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5pt" fo:font-weight="bold" fo:background-color="transparent" style:font-name-asian="Arial" style:font-size-asian="10.5pt" style:font-weight-asian="bold" style:font-size-complex="10.5pt"/>
    </style:style>
    <style:style style:name="P2" style:family="paragraph" style:parent-style-name="Standard">
      <style:paragraph-properties fo:text-align="center" style:justify-single-word="false">
        <style:tab-stops>
          <style:tab-stop style:position="0.026cm"/>
        </style:tab-stops>
      </style:paragraph-properties>
      <style:text-properties style:font-name="Arial" fo:font-size="10.5pt" fo:font-weight="bold" fo:background-color="transparent" style:font-name-asian="Arial" style:font-size-asian="10.5pt" style:font-weight-asian="bold" style:font-size-complex="10.5pt"/>
    </style:style>
    <style:style style:name="P3" style:family="paragraph" style:parent-style-name="Standard">
      <style:paragraph-properties fo:text-align="center" style:justify-single-word="false"/>
      <style:text-properties style:font-name="Arial" fo:font-size="10.5pt" fo:background-color="transparent" style:font-name-asian="Calibri" style:font-size-asian="10.5pt" style:font-name-complex="Calibri" style:font-size-complex="10.5pt"/>
    </style:style>
    <style:style style:name="P4"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Calibri" fo:font-size="12pt" fo:font-weight="bold" officeooo:rsid="05966ad2" officeooo:paragraph-rsid="00c1eca8" fo:background-color="transparent" style:font-name-asian="Arial" style:font-size-asian="12pt" style:font-weight-asian="bold" style:font-name-complex="Arial" style:font-size-complex="12pt"/>
    </style:style>
    <style:style style:name="P5"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style:font-name="Calibri" fo:font-size="12pt" fo:font-weight="bold" officeooo:rsid="109db0d0" officeooo:paragraph-rsid="00c1eca8" fo:background-color="transparent" style:font-name-asian="Arial" style:font-size-asian="12pt" style:font-weight-asian="bold" style:font-name-complex="Arial" style:font-size-complex="12pt"/>
    </style:style>
    <style:style style:name="P6" style:family="paragraph" style:parent-style-name="Standard">
      <style:paragraph-properties fo:line-height="100%" fo:text-align="center" style:justify-single-word="false"/>
      <style:text-properties fo:text-transform="uppercase" style:use-window-font-color="true" style:font-name="Arial" fo:font-size="10pt" style:text-underline-style="none" fo:font-weight="bold" officeooo:rsid="07733d62" officeooo:paragraph-rsid="0019b2e6" fo:background-color="transparent" style:font-name-asian="Arial3" style:font-size-asian="10pt" style:font-name-complex="Arial3" style:font-size-complex="10pt"/>
    </style:style>
    <style:style style:name="P7"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officeooo:paragraph-rsid="00c1eca8"/>
    </style:style>
    <style:style style:name="P8" style:family="paragraph" style:parent-style-name="Standard">
      <style:paragraph-properties fo:margin-left="0cm" fo:margin-right="0.265cm" fo:text-align="center" style:justify-single-word="false" fo:text-indent="0cm" style:auto-text-indent="false"/>
      <style:text-properties officeooo:paragraph-rsid="00177e83"/>
    </style:style>
    <style:style style:name="P9" style:family="paragraph" style:parent-style-name="Standard">
      <style:paragraph-properties fo:margin-left="0cm" fo:margin-right="0.002cm" fo:line-height="100%" fo:text-align="justify" style:justify-single-word="false" fo:text-indent="0cm" style:auto-text-indent="false">
        <style:tab-stops>
          <style:tab-stop style:position="0.127cm"/>
        </style:tab-stops>
      </style:paragraph-properties>
      <style:text-properties fo:font-variant="normal" fo:text-transform="none" style:use-window-font-color="true" style:font-name="Calibri" fo:font-size="12pt" fo:language="pt" fo:country="none" style:text-underline-style="none" fo:font-weight="normal" officeooo:rsid="00228cb5" officeooo:paragraph-rsid="00bca37a" style:text-underline-mode="continuous" style:text-overline-mode="continuous" style:text-line-through-mode="continuous" style:letter-kerning="true" fo:background-color="transparent" style:font-name-asian="Arial3" style:font-size-asian="12pt" style:language-asian="hi" style:country-asian="IN" style:font-weight-asian="normal" style:font-name-complex="Arial3" style:font-size-complex="12pt" style:language-complex="pt" style:country-complex="BR" style:font-weight-complex="normal"/>
    </style:style>
    <style:style style:name="P10" style:family="paragraph" style:parent-style-name="Standard">
      <style:paragraph-properties fo:margin-left="0cm" fo:margin-right="0.002cm" fo:line-height="100%" fo:text-align="center" style:justify-single-word="false" fo:text-indent="0cm" style:auto-text-indent="false">
        <style:tab-stops>
          <style:tab-stop style:position="0.127cm"/>
        </style:tab-stops>
      </style:paragraph-properties>
      <style:text-properties fo:text-transform="uppercase" style:use-window-font-color="true" style:font-name="Arial" fo:font-size="10pt" fo:language="pt" fo:country="none" style:text-underline-style="none" fo:font-weight="bold" officeooo:rsid="0a2e8b2b" officeooo:paragraph-rsid="0019b2e6" style:text-underline-mode="continuous" style:text-overline-mode="continuous" style:text-line-through-mode="continuous" style:letter-kerning="true" fo:background-color="transparent" style:font-name-asian="Arial3" style:font-size-asian="10pt" style:language-asian="hi" style:country-asian="IN" style:font-weight-asian="normal" style:font-name-complex="Arial3" style:font-size-complex="10pt" style:language-complex="pt" style:country-complex="BR" style:font-weight-complex="normal"/>
    </style:style>
    <style:style style:name="P11" style:family="paragraph" style:parent-style-name="Standard" style:master-page-name="MP0">
      <style:paragraph-properties fo:text-align="center" style:justify-single-word="false" style:page-number="auto" fo:break-before="page"/>
    </style:style>
    <style:style style:name="P12"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c95102"/>
    </style:style>
    <style:style style:name="P13" style:family="paragraph" style:parent-style-name="Standard">
      <style:paragraph-properties fo:margin-left="0cm" fo:margin-right="-0.004cm" fo:line-height="100%" fo:text-align="center" style:justify-single-word="false" fo:text-indent="0cm" style:auto-text-indent="false">
        <style:tab-stops>
          <style:tab-stop style:position="8.774cm"/>
          <style:tab-stop style:position="9.603cm"/>
          <style:tab-stop style:position="55.88cm"/>
        </style:tab-stops>
      </style:paragraph-properties>
      <style:text-properties fo:font-variant="normal" fo:text-transform="none" style:use-window-font-color="true" style:font-name="Calibri" fo:font-size="12pt" style:text-underline-style="none" fo:font-weight="normal" officeooo:rsid="07733d62" officeooo:paragraph-rsid="00c1eca8" fo:background-color="transparent" style:font-name-asian="Arial" style:font-size-asian="12pt" style:font-weight-asian="normal" style:font-name-complex="Arial" style:font-size-complex="12pt" style:font-weight-complex="normal"/>
    </style:style>
    <style:style style:name="T1" style:family="text">
      <style:text-properties style:font-name="Arial" fo:font-size="11pt" fo:background-color="transparent" loext:char-shading-value="0" style:font-size-asian="11pt" style:font-size-complex="11pt"/>
    </style:style>
    <style:style style:name="T2" style:family="text">
      <style:text-properties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3" style:family="text">
      <style:text-properties fo:color="#000000" style:font-name="Calibri"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4" style:family="text">
      <style:text-properties fo:color="#000000" style:font-name="Calibri1" fo:font-size="12pt" fo:font-style="italic" fo:font-weight="bold" fo:background-color="transparent" loext:char-shading-value="0" style:font-size-asian="12pt" style:font-style-asian="italic" style:font-weight-asian="bold"/>
    </style:style>
    <style:style style:name="T5" style:family="text">
      <style:text-properties fo:color="#000000" style:font-name="Calibri1" fo:font-size="12pt" fo:font-style="italic" style:text-underline-style="none" fo:font-weight="bold" fo:background-color="transparent" loext:char-shading-value="0" style:font-size-asian="12pt" style:font-style-asian="italic" style:font-weight-asian="bold"/>
    </style:style>
    <style:style style:name="T6" style:family="text">
      <style:text-properties fo:color="#000000" style:font-name="Calibri1" fo:font-size="12pt" fo:language="pt" fo:country="none" fo:font-style="italic" style:text-underline-style="none" fo:font-weight="bold" officeooo:rsid="002d8c39"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7" style:family="text">
      <style:text-properties style:font-name="Calibri" fo:font-size="12pt" style:text-underline-style="none" fo:font-weight="bold" fo:background-color="transparent" loext:char-shading-value="0" style:font-name-asian="Arial" style:font-size-asian="12pt" style:font-weight-asian="bold" style:font-name-complex="Arial" style:font-size-complex="12pt" style:font-weight-complex="bold"/>
    </style:style>
    <style:style style:name="T8" style:family="text">
      <style:text-properties style:font-name="Calibri" fo:font-size="12pt" style:text-underline-style="none" fo:font-weight="bold" officeooo:rsid="00177e83" fo:background-color="transparent" loext:char-shading-value="0" style:font-name-asian="Arial" style:font-size-asian="12pt" style:font-weight-asian="bold" style:font-name-complex="Arial" style:font-size-complex="12pt" style:font-weight-complex="bold"/>
    </style:style>
    <style:style style:name="T9" style:family="text">
      <style:text-properties style:font-name="Calibri" fo:font-size="12pt" style:text-underline-style="none" fo:font-weight="bold" officeooo:rsid="0d5b7adf" fo:background-color="transparent" loext:char-shading-value="0" style:font-name-asian="Arial" style:font-size-asian="12pt" style:font-weight-asian="bold" style:font-name-complex="Arial" style:font-size-complex="12pt" style:font-weight-complex="bold"/>
    </style:style>
    <style:style style:name="T10" style:family="text">
      <style:text-properties style:font-name="Calibri" fo:font-size="12pt" style:text-underline-style="none" fo:font-weight="bold" officeooo:rsid="003cbba8" fo:background-color="transparent" loext:char-shading-value="0" style:font-name-asian="Arial" style:font-size-asian="12pt" style:font-weight-asian="bold" style:font-name-complex="Arial" style:font-size-complex="12pt" style:font-weight-complex="bold"/>
    </style:style>
    <style:style style:name="T11" style:family="text">
      <style:text-properties style:font-name="Calibri" fo:font-size="12pt" fo:font-style="italic" fo:font-weight="bold" style:letter-kerning="true" fo:background-color="transparent" loext:char-shading-value="0" style:font-name-asian="Arial" style:font-size-asian="12pt" style:language-asian="zh" style:country-asian="CN" style:font-style-asian="italic" style:font-weight-asian="bold" style:font-name-complex="Arial" style:font-size-complex="12pt" style:language-complex="hi" style:country-complex="IN" style:font-weight-complex="bold"/>
    </style:style>
    <style:style style:name="T12" style:family="text">
      <style:text-properties style:font-name="Calibri" fo:font-size="12pt" fo:font-weight="bold"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13" style:family="text">
      <style:text-properties style:font-name="Calibri" fo:font-size="12pt" fo:font-weight="bold" officeooo:rsid="0019b2e6"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14" style:family="text">
      <style:text-properties style:font-name="Calibri" fo:font-size="12pt" fo:font-weight="bold" officeooo:rsid="00bca37a"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15" style:family="text">
      <style:text-properties style:font-name="Calibri" fo:font-size="12pt" fo:font-weight="bold" officeooo:rsid="003a1e29"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16" style:family="text">
      <style:text-properties style:font-name="Calibri" fo:font-size="12pt" fo:font-weight="bold" officeooo:rsid="0020fcf3"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17" style:family="text">
      <style:text-properties style:font-name="Calibri" fo:font-size="12pt" fo:font-weight="bold" officeooo:rsid="00be62d8"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18" style:family="text">
      <style:text-properties style:font-name="Calibri" fo:font-size="12pt" fo:font-weight="bold" officeooo:rsid="008ae829"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19" style:family="text">
      <style:text-properties style:font-name="Calibri" fo:font-size="12pt" fo:font-weight="bold" officeooo:rsid="0095e3e2"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20" style:family="text">
      <style:text-properties style:font-name="Calibri" fo:font-size="12pt" fo:font-weight="bold" officeooo:rsid="00256a31"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21" style:family="text">
      <style:text-properties style:font-name="Calibri" fo:font-size="12pt" fo:font-weight="bold" officeooo:rsid="00c0245f"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22" style:family="text">
      <style:text-properties style:font-name="Calibri" fo:font-size="12pt" fo:font-weight="bold" officeooo:rsid="00a9cdae" style:letter-kerning="true" fo:background-color="transparent" loext:char-shading-value="0" style:font-name-asian="Arial" style:font-size-asian="12pt" style:language-asian="zh" style:country-asian="CN" style:font-weight-asian="bold" style:font-name-complex="Arial" style:font-size-complex="12pt" style:language-complex="hi" style:country-complex="IN" style:font-weight-complex="bold"/>
    </style:style>
    <style:style style:name="T23" style:family="text">
      <style:text-properties style:font-name="Calibri" fo:font-size="12pt" fo:font-weight="bold" fo:background-color="transparent" loext:char-shading-value="0" style:font-size-asian="12pt" style:font-weight-asian="bold" style:font-size-complex="12pt" style:font-weight-complex="bold"/>
    </style:style>
    <style:style style:name="T24" style:family="text">
      <style:text-properties style:font-name="Calibri" fo:font-size="12pt" fo:font-weight="bold" officeooo:rsid="0019b2e6" fo:background-color="transparent" loext:char-shading-value="0" style:font-size-asian="12pt" style:font-weight-asian="bold" style:font-size-complex="12pt" style:font-weight-complex="bold"/>
    </style:style>
    <style:style style:name="T25" style:family="text">
      <style:text-properties style:font-name="Calibri" fo:font-size="12pt" fo:font-weight="bold" officeooo:rsid="00256a31" fo:background-color="transparent" loext:char-shading-value="0" style:font-size-asian="12pt" style:font-weight-asian="bold" style:font-size-complex="12pt" style:font-weight-complex="bold"/>
    </style:style>
    <style:style style:name="T26" style:family="text">
      <style:text-properties style:font-name="Calibri" fo:font-size="12pt" fo:font-weight="bold" officeooo:rsid="00be62d8" fo:background-color="transparent" loext:char-shading-value="0" style:font-size-asian="12pt" style:font-weight-asian="bold" style:font-size-complex="12pt" style:font-weight-complex="bold"/>
    </style:style>
    <style:style style:name="T27" style:family="text">
      <style:text-properties style:font-name="Calibri" fo:font-size="12pt" fo:font-weight="bold" officeooo:rsid="00c0245f" fo:background-color="transparent" loext:char-shading-value="0" style:font-size-asian="12pt" style:font-weight-asian="bold" style:font-size-complex="12pt" style:font-weight-complex="bold"/>
    </style:style>
    <style:style style:name="T28" style:family="text">
      <style:text-properties style:font-name="Calibri" fo:font-size="12pt" fo:font-weight="bold" fo:background-color="transparent" loext:char-shading-value="0" style:font-size-asian="12pt" style:font-weight-asian="bold" style:font-name-complex="Arial" style:font-size-complex="12pt" style:font-weight-complex="bold"/>
    </style:style>
    <style:style style:name="T29" style:family="text">
      <style:text-properties style:font-name="Calibri" fo:font-size="12pt" fo:font-weight="bold" officeooo:rsid="00256a31" fo:background-color="transparent" loext:char-shading-value="0" style:font-size-asian="12pt" style:font-weight-asian="bold" style:font-name-complex="Arial" style:font-size-complex="12pt" style:font-weight-complex="bold"/>
    </style:style>
    <style:style style:name="T30" style:family="text">
      <style:text-properties style:font-name="Calibri" fo:font-size="12pt" fo:font-weight="bold" officeooo:rsid="00be62d8" fo:background-color="transparent" loext:char-shading-value="0" style:font-size-asian="12pt" style:font-weight-asian="bold" style:font-name-complex="Arial" style:font-size-complex="12pt" style:font-weight-complex="bold"/>
    </style:style>
    <style:style style:name="T31" style:family="text">
      <style:text-properties style:font-name="Calibri" fo:font-size="12pt" fo:font-weight="normal"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2" style:family="text">
      <style:text-properties style:font-name="Calibri" fo:font-size="12pt" fo:font-weight="normal" officeooo:rsid="001b26cc"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3" style:family="text">
      <style:text-properties style:font-name="Calibri" fo:font-size="12pt" fo:font-weight="normal" officeooo:rsid="001d68bd"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4" style:family="text">
      <style:text-properties style:font-name="Calibri" fo:font-size="12pt" fo:font-weight="normal" officeooo:rsid="0039c6c6"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5" style:family="text">
      <style:text-properties style:font-name="Calibri" fo:font-size="12pt" fo:font-weight="normal" officeooo:rsid="001ee74e"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6" style:family="text">
      <style:text-properties style:font-name="Calibri" fo:font-size="12pt" fo:font-weight="normal" officeooo:rsid="003eda3f"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7" style:family="text">
      <style:text-properties style:font-name="Calibri" fo:font-size="12pt" fo:font-weight="normal" officeooo:rsid="0041a6fc"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8" style:family="text">
      <style:text-properties style:font-name="Calibri" fo:font-size="12pt" fo:font-weight="normal" officeooo:rsid="0045bd54"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39" style:family="text">
      <style:text-properties style:font-name="Calibri" fo:font-size="12pt" fo:font-weight="normal" officeooo:rsid="00464ace"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0" style:family="text">
      <style:text-properties style:font-name="Calibri" fo:font-size="12pt" fo:font-weight="normal" officeooo:rsid="001b9d14"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1" style:family="text">
      <style:text-properties style:font-name="Calibri" fo:font-size="12pt" fo:font-weight="normal" officeooo:rsid="001fe591"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2" style:family="text">
      <style:text-properties style:font-name="Calibri" fo:font-size="12pt" fo:font-weight="normal" officeooo:rsid="004bbd0f"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3" style:family="text">
      <style:text-properties style:font-name="Calibri" fo:font-size="12pt" fo:font-weight="normal" officeooo:rsid="0020fcf3"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4" style:family="text">
      <style:text-properties style:font-name="Calibri" fo:font-size="12pt" fo:font-weight="normal" officeooo:rsid="00501191"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5" style:family="text">
      <style:text-properties style:font-name="Calibri" fo:font-size="12pt" fo:font-weight="normal" officeooo:rsid="0051a4e6"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6" style:family="text">
      <style:text-properties style:font-name="Calibri" fo:font-size="12pt" fo:font-weight="normal" officeooo:rsid="005653b3"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7" style:family="text">
      <style:text-properties style:font-name="Calibri" fo:font-size="12pt" fo:font-weight="normal" officeooo:rsid="001d1379"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8" style:family="text">
      <style:text-properties style:font-name="Calibri" fo:font-size="12pt" fo:font-weight="normal" officeooo:rsid="002bcee6"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49" style:family="text">
      <style:text-properties style:font-name="Calibri" fo:font-size="12pt" fo:font-weight="normal" officeooo:rsid="005c6f4a"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0" style:family="text">
      <style:text-properties style:font-name="Calibri" fo:font-size="12pt" fo:font-weight="normal" officeooo:rsid="0060cddc"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1" style:family="text">
      <style:text-properties style:font-name="Calibri" fo:font-size="12pt" fo:font-weight="normal" officeooo:rsid="002252f1"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2" style:family="text">
      <style:text-properties style:font-name="Calibri" fo:font-size="12pt" fo:font-weight="normal" officeooo:rsid="002c5eb0"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3" style:family="text">
      <style:text-properties style:font-name="Calibri" fo:font-size="12pt" fo:font-weight="normal" officeooo:rsid="006774b0"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4" style:family="text">
      <style:text-properties style:font-name="Calibri" fo:font-size="12pt" fo:font-weight="normal" officeooo:rsid="002709e0"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5" style:family="text">
      <style:text-properties style:font-name="Calibri" fo:font-size="12pt" fo:font-weight="normal" officeooo:rsid="00762477"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6" style:family="text">
      <style:text-properties style:font-name="Calibri" fo:font-size="12pt" fo:font-weight="normal" officeooo:rsid="002391b5"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7" style:family="text">
      <style:text-properties style:font-name="Calibri" fo:font-size="12pt" fo:font-weight="normal" officeooo:rsid="002e1f91"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8" style:family="text">
      <style:text-properties style:font-name="Calibri" fo:font-size="12pt" fo:font-weight="normal" officeooo:rsid="0024b437"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59" style:family="text">
      <style:text-properties style:font-name="Calibri" fo:font-size="12pt" fo:font-weight="normal" officeooo:rsid="002f02a9"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0" style:family="text">
      <style:text-properties style:font-name="Calibri" fo:font-size="12pt" fo:font-weight="normal" officeooo:rsid="0086f8de"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1" style:family="text">
      <style:text-properties style:font-name="Calibri" fo:font-size="12pt" fo:font-weight="normal" officeooo:rsid="0030b77a"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2" style:family="text">
      <style:text-properties style:font-name="Calibri" fo:font-size="12pt" fo:font-weight="normal" officeooo:rsid="008ad261"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3" style:family="text">
      <style:text-properties style:font-name="Calibri" fo:font-size="12pt" fo:font-weight="normal" officeooo:rsid="008bc129"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4" style:family="text">
      <style:text-properties style:font-name="Calibri" fo:font-size="12pt" fo:font-weight="normal" officeooo:rsid="008edba3"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5" style:family="text">
      <style:text-properties style:font-name="Calibri" fo:font-size="12pt" fo:font-weight="normal" officeooo:rsid="0028264d"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6" style:family="text">
      <style:text-properties style:font-name="Calibri" fo:font-size="12pt" fo:font-weight="normal" officeooo:rsid="00318fec"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7" style:family="text">
      <style:text-properties style:font-name="Calibri" fo:font-size="12pt" fo:font-weight="normal" officeooo:rsid="0098f28a"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8" style:family="text">
      <style:text-properties style:font-name="Calibri" fo:font-size="12pt" fo:font-weight="normal" officeooo:rsid="0025c8b6"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69" style:family="text">
      <style:text-properties style:font-name="Calibri" fo:font-size="12pt" fo:font-weight="normal" officeooo:rsid="009bfa01"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70" style:family="text">
      <style:text-properties style:font-name="Calibri" fo:font-size="12pt" fo:font-weight="normal" officeooo:rsid="0031b188"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71" style:family="text">
      <style:text-properties style:font-name="Calibri" fo:font-size="12pt" fo:font-weight="normal" officeooo:rsid="009ec504"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72" style:family="text">
      <style:text-properties style:font-name="Calibri" fo:font-size="12pt" fo:font-weight="normal" officeooo:rsid="0032aacf"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73" style:family="text">
      <style:text-properties style:font-name="Calibri" fo:font-size="12pt" fo:font-weight="normal" officeooo:rsid="00ab240b"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74" style:family="text">
      <style:text-properties style:font-name="Calibri" fo:font-size="12pt" fo:font-weight="normal" officeooo:rsid="00ade5ef"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75" style:family="text">
      <style:text-properties style:font-name="Calibri" fo:font-size="12pt" fo:font-weight="normal" officeooo:rsid="0033774d" style:letter-kerning="true" fo:background-color="transparent" loext:char-shading-value="0" style:font-name-asian="Arial" style:font-size-asian="12pt" style:language-asian="zh" style:country-asian="CN" style:font-weight-asian="normal" style:font-name-complex="Arial" style:font-size-complex="12pt" style:language-complex="hi" style:country-complex="IN" style:font-weight-complex="normal"/>
    </style:style>
    <style:style style:name="T76" style:family="text">
      <style:text-properties style:font-name="Calibri" fo:font-size="12pt" fo:font-weight="normal" fo:background-color="transparent" loext:char-shading-value="0" style:font-size-asian="12pt" style:font-weight-asian="normal" style:font-size-complex="12pt" style:font-weight-complex="normal"/>
    </style:style>
    <style:style style:name="T77" style:family="text">
      <style:text-properties style:font-name="Calibri" fo:font-size="12pt" fo:font-weight="normal" officeooo:rsid="0028264d" fo:background-color="transparent" loext:char-shading-value="0" style:font-size-asian="12pt" style:font-weight-asian="normal" style:font-size-complex="12pt" style:font-weight-complex="normal"/>
    </style:style>
    <style:style style:name="T78" style:family="text">
      <style:text-properties style:font-name="Calibri" fo:font-size="12pt" fo:font-weight="normal" officeooo:rsid="0031b188" fo:background-color="transparent" loext:char-shading-value="0" style:font-size-asian="12pt" style:font-weight-asian="normal" style:font-size-complex="12pt" style:font-weight-complex="normal"/>
    </style:style>
    <style:style style:name="T79" style:family="text">
      <style:text-properties style:font-name="Calibri" fo:font-size="12pt" fo:font-weight="normal" officeooo:rsid="0025c8b6" fo:background-color="transparent" loext:char-shading-value="0" style:font-size-asian="12pt" style:font-weight-asian="normal" style:font-size-complex="12pt" style:font-weight-complex="normal"/>
    </style:style>
    <style:style style:name="T80" style:family="text">
      <style:text-properties style:font-name="Calibri" fo:font-size="12pt" fo:font-weight="normal" officeooo:rsid="00a5923c" fo:background-color="transparent" loext:char-shading-value="0" style:font-size-asian="12pt" style:font-weight-asian="normal" style:font-size-complex="12pt" style:font-weight-complex="normal"/>
    </style:style>
    <style:style style:name="T81" style:family="text">
      <style:text-properties style:font-name="Calibri" fo:font-size="12pt" fo:font-weight="normal" officeooo:rsid="0032aacf" fo:background-color="transparent" loext:char-shading-value="0" style:font-size-asian="12pt" style:font-weight-asian="normal" style:font-size-complex="12pt" style:font-weight-complex="normal"/>
    </style:style>
    <style:style style:name="T82"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06268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3"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a0bc4b"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4"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85"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1fd62"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6" style:family="text">
      <style:text-properties fo:text-transform="uppercase" style:use-window-font-color="true" style:text-line-through-style="none" style:text-line-through-type="none" style:font-name="Calibri" fo:font-size="12pt" fo:language="pt" fo:country="none" fo:font-style="normal" style:text-underline-style="none" fo:font-weight="bold" officeooo:rsid="007210cd"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87" style:family="text">
      <style:text-properties fo:text-transform="uppercase" style:use-window-font-color="true" style:text-line-through-style="none" style:text-line-through-type="none" style:font-name="Calibri" fo:font-size="12pt" fo:language="pt" fo:country="none" fo:font-style="normal" style:text-underline-style="none" fo:font-weight="normal" officeooo:rsid="0006268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8" style:family="text">
      <style:text-properties fo:text-transform="uppercase" style:font-name="Calibri" fo:font-size="12pt" fo:font-weight="bold"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89" style:family="text">
      <style:text-properties fo:text-transform="uppercase" style:font-name="Calibri" fo:font-size="12pt" fo:font-weight="normal"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90" style:family="text">
      <style:text-properties fo:text-transform="uppercase" style:font-name="Calibri" fo:font-size="12pt" fo:font-weight="normal" officeooo:rsid="00177e83"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91" style:family="text">
      <style:text-properties style:use-window-font-color="true" style:font-name="Calibri" fo:font-size="12pt" style:text-underline-style="none" fo:font-weight="normal"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2" style:family="text">
      <style:text-properties style:use-window-font-color="true" style:font-name="Calibri" fo:font-size="12pt" style:text-underline-style="none" fo:font-weight="normal" officeooo:rsid="05fbe7f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3" style:family="text">
      <style:text-properties style:use-window-font-color="true" style:font-name="Calibri" fo:font-size="12pt" style:text-underline-style="none" fo:font-weight="normal" officeooo:rsid="0049a7a1"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4" style:family="text">
      <style:text-properties style:use-window-font-color="true" style:font-name="Calibri" fo:font-size="12pt" style:text-underline-style="none" fo:font-weight="normal" officeooo:rsid="0053bd7b"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5" style:family="text">
      <style:text-properties style:use-window-font-color="true" style:font-name="Calibri" fo:font-size="12pt" style:text-underline-style="none" fo:font-weight="normal" officeooo:rsid="0f54395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6" style:family="text">
      <style:text-properties style:use-window-font-color="true" style:font-name="Calibri" fo:font-size="12pt" style:text-underline-style="none" fo:font-weight="normal" officeooo:rsid="0e471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7" style:family="text">
      <style:text-properties style:use-window-font-color="true" style:font-name="Calibri" fo:font-size="12pt" style:text-underline-style="none" fo:font-weight="normal" officeooo:rsid="04910fc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8" style:family="text">
      <style:text-properties style:use-window-font-color="true" style:font-name="Calibri" fo:font-size="12pt" style:text-underline-style="none" fo:font-weight="normal" officeooo:rsid="11442ee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99" style:family="text">
      <style:text-properties style:use-window-font-color="true" style:font-name="Calibri" fo:font-size="12pt" style:text-underline-style="none" fo:font-weight="normal" officeooo:rsid="000d41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0" style:family="text">
      <style:text-properties style:use-window-font-color="true" style:font-name="Calibri" fo:font-size="12pt" style:text-underline-style="none" fo:font-weight="normal" officeooo:rsid="003070d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1" style:family="text">
      <style:text-properties style:use-window-font-color="true" style:font-name="Calibri" fo:font-size="12pt" style:text-underline-style="none" fo:font-weight="normal" officeooo:rsid="08fb9348"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2" style:family="text">
      <style:text-properties style:use-window-font-color="true" style:font-name="Calibri" fo:font-size="12pt" style:text-underline-style="none" fo:font-weight="normal" officeooo:rsid="0056efa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3" style:family="text">
      <style:text-properties style:use-window-font-color="true" style:font-name="Calibri" fo:font-size="12pt" style:text-underline-style="none" fo:font-weight="normal" officeooo:rsid="00177e8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4" style:family="text">
      <style:text-properties style:use-window-font-color="true" style:font-name="Calibri" fo:font-size="12pt" style:text-underline-style="none" fo:font-weight="normal" officeooo:rsid="00802100" style:letter-kerning="true" fo:background-color="transparent" loext:char-shading-value="0" style:font-name-asian="Arial" style:font-size-asian="12pt" style:language-asian="hi" style:country-asian="IN" style:font-weight-asian="normal" style:font-name-complex="Arial" style:font-size-complex="12pt" style:language-complex="pt" style:country-complex="BR" style:font-weight-complex="normal"/>
    </style:style>
    <style:style style:name="T105" style:family="text">
      <style:text-properties style:use-window-font-color="true" style:font-name="Calibri" fo:font-size="12pt" style:text-underline-style="none" fo:font-weight="bol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6" style:family="text">
      <style:text-properties style:use-window-font-color="true" style:font-name="Calibri" fo:font-size="12pt" style:text-underline-style="none" fo:font-weight="bold" officeooo:rsid="003a0fd9"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7" style:family="text">
      <style:text-properties style:use-window-font-color="true" style:font-name="Calibri" fo:font-size="12pt" style:text-underline-style="none" fo:font-weight="bold" officeooo:rsid="006179cf"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8" style:family="text">
      <style:text-properties style:use-window-font-color="true" style:font-name="Calibri" fo:font-size="12pt" style:text-underline-style="none" fo:font-weight="bold" officeooo:rsid="006bd354"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09" style:family="text">
      <style:text-properties style:use-window-font-color="true" style:font-name="Calibri" fo:font-size="12pt" style:text-underline-style="none"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0" style:family="text">
      <style:text-properties style:use-window-font-color="true" style:font-name="Calibri" fo:font-size="12pt" style:text-underline-style="none" fo:font-weight="bold" officeooo:rsid="058e2aad"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1" style:family="text">
      <style:text-properties style:use-window-font-color="true" style:font-name="Calibri" fo:font-size="12pt" style:text-underline-style="none" fo:font-weight="bold" officeooo:rsid="0741941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2" style:family="text">
      <style:text-properties style:use-window-font-color="true" style:font-name="Calibri" fo:font-size="12pt" style:text-underline-style="none" fo:font-weight="bold" officeooo:rsid="00ad1fa3"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3" style:family="text">
      <style:text-properties style:use-window-font-color="true" style:font-name="Calibri" fo:font-size="12pt"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4" style:family="text">
      <style:text-properties style:use-window-font-color="true" style:font-name="Calibri" fo:font-size="12pt" style:text-underline-style="none" fo:font-weight="bold" officeooo:rsid="12131b2e"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5" style:family="text">
      <style:text-properties style:use-window-font-color="true" style:font-name="Calibri" fo:font-size="12pt" style:text-underline-style="none" fo:font-weight="bold" officeooo:rsid="0995794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6" style:family="text">
      <style:text-properties style:use-window-font-color="true" style:font-name="Calibri" fo:font-size="12pt" style:text-underline-style="none" fo:font-weight="bold" officeooo:rsid="0d5c23d7"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7" style:family="text">
      <style:text-properties style:use-window-font-color="true" style:font-name="Calibri" fo:font-size="12pt" style:text-underline-style="none" fo:font-weight="bold" officeooo:rsid="106621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8" style:family="text">
      <style:text-properties style:use-window-font-color="true" style:font-name="Calibri" fo:font-size="12pt" style:text-underline-style="none" fo:font-weight="bold" officeooo:rsid="112c6a2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19" style:family="text">
      <style:text-properties style:use-window-font-color="true" style:font-name="Calibri" fo:font-size="12pt" style:text-underline-style="none" fo:font-weight="bold" officeooo:rsid="11c1237a"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20" style:family="text">
      <style:text-properties style:use-window-font-color="true" style:font-name="Calibri" fo:font-size="12pt" style:text-underline-style="none" fo:font-weight="bold" officeooo:rsid="00f2ad3c"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21" style:family="text">
      <style:text-properties style:use-window-font-color="true" style:font-name="Calibri" fo:font-size="12pt" style:text-underline-style="none"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22" style:family="text">
      <style:text-properties style:use-window-font-color="true" style:font-name="Calibri" fo:font-size="12pt" fo:font-style="normal" style:text-underline-style="none" fo:font-weight="bold" officeooo:rsid="001faac7"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23" style:family="text">
      <style:text-properties style:use-window-font-color="true" style:font-name="Calibri"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24" style:family="text">
      <style:text-properties style:use-window-font-color="true" style:font-name="Calibri" fo:font-size="12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25" style:family="text">
      <style:text-properties style:use-window-font-color="true" style:font-name="Calibri" fo:font-size="12pt" fo:language="pt" fo:country="none"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26" style:family="text">
      <style:text-properties style:use-window-font-color="true" style:font-name="Calibri" fo:font-size="12pt" fo:language="pt" fo:country="none" style:text-underline-style="none" fo:font-weight="normal"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27" style:family="text">
      <style:text-properties style:use-window-font-color="true" style:font-name="Calibri"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28" style:family="text">
      <style:text-properties style:use-window-font-color="true" style:font-name="Calibri" fo:font-size="12pt" fo:language="pt" fo:country="none" style:text-underline-style="none" fo:font-weight="bold" officeooo:rsid="002d8c39"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29" style:family="text">
      <style:text-properties style:use-window-font-color="true" style:font-name="Calibri" fo:font-size="12pt" fo:language="pt" fo:country="none" style:text-underline-style="none" fo:font-weight="bold" officeooo:rsid="11dc2c22"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130" style:family="text">
      <style:text-properties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31" style:family="text">
      <style:text-properties style:use-window-font-color="true" style:font-name="Calibri" fo:font-size="12pt" fo:language="pt" fo:country="none" fo:font-style="normal" style:text-underline-style="none" fo:font-weight="normal" officeooo:rsid="002d8c39"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2" style:family="text">
      <style:text-properties style:use-window-font-color="true" style:font-name="Calibri" fo:font-size="12pt" fo:language="pt" fo:country="none" fo:font-style="normal" style:text-underline-style="none" fo:font-weight="normal" officeooo:rsid="0049a7a1"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3" style:family="text">
      <style:text-properties style:use-window-font-color="true" style:font-name="Calibri" fo:font-size="12pt" fo:language="pt" fo:country="none" fo:font-style="normal" style:text-underline-style="none" fo:font-weight="normal" officeooo:rsid="11dc2c22"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4" style:family="text">
      <style:text-properties style:use-window-font-color="true" style:font-name="Calibri" fo:font-size="12pt" fo:language="pt" fo:country="none" fo:font-style="normal" style:text-underline-style="none" fo:font-weight="normal" officeooo:rsid="005f9ff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5" style:family="text">
      <style:text-properties style:use-window-font-color="true" style:font-name="Calibri" fo:font-size="12pt" fo:language="pt" fo:country="none" fo:font-style="normal" style:text-underline-style="none" fo:font-weight="normal" officeooo:rsid="00af9caa"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6" style:family="text">
      <style:text-properties style:use-window-font-color="true" style:font-name="Calibri" fo:font-size="12pt" fo:language="pt" fo:country="none" fo:font-style="normal" style:text-underline-style="none" fo:font-weight="normal" officeooo:rsid="00689c50"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37" style:family="text">
      <style:text-properties style:use-window-font-color="tru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138" style:family="text">
      <style:text-properties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weight-complex="bold"/>
    </style:style>
    <style:style style:name="T139" style:family="text">
      <style:text-properties style:use-window-font-color="true" style:font-name="Calibri1" fo:font-size="12pt" fo:language="pt" fo:country="none" fo:font-style="normal" style:text-underline-style="none" fo:font-weight="normal" officeooo:rsid="003a1e2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40" style:family="text">
      <style:text-properties fo:font-variant="normal" fo:text-transform="none" fo:color="#000000" style:font-name="Calibri" fo:font-size="12pt" fo:language="pt" fo:country="none" fo:font-style="normal" style:text-underline-style="none" fo:font-weight="bold" officeooo:rsid="003d5817"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141" style:family="text">
      <style:text-properties fo:font-variant="normal" fo:text-transform="none" fo:color="#000000" style:font-name="Calibri" fo:font-size="12pt" fo:language="pt" fo:country="none" fo:font-style="normal" style:text-underline-style="none" fo:font-weight="bold" officeooo:rsid="0049a7a1"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142" style:family="text">
      <style:text-properties fo:font-variant="normal" fo:text-transform="none" fo:color="#000000" style:font-name="Calibri" fo:font-size="12pt" fo:language="pt" fo:country="none" fo:font-style="normal" style:text-underline-style="none" fo:font-weight="bold" officeooo:rsid="00378ae5" style:text-underline-mode="continuous" style:text-overline-mode="continuous" style:text-line-through-mode="continuous" style:letter-kerning="true" fo:background-color="transparent" loext:char-shading-value="0" style:font-name-asian="Arial2" style:font-size-asian="12pt" style:language-asian="pt" style:country-asian="BR" style:font-style-asian="normal" style:font-weight-asian="bold" style:font-name-complex="Arial2" style:font-size-complex="12pt" style:language-complex="pt" style:country-complex="BR" style:font-weight-complex="bold"/>
    </style:style>
    <style:style style:name="T143" style:family="text">
      <style:text-properties fo:font-variant="normal" fo:text-transform="none" fo:color="#000000" style:font-name="Calibri" fo:font-size="12pt" fo:language="pt" fo:country="none" fo:font-style="normal" style:text-underline-style="none" fo:font-weight="bold" officeooo:rsid="00b48413"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44" style:family="text">
      <style:text-properties fo:font-variant="normal" fo:text-transform="none" fo:color="#000000" style:font-name="Calibri" fo:font-size="12pt" fo:language="pt" fo:country="none" fo:font-style="normal" style:text-underline-style="none" fo:font-weight="bold" officeooo:rsid="00b4841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45" style:family="text">
      <style:text-properties fo:font-variant="normal" fo:text-transform="none" fo:color="#000000"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46" style:family="text">
      <style:text-properties fo:font-variant="normal" fo:text-transform="none" fo:color="#000000" style:font-name="Calibri" fo:font-size="12pt" fo:language="pt" fo:country="none" fo:font-style="normal" style:text-underline-style="none" fo:font-weight="normal" officeooo:rsid="00a215d4"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47" style:family="text">
      <style:text-properties fo:font-variant="normal" fo:text-transform="none" fo:color="#000000" style:font-name="Calibri" fo:font-size="12pt" fo:language="pt" fo:country="none" fo:font-style="normal" style:text-underline-style="none" fo:font-weight="normal" officeooo:rsid="0089c08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48" style:family="text">
      <style:text-properties fo:font-variant="normal" fo:text-transform="none" fo:color="#000000" style:font-name="Calibri" fo:font-size="12pt" fo:language="pt" fo:country="none" fo:font-style="normal" style:text-underline-style="none" fo:font-weight="normal" officeooo:rsid="0093d603"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49" style:family="text">
      <style:text-properties fo:font-variant="normal" fo:text-transform="none" fo:color="#000000" style:font-name="Calibri" fo:font-size="12pt" fo:language="pt" fo:country="none" fo:font-style="normal" style:text-underline-style="none" fo:font-weight="normal" officeooo:rsid="001ee41b"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50" style:family="text">
      <style:text-properties fo:font-variant="normal" fo:text-transform="none" fo:color="#000000" style:font-name="Calibri" fo:font-size="12pt" fo:language="pt" fo:country="none" fo:font-style="normal" style:text-underline-style="none" fo:font-weight="normal" officeooo:rsid="001f2ac6"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51" style:family="text">
      <style:text-properties fo:font-variant="normal" fo:text-transform="none" fo:color="#000000" style:font-name="Calibri" fo:font-size="12pt" fo:language="pt" fo:country="none" fo:font-style="normal" style:text-underline-style="none" fo:font-weight="normal" officeooo:rsid="0093d603"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2" style:family="text">
      <style:text-properties fo:font-variant="normal" fo:text-transform="none" fo:color="#000000"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3" style:family="text">
      <style:text-properties fo:font-variant="normal" fo:text-transform="none" fo:color="#000000" style:font-name="Calibri" fo:font-size="12pt" fo:language="pt" fo:country="none" fo:font-style="normal" style:text-underline-style="none" fo:font-weight="normal" officeooo:rsid="001ee41b"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4" style:family="text">
      <style:text-properties fo:font-variant="normal" fo:text-transform="none" fo:color="#000000" style:font-name="Calibri" fo:font-size="12pt" fo:language="pt" fo:country="none" fo:font-style="normal" style:text-underline-style="none" fo:font-weight="normal" officeooo:rsid="001f2ac6"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5" style:family="text">
      <style:text-properties fo:font-variant="normal" fo:text-transform="none" fo:color="#000000" style:font-name="Calibri" fo:font-size="12pt" fo:language="pt" fo:country="none" fo:font-style="normal" style:text-underline-style="none" fo:font-weight="normal" officeooo:rsid="00ba44b0"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6" style:family="text">
      <style:text-properties fo:font-variant="normal" fo:text-transform="none" fo:color="#000000" style:font-name="Calibri" fo:font-size="12pt" fo:language="pt" fo:country="none" fo:font-style="normal" style:text-underline-style="none" fo:font-weight="normal" officeooo:rsid="00b48413"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57" style:family="text">
      <style:text-properties fo:font-variant="normal" fo:text-transform="none" fo:color="#000000" style:font-name="Calibri" fo:font-size="12pt" fo:language="pt" fo:country="none" fo:font-style="normal" style:text-underline-style="none" fo:font-weight="normal" officeooo:rsid="0028264d"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58" style:family="text">
      <style:text-properties fo:font-variant="normal" fo:text-transform="none" fo:color="#000000" style:font-name="Calibri" fo:font-size="12pt" fo:language="pt" fo:country="none" fo:font-style="normal" style:text-underline-style="none" fo:font-weight="normal" officeooo:rsid="0033774d"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59" style:family="text">
      <style:text-properties fo:font-variant="normal" fo:text-transform="none" fo:color="#000000"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160" style:family="text">
      <style:text-properties fo:font-variant="normal" fo:text-transform="none" fo:color="#00000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61" style:family="text">
      <style:text-properties fo:font-variant="normal" fo:text-transform="none" fo:color="#000000" style:font-name="Arial1"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162" style:family="text">
      <style:text-properties fo:font-variant="normal" fo:text-transform="none" fo:color="#000000" style:font-name="Arial1" fo:font-size="10pt" fo:language="pt" fo:country="none" fo:font-style="normal" style:text-underline-style="none" fo:font-weight="bold" officeooo:rsid="0049a7a1"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163" style:family="text">
      <style:text-properties fo:font-variant="normal" fo:text-transform="none" fo:color="#000000" style:font-name="Arial1" fo:font-size="10pt" fo:language="pt" fo:country="none" fo:font-style="normal" style:text-underline-style="none" fo:font-weight="bold" officeooo:rsid="000d41b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164" style:family="text">
      <style:text-properties fo:font-variant="normal" fo:text-transform="none" fo:color="#000000" style:font-name="Arial1"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165"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166" style:family="text">
      <style:text-properties fo:font-variant="normal" fo:text-transform="none" fo:color="#000000" style:text-line-through-style="none" style:text-line-through-type="non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67" style:family="text">
      <style:text-properties fo:font-variant="normal" fo:text-transform="none" fo:color="#000000" style:text-line-through-style="none" style:text-line-through-type="none" style:font-name="Calibri" fo:font-size="12pt" fo:language="pt" fo:country="none" fo:font-style="normal" style:text-underline-style="solid" style:text-underline-width="auto" style:text-underline-color="font-color" fo:font-weight="bold" officeooo:rsid="00c4c9db"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68" style:family="text">
      <style:text-properties fo:font-variant="normal" fo:text-transform="none" fo:color="#000000" style:text-line-through-style="none" style:text-line-through-type="none" style:font-name="Calibri" fo:font-size="12pt" fo:language="pt" fo:country="none" fo:font-style="normal" style:text-underline-style="solid" style:text-underline-width="auto" style:text-underline-color="font-color" fo:font-weight="bold" officeooo:rsid="00957d84"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69" style:family="text">
      <style:text-properties fo:font-variant="normal" fo:text-transform="none" fo:color="#000000" style:text-line-through-style="none" style:text-line-through-type="none" style:font-name="Calibri" fo:font-size="12pt" fo:language="pt" fo:country="none" fo:font-style="normal" style:text-underline-style="solid" style:text-underline-width="auto" style:text-underline-color="font-color" fo:font-weight="bold" officeooo:rsid="0093d603"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170" style:family="text">
      <style:text-properties fo:font-variant="normal" fo:text-transform="none" fo:color="#000000" style:text-line-through-style="none" style:text-line-through-type="none" style:font-name="Calibri" fo:font-size="12pt" fo:language="pt" fo:country="none" fo:font-style="normal" style:text-underline-style="none" fo:font-weight="bold" officeooo:rsid="00c4c9db"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71" style:family="text">
      <style:text-properties fo:font-variant="normal" fo:text-transform="none" fo:color="#000000" style:text-line-through-style="none" style:text-line-through-type="none" style:font-name="Calibri" fo:font-size="12pt" fo:language="pt" fo:country="none" fo:font-style="normal" style:text-underline-style="none" fo:font-weight="normal" officeooo:rsid="00c4c9db"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72" style:family="text">
      <style:text-properties fo:font-variant="normal" fo:text-transform="none" fo:color="#000000" style:text-line-through-style="none" style:text-line-through-type="none" style:font-name="Calibri" fo:font-size="12pt" fo:language="pt" fo:country="none" fo:font-style="normal" style:text-underline-style="none" fo:font-weight="normal" officeooo:rsid="001b26cc"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73" style:family="text">
      <style:text-properties fo:font-variant="normal" fo:text-transform="none" fo:color="#000000" style:text-line-through-style="none" style:text-line-through-type="none" style:font-name="Calibri" fo:font-size="12pt" fo:language="pt" fo:country="none" fo:font-style="normal" style:text-underline-style="none" fo:font-weight="normal" officeooo:rsid="001d68bd"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74" style:family="text">
      <style:text-properties fo:font-variant="normal" fo:text-transform="none" fo:color="#000000" style:text-line-through-style="none" style:text-line-through-type="none" style:font-name="Calibri" fo:font-size="12pt" fo:language="pt" fo:country="none" fo:font-style="normal" style:text-underline-style="none" fo:font-weight="normal" officeooo:rsid="003945af" style:text-underline-mode="continuous" style:text-overline-mode="continuous" style:text-line-through-mode="continuous" style:letter-kerning="true" fo:background-color="transparent" loext:char-shading-value="0"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75" style:family="text">
      <style:text-properties fo:font-variant="normal" fo:text-transform="none" fo:color="#000000" style:text-line-through-style="none" style:text-line-through-type="none" style:font-name="Calibri" fo:font-size="12pt" fo:language="pt" fo:country="BR"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style:font-name="Calibri" fo:font-size="12pt" fo:language="pt" fo:country="BR" fo:font-style="normal" style:text-underline-style="none" fo:font-weight="normal" officeooo:rsid="009f969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font-name="Calibri" fo:font-size="12pt" fo:language="pt" fo:country="BR" fo:font-style="normal" style:text-underline-style="none" fo:font-weight="bold" officeooo:rsid="00c4b8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8" style:family="text">
      <style:text-properties fo:font-variant="normal" fo:text-transform="none" fo:color="#000000" style:text-line-through-style="none" style:text-line-through-type="none" style:font-name="Calibri" fo:font-size="12pt" fo:language="pt" fo:country="BR" fo:font-style="normal" style:text-underline-style="solid" style:text-underline-width="auto" style:text-underline-color="font-color" fo:font-weight="bold" officeooo:rsid="0093d60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79" style:family="text">
      <style:text-properties fo:font-variant="normal" fo:text-transform="none" fo:color="#000000"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180" style:family="text">
      <style:text-properties fo:font-variant="normal" fo:text-transform="none" fo:color="#000000"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181" style:family="text">
      <style:text-properties fo:font-variant="normal" fo:text-transform="none" fo:color="#00000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18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3ecc1d"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8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5f9ffa"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bold" style:font-name-complex="Arial" style:font-size-complex="12pt" style:language-complex="pt" style:country-complex="BR" style:font-style-complex="normal" style:font-weight-complex="bold"/>
    </style:style>
    <style:style style:name="T18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5a4e8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8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8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9f969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18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bold" officeooo:rsid="009f969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8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802100" style:text-underline-mode="continuous" style:text-overline-mode="continuous" style:text-line-through-mode="continuous"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pt" style:country-complex="BR" style:font-style-complex="normal" style:font-weight-complex="normal"/>
    </style:style>
    <style:style style:name="T19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06268d"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177e8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9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9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177e83"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9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9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96"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c5c51d"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97"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c95102" style:text-underline-mode="continuous" style:text-overline-mode="continuous" style:text-line-through-mode="continuous"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98"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199"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200"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201"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02"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9f969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3"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28264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4"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31b18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5" style:family="text">
      <style:text-properties fo:font-variant="normal" fo:text-transform="none" style:use-window-font-color="true" style:text-line-through-style="none" style:text-line-through-type="none" style:font-name="Calibri" fo:font-size="12pt" fo:language="pt" fo:country="none" fo:font-style="normal" style:text-underline-style="none" fo:font-weight="normal" officeooo:rsid="007633eb" style:text-underline-mode="continuous" style:text-overline-mode="continuous" style:text-line-through-mode="continuous"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06"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07"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08" style:family="text">
      <style:text-properties fo:font-variant="normal" fo:text-transform="none" style:use-window-font-color="true" style:text-line-through-style="none" style:text-line-through-type="none" style:font-name="Calibri" fo:font-size="12pt" fo:language="pt" fo:country="none" fo:font-style="normal"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09"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normal" officeooo:rsid="00b88cc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0"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normal" officeooo:rsid="00c4b8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1" style:family="text">
      <style:text-properties fo:font-variant="normal" fo:text-transform="none" style:use-window-font-color="true" style:text-line-through-style="none" style:text-line-through-type="none" style:font-name="Calibri" fo:font-size="12pt" fo:language="pt" fo:country="BR" fo:font-style="normal" style:text-underline-style="none" fo:font-weight="normal" officeooo:rsid="00c5c51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12" style:family="text">
      <style:text-properties fo:font-variant="normal" fo:text-transform="none" style:use-window-font-color="true" style:text-line-through-style="none" style:text-line-through-type="none"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213" style:family="text">
      <style:text-properties fo:font-variant="normal" fo:text-transform="none" style:use-window-font-color="true" style:text-line-through-style="none" style:text-line-through-type="none"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pt" style:country-complex="BR" style:font-style-complex="normal" style:font-weight-complex="bold"/>
    </style:style>
    <style:style style:name="T214" style:family="text">
      <style:text-properties fo:font-variant="normal" fo:text-transform="none" style:use-window-font-color="true" style:text-line-through-style="none" style:text-line-through-type="non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15" style:family="text">
      <style:text-properties fo:font-variant="normal" fo:text-transform="none" style:use-window-font-color="true" style:font-name="Arial1" fo:font-size="10pt" fo:language="pt" fo:country="none" fo:font-style="normal" style:text-underline-style="none" fo:font-weight="bold" officeooo:rsid="1656c7c1"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16" style:family="text">
      <style:text-properties fo:font-variant="normal" fo:text-transform="none" style:use-window-font-color="true" style:font-name="Arial1" fo:font-size="10pt" fo:language="pt" fo:country="none" fo:font-style="normal" style:text-underline-style="none" fo:font-weight="bold" officeooo:rsid="008654ee"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17" style:family="text">
      <style:text-properties fo:font-variant="normal" fo:text-transform="none" style:use-window-font-color="true" style:font-name="Arial1" fo:font-size="10pt" fo:language="pt" fo:country="none" fo:font-style="normal" style:text-underline-style="none" fo:font-weight="bold" officeooo:rsid="0040af32"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18" style:family="text">
      <style:text-properties fo:font-variant="normal" fo:text-transform="none" style:use-window-font-color="true" style:font-name="Arial1" fo:font-size="10pt" fo:language="pt" fo:country="none" fo:font-style="normal" style:text-underline-style="none" fo:font-weight="bold" officeooo:rsid="1767515f" style:text-underline-mode="continuous" style:text-overline-mode="continuous" style:text-line-through-mode="continuous" style:letter-kerning="true" fo:background-color="transparent" loext:char-shading-value="0" style:font-name-asian="Arial" style:font-size-asian="10pt" style:language-asian="hi" style:country-asian="IN" style:font-style-asian="normal" style:font-weight-asian="bold" style:font-name-complex="Arial" style:font-size-complex="10pt" style:language-complex="pt" style:country-complex="BR" style:font-style-complex="normal" style:font-weight-complex="bold"/>
    </style:style>
    <style:style style:name="T219" style:family="text">
      <style:text-properties fo:font-variant="normal" fo:text-transform="none" style:use-window-font-color="true" style:font-name="Calibri" fo:font-size="12pt" fo:language="pt" fo:country="none" style:text-underline-style="none" fo:font-weight="normal" officeooo:rsid="122fe22f" fo:background-color="transparent" loext:char-shading-value="0" style:font-name-asian="Arial3" style:font-size-asian="12pt" style:font-weight-asian="normal" style:font-name-complex="Arial3" style:font-size-complex="12pt" style:font-weight-complex="bold"/>
    </style:style>
    <style:style style:name="T220"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221" style:family="text">
      <style:text-properties fo:font-variant="normal" fo:text-transform="none" style:use-window-font-color="true" style:font-name="Calibri" fo:font-size="12pt" fo:language="pt" fo:country="none" fo:font-style="normal" style:text-underline-style="none" fo:font-weight="normal" officeooo:rsid="05a4e8e7"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222" style:family="text">
      <style:text-properties fo:font-variant="normal" fo:text-transform="none" style:use-window-font-color="true" style:font-name="Calibri" fo:font-size="12pt" fo:language="pt" fo:country="none" fo:font-style="normal" style:text-underline-style="none" fo:font-weight="normal" officeooo:rsid="122fe22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223" style:family="text">
      <style:text-properties fo:font-variant="normal" fo:text-transform="none" style:use-window-font-color="true" style:font-name="Calibri" fo:font-size="12pt" fo:language="pt" fo:country="none" fo:font-style="normal" style:text-underline-style="none" fo:font-weight="normal"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224" style:family="text">
      <style:text-properties fo:font-variant="normal" fo:text-transform="none" style:use-window-font-color="true" style:font-name="Calibri" fo:font-size="12pt" fo:language="pt" fo:country="none" fo:font-style="normal" style:text-underline-style="none" fo:font-weight="normal"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225" style:family="text">
      <style:text-properties fo:font-variant="normal" fo:text-transform="none" style:use-window-font-color="true" style:font-name="Calibri" fo:font-size="12pt" fo:language="pt" fo:country="none" fo:font-style="normal" style:text-underline-style="none" fo:font-weight="normal" officeooo:rsid="00a215d4"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T226" style:family="text">
      <style:text-properties fo:font-variant="normal" fo:text-transform="none" style:use-window-font-color="true" style:font-name="Calibri" fo:font-size="12pt" fo:language="pt" fo:country="none" fo:font-style="normal"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27" style:family="text">
      <style:text-properties fo:font-variant="normal" fo:text-transform="none" style:use-window-font-color="true" style:font-name="Calibri" fo:font-size="12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28" style:family="text">
      <style:text-properties fo:font-variant="normal" fo:text-transform="none" style:use-window-font-color="true" style:font-name="Calibri" fo:font-size="12pt" fo:language="pt" fo:country="none" fo:font-style="normal" style:text-underline-style="none" fo:font-weight="normal" officeooo:rsid="0049a7a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29" style:family="text">
      <style:text-properties fo:font-variant="normal" fo:text-transform="none" style:use-window-font-color="true" style:font-name="Calibri" fo:font-size="12pt" fo:language="pt" fo:country="none" fo:font-style="normal" style:text-underline-style="none" fo:font-weight="normal" officeooo:rsid="0088caf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30" style:family="text">
      <style:text-properties fo:font-variant="normal" fo:text-transform="none" style:use-window-font-color="true" style:font-name="Calibri" fo:font-size="12pt" fo:language="pt" fo:country="none" fo:font-style="normal" style:text-underline-style="none" fo:font-weight="normal" officeooo:rsid="005f9ff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31" style:family="text">
      <style:text-properties fo:font-variant="normal" fo:text-transform="none" style:use-window-font-color="true" style:font-name="Calibri" fo:font-size="12pt" fo:language="pt" fo:country="none" fo:font-style="normal" style:text-underline-style="none" fo:font-weight="normal" officeooo:rsid="007aba2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2" style:family="text">
      <style:text-properties fo:font-variant="normal" fo:text-transform="none" style:use-window-font-color="true" style:font-name="Calibri" fo:font-size="12pt" fo:language="pt" fo:country="none" fo:font-style="normal" style:text-underline-style="none" fo:font-weight="normal" officeooo:rsid="0062cc6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33" style:family="text">
      <style:text-properties fo:font-variant="normal" fo:text-transform="none" style:use-window-font-color="true" style:font-name="Calibri" fo:font-size="12pt" fo:language="pt" fo:country="none" fo:font-style="normal"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34" style:family="text">
      <style:text-properties fo:font-variant="normal" fo:text-transform="none" style:use-window-font-color="true" style:font-name="Calibri" fo:font-size="12pt" fo:language="pt" fo:country="none" fo:font-style="normal" style:text-underline-style="none" fo:font-weight="bold" officeooo:rsid="11dc2c2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35" style:family="text">
      <style:text-properties fo:font-variant="normal" fo:text-transform="none" style:use-window-font-color="true" style:font-name="Calibri" fo:font-size="12pt"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36" style:family="text">
      <style:text-properties fo:font-variant="normal" fo:text-transform="none" style:use-window-font-color="true" style:font-name="Calibri" fo:font-size="12pt" fo:language="pt" fo:country="none" fo:font-style="normal" style:text-underline-style="none" fo:font-weight="bold" officeooo:rsid="007aba2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237" style:family="text">
      <style:text-properties fo:font-variant="normal" fo:text-transform="none" style:use-window-font-color="true" style:font-name="Calibri" fo:font-size="12pt" fo:language="pt" fo:country="none" fo:font-style="normal" style:text-underline-style="none" fo:font-weight="bold" officeooo:rsid="0023a5b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238"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239"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240"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style>
    <style:style style:name="T241"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242" style:family="text">
      <style:text-properties fo:font-variant="normal" fo:text-transform="none" style:use-window-font-color="true" style:font-name="Calibri" fo:font-size="12pt" fo:language="pt" fo:country="none" fo:font-style="normal" style:text-underline-style="none" fo:font-weight="bold" officeooo:rsid="004432cf"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243"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normal" style:font-weight-complex="bold"/>
    </style:style>
    <style:style style:name="T244" style:family="text">
      <style:text-properties fo:font-variant="normal" fo:text-transform="none" style:use-window-font-color="true" style:font-name="Calibri"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style:style>
    <style:style style:name="T245" style:family="text">
      <style:text-properties fo:font-variant="normal" fo:text-transform="none" style:use-window-font-color="true" style:font-name="Calibri" fo:font-size="12pt" fo:language="pt" fo:country="none" fo:font-style="normal" style:text-underline-style="solid" style:text-underline-width="auto" style:text-underline-color="font-color" fo:font-weight="bold" officeooo:rsid="007aba2c"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style:style>
    <style:style style:name="T246"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47" style:family="text">
      <style:text-properties fo:font-variant="normal" fo:text-transform="none" style:use-window-font-color="true"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48" style:family="text">
      <style:text-properties fo:font-variant="normal" fo:text-transform="none" style:use-window-font-color="tru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249" style:family="text">
      <style:text-properties fo:font-variant="normal" fo:text-transform="none" style:use-window-font-color="true" style:font-name="Calibri"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normal" style:font-weight-complex="bold"/>
    </style:style>
    <style:style style:name="T250" style:family="text">
      <style:text-properties fo:font-variant="normal" fo:text-transform="none" style:use-window-font-color="true" style:font-name="Calibri" fo:font-size="12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1" style:family="text">
      <style:text-properties fo:font-variant="normal" fo:text-transform="none" style:use-window-font-color="true" style:font-name="Calibri" fo:font-size="12pt" fo:language="pt" fo:country="BR" fo:font-style="normal" style:text-underline-style="none" fo:font-weight="normal" officeooo:rsid="002f77f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2" style:family="text">
      <style:text-properties fo:font-variant="normal" fo:text-transform="none" style:use-window-font-color="true" style:font-name="Calibri" fo:font-size="12pt" fo:language="pt" fo:country="BR" fo:font-style="normal" style:text-underline-style="none" fo:font-weight="normal" officeooo:rsid="00b484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3" style:family="text">
      <style:text-properties fo:font-variant="normal" fo:text-transform="none" style:use-window-font-color="true" style:font-name="Calibri" fo:font-size="12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4" style:family="text">
      <style:text-properties fo:font-variant="normal" fo:text-transform="none" style:use-window-font-color="true" style:font-name="Calibri" fo:font-size="12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5" style:family="text">
      <style:text-properties fo:font-variant="normal" fo:text-transform="none" style:use-window-font-color="true" style:font-name="Calibri" fo:font-size="12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6" style:family="text">
      <style:text-properties fo:font-variant="normal" fo:text-transform="none" style:use-window-font-color="true" style:font-name="Calibri" fo:font-size="12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7" style:family="text">
      <style:text-properties fo:font-variant="normal" fo:text-transform="none" style:use-window-font-color="true" style:font-name="Calibri" fo:font-size="12pt" fo:language="pt" fo:country="BR" fo:font-style="normal" style:text-underline-style="none" fo:font-weight="normal" officeooo:rsid="00b88cc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8" style:family="text">
      <style:text-properties fo:font-variant="normal" fo:text-transform="none" style:use-window-font-color="tru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59" style:family="text">
      <style:text-properties fo:font-variant="normal" fo:text-transform="none" style:use-window-font-color="true" style:font-name="Arial"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normal" style:font-name-complex="Arial3" style:font-size-complex="12pt" style:language-complex="pt" style:country-complex="BR" style:font-style-complex="normal" style:font-weight-complex="bold"/>
    </style:style>
    <style:style style:name="T260" style:family="text">
      <style:text-properties fo:font-variant="normal" fo:text-transform="none" style:use-window-font-color="true" style:font-name="Arial" fo:font-size="12pt" fo:language="pt" fo:country="none" fo:font-style="normal"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bold"/>
    </style:style>
    <style:style style:name="T261" style:family="text">
      <style:text-properties fo:font-variant="normal" fo:text-transform="none" style:use-window-font-color="true" style:font-name="Arial" fo:font-size="11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2" style:family="text">
      <style:text-properties fo:font-variant="normal" fo:text-transform="none" style:use-window-font-color="true" style:font-name="Arial" fo:font-size="11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3" style:family="text">
      <style:text-properties fo:font-variant="normal" fo:text-transform="none" style:use-window-font-color="true" style:font-name="Arial" fo:font-size="11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4" style:family="text">
      <style:text-properties fo:font-variant="normal" fo:text-transform="none" style:use-window-font-color="true" style:font-name="Arial" fo:font-size="11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5" style:family="text">
      <style:text-properties fo:font-variant="normal" fo:text-transform="none" style:use-window-font-color="true" style:font-name="Arial" fo:font-size="11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6" style:family="text">
      <style:text-properties fo:font-variant="normal" fo:text-transform="none" style:use-window-font-color="true" style:font-name="Arial" fo:font-size="11pt" fo:language="pt" fo:country="BR" fo:font-style="normal" style:text-underline-style="none" fo:font-weight="normal" officeooo:rsid="0058c24f"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7" style:family="text">
      <style:text-properties fo:font-variant="normal" fo:text-transform="none" style:use-window-font-color="true" style:font-name="Arial" fo:font-size="11pt" fo:language="pt" fo:country="BR" fo:font-style="normal" style:text-underline-style="none" fo:font-weight="normal" officeooo:rsid="00b1b644"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68" style:family="text">
      <style:text-properties fo:font-variant="normal" fo:text-transform="none" style:use-window-font-color="true"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69" style:family="text">
      <style:text-properties fo:font-variant="normal" fo:text-transform="none" style:use-window-font-color="true" style:font-name="Calibri1" fo:font-size="12pt" fo:language="pt" fo:country="none" fo:font-style="italic" style:text-underline-style="none" fo:font-weight="bold" officeooo:rsid="007453f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normal" style:font-weight-complex="bold"/>
    </style:style>
    <style:style style:name="T270" style:family="text">
      <style:text-properties fo:font-variant="normal" fo:text-transform="none" style:use-window-font-color="true"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hi" style:country-complex="IN" style:font-style-complex="normal" style:font-weight-complex="bold"/>
    </style:style>
    <style:style style:name="T271" style:family="text">
      <style:text-properties fo:font-variant="normal" fo:text-transform="none" style:use-window-font-color="true" style:font-name="Calibri1" fo:font-size="12pt" fo:language="pt" fo:country="none" fo:font-style="italic" style:text-underline-style="none" fo:font-weight="bold" officeooo:rsid="0037caa8" style:text-underline-mode="continuous" style:text-overline-mode="continuous" style:text-line-through-mode="continuous" style:letter-kerning="true" fo:background-color="transparent" loext:char-shading-value="0" style:font-name-asian="Arial3" style:font-size-asian="12pt" style:language-asian="pt" style:country-asian="BR" style:font-style-asian="italic" style:font-weight-asian="bold" style:font-name-complex="Arial3" style:font-size-complex="12pt" style:language-complex="pt" style:country-complex="BR" style:font-style-complex="normal" style:font-weight-complex="bold"/>
    </style:style>
    <style:style style:name="T272" style:family="text">
      <style:text-properties fo:font-variant="normal" fo:text-transform="none" style:font-name="Calibri" fo:font-size="12pt" fo:font-weight="normal"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73" style:family="text">
      <style:text-properties fo:font-variant="normal" fo:text-transform="none" style:font-name="Calibri" fo:font-size="12pt" fo:font-weight="normal" officeooo:rsid="00177e83"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274" style:family="text">
      <style:text-properties fo:font-variant="normal" fo:text-transform="none" style:font-name="Calibri"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75" style:family="text">
      <style:text-properties fo:font-variant="normal" fo:text-transform="none" style:font-name="Calibri" fo:font-size="12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76" style:family="text">
      <style:text-properties fo:font-variant="normal" fo:text-transform="none" style:font-name="Calibri" fo:font-size="12pt" style:text-underline-style="none" fo:font-weight="bold" fo:background-color="transparent" loext:char-shading-value="0" style:font-name-asian="Arial" style:font-size-asian="12pt" style:font-weight-asian="bold" style:font-name-complex="Arial" style:font-size-complex="12pt" style:font-weight-complex="normal"/>
    </style:style>
    <style:style style:name="T277" style:family="text">
      <style:text-properties fo:font-variant="normal" fo:text-transform="none" style:font-name="Calibri" fo:font-size="12pt" style:text-underline-style="none" fo:font-weight="bold" officeooo:rsid="0018c5b2" fo:background-color="transparent" loext:char-shading-value="0" style:font-name-asian="Arial" style:font-size-asian="12pt" style:font-weight-asian="bold" style:font-name-complex="Arial" style:font-size-complex="12pt" style:font-weight-complex="normal"/>
    </style:style>
    <style:style style:name="T278" style:family="text">
      <style:text-properties fo:font-variant="normal" fo:text-transform="none" style:font-name="Calibri" fo:font-size="12pt" style:text-underline-style="none" fo:font-weight="bold" officeooo:rsid="0e3e591e" fo:background-color="transparent" loext:char-shading-value="0" style:font-name-asian="Arial" style:font-size-asian="12pt" style:font-weight-asian="bold" style:font-name-complex="Arial" style:font-size-complex="12pt" style:font-weight-complex="normal"/>
    </style:style>
    <style:style style:name="T279" style:family="text">
      <style:text-properties fo:font-variant="normal" fo:text-transform="none" style:font-name="Calibri" fo:font-size="12pt" style:text-underline-style="none" fo:font-weight="bold" officeooo:rsid="122fe22f" fo:background-color="transparent" loext:char-shading-value="0" style:font-name-asian="Arial" style:font-size-asian="12pt" style:font-weight-asian="bold" style:font-name-complex="Arial" style:font-size-complex="12pt" style:font-weight-complex="normal"/>
    </style:style>
    <style:style style:name="T280" style:family="text">
      <style:text-properties fo:font-variant="normal" fo:text-transform="none" style:font-name="Calibri" fo:font-size="12pt" style:text-underline-style="none" fo:font-weight="bold" officeooo:rsid="0bb13709" fo:background-color="transparent" loext:char-shading-value="0" style:font-name-asian="Arial" style:font-size-asian="12pt" style:font-weight-asian="bold" style:font-name-complex="Arial" style:font-size-complex="12pt" style:font-weight-complex="normal"/>
    </style:style>
    <style:style style:name="T281" style:family="text">
      <style:text-properties fo:font-variant="normal" fo:text-transform="none" style:font-name="Calibri" fo:font-size="12pt" style:text-underline-style="none" fo:font-weight="bold" officeooo:rsid="014c3ebb" fo:background-color="transparent" loext:char-shading-value="0" style:font-name-asian="Arial" style:font-size-asian="12pt" style:font-weight-asian="bold" style:font-name-complex="Arial" style:font-size-complex="12pt" style:font-weight-complex="normal"/>
    </style:style>
    <style:style style:name="T282" style:family="text">
      <style:text-properties fo:font-variant="normal" fo:text-transform="none" style:font-name="Calibri" fo:font-size="12pt" style:text-underline-style="none" fo:font-weight="bold" officeooo:rsid="11ca0828" fo:background-color="transparent" loext:char-shading-value="0" style:font-name-asian="Arial" style:font-size-asian="12pt" style:font-weight-asian="bold" style:font-name-complex="Arial" style:font-size-complex="12pt" style:font-weight-complex="normal"/>
    </style:style>
    <style:style style:name="T283" style:family="text">
      <style:text-properties fo:font-variant="normal" fo:text-transform="none" style:font-name="Calibri" fo:font-size="12pt" style:text-underline-style="none" fo:font-weight="bold" officeooo:rsid="1230340c" fo:background-color="transparent" loext:char-shading-value="0" style:font-name-asian="Arial" style:font-size-asian="12pt" style:font-weight-asian="bold" style:font-name-complex="Arial" style:font-size-complex="12pt" style:font-weight-complex="normal"/>
    </style:style>
    <style:style style:name="T284" style:family="text">
      <style:text-properties fo:font-variant="normal" fo:text-transform="none" style:font-name="Calibri" fo:font-size="12pt" style:text-underline-style="none" fo:font-weight="bold" officeooo:rsid="00c670f3" fo:background-color="transparent" loext:char-shading-value="0" style:font-name-asian="Arial" style:font-size-asian="12pt" style:font-weight-asian="bold" style:font-name-complex="Arial" style:font-size-complex="12pt" style:font-weight-complex="normal"/>
    </style:style>
    <style:style style:name="T285" style:family="text">
      <style:text-properties fo:font-variant="normal" fo:text-transform="none" style:font-name="Calibri" fo:font-size="12pt" style:text-underline-style="none" fo:font-weight="bold"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86" style:family="text">
      <style:text-properties fo:font-variant="normal" fo:text-transform="none" style:font-name="Calibri" fo:font-size="12pt" style:text-underline-style="none" fo:font-weight="bold" officeooo:rsid="0bb13709"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87" style:family="text">
      <style:text-properties fo:font-variant="normal" fo:text-transform="none" style:font-name="Calibri" fo:font-size="12pt" style:text-underline-style="none" fo:font-weight="bold" officeooo:rsid="053b8621"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88" style:family="text">
      <style:text-properties fo:font-variant="normal" fo:text-transform="none" style:font-name="Calibri" fo:font-size="12pt" style:text-underline-style="none" fo:font-weight="bold" officeooo:rsid="0e3e591e"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89" style:family="text">
      <style:text-properties fo:font-variant="normal" fo:text-transform="none" style:font-name="Calibri" fo:font-size="12pt" style:text-underline-style="none" fo:font-weight="bold" officeooo:rsid="00c670f3" style:text-underline-mode="continuous" style:text-overline-mode="continuous" style:text-line-through-mode="continuous" fo:background-color="transparent" loext:char-shading-value="0" style:font-name-asian="Arial" style:font-size-asian="12pt" style:font-weight-asian="bold" style:font-name-complex="Arial" style:font-size-complex="12pt" style:font-weight-complex="normal"/>
    </style:style>
    <style:style style:name="T290" style:family="text">
      <style:text-properties fo:font-variant="normal" fo:text-transform="none" style:font-name="Calibri" fo:font-size="12pt" style:text-underline-style="none" fo:font-weight="normal" fo:background-color="transparent" loext:char-shading-value="0" style:font-name-asian="Arial" style:font-size-asian="12pt" style:font-weight-asian="normal" style:font-name-complex="Arial" style:font-size-complex="12pt" style:font-weight-complex="normal"/>
    </style:style>
    <style:style style:name="T291" style:family="text">
      <style:text-properties fo:font-variant="normal" fo:text-transform="none" style:font-name="Calibri" fo:font-size="12pt" style:text-underline-style="none" fo:font-weight="normal" officeooo:rsid="122fe22f" fo:background-color="transparent" loext:char-shading-value="0" style:font-name-asian="Arial" style:font-size-asian="12pt" style:font-weight-asian="normal" style:font-name-complex="Arial" style:font-size-complex="12pt" style:font-weight-complex="normal"/>
    </style:style>
    <style:style style:name="T292" style:family="text">
      <style:text-properties fo:font-variant="normal" fo:text-transform="none" style:font-name="Calibri" fo:font-size="12pt" style:text-underline-style="none" fo:font-weight="normal" officeooo:rsid="0056298b" fo:background-color="transparent" loext:char-shading-value="0" style:font-name-asian="Arial" style:font-size-asian="12pt" style:font-weight-asian="normal" style:font-name-complex="Arial" style:font-size-complex="12pt" style:font-weight-complex="normal"/>
    </style:style>
    <style:style style:name="T293" style:family="text">
      <style:text-properties fo:font-variant="normal" fo:text-transform="none" style:font-name="Calibri" fo:font-size="12pt" style:text-underline-style="none" fo:font-weight="normal" officeooo:rsid="0056b500" fo:background-color="transparent" loext:char-shading-value="0" style:font-name-asian="Arial" style:font-size-asian="12pt" style:font-weight-asian="normal" style:font-name-complex="Arial" style:font-size-complex="12pt" style:font-weight-complex="normal"/>
    </style:style>
    <style:style style:name="T294" style:family="text">
      <style:text-properties fo:font-variant="normal" fo:text-transform="none" style:font-name="Calibri" fo:font-size="12pt" style:text-underline-style="none" fo:font-weight="normal" officeooo:rsid="0071fd62" fo:background-color="transparent" loext:char-shading-value="0" style:font-name-asian="Arial" style:font-size-asian="12pt" style:font-weight-asian="normal" style:font-name-complex="Arial" style:font-size-complex="12pt" style:font-weight-complex="normal"/>
    </style:style>
    <style:style style:name="T295" style:family="text">
      <style:text-properties fo:font-variant="normal" fo:text-transform="none" style:font-name="Calibri" fo:font-size="12pt" style:text-underline-style="none" fo:font-weight="normal" officeooo:rsid="0019b2e6" fo:background-color="transparent" loext:char-shading-value="0" style:font-name-asian="Arial" style:font-size-asian="12pt" style:font-weight-asian="normal" style:font-name-complex="Arial" style:font-size-complex="12pt" style:font-weight-complex="normal"/>
    </style:style>
    <style:style style:name="T296" style:family="text">
      <style:text-properties fo:font-variant="normal" fo:text-transform="none" fo:color="#ff0000" style:text-line-through-style="none" style:text-line-through-type="none"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style-complex="normal" style:font-weight-complex="bold"/>
    </style:style>
    <style:style style:name="T297" style:family="text">
      <style:text-properties fo:color="#ce181e" style:font-name="Calibri"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bold"/>
    </style:style>
    <style:style style:name="T298" style:family="text">
      <style:text-properties officeooo:rsid="1064f2a0"/>
    </style:style>
    <style:style style:name="T299" style:family="text">
      <style:text-properties style:font-name="Calibri1" fo:font-size="12pt" fo:font-style="italic" fo:font-weight="bold" fo:background-color="transparent" loext:char-shading-value="0" style:font-size-asian="12pt" style:font-style-asian="italic" style:font-weight-asian="bold"/>
    </style:style>
    <style:style style:name="T300" style:family="text">
      <style:text-properties fo:color="#ff0000" style:font-name="Calibri1" fo:font-size="12pt" fo:font-style="italic" fo:font-weight="bold" fo:background-color="transparent" loext:char-shading-value="0" style:font-size-asian="12pt" style:font-style-asian="italic" style:font-weight-asian="bold"/>
    </style:style>
    <style:style style:name="T301" style:family="text">
      <style:text-properties fo:color="#ff0000" style:font-name="Arial"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italic" style:font-weight-asian="normal" style:font-name-complex="Arial3" style:font-size-complex="12pt" style:language-complex="ar" style:country-complex="SA" style:font-weight-complex="bold"/>
    </style:style>
    <style:style style:name="T302" style:family="text">
      <style:text-properties officeooo:rsid="00bc8705"/>
    </style:style>
    <style:style style:name="T303" style:family="text">
      <style:text-properties officeooo:rsid="1132daf3"/>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cm" draw:visible-area-height="5.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text:span text:style-name="Fonte_20_parág._20_padrão"><text:span text:style-name="T1"><draw:frame draw:style-name="fr1" draw:name="1" text:anchor-type="as-char" svg:y="0cm" svg:width="2.434cm" style:rel-width="scale" svg:height="2.487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1">ESTADO DO CEARÁ</text:p>
      <text:p text:style-name="P1">PODER JUDICIÁRIO</text:p>
      <text:p text:style-name="P1">TRIBUNAL DE JUSTIÇA</text:p>
      <text:p text:style-name="P2">2ª CÂMARA DE DIREITO PÚBLICO</text:p>
      <text:p text:style-name="P3"/>
      <text:p text:style-name="P8"><text:span text:style-name="Fonte_20_parág._20_padrão"><text:span text:style-name="T7">SESSÃO ORDINÁRIA Nº </text:span></text:span><text:span text:style-name="Fonte_20_parág._20_padrão"><text:span text:style-name="T8">21</text:span></text:span><text:span text:style-name="Fonte_20_parág._20_padrão"><text:span text:style-name="T9">/</text:span></text:span><text:span text:style-name="Fonte_20_parág._20_padrão"><text:span text:style-name="T7">20</text:span></text:span><text:span text:style-name="Fonte_20_parág._20_padrão"><text:span text:style-name="T9">2</text:span></text:span><text:span text:style-name="Fonte_20_parág._20_padrão"><text:span text:style-name="T10">2</text:span></text:span><text:span text:style-name="Fonte_20_parág._20_padrão"><text:span text:style-name="T7"> - 2ª CÂMARA DE DIREITO PÚBLICO</text:span></text:span></text:p>
      <text:p text:style-name="P12"><text:span text:style-name="Fonte_20_parág._20_padrão"><text:span text:style-name="T105">ATA DA SESSÃO DA SEGUNDA CÂMARA DE DIREITO PÚBLICO</text:span></text:span><text:span text:style-name="Fonte_20_parág._20_padrão"><text:span text:style-name="T91">. </text:span></text:span><text:span text:style-name="Fonte_20_parág._20_padrão"><text:span text:style-name="T92">Aos</text:span></text:span><text:span text:style-name="Fonte_20_parág._20_padrão"><text:span text:style-name="T93"> </text:span></text:span><text:span text:style-name="Fonte_20_parág._20_padrão"><text:span text:style-name="T103">quinze</text:span></text:span><text:span text:style-name="Fonte_20_parág._20_padrão"><text:span text:style-name="T95"> </text:span></text:span><text:span text:style-name="Fonte_20_parág._20_padrão"><text:span text:style-name="T91">(</text:span></text:span><text:span text:style-name="Fonte_20_parág._20_padrão"><text:span text:style-name="T94">1</text:span></text:span><text:span text:style-name="Fonte_20_parág._20_padrão"><text:span text:style-name="T103">5</text:span></text:span><text:span text:style-name="Fonte_20_parág._20_padrão"><text:span text:style-name="T96">)</text:span></text:span><text:span text:style-name="Fonte_20_parág._20_padrão"><text:span text:style-name="T91"> dia</text:span></text:span><text:span text:style-name="Fonte_20_parág._20_padrão"><text:span text:style-name="T97">s</text:span></text:span><text:span text:style-name="Fonte_20_parág._20_padrão"><text:span text:style-name="T91"> do mês de </text:span></text:span><text:span text:style-name="Fonte_20_parág._20_padrão"><text:span text:style-name="T103">junho</text:span></text:span><text:span text:style-name="Fonte_20_parág._20_padrão"><text:span text:style-name="T91"> do ano de dois mil e vinte </text:span></text:span><text:span text:style-name="Fonte_20_parág._20_padrão"><text:span text:style-name="T98">e </text:span></text:span><text:span text:style-name="Fonte_20_parág._20_padrão"><text:span text:style-name="T99">dois</text:span></text:span><text:span text:style-name="Fonte_20_parág._20_padrão"><text:span text:style-name="T91"> (202</text:span></text:span><text:span text:style-name="Fonte_20_parág._20_padrão"><text:span text:style-name="T99">2</text:span></text:span><text:span text:style-name="Fonte_20_parág._20_padrão"><text:span text:style-name="T91">), na Sala das Sessões das Câmaras de Direito Público Isoladas, às 13:30 horas, teve lugar a </text:span></text:span><text:span text:style-name="Fonte_20_parág._20_padrão"><text:span text:style-name="T103">21</text:span></text:span><text:span text:style-name="Fonte_20_parág._20_padrão"><text:span text:style-name="T91">ª Reunião Ordinária de 202</text:span></text:span><text:span text:style-name="Fonte_20_parág._20_padrão"><text:span text:style-name="T99">2</text:span></text:span><text:span text:style-name="Fonte_20_parág._20_padrão"><text:span text:style-name="T91">, ocasião em que, sem discrepância, foi aprovada a Ata da Reunião Ordinária nº </text:span></text:span><text:span text:style-name="Fonte_20_parág._20_padrão"><text:span text:style-name="T103">20</text:span></text:span><text:span text:style-name="Fonte_20_parág._20_padrão"><text:span text:style-name="T91">/202</text:span></text:span><text:span text:style-name="Fonte_20_parág._20_padrão"><text:span text:style-name="T100">2</text:span></text:span><text:span text:style-name="Fonte_20_parág._20_padrão"><text:span text:style-name="T91"> da 2ª Câmara de Direito Público, de </text:span></text:span><text:span text:style-name="Fonte_20_parág._20_padrão"><text:span text:style-name="T94">0</text:span></text:span><text:span text:style-name="Fonte_20_parág._20_padrão"><text:span text:style-name="T103">8</text:span></text:span><text:span text:style-name="Fonte_20_parág._20_padrão"><text:span text:style-name="T91">.</text:span></text:span><text:span text:style-name="Fonte_20_parág._20_padrão"><text:span text:style-name="T101">0</text:span></text:span><text:span text:style-name="Fonte_20_parág._20_padrão"><text:span text:style-name="T94">6</text:span></text:span><text:span text:style-name="Fonte_20_parág._20_padrão"><text:span text:style-name="T102">.</text:span></text:span><text:span text:style-name="Fonte_20_parág._20_padrão"><text:span text:style-name="T91">20</text:span></text:span><text:span text:style-name="Fonte_20_parág._20_padrão"><text:span text:style-name="T102">2</text:span></text:span><text:span text:style-name="Fonte_20_parág._20_padrão"><text:span text:style-name="T99">2</text:span></text:span><text:span text:style-name="Fonte_20_parág._20_padrão"><text:span text:style-name="T91">. Presentes os Excelentíssimos Senhores Desembargadores:</text:span></text:span><text:span text:style-name="Fonte_20_parág._20_padrão"><text:span text:style-name="T105"> </text:span></text:span><text:span text:style-name="Fonte_20_parág._20_padrão"><text:span text:style-name="T109">MARIA IRANEIDE MOURA SILVA</text:span></text:span><text:span text:style-name="Fonte_20_parág._20_padrão"><text:span text:style-name="T110"> – PRESIDENTE, </text:span></text:span><text:span text:style-name="Fonte_20_parág._20_padrão"><text:span text:style-name="T109">FRANCISCO GLADYSON PONTES, </text:span></text:span><text:span text:style-name="Fonte_20_parág._20_padrão"><text:span text:style-name="T111">LUIZ EVALDO GONÇALVES LEITE, </text:span></text:span><text:span text:style-name="Fonte_20_parág._20_padrão"><text:span text:style-name="T112">RAIMUNDO NONATO SILVA </text:span></text:span><text:span text:style-name="Fonte_20_parág._20_padrão"><text:span text:style-name="T113">S</text:span></text:span><text:span text:style-name="Fonte_20_parág._20_padrão"><text:span text:style-name="T112">ANTOS</text:span></text:span><text:span text:style-name="Fonte_20_parág._20_padrão"><text:span text:style-name="T109"> </text:span></text:span><text:span text:style-name="Fonte_20_parág._20_padrão"><text:span text:style-name="T114">E</text:span></text:span><text:span text:style-name="Fonte_20_parág._20_padrão"><text:span text:style-name="T115"> </text:span></text:span><text:span text:style-name="Fonte_20_parág._20_padrão"><text:span text:style-name="T105">TEREZE NEUMANN DUARTE CHAVES</text:span></text:span><text:span text:style-name="Fonte_20_parág._20_padrão"><text:span text:style-name="T109">. </text:span></text:span><text:span text:style-name="Fonte_20_parág._20_padrão"><text:span text:style-name="T111"><text:s/></text:span></text:span><text:span text:style-name="Fonte_20_parág._20_padrão"><text:span text:style-name="T105">A Procuradoria Geral de Justiça fez-se representar pel</text:span></text:span><text:span text:style-name="Fonte_20_parág._20_padrão"><text:span text:style-name="T107">a</text:span></text:span><text:span text:style-name="Fonte_20_parág._20_padrão"><text:span text:style-name="T105"> Exm</text:span></text:span><text:span text:style-name="Fonte_20_parág._20_padrão"><text:span text:style-name="T107">a</text:span></text:span><text:span text:style-name="Fonte_20_parág._20_padrão"><text:span text:style-name="T105">. </text:span></text:span><text:span text:style-name="Fonte_20_parág._20_padrão"><text:span text:style-name="T106">Sr</text:span></text:span><text:span text:style-name="Fonte_20_parág._20_padrão"><text:span text:style-name="T107">a</text:span></text:span><text:span text:style-name="Fonte_20_parág._20_padrão"><text:span text:style-name="T106">. </text:span></text:span><text:span text:style-name="Fonte_20_parág._20_padrão"><text:span text:style-name="T108">Dra.</text:span></text:span><text:span text:style-name="Fonte_20_parág._20_padrão"><text:span text:style-name="T122">Sheila Cavalcante Pitombeira</text:span></text:span><text:span text:style-name="Fonte_20_parág._20_padrão"><text:span text:style-name="T105">, </text:span></text:span><text:span text:style-name="Fonte_20_parág._20_padrão"><text:span text:style-name="T107">Procuradora de Justiça</text:span></text:span><text:span text:style-name="Fonte_20_parág._20_padrão"><text:span text:style-name="T105"> e a Defensoria Pública fez-se representar </text:span></text:span><text:span text:style-name="Fonte_20_parág._20_padrão"><text:span text:style-name="T140">pel</text:span></text:span><text:span text:style-name="Fonte_20_parág._20_padrão"><text:span text:style-name="T141">o</text:span></text:span><text:span text:style-name="Fonte_20_parág._20_padrão"><text:span text:style-name="T140"> Dr. </text:span></text:span><text:span text:style-name="Fonte_20_parág._20_padrão"><text:span text:style-name="T142">Antônio Benevides Filho</text:span></text:span><text:span text:style-name="Fonte_20_parág._20_padrão"><text:span text:style-name="T116">, </text:span></text:span><text:span text:style-name="Fonte_20_parág._20_padrão"><text:span text:style-name="T215">Defenso</text:span></text:span><text:span text:style-name="Fonte_20_parág._20_padrão"><text:span text:style-name="T216">r</text:span></text:span><text:span text:style-name="Fonte_20_parág._20_padrão"><text:span text:style-name="T217"> </text:span></text:span><text:span text:style-name="Fonte_20_parág._20_padrão"><text:span text:style-name="T218">Públi</text:span></text:span><text:span text:style-name="Fonte_20_parág._20_padrão"><text:span text:style-name="T161">c</text:span></text:span><text:span text:style-name="Fonte_20_parág._20_padrão"><text:span text:style-name="T162">o</text:span></text:span><text:span text:style-name="Fonte_20_parág._20_padrão"><text:span text:style-name="T163">,</text:span></text:span><text:span text:style-name="Fonte_20_parág._20_padrão"><text:span text:style-name="T164"> </text:span></text:span><text:span text:style-name="Fonte_20_parág._20_padrão"><text:span text:style-name="T116">se</text:span></text:span><text:span text:style-name="Fonte_20_parág._20_padrão"><text:span text:style-name="T105">ndo os trabalhos secretariados pela Dra. </text:span></text:span><text:span text:style-name="Fonte_20_parág._20_padrão"><text:span text:style-name="T117">I</text:span></text:span><text:span text:style-name="Fonte_20_parág._20_padrão"><text:span text:style-name="T118">SM</text:span></text:span><text:span text:style-name="Fonte_20_parág._20_padrão"><text:span text:style-name="T119">Ê</text:span></text:span><text:span text:style-name="Fonte_20_parág._20_padrão"><text:span text:style-name="T118">NIA NOGUEIRA ALENCAR BITENCOURT</text:span></text:span><text:span text:style-name="Fonte_20_parág._20_padrão"><text:span text:style-name="T105"> – Coordenadora -</text:span></text:span><text:span text:style-name="Fonte_20_parág._20_padrão"><text:span text:style-name="T91"> </text:span></text:span><text:span text:style-name="Fonte_20_parág._20_padrão"><text:span text:style-name="T105">JULGAMENTOS: </text:span></text:span><text:span text:style-name="Fonte_20_parág._20_padrão"><text:span text:style-name="T120">1</text:span></text:span><text:span text:style-name="Fonte_20_parág._20_padrão"><text:span text:style-name="T105">.PROCESSOS </text:span></text:span><text:span text:style-name="Fonte_20_parág._20_padrão"><text:span text:style-name="T121">EXTRA</text:span></text:span><text:span text:style-name="Fonte_20_parág._20_padrão"><text:span text:style-name="T105">PAUTA:</text:span></text:span><text:span text:style-name="Fonte_20_parág._20_padrão"><text:span text:style-name="T82">1.</text:span></text:span><text:span text:style-name="Fonte_20_parág._20_padrão"><text:span text:style-name="T83">1</text:span></text:span><text:span text:style-name="Fonte_20_parág._20_padrão"><text:span text:style-name="T82">.conflito de competência nº 0002039-59.2022.8.06.0000 –</text:span></text:span><text:span text:style-name="Fonte_20_parág._20_padrão"><text:span text:style-name="T87"> </text:span></text:span><text:span text:style-name="Fonte_20_parág._20_padrão"><text:span text:style-name="T190">de </text:span></text:span><text:span text:style-name="Fonte_20_parág._20_padrão"><text:span text:style-name="T191">F</text:span></text:span><text:span text:style-name="Fonte_20_parág._20_padrão"><text:span text:style-name="T190">ortaleza, </text:span></text:span><text:span text:style-name="Fonte_20_parág._20_padrão"><text:span text:style-name="T191">em que é </text:span></text:span><text:span text:style-name="T272">suscitante:</text:span><text:span text:style-name="T89"> Juiz de Direito da 12ª Vara da Fazenda Pública da Comarca de </text:span><text:span text:style-name="T272">FORTALEZA, </text:span><text:span text:style-name="T273">sendo </text:span><text:span text:style-name="Fonte_20_parág._20_padrão"><text:span text:style-name="T272">suscitado</text:span></text:span><text:span text:style-name="Fonte_20_parág._20_padrão"><text:span text:style-name="T89">: Juiz de Direito da 14ª Vara da Fazenda Pública da Comarca de Fortaleza</text:span></text:span><text:span text:style-name="Fonte_20_parág._20_padrão"><text:span text:style-name="T198">- </text:span></text:span><text:span text:style-name="Fonte_20_parág._20_padrão"><text:span text:style-name="T185">Relatora: A Excelentíssima Senhora Desembargadora TEREZE NEUMANN DUARTE CHAVES – Síntese do julgamento:</text:span></text:span><text:span text:style-name="Fonte_20_parág._20_padrão"><text:span text:style-name="T213"> </text:span></text:span><text:span text:style-name="T299">"A Turma, por unanimidade, conheceu do Conflito Negativo de Competência, para provê-lo, declarando a competência do Juízo Suscitado, para processar e julgar o feito, nos termos do voto da Relatoria".</text:span><text:span text:style-name="Fonte_20_parág._20_padrão"><text:span text:style-name="T198">Participaram do julgamento os Excelentíssimos Senhores Desembargadores Tereze Neumann Duarte Chaves – Relatora, Maria Iraneide Moura Silva </text:span></text:span><text:span text:style-name="Fonte_20_parág._20_padrão"><text:span text:style-name="T199">e Francisco Gladyson Pontes.</text:span></text:span><text:span text:style-name="Fonte_20_parág._20_padrão"><text:span text:style-name="T84">1.2.conflito de competência nº 0002040-44.2022.8.06.0000 -</text:span></text:span><text:span text:style-name="Fonte_20_parág._20_padrão"><text:span text:style-name="T184"> </text:span></text:span><text:span text:style-name="Fonte_20_parág._20_padrão"><text:span text:style-name="T192">de </text:span></text:span><text:span text:style-name="Fonte_20_parág._20_padrão"><text:span text:style-name="T193">F</text:span></text:span><text:span text:style-name="Fonte_20_parág._20_padrão"><text:span text:style-name="T192">ortaleza, </text:span></text:span><text:span text:style-name="Fonte_20_parág._20_padrão"><text:span text:style-name="T193">em que é </text:span></text:span><text:span text:style-name="T272">suscitante:</text:span><text:span text:style-name="T89"> Juiz de Direito da 12ª Vara da Fazenda Pública da Comarca de Fortaleza, </text:span><text:span text:style-name="T273">sendo</text:span><text:span text:style-name="T90"> </text:span><text:span text:style-name="T272">suscitado:</text:span><text:span text:style-name="T89"> Juiz de Direito da 14ª Vara da Fazenda Pública da Comarca de Fortaleza.</text:span><text:span text:style-name="Fonte_20_parág._20_padrão"><text:span text:style-name="T198">- </text:span></text:span><text:span text:style-name="Fonte_20_parág._20_padrão"><text:span text:style-name="T185">Relatora: A Excelentíssima Senhora Desembargadora TEREZE NEUMANN DUARTE CHAVES – Síntese do julgamento:</text:span></text:span><text:span text:style-name="Fonte_20_parág._20_padrão"><text:span text:style-name="T212">"A Turma, por unanimidade, conheceu do Conflito Negativo de Competência, para provê-lo, declarando a competência do Juízo Suscitado, para processar e julgar o feito, nos termos do voto da Relatoria".</text:span></text:span><text:span text:style-name="Fonte_20_parág._20_padrão"><text:span text:style-name="T198">Participaram do julgamento os Excelentíssimos Senhores Desembargadores Tereze Neumann Duarte Chaves – Relatora, Maria Iraneide Moura Silva </text:span></text:span><text:span text:style-name="Fonte_20_parág._20_padrão"><text:span text:style-name="T199">e Francisco Gladyson Pontes.</text:span></text:span><text:span text:style-name="Fonte_20_parág._20_padrão"><text:span text:style-name="T88">1.3. conflito de competência nº 0002067-27.2022.8.06.0000 </text:span></text:span><text:span text:style-name="Fonte_20_parág._20_padrão"><text:span text:style-name="T89">-</text:span></text:span><text:span text:style-name="Fonte_20_parág._20_padrão"><text:span text:style-name="T272"> de </text:span></text:span><text:span text:style-name="Fonte_20_parág._20_padrão"><text:span text:style-name="T273">J</text:span></text:span><text:span text:style-name="Fonte_20_parág._20_padrão"><text:span text:style-name="T272">uazeiro do </text:span></text:span><text:span text:style-name="Fonte_20_parág._20_padrão"><text:span text:style-name="T273">N</text:span></text:span><text:span text:style-name="Fonte_20_parág._20_padrão"><text:span text:style-name="T272">orte, </text:span></text:span><text:span text:style-name="Fonte_20_parág._20_padrão"><text:span text:style-name="T273">em que é </text:span></text:span><text:span text:style-name="T272">suscitante</text:span><text:span text:style-name="T89">: Juiz de Direito da Vara Única da Infância e da Juventude da Comarca de Juazeiro do Norte, </text:span><text:span text:style-name="T273">sendo </text:span><text:span text:style-name="T272">suscitado</text:span><text:span text:style-name="T89">: Juiz de Direito da 1ª Vara Cível da Comarca de Juazeiro do Norte</text:span><text:span text:style-name="Fonte_20_parág._20_padrão"><text:span text:style-name="T198">- </text:span></text:span><text:span text:style-name="Fonte_20_parág._20_padrão"><text:span text:style-name="T185">Relatora: A Excelentíssima Senhora Desembargadora TEREZE NEUMANN DUARTE CHAVES – Síntese do julgamento:</text:span></text:span><text:span text:style-name="Fonte_20_parág._20_padrão"><text:span text:style-name="T165">"A Turma, por unanimidade, conheceu do Conflito Negativo </text:span></text:span><text:soft-page-break/><text:span text:style-name="Fonte_20_parág._20_padrão"><text:span text:style-name="T165">de Compet</text:span></text:span><text:span text:style-name="T4">ência, para desprovê-lo, declarando a competência do Juízo Suscitante, para processar e julgar o feito, nos termos do voto da Relatoria".</text:span><text:span text:style-name="Fonte_20_parág._20_padrão"><text:span text:style-name="T198">Participaram do julgamento os Excelentíssimos Senhores Desembargadores Tereze Neumann Duarte Chaves – Relatora, Maria Iraneide Moura Silva </text:span></text:span><text:span text:style-name="Fonte_20_parág._20_padrão"><text:span text:style-name="T199">e Francisco Gladyson Pontes.</text:span></text:span><text:span text:style-name="Fonte_20_parág._20_padrão"><text:span text:style-name="T182">2</text:span></text:span><text:span text:style-name="Fonte_20_parág._20_padrão"><text:span text:style-name="T183">.</text:span></text:span><text:span text:style-name="Fonte_20_parág._20_padrão"><text:span text:style-name="T206">PROCESSOS </text:span></text:span><text:span text:style-name="Fonte_20_parág._20_padrão"><text:span text:style-name="T207">E</text:span></text:span><text:span text:style-name="Fonte_20_parág._20_padrão"><text:span text:style-name="T208">M </text:span></text:span><text:span text:style-name="Fonte_20_parág._20_padrão"><text:span text:style-name="T206">PAUTA:</text:span></text:span><text:span text:style-name="T13">2</text:span><text:span text:style-name="T12">.1-APELAÇÃO CÍVEL – Nº 0155645-17.2016.8.06.0001 – </text:span><text:span text:style-name="T31">de </text:span><text:span text:style-name="T32">F</text:span><text:span text:style-name="T31">ortaleza, </text:span><text:span text:style-name="T33">em que é </text:span><text:span text:style-name="T31">apelante: MUNICÍPIO DE FORTALEZA, </text:span><text:span text:style-name="T33">sendo </text:span><text:span text:style-name="T31">apelada: ISABEL CRISTINA CAVALCANTE MARTINS</text:span><text:span text:style-name="Fonte_20_parág._20_padrão"><text:span text:style-name="T104">-</text:span></text:span><text:span text:style-name="Fonte_20_parág._20_padrão"><text:span text:style-name="T127">Relatora: A Excelentíssima Senhora Desembargadora MARIA IRANEIDE MOURA SILVA – Síntese do julgamento:</text:span></text:span><text:span text:style-name="Fonte_20_parág._20_padrão"><text:span text:style-name="T137"> </text:span></text:span><text:span text:style-name="T299">"A Turma, por unanimidade, conheceu da Apelação, para neg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text:span><text:span text:style-name="T14">2</text:span><text:span text:style-name="T12">-APELAÇÃO/REMESSA NECESSÁRIA Nº 0005067-22.2016.8.06.0040 –</text:span><text:span text:style-name="T31"> de </text:span><text:span text:style-name="T32">A</text:span><text:span text:style-name="T31">ssaré, </text:span><text:span text:style-name="T33">em que é </text:span><text:span text:style-name="T31">apelante: INSTITUTO NACIONAL DO SEGURO SOCIAL – INSS, remetente: JUIZ DE DIREITO DA VARA ÚNICA DA COMARCA DE ASSARÉ, </text:span><text:span text:style-name="T33">sendo </text:span><text:span text:style-name="T31">apelado: ANT</text:span><text:span text:style-name="T34">Ô</text:span><text:span text:style-name="T31">NIO IRAMAR FERREIRA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T299">por unanimidade, conheceu da Apelação e da Remessa Necessária, para negar provimento ao Apelo, e dar parcial provimento a Remessa, nos termos do voto da Relatoria".</text:span><text:span text:style-name="T300"> </text:span><text:span text:style-name="T11">.</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text:span><text:span text:style-name="T14">3</text:span><text:span text:style-name="T12">-AGRAVO DE INSTRUMENTO Nº 0626119-72.2021.8.06.0000 – </text:span><text:span text:style-name="T31">de </text:span><text:span text:style-name="T32">F</text:span><text:span text:style-name="T31">ortaleza, </text:span><text:span text:style-name="T33">em que são </text:span><text:span text:style-name="T31">agravante</text:span><text:span text:style-name="T33">s</text:span><text:span text:style-name="T31">: MARIA APARECIDA FERREIRA ALVES, <text:s/>MARILENE CARNEIRO BRASIL, MARIA DO CARMO VIEIRA SUCUPIRA, CATARINA SOARES RODRIGUES BEZERRA, </text:span><text:span text:style-name="T33">sendo </text:span><text:span text:style-name="T31">agravado: MUNICÍPIO DE FORTALEZA.</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7"> </text:span></text:span><text:span text:style-name="T299">"A Turma, por unanimidade, conheceu do Agravo de Instrumento, para neg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text:span><text:span text:style-name="T14">4</text:span><text:span text:style-name="T12">-APELAÇÃO CÍVEL </text:span><text:span text:style-name="T15">N</text:span><text:span text:style-name="T12">º 0050503-98.2020.8.06.0028 –</text:span><text:span text:style-name="T31"> de </text:span><text:span text:style-name="T32">A</text:span><text:span text:style-name="T31">caraú, </text:span><text:span text:style-name="T33">em que é </text:span><text:span text:style-name="T31">apelante: ADRIANO HERLANO DE OLIVEIRA, </text:span><text:span text:style-name="T33">sendo </text:span><text:span text:style-name="T31">apelado: MUNICÍPIO DE ACARAÚ.</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T299">por unanimidade, conheceu do recurso de Apelação, rejeitou a preliminar arguida, para neg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text:span><text:span text:style-name="T14">5</text:span><text:span text:style-name="T12">-AGRAVO DE INSTRUMENTO Nº 0633188-58.2021.8.06.0000 –</text:span><text:span text:style-name="T31"> de </text:span><text:span text:style-name="T32">F</text:span><text:span text:style-name="T31">ortaleza, </text:span><text:span text:style-name="T33">em que é </text:span><text:span text:style-name="T31">agravante: ESTADO DO CEARÁ, </text:span><text:span text:style-name="T33">sendo </text:span><text:span text:style-name="T31">agravado: ERIVALDO SOUSA DE OLIVEIRA.</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8">"A Turma, por unanimidade, conheceu do Agravo de Instrumento, para negar-lhe provimento, nos termos do voto da Relatoria".</text:span></text:span><text:span text:style-name="Fonte_20_parág._20_padrão"><text:span text:style-name="T139">P</text:span></text:span><text:span text:style-name="Fonte_20_parág._20_padrão"><text:span text:style-name="T123">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text:span><text:span text:style-name="T14">6</text:span><text:span text:style-name="T12">-AGRAVO DE INSTRUMENTO Nº 0635695-89.2021.8.06.0000</text:span><text:span text:style-name="T31"> – de </text:span><text:span text:style-name="T32">V</text:span><text:span text:style-name="T31">içosa do </text:span><text:span text:style-name="T32">C</text:span><text:span text:style-name="T31">eará, </text:span><text:span text:style-name="T35">em que é </text:span><text:span text:style-name="T31">agravante: MUNICÍPIO DE VIÇOSA DO CEARÁ, </text:span><text:span text:style-name="T35">sendo </text:span><text:span text:style-name="T31">agravado: MINISTÉRIO PÚBLICO DO ESTADO DO CEARÁ. </text:span><text:span text:style-name="Fonte_20_parág._20_padrão"><text:span text:style-name="T104">- </text:span></text:span><text:span text:style-name="Fonte_20_parág._20_padrão"><text:span text:style-name="T127">Relatora: A Excelentíssima Senhora Desembargadora MARIA IRANEIDE MOURA SILVA – Síntese </text:span></text:span><text:soft-page-break/><text:span text:style-name="Fonte_20_parág._20_padrão"><text:span text:style-name="T127">do julgamento:</text:span></text:span><text:span text:style-name="Fonte_20_parág._20_padrão"><text:span text:style-name="T138">"A Turma, por unanimidade, conheceu do Agravo de Instrumento, para negar-lhe provimento, nos termos do voto da Relatoria".</text:span></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text:span><text:span text:style-name="T14">7</text:span><text:span text:style-name="T12">-APELAÇÃO CÍVEL Nº 0050355-14.2021.8.06.0041 –</text:span><text:span text:style-name="T31"> de </text:span><text:span text:style-name="T32">A</text:span><text:span text:style-name="T31">urora, </text:span><text:span text:style-name="T35">em que é </text:span><text:span text:style-name="T31">apelante: ESPÓLIO DE FRANCISCA VALDECI DE OLIVEIRA, </text:span><text:span text:style-name="T35">sendo </text:span><text:span text:style-name="T31">apelado: ESTADO DO CEARÁ</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7"> </text:span></text:span><text:span text:style-name="T299">"A Turma, por unanimidade, conheceu do recurso de Apelação, para neg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text:span><text:span text:style-name="T14">8</text:span><text:span text:style-name="T12">-APELAÇÃO CÍVEL Nº 0021167-86.2016.8.06.0158 –</text:span><text:span text:style-name="T31"> de </text:span><text:span text:style-name="T32">R</text:span><text:span text:style-name="T31">ussas, </text:span><text:span text:style-name="T35">em que é </text:span><text:span text:style-name="T31">apelante: JOÃO DAMIÃO BARRETO FILHO, </text:span><text:span text:style-name="T35">sendo </text:span><text:span text:style-name="T31">apelado: ESTADO DO CEARÁ.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8">"A Turma, por unanimidade, conheceu do recurso de Apelação, para negar-lhe provimento, nos termos do voto da Relatoria".</text:span></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text:span><text:span text:style-name="T14">9</text:span><text:span text:style-name="T12">-APELAÇÃO/REMESSA NECESSÁRIA Nº 0287215-53.2021.8.06.0001 –</text:span><text:span text:style-name="T31"> de </text:span><text:span text:style-name="T32">F</text:span><text:span text:style-name="T31">ortaleza, </text:span><text:span text:style-name="T35">em que é </text:span><text:span text:style-name="T31">apelante: PRESIDENTE DA CEARAPREV – FUNDAÇÃO DE PREVIDÊNCIA SOCIAL DO ESTADO DO CEARÁ, remetente: JUIZ DE DIREITO DA 13ª VARA DA FAZENDA PÚBLICA DA COMARCA DE FORTALEZA, </text:span><text:span text:style-name="T35">sendo </text:span><text:span text:style-name="T31"><text:s/>apelado: FRANCISCO HIPERIDES DE SOUSA MARTINS.</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7"> </text:span></text:span><text:span text:style-name="T299">"A Turma, por unanimidade, conheceu do recurso de Apelação e da Remessa Necessária, para negar-lhes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1</text:span><text:span text:style-name="T14">0</text:span><text:span text:style-name="T12">-APELAÇÃO CÍVEL Nº 0032584-95.2011.8.06.0001 </text:span><text:span text:style-name="T31">– de </text:span><text:span text:style-name="T32">F</text:span><text:span text:style-name="T31">ortaleza, </text:span><text:span text:style-name="T35">em que é </text:span><text:span text:style-name="T31">apelante: MARGARIDA ROZA ALMEIDA.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T299">por unanimidade, conheceu do recurso de Apelação, para d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1</text:span><text:span text:style-name="T14">1</text:span><text:span text:style-name="T12">-AGRAVO INTERNO CÍVEL Nº 0178477-49.2013.8.06.0001/50001 –</text:span><text:span text:style-name="T31"> de </text:span><text:span text:style-name="T32">F</text:span><text:span text:style-name="T31">ortaleza, </text:span><text:span text:style-name="T35">em que são </text:span><text:span text:style-name="T31">agravante</text:span><text:span text:style-name="T35">s</text:span><text:span text:style-name="T31">: IRANIR ALENCAR CHAVES, MARIA LU</text:span><text:span text:style-name="T36">Í</text:span><text:span text:style-name="T31">ZA SAMPAIO </text:span><text:span text:style-name="T36">E</text:span><text:span text:style-name="T31"> JOANA DARC MORENO MOREIRA, </text:span><text:span text:style-name="T35">sendo </text:span><text:span text:style-name="T31">agravado: ESTADO DO CEARÁ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T299">por unanimidade, conheceu do Agravo Interno, para neg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1</text:span><text:span text:style-name="T14">2</text:span><text:span text:style-name="T12">-APELAÇÃO CÍVEL Nº 0112918-72.2018.8.06.0001 -</text:span><text:span text:style-name="T31"> de </text:span><text:span text:style-name="T32">F</text:span><text:span text:style-name="T31">ortaleza, </text:span><text:span text:style-name="T35">em que é </text:span><text:span text:style-name="T31">apelante: CLARAFINNA INDÚSTRIA E COMÉRCIO DE ÁGUAS LTDA, </text:span><text:span text:style-name="T35">sendo </text:span><text:span text:style-name="T31">apelado: ESTADO DO CEARÁ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T299">por unanimidade, exerceu o juízo de retratação, conheceu da Apelação, para dar-lhe provimento, nos termos do voto da Relatoria".</text:span><text:span text:style-name="Fonte_20_parág._20_padrão"><text:span text:style-name="T123">Participaram do julgamento os </text:span></text:span><text:soft-page-break/><text:span text:style-name="Fonte_20_parág._20_padrão"><text:span text:style-name="T123">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1</text:span><text:span text:style-name="T14">3</text:span><text:span text:style-name="T12">-EMBARGOS DE DECLARAÇÃO CÍVEL Nº 0635737-75.2020.8.06.0000/50001 – </text:span><text:span text:style-name="T31">de </text:span><text:span text:style-name="T32">F</text:span><text:span text:style-name="T31">ortaleza, </text:span><text:span text:style-name="T35">em que é </text:span><text:span text:style-name="T31">embargante: MUNICÍPIO DE FORTALEZA, </text:span><text:span text:style-name="T35">sendo </text:span><text:span text:style-name="T31">embargado: BANCO BRADESCO S/A.</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T299">por unanimidade, conheceu dos aclaratórios, para rejeitá-los,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1</text:span><text:span text:style-name="T14">4</text:span><text:span text:style-name="T12">-APELAÇÃO/REMESSA NECESSÁRIA Nº 0021490-86.2019.8.06.0158 – </text:span><text:span text:style-name="T31">de </text:span><text:span text:style-name="T35">R</text:span><text:span text:style-name="T31">ussas, remetente: J. DE D. DA 2 V. C. DA C. DE R, </text:span><text:span text:style-name="T35">sendo </text:span><text:span text:style-name="T31">apte/apdo: K. S. DE S. L., R. P. C. M. DE S, apelado: E. DO C, apte/apdo: M. DE R.</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7"> </text:span></text:span><text:span text:style-name="T299">"A Turma, por unanimidade, conheceu dos recursos de Apelação e da Remessa Necessária, para negar provimento aos Apelos, e dar parcial provimento a Remessa Necessária,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1</text:span><text:span text:style-name="T14">5</text:span><text:span text:style-name="T12">-REMESSA NECESSÁRIA CÍVEL Nº 0019999-59.2021.8.06.0001 –</text:span><text:span text:style-name="T31"> de </text:span><text:span text:style-name="T32">F</text:span><text:span text:style-name="T31">ortaleza, </text:span><text:span text:style-name="T35">em que é </text:span><text:span text:style-name="T31">impetrante: JOSÉ AIRTON DE SOUSA, remetente: JUIZ DE DIREITO DA 12ª VARA DA FAZENDA PÚBLICA DA COMARCA DE FORTALEZA, </text:span><text:span text:style-name="T35">sendo </text:span><text:span text:style-name="T31">impetrado</text:span><text:span text:style-name="T35">s</text:span><text:span text:style-name="T31">: PRESIDENTE DA CEARAPREV - FUNDAÇÃO DE PREVIDÊNCIA SOCIAL DO ESTADO DO CEARÁ </text:span><text:span text:style-name="T37">E</text:span><text:span text:style-name="T35"> </text:span><text:span text:style-name="T31">SECRETÁRIO DE PLANEJAMENTO E GESTÃO DO ESTADO DO CEARÁ</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T299">por unanimidade, conheceu da Remessa oficial, para neg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1</text:span><text:span text:style-name="T14">6</text:span><text:span text:style-name="T12">-REMESSA NECESSÁRIA CÍVEL Nº 0033900-94.2021.8.06.0001 –</text:span><text:span text:style-name="T31"> de </text:span><text:span text:style-name="T32">F</text:span><text:span text:style-name="T31">ortaleza, </text:span><text:span text:style-name="T35">em que é </text:span><text:span text:style-name="T31">impetrante: CAUBI TEIXEIRA DE SOUSA, remetente: JUIZ DE DIREITO DA 12ª VARA DA FAZENDA PÚBLICA DA COMARCA DE FORTALEZA, </text:span><text:span text:style-name="T35">sendo </text:span><text:span text:style-name="T31">impetrado: PRESIDENTE DA CEARAPREV – FUNDAÇÃO DE PREVIDÊNCIA SOCIAL DO ESTADO DO CEARÁ.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Fonte_20_parág._20_padrão"><text:span text:style-name="T138">por unanimidade, conheceu da Remessa oficial, para negar-lhe provimento, nos termos do voto da Relatoria".</text:span></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1</text:span><text:span text:style-name="T14">7</text:span><text:span text:style-name="T12">-APELAÇÃO CÍVEL Nº 0429802-36.2000.8.06.0001 –</text:span><text:span text:style-name="T31"> de </text:span><text:span text:style-name="T35">F</text:span><text:span text:style-name="T31">ortaleza, </text:span><text:span text:style-name="T35">em que são </text:span><text:span text:style-name="T31">apelante</text:span><text:span text:style-name="T35">s</text:span><text:span text:style-name="T31">: ESTADO DO CEARÁ </text:span><text:span text:style-name="T38">E</text:span><text:span text:style-name="T35"> </text:span><text:span text:style-name="T31">INSTITUTO DE SAÚDE DOS SERVIDORES DO ESTADO DO CEARÁ – ISSEC, </text:span><text:span text:style-name="T35">sendo </text:span><text:span text:style-name="T31">apelada: ANA MARIA MENDES COSTA.</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T299">por unanimidade, exerceu o juízo de retratação, conheceu dos recursos de Apelação, para dar provimento ao Apelo do ISSEC, e negar provimento a Apelação do Estado do Ceará,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1</text:span><text:span text:style-name="T14">8</text:span><text:span text:style-name="T12">-APELAÇÃO CÍVEL Nº 0180039-88.2016.8.06.0001 – </text:span><text:span text:style-name="T31">de </text:span><text:span text:style-name="T35">F</text:span><text:span text:style-name="T31">ortaleza, </text:span><text:span text:style-name="T35">em que é </text:span><text:span text:style-name="T31">apelante: TERMACO – TERMINAIS MARÍTIMOS DE CONTAINERS E SERVIÇOS </text:span><text:soft-page-break/><text:span text:style-name="T31">ACESSÓRIOS LTDA, </text:span><text:span text:style-name="T35">sendo </text:span><text:span text:style-name="T39">apelado</text:span><text:span text:style-name="T31">: ESTADO DO CEARÁ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7"> </text:span></text:span><text:span text:style-name="T299">"A Turma, por unanimidade, exerceu o Juízo de Retratação, conheceu da Apelação, para dar-lhe provimento, reformando a sentença adversada,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text:span><text:span text:style-name="T14">19</text:span><text:span text:style-name="T12">-APELAÇÃO CÍVEL Nº 0136925-31.2018.8.06.0001 –</text:span><text:span text:style-name="T31"> de </text:span><text:span text:style-name="T40">F</text:span><text:span text:style-name="T31">ortaleza, </text:span><text:span text:style-name="T35">em que é </text:span><text:span text:style-name="T31">apelante: SEBASTIÃO ROGÉRIO DA SILVA SOUSA, </text:span><text:span text:style-name="T35">sendo </text:span><text:span text:style-name="T31">apelado: ESTADO DO CEARÁ.</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7"> </text:span></text:span><text:span text:style-name="T299">"A Turma, por unanimidade, conheceu do recurso de Apelação, para neg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2</text:span><text:span text:style-name="T14">0</text:span><text:span text:style-name="T12">-AGRAVO DE INSTRUMENTO Nº 0622150-15.2022.8.06.0000 </text:span><text:span text:style-name="T31">– de </text:span><text:span text:style-name="T40">M</text:span><text:span text:style-name="T31">aracanaú, </text:span><text:span text:style-name="T35">em que é </text:span><text:span text:style-name="T31">agravante: FUNDAÇÃO GETÚLIO VARGAS, </text:span><text:span text:style-name="T35">sendo </text:span><text:span text:style-name="T31">agravada: JÉSSIKA FLÁVIA DA SILVA ARAÚJO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7"> </text:span></text:span><text:span text:style-name="T299">"A Turma, por unanimidade, conheceu do recurso, para neg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2</text:span><text:span text:style-name="T14">1</text:span><text:span text:style-name="T12">-AGRAVO DE INSTRUMENTO Nº 0623321-07.2022.8.06.0000 – </text:span><text:span text:style-name="T31">de </text:span><text:span text:style-name="T40">C</text:span><text:span text:style-name="T31">aucaia, </text:span><text:span text:style-name="T35">em que é </text:span><text:span text:style-name="T31">agravante: ESTADO DO CEARÁ, </text:span><text:span text:style-name="T35">sendo </text:span><text:span text:style-name="T31">agravado: RENNER SILVA BARBOSA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7"> </text:span></text:span><text:span text:style-name="T299">"A Turma, por unanimidade, conheceu do recurso, para neg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2</text:span><text:span text:style-name="T14">2</text:span><text:span text:style-name="T12">-AGRAVO DE INSTRUMENTO Nº 0625654-29.2022.8.06.0000 –</text:span><text:span text:style-name="T31"> de </text:span><text:span text:style-name="T40">I</text:span><text:span text:style-name="T31">tapajé, </text:span><text:span text:style-name="T41">em que é </text:span><text:span text:style-name="T31">agravante: ESTADO DO CEARÁ, </text:span><text:span text:style-name="T41">sendo </text:span><text:span text:style-name="T31">agravada: BRENA KÉSSIA ARAÚJO SALES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7"> </text:span></text:span><text:span text:style-name="T299">"A Turma, por unanimidade, conheceu do recurso, para neg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2</text:span><text:span text:style-name="T14">3</text:span><text:span text:style-name="T12"> - APELAÇÃO CÍVELNº 0001535-67.2012.8.06.0044 –</text:span><text:span text:style-name="T31"> de </text:span><text:span text:style-name="T40">B</text:span><text:span text:style-name="T31">arreira, </text:span><text:span text:style-name="T41">em que é </text:span><text:span text:style-name="T31">apelante: MUNICÍPIO DE BARREIRA, </text:span><text:span text:style-name="T41">sendo </text:span><text:span text:style-name="T31">apelada: FRANCISCA IVANIA FREITAS JACO.</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7"> </text:span></text:span><text:span text:style-name="T299">"A Turma, por unanimidade, conheceu do recurso de Apelação, para neg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2</text:span><text:span text:style-name="T14">4</text:span><text:span text:style-name="T12">-APELAÇÃO/REMESSA NECESSÁRIA Nº 0106274-65.2008.8.06.0001 –</text:span><text:span text:style-name="T31"> de </text:span><text:span text:style-name="T40">F</text:span><text:span text:style-name="T31">ortaleza, </text:span><text:span text:style-name="T41">em que é </text:span><text:span text:style-name="T31">apelante: ESTADO DO CEARÁ, remetente: JUIZ DE DIREITO DA 13ª VARA DA FAZENDA PÚBLICA DA COMARCA DE FORTALEZA, </text:span><text:span text:style-name="T41">sendo</text:span><text:span text:style-name="T31"> apelado: JOS</text:span><text:span text:style-name="T42">É</text:span><text:span text:style-name="T31"> IVAN FARIAS PASSOS FILHO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7"> </text:span></text:span><text:span text:style-name="T299">"A Turma, por unanimidade, conheceu da Remessa Necessária e do recurso de </text:span><text:soft-page-break/><text:span text:style-name="T299">Apelação, para negar-lhes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2</text:span><text:span text:style-name="T14">5</text:span><text:span text:style-name="T12">-REMESSA NECESSÁRIA CÍVEL Nº 0050622-22.2021.8.06.0126 – </text:span><text:span text:style-name="T31">de </text:span><text:span text:style-name="T40">M</text:span><text:span text:style-name="T31">ombaça, </text:span><text:span text:style-name="T41">em que é </text:span><text:span text:style-name="T31">autora: JOYCE FLAVIANA DA SILVA, remetente: JUIZ DE DIREITO DA 2ª VARA DA COMARCA DE MOMBAÇA, </text:span><text:span text:style-name="T41">sendo </text:span><text:span text:style-name="T31">réu: MUNICÍPIO DE MOMBAÇA.</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7"> </text:span></text:span><text:span text:style-name="T299">"A Turma, por unanimidade, conheceu da Remessa Necessária, para neg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2</text:span><text:span text:style-name="T14">6</text:span><text:span text:style-name="T12">-REMESSA NECESSÁRIA CÍVEL Nº 0000088-36.2018.8.06.0205 –</text:span><text:span text:style-name="T31"> de </text:span><text:span text:style-name="T40">R</text:span><text:span text:style-name="T31">ussas, </text:span><text:span text:style-name="T41">em que é </text:span><text:span text:style-name="T31">autora: FRANCISCA NUNES NOGUEIRA BESERRA, remetente: JUIZ DE DIREITO DA 3ª VARA DA COMARCA DE RUSSAS, </text:span><text:span text:style-name="T41">sendo </text:span><text:span text:style-name="T31">réu: MUNICÍPIO DE PALHANO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8">"A Turma, por unanimidade, conheceu da Remessa Necessária, para negar-lhe provimento, nos termos do voto da Relatoria".</text:span></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2</text:span><text:span text:style-name="T14">7</text:span><text:span text:style-name="T12">-APELAÇÃO/REMESSA NECESSÁRIA Nº 0696251-89.2000.8.06.0001 –</text:span><text:span text:style-name="T31"> de </text:span><text:span text:style-name="T40">F</text:span><text:span text:style-name="T31">ortaleza, </text:span><text:span text:style-name="T41">em que é </text:span><text:span text:style-name="T31">apelant</text:span><text:span text:style-name="T41">e</text:span><text:span text:style-name="T31">: ESTADO DO CEARÁ, remetente: JUIZ DE DIREITO DA 7ª VARA DA FAZENDA PÚBLICA DA COMARCA DE FORTALEZA, </text:span><text:span text:style-name="T41">sendo </text:span><text:span text:style-name="T31">apelado: CRISTIANO JOSÉ DA SILVA BARBOSA.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T299">por unanimidade, conheceu do recurso de Apelação e da Remessa Necessária, para negar-lhes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2</text:span><text:span text:style-name="T14">8</text:span><text:span text:style-name="T12">-APELAÇÃO CÍVEL Nº 0000309-22.2013.8.06.0196 –</text:span><text:span text:style-name="T31"> de </text:span><text:span text:style-name="T40">Q</text:span><text:span text:style-name="T31">uixadá, </text:span><text:span text:style-name="T41">em que é </text:span><text:span text:style-name="T31">apelante: CAMILA OLIVEIRA DE QUEIROZ, </text:span><text:span text:style-name="T41">sendo </text:span><text:span text:style-name="T31">apelado: MUNICÍPIO DE IBARETAMA.</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T299">por unanimidade, conheceu da Apelação, para d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text:span><text:span text:style-name="T14">29</text:span><text:span text:style-name="T12">-APELAÇÃO CÍVEL Nº 0156126-72.2019.8.06.0001 –</text:span><text:span text:style-name="T31"> de </text:span><text:span text:style-name="T40">F</text:span><text:span text:style-name="T31">ortaleza, </text:span><text:span text:style-name="T43">em que é </text:span><text:span text:style-name="T31">apelante: MINISTÉRIO PÚBLICO DO ESTADO DO CEARÁ, </text:span><text:span text:style-name="T43">sendo </text:span><text:span text:style-name="T31">apelado</text:span><text:span text:style-name="T43">s</text:span><text:span text:style-name="T31">: GARDEN LOCADORA E PRESTADORA DE SERVIÇOS EIRELI </text:span><text:span text:style-name="T44">E</text:span><text:span text:style-name="T31"> ESTADO DO CEARÁ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Fonte_20_parág._20_padrão"><text:span text:style-name="T138">por unanimidade, conheceu da Apelação, para dar-lhe provimento, nos termos do voto da Relatoria".</text:span></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3</text:span><text:span text:style-name="T14">0</text:span><text:span text:style-name="T12">-APELAÇÃO CÍVEL Nº 0024038-27.2006.8.06.0001 – </text:span><text:span text:style-name="T31">de </text:span><text:span text:style-name="T40">F</text:span><text:span text:style-name="T31">ortaleza, </text:span><text:span text:style-name="T43">em que é </text:span><text:span text:style-name="T31">apelante: ELZA REGINA FELISMINO FERREIRA LOPES, </text:span><text:span text:style-name="T43">sendo </text:span><text:span text:style-name="T31">apelado</text:span><text:span text:style-name="T43">s</text:span><text:span text:style-name="T31">: AUTARQUIA MUNICIPAL DE TRÂNSITO E CIDADANIA – AMC, DEPARTAMENTO ESTADUAL DE TRÂNSITO – DETRAN/CE </text:span><text:span text:style-name="T45">E</text:span><text:span text:style-name="T31"> DERT – DEPARTAMENTO DE EDIFICAÇÕES RODOVIAS E TRANSPORTES </text:span><text:span text:style-name="Fonte_20_parág._20_padrão"><text:span text:style-name="T104">- </text:span></text:span><text:span text:style-name="Fonte_20_parág._20_padrão"><text:span text:style-name="T127">Relatora: A Excelentíssima Senhora Desembargadora </text:span></text:span><text:soft-page-break/><text:span text:style-name="Fonte_20_parág._20_padrão"><text:span text:style-name="T127">MARIA IRANEIDE MOURA SILVA – Síntese do julgamento:</text:span></text:span><text:span text:style-name="Fonte_20_parág._20_padrão"><text:span text:style-name="T138">"A Turma, por unanimidade, conheceu do recurso de Apelação, para negar-lhe provimento, nos termos do voto da Relatoria".</text:span></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6">2</text:span><text:span text:style-name="T12">.3</text:span><text:span text:style-name="T14">1</text:span><text:span text:style-name="T12">-APELAÇÃO CÍVEL Nº 0105333-58.2015.8.06.0167 – </text:span><text:span text:style-name="T31">de </text:span><text:span text:style-name="T40">S</text:span><text:span text:style-name="T31">obral, </text:span><text:span text:style-name="T43">em que é </text:span><text:span text:style-name="T31">apelante: DEPARTAMENTO ESTADUAL DE TRÂNSITO – DETRAN/CE, </text:span><text:span text:style-name="T43">sendo </text:span><text:span text:style-name="T31">apelada: CHISPITA PORFIRIO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Fonte_20_parág._20_padrão"><text:span text:style-name="T138">por unanimidade, conheceu da Apelação, para dar-lhe provimento, nos termos do voto da Relatoria".</text:span></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3</text:span><text:span text:style-name="T14">2</text:span><text:span text:style-name="T12">-APELAÇÃO/REMESSA NECESSÁRIA Nº 0017694-42.2018.8.06.0055 – </text:span><text:span text:style-name="T31">de </text:span><text:span text:style-name="T40">C</text:span><text:span text:style-name="T31">anindé, </text:span><text:span text:style-name="T43">em que é </text:span><text:span text:style-name="T31">apelante: ESTADO DO CEARÁ, remetente: JUIZ DE DIREITO DA 2ª VARA CÍVEL DA COMARCA DE CANINDÉ, </text:span><text:span text:style-name="T43">sendo </text:span><text:span text:style-name="T31">apelada: FRANCISCA DIANA VIEIRA MACIEL</text:span><text:span text:style-name="Fonte_20_parág._20_padrão"><text:span text:style-name="T104">-</text:span></text:span><text:span text:style-name="Fonte_20_parág._20_padrão"><text:span text:style-name="T127">Relatora:A Excelentíssima Senhora Desembargadora MARIA IRANEIDE MOURA SILVA – Síntese do julgamento:</text:span></text:span><text:span text:style-name="Fonte_20_parág._20_padrão"><text:span text:style-name="T130">"A Turma</text:span></text:span><text:span text:style-name="T299">, por unanimidade, não conheceu da Apelação, conheceu da Remessa Necessária, para dar-lhe parcial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3</text:span><text:span text:style-name="T14">3</text:span><text:span text:style-name="T12">-APELAÇÃO CÍVEL Nº 0280019-08.2021.8.06.0106 – </text:span><text:span text:style-name="T40">d</text:span><text:span text:style-name="T31">e </text:span><text:span text:style-name="T40">J</text:span><text:span text:style-name="T31">aguaretama, </text:span><text:span text:style-name="T43">em que é </text:span><text:span text:style-name="T31">apelante: MUNICÍPIO DE JAGUARETAMA, </text:span><text:span text:style-name="T43">sendo </text:span><text:span text:style-name="T31">apelado: M. P. DO E. DO C.</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8">"A Turma, por unanimidade, conheceu do recurso de Apelação, para negar-lhe provimento, nos termos do voto da Relatoria".</text:span></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3</text:span><text:span text:style-name="T14">4</text:span><text:span text:style-name="T12">-REMESSA NECESSÁRIA CÍVEL Nº 0050851-21.2021.8.06.0113 – </text:span><text:span text:style-name="T31">de </text:span><text:span text:style-name="T40">J</text:span><text:span text:style-name="T31">ucás, </text:span><text:span text:style-name="T43">em que é </text:span><text:span text:style-name="T31">autor: JOSÉ RODRIGO CORREIA DE SOUZA, remetente: VARA ÚNICA DA COMARCA DE JUCÁS, </text:span><text:span text:style-name="T43">sendo </text:span><text:span text:style-name="T31">réu</text:span><text:span text:style-name="T43">s</text:span><text:span text:style-name="T31">: SERVIÇO AUTÔNOMO DE ÁGUA E ESGOTO DE JUCÁS – SAAE </text:span><text:span text:style-name="T46">E</text:span><text:span text:style-name="T31"> MUNICÍPIO DE JUCÁS</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por unanimidade, conheceu da Remessa, para negar-lhe provimento, nos termos do voto da Relatoria".</text:span></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3</text:span><text:span text:style-name="T14">5</text:span><text:span text:style-name="T12">-APELAÇÃO CÍVEL Nº 0051147-29.2021.8.06.0053 –</text:span><text:span text:style-name="T31"> de </text:span><text:span text:style-name="T40">C</text:span><text:span text:style-name="T31">amocim, </text:span><text:span text:style-name="T43">em que é </text:span><text:span text:style-name="T31">apelante: MUNICÍPIO DE CAMOCIM, </text:span><text:span text:style-name="T43">sendo </text:span><text:span text:style-name="T31">apelada: ILMA VIEIRA DE SOUSA FONTENELE.</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8">"A Turma, por unanimidade, conheceu do recurso de Apelação, para negar-lhe provimento, nos termos do voto da Relatoria".</text:span></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3</text:span><text:span text:style-name="T14">6</text:span><text:span text:style-name="T12">-APELAÇÃO CÍVEL Nº 0000336-33.2019.8.06.0054 –</text:span><text:span text:style-name="T31"> de </text:span><text:span text:style-name="T47">C</text:span><text:span text:style-name="T31">ampos </text:span><text:span text:style-name="T47">S</text:span><text:span text:style-name="T31">ales, </text:span><text:span text:style-name="T43">em que é </text:span><text:span text:style-name="T31">apelante: ESTADO DO CEARÁ, </text:span><text:span text:style-name="T43">sendo </text:span><text:span text:style-name="T31">apelado: ANTÔNIO ESTEFÂNIO SILVA DE SOUZA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T299">por unanimidade, conheceu do recurso de Apelação, para dar-lhe parcial provimento, nos termos do voto da Relatoria".</text:span><text:span text:style-name="Fonte_20_parág._20_padrão"><text:span text:style-name="T123">Participaram do </text:span></text:span><text:soft-page-break/><text:span text:style-name="Fonte_20_parág._20_padrão"><text:span text:style-name="T123">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3</text:span><text:span text:style-name="T14">7</text:span><text:span text:style-name="T12">-REMESSA NECESSÁRIA CÍVEL Nº 0051014-59.2021.8.06.0126 – </text:span><text:span text:style-name="T31">de </text:span><text:span text:style-name="T47">M</text:span><text:span text:style-name="T31">ombaça, </text:span><text:span text:style-name="T43">em que é </text:span><text:span text:style-name="T31">autora: ANTÔNIA TEIXEIRA DA SILVA, remetente: JUIZ DE DIREITO DA 2ª VARA DA COMARCA DE MOMBAÇA, </text:span><text:span text:style-name="T43">sendo </text:span><text:span text:style-name="T31">réu: MUNICÍPIO DE MOMBAÇA </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7"> </text:span></text:span><text:span text:style-name="T299">"A Turma, por unanimidade, conheceu da Remessa Necessária, para negar-lhe provimento,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3</text:span><text:span text:style-name="T14">8</text:span><text:span text:style-name="T12">-APELAÇÃO CÍVEL Nº 0001005-40.2018.8.06.0113 – </text:span><text:span text:style-name="T31">de </text:span><text:span text:style-name="T47">J</text:span><text:span text:style-name="T31">ucás, </text:span><text:span text:style-name="T43">em que é </text:span><text:span text:style-name="T31">apelante: GILVANIA LIMA VIANA, </text:span><text:span text:style-name="T43">sendo </text:span><text:span text:style-name="T31">apelado: MUNICÍPIO DE CARIÚS.</text:span><text:span text:style-name="Fonte_20_parág._20_padrão"><text:span text:style-name="T104">- </text:span></text:span><text:span text:style-name="Fonte_20_parág._20_padrão"><text:span text:style-name="T127">Relatora: A Excelentíssima Senhora Desembargadora MARIA IRANEIDE MOURA SILVA – Síntese do julgamento:</text:span></text:span><text:span text:style-name="Fonte_20_parág._20_padrão"><text:span text:style-name="T130">"A Turma, </text:span></text:span><text:span text:style-name="T299">por unanimidade, conheceu dos recursos de Apelação, para negar provimento a Apelação do ente municipal e dar parcial provimento ao Apelo da parte autora, nos termos do voto da Relatoria".</text:span><text:span text:style-name="Fonte_20_parág._20_padrão"><text:span text:style-name="T123">Participaram do julgamento os Excelentíssimos Senhores Desembargadores Maria Iraneide Moura Silva – Relatora, </text:span></text:span><text:span text:style-name="Fonte_20_parág._20_padrão"><text:span text:style-name="T124">Francisco Gladyson Pontes</text:span></text:span><text:span text:style-name="Fonte_20_parág._20_padrão"><text:span text:style-name="T123"> e</text:span></text:span><text:span text:style-name="Fonte_20_parág._20_padrão"><text:span text:style-name="T297"> </text:span></text:span><text:span text:style-name="Fonte_20_parág._20_padrão"><text:span text:style-name="T125">Luiz Evaldo Gonçalves Leite.</text:span></text:span><text:span text:style-name="T13">2</text:span><text:span text:style-name="T12">.</text:span><text:span text:style-name="T14">39</text:span><text:span text:style-name="T12">-APELAÇÃO CÍVEL Nº 0379795-40.2000.8.06.0001 –</text:span><text:span text:style-name="T31"> de </text:span><text:span text:style-name="T43">F</text:span><text:span text:style-name="T31">ortaleza, </text:span><text:span text:style-name="T48">em que é </text:span><text:span text:style-name="T31">apelante: GLEIDE BERTO RIBEIRO DE LIMA, </text:span><text:span text:style-name="T48">sendo </text:span><text:span text:style-name="T31">apelado: INSTITUTO NACIONAL DO SEGURO SOCIAL - INSS </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6"> <text:s/></text:span></text:span><text:span text:style-name="Fonte_20_parág._20_padrão"><text:span text:style-name="T247">"A T</text:span></text:span><text:span text:style-name="T299">urma, por unanimidade, conheceu da Apelação, para dar-lhe provimento, nos termos do voto do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4</text:span><text:span text:style-name="T14">0</text:span><text:span text:style-name="T12">-APELAÇÃO CÍVEL Nº 0000037-98.2015.8.06.0150 – </text:span><text:span text:style-name="T31">de </text:span><text:span text:style-name="T43">Q</text:span><text:span text:style-name="T31">uiterianopolis, </text:span><text:span text:style-name="T48">em que é </text:span><text:span text:style-name="T31">apelante: INSTITUTO NACIONAL DO SEGURO SOCIAL – INSS, </text:span><text:span text:style-name="T48">sendo </text:span><text:span text:style-name="T31">apelad</text:span><text:span text:style-name="T49">o</text:span><text:span text:style-name="T31">: FRANCISCO DE ASSIS GONÇALVES DE SOUZA </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7">"A Turma, por </text:span></text:span><text:span text:style-name="T299">unanimidade, conheceu do recurso de Apelação, para negar-lhe proviment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4</text:span><text:span text:style-name="T14">1</text:span><text:span text:style-name="T12">-APELAÇÃO CÍVEL Nº 0005839-90.2018.8.06.0144 –</text:span><text:span text:style-name="T31"> de </text:span><text:span text:style-name="T43">P</text:span><text:span text:style-name="T31">entecoste, </text:span><text:span text:style-name="T48">em que é </text:span><text:span text:style-name="T31">apelante: MUNICÍPIO DE PENTECOSTE, </text:span><text:span text:style-name="T48">sendo </text:span><text:span text:style-name="T31">apelado: ANTÔNIO ADAIZO MACHADO DE FARIAS.</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7">"A Turma, por </text:span></text:span><text:span text:style-name="T299">unanimidade, conheceu do recurso de Apelação, para negar-lhe proviment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4</text:span><text:span text:style-name="T14">2</text:span><text:span text:style-name="T12">-AGRAVO DE INSTRUMENTO Nº 0637707-13.2020.8.06.0000 –</text:span><text:span text:style-name="T31"> de </text:span><text:span text:style-name="T43">F</text:span><text:span text:style-name="T31">ortaleza, </text:span><text:span text:style-name="T48">em que é </text:span><text:span text:style-name="T31">agravante: FRANCISCO ADAILDO LUCAS DA SILVA, </text:span><text:span text:style-name="T48">sendo </text:span><text:span text:style-name="T31">agravado: ESTADO DO CEARÁ.</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58"> </text:span></text:span><text:span text:style-name="T299">"A Turma, por unanimidade, conheceu do Agravo de Instrumento, para negar-lhe proviment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4</text:span><text:span text:style-name="T14">3</text:span><text:span text:style-name="T12">-APELAÇÃO CÍVEL Nº 0010526-49.2010.8.06.0158 –</text:span><text:span text:style-name="T31"> de </text:span><text:span text:style-name="T43">R</text:span><text:span text:style-name="T31">ussas, </text:span><text:span text:style-name="T48">em que é </text:span><text:span text:style-name="T31">apelante: JOSÉ WANDERLEY DE </text:span><text:soft-page-break/><text:span text:style-name="T31">LIMA, </text:span><text:span text:style-name="T48">sendo </text:span><text:span text:style-name="T31">apelado: MUNICÍPIO DE RUSSAS.</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6"> </text:span></text:span><text:span text:style-name="Fonte_20_parág._20_padrão"><text:span text:style-name="T247">"A Turma, </text:span></text:span><text:span text:style-name="T299">por unanimidade, conheceu da Apelação, para negar-lhe proviment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4</text:span><text:span text:style-name="T14">4</text:span><text:span text:style-name="T12">-EMBARGOS DE DECLARAÇÃO CÍVEL Nº 0015847-33.2017.8.06.0154/50000 – </text:span><text:span text:style-name="T31">de </text:span><text:span text:style-name="T43">Q</text:span><text:span text:style-name="T31">uixeramobim, </text:span><text:span text:style-name="T48">em que são </text:span><text:span text:style-name="T31">embargante</text:span><text:span text:style-name="T48">s</text:span><text:span text:style-name="T31">: MARIA SOCORRO AMÂNCIO LIMA, MARIA LUCIENE PEREIRA, MARIA VILANIR SALDANHA LIMA, MARIA V</text:span><text:span text:style-name="T50">Â</text:span><text:span text:style-name="T31">NIA RODRIGUES DO NASCIMENTO DA SILVA, MARIA TAC</text:span><text:span text:style-name="T50">Í</text:span><text:span text:style-name="T31">LIA FERREIRA DA SILVA, MARIA LUCIENE DE OLIVEIRA AMÂNCIO, MARIA RODRIGUES NOGUEIRA DA SILVA, MARIA REGINA VITORINO FERREIRA, MARIA N</text:span><text:span text:style-name="T50">Ú</text:span><text:span text:style-name="T31">BIA DA SILVA, MARIA MARLEIDE MONTEIRO, </text:span><text:span text:style-name="T48">sendo </text:span><text:span text:style-name="T31">embargado: INSTITUTO DE PREVIDÊNCIA DO MUNICÍPIO DE QUIXERAMOBIM </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6"> </text:span></text:span><text:span text:style-name="Fonte_20_parág._20_padrão"><text:span text:style-name="T247">"A Turma, por </text:span></text:span><text:span text:style-name="T299">unanimidade, conheceu dos Embargos Declaratórios, para negar-lhes proviment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4</text:span><text:span text:style-name="T14">5</text:span><text:span text:style-name="T12">-APELAÇÃO CÍVEL Nº 0194896-08.2017.8.06.0001 – </text:span><text:span text:style-name="T31">de </text:span><text:span text:style-name="T51">F</text:span><text:span text:style-name="T31">ortaleza, </text:span><text:span text:style-name="T48">em que são </text:span><text:span text:style-name="T31">apte/apdo: ESTADO DO CEARÁ, apte/apdo: FRANCISCO ALVES CAVALCANTE </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6"> "A Turma, por unanimidade, conheceu dos recursos de Apelação, para negar provimento ao Apelo do Estado do Ceará e dar parcial provimento ao Apelo do autor, nos termos do voto da Relatoria".</text:span></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4</text:span><text:span text:style-name="T17">6</text:span><text:span text:style-name="T12">-APELAÇÃO/REMESSA NECESSÁRIA Nº 0000772-20.2019.8.06.0077 – </text:span><text:span text:style-name="T31">de </text:span><text:span text:style-name="T51">F</text:span><text:span text:style-name="T31">orquilha, </text:span><text:span text:style-name="T48">em que é </text:span><text:span text:style-name="T31">apelante: INSTITUTO NACIONAL DO SEGURO SOCIAL – INSS, remetente: JUIZ DE DIREITO DA VARA ÚNICA DA COMARCA DE FORQUILHA, </text:span><text:span text:style-name="T48">sendo </text:span><text:span text:style-name="T31">apelada: MARIA LÚCIA CAXIAS MONÇÃO </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58"> </text:span></text:span><text:span text:style-name="T299">"A Turma, por unanimidade, conheceu do recurso Apelatório e da Remessa Necessária, para negar-lhes proviment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4</text:span><text:span text:style-name="T17">7</text:span><text:span text:style-name="T12">-APELAÇÃO CÍVEL Nº 0718589-57.2000.8.06.0001 – </text:span><text:span text:style-name="T31">de </text:span><text:span text:style-name="T51">F</text:span><text:span text:style-name="T31">ortaleza, </text:span><text:span text:style-name="T52">em que é </text:span><text:span text:style-name="T31">apelante: ESTADO DO CEARÁ, </text:span><text:span text:style-name="T52">sendo </text:span><text:span text:style-name="T31">apelado: WAGNER PEREIRA GOMES</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6"> </text:span></text:span><text:span text:style-name="Fonte_20_parág._20_padrão"><text:span text:style-name="T247">"A Turma, </text:span></text:span><text:span text:style-name="T299">por unanimidade, conheceu da Apelação, para negar-lhe proviment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4</text:span><text:span text:style-name="T17">8</text:span><text:span text:style-name="T12">-APELAÇÃO CÍVEL Nº 0050104-64.2021.8.06.0180 – </text:span><text:span text:style-name="T31">de </text:span><text:span text:style-name="T51">V</text:span><text:span text:style-name="T31">arjota, </text:span><text:span text:style-name="T52">em que é </text:span><text:span text:style-name="T31">apelante: MUNICÍPIO DE VARJOTA, </text:span><text:span text:style-name="T52">sendo </text:span><text:span text:style-name="T31">apelada: ELIETE MESQUITA GONÇALVES</text:span><text:span text:style-name="Fonte_20_parág._20_padrão"><text:span text:style-name="T226">-</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6"> </text:span></text:span><text:span text:style-name="Fonte_20_parág._20_padrão"><text:span text:style-name="T247">"A Turma, </text:span></text:span><text:span text:style-name="T299">por unanimidade, conheceu da Apelação, para dar-lhe parcial proviment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text:span></text:span><text:soft-page-break/><text:span text:style-name="Fonte_20_parág._20_padrão"><text:span text:style-name="T230">Silva Santos.</text:span></text:span><text:span text:style-name="T13">2</text:span><text:span text:style-name="T12">.</text:span><text:span text:style-name="T17">49</text:span><text:span text:style-name="T12">-APELAÇÃO CÍVEL Nº 0013601-33.2017.8.06.0035 – </text:span><text:span text:style-name="T31">de </text:span><text:span text:style-name="T51">A</text:span><text:span text:style-name="T31">racati, </text:span><text:span text:style-name="T52">em que é </text:span><text:span text:style-name="T31">apelante: MUNICÍPIO DE ARACATI, </text:span><text:span text:style-name="T52">sendo </text:span><text:span text:style-name="T31">apelado: JOSÉ NETO DE CASTRO</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7">"A Turma, </text:span></text:span><text:span text:style-name="T299">por unanimidade, conheceu da Apelação, para negar-lhe provimento, mantendo a sentença,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5</text:span><text:span text:style-name="T17">0</text:span><text:span text:style-name="T12">-APELAÇÃO/REMESSA NECESSÁRIA Nº 0008056-44.2019.8.06.0121 –</text:span><text:span text:style-name="T31"> de </text:span><text:span text:style-name="T51">M</text:span><text:span text:style-name="T31">assapê, </text:span><text:span text:style-name="T52">em que é </text:span><text:span text:style-name="T31">apelante: INSTITUTO NACIONAL DO SEGURO SOCIAL – INSS, remetente: JUIZ DE DIREITO DA 2ª VARA DA COMARCA DE MASSAPÊ, </text:span><text:span text:style-name="T52">sendo </text:span><text:span text:style-name="T31">apelado: JOSÉ BEN</text:span><text:span text:style-name="T53">Í</text:span><text:span text:style-name="T31">CIO SENA </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7">"A T</text:span></text:span><text:span text:style-name="T299">urma, por unanimidade, conheceu do recurso de Apelação e da Remessa Necessária, para negar-lhes proviment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5</text:span><text:span text:style-name="T17">1</text:span><text:span text:style-name="T12">-APELAÇÃO CÍVEL Nº 0012200-10.2018.8.06.0117 –</text:span><text:span text:style-name="T31"> de </text:span><text:span text:style-name="T51">M</text:span><text:span text:style-name="T31">aracanaú, </text:span><text:span text:style-name="T52">em que é </text:span><text:span text:style-name="T31">apelante: MUNICÍPIO DE MARACANAÚ, </text:span><text:span text:style-name="T52">sendo </text:span><text:span text:style-name="T31">apelado: ITAMAR DE OLIVEIRA SERRA PEREIRA.</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6"> </text:span></text:span><text:span text:style-name="Fonte_20_parág._20_padrão"><text:span text:style-name="T247">"A Turma, </text:span></text:span><text:span text:style-name="T299">por unanimidade, conheceu da Apelação, para negar-lhe proviment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5</text:span><text:span text:style-name="T17">2</text:span><text:span text:style-name="T12">-APELAÇÃO CÍVEL Nº 0050081-62.2020.8.06.0113 –</text:span><text:span text:style-name="T31"> de </text:span><text:span text:style-name="T51">J</text:span><text:span text:style-name="T31">ucás, </text:span><text:span text:style-name="T52">em que é </text:span><text:span text:style-name="T31">apelante: SAMARA LOPES DE OLIVEIRA, </text:span><text:span text:style-name="T52">sendo </text:span><text:span text:style-name="T31">apelado: MUNICÍPIO DE JUCÁS. </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7">"A Turma, </text:span></text:span><text:span text:style-name="T299">por unanimidade, conheceu da Apelação, para negar-lhe proviment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5</text:span><text:span text:style-name="T17">3</text:span><text:span text:style-name="T12">-APELAÇÃO CÍVEL Nº 0274271-19.2021.8.06.0001 – </text:span><text:span text:style-name="T31">de </text:span><text:span text:style-name="T51">F</text:span><text:span text:style-name="T31">ortaleza, </text:span><text:span text:style-name="T52">em que é </text:span><text:span text:style-name="T31">apelante: D. P. DO E. DO C, </text:span><text:span text:style-name="T52">sendo </text:span><text:span text:style-name="T31">apelado: E. DO C.</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6"> </text:span></text:span><text:span text:style-name="Fonte_20_parág._20_padrão"><text:span text:style-name="T247">"A Turma, </text:span></text:span><text:span text:style-name="Fonte_20_parág._20_padrão"><text:span text:style-name="T268">por unanimidade, conheceu da Apelação, para negar-lhe provimento, nos termos do voto da Relatoria".</text:span></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5</text:span><text:span text:style-name="T17">4</text:span><text:span text:style-name="T12">-EMBARGOS DE DECLARAÇÃO CÍVEL Nº 0204212-84.2013.8.06.0001/50001 – </text:span><text:span text:style-name="T31">de </text:span><text:span text:style-name="T51">F</text:span><text:span text:style-name="T31">ortaleza, </text:span><text:span text:style-name="T52">em que é </text:span><text:span text:style-name="T31">embargante: ESTADO DO CEARÁ, </text:span><text:span text:style-name="T52">sendo </text:span><text:span text:style-name="T31">embargado: FUNDAÇÃO EDSON QUEIROZ - UNIVERSIDADE DE FORTALEZA - UNIFOR.</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7">"A Turma, por unanimidade, conheceu dos </text:span></text:span><text:span text:style-name="T299">Embargos de Declaração, para dar-lhes proviment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5</text:span><text:span text:style-name="T17">5</text:span><text:span text:style-name="T12">-APELAÇÃO/REMESSA NECESSÁRIA Nº 0005846-93.2007.8.06.0071 – </text:span><text:span text:style-name="T31">de </text:span><text:span text:style-name="T51">F</text:span><text:span text:style-name="T31">ortaleza, </text:span><text:span text:style-name="T52">em que é </text:span><text:span text:style-name="T31">apelante: ESTADO DO CEARÁ, remetente: JUIZ DE DIREITO DA 10ª VARA DA FAZENDA PÚBLICA DA COMARCA DE FORTALEZA, </text:span><text:span text:style-name="T52">sendo </text:span><text:span text:style-name="T31">apelado: SERRABELLA MINERAÇÃO E ABASTECIMENTO DE ÁGUA LTDA </text:span><text:span text:style-name="Fonte_20_parág._20_padrão"><text:span text:style-name="T226">- </text:span></text:span><text:span text:style-name="Fonte_20_parág._20_padrão"><text:span text:style-name="T233">Relator: O </text:span></text:span><text:soft-page-break/><text:span text:style-name="Fonte_20_parág._20_padrão"><text:span text:style-name="T233">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7">"A T</text:span></text:span><text:span text:style-name="Fonte_20_parág._20_padrão"><text:span text:style-name="T268">urma, por unanimidade, conheceu do recurso de Apelação e da Remessa Necessária, para negar-lhes provimento, nos termos do voto da Relatoria".</text:span></text:span><text:span text:style-name="Fonte_20_parág._20_padrão"><text:span text:style-name="T246"> <text:s/></text:span></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5</text:span><text:span text:style-name="T17">6</text:span><text:span text:style-name="T12">-AGRAVO DE INSTRUMENTO Nº 0631805-45.2021.8.06.0000 – </text:span><text:span text:style-name="T31">de </text:span><text:span text:style-name="T51">F</text:span><text:span text:style-name="T31">ortaleza, </text:span><text:span text:style-name="T52">em que é </text:span><text:span text:style-name="T31">agravante: LAMPPIT SOLUTIONS TECNOLOGIA LTDA, </text:span><text:span text:style-name="T52">sendo </text:span><text:span text:style-name="T31">agravado: ESTADO DO CEARÁ.</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7">"A Turma, por </text:span></text:span><text:span text:style-name="T299">unanimidade, não conheceu do Agravo de Instrument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5</text:span><text:span text:style-name="T17">7</text:span><text:span text:style-name="T12">-APELAÇÃO CÍVEL Nº 0099476-02.2015.8.06.0112 – </text:span><text:span text:style-name="T31">de </text:span><text:span text:style-name="T51">J</text:span><text:span text:style-name="T31">uazeiro do </text:span><text:span text:style-name="T51">N</text:span><text:span text:style-name="T31">orte, </text:span><text:span text:style-name="T52">em que é </text:span><text:span text:style-name="T31">apelante: DEPARTAMENTO ESTADUAL DE TRÂNSITO – DETRAN/CE, </text:span><text:span text:style-name="T52">sendo </text:span><text:span text:style-name="T31">apelada: RILDENICE DOS SANTOS MONTEIRO GUIMARÃES.</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7">"A Turma, </text:span></text:span><text:span text:style-name="Fonte_20_parág._20_padrão"><text:span text:style-name="T268">por unanimidade, conheceu da Apelação, para negar-lhe provimento, nos termos do voto da Relatoria".</text:span></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5</text:span><text:span text:style-name="T17">8</text:span><text:span text:style-name="T12">-APELAÇÃO CÍVEL Nº 0050518-04.2020.8.06.0049 –</text:span><text:span text:style-name="T31"> de </text:span><text:span text:style-name="T51">B</text:span><text:span text:style-name="T31">eberibe, </text:span><text:span text:style-name="T52">em que é </text:span><text:span text:style-name="T31">apelante: COMPANHIA ENERGÉTICA DO CEARÁ – ENEL, </text:span><text:span text:style-name="T52">sendo </text:span><text:span text:style-name="T31">apelado: MUNICÍPIO DE BEBERIBE</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7">"A Turma, </text:span></text:span><text:span text:style-name="Fonte_20_parág._20_padrão"><text:span text:style-name="T268">por unanimidade, conheceu da Apelação, para negar-lhe provimento, nos termos do voto da Relatoria".</text:span></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text:span><text:span text:style-name="T17">59</text:span><text:span text:style-name="T12">-APELAÇÃO CÍVEL Nº 0000500-72.2019.8.06.0094 –</text:span><text:span text:style-name="T31"> de </text:span><text:span text:style-name="T51">I</text:span><text:span text:style-name="T31">paumirim, </text:span><text:span text:style-name="T52">em que é </text:span><text:span text:style-name="T31">apelante: MUNICÍPIO DE IPAUMIRIM, </text:span><text:span text:style-name="T52">sendo </text:span><text:span text:style-name="T31">apelada: MARIA LUCENILDA CAMPOS DA COSTA </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58"> </text:span></text:span><text:span text:style-name="T299">"A Turma, por unanimidade, julgou prejudicado o recurso de Apelaçã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6</text:span><text:span text:style-name="T17">0</text:span><text:span text:style-name="T12">-APELAÇÃO/REMESSA NECESSÁRIA Nº 0001140-97.2019.8.06.0119 – </text:span><text:span text:style-name="T31">de </text:span><text:span text:style-name="T54">M</text:span><text:span text:style-name="T31">aranguape, </text:span><text:span text:style-name="T52">em que é </text:span><text:span text:style-name="T31">apelante: MUNICÍPIO DE MARANGUAPE, remetente: JUIZ DE DIREITO DA 1ª VARA CÍVEL DA COMARCA DE MARANGUAPE, </text:span><text:span text:style-name="T52">sendo </text:span><text:span text:style-name="T31">apelado: WINDSOR MALAQUIAS CORDEIRO. </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7">"A Turma</text:span></text:span><text:span text:style-name="Fonte_20_parág._20_padrão"><text:span text:style-name="T268">, por unanimidade, </text:span></text:span><text:span text:style-name="Fonte_20_parág._20_padrão"><text:span text:style-name="T269">c</text:span></text:span><text:span text:style-name="Fonte_20_parág._20_padrão"><text:span text:style-name="T268">onheceu da Apelação </text:span></text:span><text:span text:style-name="Fonte_20_parág._20_padrão"><text:span text:style-name="T269">e </text:span></text:span><text:span text:style-name="Fonte_20_parág._20_padrão"><text:span text:style-name="T268">da Remessa Necessária, </text:span></text:span><text:span text:style-name="Fonte_20_parág._20_padrão"><text:span text:style-name="T269">para negar provimento a Apelação</text:span></text:span><text:span text:style-name="Fonte_20_parág._20_padrão"><text:span text:style-name="T268"> </text:span></text:span><text:span text:style-name="Fonte_20_parág._20_padrão"><text:span text:style-name="T269">e</text:span></text:span><text:span text:style-name="Fonte_20_parág._20_padrão"><text:span text:style-name="T268"> dar parcial provimento </text:span></text:span><text:span text:style-name="Fonte_20_parág._20_padrão"><text:span text:style-name="T269">a Remessa Necessária</text:span></text:span><text:span text:style-name="Fonte_20_parág._20_padrão"><text:span text:style-name="T268">, nos termos do voto da Relatoria".</text:span></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6</text:span><text:span text:style-name="T17">1</text:span><text:span text:style-name="T12">-APELAÇÃO/REMESSA NECESSÁRIA Nº 0000641-52.2014.8.06.0196 – </text:span><text:span text:style-name="T31">de </text:span><text:span text:style-name="T54">Q</text:span><text:span text:style-name="T31">uixadá, </text:span><text:span text:style-name="T52">em que é </text:span><text:span text:style-name="T31">apelante: MUNICÍPIO DE IBARETAMA, remetente: JUIZ DE DIREITO DA 2ª VARA CÍVEL DA COMARCA DE QUIXADÁ, </text:span><text:span text:style-name="T52">sendo </text:span><text:span text:style-name="T31">apelada: IVONETE FERREIRA LIMA RICARDO </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text:span></text:span><text:soft-page-break/><text:span text:style-name="Fonte_20_parág._20_padrão"><text:span text:style-name="T233">do julgamento:</text:span></text:span><text:span text:style-name="Fonte_20_parág._20_padrão"><text:span text:style-name="T247">"A Turma</text:span></text:span><text:span text:style-name="Fonte_20_parág._20_padrão"><text:span text:style-name="T268">, por unanimidade, </text:span></text:span><text:span text:style-name="Fonte_20_parág._20_padrão"><text:span text:style-name="T269">c</text:span></text:span><text:span text:style-name="Fonte_20_parág._20_padrão"><text:span text:style-name="T268">onheceu da Apelação </text:span></text:span><text:span text:style-name="Fonte_20_parág._20_padrão"><text:span text:style-name="T269">e </text:span></text:span><text:span text:style-name="Fonte_20_parág._20_padrão"><text:span text:style-name="T268">da Remessa Necessária, </text:span></text:span><text:span text:style-name="Fonte_20_parág._20_padrão"><text:span text:style-name="T269">para negar provimento a Apelação</text:span></text:span><text:span text:style-name="Fonte_20_parág._20_padrão"><text:span text:style-name="T268"> </text:span></text:span><text:span text:style-name="Fonte_20_parág._20_padrão"><text:span text:style-name="T269">e</text:span></text:span><text:span text:style-name="Fonte_20_parág._20_padrão"><text:span text:style-name="T268"> dar parcial provimento </text:span></text:span><text:span text:style-name="Fonte_20_parág._20_padrão"><text:span text:style-name="T269">a Remessa Necessária</text:span></text:span><text:span text:style-name="Fonte_20_parág._20_padrão"><text:span text:style-name="T268">, nos termos do voto da Relatoria".</text:span></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6</text:span><text:span text:style-name="T17">2</text:span><text:span text:style-name="T12">-APELAÇÃO CÍVEL Nº 0002703-59.2013.8.06.0177 –</text:span><text:span text:style-name="T31"> de </text:span><text:span text:style-name="T54">U</text:span><text:span text:style-name="T31">mirim, </text:span><text:span text:style-name="T52">em que é </text:span><text:span text:style-name="T31">apelante: ESTADO DO CEARÁ, </text:span><text:span text:style-name="T52">sendo </text:span><text:span text:style-name="T31">apelado: F</text:span><text:span text:style-name="T55">Á</text:span><text:span text:style-name="T31">BIO XAVIER ROCHA</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6"> </text:span></text:span><text:span text:style-name="Fonte_20_parág._20_padrão"><text:span text:style-name="T247">"A Turma, por </text:span></text:span><text:span text:style-name="T299">unanimidade, conheceu do recurso de Apelação, rejeitou as preliminares suscitadas, para negar-lhe provimento,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6</text:span><text:span text:style-name="T17">3</text:span><text:span text:style-name="T12">-APELAÇÃO CÍVEL Nº 0051561-65.2020.8.06.0084 –</text:span><text:span text:style-name="T31"> de </text:span><text:span text:style-name="T54">G</text:span><text:span text:style-name="T31">uaraciaba do </text:span><text:span text:style-name="T54">N</text:span><text:span text:style-name="T31">orte, </text:span><text:span text:style-name="T52">em que são </text:span><text:span text:style-name="T31">apelante</text:span><text:span text:style-name="T52">s</text:span><text:span text:style-name="T31">: ARIANE NOBRE RIBEIRO, <text:s/>ANTONIO JONAM PEREIRA DE SOUSA, <text:s/>ANTONIO RIBEIRO MARTINS, apelado: MUNICÍPIO DE GUARACIABA DO NORTE.</text:span><text:span text:style-name="Fonte_20_parág._20_padrão"><text:span text:style-name="T226">- </text:span></text:span><text:span text:style-name="Fonte_20_parág._20_padrão"><text:span text:style-name="T233">Relator: O Excelentíssimo Senhor Desembargador </text:span></text:span><text:span text:style-name="Fonte_20_parág._20_padrão"><text:span text:style-name="T234">FRANCISCO GLADYSON PONTES </text:span></text:span><text:span text:style-name="Fonte_20_parág._20_padrão"><text:span text:style-name="T233">– Síntese do julgamento:</text:span></text:span><text:span text:style-name="Fonte_20_parág._20_padrão"><text:span text:style-name="T247">"A Turma, </text:span></text:span><text:span text:style-name="T299">por unanimidade, conheceu da Apelação, para dar-lhe parcial provimento, reformando a sentença, nos termos do voto da Relatoria".</text:span><text:span text:style-name="Fonte_20_parág._20_padrão"><text:span text:style-name="T226">Participaram do julgamento os Excelentíssimos Senhores Desembargadores </text:span></text:span><text:span text:style-name="Fonte_20_parág._20_padrão"><text:span text:style-name="T227">Francisco Gladyson Pontes </text:span></text:span><text:span text:style-name="Fonte_20_parág._20_padrão"><text:span text:style-name="T226">– Relator, </text:span></text:span><text:span text:style-name="Fonte_20_parág._20_padrão"><text:span text:style-name="T228">Luiz Eva</text:span></text:span><text:span text:style-name="Fonte_20_parág._20_padrão"><text:span text:style-name="T229">l</text:span></text:span><text:span text:style-name="Fonte_20_parág._20_padrão"><text:span text:style-name="T228">do Gonçalves Leite e</text:span></text:span><text:span text:style-name="Fonte_20_parág._20_padrão"><text:span text:style-name="T226"> </text:span></text:span><text:span text:style-name="Fonte_20_parág._20_padrão"><text:span text:style-name="T230">Raimundo Nonato Silva Santos.</text:span></text:span><text:span text:style-name="T13">2</text:span><text:span text:style-name="T12">.6</text:span><text:span text:style-name="T17">4</text:span><text:span text:style-name="T12">-APELAÇÃO/REMESSA NECESSÁRIA Nº 0202421-80.2013.8.06.0001 –</text:span><text:span text:style-name="T31"> de </text:span><text:span text:style-name="T56">F</text:span><text:span text:style-name="T31">ortaleza, </text:span><text:span text:style-name="T57">em que é </text:span><text:span text:style-name="T31">apelante: ESTADO DO CEARÁ,remetente: JUIZ DE DIREITO DA 14ª VARA DA FAZENDA PÚBLICA DA COMARCA DE FORTALEZA, </text:span><text:span text:style-name="T57">sendo </text:span><text:span text:style-name="T31">apelado: BABY CENTER UTILIDADES INFANTIS LTDA.</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A Turma, </text:span></text:span><text:span text:style-name="T4">por unanimidade, conheceu do Reexame Necessário e da Apelação, para negar-lhes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6</text:span><text:span text:style-name="T17">5</text:span><text:span text:style-name="T12">-EMBARGOS DE DECLARAÇÃO CÍVEL Nº 0052498-38.2020.8.06.0064/50000 – </text:span><text:span text:style-name="T31">de </text:span><text:span text:style-name="T58">C</text:span><text:span text:style-name="T31">aucaia, </text:span><text:span text:style-name="T57">em que é </text:span><text:span text:style-name="T31">embargante: DEFENSORIA PÚBLICA DO ESTADO DO CEARÁ, </text:span><text:span text:style-name="T57">sendo </text:span><text:span text:style-name="T31">embargado: MUNICÍPIO DE CAUCAIA </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A T</text:span></text:span><text:span text:style-name="T4">urma, por unanimidade, conheceu dos aclaratórios, para dar-lhes provimento, com efeitos infringentes,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6</text:span><text:span text:style-name="T17">6</text:span><text:span text:style-name="T12">-APELAÇÃO/REMESSA NECESSÁRIA Nº 0044793-62.2015.8.06.0064 – </text:span><text:span text:style-name="T31">de </text:span><text:span text:style-name="T58">C</text:span><text:span text:style-name="T31">aucaia, </text:span><text:span text:style-name="T57">em que é </text:span><text:span text:style-name="T31">apelante: INSTITUTO NACIONAL DO SEGURO SOCIAL – INSS, remetente: JUIZ DE DIREITO DA 1ª VARA CÍVEL DA COMARCA DE CAUCAIA, </text:span><text:span text:style-name="T57">sendo </text:span><text:span text:style-name="T31">apelado: JOSÉ MAURÍCIO PEREIRA DA SILVA </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T4">"A Turma, por unanimidade, conheceu do recurso Apelatório e do Reexame Necessário, afastou as preliminares suscitadas, para negar provimento ao primeiro e dar parcial provimento ao segund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6</text:span><text:span text:style-name="T17">7</text:span><text:span text:style-name="T12">-APELAÇÃO CÍVEL Nº 0052310-46.2021.8.06.0117 – </text:span><text:span text:style-name="T31">de </text:span><text:span text:style-name="T58">M</text:span><text:span text:style-name="T31">aracanaú, </text:span><text:soft-page-break/><text:span text:style-name="T57">em que é </text:span><text:span text:style-name="T31">apelante: JOSÉ RIBAMAR ALEXANDRE DA SILVA, </text:span><text:span text:style-name="T57">sendo </text:span><text:span text:style-name="T31">apelado: INSTITUTO NACIONAL DO SEGURO SOCIAL-INSS </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A Turma, por </text:span></text:span><text:span text:style-name="T4">unanimidade, conheceu do recurso Apelatório, para dar-lhe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6</text:span><text:span text:style-name="T17">8</text:span><text:span text:style-name="T12">-APELAÇÃO CÍVEL Nº 0010886-68.2021.8.06.0167 – </text:span><text:span text:style-name="T31">de </text:span><text:span text:style-name="T58">S</text:span><text:span text:style-name="T31">obral, </text:span><text:span text:style-name="T57">em que é </text:span><text:span text:style-name="T31">apelante: VERA LÚCIA DE SOUZA VASCONCELOS, </text:span><text:span text:style-name="T57">sendo </text:span><text:span text:style-name="T31">apelado: INSTITUTO NACIONAL DO SEGURO SOCIAL - INSS.</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301"> </text:span></text:span><text:span text:style-name="T4">"A Turma, por unanimidade, conheceu do recurso de Apelação, para negar-lhe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text:span><text:span text:style-name="T17">69</text:span><text:span text:style-name="T12">-AGRAVO DE INSTRUMENTO Nº 0622388-34.2022.8.06.0000 –</text:span><text:span text:style-name="T31"> de </text:span><text:span text:style-name="T58">F</text:span><text:span text:style-name="T31">ortaleza, </text:span><text:span text:style-name="T57">em que é </text:span><text:span text:style-name="T31">agravante: S. DE A. B. A. R. P. E. A. E, </text:span><text:span text:style-name="T57">sendo </text:span><text:span text:style-name="T31">agravado</text:span><text:span text:style-name="T57">s</text:span><text:span text:style-name="T31">: ESTADO DO CEARÁ, COLÉGIO DA POLÍCIA MILITAR DO CEARÁ GENERAL EDGARD FACÓ, LEGALLE CONCURSOS E SOLUÇÕES INTEGRADAS LTDA </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301"> </text:span></text:span><text:span text:style-name="T4">"A Turma, por unanimidade, conheceu do Agravo de Instrumento, para negar-lhe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7</text:span><text:span text:style-name="T17">0</text:span><text:span text:style-name="T12">-APELAÇÃO CÍVEL Nº 0050240-61.2021.8.06.0180 </text:span><text:span text:style-name="T31">– de </text:span><text:span text:style-name="T58">R</text:span><text:span text:style-name="T31">eriutaba, </text:span><text:span text:style-name="T57">em que é </text:span><text:span text:style-name="T31">apelante: MUNICÍPIO DE VARJOTA, </text:span><text:span text:style-name="T57">sendo </text:span><text:span text:style-name="T31">apelada: ANA MARIA CUNHA. </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301"> </text:span></text:span><text:span text:style-name="T4">"A Turma, por unanimidade, conheceu do recurso de Apelação, para dar-lhe parcial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7</text:span><text:span text:style-name="T17">1</text:span><text:span text:style-name="T12">-APELAÇÃO CÍVEL Nº 0038037-08.2013.8.06.0064 –</text:span><text:span text:style-name="T31"> de </text:span><text:span text:style-name="T54">C</text:span><text:span text:style-name="T31">aucaia, </text:span><text:span text:style-name="T57">em que é </text:span><text:span text:style-name="T31">apelante: WMA PARTICIPAÇÕES S.A. - EM RECUPERAÇÃO JUDICIAL, </text:span><text:span text:style-name="T57">sendo </text:span><text:span text:style-name="T31">apelado: MUNICÍPIO DE CAUCAIA.</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301"> </text:span></text:span><text:span text:style-name="T4">"A Turma, por unanimidade, conheceu do recurso de Apelação, para dar-lhe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7</text:span><text:span text:style-name="T17">2</text:span><text:span text:style-name="T12">-APELAÇÃO CÍVEL Nº 0009857-46.2015.8.06.0117 – </text:span><text:span text:style-name="T31">de </text:span><text:span text:style-name="T54">M</text:span><text:span text:style-name="T31">aracanaú, </text:span><text:span text:style-name="T57">em que é </text:span><text:span text:style-name="T31">apelante: AQUILINO BARROSO GADELHA, </text:span><text:span text:style-name="T57">sendo </text:span><text:span text:style-name="T31">apelado: MUNICÍPIO DE MARACANAÚ</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A Turma,</text:span></text:span><text:span text:style-name="T4"> por unanimidade, conheceu do recurso Apelatório, para negar-lhe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7</text:span><text:span text:style-name="T17">3</text:span><text:span text:style-name="T12">-APELAÇÃO/REMESSA NECESSÁRIA Nº 0005027-42.2019.8.06.0167 – </text:span><text:span text:style-name="T31">de </text:span><text:span text:style-name="T54">S</text:span><text:span text:style-name="T31">obral, </text:span><text:span text:style-name="T59">em que é </text:span><text:span text:style-name="T31">apelante: ESTADO DO CEARÁ, remetente: JUIZ DE DIREITO DA VARA ÚNICA DA INFÂNCIA E DA JUVENTUDE DA COMARCA DE SOBRAL, </text:span><text:span text:style-name="T59">sendo </text:span><text:span text:style-name="T31">apelada: </text:span><text:soft-page-break/><text:span text:style-name="T31">MARÍLYA TORRES MELO MOREIRA. </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A Tur</text:span></text:span><text:span text:style-name="T4">ma, por unanimidade, conheceu do Reexame Necessário e do recurso Apelatório, para negar-lhes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7</text:span><text:span text:style-name="T17">4</text:span><text:span text:style-name="T12">-APELAÇÃO/REMESSA NECESSÁRIA Nº 0001392-83.2018.8.06.0136 </text:span><text:span text:style-name="T31">– de </text:span><text:span text:style-name="T54">P</text:span><text:span text:style-name="T31">acajus, </text:span><text:span text:style-name="T59">em que é </text:span><text:span text:style-name="T31">apelante: DEFENSORIA PÚBLICA DO ESTADO DO CEARÁ, remetente: JUIZ DE DIREITO DA 2ª VARA DA COMARCA DE PACAJUS, </text:span><text:span text:style-name="T59">sendo </text:span><text:span text:style-name="T31">apelado: ESTADO DO CEARÁ. </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301"> </text:span></text:span><text:span text:style-name="T4">"A Turma, por unanimidade, conheceu do recurso Apelatório e do Reexame Necessário, para negar-lhes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7</text:span><text:span text:style-name="T17">5</text:span><text:span text:style-name="T12">-APELAÇÃO CÍVEL Nº 0050197-02.2020.8.06.0135 – </text:span><text:span text:style-name="T31">de </text:span><text:span text:style-name="T54">O</text:span><text:span text:style-name="T31">rós, </text:span><text:span text:style-name="T59">em que é </text:span><text:span text:style-name="T31">apelante: S</text:span><text:span text:style-name="T60">É</text:span><text:span text:style-name="T31">RGIO HOLANDA FERREIRA, </text:span><text:span text:style-name="T59">sendo </text:span><text:span text:style-name="T31">apelado: MUNICÍPIO DE ORÓS </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T4">"A Turma, por unanimidade, conheceu da Apelação, rejeitou a preliminar suscitada, para dar-lhe parcial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7</text:span><text:span text:style-name="T17">6</text:span><text:span text:style-name="T12">-APELAÇÃO CÍVEL Nº 0051188-60.2021.8.06.0161 –</text:span><text:span text:style-name="T31"> de </text:span><text:span text:style-name="T58">S</text:span><text:span text:style-name="T31">antana do </text:span><text:span text:style-name="T58">A</text:span><text:span text:style-name="T31">caraú, </text:span><text:span text:style-name="T59">em que é </text:span><text:span text:style-name="T31">apelante: ESTADO DO CEARÁ, </text:span><text:span text:style-name="T59">sendo </text:span><text:span text:style-name="T31">apelado: JOSÉ MARIA SABINO </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A Turma, </text:span></text:span><text:span text:style-name="T4">unanimemente, conheceu do recurso Apelatório, para dar-lhe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7</text:span><text:span text:style-name="T17">7</text:span><text:span text:style-name="T12">-APELAÇÃO/REMESSA NECESSÁRIA Nº 0168934-17.2016.8.06.0001 – </text:span><text:span text:style-name="T31">de </text:span><text:span text:style-name="T58">F</text:span><text:span text:style-name="T31">ortaleza, remetente: JUIZ DE DIREITO DA 13ª VARA DA FAZENDA PÚBLICA DA COMARCA DE FORTALEZA, </text:span><text:span text:style-name="T61">sendo </text:span><text:span text:style-name="T31">apte/apdo: ESTADO DO CEARÁ, apte/apdo: SILVA &amp; BRAGA COMERCIAL DE ALIMENTOS LTDA</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A Turma, </text:span></text:span><text:span text:style-name="T4">por unanimidade, conheceu dos recursos de Apelação e da Remessa Necessária, para negar provimento a Remessa Necessária e ao Apelo do Estado do Ceará, e dar provimento a Apelação do autor,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7</text:span><text:span text:style-name="T17">8</text:span><text:span text:style-name="T12">-APELAÇÃO/REMESSA NECESSÁRIA Nº 0177742-11.2016.8.06.0001 – </text:span><text:span text:style-name="T31">de </text:span><text:span text:style-name="T58">F</text:span><text:span text:style-name="T31">ortaleza, </text:span><text:span text:style-name="T61">em que é </text:span><text:span text:style-name="T31">apelante: ESTADO DO CEARÁ, remetente: JUIZ DE DIREITO DA 12ª VARA DA FAZENDA PÚBLICA DA COMARCA DE FORTALEZA, </text:span><text:span text:style-name="T61">sendo </text:span><text:span text:style-name="T31">apelado: MUNICÍPIO DE IGUATU.</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6">"A Turma, por unanimidade, conheceu do recurso Apelatório e do Reexame Necessário, para negar-lhes provimento, nos termos do voto da Relatoria".</text:span></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text:span><text:span text:style-name="T17">79</text:span><text:span text:style-name="T12">-AGRAVO </text:span><text:soft-page-break/><text:span text:style-name="T12">INTERNO CÍVEL Nº 0764687-03.2000.8.06.0001/50000 – </text:span><text:span text:style-name="T31">de </text:span><text:span text:style-name="T54">F</text:span><text:span text:style-name="T31">ortaleza, </text:span><text:span text:style-name="T61">em que são </text:span><text:span text:style-name="T31">agravante</text:span><text:span text:style-name="T61">s</text:span><text:span text:style-name="T31">: MARIA IMACULADA ALMEIDA COSTA, MARIA DO SOCORRO FREITAS MAIA, MARIA DE FÁTIMA ARAÚJO GIFONI, FRANCISCA NÁGILA MELO DE QUEIROZ, LILIAN CARVALHO HOLANDA, MARIA DO SOCORRO SAUCEDO DE ASSIS, LEONARDO DA SILVA FILHO </text:span><text:span text:style-name="T62">E</text:span><text:span text:style-name="T31"> FRANCISCO ALMEIDA ROCHA, </text:span><text:span text:style-name="T61">sendo </text:span><text:span text:style-name="T31">agravado: MUNICÍPIO DE FORTALEZA </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3">"A Turma, </text:span></text:span><text:span text:style-name="T4">por unanimidade, conheceu do Agravo Interno, para negar-lhe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8</text:span><text:span text:style-name="T17">0</text:span><text:span text:style-name="T12">-</text:span><text:span text:style-name="T18">A</text:span><text:span text:style-name="T12">PELAÇÃO CÍVEL Nº 0793155-74.2000.8.06.0001 –</text:span><text:span text:style-name="T31"> de </text:span><text:span text:style-name="T54">F</text:span><text:span text:style-name="T31">ortaleza, </text:span><text:span text:style-name="T61">em que é </text:span><text:span text:style-name="T31">apelante: INSTITUTO DE SAÚDE DOS SERVIDORES DO ESTADO DO CEARÁ – ISSEC, </text:span><text:span text:style-name="T61">sendo </text:span><text:span text:style-name="T31">apelado: MIGUEL GONÇALVES BRAZUNA FILHO</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A Turma, </text:span></text:span><text:span text:style-name="T4">por unanimidade, conheceu do recurso de Apelação, para dar-lhe parcial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8</text:span><text:span text:style-name="T17">1</text:span><text:span text:style-name="T12">-EMBARGOS DE DECLARAÇÃO CÍVEL Nº 0195390-67.2017.8.06.0001/50000 – </text:span><text:span text:style-name="T31">de </text:span><text:span text:style-name="T54">F</text:span><text:span text:style-name="T31">ortaleza, </text:span><text:span text:style-name="T61">em que é </text:span><text:span text:style-name="T31">embargante: J. R. P. DO N, </text:span><text:span text:style-name="T61">sendo </text:span><text:span text:style-name="T31">embargado: E. DO C.</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A Turma, por </text:span></text:span><text:span text:style-name="T4">unanimidade, conheceu dos aclaratórios, para rejeitá-los,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8</text:span><text:span text:style-name="T17">2</text:span><text:span text:style-name="T12">-REMESSA NECESSÁRIA CÍVEL Nº 0166434-80.2013.8.06.0001 – </text:span><text:span text:style-name="T31">de </text:span><text:span text:style-name="T54">F</text:span><text:span text:style-name="T31">ortaleza, </text:span><text:span text:style-name="T61">em que é </text:span><text:span text:style-name="T31">autora: ANT</text:span><text:span text:style-name="T63">Ô</text:span><text:span text:style-name="T31">NIA ELIZABETE DE SOUSA SILVA DOS SANTOS, remetente: JUIZ DE DIREITO DA 14ª VARA DA FAZENDA PÚBLICA DA COMARCA DE FORTALEZA, </text:span><text:span text:style-name="T61">sendo </text:span><text:span text:style-name="T31">réu</text:span><text:span text:style-name="T61">s</text:span><text:span text:style-name="T31">: COMPANHIA DE ÁGUA E ESGOTO DO CEARÁ – CAGECE </text:span><text:span text:style-name="T64">E</text:span><text:span text:style-name="T61"> </text:span><text:span text:style-name="T31">MUNICÍPIO DE FORTALEZA.</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A Turma, por </text:span></text:span><text:span text:style-name="T4">unanimidade, conheceu do Reexame Necessário, para dar-lhe parcial provimento, <text:s/>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8</text:span><text:span text:style-name="T17">3</text:span><text:span text:style-name="T12">-AGRAVO DE INSTRUMENTO Nº 0630346-42.2020.8.06.0000 </text:span><text:span text:style-name="T31">– de </text:span><text:span text:style-name="T54">F</text:span><text:span text:style-name="T31">ortaleza, </text:span><text:span text:style-name="T61">em que é </text:span><text:span text:style-name="T31">agravante: LU</text:span><text:span text:style-name="T64">Í</text:span><text:span text:style-name="T31">S CARLOS PINTO CIT</text:span><text:span text:style-name="T64">O</text:span><text:span text:style-name="T31">, </text:span><text:span text:style-name="T61">sendo </text:span><text:span text:style-name="T31">agravado</text:span><text:span text:style-name="T61">s</text:span><text:span text:style-name="T31">: ESTADO DO CEARÁ </text:span><text:span text:style-name="T64">E</text:span><text:span text:style-name="T61"> </text:span><text:span text:style-name="T31">FUNDAÇÃO DE PREVIDÊNCIA SOCIAL DO ESTADO DO CEARÁ – CEARAPREV </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T4">"A Turma, por unanimidade, conheceu do Agravo de Instrumento, para dar-lhe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8</text:span><text:span text:style-name="T17">4</text:span><text:span text:style-name="T12">-EMBARGOS DE DECLARAÇÃO CÍVEL Nº 0171162-28.2017.8.06.0001/50000 – </text:span><text:span text:style-name="T31">de </text:span><text:span text:style-name="T54">F</text:span><text:span text:style-name="T31">ortaleza, </text:span><text:span text:style-name="T61">em que é </text:span><text:span text:style-name="T31">embargante: SUPERINTENDENTE DO DEPARTAMENTO ESTADUAL DE TRÂNSITO – DETRAN-CE, </text:span><text:span text:style-name="T61">sendo </text:span><text:span text:style-name="T31">embargada: DELGLA MARCIA DE SOUSA HOLANDA</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A Turma, por </text:span></text:span><text:span text:style-name="T4">unanimidade, conheceu dos aclaratórios, para rejeitá-los, nos termos do voto da </text:span><text:soft-page-break/><text:span text:style-name="T4">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8</text:span><text:span text:style-name="T17">5</text:span><text:span text:style-name="T12">-APELAÇÃO/REMESSA NECESSÁRIA Nº 0168776-64.2013.8.06.0001 –</text:span><text:span text:style-name="T31"> de </text:span><text:span text:style-name="T54">F</text:span><text:span text:style-name="T31">ortaleza, </text:span><text:span text:style-name="T61">em que é </text:span><text:span text:style-name="T31">apelante: COMPANHIA DE ÁGUA E ESGOTO DO CEARÁ – CAGECE, remetente: JUIZ DE DIREITO DA 12ª VARA DA FAZENDA PÚBLICA DA COMARCA DE FORTALEZA, </text:span><text:span text:style-name="T61">sendo </text:span><text:span text:style-name="T31">réu: MUNICÍPIO DE FORTALEZA, apelado: JOSE BATISTA NASCIMENTO. </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text:span></text:span><text:span text:style-name="T4">A Turma, por unanimidade, conheceu do Reexame Necessário e do recurso Apelatório, para dar parcial provimento ao primeiro e desprover o segund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8</text:span><text:span text:style-name="T17">6</text:span><text:span text:style-name="T12">-APELAÇÃO CÍVEL Nº 0050228-81.2020.8.06.0180 –</text:span><text:span text:style-name="T31"> de </text:span><text:span text:style-name="T58">V</text:span><text:span text:style-name="T31">arjota, </text:span><text:span text:style-name="T61">em que são </text:span><text:span text:style-name="T31">apte/apdo: LUCIANA GOMES SILVA, apte/apdo: MUNICÍPIO DE VARJOTA.</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A Tu</text:span></text:span><text:span text:style-name="T4">rma, por unanimidade, conheceu da Apelação, rejeitou a preliminar suscitada, para negar provimento ao recurso do Município e dar parcial provimento ao Apelo da autora,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8</text:span><text:span text:style-name="T17">7</text:span><text:span text:style-name="T12">-APELAÇÃO CÍVEL Nº 0052247-65.2021.8.06.0167 – </text:span><text:span text:style-name="T31">de </text:span><text:span text:style-name="T65">S</text:span><text:span text:style-name="T31">obral, </text:span><text:span text:style-name="T66">em que é </text:span><text:span text:style-name="T31">apelante: E. DO C, </text:span><text:span text:style-name="T66">sendo </text:span><text:span text:style-name="T31">apelada: L. N. DOS S. R.</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A Turma, por </text:span></text:span><text:span text:style-name="T4">unanimemente, conheceu da Apelação Cível, para dar-lhe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2">.8</text:span><text:span text:style-name="T17">8</text:span><text:span text:style-name="T12">-APELAÇÃO CÍVEL Nº 0239367-70.2021.8.06.0001 – </text:span><text:span text:style-name="T31">de </text:span><text:span text:style-name="T65">F</text:span><text:span text:style-name="T31">ortaleza, </text:span><text:span text:style-name="T66">em que é </text:span><text:span text:style-name="T31">apelante: LIQ CORP S/A, </text:span><text:span text:style-name="T66">sendo </text:span><text:span text:style-name="T31">apelado: ESTADO DO CEARÁ. </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2">"A Turma, </text:span></text:span><text:span text:style-name="T4">por unanimidade, conheceu do recurso de Apelação, rejeitou a preliminar arguida, para negar-lhe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13">2.</text:span><text:span text:style-name="T17">89</text:span><text:span text:style-name="T12">-EMBARGOS DE DECLARAÇÃO CÍVEL </text:span><text:span text:style-name="T19">N</text:span><text:span text:style-name="T12">º 0009303-92.2013.8.06.0049/50001 – </text:span><text:span text:style-name="T31">de </text:span><text:span text:style-name="T65">B</text:span><text:span text:style-name="T31">eberibe, </text:span><text:span text:style-name="T66">em que é </text:span><text:span text:style-name="T31">embargante: JUAREZ GOMES RIBEIRO, </text:span><text:span text:style-name="T66">sendo </text:span><text:span text:style-name="T31">embargado: MUNICÍPIO DE BEBERIBE.</text:span><text:span text:style-name="Fonte_20_parág._20_padrão"><text:span text:style-name="T126">- </text:span></text:span><text:span text:style-name="Fonte_20_parág._20_padrão"><text:span text:style-name="T128">Relator: O Excelentíssimo Senhor Desembargador LUIZ EVALDO GONÇALVES LEITE</text:span></text:span><text:span text:style-name="Fonte_20_parág._20_padrão"><text:span text:style-name="T129"> </text:span></text:span><text:span text:style-name="Fonte_20_parág._20_padrão"><text:span text:style-name="T128">– Síntese do julgamento:</text:span></text:span><text:span text:style-name="Fonte_20_parág._20_padrão"><text:span text:style-name="T301"> </text:span></text:span><text:span text:style-name="T4">"A Turma, por unanimidade, conheceu dos Embargos de Declaração, para negar-lhes provimento, nos termos do voto da Relatoria".</text:span><text:span text:style-name="Fonte_20_parág._20_padrão"><text:span text:style-name="T131">Participaram do julgamento os Excelentíssimos Senhores Desembargadores </text:span></text:span><text:span text:style-name="Fonte_20_parág._20_padrão"><text:span text:style-name="T132">Luiz Evaldo Gonçalves Leite</text:span></text:span><text:span text:style-name="Fonte_20_parág._20_padrão"><text:span text:style-name="T133"> </text:span></text:span><text:span text:style-name="Fonte_20_parág._20_padrão"><text:span text:style-name="T131">– Relator, </text:span></text:span><text:span text:style-name="Fonte_20_parág._20_padrão"><text:span text:style-name="T134">Raimundo Nonato Silva Santos </text:span></text:span><text:span text:style-name="Fonte_20_parág._20_padrão"><text:span text:style-name="T135">e </text:span></text:span><text:span text:style-name="Fonte_20_parág._20_padrão"><text:span text:style-name="T136">Tereze Neumann Duarte Chaves.</text:span></text:span><text:span text:style-name="T23">2.</text:span><text:span text:style-name="T24">9</text:span><text:span text:style-name="T17">0</text:span><text:span text:style-name="T12">-APELAÇÃO CÍVEL Nº 0009870-04.2018.8.06.0032 </text:span><text:span text:style-name="T31">de </text:span><text:span text:style-name="T65">A</text:span><text:span text:style-name="T31">montada, </text:span><text:span text:style-name="T66">em que é </text:span><text:span text:style-name="T31">apelante: JOSÉ VIEIRA SOBRINHO</text:span><text:span text:style-name="T223">-</text:span><text:span text:style-name="T239">Relator: </text:span><text:span text:style-name="T240">O</text:span><text:span text:style-name="T239"> Excelentíssim</text:span><text:span text:style-name="T240">o</text:span><text:span text:style-name="T239"> Senhor Desembargador </text:span><text:span text:style-name="T243">RAIMUNDO NONATO SILVA SANTOS </text:span><text:span text:style-name="T239"><text:s/>– Síntese do julgamento:</text:span><text:span text:style-name="Fonte_20_parág._20_padrão"><text:span text:style-name="T214"> </text:span></text:span><text:span text:style-name="Fonte_20_parág._20_padrão"><text:span text:style-name="T166">"A Turma, </text:span></text:span><text:span text:style-name="T179">por unanimidade, conheceu da Apelação, para negar-lhe provimento, nos termos do voto da Relatoria".</text:span><text:span text:style-name="T223">Participaram do julgamento os Excelentíssimos Senhores Desembargadores </text:span><text:span text:style-name="T224">Raimundo Nonato Silva Santos</text:span><text:span text:style-name="T223"> – Relator, Tereze Neumann Duarte </text:span><text:soft-page-break/><text:span text:style-name="T223">Chaves </text:span><text:span text:style-name="T224">e </text:span><text:span text:style-name="T223">Maria Iraneide Moura Silva.</text:span><text:span text:style-name="T13">2</text:span><text:span text:style-name="T12">.9</text:span><text:span text:style-name="T17">1</text:span><text:span text:style-name="T12">-APELAÇÃO CÍVEL Nº 0117134-42.2019.8.06.0001 –</text:span><text:span text:style-name="T31"> de </text:span><text:span text:style-name="T65">F</text:span><text:span text:style-name="T31">ortaleza, </text:span><text:span text:style-name="T66">em que é </text:span><text:span text:style-name="T31">apelante: MUNICÍPIO DE FORTIM, </text:span><text:span text:style-name="T66">sendo </text:span><text:span text:style-name="T31">apelado: PEDRO RODRIGUES PEREIRA J</text:span><text:span text:style-name="T67">Ú</text:span><text:span text:style-name="T31">NIOR.</text:span><text:span text:style-name="T223">- </text:span><text:span text:style-name="T239">Relator: </text:span><text:span text:style-name="T240">O</text:span><text:span text:style-name="T239"> Excelentíssim</text:span><text:span text:style-name="T240">o</text:span><text:span text:style-name="T239"> Senhor Desembargador </text:span><text:span text:style-name="T243">RAIMUNDO NONATO SILVA SANTOS </text:span><text:span text:style-name="T239"><text:s/>– Síntese do julgamento:</text:span><text:span text:style-name="Fonte_20_parág._20_padrão"><text:span text:style-name="T214"> </text:span></text:span><text:span text:style-name="Fonte_20_parág._20_padrão"><text:span text:style-name="T166">"A Turma, </text:span></text:span><text:span text:style-name="T179">por unanimidade, conheceu da Apelação, para negar-lhe provimento, nos termos do voto da Relatoria".</text:span><text:span text:style-name="T223">Participaram do julgamento os Excelentíssimos Senhores Desembargadores </text:span><text:span text:style-name="T224">Raimundo Nonato Silva Santos</text:span><text:span text:style-name="T223"> – Relator, Tereze Neumann Duarte Chaves </text:span><text:span text:style-name="T224">e </text:span><text:span text:style-name="T223">Maria Iraneide Moura Silva.</text:span><text:span text:style-name="T20">2</text:span><text:span text:style-name="T12">.9</text:span><text:span text:style-name="T17">2</text:span><text:span text:style-name="T12">-AGRAVO DE INSTRUMENTO Nº 0621790-80.2022.8.06.0000 – </text:span><text:span text:style-name="T31">de </text:span><text:span text:style-name="T65">J</text:span><text:span text:style-name="T31">uazeiro do </text:span><text:span text:style-name="T65">N</text:span><text:span text:style-name="T31">orte, </text:span><text:span text:style-name="T66">em que é </text:span><text:span text:style-name="T31">agravante: IZADORA GONÇALVES RIBEIRO AMORIM, </text:span><text:span text:style-name="T66">sendo </text:span><text:span text:style-name="T31">agravado: MUNICÍPIO DE JUAZEIRO DO NORTE</text:span><text:span text:style-name="T223">- </text:span><text:span text:style-name="T239">Relator: </text:span><text:span text:style-name="T240">O</text:span><text:span text:style-name="T239"> Excelentíssim</text:span><text:span text:style-name="T240">o</text:span><text:span text:style-name="T239"> Senhor Desembargador </text:span><text:span text:style-name="T243">RAIMUNDO NONATO SILVA SANTOS </text:span><text:span text:style-name="T239"><text:s/>– Síntese do julgamento:</text:span><text:span text:style-name="T179">"A Turma, por unanimidade, conheceu do Agravo de Instrumento, para negar-lhe provimento, nos termos do voto da Relatoria".</text:span><text:span text:style-name="T223">Participaram do julgamento os Excelentíssimos Senhores Desembargadores </text:span><text:span text:style-name="T224">Raimundo Nonato Silva Santos</text:span><text:span text:style-name="T223"> – Relator, Tereze Neumann Duarte Chaves </text:span><text:span text:style-name="T224">e </text:span><text:span text:style-name="T223">Maria Iraneide Moura Silva.</text:span><text:span text:style-name="T20">2</text:span><text:span text:style-name="T12">.9</text:span><text:span text:style-name="T17">3</text:span><text:span text:style-name="T12">-REMESSA NECESSÁRIA CÍVEL Nº 0252803-96.2021.8.06.0001 – </text:span><text:span text:style-name="T31">de </text:span><text:span text:style-name="T65">F</text:span><text:span text:style-name="T31">ortaleza, </text:span><text:span text:style-name="T66">em que é </text:span><text:span text:style-name="T31">autor: JOSIEL PEREIRA DA COSTA, remetente: JUIZ DE DIREITO DA 12ª VARA DA FAZENDA PÚBLICA DA COMARCA DE FORTALEZA, </text:span><text:span text:style-name="T66">sendo </text:span><text:span text:style-name="T31">réu: PRESIDENTE DA CEARAPREV – FUNDAÇÃO DE PREVIDÊNCIA SOCIAL DO ESTADO DO CEARÁ.</text:span><text:span text:style-name="T223">- </text:span><text:span text:style-name="T239">Relator: </text:span><text:span text:style-name="T240">O</text:span><text:span text:style-name="T239"> Excelentíssim</text:span><text:span text:style-name="T240">o</text:span><text:span text:style-name="T239"> Senhor Desembargador </text:span><text:span text:style-name="T243">RAIMUNDO NONATO SILVA SANTOS </text:span><text:span text:style-name="T239"><text:s/>– Síntese do julgamento:</text:span><text:span text:style-name="Fonte_20_parág._20_padrão"><text:span text:style-name="T166">"A Turma, </text:span></text:span><text:span text:style-name="T179">por unanimidade, conheceu da Remessa, para negar-lhe provimento, nos termos do voto da Relatoria".</text:span><text:span text:style-name="T223">Participaram do julgamento os Excelentíssimos Senhores Desembargadores </text:span><text:span text:style-name="T224">Raimundo Nonato Silva Santos</text:span><text:span text:style-name="T223"> – Relator, Tereze Neumann Duarte Chaves </text:span><text:span text:style-name="T224">e </text:span><text:span text:style-name="T223">Maria Iraneide Moura Silva.</text:span><text:span text:style-name="T20">2</text:span><text:span text:style-name="T12">.9</text:span><text:span text:style-name="T17">4</text:span><text:span text:style-name="T12">-AGRAVO DE INSTRUMENTO Nº 0626082-79.2020.8.06.0000 – </text:span><text:span text:style-name="T31">de </text:span><text:span text:style-name="T65">M</text:span><text:span text:style-name="T31">aracanaú, </text:span><text:span text:style-name="T66">em que é </text:span><text:span text:style-name="T31">agravante: CL EMPREENDIMENTOS E PARTICIPAÇÕES S/A, </text:span><text:span text:style-name="T66">sendo </text:span><text:span text:style-name="T31">agravado: MUNICÍPIO DE MARACANAÚ</text:span><text:span text:style-name="T223">- </text:span><text:span text:style-name="T239">Relator: </text:span><text:span text:style-name="T240">O</text:span><text:span text:style-name="T239"> Excelentíssim</text:span><text:span text:style-name="T240">o</text:span><text:span text:style-name="T239"> Senhor Desembargador </text:span><text:span text:style-name="T243">RAIMUNDO NONATO SILVA SANTOS </text:span><text:span text:style-name="T239"><text:s/>– Síntese do julgamento:</text:span><text:span text:style-name="T179">"A Turma, por unanimidade, conheceu do Agravo de Instrumento, para negar-lhe provimento, nos termos do voto da Relatoria".</text:span><text:span text:style-name="T223">Participaram do julgamento os Excelentíssimos Senhores Desembargadores </text:span><text:span text:style-name="T224">Raimundo Nonato Silva Santos</text:span><text:span text:style-name="T223"> – Relator, Tereze Neumann Duarte Chaves </text:span><text:span text:style-name="T224">e </text:span><text:span text:style-name="T223">Maria Iraneide Moura Silva.</text:span><text:span text:style-name="T20">2</text:span><text:span text:style-name="T12">.9</text:span><text:span text:style-name="T17">5</text:span><text:span text:style-name="T12">-APELAÇÃO CÍVEL Nº 0638278-79.2000.8.06.0001 – </text:span><text:span text:style-name="T31">de </text:span><text:span text:style-name="T68">F</text:span><text:span text:style-name="T31">ortaleza, </text:span><text:span text:style-name="T66">em que é </text:span><text:span text:style-name="T31">apelante: MARIA ZÉLIA DOS SANTOS, </text:span><text:span text:style-name="T66">sendo </text:span><text:span text:style-name="T31">apelado: ESTADO DO CEARÁ </text:span><text:span text:style-name="T223">- </text:span><text:span text:style-name="T239">Relator: </text:span><text:span text:style-name="T240">O</text:span><text:span text:style-name="T239"> Excelentíssim</text:span><text:span text:style-name="T240">o</text:span><text:span text:style-name="T239"> Senhor Desembargador </text:span><text:span text:style-name="T243">RAIMUNDO NONATO SILVA SANTOS </text:span><text:span text:style-name="T239"><text:s/>– Síntese do julgamento:</text:span><text:span text:style-name="Fonte_20_parág._20_padrão"><text:span text:style-name="T296"> </text:span></text:span><text:span text:style-name="T179">"A Turma, por unanimidade, conheceu do recurso de Apelação, para negar-lhe provimento, nos termos do voto da Relatoria".</text:span><text:span text:style-name="T223">Participaram do julgamento os Excelentíssimos Senhores Desembargadores </text:span><text:span text:style-name="T224">Raimundo Nonato Silva Santos</text:span><text:span text:style-name="T223"> – Relator, Tereze Neumann Duarte Chaves </text:span><text:span text:style-name="T224">e </text:span><text:span text:style-name="T223">Maria Iraneide Moura Silva.</text:span><text:span text:style-name="T20">2</text:span><text:span text:style-name="T12">.9</text:span><text:span text:style-name="T17">6</text:span><text:span text:style-name="T12">-APELAÇÃO CÍVEL Nº 0247754-11.2020.8.06.0001 – </text:span><text:span text:style-name="T31">de </text:span><text:span text:style-name="T65">F</text:span><text:span text:style-name="T31">ortaleza, </text:span><text:span text:style-name="T66">em que é </text:span><text:span text:style-name="T31">apelante: ERILANE CRISTINA DASILVA SOUZA BEN</text:span><text:span text:style-name="T69">Í</text:span><text:span text:style-name="T31">CIO </text:span><text:span text:style-name="T223">- </text:span><text:span text:style-name="T239">Relator: </text:span><text:span text:style-name="T240">O</text:span><text:span text:style-name="T239"> Excelentíssim</text:span><text:span text:style-name="T240">o</text:span><text:span text:style-name="T239"> Senhor Desembargador </text:span><text:span text:style-name="T243">RAIMUNDO NONATO SILVA SANTOS </text:span><text:span text:style-name="T239"><text:s/>– Síntese do julgamento:</text:span><text:span text:style-name="Fonte_20_parág._20_padrão"><text:span text:style-name="T296"> </text:span></text:span><text:span text:style-name="T179">"A Turma, por unanimidade, conheceu do recurso de Apelação, para negar-lhe provimento, nos termos do voto da Relatoria".</text:span><text:span text:style-name="T223">Participaram do julgamento os Excelentíssimos Senhores Desembargadores </text:span><text:span text:style-name="T224">Raimundo Nonato Silva Santos</text:span><text:span text:style-name="T223"> – Relator, Tereze Neumann Duarte Chaves </text:span><text:span text:style-name="T224">e </text:span><text:span text:style-name="T223">Maria Iraneide Moura Silva.</text:span><text:span text:style-name="T20">2</text:span><text:span text:style-name="T12">.9</text:span><text:span text:style-name="T17">7</text:span><text:span text:style-name="T12">-REMESSA NECESSÁRIA CÍVEL Nº 0050998-50.2021.8.06.0112 </text:span><text:span text:style-name="T31">– de </text:span><text:span text:style-name="T68">J</text:span><text:span text:style-name="T31">uazeiro do </text:span><text:span text:style-name="T68">N</text:span><text:span text:style-name="T31">orte, </text:span><text:span text:style-name="T66">em que é </text:span><text:span text:style-name="T31">autor: M. B. N., R. P. A. DE B. P, </text:span><text:soft-page-break/><text:span text:style-name="T31">remetente: J. DE D. DA V. Ú DA I. E DA J. DA C. DE J. DO N, </text:span><text:span text:style-name="T66">sendo </text:span><text:span text:style-name="T31">réu</text:span><text:span text:style-name="T66">s</text:span><text:span text:style-name="T31">: E. DO C </text:span><text:span text:style-name="T66">e </text:span><text:span text:style-name="T31"><text:s/>M. DE J. DO N.</text:span><text:span text:style-name="T223">- </text:span><text:span text:style-name="T239">Relator: </text:span><text:span text:style-name="T240">O</text:span><text:span text:style-name="T239"> Excelentíssim</text:span><text:span text:style-name="T240">o</text:span><text:span text:style-name="T239"> Senhor Desembargador </text:span><text:span text:style-name="T243">RAIMUNDO NONATO SILVA SANTOS </text:span><text:span text:style-name="T239"><text:s/>– Síntese do julgamento:</text:span><text:span text:style-name="Fonte_20_parág._20_padrão"><text:span text:style-name="T159">"A Turma, por unanimidade, conheceu da Remessa Necess</text:span></text:span><text:span text:style-name="T5">ária, para dar-lhe parcial provimento, nos termos do voto da Relatoria".</text:span><text:span text:style-name="T223">Participaram do julgamento os Excelentíssimos Senhores Desembargadores </text:span><text:span text:style-name="T224">Raimundo Nonato Silva Santos</text:span><text:span text:style-name="T223"> – Relator, Tereze Neumann Duarte Chaves </text:span><text:span text:style-name="T224">e </text:span><text:span text:style-name="T223">Maria Iraneide Moura Silva.</text:span><text:span text:style-name="T20">2</text:span><text:span text:style-name="T12">.</text:span><text:span text:style-name="T17">98</text:span><text:span text:style-name="T12">-AGRAVO DE INSTRUMENTO Nº 0624505-32.2021.8.06.0000 – </text:span><text:span text:style-name="T31">de </text:span><text:span text:style-name="T65">F</text:span><text:span text:style-name="T31">ortaleza, </text:span><text:span text:style-name="T66">em que é </text:span><text:span text:style-name="T31">agravante: MUNICÍPIO DE FORTALEZA, </text:span><text:span text:style-name="T66">sendo </text:span><text:span text:style-name="T31">agravada: IZABEL CRISTINA SALES PEREIRA.</text:span><text:span text:style-name="T223">- </text:span><text:span text:style-name="T239">Relator: </text:span><text:span text:style-name="T240">O</text:span><text:span text:style-name="T239"> Excelentíssim</text:span><text:span text:style-name="T240">o</text:span><text:span text:style-name="T239"> Senhor Desembargador </text:span><text:span text:style-name="T243">RAIMUNDO NONATO SILVA SANTOS </text:span><text:span text:style-name="T239">– Síntese do julgamento:</text:span><text:span text:style-name="Fonte_20_parág._20_padrão"><text:span text:style-name="T258"> </text:span></text:span><text:span text:style-name="T270">"A Turma, por unanimidade, conheceu do Agravo de Instrumento, para negar-lhe provimento, nos termos do voto da Relatoria".</text:span><text:span text:style-name="T223">Participaram do julgamento os Excelentíssimos Senhores Desembargadores </text:span><text:span text:style-name="T224">Raimundo Nonato Silva Santos</text:span><text:span text:style-name="T223"> – Relator, Tereze Neumann Duarte Chaves </text:span><text:span text:style-name="T224">e </text:span><text:span text:style-name="T223">Maria Iraneide Moura Silva.</text:span><text:span text:style-name="T20">2</text:span><text:span text:style-name="T12">.</text:span><text:span text:style-name="T17">99</text:span><text:span text:style-name="T12">-APELAÇÃO CÍVEL Nº 0052203-82.2017.8.06.0071 – </text:span><text:span text:style-name="T31">de </text:span><text:span text:style-name="T68">C</text:span><text:span text:style-name="T31">rato, </text:span><text:span text:style-name="T70">em que é </text:span><text:span text:style-name="T31">apelante: DEPARTAMENTO ESTADUAL DE TRÂNSITO – DETRAN/CE, </text:span><text:span text:style-name="T70">sendo </text:span><text:span text:style-name="T31">apelada: SIMONE PEREIRA DA SILVA. </text:span><text:span text:style-name="T223">- </text:span><text:span text:style-name="T239">Relator: </text:span><text:span text:style-name="T240">O</text:span><text:span text:style-name="T239"> Excelentíssim</text:span><text:span text:style-name="T240">o</text:span><text:span text:style-name="T239"> Senhor Desembargador </text:span><text:span text:style-name="T243">RAIMUNDO NONATO SILVA SANTOS </text:span><text:span text:style-name="T239"><text:s/>– Síntese do julgamento:</text:span><text:span text:style-name="Fonte_20_parág._20_padrão"><text:span text:style-name="T296"> </text:span></text:span><text:span text:style-name="T179">"A Turma, por unanimidade, conheceu do recurso de Apelação, para negar-lhe provimento, nos termos do voto da Relatoria".</text:span><text:span text:style-name="T223">Participaram do julgamento os Excelentíssimos Senhores Desembargadores </text:span><text:span text:style-name="T224">Raimundo Nonato Silva Santos</text:span><text:span text:style-name="T223"> – Relator, Tereze Neumann Duarte Chaves </text:span><text:span text:style-name="T224">e </text:span><text:span text:style-name="T223">Maria Iraneide Moura Silva.</text:span><text:span text:style-name="T20">2</text:span><text:span text:style-name="T12">.10</text:span><text:span text:style-name="T17">0</text:span><text:span text:style-name="T12">-REMESSA NECESSÁRIA CÍVEL Nº 0262199-97.2021.8.06.0001 –</text:span><text:span text:style-name="T31"> de </text:span><text:span text:style-name="T65">F</text:span><text:span text:style-name="T31">ortaleza,</text:span><text:span text:style-name="T70"> em que é </text:span><text:span text:style-name="T31">impetrante: JOSÉ AIRTON DE MENEZES FELINTO, remetente: JUIZ DE DIREITO DA 3ª VARA DA FAZENDA PÚBLICA DA COMARCA DE FORTALEZA, </text:span><text:span text:style-name="T70">sendo </text:span><text:span text:style-name="T31">impetrado: PRESIDENTE DA CEARAPREV – FUNDAÇÃO DE PREVIDÊNCIA SOCIAL DO ESTADO DO CEARÁ </text:span><text:span text:style-name="T223">- </text:span><text:span text:style-name="T239">Relator: </text:span><text:span text:style-name="T240">O</text:span><text:span text:style-name="T239"> Excelentíssim</text:span><text:span text:style-name="T240">o</text:span><text:span text:style-name="T239"> Senhor Desembargador </text:span><text:span text:style-name="T243">RAIMUNDO NONATO SILVA SANTOS </text:span><text:span text:style-name="T239"><text:s/>– Síntese do julgamento:</text:span><text:span text:style-name="Fonte_20_parág._20_padrão"><text:span text:style-name="T166">"A Turma, </text:span></text:span><text:span text:style-name="T179">por unanimidade, conheceu da Remessa, para negar-lhe provimento, nos termos do voto da Relatoria".</text:span><text:span text:style-name="T223">Participaram do julgamento os Excelentíssimos Senhores Desembargadores </text:span><text:span text:style-name="T224">Raimundo Nonato Silva Santos</text:span><text:span text:style-name="T223"> – Relator, Tereze Neumann Duarte Chaves </text:span><text:span text:style-name="T224">e </text:span><text:span text:style-name="T223">Maria Iraneide Moura Silva.</text:span><text:span text:style-name="T20">2</text:span><text:span text:style-name="T12">.10</text:span><text:span text:style-name="T17">1</text:span><text:span text:style-name="T12">-REMESSA NECESSÁRIA CÍVEL Nº 0227326-71.2021.8.06.0001 –</text:span><text:span text:style-name="T31"> de </text:span><text:span text:style-name="T65">F</text:span><text:span text:style-name="T31">ortaleza, </text:span><text:span text:style-name="T70">em que é </text:span><text:span text:style-name="T31">autor: DANILO RODRIGUES VIANA, remetente: JUIZ DE DIREITO DA 9ª VARA DA FAZENDA PÚBLICA DA COMARCA DE FORTALEZA, </text:span><text:span text:style-name="T70">sendo </text:span><text:span text:style-name="T31">réu</text:span><text:span text:style-name="T70">s</text:span><text:span text:style-name="T31">: ESTADO DO CEARÁ </text:span><text:span text:style-name="T71">E</text:span><text:span text:style-name="T31"> MUNICÍPIO DE FORTALEZA</text:span><text:span text:style-name="T223">- </text:span><text:span text:style-name="T239">Relator: </text:span><text:span text:style-name="T240">O</text:span><text:span text:style-name="T239"> Excelentíssim</text:span><text:span text:style-name="T240">o</text:span><text:span text:style-name="T239"> Senhor Desembargador </text:span><text:span text:style-name="T243">RAIMUNDO NONATO SILVA SANTOS </text:span><text:span text:style-name="T239"><text:s/>– Síntese do julgamento:</text:span><text:span text:style-name="Fonte_20_parág._20_padrão"><text:span text:style-name="T166">"A Turma, </text:span></text:span><text:span text:style-name="T179">por unanimidade, conheceu da Remessa, para negar-lhe provimento, nos termos do voto da Relatoria".</text:span><text:span text:style-name="Fonte_20_parág._20_padrão"><text:span text:style-name="T249">"</text:span></text:span><text:span text:style-name="T11">.</text:span><text:span text:style-name="T223">Participaram do julgamento os Excelentíssimos Senhores Desembargadores </text:span><text:span text:style-name="T224">Raimundo Nonato Silva Santos</text:span><text:span text:style-name="T223"> – Relator, Tereze Neumann Duarte Chaves </text:span><text:span text:style-name="T224">e </text:span><text:span text:style-name="T223">Maria Iraneide Moura Silva.</text:span><text:span text:style-name="T20">2</text:span><text:span text:style-name="T12">.10</text:span><text:span text:style-name="T17">2</text:span><text:span text:style-name="T12">-REMESSA NECESSÁRIA CÍVEL Nº 0909066-46.2014.8.06.0001 – </text:span><text:span text:style-name="T31">de </text:span><text:span text:style-name="T65">F</text:span><text:span text:style-name="T31">ortaleza, </text:span><text:span text:style-name="T70">em que é </text:span><text:span text:style-name="T31">autor: JOSÉ BENTO DE SOUZA, remetente: JUIZ DE DIREITO DA 9ª VARA DA FAZENDA PÚBLICA DA COMARCA DE FORTALEZA, </text:span><text:span text:style-name="T70">sendo </text:span><text:span text:style-name="T31">réu: ESTADO DO CEARÁ</text:span><text:span text:style-name="T223">- </text:span><text:span text:style-name="T239">Relator: </text:span><text:span text:style-name="T240">O</text:span><text:span text:style-name="T239"> Excelentíssim</text:span><text:span text:style-name="T240">o</text:span><text:span text:style-name="T239"> Senhor Desembargador </text:span><text:span text:style-name="T243">RAIMUNDO NONATO SILVA SANTOS </text:span><text:span text:style-name="T239"><text:s/>– Síntese do julgamento:</text:span><text:span text:style-name="Fonte_20_parág._20_padrão"><text:span text:style-name="T166">"A Turma, </text:span></text:span><text:span text:style-name="T179">por unanimidade, conheceu da Remessa, para negar-lhe provimento, nos termos do voto da Relatoria".</text:span><text:span text:style-name="T223">Participaram do julgamento os Excelentíssimos Senhores Desembargadores </text:span><text:span text:style-name="T224">Raimundo Nonato Silva Santos</text:span><text:span text:style-name="T223"> – Relator, Tereze Neumann Duarte Chaves </text:span><text:span text:style-name="T224">e </text:span><text:span text:style-name="T223">Maria Iraneide Moura Silva.</text:span><text:span text:style-name="T20">2</text:span><text:span text:style-name="T12">.10</text:span><text:span text:style-name="T17">3</text:span><text:span text:style-name="T12">-REMESSA NECESSÁRIA CÍVEL Nº 0050378-</text:span><text:soft-page-break/><text:span text:style-name="T12">27.2020.8.06.0127 – </text:span><text:span text:style-name="T31">de </text:span><text:span text:style-name="T68">M</text:span><text:span text:style-name="T31">onsenhor </text:span><text:span text:style-name="T68">T</text:span><text:span text:style-name="T31">abosa, </text:span><text:span text:style-name="T70">em que é </text:span><text:span text:style-name="T31">autor: TIAGO DE SOUSA TORRES, remetente: JUIZ DE DIREITO DA VARA ÚNICA DA COMARCA DE MONSENHOR TABOSA, </text:span><text:span text:style-name="T70">sendo </text:span><text:span text:style-name="T31">réu: MUNICÍPIO DE MONSENHOR TABOSA</text:span><text:span text:style-name="T223">- </text:span><text:span text:style-name="T239">Relator: </text:span><text:span text:style-name="T240">O</text:span><text:span text:style-name="T239"> Excelentíssim</text:span><text:span text:style-name="T240">o</text:span><text:span text:style-name="T239"> Senhor Desembargador </text:span><text:span text:style-name="T243">RAIMUNDO NONATO SILVA SANTOS </text:span><text:span text:style-name="T239"><text:s/>– Síntese do julgamento:</text:span><text:span text:style-name="Fonte_20_parág._20_padrão"><text:span text:style-name="T166">"A Turma, </text:span></text:span><text:span text:style-name="T179">por unanimidade, conheceu da Remessa, para negar-lhe provimento, nos termos do voto da Relatoria".</text:span><text:span text:style-name="T223">Participaram do julgamento os Excelentíssimos Senhores Desembargadores </text:span><text:span text:style-name="T224">Raimundo Nonato Silva Santos</text:span><text:span text:style-name="T223"> – Relator, Tereze Neumann Duarte Chaves </text:span><text:span text:style-name="T224">e </text:span><text:span text:style-name="T223">Maria Iraneide Moura Silva.</text:span><text:span text:style-name="T29">2</text:span><text:span text:style-name="T28">.10</text:span><text:span text:style-name="T30">4</text:span><text:span text:style-name="T28">- </text:span><text:span text:style-name="T23">EMBARGOS DE DECLARAÇÃO CÍVEL Nº 0100144-10.2018.8.06.0001/50000 – </text:span><text:span text:style-name="T76">de </text:span><text:span text:style-name="T77">F</text:span><text:span text:style-name="T76">ortaleza, </text:span><text:span text:style-name="T78">em que é </text:span><text:span text:style-name="T76">embargante: MOBIT- MOBILIDADE, ILUMINAÇÃO E TECNOLOGIA LTDA, </text:span><text:span text:style-name="T78">sendo </text:span><text:span text:style-name="T76">embargado: MUNICÍPIO DE FORTALEZA</text:span><text:span text:style-name="T220">- </text:span><text:span text:style-name="T238">Relatora: A Excelentíssima Senhora Desembargadora TEREZE NEUMANN DUARTE CHAVES – Síntese do julgamento:</text:span><text:span text:style-name="T248">"A </text:span><text:span text:style-name="T299">Turma, por unanimidade, conheceu dos Embargos de Declaração, para dar-lhes provimento,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5">2</text:span><text:span text:style-name="T23">.10</text:span><text:span text:style-name="T26">5</text:span><text:span text:style-name="T23">-AGRAVO DE INSTRUMENTO Nº 0636740-65.2020.8.06.0000 – </text:span><text:span text:style-name="T76">de </text:span><text:span text:style-name="T77">F</text:span><text:span text:style-name="T76">ortaleza, </text:span><text:span text:style-name="T78">em que é </text:span><text:span text:style-name="T76">agravante: CONSTRUTORA E IMOBILIÁRIA SANTA CECÍLIA LTDA- EPP, </text:span><text:span text:style-name="T78">sendo </text:span><text:span text:style-name="T76">agravado: MUNICÍPIO DE FORTALEZA</text:span><text:span text:style-name="T220">- </text:span><text:span text:style-name="T238">Relatora: A Excelentíssima Senhora Desembargadora TEREZE NEUMANN DUARTE CHAVES – Síntese do julgamento:</text:span><text:span text:style-name="T260"> </text:span><text:span text:style-name="T299">"A Turma, por unanimidade, conheceu do recurso, para provê-lo,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5">2</text:span><text:span text:style-name="T23">.10</text:span><text:span text:style-name="T26">6</text:span><text:span text:style-name="T23">-AGRAVO INTERNO CÍVEL Nº 0621937-43.2021.8.06.0000/50000 – </text:span><text:span text:style-name="T76">de <text:s/></text:span><text:span text:style-name="T77">F</text:span><text:span text:style-name="T76">ortaleza, </text:span><text:span text:style-name="T78">em que é </text:span><text:span text:style-name="T76">agravante: DEUSANIR LOPES MELO, </text:span><text:span text:style-name="T78">sendo </text:span><text:span text:style-name="T76">agravado: ESTADO DO CEARÁ</text:span><text:span text:style-name="T220">- </text:span><text:span text:style-name="T238">Relatora: A Excelentíssima Senhora Desembargadora TEREZE NEUMANN DUARTE CHAVES – Síntese do julgamento:</text:span><text:span text:style-name="T259"> </text:span><text:span text:style-name="T299">"A Turma, por unanimidade, conheceu do recurso, para desprovê-lo,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5">2</text:span><text:span text:style-name="T23">.1</text:span><text:span text:style-name="T24">0</text:span><text:span text:style-name="T26">7</text:span><text:span text:style-name="T23">-APELAÇÃO CÍVEL Nº 0454637-88.2000.8.06.0001 – </text:span><text:span text:style-name="T76">de </text:span><text:span text:style-name="T79">F</text:span><text:span text:style-name="T76">ortaleza, </text:span><text:span text:style-name="T78">em que é </text:span><text:span text:style-name="T76">apelante: MUNICÍPIO DE FORTALEZA, </text:span><text:span text:style-name="T78">sendo </text:span><text:span text:style-name="T76">apelado: DANIEL RODRIGUES DA ROSA.</text:span><text:span text:style-name="T220">- </text:span><text:span text:style-name="T238">Relatora: A Excelentíssima Senhora Desembargadora TEREZE NEUMANN DUARTE CHAVES – Síntese do julgamento:</text:span><text:span text:style-name="T299">"A Turma, por unanimidade, conheceu da Apelação Cível, para desprovê-la,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5">2</text:span><text:span text:style-name="T23">.1</text:span><text:span text:style-name="T26">08</text:span><text:span text:style-name="T23">-APELAÇÃO CÍVEL Nº 0190072-40.2016.8.06.0001 –</text:span><text:span text:style-name="T76"> de </text:span><text:span text:style-name="T77">F</text:span><text:span text:style-name="T76">ortaleza, </text:span><text:span text:style-name="T78">em que é </text:span><text:span text:style-name="T76">apelante: GUILHERME AUGUSTO MAGALHÃES DE ANDRADE, </text:span><text:span text:style-name="T78">sendo </text:span><text:span text:style-name="T76">apelado: ESTADO DE SÃO PAULO</text:span><text:span text:style-name="T220">- </text:span><text:span text:style-name="T238">Relatora: A Excelentíssima Senhora Desembargadora TEREZE NEUMANN DUARTE CHAVES – Síntese do julgamento:</text:span><text:span text:style-name="T259"> </text:span><text:span text:style-name="T299">"A Turma, por unanimidade, conheceu da Apelação Cível, para desprovê-la,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5">2</text:span><text:span text:style-name="T23">.1</text:span><text:span text:style-name="T26">09</text:span><text:span text:style-name="T23">-APELAÇÃO CÍVEL Nº 0007517-34.2019.8.06.0071 – </text:span><text:span text:style-name="T76">de </text:span><text:span text:style-name="T77">C</text:span><text:span text:style-name="T76">rato, </text:span><text:span text:style-name="T78">em que é </text:span><text:span text:style-name="T76">apelante: F. DE A. F. F, </text:span><text:span text:style-name="T78">sendo </text:span><text:span text:style-name="T76">apelada: P. DO C. M. DOS D. DA C. E DO A. DE C.</text:span><text:span text:style-name="T220">- </text:span><text:span text:style-name="T238">Relatora: A Excelentíssima Senhora Desembargadora TEREZE NEUMANN DUARTE CHAVES – Síntese do </text:span><text:soft-page-break/><text:span text:style-name="T238">julgamento:</text:span><text:span text:style-name="T259"> </text:span><text:span text:style-name="T299">"A Turma, por unanimidade, conheceu da Apelação Cível, para desprovê-la,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5">2</text:span><text:span text:style-name="T23">.11</text:span><text:span text:style-name="T26">0</text:span><text:span text:style-name="T23">-EMBARGOS DE DECLARAÇÃO CÍVEL Nº 0623022-64.2021.8.06.0000/50000 – </text:span><text:span text:style-name="T76">de </text:span><text:span text:style-name="T77">F</text:span><text:span text:style-name="T76">ortaleza, </text:span><text:span text:style-name="T78">em que é </text:span><text:span text:style-name="T76">embargante: LIMPTUDO - SERVIÇOS DE LIMPEZA E CONSERVAÇÃO LTDA, </text:span><text:span text:style-name="T78">sendo </text:span><text:span text:style-name="T76">embargad</text:span><text:span text:style-name="T80">a</text:span><text:span text:style-name="T76">: AGEFOR- ASSOCIAÇÃO DAS EMPRESAS DE GERENCIAMENTO DE RESÍDUOS DO MUNICÍPIO DE FORTALEZA</text:span><text:span text:style-name="T220">- </text:span><text:span text:style-name="T238">Relatora: A Excelentíssima Senhora Desembargadora TEREZE NEUMANN DUARTE CHAVES – Síntese do julgamento:</text:span><text:span text:style-name="T248">"A Turma, por </text:span><text:span text:style-name="T299">unanimidade, conheceu dos aclaratórios, para rejeitá-los,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5">2</text:span><text:span text:style-name="T23">.11</text:span><text:span text:style-name="T26">1</text:span><text:span text:style-name="T23">-AGRAVO INTERNO CÍVEL Nº 0051666-88.2020.8.06.0101/50000 – </text:span><text:span text:style-name="T76">de </text:span><text:span text:style-name="T77">I</text:span><text:span text:style-name="T76">tapipoca, </text:span><text:span text:style-name="T78">em que é </text:span><text:span text:style-name="T76">agravante: F. G. B. DA C. R. P. R. B. DOS S, </text:span><text:span text:style-name="T78">sendo </text:span><text:span text:style-name="T76">agravado: E. DO C.</text:span><text:span text:style-name="T220">- </text:span><text:span text:style-name="T238">Relatora: A Excelentíssima Senhora Desembargadora TEREZE NEUMANN DUARTE CHAVES – Síntese do julgamento:</text:span><text:span text:style-name="T248">"A Turma, por </text:span><text:span text:style-name="T299">unanimidade, conheceu do Agravo Interno, para desprovê-lo,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5">2</text:span><text:span text:style-name="T23">.11</text:span><text:span text:style-name="T27">2</text:span><text:span text:style-name="T23">-EMBARGOS DE DECLARAÇÃO CÍVEL Nº 0631089-18.2021.8.06.0000/50000 – </text:span><text:span text:style-name="T76">de </text:span><text:span text:style-name="T77">F</text:span><text:span text:style-name="T76">ortaleza, </text:span><text:span text:style-name="T81">em que é </text:span><text:span text:style-name="T76">embargante: BIOAGRI AMBIENTAL LTDA, </text:span><text:span text:style-name="T81">sendo </text:span><text:span text:style-name="T76">embargado: ESTADO DO CEARÁ</text:span><text:span text:style-name="T220">- </text:span><text:span text:style-name="T238">Relatora: A Excelentíssima Senhora Desembargadora TEREZE NEUMANN DUARTE CHAVES – Síntese do julgamento:</text:span><text:span text:style-name="T248">"A Turma, por </text:span><text:span text:style-name="T299">unanimidade, conheceu dos Embargos Declaratórios, para rejeitá-los,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5">2</text:span><text:span text:style-name="T23">.11</text:span><text:span text:style-name="T27">3</text:span><text:span text:style-name="T23">-APELAÇÃO CÍVEL Nº 0005343-18.2015.8.06.0160 –</text:span><text:span text:style-name="T76"> de </text:span><text:span text:style-name="T77">S</text:span><text:span text:style-name="T76">anta </text:span><text:span text:style-name="T77">Q</text:span><text:span text:style-name="T76">uitéria, </text:span><text:span text:style-name="T81">em que é </text:span><text:span text:style-name="T76">apelante: MUNICÍPIO DE SANTA QUITÉRIA, </text:span><text:span text:style-name="T81">sendo </text:span><text:span text:style-name="T76">apelada: ANTÔNIA ADRIANA PAIVA AQUINO</text:span><text:span text:style-name="T220">- </text:span><text:span text:style-name="T238">Relatora: A Excelentíssima Senhora Desembargadora TEREZE NEUMANN DUARTE CHAVES – Síntese do julgamento:</text:span><text:span text:style-name="T259"> </text:span><text:span text:style-name="T299">"A Turma, por unanimidade, conheceu do recurso de Apelação, para provê-lo parcialmente,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5">2</text:span><text:span text:style-name="T23">.11</text:span><text:span text:style-name="T27">4</text:span><text:span text:style-name="T23">- APELAÇÃO CÍVEL <text:s/>Nº 0005353-62.2015.8.06.0160 –</text:span><text:span text:style-name="T76"> de </text:span><text:span text:style-name="T77">S</text:span><text:span text:style-name="T76">anta </text:span><text:span text:style-name="T77">Q</text:span><text:span text:style-name="T76">uitéria, </text:span><text:span text:style-name="T81">em que é </text:span><text:span text:style-name="T76">apelante: MUNICÍPIO DE SANTA QUITÉRIA, </text:span><text:span text:style-name="T81">sendo </text:span><text:span text:style-name="T76">apelada: AGENILCE PEREIRA MACEDO</text:span><text:span text:style-name="T220">- </text:span><text:span text:style-name="T238">Relatora: A Excelentíssima Senhora Desembargadora TEREZE NEUMANN DUARTE CHAVES – Síntese do julgamento:</text:span><text:span text:style-name="T259"> </text:span><text:span text:style-name="T299">"A Turma, por unanimidade, conheceu do recurso de Apelação, para provê-lo parcialmente,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5">2</text:span><text:span text:style-name="T23">.11</text:span><text:span text:style-name="T27">5</text:span><text:span text:style-name="T23"> - APELAÇÃO CÍVEL <text:s/>Nº 0008533-75.2009.8.06.0167 </text:span><text:span text:style-name="T76">– de </text:span><text:span text:style-name="T77">S</text:span><text:span text:style-name="T76">obral, </text:span><text:span text:style-name="T81">em que é </text:span><text:span text:style-name="T76">apelante: MUNICÍPIO DE SOBRAL, </text:span><text:span text:style-name="T81">sendo </text:span><text:span text:style-name="T76">apelado: JOÃO BATISTA DE SOUSA.</text:span><text:span text:style-name="T220">- </text:span><text:span text:style-name="T238">Relatora: A Excelentíssima Senhora Desembargadora TEREZE NEUMANN DUARTE CHAVES – Síntese do julgamento:</text:span><text:span text:style-name="T248">"A Turma, </text:span><text:span text:style-name="T299">por unanimidade, conheceu da Apelação Cível, para desprovê-la, nos termos do voto da Relatoria".</text:span><text:span text:style-name="T220">Participaram do julgamento os Excelentíssimos Senhores Desembargadores Tereze Neumann Duarte Chaves – </text:span><text:soft-page-break/><text:span text:style-name="T220">Relatora, Maria Iraneide Moura Silva </text:span><text:span text:style-name="T221">e Francisco Gladyson Pontes.</text:span><text:span text:style-name="T25">2</text:span><text:span text:style-name="T23">.11</text:span><text:span text:style-name="T27">6</text:span><text:span text:style-name="T23"> - APELAÇÃO CÍVEL Nº 0008777-04.2009.8.06.0167 – </text:span><text:span text:style-name="T76">de </text:span><text:span text:style-name="T77">S</text:span><text:span text:style-name="T76">obral, </text:span><text:span text:style-name="T81">em que é </text:span><text:span text:style-name="T76">apelante: MUNICÍPIO DE SOBRAL, </text:span><text:span text:style-name="T81">sendo </text:span><text:span text:style-name="T76">apelado: JOÃO BATISTA ARAGÃO DE OLIVEIRA.</text:span><text:span text:style-name="T220">- </text:span><text:span text:style-name="T238">Relatora: A Excelentíssima Senhora Desembargadora TEREZE NEUMANN DUARTE CHAVES – Síntese do julgamento:</text:span><text:span text:style-name="T248">"A Turma, </text:span><text:span text:style-name="T299">por unanimidade, conheceu da Apelação Cível, para desprovê-la,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0">2</text:span><text:span text:style-name="T12">.1</text:span><text:span text:style-name="T21">17</text:span><text:span text:style-name="T12">-APELAÇÃO/</text:span><text:span text:style-name="T22">REMESSA NECESSÁRIA</text:span><text:span text:style-name="T12"> Nº 0050403-19.2020.8.06.0037 – </text:span><text:span text:style-name="T31">de </text:span><text:span text:style-name="T65">A</text:span><text:span text:style-name="T31">rarend</text:span><text:span text:style-name="T65">á, </text:span><text:span text:style-name="T72">em que é </text:span><text:span text:style-name="T31">apelante: INSTITUTO NACIONAL DO SEGURO SOCIAL – INSS, </text:span><text:span text:style-name="T72">sendo </text:span><text:span text:style-name="T31">apelado: FRANCISCO JOSÉ FERREIRA DA SILVA.</text:span><text:span text:style-name="T220">- </text:span><text:span text:style-name="T238">Relatora: A Excelentíssima Senhora Desembargadora TEREZE NEUMANN DUARTE CHAVES – Síntese do julgamento:</text:span><text:span text:style-name="T259"> </text:span><text:span text:style-name="T299">"A Turma, por unanimidade, conheceu da Remessa Necessária e da Apelação, rejeitou as preliminares suscitadas, para desprovê-las,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0">2</text:span><text:span text:style-name="T12">.1</text:span><text:span text:style-name="T13">1</text:span><text:span text:style-name="T21">8</text:span><text:span text:style-name="T12">-EMBARGOS DE DECLARAÇÃO CÍVEL Nº 0013026-71.2016.8.06.0128/50000 – </text:span><text:span text:style-name="T31">de </text:span><text:span text:style-name="T65">M</text:span><text:span text:style-name="T31">orada </text:span><text:span text:style-name="T65">N</text:span><text:span text:style-name="T31">ova, </text:span><text:span text:style-name="T72">em que é </text:span><text:span text:style-name="T31">embargante: ESTADO DO CEARÁ, </text:span><text:span text:style-name="T72">sendo </text:span><text:span text:style-name="T31">embargado: MINISTÉRIO PÚBLICO DOESTADO DO CEARÁ.</text:span><text:span text:style-name="T220">- </text:span><text:span text:style-name="T238">Relatora: A Excelentíssima Senhora Desembargadora TEREZE NEUMANN DUARTE CHAVES – Síntese do julgamento:</text:span><text:span text:style-name="T248">"A Turma,</text:span><text:span text:style-name="T299"> por unanimidade, conheceu dos aclaratórios, para rejeitá-los,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0">2</text:span><text:span text:style-name="T12">.1</text:span><text:span text:style-name="T21">19</text:span><text:span text:style-name="T12">-EMBARGOS DE DECLARAÇÃO CÍVEL Nº 0005036-78.2017.8.06.0068/50000 – </text:span><text:span text:style-name="T31">de </text:span><text:span text:style-name="T65">C</text:span><text:span text:style-name="T31">horozinho, </text:span><text:span text:style-name="T72">em que é </text:span><text:span text:style-name="T31">embargante: MUNICÍPIO DE CHOROZINHO, </text:span><text:span text:style-name="T72">sendo </text:span><text:span text:style-name="T31">embargado: RAFAEL MOTA DA SILVA FILHO</text:span><text:span text:style-name="T220">- </text:span><text:span text:style-name="T238">Relatora: A Excelentíssima Senhora Desembargadora TEREZE NEUMANN DUARTE CHAVES – Síntese do julgamento:</text:span><text:span text:style-name="T248">"A Turma,</text:span><text:span text:style-name="T299"> por unanimidade, conheceu dos aclaratórios, para rejeitá-los,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0">2</text:span><text:span text:style-name="T12">.12</text:span><text:span text:style-name="T21">0</text:span><text:span text:style-name="T12">-EMBARGOS DE DECLARAÇÃO CÍVEL Nº 0059283-08.2016.8.06.0112/50000 – </text:span><text:span text:style-name="T31">de </text:span><text:span text:style-name="T65">J</text:span><text:span text:style-name="T31">uazeiro do </text:span><text:span text:style-name="T65">N</text:span><text:span text:style-name="T31">orte, </text:span><text:span text:style-name="T72">em que é </text:span><text:span text:style-name="T31">embargante: CRISTIANE PEREIRA DE SOUSA, </text:span><text:span text:style-name="T72">sendo </text:span><text:span text:style-name="T31">embargado: MINISTÉRIO PÚBLICO DO ESTADO DO CEARÁ. </text:span><text:span text:style-name="T220">- </text:span><text:span text:style-name="T238">Relatora: A Excelentíssima Senhora Desembargadora TEREZE NEUMANN DUARTE CHAVES – Síntese do julgamento:</text:span><text:span text:style-name="T248">"A Turma,</text:span><text:span text:style-name="T299"> por unanimidade, conheceu dos aclaratórios, para rejeitá-los,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0">2</text:span><text:span text:style-name="T12">.12</text:span><text:span text:style-name="T21">1</text:span><text:span text:style-name="T12">-REMESSA NECESSÁRIA CÍVEL Nº 0157518-57.2013.8.06.0001 –</text:span><text:span text:style-name="T31"> de </text:span><text:span text:style-name="T65">F</text:span><text:span text:style-name="T31">ortaleza, </text:span><text:span text:style-name="T72">em que são </text:span><text:span text:style-name="T31">impetrante</text:span><text:span text:style-name="T72">s</text:span><text:span text:style-name="T31">: EVERARDO LIMA DE OLIVEIRA </text:span><text:span text:style-name="T73">E</text:span><text:span text:style-name="T72"> </text:span><text:span text:style-name="T31">MARIA ELISA MARTINS OLIVEIRA, remetente: JUIZ DE DIREITO DA 3ª VARA DA FAZENDA PÚBLICA DA COMARCA DE FORTALEZA, </text:span><text:span text:style-name="T72">sendo </text:span><text:span text:style-name="T31">impetrado: COORDENADOR DO NÚCLEO DE EXECUÇÃO DA ADMINISTRAÇÃO TRIBUTÁRIA DA SECRETARIA DA FAZENDA DO ESTADO DO CEARÁ.</text:span><text:span text:style-name="T220">- </text:span><text:span text:style-name="T238">Relatora: A Excelentíssima Senhora Desembargadora TEREZE NEUMANN DUARTE CHAVES – Síntese do julgamento:</text:span><text:span text:style-name="T248">"A Turma, </text:span><text:span text:style-name="T299">por unanimidade, conheceu da Remessa Necessária, para provê-la, nos termos do voto da Relatoria".</text:span><text:span text:style-name="T220">Participaram do julgamento os Excelentíssimos Senhores </text:span><text:soft-page-break/><text:span text:style-name="T220">Desembargadores Tereze Neumann Duarte Chaves – Relatora, Maria Iraneide Moura Silva </text:span><text:span text:style-name="T221">e Francisco Gladyson Pontes.</text:span><text:span text:style-name="T20">2</text:span><text:span text:style-name="T12">.12</text:span><text:span text:style-name="T21">2</text:span><text:span text:style-name="T12">-AGRAVO INTERNO CÍVEL Nº 0051785-63.2020.8.06.0064/50001 –</text:span><text:span text:style-name="T31"> de </text:span><text:span text:style-name="T65">C</text:span><text:span text:style-name="T31">aucaia, </text:span><text:span text:style-name="T72">em que é </text:span><text:span text:style-name="T31">agravante: MUNICÍPIO DE CAUCAIA, </text:span><text:span text:style-name="T72">sendo </text:span><text:span text:style-name="T31">agravado: ERNANDO MACEDO SANTOS</text:span><text:span text:style-name="T220">- </text:span><text:span text:style-name="T238">Relatora: A Excelentíssima Senhora Desembargadora TEREZE NEUMANN DUARTE CHAVES – Síntese do julgamento:</text:span><text:span text:style-name="T248">"A Turma, por </text:span><text:span text:style-name="T299">unanimidade, conheceu do Agravo Interno, para desprovê-lo,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0">2</text:span><text:span text:style-name="T12">.12</text:span><text:span text:style-name="T21">3</text:span><text:span text:style-name="T12">-APELAÇÃO CÍVEL Nº 0007333-42.2015.8.06.0096 –</text:span><text:span text:style-name="T31"> de </text:span><text:span text:style-name="T54">I</text:span><text:span text:style-name="T31">pueiras, </text:span><text:span text:style-name="T72">em que é </text:span><text:span text:style-name="T31">apelante: MUNICÍPIO DE IPUEIRAS, </text:span><text:span text:style-name="T72">sendo </text:span><text:span text:style-name="T31">apelado: LU</text:span><text:span text:style-name="T74">Í</text:span><text:span text:style-name="T31">S CARLOS ALVES LIMA</text:span><text:span text:style-name="T220">- </text:span><text:span text:style-name="T238">Relatora: A Excelentíssima Senhora Desembargadora TEREZE NEUMANN DUARTE CHAVES – Síntese do julgamento:</text:span><text:span text:style-name="T248">"A Turma, </text:span><text:span text:style-name="T299">por unanimidade, conheceu do recurso de Apelação Cível, para desprovê-lo,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0">2</text:span><text:span text:style-name="T12">.12</text:span><text:span text:style-name="T21">4</text:span><text:span text:style-name="T12">-EMBARGOS DE DECLARAÇÃO CÍVEL Nº 0107924-35.2017.8.06.0001/50000 – </text:span><text:span text:style-name="T31">de </text:span><text:span text:style-name="T65">F</text:span><text:span text:style-name="T31">ortaleza, </text:span><text:span text:style-name="T72">em que é </text:span><text:span text:style-name="T31">embargante: TECNODINÂMICA IMPORTAÇÃO E COMÉRCIO DE MATERIAIS HOSPITALARES LTDA, </text:span><text:span text:style-name="T72">sendo </text:span><text:span text:style-name="T31">embargado: ESTADO DO CEARÁ</text:span><text:span text:style-name="T220">- </text:span><text:span text:style-name="T238">Relatora: A Excelentíssima Senhora Desembargadora TEREZE NEUMANN DUARTE CHAVES – Síntese do julgamento:</text:span><text:span text:style-name="T259"> </text:span><text:span text:style-name="T299">"A Turma, por unanimidade, conheceu dos aclaratórios, para acolhê-los,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0">2</text:span><text:span text:style-name="T12">.12</text:span><text:span text:style-name="T21">5</text:span><text:span text:style-name="T12">-EMBARGOS DE DECLARAÇÃO CÍVEL Nº 0623607-19.2021.8.06.0000/50000 – </text:span><text:span text:style-name="T31">de </text:span><text:span text:style-name="T65">O</text:span><text:span text:style-name="T31">rós, </text:span><text:span text:style-name="T72">em que é </text:span><text:span text:style-name="T31">embargante: MUNICÍPIO DE ORÓS, </text:span><text:span text:style-name="T72">sendo </text:span><text:span text:style-name="T31">embargado: MINISTÉRIO PÚBLICO DO ESTADO DO CEARÁ </text:span><text:span text:style-name="T220">- </text:span><text:span text:style-name="T238">Relatora: A Excelentíssima Senhora Desembargadora TEREZE NEUMANN DUARTE CHAVES – Síntese do julgamento:</text:span><text:span text:style-name="T248">"A Turma,</text:span><text:span text:style-name="T271"> por unanimidade, conheceu dos aclaratórios, para rejeitá-los,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0">2</text:span><text:span text:style-name="T12">.12</text:span><text:span text:style-name="T21">6</text:span><text:span text:style-name="T12">-EMBARGOS DE DECLARAÇÃO CÍVEL Nº 0624203-03.2021.8.06.0000/50000 – </text:span><text:span text:style-name="T31">de </text:span><text:span text:style-name="T65">F</text:span><text:span text:style-name="T31">ortaleza, </text:span><text:span text:style-name="T72">em que é </text:span><text:span text:style-name="T31">embargante: RAIANDERSON NERI ROCHA, </text:span><text:span text:style-name="T72">sendo </text:span><text:span text:style-name="T31">embargado: ESTADO DO CEARÁ</text:span><text:span text:style-name="Fonte_20_parág._20_padrão"><text:span text:style-name="T220">- </text:span></text:span><text:span text:style-name="Fonte_20_parág._20_padrão"><text:span text:style-name="T238">Relatora: A Excelentíssima Senhora Desembargadora TEREZE NEUMANN DUARTE CHAVES – Síntese do julgamento:</text:span></text:span><text:span text:style-name="Fonte_20_parág._20_padrão"><text:span text:style-name="T248">"A Turma,</text:span></text:span><text:span text:style-name="Fonte_20_parág._20_padrão"><text:span text:style-name="T271"> por unanimidade, conheceu dos aclaratórios, para rejeitá-los, nos termos do voto da Relatoria".</text:span></text:span><text:span text:style-name="Fonte_20_parág._20_padrão"><text:span text:style-name="T220">Participaram do julgamento os Excelentíssimos Senhores Desembargadores Tereze Neumann Duarte Chaves – Relatora, Maria Iraneide Moura Silva </text:span></text:span><text:span text:style-name="Fonte_20_parág._20_padrão"><text:span text:style-name="T221">e Francisco Gladyson Pontes.</text:span></text:span><text:span text:style-name="T20">2</text:span><text:span text:style-name="T12">.1</text:span><text:span text:style-name="T21">27</text:span><text:span text:style-name="T12">-APELAÇÃO CÍVEL Nº 0146422-16.2011.8.06.0001 –</text:span><text:span text:style-name="T31"> de </text:span><text:span text:style-name="T65">F</text:span><text:span text:style-name="T31">ortaleza, </text:span><text:span text:style-name="T72">em que é </text:span><text:span text:style-name="T31">apelante: FRANCISCA CARLAS DO NASCIMENTO, </text:span><text:span text:style-name="T72">sendo </text:span><text:span text:style-name="T31">apelado: ESTADO DO CEARÁ </text:span><text:span text:style-name="T220">- </text:span><text:span text:style-name="T238">Relatora: A Excelentíssima Senhora Desembargadora TEREZE NEUMANN DUARTE CHAVES – Síntese do julgamento:</text:span><text:span text:style-name="T248">"A Turma, </text:span><text:span text:style-name="T271">por unanimidade, conheceu do recurso de Apelação Cível, para desprovê-lo,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0">2</text:span><text:span text:style-name="T12">.1</text:span><text:span text:style-name="T21">28</text:span><text:span text:style-name="T12">-APELAÇÃO CÍVEL Nº 0008671-19.2017.8.06.0084 – </text:span><text:span text:style-name="T31">de </text:span><text:span text:style-name="T65">G</text:span><text:span text:style-name="T31">uaraciaba do </text:span><text:span text:style-name="T65">N</text:span><text:span text:style-name="T31">orte, </text:span><text:span text:style-name="T72">em que é </text:span><text:span text:style-name="T31">apelante: MUNICÍPIO DE GUARACIABA DO NORTE, </text:span><text:span text:style-name="T72">sendo </text:span><text:span text:style-name="T31">apelada: FRANCISCA SOLANGE MELO </text:span><text:soft-page-break/><text:span text:style-name="T31">DE MESQUITA. </text:span><text:span text:style-name="T220">- </text:span><text:span text:style-name="T238">Relatora: A Excelentíssima Senhora Desembargadora TEREZE NEUMANN DUARTE CHAVES – Síntese do julgamento:</text:span><text:span text:style-name="T248">"A Turma, </text:span><text:span text:style-name="T271">por unanimidade, conheceu do recurso de Apelação Cível, para desprovê-lo,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0">2</text:span><text:span text:style-name="T12">.1</text:span><text:span text:style-name="T21">29</text:span><text:span text:style-name="T12">-APELAÇÃO/REMESSA NECESSÁRIA Nº 0029205-43.2018.8.06.0053 –</text:span><text:span text:style-name="T31"> de </text:span><text:span text:style-name="T65">C</text:span><text:span text:style-name="T31">amocim, </text:span><text:span text:style-name="T72">em que é </text:span><text:span text:style-name="T31">apelante: MUNICÍPIO DE CAMOCIM, remetente: JUIZ DE DIREITO DA 2ª VARA DA COMARCA DE CAMOCIM, </text:span><text:span text:style-name="T72">sendo </text:span><text:span text:style-name="T31">apelado: ERINALDO BRITO DE ABREU</text:span><text:span text:style-name="T220">- </text:span><text:span text:style-name="T238">Relatora: A Excelentíssima Senhora Desembargadora TEREZE NEUMANN DUARTE CHAVES – Síntese do julgamento:</text:span><text:span text:style-name="Fonte_20_parág._20_padrão"><text:span text:style-name="T160">"</text:span></text:span><text:span text:style-name="T180">A Turma, por unanimidade, conheceu do Reexame Necessário e do recurso Apelatório, para dar parcial provimento ao primeiro e desprover o segundo,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0">2</text:span><text:span text:style-name="T12">.13</text:span><text:span text:style-name="T21">0</text:span><text:span text:style-name="T12">-APELAÇÃO CÍVEL Nº 0160832-35.2018.8.06.0001 – </text:span><text:span text:style-name="T31">de </text:span><text:span text:style-name="T65">F</text:span><text:span text:style-name="T31">ortaleza, </text:span><text:span text:style-name="T75">em que é </text:span><text:span text:style-name="T31">apelante: EMBRACON ADMINISTRADORA DE CONSÓRCIO LTDA, </text:span><text:span text:style-name="T75">sendo </text:span><text:span text:style-name="T31">apelado: ESTADO DO CEARÁ</text:span><text:span text:style-name="T220">-</text:span><text:span text:style-name="T238">Relatora: A Excelentíssima Senhora Desembargadora TEREZE NEUMANN DUARTE CHAVES </text:span><text:span text:style-name="Fonte_20_parág._20_padrão"><text:span text:style-name="T261">Após </text:span></text:span><text:span text:style-name="Fonte_20_parág._20_padrão"><text:span text:style-name="T262">a dispensa da leitura</text:span></text:span><text:span text:style-name="Fonte_20_parág._20_padrão"><text:span text:style-name="T261"> </text:span></text:span><text:span text:style-name="Fonte_20_parág._20_padrão"><text:span text:style-name="T262">d</text:span></text:span><text:span text:style-name="Fonte_20_parág._20_padrão"><text:span text:style-name="T261">o Relatório fez uso da palavra, por quinze (15) minutos, para sustentação oral, </text:span></text:span><text:span text:style-name="Fonte_20_parág._20_padrão"><text:span text:style-name="T262">a</text:span></text:span><text:span text:style-name="Fonte_20_parág._20_padrão"><text:span text:style-name="T261"> advogad</text:span></text:span><text:span text:style-name="Fonte_20_parág._20_padrão"><text:span text:style-name="T262">a</text:span></text:span><text:span text:style-name="Fonte_20_parág._20_padrão"><text:span text:style-name="T261"> d</text:span></text:span><text:span text:style-name="Fonte_20_parág._20_padrão"><text:span text:style-name="T262">a</text:span></text:span><text:span text:style-name="Fonte_20_parág._20_padrão"><text:span text:style-name="T261"> </text:span></text:span><text:span text:style-name="Fonte_20_parág._20_padrão"><text:span text:style-name="T263">A</text:span></text:span><text:span text:style-name="Fonte_20_parág._20_padrão"><text:span text:style-name="T262">pelante</text:span></text:span><text:span text:style-name="Fonte_20_parág._20_padrão"><text:span text:style-name="T261">, Dr</text:span></text:span><text:span text:style-name="Fonte_20_parág._20_padrão"><text:span text:style-name="T262">a</text:span></text:span><text:span text:style-name="Fonte_20_parág._20_padrão"><text:span text:style-name="T261">.</text:span></text:span><text:span text:style-name="Fonte_20_parág._20_padrão"><text:span text:style-name="T267">Tamires Fagundes Silva</text:span></text:span><text:span text:style-name="Fonte_20_parág._20_padrão"><text:span text:style-name="T261">, OAB/</text:span></text:span><text:span text:style-name="Fonte_20_parág._20_padrão"><text:span text:style-name="T262">S</text:span></text:span><text:span text:style-name="Fonte_20_parág._20_padrão"><text:span text:style-name="T267">P</text:span></text:span><text:span text:style-name="Fonte_20_parág._20_padrão"><text:span text:style-name="T262">:</text:span></text:span><text:span text:style-name="Fonte_20_parág._20_padrão"><text:span text:style-name="T261"> </text:span></text:span><text:span text:style-name="Fonte_20_parág._20_padrão"><text:span text:style-name="T262">3</text:span></text:span><text:span text:style-name="Fonte_20_parág._20_padrão"><text:span text:style-name="T267">93.463</text:span></text:span><text:span text:style-name="Fonte_20_parág._20_padrão"><text:span text:style-name="T261">. </text:span></text:span><text:span text:style-name="Fonte_20_parág._20_padrão"><text:span text:style-name="T264">Concluída a manifestaç</text:span></text:span><text:span text:style-name="Fonte_20_parág._20_padrão"><text:span text:style-name="T265">ão</text:span></text:span><text:span text:style-name="Fonte_20_parág._20_padrão"><text:span text:style-name="T264"> d</text:span></text:span><text:span text:style-name="Fonte_20_parág._20_padrão"><text:span text:style-name="T262">a</text:span></text:span><text:span text:style-name="Fonte_20_parág._20_padrão"><text:span text:style-name="T264"> advogad</text:span></text:span><text:span text:style-name="Fonte_20_parág._20_padrão"><text:span text:style-name="T262">a</text:span></text:span><text:span text:style-name="Fonte_20_parág._20_padrão"><text:span text:style-name="T264">, </text:span></text:span><text:span text:style-name="Fonte_20_parág._20_padrão"><text:span text:style-name="T266">a</text:span></text:span><text:span text:style-name="Fonte_20_parág._20_padrão"><text:span text:style-name="T261"> Presidente da Câmara, Desembargador</text:span></text:span><text:span text:style-name="Fonte_20_parág._20_padrão"><text:span text:style-name="T266">a</text:span></text:span><text:span text:style-name="Fonte_20_parág._20_padrão"><text:span text:style-name="T261"> </text:span></text:span><text:span text:style-name="Fonte_20_parág._20_padrão"><text:span text:style-name="T266">Maria Iraneide Moura Silva</text:span></text:span><text:span text:style-name="Fonte_20_parág._20_padrão"><text:span text:style-name="T261">, voltou a palavra à eminente Relatora, que apresentou seu voto</text:span></text:span><text:span text:style-name="T238">– Síntese do julgamento:</text:span><text:span text:style-name="T271">"A Turma, por unanimidade, conheceu do recurso de Apelação, para provê-lo parcialmente,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T20">2</text:span><text:span text:style-name="T12">.13</text:span><text:span text:style-name="T21">1</text:span><text:span text:style-name="T12">-APELAÇÃO/REMESSA NECESSÁRIA Nº 0227746-76.2021.8.06.0001 –</text:span><text:span text:style-name="T31"> de </text:span><text:span text:style-name="T65">F</text:span><text:span text:style-name="T31">ortaleza, </text:span><text:span text:style-name="T75">em que é </text:span><text:span text:style-name="T31">apelante: ESTADO DO CEARÁ, remetente: JUIZ DE DIREITO DA 5ª VARA DA FAZENDA PÚBLICA DA COMARCA DE FORTALEZA, </text:span><text:span text:style-name="T75">sendo </text:span><text:span text:style-name="T31">apelado: DORGIVAL AMARANTE DE AMORIM. </text:span><text:span text:style-name="T220">- </text:span><text:span text:style-name="T238">Relatora: A Excelentíssima Senhora Desembargadora TEREZE NEUMANN DUARTE CHAVES – Síntese do julgamento:</text:span><text:span text:style-name="Fonte_20_parág._20_padrão"><text:span text:style-name="T181">"A Turma, por unanimidade, conheceu do recurso Apelatório e do Reexame Necessário, para negar-lhes provimento, nos termos do voto da Relatoria".</text:span></text:span><text:span text:style-name="T220">Participaram do julgamento os Excelentíssimos Senhores Desembargadores Tereze Neumann Duarte Chaves – Relatora, Maria Iraneide Moura Silva </text:span><text:span text:style-name="T221">e Francisco Gladyson Pontes.</text:span><text:span text:style-name="T20">2</text:span><text:span text:style-name="T12">.13</text:span><text:span text:style-name="T20">2</text:span><text:span text:style-name="T12">-APELAÇÃO CÍVEL Nº 0131567-51.2019.8.06.0001 – </text:span><text:span text:style-name="T31">de </text:span><text:span text:style-name="T65">F</text:span><text:span text:style-name="T31">ortaleza, </text:span><text:span text:style-name="T75">em que é </text:span><text:span text:style-name="T31">apelante: FRANCISCO TARCÍSIO DE SOUZA, </text:span><text:span text:style-name="T75">sendo </text:span><text:span text:style-name="T31">apelado: INSTITUTO NACIONAL DO SEGURO SOCIAL – INSS </text:span><text:span text:style-name="T220">- </text:span><text:span text:style-name="T238">Relatora: A Excelentíssima Senhora Desembargadora TEREZE NEUMANN DUARTE CHAVES – Síntese do julgamento:</text:span><text:span text:style-name="T248">"A Turma, </text:span><text:span text:style-name="T271">por unanimidade, conheceu da Apelação Cível, para provê-la, nos termos do voto da Relatoria".</text:span><text:span text:style-name="T220">Participaram do julgamento os Excelentíssimos Senhores Desembargadores Tereze Neumann Duarte Chaves – Relatora, Maria Iraneide Moura Silva </text:span><text:span text:style-name="T221">e Francisco Gladyson Pontes.</text:span><text:span text:style-name="Fonte_20_parág._20_padrão"><text:span text:style-name="T245">3-PROCESSO PEDIDO DE VISTA-</text:span></text:span><text:span text:style-name="Fonte_20_parág._20_padrão"><text:span text:style-name="T235">3.1-</text:span></text:span><text:span text:style-name="Fonte_20_parág._20_padrão"><text:span text:style-name="T236">AGRAVO DE INSTRUMENTO </text:span></text:span><text:span text:style-name="Fonte_20_parág._20_padrão"><text:span text:style-name="T237">Nº </text:span></text:span><text:span text:style-name="Fonte_20_parág._20_padrão"><text:span text:style-name="T236">0623020-31.2020.8.06.0000 - </text:span></text:span><text:span text:style-name="Fonte_20_parág._20_padrão"><text:span text:style-name="T231">de </text:span></text:span><text:span text:style-name="Fonte_20_parág._20_padrão"><text:span text:style-name="T232">M</text:span></text:span><text:span text:style-name="Fonte_20_parág._20_padrão"><text:span text:style-name="T231">issão </text:span></text:span><text:span text:style-name="Fonte_20_parág._20_padrão"><text:span text:style-name="T232">V</text:span></text:span><text:span text:style-name="Fonte_20_parág._20_padrão"><text:span text:style-name="T231">elha, </text:span></text:span><text:span text:style-name="Fonte_20_parág._20_padrão"><text:span text:style-name="T232">em que é </text:span></text:span><text:span text:style-name="Fonte_20_parág._20_padrão"><text:span text:style-name="T231">agravante: ESTADO DO CEARÁ, </text:span></text:span><text:span text:style-name="Fonte_20_parág._20_padrão"><text:span text:style-name="T232">sendo </text:span></text:span><text:span text:style-name="Fonte_20_parág._20_padrão"><text:span text:style-name="T231">agravado: CARLOS AUGUSTO LUCIANO VASQUES - </text:span></text:span><text:span text:style-name="Fonte_20_parág._20_padrão"><text:span text:style-name="T241">Relator: </text:span></text:span><text:span text:style-name="Fonte_20_parág._20_padrão"><text:span text:style-name="T242">O</text:span></text:span><text:span text:style-name="Fonte_20_parág._20_padrão"><text:span text:style-name="T241"> Excelentíssim</text:span></text:span><text:span text:style-name="Fonte_20_parág._20_padrão"><text:span text:style-name="T242">o</text:span></text:span><text:span text:style-name="Fonte_20_parág._20_padrão"><text:span text:style-name="T241"> Senhor Desembargador </text:span></text:span><text:span text:style-name="Fonte_20_parág._20_padrão"><text:span text:style-name="T244">RAIMUNDO NONATO SILVA SANTOS </text:span></text:span><text:span text:style-name="Fonte_20_parág._20_padrão"><text:span text:style-name="T241"><text:s/>– </text:span></text:span><text:span text:style-name="Fonte_20_parág._20_padrão"><text:span text:style-name="T225">A</text:span></text:span><text:span text:style-name="T145">pós o voto do eminente Relator no sentido de conhecer do Agravo de Instrumento </text:span><text:span text:style-name="T146">para</text:span><text:span text:style-name="T145"> da</text:span><text:span text:style-name="T146">r</text:span><text:span text:style-name="T145">-lhe parcial provimento, pediu vista dos autos para melhor exame da matéria, a Exma. Sra. Desa. Tereze Neumann Duarte Chaves. </text:span><text:soft-page-break/><text:span text:style-name="T146">Presentes os Exmos. Srs. Deses. Raimundo Nonato Silva Santos - Relator, Tereze Neumann Duarte Chaves e Francisco Gladyson Pontes – Presidente em exercício. </text:span><text:span text:style-name="T145">Adiado o julgamento. </text:span><text:span text:style-name="T147">A Exma. Sra. Desa. Tereze Neumann Duarte Chaves comunicou à Câmara que apresentará o Voto-vista na próxima Sessão. Adiado Julgamento.</text:span><text:span text:style-name="Fonte_20_parág._20_padrão"><text:span text:style-name="T151"> </text:span></text:span><text:span text:style-name="Fonte_20_parág._20_padrão"><text:span text:style-name="T155">A</text:span></text:span><text:span text:style-name="Fonte_20_parág._20_padrão"><text:span text:style-name="T149"> </text:span></text:span><text:span text:style-name="Fonte_20_parág._20_padrão"><text:span text:style-name="T147">Exma. Sra. Desa. Tereze Neumann Duarte Chaves </text:span></text:span><text:span text:style-name="Fonte_20_parág._20_padrão"><text:span text:style-name="T149">apresentou seu voto-vista</text:span></text:span><text:span text:style-name="Fonte_20_parág._20_padrão"><text:span text:style-name="T147"> </text:span></text:span><text:span text:style-name="Fonte_20_parág._20_padrão"><text:span text:style-name="T148">divergi</text:span></text:span><text:span text:style-name="Fonte_20_parág._20_padrão"><text:span text:style-name="T150">ndo</text:span></text:span><text:span text:style-name="Fonte_20_parág._20_padrão"><text:span text:style-name="T148"> do voto do </text:span></text:span><text:span text:style-name="Fonte_20_parág._20_padrão"><text:span text:style-name="T150">R</text:span></text:span><text:span text:style-name="Fonte_20_parág._20_padrão"><text:span text:style-name="T148">elator-</text:span></text:span><text:span text:style-name="Fonte_20_parág._20_padrão"><text:span text:style-name="T150">Desembargador Raimundo Nonato Silva Santos</text:span></text:span><text:span text:style-name="Fonte_20_parág._20_padrão"><text:span text:style-name="T148">, </text:span></text:span><text:span text:style-name="Fonte_20_parág._20_padrão"><text:span text:style-name="T150">em que ela</text:span></text:span><text:span text:style-name="Fonte_20_parág._20_padrão"><text:span text:style-name="T148"> </text:span></text:span><text:span text:style-name="Fonte_20_parág._20_padrão"><text:span text:style-name="T149">conhece do recurso mas para negar-lhe provimento. </text:span></text:span><text:span text:style-name="Fonte_20_parág._20_padrão"><text:span text:style-name="T148">Em seguida, a </text:span></text:span><text:span text:style-name="Fonte_20_parág._20_padrão"><text:span text:style-name="T151">Excelentíssim</text:span></text:span><text:span text:style-name="Fonte_20_parág._20_padrão"><text:span text:style-name="T152">a</text:span></text:span><text:span text:style-name="Fonte_20_parág._20_padrão"><text:span text:style-name="T151"> Senhor</text:span></text:span><text:span text:style-name="Fonte_20_parág._20_padrão"><text:span text:style-name="T152">a</text:span></text:span><text:span text:style-name="Fonte_20_parág._20_padrão"><text:span text:style-name="T151"> Desembargador</text:span></text:span><text:span text:style-name="Fonte_20_parág._20_padrão"><text:span text:style-name="T152">a</text:span></text:span><text:span text:style-name="Fonte_20_parág._20_padrão"><text:span text:style-name="T151"> </text:span></text:span><text:span text:style-name="Fonte_20_parág._20_padrão"><text:span text:style-name="T152">M</text:span></text:span><text:span text:style-name="Fonte_20_parág._20_padrão"><text:span text:style-name="T222">aria Iraneide Moura Silva</text:span></text:span><text:span text:style-name="Fonte_20_parág._20_padrão"><text:span text:style-name="T151">, Presidente desta Câmara passou a palavra para o Relator o Exmo. Sr. Des. Raimundo Nonato Silva dos Santos que </text:span></text:span><text:span text:style-name="Fonte_20_parág._20_padrão"><text:span text:style-name="T153">decidiu</text:span></text:span><text:span text:style-name="Fonte_20_parág._20_padrão"><text:span text:style-name="T151"> ped</text:span></text:span><text:span text:style-name="Fonte_20_parág._20_padrão"><text:span text:style-name="T153">ir</text:span></text:span><text:span text:style-name="Fonte_20_parág._20_padrão"><text:span text:style-name="T151"> vista dos autos, para melhor exame da matéria. </text:span></text:span><text:span text:style-name="Fonte_20_parág._20_padrão"><text:span text:style-name="T154">Presentes os Exmos. Srs. Deses. Raimundo Nonato Silva Santos-Relator, Tereze Neumann Duarte Chaves e Maria Iraneide Moura Silva.</text:span></text:span><text:span text:style-name="Fonte_20_parág._20_padrão"><text:span text:style-name="T151"> Adiado julgamento.</text:span></text:span><text:span text:style-name="Fonte_20_parág._20_padrão"><text:span text:style-name="T144">3.2-</text:span></text:span><text:span text:style-name="Fonte_20_parág._20_padrão"><text:span text:style-name="T143">AGRAVO DE INSTRUMENTO Nº 0638370-25.2021.8.06.0000 – </text:span></text:span><text:span text:style-name="Fonte_20_parág._20_padrão"><text:span text:style-name="T156">de </text:span></text:span><text:span text:style-name="Fonte_20_parág._20_padrão"><text:span text:style-name="T157">F</text:span></text:span><text:span text:style-name="Fonte_20_parág._20_padrão"><text:span text:style-name="T156">ortaleza, </text:span></text:span><text:span text:style-name="Fonte_20_parág._20_padrão"><text:span text:style-name="T158">em que é </text:span></text:span><text:span text:style-name="Fonte_20_parág._20_padrão"><text:span text:style-name="T156">agravante: ESTADO DO CEARÁ, </text:span></text:span><text:span text:style-name="Fonte_20_parág._20_padrão"><text:span text:style-name="T158">sendo </text:span></text:span><text:span text:style-name="Fonte_20_parág._20_padrão"><text:span text:style-name="T156">agravado</text:span></text:span><text:span text:style-name="Fonte_20_parág._20_padrão"><text:span text:style-name="T158">s</text:span></text:span><text:span text:style-name="Fonte_20_parág._20_padrão"><text:span text:style-name="T156">: ERVEDOSA &amp; ERVEDOSA SOCIEDADE DE ADVOGADOS, INSTITUTO DAS MENSAGEIRAS DE SANTA MARIA E JOSÉ AFRO LOURENÇO FERNANDES </text:span></text:span><text:span text:style-name="Fonte_20_parág._20_padrão"><text:span text:style-name="T220">- </text:span></text:span><text:span text:style-name="Fonte_20_parág._20_padrão"><text:span text:style-name="T238">Relatora: A Excelentíssima Senhora Desembargadora TEREZE NEUMANN DUARTE CHAVES – </text:span></text:span><text:span text:style-name="Fonte_20_parág._20_padrão"><text:span text:style-name="T250">Após o Relatório fez uso da palavra, por quinze (15) minutos, para sustentação oral </text:span></text:span><text:span text:style-name="Fonte_20_parág._20_padrão"><text:span text:style-name="T251">por videoconferência</text:span></text:span><text:span text:style-name="Fonte_20_parág._20_padrão"><text:span text:style-name="T250">, </text:span></text:span><text:span text:style-name="Fonte_20_parág._20_padrão"><text:span text:style-name="T252">a</text:span></text:span><text:span text:style-name="Fonte_20_parág._20_padrão"><text:span text:style-name="T250"> advogad</text:span></text:span><text:span text:style-name="Fonte_20_parág._20_padrão"><text:span text:style-name="T252">a</text:span></text:span><text:span text:style-name="Fonte_20_parág._20_padrão"><text:span text:style-name="T250"> do</text:span></text:span><text:span text:style-name="Fonte_20_parág._20_padrão"><text:span text:style-name="T252">s</text:span></text:span><text:span text:style-name="Fonte_20_parág._20_padrão"><text:span text:style-name="T250"> </text:span></text:span><text:span text:style-name="Fonte_20_parág._20_padrão"><text:span text:style-name="T253">Agravado</text:span></text:span><text:span text:style-name="Fonte_20_parág._20_padrão"><text:span text:style-name="T252">s</text:span></text:span><text:span text:style-name="Fonte_20_parág._20_padrão"><text:span text:style-name="T250">, Dr</text:span></text:span><text:span text:style-name="Fonte_20_parág._20_padrão"><text:span text:style-name="T252">a</text:span></text:span><text:span text:style-name="Fonte_20_parág._20_padrão"><text:span text:style-name="T250">. </text:span></text:span><text:span text:style-name="Fonte_20_parág._20_padrão"><text:span text:style-name="T252">Bruna Bezerra</text:span></text:span><text:span text:style-name="Fonte_20_parág._20_padrão"><text:span text:style-name="T250">, OAB/CE:</text:span></text:span><text:span text:style-name="Fonte_20_parág._20_padrão"><text:span text:style-name="T252">40.771</text:span></text:span><text:span text:style-name="Fonte_20_parág._20_padrão"><text:span text:style-name="T250">.</text:span></text:span><text:span text:style-name="Fonte_20_parág._20_padrão"><text:span text:style-name="T254">Concluída a manifestaç</text:span></text:span><text:span text:style-name="Fonte_20_parág._20_padrão"><text:span text:style-name="T255">ão</text:span></text:span><text:span text:style-name="Fonte_20_parág._20_padrão"><text:span text:style-name="T254"> d</text:span></text:span><text:span text:style-name="Fonte_20_parág._20_padrão"><text:span text:style-name="T252">a</text:span></text:span><text:span text:style-name="Fonte_20_parág._20_padrão"><text:span text:style-name="T254"> advogad</text:span></text:span><text:span text:style-name="Fonte_20_parág._20_padrão"><text:span text:style-name="T252">a</text:span></text:span><text:span text:style-name="Fonte_20_parág._20_padrão"><text:span text:style-name="T254">, </text:span></text:span><text:span text:style-name="Fonte_20_parág._20_padrão"><text:span text:style-name="T256">a</text:span></text:span><text:span text:style-name="Fonte_20_parág._20_padrão"><text:span text:style-name="T250"> Presidente da Câmara, Desembargador</text:span></text:span><text:span text:style-name="Fonte_20_parág._20_padrão"><text:span text:style-name="T256">a</text:span></text:span><text:span text:style-name="Fonte_20_parág._20_padrão"><text:span text:style-name="T250"> </text:span></text:span><text:span text:style-name="Fonte_20_parág._20_padrão"><text:span text:style-name="T256">Maria Iraneide Moura Silva</text:span></text:span><text:span text:style-name="Fonte_20_parág._20_padrão"><text:span text:style-name="T250">, voltou a palavra à eminente Relatora, que </text:span></text:span><text:span text:style-name="Fonte_20_parág._20_padrão"><text:span text:style-name="T252">decidiu pedir vista dos autos, para melhor exame da matéria. </text:span></text:span><text:span text:style-name="Fonte_20_parág._20_padrão"><text:span text:style-name="T257">Presentes os Exmos. Srs. Deses. Tereze Neumann Duarte Chaves-Relatora, Maria Iraneide Moura Silva e Francisco Gladyson Pontes.</text:span></text:span><text:span text:style-name="Fonte_20_parág._20_padrão"><text:span text:style-name="T252"> Adiado julgamento</text:span></text:span><text:span text:style-name="Fonte_20_parág._20_padrão"><text:span text:style-name="T250">.</text:span></text:span><text:span text:style-name="Fonte_20_parág._20_padrão"><text:span text:style-name="T178">4</text:span></text:span><text:span text:style-name="Fonte_20_parág._20_padrão"><text:span text:style-name="T167">-PROCESSO RETIRADO DE </text:span></text:span><text:span text:style-name="Fonte_20_parág._20_padrão"><text:span text:style-name="T168">PAUTA</text:span></text:span><text:span text:style-name="Fonte_20_parág._20_padrão"><text:span text:style-name="T167">–</text:span></text:span><text:span text:style-name="Fonte_20_parág._20_padrão"><text:span text:style-name="T169">4</text:span></text:span><text:span text:style-name="Fonte_20_parág._20_padrão"><text:span text:style-name="T167">.1-</text:span></text:span><text:span text:style-name="Fonte_20_parág._20_padrão"><text:span text:style-name="T170">AGRAVO DE INSTRUMENTO Nº 0632435-04.2021.8.06.0000 – </text:span></text:span><text:span text:style-name="Fonte_20_parág._20_padrão"><text:span text:style-name="T171">de </text:span></text:span><text:span text:style-name="Fonte_20_parág._20_padrão"><text:span text:style-name="T172">F</text:span></text:span><text:span text:style-name="Fonte_20_parág._20_padrão"><text:span text:style-name="T171">ortaleza, </text:span></text:span><text:span text:style-name="Fonte_20_parág._20_padrão"><text:span text:style-name="T173">em que é </text:span></text:span><text:span text:style-name="Fonte_20_parág._20_padrão"><text:span text:style-name="T171">agravante: ESTADO DO CEARÁ, </text:span></text:span><text:span text:style-name="Fonte_20_parág._20_padrão"><text:span text:style-name="T173">sendo </text:span></text:span><text:span text:style-name="Fonte_20_parág._20_padrão"><text:span text:style-name="T171">agravad</text:span></text:span><text:span text:style-name="Fonte_20_parág._20_padrão"><text:span text:style-name="T174">a</text:span></text:span><text:span text:style-name="Fonte_20_parág._20_padrão"><text:span text:style-name="T171">: TELEMAR NORTE LESTE S/A- EM RECUPERAÇÃO JUDICIAL</text:span></text:span><text:span text:style-name="Fonte_20_parág._20_padrão"><text:span text:style-name="T189">- </text:span></text:span><text:span text:style-name="Fonte_20_parág._20_padrão"><text:span text:style-name="T186">Relatora: A Excelentíssima Senhora Desembargadora MARIA IRANEIDE MOURA SILVA- </text:span></text:span><text:span text:style-name="Fonte_20_parág._20_padrão"><text:span text:style-name="T175">Após anunciado o processo, decidiu a eminente Relatora retirá-lo de pauta, para melhor análise. </text:span></text:span><text:span text:style-name="Fonte_20_parág._20_padrão"><text:span text:style-name="T176">Adiado julgamento.</text:span></text:span><text:span text:style-name="Fonte_20_parág._20_padrão"><text:span text:style-name="T186"> </text:span></text:span><text:span text:style-name="Fonte_20_parág._20_padrão"><text:span text:style-name="T187">4.2-</text:span></text:span><text:span text:style-name="Fonte_20_parág._20_padrão"><text:span text:style-name="T188">APELAÇÃO CÍVEL Nº 0001435-06.2000.8.06.0183 </text:span></text:span><text:span text:style-name="Fonte_20_parág._20_padrão"><text:span text:style-name="T202">– de </text:span></text:span><text:span text:style-name="Fonte_20_parág._20_padrão"><text:span text:style-name="T203">M</text:span></text:span><text:span text:style-name="Fonte_20_parág._20_padrão"><text:span text:style-name="T202">ilagres, </text:span></text:span><text:span text:style-name="Fonte_20_parág._20_padrão"><text:span text:style-name="T204">em que é </text:span></text:span><text:span text:style-name="Fonte_20_parág._20_padrão"><text:span text:style-name="T202">apelante: FRANCISCO MAURÍCIO CRUZ SAMPAIO, </text:span></text:span><text:span text:style-name="Fonte_20_parág._20_padrão"><text:span text:style-name="T204">sendo </text:span></text:span><text:span text:style-name="Fonte_20_parág._20_padrão"><text:span text:style-name="T202">apelado: MINISTÉRIO PÚBLICO DO ESTADO DO CEARÁ.</text:span></text:span><text:span text:style-name="Fonte_20_parág._20_padrão"><text:span text:style-name="T198">- </text:span></text:span><text:span text:style-name="Fonte_20_parág._20_padrão"><text:span text:style-name="T185">Relatora: A Excelentíssima Senhora Desembargadora TEREZE NEUMANN DUARTE CHAVES –</text:span></text:span><text:span text:style-name="Fonte_20_parág._20_padrão"><text:span text:style-name="T175">Após anunciado o processo, decidiu a eminente Relatora retirá-lo de pauta, para melhor análise. </text:span></text:span><text:span text:style-name="Fonte_20_parág._20_padrão"><text:span text:style-name="T176">Adiado julgamento. </text:span></text:span><text:span text:style-name="Fonte_20_parág._20_padrão"><text:span text:style-name="T177">VOTO DE PESAR: </text:span></text:span><text:span text:style-name="Fonte_20_parág._20_padrão"><text:span text:style-name="T201">A Excelentíssima Senhora Desembargadora </text:span></text:span><text:span text:style-name="Fonte_20_parág._20_padrão"><text:span text:style-name="T209">Tereze Neumann Duarte Chaves </text:span></text:span><text:span text:style-name="Fonte_20_parág._20_padrão"><text:span text:style-name="T210">propôs voto de pesar pelo falecimento </text:span></text:span><text:span text:style-name="Fonte_20_parág._20_padrão"><text:span text:style-name="T211">avó da funcionária Flávia Florêncio Rodrigues Ramalho, a senhora Áurea Lemos Ramalho, voto este extensivo à família enlutada. Em seguida, a</text:span></text:span><text:span text:style-name="Fonte_20_parág._20_padrão"><text:span text:style-name="T201"> </text:span></text:span><text:span text:style-name="Fonte_20_parág._20_padrão"><text:span text:style-name="T195">Excelentíssim</text:span></text:span><text:span text:style-name="Fonte_20_parág._20_padrão"><text:span text:style-name="T194">a</text:span></text:span><text:span text:style-name="Fonte_20_parág._20_padrão"><text:span text:style-name="T195"> Senhor</text:span></text:span><text:span text:style-name="Fonte_20_parág._20_padrão"><text:span text:style-name="T194">a</text:span></text:span><text:span text:style-name="Fonte_20_parág._20_padrão"><text:span text:style-name="T195"> Desembargador</text:span></text:span><text:span text:style-name="Fonte_20_parág._20_padrão"><text:span text:style-name="T194">a</text:span></text:span><text:span text:style-name="Fonte_20_parág._20_padrão"><text:span text:style-name="T195"> </text:span></text:span><text:span text:style-name="Fonte_20_parág._20_padrão"><text:span text:style-name="T194">M</text:span></text:span><text:span text:style-name="Fonte_20_parág._20_padrão"><text:span text:style-name="T200">aria Iraneide Moura Silva</text:span></text:span><text:span text:style-name="Fonte_20_parág._20_padrão"><text:span text:style-name="T195">, Presidente da Segunda Câmara de Direito Público </text:span></text:span><text:span text:style-name="Fonte_20_parág._20_padrão"><text:span text:style-name="T196">propôs voto de pesar pelo falecimento da senhora </text:span></text:span><text:span text:style-name="Fonte_20_parág._20_padrão"><text:span text:style-name="T197">Maria Alice de Souza Holanda,</text:span></text:span><text:span text:style-name="Fonte_20_parág._20_padrão"><text:span text:style-name="T196"> genitora </text:span></text:span><text:span text:style-name="Fonte_20_parág._20_padrão"><text:span text:style-name="T197">da</text:span></text:span><text:span text:style-name="Fonte_20_parág._20_padrão"><text:span text:style-name="T196"> servidora do Tribunal de Justiça Maria Conceição Banhos, voto este extensivo à família enlutada. Associaram-se aos votos os integrantes desta Câmara, a representante do Ministério Público e o representante da Defensoria Pública.</text:span></text:span><text:span text:style-name="Fonte_20_parág._20_padrão"><text:span text:style-name="T185"> </text:span></text:span><text:span text:style-name="Fonte_20_parág._20_padrão"><text:span text:style-name="T274">TÉRMINO DOS TRABALHOS</text:span></text:span><text:span text:style-name="Fonte_20_parág._20_padrão"><text:span text:style-name="T276">:</text:span></text:span><text:span text:style-name="Fonte_20_parág._20_padrão"><text:span text:style-name="T290"> </text:span></text:span><text:span text:style-name="Fonte_20_parág._20_padrão"><text:span text:style-name="T291">A </text:span></text:span><text:span text:style-name="Fonte_20_parág._20_padrão"><text:span text:style-name="T290">Excelentíssim</text:span></text:span><text:span text:style-name="Fonte_20_parág._20_padrão"><text:span text:style-name="T291">a</text:span></text:span><text:span text:style-name="Fonte_20_parág._20_padrão"><text:span text:style-name="T290"> Senhor</text:span></text:span><text:span text:style-name="Fonte_20_parág._20_padrão"><text:span text:style-name="T291">a</text:span></text:span><text:span text:style-name="Fonte_20_parág._20_padrão"><text:span text:style-name="T290"> Desembargador</text:span></text:span><text:span text:style-name="Fonte_20_parág._20_padrão"><text:span text:style-name="T291">a</text:span></text:span><text:span text:style-name="Fonte_20_parág._20_padrão"><text:span text:style-name="T290"> </text:span></text:span><text:span text:style-name="Fonte_20_parág._20_padrão"><text:span text:style-name="T291">M</text:span></text:span><text:span text:style-name="Fonte_20_parág._20_padrão"><text:span text:style-name="T219">aria Iraneide Moura Silva</text:span></text:span><text:span text:style-name="Fonte_20_parág._20_padrão"><text:span text:style-name="T290">, Presidente da Segunda Câmara de Direito Público, comunicou aos demais integrantes desta Câmara, que na presente sessão foram julgados:</text:span></text:span><text:span text:style-name="Fonte_20_parág._20_padrão"><text:span text:style-name="T276"> </text:span></text:span><text:span text:style-name="Fonte_20_parág._20_padrão"><text:span text:style-name="T284">CENTO E TRINTA E CINCO</text:span></text:span><text:span text:style-name="Fonte_20_parág._20_padrão"><text:span text:style-name="T278"> </text:span></text:span><text:span text:style-name="Fonte_20_parág._20_padrão"><text:span text:style-name="T276">(</text:span></text:span><text:span text:style-name="Fonte_20_parág._20_padrão"><text:span text:style-name="T284">135</text:span></text:span><text:span text:style-name="Fonte_20_parág._20_padrão"><text:span text:style-name="T276">) recursos cíveis,</text:span></text:span><text:span text:style-name="Fonte_20_parág._20_padrão"><text:span text:style-name="T290"> sendo: </text:span></text:span><text:span text:style-name="Fonte_20_parág._20_padrão"><text:span text:style-name="T274">PROCESSOS </text:span></text:span><text:span text:style-name="Fonte_20_parág._20_padrão"><text:span text:style-name="T275">EXTRA</text:span></text:span><text:span text:style-name="Fonte_20_parág._20_padrão"><text:span text:style-name="T274">PAUTA: </text:span></text:span><text:span text:style-name="Fonte_20_parág._20_padrão"><text:span text:style-name="T289">TRÊS</text:span></text:span><text:span text:style-name="Fonte_20_parág._20_padrão"><text:span text:style-name="T286"> (</text:span></text:span><text:span text:style-name="Fonte_20_parág._20_padrão"><text:span text:style-name="T289">03</text:span></text:span><text:span text:style-name="Fonte_20_parág._20_padrão"><text:span text:style-name="T287">) </text:span></text:span><text:span text:style-name="Fonte_20_parág._20_padrão"><text:span text:style-name="T85">conflito</text:span></text:span><text:span text:style-name="Fonte_20_parág._20_padrão"><text:span text:style-name="T86">s</text:span></text:span><text:span text:style-name="Fonte_20_parág._20_padrão"><text:span text:style-name="T85"> de competência </text:span></text:span><text:span text:style-name="Fonte_20_parág._20_padrão"><text:span text:style-name="T86">cível</text:span></text:span><text:span text:style-name="Fonte_20_parág._20_padrão"><text:span text:style-name="T288">;</text:span></text:span><text:span text:style-name="Fonte_20_parág._20_padrão"><text:span text:style-name="T290"> </text:span></text:span><text:span text:style-name="Fonte_20_parág._20_padrão"><text:span text:style-name="T274">PROCESSOS EM PAUTA:</text:span></text:span><text:span text:style-name="Fonte_20_parág._20_padrão"><text:span text:style-name="T285"> </text:span></text:span><text:span text:style-name="Fonte_20_parág._20_padrão"><text:span text:style-name="T289">SESSENTA E DUAS</text:span></text:span><text:span text:style-name="Fonte_20_parág._20_padrão"><text:span text:style-name="T279"> </text:span></text:span><text:span text:style-name="Fonte_20_parág._20_padrão"><text:span text:style-name="T276">(</text:span></text:span><text:span text:style-name="Fonte_20_parág._20_padrão"><text:span text:style-name="T284">62</text:span></text:span><text:span text:style-name="Fonte_20_parág._20_padrão"><text:span text:style-name="T276">) APELAÇÕES CÍVEIS, </text:span></text:span><text:span text:style-name="Fonte_20_parág._20_padrão"><text:span text:style-name="T284">VINTE E UMA</text:span></text:span><text:span text:style-name="Fonte_20_parág._20_padrão"><text:span text:style-name="T279"> </text:span></text:span><text:span text:style-name="Fonte_20_parág._20_padrão"><text:span text:style-name="T276">(</text:span></text:span><text:span text:style-name="Fonte_20_parág._20_padrão"><text:span text:style-name="T284">21</text:span></text:span><text:span text:style-name="Fonte_20_parág._20_padrão"><text:span text:style-name="T276">) APELAÇÕES/REMESSAS NECESSÁRIAS, </text:span></text:span><text:soft-page-break/><text:span text:style-name="Fonte_20_parág._20_padrão"><text:span text:style-name="T284">QUATORZE</text:span></text:span><text:span text:style-name="Fonte_20_parág._20_padrão"><text:span text:style-name="T280"> (</text:span></text:span><text:span text:style-name="Fonte_20_parág._20_padrão"><text:span text:style-name="T284">14</text:span></text:span><text:span text:style-name="Fonte_20_parág._20_padrão"><text:span text:style-name="T280">) REMESSAS NECESSÁRIAS, </text:span></text:span><text:span text:style-name="Fonte_20_parág._20_padrão"><text:span text:style-name="T284">DEZESSEIS</text:span></text:span><text:span text:style-name="Fonte_20_parág._20_padrão"><text:span text:style-name="T281"> </text:span></text:span><text:span text:style-name="Fonte_20_parág._20_padrão"><text:span text:style-name="T276">(</text:span></text:span><text:span text:style-name="Fonte_20_parág._20_padrão"><text:span text:style-name="T284">16</text:span></text:span><text:span text:style-name="Fonte_20_parág._20_padrão"><text:span text:style-name="T276">) EMBARGOS DE DECLARAÇÃO, </text:span></text:span><text:span text:style-name="Fonte_20_parág._20_padrão"><text:span text:style-name="T284">CINCO</text:span></text:span><text:span text:style-name="Fonte_20_parág._20_padrão"><text:span text:style-name="T281"> </text:span></text:span><text:span text:style-name="Fonte_20_parág._20_padrão"><text:span text:style-name="T276">(</text:span></text:span><text:span text:style-name="Fonte_20_parág._20_padrão"><text:span text:style-name="T284">05</text:span></text:span><text:span text:style-name="Fonte_20_parág._20_padrão"><text:span text:style-name="T276">) AGRAVOS INTERNO</text:span></text:span><text:span text:style-name="Fonte_20_parág._20_padrão"><text:span text:style-name="T282">S</text:span></text:span><text:span text:style-name="Fonte_20_parág._20_padrão"><text:span text:style-name="T276"> E</text:span></text:span><text:span text:style-name="Fonte_20_parág._20_padrão"><text:span text:style-name="T277"> </text:span></text:span><text:span text:style-name="Fonte_20_parág._20_padrão"><text:span text:style-name="T284">QUATORZE</text:span></text:span><text:span text:style-name="Fonte_20_parág._20_padrão"><text:span text:style-name="T279"> </text:span></text:span><text:span text:style-name="Fonte_20_parág._20_padrão"><text:span text:style-name="T276">(</text:span></text:span><text:span text:style-name="Fonte_20_parág._20_padrão"><text:span text:style-name="T284">14</text:span></text:span><text:span text:style-name="Fonte_20_parág._20_padrão"><text:span text:style-name="T276">) AGRAVO</text:span></text:span><text:span text:style-name="Fonte_20_parág._20_padrão"><text:span text:style-name="T283">S</text:span></text:span><text:span text:style-name="Fonte_20_parág._20_padrão"><text:span text:style-name="T276"> DE INSTRUMENTO. </text:span></text:span><text:span text:style-name="Fonte_20_parág._20_padrão"><text:span text:style-name="T290">E, como nada mais houvesse a tratar, deu por encerrada a sessão, lavrando-se a presente Ata, a qual, lida e aprovada, vai adiante assinada. Fortaleza, </text:span></text:span><text:span text:style-name="Fonte_20_parág._20_padrão"><text:span text:style-name="T292">1</text:span></text:span><text:span text:style-name="Fonte_20_parág._20_padrão"><text:span text:style-name="T295">5</text:span></text:span><text:span text:style-name="Fonte_20_parág._20_padrão"><text:span text:style-name="T293"> </text:span></text:span><text:span text:style-name="Fonte_20_parág._20_padrão"><text:span text:style-name="T290">de </text:span></text:span><text:span text:style-name="Fonte_20_parág._20_padrão"><text:span text:style-name="T295">junho </text:span></text:span><text:span text:style-name="Fonte_20_parág._20_padrão"><text:span text:style-name="T290">de 202</text:span></text:span><text:span text:style-name="Fonte_20_parág._20_padrão"><text:span text:style-name="T294">2</text:span></text:span><text:span text:style-name="Fonte_20_parág._20_padrão"><text:span text:style-name="T290">. <text:s text:c="255"/></text:span></text:span><text:span text:style-name="Fonte_20_parág._20_padrão"><text:span text:style-name="T276"><text:s text:c="175"/></text:span></text:span></text:p>
      <text:p text:style-name="P4"><text:span text:style-name="T302">DESA. </text:span>M<text:span text:style-name="T298">ARIA IRANEIDE MOURA SILVA</text:span></text:p>
      <text:p text:style-name="P13">Presidente </text:p>
      <text:p text:style-name="P5">I<text:span text:style-name="T303">SMÊNIA NOGUEIRA ALENCAR BITENCOURT</text:span></text:p>
      <text:p text:style-name="P7"><text:span text:style-name="Fonte_20_parág._20_padrão"><text:span text:style-name="T205">Coordenadora </text:span></text:span></text:p>
      <text:p text:style-name="P9"/>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Francisco Alves Torres Netto</meta:initial-creator>
    <meta:creation-date>2022-05-27T13:59:00Z</meta:creation-date>
    <dc:date>2022-06-22T06:51:40.395000000</dc:date>
    <meta:editing-cycles>140</meta:editing-cycles>
    <meta:editing-duration>P1DT14H34M30S</meta:editing-duration>
    <meta:document-statistic meta:table-count="0" meta:image-count="0" meta:object-count="1" meta:page-count="25" meta:paragraph-count="11" meta:word-count="11045" meta:character-count="86296" meta:non-whitespace-character-count="74368"/>
    <meta:user-defined meta:name="cdcategoria">504</meta:user-defined>
    <meta:user-defined meta:name="cddocumento">11745427</meta:user-defined>
    <meta:user-defined meta:name="cdimagem">3</meta:user-defined>
    <meta:user-defined meta:name="cdmodelo">1000044</meta:user-defined>
    <meta:user-defined meta:name="cdprocesso" meta:value-type="string">P00006DNJ12KW</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56.83</meta:user-defined>
    <meta:user-defined meta:name="deslocamentodepaginas" meta:value-type="string">0</meta:user-defined>
    <meta:user-defined meta:name="dtcriacaodoc" meta:value-type="string">13/06/2022 17:14:32</meta:user-defined>
    <meta:user-defined meta:name="dthrultalteracao" meta:value-type="string">16/06/2022 12:09:43</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107924-35.2017.8.06.0001_50000]</meta:user-defined>
    <meta:user-defined meta:name="nmmodelo" meta:value-type="string">???</meta:user-defined>
    <meta:user-defined meta:name="nucobranca" meta:value-type="string">-999</meta:user-defined>
    <meta:user-defined meta:name="numeroversao" meta:value-type="string">21.3.0-19</meta:user-defined>
    <meta:user-defined meta:name="nuoficio" meta:value-type="string">-999</meta:user-defined>
    <meta:user-defined meta:name="nuprocesso" meta:value-type="string">0107924-35.2017.8.06.0001/50000</meta:user-defined>
    <meta:user-defined meta:name="nuprocessosemformatacao" meta:value-type="string">01079243520178060001</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611PP</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6/06/2022 12:09:43</meta:user-defined>
    <meta:user-defined meta:name="ultimo_salvamento" meta:value-type="string">16/06/2022 12:09:43</meta:user-defined>
    <meta:template xlink:type="simple" xlink:actuate="onRequest" xlink:title="" xlink:href="../../../ROTEIRO%20DE%20PAUTA%202022/ROTEIRO%20DE%20PAUTA%20N°%2021%20-%20SESSÃO%20ORDINÁRIA%20DE%2015%2006%202022.odt/Normal"/>
  </office:meta>
</office:document-meta>
</file>