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3"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a82ee5" fo:background-color="transparent" style:font-name-asian="Arial" style:font-size-asian="12pt" style:font-weight-asian="bold" style:font-name-complex="Arial" style:font-size-complex="12pt"/>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0a82ee5" fo:background-color="transparent" style:font-name-asian="Arial" style:font-size-asian="12pt" style:font-weight-asian="bold" style:font-name-complex="Arial" style:font-size-complex="12pt"/>
    </style:style>
    <style:style style:name="P3"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0a82ee5" fo:background-color="transparent" style:font-name-asian="Arial" style:font-size-asian="12pt" style:font-weight-asian="bold" style:font-name-complex="Arial" style:font-size-complex="12pt"/>
    </style:style>
    <style:style style:name="P4"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9f711c" style:font-name-asian="Arial" style:font-size-asian="10.5pt" style:font-weight-asian="bold" style:font-size-complex="10.5pt"/>
    </style:style>
    <style:style style:name="P5" style:family="paragraph" style:parent-style-name="Standard">
      <style:paragraph-properties fo:text-align="center" style:justify-single-word="false"/>
      <style:text-properties style:font-name="Arial" fo:font-size="10.5pt" fo:font-weight="bold" officeooo:paragraph-rsid="009f711c" style:font-name-asian="Arial" style:font-size-asian="10.5pt" style:font-weight-asian="bold" style:font-size-complex="10.5pt"/>
    </style:style>
    <style:style style:name="P6"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0a82ee5"/>
    </style:style>
    <style:style style:name="P7"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0pt" style:language-asian="hi" style:country-asian="IN" style:font-weight-asian="bold" style:font-size-complex="10pt" style:language-complex="pt" style:country-complex="BR" style:font-weight-complex="bold"/>
    </style:style>
    <style:style style:name="P8" style:family="paragraph" style:parent-style-name="Normal">
      <style:text-properties fo:background-color="transparent"/>
    </style:style>
    <style:style style:name="P9"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0a82ee5" fo:background-color="transparent" style:font-name-asian="Calibri" style:font-size-asian="12pt" style:font-name-complex="Calibri" style:font-size-complex="12pt"/>
    </style:style>
    <style:style style:name="P10" style:family="paragraph" style:parent-style-name="Standard">
      <style:paragraph-properties fo:margin-left="0cm" fo:margin-right="0.265cm" fo:text-align="center" style:justify-single-word="false" fo:text-indent="0cm" style:auto-text-indent="false"/>
      <style:text-properties officeooo:paragraph-rsid="009f711c"/>
    </style:style>
    <style:style style:name="P11" style:family="paragraph" style:parent-style-name="Normal">
      <style:paragraph-properties fo:margin-top="0cm" fo:margin-bottom="0cm" loext:contextual-spacing="false" fo:line-height="100%" fo:text-align="center" style:justify-single-word="false" fo:hyphenation-ladder-count="no-limit" style:text-autospace="none"/>
      <style:text-properties fo:color="#ce181e" style:font-name="Arial" fo:font-size="10pt" fo:font-weight="bold" style:letter-kerning="true" fo:background-color="transparent" style:font-name-asian="Arial" style:font-size-asian="10pt" style:language-asian="zh" style:country-asian="CN" style:font-weight-asian="bold" style:font-name-complex="Arial" style:font-size-complex="10pt" style:language-complex="hi" style:country-complex="IN" style:font-weight-complex="bold" fo:hyphenate="true"/>
    </style:style>
    <style:style style:name="P12" style:family="paragraph" style:parent-style-name="Standard" style:master-page-name="MP0">
      <style:paragraph-properties fo:text-align="center" style:justify-single-word="false" style:page-number="auto" fo:break-before="page"/>
      <style:text-properties officeooo:paragraph-rsid="009f711c"/>
    </style:style>
    <style:style style:name="P13"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ad7fd6"/>
    </style:style>
    <style:style style:name="P1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a82ee5" fo:background-color="transparent" style:font-name-asian="Arial" style:font-size-asian="12pt" style:font-weight-asian="bold" style:font-name-complex="Arial" style:font-size-complex="12pt"/>
    </style:style>
    <style:style style:name="T1" style:family="text">
      <style:text-properties fo:color="#000000" style:font-name="Calibri1" fo:font-size="12pt" fo:font-style="italic" fo:font-weight="bold"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2" style:family="text">
      <style:text-properties fo:color="#000000" style:font-name="Calibri1" fo:font-size="12pt" fo:font-style="italic" fo:font-weight="bold" style:font-size-asian="12pt" style:font-style-asian="italic" style:font-weight-asian="bold"/>
    </style:style>
    <style:style style:name="T3" style:family="text">
      <style:text-properties fo:color="#000000" style:font-name="Calibri1" fo:font-size="12pt" fo:font-style="normal" fo:font-weight="normal" officeooo:rsid="00653fb0" style:font-size-asian="12pt" style:font-style-asian="normal" style:font-weight-asian="normal" style:font-style-complex="normal" style:font-weight-complex="normal"/>
    </style:style>
    <style:style style:name="T4"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5" style:family="text">
      <style:text-properties fo:color="#000000" style:font-name="Calibri" fo:font-size="12pt"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6" style:family="text">
      <style:text-properties fo:color="#000000" style:font-name="Calibri" fo:font-size="12pt" style:text-underline-style="none" fo:font-weight="bold" officeooo:rsid="00517550"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7"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8"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0bc4b"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be578b"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 style:family="text">
      <style:text-properties style:font-name="Calibri" fo:font-size="12pt" style:text-underline-style="none" fo:background-color="transparent" loext:char-shading-value="0" style:font-name-asian="Arial" style:font-size-asian="12pt" style:font-name-complex="Arial" style:font-size-complex="12pt"/>
    </style:style>
    <style:style style:name="T13"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style>
    <style:style style:name="T14"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style>
    <style:style style:name="T15"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style>
    <style:style style:name="T16" style:family="text">
      <style:text-properties style:font-name="Calibri" fo:font-size="12pt" style:text-underline-style="none" fo:font-weight="bold" officeooo:rsid="00377bfb" fo:background-color="transparent" loext:char-shading-value="0" style:font-name-asian="Arial" style:font-size-asian="12pt" style:font-weight-asian="bold" style:font-name-complex="Arial" style:font-size-complex="12pt"/>
    </style:style>
    <style:style style:name="T17" style:family="text">
      <style:text-properties style:font-name="Calibri" fo:font-size="12pt" style:text-underline-style="none" fo:font-weight="bold" style:text-underline-mode="continuous" style:text-overline-mode="continuous" style:text-line-through-mode="continuous"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8" style:family="text">
      <style:text-properties style:font-name="Calibri" fo:font-size="12pt" style:text-underline-style="none" fo:font-weight="bold" officeooo:rsid="003ad23f" style:text-underline-mode="continuous" style:text-overline-mode="continuous" style:text-line-through-mode="continuous"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9" style:family="text">
      <style:text-properties style:font-name="Calibri" fo:font-size="12pt" style:text-underline-style="none" fo:font-weight="bold" officeooo:rsid="004c2cba" style:text-underline-mode="continuous" style:text-overline-mode="continuous" style:text-line-through-mode="continuous"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0" style:family="text">
      <style:text-properties style:font-name="Calibri" fo:font-size="12pt" style:text-underline-style="none" fo:font-weight="bold" officeooo:rsid="0038a7aa" style:text-underline-mode="continuous" style:text-overline-mode="continuous" style:text-line-through-mode="continuous"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1" style:family="text">
      <style:text-properties style:font-name="Calibri"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2" style:family="text">
      <style:text-properties style:font-name="Calibri" fo:font-size="12pt" style:text-underline-style="none" fo:font-weight="normal" officeooo:rsid="0037725f" style:text-underline-mode="continuous" style:text-overline-mode="continuous" style:text-line-through-mode="continuous"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3" style:family="text">
      <style:text-properties style:font-name="Calibri" fo:font-size="12pt" style:text-underline-style="none" fo:font-weight="normal" officeooo:rsid="00468f75" style:text-underline-mode="continuous" style:text-overline-mode="continuous" style:text-line-through-mode="continuous"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 style:family="text">
      <style:text-properties style:font-name="Calibri" fo:font-size="12pt" style:text-underline-style="none" fo:font-weight="normal" officeooo:rsid="00384ee2" style:text-underline-mode="continuous" style:text-overline-mode="continuous" style:text-line-through-mode="continuous"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 style:family="text">
      <style:text-properties style:font-name="Calibri" fo:font-size="12pt" style:text-underline-style="none" fo:font-weight="normal" officeooo:rsid="0046a15b" style:text-underline-mode="continuous" style:text-overline-mode="continuous" style:text-line-through-mode="continuous"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6" style:family="text">
      <style:text-properties style:font-name="Calibri" fo:font-size="12pt" fo:font-weight="normal"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27" style:family="text">
      <style:text-properties style:font-name="Calibri" fo:font-size="12pt" fo:font-weight="normal" officeooo:rsid="003a5744"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28" style:family="text">
      <style:text-properties style:font-name="Calibri" fo:font-size="12pt" fo:font-weight="normal" officeooo:rsid="0046530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29" style:family="text">
      <style:text-properties style:font-name="Calibri" fo:font-size="12pt" fo:font-weight="normal" officeooo:rsid="002e8cc8"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0" style:family="text">
      <style:text-properties style:font-name="Calibri" fo:font-size="12pt" fo:font-weight="normal" officeooo:rsid="00467a4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1" style:family="text">
      <style:text-properties style:font-name="Calibri" fo:font-size="12pt" fo:font-weight="normal" officeooo:rsid="003b0ac2"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2" style:family="text">
      <style:text-properties style:font-name="Calibri" fo:font-size="12pt" fo:font-weight="normal" officeooo:rsid="003c6bd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3" style:family="text">
      <style:text-properties style:font-name="Calibri" fo:font-size="12pt" fo:font-weight="normal" officeooo:rsid="0049ee6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4" style:family="text">
      <style:text-properties style:font-name="Calibri" fo:font-size="12pt" fo:font-weight="normal" officeooo:rsid="003c8788"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5" style:family="text">
      <style:text-properties style:font-name="Calibri" fo:font-size="12pt" fo:font-weight="normal" officeooo:rsid="004ad16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6" style:family="text">
      <style:text-properties style:font-name="Calibri" fo:font-size="12pt" fo:font-weight="normal" officeooo:rsid="003cbc2d"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7" style:family="text">
      <style:text-properties style:font-name="Calibri" fo:font-size="12pt" fo:font-weight="normal" officeooo:rsid="004b9a5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8" style:family="text">
      <style:text-properties style:font-name="Calibri" fo:font-size="12pt" fo:font-weight="normal" officeooo:rsid="003d10e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9" style:family="text">
      <style:text-properties style:font-name="Calibri" fo:font-size="12pt" fo:font-weight="normal" officeooo:rsid="003ee11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0" style:family="text">
      <style:text-properties style:font-name="Calibri" fo:font-size="12pt" fo:font-weight="normal" officeooo:rsid="0048718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1" style:family="text">
      <style:text-properties style:font-name="Calibri" fo:font-size="12pt" fo:font-weight="normal" officeooo:rsid="004c2a7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2" style:family="text">
      <style:text-properties style:font-name="Calibri" fo:font-size="12pt" fo:font-weight="normal" officeooo:rsid="004d4df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3" style:family="text">
      <style:text-properties style:font-name="Calibri" fo:font-size="12pt" fo:font-weight="normal" officeooo:rsid="0047d595"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4" style:family="text">
      <style:text-properties style:font-name="Calibri" fo:font-size="12pt" fo:font-weight="normal" officeooo:rsid="004df667"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5" style:family="text">
      <style:text-properties style:font-name="Calibri" fo:font-size="12pt" fo:font-weight="normal" officeooo:rsid="0038a7a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6" style:family="text">
      <style:text-properties style:font-name="Calibri" fo:font-size="12pt" fo:font-weight="normal" officeooo:rsid="00534a0b"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7" style:family="text">
      <style:text-properties style:font-name="Calibri" fo:font-size="12pt" fo:font-weight="normal" officeooo:rsid="00567d5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8" style:family="text">
      <style:text-properties style:font-name="Calibri" fo:font-size="12pt" fo:font-weight="normal" officeooo:rsid="005861d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9" style:family="text">
      <style:text-properties style:font-name="Calibri" fo:font-size="12pt" fo:font-weight="normal" officeooo:rsid="005a2a1b"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0" style:family="text">
      <style:text-properties style:font-name="Calibri" fo:font-size="12pt" fo:font-weight="normal" officeooo:rsid="005ca09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1" style:family="text">
      <style:text-properties style:font-name="Calibri" fo:font-size="12pt" fo:font-weight="normal" officeooo:rsid="00615f4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2" style:family="text">
      <style:text-properties style:font-name="Calibri" fo:font-size="12pt" fo:font-weight="normal" officeooo:rsid="00653fb0"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3" style:family="text">
      <style:text-properties style:font-name="Calibri" fo:font-size="12pt" fo:font-weight="normal" officeooo:rsid="0067199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4" style:family="text">
      <style:text-properties style:font-name="Calibri" fo:font-size="12pt" fo:font-weight="normal" officeooo:rsid="00690320"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5" style:family="text">
      <style:text-properties style:font-name="Calibri" fo:font-size="12pt" fo:font-weight="normal" officeooo:rsid="006ad97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6" style:family="text">
      <style:text-properties style:font-name="Calibri" fo:font-size="12pt" fo:font-weight="normal" officeooo:rsid="006ccaa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7" style:family="text">
      <style:text-properties style:font-name="Calibri" fo:font-size="12pt" fo:font-weight="normal" officeooo:rsid="0072dab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8" style:family="text">
      <style:text-properties style:font-name="Calibri" fo:font-size="12pt" fo:font-weight="normal" officeooo:rsid="0074235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9" style:family="text">
      <style:text-properties style:font-name="Calibri" fo:font-size="12pt" fo:font-weight="normal" officeooo:rsid="0077bc18"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0" style:family="text">
      <style:text-properties style:font-name="Calibri" fo:font-size="12pt" fo:font-weight="normal" officeooo:rsid="007d37e5"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1" style:family="text">
      <style:text-properties style:font-name="Calibri" fo:font-size="12pt" fo:font-weight="normal" officeooo:rsid="0089c138"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2" style:family="text">
      <style:text-properties style:font-name="Calibri" fo:font-size="12pt" fo:font-weight="normal" officeooo:rsid="008cdef5"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3" style:family="text">
      <style:text-properties style:font-name="Calibri" fo:font-size="12pt" fo:font-weight="normal" officeooo:rsid="008ffc7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4" style:family="text">
      <style:text-properties style:font-name="Calibri" fo:font-size="12pt" fo:font-weight="normal" officeooo:rsid="0091a6c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5" style:family="text">
      <style:text-properties style:font-name="Calibri" fo:font-size="12pt" fo:font-weight="normal" style:font-size-asian="12pt" style:font-weight-asian="normal" style:font-size-complex="12pt" style:font-weight-complex="normal"/>
    </style:style>
    <style:style style:name="T66" style:family="text">
      <style:text-properties style:font-name="Calibri" fo:font-size="12pt" fo:font-weight="normal" officeooo:rsid="00437ac6" style:font-size-asian="12pt" style:font-weight-asian="normal" style:font-size-complex="12pt" style:font-weight-complex="normal"/>
    </style:style>
    <style:style style:name="T67" style:family="text">
      <style:text-properties style:font-name="Calibri" fo:font-size="12pt" fo:font-weight="normal" officeooo:rsid="00bd8d37" style:font-size-asian="12pt" style:font-weight-asian="normal" style:font-size-complex="12pt" style:font-weight-complex="normal"/>
    </style:style>
    <style:style style:name="T68" style:family="text">
      <style:text-properties style:font-name="Calibri" fo:font-size="12pt" fo:font-weight="normal" officeooo:rsid="00bfc502" style:font-size-asian="12pt" style:font-weight-asian="normal" style:font-size-complex="12pt" style:font-weight-complex="normal"/>
    </style:style>
    <style:style style:name="T69" style:family="text">
      <style:text-properties style:font-name="Calibri" fo:font-size="12pt" fo:font-weight="normal" officeooo:rsid="00c26170" style:font-size-asian="12pt" style:font-weight-asian="normal" style:font-size-complex="12pt" style:font-weight-complex="normal"/>
    </style:style>
    <style:style style:name="T70" style:family="text">
      <style:text-properties style:font-name="Calibri" fo:font-size="12pt" fo:font-weight="normal" officeooo:rsid="0045aa38" style:font-size-asian="12pt" style:font-weight-asian="normal" style:font-size-complex="12pt" style:font-weight-complex="normal"/>
    </style:style>
    <style:style style:name="T71" style:family="text">
      <style:text-properties style:font-name="Calibri" fo:font-size="12pt" fo:font-weight="normal" officeooo:rsid="00be578b" style:font-size-asian="12pt" style:font-weight-asian="normal" style:font-size-complex="12pt" style:font-weight-complex="normal"/>
    </style:style>
    <style:style style:name="T72" style:family="text">
      <style:text-properties style:font-name="Calibri" fo:font-size="12pt" fo:font-weight="normal" officeooo:rsid="001b61e3" fo:background-color="transparent" loext:char-shading-value="0" style:font-size-asian="12pt" style:font-weight-asian="normal" style:font-name-complex="Arial" style:font-size-complex="12pt" style:font-weight-complex="normal"/>
    </style:style>
    <style:style style:name="T73" style:family="text">
      <style:text-properties style:font-name="Calibri" fo:font-size="12pt" fo:font-weight="normal" officeooo:rsid="003c6bd3" fo:background-color="transparent" loext:char-shading-value="0" style:font-size-asian="12pt" style:font-weight-asian="normal" style:font-name-complex="Arial" style:font-size-complex="12pt" style:font-weight-complex="normal"/>
    </style:style>
    <style:style style:name="T74" style:family="text">
      <style:text-properties style:font-name="Calibri" fo:font-size="12pt" fo:font-weight="normal" officeooo:rsid="0048718e" fo:background-color="transparent" loext:char-shading-value="0" style:font-size-asian="12pt" style:font-weight-asian="normal" style:font-name-complex="Arial" style:font-size-complex="12pt" style:font-weight-complex="normal"/>
    </style:style>
    <style:style style:name="T75"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76" style:family="text">
      <style:text-properties style:font-name="Calibri" fo:font-size="12pt" fo:font-weight="normal" officeooo:rsid="0049ee6f" fo:background-color="transparent" loext:char-shading-value="0" style:font-size-asian="12pt" style:font-weight-asian="normal" style:font-size-complex="12pt" style:font-weight-complex="normal"/>
    </style:style>
    <style:style style:name="T77" style:family="text">
      <style:text-properties style:font-name="Calibri" fo:font-size="12pt" fo:font-weight="bold"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78" style:family="text">
      <style:text-properties style:font-name="Calibri" fo:font-size="12pt" fo:font-weight="bold" officeooo:rsid="0045aa38"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79" style:family="text">
      <style:text-properties style:font-name="Calibri" fo:font-size="12pt" fo:font-weight="bold" officeooo:rsid="00467a4f"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0" style:family="text">
      <style:text-properties style:font-name="Calibri" fo:font-size="12pt" fo:font-weight="bold" officeooo:rsid="0047d595"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1" style:family="text">
      <style:text-properties style:font-name="Calibri" fo:font-size="12pt" fo:font-weight="bold" officeooo:rsid="0048718e"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2" style:family="text">
      <style:text-properties style:font-name="Calibri" fo:font-size="12pt" fo:font-weight="bold" officeooo:rsid="001ee9cf"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3" style:family="text">
      <style:text-properties style:font-name="Calibri" fo:font-size="12pt" fo:font-weight="bold" officeooo:rsid="00a2a349"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4" style:family="text">
      <style:text-properties style:font-name="Calibri" fo:font-size="12pt" fo:font-weight="bold" officeooo:rsid="00a48da9"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5" style:family="text">
      <style:text-properties style:font-name="Calibri" fo:font-size="12pt" fo:font-weight="bold" style:letter-kerning="true"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6" style:family="text">
      <style:text-properties style:font-name="Calibri" fo:font-size="12pt" fo:font-weight="bold" officeooo:rsid="0045aa38" style:letter-kerning="true"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7" style:family="text">
      <style:text-properties style:font-name="Calibri" fo:font-size="12pt" fo:font-weight="bold" officeooo:rsid="0031d831" style:letter-kerning="true"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8" style:family="text">
      <style:text-properties style:font-name="Calibri" fo:font-size="12pt" fo:font-weight="bold" officeooo:rsid="00a2a349" style:letter-kerning="true"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89" style:family="text">
      <style:text-properties style:font-name="Calibri" fo:font-size="12pt" fo:font-weight="bold" style:font-size-asian="12pt" style:font-weight-asian="bold" style:font-size-complex="12pt" style:font-weight-complex="bold"/>
    </style:style>
    <style:style style:name="T90" style:family="text">
      <style:text-properties style:font-name="Calibri" fo:font-size="12pt" fo:font-weight="bold" officeooo:rsid="00bfc502" style:font-size-asian="12pt" style:font-weight-asian="bold" style:font-size-complex="12pt" style:font-weight-complex="bold"/>
    </style:style>
    <style:style style:name="T91" style:family="text">
      <style:text-properties style:font-name="Calibri" fo:font-size="12pt" fo:font-weight="bold" officeooo:rsid="00bd8d37" style:font-size-asian="12pt" style:font-weight-asian="bold" style:font-size-complex="12pt" style:font-weight-complex="bold"/>
    </style:style>
    <style:style style:name="T92" style:family="text">
      <style:text-properties style:font-name="Calibri" fo:font-size="12pt" fo:font-weight="bold" officeooo:rsid="00be578b" style:font-size-asian="12pt" style:font-weight-asian="bold" style:font-size-complex="12pt" style:font-weight-complex="bold"/>
    </style:style>
    <style:style style:name="T93" style:family="text">
      <style:text-properties style:font-name="Calibri" fo:font-size="12pt" fo:font-weight="bold" fo:background-color="transparent" loext:char-shading-value="0" style:font-size-asian="12pt" style:font-weight-asian="bold" style:font-name-complex="Arial" style:font-size-complex="12pt" style:font-weight-complex="bold"/>
    </style:style>
    <style:style style:name="T94" style:family="text">
      <style:text-properties style:font-name="Calibri" fo:font-size="12pt" fo:font-weight="bold" officeooo:rsid="001b61e3" fo:background-color="transparent" loext:char-shading-value="0" style:font-size-asian="12pt" style:font-weight-asian="bold" style:font-name-complex="Arial" style:font-size-complex="12pt" style:font-weight-complex="bold"/>
    </style:style>
    <style:style style:name="T95" style:family="text">
      <style:text-properties style:font-name="Calibri" fo:font-size="12pt" fo:font-weight="bold" officeooo:rsid="00a2a349" fo:background-color="transparent" loext:char-shading-value="0" style:font-size-asian="12pt" style:font-weight-asian="bold" style:font-name-complex="Arial" style:font-size-complex="12pt" style:font-weight-complex="bold"/>
    </style:style>
    <style:style style:name="T96"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weight-complex="bold"/>
    </style:style>
    <style:style style:name="T97" style:family="text">
      <style:text-properties fo:font-variant="normal" fo:text-transform="none" fo:color="#000000" style:font-name="Calibri" fo:font-size="12pt" fo:language="pt" fo:country="none" fo:font-style="normal" style:text-underline-style="none" fo:font-weight="bold" officeooo:rsid="00503bb5"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weight-complex="bold"/>
    </style:style>
    <style:style style:name="T98"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99" style:family="text">
      <style:text-properties fo:font-variant="normal" fo:text-transform="none" fo:color="#000000" style:font-name="Calibri" fo:font-size="12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0"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1" style:family="text">
      <style:text-properties fo:font-variant="normal" fo:text-transform="none" fo:color="#000000" style:font-name="Calibri" fo:font-size="12pt" fo:language="pt" fo:country="none" fo:font-style="normal" style:text-underline-style="none" fo:font-weight="bold" officeooo:rsid="00503bb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2" style:family="text">
      <style:text-properties fo:font-variant="normal" fo:text-transform="none" fo:color="#000000" style:font-name="Calibri"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03" style:family="text">
      <style:text-properties fo:font-variant="normal" fo:text-transform="none" fo:color="#000000" style:font-name="Calibri"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04" style:family="text">
      <style:text-properties fo:font-variant="normal" fo:text-transform="none" fo:color="#000000" style:font-name="Calibri" fo:font-size="12pt" fo:language="pt" fo:country="none" fo:font-style="normal" style:text-underline-style="none" fo:font-weight="normal" officeooo:rsid="00c4c9d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5" style:family="text">
      <style:text-properties fo:font-variant="normal" fo:text-transform="none" fo:color="#000000" style:font-name="Calibri" fo:font-size="12pt" fo:language="pt" fo:country="none" fo:font-style="normal" style:text-underline-style="none" fo:font-weight="normal" officeooo:rsid="003a5744"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6" style:family="text">
      <style:text-properties fo:font-variant="normal" fo:text-transform="none" fo:color="#000000" style:font-name="Calibri" fo:font-size="12pt" fo:language="pt" fo:country="none" fo:font-style="normal" style:text-underline-style="none" fo:font-weight="normal" officeooo:rsid="0046530f"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7" style:family="text">
      <style:text-properties fo:font-variant="normal" fo:text-transform="none" fo:color="#000000" style:font-name="Calibri" fo:font-size="12pt" fo:language="pt" fo:country="none" fo:font-style="normal" style:text-underline-style="solid" style:text-underline-width="auto" style:text-underline-color="font-color" fo:font-weight="bold" officeooo:rsid="00c4c9d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0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font-name="Calibri" fo:font-size="12pt" fo:language="pt" fo:country="none" fo:font-style="normal" style:text-underline-style="solid" style:text-underline-width="auto" style:text-underline-color="font-color" fo:font-weight="bold" officeooo:rsid="00c4c9d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10" style:family="text">
      <style:text-properties fo:font-variant="normal" fo:text-transform="none" fo:color="#000000" style:text-line-through-style="none" style:text-line-through-type="none" style:font-name="Calibri" fo:font-size="12pt" fo:language="pt" fo:country="none" fo:font-style="normal" style:text-underline-style="solid" style:text-underline-width="auto" style:text-underline-color="font-color" fo:font-weight="bold" officeooo:rsid="00957d8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11"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12" style:family="text">
      <style:text-properties fo:font-variant="normal" fo:text-transform="none" fo:color="#000000" style:text-line-through-style="none" style:text-line-through-type="none" style:font-name="Calibri" fo:font-size="12pt" fo:language="pt" fo:country="BR" fo:font-style="normal" style:text-underline-style="none" fo:font-weight="bold" officeooo:rsid="00957d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5550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95d2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b76a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b8196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20" style:family="text">
      <style:text-properties fo:font-variant="normal" fo:text-transform="none" fo:color="#000000"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font-name="Calibri1" fo:font-size="12pt" fo:language="pt" fo:country="none" fo:font-style="normal" style:text-underline-style="none" fo:font-weight="normal" officeooo:rsid="00516f4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037ca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0a98c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0aa7a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style:font-name="Calibri" fo:font-size="12pt" fo:language="pt" fo:country="BR" fo:font-style="normal" style:text-underline-style="none" fo:font-weight="bold" officeooo:rsid="00a98c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style:font-name="Calibri" fo:font-size="12pt" fo:language="pt" fo:country="BR" fo:font-style="normal" style:text-underline-style="none" fo:font-weight="bold" officeooo:rsid="00aa7a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aa7a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8"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29" style:family="text">
      <style:text-properties fo:font-variant="normal" fo:text-transform="none" fo:color="#000000" style:font-name="Calibri1" fo:font-size="12pt" fo:language="pt" fo:country="none" fo:font-style="italic" style:text-underline-style="none" fo:font-weight="bold" officeooo:rsid="0069032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30"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1"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2"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3" style:family="text">
      <style:text-properties fo:font-variant="normal" fo:text-transform="none" style:use-window-font-color="true" style:font-name="Calibri" fo:font-size="12pt" fo:language="pt" fo:country="none" fo:font-style="normal" style:text-underline-style="none" fo:font-weight="normal" officeooo:rsid="0041ef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4"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5"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6"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7" style:family="text">
      <style:text-properties fo:font-variant="normal" fo:text-transform="none" style:use-window-font-color="true" style:font-name="Calibri" fo:font-size="12pt" fo:language="pt" fo:country="none" fo:font-style="normal" style:text-underline-style="none" fo:font-weight="normal" officeooo:rsid="004a17f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38"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39"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40"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41"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 style:family="text">
      <style:text-properties fo:font-variant="normal" fo:text-transform="none" style:use-window-font-color="true" style:font-name="Calibri" fo:font-size="12pt" fo:language="pt" fo:country="none" fo:font-style="normal" style:text-underline-style="none" fo:font-weight="normal" officeooo:rsid="0038a7a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4" style:family="text">
      <style:text-properties fo:font-variant="normal" fo:text-transform="none" style:use-window-font-color="true" style:font-name="Calibri" fo:font-size="12pt" fo:language="pt" fo:country="none" fo:font-style="normal" style:text-underline-style="none" fo:font-weight="normal" officeooo:rsid="0046a15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5"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6"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7"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8"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9"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0" style:family="text">
      <style:text-properties fo:font-variant="normal" fo:text-transform="none" style:use-window-font-color="true" style:font-name="Calibri" fo:font-size="12pt" fo:language="pt" fo:country="none"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1"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2"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3" style:family="text">
      <style:text-properties fo:font-variant="normal" fo:text-transform="none" style:use-window-font-color="true" style:font-name="Calibri" fo:font-size="12pt" fo:language="pt" fo:country="none" fo:font-style="normal" style:text-underline-style="none" fo:font-weight="bold" officeooo:rsid="00b75f2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4"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5"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6"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7" style:family="text">
      <style:text-properties fo:font-variant="normal" fo:text-transform="none" style:use-window-font-color="true" style:font-name="Calibri" fo:font-size="12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8"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9"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0"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1" style:family="text">
      <style:text-properties fo:font-variant="normal" fo:text-transform="none" style:use-window-font-color="true" style:font-name="Calibri" fo:font-size="12pt" fo:language="pt" fo:country="none" fo:font-style="normal" style:text-underline-style="none" fo:font-weight="bold" officeooo:rsid="00ad6f4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2"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63"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64"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65"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6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6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68" style:family="text">
      <style:text-properties fo:font-variant="normal" fo:text-transform="none" style:use-window-font-color="true" style:font-name="Calibri" fo:font-size="12pt" fo:language="pt" fo:country="none"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69"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1"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2"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73"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normal" style:font-weight-complex="bold"/>
    </style:style>
    <style:style style:name="T174"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5"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6"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4c2cb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7"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47d59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8" style:family="text">
      <style:text-properties fo:font-variant="normal" fo:text-transform="none" style:use-window-font-color="true" style:font-name="Calibri" fo:font-size="12pt" fo:language="pt" fo:country="BR"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9"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0"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1"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2"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3"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4"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5" style:family="text">
      <style:text-properties fo:font-variant="normal" fo:text-transform="none" style:use-window-font-color="true" style:font-name="Calibri" fo:font-size="12pt" fo:language="pt" fo:country="BR" fo:font-style="normal" style:text-underline-style="none" fo:font-weight="normal" officeooo:rsid="009bedf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478a4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34a6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9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9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9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9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8718e"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0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d4df6"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0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e8cc8"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0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98ce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a7a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baf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c834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d7fd6"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1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1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1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33e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1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21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215"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6"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7"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8" style:family="text">
      <style:text-properties fo:font-variant="normal" fo:text-transform="none" style:use-window-font-color="true"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19"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210a8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0"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21474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1"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2"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3"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4"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5"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6"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7"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64520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8"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2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10a8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1474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1"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32"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33"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normal" style:font-weight-complex="bold"/>
    </style:style>
    <style:style style:name="T234" style:family="text">
      <style:text-properties fo:font-variant="normal" fo:text-transform="none" style:use-window-font-color="true" style:font-name="Times New Roman"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35" style:family="text">
      <style:text-properties fo:font-variant="normal" fo:text-transform="none" style:use-window-font-color="true" style:font-name="Times New Roman"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normal" style:font-weight-complex="bold"/>
    </style:style>
    <style:style style:name="T236" style:family="text">
      <style:text-properties fo:font-variant="normal" fo:text-transform="none" fo:color="#ce181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37" style:family="text">
      <style:text-properties fo:font-variant="normal" fo:text-transform="none" fo:color="#ff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38" style:family="text">
      <style:text-properties fo:font-variant="normal" fo:text-transform="none" fo:color="#ff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39"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0"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1" style:family="text">
      <style:text-properties style:use-window-font-color="true" style:font-name="Calibri" fo:font-size="12pt" style:text-underline-style="none" fo:font-weight="normal" officeooo:rsid="00338fc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2" style:family="text">
      <style:text-properties style:use-window-font-color="true" style:font-name="Calibri" fo:font-size="12pt" style:text-underline-style="none" fo:font-weight="normal" officeooo:rsid="00377bfb"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3"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4"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5"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6"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7" style:family="text">
      <style:text-properties style:use-window-font-color="true" style:font-name="Calibri"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8"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9"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0"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1" style:family="text">
      <style:text-properties style:use-window-font-color="true" style:font-name="Calibri" fo:font-size="12pt" style:text-underline-style="none" fo:font-weight="normal" officeooo:rsid="004e004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2"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3"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4"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5"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6"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7"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8"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9"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0"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1"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2"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3"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4"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5"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6"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7"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8"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9" style:family="text">
      <style:text-properties style:use-window-font-color="true" style:font-name="Calibri"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70"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bold"/>
    </style:style>
    <style:style style:name="T271"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bold"/>
    </style:style>
    <style:style style:name="T272"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bold"/>
    </style:style>
    <style:style style:name="T273"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4"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5"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6"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7"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8" style:family="text">
      <style:text-properties style:use-window-font-color="true" style:font-name="Calibri" fo:font-size="12pt" fo:language="pt" fo:country="none" fo:font-style="normal" style:text-underline-style="none" fo:font-weight="normal" officeooo:rsid="004a17f7"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79"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80" style:family="text">
      <style:text-properties style:use-window-font-color="true" style:font-name="Calibri" fo:font-size="12pt" fo:font-weight="bold"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81" style:family="text">
      <style:text-properties style:use-window-font-color="true" style:font-name="Calibri" fo:font-size="12pt" fo:font-weight="bold" officeooo:rsid="0045aa38"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82" style:family="text">
      <style:text-properties style:use-window-font-color="true" style:font-name="Calibri" fo:font-size="12pt" fo:font-weight="bold" officeooo:rsid="0048718e"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83" style:family="text">
      <style:text-properties style:use-window-font-color="true" style:font-name="Calibri" fo:font-size="12pt" fo:font-weight="bold" officeooo:rsid="00a48da9"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84" style:family="text">
      <style:text-properties style:use-window-font-color="true" style:font-name="Times New Roman" fo:font-size="12pt" fo:language="pt" fo:country="none" fo:font-style="italic" style:text-underline-style="none" fo:font-weight="bold" officeooo:rsid="002d8c39"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weight-complex="bold"/>
    </style:style>
    <style:style style:name="T285"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286" style:family="text">
      <style:text-properties officeooo:rsid="1064f2a0"/>
    </style:style>
    <style:style style:name="T287" style:family="text">
      <style:text-properties officeooo:rsid="1132daf3"/>
    </style:style>
    <style:style style:name="T288" style:family="text">
      <style:text-properties style:font-name="Calibri1" fo:font-size="12pt" fo:font-style="italic" fo:font-weight="bold"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289" style:family="text">
      <style:text-properties style:font-name="Calibri1" fo:font-size="12pt" fo:font-style="italic" fo:font-weight="bold" style:font-size-asian="12pt" style:font-style-asian="italic" style:font-weight-asian="bold"/>
    </style:style>
    <style:style style:name="T290" style:family="text">
      <style:text-properties style:font-name="Calibri1" fo:font-size="12pt" fo:font-style="italic" fo:font-weight="bold" officeooo:rsid="0068c021" style:font-size-asian="12pt" style:font-style-asian="italic" style:font-weight-asian="bold"/>
    </style:style>
    <style:style style:name="T291" style:family="text">
      <style:text-properties style:font-name="Calibri1" fo:font-size="12pt" fo:font-style="italic" fo:font-weight="bold" officeooo:rsid="006f1ca9" style:font-size-asian="12pt" style:font-style-asian="italic" style:font-weight-asian="bold"/>
    </style:style>
    <style:style style:name="T292" style:family="text">
      <style:text-properties fo:color="#ff0000" style:font-name="Arial" fo:font-size="12pt" fo:language="pt" fo:country="none" fo:font-style="italic" style:text-underline-style="none" fo:font-weight="bold" officeooo:rsid="002d8c39"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weight-complex="bold"/>
    </style:style>
    <style:style style:name="T293" style:family="text">
      <style:text-properties fo:color="#ff0000" style:font-name="Calibri1" fo:font-size="12pt" fo:font-style="italic" fo:font-weight="bold" style:font-size-asian="12pt" style:font-style-asian="italic" style:font-weight-asian="bold"/>
    </style:style>
    <style:style style:name="T294" style:family="text">
      <style:text-properties officeooo:rsid="00957d8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p>
      <text:p text:style-name="P5">ESTADO DO CEARÁ</text:p>
      <text:p text:style-name="P5">PODER JUDICIÁRIO</text:p>
      <text:p text:style-name="P5">TRIBUNAL DE JUSTIÇA</text:p>
      <text:p text:style-name="P4">2ª CÂMARA DE DIREITO PÚBLICO</text:p>
      <text:p text:style-name="P10"><text:span text:style-name="Fonte_20_parág._20_padrão"><text:span text:style-name="T12"><text:s text:c="2"/></text:span></text:span><text:span text:style-name="Fonte_20_parág._20_padrão"><text:span text:style-name="T13">SESSÃO ORDINÁRIA Nº </text:span></text:span><text:span text:style-name="Fonte_20_parág._20_padrão"><text:span text:style-name="T16">20</text:span></text:span><text:span text:style-name="Fonte_20_parág._20_padrão"><text:span text:style-name="T14">/</text:span></text:span><text:span text:style-name="Fonte_20_parág._20_padrão"><text:span text:style-name="T13">20</text:span></text:span><text:span text:style-name="Fonte_20_parág._20_padrão"><text:span text:style-name="T14">2</text:span></text:span><text:span text:style-name="Fonte_20_parág._20_padrão"><text:span text:style-name="T15">2</text:span></text:span><text:span text:style-name="Fonte_20_parág._20_padrão"><text:span text:style-name="T13"> - 2ª CÂMARA DE DIREITO PÚBLICO</text:span></text:span></text:p>
      <text:p text:style-name="P13"><text:span text:style-name="Fonte_20_parág._20_padrão"><text:span text:style-name="T239">ATA DA SESSÃO DA SEGUNDA CÂMARA DE DIREITO PÚBLICO. </text:span></text:span><text:span text:style-name="Fonte_20_parág._20_padrão"><text:span text:style-name="T240">Ao</text:span></text:span><text:span text:style-name="Fonte_20_parág._20_padrão"><text:span text:style-name="T251">s</text:span></text:span><text:span text:style-name="Fonte_20_parág._20_padrão"><text:span text:style-name="T240"> </text:span></text:span><text:span text:style-name="Fonte_20_parág._20_padrão"><text:span text:style-name="T241">o</text:span></text:span><text:span text:style-name="Fonte_20_parág._20_padrão"><text:span text:style-name="T242">ito</text:span></text:span><text:span text:style-name="Fonte_20_parág._20_padrão"><text:span text:style-name="T243"> </text:span></text:span><text:span text:style-name="Fonte_20_parág._20_padrão"><text:span text:style-name="T239">(</text:span></text:span><text:span text:style-name="Fonte_20_parág._20_padrão"><text:span text:style-name="T242">08</text:span></text:span><text:span text:style-name="Fonte_20_parág._20_padrão"><text:span text:style-name="T244">)</text:span></text:span><text:span text:style-name="Fonte_20_parág._20_padrão"><text:span text:style-name="T239"> dia</text:span></text:span><text:span text:style-name="Fonte_20_parág._20_padrão"><text:span text:style-name="T251">s</text:span></text:span><text:span text:style-name="Fonte_20_parág._20_padrão"><text:span text:style-name="T239"> do mês de </text:span></text:span><text:span text:style-name="Fonte_20_parág._20_padrão"><text:span text:style-name="T241">junho</text:span></text:span><text:span text:style-name="Fonte_20_parág._20_padrão"><text:span text:style-name="T239"> do ano de dois mil e vinte </text:span></text:span><text:span text:style-name="Fonte_20_parág._20_padrão"><text:span text:style-name="T245">e </text:span></text:span><text:span text:style-name="Fonte_20_parág._20_padrão"><text:span text:style-name="T246">dois</text:span></text:span><text:span text:style-name="Fonte_20_parág._20_padrão"><text:span text:style-name="T239"> (202</text:span></text:span><text:span text:style-name="Fonte_20_parág._20_padrão"><text:span text:style-name="T246">2</text:span></text:span><text:span text:style-name="Fonte_20_parág._20_padrão"><text:span text:style-name="T239">), na Sala das Sessões das Câmaras de Direito Público Isoladas, às 13:30 horas, teve lugar a </text:span></text:span><text:span text:style-name="Fonte_20_parág._20_padrão"><text:span text:style-name="T242">20</text:span></text:span><text:span text:style-name="Fonte_20_parág._20_padrão"><text:span text:style-name="T239">ª Reunião Ordinária de 202</text:span></text:span><text:span text:style-name="Fonte_20_parág._20_padrão"><text:span text:style-name="T246">2</text:span></text:span><text:span text:style-name="Fonte_20_parág._20_padrão"><text:span text:style-name="T239">, ocasião em que, sem discrepância, foi aprovada a Ata da Reunião Ordinária nº </text:span></text:span><text:span text:style-name="Fonte_20_parág._20_padrão"><text:span text:style-name="T247">1</text:span></text:span><text:span text:style-name="Fonte_20_parág._20_padrão"><text:span text:style-name="T242">9</text:span></text:span><text:span text:style-name="Fonte_20_parág._20_padrão"><text:span text:style-name="T239">/202</text:span></text:span><text:span text:style-name="Fonte_20_parág._20_padrão"><text:span text:style-name="T248">2</text:span></text:span><text:span text:style-name="Fonte_20_parág._20_padrão"><text:span text:style-name="T239"> da 2ª Câmara de Direito Público, de </text:span></text:span><text:span text:style-name="Fonte_20_parág._20_padrão"><text:span text:style-name="T242">1º</text:span></text:span><text:span text:style-name="Fonte_20_parág._20_padrão"><text:span text:style-name="T239">.</text:span></text:span><text:span text:style-name="Fonte_20_parág._20_padrão"><text:span text:style-name="T249">0</text:span></text:span><text:span text:style-name="Fonte_20_parág._20_padrão"><text:span text:style-name="T242">6</text:span></text:span><text:span text:style-name="Fonte_20_parág._20_padrão"><text:span text:style-name="T250">.</text:span></text:span><text:span text:style-name="Fonte_20_parág._20_padrão"><text:span text:style-name="T239">20</text:span></text:span><text:span text:style-name="Fonte_20_parág._20_padrão"><text:span text:style-name="T250">2</text:span></text:span><text:span text:style-name="Fonte_20_parág._20_padrão"><text:span text:style-name="T246">2</text:span></text:span><text:span text:style-name="Fonte_20_parág._20_padrão"><text:span text:style-name="T239">. Presentes os Excelentíssimos Senhores Desembargadores: </text:span></text:span><text:span text:style-name="Fonte_20_parág._20_padrão"><text:span text:style-name="T253">MARIA IRANEIDE MOURA SILVA</text:span></text:span><text:span text:style-name="Fonte_20_parág._20_padrão"><text:span text:style-name="T254"> – PRESIDENTE, </text:span></text:span><text:span text:style-name="Fonte_20_parág._20_padrão"><text:span text:style-name="T253">FRANCISCO GLADYSON PONTES, </text:span></text:span><text:span text:style-name="Fonte_20_parág._20_padrão"><text:span text:style-name="T255">LUIZ EVALDO GONÇALVES LEITE, </text:span></text:span><text:span text:style-name="Fonte_20_parág._20_padrão"><text:span text:style-name="T256">RAIMUNDO NONATO SILVA </text:span></text:span><text:span text:style-name="Fonte_20_parág._20_padrão"><text:span text:style-name="T257">S</text:span></text:span><text:span text:style-name="Fonte_20_parág._20_padrão"><text:span text:style-name="T256">ANTOS.</text:span></text:span><text:span text:style-name="Fonte_20_parág._20_padrão"><text:span text:style-name="T253"> </text:span></text:span><text:span text:style-name="Fonte_20_parág._20_padrão"><text:span text:style-name="T5">Ausente, justificadamente, por motivo de </text:span></text:span><text:span text:style-name="Fonte_20_parág._20_padrão"><text:span text:style-name="T6">licença médica</text:span></text:span><text:span text:style-name="Fonte_20_parág._20_padrão"><text:span text:style-name="T5"> a Exma. Sra. Desa</text:span></text:span><text:span text:style-name="Fonte_20_parág._20_padrão"><text:span text:style-name="T258">.</text:span></text:span><text:span text:style-name="Fonte_20_parág._20_padrão"><text:span text:style-name="T259"> </text:span></text:span><text:span text:style-name="Fonte_20_parág._20_padrão"><text:span text:style-name="T253">TEREZE NEUMANN DUARTE CHAVES.</text:span></text:span><text:span text:style-name="Fonte_20_parág._20_padrão"><text:span text:style-name="T255"> </text:span></text:span><text:span text:style-name="Fonte_20_parág._20_padrão"><text:span text:style-name="T252">A Procuradoria Geral de Justiça fez-se representar pel</text:span></text:span><text:span text:style-name="Fonte_20_parág._20_padrão"><text:span text:style-name="T260">a</text:span></text:span><text:span text:style-name="Fonte_20_parág._20_padrão"><text:span text:style-name="T252"> Exm</text:span></text:span><text:span text:style-name="Fonte_20_parág._20_padrão"><text:span text:style-name="T260">a</text:span></text:span><text:span text:style-name="Fonte_20_parág._20_padrão"><text:span text:style-name="T252">. </text:span></text:span><text:span text:style-name="Fonte_20_parág._20_padrão"><text:span text:style-name="T261">Sr</text:span></text:span><text:span text:style-name="Fonte_20_parág._20_padrão"><text:span text:style-name="T260">a</text:span></text:span><text:span text:style-name="Fonte_20_parág._20_padrão"><text:span text:style-name="T261">. </text:span></text:span><text:span text:style-name="Fonte_20_parág._20_padrão"><text:span text:style-name="T262">Dra. </text:span></text:span><text:span text:style-name="Fonte_20_parág._20_padrão"><text:span text:style-name="T269">Sheila Cavalcante Pitombeira</text:span></text:span><text:span text:style-name="Fonte_20_parág._20_padrão"><text:span text:style-name="T252">, </text:span></text:span><text:span text:style-name="Fonte_20_parág._20_padrão"><text:span text:style-name="T260">Procuradora de Justiça </text:span></text:span><text:span text:style-name="Fonte_20_parág._20_padrão"><text:span text:style-name="T252">e a Defensoria Pública fez-se representar </text:span></text:span><text:span text:style-name="Fonte_20_parág._20_padrão"><text:span text:style-name="T96">pel</text:span></text:span><text:span text:style-name="Fonte_20_parág._20_padrão"><text:span text:style-name="T97">o</text:span></text:span><text:span text:style-name="Fonte_20_parág._20_padrão"><text:span text:style-name="T96"> Dr. </text:span></text:span><text:span text:style-name="Fonte_20_parág._20_padrão"><text:span text:style-name="T97">Antônio Benevides Filho, </text:span></text:span><text:span text:style-name="Fonte_20_parág._20_padrão"><text:span text:style-name="T146">Defenso</text:span></text:span><text:span text:style-name="Fonte_20_parág._20_padrão"><text:span text:style-name="T147">r</text:span></text:span><text:span text:style-name="Fonte_20_parág._20_padrão"><text:span text:style-name="T148"> </text:span></text:span><text:span text:style-name="Fonte_20_parág._20_padrão"><text:span text:style-name="T149">Públi</text:span></text:span><text:span text:style-name="Fonte_20_parág._20_padrão"><text:span text:style-name="T98">c</text:span></text:span><text:span text:style-name="Fonte_20_parág._20_padrão"><text:span text:style-name="T101">o</text:span></text:span><text:span text:style-name="Fonte_20_parág._20_padrão"><text:span text:style-name="T99">,</text:span></text:span><text:span text:style-name="Fonte_20_parág._20_padrão"><text:span text:style-name="T100"> </text:span></text:span><text:span text:style-name="Fonte_20_parág._20_padrão"><text:span text:style-name="T263">se</text:span></text:span><text:span text:style-name="Fonte_20_parág._20_padrão"><text:span text:style-name="T252">ndo os trabalhos secretariados pela Dra. </text:span></text:span><text:span text:style-name="Fonte_20_parág._20_padrão"><text:span text:style-name="T264">I</text:span></text:span><text:span text:style-name="Fonte_20_parág._20_padrão"><text:span text:style-name="T265">SM</text:span></text:span><text:span text:style-name="Fonte_20_parág._20_padrão"><text:span text:style-name="T266">Ê</text:span></text:span><text:span text:style-name="Fonte_20_parág._20_padrão"><text:span text:style-name="T265">NIA NOGUEIRA ALENCAR BITENCOURT.</text:span></text:span><text:span text:style-name="Fonte_20_parág._20_padrão"><text:span text:style-name="T252">Coordenadora.JULGAMENTOS:</text:span></text:span><text:span text:style-name="Fonte_20_parág._20_padrão"><text:span text:style-name="T267">1</text:span></text:span><text:span text:style-name="Fonte_20_parág._20_padrão"><text:span text:style-name="T252">.PROCESSOS <text:s text:c="2"/>.</text:span></text:span><text:span text:style-name="Fonte_20_parág._20_padrão"><text:span text:style-name="T268">EXTRA</text:span></text:span><text:span text:style-name="Fonte_20_parág._20_padrão"><text:span text:style-name="T252">PAUTA:</text:span></text:span><text:span text:style-name="Fonte_20_parág._20_padrão"><text:span text:style-name="T9">1.</text:span></text:span><text:span text:style-name="Fonte_20_parág._20_padrão"><text:span text:style-name="T10">1</text:span></text:span><text:span text:style-name="Fonte_20_parág._20_padrão"><text:span text:style-name="T9">.</text:span></text:span><text:span text:style-name="T89">EMBARGOS DE DECLARAÇÃO CÍVEL Nº </text:span><text:span text:style-name="T90">0006886</text:span><text:span text:style-name="T89">-</text:span><text:span text:style-name="T91">65</text:span><text:span text:style-name="T89">.20</text:span><text:span text:style-name="T91">19</text:span><text:span text:style-name="T89">.8.06.0</text:span><text:span text:style-name="T91">144</text:span><text:span text:style-name="T89">/50000 - </text:span><text:span text:style-name="T65">de </text:span><text:span text:style-name="T66">P</text:span><text:span text:style-name="T67">entecoste, </text:span><text:span text:style-name="T66">em que é </text:span><text:span text:style-name="T65">embargante: </text:span><text:span text:style-name="T68">MUNICÍPIO DE PENTECOSTE, </text:span><text:span text:style-name="T66">sendo </text:span><text:span text:style-name="T65">embargado: </text:span><text:span text:style-name="T69">SELMA MARIA GONÇALVES DOS SANTOS.</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po</text:span></text:span><text:span text:style-name="T289">r unanimidade, conheceu dos Embargos Declaratórios, para negar-lhes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Fonte_20_parág._20_padrão"><text:span text:style-name="T9">1.</text:span></text:span><text:span text:style-name="Fonte_20_parág._20_padrão"><text:span text:style-name="T11">2</text:span></text:span><text:span text:style-name="Fonte_20_parág._20_padrão"><text:span text:style-name="T9">.</text:span></text:span><text:span text:style-name="T89">EMBARGOS DE DECLARAÇÃO CÍVEL Nº </text:span><text:span text:style-name="T90">0169457</text:span><text:span text:style-name="T89">-</text:span><text:span text:style-name="T91">34</text:span><text:span text:style-name="T89">.20</text:span><text:span text:style-name="T91">13</text:span><text:span text:style-name="T89">.8.06.0</text:span><text:span text:style-name="T91">001</text:span><text:span text:style-name="T89">/50000 </text:span><text:span text:style-name="T65">- de </text:span><text:span text:style-name="T66">F</text:span><text:span text:style-name="T67">ortaleza, </text:span><text:span text:style-name="T70">em que é </text:span><text:span text:style-name="T65">embargante: </text:span><text:span text:style-name="T67">COMPANHIA DE ÁGUA E ESGOSTO DO CEARÁ -CAGECE, </text:span><text:span text:style-name="T70">sendo </text:span><text:span text:style-name="T65">embargad</text:span><text:span text:style-name="T71">a</text:span><text:span text:style-name="T65">: </text:span><text:span text:style-name="T71">MARIA GLAUDENE BEZERRA DA SILV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parcialmente dos Embargos Declaratórios, para negar-lhes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Fonte_20_parág._20_padrão"><text:span text:style-name="T9">1.</text:span></text:span><text:span text:style-name="Fonte_20_parág._20_padrão"><text:span text:style-name="T11">3</text:span></text:span><text:span text:style-name="Fonte_20_parág._20_padrão"><text:span text:style-name="T9">.</text:span></text:span><text:span text:style-name="T89">EMBARGOS DE DECLARAÇÃO CÍVEL Nº </text:span><text:span text:style-name="T90">0106522</text:span><text:span text:style-name="T89">-</text:span><text:span text:style-name="T92">21</text:span><text:span text:style-name="T89">.20</text:span><text:span text:style-name="T91">14</text:span><text:span text:style-name="T89">.8.06.0</text:span><text:span text:style-name="T91">001</text:span><text:span text:style-name="T89">/50000 </text:span><text:span text:style-name="T65">- <text:s/></text:span><text:span text:style-name="T70">de F</text:span><text:span text:style-name="T67">ortaleza, </text:span><text:span text:style-name="T70">em que é </text:span><text:span text:style-name="T65">embargante: </text:span><text:span text:style-name="T68">MUNICÍPIO DE FORTALEZA, </text:span><text:span text:style-name="T70">sendo </text:span><text:span text:style-name="T65">embargad</text:span><text:span text:style-name="T71">a</text:span><text:span text:style-name="T65">: </text:span><text:span text:style-name="T71">SHEILES VIEIRA DA SILVA PINTO.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po</text:span></text:span><text:span text:style-name="Fonte_20_parág._20_padrão"><text:span text:style-name="T232">r unanimidade, conheceu dos Embargos Declaratórios, para negar-lhes provimento, nos termos do voto da Relatoria".</text:span></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Fonte_20_parág._20_padrão"><text:span text:style-name="T9">1.</text:span></text:span><text:span text:style-name="Fonte_20_parág._20_padrão"><text:span text:style-name="T11">4</text:span></text:span><text:span text:style-name="Fonte_20_parág._20_padrão"><text:span text:style-name="T9">.</text:span></text:span><text:span text:style-name="T89">EMBARGOS DE DECLARAÇÃO CÍVEL Nº </text:span><text:span text:style-name="T90">0007231</text:span><text:span text:style-name="T89">-</text:span><text:span text:style-name="T92">07</text:span><text:span text:style-name="T89">.20</text:span><text:span text:style-name="T91">18</text:span><text:span text:style-name="T89">.8.06.0</text:span><text:span text:style-name="T91">131</text:span><text:span text:style-name="T89">/50000 - </text:span><text:span text:style-name="T65">de </text:span><text:span text:style-name="T70">M</text:span><text:span text:style-name="T71">ulungu, </text:span><text:span text:style-name="T70">em que é </text:span><text:span text:style-name="T65">embargante: </text:span><text:span text:style-name="T71">DEODATO RAMALHO ADVOGADOS ASSOCIADOS, </text:span><text:span text:style-name="T70">sendo </text:span><text:span text:style-name="T65">embargado:</text:span><text:span text:style-name="T71">MUNICÍPIO DE MULUNGU.</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text:span></text:span><text:soft-page-break/><text:span text:style-name="Fonte_20_parág._20_padrão"><text:span text:style-name="T163">PONTES </text:span></text:span><text:span text:style-name="Fonte_20_parág._20_padrão"><text:span text:style-name="T162">– Síntese do julgamento:</text:span></text:span><text:span text:style-name="Fonte_20_parág._20_padrão"><text:span text:style-name="T172">"A Turma, po</text:span></text:span><text:span text:style-name="Fonte_20_parág._20_padrão"><text:span text:style-name="T232">r unanimidade, conheceu dos Embargos Declaratórios, para negar-lhes provimento, nos termos do voto da Relatoria".</text:span></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 </text:span></text:span><text:span text:style-name="Fonte_20_parág._20_padrão"><text:span text:style-name="T186">2</text:span></text:span><text:span text:style-name="Fonte_20_parág._20_padrão"><text:span text:style-name="T187">.</text:span></text:span><text:span text:style-name="Fonte_20_parág._20_padrão"><text:span text:style-name="T215">PROCESSOS </text:span></text:span><text:span text:style-name="Fonte_20_parág._20_padrão"><text:span text:style-name="T216">E</text:span></text:span><text:span text:style-name="Fonte_20_parág._20_padrão"><text:span text:style-name="T217">M </text:span></text:span><text:span text:style-name="Fonte_20_parág._20_padrão"><text:span text:style-name="T215">PAUTA:</text:span></text:span><text:span text:style-name="Fonte_20_parág._20_padrão"><text:span text:style-name="T190">2</text:span></text:span><text:span text:style-name="Fonte_20_parág._20_padrão"><text:span text:style-name="T191">.</text:span></text:span><text:span text:style-name="Fonte_20_parág._20_padrão"><text:span text:style-name="T192">1</text:span></text:span><text:span text:style-name="T77">-REMESSA NECESSÁRIA CÍVEL Nº 0000814-13.2008.8.06.0091 </text:span><text:span text:style-name="T26">- de </text:span><text:span text:style-name="T27">I</text:span><text:span text:style-name="T26">guatu, </text:span><text:span text:style-name="T28">em que <text:s/>é </text:span><text:span text:style-name="T26">autor: MUNICÍPIO DE IGUATU, remetente: JUIZ DE DIREITO DA 1ª VARA DA COMARCA DE IGUATU, </text:span><text:span text:style-name="T28">sendo </text:span><text:span text:style-name="T26">réu: FRANCISCO EDILMO BARROS COSTA.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text:span></text:span><text:span text:style-name="T2">por unanimidade, conheceu <text:s/>da Remessa,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77">-REMESSA NECESSÁRIA CÍVEL Nº 0000080-25.2018.8.06.0087 – </text:span><text:span text:style-name="T26">de </text:span><text:span text:style-name="T27">I</text:span><text:span text:style-name="T26">biapina, </text:span><text:span text:style-name="T28">em que é </text:span><text:span text:style-name="T26">impetrante: HERALDO DE SOUSA ARA</text:span><text:span text:style-name="T29">Ú</text:span><text:span text:style-name="T26">JO J</text:span><text:span text:style-name="T29">Ú</text:span><text:span text:style-name="T26">NIOR, remetente: JUIZ DE DIREITO DA VARA ÚNICA DA COMARCA DE IBIAPINA, </text:span><text:span text:style-name="T28">sendo </text:span><text:span text:style-name="T26">impetrado: PREFEITO MUNICIPAL DE IBIAPINA</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text:span></text:span><text:span text:style-name="Fonte_20_parág._20_padrão"><text:span text:style-name="T108">"A Turma, </text:span></text:span><text:span text:style-name="Fonte_20_parág._20_padrão"><text:span text:style-name="T119">por unanimidade, conheceu <text:s/>da Remessa, para negar-lhe provimento, nos termos do voto da Relatoria"</text:span></text:span><text:span text:style-name="Fonte_20_parág._20_padrão"><text:span text:style-name="T120">.</text:span></text:span><text:span text:style-name="Fonte_20_parág._20_padrão"><text:span text:style-name="T121">P</text:span></text:span><text:span text:style-name="Fonte_20_parág._20_padrão"><text:span text:style-name="T209">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3</text:span><text:span text:style-name="T77">-REMESSA NECESSÁRIA CÍVEL Nº 0003547-68.2019.8.06.0154 – </text:span><text:span text:style-name="T26">de </text:span><text:span text:style-name="T27">Q</text:span><text:span text:style-name="T26">uixeramobim, </text:span><text:span text:style-name="T28">em que é </text:span><text:span text:style-name="T26">impetrante: CLÉBIO PAVONE FERREIRA DA SILVA, remetente: JUIZ DE DIREITO DA 2ª VARA DA COMARCA DE QUIXERAMOBIM, </text:span><text:span text:style-name="T28">sendo </text:span><text:span text:style-name="T26">impetrado: PRESIDENTE DA CÂMARA MUNICIPAL DE QUIXERAMOBIM</text:span><text:span text:style-name="T77">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text:span></text:span><text:span text:style-name="Fonte_20_parág._20_padrão"><text:span text:style-name="T119">por unanimidade, conheceu <text:s/>da Remessa, para negar-lhe provimento, nos termos do voto da Relatoria".</text:span></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4</text:span><text:span text:style-name="T77">-APELAÇÃO/REMESSA NECESSÁRIA Nº 0028215-83.2017.8.06.0151 – </text:span><text:span text:style-name="T26">de </text:span><text:span text:style-name="T27">Q</text:span><text:span text:style-name="T26">uixadá, </text:span><text:span text:style-name="T28">em que são </text:span><text:span text:style-name="T26">apelante</text:span><text:span text:style-name="T28">s</text:span><text:span text:style-name="T26">: MUNICÍPIO DE QUIXADÁ </text:span><text:span text:style-name="T46">E</text:span><text:span text:style-name="T28"> </text:span><text:span text:style-name="T26">ESTADO DO CEARÁ, remetente: JUIZ DE DIREITO DA 3ª VARA DA COMARCA DE QUIXADÁ, </text:span><text:span text:style-name="T28">sendo </text:span><text:span text:style-name="T26">apelado: ANTÔNIO AMAURI LOPES DE MOURA JÚNIOR</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a Remessa e dos recursos de Apelação, rejeitou as preliminares arguidas, para dar parcial provimento a Remessa e ao Apelo do Estado do Ceará, negando provimento ao Apelo do Município de Quixadá,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5</text:span><text:span text:style-name="T77">-AGRAVO DE INSTRUMENTO Nº 0636252-13.2020.8.06.0000 – </text:span><text:span text:style-name="T26">de </text:span><text:span text:style-name="T27">S</text:span><text:span text:style-name="T26">obral, </text:span><text:span text:style-name="T28">em que é </text:span><text:span text:style-name="T26">agravante: COMPANHIA ENERGÉTICA DO CEARÁ – ENEL, </text:span><text:span text:style-name="T28">sendo </text:span><text:span text:style-name="T26">agravado: MUNICÍPIO DE SOBRAL</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o Agravo de Instrument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6</text:span><text:span text:style-name="T77">-REMESSA NECESSÁRIA CÍVEL <text:s/>Nº 0002146-59.2019.8.06.0081 – </text:span><text:span text:style-name="T26">de </text:span><text:span text:style-name="T27">G</text:span><text:span text:style-name="T26">ranja, </text:span><text:span text:style-name="T28">em que é </text:span><text:span text:style-name="T26">impetrante: REJANE ALVES DE SOUSA, remetente: JUIZ DE DIREITO DA 2ª VARA DA COMARCA DE GRANJA, </text:span><text:span text:style-name="T28">sendo </text:span><text:span text:style-name="T26">impetrado: PRESIDENTE DO CONSELHO MUNICIPAL DOS DIREITOS DA CRIANÇA E DO </text:span><text:soft-page-break/><text:span text:style-name="T26">ADOLESCENTE DE GRANJA</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237"><text:s/></text:span></text:span><text:span text:style-name="T2">"A Turma, por unanimidade, conheceu da Remessa,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281">2.7</text:span><text:span text:style-name="T280">-A</text:span><text:span text:style-name="T77">GRAVO DE INSTRUMENTO Nº 0633227-55.2021.8.06.0000 – </text:span><text:span text:style-name="T26">de </text:span><text:span text:style-name="T27">V</text:span><text:span text:style-name="T26">içosa do </text:span><text:span text:style-name="T27">C</text:span><text:span text:style-name="T26">eará, </text:span><text:span text:style-name="T28">em que é </text:span><text:span text:style-name="T26">agravante: MUNICÍPIO DE VIÇOSA DO CEARÁ, </text:span><text:span text:style-name="T28">sendo </text:span><text:span text:style-name="T26">agravada: ROZANNA ALVES DE VASCONCELOS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por </text:span></text:span><text:span text:style-name="T2">unanimidade, conheceu do Agravo de Instrument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text:span><text:span text:style-name="T83">8</text:span><text:span text:style-name="T77">-AGRAVO DE INSTRUMENTO <text:s/>Nº 0634291-03.2021.8.06.0000 –</text:span><text:span text:style-name="T26"> de </text:span><text:span text:style-name="T27">V</text:span><text:span text:style-name="T26">árzea </text:span><text:span text:style-name="T27">A</text:span><text:span text:style-name="T26">legre, </text:span><text:span text:style-name="T28">em que é </text:span><text:span text:style-name="T26">agravante: ANTÔNIA SARAIVA DE MORAIS, </text:span><text:span text:style-name="T28">sendo </text:span><text:span text:style-name="T26">agravado: ESTADO DO CEARÁ.</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por </text:span></text:span><text:span text:style-name="Fonte_20_parág._20_padrão"><text:span text:style-name="T119">unanimidade, conheceu do Agravo de Instrumento, para negar-lhe provimento, nos termos do voto da Relatoria".</text:span></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text:span><text:span text:style-name="T83">9</text:span><text:span text:style-name="T77">-EMBARGOS DE DECLARAÇÃO CÍVEL Nº 0212436-11.2013.8.06.0001/50001 </text:span><text:span text:style-name="T26">– de </text:span><text:span text:style-name="T27">F</text:span><text:span text:style-name="T26">ortaleza, </text:span><text:span text:style-name="T28">em que é </text:span><text:span text:style-name="T26">embargante: SÃO BENEDITO AUTOVIA LTDA, </text:span><text:span text:style-name="T28">sendo </text:span><text:span text:style-name="T26">embargado: DEPARTAMENTO ESTADUAL DE TRÂNSITO-DETRAN/CE</text:span><text:span text:style-name="Fonte_20_parág._20_padrão"><text:span text:style-name="T8">-</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238"><text:s/></text:span></text:span><text:span text:style-name="T2">"A Turma, por unanimidade, conheceu dos aclaratórios, para negar-lhes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0</text:span><text:span text:style-name="T77">-REMESSA NECESSÁRIA CÍVEL Nº 0001952-68.2018.8.06.0154 -</text:span><text:span text:style-name="T26"> de </text:span><text:span text:style-name="T27">Q</text:span><text:span text:style-name="T26">uixeramobim, </text:span><text:span text:style-name="T28">em que é </text:span><text:span text:style-name="T26">impetrante: PREFEITO MUNICIPAL DE QUIXERAMOBIM, remetente: JUIZ DE DIREITO DA 2ª VARA DA COMARCA DE QUIXERAMOBIM, </text:span><text:span text:style-name="T28">sendo </text:span><text:span text:style-name="T26">impetrado: PRESIDENTE DA CÂMARA MUNICIPAL DE QUIXERAMOBIM.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37"> </text:span></text:span><text:span text:style-name="T2">"A Turma, por unanimidade, conheceu da Remessa,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1</text:span><text:span text:style-name="T77">-REMESSA NECESSÁRIA CÍVEL Nº 0015926-66.2017.8.06.0136 –</text:span><text:span text:style-name="T26"> de </text:span><text:span text:style-name="T28">P</text:span><text:span text:style-name="T26">acajus, </text:span><text:span text:style-name="T28">em que são </text:span><text:span text:style-name="T26">impetrante</text:span><text:span text:style-name="T28">s</text:span><text:span text:style-name="T26">: FRANCISCO PAULO NUNES, LIDOCASSIO HONORATO DA SILVA, DAVANILSON JOSÉ PINHEIRO LEITE, ALAELDIO GOMES AGOSTINHO AMORIM, FRANCISCO FAGNER DA COSTA, FRANCISCO JAIRYS OLIVEIRA DANTAS, FRANCISCO LUCIELDO MUNIZ DA SILVA, JOSÉ JAIR OLIVEIRA LIMA, LUIZ ALVES DE OLIVEIRA, REGINALDO BENÍCIO DE CASTRO, RODRIGO MENEZES ARARIPE, REGINALDO FIRMINO BENTO, JOSÉ ISAUDI CORREIA, HELANIA MARIA LOURENÇO BEZERRA, remetente: JUIZ DE DIREITO DA 2ª VARA DA COMARCA DE PACAJUS, </text:span><text:span text:style-name="T28">sendo </text:span><text:span text:style-name="T26">impetrado: PRESIDENTE DA CÂMARA MUNICIPAL DE PACAJUS</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237"><text:s/></text:span></text:span><text:span text:style-name="T2">"A Turma, por unanimidade, conheceu da Remessa, para negar-lhe provimento, nos termos do voto da Relatoria".</text:span><text:span text:style-name="Fonte_20_parág._20_padrão"><text:span text:style-name="T209">Participaram do j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2</text:span><text:span text:style-name="T77">-AGRAVO DE INSTRUMENTO </text:span><text:soft-page-break/><text:span text:style-name="T77">Nº 0627923-75.2021.8.06.0000 – </text:span><text:span text:style-name="T26">de </text:span><text:span text:style-name="T27">F</text:span><text:span text:style-name="T26">ortaleza, </text:span><text:span text:style-name="T28">em que é </text:span><text:span text:style-name="T26">agravante: ESTADO DO CEARÁ, </text:span><text:span text:style-name="T28">sendo </text:span><text:span text:style-name="T26">agravad</text:span><text:span text:style-name="T47">a</text:span><text:span text:style-name="T26">: V</text:span><text:span text:style-name="T29">Â</text:span><text:span text:style-name="T26">NIA SILVA DO NASCIMENTO</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por unanimidade, </text:span></text:span><text:span text:style-name="T2">conheceu do Agravo de Instrument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3</text:span><text:span text:style-name="T77">-APELAÇÃO CÍVEL Nº 0014067-40.2012.8.06.0055 – </text:span><text:span text:style-name="T26">de </text:span><text:span text:style-name="T27">C</text:span><text:span text:style-name="T26">anindé, </text:span><text:span text:style-name="T28">em que é </text:span><text:span text:style-name="T26">apelante: MUNICÍPIO DE CANINDÉ, </text:span><text:span text:style-name="T28">sendo </text:span><text:span text:style-name="T26">apelado: FRANCISCO HERNANDO MARINHO MORAIS.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não conheceu da Apelaçã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4</text:span><text:span text:style-name="T77">-APELAÇÃO CÍVEL Nº 0205294-38.2022.8.06.0001 – </text:span><text:span text:style-name="T26">de </text:span><text:span text:style-name="T27">F</text:span><text:span text:style-name="T26">ortaleza, </text:span><text:span text:style-name="T28">em que são </text:span><text:span text:style-name="T26">apelante</text:span><text:span text:style-name="T28">s</text:span><text:span text:style-name="T26">: AUTO GREEN LTDA <text:s/></text:span><text:span text:style-name="T48">E</text:span><text:span text:style-name="T26"> GREEN VILLE COMÉRCIO DE VEÍCULOS LTDA, </text:span><text:span text:style-name="T28">sendo </text:span><text:span text:style-name="T26">apelado: ESTADO DO CEARÁ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o recurso de Apelação, para d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5</text:span><text:span text:style-name="T77">-APELAÇÃO CÍVEL Nº 0278422-28.2021.8.06.0001 –</text:span><text:span text:style-name="T26"> de </text:span><text:span text:style-name="T27">F</text:span><text:span text:style-name="T26">ortaleza, </text:span><text:span text:style-name="T28">em que é </text:span><text:span text:style-name="T26">apelante: ESTOK COMÉRCIO E REPRESENTAÇÕES S/A, </text:span><text:span text:style-name="T28">sendo </text:span><text:span text:style-name="T26">apelado: ESTADO DO CEARÁ.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text:span></text:span><text:span text:style-name="T2">por unanimidade, conheceu da Apelaçã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6</text:span><text:span text:style-name="T77">-APELAÇÃO/REMESSA NECESSÁRIA Nº 0025784-56.2008.8.06.0001 - </text:span><text:span text:style-name="T26">de </text:span><text:span text:style-name="T27">F</text:span><text:span text:style-name="T26">ortaleza, </text:span><text:span text:style-name="T28">em que é </text:span><text:span text:style-name="T26">apelante: ESTADO DO CEARÁ, remetente: JUIZ DE DIREITO DA 9ª VARA DA FAZENDA PÚBLICA DA COMARCA DE FORTALEZA, </text:span><text:span text:style-name="T28">sendo </text:span><text:span text:style-name="T26">apelad</text:span><text:span text:style-name="T49">a</text:span><text:span text:style-name="T26">: COOPERATIVA DOS PRODUTORES DE LINHO E OUTROS TEXTEIS PARA ITAPAJE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a Apelação e da Remessa Necessária, para negar-lhes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7</text:span><text:span text:style-name="T77">-APELAÇÃO/REMESSA NECESSÁRIA Nº 0189666-19.2016.8.06.0001 </text:span><text:span text:style-name="T26">– de </text:span><text:span text:style-name="T27">F</text:span><text:span text:style-name="T26">ortaleza, </text:span><text:span text:style-name="T30">em que é </text:span><text:span text:style-name="T26">apelante: ESTADO DO CEARÁ, remetente: JUIZ DE DIREITO DA 9ª VARA DA FAZENDA PÚBLICA DA COMARCA DE FORTALEZA, </text:span><text:span text:style-name="T30">sendo </text:span><text:span text:style-name="T26">apelado: CONDOMÍNIO EDIFÍCIO PRAIA MANSA</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exerceu o juízo de retratação,conheceu da Apelação para negar-lhe provimento, e conheceu da Remessa Necessária para dar-lhe parcial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1</text:span><text:span text:style-name="T83">8</text:span><text:span text:style-name="T77">-APELAÇÃO/REMESSA NECESSÁRIA Nº 0100625-33.2015.8.06.0112 – </text:span><text:span text:style-name="T26">de </text:span><text:span text:style-name="T31">J</text:span><text:span text:style-name="T26">uazeiro do </text:span><text:span text:style-name="T31">N</text:span><text:span text:style-name="T26">orte, </text:span><text:span text:style-name="T30">em que é </text:span><text:span text:style-name="T26">apelante: MINISTÉRIO PÚBLICO DO ESTADO DO CEARÁ, remetente: JUIZ DE DIREITO DA 2ª VARA CÍVEL DA COMARCA DE JUAZEIRO DO NORTE, </text:span><text:span text:style-name="T30">sendo </text:span><text:span text:style-name="T26">apelado: </text:span><text:soft-page-break/><text:span text:style-name="T26">ESTADO DO CEARÁ.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108">"A Turma, </text:span></text:span><text:span text:style-name="T2">por unanimidade, conheceu da Remessa e do recurso de Apelação, para dar-lhes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text:span><text:span text:style-name="T83">19</text:span><text:span text:style-name="T77">-APELAÇÃO CÍVEL Nº 0134419-82.2018.8.06.0001 –</text:span><text:span text:style-name="T26"> de </text:span><text:span text:style-name="T31">F</text:span><text:span text:style-name="T26">ortaleza, </text:span><text:span text:style-name="T30">em que é </text:span><text:span text:style-name="T26">apelante: HENRIQUE MIGUEL FERNANDES GUERREIRO, </text:span><text:span text:style-name="T30">sendo </text:span><text:span text:style-name="T26">apelado</text:span><text:span text:style-name="T30">s</text:span><text:span text:style-name="T26">: SUPERINTENDÊNCIA ESTADUAL DO MEIO AMBIENTE – SEMACE </text:span><text:span text:style-name="T50">E</text:span><text:span text:style-name="T30"> </text:span><text:span text:style-name="T26">DIRETORIA DE FISCALIZAÇÃO DA SUPERINTENDÊNCIA ESTADUAL DO MEIO AMBIENTE - SEMACE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a Apelaçã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0</text:span><text:span text:style-name="T77">-APELAÇÃO CÍVEL Nº 0132210-19.2013.8.06.0001 –</text:span><text:span text:style-name="T26"> de </text:span><text:span text:style-name="T32">F</text:span><text:span text:style-name="T26">ortaleza, </text:span><text:span text:style-name="T30">em que é </text:span><text:span text:style-name="T26">apelante: ESTADO DO CEARÁ, </text:span><text:span text:style-name="T30">sendo </text:span><text:span text:style-name="T26">apelado: HERBERT SABÓIA MELO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o recurso de Apelaçã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1</text:span><text:span text:style-name="T77">-AGRAVO INTERNO CÍVEL Nº 0155886-93.2013.8.06.0001/50001 – </text:span><text:span text:style-name="T26">de </text:span><text:span text:style-name="T30">F</text:span><text:span text:style-name="T26">ortaleza, </text:span><text:span text:style-name="T30">em que são </text:span><text:span text:style-name="T26">agravante</text:span><text:span text:style-name="T30">s</text:span><text:span text:style-name="T26">: ELIANE M</text:span><text:span text:style-name="T29">Á</text:span><text:span text:style-name="T26">RCIA CUNHA DA SILVA, agravante: JOÃO AUGUSTO LIMA NETO </text:span><text:span text:style-name="T51">E</text:span><text:span text:style-name="T30"> </text:span><text:span text:style-name="T26">TÂNIA MARIA DE OLIVEIRA ALVES, </text:span><text:span text:style-name="T30">sendo </text:span><text:span text:style-name="T26">agravado: ESTADO DO CEARÁ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o Agravo Interno, para negar- 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86">2</text:span><text:span text:style-name="T87">.2</text:span><text:span text:style-name="T88">2</text:span><text:span text:style-name="T85">-</text:span><text:span text:style-name="T77">REMESSA NECESSÁRIA CÍVEL Nº 0024072-90.2016.8.06.0117 –</text:span><text:span text:style-name="T26"> de </text:span><text:span text:style-name="T32">M</text:span><text:span text:style-name="T26">aracanaú, </text:span><text:span text:style-name="T30">em que é </text:span><text:span text:style-name="T26">autor: SINDICATO UNIFICADO DOS PROFISSIONAIS EM EDUCAÇÃO DO MUNICÍPIO DE MARACANAÚ, remetente: JUIZ DE DIREITO DA 2ª VARA CÍVEL DA COMARCA DE MARACANAÚ, </text:span><text:span text:style-name="T30">sendo </text:span><text:span text:style-name="T26">réu: MUNICÍPIO DE MARACANAÚ</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text:span></text:span><text:span text:style-name="Fonte_20_parág._20_padrão"><text:span text:style-name="T221">Após </text:span></text:span><text:span text:style-name="Fonte_20_parág._20_padrão"><text:span text:style-name="T222">a dispensa da leitura</text:span></text:span><text:span text:style-name="Fonte_20_parág._20_padrão"><text:span text:style-name="T221"> </text:span></text:span><text:span text:style-name="Fonte_20_parág._20_padrão"><text:span text:style-name="T222">d</text:span></text:span><text:span text:style-name="Fonte_20_parág._20_padrão"><text:span text:style-name="T221">o Relatório fez uso da palavra, por quinze (15) minutos, para sustentação oral, </text:span></text:span><text:span text:style-name="Fonte_20_parág._20_padrão"><text:span text:style-name="T227">o</text:span></text:span><text:span text:style-name="Fonte_20_parág._20_padrão"><text:span text:style-name="T221"> advogad</text:span></text:span><text:span text:style-name="Fonte_20_parág._20_padrão"><text:span text:style-name="T227">o</text:span></text:span><text:span text:style-name="Fonte_20_parág._20_padrão"><text:span text:style-name="T221"> d</text:span></text:span><text:span text:style-name="Fonte_20_parág._20_padrão"><text:span text:style-name="T227">o</text:span></text:span><text:span text:style-name="Fonte_20_parág._20_padrão"><text:span text:style-name="T221"> </text:span></text:span><text:span text:style-name="Fonte_20_parág._20_padrão"><text:span text:style-name="T223">A</text:span></text:span><text:span text:style-name="Fonte_20_parág._20_padrão"><text:span text:style-name="T227">utor</text:span></text:span><text:span text:style-name="Fonte_20_parág._20_padrão"><text:span text:style-name="T221">, Dr. </text:span></text:span><text:span text:style-name="Fonte_20_parág._20_padrão"><text:span text:style-name="T227">Joufre Medereiros Montenegro, OAB/CE</text:span></text:span><text:span text:style-name="Fonte_20_parág._20_padrão"><text:span text:style-name="T221">: </text:span></text:span><text:span text:style-name="Fonte_20_parág._20_padrão"><text:span text:style-name="T227">24047.</text:span></text:span><text:span text:style-name="Fonte_20_parág._20_padrão"><text:span text:style-name="T221"> </text:span></text:span><text:span text:style-name="Fonte_20_parág._20_padrão"><text:span text:style-name="T224">Concluída a manifestaç</text:span></text:span><text:span text:style-name="Fonte_20_parág._20_padrão"><text:span text:style-name="T225">ão</text:span></text:span><text:span text:style-name="Fonte_20_parág._20_padrão"><text:span text:style-name="T224"> d</text:span></text:span><text:span text:style-name="Fonte_20_parág._20_padrão"><text:span text:style-name="T227">o</text:span></text:span><text:span text:style-name="Fonte_20_parág._20_padrão"><text:span text:style-name="T224"> advogad</text:span></text:span><text:span text:style-name="Fonte_20_parág._20_padrão"><text:span text:style-name="T227">o</text:span></text:span><text:span text:style-name="Fonte_20_parág._20_padrão"><text:span text:style-name="T224">, </text:span></text:span><text:span text:style-name="Fonte_20_parág._20_padrão"><text:span text:style-name="T226">a</text:span></text:span><text:span text:style-name="Fonte_20_parág._20_padrão"><text:span text:style-name="T221"> Presidente da Câmara, Desembargador</text:span></text:span><text:span text:style-name="Fonte_20_parág._20_padrão"><text:span text:style-name="T226">a</text:span></text:span><text:span text:style-name="Fonte_20_parág._20_padrão"><text:span text:style-name="T221"> </text:span></text:span><text:span text:style-name="Fonte_20_parág._20_padrão"><text:span text:style-name="T226">Maria Iraneide Moura Silva</text:span></text:span><text:span text:style-name="Fonte_20_parág._20_padrão"><text:span text:style-name="T221">, voltou a palavra à eminente Relatora que apresentou seu voto. </text:span></text:span><text:span text:style-name="Fonte_20_parág._20_padrão"><text:span text:style-name="T193">Síntese do julgamento:</text:span></text:span><text:span text:style-name="Fonte_20_parág._20_padrão"><text:span text:style-name="T108">"A Turma, </text:span></text:span><text:span text:style-name="T2">por unanimidade, conheceu da Remessa,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3</text:span><text:span text:style-name="T77">-APELAÇÃO/REMESSA NECESSÁRIA <text:s/>Nº 0229228-93.2020.8.06.0001 –</text:span><text:span text:style-name="T26"> de </text:span><text:span text:style-name="T32">F</text:span><text:span text:style-name="T26">ortaleza, </text:span><text:span text:style-name="T30">em que é </text:span><text:span text:style-name="T26">apelante: TECER - TERMINAIS PORTUÁRIOS CEARÁ LTDA, remetente: JUIZ DE DIREITO DA 5ª VARA DA FAZENDA PÚBLICA DA COMARCA DE FORTALEZA, </text:span><text:span text:style-name="T30">sendo </text:span><text:span text:style-name="T26">apelado: ESTADO DO CEARÁ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37"> </text:span></text:span><text:span text:style-name="T2">"A Turma, por unanimidade, exerceu o Juízo de Retratação para conhecer da Apelação, dando-lhe parcial provimento, nos termos do voto da Relatoria".</text:span><text:span text:style-name="T3">P</text:span><text:span text:style-name="Fonte_20_parág._20_padrão"><text:span text:style-name="T209">articiparam do julgamento os </text:span></text:span><text:soft-page-break/><text:span text:style-name="Fonte_20_parág._20_padrão"><text:span text:style-name="T209">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4</text:span><text:span text:style-name="T77">-AGRAVO DE INSTRUMENTO Nº 0622090-76.2021.8.06.0000 – </text:span><text:span text:style-name="T26">de </text:span><text:span text:style-name="T32">C</text:span><text:span text:style-name="T26">amocim, </text:span><text:span text:style-name="T30">em que é </text:span><text:span text:style-name="T26">agravante: MUNICÍPIO DE CAMOCIM, </text:span><text:span text:style-name="T30">sendo </text:span><text:span text:style-name="T26">agravad</text:span><text:span text:style-name="T52">a</text:span><text:span text:style-name="T26">: FAZENDA BARREIRAS LTDA</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o Agravo de Instrumento, para dar-lhe provimento, nos termos do voto da Relatoria</text:span><text:span text:style-name="T1">"</text:span><text:span text:style-name="Fonte_20_parág._20_padrão"><text:span text:style-name="T228">.</text:span></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5</text:span><text:span text:style-name="T77">-AGRAVO DE INSTRUMENTO Nº 0621788-13.2022.8.06.0000 –</text:span><text:span text:style-name="T26"> de </text:span><text:span text:style-name="T32">C</text:span><text:span text:style-name="T26">aucaia, </text:span><text:span text:style-name="T30">em que é </text:span><text:span text:style-name="T26">agravante: FUNDAÇÃO GETÚLIO VARGAS, </text:span><text:span text:style-name="T30">sendo </text:span><text:span text:style-name="T26">agravado: RENNER SILVA BARBOSA</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37"> </text:span></text:span><text:span text:style-name="T2">"A Turma, por unanimidade, conheceu do Agravo de Instrument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6</text:span><text:span text:style-name="T77">-APELAÇÃO CÍVEL Nº 0011234-15.2013.8.06.0055 – </text:span><text:span text:style-name="T26">de </text:span><text:span text:style-name="T32">C</text:span><text:span text:style-name="T26">anindé, </text:span><text:span text:style-name="T30">em que são </text:span><text:span text:style-name="T26">apelante</text:span><text:span text:style-name="T30">s</text:span><text:span text:style-name="T26">: COMISSÃO DE VALORES IMOBILI</text:span><text:span text:style-name="T29">Á</text:span><text:span text:style-name="T26">RIOS – CVM </text:span><text:span text:style-name="T53">E</text:span><text:span text:style-name="T26"> UNIÃO FEDERAL, </text:span><text:span text:style-name="T30">sendo </text:span><text:span text:style-name="T26">apelad</text:span><text:span text:style-name="T53">a</text:span><text:span text:style-name="T26">: CONCEIÇÃO AGROPECUÁRIA LTDA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218"> </text:span></text:span><text:span text:style-name="Fonte_20_parág._20_padrão"><text:span text:style-name="T237"><text:s/></text:span></text:span><text:span text:style-name="T2">"A Turma, por unanimidade, conheceu do recurso de Apelação,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78">2.2</text:span><text:span text:style-name="T83">7</text:span><text:span text:style-name="T77">-REMESSA NECESSÁRIA CÍVEL Nº 0053829-03.2021.8.06.0167 – </text:span><text:span text:style-name="T26">de </text:span><text:span text:style-name="T32">S</text:span><text:span text:style-name="T26">obral, </text:span><text:span text:style-name="T30">em que é </text:span><text:span text:style-name="T26">impetrante: W.K PAPELARIA E EMPREENDIMENTOS LTDA, remetente: JUIZ DE DIREITO DA 3ª VARA CÍVEL DA COMARCA DE SOBRAL, </text:span><text:span text:style-name="T30">sendo </text:span><text:span text:style-name="T26">impetrado: PREFEITO MUNICIPAL DO MUNICÍPIO DE FORQUILHA. </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Síntese do julgamento:</text:span></text:span><text:span text:style-name="Fonte_20_parág._20_padrão"><text:span text:style-name="T108">"A Turma, </text:span></text:span><text:span text:style-name="T2">por unanimidade, conheceu da Remessa, para negar-lhe provimento, nos termos do voto da Relatoria".</text:span><text:span text:style-name="Fonte_20_parág._20_padrão"><text:span text:style-name="T209">Participaram do julgamento os Excelentíssimos Senhores Desembargadores Maria Iraneide Moura Silva – Relatora, </text:span></text:span><text:span text:style-name="Fonte_20_parág._20_padrão"><text:span text:style-name="T210">Francisco Gladyson Pontes</text:span></text:span><text:span text:style-name="Fonte_20_parág._20_padrão"><text:span text:style-name="T209"> e</text:span></text:span><text:span text:style-name="Fonte_20_parág._20_padrão"><text:span text:style-name="T236"> </text:span></text:span><text:span text:style-name="Fonte_20_parág._20_padrão"><text:span text:style-name="T211">Luiz Evaldo Gonçalves Leite</text:span></text:span><text:span text:style-name="Fonte_20_parág._20_padrão"><text:span text:style-name="T209">.</text:span></text:span><text:span text:style-name="T93">2.</text:span><text:span text:style-name="T94">2</text:span><text:span text:style-name="T95">8</text:span><text:span text:style-name="T94">-APELAÇÃO CÍVEL Nº 0050113-22.2021.8.06.0149 –</text:span><text:span text:style-name="T72"> de </text:span><text:span text:style-name="T73">P</text:span><text:span text:style-name="T72">orteiras, </text:span><text:span text:style-name="T74">em que é </text:span><text:span text:style-name="T75">apelante: MARIA IEDA FERREIRA DE LUCENA, </text:span><text:span text:style-name="T76">sendo </text:span><text:span text:style-name="T75">apelado: MUNICÍPIO DE JATI.</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7"> </text:span></text:span><text:span text:style-name="Fonte_20_parág._20_padrão"><text:span text:style-name="T128">"A Turma, por unanimidade, conheceu do recurso de Apelação, para negar-lhe provimento, nos termos do voto da Relatoria".</text:span></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8">2.</text:span><text:span text:style-name="T83">29</text:span><text:span text:style-name="T77">-APELAÇÃO CÍVEL <text:s/>Nº 0143445-17.2012.8.06.0001 – </text:span><text:span text:style-name="T26">de </text:span><text:span text:style-name="T32">F</text:span><text:span text:style-name="T26">ortaleza, </text:span><text:span text:style-name="T33">em que é </text:span><text:span text:style-name="T26">apelante: ESTADO DO CEARÁ, </text:span><text:span text:style-name="T33">sendo </text:span><text:span text:style-name="T26">apelada: JÚLIA SALVADOR ARGENT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a Apelação, </text:span><text:span text:style-name="T290">para </text:span><text:span text:style-name="T289">da</text:span><text:span text:style-name="T290">r</text:span><text:span text:style-name="T289">-lhe parcial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3</text:span><text:span text:style-name="T83">0</text:span><text:span text:style-name="T77">-AGRAVO INTERNO CÍVEL Nº 0021503-91.2007.8.06.0001/50000 –</text:span><text:span text:style-name="T26"> de </text:span><text:span text:style-name="T32">F</text:span><text:span text:style-name="T26">ortaleza, </text:span><text:span text:style-name="T33">em que é </text:span><text:span text:style-name="T26">agravante: LUCIANA PITMAM DE OLIVEIRA, </text:span><text:span text:style-name="T33">sendo </text:span><text:span text:style-name="T26">agravado</text:span><text:span text:style-name="T33">s</text:span><text:span text:style-name="T26">: DEPARTAMENTO ESTADUAL DE TRÂNSITO – DETRAN/CE, AUTARQUIA MUNICIPAL DE TRÂNSITO E CIDADANIA – AMC </text:span><text:span text:style-name="T54">E</text:span><text:span text:style-name="T33"> </text:span><text:span text:style-name="T26">DEPARTAMENTO ESTADUAL DE RODOVIAS - DER </text:span><text:span text:style-name="Fonte_20_parág._20_padrão"><text:span text:style-name="T130">- </text:span></text:span><text:span text:style-name="Fonte_20_parág._20_padrão"><text:span text:style-name="T162">Relator: </text:span></text:span><text:soft-page-break/><text:span text:style-name="Fonte_20_parág._20_padrão"><text:span text:style-name="T162">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08">"A Turma, </text:span></text:span><text:span text:style-name="Fonte_20_parág._20_padrão"><text:span text:style-name="T128">por unanimidade, </text:span></text:span><text:span text:style-name="Fonte_20_parág._20_padrão"><text:span text:style-name="T129">não </text:span></text:span><text:span text:style-name="Fonte_20_parág._20_padrão"><text:span text:style-name="T128">conheceu do Agravo Interno, nos termos do voto da Relatoria".</text:span></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3</text:span><text:span text:style-name="T83">1</text:span><text:span text:style-name="T77">-EMBARGOS DE DECLARAÇÃO CÍVEL Nº 0160481-67.2015.8.06.0001/50001 –</text:span><text:span text:style-name="T26"> de </text:span><text:span text:style-name="T32">F</text:span><text:span text:style-name="T26">ortaleza, </text:span><text:span text:style-name="T33">em que é </text:span><text:span text:style-name="T26">embargante: CONSTRUTORA FORTAL ENGENHARIA LTDA, </text:span><text:span text:style-name="T33">sendo </text:span><text:span text:style-name="T26">embargado: ESTADO DO CEARÁ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s Embargos Declaratórios, para dar-lhes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3</text:span><text:span text:style-name="T83">2</text:span><text:span text:style-name="T77">-APELAÇÃO CÍVEL <text:s/>Nº 0034276-95.2012.8.06.0001 –</text:span><text:span text:style-name="T26"> de </text:span><text:span text:style-name="T34">F</text:span><text:span text:style-name="T26">ortaleza, </text:span><text:span text:style-name="T33">em que é </text:span><text:span text:style-name="T26">apelante: ESTADO DO CEARÁ, </text:span><text:span text:style-name="T33">sendo </text:span><text:span text:style-name="T26">apelada: LIB</text:span><text:span text:style-name="T29">Â</text:span><text:span text:style-name="T26">NIA MARIA APOLIANO FIALHO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text:span></text:span><text:span text:style-name="T289">a, por unanimidade, conheceu da Apelação, para neg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3</text:span><text:span text:style-name="T83">3</text:span><text:span text:style-name="T77">-APELAÇÃO/REMESSA NECESSÁRIA Nº 0050462-25.2020.8.06.0128 – </text:span><text:span text:style-name="T26">de </text:span><text:span text:style-name="T34">M</text:span><text:span text:style-name="T26">orada </text:span><text:span text:style-name="T34">N</text:span><text:span text:style-name="T26">ova, </text:span><text:span text:style-name="T33">em que é </text:span><text:span text:style-name="T26">apelante: MUNICÍPIO DE MORADA NOVA, remetente: JUIZ DE DIREITO DA 1ª VARA CÍVEL DA COMARCA DE MORADA NOVA, </text:span><text:span text:style-name="T33">sendo </text:span><text:span text:style-name="T26">apelad</text:span><text:span text:style-name="T55">a</text:span><text:span text:style-name="T26">: NARA YANE DAIANA SARAIVA FERNANDES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text:span></text:span><text:span text:style-name="T289">por unanimidade, conheceu da Apelação e da Remessa Necessária, para negar-lhes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3</text:span><text:span text:style-name="T83">4</text:span><text:span text:style-name="T77">-APELAÇÃO CÍVEL Nº 0014837-42.2016.8.06.0136 –</text:span><text:span text:style-name="T26"> de </text:span><text:span text:style-name="T34">P</text:span><text:span text:style-name="T26">acajus, </text:span><text:span text:style-name="T33">em que é </text:span><text:span text:style-name="T26">apelante: MUNICÍPIO DE PACAJUS, </text:span><text:span text:style-name="T33">sendo </text:span><text:span text:style-name="T26">apelad</text:span><text:span text:style-name="T55">a</text:span><text:span text:style-name="T26">: MARIA SIMONY NOGUEIRA DE AMORIM</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4"> </text:span></text:span><text:span text:style-name="T289">"A Turma, por unanimidade, conheceu do recurso de Apelação, para d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3</text:span><text:span text:style-name="T83">5</text:span><text:span text:style-name="T77">-APELAÇÃO CÍVEL Nº 0014816-66.2016.8.06.0136 –</text:span><text:span text:style-name="T26"> de </text:span><text:span text:style-name="T34">P</text:span><text:span text:style-name="T26">acajus, </text:span><text:span text:style-name="T33">em que são </text:span><text:span text:style-name="T26">apelante</text:span><text:span text:style-name="T33">s</text:span><text:span text:style-name="T26">: MUNICÍPIO DE PACAJUS </text:span><text:span text:style-name="T56">E</text:span><text:span text:style-name="T35"> </text:span><text:span text:style-name="T26"><text:s/>JURANDIR HOLANDA LIM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4"> </text:span></text:span><text:span text:style-name="T289">"A Turma, por unanimidade, conheceu do recurso de Apelação, para d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3</text:span><text:span text:style-name="T83">6</text:span><text:span text:style-name="T77">-APELAÇÃO CÍVEL Nº 0004440-16.2019.8.06.0136 –</text:span><text:span text:style-name="T26"> de </text:span><text:span text:style-name="T34">P</text:span><text:span text:style-name="T26">acajus, </text:span><text:span text:style-name="T35">em que é </text:span><text:span text:style-name="T26">apelante: MUNICÍPIO DE PACAJUS, </text:span><text:span text:style-name="T35">sendo </text:span><text:span text:style-name="T26">apelada: MARIA DALVANI DE ASSIS.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4"> </text:span></text:span><text:span text:style-name="T289">"A Turma, por unanimidade, conheceu do recurso de Apelação, para d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3</text:span><text:span text:style-name="T83">7</text:span><text:span text:style-name="T77">-APELAÇÃO/REMESSA NECESSÁRIA Nº 0050376-</text:span><text:soft-page-break/><text:span text:style-name="T77">94.2021.8.06.0168 –</text:span><text:span text:style-name="T26"> de </text:span><text:span text:style-name="T34">S</text:span><text:span text:style-name="T26">olonópole, </text:span><text:span text:style-name="T35">em que é </text:span><text:span text:style-name="T26">apelante: MUNICÍPIO DE DEPUTADO IRAPUAN PINHEIRO, remetente: JUIZ DE DIREITO DA VARA ÚNICA DA COMARCA DE SOLONÓPOLE, </text:span><text:span text:style-name="T35">sendo </text:span><text:span text:style-name="T26">apelada: MARIA ELINEIDE ALVES DO NASCIMENTO</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por unanimidade, conheceu do </text:span></text:span><text:span text:style-name="T289">recurso de Apelação e </text:span><text:span text:style-name="T291">da</text:span><text:span text:style-name="T289"> Remessa Necessária, para negar provimento ao Apelo e dar parcial provimento a Remessa Necessária,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3</text:span><text:span text:style-name="T83">8</text:span><text:span text:style-name="T77">-APELAÇÃO/REMESSA NECESSÁRIA Nº 0050978-85.2021.8.06.0168 </text:span><text:span text:style-name="T26">– de </text:span><text:span text:style-name="T36">S</text:span><text:span text:style-name="T26">olonópole, </text:span><text:span text:style-name="T35">em que é </text:span><text:span text:style-name="T26">apelante: MUNICÍPIO DE DEPUTADO IRAPUAN PINHEIRO, remetente: JUIZ DE DIREITO DA VARA ÚNICA DA COMARCA DE SOLONÓPOLE, </text:span><text:span text:style-name="T35">sendo </text:span><text:span text:style-name="T26">apelada: MARIA ELIZABETE DA SILVA COST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recurso de Apelação e da Remessa Necessária, para negar provimento ao Apelo e dar parcial provimento a Remessa Necessária,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83">39</text:span><text:span text:style-name="T77">-APELAÇÃO/REMESSA NECESSÁRIA Nº 0050308-47.2021.8.06.0168 - </text:span><text:span text:style-name="T26">de </text:span><text:span text:style-name="T36">S</text:span><text:span text:style-name="T26">olonópole, </text:span><text:span text:style-name="T35">em que é </text:span><text:span text:style-name="T26">apelante: MUNICÍPIO DE DEPUTADO IRAPUAN PINHEIRO, remetente: JUIZ DE DIREITO DA VARA ÚNICA DA COMARCA DE SOLONÓPOLE, </text:span><text:span text:style-name="T35">sendo </text:span><text:span text:style-name="T26">apelado: FRANCISCO MAICON GEKSON MOREIR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recurso de Apelação e da Remessa Necessária, para negar provimento ao Apelo e dar parcial provimento a Remessa Necessária,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4</text:span><text:span text:style-name="T83">0</text:span><text:span text:style-name="T77">-APELAÇÃO CÍVEL Nº 0000783-76.2018.8.06.0047 – </text:span><text:span text:style-name="T26">de </text:span><text:span text:style-name="T36">B</text:span><text:span text:style-name="T26">aturité, </text:span><text:span text:style-name="T35">em que é </text:span><text:span text:style-name="T26">apelante: MARIA LU</text:span><text:span text:style-name="T29">Í</text:span><text:span text:style-name="T26">ZA ARRUDA SERAFIM, </text:span><text:span text:style-name="T35">sendo </text:span><text:span text:style-name="T26">apelado: MUNICÍPIO DE BATURITÉ.</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text:span></text:span><text:span text:style-name="T289">por unanimidade, conheceu da Apelação, para negar-lhe provimento, mantendo inalterada a sentença recorrida, nos termos do voto da Relatoria</text:span><text:span text:style-name="Fonte_20_parág._20_padrão"><text:span text:style-name="T172">"</text:span></text:span><text:span text:style-name="T288">.</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4</text:span><text:span text:style-name="T83">1</text:span><text:span text:style-name="T77">-EMBARGOS DE DECLARAÇÃO CÍVEL <text:s/>Nº 0022190-97.2009.8.06.0001/50000 – </text:span><text:span text:style-name="T26">de </text:span><text:span text:style-name="T36">F</text:span><text:span text:style-name="T26">ortaleza, </text:span><text:span text:style-name="T35">em que é </text:span><text:span text:style-name="T26">embargante: CISTO RIBEIRO DO NASCIMENTO, </text:span><text:span text:style-name="T35">sendo </text:span><text:span text:style-name="T26">embargado: INSTITUTO NACIONAL DO SEGURO SOCIAL - INSS</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s Embargos Declaratórios, para dar-lhes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text:span><text:span text:style-name="T77">4</text:span><text:span text:style-name="T83">2</text:span><text:span text:style-name="T77">-APELAÇÃO CÍVEL <text:s/>Nº 0146807-66.2008.8.06.0001 – </text:span><text:span text:style-name="T26">de </text:span><text:span text:style-name="T36">F</text:span><text:span text:style-name="T26">ortaleza, </text:span><text:span text:style-name="T35">em que é </text:span><text:span text:style-name="T26">apelante: WILAME ALVES DE MELO, </text:span><text:span text:style-name="T35">sendo </text:span><text:span text:style-name="T26">apelado: ESTADO DO CEARÁ.</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p</text:span></text:span><text:span text:style-name="T289">or unanimidade, não conheceu do recurso de Apelaçã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text:span></text:span><text:soft-page-break/><text:span text:style-name="Fonte_20_parág._20_padrão"><text:span text:style-name="T134">Santos</text:span></text:span><text:span text:style-name="Fonte_20_parág._20_padrão"><text:span text:style-name="T130">.</text:span></text:span><text:span text:style-name="T79">2.4</text:span><text:span text:style-name="T83">3</text:span><text:span text:style-name="T77">-AGRAVO INTERNO CÍVEL <text:s/>Nº 0207127-28.2021.8.06.0001/50000 –</text:span><text:span text:style-name="T26"> de </text:span><text:span text:style-name="T36">F</text:span><text:span text:style-name="T26">ortaleza, </text:span><text:span text:style-name="T35">em que é </text:span><text:span text:style-name="T26">agravante: ANDREY MEYSON DA SILVA LIMA, </text:span><text:span text:style-name="T35">sendo </text:span><text:span text:style-name="T26">agravado: MUNICÍPIO DE FORTALEZA.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Agravo Interno, para neg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4</text:span><text:span text:style-name="T83">4</text:span><text:span text:style-name="T77">-APELAÇÃO CÍVEL <text:s/>Nº 0182716-57.2017.8.06.0001 – </text:span><text:span text:style-name="T26">de </text:span><text:span text:style-name="T36">F</text:span><text:span text:style-name="T26">ortaleza, </text:span><text:span text:style-name="T35">em que é </text:span><text:span text:style-name="T26">apelante: INSTITUTO NACIONAL DO SEGURO SOCIAL – INSS, </text:span><text:span text:style-name="T35">sendo </text:span><text:span text:style-name="T26">apelado: SALVADOR NUNES BEZERR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recurso de Apelação, para neg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4</text:span><text:span text:style-name="T83">5</text:span><text:span text:style-name="T77">-AGRAVO DE INSTRUMENTO Nº 0632836-03.2021.8.06.0000 –</text:span><text:span text:style-name="T26"> de </text:span><text:span text:style-name="T36">A</text:span><text:span text:style-name="T26">racati, </text:span><text:span text:style-name="T35">em que é </text:span><text:span text:style-name="T26">agravante: MUNICÍPIO DE ARACATI, </text:span><text:span text:style-name="T35">sendo </text:span><text:span text:style-name="T26">agravado: JESS</text:span><text:span text:style-name="T57">É</text:span><text:span text:style-name="T26"> NUNES DA SILVA</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Agravo de Instrumento, para neg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4</text:span><text:span text:style-name="T83">6</text:span><text:span text:style-name="T77">-APELAÇÃO CÍVEL Nº 0000959-62.2015.8.06.0111 –</text:span><text:span text:style-name="T26"> de </text:span><text:span text:style-name="T36">J</text:span><text:span text:style-name="T26">ijoca de </text:span><text:span text:style-name="T36">J</text:span><text:span text:style-name="T26">ericoacoara, </text:span><text:span text:style-name="T35">em que é </text:span><text:span text:style-name="T26">apelante: MUNICÍPIO DE JIJOCA DE JERICOACOARA, </text:span><text:span text:style-name="T35">sendo </text:span><text:span text:style-name="T26">apelad</text:span><text:span text:style-name="T35">os</text:span><text:span text:style-name="T26">: LUSIRENE MARTINS DA FONSECA </text:span><text:span text:style-name="T58">E</text:span><text:span text:style-name="T37"> </text:span><text:span text:style-name="T26"><text:s/>SINDICATO DOS SERVIDORES PÚBLICOS MUNICIPAIS DE JIJOCA DE JERICOACOARA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recurso de <text:s/>Apelação, para d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4</text:span><text:span text:style-name="T83">7</text:span><text:span text:style-name="T77">-APELAÇÃO/REMESSA NECESSÁRIA Nº 0007809-84.2011.8.06.0043 – </text:span><text:span text:style-name="T26">de </text:span><text:span text:style-name="T34">B</text:span><text:span text:style-name="T26">arbalha, </text:span><text:span text:style-name="T37">em que é </text:span><text:span text:style-name="T26">apelante: MUNICÍPIO DE BARBALHA, remetente: JUIZ DE DIREITO DA 1ª VARA CÍVEL DA COMARCA DE BARBALHA, </text:span><text:span text:style-name="T37">sendo </text:span><text:span text:style-name="T26">apelado: FRANCISCO ROMMEL FEIJÓ DE SÁ.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231"> </text:span></text:span><text:span text:style-name="T289">"A Turma, por unanimidade, conheceu do recurso de Apelação, para neg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79">2.4</text:span><text:span text:style-name="T83">8</text:span><text:span text:style-name="T77">-APELAÇÃO CÍVEL Nº 0000383-42.2014.8.06.0196 – </text:span><text:span text:style-name="T26">de </text:span><text:span text:style-name="T34">Q</text:span><text:span text:style-name="T26">uixadá, </text:span><text:span text:style-name="T37">em que é </text:span><text:span text:style-name="T26">apelante: FEDERAÇÃO DOS TRABALHADORES DO SERVIÇO PÚBLICO MUNICIPAL DO ESTADO DO CEARÁ – FETAMCE, </text:span><text:span text:style-name="T37">sendo </text:span><text:span text:style-name="T26">apelado: MUNICÍPIO DE IBARETAMA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por </text:span></text:span><text:span text:style-name="T289">unanimidade, conheceu do recurso de Apelação, para dar-lhe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80">2.</text:span><text:span text:style-name="T83">49</text:span><text:span text:style-name="T77">-APELAÇÃO CÍVEL Nº 0008212-54.2019.8.06.0049 – </text:span><text:span text:style-name="T26">de </text:span><text:span text:style-name="T34">B</text:span><text:span text:style-name="T26">eberibe, </text:span><text:span text:style-name="T37">em que é </text:span><text:span text:style-name="T26">apelante: MUNICÍPIO DE BEBERIBE, </text:span><text:span text:style-name="T37">sendo </text:span><text:span text:style-name="T26">apelado: SINDICATO DOS SEVIDORES PÚBLICOS MUNICIPAIS DE BEBERIBE - SINDSERV. </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text:span></text:span><text:soft-page-break/><text:span text:style-name="Fonte_20_parág._20_padrão"><text:span text:style-name="T163">PONTES </text:span></text:span><text:span text:style-name="Fonte_20_parág._20_padrão"><text:span text:style-name="T162">– Síntese do julgamento:</text:span></text:span><text:span text:style-name="Fonte_20_parág._20_padrão"><text:span text:style-name="T172">"A Turma, </text:span></text:span><text:span text:style-name="T289">por unanimidade, conheceu da Remessa Oficial, para confirmar a sentença proferida no juízo de primeira instância, e negou provimento à Apelaçã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80">2.5</text:span><text:span text:style-name="T83">0</text:span><text:span text:style-name="T77">-APELAÇÃO CÍVEL Nº 0050297-51.2021.8.06.0157 – </text:span><text:span text:style-name="T26">de </text:span><text:span text:style-name="T34">R</text:span><text:span text:style-name="T26">eriutaba, </text:span><text:span text:style-name="T37">em que é </text:span><text:span text:style-name="T26">apelante: MUNICÍPIO DE VARJOTA, </text:span><text:span text:style-name="T37">sendo </text:span><text:span text:style-name="T26">apelado: FRANCISCO RAFAEL MESQUITA MENDES.</text:span><text:span text:style-name="Fonte_20_parág._20_padrão"><text:span text:style-name="T130">- </text:span></text:span><text:span text:style-name="Fonte_20_parág._20_padrão"><text:span text:style-name="T162">Relator: O Excelentíssimo Senhor Desembargador </text:span></text:span><text:span text:style-name="Fonte_20_parág._20_padrão"><text:span text:style-name="T163">FRANCISCO GLADYSON PONTES </text:span></text:span><text:span text:style-name="Fonte_20_parág._20_padrão"><text:span text:style-name="T162">– Síntese do julgamento:</text:span></text:span><text:span text:style-name="Fonte_20_parág._20_padrão"><text:span text:style-name="T172">"A Turma, </text:span></text:span><text:span text:style-name="T289">por unanimidade, conheceu da Apelação, para dar-lhe parcial provimento, nos termos do voto da Relatoria".</text:span><text:span text:style-name="Fonte_20_parág._20_padrão"><text:span text:style-name="T130">Participaram do julgamento os Excelentíssimos Senhores Desembargadores </text:span></text:span><text:span text:style-name="Fonte_20_parág._20_padrão"><text:span text:style-name="T131">Francisco Gladyson Pontes </text:span></text:span><text:span text:style-name="Fonte_20_parág._20_padrão"><text:span text:style-name="T130">– Relator, </text:span></text:span><text:span text:style-name="Fonte_20_parág._20_padrão"><text:span text:style-name="T132">Luiz Eva</text:span></text:span><text:span text:style-name="Fonte_20_parág._20_padrão"><text:span text:style-name="T133">l</text:span></text:span><text:span text:style-name="Fonte_20_parág._20_padrão"><text:span text:style-name="T132">do Gonçalves Leite e</text:span></text:span><text:span text:style-name="Fonte_20_parág._20_padrão"><text:span text:style-name="T130"> </text:span></text:span><text:span text:style-name="Fonte_20_parág._20_padrão"><text:span text:style-name="T134">Raimundo Nonato Silva Santos</text:span></text:span><text:span text:style-name="Fonte_20_parág._20_padrão"><text:span text:style-name="T130">.</text:span></text:span><text:span text:style-name="T26"> </text:span><text:span text:style-name="T80">2.5</text:span><text:span text:style-name="T83">1</text:span><text:span text:style-name="T77">-APELAÇÃO CÍVEL Nº 0114969-27.2016.8.06.0001 – </text:span><text:span text:style-name="T26">de </text:span><text:span text:style-name="T37">F</text:span><text:span text:style-name="T26">ortaleza, </text:span><text:span text:style-name="T37">em que é </text:span><text:span text:style-name="T26">apelante: HAPVIDA ASSISTÊNCIA MÉDICA LTDA, </text:span><text:span text:style-name="T37">sendo </text:span><text:span text:style-name="T26">apelado: ESTADO DO CEARÁ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 Turma, </text:span></text:span><text:span text:style-name="T2">por unanimidade, conheceu da Apelação, para d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2</text:span><text:span text:style-name="T77">-APELAÇÃO CÍVEL Nº 0013653-92.2018.8.06.0035 – </text:span><text:span text:style-name="T26">de </text:span><text:span text:style-name="T38">A</text:span><text:span text:style-name="T26">racati, </text:span><text:span text:style-name="T37">em que são </text:span><text:span text:style-name="T26">apte/apdo: ESTADO DO CEARÁ, <text:s/></text:span><text:span text:style-name="T59">sendo </text:span><text:span text:style-name="T26">apte/apdo: FRANCISCA IVONETE DE FREITAS SILVA.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conheceu dos recursos de <text:s/>Apelação, para dar-lhes parcial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3</text:span><text:span text:style-name="T77">-APELAÇÃO CÍVEL Nº 0455303-06.2011.8.06.0001 – </text:span><text:span text:style-name="T26">de </text:span><text:span text:style-name="T38">F</text:span><text:span text:style-name="T26">ortaleza, </text:span><text:span text:style-name="T37">em que é </text:span><text:span text:style-name="T26">apelante: FÁTIMA FREITAS DA COSTA, </text:span><text:span text:style-name="T37">sendo </text:span><text:span text:style-name="T26">apelado: INSTITUTO NACIONAL DO SEGURO SOCIAL-INSS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conheceu do recurso de Apelação,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4</text:span><text:span text:style-name="T77">-REMESSA NECESSÁRIA CÍVEL Nº 0050925-70.2020.8.06.0126 –</text:span><text:span text:style-name="T26"> de </text:span><text:span text:style-name="T38">M</text:span><text:span text:style-name="T26">ombaça, </text:span><text:span text:style-name="T37">em que é </text:span><text:span text:style-name="T26">autora: ANT</text:span><text:span text:style-name="T29">Ô</text:span><text:span text:style-name="T26">NIA EDNALBA ALVES, remetente: JUIZ DE DIREITO DA 2ª VARA DA COMARCA DE MOMBAÇA, </text:span><text:span text:style-name="T37">sendo </text:span><text:span text:style-name="T26">réu: MUNICÍPIO DE MOMBAÇA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84"> </text:span></text:span><text:span text:style-name="T289">"A Turma, por unanimidade, conheceu da Remessa Necessária, para negar-lhe provimento, nos termos do voto da Relatoria".</text:span><text:span text:style-name="T293"> </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5</text:span><text:span text:style-name="T77">-AGRAVO DE INSTRUMENTO Nº 0620629-35.2022.8.06.0000 – </text:span><text:span text:style-name="T26">de </text:span><text:span text:style-name="T39">C</text:span><text:span text:style-name="T26">anindé, </text:span><text:span text:style-name="T37">em que é </text:span><text:span text:style-name="T26">agravante: ESTADO DO CEARÁ, </text:span><text:span text:style-name="T37">sendo </text:span><text:span text:style-name="T26">agravada: EUGENIA DE JESUS BEZERRA LOBO</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7">"A Turma, por </text:span></text:span><text:span text:style-name="T2">unanimidade, conheceu do recurso, rejeitou a preliminar arguida pelo Estado do Ceará,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6</text:span><text:span text:style-name="T77">-APELAÇÃO/REMESSA NECESSÁRIA Nº 0050328-82.2021.8.06.0121 - </text:span><text:span text:style-name="T26">de </text:span><text:soft-page-break/><text:span text:style-name="T40">M</text:span><text:span text:style-name="T26">assapê, remetente: JUIZ DE DIREITO DA 2ª VARA DA COMARCA DE MASSAPÊ, </text:span><text:span text:style-name="T37">sendo </text:span><text:span text:style-name="T26">apte/apdo: MARIA HILÁRIA DE SOUSA SOARES, apte/apdo: MUNICÍPIO DE SENADOR SÁ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conheceu do Reexame Necessário e dos recursos Apelatórios, para dar parcial provimento ao reexame de ofício e ao apelo do promovid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0">2.5</text:span><text:span text:style-name="T83">7</text:span><text:span text:style-name="T77">-APELAÇÃO/REMESSA NECESSÁRIA Nº 0000085-67.2018.8.06.0145 – </text:span><text:span text:style-name="T26">de </text:span><text:span text:style-name="T40">P</text:span><text:span text:style-name="T26">ereiro, </text:span><text:span text:style-name="T37">em que é </text:span><text:span text:style-name="T26">apelante: MUNICÍPIO DE PEREIRO, remetente: JUIZ DE DIREITO DA VARA ÚNICA DA COMARCA DE PEREIRO, </text:span><text:span text:style-name="T37">sendo </text:span><text:span text:style-name="T26">apelad</text:span><text:span text:style-name="T60">a</text:span><text:span text:style-name="T26">: MARIA HERBELE CANUTO QUEIROZ CHAVES</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não conheceu do recurso de Apelação, conheceu do Reexame Necessário, para dar-lhe parcial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5</text:span><text:span text:style-name="T83">8</text:span><text:span text:style-name="T77">-APELAÇÃO/REMESSA NECESSÁRIA Nº 0265339-42.2021.8.06.0001 –</text:span><text:span text:style-name="T26"> de </text:span><text:span text:style-name="T40">F</text:span><text:span text:style-name="T26">ortaleza, </text:span><text:span text:style-name="T37">em que são </text:span><text:span text:style-name="T26">apelante</text:span><text:span text:style-name="T37">s</text:span><text:span text:style-name="T26">: FUNDAÇÃO DE PREVIDÊNCIA SOCIAL DO ESTADO DO CEARÁ – CEARAPREV <text:s/></text:span><text:span text:style-name="T60">E</text:span><text:span text:style-name="T37"> </text:span><text:span text:style-name="T26">ESTADO DO CEARÁ, remetente: JUIZ DE DIREITO DA 3ª VARA DA FAZENDA PÚBLICA DA COMARCA DE FORTALEZA, </text:span><text:span text:style-name="T37">sendo </text:span><text:span text:style-name="T26">apelado: FRANCISCO JOSÉ ALVES DE ALMEIDA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 Turma, por </text:span></text:span><text:span text:style-name="T2">unanimidade, conheceu da Apelação Cível e do Reexame obrigatório, para negar-lhes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83">59</text:span><text:span text:style-name="T77">-APELAÇÃO CÍVEL Nº 0050113-26.2021.8.06.0180 –</text:span><text:span text:style-name="T26"> de </text:span><text:span text:style-name="T40">R</text:span><text:span text:style-name="T26">eriutaba, </text:span><text:span text:style-name="T37">em que é </text:span><text:span text:style-name="T26">apelante: MUNICÍPIO DE VARJOTA, </text:span><text:span text:style-name="T37">sendo </text:span><text:span text:style-name="T26">apelado: JEAN OLIVEIRA SILVA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7">"A Turma, por </text:span></text:span><text:span text:style-name="T2">unanimidade, conheceu do recurso Apelatório,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0</text:span><text:span text:style-name="T77">-APELAÇÃO CÍVEL Nº 0002692-62.2019.8.06.0163 – </text:span><text:span text:style-name="T26">de </text:span><text:span text:style-name="T40">S</text:span><text:span text:style-name="T26">ão </text:span><text:span text:style-name="T40">B</text:span><text:span text:style-name="T26">enedito, </text:span><text:span text:style-name="T37">em que é </text:span><text:span text:style-name="T26">apelante: DULCERENE PEREIRA JORGE, </text:span><text:span text:style-name="T37">sendo </text:span><text:span text:style-name="T26">apelado: MUNICÍPIO DE SÃO BENEDITO.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conheceu do recurso Apelatório, rejeitou as preliminares suscitadas, para dar-lhe parcial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1</text:span><text:span text:style-name="T77">-APELAÇÃO/REMESSA NECESSÁRIA Nº 0116539-48.2016.8.06.0001 –</text:span><text:span text:style-name="T26"> de </text:span><text:span text:style-name="T40">F</text:span><text:span text:style-name="T26">ortaleza, </text:span><text:span text:style-name="T41">em que é </text:span><text:span text:style-name="T26">apelante: ESTADO DO CEARÁ, remetente: JUIZ DE DIREITO DA 14ª VARA DA FAZENDA PÚBLICA DA COMARCA DE FORTALEZA, </text:span><text:span text:style-name="T41">sendo </text:span><text:span text:style-name="T26">apelada: DISTRIBUIDORA DE ALIMENTOS FATURA S/A.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172">"A Turma, </text:span></text:span><text:span text:style-name="Fonte_20_parág._20_padrão"><text:span text:style-name="T285">por unanimidade, conheceu da Apelação e da Remessa Necessária, para negar-lhes provimento, nos termos do voto da Relatoria".</text:span></text:span><text:span text:style-name="Fonte_20_parág._20_padrão"><text:span text:style-name="T292"> </text:span></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2</text:span><text:span text:style-name="T77">-APELAÇÃO </text:span><text:soft-page-break/><text:span text:style-name="T77">CÍVEL Nº 0115084-48.2016.8.06.0001 –</text:span><text:span text:style-name="T26"> de </text:span><text:span text:style-name="T40">F</text:span><text:span text:style-name="T26">ortaleza, </text:span><text:span text:style-name="T41">em que é </text:span><text:span text:style-name="T26">apelante: DISTRIBUIDORA DE ALIMENTOS FARTURA S/A (FILIAL TABAJARAS), </text:span><text:span text:style-name="T41">sendo </text:span><text:span text:style-name="T26">apelado: ESTADO DO CEARÁ.</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108">"A Turma, </text:span></text:span><text:span text:style-name="Fonte_20_parág._20_padrão"><text:span text:style-name="T4">por unanimidade, conheceu do recurso de Apelação, para dar-lhe provimento, nos termos do voto da Relatoria".</text:span></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3</text:span><text:span text:style-name="T77">-APELAÇÃO CÍVEL Nº 0006096-12.2017.8.06.0125 – </text:span><text:span text:style-name="T26">de </text:span><text:span text:style-name="T40">M</text:span><text:span text:style-name="T26">issão </text:span><text:span text:style-name="T40">V</text:span><text:span text:style-name="T26">elha, </text:span><text:span text:style-name="T41">em que é </text:span><text:span text:style-name="T26">apelante: MIRIANA VICÊNCIA DA CRUZ ALVES, </text:span><text:span text:style-name="T41">sendo </text:span><text:span text:style-name="T26">apelado</text:span><text:span text:style-name="T41">s</text:span><text:span text:style-name="T26">: MUNICÍPIO DE MISSÃO VELHA </text:span><text:span text:style-name="T41">e </text:span><text:span text:style-name="T26">AMÉLIA MARIA MACEDO LUNA LINARDO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T2">"A Turma, por unanimidade, conheceu do recurso de Apelação,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4</text:span><text:span text:style-name="T77">-APELAÇÃO CÍVEL Nº 0149319-36.2019.8.06.0001 –</text:span><text:span text:style-name="T26"> de </text:span><text:span text:style-name="T40">F</text:span><text:span text:style-name="T26">ortaleza, </text:span><text:span text:style-name="T41">sendo </text:span><text:span text:style-name="T26">apelante: SOCIEDADE EDUCACIONAL EDICE PORTELA LTDA, </text:span><text:span text:style-name="T41">sendo </text:span><text:span text:style-name="T26">apelado: ESTADO DO CEARÁ.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108">"A Turma, </text:span></text:span><text:span text:style-name="Fonte_20_parág._20_padrão"><text:span text:style-name="T4">por unanimidade, conheceu do recurso de Apelação, para dar-lhe provimento, nos termos do voto da Relatoria".</text:span></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6</text:span><text:span text:style-name="T83">5</text:span><text:span text:style-name="T77">-APELAÇÃO CÍVEL Nº 0012519-85.2014.8.06.0062 –</text:span><text:span text:style-name="T26"> de </text:span><text:span text:style-name="T40">C</text:span><text:span text:style-name="T26">ascavel, </text:span><text:span text:style-name="T41">em que é </text:span><text:span text:style-name="T26">apelante: MUNICÍPIO DE CASCAVEL, </text:span><text:span text:style-name="T41">sendo </text:span><text:span text:style-name="T26">apelada: LU</text:span><text:span text:style-name="T29">Í</text:span><text:span text:style-name="T26">ZA DE MARILAC IN</text:span><text:span text:style-name="T29">Á</text:span><text:span text:style-name="T26">CIO SOARES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text:span></text:span><text:span text:style-name="T2">"A Turma, por unanimidade, conheceu da Apelação Cível, rejeitou as preliminares suscitadas,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77">6</text:span><text:span text:style-name="T83">6</text:span><text:span text:style-name="T77">-APELAÇÃO CÍVEL Nº 0053352-48.2021.8.06.0112 – </text:span><text:span text:style-name="T26">de </text:span><text:span text:style-name="T40">J</text:span><text:span text:style-name="T26">uazeiro do </text:span><text:span text:style-name="T40">N</text:span><text:span text:style-name="T26">orte, </text:span><text:span text:style-name="T41">em que são </text:span><text:span text:style-name="T26">apte/apdo: FRANCINILTON NASCIMENTO PEREIRA, apelado: ESTADO DO CEARÁ, apte/apdo: MUNICÍPIO DE JUAZEIRO DO NORTE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 Turma, </text:span></text:span><text:span text:style-name="T2">unanimemente, conheceu do recurso de Apelação do Município de Juazeiro do Norte, rejeitou a preliminar suscitada, para negar-lhe provimento, bem como conheceu do recurso adesivo da parte autora para dar-lhe parcial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77">6</text:span><text:span text:style-name="T83">7</text:span><text:span text:style-name="T77">-APELAÇÃO/REMESSA NECESSÁRIA Nº 0272116-43.2021.8.06.0001 -</text:span><text:span text:style-name="T26"> de </text:span><text:span text:style-name="T40">F</text:span><text:span text:style-name="T26">ortaleza, </text:span><text:span text:style-name="T41">em que são </text:span><text:span text:style-name="T26">apelante</text:span><text:span text:style-name="T41">s</text:span><text:span text:style-name="T26">: FUNDAÇÃO DE PREVIDÊNCIA SOCIAL DO ESTADO DO CEARÁ – CEARAPREV </text:span><text:span text:style-name="T61">E</text:span><text:span text:style-name="T41"> </text:span><text:span text:style-name="T26">ESTADO DO CEARÁ, remetente: JUIZ DE DIREITO DA 5ª VARA DA FAZENDA PÚBLICA DA COMARCA DE FORTALEZA, </text:span><text:span text:style-name="T41">sendo </text:span><text:span text:style-name="T26">apelado: CARLOS ALBERTO FERREIRA CARDOSO</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7">"A Tur</text:span></text:span><text:span text:style-name="T2">ma, por unanimidade, conheceu da Apelação Cível e do Reexame obrigatório, rejeitou a preliminar arguida, para negar provimento ao Apelo e dar parcial provimento a Remessa Necessária,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text:span></text:span><text:soft-page-break/><text:span text:style-name="Fonte_20_parág._20_padrão"><text:span text:style-name="T278">Moura Silva</text:span></text:span><text:span text:style-name="Fonte_20_parág._20_padrão"><text:span text:style-name="T279">.</text:span></text:span><text:span text:style-name="T81">2.</text:span><text:span text:style-name="T77">6</text:span><text:span text:style-name="T83">8</text:span><text:span text:style-name="T77">-APELAÇÃO CÍVEL Nº 0269710-49.2021.8.06.0001 – </text:span><text:span text:style-name="T26">de </text:span><text:span text:style-name="T40">F</text:span><text:span text:style-name="T26">ortaleza, </text:span><text:span text:style-name="T42">em que é </text:span><text:span text:style-name="T26">apelante: DEFENSORIA PÚBLICA DO ESTADO DO CEARÁ, </text:span><text:span text:style-name="T42">sendo </text:span><text:span text:style-name="T26">apelado: ESTADO DO CEARÁ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7">"A Turma, </text:span></text:span><text:span text:style-name="T2">unanimemente, conheceu da Apelação Cível,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83">69</text:span><text:span text:style-name="T77">-APELAÇÃO/REMESSA NECESSÁRIA Nº 0116594-96.2016.8.06.0001 – </text:span><text:span text:style-name="T26">de </text:span><text:span text:style-name="T40">F</text:span><text:span text:style-name="T26">ortaleza, </text:span><text:span text:style-name="T42">em que é </text:span><text:span text:style-name="T26">apelante: ESTADO DO CEARÁ, remetente: JUIZ DE DIREITO DA 12ª VARA DA FAZENDA PÚBLICA DA COMARCA DE FORTALEZA, </text:span><text:span text:style-name="T42">sendo </text:span><text:span text:style-name="T26">apelado: DISTRIBUIDORA DE ALIMENTOS FARTURA S/A</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172">"A Turma, </text:span></text:span><text:span text:style-name="Fonte_20_parág._20_padrão"><text:span text:style-name="T285">por unanimidade, conheceu da Apelação e da Remessa Necessária, para negar-lhes provimento, nos termos do voto da Relatoria".</text:span></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77">7</text:span><text:span text:style-name="T83">0</text:span><text:span text:style-name="T77">-APELAÇÃO CÍVEL Nº 0000064-23.2014.8.06.0213 – </text:span><text:span text:style-name="T26">de </text:span><text:span text:style-name="T40">M</text:span><text:span text:style-name="T26">assapê, </text:span><text:span text:style-name="T42">em que é </text:span><text:span text:style-name="T26">apelante: RITA MARIA ALVES CORDEIRO, </text:span><text:span text:style-name="T42">sendo </text:span><text:span text:style-name="T26">apelado: MUNICÍPIO DE SENADOR SÁ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 Turma, </text:span></text:span><text:span text:style-name="T2">por unanimidade, conheceu do recurso de Apelação, para neg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77">7</text:span><text:span text:style-name="T83">1</text:span><text:span text:style-name="T77">-AGRAVO DE INSTRUMENTO Nº 0626335-33.2021.8.06.0000 – </text:span><text:span text:style-name="T26">de </text:span><text:span text:style-name="T40">F</text:span><text:span text:style-name="T26">ortaleza, </text:span><text:span text:style-name="T42">em que é </text:span><text:span text:style-name="T26">agravante: BANCO BRADESCO S/A, </text:span><text:span text:style-name="T42">sendo </text:span><text:span text:style-name="T26">agravado</text:span><text:span text:style-name="T42">s</text:span><text:span text:style-name="T26">: ESTADO DO CEARÁ </text:span><text:span text:style-name="T62">E</text:span><text:span text:style-name="T42"> </text:span><text:span text:style-name="T26">PROGRAMA ESTADUAL DE PROTEÇÃO E DEFESA DO CONSUMIDOR - DECON</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 A Turma, por </text:span></text:span><text:span text:style-name="T2">unanimidade, julgou prejudicada a análise de mérito do Agravo de Instru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7</text:span><text:span text:style-name="T83">2</text:span><text:span text:style-name="T77">-APELAÇÃO CÍVEL Nº 0051429-95.2020.8.06.0055 – </text:span><text:span text:style-name="T26">de </text:span><text:span text:style-name="T40">C</text:span><text:span text:style-name="T26">anindé, </text:span><text:span text:style-name="T42">em que é </text:span><text:span text:style-name="T26">apelante: FRANCISCO CRISTIANO SILVA PINHEIRO, </text:span><text:span text:style-name="T42">sendo </text:span><text:span text:style-name="T26">apelado: MUNICÍPIO DE CANINDÉ </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 Tu</text:span></text:span><text:span text:style-name="T2">rma, por unanimidade, conheceu do recurso de Apelação, acolheu a preliminar suscitada, para dar-lhe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7</text:span><text:span text:style-name="T83">3</text:span><text:span text:style-name="T77">-APELAÇÃO CÍVEL Nº 0050036-89.2020.8.06.0135 –</text:span><text:span text:style-name="T26"> de </text:span><text:span text:style-name="T42">O</text:span><text:span text:style-name="T26">rós, </text:span><text:span text:style-name="T42">em que é </text:span><text:span text:style-name="T26">apelante: ALDEVÂNIA ROSENO DA SILVA, </text:span><text:span text:style-name="T42">sendo </text:span><text:span text:style-name="T26">apelado: MUNICÍPIO DE ORÓS</text:span><text:span text:style-name="Fonte_20_parág._20_padrão"><text:span text:style-name="T270">- </text:span></text:span><text:span text:style-name="Fonte_20_parág._20_padrão"><text:span text:style-name="T271">Relator: O Excelentíssimo Senhor Desembargador LUIZ EVALDO GONÇALVES LEITE</text:span></text:span><text:span text:style-name="Fonte_20_parág._20_padrão"><text:span text:style-name="T272"> </text:span></text:span><text:span text:style-name="Fonte_20_parág._20_padrão"><text:span text:style-name="T271">– Síntese do julgamento:</text:span></text:span><text:span text:style-name="Fonte_20_parág._20_padrão"><text:span text:style-name="T292"> </text:span></text:span><text:span text:style-name="Fonte_20_parág._20_padrão"><text:span text:style-name="T7">"A</text:span></text:span><text:span text:style-name="T2"> Turma, por unanimidade, conheceu da Apelação, rejeitou a preliminar suscitada, para dar-lhe parcial provimento, nos termos do voto da Relatoria".</text:span><text:span text:style-name="Fonte_20_parág._20_padrão"><text:span text:style-name="T273">Participaram do julgamento os Excelentíssimos Senhores Desembargadores </text:span></text:span><text:span text:style-name="Fonte_20_parág._20_padrão"><text:span text:style-name="T274">Luiz Evaldo Gonçalves Leite</text:span></text:span><text:span text:style-name="Fonte_20_parág._20_padrão"><text:span text:style-name="T275"> </text:span></text:span><text:span text:style-name="Fonte_20_parág._20_padrão"><text:span text:style-name="T273">– Relator, </text:span></text:span><text:span text:style-name="Fonte_20_parág._20_padrão"><text:span text:style-name="T276">Raimundo Nonato Silva Santos </text:span></text:span><text:span text:style-name="Fonte_20_parág._20_padrão"><text:span text:style-name="T277">e </text:span></text:span><text:span text:style-name="Fonte_20_parág._20_padrão"><text:span text:style-name="T278">Maria Iraneide Moura Silva</text:span></text:span><text:span text:style-name="Fonte_20_parág._20_padrão"><text:span text:style-name="T279">.</text:span></text:span><text:span text:style-name="T81">2.</text:span><text:span text:style-name="T77">7</text:span><text:span text:style-name="T83">4</text:span><text:span text:style-name="T77">-APELAÇÃO CÍVEL Nº 0894795-32.2014.8.06.0001 – </text:span><text:span text:style-name="T26">de </text:span><text:span text:style-name="T40">F</text:span><text:span text:style-name="T26">ortaleza, </text:span><text:span text:style-name="T42">em que é </text:span><text:span text:style-name="T26">apelante: ESTADO DO CEARÁ, </text:span><text:span text:style-name="T42">sendo </text:span><text:span text:style-name="T26">apelado: RAIMUNDO EUDES BARROS LOPES</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Síntese do julgamento:</text:span></text:span><text:span text:style-name="Fonte_20_parág._20_padrão"><text:span text:style-name="T173">"A Turma, </text:span></text:span><text:span text:style-name="T289">por unanimidade, conheceu do recurso Apelatório, para negar-lhe </text:span><text:soft-page-break/><text:span text:style-name="T289">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7</text:span><text:span text:style-name="T83">5</text:span><text:span text:style-name="T77">-APELAÇÃO CÍVEL Nº 0002979-09.2018.8.06.0115 – </text:span><text:span text:style-name="T26">de </text:span><text:span text:style-name="T40">L</text:span><text:span text:style-name="T26">imoeiro do </text:span><text:span text:style-name="T40">N</text:span><text:span text:style-name="T26">orte, </text:span><text:span text:style-name="T42">em que é </text:span><text:span text:style-name="T26">apelante: FRANCISCO JOAQUIM FERREIRA MAIA NETO, </text:span><text:span text:style-name="T42">sendo </text:span><text:span text:style-name="T26">apelado: INSTITUTO NACIONAL DO SEGURO SOCIAL-INSS</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A Tu</text:span></text:span><text:span text:style-name="T289">rma, por unanimidade, conheceu do recurso de Apelação, para d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7</text:span><text:span text:style-name="T83">6</text:span><text:span text:style-name="T77">-APELAÇÃO/REMESSA NECESSÁRIA Nº 0280011-23.2021.8.06.0141 – </text:span><text:span text:style-name="T26">de </text:span><text:span text:style-name="T40">P</text:span><text:span text:style-name="T26">araipaba, </text:span><text:span text:style-name="T42">em que é </text:span><text:span text:style-name="T26">apelante: MUNICÍPIO DE PARAIPABA, remetente: JUIZ DE DIREITO DA VARA ÚNICA DA COMARCA DE PARAIPABA, </text:span><text:span text:style-name="T42">sendo </text:span><text:span text:style-name="T26">apelado</text:span><text:span text:style-name="T42">s</text:span><text:span text:style-name="T26">: MINISTÉRIO PÚBLICO DO ESTADO DO CEARÁ </text:span><text:span text:style-name="T63">E</text:span><text:span text:style-name="T42"> </text:span><text:span text:style-name="T26">ESTADO DO CEARÁ</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A Turma, </text:span></text:span><text:span text:style-name="T289">por unanimidade, conheceu da Remessa oficial e do recurso de Apelação, para negar-lhes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7</text:span><text:span text:style-name="T83">7</text:span><text:span text:style-name="T81"> - </text:span><text:span text:style-name="T77">APELAÇÃO CÍVEL Nº 0000699-14.2017.8.06.0111 – </text:span><text:span text:style-name="T26">de </text:span><text:span text:style-name="T40">J</text:span><text:span text:style-name="T26">ijoca de </text:span><text:span text:style-name="T40">J</text:span><text:span text:style-name="T26">ericoacoara, </text:span><text:span text:style-name="T42">em que é </text:span><text:span text:style-name="T26">apelante: MUNICÍPIO DE JIJOCA DE JERICOACOARA, </text:span><text:span text:style-name="T42">sendo </text:span><text:span text:style-name="T26">apelado</text:span><text:span text:style-name="T42">s</text:span><text:span text:style-name="T26">: MARIA NILCE BRANDÃO, JOSÉ LIDEONE DE SOUZA </text:span><text:span text:style-name="T64">E</text:span><text:span text:style-name="T42"> </text:span><text:span text:style-name="T26">MARIA VALCINEIDE ARAÚJO.</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A Turma, por </text:span></text:span><text:span text:style-name="T289">unanimidade, conheceu da Apelação Cível, para d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7</text:span><text:span text:style-name="T83">8</text:span><text:span text:style-name="T77">-REMESSA NECESSÁRIA CÍVEL <text:s/>Nº 0005531-04.2019.8.06.0117 –</text:span><text:span text:style-name="T26"> de </text:span><text:span text:style-name="T42">M</text:span><text:span text:style-name="T26">aracanaú, </text:span><text:span text:style-name="T42">em que é </text:span><text:span text:style-name="T26">autora: ANNE KARINY BEZERRA, remetente: JUIZ DE DIREITO DA 1ª VARA CÍVEL DA COMARCA DE MARACANAÚ, </text:span><text:span text:style-name="T42">sendo </text:span><text:span text:style-name="T26">réu: MUNICÍPIO DE MARACANAÚ </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 Síntese do julgamento:</text:span></text:span><text:span text:style-name="Fonte_20_parág._20_padrão"><text:span text:style-name="T173">"A Turma, </text:span></text:span><text:span text:style-name="T289">por unanimidade, conheceu da Remessa oficial,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84">79</text:span><text:span text:style-name="T77">-APELAÇÃO CÍVEL Nº 0005732-74.2019.8.06.0091 – </text:span><text:span text:style-name="T26">de </text:span><text:span text:style-name="T40">I</text:span><text:span text:style-name="T26">guatu, </text:span><text:span text:style-name="T42">em que é </text:span><text:span text:style-name="T26">apelante: LU</text:span><text:span text:style-name="T29">Í</text:span><text:span text:style-name="T26">ZA ALVES DE OLIVEIRA, </text:span><text:span text:style-name="T42">sendo </text:span><text:span text:style-name="T26">apelado: SERVIÇO AUTÔNOMO DE ÁGUA E ESGOTO DO MUNICÍPIO DE IGUATU.</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 </text:span></text:span><text:span text:style-name="T289">"A Turma, por unanimidade, conheceu do recurso de Apelação,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8</text:span><text:span text:style-name="T84">0</text:span><text:span text:style-name="T77">-APELAÇÃO CÍVEL Nº 0004490-69.2017.8.06.0085 – </text:span><text:span text:style-name="T26">de </text:span><text:span text:style-name="T43">H</text:span><text:span text:style-name="T26">idrolândia, </text:span><text:span text:style-name="T42">em que é </text:span><text:span text:style-name="T26">apelante: FRANCISCO ERIVALDO MORAIS DE SOUZA, </text:span><text:span text:style-name="T42">sendo </text:span><text:span text:style-name="T26">apelado: MUNICÍPIO DE HIDROLÂNDIA.</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 </text:span></text:span><text:span text:style-name="Fonte_20_parág._20_padrão"><text:span text:style-name="T233">"A Turma, por unanimidade, conheceu do recurso de Apelação, para negar-lhe provimento, nos termos do voto da Relatoria".</text:span></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text:span></text:span><text:soft-page-break/><text:span text:style-name="Fonte_20_parág._20_padrão"><text:span text:style-name="T135">Maria Iraneide Moura Silva </text:span></text:span><text:span text:style-name="Fonte_20_parág._20_padrão"><text:span text:style-name="T137">e Francisco Gladyson Pontes</text:span></text:span><text:span text:style-name="Fonte_20_parág._20_padrão"><text:span text:style-name="T135">.</text:span></text:span><text:span text:style-name="T282">2.8</text:span><text:span text:style-name="T283">1</text:span><text:span text:style-name="T280">-A</text:span><text:span text:style-name="T77">GRAVO DE INSTRUMENTO Nº 0625665-63.2019.8.06.0000 –</text:span><text:span text:style-name="T26"> de </text:span><text:span text:style-name="T40">P</text:span><text:span text:style-name="T26">aracuru, </text:span><text:span text:style-name="T42">em que é </text:span><text:span text:style-name="T26">agravante: ERICA DE FIGUEIREDO DER HOVANNESSIAN, </text:span><text:span text:style-name="T42">sendo </text:span><text:span text:style-name="T26">agravado: MINISTÉRIO PÚBLICO DO ESTADO DO CEARÁ </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Síntese do julgamento:</text:span></text:span><text:span text:style-name="Fonte_20_parág._20_padrão"><text:span text:style-name="T173">"A Turma, </text:span></text:span><text:span text:style-name="T289">por unanimidade, conheceu do Agravo de Instrumento,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8</text:span><text:span text:style-name="T84">2</text:span><text:span text:style-name="T77">-AGRAVO DE INSTRUMENTO Nº 0625338-84.2020.8.06.0000 – </text:span><text:span text:style-name="T26">de </text:span><text:span text:style-name="T40">F</text:span><text:span text:style-name="T26">ortaleza, </text:span><text:span text:style-name="T44">em que é </text:span><text:span text:style-name="T26">agravante: FELIPE DE MELO ESTEVES, </text:span><text:span text:style-name="T44">sendo </text:span><text:span text:style-name="T26">agravado: ESTADO DO CEARÁ</text:span><text:span text:style-name="Fonte_20_parág._20_padrão"><text:span text:style-name="T135">-</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79">Após </text:span></text:span><text:span text:style-name="Fonte_20_parág._20_padrão"><text:span text:style-name="T180">a dispensa da leitura</text:span></text:span><text:span text:style-name="Fonte_20_parág._20_padrão"><text:span text:style-name="T179"> </text:span></text:span><text:span text:style-name="Fonte_20_parág._20_padrão"><text:span text:style-name="T180">d</text:span></text:span><text:span text:style-name="Fonte_20_parág._20_padrão"><text:span text:style-name="T179">o Relatório fez uso da palavra, por quinze (15) minutos, para sustentação oral, </text:span></text:span><text:span text:style-name="Fonte_20_parág._20_padrão"><text:span text:style-name="T180">a</text:span></text:span><text:span text:style-name="Fonte_20_parág._20_padrão"><text:span text:style-name="T179"> advogad</text:span></text:span><text:span text:style-name="Fonte_20_parág._20_padrão"><text:span text:style-name="T180">a</text:span></text:span><text:span text:style-name="Fonte_20_parág._20_padrão"><text:span text:style-name="T179"> d</text:span></text:span><text:span text:style-name="Fonte_20_parág._20_padrão"><text:span text:style-name="T185">o</text:span></text:span><text:span text:style-name="Fonte_20_parág._20_padrão"><text:span text:style-name="T179"> </text:span></text:span><text:span text:style-name="Fonte_20_parág._20_padrão"><text:span text:style-name="T181">A</text:span></text:span><text:span text:style-name="Fonte_20_parág._20_padrão"><text:span text:style-name="T185">grav</text:span></text:span><text:span text:style-name="Fonte_20_parág._20_padrão"><text:span text:style-name="T180">ante</text:span></text:span><text:span text:style-name="Fonte_20_parág._20_padrão"><text:span text:style-name="T179">, Dr</text:span></text:span><text:span text:style-name="Fonte_20_parág._20_padrão"><text:span text:style-name="T180">a</text:span></text:span><text:span text:style-name="Fonte_20_parág._20_padrão"><text:span text:style-name="T179">. </text:span></text:span><text:span text:style-name="Fonte_20_parág._20_padrão"><text:span text:style-name="T185">Lara Gurgel do Amaral Duarte Vieira</text:span></text:span><text:span text:style-name="Fonte_20_parág._20_padrão"><text:span text:style-name="T179">, OAB/</text:span></text:span><text:span text:style-name="Fonte_20_parág._20_padrão"><text:span text:style-name="T185">CE</text:span></text:span><text:span text:style-name="Fonte_20_parág._20_padrão"><text:span text:style-name="T180">:</text:span></text:span><text:span text:style-name="Fonte_20_parág._20_padrão"><text:span text:style-name="T179"> </text:span></text:span><text:span text:style-name="Fonte_20_parág._20_padrão"><text:span text:style-name="T185">24</text:span></text:span><text:span text:style-name="Fonte_20_parág._20_padrão"><text:span text:style-name="T180">.</text:span></text:span><text:span text:style-name="Fonte_20_parág._20_padrão"><text:span text:style-name="T185">606</text:span></text:span><text:span text:style-name="Fonte_20_parág._20_padrão"><text:span text:style-name="T179">. </text:span></text:span><text:span text:style-name="Fonte_20_parág._20_padrão"><text:span text:style-name="T182">Concluída a manifestaç</text:span></text:span><text:span text:style-name="Fonte_20_parág._20_padrão"><text:span text:style-name="T183">ão</text:span></text:span><text:span text:style-name="Fonte_20_parág._20_padrão"><text:span text:style-name="T182"> d</text:span></text:span><text:span text:style-name="Fonte_20_parág._20_padrão"><text:span text:style-name="T180">a</text:span></text:span><text:span text:style-name="Fonte_20_parág._20_padrão"><text:span text:style-name="T182"> advogad</text:span></text:span><text:span text:style-name="Fonte_20_parág._20_padrão"><text:span text:style-name="T180">a</text:span></text:span><text:span text:style-name="Fonte_20_parág._20_padrão"><text:span text:style-name="T182">, </text:span></text:span><text:span text:style-name="Fonte_20_parág._20_padrão"><text:span text:style-name="T184">a</text:span></text:span><text:span text:style-name="Fonte_20_parág._20_padrão"><text:span text:style-name="T179"> Presidente da Câmara, Desembargador</text:span></text:span><text:span text:style-name="Fonte_20_parág._20_padrão"><text:span text:style-name="T184">a</text:span></text:span><text:span text:style-name="Fonte_20_parág._20_padrão"><text:span text:style-name="T179"> </text:span></text:span><text:span text:style-name="Fonte_20_parág._20_padrão"><text:span text:style-name="T184">Maria Iraneide Moura Silva</text:span></text:span><text:span text:style-name="Fonte_20_parág._20_padrão"><text:span text:style-name="T179">, voltou a palavra </text:span></text:span><text:span text:style-name="Fonte_20_parág._20_padrão"><text:span text:style-name="T185">ao</text:span></text:span><text:span text:style-name="Fonte_20_parág._20_padrão"><text:span text:style-name="T179"> eminente Relator que apresentou seu voto. </text:span></text:span><text:span text:style-name="Fonte_20_parág._20_padrão"><text:span text:style-name="T164">Síntese do julgamento:</text:span></text:span><text:span text:style-name="Fonte_20_parág._20_padrão"><text:span text:style-name="T173">"A Turma, </text:span></text:span><text:span text:style-name="T289">por unanimidade, conheceu do Agravo de Instrumento,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77">8</text:span><text:span text:style-name="T84">3</text:span><text:span text:style-name="T77">-APELAÇÃO CÍVEL Nº 0280027-27.2020.8.06.0168 – </text:span><text:span text:style-name="T26">de </text:span><text:span text:style-name="T44">S</text:span><text:span text:style-name="T26">olonópole, </text:span><text:span text:style-name="T44">em que é </text:span><text:span text:style-name="T26">apelante: MUNICÍPIO DE SOLONÓPOLE, </text:span><text:span text:style-name="T44">sendo </text:span><text:span text:style-name="T26">apelado: MINISTÉRIO PÚBLICO DO ESTADO DO CEARÁ</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33">"A Turma, por unanimidade, conheceu do recurso de Apelação, para negar-lhe provimento, nos termos do voto da Relatoria".</text:span></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77">8</text:span><text:span text:style-name="T84">4</text:span><text:span text:style-name="T77">-AGRAVO DE INSTRUMENTO Nº 0633900-48.2021.8.06.0000 –</text:span><text:span text:style-name="T26"> de </text:span><text:span text:style-name="T40">F</text:span><text:span text:style-name="T26">ortaleza, </text:span><text:span text:style-name="T44">em que é </text:span><text:span text:style-name="T26">agravante: FRANCISCO DE ASSIS CAVALCANTE NOGUEIRA, </text:span><text:span text:style-name="T44">sendo </text:span><text:span text:style-name="T26">agravado: ESTADO DO CEARÁ</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text:span></text:span><text:span text:style-name="Fonte_20_parág._20_padrão"><text:span text:style-name="T164">–Síntese do julgamento:</text:span></text:span><text:span text:style-name="Fonte_20_parág._20_padrão"><text:span text:style-name="T173">"A Turma, </text:span></text:span><text:span text:style-name="T289">por unanimidade, conheceu do Agravo de Instrumento,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77">8</text:span><text:span text:style-name="T84">5</text:span><text:span text:style-name="T77">-APELAÇÃO CÍVEL Nº 0050602-36.2020.8.06.0071 –</text:span><text:span text:style-name="T26"> de </text:span><text:span text:style-name="T40">C</text:span><text:span text:style-name="T26">rato, </text:span><text:span text:style-name="T44">em que é </text:span><text:span text:style-name="T26">apelante: DEPARTAMENTO ESTADUAL DE TRÂNSITO – DETRAN/CE, </text:span><text:span text:style-name="T44">sendo </text:span><text:span text:style-name="T26">apelado: PAULO DAVID RODRIGUES DE SOUSA. </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33">"A Turma, por unanimidade, conheceu do recurso de Apelação, para negar-lhe provimento, nos termos do voto da Relatoria".</text:span></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77">8</text:span><text:span text:style-name="T84">6</text:span><text:span text:style-name="T77">-AGRAVO DE INSTRUMENTO Nº 0634941-50.2021.8.06.0000 – </text:span><text:span text:style-name="T26">de </text:span><text:span text:style-name="T43">C</text:span><text:span text:style-name="T26">ariré, </text:span><text:span text:style-name="T44">em que é </text:span><text:span text:style-name="T26">agravante: DEPARTAMENTO ESTADUAL DE TRÂNSITO – DETRAN/CE, </text:span><text:span text:style-name="T44">sendo </text:span><text:span text:style-name="T26">agravado: GILIARD MACHADO DE SOUSA. </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A Turma, </text:span></text:span><text:span text:style-name="Fonte_20_parág._20_padrão"><text:span text:style-name="T233">por unanimidade, conheceu do Agravo de Instrumento, para negar-lhe provimento, nos termos do voto da Relatoria".</text:span></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77">8</text:span><text:span text:style-name="T84">7</text:span><text:span text:style-name="T77">-APELAÇÃO CÍVEL Nº </text:span><text:soft-page-break/><text:span text:style-name="T77">0003103-83.2015.8.06.0054 –</text:span><text:span text:style-name="T26"> de </text:span><text:span text:style-name="T40">C</text:span><text:span text:style-name="T26">ampos </text:span><text:span text:style-name="T44">S</text:span><text:span text:style-name="T26">ales, </text:span><text:span text:style-name="T44">em que é </text:span><text:span text:style-name="T26">apelante: ESP</text:span><text:span text:style-name="T29">Ó</text:span><text:span text:style-name="T26">LIO DE MARIA DO CARMO DE SOUSA, </text:span><text:span text:style-name="T44">sendo </text:span><text:span text:style-name="T26">apelado: MUNICÍPIO DE CAMPOS SALES</text:span><text:span text:style-name="Fonte_20_parág._20_padrão"><text:span text:style-name="T135">-</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173">"A Turma, </text:span></text:span><text:span text:style-name="T289">por unanimidade, conheceu do recurso de Apelação, acolheu a preliminar de cerceamento de defesa, para dar-lhe provimento, declarando-se a nulidade da sentença,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T81">2.</text:span><text:span text:style-name="T84">88</text:span><text:span text:style-name="T77">-APELAÇÃO CÍVEL <text:s/>Nº 0000032-97.2017.8.06.0088 –</text:span><text:span text:style-name="T26"> de </text:span><text:span text:style-name="T40">Q</text:span><text:span text:style-name="T26">uixadá, </text:span><text:span text:style-name="T44">em que é </text:span><text:span text:style-name="T26">apelante: MUNICÍPIO DE IBICUITINGA, </text:span><text:span text:style-name="T44">sendo </text:span><text:span text:style-name="T26">apelado: MANOEL MIQUEIAS MAIA</text:span><text:span text:style-name="Fonte_20_parág._20_padrão"><text:span text:style-name="T135">- </text:span></text:span><text:span text:style-name="Fonte_20_parág._20_padrão"><text:span text:style-name="T164">Relator: </text:span></text:span><text:span text:style-name="Fonte_20_parág._20_padrão"><text:span text:style-name="T165">O</text:span></text:span><text:span text:style-name="Fonte_20_parág._20_padrão"><text:span text:style-name="T164"> Excelentíssim</text:span></text:span><text:span text:style-name="Fonte_20_parág._20_padrão"><text:span text:style-name="T165">o</text:span></text:span><text:span text:style-name="Fonte_20_parág._20_padrão"><text:span text:style-name="T164"> Senhor Desembargador </text:span></text:span><text:span text:style-name="Fonte_20_parág._20_padrão"><text:span text:style-name="T167">RAIMUNDO NONATO SILVA SANTOS </text:span></text:span><text:span text:style-name="Fonte_20_parág._20_padrão"><text:span text:style-name="T164"><text:s/>– Síntese do julgamento:</text:span></text:span><text:span text:style-name="Fonte_20_parág._20_padrão"><text:span text:style-name="T235"> </text:span></text:span><text:span text:style-name="T289">"A Turma, por unanimidade, conheceu do recurso, para negar-lhe provimento, nos termos do voto da Relatoria".</text:span><text:span text:style-name="Fonte_20_parág._20_padrão"><text:span text:style-name="T135">Participaram do julgamento os Excelentíssimos Senhores Desembargadores </text:span></text:span><text:span text:style-name="Fonte_20_parág._20_padrão"><text:span text:style-name="T136">Raimundo Nonato Silva Santos</text:span></text:span><text:span text:style-name="Fonte_20_parág._20_padrão"><text:span text:style-name="T135"> – Relator, Maria Iraneide Moura Silva </text:span></text:span><text:span text:style-name="Fonte_20_parág._20_padrão"><text:span text:style-name="T137">e Francisco Gladyson Pontes</text:span></text:span><text:span text:style-name="Fonte_20_parág._20_padrão"><text:span text:style-name="T135">.</text:span></text:span><text:span text:style-name="Fonte_20_parág._20_padrão"><text:span text:style-name="T169">DIVERSOS:</text:span></text:span><text:span text:style-name="Fonte_20_parág._20_padrão"><text:span text:style-name="T150">3-</text:span></text:span><text:span text:style-name="Fonte_20_parág._20_padrão"><text:span text:style-name="T174">PROCESSO</text:span></text:span><text:span text:style-name="Fonte_20_parág._20_padrão"><text:span text:style-name="T175">S</text:span></text:span><text:span text:style-name="Fonte_20_parág._20_padrão"><text:span text:style-name="T174"> </text:span></text:span><text:span text:style-name="Fonte_20_parág._20_padrão"><text:span text:style-name="T176">ADIADOS-</text:span></text:span><text:span text:style-name="Fonte_20_parág._20_padrão"><text:span text:style-name="T177">MOTIVO LICENÇA MÉDICA</text:span></text:span><text:span text:style-name="Fonte_20_parág._20_padrão"><text:span text:style-name="T176">-</text:span></text:span><text:span text:style-name="Fonte_20_parág._20_padrão"><text:span text:style-name="T178">3.1</text:span></text:span><text:span text:style-name="T17">-APELAÇÃO CÍVEL Nº 0001435-06.2000.8.06.0183 –</text:span><text:span text:style-name="T21"> de </text:span><text:span text:style-name="T22">M</text:span><text:span text:style-name="T21">ilagres, </text:span><text:span text:style-name="T23">em que é </text:span><text:span text:style-name="T21">apelante: FRANCISCO MAURÍCIO CRUZ SAMPAIO, </text:span><text:span text:style-name="T23">sendo </text:span><text:span text:style-name="T21">apelado: MINISTÉRIO PÚBLICO DO ESTADO DO CEARÁ.</text:span><text:span text:style-name="T138">- </text:span><text:span text:style-name="T166">Relatora: A Excelentíssima Senhora Desembargadora TEREZE NEUMANN DUARTE CHAVES</text:span><text:span text:style-name="T139">.</text:span><text:span text:style-name="T168">3.2</text:span><text:span text:style-name="T17">-EMBARGOS DE DECLARAÇÃO CÍVEL Nº 0100144-10.2018.8.06.0001/50000 –</text:span><text:span text:style-name="T21"> de </text:span><text:span text:style-name="T22">F</text:span><text:span text:style-name="T21">ortaleza, </text:span><text:span text:style-name="T23">em que é </text:span><text:span text:style-name="T21">embargante: MOBIT- MOBILIDADE, ILUMINAÇÃO E TECNOLOGIA LTDA, </text:span><text:span text:style-name="T23">sendo </text:span><text:span text:style-name="T21">embargado: MUNICÍPIO DE FORTALEZA.</text:span><text:span text:style-name="T138">- </text:span><text:span text:style-name="T166">Relatora: A Excelentíssima Senhora Desembargadora TEREZE NEUMANN DUARTE CHAVES –</text:span><text:span text:style-name="T139">.</text:span><text:span text:style-name="T168">3.3</text:span><text:span text:style-name="T17">-AGRAVO DE INSTRUMENTO Nº 0636740-65.2020.8.06.0000 – </text:span><text:span text:style-name="T21">de </text:span><text:span text:style-name="T22">F</text:span><text:span text:style-name="T21">ortaleza, </text:span><text:span text:style-name="T23">em que é </text:span><text:span text:style-name="T21">agravante: CONSTRUTORA E IMOBILIÁRIA SANTA CECÍLIA LTDA- EPP, </text:span><text:span text:style-name="T23">sendo </text:span><text:span text:style-name="T21">agravado: MUNICÍPIO DE FORTALEZA.</text:span><text:span text:style-name="T138">- </text:span><text:span text:style-name="T166">Relatora: A Excelentíssima Senhora Desembargadora TEREZE NEUMANN DUARTE CHAVES </text:span><text:span text:style-name="T139">.</text:span><text:span text:style-name="T168">3</text:span><text:span text:style-name="T18">.</text:span><text:span text:style-name="T19">4</text:span><text:span text:style-name="T17">-AGRAVO INTERNO CÍVEL Nº 0621937-43.2021.8.06.0000/50000 – </text:span><text:span text:style-name="T21">de </text:span><text:span text:style-name="T22">F</text:span><text:span text:style-name="T21">ortaleza, </text:span><text:span text:style-name="T23">em que é </text:span><text:span text:style-name="T21">agravante: DEUSANIR LOPES MELO, </text:span><text:span text:style-name="T23">sendo </text:span><text:span text:style-name="T21">agravado: ESTADO DO CEARÁ. </text:span><text:span text:style-name="T138">- </text:span><text:span text:style-name="T166">Relatora: A Excelentíssima Senhora Desembargadora TEREZE NEUMANN DUARTE CHAVES</text:span><text:span text:style-name="T139">.</text:span><text:span text:style-name="T168">3</text:span><text:span text:style-name="T18">.</text:span><text:span text:style-name="T19">5</text:span><text:span text:style-name="T17">-APELAÇÃO CÍVEL Nº 0454637-88.2000.8.06.0001 – </text:span><text:span text:style-name="T21">de </text:span><text:span text:style-name="T24">F</text:span><text:span text:style-name="T21">ortaleza, </text:span><text:span text:style-name="T23">em que é </text:span><text:span text:style-name="T21">apelante: MUNICÍPIO DE FORTALEZA, </text:span><text:span text:style-name="T23">sendo </text:span><text:span text:style-name="T21">apelado: DANIEL RODRIGUES DA ROSA</text:span><text:span text:style-name="T138">- </text:span><text:span text:style-name="T166">Relatora: A Excelentíssima Senhora Desembargadora TEREZE NEUMANN DUARTE CHAVES</text:span><text:span text:style-name="T139">.</text:span><text:span text:style-name="T168">3.6</text:span><text:span text:style-name="T17"> - APELAÇÃO CÍVEL Nº 0190072-40.2016.8.06.0001 </text:span><text:span text:style-name="T21">– de </text:span><text:span text:style-name="T24">F</text:span><text:span text:style-name="T21">ortaleza, </text:span><text:span text:style-name="T23">em que é </text:span><text:span text:style-name="T21">apelante: GUILHERME AUGUSTO MAGALHÃES DE ANDRADE, </text:span><text:span text:style-name="T23">sendo </text:span><text:span text:style-name="T21">apelado: ESTADO DE SÃO PAULO.</text:span><text:span text:style-name="T138">- </text:span><text:span text:style-name="T166">Relatora: A Excelentíssima Senhora Desembargadora TEREZE NEUMANN DUARTE CHAVES</text:span><text:span text:style-name="T139">.</text:span><text:span text:style-name="T168">3.7</text:span><text:span text:style-name="T17">-APELAÇÃO CÍVEL Nº 0007517-34.2019.8.06.0071 – </text:span><text:span text:style-name="T21">de </text:span><text:span text:style-name="T23">C</text:span><text:span text:style-name="T21">rato, </text:span><text:span text:style-name="T23">em que é </text:span><text:span text:style-name="T21">apelante: F. DE A. F. F., </text:span><text:span text:style-name="T23">sendo </text:span><text:span text:style-name="T21">apelada: P. DO C. M. DOS D. DA C. E DO A. DE C</text:span><text:span text:style-name="T138">- </text:span><text:span text:style-name="T166">Relatora: A Excelentíssima Senhora Desembargadora TEREZE NEUMANN DUARTE CHAVES</text:span><text:span text:style-name="T139">.</text:span><text:span text:style-name="T168">3.8</text:span><text:span text:style-name="T17">-EMBARGOS DE DECLARAÇÃO CÍVEL Nº 0623022-64.2021.8.06.0000/50000 –</text:span><text:span text:style-name="T21"> de </text:span><text:span text:style-name="T24">F</text:span><text:span text:style-name="T21">ortaleza, </text:span><text:span text:style-name="T23">em que é </text:span><text:span text:style-name="T21">embargante: LIMPTUDO - SERVIÇOS DE LIMPEZA E CONSERVAÇÃO LTDA, </text:span><text:span text:style-name="T23">sendo </text:span><text:span text:style-name="T21">embargado: AGEFOR- ASSOCIAÇÃO DAS EMPRESAS DE GERENCIAMENTO DE RESÍDUOS DO MUNICÍPIO DE FORTALEZA.</text:span><text:span text:style-name="T138">- </text:span><text:span text:style-name="T166">Relatora: A Excelentíssima Senhora Desembargadora TEREZE NEUMANN DUARTE CHAVES</text:span><text:span text:style-name="T139">.</text:span><text:span text:style-name="T168">3.9</text:span><text:span text:style-name="T17">-AGRAVO INTERNO CÍVEL Nº 0051666-88.2020.8.06.0101/50000 –</text:span><text:span text:style-name="T21"> de </text:span><text:span text:style-name="T24">I</text:span><text:span text:style-name="T21">tapipoca, </text:span><text:span text:style-name="T23">em que é </text:span><text:span text:style-name="T21">agravante: F. G. B. DA C. R. P. R. B. DOS S, </text:span><text:span text:style-name="T23">sendo </text:span><text:span text:style-name="T21">agravado: E. DO C.</text:span><text:span text:style-name="T138">- </text:span><text:span text:style-name="T166">Relatora: A Excelentíssima Senhora Desembargadora TEREZE NEUMANN DUARTE CHAVES</text:span><text:span text:style-name="T139">.</text:span><text:span text:style-name="T168">3.10</text:span><text:span text:style-name="T17">-EMBARGOS DE DECLARAÇÃO CÍVEL Nº 0631089-18.2021.8.06.0000/50000 –</text:span><text:span text:style-name="T21"> de </text:span><text:span text:style-name="T23">F</text:span><text:span text:style-name="T21">ortaleza, </text:span><text:span text:style-name="T23">em que é </text:span><text:span text:style-name="T21">embargante: BIOAGRI AMBIENTAL LTDA, </text:span><text:span text:style-name="T23">sendo </text:span><text:span text:style-name="T21">embargado: ESTADO DO CEARÁ</text:span><text:span text:style-name="T138">- </text:span><text:span text:style-name="T166">Relatora: A Excelentíssima Senhora </text:span><text:soft-page-break/><text:span text:style-name="T166">Desembargadora TEREZE NEUMANN DUARTE CHAVES</text:span><text:span text:style-name="T139">.</text:span><text:span text:style-name="T168">3.11</text:span><text:span text:style-name="T17">-APELAÇÃO CÍVEL Nº 0005343-18.2015.8.06.0160 – </text:span><text:span text:style-name="T21">de </text:span><text:span text:style-name="T24">S</text:span><text:span text:style-name="T21">anta </text:span><text:span text:style-name="T24">Q</text:span><text:span text:style-name="T21">uitéria, </text:span><text:span text:style-name="T25">em que é </text:span><text:span text:style-name="T21">apelante: MUNICÍPIO DE SANTA QUITÉRIA, </text:span><text:span text:style-name="T25">sendo </text:span><text:span text:style-name="T21">apelada: ANTÔNIA ADRIANA PAIVA AQUINO</text:span><text:span text:style-name="T138">- </text:span><text:span text:style-name="T166">Relatora: A Excelentíssima Senhora Desembargadora TEREZE NEUMANN DUARTE CHAVES</text:span><text:span text:style-name="T139">.</text:span><text:span text:style-name="T168">3.12</text:span><text:span text:style-name="T17">-APELAÇÃO CÍVEL Nº 0005353-62.2015.8.06.0160 – </text:span><text:span text:style-name="T21">de </text:span><text:span text:style-name="T24">S</text:span><text:span text:style-name="T21">anta </text:span><text:span text:style-name="T24">Q</text:span><text:span text:style-name="T21">uitéria, </text:span><text:span text:style-name="T25">em que é </text:span><text:span text:style-name="T21">apelante: MUNICÍPIO DE SANTA QUITÉRIA, </text:span><text:span text:style-name="T25">sendo </text:span><text:span text:style-name="T21">apelada: AGENILCE PEREIRA MACEDO</text:span><text:span text:style-name="T138">- </text:span><text:span text:style-name="T166">Relatora: A Excelentíssima Senhora Desembargadora TEREZE NEUMANN DUARTE CHAVES</text:span><text:span text:style-name="T139">.</text:span><text:span text:style-name="T168">3.13</text:span><text:span text:style-name="T17">-APELAÇÃO CÍVEL Nº 0008533-75.2009.8.06.0167 –</text:span><text:span text:style-name="T21"> de </text:span><text:span text:style-name="T24">S</text:span><text:span text:style-name="T21">obral, </text:span><text:span text:style-name="T25">em que é </text:span><text:span text:style-name="T21">apelante: MUNICÍPIO DE SOBRAL, </text:span><text:span text:style-name="T25">sendo </text:span><text:span text:style-name="T21">apelado: JOÃO BATISTA DE SOUSA.</text:span><text:span text:style-name="T138">- </text:span><text:span text:style-name="T166">Relatora: A Excelentíssima Senhora Desembargadora TEREZE NEUMANN DUARTE CHAVES</text:span><text:span text:style-name="T139">.</text:span><text:span text:style-name="T168">3.14</text:span><text:span text:style-name="T17">-APELAÇÃO CÍVEL Nº 0008777-04.2009.8.06.0167 –</text:span><text:span text:style-name="T21"> de </text:span><text:span text:style-name="T24">S</text:span><text:span text:style-name="T21">obral, </text:span><text:span text:style-name="T25">em que é </text:span><text:span text:style-name="T21">apelante: MUNICÍPIO DE SOBRAL, </text:span><text:span text:style-name="T25">sendo </text:span><text:span text:style-name="T21">apelado: JOÃO BATISTA ARAGÃO DE OLIVEIRA</text:span><text:span text:style-name="T138">-</text:span><text:span text:style-name="T166">Relatora: A Excelentíssima Senhora Desembargadora TEREZE NEUMANN DUARTE CHAVES</text:span><text:span text:style-name="T139">.</text:span><text:span text:style-name="T20">3</text:span><text:span text:style-name="T82">.15</text:span><text:span text:style-name="T77">-APELAÇÃO CÍVEL Nº 0050403-19.2020.8.06.0037 – </text:span><text:span text:style-name="T26">de </text:span><text:span text:style-name="T45">A</text:span><text:span text:style-name="T26">rarenda, </text:span><text:span text:style-name="T45">em que é </text:span><text:span text:style-name="T26">apelante: INSTITUTO NACIONAL DO SEGURO SOCIAL – INSS, </text:span><text:span text:style-name="T45">sendo </text:span><text:span text:style-name="T26">apelado: FRANCISCO JOSÉ FERREIRA DA SILVA</text:span><text:span text:style-name="T138">-</text:span><text:span text:style-name="T166">Relatora: A Excelentíssima Senhora Desembargadora TEREZE NEUMANN DUARTE CHAVES</text:span><text:span text:style-name="T139">.</text:span><text:span text:style-name="T107">4-PROCESSO RETIRADO DE MESA – </text:span><text:span text:style-name="T103">4.1-</text:span><text:span text:style-name="T102">AGRAVO DE INSTRUMENTO Nº 0632435-04.2021.8.06.0000 – </text:span><text:span text:style-name="T104">de </text:span><text:span text:style-name="T105">F</text:span><text:span text:style-name="T104">ortaleza, </text:span><text:span text:style-name="T106">em que é </text:span><text:span text:style-name="T104">agravante: ESTADO DO CEARÁ, </text:span><text:span text:style-name="T106">sendo </text:span><text:span text:style-name="T104">agravado: TELEMAR NORTE LESTE S/A - EM RECUPERAÇÃO JUDICIAL</text:span><text:span text:style-name="Fonte_20_parág._20_padrão"><text:span text:style-name="T8">-</text:span></text:span><text:span text:style-name="Fonte_20_parág._20_padrão"><text:span text:style-name="T197"> </text:span></text:span><text:span text:style-name="Fonte_20_parág._20_padrão"><text:span text:style-name="T193">Relatora: A Excelentíssima Senhora Desembargadora MARIA IRANEIDE MOURA SILVA – </text:span></text:span><text:span text:style-name="Fonte_20_parág._20_padrão"><text:span text:style-name="T113">Após anunciado o processo, decidiu a eminente Relatora retirá-lo de </text:span></text:span><text:span text:style-name="Fonte_20_parág._20_padrão"><text:span text:style-name="T114">mesa</text:span></text:span><text:span text:style-name="Fonte_20_parág._20_padrão"><text:span text:style-name="T113">, para melhor análise. </text:span></text:span><text:span text:style-name="Fonte_20_parág._20_padrão"><text:span text:style-name="T114">Adiado julgamento.</text:span></text:span><text:span text:style-name="Fonte_20_parág._20_padrão"><text:span text:style-name="T112">5</text:span></text:span><text:span text:style-name="Fonte_20_parág._20_padrão"><text:span text:style-name="T109">-PROCESSO RETIRADO DE </text:span></text:span><text:span text:style-name="Fonte_20_parág._20_padrão"><text:span text:style-name="T110">PAUTA</text:span></text:span><text:span text:style-name="Fonte_20_parág._20_padrão"><text:span text:style-name="T109">–</text:span></text:span><text:span text:style-name="Fonte_20_parág._20_padrão"><text:span text:style-name="T110">5</text:span></text:span><text:span text:style-name="Fonte_20_parág._20_padrão"><text:span text:style-name="T111">.1-</text:span></text:span><text:span text:style-name="Fonte_20_parág._20_padrão"><text:span text:style-name="T188">AGRAVO DE INSTRUMENTO Nº 0623023-15.2022.8.06.0000 –</text:span></text:span><text:span text:style-name="Fonte_20_parág._20_padrão"><text:span text:style-name="T198"> de </text:span></text:span><text:span text:style-name="Fonte_20_parág._20_padrão"><text:span text:style-name="T199">F</text:span></text:span><text:span text:style-name="Fonte_20_parág._20_padrão"><text:span text:style-name="T198">ortaleza, </text:span></text:span><text:span text:style-name="Fonte_20_parág._20_padrão"><text:span text:style-name="T200">em que é </text:span></text:span><text:span text:style-name="Fonte_20_parág._20_padrão"><text:span text:style-name="T198">agravante: FUNDAÇÃO GETÚLIO VARGAS, </text:span></text:span><text:span text:style-name="Fonte_20_parág._20_padrão"><text:span text:style-name="T200">sendo </text:span></text:span><text:span text:style-name="Fonte_20_parág._20_padrão"><text:span text:style-name="T198">agravado: JOÃO VITOR G</text:span></text:span><text:span text:style-name="Fonte_20_parág._20_padrão"><text:span text:style-name="T201">Ó</text:span></text:span><text:span text:style-name="Fonte_20_parág._20_padrão"><text:span text:style-name="T198">ES SOARES</text:span></text:span><text:span text:style-name="Fonte_20_parág._20_padrão"><text:span text:style-name="T213">-</text:span></text:span><text:span text:style-name="Fonte_20_parág._20_padrão"><text:span text:style-name="T194">Relator: </text:span></text:span><text:span text:style-name="Fonte_20_parág._20_padrão"><text:span text:style-name="T195">O</text:span></text:span><text:span text:style-name="Fonte_20_parág._20_padrão"><text:span text:style-name="T194"> Excelentíssim</text:span></text:span><text:span text:style-name="Fonte_20_parág._20_padrão"><text:span text:style-name="T195">o</text:span></text:span><text:span text:style-name="Fonte_20_parág._20_padrão"><text:span text:style-name="T194"> Senhor Desembargador </text:span></text:span><text:span text:style-name="Fonte_20_parág._20_padrão"><text:span text:style-name="T196">RAIMUNDO NONATO SILVA SANTOS</text:span></text:span><text:span text:style-name="Fonte_20_parág._20_padrão"><text:span text:style-name="T194"> – </text:span></text:span><text:span text:style-name="Fonte_20_parág._20_padrão"><text:span text:style-name="T115">Após anunciado o processo, decidiu </text:span></text:span><text:span text:style-name="Fonte_20_parág._20_padrão"><text:span text:style-name="T116">o</text:span></text:span><text:span text:style-name="Fonte_20_parág._20_padrão"><text:span text:style-name="T115"> eminente Relator retirá-lo de pauta, para melhor análise. </text:span></text:span><text:span text:style-name="Fonte_20_parág._20_padrão"><text:span text:style-name="T116">Adiado julgamento</text:span></text:span><text:span text:style-name="Fonte_20_parág._20_padrão"><text:span text:style-name="T122">. </text:span></text:span><text:span text:style-name="Fonte_20_parág._20_padrão"><text:span text:style-name="T126">VOTO DE PARABÉNS: </text:span></text:span><text:span text:style-name="Fonte_20_parág._20_padrão"><text:span text:style-name="T202">A </text:span></text:span><text:span text:style-name="Fonte_20_parág._20_padrão"><text:span text:style-name="T203">Excelentíssim</text:span></text:span><text:span text:style-name="Fonte_20_parág._20_padrão"><text:span text:style-name="T202">a</text:span></text:span><text:span text:style-name="Fonte_20_parág._20_padrão"><text:span text:style-name="T203"> Senhor</text:span></text:span><text:span text:style-name="Fonte_20_parág._20_padrão"><text:span text:style-name="T202">a</text:span></text:span><text:span text:style-name="Fonte_20_parág._20_padrão"><text:span text:style-name="T203"> Desembargador</text:span></text:span><text:span text:style-name="Fonte_20_parág._20_padrão"><text:span text:style-name="T202">a</text:span></text:span><text:span text:style-name="Fonte_20_parág._20_padrão"><text:span text:style-name="T203"> </text:span></text:span><text:span text:style-name="Fonte_20_parág._20_padrão"><text:span text:style-name="T202">M</text:span></text:span><text:span text:style-name="Fonte_20_parág._20_padrão"><text:span text:style-name="T214">aria Iraneide Moura Silva</text:span></text:span><text:span text:style-name="Fonte_20_parág._20_padrão"><text:span text:style-name="T203">, </text:span></text:span><text:span text:style-name="Fonte_20_parág._20_padrão"><text:span text:style-name="T204">propôs voto de </text:span></text:span><text:span text:style-name="Fonte_20_parág._20_padrão"><text:span text:style-name="T205">parabéns pela passagem </text:span></text:span><text:span text:style-name="Fonte_20_parág._20_padrão"><text:span text:style-name="T207">n</text:span></text:span><text:span text:style-name="Fonte_20_parág._20_padrão"><text:span text:style-name="T206">atalícia</text:span></text:span><text:span text:style-name="Fonte_20_parág._20_padrão"><text:span text:style-name="T205"> do aniversário da Excelentíssima Senhora Desembargadora Maria Nailde Pinheiro Nogueira. Acostaram-se ao voto os demais membros desta Câmara, </text:span></text:span><text:span text:style-name="Fonte_20_parág._20_padrão"><text:span text:style-name="T117">o Ministério Público representado pela Dra. Sheila Cavalcante Pitombeira e a Defensoria Pública representa</text:span></text:span><text:span text:style-name="Fonte_20_parág._20_padrão"><text:span text:style-name="T118">da</text:span></text:span><text:span text:style-name="Fonte_20_parág._20_padrão"><text:span text:style-name="T117"> </text:span></text:span><text:span text:style-name="Fonte_20_parág._20_padrão"><text:span text:style-name="T118">pelo</text:span></text:span><text:span text:style-name="Fonte_20_parág._20_padrão"><text:span text:style-name="T117"> Dr. Antônio Benevides Filho.</text:span></text:span><text:span text:style-name="Fonte_20_parág._20_padrão"><text:span text:style-name="T122"> </text:span></text:span><text:span text:style-name="Fonte_20_parág._20_padrão"><text:span text:style-name="T125">VOTO DE PESAR</text:span></text:span><text:span text:style-name="Fonte_20_parág._20_padrão"><text:span text:style-name="T123">: </text:span></text:span><text:span text:style-name="Fonte_20_parág._20_padrão"><text:span text:style-name="T202">A </text:span></text:span><text:span text:style-name="Fonte_20_parág._20_padrão"><text:span text:style-name="T203">Excelentíssim</text:span></text:span><text:span text:style-name="Fonte_20_parág._20_padrão"><text:span text:style-name="T202">a</text:span></text:span><text:span text:style-name="Fonte_20_parág._20_padrão"><text:span text:style-name="T203"> Senhor</text:span></text:span><text:span text:style-name="Fonte_20_parág._20_padrão"><text:span text:style-name="T202">a</text:span></text:span><text:span text:style-name="Fonte_20_parág._20_padrão"><text:span text:style-name="T203"> Desembargador</text:span></text:span><text:span text:style-name="Fonte_20_parág._20_padrão"><text:span text:style-name="T202">a</text:span></text:span><text:span text:style-name="Fonte_20_parág._20_padrão"><text:span text:style-name="T203"> </text:span></text:span><text:span text:style-name="Fonte_20_parág._20_padrão"><text:span text:style-name="T202">M</text:span></text:span><text:span text:style-name="Fonte_20_parág._20_padrão"><text:span text:style-name="T214">aria Iraneide Moura Silva</text:span></text:span><text:span text:style-name="Fonte_20_parág._20_padrão"><text:span text:style-name="T203">, </text:span></text:span><text:span text:style-name="Fonte_20_parág._20_padrão"><text:span text:style-name="T204">propôs voto de pesar pelo falecimeto da servidora do Poder Judiciário Maria das Graças de Oliveira Frota, </text:span></text:span><text:span text:style-name="Fonte_20_parág._20_padrão"><text:span text:style-name="T205">voto este extensivo à família enlutada. A</text:span></text:span><text:span text:style-name="Fonte_20_parág._20_padrão"><text:span text:style-name="T208">ssociaram</text:span></text:span><text:span text:style-name="Fonte_20_parág._20_padrão"><text:span text:style-name="T205">-se ao voto os demais </text:span></text:span><text:span text:style-name="Fonte_20_parág._20_padrão"><text:span text:style-name="T208">integrantes</text:span></text:span><text:span text:style-name="Fonte_20_parág._20_padrão"><text:span text:style-name="T205"> desta Câmara.</text:span></text:span><text:span text:style-name="Fonte_20_parág._20_padrão"><text:span text:style-name="T229">O Ministério Público </text:span></text:span><text:span text:style-name="Fonte_20_parág._20_padrão"><text:span text:style-name="T230">representado pela Procuradora Sheila Cavalcante Pitombeira</text:span></text:span><text:span text:style-name="Fonte_20_parág._20_padrão"><text:span text:style-name="T229"> e a Defensoria Pública </text:span></text:span><text:span text:style-name="Fonte_20_parág._20_padrão"><text:span text:style-name="T230">representada pelo defensor Antônio Benevides Filho</text:span></text:span><text:span text:style-name="Fonte_20_parág._20_padrão"><text:span text:style-name="T229"> acostaram-se ao voto de pesar.</text:span></text:span><text:span text:style-name="Fonte_20_parág._20_padrão"><text:span text:style-name="T170">TÉRMINO DOS TRABALHOS</text:span></text:span><text:span text:style-name="Fonte_20_parág._20_padrão"><text:span text:style-name="T151">:</text:span></text:span><text:span text:style-name="Fonte_20_parág._20_padrão"><text:span text:style-name="T141"> </text:span></text:span><text:span text:style-name="Fonte_20_parág._20_padrão"><text:span text:style-name="T142">A </text:span></text:span><text:span text:style-name="Fonte_20_parág._20_padrão"><text:span text:style-name="T141">Excelentíssim</text:span></text:span><text:span text:style-name="Fonte_20_parág._20_padrão"><text:span text:style-name="T142">a</text:span></text:span><text:span text:style-name="Fonte_20_parág._20_padrão"><text:span text:style-name="T141"> Senhor</text:span></text:span><text:span text:style-name="Fonte_20_parág._20_padrão"><text:span text:style-name="T142">a</text:span></text:span><text:span text:style-name="Fonte_20_parág._20_padrão"><text:span text:style-name="T141"> Desembargador</text:span></text:span><text:span text:style-name="Fonte_20_parág._20_padrão"><text:span text:style-name="T142">a</text:span></text:span><text:span text:style-name="Fonte_20_parág._20_padrão"><text:span text:style-name="T141"> </text:span></text:span><text:span text:style-name="Fonte_20_parág._20_padrão"><text:span text:style-name="T142">M</text:span></text:span><text:span text:style-name="Fonte_20_parág._20_padrão"><text:span text:style-name="T140">aria Iraneide Moura Silva</text:span></text:span><text:span text:style-name="Fonte_20_parág._20_padrão"><text:span text:style-name="T141">, Presidente da Segunda Câmara de Direito Público, comunicou aos demais integrantes desta Câmara, que na presente sessão foram julgados:</text:span></text:span><text:span text:style-name="Fonte_20_parág._20_padrão"><text:span text:style-name="T151"> </text:span></text:span><text:span text:style-name="Fonte_20_parág._20_padrão"><text:span text:style-name="T161">NOVENTA E DOIS</text:span></text:span><text:span text:style-name="Fonte_20_parág._20_padrão"><text:span text:style-name="T152"> </text:span></text:span><text:span text:style-name="Fonte_20_parág._20_padrão"><text:span text:style-name="T153">(</text:span></text:span><text:span text:style-name="Fonte_20_parág._20_padrão"><text:span text:style-name="T161">92</text:span></text:span><text:span text:style-name="Fonte_20_parág._20_padrão"><text:span text:style-name="T151">) recursos cíveis,</text:span></text:span><text:span text:style-name="Fonte_20_parág._20_padrão"><text:span text:style-name="T141"> sendo: </text:span></text:span><text:span text:style-name="Fonte_20_parág._20_padrão"><text:span text:style-name="T170">PROCESSOS </text:span></text:span><text:span text:style-name="Fonte_20_parág._20_padrão"><text:span text:style-name="T171">EXTRA</text:span></text:span><text:span text:style-name="Fonte_20_parág._20_padrão"><text:span text:style-name="T170">PAUTA: </text:span></text:span><text:span text:style-name="Fonte_20_parág._20_padrão"><text:span text:style-name="T161">QUATRO</text:span></text:span><text:span text:style-name="Fonte_20_parág._20_padrão"><text:span text:style-name="T154"> (</text:span></text:span><text:span text:style-name="Fonte_20_parág._20_padrão"><text:span text:style-name="T161">04</text:span></text:span><text:span text:style-name="Fonte_20_parág._20_padrão"><text:span text:style-name="T155">) </text:span></text:span><text:span text:style-name="Fonte_20_parág._20_padrão"><text:span text:style-name="T189">EMBARGOS DE DECLARAÇÃO</text:span></text:span><text:span text:style-name="Fonte_20_parág._20_padrão"><text:span text:style-name="T152">;</text:span></text:span><text:span text:style-name="Fonte_20_parág._20_padrão"><text:span text:style-name="T141"> </text:span></text:span><text:span text:style-name="Fonte_20_parág._20_padrão"><text:span text:style-name="T170">PROCESSOS EM PAUTA: </text:span></text:span><text:span text:style-name="Fonte_20_parág._20_padrão"><text:span text:style-name="T161">QUARENTA E DUAS</text:span></text:span><text:span text:style-name="Fonte_20_parág._20_padrão"><text:span text:style-name="T156"> </text:span></text:span><text:span text:style-name="Fonte_20_parág._20_padrão"><text:span text:style-name="T151">(</text:span></text:span><text:span text:style-name="Fonte_20_parág._20_padrão"><text:span text:style-name="T161">42</text:span></text:span><text:span text:style-name="Fonte_20_parág._20_padrão"><text:span text:style-name="T151">) APELAÇÕES CÍVEIS,</text:span></text:span><text:span text:style-name="Fonte_20_parág._20_padrão"><text:span text:style-name="T157"> </text:span></text:span><text:span text:style-name="Fonte_20_parág._20_padrão"><text:span text:style-name="T161">DEZESETE</text:span></text:span><text:span text:style-name="Fonte_20_parág._20_padrão"><text:span text:style-name="T151">(</text:span></text:span><text:span text:style-name="Fonte_20_parág._20_padrão"><text:span text:style-name="T161">17</text:span></text:span><text:span text:style-name="Fonte_20_parág._20_padrão"><text:span text:style-name="T151">) APELAÇÕES/REMESSAS NECESSÁRIAS, </text:span></text:span><text:span text:style-name="Fonte_20_parág._20_padrão"><text:span text:style-name="T161">DEZ</text:span></text:span><text:span text:style-name="Fonte_20_parág._20_padrão"><text:span text:style-name="T154"> (</text:span></text:span><text:span text:style-name="Fonte_20_parág._20_padrão"><text:span text:style-name="T161">10</text:span></text:span><text:span text:style-name="Fonte_20_parág._20_padrão"><text:span text:style-name="T154">) REMESSAS NECESSÁRIAS, </text:span></text:span><text:span text:style-name="Fonte_20_parág._20_padrão"><text:span text:style-name="T161">TRÊS</text:span></text:span><text:span text:style-name="Fonte_20_parág._20_padrão"><text:span text:style-name="T151">(</text:span></text:span><text:span text:style-name="Fonte_20_parág._20_padrão"><text:span text:style-name="T161">03</text:span></text:span><text:span text:style-name="Fonte_20_parág._20_padrão"><text:span text:style-name="T151">) EMBARGOS DE DECLARAÇÃO, </text:span></text:span><text:span text:style-name="Fonte_20_parág._20_padrão"><text:span text:style-name="T161">TRÊS</text:span></text:span><text:span text:style-name="Fonte_20_parág._20_padrão"><text:span text:style-name="T158"> </text:span></text:span><text:span text:style-name="Fonte_20_parág._20_padrão"><text:span text:style-name="T151">(</text:span></text:span><text:span text:style-name="Fonte_20_parág._20_padrão"><text:span text:style-name="T161">03</text:span></text:span><text:span text:style-name="Fonte_20_parág._20_padrão"><text:span text:style-name="T151">) AGRAVOS INTERNO</text:span></text:span><text:span text:style-name="Fonte_20_parág._20_padrão"><text:span text:style-name="T159">S</text:span></text:span><text:span text:style-name="Fonte_20_parág._20_padrão"><text:span text:style-name="T151"> E </text:span></text:span><text:span text:style-name="Fonte_20_parág._20_padrão"><text:span text:style-name="T161">TREZE</text:span></text:span><text:span text:style-name="Fonte_20_parág._20_padrão"><text:span text:style-name="T156"> </text:span></text:span><text:span text:style-name="Fonte_20_parág._20_padrão"><text:span text:style-name="T151">(</text:span></text:span><text:span text:style-name="Fonte_20_parág._20_padrão"><text:span text:style-name="T161">13</text:span></text:span><text:span text:style-name="Fonte_20_parág._20_padrão"><text:span text:style-name="T151">) AGRAVO</text:span></text:span><text:span text:style-name="Fonte_20_parág._20_padrão"><text:span text:style-name="T160">S</text:span></text:span><text:span text:style-name="Fonte_20_parág._20_padrão"><text:span text:style-name="T151"> DE INSTRUMENTO. </text:span></text:span><text:span text:style-name="Fonte_20_parág._20_padrão"><text:span text:style-name="T141">E, como nada mais houvesse a tratar, deu por encerrada a sessão, lavrando-se a presente Ata, a qual, lida e aprovada, vai adiante assinada. Fortaleza, </text:span></text:span><text:span text:style-name="Fonte_20_parág._20_padrão"><text:span text:style-name="T143">08 </text:span></text:span><text:span text:style-name="Fonte_20_parág._20_padrão"><text:span text:style-name="T141">de </text:span></text:span><text:span text:style-name="Fonte_20_parág._20_padrão"><text:span text:style-name="T144">junho</text:span></text:span><text:span text:style-name="Fonte_20_parág._20_padrão"><text:span text:style-name="T141"> de 202</text:span></text:span><text:span text:style-name="Fonte_20_parág._20_padrão"><text:span text:style-name="T145">2</text:span></text:span><text:span text:style-name="Fonte_20_parág._20_padrão"><text:span text:style-name="T141">. <text:s text:c="255"/></text:span></text:span><text:span text:style-name="Fonte_20_parág._20_padrão"><text:span text:style-name="T151"><text:s text:c="175"/></text:span></text:span></text:p>
      <text:p text:style-name="P14"/>
      <text:p text:style-name="P1"><text:soft-page-break/><text:span text:style-name="T294">DESA. </text:span>M<text:span text:style-name="T286">ARIA IRANEIDE MOURA SILVA</text:span></text:p>
      <text:p text:style-name="P2">Presidente </text:p>
      <text:p text:style-name="P9"/>
      <text:p text:style-name="P3">I<text:span text:style-name="T287">SMÊNIA NOGUEIRA ALENCAR BITENCOURT</text:span></text:p>
      <text:p text:style-name="P6"><text:span text:style-name="Fonte_20_parág._20_padrão"><text:span text:style-name="T212">Coordenadora </text:span></text:span></text:p>
      <text:p text:style-name="P11"/>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3"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1"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926cm" fo:margin-right="2.3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6-14T21:03:08.442000000</dc:date>
    <meta:editing-cycles>102</meta:editing-cycles>
    <meta:editing-duration>P1DT1H42M37S</meta:editing-duration>
    <meta:document-statistic meta:table-count="0" meta:image-count="0" meta:object-count="1" meta:page-count="18" meta:paragraph-count="11" meta:word-count="8085" meta:character-count="63596" meta:non-whitespace-character-count="54754"/>
    <meta:user-defined meta:name="cdcategoria">504</meta:user-defined>
    <meta:user-defined meta:name="cddocumento">11699033</meta:user-defined>
    <meta:user-defined meta:name="cdimagem">3</meta:user-defined>
    <meta:user-defined meta:name="cdmodelo">1000044</meta:user-defined>
    <meta:user-defined meta:name="cdprocesso" meta:value-type="string">P0000890C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6/06/2022 15:37:51</meta:user-defined>
    <meta:user-defined meta:name="dthrultalteracao" meta:value-type="string">09/06/2022 12:01:37</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032-97.2017.8.06.0088]</meta:user-defined>
    <meta:user-defined meta:name="nmmodelo" meta:value-type="string">???</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000032-97.2017.8.06.0088</meta:user-defined>
    <meta:user-defined meta:name="nuprocessosemformatacao" meta:value-type="string">00000329720178060088</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9/06/2022 12:01:37</meta:user-defined>
    <meta:user-defined meta:name="ultimo_salvamento" meta:value-type="string">09/06/2022 12:01:37</meta:user-defined>
    <meta:template xlink:type="simple" xlink:actuate="onRequest" xlink:title="" xlink:href="../../../ROTEIRO-PRÉ%202022/PRÉ-ROTEIRO%20N°%2020%20-%20SESSÃO%20ORDINÁRIA%20DE%2008%2006%202022.odt/Normal"/>
  </office:meta>
</office:document-meta>
</file>