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3fe3d1" fo:background-color="transparent" style:font-name-asian="Arial" style:font-size-asian="10.5pt" style:font-weight-asian="bold" style:font-size-complex="10.5pt"/>
    </style:style>
    <style:style style:name="P3" style:family="paragraph" style:parent-style-name="Standard">
      <style:paragraph-properties fo:text-align="center" style:justify-single-word="false"/>
      <style:text-properties style:font-name="Arial" fo:font-size="10.5pt" fo:font-weight="bold" officeooo:paragraph-rsid="003fe3d1" fo:background-color="transparent" style:font-name-asian="Arial" style:font-size-asian="10.5pt" style:font-weight-asian="bold" style:font-size-complex="10.5pt"/>
    </style:style>
    <style:style style:name="P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11a53ef"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11a53ef" fo:background-color="transparent" style:font-name-asian="Arial" style:font-size-asian="12pt" style:font-weight-asian="bold" style:font-name-complex="Arial" style:font-size-complex="12pt"/>
    </style:style>
    <style:style style:name="P6"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11a53ef" fo:background-color="transparent" style:font-name-asian="Arial" style:font-size-asian="12pt" style:font-weight-asian="bold" style:font-name-complex="Arial" style:font-size-complex="12pt"/>
    </style:style>
    <style:style style:name="P7"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020081"/>
    </style:style>
    <style:style style:name="P8"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11a53ef"/>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style:style>
    <style:style style:name="P10" style:family="paragraph" style:parent-style-name="Standard">
      <style:paragraph-properties fo:margin-left="0cm" fo:margin-right="0.265cm" fo:text-align="center" style:justify-single-word="false" fo:text-indent="0cm" style:auto-text-indent="false"/>
      <style:text-properties officeooo:paragraph-rsid="003fe3d1"/>
    </style:style>
    <style:style style:name="P11"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11a53ef" fo:background-color="transparent" style:font-name-asian="Calibri" style:font-size-asian="12pt" style:font-name-complex="Calibri" style:font-size-complex="12pt"/>
    </style:style>
    <style:style style:name="P12" style:family="paragraph" style:parent-style-name="Standard" style:master-page-name="MP0">
      <style:paragraph-properties fo:line-height="100%" fo:text-align="center" style:justify-single-word="false" style:page-number="auto" fo:break-before="page"/>
      <style:text-properties style:font-name="Arial" fo:font-size="11pt" officeooo:paragraph-rsid="003fe3d1" fo:background-color="transparent" style:font-size-asian="11pt" style:font-size-complex="11pt"/>
    </style:style>
    <style:style style:name="P13"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1c131b"/>
    </style:style>
    <style:style style:name="T1" style:family="text">
      <style:text-properties fo:text-transform="uppercase" style:font-name="Arial" fo:font-size="12pt" fo:font-weight="bold" fo:background-color="transparent" loext:char-shading-value="0" style:font-name-asian="Arial" style:font-size-asian="12pt" style:language-asian="hi" style:country-asian="IN" style:font-weight-asian="bold" style:font-size-complex="12pt" style:language-complex="pt" style:country-complex="BR"/>
    </style:style>
    <style:style style:name="T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0bc4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c29e9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c8f41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c29e98"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96411e"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c7341"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3fe3d1"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c8f41e"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70acac"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2"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4" style:family="text">
      <style:text-properties fo:font-variant="normal" fo:text-transform="none" style:use-window-font-color="true" style:font-name="Calibri" fo:font-size="12pt" fo:language="pt" fo:country="none" fo:font-style="normal" style:text-underline-style="none" fo:font-weight="normal" officeooo:rsid="0041ef0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5" style:family="text">
      <style:text-properties fo:font-variant="normal" fo:text-transform="none" style:use-window-font-color="true" style:font-name="Calibri" fo:font-size="12pt" fo:language="pt" fo:country="none" fo:font-style="normal" style:text-underline-style="none" fo:font-weight="normal" officeooo:rsid="006ccf8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6"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Calibri" fo:font-size="12pt" fo:language="pt" fo:country="none" fo:font-style="normal" style:text-underline-style="none" fo:font-weight="normal" officeooo:rsid="0062cc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29"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30"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31"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32" style:family="text">
      <style:text-properties fo:font-variant="normal" fo:text-transform="none" style:use-window-font-color="true" style:font-name="Calibri" fo:font-size="12pt" fo:language="pt" fo:country="none" fo:font-style="normal" style:text-underline-style="none" fo:font-weight="normal" officeooo:rsid="00a215d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4"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35"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36" style:family="text">
      <style:text-properties fo:font-variant="normal" fo:text-transform="none" style:use-window-font-color="true" style:font-name="Calibri" fo:font-size="12pt" fo:language="pt" fo:country="none" fo:font-style="normal" style:text-underline-style="none" fo:font-weight="normal" officeooo:rsid="003fe3d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font-variant="normal" fo:text-transform="none" style:use-window-font-color="true" style:font-name="Calibri"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font-variant="normal" fo:text-transform="none" style:use-window-font-color="true" style:font-name="Calibri" fo:font-size="12pt" fo:language="pt" fo:country="none" fo:font-style="normal" style:text-underline-style="none" fo:font-weight="normal" officeooo:rsid="003afea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40" style:family="text">
      <style:text-properties fo:font-variant="normal" fo:text-transform="none" style:use-window-font-color="true" style:font-name="Calibri"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41"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2"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3"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4"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45" style:family="text">
      <style:text-properties fo:font-variant="normal" fo:text-transform="none" style:use-window-font-color="true" style:font-name="Calibri" fo:font-size="12pt" fo:language="pt" fo:country="none" fo:font-style="normal" style:text-underline-style="none" fo:font-weight="bold" officeooo:rsid="0023a5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4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47"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48"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49"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50"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5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style:style>
    <style:style style:name="T52"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3"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4" style:family="text">
      <style:text-properties fo:font-variant="normal" fo:text-transform="none" style:use-window-font-color="true" style:font-name="Calibri" fo:font-size="12pt" fo:language="pt" fo:country="none" fo:font-style="normal" style:text-underline-style="none" fo:font-weight="bold" officeooo:rsid="0067de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5" style:family="text">
      <style:text-properties fo:font-variant="normal" fo:text-transform="none" style:use-window-font-color="true" style:font-name="Calibri" fo:font-size="12pt" fo:language="pt" fo:country="none" fo:font-style="normal" style:text-underline-style="none" fo:font-weight="bold" officeooo:rsid="011ce9f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6"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7"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8"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59" style:family="text">
      <style:text-properties fo:font-variant="normal" fo:text-transform="none" style:use-window-font-color="true" style:font-name="Calibri" fo:font-size="12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0" style:family="text">
      <style:text-properties fo:font-variant="normal" fo:text-transform="none" style:use-window-font-color="true" style:font-name="Calibri" fo:font-size="12pt" fo:language="pt" fo:country="none" fo:font-style="normal" style:text-underline-style="none" fo:font-weight="bold" officeooo:rsid="011d469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1"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2"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3"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4" style:family="text">
      <style:text-properties fo:font-variant="normal" fo:text-transform="none" style:use-window-font-color="true" style:font-name="Calibri" fo:font-size="12pt" fo:language="pt" fo:country="none" fo:font-style="normal" style:text-underline-style="none" fo:font-weight="bold" officeooo:rsid="011c131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7"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11ce9f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normal"/>
    </style:style>
    <style:style style:name="T6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69"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70"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71"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72" style:family="text">
      <style:text-properties fo:font-variant="normal" fo:text-transform="none" style:use-window-font-color="true" style:font-name="Calibri" fo:font-size="12pt" fo:language="pt" fo:country="BR" fo:font-style="normal" style:text-underline-style="none" fo:font-weight="normal" officeooo:rsid="03840a2b"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font-variant="normal" fo:text-transform="none" style:use-window-font-color="true" style:font-name="Calibri" fo:font-size="12pt" fo:language="pt" fo:country="BR" fo:font-style="normal" style:text-underline-style="none" fo:font-weight="normal" officeooo:rsid="002f77f9"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font-variant="normal" fo:text-transform="none" style:use-window-font-color="true" style:font-name="Calibri" fo:font-size="12pt" fo:language="pt" fo:country="BR" fo:font-style="normal" style:text-underline-style="none" fo:font-weight="normal" officeooo:rsid="0f9611ab"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font-variant="normal" fo:text-transform="none" style:use-window-font-color="true" style:font-name="Calibri" fo:font-size="12pt" fo:language="pt" fo:country="BR" fo:font-style="normal" style:text-underline-style="none" fo:font-weight="normal" officeooo:rsid="02d72120"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6" style:family="text">
      <style:text-properties fo:font-variant="normal" fo:text-transform="none" style:use-window-font-color="true" style:font-name="Calibri" fo:font-size="12pt" fo:language="pt" fo:country="BR" fo:font-style="normal" style:text-underline-style="none" fo:font-weight="normal" officeooo:rsid="02e50622"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 style:family="text">
      <style:text-properties fo:font-variant="normal" fo:text-transform="none" style:use-window-font-color="true" style:font-name="Calibri" fo:font-size="12pt" fo:language="pt" fo:country="BR" fo:font-style="normal" style:text-underline-style="none" fo:font-weight="normal" officeooo:rsid="0058c24f"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8" style:family="text">
      <style:text-properties fo:font-variant="normal" fo:text-transform="none" style:use-window-font-color="true" style:font-name="Calibri" fo:font-size="12pt" fo:language="pt" fo:country="BR" fo:font-style="normal" style:text-underline-style="none" fo:font-weight="normal" officeooo:rsid="00dc32fd"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9" style:family="text">
      <style:text-properties fo:font-variant="normal" fo:text-transform="none" style:use-window-font-color="true" style:font-name="Calibri" fo:font-size="12pt" fo:language="pt" fo:country="BR" fo:font-style="normal" style:text-underline-style="none" fo:font-weight="normal" officeooo:rsid="00dd4fbc"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0" style:family="text">
      <style:text-properties fo:font-variant="normal" fo:text-transform="none" style:use-window-font-color="true" style:font-name="Arial"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1" style:family="text">
      <style:text-properties fo:font-variant="normal" fo:text-transform="none" style:use-window-font-color="true"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2" style:family="text">
      <style:text-properties fo:font-variant="normal" fo:text-transform="none" style:use-window-font-color="true" style:font-name="Arial"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3" style:family="text">
      <style:text-properties fo:font-variant="normal" fo:text-transform="none" style:use-window-font-color="true"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4" style:family="text">
      <style:text-properties fo:font-variant="normal" fo:text-transform="none" style:use-window-font-color="true" style:font-name="Arial" fo:font-size="10pt" fo:language="pt" fo:country="none"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5"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86"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font-style-complex="normal" style:font-weight-complex="bold"/>
    </style:style>
    <style:style style:name="T87"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9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9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87c0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fe3d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c29e9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0aca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c8f41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fe3d1"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0acac"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0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0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style:style>
    <style:style style:name="T10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7633e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1ce9f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normal"/>
    </style:style>
    <style:style style:name="T11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normal"/>
    </style:style>
    <style:style style:name="T11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normal"/>
    </style:style>
    <style:style style:name="T116"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7"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8"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9"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0"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72a57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1"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73094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2"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24" style:family="text">
      <style:text-properties fo:font-variant="normal" fo:text-transform="none" style:use-window-font-color="true" style:font-name="Calibri1" fo:font-size="12pt" fo:language="pt" fo:country="BR" fo:font-style="italic" style:text-underline-style="none" fo:font-weight="bold" officeooo:rsid="1bc4cd4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font-style-complex="normal" style:font-weight-complex="bold"/>
    </style:style>
    <style:style style:name="T125"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26" style:family="text">
      <style:text-properties fo:font-variant="normal" fo:text-transform="none" fo:color="#000000" style:font-name="Calibri" fo:font-size="12pt" fo:language="pt" fo:country="none"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27" style:family="text">
      <style:text-properties fo:font-variant="normal" fo:text-transform="none" fo:color="#000000" style:font-name="Calibri"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28" style:family="text">
      <style:text-properties fo:font-variant="normal" fo:text-transform="none" fo:color="#000000"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29" style:family="text">
      <style:text-properties fo:font-variant="normal" fo:text-transform="none" fo:color="#000000" style:font-name="Calibri" fo:font-size="12pt" fo:language="pt" fo:country="none" fo:font-style="normal" style:text-underline-style="none" fo:font-weight="normal" officeooo:rsid="00a215d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30" style:family="text">
      <style:text-properties fo:font-variant="normal" fo:text-transform="none" fo:color="#000000" style:font-name="Calibri" fo:font-size="12pt" fo:language="pt" fo:country="none" fo:font-style="normal" style:text-underline-style="none" fo:font-weight="normal" officeooo:rsid="0089c08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31" style:family="text">
      <style:text-properties fo:font-variant="normal" fo:text-transform="none" fo:color="#000000" style:font-name="Calibri" fo:font-size="12pt" fo:language="pt" fo:country="none" fo:font-style="normal" style:text-underline-style="none" fo:font-weight="normal" officeooo:rsid="00c4c9d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2" style:family="text">
      <style:text-properties fo:font-variant="normal" fo:text-transform="none" fo:color="#000000" style:font-name="Calibri" fo:font-size="12pt" fo:language="pt" fo:country="none" fo:font-style="normal" style:text-underline-style="none" fo:font-weight="normal" officeooo:rsid="0044585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3" style:family="text">
      <style:text-properties fo:font-variant="normal" fo:text-transform="none" fo:color="#000000" style:font-name="Calibri" fo:font-size="12pt" fo:language="pt" fo:country="none" fo:font-style="normal" style:text-underline-style="none" fo:font-weight="normal" officeooo:rsid="004d2bd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4" style:family="text">
      <style:text-properties fo:font-variant="normal" fo:text-transform="none" fo:color="#000000" style:font-name="Calibri" fo:font-size="12pt" fo:language="pt" fo:country="none" fo:font-style="normal" style:text-underline-style="none" fo:font-weight="normal" officeooo:rsid="0089c08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5" style:family="text">
      <style:text-properties fo:font-variant="normal" fo:text-transform="none" fo:color="#000000" style:font-name="Calibri" fo:font-size="12pt" fo:language="pt" fo:country="none" fo:font-style="normal" style:text-underline-style="solid" style:text-underline-width="auto" style:text-underline-color="font-color" fo:font-weight="bold" officeooo:rsid="00c4c9d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36" style:family="text">
      <style:text-properties fo:font-variant="normal" fo:text-transform="none" fo:color="#000000" style:font-name="Calibri" fo:font-size="12pt" fo:language="pt" fo:country="none" fo:font-style="normal" style:text-underline-style="solid" style:text-underline-width="auto" style:text-underline-color="font-color" fo:font-weight="bold" officeooo:rsid="00ff1403"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37" style:family="text">
      <style:text-properties fo:font-variant="normal" fo:text-transform="none" fo:color="#000000" style:font-name="Calibri" fo:font-size="12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font-variant="normal" fo:text-transform="none" fo:color="#000000" style:font-name="Calibri" fo:font-size="12pt" fo:language="pt" fo:country="BR" fo:font-style="normal" style:text-underline-style="none" fo:font-weight="normal" officeooo:rsid="00c5e27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 style:family="text">
      <style:text-properties fo:font-variant="normal" fo:text-transform="none" fo:color="#000000" style:font-name="Calibri" fo:font-size="12pt" fo:language="pt" fo:country="BR" fo:font-style="normal" style:text-underline-style="none" fo:font-weight="normal" officeooo:rsid="00f7f43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0" style:family="text">
      <style:text-properties fo:font-variant="normal" fo:text-transform="none" fo:color="#000000" style:font-name="Calibri" fo:font-size="12pt" fo:language="pt" fo:country="BR" fo:font-style="normal" style:text-underline-style="none" fo:font-weight="normal" officeooo:rsid="0059a1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1" style:family="text">
      <style:text-properties fo:font-variant="normal" fo:text-transform="none" fo:color="#000000" style:font-name="Calibri" fo:font-size="12pt" fo:language="pt" fo:country="BR" fo:font-style="normal" style:text-underline-style="none" fo:font-weight="normal" officeooo:rsid="006605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2" style:family="text">
      <style:text-properties fo:font-variant="normal" fo:text-transform="none" fo:color="#000000" style:font-name="Calibri" fo:font-size="12pt" fo:language="pt" fo:country="BR" fo:font-style="normal" style:text-underline-style="none" fo:font-weight="normal" officeooo:rsid="00f9e33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 style:family="text">
      <style:text-properties fo:font-variant="normal" fo:text-transform="none" fo:color="#000000" style:font-name="Calibri" fo:font-size="12pt" fo:language="pt" fo:country="BR" fo:font-style="normal" style:text-underline-style="none" fo:font-weight="normal" officeooo:rsid="00ff140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4" style:family="text">
      <style:text-properties fo:font-variant="normal" fo:text-transform="none" fo:color="#000000" style:font-name="Calibri" fo:font-size="12pt" fo:language="pt" fo:country="BR" fo:font-style="normal" style:text-underline-style="none" fo:font-weight="normal" officeooo:rsid="0066a5f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 style:family="text">
      <style:text-properties fo:font-variant="normal" fo:text-transform="none" fo:color="#000000" style:font-name="Calibri" fo:font-size="12pt" fo:language="pt" fo:country="BR" fo:font-style="normal" style:text-underline-style="none" fo:font-weight="normal" officeooo:rsid="0028a2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 style:family="text">
      <style:text-properties fo:font-variant="normal" fo:text-transform="none" fo:color="#000000" style:font-name="Calibri" fo:font-size="12pt" fo:language="pt" fo:country="BR" fo:font-style="normal" style:text-underline-style="none" fo:font-weight="bold" officeooo:rsid="00f7f43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7" style:family="text">
      <style:text-properties fo:font-variant="normal" fo:text-transform="none" fo:color="#000000" style:font-name="Calibri" fo:font-size="12pt" fo:language="pt" fo:country="BR" fo:font-style="normal" style:text-underline-style="none" fo:font-weight="bold" officeooo:rsid="00ff140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8" style:family="text">
      <style:text-properties fo:font-variant="normal" fo:text-transform="none" fo:color="#000000"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49" style:family="text">
      <style:text-properties fo:font-variant="normal" fo:text-transform="none" fo:color="#000000" style:font-name="Arial"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50" style:family="text">
      <style:text-properties fo:font-variant="normal" fo:text-transform="none" fo:color="#000000"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51" style:family="text">
      <style:text-properties fo:font-variant="normal" fo:text-transform="none" fo:color="#000000" style:font-name="Arial" fo:font-size="10pt" fo:language="pt" fo:country="none"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5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6e1e1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55"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6"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7"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8" style:family="text">
      <style:text-properties style:use-window-font-color="true" style:font-name="Calibri" fo:font-size="12pt" style:text-underline-style="none" fo:font-weight="normal" officeooo:rsid="003cbba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9"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0"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1"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2"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3"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4" style:family="text">
      <style:text-properties style:use-window-font-color="true" style:font-name="Calibri"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5" style:family="text">
      <style:text-properties style:use-window-font-color="true" style:font-name="Calibri"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6"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7"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8"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9" style:family="text">
      <style:text-properties style:use-window-font-color="true" style:font-name="Calibri" fo:font-size="12pt" style:text-underline-style="none" fo:font-weight="normal" officeooo:rsid="003fe3d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70" style:family="text">
      <style:text-properties style:use-window-font-color="true" style:font-name="Calibri" fo:font-size="12pt" style:text-underline-style="none" fo:font-weight="normal" officeooo:rsid="00802100"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71"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2"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3"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4"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5"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6"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7"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8"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79"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0"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1"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2"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3"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4"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5"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6"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7" style:family="text">
      <style:text-properties style:use-window-font-color="true" style:font-name="Calibri" fo:font-size="12pt" style:text-underline-style="none" fo:font-weight="bold" officeooo:rsid="00bfc50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8"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9"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0"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1"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2" style:family="text">
      <style:text-properties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3" style:family="text">
      <style:text-properties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4" style:family="text">
      <style:text-properties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5"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96"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97"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98"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99"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0"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1"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2"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3"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4"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205" style:family="text">
      <style:text-properties style:use-window-font-color="true" style:font-name="Calibri" fo:font-size="12pt" fo:font-weight="bold" officeooo:rsid="00414a13" fo:background-color="transparent" loext:char-shading-value="0" style:font-size-asian="12pt" style:font-weight-asian="bold" style:font-size-complex="12pt" style:font-weight-complex="bold"/>
    </style:style>
    <style:style style:name="T206" style:family="text">
      <style:text-properties style:use-window-font-color="true" style:font-name="Calibri" fo:font-size="12pt" fo:font-weight="bold" officeooo:rsid="0114dcbd" fo:background-color="transparent" loext:char-shading-value="0" style:font-size-asian="12pt" style:font-weight-asian="bold" style:font-size-complex="12pt" style:font-weight-complex="bold"/>
    </style:style>
    <style:style style:name="T207" style:family="text">
      <style:text-properties style:use-window-font-color="true" style:font-name="Calibri" fo:font-size="12pt" fo:font-weight="bold" fo:background-color="transparent" loext:char-shading-value="0" style:font-size-asian="12pt" style:font-weight-asian="bold" style:font-name-complex="Arial" style:font-size-complex="12pt" style:font-weight-complex="bold"/>
    </style:style>
    <style:style style:name="T208" style:family="text">
      <style:text-properties style:use-window-font-color="true" style:font-name="Calibri" fo:font-size="12pt" fo:font-weight="bold" officeooo:rsid="01168c24" fo:background-color="transparent" loext:char-shading-value="0" style:font-size-asian="12pt" style:font-weight-asian="bold" style:font-name-complex="Arial" style:font-size-complex="12pt" style:font-weight-complex="bold"/>
    </style:style>
    <style:style style:name="T209" style:family="text">
      <style:text-properties style:use-window-font-color="true" style:font-name="Calibri" fo:font-size="12pt" fo:font-weight="bold" officeooo:rsid="004af079" fo:background-color="transparent" loext:char-shading-value="0" style:font-size-asian="12pt" style:font-weight-asian="bold" style:font-name-complex="Arial" style:font-size-complex="12pt" style:font-weight-complex="bold"/>
    </style:style>
    <style:style style:name="T210"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211" style:family="text">
      <style:text-properties style:use-window-font-color="true" style:font-name="Calibri1" fo:font-size="12pt" fo:language="pt" fo:country="none" fo:font-style="italic" style:text-underline-style="none" fo:font-weight="bold" officeooo:rsid="0086ed2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212"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213" style:family="text">
      <style:text-properties style:use-window-font-color="true" style:font-name="Calibri1" fo:font-size="12pt" fo:language="pt" fo:country="none" fo:font-style="italic" style:text-underline-style="none" fo:font-weight="bold" officeooo:rsid="00edc416"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214"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215" style:family="text">
      <style:text-properties style:font-name="Calibri" fo:font-size="12pt" style:text-underline-style="none" fo:font-weight="bold" fo:background-color="transparent" loext:char-shading-value="0" style:font-size-asian="12pt" style:font-weight-asian="bold" style:font-name-complex="Arial" style:font-size-complex="12pt" style:font-weight-complex="bold"/>
    </style:style>
    <style:style style:name="T216" style:family="text">
      <style:text-properties style:font-name="Calibri" fo:font-size="12pt" style:text-underline-style="none" fo:font-weight="bold" officeooo:rsid="00478a40" fo:background-color="transparent" loext:char-shading-value="0" style:font-size-asian="12pt" style:font-weight-asian="bold" style:font-name-complex="Arial" style:font-size-complex="12pt" style:font-weight-complex="bold"/>
    </style:style>
    <style:style style:name="T217" style:family="text">
      <style:text-properties style:font-name="Calibri" fo:font-size="12pt" style:text-underline-style="none" fo:font-weight="bold" officeooo:rsid="00234a6b" fo:background-color="transparent" loext:char-shading-value="0" style:font-size-asian="12pt" style:font-weight-asian="bold" style:font-name-complex="Arial" style:font-size-complex="12pt" style:font-weight-complex="bold"/>
    </style:style>
    <style:style style:name="T218"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style>
    <style:style style:name="T219" style:family="text">
      <style:text-properties style:font-name="Calibri" fo:font-size="12pt" style:text-underline-style="none" fo:font-weight="bold" officeooo:rsid="0046c267" fo:background-color="transparent" loext:char-shading-value="0" style:font-name-asian="Arial" style:font-size-asian="12pt" style:font-weight-asian="bold" style:font-name-complex="Arial" style:font-size-complex="12pt"/>
    </style:style>
    <style:style style:name="T220"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style>
    <style:style style:name="T221"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style>
    <style:style style:name="T222" style:family="text">
      <style:text-properties style:font-name="Calibri" fo:font-size="12pt" style:text-underline-style="none" fo:font-weight="bold" officeooo:rsid="003fe3d1" fo:background-color="transparent" loext:char-shading-value="0" style:font-name-asian="Arial" style:font-size-asian="12pt" style:font-weight-asian="bold" style:font-name-complex="Arial" style:font-size-complex="12pt"/>
    </style:style>
    <style:style style:name="T223" style:family="text">
      <style:text-properties style:font-name="Calibri" fo:font-size="12pt" style:text-underline-style="none" fo:background-color="transparent" loext:char-shading-value="0" style:font-name-asian="Arial" style:font-size-asian="12pt" style:font-name-complex="Arial" style:font-size-complex="12pt"/>
    </style:style>
    <style:style style:name="T224" style:family="text">
      <style:text-properties style:font-name="Calibri" fo:font-size="12pt" fo:font-weight="normal" fo:background-color="transparent" loext:char-shading-value="0" style:font-size-asian="12pt" style:font-weight-asian="normal" style:font-name-complex="Arial" style:font-size-complex="12pt" style:font-weight-complex="normal"/>
    </style:style>
    <style:style style:name="T225" style:family="text">
      <style:text-properties style:font-name="Calibri" fo:font-size="12pt" fo:font-weight="normal" officeooo:rsid="00445c6f" fo:background-color="transparent" loext:char-shading-value="0" style:font-size-asian="12pt" style:font-weight-asian="normal" style:font-name-complex="Arial" style:font-size-complex="12pt" style:font-weight-complex="normal"/>
    </style:style>
    <style:style style:name="T226" style:family="text">
      <style:text-properties style:font-name="Calibri" fo:font-size="12pt" fo:font-weight="normal" officeooo:rsid="004d7beb" fo:background-color="transparent" loext:char-shading-value="0" style:font-size-asian="12pt" style:font-weight-asian="normal" style:font-name-complex="Arial" style:font-size-complex="12pt" style:font-weight-complex="normal"/>
    </style:style>
    <style:style style:name="T227" style:family="text">
      <style:text-properties style:font-name="Calibri" fo:font-size="12pt" fo:font-weight="normal" officeooo:rsid="001f0779" fo:background-color="transparent" loext:char-shading-value="0" style:font-size-asian="12pt" style:font-weight-asian="normal" style:font-name-complex="Arial" style:font-size-complex="12pt" style:font-weight-complex="normal"/>
    </style:style>
    <style:style style:name="T228" style:family="text">
      <style:text-properties style:font-name="Calibri" fo:font-size="12pt" fo:font-weight="normal" officeooo:rsid="002386da" fo:background-color="transparent" loext:char-shading-value="0" style:font-size-asian="12pt" style:font-weight-asian="normal" style:font-name-complex="Arial" style:font-size-complex="12pt" style:font-weight-complex="normal"/>
    </style:style>
    <style:style style:name="T229" style:family="text">
      <style:text-properties style:font-name="Calibri" fo:font-size="12pt" fo:font-weight="normal" officeooo:rsid="004e4560" fo:background-color="transparent" loext:char-shading-value="0" style:font-size-asian="12pt" style:font-weight-asian="normal" style:font-name-complex="Arial" style:font-size-complex="12pt" style:font-weight-complex="normal"/>
    </style:style>
    <style:style style:name="T230" style:family="text">
      <style:text-properties style:font-name="Calibri" fo:font-size="12pt" fo:font-weight="normal" officeooo:rsid="004eac9a" fo:background-color="transparent" loext:char-shading-value="0" style:font-size-asian="12pt" style:font-weight-asian="normal" style:font-name-complex="Arial" style:font-size-complex="12pt" style:font-weight-complex="normal"/>
    </style:style>
    <style:style style:name="T231" style:family="text">
      <style:text-properties style:font-name="Calibri" fo:font-size="12pt" fo:font-weight="normal" officeooo:rsid="004ec09b" fo:background-color="transparent" loext:char-shading-value="0" style:font-size-asian="12pt" style:font-weight-asian="normal" style:font-name-complex="Arial" style:font-size-complex="12pt" style:font-weight-complex="normal"/>
    </style:style>
    <style:style style:name="T232" style:family="text">
      <style:text-properties style:font-name="Calibri" fo:font-size="12pt" fo:font-weight="normal" officeooo:rsid="00267645" fo:background-color="transparent" loext:char-shading-value="0" style:font-size-asian="12pt" style:font-weight-asian="normal" style:font-name-complex="Arial" style:font-size-complex="12pt" style:font-weight-complex="normal"/>
    </style:style>
    <style:style style:name="T233" style:family="text">
      <style:text-properties style:font-name="Calibri" fo:font-size="12pt" fo:font-weight="normal" officeooo:rsid="0038f235" fo:background-color="transparent" loext:char-shading-value="0" style:font-size-asian="12pt" style:font-weight-asian="normal" style:font-name-complex="Arial" style:font-size-complex="12pt" style:font-weight-complex="normal"/>
    </style:style>
    <style:style style:name="T234" style:family="text">
      <style:text-properties style:font-name="Calibri" fo:font-size="12pt" fo:font-weight="normal" officeooo:rsid="0044c1e2" fo:background-color="transparent" loext:char-shading-value="0" style:font-size-asian="12pt" style:font-weight-asian="normal" style:font-name-complex="Arial" style:font-size-complex="12pt" style:font-weight-complex="normal"/>
    </style:style>
    <style:style style:name="T235" style:family="text">
      <style:text-properties style:font-name="Calibri" fo:font-size="12pt" fo:font-weight="normal" officeooo:rsid="00508ef3" fo:background-color="transparent" loext:char-shading-value="0" style:font-size-asian="12pt" style:font-weight-asian="normal" style:font-name-complex="Arial" style:font-size-complex="12pt" style:font-weight-complex="normal"/>
    </style:style>
    <style:style style:name="T236" style:family="text">
      <style:text-properties style:font-name="Calibri" fo:font-size="12pt" fo:font-weight="normal" officeooo:rsid="0031dde4" fo:background-color="transparent" loext:char-shading-value="0" style:font-size-asian="12pt" style:font-weight-asian="normal" style:font-name-complex="Arial" style:font-size-complex="12pt" style:font-weight-complex="normal"/>
    </style:style>
    <style:style style:name="T237" style:family="text">
      <style:text-properties style:font-name="Calibri" fo:font-size="12pt" fo:font-weight="normal" officeooo:rsid="0041ef0d" fo:background-color="transparent" loext:char-shading-value="0" style:font-size-asian="12pt" style:font-weight-asian="normal" style:font-name-complex="Arial" style:font-size-complex="12pt" style:font-weight-complex="normal"/>
    </style:style>
    <style:style style:name="T238" style:family="text">
      <style:text-properties style:font-name="Calibri" fo:font-size="12pt" fo:font-weight="normal" officeooo:rsid="00414a13" fo:background-color="transparent" loext:char-shading-value="0" style:font-size-asian="12pt" style:font-weight-asian="normal" style:font-name-complex="Arial" style:font-size-complex="12pt" style:font-weight-complex="normal"/>
    </style:style>
    <style:style style:name="T239" style:family="text">
      <style:text-properties style:font-name="Calibri" fo:font-size="12pt" fo:font-weight="normal" officeooo:rsid="00452b05" fo:background-color="transparent" loext:char-shading-value="0" style:font-size-asian="12pt" style:font-weight-asian="normal" style:font-name-complex="Arial" style:font-size-complex="12pt" style:font-weight-complex="normal"/>
    </style:style>
    <style:style style:name="T240" style:family="text">
      <style:text-properties style:font-name="Calibri" fo:font-size="12pt" fo:font-weight="normal" officeooo:rsid="004af079" fo:background-color="transparent" loext:char-shading-value="0" style:font-size-asian="12pt" style:font-weight-asian="normal" style:font-name-complex="Arial" style:font-size-complex="12pt" style:font-weight-complex="normal"/>
    </style:style>
    <style:style style:name="T241" style:family="text">
      <style:text-properties style:font-name="Calibri" fo:font-size="12pt" fo:font-weight="normal" officeooo:rsid="00280194" fo:background-color="transparent" loext:char-shading-value="0" style:font-size-asian="12pt" style:font-weight-asian="normal" style:font-name-complex="Arial" style:font-size-complex="12pt" style:font-weight-complex="normal"/>
    </style:style>
    <style:style style:name="T242" style:family="text">
      <style:text-properties style:font-name="Calibri" fo:font-size="12pt" fo:font-weight="normal" officeooo:rsid="00510dd4" fo:background-color="transparent" loext:char-shading-value="0" style:font-size-asian="12pt" style:font-weight-asian="normal" style:font-name-complex="Arial" style:font-size-complex="12pt" style:font-weight-complex="normal"/>
    </style:style>
    <style:style style:name="T243" style:family="text">
      <style:text-properties style:font-name="Calibri" fo:font-size="12pt" fo:font-weight="normal" officeooo:rsid="004c9847" fo:background-color="transparent" loext:char-shading-value="0" style:font-size-asian="12pt" style:font-weight-asian="normal" style:font-name-complex="Arial" style:font-size-complex="12pt" style:font-weight-complex="normal"/>
    </style:style>
    <style:style style:name="T244" style:family="text">
      <style:text-properties style:font-name="Calibri" fo:font-size="12pt" fo:font-weight="normal" officeooo:rsid="0052d570" fo:background-color="transparent" loext:char-shading-value="0" style:font-size-asian="12pt" style:font-weight-asian="normal" style:font-name-complex="Arial" style:font-size-complex="12pt" style:font-weight-complex="normal"/>
    </style:style>
    <style:style style:name="T245" style:family="text">
      <style:text-properties style:font-name="Calibri" fo:font-size="12pt" fo:font-weight="normal" officeooo:rsid="0054d0c1" fo:background-color="transparent" loext:char-shading-value="0" style:font-size-asian="12pt" style:font-weight-asian="normal" style:font-name-complex="Arial" style:font-size-complex="12pt" style:font-weight-complex="normal"/>
    </style:style>
    <style:style style:name="T246" style:family="text">
      <style:text-properties style:font-name="Calibri" fo:font-size="12pt" fo:font-weight="normal" officeooo:rsid="005534fe" fo:background-color="transparent" loext:char-shading-value="0" style:font-size-asian="12pt" style:font-weight-asian="normal" style:font-name-complex="Arial" style:font-size-complex="12pt" style:font-weight-complex="normal"/>
    </style:style>
    <style:style style:name="T247" style:family="text">
      <style:text-properties style:font-name="Calibri" fo:font-size="12pt" fo:font-weight="normal" officeooo:rsid="00579206" fo:background-color="transparent" loext:char-shading-value="0" style:font-size-asian="12pt" style:font-weight-asian="normal" style:font-name-complex="Arial" style:font-size-complex="12pt" style:font-weight-complex="normal"/>
    </style:style>
    <style:style style:name="T248" style:family="text">
      <style:text-properties style:font-name="Calibri" fo:font-size="12pt" fo:font-weight="normal" officeooo:rsid="006478b8" fo:background-color="transparent" loext:char-shading-value="0" style:font-size-asian="12pt" style:font-weight-asian="normal" style:font-name-complex="Arial" style:font-size-complex="12pt" style:font-weight-complex="normal"/>
    </style:style>
    <style:style style:name="T249" style:family="text">
      <style:text-properties style:font-name="Calibri" fo:font-size="12pt" fo:font-weight="normal" officeooo:rsid="0028a2b3" fo:background-color="transparent" loext:char-shading-value="0" style:font-size-asian="12pt" style:font-weight-asian="normal" style:font-name-complex="Arial" style:font-size-complex="12pt" style:font-weight-complex="normal"/>
    </style:style>
    <style:style style:name="T250" style:family="text">
      <style:text-properties style:font-name="Calibri" fo:font-size="12pt" fo:font-weight="normal" officeooo:rsid="0057d879" fo:background-color="transparent" loext:char-shading-value="0" style:font-size-asian="12pt" style:font-weight-asian="normal" style:font-name-complex="Arial" style:font-size-complex="12pt" style:font-weight-complex="normal"/>
    </style:style>
    <style:style style:name="T251" style:family="text">
      <style:text-properties style:font-name="Calibri" fo:font-size="12pt" fo:font-weight="normal" officeooo:rsid="0064c8e5" fo:background-color="transparent" loext:char-shading-value="0" style:font-size-asian="12pt" style:font-weight-asian="normal" style:font-name-complex="Arial" style:font-size-complex="12pt" style:font-weight-complex="normal"/>
    </style:style>
    <style:style style:name="T252" style:family="text">
      <style:text-properties style:font-name="Calibri" fo:font-size="12pt" fo:font-weight="normal" officeooo:rsid="0059a1b3" fo:background-color="transparent" loext:char-shading-value="0" style:font-size-asian="12pt" style:font-weight-asian="normal" style:font-name-complex="Arial" style:font-size-complex="12pt" style:font-weight-complex="normal"/>
    </style:style>
    <style:style style:name="T253" style:family="text">
      <style:text-properties style:font-name="Calibri" fo:font-size="12pt" fo:font-weight="normal" officeooo:rsid="00207b95" fo:background-color="transparent" loext:char-shading-value="0" style:font-size-asian="12pt" style:font-weight-asian="normal" style:font-name-complex="Arial" style:font-size-complex="12pt" style:font-weight-complex="normal"/>
    </style:style>
    <style:style style:name="T254" style:family="text">
      <style:text-properties style:font-name="Calibri" fo:font-size="12pt" fo:font-weight="normal" officeooo:rsid="00660587" fo:background-color="transparent" loext:char-shading-value="0" style:font-size-asian="12pt" style:font-weight-asian="normal" style:font-name-complex="Arial" style:font-size-complex="12pt" style:font-weight-complex="normal"/>
    </style:style>
    <style:style style:name="T255" style:family="text">
      <style:text-properties style:font-name="Calibri" fo:font-size="12pt" fo:font-weight="normal" officeooo:rsid="005b0e90" fo:background-color="transparent" loext:char-shading-value="0" style:font-size-asian="12pt" style:font-weight-asian="normal" style:font-name-complex="Arial" style:font-size-complex="12pt" style:font-weight-complex="normal"/>
    </style:style>
    <style:style style:name="T256" style:family="text">
      <style:text-properties style:font-name="Calibri" fo:font-size="12pt" fo:font-weight="normal" officeooo:rsid="005c2a97" fo:background-color="transparent" loext:char-shading-value="0" style:font-size-asian="12pt" style:font-weight-asian="normal" style:font-name-complex="Arial" style:font-size-complex="12pt" style:font-weight-complex="normal"/>
    </style:style>
    <style:style style:name="T257" style:family="text">
      <style:text-properties style:font-name="Calibri" fo:font-size="12pt" fo:font-weight="normal" officeooo:rsid="0066a5f4" fo:background-color="transparent" loext:char-shading-value="0" style:font-size-asian="12pt" style:font-weight-asian="normal" style:font-name-complex="Arial" style:font-size-complex="12pt" style:font-weight-complex="normal"/>
    </style:style>
    <style:style style:name="T258" style:family="text">
      <style:text-properties style:font-name="Calibri" fo:font-size="12pt" fo:font-weight="normal" officeooo:rsid="00676f6f" fo:background-color="transparent" loext:char-shading-value="0" style:font-size-asian="12pt" style:font-weight-asian="normal" style:font-name-complex="Arial" style:font-size-complex="12pt" style:font-weight-complex="normal"/>
    </style:style>
    <style:style style:name="T259" style:family="text">
      <style:text-properties style:font-name="Calibri" fo:font-size="12pt" fo:font-weight="normal" officeooo:rsid="0067dbc2" fo:background-color="transparent" loext:char-shading-value="0" style:font-size-asian="12pt" style:font-weight-asian="normal" style:font-name-complex="Arial" style:font-size-complex="12pt" style:font-weight-complex="normal"/>
    </style:style>
    <style:style style:name="T260" style:family="text">
      <style:text-properties style:font-name="Calibri" fo:font-size="12pt" fo:font-weight="normal" officeooo:rsid="006634e2" fo:background-color="transparent" loext:char-shading-value="0" style:font-size-asian="12pt" style:font-weight-asian="normal" style:font-name-complex="Arial" style:font-size-complex="12pt" style:font-weight-complex="normal"/>
    </style:style>
    <style:style style:name="T261" style:family="text">
      <style:text-properties style:font-name="Calibri" fo:font-size="12pt" fo:font-weight="normal" officeooo:rsid="00a5a4f7" fo:background-color="transparent" loext:char-shading-value="0" style:font-size-asian="12pt" style:font-weight-asian="normal" style:font-name-complex="Arial" style:font-size-complex="12pt" style:font-weight-complex="normal"/>
    </style:style>
    <style:style style:name="T262" style:family="text">
      <style:text-properties style:font-name="Calibri" fo:font-size="12pt" fo:font-weight="normal" officeooo:rsid="00a81b23" fo:background-color="transparent" loext:char-shading-value="0" style:font-size-asian="12pt" style:font-weight-asian="normal" style:font-name-complex="Arial" style:font-size-complex="12pt" style:font-weight-complex="normal"/>
    </style:style>
    <style:style style:name="T263" style:family="text">
      <style:text-properties style:font-name="Calibri" fo:font-size="12pt" fo:font-weight="normal" officeooo:rsid="00ae89d8" fo:background-color="transparent" loext:char-shading-value="0" style:font-size-asian="12pt" style:font-weight-asian="normal" style:font-name-complex="Arial" style:font-size-complex="12pt" style:font-weight-complex="normal"/>
    </style:style>
    <style:style style:name="T264" style:family="text">
      <style:text-properties style:font-name="Calibri" fo:font-size="12pt" fo:font-weight="normal" officeooo:rsid="00b07fc8" fo:background-color="transparent" loext:char-shading-value="0" style:font-size-asian="12pt" style:font-weight-asian="normal" style:font-name-complex="Arial" style:font-size-complex="12pt" style:font-weight-complex="normal"/>
    </style:style>
    <style:style style:name="T265" style:family="text">
      <style:text-properties style:font-name="Calibri" fo:font-size="12pt" fo:font-weight="normal" officeooo:rsid="00b25e3a" fo:background-color="transparent" loext:char-shading-value="0" style:font-size-asian="12pt" style:font-weight-asian="normal" style:font-name-complex="Arial" style:font-size-complex="12pt" style:font-weight-complex="normal"/>
    </style:style>
    <style:style style:name="T266" style:family="text">
      <style:text-properties style:font-name="Calibri" fo:font-size="12pt" fo:font-weight="normal" officeooo:rsid="00b54e8f" fo:background-color="transparent" loext:char-shading-value="0" style:font-size-asian="12pt" style:font-weight-asian="normal" style:font-name-complex="Arial" style:font-size-complex="12pt" style:font-weight-complex="normal"/>
    </style:style>
    <style:style style:name="T267" style:family="text">
      <style:text-properties style:font-name="Calibri" fo:font-size="12pt" fo:font-weight="normal" officeooo:rsid="00bca032" fo:background-color="transparent" loext:char-shading-value="0" style:font-size-asian="12pt" style:font-weight-asian="normal" style:font-name-complex="Arial" style:font-size-complex="12pt" style:font-weight-complex="normal"/>
    </style:style>
    <style:style style:name="T268" style:family="text">
      <style:text-properties style:font-name="Calibri" fo:font-size="12pt" fo:font-weight="normal" officeooo:rsid="00bdac21" fo:background-color="transparent" loext:char-shading-value="0" style:font-size-asian="12pt" style:font-weight-asian="normal" style:font-name-complex="Arial" style:font-size-complex="12pt" style:font-weight-complex="normal"/>
    </style:style>
    <style:style style:name="T269" style:family="text">
      <style:text-properties style:font-name="Calibri" fo:font-size="12pt" fo:font-weight="normal" officeooo:rsid="00c7934e" fo:background-color="transparent" loext:char-shading-value="0" style:font-size-asian="12pt" style:font-weight-asian="normal" style:font-name-complex="Arial" style:font-size-complex="12pt" style:font-weight-complex="normal"/>
    </style:style>
    <style:style style:name="T270" style:family="text">
      <style:text-properties style:font-name="Calibri" fo:font-size="12pt" fo:font-weight="normal" officeooo:rsid="00e2632c" fo:background-color="transparent" loext:char-shading-value="0" style:font-size-asian="12pt" style:font-weight-asian="normal" style:font-name-complex="Arial" style:font-size-complex="12pt" style:font-weight-complex="normal"/>
    </style:style>
    <style:style style:name="T271" style:family="text">
      <style:text-properties style:font-name="Calibri" fo:font-size="12pt" fo:font-weight="normal" officeooo:rsid="00eecca1" fo:background-color="transparent" loext:char-shading-value="0" style:font-size-asian="12pt" style:font-weight-asian="normal" style:font-name-complex="Arial" style:font-size-complex="12pt" style:font-weight-complex="normal"/>
    </style:style>
    <style:style style:name="T272" style:family="text">
      <style:text-properties style:font-name="Calibri" fo:font-size="12pt" fo:font-weight="normal" officeooo:rsid="00f39e9b" fo:background-color="transparent" loext:char-shading-value="0" style:font-size-asian="12pt" style:font-weight-asian="normal" style:font-name-complex="Arial" style:font-size-complex="12pt" style:font-weight-complex="normal"/>
    </style:style>
    <style:style style:name="T273" style:family="text">
      <style:text-properties style:font-name="Calibri" fo:font-size="12pt" fo:font-weight="normal" officeooo:rsid="010fe53d" fo:background-color="transparent" loext:char-shading-value="0" style:font-size-asian="12pt" style:font-weight-asian="normal" style:font-name-complex="Arial" style:font-size-complex="12pt" style:font-weight-complex="normal"/>
    </style:style>
    <style:style style:name="T274"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275" style:family="text">
      <style:text-properties style:font-name="Calibri" fo:font-size="12pt" fo:font-weight="normal" officeooo:rsid="00431d00" fo:background-color="transparent" loext:char-shading-value="0" style:font-size-asian="12pt" style:font-weight-asian="normal" style:font-size-complex="12pt" style:font-weight-complex="normal"/>
    </style:style>
    <style:style style:name="T276" style:family="text">
      <style:text-properties style:font-name="Calibri" fo:font-size="12pt" fo:font-weight="normal" officeooo:rsid="00445c6f" fo:background-color="transparent" loext:char-shading-value="0" style:font-size-asian="12pt" style:font-weight-asian="normal" style:font-size-complex="12pt" style:font-weight-complex="normal"/>
    </style:style>
    <style:style style:name="T277" style:family="text">
      <style:text-properties style:font-name="Calibri" fo:font-size="12pt" fo:font-weight="normal" officeooo:rsid="00414a13" fo:background-color="transparent" loext:char-shading-value="0" style:font-size-asian="12pt" style:font-weight-asian="normal" style:font-size-complex="12pt" style:font-weight-complex="normal"/>
    </style:style>
    <style:style style:name="T278" style:family="text">
      <style:text-properties style:font-name="Calibri" fo:font-size="12pt" fo:font-weight="normal" officeooo:rsid="0046e7bb" fo:background-color="transparent" loext:char-shading-value="0" style:font-size-asian="12pt" style:font-weight-asian="normal" style:font-size-complex="12pt" style:font-weight-complex="normal"/>
    </style:style>
    <style:style style:name="T279" style:family="text">
      <style:text-properties style:font-name="Calibri" fo:font-size="12pt" fo:font-weight="normal" officeooo:rsid="003765ff" fo:background-color="transparent" loext:char-shading-value="0" style:font-size-asian="12pt" style:font-weight-asian="normal" style:font-size-complex="12pt" style:font-weight-complex="normal"/>
    </style:style>
    <style:style style:name="T280" style:family="text">
      <style:text-properties style:font-name="Calibri" fo:font-size="12pt" fo:font-weight="normal" officeooo:rsid="001d09f7" fo:background-color="transparent" loext:char-shading-value="0" style:font-size-asian="12pt" style:font-weight-asian="normal" style:font-size-complex="12pt" style:font-weight-complex="normal"/>
    </style:style>
    <style:style style:name="T281" style:family="text">
      <style:text-properties style:font-name="Calibri" fo:font-size="12pt" fo:font-weight="normal" officeooo:rsid="004d2bdf" fo:background-color="transparent" loext:char-shading-value="0" style:font-size-asian="12pt" style:font-weight-asian="normal" style:font-size-complex="12pt" style:font-weight-complex="normal"/>
    </style:style>
    <style:style style:name="T282" style:family="text">
      <style:text-properties style:font-name="Calibri" fo:font-size="12pt" fo:font-weight="normal" officeooo:rsid="00445855" fo:background-color="transparent" loext:char-shading-value="0" style:font-size-asian="12pt" style:font-weight-asian="normal" style:font-size-complex="12pt" style:font-weight-complex="normal"/>
    </style:style>
    <style:style style:name="T283" style:family="text">
      <style:text-properties style:font-name="Calibri" fo:font-size="12pt" fo:font-weight="normal" officeooo:rsid="001d3fff" fo:background-color="transparent" loext:char-shading-value="0" style:font-size-asian="12pt" style:font-weight-asian="normal" style:font-size-complex="12pt" style:font-weight-complex="normal"/>
    </style:style>
    <style:style style:name="T284" style:family="text">
      <style:text-properties style:font-name="Calibri" fo:font-size="12pt" fo:font-weight="normal" officeooo:rsid="004d7beb" fo:background-color="transparent" loext:char-shading-value="0" style:font-size-asian="12pt" style:font-weight-asian="normal" style:font-size-complex="12pt" style:font-weight-complex="normal"/>
    </style:style>
    <style:style style:name="T285" style:family="text">
      <style:text-properties style:font-name="Calibri" fo:font-size="12pt" fo:font-weight="normal" officeooo:rsid="005534fe" fo:background-color="transparent" loext:char-shading-value="0" style:font-size-asian="12pt" style:font-weight-asian="normal" style:font-size-complex="12pt" style:font-weight-complex="normal"/>
    </style:style>
    <style:style style:name="T286" style:family="text">
      <style:text-properties style:font-name="Calibri" fo:font-size="12pt" fo:font-weight="normal" officeooo:rsid="005d14ab" fo:background-color="transparent" loext:char-shading-value="0" style:font-size-asian="12pt" style:font-weight-asian="normal" style:font-size-complex="12pt" style:font-weight-complex="normal"/>
    </style:style>
    <style:style style:name="T287" style:family="text">
      <style:text-properties style:font-name="Calibri" fo:font-size="12pt" fo:font-weight="normal" officeooo:rsid="005edd35" fo:background-color="transparent" loext:char-shading-value="0" style:font-size-asian="12pt" style:font-weight-asian="normal" style:font-size-complex="12pt" style:font-weight-complex="normal"/>
    </style:style>
    <style:style style:name="T288" style:family="text">
      <style:text-properties style:font-name="Calibri" fo:font-size="12pt" fo:font-weight="normal" officeooo:rsid="006028a8" fo:background-color="transparent" loext:char-shading-value="0" style:font-size-asian="12pt" style:font-weight-asian="normal" style:font-size-complex="12pt" style:font-weight-complex="normal"/>
    </style:style>
    <style:style style:name="T289" style:family="text">
      <style:text-properties style:font-name="Calibri" fo:font-size="12pt" fo:font-weight="normal" officeooo:rsid="00280194" fo:background-color="transparent" loext:char-shading-value="0" style:font-size-asian="12pt" style:font-weight-asian="normal" style:font-size-complex="12pt" style:font-weight-complex="normal"/>
    </style:style>
    <style:style style:name="T290" style:family="text">
      <style:text-properties style:font-name="Calibri" fo:font-size="12pt" fo:font-weight="normal" officeooo:rsid="00566018" fo:background-color="transparent" loext:char-shading-value="0" style:font-size-asian="12pt" style:font-weight-asian="normal" style:font-size-complex="12pt" style:font-weight-complex="normal"/>
    </style:style>
    <style:style style:name="T291" style:family="text">
      <style:text-properties style:font-name="Calibri" fo:font-size="12pt" fo:font-weight="normal" officeooo:rsid="00609cc5" fo:background-color="transparent" loext:char-shading-value="0" style:font-size-asian="12pt" style:font-weight-asian="normal" style:font-size-complex="12pt" style:font-weight-complex="normal"/>
    </style:style>
    <style:style style:name="T292" style:family="text">
      <style:text-properties style:font-name="Calibri" fo:font-size="12pt" fo:font-weight="normal" officeooo:rsid="0028a2b3" fo:background-color="transparent" loext:char-shading-value="0" style:font-size-asian="12pt" style:font-weight-asian="normal" style:font-size-complex="12pt" style:font-weight-complex="normal"/>
    </style:style>
    <style:style style:name="T293" style:family="text">
      <style:text-properties style:font-name="Calibri" fo:font-size="12pt" fo:font-weight="normal" officeooo:rsid="00629697" fo:background-color="transparent" loext:char-shading-value="0" style:font-size-asian="12pt" style:font-weight-asian="normal" style:font-size-complex="12pt" style:font-weight-complex="normal"/>
    </style:style>
    <style:style style:name="T294" style:family="text">
      <style:text-properties style:font-name="Calibri" fo:font-size="12pt" fo:font-weight="normal" officeooo:rsid="00579206" fo:background-color="transparent" loext:char-shading-value="0" style:font-size-asian="12pt" style:font-weight-asian="normal" style:font-size-complex="12pt" style:font-weight-complex="normal"/>
    </style:style>
    <style:style style:name="T295" style:family="text">
      <style:text-properties style:font-name="Calibri" fo:font-size="12pt" fo:font-weight="normal" officeooo:rsid="006478b8" fo:background-color="transparent" loext:char-shading-value="0" style:font-size-asian="12pt" style:font-weight-asian="normal" style:font-size-complex="12pt" style:font-weight-complex="normal"/>
    </style:style>
    <style:style style:name="T296" style:family="text">
      <style:text-properties style:font-name="Calibri" fo:font-size="12pt" fo:font-weight="normal" officeooo:rsid="005c2a97" fo:background-color="transparent" loext:char-shading-value="0" style:font-size-asian="12pt" style:font-weight-asian="normal" style:font-size-complex="12pt" style:font-weight-complex="normal"/>
    </style:style>
    <style:style style:name="T297" style:family="text">
      <style:text-properties style:font-name="Calibri" fo:font-size="12pt" fo:font-weight="normal" officeooo:rsid="0066a5f4" fo:background-color="transparent" loext:char-shading-value="0" style:font-size-asian="12pt" style:font-weight-asian="normal" style:font-size-complex="12pt" style:font-weight-complex="normal"/>
    </style:style>
    <style:style style:name="T298" style:family="text">
      <style:text-properties style:font-name="Calibri" fo:font-size="12pt" fo:font-weight="normal" officeooo:rsid="007503c3" fo:background-color="transparent" loext:char-shading-value="0" style:font-size-asian="12pt" style:font-weight-asian="normal" style:font-size-complex="12pt" style:font-weight-complex="normal"/>
    </style:style>
    <style:style style:name="T299" style:family="text">
      <style:text-properties style:font-name="Calibri" fo:font-size="12pt" fo:font-weight="normal" officeooo:rsid="0080ba24" fo:background-color="transparent" loext:char-shading-value="0" style:font-size-asian="12pt" style:font-weight-asian="normal" style:font-size-complex="12pt" style:font-weight-complex="normal"/>
    </style:style>
    <style:style style:name="T300" style:family="text">
      <style:text-properties style:font-name="Calibri" fo:font-size="12pt" fo:font-weight="normal" officeooo:rsid="00827507" fo:background-color="transparent" loext:char-shading-value="0" style:font-size-asian="12pt" style:font-weight-asian="normal" style:font-size-complex="12pt" style:font-weight-complex="normal"/>
    </style:style>
    <style:style style:name="T301" style:family="text">
      <style:text-properties style:font-name="Calibri" fo:font-size="12pt" fo:font-weight="normal" officeooo:rsid="0083c9ce" fo:background-color="transparent" loext:char-shading-value="0" style:font-size-asian="12pt" style:font-weight-asian="normal" style:font-size-complex="12pt" style:font-weight-complex="normal"/>
    </style:style>
    <style:style style:name="T302" style:family="text">
      <style:text-properties style:font-name="Calibri" fo:font-size="12pt" fo:font-weight="normal" officeooo:rsid="0084e57f" fo:background-color="transparent" loext:char-shading-value="0" style:font-size-asian="12pt" style:font-weight-asian="normal" style:font-size-complex="12pt" style:font-weight-complex="normal"/>
    </style:style>
    <style:style style:name="T303" style:family="text">
      <style:text-properties style:font-name="Calibri" fo:font-size="12pt" fo:font-weight="normal" officeooo:rsid="0086ed29" fo:background-color="transparent" loext:char-shading-value="0" style:font-size-asian="12pt" style:font-weight-asian="normal" style:font-size-complex="12pt" style:font-weight-complex="normal"/>
    </style:style>
    <style:style style:name="T304" style:family="text">
      <style:text-properties style:font-name="Calibri" fo:font-size="12pt" fo:font-weight="normal" officeooo:rsid="0088d2f9" fo:background-color="transparent" loext:char-shading-value="0" style:font-size-asian="12pt" style:font-weight-asian="normal" style:font-size-complex="12pt" style:font-weight-complex="normal"/>
    </style:style>
    <style:style style:name="T305" style:family="text">
      <style:text-properties style:font-name="Calibri" fo:font-size="12pt" fo:font-weight="normal" officeooo:rsid="008ec742" fo:background-color="transparent" loext:char-shading-value="0" style:font-size-asian="12pt" style:font-weight-asian="normal" style:font-size-complex="12pt" style:font-weight-complex="normal"/>
    </style:style>
    <style:style style:name="T306" style:family="text">
      <style:text-properties style:font-name="Calibri" fo:font-size="12pt" fo:font-weight="normal" officeooo:rsid="00d02588" fo:background-color="transparent" loext:char-shading-value="0" style:font-size-asian="12pt" style:font-weight-asian="normal" style:font-size-complex="12pt" style:font-weight-complex="normal"/>
    </style:style>
    <style:style style:name="T307" style:family="text">
      <style:text-properties style:font-name="Calibri" fo:font-size="12pt" fo:font-weight="normal" officeooo:rsid="00d1fff6" fo:background-color="transparent" loext:char-shading-value="0" style:font-size-asian="12pt" style:font-weight-asian="normal" style:font-size-complex="12pt" style:font-weight-complex="normal"/>
    </style:style>
    <style:style style:name="T308" style:family="text">
      <style:text-properties style:font-name="Calibri" fo:font-size="12pt" fo:font-weight="normal" officeooo:rsid="00d4e3f8" fo:background-color="transparent" loext:char-shading-value="0" style:font-size-asian="12pt" style:font-weight-asian="normal" style:font-size-complex="12pt" style:font-weight-complex="normal"/>
    </style:style>
    <style:style style:name="T309" style:family="text">
      <style:text-properties style:font-name="Calibri" fo:font-size="12pt" fo:font-weight="normal" officeooo:rsid="00d66fde" fo:background-color="transparent" loext:char-shading-value="0" style:font-size-asian="12pt" style:font-weight-asian="normal" style:font-size-complex="12pt" style:font-weight-complex="normal"/>
    </style:style>
    <style:style style:name="T310" style:family="text">
      <style:text-properties style:font-name="Calibri" fo:font-size="12pt" fo:font-weight="normal" officeooo:rsid="00bfc502" fo:background-color="transparent" loext:char-shading-value="0" style:font-size-asian="12pt" style:font-weight-asian="normal" style:font-size-complex="12pt" style:font-weight-complex="normal"/>
    </style:style>
    <style:style style:name="T311" style:family="text">
      <style:text-properties style:font-name="Calibri" fo:font-size="12pt" fo:font-weight="normal" officeooo:rsid="003fe3d1" fo:background-color="transparent" loext:char-shading-value="0" style:font-size-asian="12pt" style:font-weight-asian="normal" style:font-size-complex="12pt" style:font-weight-complex="normal"/>
    </style:style>
    <style:style style:name="T312" style:family="text">
      <style:text-properties style:font-name="Calibri" fo:font-size="12pt" fo:font-weight="bold" fo:background-color="transparent" loext:char-shading-value="0" style:font-size-asian="12pt" style:font-weight-asian="bold" style:font-size-complex="12pt" style:font-weight-complex="bold"/>
    </style:style>
    <style:style style:name="T313" style:family="text">
      <style:text-properties style:font-name="Calibri" fo:font-size="12pt" fo:font-weight="bold" officeooo:rsid="00414a13" fo:background-color="transparent" loext:char-shading-value="0" style:font-size-asian="12pt" style:font-weight-asian="bold" style:font-size-complex="12pt" style:font-weight-complex="bold"/>
    </style:style>
    <style:style style:name="T314" style:family="text">
      <style:text-properties style:font-name="Calibri" fo:font-size="12pt" fo:font-weight="bold" officeooo:rsid="00497f76" fo:background-color="transparent" loext:char-shading-value="0" style:font-size-asian="12pt" style:font-weight-asian="bold" style:font-size-complex="12pt" style:font-weight-complex="bold"/>
    </style:style>
    <style:style style:name="T315" style:family="text">
      <style:text-properties style:font-name="Calibri" fo:font-size="12pt" fo:font-weight="bold" officeooo:rsid="004af079" fo:background-color="transparent" loext:char-shading-value="0" style:font-size-asian="12pt" style:font-weight-asian="bold" style:font-size-complex="12pt" style:font-weight-complex="bold"/>
    </style:style>
    <style:style style:name="T316" style:family="text">
      <style:text-properties style:font-name="Calibri" fo:font-size="12pt" fo:font-weight="bold" officeooo:rsid="007a4540" fo:background-color="transparent" loext:char-shading-value="0" style:font-size-asian="12pt" style:font-weight-asian="bold" style:font-size-complex="12pt" style:font-weight-complex="bold"/>
    </style:style>
    <style:style style:name="T317" style:family="text">
      <style:text-properties style:font-name="Calibri" fo:font-size="12pt" fo:font-weight="bold" officeooo:rsid="008ec742" fo:background-color="transparent" loext:char-shading-value="0" style:font-size-asian="12pt" style:font-weight-asian="bold" style:font-size-complex="12pt" style:font-weight-complex="bold"/>
    </style:style>
    <style:style style:name="T318" style:family="text">
      <style:text-properties style:font-name="Calibri" fo:font-size="12pt" fo:font-weight="bold" officeooo:rsid="00cf9cf9" fo:background-color="transparent" loext:char-shading-value="0" style:font-size-asian="12pt" style:font-weight-asian="bold" style:font-size-complex="12pt" style:font-weight-complex="bold"/>
    </style:style>
    <style:style style:name="T319" style:family="text">
      <style:text-properties style:font-name="Calibri" fo:font-size="12pt" fo:font-weight="bold" officeooo:rsid="0114dcbd" fo:background-color="transparent" loext:char-shading-value="0" style:font-size-asian="12pt" style:font-weight-asian="bold" style:font-size-complex="12pt" style:font-weight-complex="bold"/>
    </style:style>
    <style:style style:name="T320" style:family="text">
      <style:text-properties style:font-name="Calibri" fo:font-size="12pt" fo:font-weight="bold" officeooo:rsid="01168c24" fo:background-color="transparent" loext:char-shading-value="0" style:font-size-asian="12pt" style:font-weight-asian="bold" style:font-size-complex="12pt" style:font-weight-complex="bold"/>
    </style:style>
    <style:style style:name="T321" style:family="text">
      <style:text-properties style:font-name="Calibri" fo:font-size="12pt" fo:font-weight="bold" fo:background-color="transparent" loext:char-shading-value="0" style:font-size-asian="12pt" style:font-weight-asian="bold" style:font-name-complex="Arial" style:font-size-complex="12pt" style:font-weight-complex="bold"/>
    </style:style>
    <style:style style:name="T322" style:family="text">
      <style:text-properties style:font-name="Calibri" fo:font-size="12pt" fo:font-weight="bold" officeooo:rsid="00414a13" fo:background-color="transparent" loext:char-shading-value="0" style:font-size-asian="12pt" style:font-weight-asian="bold" style:font-name-complex="Arial" style:font-size-complex="12pt" style:font-weight-complex="bold"/>
    </style:style>
    <style:style style:name="T323" style:family="text">
      <style:text-properties style:font-name="Calibri" fo:font-size="12pt" fo:font-weight="bold" officeooo:rsid="0013de7c" fo:background-color="transparent" loext:char-shading-value="0" style:font-size-asian="12pt" style:font-weight-asian="bold" style:font-name-complex="Arial" style:font-size-complex="12pt" style:font-weight-complex="bold"/>
    </style:style>
    <style:style style:name="T324" style:family="text">
      <style:text-properties style:font-name="Calibri" fo:font-size="12pt" fo:font-weight="bold" officeooo:rsid="00356a5d" fo:background-color="transparent" loext:char-shading-value="0" style:font-size-asian="12pt" style:font-weight-asian="bold" style:font-name-complex="Arial" style:font-size-complex="12pt" style:font-weight-complex="bold"/>
    </style:style>
    <style:style style:name="T325" style:family="text">
      <style:text-properties style:font-name="Calibri" fo:font-size="12pt" fo:font-weight="bold" officeooo:rsid="00452b05" fo:background-color="transparent" loext:char-shading-value="0" style:font-size-asian="12pt" style:font-weight-asian="bold" style:font-name-complex="Arial" style:font-size-complex="12pt" style:font-weight-complex="bold"/>
    </style:style>
    <style:style style:name="T326" style:family="text">
      <style:text-properties style:font-name="Calibri" fo:font-size="12pt" fo:font-weight="bold" officeooo:rsid="00497f76" fo:background-color="transparent" loext:char-shading-value="0" style:font-size-asian="12pt" style:font-weight-asian="bold" style:font-name-complex="Arial" style:font-size-complex="12pt" style:font-weight-complex="bold"/>
    </style:style>
    <style:style style:name="T327" style:family="text">
      <style:text-properties style:font-name="Calibri" fo:font-size="12pt" fo:font-weight="bold" officeooo:rsid="004af079" fo:background-color="transparent" loext:char-shading-value="0" style:font-size-asian="12pt" style:font-weight-asian="bold" style:font-name-complex="Arial" style:font-size-complex="12pt" style:font-weight-complex="bold"/>
    </style:style>
    <style:style style:name="T328" style:family="text">
      <style:text-properties style:font-name="Calibri" fo:font-size="12pt" fo:font-weight="bold" officeooo:rsid="009eb2de" fo:background-color="transparent" loext:char-shading-value="0" style:font-size-asian="12pt" style:font-weight-asian="bold" style:font-name-complex="Arial" style:font-size-complex="12pt" style:font-weight-complex="bold"/>
    </style:style>
    <style:style style:name="T329" style:family="text">
      <style:text-properties style:font-name="Calibri" fo:font-size="12pt" fo:font-weight="bold" officeooo:rsid="00b395f2" fo:background-color="transparent" loext:char-shading-value="0" style:font-size-asian="12pt" style:font-weight-asian="bold" style:font-name-complex="Arial" style:font-size-complex="12pt" style:font-weight-complex="bold"/>
    </style:style>
    <style:style style:name="T330" style:family="text">
      <style:text-properties style:font-name="Calibri" fo:font-size="12pt" fo:font-weight="bold" officeooo:rsid="00c7934e" fo:background-color="transparent" loext:char-shading-value="0" style:font-size-asian="12pt" style:font-weight-asian="bold" style:font-name-complex="Arial" style:font-size-complex="12pt" style:font-weight-complex="bold"/>
    </style:style>
    <style:style style:name="T331" style:family="text">
      <style:text-properties style:font-name="Calibri" fo:font-size="12pt" fo:font-weight="bold" officeooo:rsid="0114dcbd" fo:background-color="transparent" loext:char-shading-value="0" style:font-size-asian="12pt" style:font-weight-asian="bold" style:font-name-complex="Arial" style:font-size-complex="12pt" style:font-weight-complex="bold"/>
    </style:style>
    <style:style style:name="T332" style:family="text">
      <style:text-properties style:font-name="Calibri" fo:font-size="12pt" fo:font-weight="bold" officeooo:rsid="01168c24" fo:background-color="transparent" loext:char-shading-value="0" style:font-size-asian="12pt" style:font-weight-asian="bold" style:font-name-complex="Arial" style:font-size-complex="12pt" style:font-weight-complex="bold"/>
    </style:style>
    <style:style style:name="T333" style:family="text">
      <style:text-properties style:font-name="Calibri" fo:font-size="12pt" fo:font-weight="bold" officeooo:rsid="0116aa0d" fo:background-color="transparent" loext:char-shading-value="0" style:font-size-asian="12pt" style:font-weight-asian="bold" style:font-name-complex="Arial" style:font-size-complex="12pt" style:font-weight-complex="bold"/>
    </style:style>
    <style:style style:name="T334" style:family="text">
      <style:text-properties officeooo:rsid="1064f2a0"/>
    </style:style>
    <style:style style:name="T335" style:family="text">
      <style:text-properties officeooo:rsid="1132daf3"/>
    </style:style>
    <style:style style:name="T336" style:family="text">
      <style:text-properties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37" style:family="text">
      <style:text-properties fo:font-variant="small-caps" style:use-window-font-color="true" style:text-line-through-style="none" style:text-line-through-type="none" style:font-name="Calibri" fo:font-size="12pt" fo:language="pt" fo:country="none" fo:font-style="normal" style:text-underline-style="none" fo:font-weight="normal" officeooo:rsid="00c8f41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8" style:family="text">
      <style:text-properties style:font-name="Calibri1" fo:font-size="12pt" fo:font-style="italic" fo:font-weight="bold" fo:background-color="transparent" loext:char-shading-value="0" style:font-size-asian="12pt" style:font-style-asian="italic" style:font-weight-asian="bold"/>
    </style:style>
    <style:style style:name="T339" style:family="text">
      <style:text-properties style:font-name="Calibri1" fo:font-size="12pt" fo:font-style="italic" fo:font-weight="bold" officeooo:rsid="0086ed29" fo:background-color="transparent" loext:char-shading-value="0" style:font-size-asian="12pt" style:font-style-asian="italic" style:font-weight-asian="bold"/>
    </style:style>
    <style:style style:name="T340" style:family="text">
      <style:text-properties style:font-name="Calibri1" fo:font-size="12pt" fo:font-style="italic" fo:font-weight="bold" fo:background-color="transparent" loext:char-shading-value="0" style:font-size-asian="12pt" style:font-style-asian="italic" style:font-weight-asian="bold" style:font-style-complex="italic"/>
    </style:style>
    <style:style style:name="T341" style:family="text">
      <style:text-properties style:font-name="Calibri1" fo:font-size="12pt" fo:font-style="italic" fo:font-weight="bold" officeooo:rsid="01020081" fo:background-color="transparent" loext:char-shading-value="0" style:font-size-asian="12pt" style:font-style-asian="italic" style:font-weight-asian="bold"/>
    </style:style>
    <style:style style:name="T342"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343" style:family="text">
      <style:text-properties fo:color="#ff0000" style:font-name="Arial1" fo:font-size="12pt" fo:font-style="italic" fo:font-weight="normal" fo:background-color="transparent" loext:char-shading-value="0" style:font-size-asian="12pt" style:font-style-asian="italic" style:font-weight-asian="normal"/>
    </style:style>
    <style:style style:name="T344" style:family="text">
      <style:text-properties fo:color="#ff0000" style:font-name="Arial"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345"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46"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347" style:family="text">
      <style:text-properties fo:color="#000000" style:font-name="Calibri" fo:font-size="12pt" fo:font-style="italic" fo:font-weight="bold" fo:background-color="transparent" loext:char-shading-value="0" style:font-size-asian="12pt" style:font-style-asian="italic" style:font-weight-asian="bold" style:font-style-complex="italic"/>
    </style:style>
    <style:style style:name="T348" style:family="text">
      <style:text-properties fo:color="#000000" style:font-name="Calibri1" fo:font-size="12pt" fo:font-weight="bold" fo:background-color="transparent" loext:char-shading-value="0" style:font-size-asian="12pt" style:font-weight-asian="bold"/>
    </style:style>
    <style:style style:name="T349"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350" style:family="text">
      <style:text-properties fo:color="#000000" style:font-name="Calibri1" fo:font-size="12pt" fo:font-style="italic" fo:font-weight="bold" officeooo:rsid="00cf9cf9" fo:background-color="transparent" loext:char-shading-value="0" style:font-size-asian="12pt" style:font-style-asian="italic" style:font-weight-asian="bold"/>
    </style:style>
    <style:style style:name="T351"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52" style:family="text">
      <style:text-properties fo:color="#000000" style:font-name="Calibri1" fo:font-size="12pt" fo:language="pt" fo:country="none" fo:font-style="italic" style:text-underline-style="none" fo:font-weight="bold" officeooo:rsid="00e35eed"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53" style:family="text">
      <style:text-properties fo:color="#000000" style:font-name="Calibri1" fo:font-size="12pt" fo:language="pt" fo:country="none" fo:font-style="italic" style:text-underline-style="none" fo:font-weight="bold" officeooo:rsid="00e831fe"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54" style:family="text">
      <style:text-properties fo:color="#000000" style:font-name="Calibri1" fo:font-size="12pt" fo:language="pt" fo:country="none" fo:font-style="italic" style:text-underline-style="none" fo:font-weight="bold" officeooo:rsid="00eb1d1a"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55" style:family="text">
      <style:text-properties officeooo:rsid="008b015b"/>
    </style:style>
    <style:style style:name="fr1" style:family="graphic" style:parent-style-name="OLE">
      <style:graphic-properties style:vertical-pos="top" style:vertical-rel="baseline" style:horizontal-pos="center" style:horizontal-rel="paragraph" draw:ole-draw-aspect="1" draw:visible-area-top="0cm" draw:visible-area-width="5.011cm" draw:visible-area-height="5.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10"><text:span text:style-name="Fonte_20_parág._20_padrão"><text:span text:style-name="T223"><text:s text:c="2"/></text:span></text:span><text:span text:style-name="Fonte_20_parág._20_padrão"><text:span text:style-name="T218">SESSÃO ORDINÁRIA Nº </text:span></text:span><text:span text:style-name="Fonte_20_parág._20_padrão"><text:span text:style-name="T219">1</text:span></text:span><text:span text:style-name="Fonte_20_parág._20_padrão"><text:span text:style-name="T222">8</text:span></text:span><text:span text:style-name="Fonte_20_parág._20_padrão"><text:span text:style-name="T221">/</text:span></text:span><text:span text:style-name="Fonte_20_parág._20_padrão"><text:span text:style-name="T218">20</text:span></text:span><text:span text:style-name="Fonte_20_parág._20_padrão"><text:span text:style-name="T221">2</text:span></text:span><text:span text:style-name="Fonte_20_parág._20_padrão"><text:span text:style-name="T220">2</text:span></text:span><text:span text:style-name="Fonte_20_parág._20_padrão"><text:span text:style-name="T218"> - 2ª CÂMARA DE DIREITO PÚBLICO</text:span></text:span></text:p>
      <text:p text:style-name="P7"><text:span text:style-name="Fonte_20_parág._20_padrão"><text:span text:style-name="T155">ATA DA SESSÃO DA SEGUNDA CÂMARA DE DIREITO PÚBLICO. </text:span></text:span><text:span text:style-name="Fonte_20_parág._20_padrão"><text:span text:style-name="T156">Aos</text:span></text:span><text:span text:style-name="Fonte_20_parág._20_padrão"><text:span text:style-name="T157"> </text:span></text:span><text:span text:style-name="Fonte_20_parág._20_padrão"><text:span text:style-name="T169">vinte e cinco</text:span></text:span><text:span text:style-name="Fonte_20_parág._20_padrão"><text:span text:style-name="T159"> </text:span></text:span><text:span text:style-name="Fonte_20_parág._20_padrão"><text:span text:style-name="T155">(</text:span></text:span><text:span text:style-name="Fonte_20_parág._20_padrão"><text:span text:style-name="T169">25</text:span></text:span><text:span text:style-name="Fonte_20_parág._20_padrão"><text:span text:style-name="T160">)</text:span></text:span><text:span text:style-name="Fonte_20_parág._20_padrão"><text:span text:style-name="T155"> dia</text:span></text:span><text:span text:style-name="Fonte_20_parág._20_padrão"><text:span text:style-name="T161">s</text:span></text:span><text:span text:style-name="Fonte_20_parág._20_padrão"><text:span text:style-name="T155"> do mês de </text:span></text:span><text:span text:style-name="Fonte_20_parág._20_padrão"><text:span text:style-name="T158">maio</text:span></text:span><text:span text:style-name="Fonte_20_parág._20_padrão"><text:span text:style-name="T155"> do ano de dois mil e vinte </text:span></text:span><text:span text:style-name="Fonte_20_parág._20_padrão"><text:span text:style-name="T162">e </text:span></text:span><text:span text:style-name="Fonte_20_parág._20_padrão"><text:span text:style-name="T163">dois</text:span></text:span><text:span text:style-name="Fonte_20_parág._20_padrão"><text:span text:style-name="T155"> (202</text:span></text:span><text:span text:style-name="Fonte_20_parág._20_padrão"><text:span text:style-name="T163">2</text:span></text:span><text:span text:style-name="Fonte_20_parág._20_padrão"><text:span text:style-name="T155">), na Sala das Sessões das Câmaras de Direito Público Isoladas, às 13:30 horas, teve lugar a </text:span></text:span><text:span text:style-name="Fonte_20_parág._20_padrão"><text:span text:style-name="T164">1</text:span></text:span><text:span text:style-name="Fonte_20_parág._20_padrão"><text:span text:style-name="T169">8</text:span></text:span><text:span text:style-name="Fonte_20_parág._20_padrão"><text:span text:style-name="T155">ª Reunião Ordinária de 202</text:span></text:span><text:span text:style-name="Fonte_20_parág._20_padrão"><text:span text:style-name="T163">2</text:span></text:span><text:span text:style-name="Fonte_20_parág._20_padrão"><text:span text:style-name="T155">, ocasião em que, sem discrepância, foi aprovada a Ata da Reunião Ordinária nº </text:span></text:span><text:span text:style-name="Fonte_20_parág._20_padrão"><text:span text:style-name="T165">1</text:span></text:span><text:span text:style-name="Fonte_20_parág._20_padrão"><text:span text:style-name="T169">7</text:span></text:span><text:span text:style-name="Fonte_20_parág._20_padrão"><text:span text:style-name="T155">/202</text:span></text:span><text:span text:style-name="Fonte_20_parág._20_padrão"><text:span text:style-name="T166">2</text:span></text:span><text:span text:style-name="Fonte_20_parág._20_padrão"><text:span text:style-name="T155"> da 2ª Câmara de Direito Público, de </text:span></text:span><text:span text:style-name="Fonte_20_parág._20_padrão"><text:span text:style-name="T169">18</text:span></text:span><text:span text:style-name="Fonte_20_parág._20_padrão"><text:span text:style-name="T155">.</text:span></text:span><text:span text:style-name="Fonte_20_parág._20_padrão"><text:span text:style-name="T167">0</text:span></text:span><text:span text:style-name="Fonte_20_parág._20_padrão"><text:span text:style-name="T169">5</text:span></text:span><text:span text:style-name="Fonte_20_parág._20_padrão"><text:span text:style-name="T168">.</text:span></text:span><text:span text:style-name="Fonte_20_parág._20_padrão"><text:span text:style-name="T155">20</text:span></text:span><text:span text:style-name="Fonte_20_parág._20_padrão"><text:span text:style-name="T168">2</text:span></text:span><text:span text:style-name="Fonte_20_parág._20_padrão"><text:span text:style-name="T163">2</text:span></text:span><text:span text:style-name="Fonte_20_parág._20_padrão"><text:span text:style-name="T155">. Presentes os Excelentíssimos Senhores Desembargadores: </text:span></text:span><text:span text:style-name="Fonte_20_parág._20_padrão"><text:span text:style-name="T173">MARIA IRANEIDE MOURA SILVA</text:span></text:span><text:span text:style-name="Fonte_20_parág._20_padrão"><text:span text:style-name="T174"> – PRESIDENTE, </text:span></text:span><text:span text:style-name="Fonte_20_parág._20_padrão"><text:span text:style-name="T173">FRANCISCO GLADYSON PONTES, </text:span></text:span><text:span text:style-name="Fonte_20_parág._20_padrão"><text:span text:style-name="T175">LUIZ EVALDO GONÇALVES LEITE, </text:span></text:span><text:span text:style-name="Fonte_20_parág._20_padrão"><text:span text:style-name="T176">RAIMUNDO NONATO SILVA </text:span></text:span><text:span text:style-name="Fonte_20_parág._20_padrão"><text:span text:style-name="T177">S</text:span></text:span><text:span text:style-name="Fonte_20_parág._20_padrão"><text:span text:style-name="T176">ANTOS</text:span></text:span><text:span text:style-name="Fonte_20_parág._20_padrão"><text:span text:style-name="T173"> </text:span></text:span><text:span text:style-name="Fonte_20_parág._20_padrão"><text:span text:style-name="T178">E</text:span></text:span><text:span text:style-name="Fonte_20_parág._20_padrão"><text:span text:style-name="T179"> </text:span></text:span><text:span text:style-name="Fonte_20_parág._20_padrão"><text:span text:style-name="T171">TEREZE NEUMANN DUARTE CHAVES</text:span></text:span><text:span text:style-name="Fonte_20_parág._20_padrão"><text:span text:style-name="T173">. </text:span></text:span><text:span text:style-name="Fonte_20_parág._20_padrão"><text:span text:style-name="T175"><text:s/></text:span></text:span><text:span text:style-name="Fonte_20_parág._20_padrão"><text:span text:style-name="T171">A Procuradoria Geral de Justiça fez-se representar pel</text:span></text:span><text:span text:style-name="Fonte_20_parág._20_padrão"><text:span text:style-name="T180">a</text:span></text:span><text:span text:style-name="Fonte_20_parág._20_padrão"><text:span text:style-name="T171"> Exm</text:span></text:span><text:span text:style-name="Fonte_20_parág._20_padrão"><text:span text:style-name="T180">a</text:span></text:span><text:span text:style-name="Fonte_20_parág._20_padrão"><text:span text:style-name="T171">. </text:span></text:span><text:span text:style-name="Fonte_20_parág._20_padrão"><text:span text:style-name="T181">Sr</text:span></text:span><text:span text:style-name="Fonte_20_parág._20_padrão"><text:span text:style-name="T180">a</text:span></text:span><text:span text:style-name="Fonte_20_parág._20_padrão"><text:span text:style-name="T181">. </text:span></text:span><text:span text:style-name="Fonte_20_parág._20_padrão"><text:span text:style-name="T188">Dra.</text:span></text:span><text:span text:style-name="Fonte_20_parág._20_padrão"><text:span text:style-name="T180">Francisca Idelária Pinheiro Linhares</text:span></text:span><text:span text:style-name="Fonte_20_parág._20_padrão"><text:span text:style-name="T171">, </text:span></text:span><text:span text:style-name="Fonte_20_parág._20_padrão"><text:span text:style-name="T180">Procuradora de Justiça </text:span></text:span><text:span text:style-name="Fonte_20_parág._20_padrão"><text:span text:style-name="T171">e a Defensoria Pública fez-se representar </text:span></text:span><text:span text:style-name="Fonte_20_parág._20_padrão"><text:span text:style-name="T125">pel</text:span></text:span><text:span text:style-name="Fonte_20_parág._20_padrão"><text:span text:style-name="T126">a</text:span></text:span><text:span text:style-name="Fonte_20_parág._20_padrão"><text:span text:style-name="T125"> Dr</text:span></text:span><text:span text:style-name="Fonte_20_parág._20_padrão"><text:span text:style-name="T126">a</text:span></text:span><text:span text:style-name="Fonte_20_parág._20_padrão"><text:span text:style-name="T125">. </text:span></text:span><text:span text:style-name="Fonte_20_parág._20_padrão"><text:span text:style-name="T126">Maria Liduina Silva</text:span></text:span><text:span text:style-name="Fonte_20_parág._20_padrão"><text:span text:style-name="T182">, </text:span></text:span><text:span text:style-name="Fonte_20_parág._20_padrão"><text:span text:style-name="T80">Defenso</text:span></text:span><text:span text:style-name="Fonte_20_parág._20_padrão"><text:span text:style-name="T81">r</text:span></text:span><text:span text:style-name="Fonte_20_parág._20_padrão"><text:span text:style-name="T84">a</text:span></text:span><text:span text:style-name="Fonte_20_parág._20_padrão"><text:span text:style-name="T82"> </text:span></text:span><text:span text:style-name="Fonte_20_parág._20_padrão"><text:span text:style-name="T83">Públi</text:span></text:span><text:span text:style-name="Fonte_20_parág._20_padrão"><text:span text:style-name="T148">c</text:span></text:span><text:span text:style-name="Fonte_20_parág._20_padrão"><text:span text:style-name="T151">a</text:span></text:span><text:span text:style-name="Fonte_20_parág._20_padrão"><text:span text:style-name="T149">,</text:span></text:span><text:span text:style-name="Fonte_20_parág._20_padrão"><text:span text:style-name="T150"> </text:span></text:span><text:span text:style-name="Fonte_20_parág._20_padrão"><text:span text:style-name="T182">se</text:span></text:span><text:span text:style-name="Fonte_20_parág._20_padrão"><text:span text:style-name="T171">ndo os trabalhos secretariados pela Dra. </text:span></text:span><text:span text:style-name="Fonte_20_parág._20_padrão"><text:span text:style-name="T183">I</text:span></text:span><text:span text:style-name="Fonte_20_parág._20_padrão"><text:span text:style-name="T184">SM</text:span></text:span><text:span text:style-name="Fonte_20_parág._20_padrão"><text:span text:style-name="T185">Ê</text:span></text:span><text:span text:style-name="Fonte_20_parág._20_padrão"><text:span text:style-name="T184">NIA NOGUEIRA ALENCAR BITENCOURT</text:span></text:span><text:span text:style-name="Fonte_20_parág._20_padrão"><text:span text:style-name="T171"> – Coordenadora - JULGAMENTOS:</text:span></text:span><text:span text:style-name="Fonte_20_parág._20_padrão"><text:span text:style-name="T172">1</text:span></text:span><text:span text:style-name="Fonte_20_parág._20_padrão"><text:span text:style-name="T171">.PROCESSOS </text:span></text:span><text:span text:style-name="Fonte_20_parág._20_padrão"><text:span text:style-name="T186">EXTRA</text:span></text:span><text:span text:style-name="Fonte_20_parág._20_padrão"><text:span text:style-name="T171">PAUTA:</text:span></text:span><text:span text:style-name="Fonte_20_parág._20_padrão"><text:span text:style-name="T4">1.</text:span></text:span><text:span text:style-name="Fonte_20_parág._20_padrão"><text:span text:style-name="T5">1</text:span></text:span><text:span text:style-name="Fonte_20_parág._20_padrão"><text:span text:style-name="T4">.</text:span></text:span><text:span text:style-name="Fonte_20_parág._20_padrão"><text:span text:style-name="T171">EMBARGOS DE DECLARAÇÃO CÍVEL Nº </text:span></text:span><text:span text:style-name="Fonte_20_parág._20_padrão"><text:span text:style-name="T187">0023956</text:span></text:span><text:span text:style-name="Fonte_20_parág._20_padrão"><text:span text:style-name="T171">-2</text:span></text:span><text:span text:style-name="Fonte_20_parág._20_padrão"><text:span text:style-name="T187">5</text:span></text:span><text:span text:style-name="Fonte_20_parág._20_padrão"><text:span text:style-name="T171">.20</text:span></text:span><text:span text:style-name="Fonte_20_parág._20_padrão"><text:span text:style-name="T187">0</text:span></text:span><text:span text:style-name="Fonte_20_parág._20_padrão"><text:span text:style-name="T171">8.8.06.0001/50000 -</text:span></text:span><text:span text:style-name="Fonte_20_parág._20_padrão"><text:span text:style-name="T155"> de </text:span></text:span><text:span text:style-name="Fonte_20_parág._20_padrão"><text:span text:style-name="T169">F</text:span></text:span><text:span text:style-name="Fonte_20_parág._20_padrão"><text:span text:style-name="T155">ortaleza, </text:span></text:span><text:span text:style-name="Fonte_20_parág._20_padrão"><text:span text:style-name="T169">em que é </text:span></text:span><text:span text:style-name="T274">embargante: </text:span><text:span text:style-name="T310">MUNICÍPIO DE FORTALEZA, </text:span><text:span text:style-name="T311">sendo </text:span><text:span text:style-name="T274">embargado: </text:span><text:span text:style-name="T310">TEREZINHA FERNANDES CARDOSO.</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69"> </text:span></text:span><text:span text:style-name="Fonte_20_parág._20_padrão"><text:span text:style-name="T70">"A </text:span></text:span><text:span text:style-name="Fonte_20_parág._20_padrão"><text:span text:style-name="T122">Turma, por unanimidade, conheceu dos Embargos Declaratórios, para negar-lhes provimento, nos termos do voto da Relatoria".</text:span></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text:span></text:span><text:span text:style-name="Fonte_20_parág._20_padrão"><text:span text:style-name="T25">v</text:span></text:span><text:span text:style-name="Fonte_20_parág._20_padrão"><text:span text:style-name="T22">a</text:span></text:span><text:span text:style-name="Fonte_20_parág._20_padrão"><text:span text:style-name="T25">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Fonte_20_parág._20_padrão"><text:span text:style-name="T4">1.</text:span></text:span><text:span text:style-name="Fonte_20_parág._20_padrão"><text:span text:style-name="T5">2</text:span></text:span><text:span text:style-name="Fonte_20_parág._20_padrão"><text:span text:style-name="T4">.conflito de competência </text:span></text:span><text:span text:style-name="Fonte_20_parág._20_padrão"><text:span text:style-name="T6">nº </text:span></text:span><text:span text:style-name="Fonte_20_parág._20_padrão"><text:span text:style-name="T7">000</text:span></text:span><text:span text:style-name="Fonte_20_parág._20_padrão"><text:span text:style-name="T8">1998</text:span></text:span><text:span text:style-name="Fonte_20_parág._20_padrão"><text:span text:style-name="T7">-</text:span></text:span><text:span text:style-name="Fonte_20_parág._20_padrão"><text:span text:style-name="T8">92</text:span></text:span><text:span text:style-name="Fonte_20_parág._20_padrão"><text:span text:style-name="T7">.202</text:span></text:span><text:span text:style-name="Fonte_20_parág._20_padrão"><text:span text:style-name="T9">2</text:span></text:span><text:span text:style-name="Fonte_20_parág._20_padrão"><text:span text:style-name="T7">.8.06.0000 –</text:span></text:span><text:span text:style-name="Fonte_20_parág._20_padrão"><text:span text:style-name="T111"> </text:span></text:span><text:span text:style-name="Fonte_20_parág._20_padrão"><text:span text:style-name="T94">de </text:span></text:span><text:span text:style-name="Fonte_20_parág._20_padrão"><text:span text:style-name="T95"><text:s/></text:span></text:span><text:span text:style-name="Fonte_20_parág._20_padrão"><text:span text:style-name="T96">A</text:span></text:span><text:span text:style-name="Fonte_20_parág._20_padrão"><text:span text:style-name="T97">racati, </text:span></text:span><text:span text:style-name="Fonte_20_parág._20_padrão"><text:span text:style-name="T96">em que é </text:span></text:span><text:span text:style-name="Fonte_20_parág._20_padrão"><text:span text:style-name="T100">suscitante</text:span></text:span><text:span text:style-name="Fonte_20_parág._20_padrão"><text:span text:style-name="T101">:</text:span></text:span><text:span text:style-name="Fonte_20_parág._20_padrão"><text:span text:style-name="T12"> </text:span></text:span><text:span text:style-name="Fonte_20_parág._20_padrão"><text:span text:style-name="T11">juíz de direito da </text:span></text:span><text:span text:style-name="Fonte_20_parág._20_padrão"><text:span text:style-name="T13">2</text:span></text:span><text:span text:style-name="Fonte_20_parág._20_padrão"><text:span text:style-name="T11">ª vara <text:s/></text:span></text:span><text:span text:style-name="Fonte_20_parág._20_padrão"><text:span text:style-name="T14">CÍVEL</text:span></text:span><text:span text:style-name="Fonte_20_parág._20_padrão"><text:span text:style-name="T15"> </text:span></text:span><text:span text:style-name="Fonte_20_parág._20_padrão"><text:span text:style-name="T11">da comarca de </text:span></text:span><text:span text:style-name="Fonte_20_parág._20_padrão"><text:span text:style-name="T13">ARACATI, </text:span></text:span><text:span text:style-name="Fonte_20_parág._20_padrão"><text:span text:style-name="T102">sendo</text:span></text:span><text:span text:style-name="Fonte_20_parág._20_padrão"><text:span text:style-name="T17"> </text:span></text:span><text:span text:style-name="Fonte_20_parág._20_padrão"><text:span text:style-name="T100">suscitado</text:span></text:span><text:span text:style-name="Fonte_20_parág._20_padrão"><text:span text:style-name="T101">:</text:span></text:span><text:span text:style-name="Fonte_20_parág._20_padrão"><text:span text:style-name="T12"> </text:span></text:span><text:span text:style-name="Fonte_20_parág._20_padrão"><text:span text:style-name="T11">juízo de direito da </text:span></text:span><text:span text:style-name="Fonte_20_parág._20_padrão"><text:span text:style-name="T16">1</text:span></text:span><text:span text:style-name="Fonte_20_parág._20_padrão"><text:span text:style-name="T11">ª vara </text:span></text:span><text:span text:style-name="Fonte_20_parág._20_padrão"><text:span text:style-name="T13">DA FAZENDA PÚBLICA DA COMARCA DE FORTALEZA.</text:span></text:span><text:span text:style-name="Fonte_20_parág._20_padrão"><text:span text:style-name="T88">- </text:span></text:span><text:span text:style-name="Fonte_20_parág._20_padrão"><text:span text:style-name="T104">Relator: O Excelentíssimo Senhor Desembargador </text:span></text:span><text:span text:style-name="Fonte_20_parág._20_padrão"><text:span text:style-name="T105">FRANCISCO GLADYSON PONTES </text:span></text:span><text:span text:style-name="Fonte_20_parág._20_padrão"><text:span text:style-name="T104">– Síntese do julgamento:</text:span></text:span><text:span text:style-name="Fonte_20_parág._20_padrão"><text:span text:style-name="T152">"A Turma, por unanimidade, conheceu do Conflito Negativo de Compet</text:span></text:span><text:span text:style-name="Fonte_20_parág._20_padrão"><text:span text:style-name="T153">ência, para dar-lhe provimento, e declarar a competência do Juízo de Direito da </text:span></text:span><text:span text:style-name="Fonte_20_parág._20_padrão"><text:span text:style-name="T154">1</text:span></text:span><text:span text:style-name="Fonte_20_parág._20_padrão"><text:span text:style-name="T153">ª Vara da Fazenda Pública da Comarca de Fortaleza, ora suscitado, nos termos do voto da Relatoria".</text:span></text:span><text:span text:style-name="Fonte_20_parág._20_padrão"><text:span text:style-name="T88">Participaram do julgamento os Excelentíssimos Senhores Desembargadores </text:span></text:span><text:span text:style-name="Fonte_20_parág._20_padrão"><text:span text:style-name="T90">Francisco Gladyson Pontes </text:span></text:span><text:span text:style-name="Fonte_20_parág._20_padrão"><text:span text:style-name="T88">– Relator, </text:span></text:span><text:span text:style-name="Fonte_20_parág._20_padrão"><text:span text:style-name="T89">Luiz Elvado Gonçalves Leite e</text:span></text:span><text:span text:style-name="Fonte_20_parág._20_padrão"><text:span text:style-name="T88"> </text:span></text:span><text:span text:style-name="Fonte_20_parág._20_padrão"><text:span text:style-name="T91">Raimundo Nonato Silva Santos</text:span></text:span><text:span text:style-name="Fonte_20_parág._20_padrão"><text:span text:style-name="T88">.</text:span></text:span><text:span text:style-name="Fonte_20_parág._20_padrão"><text:span text:style-name="T4">1.</text:span></text:span><text:span text:style-name="Fonte_20_parág._20_padrão"><text:span text:style-name="T10">3</text:span></text:span><text:span text:style-name="Fonte_20_parág._20_padrão"><text:span text:style-name="T4">.conflito de competência </text:span></text:span><text:span text:style-name="Fonte_20_parág._20_padrão"><text:span text:style-name="T6">nº </text:span></text:span><text:span text:style-name="Fonte_20_parág._20_padrão"><text:span text:style-name="T7">000</text:span></text:span><text:span text:style-name="Fonte_20_parág._20_padrão"><text:span text:style-name="T8">199</text:span></text:span><text:span text:style-name="Fonte_20_parág._20_padrão"><text:span text:style-name="T10">5</text:span></text:span><text:span text:style-name="Fonte_20_parág._20_padrão"><text:span text:style-name="T7">-</text:span></text:span><text:span text:style-name="Fonte_20_parág._20_padrão"><text:span text:style-name="T10">40</text:span></text:span><text:span text:style-name="Fonte_20_parág._20_padrão"><text:span text:style-name="T7">.202</text:span></text:span><text:span text:style-name="Fonte_20_parág._20_padrão"><text:span text:style-name="T9">2</text:span></text:span><text:span text:style-name="Fonte_20_parág._20_padrão"><text:span text:style-name="T7">.8.06.0000 – </text:span></text:span><text:span text:style-name="Fonte_20_parág._20_padrão"><text:span text:style-name="T94">de </text:span></text:span><text:span text:style-name="Fonte_20_parág._20_padrão"><text:span text:style-name="T98">A</text:span></text:span><text:span text:style-name="Fonte_20_parág._20_padrão"><text:span text:style-name="T99">quiraz,</text:span></text:span><text:span text:style-name="Fonte_20_parág._20_padrão"><text:span text:style-name="T337"> </text:span></text:span><text:span text:style-name="Fonte_20_parág._20_padrão"><text:span text:style-name="T98">em que é </text:span></text:span><text:span text:style-name="Fonte_20_parág._20_padrão"><text:span text:style-name="T100">suscitante</text:span></text:span><text:span text:style-name="Fonte_20_parág._20_padrão"><text:span text:style-name="T12">: </text:span></text:span><text:span text:style-name="Fonte_20_parág._20_padrão"><text:span text:style-name="T11">juíz de direito da </text:span></text:span><text:span text:style-name="Fonte_20_parág._20_padrão"><text:span text:style-name="T13">2</text:span></text:span><text:span text:style-name="Fonte_20_parág._20_padrão"><text:span text:style-name="T11">ª vara <text:s/></text:span></text:span><text:span text:style-name="Fonte_20_parág._20_padrão"><text:span text:style-name="T14">cível</text:span></text:span><text:span text:style-name="Fonte_20_parág._20_padrão"><text:span text:style-name="T15"> </text:span></text:span><text:span text:style-name="Fonte_20_parág._20_padrão"><text:span text:style-name="T11">da comarca de </text:span></text:span><text:span text:style-name="Fonte_20_parág._20_padrão"><text:span text:style-name="T18">aquiraz, </text:span></text:span><text:span text:style-name="Fonte_20_parág._20_padrão"><text:span text:style-name="T103">sendo</text:span></text:span><text:span text:style-name="Fonte_20_parág._20_padrão"><text:span text:style-name="T19"> </text:span></text:span><text:span text:style-name="Fonte_20_parág._20_padrão"><text:span text:style-name="T100">suscitado</text:span></text:span><text:span text:style-name="Fonte_20_parág._20_padrão"><text:span text:style-name="T101">:</text:span></text:span><text:span text:style-name="Fonte_20_parág._20_padrão"><text:span text:style-name="T12"> </text:span></text:span><text:span text:style-name="Fonte_20_parág._20_padrão"><text:span text:style-name="T11">juízo de direito da </text:span></text:span><text:span text:style-name="Fonte_20_parág._20_padrão"><text:span text:style-name="T18">4</text:span></text:span><text:span text:style-name="Fonte_20_parág._20_padrão"><text:span text:style-name="T11">ª vara </text:span></text:span><text:span text:style-name="Fonte_20_parág._20_padrão"><text:span text:style-name="T18">de execuções fiscais</text:span></text:span><text:span text:style-name="Fonte_20_parág._20_padrão"><text:span text:style-name="T13"> da comarca de fortaleza</text:span></text:span><text:span text:style-name="Fonte_20_parág._20_padrão"><text:span text:style-name="T92">- </text:span></text:span><text:span text:style-name="Fonte_20_parág._20_padrão"><text:span text:style-name="T106">Relator: </text:span></text:span><text:span text:style-name="Fonte_20_parág._20_padrão"><text:span text:style-name="T107">O</text:span></text:span><text:span text:style-name="Fonte_20_parág._20_padrão"><text:span text:style-name="T106"> Excelentíssim</text:span></text:span><text:span text:style-name="Fonte_20_parág._20_padrão"><text:span text:style-name="T107">o</text:span></text:span><text:span text:style-name="Fonte_20_parág._20_padrão"><text:span text:style-name="T106"> Senhor Desembargador </text:span></text:span><text:span text:style-name="Fonte_20_parág._20_padrão"><text:span text:style-name="T108">RAIMUNDO NONATO SILVA SANTOS </text:span></text:span><text:span text:style-name="Fonte_20_parág._20_padrão"><text:span text:style-name="T106"><text:s/>– Síntese do julgamento:</text:span></text:span><text:span text:style-name="Fonte_20_parág._20_padrão"><text:span text:style-name="T119">"A Turma, por unanimidade, conheceu do Conflito Negativo de Competência </text:span></text:span><text:span text:style-name="Fonte_20_parág._20_padrão"><text:span text:style-name="T120">suscitado e declar</text:span></text:span><text:span text:style-name="Fonte_20_parág._20_padrão"><text:span text:style-name="T121">ou</text:span></text:span><text:span text:style-name="Fonte_20_parág._20_padrão"><text:span text:style-name="T119"> compet</text:span></text:span><text:span text:style-name="Fonte_20_parág._20_padrão"><text:span text:style-name="T120">ente </text:span></text:span><text:span text:style-name="Fonte_20_parág._20_padrão"><text:span text:style-name="T119">para processar e julgar o feito </text:span></text:span><text:span text:style-name="Fonte_20_parág._20_padrão"><text:span text:style-name="T120">u</text:span></text:span><text:span text:style-name="Fonte_20_parág._20_padrão"><text:span text:style-name="T121">m</text:span></text:span><text:span text:style-name="Fonte_20_parág._20_padrão"><text:span text:style-name="T119"> do</text:span></text:span><text:span text:style-name="Fonte_20_parág._20_padrão"><text:span text:style-name="T120">s</text:span></text:span><text:span text:style-name="Fonte_20_parág._20_padrão"><text:span text:style-name="T119"> Juízo</text:span></text:span><text:span text:style-name="Fonte_20_parág._20_padrão"><text:span text:style-name="T120">s</text:span></text:span><text:span text:style-name="Fonte_20_parág._20_padrão"><text:span text:style-name="T119"> </text:span></text:span><text:span text:style-name="Fonte_20_parág._20_padrão"><text:span text:style-name="T120">de Direito das Varas Cíveis Especializadas nas Demandas em Massa</text:span></text:span><text:span text:style-name="Fonte_20_parág._20_padrão"><text:span text:style-name="T119">, </text:span></text:span><text:span text:style-name="Fonte_20_parág._20_padrão"><text:span text:style-name="T120">com competência para todas as execuções de título extrajudicial e demais incidentes correlatos da Comarca de Fortaleza,</text:span></text:span><text:span text:style-name="Fonte_20_parág._20_padrão"><text:span text:style-name="T119"> nos termos do voto da Relatoria".</text:span></text:span><text:span text:style-name="Fonte_20_parág._20_padrão"><text:span text:style-name="T92">Participaram do julgamento os Excelentíssimos Senhores Desembargadores </text:span></text:span><text:span text:style-name="Fonte_20_parág._20_padrão"><text:span text:style-name="T93">Raimundo Nonato Silva Santos</text:span></text:span><text:span text:style-name="Fonte_20_parág._20_padrão"><text:span text:style-name="T92"> – Relator, Tereze Neumann Duarte Chaves </text:span></text:span><text:span text:style-name="Fonte_20_parág._20_padrão"><text:span text:style-name="T93">e </text:span></text:span><text:span text:style-name="Fonte_20_parág._20_padrão"><text:span text:style-name="T92">Maria Iraneide Moura Silva.</text:span></text:span><text:span text:style-name="Fonte_20_parág._20_padrão"><text:span text:style-name="T109">2</text:span></text:span><text:span text:style-name="Fonte_20_parág._20_padrão"><text:span text:style-name="T110">.</text:span></text:span><text:span text:style-name="Fonte_20_parág._20_padrão"><text:span text:style-name="T116">PROCESSOS </text:span></text:span><text:span text:style-name="Fonte_20_parág._20_padrão"><text:span text:style-name="T117">E</text:span></text:span><text:span text:style-name="Fonte_20_parág._20_padrão"><text:span text:style-name="T118">M </text:span></text:span><text:span text:style-name="Fonte_20_parág._20_padrão"><text:span text:style-name="T116">PAUTA:</text:span></text:span><text:span text:style-name="Fonte_20_parág._20_padrão"><text:span text:style-name="T216">2</text:span></text:span><text:span text:style-name="Fonte_20_parág._20_padrão"><text:span text:style-name="T215">.</text:span></text:span><text:span text:style-name="Fonte_20_parág._20_padrão"><text:span text:style-name="T217">1</text:span></text:span><text:span text:style-name="T312">-APELAÇÃO CÍVEL N° 0910202-78.2014.8.06.0001 - </text:span><text:span text:style-name="T274">de </text:span><text:span text:style-name="T277">F</text:span><text:span text:style-name="T274">ortaleza, </text:span><text:span text:style-name="T278">em que é </text:span><text:span text:style-name="T274">apelante: ESTADO DO CEARÁ, </text:span><text:span text:style-name="T278">sendo </text:span><text:span text:style-name="T274">apelado: DENIS BEZERRA DA SILVA. </text:span><text:span text:style-name="Fonte_20_parág._20_padrão"><text:span text:style-name="T170">- </text:span></text:span><text:soft-page-break/><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T338">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APELAÇÃO CÍVEL Nº 0050537-95.2020.8.06.0053 -</text:span><text:span text:style-name="T274"> de </text:span><text:span text:style-name="T275">C</text:span><text:span text:style-name="T274">amocim, </text:span><text:span text:style-name="T278">em que é </text:span><text:span text:style-name="T274">apelante: MUNICÍPIO DE CAMOCIM, </text:span><text:span text:style-name="T278">sendo </text:span><text:span text:style-name="T274">apelada: MARIA VALDÊNIA FONTEL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3-APELAÇÃO CÍVEL Nº 0015844-78.2017.8.06.0154 </text:span><text:span text:style-name="T274">- de </text:span><text:span text:style-name="T275">Q</text:span><text:span text:style-name="T274">uixeramobim, </text:span><text:span text:style-name="T278">em que são </text:span><text:span text:style-name="T274">apelante</text:span><text:span text:style-name="T278">s</text:span><text:span text:style-name="T274">: MARIA DE FÁTIMA PEREIRA, <text:s/>MARIA DO SOCORRO NUNES DA SILVA, MARIA FRANKLIN DE SOUSA SATILES, MARIA INÊS ALMEIDA DO NASCIMENTO, MARIA JOSÉ DE ASSIS FREITAS,MARIA JÚLIA CARLOS DA SILVA, MARIA LENILDA CUNHA DE BRITO, MARIA LIDU</text:span><text:span text:style-name="T279">Í</text:span><text:span text:style-name="T274">NA FERNANDES MENDES, MARIA LÚCIA DOS SANTOS DE OLIVEIRA </text:span><text:span text:style-name="T298">E</text:span><text:span text:style-name="T278"> </text:span><text:span text:style-name="T274">MARIA DE FÁTIMA DE OLIVEIRA, </text:span><text:span text:style-name="T278">sendo </text:span><text:span text:style-name="T274">apelado: INSTITUTO DE PREVIDÊNCIA DO MUNICÍPIO DE QUIXERAMOBIM.</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4-APELAÇÃO CÍVEL Nº 0606733-87.2020.8.06.0001 -</text:span><text:span text:style-name="T274"> de </text:span><text:span text:style-name="T275">F</text:span><text:span text:style-name="T274">ortaleza, </text:span><text:span text:style-name="T278">em que é </text:span><text:span text:style-name="T274">apelante: MUNICÍPIO DE FORTALEZA, </text:span><text:span text:style-name="T278">sendo </text:span><text:span text:style-name="T274">apelado: COLÉGIO BATISTA SANTOS DUMONT.</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5- AGRAVO DE INSTRUMENTO Nº 0620606-89.2022.8.06.0000 -</text:span><text:span text:style-name="T274"> de </text:span><text:span text:style-name="T275">F</text:span><text:span text:style-name="T274">ortaleza, </text:span><text:span text:style-name="T278">em que é </text:span><text:span text:style-name="T274">agravante: BRIGIDA DE ARA</text:span><text:span text:style-name="T280">Ú</text:span><text:span text:style-name="T274">JO CORDEIRO, </text:span><text:span text:style-name="T278">sendo </text:span><text:span text:style-name="T274">agravado</text:span><text:span text:style-name="T278">s</text:span><text:span text:style-name="T274">: MUNICÍPIO DE FORTALEZA </text:span><text:span text:style-name="T278">e </text:span><text:span text:style-name="T274">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Agravo de Instrument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6-APELAÇÃO CÍVEL Nº 0201759-09.2019.8.06.0001 - </text:span><text:span text:style-name="T274">de </text:span><text:span text:style-name="T275">F</text:span><text:span text:style-name="T274">ortaleza, </text:span><text:span text:style-name="T278">em que são </text:span><text:span text:style-name="T274">apte/apdo: ESTADO DO CEARÁ, apte/apdo: CLEYDIANA MIRANDA SOAR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s recursos de Apelação, para negar provimento ao Apelo da autora e dar parcial provimento ao do Estado do Ceará,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7-EMBARGOS DE DECLARAÇÃO CÍVEL Nº 0123604-26.2018.8.06.0001/50000 -</text:span><text:span text:style-name="T274"> de </text:span><text:span text:style-name="T275">F</text:span><text:span text:style-name="T274">ortaleza, </text:span><text:span text:style-name="T278">em que é </text:span><text:span text:style-name="T274">embargante: ESTADO DO CEARÁ, </text:span><text:span text:style-name="T278">sendo </text:span><text:span text:style-name="T274">embargado: WR COM</text:span><text:span text:style-name="T280">É</text:span><text:span text:style-name="T274">RCIO DE PRODUTOS SERIGRÁFICOS EIRELI - ME.</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s aclaratórios, para rejeitá-los,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8 - REMESSA NECESSÁRIA CÍVEL Nº 0255427-21.2021.8.06.0001 - </text:span><text:span text:style-name="T274">de </text:span><text:span text:style-name="T275">F</text:span><text:span text:style-name="T274">ortaleza, </text:span><text:soft-page-break/><text:span text:style-name="T278">em que é </text:span><text:span text:style-name="T274">autor: J</text:span><text:span text:style-name="T280">Ú</text:span><text:span text:style-name="T274">LIO PINHEIRO DA SILVA J</text:span><text:span text:style-name="T280">Ú</text:span><text:span text:style-name="T274">NIOR, remetente: JUIZ DE DIREITO DA 15ª VARA DA FAZENDA PÚBLICA DA COMARCA DE FORTALEZA, </text:span><text:span text:style-name="T278">sendo </text:span><text:span text:style-name="T274">réu: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text:span></text:span><text:span text:style-name="T338">nanimidade, conheceu da Remessa Necessária,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Fonte_20_parág._20_padrão"><text:span text:style-name="T313">2</text:span></text:span><text:span text:style-name="Fonte_20_parág._20_padrão"><text:span text:style-name="T312">.9-REMESSA NECESSÁRIA CÍVEL Nº 0239015-49.2020.8.06.0001 - </text:span></text:span><text:span text:style-name="Fonte_20_parág._20_padrão"><text:span text:style-name="T274">de </text:span></text:span><text:span text:style-name="Fonte_20_parág._20_padrão"><text:span text:style-name="T275">F</text:span></text:span><text:span text:style-name="Fonte_20_parág._20_padrão"><text:span text:style-name="T274">ortaleza, </text:span></text:span><text:span text:style-name="Fonte_20_parág._20_padrão"><text:span text:style-name="T278">em que é </text:span></text:span><text:span text:style-name="T274">autor: ANT</text:span><text:span text:style-name="T280">Ô</text:span><text:span text:style-name="T274">NIO EUDES SERAFIM, remetente: JUIZ DE DIREITO DA 9ª VARA DA FAZENDA PÚBLICA DA COMARCA DE FORTALEZA, </text:span><text:span text:style-name="T278">sendo </text:span><text:span text:style-name="T274">réu: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text:span></text:span><text:span text:style-name="Fonte_20_parág._20_padrão"><text:span text:style-name="T210">nanimidade, conheceu da Remessa Necessária,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0-REMESSA NECESSÁRIA </text:span><text:span text:style-name="T316">Nº </text:span><text:span text:style-name="T312">0050073-84.2020.8.06.0178 -</text:span><text:span text:style-name="T274"> de </text:span><text:span text:style-name="T275">U</text:span><text:span text:style-name="T274">ruburetama, </text:span><text:span text:style-name="T278">em que é </text:span><text:span text:style-name="T274">autora: MARIA DO RAMO MENDONÇA PIRES, remetente: JUIZ DE DIREITO DA VARA ÚNICA DA COMARCA DE URUBURETAMA, </text:span><text:span text:style-name="T278">sendo </text:span><text:span text:style-name="T274">réu: MUNICÍPIO DE TURURU</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text:span></text:span><text:span text:style-name="Fonte_20_parág._20_padrão"><text:span text:style-name="T210">nanimidade, conheceu da Remessa Necessária,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Fonte_20_parág._20_padrão"><text:span text:style-name="T313">2</text:span></text:span><text:span text:style-name="Fonte_20_parág._20_padrão"><text:span text:style-name="T312">.11-APELAÇÃO/REMESSA NECESSÁRIA Nº 0004264-98.2017.8.06.0106 -</text:span></text:span><text:span text:style-name="Fonte_20_parág._20_padrão"><text:span text:style-name="T274"> de </text:span></text:span><text:span text:style-name="Fonte_20_parág._20_padrão"><text:span text:style-name="T275">J</text:span></text:span><text:span text:style-name="Fonte_20_parág._20_padrão"><text:span text:style-name="T274">aguaretama, </text:span></text:span><text:span text:style-name="Fonte_20_parág._20_padrão"><text:span text:style-name="T278">em que </text:span></text:span><text:span text:style-name="Fonte_20_parág._20_padrão"><text:span text:style-name="T281">é </text:span></text:span><text:span text:style-name="T274">apelante: MUNICÍPIO DE JAGUARETAMA, remetente: JUIZ DE DIREITO DA VARA ÚNICA DA COMARCA DE JAGUARETAMA, </text:span><text:span text:style-name="T281">sendo </text:span><text:span text:style-name="T274">apelado: ARIOSVALDO SALDANHA SARAIV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a Apelação e da Remessa Necessária, para negar provimento ao Apelo e dar parcial provimento a Remessa,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2-APELAÇÃO CÍVEL Nº 0000949-43.2019.8.06.0122 - </text:span><text:span text:style-name="T274">de </text:span><text:span text:style-name="T275">M</text:span><text:span text:style-name="T274">auriti, </text:span><text:span text:style-name="T281">em que é </text:span><text:span text:style-name="T274">apelante: REGINA DO SOCORRO JANOCA ALVES, </text:span><text:span text:style-name="T281">sendo </text:span><text:span text:style-name="T274">apelado: MUNICÍPIO DE MAURITI.</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3- REMESSA NECESSÁRIA CÍVEL Nº 0115233-39.2019.8.06.0001 -</text:span><text:span text:style-name="T274"> de </text:span><text:span text:style-name="T275">F</text:span><text:span text:style-name="T274">ortaleza, </text:span><text:span text:style-name="T281">em que é </text:span><text:span text:style-name="T274">autora: ZULEIDE DE SOUZA SABINO, remetente: JUIZ DE DIREITO DA 9ª VARA DA FAZENDA PÚBLICA DA COMARCA DE FORTALEZA, </text:span><text:span text:style-name="T281">sendo </text:span><text:span text:style-name="T274">réu: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Remessa,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4-APELAÇÃO CÍVEL Nº 0005350-10.2015.8.06.0160 - </text:span><text:span text:style-name="T274">de </text:span><text:span text:style-name="T275">S</text:span><text:span text:style-name="T274">anta </text:span><text:span text:style-name="T275">Q</text:span><text:span text:style-name="T274">uitéria, </text:span><text:span text:style-name="T281">em que é </text:span><text:span text:style-name="T274">apelante: MUNICÍPIO DE SANTA QUITÉRIA, </text:span><text:span text:style-name="T281">sendo </text:span><text:span text:style-name="T274">apelado: ANTÔNIA DE MARIA COSTA MESQUIT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oft-page-break/><text:span text:style-name="Fonte_20_parág._20_padrão"><text:span text:style-name="T194">Luiz Evaldo Gonçalves Leite</text:span></text:span><text:span text:style-name="Fonte_20_parág._20_padrão"><text:span text:style-name="T192">.</text:span></text:span><text:span text:style-name="T313">2</text:span><text:span text:style-name="T312">.15-APELAÇÃO CÍVEL Nº 0181901-31.2015.8.06.0001 - </text:span><text:span text:style-name="T274">de </text:span><text:span text:style-name="T275">F</text:span><text:span text:style-name="T274">ortaleza, </text:span><text:span text:style-name="T281">em que é </text:span><text:span text:style-name="T274">apelante: SINDICATO DOS OFICIAIS DE JUSTIÇA DO ESTADO DO CEARÁ – SINDOJUS-CE, </text:span><text:span text:style-name="T281">sendo </text:span><text:span text:style-name="T27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Fonte_20_parág._20_padrão"><text:span text:style-name="T210">conheceu da Apelação, para negar-lhe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6-APELAÇÃO / REMESSA NECESSÁRIA Nº 0182973-53.2015.8.06.0001 - </text:span><text:span text:style-name="T274">de </text:span><text:span text:style-name="T275">F</text:span><text:span text:style-name="T274">ortaleza, <text:s/></text:span><text:span text:style-name="T281">em que é </text:span><text:span text:style-name="T274">apelante: ESTADO DO CEARÁ, remetente: JUIZ DE DIREITO DA 5ª VARA DA FAZENDA PÚBLICA DA COMARCA DE FORTALEZA, </text:span><text:span text:style-name="T281">sendo </text:span><text:span text:style-name="T274">ré</text:span><text:span text:style-name="T281">us</text:span><text:span text:style-name="T274">: FUNCAB - FUNDAÇÃO PROFESSOR CARLOS AUGUSTO BITTENCOURT </text:span><text:span text:style-name="T299">E</text:span><text:span text:style-name="T274"> FUB - FUNDAÇÃO UNIVERSIDADE DE BRASÍLIA, </text:span><text:span text:style-name="T299">sendo</text:span><text:span text:style-name="T281"> </text:span><text:span text:style-name="T274">apelada: LÍGIA GARDÊNIA MAGALHÃES DE BRITO.</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recurso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7-APELAÇÃO CÍVEL Nº 0000090-14.2019.8.06.0191 - </text:span><text:span text:style-name="T274">de </text:span><text:span text:style-name="T275">S</text:span><text:span text:style-name="T274">olonópole, </text:span><text:span text:style-name="T281">em que é </text:span><text:span text:style-name="T274">apelante: ALDEVAN NUNES DE SOUSA, </text:span><text:span text:style-name="T281">sendo </text:span><text:span text:style-name="T274">apelado: MUNICÍPIO DE DEPUTADO IRAPUAN PINHEIRO.</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recurso de Apelaçã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8-AGRAVO DE INSTRUMENTO Nº 0623815-03.2021.8.06.0000 - </text:span><text:span text:style-name="T274">de </text:span><text:span text:style-name="T282">F</text:span><text:span text:style-name="T274">ortaleza, </text:span><text:span text:style-name="T281">em que é </text:span><text:span text:style-name="T274">agravante: MARCELO REZENDE PEIXOTO, </text:span><text:span text:style-name="T281">sendo </text:span><text:span text:style-name="T274">agrav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Agravo de Instrument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19-APELAÇÃO CÍVEL Nº 0194184-18.2017.8.06.0001 - </text:span><text:span text:style-name="T274">de </text:span><text:span text:style-name="T282">F</text:span><text:span text:style-name="T274">ortaleza, </text:span><text:span text:style-name="T281">em que é </text:span><text:span text:style-name="T274">apelante: ESTADO DO CEARÁ, </text:span><text:span text:style-name="T281">sendo </text:span><text:span text:style-name="T274">apelad</text:span><text:span text:style-name="T300">a</text:span><text:span text:style-name="T281">s</text:span><text:span text:style-name="T274">: SAMYRA RUFINO DA SILVA LIMA </text:span><text:span text:style-name="T300">E</text:span><text:span text:style-name="T274"> THAÍS CRUZ LOPES TAVAR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T338">conheceu da Apelaçã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0-APELAÇÃO CÍVEL Nº 0003678-57.2014.8.06.0109 - </text:span><text:span text:style-name="T274">de </text:span><text:span text:style-name="T282">J</text:span><text:span text:style-name="T274">ardim, </text:span><text:span text:style-name="T281">em que são </text:span><text:span text:style-name="T274">apelante</text:span><text:span text:style-name="T281">s</text:span><text:span text:style-name="T274">: ESTADO DO CEARÁ </text:span><text:span text:style-name="T301">E</text:span><text:span text:style-name="T281"> </text:span><text:span text:style-name="T274">MUNICÍPIO DE JARDIM, </text:span><text:span text:style-name="T281">sendo </text:span><text:span text:style-name="T274">apelado: MINISTÉRIO PÚBLICO 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s recursos de Apelação,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2">5.21-APELAÇÃO CÍVEL Nº 0202729-38.2021.8.06.0001 - </text:span><text:span text:style-name="T274">de </text:span><text:span text:style-name="T282">F</text:span><text:span text:style-name="T274">ortaleza, </text:span><text:span text:style-name="T281">em que é </text:span><text:span text:style-name="T274">apelante: R. R. B. R. P. J. A. R. B, </text:span><text:span text:style-name="T281">sendo </text:span><text:span text:style-name="T274">apelado: E. DO C..</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oft-page-break/><text:span text:style-name="Fonte_20_parág._20_padrão"><text:span text:style-name="T194">Luiz Evaldo Gonçalves Leite</text:span></text:span><text:span text:style-name="Fonte_20_parág._20_padrão"><text:span text:style-name="T192">.</text:span></text:span><text:span text:style-name="T313">2</text:span><text:span text:style-name="T312">.22-APELAÇÃO CÍVEL Nº 0251415-61.2021.8.06.0001 -</text:span><text:span text:style-name="T274"> de </text:span><text:span text:style-name="T282">F</text:span><text:span text:style-name="T274">ortaleza,</text:span><text:span text:style-name="T281">em que é </text:span><text:span text:style-name="T274">apelante: DEFENSORIA PÚBLICA DO ESTADO DO CEARÁ, </text:span><text:span text:style-name="T281">sendo </text:span><text:span text:style-name="T27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3-APELAÇÃO/REMESSA NECESSÁRIA Nº 0004266-68.2017.8.06.0106 -</text:span><text:span text:style-name="T274"> de </text:span><text:span text:style-name="T282">J</text:span><text:span text:style-name="T274">aguaretama, </text:span><text:span text:style-name="T281">em que é </text:span><text:span text:style-name="T274">apelante: MUNICÍPIO DE JAGUARETAMA, remetente: JUIZ DE DIREITO DA VARA ÚNICA DA COMARCA DE JAGUARETAMA, </text:span><text:span text:style-name="T281">sendo </text:span><text:span text:style-name="T274">apelada: SUSY SHARON SALDANHA LEITÃO.</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e da Remessa Necessária, para negar provimento ao Apelo e dar parcial provimento a Remessa,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4-APELAÇÃO CÍVEL Nº 0011727-89.2013.8.06.0055 - </text:span><text:span text:style-name="T274">de </text:span><text:span text:style-name="T282">C</text:span><text:span text:style-name="T274">anindé, </text:span><text:span text:style-name="T281">em que é </text:span><text:span text:style-name="T274">apelante: MUNICÍPIO DE CANINDÉ, </text:span><text:span text:style-name="T281">sendo </text:span><text:span text:style-name="T274">apelad</text:span><text:span text:style-name="T302">a</text:span><text:span text:style-name="T274">: J</text:span><text:span text:style-name="T283">É</text:span><text:span text:style-name="T274">SSICA PEREIRA PINTO RODRIGU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205">2</text:span><text:span text:style-name="T204">.25-APELAÇÃO/REMESSA NECESSÁRIA Nº 0152845-16.2016.8.06.0001</text:span><text:span text:style-name="T312"> -</text:span><text:span text:style-name="T274">de </text:span><text:span text:style-name="T282">F</text:span><text:span text:style-name="T274">ortaleza, </text:span><text:span text:style-name="T281">em que é </text:span><text:span text:style-name="T274">apelante: ESTADO DO CEARÁ, remetent</text:span><text:span text:style-name="T281">e</text:span><text:span text:style-name="T274">: JUIZ DE DIREITO DA 14ª VARA DA FAZENDA PÚBLICA DA COMARCA DE FORTALEZA, </text:span><text:span text:style-name="T281">sendo </text:span><text:span text:style-name="T274">apelado</text:span><text:span text:style-name="T303">s</text:span><text:span text:style-name="T274">: FORT TUDO BRINQUEDOS E PRESENTES LTDA – EPP, impetrado: COORDENADOR DE ADMINISTRAÇÃO TRIBUTRÁRIA DA SECRETARIA DA FAZENDA DO ESTADO DO CEARÁ - CATRI/SEFAZ-CE.</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exerceu o juízo de retratação, conheceu da Apelação e da Remessa Necessária, </text:span><text:span text:style-name="T339">para</text:span><text:span text:style-name="T338">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6-APELAÇÃO CÍVEL Nº 0150986-67.2013.8.06.0001 - </text:span><text:span text:style-name="T274">de </text:span><text:span text:style-name="T282">F</text:span><text:span text:style-name="T274">ortaleza, </text:span><text:span text:style-name="T281">em que é </text:span><text:span text:style-name="T274">apelante: FRANCIÊ FERREIRA DE SOUZA, </text:span><text:span text:style-name="T281">sendo </text:span><text:span text:style-name="T274">apelado</text:span><text:span text:style-name="T281">s</text:span><text:span text:style-name="T274">: ESTADO DO CEARÁ </text:span><text:span text:style-name="T304">E</text:span><text:span text:style-name="T274"> ACADEMIA ESTADUAL DE SEGURANÇA PÚBLICA – AESP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rejeitou a preliminar arguida,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7-AGRAVO DE INSTRUMENTO Nº 0626637-62.2021.8.06.0000 -</text:span><text:span text:style-name="T274"> de </text:span><text:span text:style-name="T282">J</text:span><text:span text:style-name="T274">uazeiro do </text:span><text:span text:style-name="T282">N</text:span><text:span text:style-name="T274">orte, </text:span><text:span text:style-name="T281">em que é </text:span><text:span text:style-name="T274">agravante: MUNICÍPIO DE JUAZEIRO DO NORTE, </text:span><text:span text:style-name="T281">sendo </text:span><text:span text:style-name="T274">agravado: SEFORTECH - SERVIÇOS E TECNOLOGIA LTDA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Agravo de Instrument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2</text:span><text:span text:style-name="T319">8</text:span><text:span text:style-name="T312">-EMBARGOS DE DECLARAÇÃO CÍVEL Nº 0630246-53.2021.8.06.0000/50000 </text:span><text:span text:style-name="T274">- de </text:span><text:span text:style-name="T282">I</text:span><text:span text:style-name="T274">có, </text:span><text:span text:style-name="T284">em que é </text:span><text:span text:style-name="T274">embargante: COMPANHIA ENERGÉTICA DO CEARÁ – ENEL, </text:span><text:span text:style-name="T284">sendo </text:span><text:span text:style-name="T274">embargad</text:span><text:span text:style-name="T305">o</text:span><text:span text:style-name="T274">: MUNICÍPIO DE ICÓ</text:span><text:span text:style-name="Fonte_20_parág._20_padrão"><text:span text:style-name="T170">- </text:span></text:span><text:span text:style-name="Fonte_20_parág._20_padrão"><text:span text:style-name="T189">Relatora: A Excelentíssima Senhora Desembargadora MARIA IRANEIDE </text:span></text:span><text:soft-page-break/><text:span text:style-name="Fonte_20_parág._20_padrão"><text:span text:style-name="T189">MOURA SILVA – Síntese do julgamento:</text:span></text:span><text:span text:style-name="Fonte_20_parág._20_padrão"><text:span text:style-name="T210">"A Turma, por unanimidade, conheceu dos aclaratórios, para rejeitá-los,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text:span><text:span text:style-name="T319">29</text:span><text:span text:style-name="T312">-APELAÇÃO/</text:span><text:span text:style-name="T317">REMESSA NECESSÁRIA</text:span><text:span text:style-name="T312"> Nº 0051167-54.2020.8.06.0053 - </text:span><text:span text:style-name="T274"><text:s/>de </text:span><text:span text:style-name="T282">C</text:span><text:span text:style-name="T274">amocim, </text:span><text:span text:style-name="T284">em que é </text:span><text:span text:style-name="T274">apelante: MUNICÍPIO DE CAMOCIM, </text:span><text:span text:style-name="T284">sendo </text:span><text:span text:style-name="T274">apelada: ELIANA ROSENDO DA CRUZ.</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Fonte_20_parág._20_padrão"><text:span text:style-name="T210">por unanimidade, conheceu da Apelação e da Remessa Necessária, para negar provimento ao Apelo e dar parcial provimento a Remessa,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205">2</text:span><text:span text:style-name="T204">.3</text:span><text:span text:style-name="T206">0</text:span><text:span text:style-name="T312">-APELAÇÃO/REMESSA NECESSÁRIA Nº 0050259-88.2021.8.06.0076 - </text:span><text:span text:style-name="T274">de </text:span><text:span text:style-name="T282">F</text:span><text:span text:style-name="T274">arias </text:span><text:span text:style-name="T282">B</text:span><text:span text:style-name="T274">rito, </text:span><text:span text:style-name="T284">em que é </text:span><text:span text:style-name="T274">apelante: MUNICÍPIO DE FARIAS BRITO, remetente: JUIZ DE DIREITO DA VARA ÚNICA DA COMARCA DE FARIAS BRITO, </text:span><text:span text:style-name="T284">sendo </text:span><text:span text:style-name="T274">apelado: VICENTE FERNANDES DE LIMA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Fonte_20_parág._20_padrão"><text:span text:style-name="T210">por unanimidade, conheceu da Apelação e da Remessa Necessária, </text:span></text:span><text:span text:style-name="Fonte_20_parág._20_padrão"><text:span text:style-name="T211">para</text:span></text:span><text:span text:style-name="Fonte_20_parág._20_padrão"><text:span text:style-name="T210"> negar-lhes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3</text:span><text:span text:style-name="T319">1</text:span><text:span text:style-name="T312">-PELAÇÃO CÍVEL Nº 0052181-85.2021.8.06.0167 - </text:span><text:span text:style-name="T274">de </text:span><text:span text:style-name="T282">S</text:span><text:span text:style-name="T274">obral, </text:span><text:span text:style-name="T284">em que é </text:span><text:span text:style-name="T274">apelante: MUNICÍPIO DE SOBRAL, </text:span><text:span text:style-name="T284">sendo </text:span><text:span text:style-name="T274">apelada: CINTIA CAMURÇA LEITÃO GUED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Fonte_20_parág._20_padrão"><text:span text:style-name="T313">2</text:span></text:span><text:span text:style-name="Fonte_20_parág._20_padrão"><text:span text:style-name="T312">.3</text:span></text:span><text:span text:style-name="Fonte_20_parág._20_padrão"><text:span text:style-name="T319">2</text:span></text:span><text:span text:style-name="Fonte_20_parág._20_padrão"><text:span text:style-name="T312">-APELAÇÃO CÍVEL Nº 0050335-74.2021.8.06.0121 - </text:span></text:span><text:span text:style-name="Fonte_20_parág._20_padrão"><text:span text:style-name="T274">de </text:span></text:span><text:span text:style-name="Fonte_20_parág._20_padrão"><text:span text:style-name="T276">M</text:span></text:span><text:span text:style-name="Fonte_20_parág._20_padrão"><text:span text:style-name="T274">assapê, </text:span></text:span><text:span text:style-name="T274">remetente: JUIZ DE DIREITO DA 2ª VARA DA COMARCA DE MASSAPÊ, </text:span><text:span text:style-name="T284">sendo </text:span><text:span text:style-name="T274">apte/apdo: MARIA SOLIDADE DE LIMA,apte/apdo: MUNICÍPIO DE SENADOR S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text:span></text:span><text:span text:style-name="T338"> Turma, por unanimidade, conheceu dos recursos de Apelação, para negar-lhes provimento, nos termos do voto da Relatoria".</text:span><text:span text:style-name="T343"> </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3</text:span><text:span text:style-name="T319">3</text:span><text:span text:style-name="T312">-APELAÇÃO CÍVEL Nº 0006782-37.2019.8.06.0059 - </text:span><text:span text:style-name="T274">de </text:span><text:span text:style-name="T276">C</text:span><text:span text:style-name="T274">aririaçu, </text:span><text:span text:style-name="T284">em que é </text:span><text:span text:style-name="T274">apelante: ALINE ALENCAR BEZERRA, </text:span><text:span text:style-name="T284">sendo </text:span><text:span text:style-name="T274">apelado: MUNICÍPIO DE CARIRIAÇU.</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a Apelação, para dar-lhe parcial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3</text:span><text:span text:style-name="T319">4</text:span><text:span text:style-name="T312">-APELAÇÃO CÍVEL Nº 0000857-53.2008.8.06.0089 -</text:span><text:span text:style-name="T274"> de </text:span><text:span text:style-name="T276">I</text:span><text:span text:style-name="T274">capuí, </text:span><text:span text:style-name="T284">em que é </text:span><text:span text:style-name="T274">apelante: ESTADO DO CEARÁ, </text:span><text:span text:style-name="T284">sendo </text:span><text:span text:style-name="T274">apelado</text:span><text:span text:style-name="T284">s</text:span><text:span text:style-name="T274">: SAMUEL DA COSTA SANTOS </text:span><text:span text:style-name="T284">e </text:span><text:span text:style-name="T274"><text:s/>FERNANDO SABINO DA COST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13">2</text:span><text:span text:style-name="T312">.3</text:span><text:span text:style-name="T319">5</text:span><text:span text:style-name="T312">-APELAÇÃO/REMESSA NECESSÁRIA Nº 0276399-12.2021.8.06.0001 - </text:span><text:span text:style-name="T274">de </text:span><text:span text:style-name="T276">F</text:span><text:span text:style-name="T274">ortaleza, </text:span><text:span text:style-name="T284">em que é </text:span><text:span text:style-name="T274">apelante: PRESIDENTE DA CEARAPREV – FUNDAÇÃO DE PREVIDÊNCIA SOCIAL DO ESTADO DO CEARÁ, remetente: JUIZ DE DIREITO DA 3ª VARA DA FAZENDA PÚBLICA DA COMARCA DE FORTALEZA, </text:span><text:span text:style-name="T284">sendo </text:span><text:span text:style-name="T274">apelado: IVAN PEREIRA DOS SANTOS.</text:span><text:span text:style-name="Fonte_20_parág._20_padrão"><text:span text:style-name="T170">- </text:span></text:span><text:soft-page-break/><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3</text:span><text:span text:style-name="T331">6</text:span><text:span text:style-name="T321">-APELAÇÃO CÍVEL Nº 0124010-28.2010.8.06.0001 –</text:span><text:span text:style-name="T224"> de </text:span><text:span text:style-name="T225">F</text:span><text:span text:style-name="T224">ortaleza, </text:span><text:span text:style-name="T226">em que é </text:span><text:span text:style-name="T224">apelante: SOCIEDADE ANÔNIMA DE ÁGUA E ESGOTO DO CRATO – SAAEC, </text:span><text:span text:style-name="T226">sendo </text:span><text:span text:style-name="T22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exerceu o juízo de retratação, conheceu da Apelaçã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3</text:span><text:span text:style-name="T331">7</text:span><text:span text:style-name="T321">-APELAÇÃO/REMESSA NECESSÁRIA Nº 0050289-22.2020.8.06.0121 – </text:span><text:span text:style-name="T224">de </text:span><text:span text:style-name="T225">M</text:span><text:span text:style-name="T224">assapê, </text:span><text:span text:style-name="T226">em que são </text:span><text:span text:style-name="T224">apte/apdo: ANT</text:span><text:span text:style-name="T227">Ô</text:span><text:span text:style-name="T224">NIA EULÁLIA DA SILVA PAULO,apte/apdo: MUNICÍPIO DE SENADOR SÁ.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s recursos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3</text:span><text:span text:style-name="T331">8</text:span><text:span text:style-name="T321">-APELAÇÃO/REMESSA NECESSÁRIA Nº 0050340-33.2020.8.06.0121 –</text:span><text:span text:style-name="T224"> de </text:span><text:span text:style-name="T226">M</text:span><text:span text:style-name="T224">assapê, </text:span><text:span text:style-name="T226">em que são </text:span><text:span text:style-name="T224">apte/apdo: MARIA FONSECA GALDINO, apte/apdo: MUNICÍPIO DE SENADOR SÁ.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s recursos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text:span><text:span text:style-name="T331">39</text:span><text:span text:style-name="T321">-APELAÇÃO CÍVEL Nº 0050214-83.2013.8.06.0167 </text:span><text:span text:style-name="T224">– de </text:span><text:span text:style-name="T225">S</text:span><text:span text:style-name="T224">obral, </text:span><text:span text:style-name="T226">em que é </text:span><text:span text:style-name="T224">apelante: MUNICÍPIO DE SOBRAL, </text:span><text:span text:style-name="T226">sendo </text:span><text:span text:style-name="T224">apelada: RAIMUNDA VASCONCELOS POMPILIO.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text:span></text:span><text:span text:style-name="T338">urma, por unanimidade, não conheceu da Apelaçã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0</text:span><text:span text:style-name="T321">-APELAÇÃO/REMESSA NECESSÁRIA Nº 0234940-30.2021.8.06.0001 </text:span><text:span text:style-name="T224">– de </text:span><text:span text:style-name="T225">F</text:span><text:span text:style-name="T224">ortaleza, </text:span><text:span text:style-name="T226">em que é </text:span><text:span text:style-name="T224">apelante: FUNDAÇÃO DE PREVIDÊNCIA SOCIAL DO ESTADO DO CEARÁ – CEARAPREV, remetente: JUIZ DE DIREITO DA 3ª VARA DA FAZENDA PÚBLICA DA COMARCA DE FORTALEZA, </text:span><text:span text:style-name="T226">sendo </text:span><text:span text:style-name="T224">apelado: PAULO SÉRGIO FONSECA DA SILV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1</text:span><text:span text:style-name="T321">-EMBARGOS DE DECLARAÇÃO CÍVEL Nº 0467694-27.2010.8.06.0001/50000 – </text:span><text:span text:style-name="T224">de </text:span><text:span text:style-name="T225">F</text:span><text:span text:style-name="T224">ortaleza, </text:span><text:span text:style-name="T226">em que é </text:span><text:span text:style-name="T224">embargante: JUNTA COMERCIAL DO ESTADO DO CEARÁ – JUCEC, </text:span><text:span text:style-name="T226">sendo </text:span><text:span text:style-name="T224">embargado: ANT</text:span><text:span text:style-name="T227">Ô</text:span><text:span text:style-name="T224">NIO MARCOS BEZERR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0">"A Turma, por unanimidade, conheceu dos aclaratórios, para rejeitá-los,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2</text:span><text:span text:style-name="T321">-APELAÇÃO CÍVEL Nº 0273036-17.2021.8.06.0001 – </text:span><text:span text:style-name="T224">de </text:span><text:span text:style-name="T225">F</text:span><text:span text:style-name="T224">ortaleza,</text:span><text:span text:style-name="T226">em que é </text:span><text:span text:style-name="T228">apelante: L. G. F. REPRESENTADA POR <text:s/>L. </text:span><text:span text:style-name="T224">P. G. P. F, </text:span><text:soft-page-break/><text:span text:style-name="T229">sendo </text:span><text:span text:style-name="T224">apelado: ESTADO DO CEARÁ.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dar-lhe parcial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3</text:span><text:span text:style-name="T321">-</text:span><text:span text:style-name="T328">APELAÇÃO/</text:span><text:span text:style-name="T321">REMESSA NECESSÁRIA Nº 0007880-04.2016.8.06.0143 – </text:span><text:span text:style-name="T224">de </text:span><text:span text:style-name="T225">P</text:span><text:span text:style-name="T224">edra </text:span><text:span text:style-name="T225">B</text:span><text:span text:style-name="T224">ranca, </text:span><text:span text:style-name="T229">em que é </text:span><text:span text:style-name="T224">impetrante: ANTÔNIO JAMIEFERSON PEREIRA DE SOUZA, remetente: JUIZ DE DIREITO DA VARA ÚNICA DA COMARCA DE PEDRA BRANCA, </text:span><text:span text:style-name="T229">sendo </text:span><text:span text:style-name="T224">impetrado: MUNICÍPIO DE PEDRA BRANC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4</text:span><text:span text:style-name="T321">-EMBARGOS DE DECLARAÇÃO CÍVEL Nº 0623064-50.2020.8.06.0000/50001 – </text:span><text:span text:style-name="T224">de </text:span><text:span text:style-name="T225">F</text:span><text:span text:style-name="T224">ortaleza, </text:span><text:span text:style-name="T229">em que é </text:span><text:span text:style-name="T224">embargante: MARA AUGUSTA GOES FERREIRA, </text:span><text:span text:style-name="T229">sendo </text:span><text:span text:style-name="T224">embargado: MUNICÍPIO DE FORTALEZ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0">"A Turma, por unanimidade, conheceu dos aclaratórios, para rejeitá-los,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224"> </text:span><text:span text:style-name="T322">2</text:span><text:span text:style-name="T321">.4</text:span><text:span text:style-name="T331">5</text:span><text:span text:style-name="T321">-APELAÇÃO CÍVEL Nº 0258938-61.2020.8.06.0001 – </text:span><text:span text:style-name="T224">de </text:span><text:span text:style-name="T225">F</text:span><text:span text:style-name="T224">ortaleza, </text:span><text:span text:style-name="T230">em que é </text:span><text:span text:style-name="T224">apelante: ARTEFORIG COMÉRCIO DE ARTIGOS DE CAMA, MESA E BANHO EIRELI, </text:span><text:span text:style-name="T230">sendo </text:span><text:span text:style-name="T22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recurso de Apelação, para dar-lhe parcial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6</text:span><text:span text:style-name="T321">-APELAÇÃO CÍVEL Nº 0153589-11.2016.8.06.0001 – </text:span><text:span text:style-name="T224">de </text:span><text:span text:style-name="T231">F</text:span><text:span text:style-name="T224">ortaleza, </text:span><text:span text:style-name="T231">em que é </text:span><text:span text:style-name="T224">apelante: NATÁLIA SILVA MATOS, </text:span><text:span text:style-name="T231">sendo </text:span><text:span text:style-name="T224">apelado</text:span><text:span text:style-name="T231">s</text:span><text:span text:style-name="T224">: MUNICÍPIO DE FORTALEZA </text:span><text:span text:style-name="T261">E</text:span><text:span text:style-name="T224"> INSTITUTO MUNICIPAL DE DESENVOLVIMENTO DE RECURSOS HUMANOS (IMPARH).</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para dar-lhe provimento, nos termos do voto da Relatoria".</text:span><text:span text:style-name="T342"> </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7</text:span><text:span text:style-name="T321">-APELAÇÃO/REMESSA NECESSÁRIA Nº 0050094-50.2020.8.06.0149 – </text:span><text:span text:style-name="T224">de </text:span><text:span text:style-name="T225">P</text:span><text:span text:style-name="T224">orteiras, </text:span><text:span text:style-name="T231">em que é </text:span><text:span text:style-name="T224">apelante: MUNICÍPIO DE JATI, remetente: JUIZ DE DIREITO DA VARA ÚNICA DA COMARCA DE PORTEIRAS, </text:span><text:span text:style-name="T231">sendo </text:span><text:span text:style-name="T224">apelada: MIKAELY ISLAYNE COST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Remessa e da Apelação,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4</text:span><text:span text:style-name="T331">8</text:span><text:span text:style-name="T321">-APELAÇÃO CÍVEL Nº 0012332-35.2013.8.06.0055 –</text:span><text:span text:style-name="T224"> de </text:span><text:span text:style-name="T225">C</text:span><text:span text:style-name="T224">anindé, </text:span><text:span text:style-name="T231">em que é </text:span><text:span text:style-name="T224">apelante: MUNICÍPIO DE CANINDÉ, </text:span><text:span text:style-name="T231">sendo </text:span><text:span text:style-name="T224">apelad</text:span><text:span text:style-name="T231">os</text:span><text:span text:style-name="T224">: ANT</text:span><text:span text:style-name="T232">Ô</text:span><text:span text:style-name="T224">NIA JOELZA DE OLIVEIRA ALVES, ANT</text:span><text:span text:style-name="T232">Ô</text:span><text:span text:style-name="T224">NIA GLAUCIANE </text:span><text:span text:style-name="T262">E</text:span><text:span text:style-name="T224"> ANTÔNIO CLÁUDIO COELHO DIA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conheceu da Apela</text:span></text:span><text:span text:style-name="T338">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text:span><text:span text:style-name="T331">49</text:span><text:span text:style-name="T321">-APELAÇÃO CÍVEL Nº 0006156-</text:span><text:soft-page-break/><text:span text:style-name="T321">19.2019.8.06.0091 –</text:span><text:span text:style-name="T224"> de </text:span><text:span text:style-name="T225">I</text:span><text:span text:style-name="T224">guatu, </text:span><text:span text:style-name="T231">em que é </text:span><text:span text:style-name="T224">apelante: MUNICÍPIO DE IGUATU, </text:span><text:span text:style-name="T231">sendo </text:span><text:span text:style-name="T224">apelado: JOS</text:span><text:span text:style-name="T232">É</text:span><text:span text:style-name="T224"> MARCELINO DE SOUZA SOBRINHO.</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conheceu da Apela</text:span></text:span><text:span text:style-name="T338">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0</text:span><text:span text:style-name="T321">-APELAÇÃO/REMESSA NECESSÁRIA Nº 0050752-61.2020.8.06.0121 – </text:span><text:span text:style-name="T224">de </text:span><text:span text:style-name="T225">M</text:span><text:span text:style-name="T224">assapê, </text:span><text:span text:style-name="T231">em que é </text:span><text:span text:style-name="T224">apelante: MUNICÍPIO DE SENADOR SÁ, remetente: JUIZ DE DIREITO DA 2ª VARA DA COMARCA DE MASSAPÊ, </text:span><text:span text:style-name="T231">sendo </text:span><text:span text:style-name="T224">apelada: MARIA DE FÁTIMA ABREU DE SOUS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1</text:span><text:span text:style-name="T321">-APELAÇÃO/REMESSA NECESSÁRIA Nº 0237022-34.2021.8.06.0001 –</text:span><text:span text:style-name="T224"> de </text:span><text:span text:style-name="T225">F</text:span><text:span text:style-name="T224">ortaleza, </text:span><text:span text:style-name="T231">em que é </text:span><text:span text:style-name="T224">apelante: FUNDAÇÃO DE PREVIDÊNCIA SOCIAL DO ESTADO DO CEARÁ – CEARAPREV, remetente: JUIZ DE DIREITO DA 3ª VARA DA FAZENDA PÚBLICA DA COMARCA DE FORTALEZA, </text:span><text:span text:style-name="T231">sendo </text:span><text:span text:style-name="T224">apelado: CARLOS ALBERTO LIMA.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Fonte_20_parág._20_padrão"><text:span text:style-name="T210">por unanimidade, conheceu do recurso de Apelação e da Remessa Necessária, para negar-lhes provimento, 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2</text:span><text:span text:style-name="T321"> - APELAÇÃO CÍVEL Nº 0004877-93.2018.8.06.0103 – </text:span><text:span text:style-name="T224">de </text:span><text:span text:style-name="T225">C</text:span><text:span text:style-name="T224">apistrano, </text:span><text:span text:style-name="T231">em que é </text:span><text:span text:style-name="T224">apelante: FRANCISCA ANTÔNIA PASSOS DA SILVA, </text:span><text:span text:style-name="T231">sendo </text:span><text:span text:style-name="T224">apelado: MUNICÍPIO DE ITAPIÚN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a Apelaçã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3</text:span><text:span text:style-name="T321">-EMBARGOS DE DECLARAÇÃO CÍVEL Nº 0625001-37.2016.8.06.0000/50001 –</text:span><text:span text:style-name="T224"> de </text:span><text:span text:style-name="T225">B</text:span><text:span text:style-name="T224">anabuiu, </text:span><text:span text:style-name="T231">em que é </text:span><text:span text:style-name="T224">embargante: ESTADO DO CEARÁ, </text:span><text:span text:style-name="T231">sendo </text:span><text:span text:style-name="T224">embargado: FRANCISCO APARECIDO SOUSA NASCIMENTO.</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s Embargos de Declaração, para rejeitá-los,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4</text:span><text:span text:style-name="T321">-APELAÇÃO CÍVEL Nº 0053528-31.2005.8.06.0001 – </text:span><text:span text:style-name="T224">de </text:span><text:span text:style-name="T225">F</text:span><text:span text:style-name="T224">ortaleza, </text:span><text:span text:style-name="T231">em que são </text:span><text:span text:style-name="T224">apelante</text:span><text:span text:style-name="T231">s</text:span><text:span text:style-name="T224">: VALDEMAR DOS SANTOS BARBOSA, VALDER DE ASSIS E SILVA, VALDIR NASCIMENTO LOPES, VICENTE PAULO DAMASCENO, WELLINGTON SOARES DA SILVA, WILSON RODRIGUES DA COSTA </text:span><text:span text:style-name="T263">E</text:span><text:span text:style-name="T224"> WILTON ALVES DE ARA</text:span><text:span text:style-name="T233">Ú</text:span><text:span text:style-name="T224">JO, </text:span><text:span text:style-name="T231">sendo </text:span><text:span text:style-name="T22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Apelação, rejeitou a preliminar arguida,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5</text:span><text:span text:style-name="T321">-REMESSA NECESSÁRIA CÍVEL Nº 0001533-90.2019.8.06.0161 – </text:span><text:span text:style-name="T224">de </text:span><text:span text:style-name="T234">S</text:span><text:span text:style-name="T224">antana do </text:span><text:span text:style-name="T234">A</text:span><text:span text:style-name="T224">caraú, </text:span><text:span text:style-name="T231">em que é </text:span><text:span text:style-name="T224">impetrante: LOURENÇO ASSESSORIA E CONSULTORIA JUR</text:span><text:span text:style-name="T232">Í</text:span><text:span text:style-name="T224">DICA LTDA, remetente: JUIZ DE DIREITO DA VARA ÚNICA DA COMARCA DE SANTANA DO ACARAÚ, </text:span><text:span text:style-name="T231">sendo </text:span><text:span text:style-name="T224">impetrado</text:span><text:span text:style-name="T231">s</text:span><text:span text:style-name="T224">: PRESIDENTE DA COMISSÃO PERMANENTE DE LICITAÇÃO DA CÂMARA MUNICIPAL DE SANTANA DO ACARAÚ </text:span><text:span text:style-name="T264">E</text:span><text:span text:style-name="T224"> PRESIDENTE DA CÂMARA MUNICIPAL DE SANTANA DO ACARAÚ.</text:span><text:span text:style-name="Fonte_20_parág._20_padrão"><text:span text:style-name="T170">- </text:span></text:span><text:span text:style-name="Fonte_20_parág._20_padrão"><text:span text:style-name="T189">Relatora: A </text:span></text:span><text:soft-page-break/><text:span text:style-name="Fonte_20_parág._20_padrão"><text:span text:style-name="T189">Excelentíssima Senhora Desembargadora MARIA IRANEIDE MOURA SILVA – Síntese do julgamento:</text:span></text:span><text:span text:style-name="Fonte_20_parág._20_padrão"><text:span text:style-name="T214"> </text:span></text:span><text:span text:style-name="T338">"A Turma, por unanimidade, conheceu da Remessa, para negar-lhe provimento, nos termos do voto da Relatoria".</text:span><text:span text:style-name="T342"> </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6</text:span><text:span text:style-name="T321">-AGRAVO DE INSTRUMENTO Nº 0624807-61.2021.8.06.0000 </text:span><text:span text:style-name="T224">– de </text:span><text:span text:style-name="T234">F</text:span><text:span text:style-name="T224">ortaleza, </text:span><text:span text:style-name="T231">em que é </text:span><text:span text:style-name="T224">agravante: ESTADO DO CEARÁ, </text:span><text:span text:style-name="T231">sendo </text:span><text:span text:style-name="T224">agravada: FRANCISCA PINHEIRO DOS SANTO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Agravo de Instrument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7</text:span><text:span text:style-name="T321">-REMESSA NECESSÁRIA CÍVEL </text:span><text:span text:style-name="T323">Nº </text:span><text:span text:style-name="T321">0050129-14.2021.8.06.0104 - </text:span><text:span text:style-name="T224">de </text:span><text:span text:style-name="T234">I</text:span><text:span text:style-name="T224">tarema, </text:span><text:span text:style-name="T235">em que é </text:span><text:span text:style-name="T224">impetrante: ERIVALDO MARCOS DA SILVA MARQUES, remetente: JUIZ DE DIREITO DA VARA ÚNICA DA COMARCA DE ITAREMA, </text:span><text:span text:style-name="T235">sendo </text:span><text:span text:style-name="T224">impetrado</text:span><text:span text:style-name="T235">s</text:span><text:span text:style-name="T224">: PREFEITO DO MUNICÍPIO DE ITAREMA </text:span><text:span text:style-name="T265">E</text:span><text:span text:style-name="T224"> GESTOR DO DEPARTAMENTO DE RECURSOS HUMANOS DO MUNICÍPIO DE ITAREMA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Agravo de Instrument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5</text:span><text:span text:style-name="T331">8</text:span><text:span text:style-name="T321">-AGRAVO DE INSTRUMENTO Nº 0632717-42.2021.8.06.0000 – </text:span><text:span text:style-name="T224">de </text:span><text:span text:style-name="T234">F</text:span><text:span text:style-name="T224">ortaleza, </text:span><text:span text:style-name="T235">em que é </text:span><text:span text:style-name="T224">agravante: YDUQS EDUCACIONAL LTDA, </text:span><text:span text:style-name="T235">sendo </text:span><text:span text:style-name="T224">agravante: UNISÃOLU</text:span><text:span text:style-name="T232">Í</text:span><text:span text:style-name="T224">S EDUCACIONAL LTDA - FACULDADE ESTÁCIO DE CANINDÉ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Agravo de Instrument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text:span><text:span text:style-name="T331">59</text:span><text:span text:style-name="T321">-APELAÇÃO/</text:span><text:span text:style-name="T329">REMESSA NECESSÁRIA </text:span><text:span text:style-name="T321">Nº 0182306-28.2019.8.06.0001 –</text:span><text:span text:style-name="T224"> de </text:span><text:span text:style-name="T234">F</text:span><text:span text:style-name="T224">ortaleza, </text:span><text:span text:style-name="T235">em que é </text:span><text:span text:style-name="T224">apelante: ESTADO DO CEARÁ, </text:span><text:span text:style-name="T235">sendo </text:span><text:span text:style-name="T224">apelado: SUPERMIX CONCRETO S.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4"> </text:span></text:span><text:span text:style-name="T338">"A Turma, por unanimidade, conheceu do recurso de Apelação e da Remessa Necessária,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0</text:span><text:span text:style-name="T321">-APELAÇÃO CÍVEL Nº 0166805-73.2015.8.06.0001 – </text:span><text:span text:style-name="T224">de </text:span><text:span text:style-name="T234">F</text:span><text:span text:style-name="T224">ortaleza, </text:span><text:span text:style-name="T235">em que é </text:span><text:span text:style-name="T224">apelante: ANT</text:span><text:span text:style-name="T232">Ô</text:span><text:span text:style-name="T224">NIA T</text:span><text:span text:style-name="T232">Â</text:span><text:span text:style-name="T224">NIA ALENCAR DE LIMA REPRESENTANTE LEGAL DO ESPÓLIO DE JO</text:span><text:span text:style-name="T232">Ã</text:span><text:span text:style-name="T224">O ANT</text:span><text:span text:style-name="T232">Ô</text:span><text:span text:style-name="T224">NIO NETO, </text:span><text:span text:style-name="T235">sendo </text:span><text:span text:style-name="T224">apelado: ESTADO DO CEARÁ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o recurso de <text:s/>Apelação, acolheu a preliminar arguida,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1</text:span><text:span text:style-name="T321">-APELAÇÃO CÍVEL Nº 0050146-33.2020.8.06.0121 – </text:span><text:span text:style-name="T224">de </text:span><text:span text:style-name="T234">M</text:span><text:span text:style-name="T224">assapê, </text:span><text:span text:style-name="T235">em que são </text:span><text:span text:style-name="T224">apte/apdo: MARIA ALDENIR NICOLAU, </text:span><text:span text:style-name="T266">sendo </text:span><text:span text:style-name="T224">apte/apdo: MUNICÍPIO DE SENADOR S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s Apelações Cíveis, para dar-lhes parcial provimento, nos termos do voto da Relatoria".</text:span><text:span text:style-name="T343"> </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2</text:span><text:span text:style-name="T321">-APELAÇÃO/REMESSA NECESSÁRIA Nº 0050337-44.2021.8.06.0121 –</text:span><text:span text:style-name="T224"> de </text:span><text:span text:style-name="T234">M</text:span><text:span text:style-name="T224">assapê, remetente: JUIZ DE DIREITO DA 2ª VARA DA COMARCA DE </text:span><text:soft-page-break/><text:span text:style-name="T224">MASSAPÊ, </text:span><text:span text:style-name="T235">sendo </text:span><text:span text:style-name="T224">apte/apdo: ARTAIZA MAGALHÃES PRAXEDES, apte/apdo: MUNICÍPIO DE SENADOR SÁ.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Remessa Necessária e das Apelações, para dar-lhes parcial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3</text:span><text:span text:style-name="T321">-APELAÇÃO/REMESSA NECESSÁRIA Nº 0030266-42.2011.8.06.0001 – </text:span><text:span text:style-name="T224">de </text:span><text:span text:style-name="T234">F</text:span><text:span text:style-name="T224">ortaleza, </text:span><text:span text:style-name="T235">em que é </text:span><text:span text:style-name="T224">apelante: ESTADO DO CEARA, remetente: JUIZ DE DIREITO DA 13ª VARA DA FAZENDA P</text:span><text:span text:style-name="T236">Ú</text:span><text:span text:style-name="T224">BLICA DA COMARCA DE FORTALEZA, </text:span><text:span text:style-name="T235">sendo </text:span><text:span text:style-name="T224">apelado: J J COM</text:span><text:span text:style-name="T236">É</text:span><text:span text:style-name="T224">RCIO DE COMBUST</text:span><text:span text:style-name="T236">Í</text:span><text:span text:style-name="T224">VEIS E DERIVADOS DE PETR</text:span><text:span text:style-name="T236">Ó</text:span><text:span text:style-name="T224">LEO LTD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exerceu o juízo de retratação, conheceu da Apelação e da Remessa Necessária, para negar provimento ao Apelo e dar parcial provimento a Remessa Necessária,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4</text:span><text:span text:style-name="T321">-APELAÇÃO CÍVEL Nº 0000173-64.2014.8.06.0204 – </text:span><text:span text:style-name="T224">de </text:span><text:span text:style-name="T237">M</text:span><text:span text:style-name="T224">ucambo, </text:span><text:span text:style-name="T235">em que é </text:span><text:span text:style-name="T224">apelante: RAIMUNDO NONATO DE BRITO, </text:span><text:span text:style-name="T235">sendo </text:span><text:span text:style-name="T224">apelado: INSTITUTO NACIONAL DO SEGURO SOCIAL - INS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text:span></text:span><text:span text:style-name="T338">A Turma, por unanimidade, conheceu da Apelação, para d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5</text:span><text:span text:style-name="T321">-EMBARGOS DE DECLARAÇÃO CÍVEL Nº 0003957-69.2010.8.06.0081/50000 </text:span><text:span text:style-name="T224">– de </text:span><text:span text:style-name="T238">G</text:span><text:span text:style-name="T224">ranja, </text:span><text:span text:style-name="T235">em que é </text:span><text:span text:style-name="T224">embargante: INSTITUTO NACIONAL DO SEGURO SOCIAL – INSS, </text:span><text:span text:style-name="T235">sendo </text:span><text:span text:style-name="T224">embargada: MARIA DO SOCORRO DE BRITO. </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0">"A Turma, por unanimidade, conheceu dos aclaratórios, para rejeitá-los,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1">5.6</text:span><text:span text:style-name="T331">6</text:span><text:span text:style-name="T321">-EMBARGOS DE DECLARAÇÃO CÍVEL Nº 0164947-75.2013.8.06.0001/50000 – </text:span><text:span text:style-name="T224">de </text:span><text:span text:style-name="T238">F</text:span><text:span text:style-name="T224">ortaleza, </text:span><text:span text:style-name="T235">em que é </text:span><text:span text:style-name="T224">embargante: COMPANHIA DE ÁGUA E ESGOTO DO CEARÁ – CAGECE, </text:span><text:span text:style-name="T235">sendo </text:span><text:span text:style-name="T224">embargada: SANILA LEIDE DE ANDRADE SILVA.</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210">"A Turma, por unanimidade, conheceu dos aclaratórios, para rejeitá-los,nos termos do voto da Relatoria".</text:span></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6</text:span><text:span text:style-name="T331">7</text:span><text:span text:style-name="T321">-APELAÇÃO CÍVEL Nº 0005623-41.2017.8.06.0120 –</text:span><text:span text:style-name="T224"> de </text:span><text:span text:style-name="T238">M</text:span><text:span text:style-name="T224">arco, </text:span><text:span text:style-name="T235">em que é </text:span><text:span text:style-name="T224">apelante: DENIZE MARA SILVEIRA, </text:span><text:span text:style-name="T235">sendo </text:span><text:span text:style-name="T224">apelado: INSTITUTO NACIONAL DO SEGURO SOCIAL - INS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text:span></text:span><text:span text:style-name="T338">por unanimidade, conheceu da Apelação, para dar-lhe parcial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text:span><text:span text:style-name="T324">6</text:span><text:span text:style-name="T331">8</text:span><text:span text:style-name="T321">-APELAÇÃO CÍVEL Nº 0002957-56.2019.8.06.0101 –</text:span><text:span text:style-name="T224"> de </text:span><text:span text:style-name="T238">I</text:span><text:span text:style-name="T224">tapipoca, </text:span><text:span text:style-name="T235">em que é </text:span><text:span text:style-name="T224">apelante: INSTITUTO NACIONAL DO SEGURO SOCIAL – INSS, </text:span><text:span text:style-name="T235">sendo </text:span><text:span text:style-name="T224">apelado: FRANCISCO TIAGO GONÇALVES.</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T338">conheceu da Apelação, para negar-lhe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2">2</text:span><text:span text:style-name="T321">.</text:span><text:span text:style-name="T331">69</text:span><text:span text:style-name="T321">-APELAÇÃO/REMESSA NECESSÁRIA Nº </text:span><text:soft-page-break/><text:span text:style-name="T321">0268555-11.2021.8.06.0001</text:span><text:span text:style-name="T224"> – de </text:span><text:span text:style-name="T238">F</text:span><text:span text:style-name="T224">ortaleza, </text:span><text:span text:style-name="T235">em que é </text:span><text:span text:style-name="T224">apelante: FRANCISCO FIRMINO DE BRITO, remetente: JUIZ DE DIREITO DA 9ª VARA DA FAZENDA PÚBLICA DA COMARCA DE FORTALEZA, </text:span><text:span text:style-name="T235">sendo </text:span><text:span text:style-name="T224">apelado: ESTADO DO CEARÁ.</text:span><text:span text:style-name="Fonte_20_parág._20_padrão"><text:span text:style-name="T170">- </text:span></text:span><text:span text:style-name="Fonte_20_parág._20_padrão"><text:span text:style-name="T189">Relatora: A Excelentíssima Senhora Desembargadora MARIA IRANEIDE MOURA SILVA – Síntese do julgamento:</text:span></text:span><text:span text:style-name="Fonte_20_parág._20_padrão"><text:span text:style-name="T196">"A Turma, por unanimidade, </text:span></text:span><text:span text:style-name="T338">conheceu da Remessa Necessária e da Apelação, para negar-lhes provimento, nos termos do voto da Relatoria".</text:span><text:span text:style-name="Fonte_20_parág._20_padrão"><text:span text:style-name="T192">Participaram do julgamento os Excelentíssimos Senhores Desembargadores Maria Iraneide Moura Silva – Relatora, </text:span></text:span><text:span text:style-name="Fonte_20_parág._20_padrão"><text:span text:style-name="T193">Francisco Gladyson Pontes</text:span></text:span><text:span text:style-name="Fonte_20_parág._20_padrão"><text:span text:style-name="T192"> e</text:span></text:span><text:span text:style-name="Fonte_20_parág._20_padrão"><text:span text:style-name="T336"> </text:span></text:span><text:span text:style-name="Fonte_20_parág._20_padrão"><text:span text:style-name="T194">Luiz Evaldo Gonçalves Leite</text:span></text:span><text:span text:style-name="Fonte_20_parág._20_padrão"><text:span text:style-name="T192">.</text:span></text:span><text:span text:style-name="T325">2</text:span><text:span text:style-name="T321">.7</text:span><text:span text:style-name="T331">0</text:span><text:span text:style-name="T321">-APELAÇÃO/REMESSA NECESSÁRIA Nº 0217553-02.2021.8.06.0001 </text:span><text:span text:style-name="T224">– de </text:span><text:span text:style-name="T239">F</text:span><text:span text:style-name="T224">ortaleza, </text:span><text:span text:style-name="T235">em que são <text:s/></text:span><text:span text:style-name="T224">apelante</text:span><text:span text:style-name="T235">s</text:span><text:span text:style-name="T224">: FUNDAÇÃO DE PREVIDÊNCIA SOCIAL DO ESTADO DO CEARÁ – CEARAPREV </text:span><text:span text:style-name="T267">E</text:span><text:span text:style-name="T235"> </text:span><text:span text:style-name="T224">ESTADO DO CEARÁ, remetente: JUIZ DE DIREITO DA 3ª VARA DA FAZENDA PÚBLICA DA COMARCA DE FORTALEZA, </text:span><text:span text:style-name="T235">sendo </text:span><text:span text:style-name="T224">apelado: GLAUBER DE OLIVEIRA PINHEIRO. </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por unanimidade, </text:span></text:span><text:span text:style-name="T338">conheceu da Remessa Necessária e da Apelação, para negar-lhes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5">2.</text:span><text:span text:style-name="T321">7</text:span><text:span text:style-name="T331">1</text:span><text:span text:style-name="T321">-APELAÇÃO CÍVEL Nº 0050918-37.2020.8.06.0075 –</text:span><text:span text:style-name="T224"> de </text:span><text:span text:style-name="T240">E</text:span><text:span text:style-name="T224">us</text:span><text:span text:style-name="T267">é</text:span><text:span text:style-name="T224">bio, </text:span><text:span text:style-name="T235">em que é </text:span><text:span text:style-name="T224">apelante: DEFENSORIA PÚBLICA DO ESTADO DO CEARÁ, </text:span><text:span text:style-name="T235">sendo </text:span><text:span text:style-name="T224">apelado: ESTADO DO CEARÁ.</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2</text:span><text:span text:style-name="T321">-APELAÇÃO CÍVEL Nº 0197400-55.2015.8.06.0001 – </text:span><text:span text:style-name="T224">de </text:span><text:span text:style-name="T240">F</text:span><text:span text:style-name="T224">ortaleza, </text:span><text:span text:style-name="T235">em que são </text:span><text:span text:style-name="T224">apelante</text:span><text:span text:style-name="T235">s</text:span><text:span text:style-name="T224">: HELO</text:span><text:span text:style-name="T241">Í</text:span><text:span text:style-name="T224">SA MARIA GONÇALVES CASTELO BRANCO, L</text:span><text:span text:style-name="T241">Ú</text:span><text:span text:style-name="T224">CIA DE F</text:span><text:span text:style-name="T241">Á</text:span><text:span text:style-name="T224">TIMA BARBOSA DA SILVEIRA, REGINA CAMPOS BRANDÃO, SANDRA LÚCIA DINIZ IBIAPINA, ANA CRISTINA KICHER, ALBANITA DA PONTE DUTRA LEITE, L</text:span><text:span text:style-name="T241">Ú</text:span><text:span text:style-name="T224">CIA HELENA ROCHA VARELA, MARIA APARECIDA VIANA,MARIA DO ESPÍTO SANTO MEDEIROS DE MESQUITA, MARIA SALETE FONTENELE MACEDO, ROSANA XIMENES TABOSA, LEONILA SILVA GURGEL NOGUEIRA, MARIA JANE DE AGUIAR </text:span><text:span text:style-name="T268">E</text:span><text:span text:style-name="T224"> ZIZELDA FEITOSA FARIAS, </text:span><text:span text:style-name="T242">sendo </text:span><text:span text:style-name="T224">apelado: ESTADO DO CEARÁ.</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3</text:span><text:span text:style-name="T321">-APELAÇÃO CÍVEL Nº 0575408-95.2000.8.06.0001 – </text:span><text:span text:style-name="T224">de </text:span><text:span text:style-name="T243">F</text:span><text:span text:style-name="T224">ortaleza, </text:span><text:span text:style-name="T242">em que são </text:span><text:span text:style-name="T224">apelante</text:span><text:span text:style-name="T242">s</text:span><text:span text:style-name="T224">:MARIA ILNAH LIMA DA SILVA, MARIA EDITE CASTELO BRANCO, MARIA DE LOURDES BARROS MOREIRA, ZENEIDE FERREIRA LIMA, ANA MARIA BENJAMIM,ANT</text:span><text:span text:style-name="T241">Ô</text:span><text:span text:style-name="T224">NIA OLIVEIRA SILVA,VER</text:span><text:span text:style-name="T241">Ô</text:span><text:span text:style-name="T224">NICA MARIA OLINDA DE OLIVEIRA, IRACEMA PEREIRA DE SOUSA, IZABEL TEIXEIRA DE MACEDO ANDRADE </text:span><text:span text:style-name="T268">E</text:span><text:span text:style-name="T224"> MARIA JOS</text:span><text:span text:style-name="T241">É</text:span><text:span text:style-name="T224"> GONZAGA MOREIRA, </text:span><text:span text:style-name="T242">sendo </text:span><text:span text:style-name="T224">apelado: ESTADO DO CEARÁ.</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69"> </text:span></text:span><text:span text:style-name="Fonte_20_parág._20_padrão"><text:span text:style-name="T70">"A Turma, </text:span></text:span><text:span text:style-name="T338">por unanimidade, conheceu da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4</text:span><text:span text:style-name="T321">-APELAÇÃO/REMESSA NECESSÁRIA Nº 0229410-45.2021.8.06.0001 – </text:span><text:span text:style-name="T224">de </text:span><text:span text:style-name="T243">F</text:span><text:span text:style-name="T224">ortaleza, </text:span><text:span text:style-name="T242">em que são </text:span><text:span text:style-name="T224">apelante</text:span><text:span text:style-name="T242">s</text:span><text:span text:style-name="T224">: FUNDAÇÃO DE PREVIDÊNCIA SOCIAL DO ESTADO DO CEARÁ – CEARAPREV </text:span><text:span text:style-name="T268">E</text:span><text:span text:style-name="T224"> ESTADO DO CEARÁ, remetente: JUIZ DE DIREITO DA 3ª VARA DA FAZENDA PÚBLICA DA COMARCA DE FORTALEZA, </text:span><text:span text:style-name="T244">sendo </text:span><text:span text:style-name="T224">apelado: CARLOS ALBERTO SILVA LIM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85"> </text:span></text:span><text:span text:style-name="T338">"A Turma, por unanimidade, conheceu da Remessa Necessária e da Apelação, para negar-lhes provimento, </text:span><text:soft-page-break/><text:span text:style-name="T338">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5</text:span><text:span text:style-name="T321">-APELAÇÃO CÍVEL Nº 0032251-33.2012.8.06.0091 –</text:span><text:span text:style-name="T224"> de </text:span><text:span text:style-name="T243">I</text:span><text:span text:style-name="T224">guatu, </text:span><text:span text:style-name="T245">em que é </text:span><text:span text:style-name="T224">apelante: ELISÂNGELA SOUSA DE OLIVEIRA RODRIGUES, </text:span><text:span text:style-name="T245">sendo </text:span><text:span text:style-name="T224">apelado: MUNICÍPIO DE IGUATU.</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6</text:span><text:span text:style-name="T321">-APELAÇÃO CÍVEL Nº 0050378-98.2020.8.06.0168 – </text:span><text:span text:style-name="T224">de </text:span><text:span text:style-name="T243">S</text:span><text:span text:style-name="T224">olonópole, </text:span><text:span text:style-name="T245">em que é </text:span><text:span text:style-name="T224">apelante: FRANCISCO ILDÁSIO VIEIRA DE OLIVEIRA, </text:span><text:span text:style-name="T245">sendo </text:span><text:span text:style-name="T224">apelado: MUNICÍPIO DE MILHÃ.</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85"> </text:span></text:span><text:span text:style-name="T338">"A Turma, por unanimidade, conheceu do recurso de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7</text:span><text:span text:style-name="T331">7</text:span><text:span text:style-name="T321">-APELAÇÃO CÍVEL Nº 0009998-87.2018.8.06.0108 – </text:span><text:span text:style-name="T224">de </text:span><text:span text:style-name="T243">J</text:span><text:span text:style-name="T224">aguaruana, </text:span><text:span text:style-name="T245">em que é </text:span><text:span text:style-name="T224">apelante: MUNICÍPIO DE JAGUARUANA, </text:span><text:span text:style-name="T245">sendo </text:span><text:span text:style-name="T224">apelado: MARIA DO SOCORRO LEMOS.</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 </text:span></text:span><text:span text:style-name="T338">"A Turma, por unanimidade, conheceu da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text:span><text:span text:style-name="T324">7</text:span><text:span text:style-name="T331">8</text:span><text:span text:style-name="T321">-APELAÇÃO CÍVEL Nº 0002890-93.2017.8.06.0123 – </text:span><text:span text:style-name="T224">de </text:span><text:span text:style-name="T243">M</text:span><text:span text:style-name="T224">eruoca, </text:span><text:span text:style-name="T245">em que é </text:span><text:span text:style-name="T224">apelante:LUCIANA TORQUATO DA SILVA PEREIRA, </text:span><text:span text:style-name="T245">sendo </text:span><text:span text:style-name="T224">apelado: MUNICÍPIO DE MERUOC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 </text:span></text:span><text:span text:style-name="T338">"A Turma, por unanimidade, conheceu da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text:span><text:span text:style-name="T331">79</text:span><text:span text:style-name="T321">-APELAÇÃO CÍVEL Nº 0051393-08.2021.8.06.0091 – </text:span><text:span text:style-name="T224">de </text:span><text:span text:style-name="T243">I</text:span><text:span text:style-name="T224">guatu, </text:span><text:span text:style-name="T245">em que é </text:span><text:span text:style-name="T224">apelante: EXPEDITO PRUDÊNCIO DA SILVA, </text:span><text:span text:style-name="T246">sendo </text:span><text:span text:style-name="T224">apelado: SERVIÇO AUTÔNOMO DE ÁGUA E ESGOTO DO MUNICÍPIO DE IGUATU.</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85"> </text:span></text:span><text:span text:style-name="T338">"A Turma, por unanimidade, conheceu da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0</text:span><text:span text:style-name="T321">-APELAÇÃO CÍVEL Nº 0053365-76.2021.8.06.0167 –</text:span><text:span text:style-name="T224"> de </text:span><text:span text:style-name="T243">S</text:span><text:span text:style-name="T224">obral, </text:span><text:span text:style-name="T246">em que é </text:span><text:span text:style-name="T224">apelante: MARCOS PAULO CAMPOS CAVALCANTI DE MELLO, </text:span><text:span text:style-name="T246">sendo </text:span><text:span text:style-name="T224">apelado: ESTADO DO CEARÁ.</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87"> </text:span></text:span><text:span text:style-name="T340">"A Turma, por unanimidade, conheceu do recurso de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1</text:span><text:span text:style-name="T321">-APELAÇÃO CÍVEL Nº 0003651-20.2019.8.06.0038 – </text:span><text:span text:style-name="T224">de </text:span><text:span text:style-name="T243">A</text:span><text:span text:style-name="T224">raripe, </text:span><text:span text:style-name="T246">em que é </text:span><text:span text:style-name="T224">apelante: MUNICÍPIO DE POTENGI, </text:span><text:span text:style-name="T246">sendo </text:span><text:span text:style-name="T224">apelada: FRANCISCA MARLÚCIA SILVA RODRIGUES.</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dar-lhe parcial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2</text:span><text:span text:style-name="T321">-APELAÇÃO CÍVEL Nº 0003653-87.2019.8.06.0038 – </text:span><text:span text:style-name="T224">de </text:span><text:span text:style-name="T243">A</text:span><text:span text:style-name="T224">raripe, </text:span><text:span text:style-name="T246">em que é </text:span><text:span text:style-name="T224">apelante: MUNICÍPIO DE POTENGI, </text:span><text:span text:style-name="T246">sendo </text:span><text:span text:style-name="T224">apelada: </text:span><text:soft-page-break/><text:span text:style-name="T224">RITA DE CÁSSIA GUEDES CORDEIRO.</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dar-lhe parcial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text:span><text:span text:style-name="T324">8</text:span><text:span text:style-name="T331">3</text:span><text:span text:style-name="T321">-APELAÇÃO CÍVEL Nº 0073239-23.2016.8.06.0167 – </text:span><text:span text:style-name="T224">de </text:span><text:span text:style-name="T243">S</text:span><text:span text:style-name="T224">obral, </text:span><text:span text:style-name="T246">em que é </text:span><text:span text:style-name="T224">apelante: INSTITUTO NACIONAL DO SEGURO SOCIAL – INSS, </text:span><text:span text:style-name="T246">sendo </text:span><text:span text:style-name="T224">apelada: REGINA COSTA FARIAS.</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69"> </text:span></text:span><text:span text:style-name="Fonte_20_parág._20_padrão"><text:span text:style-name="T70">"A Turma, por </text:span></text:span><text:span text:style-name="T338">unanimidade, conheceu do recurso de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4</text:span><text:span text:style-name="T321">-</text:span><text:span text:style-name="T330">A</text:span><text:span text:style-name="T321">PELAÇÃO/REMESSA NECESSÁRIA Nº 0106852-76.2018.8.06.0001 </text:span><text:span text:style-name="T224">– de </text:span><text:span text:style-name="T243">F</text:span><text:span text:style-name="T224">ortaleza, remetente: JUIZ DE DIREITO DA 5A VARA DA FAZENDA P</text:span><text:span text:style-name="T269">Ú</text:span><text:span text:style-name="T224">BLICA DA COMARCA DE FORTALEZA, </text:span><text:span text:style-name="T246">sendo </text:span><text:span text:style-name="T224">apte/apdo: EMILIANO SILVA DE SOUSA, apte/apdo: GLAUCILIA SOUSA OLIVEIRA, apte/apdo: ESTADO DO CEAR</text:span><text:span text:style-name="T269">Á </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Remessa Necessária e das Apelações, para dar-lhes parcial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5</text:span><text:span text:style-name="T321">-APELAÇÃO CÍVEL Nº 0003497-46.2012.8.06.0135 – </text:span><text:span text:style-name="T224">de </text:span><text:span text:style-name="T243">O</text:span><text:span text:style-name="T224">r</text:span><text:span text:style-name="T241">ó</text:span><text:span text:style-name="T224">s, </text:span><text:span text:style-name="T246">em que é </text:span><text:span text:style-name="T224">apelante: RONALDO ROSA DA SILVA, </text:span><text:span text:style-name="T246">sendo </text:span><text:span text:style-name="T224">apelado: INSTITUTO NACIONAL DO SEGURO SOCIAL – INSS.</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por </text:span></text:span><text:span text:style-name="T338">unanimidade, conheceu do recurso de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6</text:span><text:span text:style-name="T321">-APELAÇÃO CÍVEL Nº 0158458-56.2012.8.06.0001 – </text:span><text:span text:style-name="T224">de </text:span><text:span text:style-name="T243">F</text:span><text:span text:style-name="T224">ortaleza, </text:span><text:span text:style-name="T246">em que é </text:span><text:span text:style-name="T224">apelante: MUNIC</text:span><text:span text:style-name="T241">Í</text:span><text:span text:style-name="T224">PIO DE FORTALEZA, </text:span><text:span text:style-name="T246">sendo </text:span><text:span text:style-name="T224">apelada: MARIA CLEONICE DE ARRUDA GIR</text:span><text:span text:style-name="T241">Ã</text:span><text:span text:style-name="T224">O.</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por </text:span></text:span><text:span text:style-name="T338">unanimidade, conheceu do recurso de Apelação,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7</text:span><text:span text:style-name="T321">-APELAÇÃO CÍVEL Nº 0005197-18.2005.8.06.0001 –</text:span><text:span text:style-name="T224"> de </text:span><text:span text:style-name="T243">F</text:span><text:span text:style-name="T224">ortaleza, </text:span><text:span text:style-name="T246">em que é </text:span><text:span text:style-name="T224">apelante: SUPERINTEND</text:span><text:span text:style-name="T241">Ê</text:span><text:span text:style-name="T224">NCIA ESTADUAL DO MEIO AMBIENTE – SEMACE, </text:span><text:span text:style-name="T246">sendo </text:span><text:span text:style-name="T224">apelado: EMPRESA REDENTORA LTD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69"> </text:span></text:span><text:span text:style-name="Fonte_20_parág._20_padrão"><text:span text:style-name="T70">"A Turma, por </text:span></text:span><text:span text:style-name="T338">unanimidade, conheceu do recurso de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8</text:span><text:span text:style-name="T331">8</text:span><text:span text:style-name="T321">-APELAÇÃO CÍVEL Nº 0095477-98.2006.8.06.0001 – </text:span><text:span text:style-name="T224">de </text:span><text:span text:style-name="T243">F</text:span><text:span text:style-name="T224">ortaleza, </text:span><text:span text:style-name="T246">em que é </text:span><text:span text:style-name="T224">apelante: SUPERINTEND</text:span><text:span text:style-name="T241">Ê</text:span><text:span text:style-name="T224">NCIA ESTADUAL DO MEIO AMBIENTE – SEMACE, </text:span><text:span text:style-name="T246">sendo </text:span><text:span text:style-name="T224">apelado: AGROPAULO AGROINDUSTRIAL S/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por </text:span></text:span><text:span text:style-name="T338">unanimidade, conheceu do recurso de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text:span><text:span text:style-name="T331">8</text:span><text:span text:style-name="T321">9-APELAÇÃO CÍVEL Nº 0047609-27.2006.8.06.0001 –</text:span><text:span text:style-name="T224"> de </text:span><text:span text:style-name="T243">F</text:span><text:span text:style-name="T224">ortaleza, </text:span><text:span text:style-name="T246">em que é </text:span><text:span text:style-name="T224">apelante: MUNIC</text:span><text:span text:style-name="T241">Í</text:span><text:span text:style-name="T224">PIO DE FORTALEZA, </text:span><text:span text:style-name="T246">sendo </text:span><text:span text:style-name="T224">apelado: UBIRAJARA DIOGENES DA SILV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text:span></text:span><text:soft-page-break/><text:span text:style-name="Fonte_20_parág._20_padrão"><text:span text:style-name="T42">GLADYSON PONTES </text:span></text:span><text:span text:style-name="Fonte_20_parág._20_padrão"><text:span text:style-name="T41">– Síntese do julgamento:</text:span></text:span><text:span text:style-name="Fonte_20_parág._20_padrão"><text:span text:style-name="T70">"A Turma, por </text:span></text:span><text:span text:style-name="T338">unanimidade, conheceu do recurso de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9</text:span><text:span text:style-name="T331">0</text:span><text:span text:style-name="T321">-APELAÇÃO CÍVEL Nº 0010743-55.2018.8.06.0112 – </text:span><text:span text:style-name="T224">de </text:span><text:span text:style-name="T243">J</text:span><text:span text:style-name="T224">uazeiro do </text:span><text:span text:style-name="T243">N</text:span><text:span text:style-name="T224">orte, </text:span><text:span text:style-name="T246">em que é </text:span><text:span text:style-name="T224">apelante: MUNIC</text:span><text:span text:style-name="T241">Í</text:span><text:span text:style-name="T224">PIO DE JUAZEIRO DO NORTE, </text:span><text:span text:style-name="T246">sendo </text:span><text:span text:style-name="T224">apelado: JO</text:span><text:span text:style-name="T241">Ã</text:span><text:span text:style-name="T224">O SEBASTI</text:span><text:span text:style-name="T241">Ã</text:span><text:span text:style-name="T224">O LUCAS DA SILV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urma, </text:span></text:span><text:span text:style-name="T338">por unanimidade, conheceu da Apelação, para dar-lhe parcial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9</text:span><text:span text:style-name="T331">1</text:span><text:span text:style-name="T321">-APELAÇÃO CÍVEL Nº 0000939-96.2019.8.06.0122 –</text:span><text:span text:style-name="T224"> de </text:span><text:span text:style-name="T243">M</text:span><text:span text:style-name="T224">auriti, </text:span><text:span text:style-name="T246">em que é </text:span><text:span text:style-name="T224">apelante: MARIA ARIL</text:span><text:span text:style-name="T241">Ú</text:span><text:span text:style-name="T224">CIA GON</text:span><text:span text:style-name="T241">Ç</text:span><text:span text:style-name="T224">ALVES OLIVEIRA DE CALDAS, </text:span><text:span text:style-name="T246">sendo </text:span><text:span text:style-name="T224">apelado: MUNIC</text:span><text:span text:style-name="T241">Í</text:span><text:span text:style-name="T224">PIO DE MAURITI. </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ext:span></text:span><text:span text:style-name="T338">Turma, por unanimidade, conheceu da Apelação, para neg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9</text:span><text:span text:style-name="T331">2</text:span><text:span text:style-name="T321">-APELAÇÃO CÍVEL Nº 0000945-06.2019.8.06.0122 – </text:span><text:span text:style-name="T224">de </text:span><text:span text:style-name="T243">M</text:span><text:span text:style-name="T224">auriti, </text:span><text:span text:style-name="T246">em que é </text:span><text:span text:style-name="T224">apelante: MARGARIDA ANILDA LINHARES SOUSA, </text:span><text:span text:style-name="T246">sendo </text:span><text:span text:style-name="T224">apelado: MUNIC</text:span><text:span text:style-name="T241">Í</text:span><text:span text:style-name="T224">PIO DE MAURITI. </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ext:span></text:span><text:span text:style-name="Fonte_20_parág._20_padrão"><text:span text:style-name="T122">Turma, por unanimidade, conheceu da Apelação, para negar-lhe provimento, nos termos do voto da Relatoria".</text:span></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26">2</text:span><text:span text:style-name="T321">.9</text:span><text:span text:style-name="T331">3</text:span><text:span text:style-name="T321">-APELAÇÃO CÍVEL Nº 0238882-70.2021.8.06.0001 – </text:span><text:span text:style-name="T224">de </text:span><text:span text:style-name="T243">F</text:span><text:span text:style-name="T224">ortaleza, </text:span><text:span text:style-name="T246">em que é </text:span><text:span text:style-name="T224">apelante: DEFENSORIA PUBLICA DO ESTADO DO CEARA, </text:span><text:span text:style-name="T246">sendo </text:span><text:span text:style-name="T224">apelado: ESTADO DO CEARA.</text:span><text:span text:style-name="Fonte_20_parág._20_padrão"><text:span text:style-name="T20">- </text:span></text:span><text:span text:style-name="Fonte_20_parág._20_padrão"><text:span text:style-name="T41">Relator: O Excelentíssimo Senhor Desembargador </text:span></text:span><text:span text:style-name="Fonte_20_parág._20_padrão"><text:span text:style-name="T42">FRANCISCO GLADYSON PONTES </text:span></text:span><text:span text:style-name="Fonte_20_parág._20_padrão"><text:span text:style-name="T41">– Síntese do julgamento:</text:span></text:span><text:span text:style-name="Fonte_20_parág._20_padrão"><text:span text:style-name="T70">"A </text:span></text:span><text:span text:style-name="Fonte_20_parág._20_padrão"><text:span text:style-name="T122">Turma, por unanimidade, conheceu da Apelação, para negar-lhe provimento, nos termos do voto da Relatoria".</text:span></text:span><text:span text:style-name="Fonte_20_parág._20_padrão"><text:span text:style-name="T20">Participaram do julgamento os Excelentíssimos Senhores Desembargadores </text:span></text:span><text:span text:style-name="Fonte_20_parág._20_padrão"><text:span text:style-name="T21">Francisco Gladyson Pontes </text:span></text:span><text:span text:style-name="Fonte_20_parág._20_padrão"><text:span text:style-name="T20">– Relator, </text:span></text:span><text:span text:style-name="Fonte_20_parág._20_padrão"><text:span text:style-name="T22">Luiz Eva</text:span></text:span><text:span text:style-name="Fonte_20_parág._20_padrão"><text:span text:style-name="T24">l</text:span></text:span><text:span text:style-name="Fonte_20_parág._20_padrão"><text:span text:style-name="T22">do Gonçalves Leite e</text:span></text:span><text:span text:style-name="Fonte_20_parág._20_padrão"><text:span text:style-name="T20"> </text:span></text:span><text:span text:style-name="Fonte_20_parág._20_padrão"><text:span text:style-name="T23">Raimundo Nonato Silva Santos</text:span></text:span><text:span text:style-name="Fonte_20_parág._20_padrão"><text:span text:style-name="T20">.</text:span></text:span><text:span text:style-name="T314">2</text:span><text:span text:style-name="T312">.9</text:span><text:span text:style-name="T319">4</text:span><text:span text:style-name="T312">-AGRAVO INTERNO CÍVEL Nº 0008865-47.2010.8.06.0154/50000 -</text:span><text:span text:style-name="T274"> de </text:span><text:span text:style-name="T285">Q</text:span><text:span text:style-name="T274">uixeramobim, </text:span><text:span text:style-name="T286">em </text:span><text:span text:style-name="T287">que é </text:span><text:span text:style-name="T274">agravante: ANA EDNA LEITE LEITÃO, </text:span><text:span text:style-name="T287">sendo </text:span><text:span text:style-name="T274">agravado: MINISTÉRIO PÚBLICO 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T348">"A Turma, por unanimidade, conheceu do recurs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Fonte_20_parág._20_padrão"><text:span text:style-name="T314">2</text:span></text:span><text:span text:style-name="Fonte_20_parág._20_padrão"><text:span text:style-name="T312">.9</text:span></text:span><text:span text:style-name="Fonte_20_parág._20_padrão"><text:span text:style-name="T319">5</text:span></text:span><text:span text:style-name="Fonte_20_parág._20_padrão"><text:span text:style-name="T312">-</text:span></text:span><text:span text:style-name="Fonte_20_parág._20_padrão"><text:span text:style-name="T318">E</text:span></text:span><text:span text:style-name="Fonte_20_parág._20_padrão"><text:span text:style-name="T312">MBARGOS DE DECLARAÇÃO CÍVEL Nº 0004102-51.2013.8.06.0104/50000 - </text:span></text:span><text:span text:style-name="Fonte_20_parág._20_padrão"><text:span text:style-name="T274">de </text:span></text:span><text:span text:style-name="Fonte_20_parág._20_padrão"><text:span text:style-name="T285">I</text:span></text:span><text:span text:style-name="Fonte_20_parág._20_padrão"><text:span text:style-name="T274">tarema, </text:span></text:span><text:span text:style-name="Fonte_20_parág._20_padrão"><text:span text:style-name="T287">em que são </text:span></text:span><text:span text:style-name="T274">embargante</text:span><text:span text:style-name="T287">s</text:span><text:span text:style-name="T274">: ROSA MÔNICA MONTEIRO, ROSÂNGELA SILVA XAVIER, ROSIANE RODRIGUES DE OLIVEIRA, SEBASTIANA ALBERLÂNDIA DE SOUZA, SHIRLAYNE SIQUEIRA SANTANA, TEREZINHA FERREIRA GOMES, VERA LÚCIA ADIODATO OLIVEIRA, </text:span><text:span text:style-name="T288">sendo </text:span><text:span text:style-name="T274">embargado</text:span><text:span text:style-name="T288">s</text:span><text:span text:style-name="T274">: PREFEITO DO MUNICÍPIO DE ITAREMA </text:span><text:span text:style-name="T306">E</text:span><text:span text:style-name="T274"> SECRETÁRIO DE EDUCAÇ</text:span><text:span text:style-name="T289">Ã</text:span><text:span text:style-name="T274">O DO MUNICÍPIO DE ITAREM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T349">unanimidade, conheceu dos aclaratórios, para dar-lhe</text:span><text:span text:style-name="T350">s</text:span><text:span text:style-name="T349"> provimento, com a concessão de efeitos infringentes,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4">2</text:span><text:span text:style-name="T312">.9</text:span><text:span text:style-name="T319">6</text:span><text:span text:style-name="T312">-APELAÇÃO CÍVEL Nº 0146698-03.2018.8.06.0001 - </text:span><text:span text:style-name="T274">de </text:span><text:span text:style-name="T285">F</text:span><text:span text:style-name="T274">ortaleza, </text:span><text:span text:style-name="T288">em que é </text:span><text:span text:style-name="T274">apelante: FRANCISCO BRAGA NUNES NETO, </text:span><text:span text:style-name="T288">sendo </text:span><text:span text:style-name="T274">apelado:DEPARTAMENTO ESTADUAL DE TRÂNSITO – DETRAN/CE </text:span><text:span text:style-name="Fonte_20_parág._20_padrão"><text:span text:style-name="T195">- </text:span></text:span><text:span text:style-name="Fonte_20_parág._20_padrão"><text:span text:style-name="T190">Relator: O </text:span></text:span><text:soft-page-break/><text:span text:style-name="Fonte_20_parág._20_padrão"><text:span text:style-name="T190">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T349"> unanimidade, conheceu da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4">2</text:span><text:span text:style-name="T312">.9</text:span><text:span text:style-name="T319">7</text:span><text:span text:style-name="T312">-APELAÇÃO CÍVEL Nº 0132831-11.2016.8.06.0001 -</text:span><text:span text:style-name="T274"> de </text:span><text:span text:style-name="T290">F</text:span><text:span text:style-name="T274">ortaleza, </text:span><text:span text:style-name="T291">em que é </text:span><text:span text:style-name="T274">apelante: EÇA PEIXOTO DE OLIVEIRA, </text:span><text:span text:style-name="T291">sendo </text:span><text:span text:style-name="T274">apel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T349"> unanimidade, conheceu da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9</text:span><text:span text:style-name="T319">8</text:span><text:span text:style-name="T312">-APELAÇÃO CÍVEL Nº 0000445-19.2019.8.06.0031 -</text:span><text:span text:style-name="T274"> de </text:span><text:span text:style-name="T290">A</text:span><text:span text:style-name="T274">lto </text:span><text:span text:style-name="T290">S</text:span><text:span text:style-name="T274">anto, </text:span><text:span text:style-name="T291">em que é </text:span><text:span text:style-name="T274">apelante: MUNICÍPIO DE ALTO SANTO, </text:span><text:span text:style-name="T291">sendo </text:span><text:span text:style-name="T274">apelada: CLAUDIENE FREIRE OLIVEIR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T349">unanimidade, conheceu do recurso de <text:s/>Apelação, rejeitou as preliminares suscitadas,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text:span><text:span text:style-name="T319">99</text:span><text:span text:style-name="T312">-APELAÇÃO CÍVEL Nº 0000975-82.2018.8.06.0055 -</text:span><text:span text:style-name="T274"> de </text:span><text:span text:style-name="T290">C</text:span><text:span text:style-name="T274">anindé, </text:span><text:span text:style-name="T291">em que é </text:span><text:span text:style-name="T274">apelante: ABRAÃO CARNAÚBA DA SILVA, </text:span><text:span text:style-name="T291">sendo </text:span><text:span text:style-name="T274">apelado: MUNICÍPIO DE CANINDÉ</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do recurso de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19">0</text:span><text:span text:style-name="T312">-APELAÇÃO CÍVEL Nº 0050054-85.2021.8.06.0132 -</text:span><text:span text:style-name="T274"> de </text:span><text:span text:style-name="T290">N</text:span><text:span text:style-name="T274">ova </text:span><text:span text:style-name="T290">O</text:span><text:span text:style-name="T274">linda, </text:span><text:span text:style-name="T291">em que são </text:span><text:span text:style-name="T274">apelante</text:span><text:span text:style-name="T291">s</text:span><text:span text:style-name="T274">: M</text:span><text:span text:style-name="T292">Á</text:span><text:span text:style-name="T274">RCIA MARIA DE SOUZA, MARIA ISABEL LIMA DA SILVA, MARIA DE JESUS DA SILVA BASTOS, ANT</text:span><text:span text:style-name="T292">Ô</text:span><text:span text:style-name="T274">NIA ALVES FEITOSA </text:span><text:span text:style-name="T307">E</text:span><text:span text:style-name="T291"> </text:span><text:span text:style-name="T274">RODOLFO DE OLIVEIRA SOUZA, </text:span><text:span text:style-name="T291">sendo </text:span><text:span text:style-name="T274">apelado: MUNICÍPIO DE NOVA OLIND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T349">"A Turma, por unanimidade, conheceu do recurso de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1</text:span><text:span text:style-name="T312">-APELAÇÃO/REMESSA NECESSÁRIA Nº 0050717-60.2021.8.06.0091 -</text:span><text:span text:style-name="T274"> de </text:span><text:span text:style-name="T290">I</text:span><text:span text:style-name="T274">guatu, </text:span><text:span text:style-name="T291">em que é </text:span><text:span text:style-name="T274">apelante: MUNICÍPIO DE IGUATU, remetente: JUIZ DE DIREITO DA 2ª VARA CÍVEL DA COMARCA DE IGUATU, </text:span><text:span text:style-name="T291">sendo </text:span><text:span text:style-name="T274">apelada: VILANI GONÇALVES BANDEIRA FREITA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T349">unanimidade, conheceu do recurso de Apelação e da Remessa Necessária, para negar-lhes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2</text:span><text:span text:style-name="T312">-APELAÇÃO/REMESSA NECESSÁRIA Nº 0004249-32.2017.8.06.0106 </text:span><text:span text:style-name="T274">- de </text:span><text:span text:style-name="T290">J</text:span><text:span text:style-name="T274">aguaretama, </text:span><text:span text:style-name="T291">em que é </text:span><text:span text:style-name="T274">apelante: MUNICÍPIO DE JAGUARETAMA, remetente: JUIZ DE DIREITO DA VARA ÚNICA DA COMARCA DE JAGUARETAMA, </text:span><text:span text:style-name="T291">sendo </text:span><text:span text:style-name="T274">apelada: MARIA JOSILENE ASSIS FIGUEIREDO.</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 </text:span></text:span><text:span text:style-name="T349">unanimidade, conheceu do recurso de Apelação e da Remessa Necessária, para negar-lhes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3</text:span><text:span text:style-name="T312">-APELAÇÃO/REMESSA NECESSÁRIA Nº 0004259-</text:span><text:soft-page-break/><text:span text:style-name="T312">76.2017.8.06.0106 -</text:span><text:span text:style-name="T274"> de </text:span><text:span text:style-name="T290">J</text:span><text:span text:style-name="T274">aguaretama, </text:span><text:span text:style-name="T293">em que é </text:span><text:span text:style-name="T274">apelante: MUNICÍPIO DE JAGUARETAMA, remetente: JUIZ DE DIREITO DA VARA ÚNICA DA COMARCA DE JAGUARETAMA, </text:span><text:span text:style-name="T293">sendo </text:span><text:span text:style-name="T274">apelado: DIEGO RODRIGUES BORGE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Fonte_20_parág._20_padrão"><text:span text:style-name="T351">unanimidade, conheceu do recurso de Apelação e da Remessa Necessária, para negar-lhes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4</text:span><text:span text:style-name="T312">- APELAÇÃO/REMESSA NECESSÁRIA Nº 0203284-21.2022.8.06.0001 - </text:span><text:span text:style-name="T274">de </text:span><text:span text:style-name="T290">F</text:span><text:span text:style-name="T274">ortaleza, </text:span><text:span text:style-name="T293">em que são </text:span><text:span text:style-name="T274">apelante</text:span><text:span text:style-name="T293">s</text:span><text:span text:style-name="T274">: FUNDAÇÃO DE PREVIDÊNCIA SOCIAL DO ESTADO DO CEARÁ – CEARAPREV </text:span><text:span text:style-name="T308">E</text:span><text:span text:style-name="T293"> </text:span><text:span text:style-name="T274">ESTADO DO CEARÁ, remetente: JUIZ DE DIREITO DA 4ª VARA DA FAZENDA PÚBLICA DA COMARCA DE FORTALEZA, </text:span><text:span text:style-name="T293">sendo </text:span><text:span text:style-name="T274">apelado: GEOFREDO LIMA CALIXTO</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text:span></text:span><text:span text:style-name="T349">por unanimidade, conheceu da Apelação Cível e do Remessa Necessária, rejeitou a preliminar arguida, para negar-lhes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5</text:span><text:span text:style-name="T312">-APELAÇÃO CÍVEL Nº 0017150-88.2017.8.06.0055 - </text:span><text:span text:style-name="T274">de </text:span><text:span text:style-name="T290">C</text:span><text:span text:style-name="T274">anindé, </text:span><text:span text:style-name="T293">em que é </text:span><text:span text:style-name="T274">apelante: MARIC</text:span><text:span text:style-name="T292">É</text:span><text:span text:style-name="T274">LIA TEIXEIRA DA CRUZ, </text:span><text:span text:style-name="T293">sendo </text:span><text:span text:style-name="T274">apelado: MUNICÍPIO DE CANINDÉ</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do recurso de Apelação, para d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6</text:span><text:span text:style-name="T312">-APELAÇÃO CÍVEL Nº 0007423-28.2013.8.06.0126 -</text:span><text:span text:style-name="T274"> de </text:span><text:span text:style-name="T290">M</text:span><text:span text:style-name="T274">ombaça, </text:span><text:span text:style-name="T293">em que é </text:span><text:span text:style-name="T274">apelante: INSTITUTO NACIONAL DO SEGURO SOCIAL – INSS, </text:span><text:span text:style-name="T293">sendo </text:span><text:span text:style-name="T274">apelado: ANTÔNIO DO Ó MARQUE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 </text:span></text:span><text:span text:style-name="T349">unanimidade, conheceu do recurso de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7</text:span><text:span text:style-name="T312">-APELAÇÃO CÍVEL Nº 0002158-43.2018.8.06.0167 - </text:span><text:span text:style-name="T274">de </text:span><text:span text:style-name="T290">S</text:span><text:span text:style-name="T274">obral, </text:span><text:span text:style-name="T293">em que são </text:span><text:span text:style-name="T274">apte/apdo: E. DO C, apte/apdo: D. P. DO E. DO C., apte/apdo: M. DE 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 </text:span></text:span><text:span text:style-name="T349">unanimidade, não conheceu do recurso de Apelação do Estado do Ceará, conheceu dos recursos de Apelação Cível da Defensoria Pública Estadual e do Município de Sobral, para negar-lhes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8</text:span><text:span text:style-name="T312">-APELAÇÃO CÍVEL Nº 0003598-40.2000.8.06.0156 - </text:span><text:span text:style-name="T274">de </text:span><text:span text:style-name="T290">R</text:span><text:span text:style-name="T274">edenção, </text:span><text:span text:style-name="T293">em que é </text:span><text:span text:style-name="T274">apelante: JOÃO LIBERATO LOPES, </text:span><text:span text:style-name="T293">sendo </text:span><text:span text:style-name="T274">apelado: INSTITUTO NACIONAL DO SEGURO SOCIAL - INS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parcialmente do recurso de Apelação, para d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0</text:span><text:span text:style-name="T320">9</text:span><text:span text:style-name="T312">-APELAÇÃO/REMESSA NECESSÁRIA Nº 0256139-11.2021.8.06.0001 - </text:span><text:span text:style-name="T274">de <text:s/></text:span><text:span text:style-name="T294">F</text:span><text:span text:style-name="T274">ortaleza, </text:span><text:span text:style-name="T293">em que é </text:span><text:span text:style-name="T274">apelante: A. L. S. DOS S, remetente: J. DE D. DA 3 V. DE I. E DA J. DA C. DE F., </text:span><text:span text:style-name="T293">senndo </text:span><text:span text:style-name="T274">apelado: E. DO C.</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T349">unanimemente, conheceu da Remessa Necessária e da Apelação, para negar-lhes provimento, </text:span><text:soft-page-break/><text:span text:style-name="T349">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0</text:span><text:span text:style-name="T312">-APELAÇÃO CÍVEL Nº 0596217-09.2000.8.06.0001 </text:span><text:span text:style-name="T274">- de </text:span><text:span text:style-name="T294">F</text:span><text:span text:style-name="T274">ortaleza, </text:span><text:span text:style-name="T293">em que são </text:span><text:span text:style-name="T274">apelante</text:span><text:span text:style-name="T293">s</text:span><text:span text:style-name="T274">: MARIA MARQUES CAVALCANTE </text:span><text:span text:style-name="T309">E</text:span><text:span text:style-name="T274"> JOS</text:span><text:span text:style-name="T292">É</text:span><text:span text:style-name="T274"> SAMPAIO CAVALCANTE, </text:span><text:span text:style-name="T293">sendo </text:span><text:span text:style-name="T274">apelado: ARQUIDIOCESE DE FORTALEZ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T349"> unanimidade, conheceu do recurso de Apelação, acolheu a preliminar suscitada, para d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1</text:span><text:span text:style-name="T312">-EMBARGOS DE DECLARAÇÃO CÍVEL Nº 0397667-19.2010.8.06.0001/50003 -</text:span><text:span text:style-name="T274"> de </text:span><text:span text:style-name="T294">F</text:span><text:span text:style-name="T274">ortaleza, </text:span><text:span text:style-name="T293">em que é </text:span><text:span text:style-name="T274">embargante: JULIANA LINHARES MORAIS DE CASTRO, </text:span><text:span text:style-name="T293">sendo </text:span><text:span text:style-name="T274">embargado: INSTITUTO MUNICIPAL DE DESENVOLVIMENTO DE RECURSOS HUMANOS (IMPARH)</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2">"A Turma, por unanimidade, conheceu dos aclaratórios, para rejeitá-los,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2</text:span><text:span text:style-name="T312">-APELAÇÃO CÍVEL Nº 0184827-14.2017.8.06.0001 -</text:span><text:span text:style-name="T274"> de </text:span><text:span text:style-name="T294">F</text:span><text:span text:style-name="T274">ortaleza, </text:span><text:span text:style-name="T293">em que é </text:span><text:span text:style-name="T274">apelante: INSTITUTO NACIONAL DO SEGURO SOCIAL – INSS, </text:span><text:span text:style-name="T293">sendo </text:span><text:span text:style-name="T274">apelado: GEANDRO GOMES DA SILV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T349"> unanimidade, conheceu do recurso de Apelaçã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3</text:span><text:span text:style-name="T312"> - APELAÇÃO CÍVEL Nº 0000729-02.2018.8.06.0180 - </text:span><text:span text:style-name="T274">de </text:span><text:span text:style-name="T294">R</text:span><text:span text:style-name="T274">eriutaba, </text:span><text:span text:style-name="T293">em que são </text:span><text:span text:style-name="T274">apte/apdo: RAIMUNDO ALVES MARTINS, apte/apdo: MUNICÍPIO DE VARJOT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6">"A Turma, por </text:span></text:span><text:span text:style-name="T347">unanimidade, conheceu dos recursos de Apelação Cível, para negar provimento ao Apelo do Município de Varjota, e dar parcial provimento ao Apelo do autor,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4</text:span><text:span text:style-name="T312">-APELAÇÃO CÍVEL Nº 0050222-74.2020.8.06.0180 </text:span><text:span text:style-name="T274">- de </text:span><text:span text:style-name="T294">V</text:span><text:span text:style-name="T274">arjota, </text:span><text:span text:style-name="T293">em que são </text:span><text:span text:style-name="T274">apte/apdo: MARIA DAGMAR LIMA MESQUITA, apte/apdo: MUNICÍPIO DE VARJOT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dos recursos de Apelação Cível, rejeitou a preliminar suscitada, para negar provimento ao Apelo do Município de Varjota e dar parcial provimento ao Apelo da autora,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5</text:span><text:span text:style-name="T312">-AGRAVO DE INSTRUMENTO Nº 0638203-08.2021.8.06.0000 -</text:span><text:span text:style-name="T274"> de </text:span><text:span text:style-name="T294">B</text:span><text:span text:style-name="T274">eberibe, </text:span><text:span text:style-name="T293">em que é </text:span><text:span text:style-name="T274">agravante: B&amp;Q ENERGIA LTDA, </text:span><text:span text:style-name="T293">sendo </text:span><text:span text:style-name="T274">agravado: MUNICÍPIO DE BEBERIBE</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text:span></text:span><text:span text:style-name="Fonte_20_parág._20_padrão"><text:span text:style-name="T72">Após o Relatório fez uso da palavra, por quinze (15) minutos, para sustentação oral </text:span></text:span><text:span text:style-name="Fonte_20_parág._20_padrão"><text:span text:style-name="T73">por videoconferência</text:span></text:span><text:span text:style-name="Fonte_20_parág._20_padrão"><text:span text:style-name="T72">, o advogado d</text:span></text:span><text:span text:style-name="Fonte_20_parág._20_padrão"><text:span text:style-name="T78">a</text:span></text:span><text:span text:style-name="Fonte_20_parág._20_padrão"><text:span text:style-name="T72"> </text:span></text:span><text:span text:style-name="Fonte_20_parág._20_padrão"><text:span text:style-name="T74">Agrava</text:span></text:span><text:span text:style-name="Fonte_20_parág._20_padrão"><text:span text:style-name="T78">nte</text:span></text:span><text:span text:style-name="Fonte_20_parág._20_padrão"><text:span text:style-name="T72">, Dr. </text:span></text:span><text:span text:style-name="Fonte_20_parág._20_padrão"><text:span text:style-name="T78">Alan S</text:span></text:span><text:span text:style-name="Fonte_20_parág._20_padrão"><text:span text:style-name="T79">é</text:span></text:span><text:span text:style-name="Fonte_20_parág._20_padrão"><text:span text:style-name="T78">rgio Rodrigues</text:span></text:span><text:span text:style-name="Fonte_20_parág._20_padrão"><text:span text:style-name="T72">, OAB/CE:</text:span></text:span><text:span text:style-name="Fonte_20_parág._20_padrão"><text:span text:style-name="T74">1</text:span></text:span><text:span text:style-name="Fonte_20_parág._20_padrão"><text:span text:style-name="T78">1.635</text:span></text:span><text:span text:style-name="Fonte_20_parág._20_padrão"><text:span text:style-name="T72">.</text:span></text:span><text:span text:style-name="Fonte_20_parág._20_padrão"><text:span text:style-name="T78">C</text:span></text:span><text:span text:style-name="Fonte_20_parág._20_padrão"><text:span text:style-name="T75">oncluída a manifestaç</text:span></text:span><text:span text:style-name="Fonte_20_parág._20_padrão"><text:span text:style-name="T76">ão</text:span></text:span><text:span text:style-name="Fonte_20_parág._20_padrão"><text:span text:style-name="T75"> do advogado, </text:span></text:span><text:span text:style-name="Fonte_20_parág._20_padrão"><text:span text:style-name="T77">a</text:span></text:span><text:span text:style-name="Fonte_20_parág._20_padrão"><text:span text:style-name="T72"> Presidente da Câmara, Desembargador</text:span></text:span><text:span text:style-name="Fonte_20_parág._20_padrão"><text:span text:style-name="T77">a</text:span></text:span><text:span text:style-name="Fonte_20_parág._20_padrão"><text:span text:style-name="T72"> </text:span></text:span><text:span text:style-name="Fonte_20_parág._20_padrão"><text:span text:style-name="T77">Maria Iraneide Moura Silva</text:span></text:span><text:span text:style-name="Fonte_20_parág._20_padrão"><text:span text:style-name="T72">, voltou a palavra </text:span></text:span><text:span text:style-name="Fonte_20_parág._20_padrão"><text:span text:style-name="T78">ao</text:span></text:span><text:span text:style-name="Fonte_20_parág._20_padrão"><text:span text:style-name="T72"> eminente Relator, que apresentou seu voto. </text:span></text:span><text:span text:style-name="Fonte_20_parág._20_padrão"><text:span text:style-name="T190">Síntese do julgamento:</text:span></text:span><text:span text:style-name="Fonte_20_parág._20_padrão"><text:span text:style-name="T345">"A Turma, por </text:span></text:span><text:span text:style-name="T348">unanimidade, conheceu do Agravo de Instrumento, para neg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text:span></text:span><text:soft-page-break/><text:span text:style-name="Fonte_20_parág._20_padrão"><text:span text:style-name="T201">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6</text:span><text:span text:style-name="T312">-AGRAVO DE INSTRUMENTO Nº 0621869-59.2022.8.06.0000 - </text:span><text:span text:style-name="T274">de </text:span><text:span text:style-name="T294">F</text:span><text:span text:style-name="T274">ortaleza, </text:span><text:span text:style-name="T293">em que é </text:span><text:span text:style-name="T274">agravante: MUNICÍPIO DE FORTALEZA, </text:span><text:span text:style-name="T293">sendo </text:span><text:span text:style-name="T274">agravado: DP 3 COMERCIAL DE COMBUSTÍVEIS E DERIVADOS DE PETRÓLEO LTD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text:span></text:span><text:span text:style-name="T349">por unanimidade, conheceu do Agravo de Instrumento, para d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15">2</text:span><text:span text:style-name="T312">.11</text:span><text:span text:style-name="T320">7</text:span><text:span text:style-name="T312">-APELAÇÃO CÍVEL Nº 0043634-32.2017.8.06.0091 </text:span><text:span text:style-name="T274">- de </text:span><text:span text:style-name="T294">I</text:span><text:span text:style-name="T274">guatu, </text:span><text:span text:style-name="T293">em que é </text:span><text:span text:style-name="T274">apelante: MUNICÍPIO DE IGUATU </text:span><text:span text:style-name="T295">sendo </text:span><text:span text:style-name="T274">apelado: LUIZ BARBOSA DA SILV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T349">unanimidade, conheceu do recurso de Apelação, para dar-lhe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1</text:span><text:span text:style-name="T332">8</text:span><text:span text:style-name="T321">-EMBARGOS DE DECLARAÇÃO CÍVEL Nº 0049301-70.2014.8.06.0166/50000 </text:span><text:span text:style-name="T224">– de </text:span><text:span text:style-name="T247">S</text:span><text:span text:style-name="T224">enador </text:span><text:span text:style-name="T247">P</text:span><text:span text:style-name="T224">ompeu, </text:span><text:span text:style-name="T248">em que é </text:span><text:span text:style-name="T224">agravante: MUNICÍPIO DE SENADOR POMPEU, </text:span><text:span text:style-name="T248">sendo </text:span><text:span text:style-name="T224">embargada: D</text:span><text:span text:style-name="T249">É</text:span><text:span text:style-name="T224">BORA REJANE OLIVEIRA SILV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dos Embargos de Declaração, para negar-lhes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text:span><text:span text:style-name="T332">19</text:span><text:span text:style-name="T321">-AGRAVO INTERNO CÍVEL Nº 0053619-82.2009.8.06.0001/50001 –</text:span><text:span text:style-name="T224"> de </text:span><text:span text:style-name="T247">F</text:span><text:span text:style-name="T224">ortaleza, </text:span><text:span text:style-name="T248">em que é </text:span><text:span text:style-name="T224">agravante: MUNICÍPIO DE FORTALEZA, </text:span><text:span text:style-name="T248">sendo </text:span><text:span text:style-name="T224">agravada: MARIA EUNICE SANTANA </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text:span></text:span><text:span text:style-name="T349">ma, por unanimidade, conheceu do Agravo Interno, para negar-lhe provimento, nos termos do voto da Relatoria".</text:span><text:span text:style-name="T342"> </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0</text:span><text:span text:style-name="T321">-APELAÇÃO/REMESSA NECESSÁRIA Nº 0200340-86.2022.8.06.0117 </text:span><text:span text:style-name="T224">– de </text:span><text:span text:style-name="T247">M</text:span><text:span text:style-name="T224">aracanaú, </text:span><text:span text:style-name="T248">em que é </text:span><text:span text:style-name="T224">apelante: MUNICÍPIO DE MARACANAÚ, remetente: JUIZ DE DIREITO DA 1ª VARA CÍVEL DA COMARCA DE MARACANAÚ, </text:span><text:span text:style-name="T248">sendo </text:span><text:span text:style-name="T224">apelado: DEFENSORIA PÚBLICA 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 </text:span></text:span><text:span text:style-name="T349">unanimidade, conheceu da Remessa Necessária e do recurso de Apelação, para negar provimento ao Apelo e dar parcial provimento a Remessa,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1</text:span><text:span text:style-name="T321">-REMESSA NECESSÁRIA CÍVEL Nº 0048468-14.2014.8.06.0114 – </text:span><text:span text:style-name="T224">de </text:span><text:span text:style-name="T247">L</text:span><text:span text:style-name="T224">avras da </text:span><text:span text:style-name="T247">M</text:span><text:span text:style-name="T224">angabeira, </text:span><text:span text:style-name="T248">em que é </text:span><text:span text:style-name="T224">autora: REJANE GONÇALVES DINIZ DUARTE, remetente: VARA ÚNICA DA COMARCA DE LAVRAS DA MANGABEIRA, réu: MUNICÍPIO DE LAVRAS DA MANGABEIR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4"> </text:span></text:span><text:span text:style-name="T349">"A Turma, por unanimidade, conheceu da Remessa Necessária, para dar-lhe parcial provimento,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2</text:span><text:span text:style-name="T321">-APELAÇÃO CÍVEL Nº 0065004-33.2017.8.06.0167 –</text:span><text:span text:style-name="T224"> de </text:span><text:span text:style-name="T247">S</text:span><text:span text:style-name="T224">obral, </text:span><text:span text:style-name="T248">em que é </text:span><text:span text:style-name="T224">apelante: ESTADO DO CEARÁ, </text:span><text:span text:style-name="T248">sendo </text:span><text:span text:style-name="T224">apelado: FRANCISCO MARCELO DIAS BRITO</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text:span></text:span><text:soft-page-break/><text:span text:style-name="Fonte_20_parág._20_padrão"><text:span text:style-name="T198">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3</text:span><text:span text:style-name="T321">-EMBARGOS DE DECLARAÇÃO CÍVEL Nº 0011360-97.2018.8.06.0117/50000 –</text:span><text:span text:style-name="T224"> de </text:span><text:span text:style-name="T247">M</text:span><text:span text:style-name="T224">aracanaú, </text:span><text:span text:style-name="T248">em que é </text:span><text:span text:style-name="T224">embargante: FRANCISCO LUCIANO DA SILVA MONTEIRO FILHO, </text:span><text:span text:style-name="T248">sendo </text:span><text:span text:style-name="T224">embargado</text:span><text:span text:style-name="T248">s</text:span><text:span text:style-name="T224">: DEPARTAMENTO ESTADUAL DE TRÂNSITO – DETRAN/CE </text:span><text:span text:style-name="T270">E</text:span><text:span text:style-name="T224">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4"> </text:span></text:span><text:span text:style-name="Fonte_20_parág._20_padrão"><text:span text:style-name="T212">"A Turma, por unanimidade, conheceu dos aclaratórios, para rejeitá-los,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4</text:span><text:span text:style-name="T321">-APELAÇÃO CÍVEL Nº 0051338-35.2021.8.06.0163 –</text:span><text:span text:style-name="T224"> de </text:span><text:span text:style-name="T247">S</text:span><text:span text:style-name="T224">ão </text:span><text:span text:style-name="T247">B</text:span><text:span text:style-name="T224">enedito, </text:span><text:span text:style-name="T248">em que é </text:span><text:span text:style-name="T224">apelante: MUNICÍPIO DE SÃO BENEDITO, </text:span><text:span text:style-name="T248">sendo </text:span><text:span text:style-name="T224">apelada: MÁRCIA MARA COELHO MARQUE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5</text:span><text:span text:style-name="T321">-APELAÇÃO CÍVEL Nº 0575464-31.2000.8.06.0001 – </text:span><text:span text:style-name="T224">de </text:span><text:span text:style-name="T247">F</text:span><text:span text:style-name="T224">ortaleza, </text:span><text:span text:style-name="T248">em que são </text:span><text:span text:style-name="T224">apte/apdo: ESTADO DO CEARÁ, apte/apdo: MARIA DAS DORES BEZERRA BATISTA, apte/apdo: FRANCISCA NADJA BELÉM MESQUITA, apte/apdo: MARIA GORETE BATISTA AGUIAR, apte/apdo: PEDRO JORGE MOURÃO PONTES,apte/apdo: MARIA DO SOCORRO DE SOUZA COSTA, apte/apdo: IVA CARVALHO FEITOSA,apte/apdo: IÊDA MARIA DE FREITAS,apte/apdo: MARIA DO SOCORRO DE ALBUQUERQUE,apte/apdo: MARTA MARIA DA COSTA CHAGAS,apte/apdo: NAIRA MESQUITA DE SOUSA LEÃO</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51">"A Turma, por unanimidade, conheceu dos recursos de Apelação Cível, para negar provimento ao Apelo do</text:span></text:span><text:span text:style-name="Fonte_20_parág._20_padrão"><text:span text:style-name="T352">s autores</text:span></text:span><text:span text:style-name="Fonte_20_parág._20_padrão"><text:span text:style-name="T351"> e dar provimento ao Apelo </text:span></text:span><text:span text:style-name="Fonte_20_parág._20_padrão"><text:span text:style-name="T352">do Estado do Ceará</text:span></text:span><text:span text:style-name="Fonte_20_parág._20_padrão"><text:span text:style-name="T351">,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6</text:span><text:span text:style-name="T321">-EMBARGOS DE DECLARAÇÃO CÍVEL Nº 0004894-92.2016.8.06.0041/50000 </text:span><text:span text:style-name="T224">– de </text:span><text:span text:style-name="T247">A</text:span><text:span text:style-name="T224">urora, </text:span><text:span text:style-name="T248">em que é </text:span><text:span text:style-name="T224">embargante: ANT</text:span><text:span text:style-name="T249">Ô</text:span><text:span text:style-name="T224">NIO BANDEIRA, </text:span><text:span text:style-name="T248">sendo </text:span><text:span text:style-name="T224">embarg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2">"A Turma, por unanimidade, conheceu dos aclaratórios, para rejeitá-los,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7</text:span><text:span text:style-name="T321">-EMBARGOS DE DECLARAÇÃO CÍVEL Nº 0006067-36.2016.8.06.0144/50000 – </text:span><text:span text:style-name="T224">de </text:span><text:span text:style-name="T247">P</text:span><text:span text:style-name="T224">entecoste, </text:span><text:span text:style-name="T248">em que são </text:span><text:span text:style-name="T224">embargante</text:span><text:span text:style-name="T248">s</text:span><text:span text:style-name="T224">: FRANCISCA CLEIDE RODRIGUES BEZERRA, VALDIZIA GAMA PINTO,IRAN DA COSTA SANTOS, MARIA MIRIAN BARBOSA DE SOUSA, MARIA MIRIAN ABREU DE SOUSA, MARIA TELMA MONTEIRO CRUZ FREITAS, ANT</text:span><text:span text:style-name="T249">Ô</text:span><text:span text:style-name="T224">NIA LIMA MOURA, MARIA EDNA DA SILVA MOREIRA, JOSÉ MILTON GOMES DE CASTRO, ANTÔNIA ELUINA ANDRADE DE CASTRO </text:span><text:span text:style-name="T248">sendo </text:span><text:span text:style-name="T224">embargado: MUNICÍPIO DE PENTECOSTE </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2">"A Turma, por unanimidade, conheceu dos aclaratórios, para rejeitá-los,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2</text:span><text:span text:style-name="T332">8</text:span><text:span text:style-name="T321"> - APELAÇÃO CÍVEL Nº 0007327-74.2019.8.06.0167 – </text:span><text:span text:style-name="T224">de </text:span><text:span text:style-name="T250">S</text:span><text:span text:style-name="T224">obral, </text:span><text:span text:style-name="T248">em que é </text:span><text:span text:style-name="T224">apelante: MUNICÍPIO DE SOBRAL, </text:span><text:span text:style-name="T248">sendo </text:span><text:span text:style-name="T224">apelado: JOSE EDILSON PONTE LIBERATO</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7"> </text:span></text:span><text:span text:style-name="Fonte_20_parág._20_padrão"><text:span text:style-name="T198">Participaram do julgamento os Excelentíssimos </text:span></text:span><text:soft-page-break/><text:span text:style-name="Fonte_20_parág._20_padrão"><text:span text:style-name="T198">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text:span><text:span text:style-name="T332">29</text:span><text:span text:style-name="T321">-APELAÇÃO CÍVEL Nº 0008227-14.2012.8.06.0099 – </text:span><text:span text:style-name="T224">de </text:span><text:span text:style-name="T250">I</text:span><text:span text:style-name="T224">taitinga, </text:span><text:span text:style-name="T248">em que é </text:span><text:span text:style-name="T224">apelante: MUNICÍPIO DE ITAITINGA, </text:span><text:span text:style-name="T248">sendo </text:span><text:span text:style-name="T224">apelado: THIAGO DE ALMEIDA AYRE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text:span></text:span><text:span text:style-name="Fonte_20_parág._20_padrão"><text:span text:style-name="T353">parcialmente</text:span></text:span><text:span text:style-name="Fonte_20_parág._20_padrão"><text:span text:style-name="T351"> do recurso de Apelação, para d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0</text:span><text:span text:style-name="T321">-EMBARGOS DE DECLARAÇÃO CÍVEL Nº 0050155-74.2021.8.06.0051/50000 – </text:span><text:span text:style-name="T224">de </text:span><text:span text:style-name="T250">B</text:span><text:span text:style-name="T224">oa </text:span><text:span text:style-name="T250">V</text:span><text:span text:style-name="T224">iagem, </text:span><text:span text:style-name="T248">em que é </text:span><text:span text:style-name="T224">embargante: MUNICÍPIO DE BOA VIAGEM, </text:span><text:span text:style-name="T248">sendo </text:span><text:span text:style-name="T224">embargado: ADRIANO LOPES DE LIM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2">"A Turma, por unanimidade, conheceu dos aclaratórios, para rejeitá-los,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1</text:span><text:span text:style-name="T321">-AGRAVO INTERNO CÍVEL Nº 0622075-73.2022.8.06.0000/50000 – </text:span><text:span text:style-name="T224">de </text:span><text:span text:style-name="T250">F</text:span><text:span text:style-name="T224">ortaleza, </text:span><text:span text:style-name="T248">em que é </text:span><text:span text:style-name="T224">agravante: COMPANHIA SULAMERICANA DE TABACOS, </text:span><text:span text:style-name="T248">sendo </text:span><text:span text:style-name="T224">agrav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text:span></text:span><text:span text:style-name="Fonte_20_parág._20_padrão"><text:span text:style-name="T351">ma, por unanimidade, </text:span></text:span><text:span text:style-name="Fonte_20_parág._20_padrão"><text:span text:style-name="T353">não </text:span></text:span><text:span text:style-name="Fonte_20_parág._20_padrão"><text:span text:style-name="T351">conheceu do Agravo Intern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2</text:span><text:span text:style-name="T321">-APELAÇÃO/REMESSA NECESSÁRIA Nº 0001503-84.2019.8.06.0119 –</text:span><text:span text:style-name="T224"> de </text:span><text:span text:style-name="T250">M</text:span><text:span text:style-name="T224">aranguape, </text:span><text:span text:style-name="T248">em que é </text:span><text:span text:style-name="T224">apelante: DEFENSORIA PÚBLICA DO ESTADO DO CEARÁ, remetente: JUIZ DE DIREITO DA 2ª VARA CÍVEL DA COMARCA DE MARANGUAPE, </text:span><text:span text:style-name="T248">sendo </text:span><text:span text:style-name="T224">apel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 </text:span></text:span><text:span text:style-name="Fonte_20_parág._20_padrão"><text:span text:style-name="T351">unanimidade, conheceu da Remessa Necessária e do recurso de Apelação, para negar provimento ao Apelo e dar parcial provimento a Remessa,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3</text:span><text:span text:style-name="T321">-APELAÇÃO/REMESSA NECESSÁRIA Nº 0002688-58.2019.8.06.0055 –</text:span><text:span text:style-name="T224"> de </text:span><text:span text:style-name="T250">C</text:span><text:span text:style-name="T224">anindé, remetente: JUIZ DE DIREITO DA 1ª VARA CÍVEL DA COMARCA DE CANINDÉ, </text:span><text:span text:style-name="T248">sendo </text:span><text:span text:style-name="T224">apte/apdo: E. DO C.,apte/apdo: I. V. S. R. P. A. J. B. 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 </text:span></text:span><text:span text:style-name="Fonte_20_parág._20_padrão"><text:span text:style-name="T351">unanimidade, conheceu da Remessa Necessária e do</text:span></text:span><text:span text:style-name="Fonte_20_parág._20_padrão"><text:span text:style-name="T354">s</text:span></text:span><text:span text:style-name="Fonte_20_parág._20_padrão"><text:span text:style-name="T351"> recurso</text:span></text:span><text:span text:style-name="Fonte_20_parág._20_padrão"><text:span text:style-name="T354">s</text:span></text:span><text:span text:style-name="Fonte_20_parág._20_padrão"><text:span text:style-name="T351"> de Apelação, para </text:span></text:span><text:span text:style-name="Fonte_20_parág._20_padrão"><text:span text:style-name="T354">d</text:span></text:span><text:span text:style-name="Fonte_20_parág._20_padrão"><text:span text:style-name="T351">ar provimento ao Apelo </text:span></text:span><text:span text:style-name="Fonte_20_parág._20_padrão"><text:span text:style-name="T354">do Estado do Ceará,</text:span></text:span><text:span text:style-name="Fonte_20_parág._20_padrão"><text:span text:style-name="T351"> dar parcial provimento a Remessa </text:span></text:span><text:span text:style-name="Fonte_20_parág._20_padrão"><text:span text:style-name="T354">e julgou prejudicado o Apelo da parte autora</text:span></text:span><text:span text:style-name="Fonte_20_parág._20_padrão"><text:span text:style-name="T351">,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4</text:span><text:span text:style-name="T321">-APELAÇÃO CÍVEL Nº 0004212-50.2018.8.06.0112 – </text:span><text:span text:style-name="T224">de </text:span><text:span text:style-name="T250">J</text:span><text:span text:style-name="T224">uazeiro do </text:span><text:span text:style-name="T250">N</text:span><text:span text:style-name="T224">orte, </text:span><text:span text:style-name="T248">em que é </text:span><text:span text:style-name="T224">apelante: MUNICÍPIO DE JUAZEIRO DO NORTE, </text:span><text:span text:style-name="T248">sendo </text:span><text:span text:style-name="T224">apelado: JÚNIO MARTINS LIM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5</text:span><text:span text:style-name="T321">-APELAÇÃO CÍVEL Nº 0051352-19.2021.8.06.0163 –</text:span><text:span text:style-name="T224"> de </text:span><text:span text:style-name="T250">S</text:span><text:span text:style-name="T224">ão </text:span><text:span text:style-name="T250">B</text:span><text:span text:style-name="T224">enedito, </text:span><text:span text:style-name="T248">em que é </text:span><text:span text:style-name="T224">apelante: MUNICÍPIO DE SÃO BENEDITO, </text:span><text:span text:style-name="T248">sendo </text:span><text:span text:style-name="T224">apelada: MARIA ANTONIETA PINHO DE OLIVEIRA.</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text:span></text:span><text:soft-page-break/><text:span text:style-name="Fonte_20_parág._20_padrão"><text:span text:style-name="T351">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6</text:span><text:span text:style-name="T321">-APELAÇÃO CÍVEL Nº 0191245-65.2017.8.06.0001 – </text:span><text:span text:style-name="T224">de </text:span><text:span text:style-name="T250">F</text:span><text:span text:style-name="T224">ortaleza, </text:span><text:span text:style-name="T248">em que é </text:span><text:span text:style-name="T224">apelante: SOLAR MAGAZINE LTDA, </text:span><text:span text:style-name="T248">sendo </text:span><text:span text:style-name="T224">apelado: ESTADO DO CEARÁ. </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d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7</text:span><text:span text:style-name="T321">-EMBARGOS DE DECLARAÇÃO CÍVEL Nº 0103534-85.2018.8.06.0001/50000 –</text:span><text:span text:style-name="T224"> de </text:span><text:span text:style-name="T250">F</text:span><text:span text:style-name="T224">ortaleza, </text:span><text:span text:style-name="T248">em que é </text:span><text:span text:style-name="T224">embargante: LUSTRAR COMÉRCIO DE PRODUTOS DE LIMPEZA LTDA – ME, </text:span><text:span text:style-name="T251">sendo </text:span><text:span text:style-name="T224">embarg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212">"A Turma, por unanimidade, conheceu dos aclaratórios, para </text:span></text:span><text:span text:style-name="Fonte_20_parág._20_padrão"><text:span text:style-name="T213">acolhê-los</text:span></text:span><text:span text:style-name="Fonte_20_parág._20_padrão"><text:span text:style-name="T212">, </text:span></text:span><text:span text:style-name="Fonte_20_parág._20_padrão"><text:span text:style-name="T213">com efeitos infringentes, </text:span></text:span><text:span text:style-name="Fonte_20_parág._20_padrão"><text:span text:style-name="T212">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3</text:span><text:span text:style-name="T332">8</text:span><text:span text:style-name="T321">-APELAÇÃO CÍVEL Nº 0137615-60.2018.8.06.0001 –</text:span><text:span text:style-name="T224"> de </text:span><text:span text:style-name="T250">F</text:span><text:span text:style-name="T224">ortaleza, </text:span><text:span text:style-name="T251">em que é </text:span><text:span text:style-name="T224">apelante: TADEU TEIXEIRA ALENCAR, </text:span><text:span text:style-name="T251">sendo </text:span><text:span text:style-name="T224">apelado: INSTITUTO NACIONAL DO SEGURO SOCIAL – INS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d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text:span><text:span text:style-name="T332">39</text:span><text:span text:style-name="T321">-APELAÇÃO CÍVEL Nº 0049282-04.2016.8.06.0034 –</text:span><text:span text:style-name="T224"> de </text:span><text:span text:style-name="T250">A</text:span><text:span text:style-name="T224">quiraz, </text:span><text:span text:style-name="T251">em que é </text:span><text:span text:style-name="T224">apelante: DEFENSORIA PÚBLICA DO ESTADO DO CEARÁ, </text:span><text:span text:style-name="T251">sendo </text:span><text:span text:style-name="T224">apel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4</text:span><text:span text:style-name="T332">0</text:span><text:span text:style-name="T321">-APELAÇÃO CÍVEL Nº 0258950-41.2021.8.06.0001 –</text:span><text:span text:style-name="T224"> de </text:span><text:span text:style-name="T251">F</text:span><text:span text:style-name="T224">ortaleza, </text:span><text:span text:style-name="T251">em que é </text:span><text:span text:style-name="T224">apelante: DEFENSORIA PÚBLICA DO ESTADO DO CEARÁ, </text:span><text:span text:style-name="T251">sendo </text:span><text:span text:style-name="T224">apel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4</text:span><text:span text:style-name="T332">1</text:span><text:span text:style-name="T321">-APELAÇÃO CÍVEL Nº 0217918-22.2022.8.06.0001 –</text:span><text:span text:style-name="T224"> de </text:span><text:span text:style-name="T251">F</text:span><text:span text:style-name="T224">ortaleza, </text:span><text:span text:style-name="T251">em que é </text:span><text:span text:style-name="T224">apelante: DEFENSORIA PÚBLICA DO ESTADO DO CEARÁ, </text:span><text:span text:style-name="T251">sendo </text:span><text:span text:style-name="T224">apelado: ESTADO DO CEARÁ.</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4</text:span><text:span text:style-name="T332">2</text:span><text:span text:style-name="T321">-APELAÇÃO/REMESSA NECESSÁRIA Nº 0249023-51.2021.8.06.0001 – </text:span><text:span text:style-name="T224">de </text:span><text:span text:style-name="T251">F</text:span><text:span text:style-name="T224">ortaleza, </text:span><text:span text:style-name="T251">em que são </text:span><text:span text:style-name="T224">apelante</text:span><text:span text:style-name="T251">s</text:span><text:span text:style-name="T224">: FUNDAÇÃO DE PREVIDÊNCIA SOCIAL DO ESTADO DO CEARÁ – CEARAPREV </text:span><text:span text:style-name="T271">E</text:span><text:span text:style-name="T251"> </text:span><text:span text:style-name="T224">ESTADO DO CEARÁ, remetente: JUIZ DE DIREITO DA 3ª VARA DA FAZENDA PÚBLICA DA COMARCA DE FORTALEZA, </text:span><text:span text:style-name="T251">sendo </text:span><text:span text:style-name="T224">apelado: ANT</text:span><text:span text:style-name="T249">Ô</text:span><text:span text:style-name="T224">NIO EDILSON NOGUEIRA DOS SANTOS </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text:span></text:span><text:span text:style-name="Fonte_20_parág._20_padrão"><text:span text:style-name="T351">por unanimidade, conheceu da Apelação Cível e do Remessa Necessária, </text:span></text:span><text:soft-page-break/><text:span text:style-name="Fonte_20_parág._20_padrão"><text:span text:style-name="T351">rejeitou a preliminar arguida, para negar-lhes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327">2</text:span><text:span text:style-name="T321">.14</text:span><text:span text:style-name="T332">3</text:span><text:span text:style-name="T321">-APELAÇÃO CÍVEL Nº 0051360-93.2021.8.06.0163 – </text:span><text:span text:style-name="T224">de </text:span><text:span text:style-name="T250">S</text:span><text:span text:style-name="T224">ão </text:span><text:span text:style-name="T250">B</text:span><text:span text:style-name="T224">enedito, </text:span><text:span text:style-name="T251">em que é </text:span><text:span text:style-name="T224">apelante: MUNICÍPIO DE SÃO BENEDITO, </text:span><text:span text:style-name="T251">sendo </text:span><text:span text:style-name="T224">apelada: MARIA ELISÂNGELA PAIVA LOPES</text:span><text:span text:style-name="Fonte_20_parág._20_padrão"><text:span text:style-name="T195">- </text:span></text:span><text:span text:style-name="Fonte_20_parág._20_padrão"><text:span text:style-name="T190">Relator: O Excelentíssimo Senhor Desembargador LUIZ EVALDO GONÇALVES LEITE</text:span></text:span><text:span text:style-name="Fonte_20_parág._20_padrão"><text:span text:style-name="T191"> </text:span></text:span><text:span text:style-name="Fonte_20_parág._20_padrão"><text:span text:style-name="T190">– Síntese do julgamento:</text:span></text:span><text:span text:style-name="Fonte_20_parág._20_padrão"><text:span text:style-name="T197"> </text:span></text:span><text:span text:style-name="Fonte_20_parág._20_padrão"><text:span text:style-name="T345">"A Turma, por</text:span></text:span><text:span text:style-name="Fonte_20_parág._20_padrão"><text:span text:style-name="T351"> unanimidade, conheceu do recurso de Apelação, para negar-lhe provimento, nos termos do voto da Relatoria".</text:span></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T209">2</text:span><text:span text:style-name="T207">.14</text:span><text:span text:style-name="T208">4</text:span><text:span text:style-name="T321">-APELAÇÃO CÍVEL Nº 0050465-33.2020.8.06.0175 – </text:span><text:span text:style-name="T224">de </text:span><text:span text:style-name="T250">T</text:span><text:span text:style-name="T224">rairi, </text:span><text:span text:style-name="T251">em que é </text:span><text:span text:style-name="T224">apelante: MUNICÍPIO DE TRAIRI, </text:span><text:span text:style-name="T251">sendo </text:span><text:span text:style-name="T224">apelada: MARIA IRIS CARDOSO DOS SANTOS</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parcialmente da Apelaçã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4</text:span><text:span text:style-name="T332">5</text:span><text:span text:style-name="T321">-AGRAVO DE INSTRUMENTO Nº 0621678-14.2022.8.06.0000 – </text:span><text:span text:style-name="T224">de </text:span><text:span text:style-name="T250">F</text:span><text:span text:style-name="T224">ortaleza, </text:span><text:span text:style-name="T251">em que é </text:span><text:span text:style-name="T224">agravante: ESTADO DO CEARÁ, </text:span><text:span text:style-name="T251">sendo </text:span><text:span text:style-name="T224">agravado: RIVELINO BARBOSA DE SOUSA J</text:span><text:span text:style-name="T249">Ú</text:span><text:span text:style-name="T224">NIOR</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o Agravo de Instrument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4</text:span><text:span text:style-name="T332">6</text:span><text:span text:style-name="T321">-APELAÇÃO/REMESSA NECESSÁRIA Nº 0050188-89.2020.8.06.0151 –</text:span><text:span text:style-name="T224"> de </text:span><text:span text:style-name="T251">Q</text:span><text:span text:style-name="T224">uixadá, </text:span><text:span text:style-name="T251">em que é </text:span><text:span text:style-name="T224">apelante: MUNICÍPIO DE QUIXADÁ, remetente: JUIZ DE DIREITO DA 1ª VARA DA COMARCA DE QUIXADÁ, </text:span><text:span text:style-name="T251">sendo </text:span><text:span text:style-name="T224">apelado</text:span><text:span text:style-name="T251">s</text:span><text:span text:style-name="T224">: DEFENSORIA PÚBLICA DO ESTADO DO CEARÁ </text:span><text:span text:style-name="T272">E</text:span><text:span text:style-name="T251"> </text:span><text:span text:style-name="T224">ROSA MARIA DA SILVA</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o recurso de Apelação e da Remessa Necessária, para negar-lhes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4</text:span><text:span text:style-name="T332">7</text:span><text:span text:style-name="T321">-APELAÇÃO CÍVEL Nº 0048972-92.2014.8.06.0090 – </text:span><text:span text:style-name="T224">de </text:span><text:span text:style-name="T252">I</text:span><text:span text:style-name="T224">có, </text:span><text:span text:style-name="T251">em que é </text:span><text:span text:style-name="T224">apelante: MUNICÍPIO DE ICÓ, </text:span><text:span text:style-name="T251">sendo </text:span><text:span text:style-name="T224">apelada: DAGMA DA SILVA JULI</text:span><text:span text:style-name="T253">Ã</text:span><text:span text:style-name="T224">O.</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a Apelação, para negar-lhe provimento, nos termos n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text:span><text:span text:style-name="T332">48</text:span><text:span text:style-name="T321">-AGRAVO DE INSTRUMENTO Nº 0637667-94.2021.8.06.0000 –</text:span><text:span text:style-name="T224"> de </text:span><text:span text:style-name="T252">M</text:span><text:span text:style-name="T224">onsenhor </text:span><text:span text:style-name="T252">T</text:span><text:span text:style-name="T224">abosa, </text:span><text:span text:style-name="T251">em que é </text:span><text:span text:style-name="T224">agravante: MUNICÍPIO DE MONSENHOR TABOSA, </text:span><text:span text:style-name="T251">sendo </text:span><text:span text:style-name="T224">agravado: MINISTÉRIO PÚBLICO DO ESTADO DO CEARÁ.</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o Agravo de Instrument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text:span><text:span text:style-name="T332">49</text:span><text:span text:style-name="T321">-APELAÇÃO CÍVEL Nº 0050742-84.2021.8.06.0055 </text:span><text:span text:style-name="T224">– de </text:span><text:span text:style-name="T252">C</text:span><text:span text:style-name="T224">anindé, </text:span><text:span text:style-name="T251">em que é </text:span><text:span text:style-name="T224">apelante: MUNICÍPIO DE CANINDÉ, </text:span><text:span text:style-name="T251">sendo </text:span><text:span text:style-name="T224">apelada: MARIA EDUARDA SOUSA SILVA.</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rma, </text:span><text:span text:style-name="T338">por unanimidade, conheceu da Apelação, para negar-lhe provimento, </text:span><text:soft-page-break/><text:span text:style-name="T338">nos termos do voto da Relatoria".</text:span><text:span text:style-name="T342"> </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0</text:span><text:span text:style-name="T321">-REMESSA NECESSÁRIA CÍVEL Nº 0766143-85.2000.8.06.0001 – </text:span><text:span text:style-name="T224">de </text:span><text:span text:style-name="T252">F</text:span><text:span text:style-name="T224">ortaleza, </text:span><text:span text:style-name="T251">em que é </text:span><text:span text:style-name="T224">autora: SOLANGE MARIA FERNANDES OLINDA, remetente: JUIZ DE DIREITO DA 3ª VARA DA FAZENDA PÚBLICA DA COMARCA DE FORTALEZA, </text:span><text:span text:style-name="T251">sendo </text:span><text:span text:style-name="T224">réu: INSTITUTO DE PREVIDÊNCIA DO MUNICÍPIO DE FORTALEZA - IPM</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a Remessa Necessária,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1</text:span><text:span text:style-name="T321">-APELAÇÃO CÍVEL Nº 0196792-86.2017.8.06.0001 – </text:span><text:span text:style-name="T224">de </text:span><text:span text:style-name="T252">F</text:span><text:span text:style-name="T224">ortaleza, </text:span><text:span text:style-name="T251">em que é </text:span><text:span text:style-name="T224">apelante: LÚCIA MARIA DE HOLANDA MAGALHÃES, </text:span><text:span text:style-name="T251">sendo </text:span><text:span text:style-name="T224">apelado: INSTITUTO NACIONAL DO SEGURO SOCIAL - INSS</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rma</text:span><text:span text:style-name="T338">, por unanimidade, conheceu da Apelação, para dar-lhe provimento, reformando a sentença,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 </text:span><text:span text:style-name="T327">2</text:span><text:span text:style-name="T321">.15</text:span><text:span text:style-name="T332">2</text:span><text:span text:style-name="T321">-APELAÇÃO/REMESSA NECESSÁRIA Nº 0025091-04.2010.8.06.0001 –</text:span><text:span text:style-name="T224"> de </text:span><text:span text:style-name="T252">F</text:span><text:span text:style-name="T224">ortaleza, </text:span><text:span text:style-name="T251">em que é </text:span><text:span text:style-name="T224">apelante: MUNICÍPIO DE FORTALEZA, remetente: JUIZ DE DIREITO DA 3ª VARA DA FAZENDA PÚBLICA DA COMARCA DE FORTALEZA, </text:span><text:span text:style-name="T251">sendo </text:span><text:span text:style-name="T224">apelado: UNIÃO DE CLÍNICAS DO CEARÁ LTDA.</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rma, </text:span><text:span text:style-name="T338">por unanimidade, conheceu da Apelação e da Remessa Necessária, para negar-lhes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3</text:span><text:span text:style-name="T321">-APELAÇÃO/REMESSA NECESSÁRIA Nº 0000307-35.2019.8.06.0069 – </text:span><text:span text:style-name="T224">de </text:span><text:span text:style-name="T252">C</text:span><text:span text:style-name="T224">oreaú, </text:span><text:span text:style-name="T254">em que é </text:span><text:span text:style-name="T224">apelante: MUNICÍPIO DE COREAÚ, remetente: JUIZ DE DIREITO DA VARA ÚNICA DA COMARCA DE COREAÚ, </text:span><text:span text:style-name="T254">sendo </text:span><text:span text:style-name="T224">apelada: MARIA DO SOCORRO DOS SANTOS TELES.</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rma, </text:span><text:span text:style-name="T123">por unanimidade, conheceu da Apelação e da Remessa Necessária, para negar-lhes provimento, nos termos do voto da Relatoria".</text:span><text:span text:style-name="T71">"</text:span><text:span text:style-name="T124">.</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46">– Síntese do julgamento:</text:span><text:span text:style-name="T71">"</text:span><text:span text:style-name="T124">.</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4</text:span><text:span text:style-name="T321">-APELAÇÃO/REMESSA NECESSÁRIA Nº 0185577-79.2018.8.06.0001 – </text:span><text:span text:style-name="T224">de </text:span><text:span text:style-name="T252">F</text:span><text:span text:style-name="T224">ortaleza, </text:span><text:span text:style-name="T254">em que é </text:span><text:span text:style-name="T224">apelante: INSTITUTO NACIONAL DO SEGURO SOCIAL – INSS, remetente: JUIZ DE DIREITO DA 39ª VARA CÍVEL DA COMARCA DE FORTALEZA, </text:span><text:span text:style-name="T254">sendo </text:span><text:span text:style-name="T224">apelado: PAULINO TEÓFILO DE LIMA</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a Remessa Necessária e da Apelação, rejeitou as preliminares aduzidas, para negar provimento ao Apelo e dar parcial provimento a Remessa Necessária,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5</text:span><text:span text:style-name="T321">-APELAÇÃO CÍVEL Nº 0009768-19.2015.8.06.0086 –</text:span><text:span text:style-name="T224"> de </text:span><text:span text:style-name="T252">H</text:span><text:span text:style-name="T224">orizonte, </text:span><text:span text:style-name="T254">em que é </text:span><text:span text:style-name="T224">apelante: JOSÉ VIEIRA DE FREITAS, </text:span><text:span text:style-name="T254">sendo </text:span><text:span text:style-name="T224">apelado: ESTADO DO CEARÁ</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rma, </text:span><text:span text:style-name="T338">por unanimidade, conheceu do </text:span><text:soft-page-break/><text:span text:style-name="T338">recurso de Apelação, para dar-lhe parcial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5</text:span><text:span text:style-name="T332">6</text:span><text:span text:style-name="T321">-APELAÇÃO CÍVEL Nº 0105380-32.2015.8.06.0167 –</text:span><text:span text:style-name="T224"> de </text:span><text:span text:style-name="T252">S</text:span><text:span text:style-name="T224">obral, </text:span><text:span text:style-name="T254">em que é </text:span><text:span text:style-name="T224">apelante: MUNICÍPIO DE SOBRAL, </text:span><text:span text:style-name="T254">sendo </text:span><text:span text:style-name="T224">apelado: JOÃO PEDRO DE ALC</text:span><text:span text:style-name="T249">Â</text:span><text:span text:style-name="T224">NTARA. </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o recurso de Apelaçã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text:span><text:span text:style-name="T332">57</text:span><text:span text:style-name="T321">-APELAÇÃO CÍVEL Nº 0050323-38.2021.8.06.0096 – </text:span><text:span text:style-name="T224">de </text:span><text:span text:style-name="T252">I</text:span><text:span text:style-name="T224">pueiras, </text:span><text:span text:style-name="T254">em que é </text:span><text:span text:style-name="Fonte_20_parág._20_padrão"><text:span text:style-name="T224">apelante: </text:span></text:span><text:span text:style-name="Fonte_20_parág._20_padrão"><text:span text:style-name="T274">DES. </text:span></text:span><text:span text:style-name="Fonte_20_parág._20_padrão"><text:span text:style-name="T224">MUNICÍPIO DE IPUEIRAS, </text:span></text:span><text:span text:style-name="Fonte_20_parág._20_padrão"><text:span text:style-name="T254">sendo </text:span></text:span><text:span text:style-name="T224">apelada: MARIA ELENICE FERNANDES.</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123">"A Turma, por unanimidade, conheceu do recurso de Apelaçã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text:span><text:span text:style-name="T332">58</text:span><text:span text:style-name="T321">-REMESSA NECESSÁRIA CÍVEL Nº 0005215-28.2019.8.06.0137 – </text:span><text:span text:style-name="T224">de </text:span><text:span text:style-name="T255">P</text:span><text:span text:style-name="T224">acatuba, </text:span><text:span text:style-name="T254">em que é </text:span><text:span text:style-name="T224">autor: JOSÉ DE RIBAMAR PEREIRA NASCIMENTO, remetente: JUIZ DE DIREITO DA 2ª VARA DA COMARCA DE PACATUBA, </text:span><text:span text:style-name="T254">sendo </text:span><text:span text:style-name="T224">réu: ESTADO DO CEARÁ</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86"> </text:span><text:span text:style-name="T338">"A Turma, por unanimidade, conheceu da Remessa Necessária,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27">2</text:span><text:span text:style-name="T321">.1</text:span><text:span text:style-name="T332">59</text:span><text:span text:style-name="T321">-APELAÇÃO CÍVEL Nº 0014210-45.2019.8.06.0035 – </text:span><text:span text:style-name="T224">de </text:span><text:span text:style-name="T255">A</text:span><text:span text:style-name="T224">racati, </text:span><text:span text:style-name="T254">em que é </text:span><text:span text:style-name="T224">apelante: MUNICÍPIO DE ARACATI, </text:span><text:span text:style-name="T254">sendo </text:span><text:span text:style-name="T224">apelado: CLEY DA SILVA.</text:span><text:span text:style-name="T28">- </text:span><text:span text:style-name="T46">Relator: </text:span><text:span text:style-name="T47">O</text:span><text:span text:style-name="T46"> Excelentíssim</text:span><text:span text:style-name="T47">o</text:span><text:span text:style-name="T46"> Senhor Desembargador </text:span><text:span text:style-name="T50">RAIMUNDO NONATO SILVA SANTOS </text:span><text:span text:style-name="T46"><text:s/>– Síntese do julgamento:</text:span><text:span text:style-name="T71">"A Tu</text:span><text:span text:style-name="T338">rma, por unanimidade, conheceu do recurso de Apelação, para negar-lhe provimento, nos termos do voto da Relatoria".</text:span><text:span text:style-name="T28">Participaram do julgamento os Excelentíssimos Senhores Desembargadores </text:span><text:span text:style-name="T29">Raimundo Nonato Silva Santos</text:span><text:span text:style-name="T28"> – Relator, Tereze Neumann Duarte Chaves </text:span><text:span text:style-name="T29">e </text:span><text:span text:style-name="T28">Maria Iraneide Moura Silva.</text:span><text:span text:style-name="T315">2</text:span><text:span text:style-name="T312">.16</text:span><text:span text:style-name="T320">0</text:span><text:span text:style-name="T312">-APELAÇÃO CÍVEL Nº 0112359-18.2018.8.06.0001 - </text:span><text:span text:style-name="T274">de </text:span><text:span text:style-name="T296">F</text:span><text:span text:style-name="T274">ortaleza, </text:span><text:span text:style-name="T297">em que é </text:span><text:span text:style-name="T274">apelante: SMART FIT ESCOLA DE GINASTICA E DANÇA LTDA, </text:span><text:span text:style-name="T297">sendo </text:span><text:span text:style-name="T274">apelado: ESTADO DO CEARÁ</text:span><text:span text:style-name="T28">- </text:span><text:span text:style-name="T46">Relatora: A Excelentíssima Senhora Desembargadora TEREZE NEUMANN DUARTE CHAVES – Síntese do julgamento:</text:span><text:span text:style-name="T71">"A Turma, </text:span><text:span text:style-name="T338">por unanimidade, conheceu do recurso de Apelação, para provê-lo parcialmente,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6</text:span><text:span text:style-name="T332">1</text:span><text:span text:style-name="T321">-APELAÇÃO/REMESSA NECESSÁRIA Nº 0136619-96.2017.8.06.0001 –</text:span><text:span text:style-name="T224"> de </text:span><text:span text:style-name="T256">F</text:span><text:span text:style-name="T224">ortaleza, </text:span><text:span text:style-name="T257">em que é </text:span><text:span text:style-name="T224">apelante: ESTADO DO CEARÁ, remetente: JUIZ DE DIREITO DA 13ª VARA DA FAZENDA PÚBLICA DA COMARCA DE FORTALEZA, </text:span><text:span text:style-name="T257">sendo </text:span><text:span text:style-name="T224">apelado: RONALDO FERNANDES OTOCH</text:span><text:span text:style-name="T28">- </text:span><text:span text:style-name="T46">Relatora: A Excelentíssima Senhora Desembargadora TEREZE NEUMANN DUARTE CHAVES – Síntese do julgamento:</text:span><text:span text:style-name="T86"> </text:span><text:span text:style-name="T338">"A Turma, por unanimidade, conheceu da Apelação Cível e Remessa Necessária, para provê-las,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6</text:span><text:span text:style-name="T332">2</text:span><text:span text:style-name="T321">-APELAÇÃO CÍVEL Nº 0048185-52.2016.8.06.0071 –</text:span><text:span text:style-name="T224"> de </text:span><text:span text:style-name="T254">C</text:span><text:span text:style-name="T224">rato, </text:span><text:span text:style-name="T257">em que é </text:span><text:span text:style-name="T224">apelante: ESTADO DO CEARÁ, </text:span><text:span text:style-name="T257">sendo </text:span><text:span text:style-name="T224">apelado: WILSON JOSÉ BEZERRA CAMPOS.</text:span><text:span text:style-name="T28">- </text:span><text:span text:style-name="T46">Relatora: A Excelentíssima Senhora Desembargadora TEREZE NEUMANN DUARTE CHAVES – Síntese do julgamento:</text:span><text:span text:style-name="T86"> </text:span><text:span text:style-name="T338">"A Turma, por unanimidade, conheceu da Apelação Cível, para desprovê-la, nos termos do voto da Relatoria".</text:span><text:span text:style-name="T28">Participaram do julgamento os Excelentíssimos </text:span><text:soft-page-break/><text:span text:style-name="T28">Senhores Desembargadores Tereze Neumann Duarte Chaves – Relatora, Maria Iraneide Moura Silva </text:span><text:span text:style-name="T30">e Francisco Gladyson Pontes.</text:span><text:span text:style-name="T327">2</text:span><text:span text:style-name="T321">.16</text:span><text:span text:style-name="T333">3</text:span><text:span text:style-name="T321">-EMBARGOS DE DECLARAÇÃO CÍVEL Nº 0118817-22.2016.8.06.0001/50000 – </text:span><text:span text:style-name="T224">de </text:span><text:span text:style-name="T256">F</text:span><text:span text:style-name="T224">ortaleza, </text:span><text:span text:style-name="T257">em que é </text:span><text:span text:style-name="T224">embargante: ESTADO DO CEARÁ, </text:span><text:span text:style-name="T257">sendo </text:span><text:span text:style-name="T224">embargado: CARLOS HENRIQUE BEZERRA FILHO.</text:span><text:span text:style-name="T28">- </text:span><text:span text:style-name="T46">Relatora: A Excelentíssima Senhora Desembargadora TEREZE NEUMANN DUARTE CHAVES – Síntese do julgamento:</text:span><text:span text:style-name="T86"> </text:span><text:span text:style-name="T338">"A Turma, por unanimidade, conheceu dos Embargos Declaratórios, para rejeitá-los,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6</text:span><text:span text:style-name="T333">4</text:span><text:span text:style-name="T321">-AGRAVO INTERNO CÍVEL Nº 0223898-18.2020.8.06.0001/50001 –</text:span><text:span text:style-name="T224"> de </text:span><text:span text:style-name="T256">F</text:span><text:span text:style-name="T224">ortaleza, </text:span><text:span text:style-name="T257">em que é </text:span><text:span text:style-name="T224">agravante: J.N. M. DE P. R. P. J. T. DE P., </text:span><text:span text:style-name="T257">sendo </text:span><text:span text:style-name="T224">agravado: E. DO C.</text:span><text:span text:style-name="T28">- </text:span><text:span text:style-name="T46">Relatora: A Excelentíssima Senhora Desembargadora TEREZE NEUMANN DUARTE CHAVES – Síntese do julgamento:</text:span><text:span text:style-name="T71">"A Turma, </text:span><text:span text:style-name="T338">por unanimidade, conheceu do Agravo Intern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6</text:span><text:span text:style-name="T333">5</text:span><text:span text:style-name="T321"> - APELAÇÃO CÍVEL Nº 0008222-52.2016.8.06.0066 –</text:span><text:span text:style-name="T224"> de </text:span><text:span text:style-name="T256">C</text:span><text:span text:style-name="T224">edro, </text:span><text:span text:style-name="T257">em que são </text:span><text:span text:style-name="T224">apte/apdo: FRANCELSO VIANA DE ARAÚJO, apte/apdo: MUNICÍPIO DE CEDRO</text:span><text:span text:style-name="T28">- </text:span><text:span text:style-name="T46">Relatora: A Excelentíssima Senhora Desembargadora TEREZE NEUMANN DUARTE CHAVES – Síntese do julgamento:</text:span><text:span text:style-name="T71">"A Turma, </text:span><text:span text:style-name="T338">por unanimidade, conheceu das Apelações, para desprovê-las,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66</text:span><text:span text:style-name="T321">-APELAÇÃO CÍVEL Nº 0030073-06.2019.8.06.0079 – </text:span><text:span text:style-name="T224">de </text:span><text:span text:style-name="T256">F</text:span><text:span text:style-name="T224">recheirinha, </text:span><text:span text:style-name="T257">em que é </text:span><text:span text:style-name="T224">apelante: JANILSON MELO PONTES, </text:span><text:span text:style-name="T257">sendo </text:span><text:span text:style-name="T224">apelado: MUNICÍPIO DE FRECHEIRINHA.</text:span><text:span text:style-name="T28">- </text:span><text:span text:style-name="T46">Relatora: A Excelentíssima Senhora Desembargadora TEREZE NEUMANN DUARTE CHAVES – Síntese do julgamento:</text:span><text:span text:style-name="T86"> </text:span><text:span text:style-name="T338">"A Turma, por unanimidade, conheceu </text:span><text:span text:style-name="T341">d</text:span><text:span text:style-name="T338">o recurso de Apelação Cível,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67</text:span><text:span text:style-name="T321">-AGRAVO INTERNO CÍVEL Nº 0001833-40.2018.8.06.0047/50000 –</text:span><text:span text:style-name="T224"> de </text:span><text:span text:style-name="T256">B</text:span><text:span text:style-name="T224">aturité, </text:span><text:span text:style-name="T257">em que é </text:span><text:span text:style-name="T224">agravante: DEFENSORIA PÚBLICA DO ESTADO DO CEARÁ, </text:span><text:span text:style-name="T257">sendo </text:span><text:span text:style-name="T224">agravado: ESTADO DO CEARÁ.</text:span><text:span text:style-name="T28">- </text:span><text:span text:style-name="T46">Relatora: A Excelentíssima Senhora Desembargadora TEREZE NEUMANN DUARTE CHAVES – Síntese do julgamento:</text:span><text:span text:style-name="T71">"A Turma, por unanimidade, conheceu do Agravo Interno</text:span><text:span text:style-name="T338">, para desprovê-lo, nos termos do voto da Relatoria".</text:span></text:p>
      <text:p text:style-name="P13"><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68</text:span><text:span text:style-name="T321">-AGRAVO INTERNO CÍVEL Nº 0202762-28.2021.8.06.0001/50000 – </text:span><text:span text:style-name="T224">de </text:span><text:span text:style-name="T254">F</text:span><text:span text:style-name="T224">ortaleza, </text:span><text:span text:style-name="T257">em que é </text:span><text:span text:style-name="T224">agravante: D. P. DO E. DO C., </text:span><text:span text:style-name="T257">sendo </text:span><text:span text:style-name="T224">agravado: ESTADO DO CEARÁ. </text:span><text:span text:style-name="T28">- </text:span><text:span text:style-name="T46">Relatora: A Excelentíssima Senhora Desembargadora TEREZE NEUMANN DUARTE CHAVES – Síntese do julgamento:</text:span><text:span text:style-name="T71">"A Turma, por unanimidade, conheceu do Agravo Interno</text:span><text:span text:style-name="T338">,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69</text:span><text:span text:style-name="T321">-AGRAVO INTERNO CÍVEL Nº 0000883-09.2018.8.06.0119/50000 </text:span><text:span text:style-name="T224">– de </text:span><text:span text:style-name="T254">M</text:span><text:span text:style-name="T224">aranguape, </text:span><text:span text:style-name="T257">em que é </text:span><text:span text:style-name="T224">agravante: FRANCISCO JOSÉ SALES SERAFIM, </text:span><text:span text:style-name="T257">sendo </text:span><text:span text:style-name="T224">agravado: ESTADO DO CEARÁ.</text:span><text:span text:style-name="T28">- </text:span><text:span text:style-name="T46">Relatora: A Excelentíssima Senhora Desembargadora TEREZE NEUMANN DUARTE CHAVES – Síntese do julgamento:</text:span><text:span text:style-name="T71">"A Turma, por unanimidade, conheceu do Agravo Interno</text:span><text:span text:style-name="T338">,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0</text:span><text:span text:style-name="T321">-AGRAVO INTERNO CÍVEL Nº 0243426-38.2020.8.06.0001/50000 –</text:span><text:span text:style-name="T224"> de </text:span><text:span text:style-name="T254">F</text:span><text:span text:style-name="T224">ortaleza, </text:span><text:span text:style-name="T257">em que é </text:span><text:span text:style-name="T224">agravante: FRANCISCO JAILSON DE SOUSA, </text:span><text:soft-page-break/><text:span text:style-name="T257">sendo </text:span><text:span text:style-name="T224">agravado: ESTADO DO CEARÁ. </text:span><text:span text:style-name="T28">- </text:span><text:span text:style-name="T46">Relatora: A Excelentíssima Senhora Desembargadora TEREZE NEUMANN DUARTE CHAVES – Síntese do julgamento:</text:span><text:span text:style-name="T71">"A Turma, por unanimidade, conheceu do Agravo Interno</text:span><text:span text:style-name="T338">,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1</text:span><text:span text:style-name="T321">-APELAÇÃO CÍVEL Nº 0003798-78.2018.8.06.0071 –</text:span><text:span text:style-name="T224"> de </text:span><text:span text:style-name="T254">C</text:span><text:span text:style-name="T224">rato, </text:span><text:span text:style-name="T257">em que é </text:span><text:span text:style-name="T224">apelante: RONALD MATHEUS FELICIANO DE LIMA, </text:span><text:span text:style-name="T257">sendo </text:span><text:span text:style-name="T224">apelado</text:span><text:span text:style-name="T257">s</text:span><text:span text:style-name="T224">: MUNICÍPIO DE CRATO </text:span><text:span text:style-name="T257">e </text:span><text:span text:style-name="T224">ESTADO DO CEARÁ.</text:span><text:span text:style-name="T28">- </text:span><text:span text:style-name="T46">Relatora: A Excelentíssima Senhora Desembargadora TEREZE NEUMANN DUARTE CHAVES – Síntese do julgamento:</text:span><text:span text:style-name="T86"> </text:span><text:span text:style-name="T338">"A Turma, por unanimidade, conheceu da Apelação Cível, para provê-la parcialmente,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2</text:span><text:span text:style-name="T321">-APELAÇÃO CÍVEL Nº 0650621-10.2000.8.06.0001 –</text:span><text:span text:style-name="T224"> de </text:span><text:span text:style-name="T254">F</text:span><text:span text:style-name="T224">ortaleza, </text:span><text:span text:style-name="T257">em que é </text:span><text:span text:style-name="T224">apelante: MUNICÍPIO DE FORTALEZA, </text:span><text:span text:style-name="T257">sendo </text:span><text:span text:style-name="T224">apelada: MARLENE PARENTE SOUSA</text:span><text:span text:style-name="T28">- </text:span><text:span text:style-name="T46">Relatora: A Excelentíssima Senhora Desembargadora TEREZE NEUMANN DUARTE CHAVES – Síntese do julgamento:</text:span><text:span text:style-name="T71">"A Turma, </text:span><text:span text:style-name="T338">por unanimidade, conheceu do Apelação Cível, para desprovê-la,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3</text:span><text:span text:style-name="T321">-APELAÇÃO CÍVEL Nº 0174287-14.2011.8.06.0001 </text:span><text:span text:style-name="T224">– de </text:span><text:span text:style-name="T254">F</text:span><text:span text:style-name="T224">ortaleza, </text:span><text:span text:style-name="T257">em que é </text:span><text:span text:style-name="T224">apelante: MUNICÍPIO DE FORTALEZA, </text:span><text:span text:style-name="T257">sendo </text:span><text:span text:style-name="T224">apelado: ARTHUR FREDERICO RIBEIRO PESSOA. </text:span><text:span text:style-name="T28">- </text:span><text:span text:style-name="T46">Relatora: A Excelentíssima Senhora Desembargadora TEREZE NEUMANN DUARTE CHAVES – Síntese do julgamento:</text:span><text:span text:style-name="T71">"A Tu</text:span><text:span text:style-name="T338">rma, por unanimidade, conheceu do Agravo Intern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4</text:span><text:span text:style-name="T321">-AGRAVO INTERNO CÍVEL Nº 0005858-83.2019.8.06.0137/50000 – </text:span><text:span text:style-name="T224">de </text:span><text:span text:style-name="T254">P</text:span><text:span text:style-name="T224">acatuba, </text:span><text:span text:style-name="T257">em </text:span><text:span text:style-name="T258">que é </text:span><text:span text:style-name="T224">agravante: DEFENSORIA PÚBLICA DO ESTADO DO CEARÁ, </text:span><text:span text:style-name="T258">sendo </text:span><text:span text:style-name="T224">agravado: ESTADO DO CEARÁ </text:span><text:span text:style-name="T28">- </text:span><text:span text:style-name="T46">Relatora: A Excelentíssima Senhora Desembargadora TEREZE NEUMANN DUARTE CHAVES – Síntese do julgamento:</text:span><text:span text:style-name="T71">"A Tu</text:span><text:span text:style-name="T338">rma, por unanimidade, conheceu do Agravo Intern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7</text:span><text:span text:style-name="T333">5</text:span><text:span text:style-name="T321"> - APELAÇÃO CÍVEL Nº 0003747-07.2018.8.06.0091 – </text:span><text:span text:style-name="T224">de </text:span><text:span text:style-name="T254">I</text:span><text:span text:style-name="T224">guatu, </text:span><text:span text:style-name="T258">em que é </text:span><text:span text:style-name="T224">apelante: FLÁVIA DA SILVA FREIRES ARAÚJO, </text:span><text:span text:style-name="T258">sendo </text:span><text:span text:style-name="T224">apelado: MUNICÍPIO DE IGUATU.</text:span><text:span text:style-name="T28">- </text:span><text:span text:style-name="T46">Relatora: A Excelentíssima Senhora Desembargadora TEREZE NEUMANN DUARTE CHAVES – Síntese do julgamento:</text:span><text:span text:style-name="T71">"A</text:span><text:span text:style-name="T338"> Turma, por unanimidade, conheceu do recurso de Apelaçã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76</text:span><text:span text:style-name="T321">-APELAÇÃO CÍVEL Nº 0233359-77.2021.8.06.0001 – </text:span><text:span text:style-name="T224">de </text:span><text:span text:style-name="T254">F</text:span><text:span text:style-name="T224">ortaleza, </text:span><text:span text:style-name="T258">em que é </text:span><text:span text:style-name="T224">apelante: CÉLIO JOSÉ MAIA DA SILVA, </text:span><text:span text:style-name="T258">sendo </text:span><text:span text:style-name="T224">apelado: INSTITUTO NACIONAL DO SEGURO SOCIAL - INSS.</text:span><text:span text:style-name="T28">- </text:span><text:span text:style-name="T46">Relatora: A Excelentíssima Senhora Desembargadora TEREZE NEUMANN DUARTE CHAVES – Síntese do julgamento:</text:span><text:span text:style-name="T71">"A Turma, </text:span><text:span text:style-name="T338">por unanimidade, conheceu do recurso de Apelação, para 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77</text:span><text:span text:style-name="T321">-MANDADO DE SEGURANÇA CÍVEL Nº 0634193-18.2021.8.06.0000, </text:span><text:span text:style-name="T258">em que é </text:span><text:span text:style-name="T224">impetrante: VÍTOR MUNIZ ARAGÃO, </text:span><text:span text:style-name="T258">sendo </text:span><text:span text:style-name="T224">impetrado: COMANDANTE GERAL DO CORPO DE BOMBEIROS MILITAR DO ESTADO DO CEARÁ.</text:span><text:span text:style-name="T28">- </text:span><text:span text:style-name="T46">Relatora: A Excelentíssima Senhora Desembargadora TEREZE NEUMANN DUARTE CHAVES – Síntese do julgamento:</text:span><text:span text:style-name="T71">"A Turm</text:span><text:span text:style-name="T338">a, por unanimidade, concedeu a segurança, </text:span><text:soft-page-break/><text:span text:style-name="T338">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78</text:span><text:span text:style-name="T321">-AGRAVO INTERNO CÍVEL Nº 0016399-74.2016.8.06.0043/50000 –</text:span><text:span text:style-name="T224"> de </text:span><text:span text:style-name="T254">B</text:span><text:span text:style-name="T224">arbalha, </text:span><text:span text:style-name="T259">em que é </text:span><text:span text:style-name="T224">agravante: SAMUEL VIEIRA IGINO, </text:span><text:span text:style-name="T259">sendo </text:span><text:span text:style-name="T224">agravado: ESTADO DO CEARÁ.</text:span><text:span text:style-name="T28">- </text:span><text:span text:style-name="T46">Relatora: A Excelentíssima Senhora Desembargadora TEREZE NEUMANN DUARTE CHAVES – Síntese do julgamento:</text:span><text:span text:style-name="T71">"A Turma, por </text:span><text:span text:style-name="T338">unanimidade, conheceu do Agravo Intern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text:span><text:span text:style-name="T333">79</text:span><text:span text:style-name="T321">- AGRAVO INTERNO CÍVEL Nº 0050144-37.2021.8.06.0086/50000 –</text:span><text:span text:style-name="T224"> de </text:span><text:span text:style-name="T254">H</text:span><text:span text:style-name="T224">orizonte, </text:span><text:span text:style-name="T259">em que é </text:span><text:span text:style-name="T224">agravante: DEFENSORIA PÚBLICA DO ESTADO DO CEARÁ, </text:span><text:span text:style-name="T259">sendo </text:span><text:span text:style-name="T224">agravado: ESTADO DO CEARÁ.</text:span><text:span text:style-name="T28">- </text:span><text:span text:style-name="T46">Relatora: A Excelentíssima Senhora Desembargadora TEREZE NEUMANN DUARTE CHAVES – Síntese do julgamento:</text:span><text:span text:style-name="T71">"A Turma, por </text:span><text:span text:style-name="T123">unanimidade, conheceu do Agravo Interno, para desprovê-lo, nos termos do voto da Relatoria".</text:span><text:span text:style-name="T71">"</text:span><text:span text:style-name="T124">.</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0</text:span><text:span text:style-name="T321"> - AGRAVO DE INSTRUMENTO Nº 0637402-92.2021.8.06.0000 – </text:span><text:span text:style-name="T224">de </text:span><text:span text:style-name="T254">F</text:span><text:span text:style-name="T224">ortaleza, </text:span><text:span text:style-name="T259">em que é </text:span><text:span text:style-name="T224">agravante: MUNICÍPIO DE FORTALEZA, </text:span><text:span text:style-name="T259">sendo </text:span><text:span text:style-name="T224">agravado: VISCON SERVIÇOS PARA APOIO A EDIFÍCIOS - EIRELI. </text:span><text:span text:style-name="T28">- </text:span><text:span text:style-name="T46">Relatora: A Excelentíssima Senhora Desembargadora TEREZE NEUMANN DUARTE CHAVES – Síntese do julgamento:</text:span><text:span text:style-name="T71">"A Turma, </text:span><text:span text:style-name="T338">por unanimidade, conheceu do Agravo de Instrument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1</text:span><text:span text:style-name="T321">-APELAÇÃO CÍVEL Nº 0276624-32.2021.8.06.0001 – </text:span><text:span text:style-name="T224">de </text:span><text:span text:style-name="T254">F</text:span><text:span text:style-name="T224">ortaleza, </text:span><text:span text:style-name="T259">em que é </text:span><text:span text:style-name="T224">apelante: FUNDAÇÃO DE PREVIDÊNCIA SOCIAL DO ESTADO DO CEARÁ – CEARAPREV, </text:span><text:span text:style-name="T259">sendo </text:span><text:span text:style-name="T224">apelado: FRANCISCO JOSÉ PEREIRA.</text:span><text:span text:style-name="T28">- </text:span><text:span text:style-name="T46">Relatora: A Excelentíssima Senhora Desembargadora TEREZE NEUMANN DUARTE CHAVES – Síntese do julgamento:</text:span><text:span text:style-name="T71">"A Turma, </text:span><text:span text:style-name="T338">por unanimidade, conheceu do recurso de Apelação, para desprovê-lo,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2</text:span><text:span text:style-name="T321">-APELAÇÃO/REMESSA NECESSÁRIA Nº 0236309-59.2021.8.06.0001 –</text:span><text:span text:style-name="T224"> de </text:span><text:span text:style-name="T254">F</text:span><text:span text:style-name="T224">ortaleza, </text:span><text:span text:style-name="T259">em que são </text:span><text:span text:style-name="T224">apelante</text:span><text:span text:style-name="T259">s</text:span><text:span text:style-name="T224">: FUNDAÇÃO DE PREVIDÊNCIA SOCIAL DO ESTADO DO CEARÁ – CEARAPREV </text:span><text:span text:style-name="T273">E</text:span><text:span text:style-name="T224"> ESTADO DO CEARÁ, remetente: JUIZ DE DIREITO DA 4ª VARA DA FAZENDA PÚBLICA DA COMARCA DE FORTALEZA, </text:span><text:span text:style-name="T259">sendo </text:span><text:span text:style-name="T224">apelado: JOSÉ MARIA DOS SANTOS.</text:span><text:span text:style-name="T28">- </text:span><text:span text:style-name="T46">Relatora: A Excelentíssima Senhora Desembargadora TEREZE NEUMANN DUARTE CHAVES – Síntese do julgamento:</text:span><text:span text:style-name="T86"> </text:span><text:span text:style-name="T338">"A Turma, por unanimidade, conheceu da Remessa Necessária e do recurso de Apelação, para desprovê-los, nos termos do voto da <text:s/>Relatoria".</text:span><text:span text:style-name="T342"> </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3</text:span><text:span text:style-name="T321">-APELAÇÃO/REMESSA NECESSÁRIA Nº 0261754-79.2021.8.06.0001 – </text:span><text:span text:style-name="T224">de </text:span><text:span text:style-name="T260">F</text:span><text:span text:style-name="T224">ortaleza, </text:span><text:span text:style-name="T259">em que é </text:span><text:span text:style-name="T224">apelante: FUNDAÇÃO DE PREVIDÊNCIA SOCIAL DO ESTADO DO CEARÁ – CEARAPREV, remetente: JUIZ DE DIREITO DA 7ª VARA DA FAZENDA PÚBLICA DA COMARCA DE FORTALEZA, </text:span><text:span text:style-name="T259">sendo </text:span><text:span text:style-name="T224">apelado: FRANCISCO MENEZES DOS SANTOS.</text:span><text:span text:style-name="T28">- </text:span><text:span text:style-name="T46">Relatora: A Excelentíssima Senhora Desembargadora TEREZE NEUMANN DUARTE CHAVES – Síntese do julgamento:</text:span><text:span text:style-name="T86"> </text:span><text:span text:style-name="T338">"A Turma, por unanimidade, conheceu da Remessa Necessária e do recurso de Apelação, para desprovê-los,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4</text:span><text:span text:style-name="T321">-APELAÇÃO/REMESSA NECESSÁRIA Nº 0234933-38.2021.8.06.0001 – </text:span><text:span text:style-name="T224">de </text:span><text:span text:style-name="T260">F</text:span><text:span text:style-name="T224">ortaleza, </text:span><text:span text:style-name="T259">em que é </text:span><text:span text:style-name="T224">apelante: FUNDAÇÃO DE PREVIDÊNCIA SOCIAL DO ESTADO DO CEARÁ – CEARAPREV, </text:span><text:soft-page-break/><text:span text:style-name="T224">remetente: JUIZ DE DIREITO DA 3ª VARA DA FAZENDA PÚBLICA DA COMARCA DE FORTALEZA, </text:span><text:span text:style-name="T259">sendo </text:span><text:span text:style-name="T224">apelado: JOS</text:span><text:span text:style-name="T249">É</text:span><text:span text:style-name="T224"> ALBECI TEIXEIRA DA COSTA.</text:span><text:span text:style-name="T28">- </text:span><text:span text:style-name="T46">Relatora: A Excelentíssima Senhora Desembargadora TEREZE NEUMANN DUARTE CHAVES – Síntese do julgamento:</text:span><text:span text:style-name="T86"> </text:span><text:span text:style-name="T338">"A Turma, por unanimidade, conheceu da Remessa Necessária e do recurso de Apelação, para desprovê-los, nos termos do voto da Relatoria".</text:span><text:span text:style-name="T28">Participaram do julgamento os Excelentíssimos Senhores Desembargadores Tereze Neumann Duarte Chaves – Relatora, Maria Iraneide Moura Silva </text:span><text:span text:style-name="T30">e Francisco Gladyson Pontes.</text:span><text:span text:style-name="T327">2</text:span><text:span text:style-name="T321">.18</text:span><text:span text:style-name="T333">5</text:span><text:span text:style-name="T321">-APELAÇÃO/REMESSA NECESSÁRIA Nº 0225767-79.2021.8.06.0001 –</text:span><text:span text:style-name="T224"> de </text:span><text:span text:style-name="T260">F</text:span><text:span text:style-name="T224">ortaleza, </text:span><text:span text:style-name="T259">em que é </text:span><text:span text:style-name="T224">apelante: FUNDAÇÃO DE PREVIDÊNCIA SOCIAL DO ESTADO DO CEARÁ – CEARAPREV, remetente: JUIZ DE DIREITO DA 7ª VARA DA FAZENDA PÚBLICA DA COMARCA DE FORTALEZA, </text:span><text:span text:style-name="T259">senndo </text:span><text:span text:style-name="T224">apelado: JOSÉ MILTON ALVES PINHEIRO.</text:span><text:span text:style-name="T28">- </text:span><text:span text:style-name="T46">Relatora: A Excelentíssima Senhora Desembargadora TEREZE NEUMANN DUARTE CHAVES – Síntese do julgamento:</text:span><text:span text:style-name="T86"> </text:span><text:span text:style-name="T338">"A Turma, por unanimidade, conheceu da Remessa Necessária e do recurso de Apelação, para desprovê-los, nos termos do voto da Relatoria".</text:span><text:span text:style-name="T28">Participaram do julgamento os Excelentíssimos Senhores Desembargadores Tereze Neumann Duarte Chaves – Relatora, Maria Iraneide Moura Silva </text:span><text:span text:style-name="T30">e Francisco Gladyson Pontes. </text:span><text:span text:style-name="Fonte_20_parág._20_padrão"><text:span text:style-name="T68">3-PROCESSO PEDIDO DE VISTA-</text:span></text:span><text:span text:style-name="Fonte_20_parág._20_padrão"><text:span text:style-name="T43">3.1-</text:span></text:span><text:span text:style-name="Fonte_20_parág._20_padrão"><text:span text:style-name="T44">AGRAVO DE INSTRUMENTO </text:span></text:span><text:span text:style-name="Fonte_20_parág._20_padrão"><text:span text:style-name="T45">Nº </text:span></text:span><text:span text:style-name="Fonte_20_parág._20_padrão"><text:span text:style-name="T44">0623020-31.2020.8.06.0000 - </text:span></text:span><text:span text:style-name="Fonte_20_parág._20_padrão"><text:span text:style-name="T26">de </text:span></text:span><text:span text:style-name="Fonte_20_parág._20_padrão"><text:span text:style-name="T27">M</text:span></text:span><text:span text:style-name="Fonte_20_parág._20_padrão"><text:span text:style-name="T26">issão </text:span></text:span><text:span text:style-name="Fonte_20_parág._20_padrão"><text:span text:style-name="T27">V</text:span></text:span><text:span text:style-name="Fonte_20_parág._20_padrão"><text:span text:style-name="T26">elha, </text:span></text:span><text:span text:style-name="Fonte_20_parág._20_padrão"><text:span text:style-name="T27">em que é </text:span></text:span><text:span text:style-name="Fonte_20_parág._20_padrão"><text:span text:style-name="T26">agravante: ESTADO DO CEARÁ, </text:span></text:span><text:span text:style-name="Fonte_20_parág._20_padrão"><text:span text:style-name="T27">sendo </text:span></text:span><text:span text:style-name="Fonte_20_parág._20_padrão"><text:span text:style-name="T26">agravado: CARLOS AUGUSTO LUCIANO VASQUES - </text:span></text:span><text:span text:style-name="Fonte_20_parág._20_padrão"><text:span text:style-name="T48">Relator: </text:span></text:span><text:span text:style-name="Fonte_20_parág._20_padrão"><text:span text:style-name="T49">O</text:span></text:span><text:span text:style-name="Fonte_20_parág._20_padrão"><text:span text:style-name="T48"> Excelentíssim</text:span></text:span><text:span text:style-name="Fonte_20_parág._20_padrão"><text:span text:style-name="T49">o</text:span></text:span><text:span text:style-name="Fonte_20_parág._20_padrão"><text:span text:style-name="T48"> Senhor Desembargador </text:span></text:span><text:span text:style-name="Fonte_20_parág._20_padrão"><text:span text:style-name="T51">RAIMUNDO NONATO SILVA SANTOS </text:span></text:span><text:span text:style-name="Fonte_20_parág._20_padrão"><text:span text:style-name="T48"><text:s/>– </text:span></text:span><text:span text:style-name="Fonte_20_parág._20_padrão"><text:span text:style-name="T32">A</text:span></text:span><text:span text:style-name="T128">pós o voto do eminente Relator no sentido de conhecer do Agravo de Instrumento </text:span><text:span text:style-name="T129">para</text:span><text:span text:style-name="T128"> da</text:span><text:span text:style-name="T129">r</text:span><text:span text:style-name="T128">-lhe parcial provimento, pediu vista dos autos para melhor exame da matéria, a Exma. Sra. Desa. Tereze Neumann Duarte Chaves. </text:span><text:span text:style-name="T129">Presentes os Exmos. Srs. Deses. Raimundo Nonato Silva Santos - Relator, Tereze Neumann Duarte Chaves e Francisco Gladyson Pontes – Presidente em exercício. </text:span><text:span text:style-name="T128">Adiado o julgamento. </text:span><text:span text:style-name="T130">A Exma. Sra. Desa. Tereze Neumann Duarte Chaves comunicou à Câmara que apresentará o Voto-vista na próxima Sessão. Adiado Julgamento.</text:span><text:span text:style-name="T135">4-PROCESSO</text:span><text:span text:style-name="T136">S</text:span><text:span text:style-name="T135"> RETIRADO</text:span><text:span text:style-name="T136">S</text:span><text:span text:style-name="T135"> DE MESA – </text:span><text:span text:style-name="T127">4.1-APELAÇÃO CÍVEL Nº 0342618-42.2000.8.06.0001 -</text:span><text:span text:style-name="T131"> de </text:span><text:span text:style-name="T132">F</text:span><text:span text:style-name="T131">ortaleza, </text:span><text:span text:style-name="T133">em que são </text:span><text:span text:style-name="T131">apelante</text:span><text:span text:style-name="T133">s</text:span><text:span text:style-name="T131">: REINALDO DE JESUS CASTRO DOS SANTOS </text:span><text:span text:style-name="T134">E</text:span><text:span text:style-name="T133"> </text:span><text:span text:style-name="T131">MARIA DELCY SOUSA DOS SANTOS, </text:span><text:span text:style-name="T133">sendo </text:span><text:span text:style-name="T131">apelad</text:span><text:span text:style-name="T133">os</text:span><text:span text:style-name="T131">: ANTÔNIA MARIA DOS SANTOS LIMA, SIMONE FAUSTINO DO NASCIMENO </text:span><text:span text:style-name="T134">E </text:span><text:span text:style-name="T131">MUNICÍPIO DE FORTALEZA </text:span><text:span text:style-name="Fonte_20_parág._20_padrão"><text:span text:style-name="T40">- </text:span></text:span><text:span text:style-name="Fonte_20_parág._20_padrão"><text:span text:style-name="T41">Relatora: A Excelentíssima Senhora Desembargadora MARIA IRANEIDE MOURA SILVA - </text:span></text:span><text:span text:style-name="Fonte_20_parág._20_padrão"><text:span text:style-name="T137">Após anunciado o processo, decidiu a eminente Relatora retirá-lo de </text:span></text:span><text:span text:style-name="Fonte_20_parág._20_padrão"><text:span text:style-name="T138">mesa</text:span></text:span><text:span text:style-name="Fonte_20_parág._20_padrão"><text:span text:style-name="T137">, para melhor análise. </text:span></text:span><text:span text:style-name="Fonte_20_parág._20_padrão"><text:span text:style-name="T138">Adiado Julgamento.</text:span></text:span><text:span text:style-name="Fonte_20_parág._20_padrão"><text:span text:style-name="T147">4.2-APELAÇÃO CÍVEL Nº 0001435-06.2000.8.06.0183 – </text:span></text:span><text:span text:style-name="Fonte_20_parág._20_padrão"><text:span text:style-name="T143">de </text:span></text:span><text:span text:style-name="Fonte_20_parág._20_padrão"><text:span text:style-name="T141">M</text:span></text:span><text:span text:style-name="Fonte_20_parág._20_padrão"><text:span text:style-name="T143">ilagres, </text:span></text:span><text:span text:style-name="Fonte_20_parág._20_padrão"><text:span text:style-name="T144">em que é </text:span></text:span><text:span text:style-name="Fonte_20_parág._20_padrão"><text:span text:style-name="T143">apelante: FRANCISCO MAUR</text:span></text:span><text:span text:style-name="Fonte_20_parág._20_padrão"><text:span text:style-name="T145">Í</text:span></text:span><text:span text:style-name="Fonte_20_parág._20_padrão"><text:span text:style-name="T143">CIO CRUZ SAMPAIO, </text:span></text:span><text:span text:style-name="Fonte_20_parág._20_padrão"><text:span text:style-name="T144">sendo </text:span></text:span><text:span text:style-name="Fonte_20_parág._20_padrão"><text:span text:style-name="T143">apelado: MINISTÉRIO PÚBLICO DO ESTADO DO CEARÁ</text:span></text:span><text:span text:style-name="Fonte_20_parág._20_padrão"><text:span text:style-name="T33">- </text:span></text:span><text:span text:style-name="Fonte_20_parág._20_padrão"><text:span text:style-name="T48">Relatora: A Excelentíssima Senhora Desembargadora TEREZE NEUMANN DUARTE CHAVES –</text:span></text:span><text:span text:style-name="Fonte_20_parág._20_padrão"><text:span text:style-name="T137">Após anunciado o processo, decidiu a eminente Relatora retirá-lo de </text:span></text:span><text:span text:style-name="Fonte_20_parág._20_padrão"><text:span text:style-name="T138">mesa</text:span></text:span><text:span text:style-name="Fonte_20_parág._20_padrão"><text:span text:style-name="T137">, para melhor análise. </text:span></text:span><text:span text:style-name="Fonte_20_parág._20_padrão"><text:span text:style-name="T138">Adiado Julgamento.</text:span></text:span><text:span text:style-name="Fonte_20_parág._20_padrão"><text:span text:style-name="T48"> </text:span></text:span><text:span text:style-name="Fonte_20_parág._20_padrão"><text:span text:style-name="T146">5-RETIRADO DE PAUTA-5.1</text:span></text:span><text:span text:style-name="Fonte_20_parág._20_padrão"><text:span text:style-name="T139">-</text:span></text:span><text:span text:style-name="Fonte_20_parág._20_padrão"><text:span text:style-name="T146">AGRAVO DE INSTRUMENTO Nº 0639279-04.2020.8.06.0000 –</text:span></text:span><text:span text:style-name="Fonte_20_parág._20_padrão"><text:span text:style-name="T139"> de </text:span></text:span><text:span text:style-name="Fonte_20_parág._20_padrão"><text:span text:style-name="T140">M</text:span></text:span><text:span text:style-name="Fonte_20_parág._20_padrão"><text:span text:style-name="T139">orada </text:span></text:span><text:span text:style-name="Fonte_20_parág._20_padrão"><text:span text:style-name="T140">N</text:span></text:span><text:span text:style-name="Fonte_20_parág._20_padrão"><text:span text:style-name="T139">ova, </text:span></text:span><text:span text:style-name="Fonte_20_parág._20_padrão"><text:span text:style-name="T141">em que é </text:span></text:span><text:span text:style-name="Fonte_20_parág._20_padrão"><text:span text:style-name="T139">agravante: ANTÔNIO LEANDRO FERNANDES SILVA, </text:span></text:span><text:span text:style-name="Fonte_20_parág._20_padrão"><text:span text:style-name="T141">sendo </text:span></text:span><text:span text:style-name="Fonte_20_parág._20_padrão"><text:span text:style-name="T139">agravado: INSTITUTO NACIONAL DO SEGURO SOCIAL - INSS</text:span></text:span><text:span text:style-name="Fonte_20_parág._20_padrão"><text:span text:style-name="T33">- </text:span></text:span><text:span text:style-name="Fonte_20_parág._20_padrão"><text:span text:style-name="T48">Relator: </text:span></text:span><text:span text:style-name="Fonte_20_parág._20_padrão"><text:span text:style-name="T49">O</text:span></text:span><text:span text:style-name="Fonte_20_parág._20_padrão"><text:span text:style-name="T48"> Excelentíssim</text:span></text:span><text:span text:style-name="Fonte_20_parág._20_padrão"><text:span text:style-name="T49">o</text:span></text:span><text:span text:style-name="Fonte_20_parág._20_padrão"><text:span text:style-name="T48"> Senhor Desembargador </text:span></text:span><text:span text:style-name="Fonte_20_parág._20_padrão"><text:span text:style-name="T51">RAIMUNDO NONATO SILVA SANTOS. </text:span></text:span><text:span text:style-name="Fonte_20_parág._20_padrão"><text:span text:style-name="T137">Após anunciado o processo, decidiu </text:span></text:span><text:span text:style-name="Fonte_20_parág._20_padrão"><text:span text:style-name="T142">o</text:span></text:span><text:span text:style-name="Fonte_20_parág._20_padrão"><text:span text:style-name="T137"> eminente Relator retirá-lo de </text:span></text:span><text:span text:style-name="Fonte_20_parág._20_padrão"><text:span text:style-name="T142">pauta</text:span></text:span><text:span text:style-name="Fonte_20_parág._20_padrão"><text:span text:style-name="T137">, para melhor análise. </text:span></text:span><text:span text:style-name="Fonte_20_parág._20_padrão"><text:span text:style-name="T138">Adiado Julgamento </text:span></text:span><text:span text:style-name="T127"><text:s/></text:span><text:span text:style-name="Fonte_20_parág._20_padrão"><text:span text:style-name="T65">TÉRMINO DOS TRABALHOS</text:span></text:span><text:span text:style-name="Fonte_20_parág._20_padrão"><text:span text:style-name="T52">:</text:span></text:span><text:span text:style-name="Fonte_20_parág._20_padrão"><text:span text:style-name="T34"> </text:span></text:span><text:span text:style-name="Fonte_20_parág._20_padrão"><text:span text:style-name="T35">A </text:span></text:span><text:span text:style-name="Fonte_20_parág._20_padrão"><text:span text:style-name="T34">Excelentíssim</text:span></text:span><text:span text:style-name="Fonte_20_parág._20_padrão"><text:span text:style-name="T35">a</text:span></text:span><text:span text:style-name="Fonte_20_parág._20_padrão"><text:span text:style-name="T34"> Senhor</text:span></text:span><text:span text:style-name="Fonte_20_parág._20_padrão"><text:span text:style-name="T35">a</text:span></text:span><text:span text:style-name="Fonte_20_parág._20_padrão"><text:span text:style-name="T34"> Desembargador</text:span></text:span><text:span text:style-name="Fonte_20_parág._20_padrão"><text:span text:style-name="T35">a</text:span></text:span><text:span text:style-name="Fonte_20_parág._20_padrão"><text:span text:style-name="T34"> </text:span></text:span><text:span text:style-name="Fonte_20_parág._20_padrão"><text:span text:style-name="T35">M</text:span></text:span><text:span text:style-name="Fonte_20_parág._20_padrão"><text:span text:style-name="T31">aria Iraneide Moura Silva</text:span></text:span><text:span text:style-name="Fonte_20_parág._20_padrão"><text:span text:style-name="T34">, Presidente da Segunda Câmara de Direito Público, comunicou aos demais integrantes desta Câmara, que na presente sessão foram julgados:</text:span></text:span><text:span text:style-name="Fonte_20_parág._20_padrão"><text:span text:style-name="T52"> </text:span></text:span><text:span text:style-name="Fonte_20_parág._20_padrão"><text:span text:style-name="T55">CENTO E OITENTA E OITO</text:span></text:span><text:span text:style-name="Fonte_20_parág._20_padrão"><text:span text:style-name="T53"> </text:span></text:span><text:span text:style-name="Fonte_20_parág._20_padrão"><text:span text:style-name="T52">(</text:span></text:span><text:span text:style-name="Fonte_20_parág._20_padrão"><text:span text:style-name="T55">188</text:span></text:span><text:span text:style-name="Fonte_20_parág._20_padrão"><text:span text:style-name="T52">) recursos cíveis,</text:span></text:span><text:span text:style-name="Fonte_20_parág._20_padrão"><text:span text:style-name="T34"> sendo: </text:span></text:span><text:span text:style-name="Fonte_20_parág._20_padrão"><text:span text:style-name="T65">PROCESSOS </text:span></text:span><text:span text:style-name="Fonte_20_parág._20_padrão"><text:span text:style-name="T66">EXTRA</text:span></text:span><text:span text:style-name="Fonte_20_parág._20_padrão"><text:span text:style-name="T65">PAUTA: </text:span></text:span><text:span text:style-name="Fonte_20_parág._20_padrão"><text:span text:style-name="T55">DOIS</text:span></text:span><text:span text:style-name="Fonte_20_parág._20_padrão"><text:span text:style-name="T56"> (</text:span></text:span><text:span text:style-name="Fonte_20_parág._20_padrão"><text:span text:style-name="T55">02</text:span></text:span><text:span text:style-name="Fonte_20_parág._20_padrão"><text:span text:style-name="T57">) </text:span></text:span><text:span text:style-name="Fonte_20_parág._20_padrão"><text:span text:style-name="T2">conflito</text:span></text:span><text:span text:style-name="Fonte_20_parág._20_padrão"><text:span text:style-name="T3">s</text:span></text:span><text:span text:style-name="Fonte_20_parág._20_padrão"><text:span text:style-name="T2"> de competência </text:span></text:span><text:span text:style-name="Fonte_20_parág._20_padrão"><text:span text:style-name="T3">cível, </text:span></text:span><text:span text:style-name="Fonte_20_parág._20_padrão"><text:span text:style-name="T113">UM</text:span></text:span><text:span text:style-name="Fonte_20_parág._20_padrão"><text:span text:style-name="T114"> </text:span></text:span><text:span text:style-name="Fonte_20_parág._20_padrão"><text:span text:style-name="T115">(</text:span></text:span><text:span text:style-name="Fonte_20_parág._20_padrão"><text:span text:style-name="T113">01</text:span></text:span><text:span text:style-name="Fonte_20_parág._20_padrão"><text:span text:style-name="T115">) EMBARGOS DE DECLARAÇÃO</text:span></text:span><text:span text:style-name="Fonte_20_parág._20_padrão"><text:span text:style-name="T53">;</text:span></text:span><text:span text:style-name="Fonte_20_parág._20_padrão"><text:span text:style-name="T34"> </text:span></text:span><text:span text:style-name="Fonte_20_parág._20_padrão"><text:span text:style-name="T65">PROCESSOS EM PAUTA: </text:span></text:span><text:span text:style-name="Fonte_20_parág._20_padrão"><text:span text:style-name="T67">NOVENTA E NOVE</text:span></text:span><text:span text:style-name="Fonte_20_parág._20_padrão"><text:span text:style-name="T58"> </text:span></text:span><text:span text:style-name="Fonte_20_parág._20_padrão"><text:span text:style-name="T52">(</text:span></text:span><text:span text:style-name="Fonte_20_parág._20_padrão"><text:span text:style-name="T55">99</text:span></text:span><text:span text:style-name="Fonte_20_parág._20_padrão"><text:span text:style-name="T52">) APELAÇÕES CÍVEIS,</text:span></text:span><text:span text:style-name="Fonte_20_parág._20_padrão"><text:span text:style-name="T59"> </text:span></text:span><text:span text:style-name="Fonte_20_parág._20_padrão"><text:span text:style-name="T60">TRINTA E NOVE</text:span></text:span><text:span text:style-name="Fonte_20_parág._20_padrão"><text:span text:style-name="T58"> </text:span></text:span><text:span text:style-name="Fonte_20_parág._20_padrão"><text:span text:style-name="T52">(</text:span></text:span><text:span text:style-name="Fonte_20_parág._20_padrão"><text:span text:style-name="T60">39</text:span></text:span><text:span text:style-name="Fonte_20_parág._20_padrão"><text:span text:style-name="T52">) APELAÇÕES/REMESSAS NECESSÁRIAS, </text:span></text:span><text:span text:style-name="Fonte_20_parág._20_padrão"><text:span text:style-name="T60">NOVE</text:span></text:span><text:span text:style-name="Fonte_20_parág._20_padrão"><text:span text:style-name="T56"> (</text:span></text:span><text:span text:style-name="Fonte_20_parág._20_padrão"><text:span text:style-name="T60">09</text:span></text:span><text:span text:style-name="Fonte_20_parág._20_padrão"><text:span text:style-name="T56">) REMESSAS NECESSÁRIAS, </text:span></text:span><text:span text:style-name="Fonte_20_parág._20_padrão"><text:span text:style-name="T60">DEZE</text:span></text:span><text:span text:style-name="Fonte_20_parág._20_padrão"><text:span text:style-name="T64">S</text:span></text:span><text:span text:style-name="Fonte_20_parág._20_padrão"><text:span text:style-name="T60">SETE</text:span></text:span><text:span text:style-name="Fonte_20_parág._20_padrão"><text:span text:style-name="T61"> </text:span></text:span><text:span text:style-name="Fonte_20_parág._20_padrão"><text:span text:style-name="T52">(</text:span></text:span><text:span text:style-name="Fonte_20_parág._20_padrão"><text:span text:style-name="T60">17</text:span></text:span><text:span text:style-name="Fonte_20_parág._20_padrão"><text:span text:style-name="T52">) EMBARGOS DE DECLARAÇÃO, </text:span></text:span><text:span text:style-name="Fonte_20_parág._20_padrão"><text:span text:style-name="T60">ONZE</text:span></text:span><text:span text:style-name="Fonte_20_parág._20_padrão"><text:span text:style-name="T61"> </text:span></text:span><text:span text:style-name="Fonte_20_parág._20_padrão"><text:span text:style-name="T52">(</text:span></text:span><text:span text:style-name="Fonte_20_parág._20_padrão"><text:span text:style-name="T60">11</text:span></text:span><text:span text:style-name="Fonte_20_parág._20_padrão"><text:span text:style-name="T52">) AGRAVOS INTERNO</text:span></text:span><text:span text:style-name="Fonte_20_parág._20_padrão"><text:span text:style-name="T62">S</text:span></text:span><text:span text:style-name="Fonte_20_parág._20_padrão"><text:span text:style-name="T52">, </text:span></text:span><text:span text:style-name="Fonte_20_parág._20_padrão"><text:span text:style-name="T60">DEZ</text:span></text:span><text:span text:style-name="Fonte_20_parág._20_padrão"><text:span text:style-name="T58"> </text:span></text:span><text:span text:style-name="Fonte_20_parág._20_padrão"><text:span text:style-name="T52">(</text:span></text:span><text:span text:style-name="Fonte_20_parág._20_padrão"><text:span text:style-name="T60">10</text:span></text:span><text:span text:style-name="Fonte_20_parág._20_padrão"><text:span text:style-name="T52">) AGRAVO</text:span></text:span><text:span text:style-name="Fonte_20_parág._20_padrão"><text:span text:style-name="T63">S</text:span></text:span><text:span text:style-name="Fonte_20_parág._20_padrão"><text:span text:style-name="T52"> DE INSTRUMENTO </text:span></text:span><text:span text:style-name="Fonte_20_parág._20_padrão"><text:span text:style-name="T54">E </text:span></text:span><text:span text:style-name="Fonte_20_parág._20_padrão"><text:span text:style-name="T60">UM</text:span></text:span><text:span text:style-name="Fonte_20_parág._20_padrão"><text:span text:style-name="T54"> (</text:span></text:span><text:span text:style-name="Fonte_20_parág._20_padrão"><text:span text:style-name="T60">01</text:span></text:span><text:span text:style-name="Fonte_20_parág._20_padrão"><text:span text:style-name="T54">) MANDADO DE SEGURANÇA</text:span></text:span><text:span text:style-name="Fonte_20_parág._20_padrão"><text:span text:style-name="T52">. </text:span></text:span><text:span text:style-name="Fonte_20_parág._20_padrão"><text:span text:style-name="T34">E, como nada mais </text:span></text:span><text:soft-page-break/><text:span text:style-name="Fonte_20_parág._20_padrão"><text:span text:style-name="T34">houvesse a tratar, deu por encerrada a sessão, lavrando-se a presente Ata, a qual, lida e aprovada, vai adiante assinada. Fortaleza, </text:span></text:span><text:span text:style-name="Fonte_20_parág._20_padrão"><text:span text:style-name="T36">25</text:span></text:span><text:span text:style-name="Fonte_20_parág._20_padrão"><text:span text:style-name="T37"> </text:span></text:span><text:span text:style-name="Fonte_20_parág._20_padrão"><text:span text:style-name="T34">de </text:span></text:span><text:span text:style-name="Fonte_20_parág._20_padrão"><text:span text:style-name="T38">maio</text:span></text:span><text:span text:style-name="Fonte_20_parág._20_padrão"><text:span text:style-name="T34"> de 202</text:span></text:span><text:span text:style-name="Fonte_20_parág._20_padrão"><text:span text:style-name="T39">2</text:span></text:span><text:span text:style-name="Fonte_20_parág._20_padrão"><text:span text:style-name="T34">.</text:span></text:span></text:p>
      <text:p text:style-name="P13"><text:span text:style-name="Fonte_20_parág._20_padrão"><text:span text:style-name="T34"><text:s text:c="256"/></text:span></text:span><text:span text:style-name="Fonte_20_parág._20_padrão"><text:span text:style-name="T52"><text:s text:c="175"/></text:span></text:span></text:p>
      <text:p text:style-name="P4"><text:span text:style-name="T355">DESA. </text:span>M<text:span text:style-name="T334">ARIA IRANEIDE MOURA SILVA</text:span></text:p>
      <text:p text:style-name="P5">Presidente </text:p>
      <text:p text:style-name="P11"/>
      <text:p text:style-name="P6">I<text:span text:style-name="T335">SMÊNIA NOGUEIRA ALENCAR BITENCOURT</text:span></text:p>
      <text:p text:style-name="P8"><text:span text:style-name="Fonte_20_parág._20_padrão"><text:span text:style-name="T112">Coordenadora </text:span></text:span></text:p>
      <text:p text:style-name="P9"/>
      <text:p text:style-name="P1"><text:span text:style-name="Fonte_20_parág._20_padrã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397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19T15:19:00Z</meta:creation-date>
    <dc:date>2022-06-01T10:12:08.745000000</dc:date>
    <meta:editing-cycles>153</meta:editing-cycles>
    <meta:editing-duration>PT19H10M13S</meta:editing-duration>
    <meta:document-statistic meta:table-count="0" meta:image-count="0" meta:object-count="1" meta:page-count="30" meta:paragraph-count="13" meta:word-count="14924" meta:character-count="116926" meta:non-whitespace-character-count="101004"/>
    <meta:user-defined meta:name="cdcategoria">504</meta:user-defined>
    <meta:user-defined meta:name="cddocumento">11614175</meta:user-defined>
    <meta:user-defined meta:name="cdimagem">3</meta:user-defined>
    <meta:user-defined meta:name="cdmodelo">1000044</meta:user-defined>
    <meta:user-defined meta:name="cdprocesso" meta:value-type="string">P00008387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23/05/2022 17:04:00</meta:user-defined>
    <meta:user-defined meta:name="dthrultalteracao" meta:value-type="string">27/05/2022 09:36:12</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61754-79.2021.8.06.0001]</meta:user-defined>
    <meta:user-defined meta:name="nmmodelo" meta:value-type="string">???</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261754-79.2021.8.06.0001</meta:user-defined>
    <meta:user-defined meta:name="nuprocessosemformatacao" meta:value-type="string">0261754792021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7/05/2022 09:36:12</meta:user-defined>
    <meta:user-defined meta:name="ultimo_salvamento" meta:value-type="string">27/05/2022 09:36:12</meta:user-defined>
    <meta:template xlink:type="simple" xlink:actuate="onRequest" xlink:title="" xlink:href="../../../ROTEIRO-PRÉ%202022/PRÉ-ROTEIRO%20N°%2018%20-%20SESSÃO%20ORDINÁRIA%20DE%2025%2005%202022.odt/Normal"/>
  </office:meta>
</office:document-meta>
</file>