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ce style:name="Arial3" svg:font-family="Arial" style:font-family-generic="swiss"/>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Calibri" fo:font-size="12pt" officeooo:paragraph-rsid="00515bad" fo:background-color="transparent" style:font-size-asian="12pt" style:font-size-complex="12pt"/>
    </style:style>
    <style:style style:name="P2" style:family="paragraph" style:parent-style-name="Standard">
      <style:paragraph-properties fo:text-align="center" style:justify-single-word="false"/>
      <style:text-properties style:font-name="Calibri" fo:font-size="12pt" fo:font-weight="bold" officeooo:paragraph-rsid="00515bad" fo:background-color="transparent" style:font-name-asian="Arial1" style:font-size-asian="12pt" style:font-weight-asian="bold" style:font-size-complex="12pt"/>
    </style:style>
    <style:style style:name="P3" style:family="paragraph" style:parent-style-name="Standard">
      <style:paragraph-properties fo:text-align="center" style:justify-single-word="false">
        <style:tab-stops>
          <style:tab-stop style:position="0.026cm"/>
        </style:tab-stops>
      </style:paragraph-properties>
      <style:text-properties style:font-name="Calibri" fo:font-size="12pt" fo:font-weight="bold" officeooo:paragraph-rsid="00515bad" fo:background-color="transparent" style:font-name-asian="Arial1" style:font-size-asian="12pt" style:font-weight-asian="bold" style:font-size-complex="12pt"/>
    </style:style>
    <style:style style:name="P4" style:family="paragraph" style:parent-style-name="Standard">
      <style:paragraph-properties fo:text-align="justify" style:justify-single-word="false">
        <style:tab-stops>
          <style:tab-stop style:position="8.774cm"/>
          <style:tab-stop style:position="9.603cm"/>
          <style:tab-stop style:position="55.88cm"/>
        </style:tab-stops>
      </style:paragraph-properties>
      <style:text-properties fo:font-variant="normal" fo:text-transform="none" style:font-name="Calibri" fo:font-size="12pt" fo:font-weight="bold" officeooo:rsid="05966ad2" officeooo:paragraph-rsid="00550faf" fo:background-color="transparent" style:font-name-asian="Arial1" style:font-size-asian="12pt" style:font-weight-asian="bold" style:font-name-complex="Arial1" style:font-size-complex="12pt"/>
    </style:style>
    <style:style style:name="P5" style:family="paragraph" style:parent-style-name="Standard">
      <style:paragraph-properties fo:line-height="100%" fo:text-align="justify" style:justify-single-word="false">
        <style:tab-stops>
          <style:tab-stop style:position="0cm"/>
          <style:tab-stop style:position="8.774cm"/>
          <style:tab-stop style:position="9.603cm"/>
        </style:tab-stops>
      </style:paragraph-properties>
      <style:text-properties officeooo:paragraph-rsid="00aa44cc"/>
    </style:style>
    <style:style style:name="P6" style:family="paragraph" style:parent-style-name="Standard">
      <style:paragraph-properties fo:margin-left="0cm" fo:margin-right="0.002cm" fo:text-align="center" style:justify-single-word="false" fo:text-indent="0cm" style:auto-text-indent="false">
        <style:tab-stops>
          <style:tab-stop style:position="0.127cm"/>
        </style:tab-stops>
      </style:paragraph-properties>
      <style:text-properties style:use-window-font-color="true" style:font-name="Calibri" fo:font-size="12pt" style:text-underline-style="none" fo:font-weight="bold" officeooo:paragraph-rsid="00515bad" style:letter-kerning="true" fo:background-color="#fff200" style:font-name-asian="Arial2" style:font-size-asian="12pt" style:language-asian="hi" style:country-asian="IN" style:font-weight-asian="bold" style:font-name-complex="Arial2" style:font-size-complex="12pt" style:language-complex="pt" style:country-complex="BR" style:font-weight-complex="bold"/>
    </style:style>
    <style:style style:name="P7" style:family="paragraph" style:parent-style-name="Standard">
      <style:paragraph-properties fo:margin-left="0cm" fo:margin-right="0.002cm" fo:text-indent="0cm" style:auto-text-indent="false">
        <style:tab-stops>
          <style:tab-stop style:position="0.127cm"/>
        </style:tab-stops>
      </style:paragraph-properties>
      <style:text-properties style:font-name="Calibri" fo:font-size="12pt" style:text-underline-style="none" fo:font-weight="normal" officeooo:rsid="006f421d" officeooo:paragraph-rsid="00515bad" style:font-size-asian="12pt" style:font-weight-asian="normal" style:font-size-complex="12pt"/>
    </style:style>
    <style:style style:name="P8" style:family="paragraph" style:parent-style-name="Standard">
      <style:paragraph-properties fo:margin-left="0cm" fo:margin-right="0.002cm" fo:text-align="center" style:justify-single-word="false" fo:text-indent="0cm" style:auto-text-indent="false">
        <style:tab-stops>
          <style:tab-stop style:position="0.127cm"/>
        </style:tab-stops>
      </style:paragraph-properties>
      <style:text-properties fo:font-variant="normal" fo:text-transform="none" style:font-name="Calibri" fo:font-size="12pt" fo:font-weight="bold" officeooo:rsid="05966ad2" officeooo:paragraph-rsid="00747bfe" fo:background-color="transparent" style:font-name-asian="Arial1" style:font-size-asian="12pt" style:font-weight-asian="bold" style:font-name-complex="Arial1" style:font-size-complex="12pt"/>
    </style:style>
    <style:style style:name="P9" style:family="paragraph" style:parent-style-name="Standard">
      <style:paragraph-properties fo:margin-left="0cm" fo:margin-right="0.265cm" fo:text-align="center" style:justify-single-word="false" fo:text-indent="0cm" style:auto-text-indent="false"/>
      <style:text-properties officeooo:paragraph-rsid="00515bad"/>
    </style:style>
    <style:style style:name="P10" style:family="paragraph" style:parent-style-name="Standard">
      <style:paragraph-properties fo:margin-left="0cm" fo:margin-right="-0.004cm" fo:line-height="100%" fo:text-align="center" style:justify-single-word="false" fo:text-indent="0cm" style:auto-text-indent="false">
        <style:tab-stops>
          <style:tab-stop style:position="8.774cm"/>
          <style:tab-stop style:position="9.603cm"/>
          <style:tab-stop style:position="55.88cm"/>
        </style:tab-stops>
      </style:paragraph-properties>
      <style:text-properties fo:font-variant="normal" fo:text-transform="none" style:use-window-font-color="true" style:font-name="Calibri" fo:font-size="12pt" fo:language="pt" fo:country="none" style:text-underline-style="none" fo:font-weight="bold" officeooo:rsid="07733d62" officeooo:paragraph-rsid="00550faf" style:text-underline-mode="continuous" style:text-overline-mode="continuous" style:text-line-through-mode="continuous" style:letter-kerning="true" fo:background-color="transparent" style:font-name-asian="Arial1" style:font-size-asian="12pt" style:language-asian="hi" style:country-asian="IN" style:font-weight-asian="bold" style:font-name-complex="Arial1" style:font-size-complex="12pt" style:language-complex="pt" style:country-complex="BR" style:font-weight-complex="bold"/>
    </style:style>
    <style:style style:name="P11" style:family="paragraph" style:parent-style-name="Standard">
      <style:paragraph-properties fo:margin-left="0cm" fo:margin-right="-0.004cm" fo:line-height="100%" fo:text-align="center" style:justify-single-word="false" fo:text-indent="0cm" style:auto-text-indent="false">
        <style:tab-stops>
          <style:tab-stop style:position="0cm"/>
          <style:tab-stop style:position="8.774cm"/>
          <style:tab-stop style:position="9.603cm"/>
        </style:tab-stops>
      </style:paragraph-properties>
      <style:text-properties fo:font-variant="normal" fo:text-transform="none" style:use-window-font-color="true" style:font-name="Arial" fo:font-size="10pt" fo:language="pt" fo:country="none" style:text-underline-style="none" fo:font-weight="bold" officeooo:rsid="07733d62" officeooo:paragraph-rsid="00747bfe" style:text-underline-mode="continuous" style:text-overline-mode="continuous" style:text-line-through-mode="continuous" style:letter-kerning="true" fo:background-color="transparent" style:font-name-asian="Arial1" style:font-size-asian="10pt" style:language-asian="hi" style:country-asian="IN" style:font-weight-asian="bold" style:font-name-complex="Arial1" style:font-size-complex="10pt" style:language-complex="pt" style:country-complex="BR" style:font-weight-complex="bold"/>
    </style:style>
    <style:style style:name="P12" style:family="paragraph" style:parent-style-name="Standard">
      <style:paragraph-properties fo:margin-left="0cm" fo:margin-right="-0.004cm" fo:line-height="100%" fo:text-align="center" style:justify-single-word="false" fo:text-indent="0cm" style:auto-text-indent="false">
        <style:tab-stops>
          <style:tab-stop style:position="8.774cm"/>
          <style:tab-stop style:position="9.603cm"/>
          <style:tab-stop style:position="55.88cm"/>
        </style:tab-stops>
      </style:paragraph-properties>
      <style:text-properties fo:font-variant="normal" fo:text-transform="none" style:use-window-font-color="true" style:font-name="Calibri" fo:font-size="12pt" fo:language="pt" fo:country="none" style:text-underline-style="none" fo:font-weight="bold" officeooo:rsid="07733d62" officeooo:paragraph-rsid="00d81594" style:text-underline-mode="continuous" style:text-overline-mode="continuous" style:text-line-through-mode="continuous" style:letter-kerning="true" fo:background-color="transparent" style:font-name-asian="Arial1" style:font-size-asian="12pt" style:language-asian="hi" style:country-asian="IN" style:font-weight-asian="bold" style:font-name-complex="Arial1" style:font-size-complex="12pt" style:language-complex="pt" style:country-complex="BR" style:font-weight-complex="bold"/>
    </style:style>
    <style:style style:name="P13" style:family="paragraph" style:parent-style-name="Standard">
      <style:paragraph-properties fo:margin-left="0cm" fo:margin-right="-0.004cm" fo:line-height="100%" fo:text-align="center" style:justify-single-word="false" fo:text-indent="0cm" style:auto-text-indent="false">
        <style:tab-stops>
          <style:tab-stop style:position="0cm"/>
          <style:tab-stop style:position="8.774cm"/>
          <style:tab-stop style:position="9.603cm"/>
        </style:tab-stops>
      </style:paragraph-properties>
      <style:text-properties fo:font-variant="normal" fo:text-transform="none" style:use-window-font-color="true" style:font-name="Arial" fo:font-size="10pt" fo:language="pt" fo:country="none" style:text-underline-style="none" fo:font-weight="bold" officeooo:rsid="07733d62" officeooo:paragraph-rsid="00d81594" style:text-underline-mode="continuous" style:text-overline-mode="continuous" style:text-line-through-mode="continuous" style:letter-kerning="true" fo:background-color="transparent" style:font-name-asian="Arial1" style:font-size-asian="10pt" style:language-asian="hi" style:country-asian="IN" style:font-weight-asian="bold" style:font-name-complex="Arial1" style:font-size-complex="10pt" style:language-complex="pt" style:country-complex="BR" style:font-weight-complex="bold"/>
    </style:style>
    <style:style style:name="P14" style:family="paragraph" style:parent-style-name="Standard">
      <style:paragraph-properties fo:line-height="100%" fo:text-align="justify" style:justify-single-word="false">
        <style:tab-stops>
          <style:tab-stop style:position="0cm"/>
          <style:tab-stop style:position="8.774cm"/>
          <style:tab-stop style:position="9.603cm"/>
        </style:tab-stops>
      </style:paragraph-properties>
      <style:text-properties officeooo:paragraph-rsid="00d81594"/>
    </style:style>
    <style:style style:name="P15" style:family="paragraph" style:parent-style-name="Standard">
      <style:paragraph-properties fo:line-height="100%" fo:text-align="center" style:justify-single-word="false">
        <style:tab-stops>
          <style:tab-stop style:position="0cm"/>
          <style:tab-stop style:position="8.774cm"/>
          <style:tab-stop style:position="9.603cm"/>
        </style:tab-stops>
      </style:paragraph-properties>
      <style:text-properties officeooo:paragraph-rsid="00d81594"/>
    </style:style>
    <style:style style:name="P16" style:family="paragraph" style:parent-style-name="Standard">
      <style:paragraph-properties fo:text-align="justify" style:justify-single-word="false">
        <style:tab-stops>
          <style:tab-stop style:position="8.774cm"/>
          <style:tab-stop style:position="9.603cm"/>
          <style:tab-stop style:position="55.88cm"/>
        </style:tab-stops>
      </style:paragraph-properties>
      <style:text-properties fo:font-variant="normal" fo:text-transform="none" style:font-name="Calibri" fo:font-size="12pt" fo:font-weight="bold" officeooo:rsid="05966ad2" officeooo:paragraph-rsid="00d81594" fo:background-color="transparent" style:font-name-asian="Arial1" style:font-size-asian="12pt" style:font-weight-asian="bold" style:font-name-complex="Arial1" style:font-size-complex="12pt"/>
    </style:style>
    <style:style style:name="P17" style:family="paragraph" style:parent-style-name="Standard">
      <style:paragraph-properties fo:margin-left="0cm" fo:margin-right="0.002cm" fo:text-align="center" style:justify-single-word="false" fo:text-indent="0cm" style:auto-text-indent="false">
        <style:tab-stops>
          <style:tab-stop style:position="0.127cm"/>
        </style:tab-stops>
      </style:paragraph-properties>
      <style:text-properties fo:font-variant="normal" fo:text-transform="none" style:font-name="Calibri" fo:font-size="12pt" fo:font-weight="bold" officeooo:rsid="05966ad2" officeooo:paragraph-rsid="00d81594" fo:background-color="transparent" style:font-name-asian="Arial1" style:font-size-asian="12pt" style:font-weight-asian="bold" style:font-name-complex="Arial1" style:font-size-complex="12pt"/>
    </style:style>
    <style:style style:name="T1" style:family="text">
      <style:text-properties style:use-window-font-color="true" style:font-name="Calibri" fo:font-size="12pt" fo:language="pt" fo:country="none" fo:font-style="normal" style:text-underline-style="none" fo:font-weight="normal" officeooo:rsid="00689c50"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2" style:family="text">
      <style:text-properties style:use-window-font-color="true" style:font-name="Calibri" fo:font-size="12pt" fo:language="pt" fo:country="none" style:text-underline-style="none" fo:font-weight="normal" officeooo:rsid="002d8c39" style:letter-kerning="true" fo:background-color="transparent" loext:char-shading-value="0" style:font-name-asian="Arial4" style:font-size-asian="12pt" style:language-asian="ar" style:country-asian="SA" style:font-weight-asian="normal" style:font-name-complex="Arial4" style:font-size-complex="12pt" style:language-complex="ar" style:country-complex="SA" style:font-weight-complex="bold"/>
    </style:style>
    <style:style style:name="T3" style:family="text">
      <style:text-properties style:use-window-font-color="true" style:font-name="Calibri" fo:font-size="12pt" fo:language="pt" fo:country="none" style:text-underline-style="none" fo:font-weight="normal" officeooo:rsid="007aba2c" style:letter-kerning="true" fo:background-color="transparent" loext:char-shading-value="0" style:font-name-asian="Arial4" style:font-size-asian="12pt" style:language-asian="ar" style:country-asian="SA" style:font-weight-asian="normal" style:font-name-complex="Arial4" style:font-size-complex="12pt" style:language-complex="ar" style:country-complex="SA" style:font-weight-complex="normal"/>
    </style:style>
    <style:style style:name="T4" style:family="text">
      <style:text-properties style:use-window-font-color="true" style:font-name="Calibri" fo:font-size="12pt" fo:language="pt" fo:country="none" style:text-underline-style="none" fo:font-weight="normal" officeooo:rsid="0062cc68" style:letter-kerning="true" fo:background-color="transparent" loext:char-shading-value="0" style:font-name-asian="Arial4" style:font-size-asian="12pt" style:language-asian="ar" style:country-asian="SA" style:font-weight-asian="normal" style:font-name-complex="Arial4" style:font-size-complex="12pt" style:language-complex="ar" style:country-complex="SA" style:font-weight-complex="normal"/>
    </style:style>
    <style:style style:name="T5" style:family="text">
      <style:text-properties style:use-window-font-color="true" style:font-name="Calibri" fo:font-size="12pt" fo:language="pt" fo:country="none" style:text-underline-style="none" fo:font-weight="bold" officeooo:rsid="002d8c39" style:letter-kerning="true" fo:background-color="transparent" loext:char-shading-value="0" style:font-name-asian="Arial4" style:font-size-asian="12pt" style:language-asian="ar" style:country-asian="SA" style:font-weight-asian="normal" style:font-name-complex="Arial4" style:font-size-complex="12pt" style:language-complex="ar" style:country-complex="SA" style:font-weight-complex="bold"/>
    </style:style>
    <style:style style:name="T6" style:family="text">
      <style:text-properties style:use-window-font-color="true" style:font-name="Calibri" fo:font-size="12pt" fo:language="pt" fo:country="none" style:text-underline-style="none" fo:font-weight="bold" officeooo:rsid="11dc2c22" style:letter-kerning="true" fo:background-color="transparent" loext:char-shading-value="0" style:font-name-asian="Arial4" style:font-size-asian="12pt" style:language-asian="ar" style:country-asian="SA" style:font-weight-asian="normal" style:font-name-complex="Arial4" style:font-size-complex="12pt" style:language-complex="ar" style:country-complex="SA" style:font-weight-complex="bold"/>
    </style:style>
    <style:style style:name="T7" style:family="text">
      <style:text-properties style:use-window-font-color="true" style:font-name="Calibri" fo:font-size="12pt" fo:language="pt" fo:country="none" style:text-underline-style="none" fo:font-weight="bold" officeooo:rsid="007aba2c" style:letter-kerning="true" fo:background-color="transparent" loext:char-shading-value="0" style:font-name-asian="Arial4" style:font-size-asian="12pt" style:language-asian="ar" style:country-asian="SA" style:font-weight-asian="normal" style:font-name-complex="Arial4" style:font-size-complex="12pt" style:language-complex="ar" style:country-complex="SA" style:font-weight-complex="bold"/>
    </style:style>
    <style:style style:name="T8" style:family="text">
      <style:text-properties style:use-window-font-color="true" style:font-name="Calibri" fo:font-size="12pt" fo:language="pt" fo:country="none" style:text-underline-style="none" fo:font-weight="bold" officeooo:rsid="007aba2c" style:letter-kerning="true" fo:background-color="transparent" loext:char-shading-value="0" style:font-name-asian="Arial4" style:font-size-asian="12pt" style:language-asian="ar" style:country-asian="SA" style:font-weight-asian="bold" style:font-name-complex="Arial4" style:font-size-complex="12pt" style:language-complex="ar" style:country-complex="SA" style:font-weight-complex="bold"/>
    </style:style>
    <style:style style:name="T9" style:family="text">
      <style:text-properties style:use-window-font-color="true" style:font-name="Calibri" fo:font-size="12pt" fo:language="pt" fo:country="none" style:text-underline-style="none" fo:font-weight="bold" officeooo:rsid="0023a5b5" style:letter-kerning="true" fo:background-color="transparent" loext:char-shading-value="0" style:font-name-asian="Arial4" style:font-size-asian="12pt" style:language-asian="ar" style:country-asian="SA" style:font-weight-asian="bold" style:font-name-complex="Arial4" style:font-size-complex="12pt" style:language-complex="ar" style:country-complex="SA" style:font-weight-complex="bold"/>
    </style:style>
    <style:style style:name="T10" style:family="text">
      <style:text-properties style:use-window-font-color="true" style:font-name="Calibri" fo:font-size="12pt" fo:language="pt" fo:country="none" style:text-underline-style="solid" style:text-underline-width="auto" style:text-underline-color="font-color" fo:font-weight="bold" officeooo:rsid="007aba2c" style:letter-kerning="true" fo:background-color="transparent" loext:char-shading-value="0" style:font-name-asian="Arial4" style:font-size-asian="12pt" style:language-asian="ar" style:country-asian="SA" style:font-weight-asian="normal" style:font-name-complex="Arial4" style:font-size-complex="12pt" style:language-complex="ar" style:country-complex="SA" style:font-weight-complex="bold"/>
    </style:style>
    <style:style style:name="T11" style:family="text">
      <style:text-properties style:use-window-font-color="true" style:font-name="Calibri" fo:font-size="12pt" style:text-underline-style="none" fo:font-weight="normal"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12" style:family="text">
      <style:text-properties style:use-window-font-color="true" style:font-name="Calibri" fo:font-size="12pt" style:text-underline-style="none" fo:font-weight="normal" officeooo:rsid="05fbe7ff"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13" style:family="text">
      <style:text-properties style:use-window-font-color="true" style:font-name="Calibri" fo:font-size="12pt" style:text-underline-style="none" fo:font-weight="normal" officeooo:rsid="0049a7a1"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14" style:family="text">
      <style:text-properties style:use-window-font-color="true" style:font-name="Calibri" fo:font-size="12pt" style:text-underline-style="none" fo:font-weight="normal" officeooo:rsid="00515bad"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15" style:family="text">
      <style:text-properties style:use-window-font-color="true" style:font-name="Calibri" fo:font-size="12pt" style:text-underline-style="none" fo:font-weight="normal" officeooo:rsid="0053bd7b"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16" style:family="text">
      <style:text-properties style:use-window-font-color="true" style:font-name="Calibri" fo:font-size="12pt" style:text-underline-style="none" fo:font-weight="normal" officeooo:rsid="0e471fc2"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17" style:family="text">
      <style:text-properties style:use-window-font-color="true" style:font-name="Calibri" fo:font-size="12pt" style:text-underline-style="none" fo:font-weight="normal" officeooo:rsid="04910fc2"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18" style:family="text">
      <style:text-properties style:use-window-font-color="true" style:font-name="Calibri" fo:font-size="12pt" style:text-underline-style="none" fo:font-weight="normal" officeooo:rsid="003cbba8"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19" style:family="text">
      <style:text-properties style:use-window-font-color="true" style:font-name="Calibri" fo:font-size="12pt" style:text-underline-style="none" fo:font-weight="normal" officeooo:rsid="11442eef"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20" style:family="text">
      <style:text-properties style:use-window-font-color="true" style:font-name="Calibri" fo:font-size="12pt" style:text-underline-style="none" fo:font-weight="normal" officeooo:rsid="000d41b2"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21" style:family="text">
      <style:text-properties style:use-window-font-color="true" style:font-name="Calibri" fo:font-size="12pt" style:text-underline-style="none" fo:font-weight="normal" officeooo:rsid="0046c267"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22" style:family="text">
      <style:text-properties style:use-window-font-color="true" style:font-name="Calibri" fo:font-size="12pt" style:text-underline-style="none" fo:font-weight="normal" officeooo:rsid="00596de5"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23" style:family="text">
      <style:text-properties style:use-window-font-color="true" style:font-name="Calibri" fo:font-size="12pt" style:text-underline-style="none" fo:font-weight="normal" officeooo:rsid="0030c865"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24" style:family="text">
      <style:text-properties style:use-window-font-color="true" style:font-name="Calibri" fo:font-size="12pt" style:text-underline-style="none" fo:font-weight="normal" officeooo:rsid="003070df"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25" style:family="text">
      <style:text-properties style:use-window-font-color="true" style:font-name="Calibri" fo:font-size="12pt" style:text-underline-style="none" fo:font-weight="bold"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26" style:family="text">
      <style:text-properties style:use-window-font-color="true" style:font-name="Calibri" fo:font-size="12pt" style:text-underline-style="none" fo:font-weight="bold" officeooo:rsid="00515bad"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27" style:family="text">
      <style:text-properties style:use-window-font-color="true" style:font-name="Calibri" fo:font-size="12pt" style:text-underline-style="none" fo:font-weight="bold" officeooo:rsid="08fb9348"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28" style:family="text">
      <style:text-properties style:use-window-font-color="true" style:font-name="Calibri" fo:font-size="12pt" style:text-underline-style="none" fo:font-weight="bold" officeooo:rsid="00719765"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29" style:family="text">
      <style:text-properties style:use-window-font-color="true" style:font-name="Calibri" fo:font-size="12pt" style:text-underline-style="none" fo:font-weight="bold" officeooo:rsid="0056efaa"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30" style:family="text">
      <style:text-properties style:use-window-font-color="true" style:font-name="Calibri" fo:font-size="12pt" style:text-underline-style="none" fo:font-weight="bold" officeooo:rsid="000d41b2"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31" style:family="text">
      <style:text-properties style:use-window-font-color="true" style:font-name="Calibri" fo:font-size="12pt" style:text-underline-style="none" fo:font-weight="bold" officeooo:rsid="0fc6196c"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32" style:family="text">
      <style:text-properties style:use-window-font-color="true" style:font-name="Calibri" fo:font-size="12pt" style:text-underline-style="none" fo:font-weight="bold" officeooo:rsid="058e2aad"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33" style:family="text">
      <style:text-properties style:use-window-font-color="true" style:font-name="Calibri" fo:font-size="12pt" style:text-underline-style="none" fo:font-weight="bold" officeooo:rsid="0741941c"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34" style:family="text">
      <style:text-properties style:use-window-font-color="true" style:font-name="Calibri" fo:font-size="12pt" style:text-underline-style="none" fo:font-weight="bold" officeooo:rsid="00ad1fa3"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35" style:family="text">
      <style:text-properties style:use-window-font-color="true" style:font-name="Calibri" fo:font-size="12pt" style:text-underline-style="none" fo:font-weight="bold" officeooo:rsid="0043d0b2"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36" style:family="text">
      <style:text-properties style:use-window-font-color="true" style:font-name="Calibri" fo:font-size="12pt" style:text-underline-style="none" fo:font-weight="bold" officeooo:rsid="12131b2e"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37" style:family="text">
      <style:text-properties style:use-window-font-color="true" style:font-name="Calibri" fo:font-size="12pt" style:text-underline-style="none" fo:font-weight="bold" officeooo:rsid="09957945"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38" style:family="text">
      <style:text-properties style:use-window-font-color="true" style:font-name="Calibri" fo:font-size="12pt" style:text-underline-style="none" fo:font-weight="bold" officeooo:rsid="0067afd2"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39" style:family="text">
      <style:text-properties style:use-window-font-color="true" style:font-name="Calibri" fo:font-size="12pt" style:text-underline-style="none" fo:font-weight="bold" officeooo:rsid="00689f87"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40" style:family="text">
      <style:text-properties style:use-window-font-color="true" style:font-name="Calibri" fo:font-size="12pt" style:text-underline-style="none" fo:font-weight="bold" officeooo:rsid="006179cf"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41" style:family="text">
      <style:text-properties style:use-window-font-color="true" style:font-name="Calibri" fo:font-size="12pt" style:text-underline-style="none" fo:font-weight="bold" officeooo:rsid="003a0fd9"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42" style:family="text">
      <style:text-properties style:use-window-font-color="true" style:font-name="Calibri" fo:font-size="12pt" style:text-underline-style="none" fo:font-weight="bold" officeooo:rsid="007aba2c"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43" style:family="text">
      <style:text-properties style:use-window-font-color="true" style:font-name="Calibri" fo:font-size="12pt" style:text-underline-style="none" fo:font-weight="bold" officeooo:rsid="0d5c23d7"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44" style:family="text">
      <style:text-properties style:use-window-font-color="true" style:font-name="Calibri" fo:font-size="12pt" style:text-underline-style="none" fo:font-weight="bold" officeooo:rsid="1066213c"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45" style:family="text">
      <style:text-properties style:use-window-font-color="true" style:font-name="Calibri" fo:font-size="12pt" style:text-underline-style="none" fo:font-weight="bold" officeooo:rsid="112c6a2a"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46" style:family="text">
      <style:text-properties style:use-window-font-color="true" style:font-name="Calibri" fo:font-size="12pt" style:text-underline-style="none" fo:font-weight="bold" officeooo:rsid="11c1237a"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47" style:family="text">
      <style:text-properties style:use-window-font-color="true" style:font-name="Calibri" fo:font-size="12pt" style:text-underline-style="none" fo:font-weight="bold" fo:background-color="transparent" loext:char-shading-value="0" style:font-size-asian="12pt" style:font-weight-asian="bold" style:font-size-complex="12pt" style:font-weight-complex="bold"/>
    </style:style>
    <style:style style:name="T48" style:family="text">
      <style:text-properties style:use-window-font-color="true" style:font-name="Calibri" fo:font-size="12pt" style:text-underline-style="none" fo:font-weight="bold" officeooo:rsid="005b2927" fo:background-color="transparent" loext:char-shading-value="0" style:font-size-asian="12pt" style:font-weight-asian="bold" style:font-size-complex="12pt" style:font-weight-complex="bold"/>
    </style:style>
    <style:style style:name="T49" style:family="text">
      <style:text-properties style:use-window-font-color="true" style:font-name="Calibri" fo:font-size="12pt" style:text-underline-style="none" fo:font-weight="bold" officeooo:rsid="002bfd5a" fo:background-color="transparent" loext:char-shading-value="0" style:font-size-asian="12pt" style:font-weight-asian="bold" style:font-size-complex="12pt" style:font-weight-complex="bold"/>
    </style:style>
    <style:style style:name="T50" style:family="text">
      <style:text-properties style:use-window-font-color="true" style:font-name="Calibri" fo:font-size="12pt" style:text-underline-style="none" fo:font-weight="bold" officeooo:rsid="005e9783" fo:background-color="transparent" loext:char-shading-value="0" style:font-size-asian="12pt" style:font-weight-asian="bold" style:font-size-complex="12pt" style:font-weight-complex="bold"/>
    </style:style>
    <style:style style:name="T51" style:family="text">
      <style:text-properties style:use-window-font-color="true" style:font-name="Calibri" fo:font-size="12pt" style:text-underline-style="none" fo:font-weight="bold" officeooo:rsid="00d4157e" fo:background-color="transparent" loext:char-shading-value="0" style:font-size-asian="12pt" style:font-weight-asian="bold" style:font-size-complex="12pt" style:font-weight-complex="bold"/>
    </style:style>
    <style:style style:name="T52" style:family="text">
      <style:text-properties style:use-window-font-color="true" style:font-name="Calibri" fo:font-size="12pt" style:text-underline-style="none" fo:font-weight="bold" officeooo:rsid="001feb95" fo:background-color="transparent" loext:char-shading-value="0" style:font-name-asian="Arial1" style:font-size-asian="12pt" style:language-asian="hi" style:country-asian="IN" style:font-weight-asian="bold" style:font-size-complex="12pt" style:language-complex="pt" style:country-complex="BR" style:font-weight-complex="bold"/>
    </style:style>
    <style:style style:name="T53" style:family="text">
      <style:text-properties style:use-window-font-color="true" fo:language="pt" fo:country="none" style:text-underline-style="none" officeooo:rsid="005b2c30" style:font-name-asian="Arial4" style:font-name-complex="Arial4" style:font-weight-complex="bold"/>
    </style:style>
    <style:style style:name="T54" style:family="text">
      <style:text-properties style:use-window-font-color="true" fo:language="pt" fo:country="none" style:text-underline-style="none" officeooo:rsid="00a4eea3" style:font-name-asian="Arial4" style:font-name-complex="Arial4" style:font-weight-complex="bold"/>
    </style:style>
    <style:style style:name="T55" style:family="text">
      <style:text-properties fo:color="#000000" style:font-name="Calibri" fo:font-size="12pt" style:text-underline-style="none" fo:font-weight="bold" officeooo:rsid="0fc6196c"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56" style:family="text">
      <style:text-properties fo:color="#000000" style:font-name="Calibri" fo:font-size="12pt" style:text-underline-style="none" fo:font-weight="bold" officeooo:rsid="140225f6"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57" style:family="text">
      <style:text-properties fo:color="#000000" style:font-name="Calibri" fo:font-size="12pt" style:text-underline-style="none" fo:font-weight="bold" officeooo:rsid="0067afd2"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58" style:family="text">
      <style:text-properties fo:color="#000000" style:font-name="Calibri" fo:font-size="12pt" style:text-underline-style="none" fo:font-weight="bold" officeooo:rsid="00c4c9db" fo:background-color="transparent" loext:char-shading-value="0" style:font-size-asian="12pt" style:font-weight-asian="bold" style:font-size-complex="12pt" style:font-weight-complex="bold"/>
    </style:style>
    <style:style style:name="T59" style:family="text">
      <style:text-properties fo:color="#000000" style:font-name="Calibri" fo:font-size="12pt" style:text-underline-style="none" fo:font-weight="bold" officeooo:rsid="002af91b" fo:background-color="transparent" loext:char-shading-value="0" style:font-size-asian="12pt" style:font-weight-asian="bold" style:font-size-complex="12pt" style:font-weight-complex="bold"/>
    </style:style>
    <style:style style:name="T60" style:family="text">
      <style:text-properties fo:color="#000000" style:font-name="Calibri" fo:font-size="12pt" style:text-underline-style="none" fo:font-weight="normal" officeooo:rsid="00c4c9db" fo:background-color="transparent" loext:char-shading-value="0" style:font-size-asian="12pt" style:font-weight-asian="normal" style:font-size-complex="12pt" style:font-weight-complex="normal"/>
    </style:style>
    <style:style style:name="T61" style:family="text">
      <style:text-properties fo:color="#000000" style:font-name="Calibri" fo:font-size="12pt" style:text-underline-style="none" fo:font-weight="normal" officeooo:rsid="002af91b" fo:background-color="transparent" loext:char-shading-value="0" style:font-size-asian="12pt" style:font-weight-asian="normal" style:font-size-complex="12pt" style:font-weight-complex="normal"/>
    </style:style>
    <style:style style:name="T62" style:family="text">
      <style:text-properties fo:color="#000000" style:font-name="Calibri" fo:font-size="12pt" style:text-underline-style="none" fo:font-weight="normal" officeooo:rsid="0067afd2" fo:background-color="transparent" loext:char-shading-value="0" style:font-size-asian="12pt" style:font-weight-asian="normal" style:font-size-complex="12pt" style:font-weight-complex="normal"/>
    </style:style>
    <style:style style:name="T63" style:family="text">
      <style:text-properties fo:color="#000000" style:font-name="Calibri" fo:font-size="12pt" style:text-underline-style="none" fo:font-weight="normal" officeooo:rsid="006a1038" fo:background-color="transparent" loext:char-shading-value="0" style:font-size-asian="12pt" style:font-weight-asian="normal" style:font-size-complex="12pt" style:font-weight-complex="normal"/>
    </style:style>
    <style:style style:name="T64" style:family="text">
      <style:text-properties fo:color="#000000" style:font-name="Calibri" fo:font-size="12pt" style:font-size-asian="12pt"/>
    </style:style>
    <style:style style:name="T65" style:family="text">
      <style:text-properties fo:color="#000000" style:font-name="Calibri" fo:font-size="12pt" officeooo:rsid="00a215d4" style:font-size-asian="12pt"/>
    </style:style>
    <style:style style:name="T66" style:family="text">
      <style:text-properties fo:color="#000000" style:font-name="Calibri" fo:font-size="12pt" fo:font-weight="bold" officeooo:rsid="00c4c9db" style:font-size-asian="12pt" style:font-weight-asian="bold" style:font-weight-complex="bold"/>
    </style:style>
    <style:style style:name="T67" style:family="text">
      <style:text-properties fo:color="#000000" style:font-name="Calibri" fo:font-size="12pt" style:text-underline-style="solid" style:text-underline-width="auto" style:text-underline-color="font-color" fo:font-weight="bold" officeooo:rsid="00c4c9db" style:font-size-asian="12pt" style:font-weight-asian="bold" style:font-weight-complex="bold"/>
    </style:style>
    <style:style style:name="T68"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71fd62" style:text-underline-mode="continuous" style:text-overline-mode="continuous" style:text-line-through-mode="continuous"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69"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7210cd" style:text-underline-mode="continuous" style:text-overline-mode="continuous" style:text-line-through-mode="continuous"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70" style:family="text">
      <style:text-properties fo:font-variant="normal" fo:text-transform="none" fo:color="#000000" style:font-name="Calibri" fo:font-size="12pt" fo:language="pt" fo:country="none" fo:font-style="normal" style:text-underline-style="none" fo:font-weight="normal" officeooo:rsid="1bc4cd47" style:text-underline-mode="continuous" style:text-overline-mode="continuous" style:text-line-through-mode="continuous" fo:background-color="transparent" loext:char-shading-value="0" style:font-name-asian="Arial4" style:font-size-asian="12pt" style:font-style-asian="normal" style:font-weight-asian="normal" style:font-name-complex="Arial4" style:font-size-complex="12pt" style:font-style-complex="normal" style:font-weight-complex="normal"/>
    </style:style>
    <style:style style:name="T71" style:family="text">
      <style:text-properties fo:font-variant="normal" fo:text-transform="none" fo:color="#000000" style:font-name="Calibri" fo:font-size="12pt" fo:language="pt" fo:country="none" fo:font-style="normal" style:text-underline-style="none" fo:font-weight="normal" officeooo:rsid="0023d9d5"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72" style:family="text">
      <style:text-properties fo:font-variant="normal" fo:text-transform="none" fo:color="#000000" style:font-name="Calibri" fo:font-size="12pt" fo:language="pt" fo:country="none" fo:font-style="normal" style:text-underline-style="none" fo:font-weight="bold" officeooo:rsid="003d5817"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pt" style:country-complex="BR" style:font-weight-complex="bold"/>
    </style:style>
    <style:style style:name="T73" style:family="text">
      <style:text-properties fo:font-variant="normal" fo:text-transform="none" fo:color="#000000" style:font-name="Calibri" fo:font-size="12pt" fo:language="pt" fo:country="none" fo:font-style="normal" style:text-underline-style="none" fo:font-weight="bold" officeooo:rsid="007082c5"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pt" style:country-complex="BR" style:font-weight-complex="bold"/>
    </style:style>
    <style:style style:name="T74" style:family="text">
      <style:text-properties fo:font-variant="normal" fo:text-transform="none" fo:color="#000000" style:font-name="Calibri" fo:font-size="12pt" fo:language="pt" fo:country="none" fo:font-style="normal" style:text-underline-style="none" fo:font-weight="bold" officeooo:rsid="0023d9d5"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pt" style:country-complex="BR" style:font-style-complex="normal" style:font-weight-complex="bold"/>
    </style:style>
    <style:style style:name="T75" style:family="text">
      <style:text-properties fo:font-variant="normal" fo:text-transform="none" fo:color="#000000" style:font-name="Calibri" fo:font-size="12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1" style:font-size-asian="12pt" style:language-asian="hi" style:country-asian="IN" style:font-style-asian="normal" style:font-weight-asian="bold" style:font-name-complex="Arial1" style:font-size-complex="12pt" style:language-complex="pt" style:country-complex="BR" style:font-style-complex="normal" style:font-weight-complex="bold"/>
    </style:style>
    <style:style style:name="T76" style:family="text">
      <style:text-properties fo:font-variant="normal" fo:text-transform="none" fo:color="#000000" style:font-name="Calibri" fo:font-size="12pt" fo:language="pt" fo:country="none" fo:font-style="normal" style:text-underline-style="none" fo:font-weight="bold" officeooo:rsid="00596de5" style:text-underline-mode="continuous" style:text-overline-mode="continuous" style:text-line-through-mode="continuous" style:letter-kerning="true" fo:background-color="transparent" loext:char-shading-value="0" style:font-name-asian="Arial1" style:font-size-asian="12pt" style:language-asian="hi" style:country-asian="IN" style:font-style-asian="normal" style:font-weight-asian="bold" style:font-name-complex="Arial1" style:font-size-complex="12pt" style:language-complex="pt" style:country-complex="BR" style:font-style-complex="normal" style:font-weight-complex="bold"/>
    </style:style>
    <style:style style:name="T77" style:family="text">
      <style:text-properties fo:font-variant="normal" fo:text-transform="none" fo:color="#000000" style:font-name="Calibri" fo:font-size="12pt" fo:language="pt" fo:country="none" fo:font-style="normal" style:text-underline-style="none" fo:font-weight="bold" officeooo:rsid="000d41b2" style:text-underline-mode="continuous" style:text-overline-mode="continuous" style:text-line-through-mode="continuous" style:letter-kerning="true" fo:background-color="transparent" loext:char-shading-value="0" style:font-name-asian="Arial1" style:font-size-asian="12pt" style:language-asian="hi" style:country-asian="IN" style:font-style-asian="normal" style:font-weight-asian="bold" style:font-name-complex="Arial1" style:font-size-complex="12pt" style:language-complex="pt" style:country-complex="BR" style:font-style-complex="normal" style:font-weight-complex="bold"/>
    </style:style>
    <style:style style:name="T78" style:family="text">
      <style:text-properties fo:font-variant="normal" fo:text-transform="none" fo:color="#000000" style:font-name="Calibri" fo:font-size="12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1" style:font-size-asian="12pt" style:language-asian="hi" style:country-asian="IN" style:font-style-asian="normal" style:font-weight-asian="bold" style:font-name-complex="Arial1" style:font-size-complex="12pt" style:language-complex="pt" style:country-complex="BR" style:font-style-complex="normal" style:font-weight-complex="bold"/>
    </style:style>
    <style:style style:name="T79" style:family="text">
      <style:text-properties fo:font-variant="normal" fo:text-transform="none" fo:color="#000000" style:font-name="Calibri" fo:font-size="12pt" fo:language="pt" fo:country="BR" fo:font-style="normal" style:text-underline-style="none" fo:font-weight="normal" officeooo:rsid="005b2c30"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0" style:family="text">
      <style:text-properties fo:font-variant="normal" fo:text-transform="none" fo:color="#000000" style:font-name="Calibri" fo:font-size="12pt" fo:language="pt" fo:country="BR"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1" style:family="text">
      <style:text-properties fo:font-variant="normal" fo:text-transform="none" fo:color="#000000" style:font-name="Calibri" fo:font-size="12pt" fo:language="pt" fo:country="BR" fo:font-style="normal" style:text-underline-style="none" fo:font-weight="normal" officeooo:rsid="00ce82e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2" style:family="text">
      <style:text-properties fo:font-variant="normal" fo:text-transform="none" fo:color="#000000" style:font-name="Calibri" fo:font-size="12pt" fo:language="pt" fo:country="BR" fo:font-style="normal" style:text-underline-style="none" fo:font-weight="normal" officeooo:rsid="00cf1978"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3" style:family="text">
      <style:text-properties fo:font-variant="normal" fo:text-transform="none" fo:color="#000000" style:font-name="Calibri" fo:font-size="12pt" fo:language="pt" fo:country="BR" fo:font-style="normal" style:text-underline-style="none" fo:font-weight="normal" officeooo:rsid="00d058fe"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4" style:family="text">
      <style:text-properties fo:font-variant="normal" fo:text-transform="none" fo:color="#000000" style:font-name="Calibri" fo:font-size="12pt" fo:language="pt" fo:country="BR" fo:font-style="normal" style:text-underline-style="none" fo:font-weight="normal" officeooo:rsid="00d0f0e8"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5" style:family="text">
      <style:text-properties fo:font-variant="normal" fo:text-transform="none" fo:color="#000000" style:font-name="Calibri" fo:font-size="12pt" fo:language="pt" fo:country="BR" fo:font-style="normal" style:text-underline-style="none" fo:font-weight="normal" officeooo:rsid="00d21ccc"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6" style:family="text">
      <style:text-properties fo:font-variant="normal" fo:text-transform="none" fo:color="#000000" style:font-name="Calibri" fo:font-size="12pt" fo:language="pt" fo:country="BR" fo:font-style="normal" style:text-underline-style="none" fo:font-weight="normal" officeooo:rsid="00d2edb2"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7" style:family="text">
      <style:text-properties fo:font-variant="normal" fo:text-transform="none" fo:color="#000000" style:font-name="Calibri" fo:font-size="12pt" fo:language="pt" fo:country="BR"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8" style:family="text">
      <style:text-properties fo:font-variant="normal" fo:text-transform="none" fo:color="#000000" style:font-name="Calibri" fo:font-size="12pt" fo:language="pt" fo:country="BR" fo:font-style="normal" style:text-underline-style="none" fo:font-weight="normal" officeooo:rsid="00c5e2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9" style:family="text">
      <style:text-properties fo:font-variant="normal" fo:text-transform="none" fo:color="#000000" style:font-name="Calibri" fo:font-size="12pt" fo:language="pt" fo:country="BR" fo:font-style="normal" style:text-underline-style="none" fo:font-weight="normal" officeooo:rsid="00ce82e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0" style:family="text">
      <style:text-properties fo:font-variant="normal" fo:text-transform="none" fo:color="#000000" style:font-name="Calibri" fo:font-size="12pt" fo:language="pt" fo:country="BR" fo:font-style="normal" style:text-underline-style="none" fo:font-weight="bold" officeooo:rsid="00ce82e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91" style:family="text">
      <style:text-properties fo:font-variant="normal" fo:text-transform="none" style:use-window-font-color="true" style:text-line-through-style="none" style:text-line-through-type="none" style:font-name="Calibri" fo:font-size="12pt" fo:language="pt" fo:country="none" fo:font-style="normal" style:text-underline-style="solid" style:text-underline-width="auto" style:text-underline-color="font-color" fo:font-weight="bold" officeooo:rsid="00bd5e75"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92" style:family="text">
      <style:text-properties fo:font-variant="normal" fo:text-transform="none" style:use-window-font-color="true" style:text-line-through-style="none" style:text-line-through-type="none" style:font-name="Calibri" fo:font-size="12pt" fo:language="pt" fo:country="none" fo:font-style="normal" style:text-underline-style="solid" style:text-underline-width="auto" style:text-underline-color="font-color" fo:font-weight="bold" officeooo:rsid="015695c5"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93" style:family="text">
      <style:text-properties fo:font-variant="normal" fo:text-transform="none" style:use-window-font-color="true" style:text-line-through-style="none" style:text-line-through-type="none" style:font-name="Calibri" fo:font-size="12pt" fo:language="pt" fo:country="none" fo:font-style="normal" style:text-underline-style="solid" style:text-underline-width="auto" style:text-underline-color="font-color" fo:font-weight="bold" officeooo:rsid="0fc6196c"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94"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6b8950"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95" style:family="text">
      <style:text-properties fo:font-variant="normal" fo:text-transform="none" style:use-window-font-color="true" style:font-name="Calibri" fo:font-size="12pt" fo:language="pt" fo:country="none" style:text-underline-style="none" fo:font-weight="normal" officeooo:rsid="122fe22f" fo:background-color="transparent" loext:char-shading-value="0" style:font-name-asian="Arial4" style:font-size-asian="12pt" style:font-weight-asian="normal" style:font-name-complex="Arial4" style:font-size-complex="12pt" style:font-weight-complex="bold"/>
    </style:style>
    <style:style style:name="T96" style:family="text">
      <style:text-properties fo:font-variant="normal" fo:text-transform="none" style:use-window-font-color="true" style:font-name="Calibri" fo:font-size="12pt" fo:language="pt" fo:country="none" style:text-underline-style="none" fo:font-weight="normal" officeooo:rsid="005b2c30" fo:background-color="transparent" loext:char-shading-value="0" style:font-name-asian="Arial4" style:font-size-asian="12pt" style:font-weight-asian="normal" style:font-name-complex="Arial4" style:font-size-complex="12pt" style:font-weight-complex="bold"/>
    </style:style>
    <style:style style:name="T97" style:family="text">
      <style:text-properties fo:font-variant="normal" fo:text-transform="none" style:use-window-font-color="true" style:font-name="Calibri" fo:font-size="12pt" fo:language="pt" fo:country="none" style:text-underline-style="none" fo:font-weight="bold" officeooo:rsid="006a4d63" style:text-underline-mode="continuous" style:text-overline-mode="continuous" style:text-line-through-mode="continuous" fo:background-color="transparent" loext:char-shading-value="0" style:font-name-asian="Arial1" style:font-size-asian="12pt" style:language-asian="ar" style:country-asian="SA" style:font-weight-asian="bold" style:font-name-complex="Arial1" style:font-size-complex="12pt" style:language-complex="ar" style:country-complex="SA" style:font-weight-complex="bold"/>
    </style:style>
    <style:style style:name="T98" style:family="text">
      <style:text-properties fo:font-variant="normal" fo:text-transform="none" style:use-window-font-color="true" style:font-name="Calibri" fo:font-size="12pt" fo:language="pt" fo:country="none" style:text-underline-style="none" fo:font-weight="bold" officeooo:rsid="0a718638" style:text-underline-mode="continuous" style:text-overline-mode="continuous" style:text-line-through-mode="continuous" fo:background-color="transparent" loext:char-shading-value="0" style:font-name-asian="Arial1" style:font-size-asian="12pt" style:language-asian="ar" style:country-asian="SA" style:font-weight-asian="bold" style:font-name-complex="Arial1" style:font-size-complex="12pt" style:language-complex="ar" style:country-complex="SA" style:font-weight-complex="bold"/>
    </style:style>
    <style:style style:name="T99" style:family="text">
      <style:text-properties fo:font-variant="normal" fo:text-transform="none" style:use-window-font-color="true" style:font-name="Calibri" fo:font-size="12pt" fo:language="pt" fo:country="none" style:text-underline-style="none" fo:font-weight="bold" officeooo:rsid="07733d62"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100" style:family="text">
      <style:text-properties fo:font-variant="normal" fo:text-transform="none" style:use-window-font-color="true" style:font-name="Calibri"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101" style:family="text">
      <style:text-properties fo:font-variant="normal" fo:text-transform="none" style:use-window-font-color="true" style:font-name="Calibri" fo:font-size="12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102" style:family="text">
      <style:text-properties fo:font-variant="normal" fo:text-transform="none" style:use-window-font-color="true" style:font-name="Calibri" fo:font-size="12pt"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103" style:family="text">
      <style:text-properties fo:font-variant="normal" fo:text-transform="none" style:use-window-font-color="true" style:font-name="Calibri" fo:font-size="12pt" fo:language="pt" fo:country="none" fo:font-style="normal" style:text-underline-style="none" fo:font-weight="normal" officeooo:rsid="0060360c"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104" style:family="text">
      <style:text-properties fo:font-variant="normal" fo:text-transform="none" style:use-window-font-color="true" style:font-name="Calibri" fo:font-size="12pt" fo:language="pt" fo:country="none" fo:font-style="normal" style:text-underline-style="none" fo:font-weight="normal" officeooo:rsid="00598054"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105" style:family="text">
      <style:text-properties fo:font-variant="normal" fo:text-transform="none" style:use-window-font-color="true" style:font-name="Calibri" fo:font-size="12pt" fo:language="pt" fo:country="none" fo:font-style="normal" style:text-underline-style="none" fo:font-weight="normal" officeooo:rsid="0062a8d0"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106" style:family="text">
      <style:text-properties fo:font-variant="normal" fo:text-transform="none" style:use-window-font-color="true" style:font-name="Calibri" fo:font-size="12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107" style:family="text">
      <style:text-properties fo:font-variant="normal" fo:text-transform="none" style:use-window-font-color="true" style:font-name="Calibri" fo:font-size="12pt" fo:language="pt" fo:country="none" fo:font-style="normal" style:text-underline-style="none" fo:font-weight="normal" officeooo:rsid="005b2c30"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108" style:family="text">
      <style:text-properties fo:font-variant="normal" fo:text-transform="none" style:use-window-font-color="true" style:font-name="Calibri" fo:font-size="12pt"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normal"/>
    </style:style>
    <style:style style:name="T109" style:family="text">
      <style:text-properties fo:font-variant="normal" fo:text-transform="none" style:use-window-font-color="true" style:font-name="Calibri" fo:font-size="12pt" fo:language="pt" fo:country="none" fo:font-style="normal" style:text-underline-style="none" fo:font-weight="normal" officeooo:rsid="0061a8ce"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normal"/>
    </style:style>
    <style:style style:name="T110" style:family="text">
      <style:text-properties fo:font-variant="normal" fo:text-transform="none" style:use-window-font-color="true" style:font-name="Calibri"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ar" style:country-complex="SA" style:font-style-complex="normal" style:font-weight-complex="bold"/>
    </style:style>
    <style:style style:name="T111" style:family="text">
      <style:text-properties fo:font-variant="normal" fo:text-transform="none" style:use-window-font-color="true" style:font-name="Calibri"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ar" style:country-complex="SA" style:font-style-complex="normal" style:font-weight-complex="bold"/>
    </style:style>
    <style:style style:name="T112" style:family="text">
      <style:text-properties fo:font-variant="normal" fo:text-transform="none" style:use-window-font-color="true" style:font-name="Calibri" fo:font-size="12pt" fo:language="pt" fo:country="none" fo:font-style="normal" style:text-underline-style="none" fo:font-weight="normal" officeooo:rsid="00517a7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ar" style:country-complex="SA" style:font-style-complex="normal" style:font-weight-complex="bold"/>
    </style:style>
    <style:style style:name="T113" style:family="text">
      <style:text-properties fo:font-variant="normal" fo:text-transform="none" style:use-window-font-color="true" style:font-name="Calibri" fo:font-size="12pt" fo:language="pt" fo:country="none" fo:font-style="normal" style:text-underline-style="none" fo:font-weight="normal" officeooo:rsid="00a215d4"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114" style:family="text">
      <style:text-properties fo:font-variant="normal" fo:text-transform="none" style:use-window-font-color="true" style:font-name="Calibri"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font-style-complex="normal" style:font-weight-complex="bold"/>
    </style:style>
    <style:style style:name="T115" style:family="text">
      <style:text-properties fo:font-variant="normal" fo:text-transform="none" style:use-window-font-color="true" style:font-name="Calibri" fo:font-size="12pt" fo:language="pt" fo:country="none" fo:font-style="normal" style:text-underline-style="none" fo:font-weight="normal" officeooo:rsid="004432cf"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font-style-complex="normal" style:font-weight-complex="bold"/>
    </style:style>
    <style:style style:name="T116" style:family="text">
      <style:text-properties fo:font-variant="normal" fo:text-transform="none" style:use-window-font-color="true" style:font-name="Calibri" fo:font-size="12pt" fo:language="pt" fo:country="none" fo:font-style="normal" style:text-underline-style="none" fo:font-weight="normal" officeooo:rsid="00517a7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font-style-complex="normal" style:font-weight-complex="bold"/>
    </style:style>
    <style:style style:name="T117" style:family="text">
      <style:text-properties fo:font-variant="normal" fo:text-transform="none" style:use-window-font-color="true" style:font-name="Calibri"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font-style-complex="normal" style:font-weight-complex="bold"/>
    </style:style>
    <style:style style:name="T118" style:family="text">
      <style:text-properties fo:font-variant="normal" fo:text-transform="none" style:use-window-font-color="true" style:font-name="Calibri" fo:font-size="12pt" fo:language="pt" fo:country="none" fo:font-style="normal" style:text-underline-style="none" fo:font-weight="normal" officeooo:rsid="002d8c39" style:text-underline-mode="continuous" style:text-overline-mode="continuous" style:text-line-through-mode="continuous" fo:background-color="transparent" loext:char-shading-value="0" style:font-name-asian="Arial4" style:font-size-asian="12pt" style:language-asian="hi" style:country-asian="IN" style:font-style-asian="normal" style:font-weight-asian="normal" style:font-name-complex="Arial4" style:font-size-complex="12pt" style:language-complex="pt" style:country-complex="BR" style:font-style-complex="normal" style:font-weight-complex="bold"/>
    </style:style>
    <style:style style:name="T119" style:family="text">
      <style:text-properties fo:font-variant="normal" fo:text-transform="none" style:use-window-font-color="true" style:font-name="Calibri" fo:font-size="12pt" fo:language="pt" fo:country="none" fo:font-style="normal" style:text-underline-style="none" fo:font-weight="bold" officeooo:rsid="1656c7c1" style:text-underline-mode="continuous" style:text-overline-mode="continuous" style:text-line-through-mode="continuous" style:letter-kerning="true" fo:background-color="transparent" loext:char-shading-value="0" style:font-name-asian="Arial1" style:font-size-asian="12pt" style:language-asian="hi" style:country-asian="IN" style:font-style-asian="normal" style:font-weight-asian="bold" style:font-name-complex="Arial1" style:font-size-complex="12pt" style:language-complex="pt" style:country-complex="BR" style:font-style-complex="normal" style:font-weight-complex="bold"/>
    </style:style>
    <style:style style:name="T120" style:family="text">
      <style:text-properties fo:font-variant="normal" fo:text-transform="none" style:use-window-font-color="true" style:font-name="Calibri" fo:font-size="12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1" style:font-size-asian="12pt" style:language-asian="hi" style:country-asian="IN" style:font-style-asian="normal" style:font-weight-asian="bold" style:font-name-complex="Arial1" style:font-size-complex="12pt" style:language-complex="pt" style:country-complex="BR" style:font-style-complex="normal" style:font-weight-complex="bold"/>
    </style:style>
    <style:style style:name="T121" style:family="text">
      <style:text-properties fo:font-variant="normal" fo:text-transform="none" style:use-window-font-color="true" style:font-name="Calibri" fo:font-size="12pt" fo:language="pt" fo:country="none" fo:font-style="normal" style:text-underline-style="none" fo:font-weight="bold" officeooo:rsid="007082c5" style:text-underline-mode="continuous" style:text-overline-mode="continuous" style:text-line-through-mode="continuous" style:letter-kerning="true" fo:background-color="transparent" loext:char-shading-value="0" style:font-name-asian="Arial1" style:font-size-asian="12pt" style:language-asian="hi" style:country-asian="IN" style:font-style-asian="normal" style:font-weight-asian="bold" style:font-name-complex="Arial1" style:font-size-complex="12pt" style:language-complex="pt" style:country-complex="BR" style:font-style-complex="normal" style:font-weight-complex="bold"/>
    </style:style>
    <style:style style:name="T122" style:family="text">
      <style:text-properties fo:font-variant="normal" fo:text-transform="none" style:use-window-font-color="true" style:font-name="Calibri" fo:font-size="12pt" fo:language="pt" fo:country="none" fo:font-style="normal" style:text-underline-style="none" fo:font-weight="bold" officeooo:rsid="0040af32" style:text-underline-mode="continuous" style:text-overline-mode="continuous" style:text-line-through-mode="continuous" style:letter-kerning="true" fo:background-color="transparent" loext:char-shading-value="0" style:font-name-asian="Arial1" style:font-size-asian="12pt" style:language-asian="hi" style:country-asian="IN" style:font-style-asian="normal" style:font-weight-asian="bold" style:font-name-complex="Arial1" style:font-size-complex="12pt" style:language-complex="pt" style:country-complex="BR" style:font-style-complex="normal" style:font-weight-complex="bold"/>
    </style:style>
    <style:style style:name="T123" style:family="text">
      <style:text-properties fo:font-variant="normal" fo:text-transform="none" style:use-window-font-color="true" style:font-name="Calibri" fo:font-size="12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1" style:font-size-asian="12pt" style:language-asian="hi" style:country-asian="IN" style:font-style-asian="normal" style:font-weight-asian="bold" style:font-name-complex="Arial1" style:font-size-complex="12pt" style:language-complex="pt" style:country-complex="BR" style:font-style-complex="normal" style:font-weight-complex="bold"/>
    </style:style>
    <style:style style:name="T124" style:family="text">
      <style:text-properties fo:font-variant="normal" fo:text-transform="none" style:use-window-font-color="true" style:font-name="Calibri"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125" style:family="text">
      <style:text-properties fo:font-variant="normal" fo:text-transform="none" style:use-window-font-color="true" style:font-name="Calibri" fo:font-size="12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126" style:family="text">
      <style:text-properties fo:font-variant="normal" fo:text-transform="none" style:use-window-font-color="true" style:font-name="Calibri" fo:font-size="12pt" fo:language="pt" fo:country="none" fo:font-style="normal" style:text-underline-style="none" fo:font-weight="bold" officeooo:rsid="005835ba"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bold" style:font-name-complex="Arial4" style:font-size-complex="12pt" style:language-complex="ar" style:country-complex="SA" style:font-style-complex="normal" style:font-weight-complex="bold"/>
    </style:style>
    <style:style style:name="T127" style:family="text">
      <style:text-properties fo:font-variant="normal" fo:text-transform="none" style:use-window-font-color="true" style:font-name="Calibri" fo:font-size="12pt" fo:language="pt" fo:country="none" fo:font-style="normal" style:text-underline-style="none" fo:font-weight="bold" officeooo:rsid="0061a8ce"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bold" style:font-name-complex="Arial4" style:font-size-complex="12pt" style:language-complex="ar" style:country-complex="SA" style:font-style-complex="normal" style:font-weight-complex="bold"/>
    </style:style>
    <style:style style:name="T128" style:family="text">
      <style:text-properties fo:font-variant="normal" fo:text-transform="none" style:use-window-font-color="true" style:font-name="Calibri" fo:font-size="12pt" fo:language="pt" fo:country="none" fo:font-style="normal" style:text-underline-style="none" fo:font-weight="bold" officeooo:rsid="002bfd5a"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bold" style:font-name-complex="Arial4" style:font-size-complex="12pt" style:language-complex="ar" style:country-complex="SA" style:font-style-complex="normal" style:font-weight-complex="bold"/>
    </style:style>
    <style:style style:name="T129" style:family="text">
      <style:text-properties fo:font-variant="normal" fo:text-transform="none" style:use-window-font-color="true" style:font-name="Calibri" fo:font-size="12pt" fo:language="pt" fo:country="none" fo:font-style="normal" style:text-underline-style="none" fo:font-weight="bold" officeooo:rsid="005f9ffa"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bold" style:font-name-complex="Arial4" style:font-size-complex="12pt" style:language-complex="ar" style:country-complex="SA" style:font-style-complex="normal" style:font-weight-complex="bold"/>
    </style:style>
    <style:style style:name="T130" style:family="text">
      <style:text-properties fo:font-variant="normal" fo:text-transform="none" style:use-window-font-color="true" style:font-name="Calibri" fo:font-size="12pt" fo:language="pt" fo:country="none" fo:font-style="normal" style:text-underline-style="none" fo:font-weight="bold" officeooo:rsid="001f9f7e"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bold" style:font-name-complex="Arial4" style:font-size-complex="12pt" style:language-complex="ar" style:country-complex="SA" style:font-style-complex="normal" style:font-weight-complex="bold"/>
    </style:style>
    <style:style style:name="T131" style:family="text">
      <style:text-properties fo:font-variant="normal" fo:text-transform="none" style:use-window-font-color="true" style:font-name="Calibri"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font-style-complex="normal" style:font-weight-complex="bold"/>
    </style:style>
    <style:style style:name="T132" style:family="text">
      <style:text-properties fo:font-variant="normal" fo:text-transform="none" style:use-window-font-color="true" style:font-name="Calibri" fo:font-size="12pt" fo:language="pt" fo:country="none" fo:font-style="normal" style:text-underline-style="none" fo:font-weight="bold" officeooo:rsid="004432cf"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font-style-complex="normal" style:font-weight-complex="bold"/>
    </style:style>
    <style:style style:name="T133" style:family="text">
      <style:text-properties fo:font-variant="normal" fo:text-transform="none" style:use-window-font-color="true" style:font-name="Calibri"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ar" style:country-complex="SA" style:font-style-complex="normal" style:font-weight-complex="bold"/>
    </style:style>
    <style:style style:name="T134" style:family="text">
      <style:text-properties fo:font-variant="normal" fo:text-transform="none" style:use-window-font-color="true" style:font-name="Calibri" fo:font-size="12pt" fo:language="pt" fo:country="none" fo:font-style="normal" style:text-underline-style="none" fo:font-weight="bold" officeooo:rsid="004432cf"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ar" style:country-complex="SA" style:font-style-complex="normal" style:font-weight-complex="bold"/>
    </style:style>
    <style:style style:name="T135" style:family="text">
      <style:text-properties fo:font-variant="normal" fo:text-transform="none" style:use-window-font-color="true" style:font-name="Calibri"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bold" style:font-name-complex="Arial4" style:font-size-complex="12pt" style:font-style-complex="normal" style:font-weight-complex="bold"/>
    </style:style>
    <style:style style:name="T136" style:family="text">
      <style:text-properties fo:font-variant="normal" fo:text-transform="none" style:use-window-font-color="true" style:font-name="Calibri"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bold" style:font-name-complex="Arial4" style:font-size-complex="12pt" style:language-complex="ar" style:country-complex="SA" style:font-style-complex="normal" style:font-weight-complex="bold"/>
    </style:style>
    <style:style style:name="T137" style:family="text">
      <style:text-properties fo:font-variant="normal" fo:text-transform="none" style:use-window-font-color="true" style:font-name="Calibri" fo:font-size="12pt" fo:language="pt" fo:country="none" fo:font-style="normal" style:text-underline-style="none" fo:font-weight="bold" officeooo:rsid="002d8c39" style:text-underline-mode="continuous" style:text-overline-mode="continuous" style:text-line-through-mode="continuous" fo:background-color="transparent" loext:char-shading-value="0" style:font-name-asian="Arial4" style:font-size-asian="12pt" style:language-asian="hi" style:country-asian="IN" style:font-style-asian="normal" style:font-weight-asian="normal" style:font-name-complex="Arial4" style:font-size-complex="12pt" style:language-complex="pt" style:country-complex="BR" style:font-style-complex="normal" style:font-weight-complex="bold"/>
    </style:style>
    <style:style style:name="T138" style:family="text">
      <style:text-properties fo:font-variant="normal" fo:text-transform="none" style:use-window-font-color="true" style:font-name="Calibri" fo:font-size="12pt" fo:language="pt" fo:country="none" fo:font-style="italic" style:text-underline-style="none" fo:font-weight="bold" officeooo:rsid="002d8c39" style:text-underline-mode="continuous" style:text-overline-mode="continuous" style:text-line-through-mode="continuous" style:letter-kerning="true" style:font-name-asian="Arial4" style:font-size-asian="12pt" style:language-asian="ar" style:country-asian="SA" style:font-style-asian="italic" style:font-weight-asian="bold" style:font-name-complex="Arial4" style:font-size-complex="12pt" style:language-complex="ar" style:country-complex="SA" style:font-style-complex="normal" style:font-weight-complex="bold"/>
    </style:style>
    <style:style style:name="T139" style:family="text">
      <style:text-properties fo:font-variant="normal" fo:text-transform="none" style:use-window-font-color="true"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normal" style:font-weight-complex="bold"/>
    </style:style>
    <style:style style:name="T140" style:family="text">
      <style:text-properties fo:font-variant="normal" fo:text-transform="none" style:use-window-font-color="true"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normal" style:font-weight-complex="bold"/>
    </style:style>
    <style:style style:name="T141" style:family="text">
      <style:text-properties fo:font-variant="normal" fo:text-transform="none" style:use-window-font-color="true" style:font-name="Calibri"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italic" style:font-weight-asian="normal" style:font-name-complex="Arial4" style:font-size-complex="12pt" style:language-complex="ar" style:country-complex="SA" style:font-style-complex="normal" style:font-weight-complex="bold"/>
    </style:style>
    <style:style style:name="T142" style:family="text">
      <style:text-properties fo:font-variant="normal" fo:text-transform="none" style:use-window-font-color="true" style:font-name="Calibri"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normal" style:font-weight-complex="bold"/>
    </style:style>
    <style:style style:name="T143" style:family="text">
      <style:text-properties fo:font-variant="normal" fo:text-transform="none" style:use-window-font-color="true" style:font-name="Calibri"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italic" style:font-weight-asian="bold" style:font-name-complex="Arial4" style:font-size-complex="12pt" style:font-style-complex="normal" style:font-weight-complex="bold"/>
    </style:style>
    <style:style style:name="T144" style:family="text">
      <style:text-properties fo:font-variant="normal" fo:text-transform="none" style:use-window-font-color="true" style:font-name="Calibri" fo:font-size="12pt" fo:language="pt" fo:country="none" style:text-underline-style="solid" style:text-underline-width="auto" style:text-underline-color="font-color" fo:font-weight="bold" officeooo:rsid="0f58cfac" style:text-underline-mode="continuous" style:text-overline-mode="continuous" style:text-line-through-mode="continuous" fo:background-color="transparent" loext:char-shading-value="0" style:font-name-asian="Arial4" style:font-size-asian="12pt" style:language-asian="ar" style:country-asian="SA" style:font-weight-asian="bold" style:font-name-complex="Arial4" style:font-size-complex="12pt" style:language-complex="ar" style:country-complex="SA" style:font-weight-complex="bold"/>
    </style:style>
    <style:style style:name="T145" style:family="text">
      <style:text-properties fo:font-variant="normal" fo:text-transform="none" style:use-window-font-color="true" style:font-name="Calibri" fo:font-size="12pt" fo:language="pt" fo:country="BR" fo:font-style="normal" style:text-underline-style="solid" style:text-underline-width="auto" style:text-underline-color="font-color" fo:font-weight="bold" officeooo:rsid="18cbf3cf" style:text-underline-mode="continuous" style:text-overline-mode="continuous" style:text-line-through-mode="continuous" fo:background-color="transparent" loext:char-shading-value="0" style:font-name-asian="Arial3"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46" style:family="text">
      <style:text-properties fo:font-variant="normal" fo:text-transform="none" style:use-window-font-color="true" style:font-name="Calibri" fo:font-size="12pt" fo:language="pt" fo:country="BR" fo:font-style="normal" style:text-underline-style="solid" style:text-underline-width="auto" style:text-underline-color="font-color" fo:font-weight="bold" officeooo:rsid="1c05b791" style:text-underline-mode="continuous" style:text-overline-mode="continuous" style:text-line-through-mode="continuous" fo:background-color="transparent" loext:char-shading-value="0" style:font-name-asian="Arial3"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47" style:family="text">
      <style:text-properties fo:font-variant="normal" fo:text-transform="none" style:use-window-font-color="true" style:font-name="Calibri" fo:font-size="12pt" fo:language="pt" fo:country="BR" fo:font-style="normal" style:text-underline-style="solid" style:text-underline-width="auto" style:text-underline-color="font-color" fo:font-weight="bold" officeooo:rsid="1c026499" style:text-underline-mode="continuous" style:text-overline-mode="continuous" style:text-line-through-mode="continuous" fo:background-color="transparent" loext:char-shading-value="0" style:font-name-asian="Arial3"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48" style:family="text">
      <style:text-properties fo:font-variant="normal" fo:text-transform="none" style:use-window-font-color="true" style:font-name="Calibri" fo:font-size="12pt" fo:language="pt" fo:country="BR" fo:font-style="normal" style:text-underline-style="solid" style:text-underline-width="auto" style:text-underline-color="font-color" fo:font-weight="bold" officeooo:rsid="1c5a5017" style:text-underline-mode="continuous" style:text-overline-mode="continuous" style:text-line-through-mode="continuous" fo:background-color="transparent" loext:char-shading-value="0" style:font-name-asian="Arial3"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49" style:family="text">
      <style:text-properties fo:font-variant="normal" fo:text-transform="none" style:use-window-font-color="true" style:font-name="Calibri" fo:font-size="12pt" fo:language="pt" fo:country="BR" fo:font-style="normal" style:text-underline-style="solid" style:text-underline-width="auto" style:text-underline-color="font-color" fo:font-weight="bold" officeooo:rsid="1c62cc77" style:text-underline-mode="continuous" style:text-overline-mode="continuous" style:text-line-through-mode="continuous" fo:background-color="transparent" loext:char-shading-value="0" style:font-name-asian="Arial3"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50" style:family="text">
      <style:text-properties fo:font-variant="normal" fo:text-transform="none" style:use-window-font-color="true" style:font-name="Calibri" fo:font-size="12pt" fo:language="pt" fo:country="BR" fo:font-style="normal" style:text-underline-style="solid" style:text-underline-width="auto" style:text-underline-color="font-color" fo:font-weight="bold" officeooo:rsid="006a4d63" style:text-underline-mode="continuous" style:text-overline-mode="continuous" style:text-line-through-mode="continuous" fo:background-color="transparent" loext:char-shading-value="0" style:font-name-asian="Arial3"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51" style:family="text">
      <style:text-properties fo:font-variant="normal" fo:text-transform="none" style:use-window-font-color="true" style:font-name="Calibri" fo:font-size="12pt" fo:language="pt" fo:country="BR" fo:font-style="normal" style:text-underline-style="solid" style:text-underline-width="auto" style:text-underline-color="font-color" fo:font-weight="bold" officeooo:rsid="0072cc1b" style:text-underline-mode="continuous" style:text-overline-mode="continuous" style:text-line-through-mode="continuous" fo:background-color="transparent" loext:char-shading-value="0" style:font-name-asian="Arial3"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52" style:family="text">
      <style:text-properties fo:font-variant="normal" fo:text-transform="none" style:use-window-font-color="true" style:font-name="Calibri" fo:font-size="12pt" fo:language="pt" fo:country="BR" fo:font-style="normal" style:text-underline-style="none" fo:font-weight="bold" officeooo:rsid="0072cc1b" style:text-underline-mode="continuous" style:text-overline-mode="continuous" style:text-line-through-mode="continuous" fo:background-color="transparent" loext:char-shading-value="0" style:font-name-asian="Arial3"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53" style:family="text">
      <style:text-properties fo:font-variant="normal" fo:text-transform="none" style:use-window-font-color="true" style:font-name="Calibri" fo:font-size="12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54" style:family="text">
      <style:text-properties fo:font-variant="normal" fo:text-transform="none" style:use-window-font-color="true" style:font-name="Calibri" fo:font-size="12pt"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55" style:family="text">
      <style:text-properties fo:font-variant="normal" fo:text-transform="none" style:use-window-font-color="true" style:font-name="Calibri" fo:font-size="12pt"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56" style:family="text">
      <style:text-properties fo:font-variant="normal" fo:text-transform="none" style:use-window-font-color="true" style:font-name="Calibri" fo:font-size="12pt" fo:language="pt" fo:country="BR" fo:font-style="normal" style:text-underline-style="none" fo:font-weight="normal" officeooo:rsid="009c31c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57" style:family="text">
      <style:text-properties fo:font-variant="normal" fo:text-transform="none" style:use-window-font-color="true" style:font-name="Calibri" fo:font-size="12pt"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58" style:family="text">
      <style:text-properties fo:font-variant="normal" fo:text-transform="none" style:use-window-font-color="true" style:font-name="Calibri" fo:font-size="12pt"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59" style:family="text">
      <style:text-properties fo:font-variant="normal" fo:text-transform="none" style:use-window-font-color="true" style:font-name="Calibri" fo:font-size="12pt" fo:language="pt" fo:country="BR" fo:font-style="normal" style:text-underline-style="none" fo:font-weight="normal" officeooo:rsid="00a7c73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60" style:family="text">
      <style:text-properties fo:font-variant="normal" fo:text-transform="none" style:use-window-font-color="true" style:font-name="Arial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normal" style:font-weight-complex="bold"/>
    </style:style>
    <style:style style:name="T161" style:family="text">
      <style:text-properties fo:font-variant="normal" fo:text-transform="none" style:use-window-font-color="true" style:font-name="Arial1"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italic" style:font-weight-asian="normal" style:font-name-complex="Arial4" style:font-size-complex="12pt" style:font-style-complex="normal" style:font-weight-complex="bold"/>
    </style:style>
    <style:style style:name="T162" style:family="text">
      <style:text-properties fo:font-variant="normal" fo:text-transform="none" style:use-window-font-color="true" style:font-name="Arial1" fo:font-size="11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63" style:family="text">
      <style:text-properties fo:font-variant="normal" fo:text-transform="none" style:use-window-font-color="true" style:font-name="Arial1" fo:font-size="11pt"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64" style:family="text">
      <style:text-properties fo:font-variant="normal" fo:text-transform="none" style:use-window-font-color="true" style:font-name="Arial1" fo:font-size="11pt"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65" style:family="text">
      <style:text-properties fo:font-variant="normal" fo:text-transform="none" style:use-window-font-color="true" style:font-name="Arial1" fo:font-size="11pt"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66" style:family="text">
      <style:text-properties fo:font-variant="normal" fo:text-transform="none" style:use-window-font-color="true" style:font-name="Arial1" fo:font-size="11pt"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67" style:family="text">
      <style:text-properties fo:font-variant="normal" fo:text-transform="none" style:use-window-font-color="true" style:font-name="Arial1" fo:font-size="11pt" fo:language="pt" fo:country="BR" fo:font-style="normal" style:text-underline-style="none" fo:font-weight="normal" officeooo:rsid="00ba4d4e" style:text-underline-mode="continuous" style:text-overline-mode="continuous" style:text-line-through-mode="continuous" style:letter-kerning="true" fo:background-color="transparent" loext:char-shading-value="0" style:font-name-asian="Times New Roman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68" style:family="text">
      <style:text-properties fo:font-variant="normal" fo:text-transform="none" style:use-window-font-color="true"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normal" style:font-weight-complex="bold"/>
    </style:style>
    <style:style style:name="T169" style:family="text">
      <style:text-properties fo:font-variant="normal" fo:text-transform="none" style:use-window-font-color="true" style:font-name="Calibri1" fo:font-size="12pt" fo:language="pt" fo:country="none" fo:font-style="italic" style:text-underline-style="none" fo:font-weight="bold" officeooo:rsid="007e44e3"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normal" style:font-weight-complex="bold"/>
    </style:style>
    <style:style style:name="T170" style:family="text">
      <style:text-properties fo:font-variant="normal" fo:text-transform="none" style:use-window-font-color="true" style:font-name="Calibri1"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normal" style:font-weight-complex="bold"/>
    </style:style>
    <style:style style:name="T171" style:family="text">
      <style:text-properties fo:font-variant="normal" fo:text-transform="none" style:use-window-font-color="true" style:font-name="Calibri1"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italic" style:font-weight-asian="bold" style:font-name-complex="Arial4" style:font-size-complex="12pt" style:font-style-complex="normal" style:font-weight-complex="bold"/>
    </style:style>
    <style:style style:name="T172" style:family="text">
      <style:text-properties fo:font-variant="normal" fo:text-transform="none" style:use-window-font-color="true" style:font-name="Times New Roman"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italic" style:font-weight-asian="normal" style:font-name-complex="Arial4" style:font-size-complex="12pt" style:font-style-complex="normal" style:font-weight-complex="bold"/>
    </style:style>
    <style:style style:name="T173" style:family="text">
      <style:text-properties fo:font-variant="normal" fo:text-transform="none" style:font-name="Calibri"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1" style:font-size-asian="12pt" style:font-weight-asian="bold" style:font-name-complex="Arial1" style:font-size-complex="12pt" style:font-weight-complex="normal"/>
    </style:style>
    <style:style style:name="T174" style:family="text">
      <style:text-properties fo:font-variant="normal" fo:text-transform="none" style:font-name="Calibri" fo:font-size="12pt" style:text-underline-style="solid" style:text-underline-width="auto" style:text-underline-color="font-color" fo:font-weight="bold" officeooo:rsid="04ee981f" style:text-underline-mode="continuous" style:text-overline-mode="continuous" style:text-line-through-mode="continuous" fo:background-color="transparent" loext:char-shading-value="0" style:font-name-asian="Arial1" style:font-size-asian="12pt" style:font-weight-asian="bold" style:font-name-complex="Arial1" style:font-size-complex="12pt" style:font-weight-complex="normal"/>
    </style:style>
    <style:style style:name="T175" style:family="text">
      <style:text-properties fo:font-variant="normal" fo:text-transform="none" style:font-name="Calibri" fo:font-size="12pt" style:text-underline-style="solid" style:text-underline-width="auto" style:text-underline-color="font-color" fo:font-weight="bold" officeooo:rsid="0018c5b2" style:text-underline-mode="continuous" style:text-overline-mode="continuous" style:text-line-through-mode="continuous" fo:background-color="transparent" loext:char-shading-value="0" style:font-name-asian="Arial1" style:font-size-asian="12pt" style:font-weight-asian="bold" style:font-name-complex="Arial1" style:font-size-complex="12pt" style:font-weight-complex="normal"/>
    </style:style>
    <style:style style:name="T176" style:family="text">
      <style:text-properties fo:font-variant="normal" fo:text-transform="none" style:font-name="Calibri" fo:font-size="12pt" style:text-underline-style="solid" style:text-underline-width="auto" style:text-underline-color="font-color" fo:font-weight="bold" officeooo:rsid="00dafdae" style:text-underline-mode="continuous" style:text-overline-mode="continuous" style:text-line-through-mode="continuous" fo:background-color="transparent" loext:char-shading-value="0" style:font-name-asian="Arial1" style:font-size-asian="12pt" style:font-weight-asian="bold" style:font-name-complex="Arial1" style:font-size-complex="12pt" style:font-weight-complex="normal"/>
    </style:style>
    <style:style style:name="T177" style:family="text">
      <style:text-properties fo:font-variant="normal" fo:text-transform="none" style:font-name="Calibri" fo:font-size="12pt" style:text-underline-style="none" fo:font-weight="bold" fo:background-color="transparent" loext:char-shading-value="0" style:font-name-asian="Arial1" style:font-size-asian="12pt" style:font-weight-asian="bold" style:font-name-complex="Arial1" style:font-size-complex="12pt" style:font-weight-complex="normal"/>
    </style:style>
    <style:style style:name="T178" style:family="text">
      <style:text-properties fo:font-variant="normal" fo:text-transform="none" style:font-name="Calibri" fo:font-size="12pt" style:text-underline-style="none" fo:font-weight="bold" officeooo:rsid="0018c5b2" fo:background-color="transparent" loext:char-shading-value="0" style:font-name-asian="Arial1" style:font-size-asian="12pt" style:font-weight-asian="bold" style:font-name-complex="Arial1" style:font-size-complex="12pt" style:font-weight-complex="normal"/>
    </style:style>
    <style:style style:name="T179" style:family="text">
      <style:text-properties fo:font-variant="normal" fo:text-transform="none" style:font-name="Calibri" fo:font-size="12pt" style:text-underline-style="none" fo:font-weight="bold" officeooo:rsid="0e3e591e" fo:background-color="transparent" loext:char-shading-value="0" style:font-name-asian="Arial1" style:font-size-asian="12pt" style:font-weight-asian="bold" style:font-name-complex="Arial1" style:font-size-complex="12pt" style:font-weight-complex="normal"/>
    </style:style>
    <style:style style:name="T180" style:family="text">
      <style:text-properties fo:font-variant="normal" fo:text-transform="none" style:font-name="Calibri" fo:font-size="12pt" style:text-underline-style="none" fo:font-weight="bold" officeooo:rsid="122fe22f" fo:background-color="transparent" loext:char-shading-value="0" style:font-name-asian="Arial1" style:font-size-asian="12pt" style:font-weight-asian="bold" style:font-name-complex="Arial1" style:font-size-complex="12pt" style:font-weight-complex="normal"/>
    </style:style>
    <style:style style:name="T181" style:family="text">
      <style:text-properties fo:font-variant="normal" fo:text-transform="none" style:font-name="Calibri" fo:font-size="12pt" style:text-underline-style="none" fo:font-weight="bold" officeooo:rsid="0bb13709" fo:background-color="transparent" loext:char-shading-value="0" style:font-name-asian="Arial1" style:font-size-asian="12pt" style:font-weight-asian="bold" style:font-name-complex="Arial1" style:font-size-complex="12pt" style:font-weight-complex="normal"/>
    </style:style>
    <style:style style:name="T182" style:family="text">
      <style:text-properties fo:font-variant="normal" fo:text-transform="none" style:font-name="Calibri" fo:font-size="12pt" style:text-underline-style="none" fo:font-weight="bold" officeooo:rsid="014c3ebb" fo:background-color="transparent" loext:char-shading-value="0" style:font-name-asian="Arial1" style:font-size-asian="12pt" style:font-weight-asian="bold" style:font-name-complex="Arial1" style:font-size-complex="12pt" style:font-weight-complex="normal"/>
    </style:style>
    <style:style style:name="T183" style:family="text">
      <style:text-properties fo:font-variant="normal" fo:text-transform="none" style:font-name="Calibri" fo:font-size="12pt" style:text-underline-style="none" fo:font-weight="bold" officeooo:rsid="11ca0828" fo:background-color="transparent" loext:char-shading-value="0" style:font-name-asian="Arial1" style:font-size-asian="12pt" style:font-weight-asian="bold" style:font-name-complex="Arial1" style:font-size-complex="12pt" style:font-weight-complex="normal"/>
    </style:style>
    <style:style style:name="T184" style:family="text">
      <style:text-properties fo:font-variant="normal" fo:text-transform="none" style:font-name="Calibri" fo:font-size="12pt" style:text-underline-style="none" fo:font-weight="bold" officeooo:rsid="1230340c" fo:background-color="transparent" loext:char-shading-value="0" style:font-name-asian="Arial1" style:font-size-asian="12pt" style:font-weight-asian="bold" style:font-name-complex="Arial1" style:font-size-complex="12pt" style:font-weight-complex="normal"/>
    </style:style>
    <style:style style:name="T185" style:family="text">
      <style:text-properties fo:font-variant="normal" fo:text-transform="none" style:font-name="Calibri" fo:font-size="12pt" style:text-underline-style="none" fo:font-weight="bold" officeooo:rsid="00dafdae" fo:background-color="transparent" loext:char-shading-value="0" style:font-name-asian="Arial1" style:font-size-asian="12pt" style:font-weight-asian="bold" style:font-name-complex="Arial1" style:font-size-complex="12pt" style:font-weight-complex="normal"/>
    </style:style>
    <style:style style:name="T186" style:family="text">
      <style:text-properties fo:font-variant="normal" fo:text-transform="none" style:font-name="Calibri" fo:font-size="12pt" style:text-underline-style="none" fo:font-weight="bold" officeooo:rsid="0018c5b2" style:text-underline-mode="continuous" style:text-overline-mode="continuous" style:text-line-through-mode="continuous" fo:background-color="transparent" loext:char-shading-value="0" style:font-name-asian="Arial1" style:font-size-asian="12pt" style:font-weight-asian="bold" style:font-name-complex="Arial1" style:font-size-complex="12pt" style:font-weight-complex="normal"/>
    </style:style>
    <style:style style:name="T187" style:family="text">
      <style:text-properties fo:font-variant="normal" fo:text-transform="none" style:font-name="Calibri" fo:font-size="12pt" style:text-underline-style="none" fo:font-weight="bold" officeooo:rsid="0bb13709" style:text-underline-mode="continuous" style:text-overline-mode="continuous" style:text-line-through-mode="continuous" fo:background-color="transparent" loext:char-shading-value="0" style:font-name-asian="Arial1" style:font-size-asian="12pt" style:font-weight-asian="bold" style:font-name-complex="Arial1" style:font-size-complex="12pt" style:font-weight-complex="normal"/>
    </style:style>
    <style:style style:name="T188" style:family="text">
      <style:text-properties fo:font-variant="normal" fo:text-transform="none" style:font-name="Calibri" fo:font-size="12pt" style:text-underline-style="none" fo:font-weight="bold" officeooo:rsid="053b8621" style:text-underline-mode="continuous" style:text-overline-mode="continuous" style:text-line-through-mode="continuous" fo:background-color="transparent" loext:char-shading-value="0" style:font-name-asian="Arial1" style:font-size-asian="12pt" style:font-weight-asian="bold" style:font-name-complex="Arial1" style:font-size-complex="12pt" style:font-weight-complex="normal"/>
    </style:style>
    <style:style style:name="T189" style:family="text">
      <style:text-properties fo:font-variant="normal" fo:text-transform="none" style:font-name="Calibri" fo:font-size="12pt" style:text-underline-style="none" fo:font-weight="bold" officeooo:rsid="0e3e591e" style:text-underline-mode="continuous" style:text-overline-mode="continuous" style:text-line-through-mode="continuous" fo:background-color="transparent" loext:char-shading-value="0" style:font-name-asian="Arial1" style:font-size-asian="12pt" style:font-weight-asian="bold" style:font-name-complex="Arial1" style:font-size-complex="12pt" style:font-weight-complex="normal"/>
    </style:style>
    <style:style style:name="T190" style:family="text">
      <style:text-properties fo:font-variant="normal" fo:text-transform="none" style:font-name="Calibri" fo:font-size="12pt" style:text-underline-style="none" fo:font-weight="normal" fo:background-color="transparent" loext:char-shading-value="0" style:font-name-asian="Arial1" style:font-size-asian="12pt" style:font-weight-asian="normal" style:font-name-complex="Arial1" style:font-size-complex="12pt" style:font-weight-complex="normal"/>
    </style:style>
    <style:style style:name="T191" style:family="text">
      <style:text-properties fo:font-variant="normal" fo:text-transform="none" style:font-name="Calibri" fo:font-size="12pt" style:text-underline-style="none" fo:font-weight="normal" officeooo:rsid="122fe22f" fo:background-color="transparent" loext:char-shading-value="0" style:font-name-asian="Arial1" style:font-size-asian="12pt" style:font-weight-asian="normal" style:font-name-complex="Arial1" style:font-size-complex="12pt" style:font-weight-complex="normal"/>
    </style:style>
    <style:style style:name="T192" style:family="text">
      <style:text-properties fo:font-variant="normal" fo:text-transform="none" style:font-name="Calibri" fo:font-size="12pt" style:text-underline-style="none" fo:font-weight="normal" officeooo:rsid="0056298b" fo:background-color="transparent" loext:char-shading-value="0" style:font-name-asian="Arial1" style:font-size-asian="12pt" style:font-weight-asian="normal" style:font-name-complex="Arial1" style:font-size-complex="12pt" style:font-weight-complex="normal"/>
    </style:style>
    <style:style style:name="T193" style:family="text">
      <style:text-properties fo:font-variant="normal" fo:text-transform="none" style:font-name="Calibri" fo:font-size="12pt" style:text-underline-style="none" fo:font-weight="normal" officeooo:rsid="0056b500" fo:background-color="transparent" loext:char-shading-value="0" style:font-name-asian="Arial1" style:font-size-asian="12pt" style:font-weight-asian="normal" style:font-name-complex="Arial1" style:font-size-complex="12pt" style:font-weight-complex="normal"/>
    </style:style>
    <style:style style:name="T194" style:family="text">
      <style:text-properties fo:font-variant="normal" fo:text-transform="none" style:font-name="Calibri" fo:font-size="12pt" style:text-underline-style="none" fo:font-weight="normal" officeooo:rsid="003afea3" fo:background-color="transparent" loext:char-shading-value="0" style:font-name-asian="Arial1" style:font-size-asian="12pt" style:font-weight-asian="normal" style:font-name-complex="Arial1" style:font-size-complex="12pt" style:font-weight-complex="normal"/>
    </style:style>
    <style:style style:name="T195" style:family="text">
      <style:text-properties fo:font-variant="normal" fo:text-transform="none" style:font-name="Calibri" fo:font-size="12pt" style:text-underline-style="none" fo:font-weight="normal" officeooo:rsid="0071fd62" fo:background-color="transparent" loext:char-shading-value="0" style:font-name-asian="Arial1" style:font-size-asian="12pt" style:font-weight-asian="normal" style:font-name-complex="Arial1" style:font-size-complex="12pt" style:font-weight-complex="normal"/>
    </style:style>
    <style:style style:name="T196" style:family="text">
      <style:text-properties fo:font-variant="normal" fo:text-transform="none" style:font-name="Calibri" fo:font-size="12pt" style:text-underline-style="none" fo:font-weight="normal" officeooo:rsid="005b2c30" fo:background-color="transparent" loext:char-shading-value="0" style:font-name-asian="Arial1" style:font-size-asian="12pt" style:font-weight-asian="normal" style:font-name-complex="Arial1" style:font-size-complex="12pt" style:font-weight-complex="normal"/>
    </style:style>
    <style:style style:name="T197" style:family="text">
      <style:text-properties fo:font-variant="normal" fo:text-transform="none" style:font-name="Calibri" fo:font-size="12pt" style:text-underline-style="none" fo:font-weight="normal" officeooo:rsid="00a4eea3" fo:background-color="transparent" loext:char-shading-value="0" style:font-name-asian="Arial1" style:font-size-asian="12pt" style:font-weight-asian="normal" style:font-name-complex="Arial1" style:font-size-complex="12pt" style:font-weight-complex="normal"/>
    </style:style>
    <style:style style:name="T198" style:family="text">
      <style:text-properties fo:font-variant="normal" fo:text-transform="none" style:font-name="Calibri" fo:font-size="12pt" style:text-underline-style="none" fo:font-weight="normal" officeooo:rsid="00cf1978" fo:background-color="transparent" loext:char-shading-value="0" style:font-name-asian="Arial1" style:font-size-asian="12pt" style:font-weight-asian="normal" style:font-name-complex="Arial1" style:font-size-complex="12pt" style:font-weight-complex="normal"/>
    </style:style>
    <style:style style:name="T199" style:family="text">
      <style:text-properties style:font-name="Calibri" fo:font-size="12pt" style:text-underline-style="none" fo:background-color="transparent" loext:char-shading-value="0" style:font-name-asian="Arial1" style:font-size-asian="12pt" style:font-name-complex="Arial1" style:font-size-complex="12pt"/>
    </style:style>
    <style:style style:name="T200" style:family="text">
      <style:text-properties style:font-name="Calibri" fo:font-size="12pt" style:text-underline-style="none" fo:font-weight="bold" fo:background-color="transparent" loext:char-shading-value="0" style:font-name-asian="Arial1" style:font-size-asian="12pt" style:font-weight-asian="bold" style:font-name-complex="Arial1" style:font-size-complex="12pt"/>
    </style:style>
    <style:style style:name="T201" style:family="text">
      <style:text-properties style:font-name="Calibri" fo:font-size="12pt" style:text-underline-style="none" fo:font-weight="bold" officeooo:rsid="0046c267" fo:background-color="transparent" loext:char-shading-value="0" style:font-name-asian="Arial1" style:font-size-asian="12pt" style:font-weight-asian="bold" style:font-name-complex="Arial1" style:font-size-complex="12pt"/>
    </style:style>
    <style:style style:name="T202" style:family="text">
      <style:text-properties style:font-name="Calibri" fo:font-size="12pt" style:text-underline-style="none" fo:font-weight="bold" officeooo:rsid="00515bad" fo:background-color="transparent" loext:char-shading-value="0" style:font-name-asian="Arial1" style:font-size-asian="12pt" style:font-weight-asian="bold" style:font-name-complex="Arial1" style:font-size-complex="12pt"/>
    </style:style>
    <style:style style:name="T203" style:family="text">
      <style:text-properties style:font-name="Calibri" fo:font-size="12pt" style:text-underline-style="none" fo:font-weight="bold" officeooo:rsid="0d5b7adf" fo:background-color="transparent" loext:char-shading-value="0" style:font-name-asian="Arial1" style:font-size-asian="12pt" style:font-weight-asian="bold" style:font-name-complex="Arial1" style:font-size-complex="12pt"/>
    </style:style>
    <style:style style:name="T204" style:family="text">
      <style:text-properties style:font-name="Calibri" fo:font-size="12pt" style:text-underline-style="none" fo:font-weight="bold" officeooo:rsid="003cbba8" fo:background-color="transparent" loext:char-shading-value="0" style:font-name-asian="Arial1" style:font-size-asian="12pt" style:font-weight-asian="bold" style:font-name-complex="Arial1" style:font-size-complex="12pt"/>
    </style:style>
    <style:style style:name="T205" style:family="text">
      <style:text-properties style:font-name="Calibri" fo:font-size="12pt" style:text-underline-style="none" fo:font-weight="bold" fo:background-color="transparent" loext:char-shading-value="0" style:font-size-asian="12pt" style:font-weight-asian="bold" style:font-size-complex="12pt" style:font-weight-complex="bold"/>
    </style:style>
    <style:style style:name="T206" style:family="text">
      <style:text-properties style:font-name="Calibri" fo:font-size="12pt" style:text-underline-style="none" fo:font-weight="bold" officeooo:rsid="006a4d63" fo:background-color="transparent" loext:char-shading-value="0" style:font-size-asian="12pt" style:font-weight-asian="bold" style:font-size-complex="12pt" style:font-weight-complex="bold"/>
    </style:style>
    <style:style style:name="T207" style:family="text">
      <style:text-properties style:font-name="Calibri" fo:font-size="12pt" style:text-underline-style="none" fo:font-weight="bold" officeooo:rsid="0021b622" fo:background-color="transparent" loext:char-shading-value="0" style:font-size-asian="12pt" style:font-weight-asian="bold" style:font-size-complex="12pt" style:font-weight-complex="bold"/>
    </style:style>
    <style:style style:name="T208" style:family="text">
      <style:text-properties style:font-name="Calibri" fo:font-size="12pt" style:text-underline-style="none" fo:font-weight="bold" officeooo:rsid="0022731d" fo:background-color="transparent" loext:char-shading-value="0" style:font-size-asian="12pt" style:font-weight-asian="bold" style:font-size-complex="12pt" style:font-weight-complex="bold"/>
    </style:style>
    <style:style style:name="T209" style:family="text">
      <style:text-properties style:font-name="Calibri" fo:font-size="12pt" style:text-underline-style="none" fo:font-weight="bold" officeooo:rsid="006b600e" fo:background-color="transparent" loext:char-shading-value="0" style:font-size-asian="12pt" style:font-weight-asian="bold" style:font-size-complex="12pt" style:font-weight-complex="bold"/>
    </style:style>
    <style:style style:name="T210" style:family="text">
      <style:text-properties style:font-name="Calibri" fo:font-size="12pt" style:text-underline-style="none" fo:font-weight="bold" officeooo:rsid="00230d25" fo:background-color="transparent" loext:char-shading-value="0" style:font-size-asian="12pt" style:font-weight-asian="bold" style:font-size-complex="12pt" style:font-weight-complex="bold"/>
    </style:style>
    <style:style style:name="T211" style:family="text">
      <style:text-properties style:font-name="Calibri" fo:font-size="12pt" style:text-underline-style="none" fo:font-weight="bold" officeooo:rsid="0017891b" fo:background-color="transparent" loext:char-shading-value="0" style:font-size-asian="12pt" style:font-weight-asian="bold" style:font-size-complex="12pt" style:font-weight-complex="bold"/>
    </style:style>
    <style:style style:name="T212" style:family="text">
      <style:text-properties style:font-name="Calibri" fo:font-size="12pt" style:text-underline-style="none" fo:font-weight="bold" officeooo:rsid="00530641" fo:background-color="transparent" loext:char-shading-value="0" style:font-size-asian="12pt" style:font-weight-asian="bold" style:font-size-complex="12pt" style:font-weight-complex="bold"/>
    </style:style>
    <style:style style:name="T213" style:family="text">
      <style:text-properties style:font-name="Calibri" fo:font-size="12pt" style:text-underline-style="none" fo:font-weight="bold" officeooo:rsid="00517a78" fo:background-color="transparent" loext:char-shading-value="0" style:font-size-asian="12pt" style:font-weight-asian="bold" style:font-size-complex="12pt" style:font-weight-complex="bold"/>
    </style:style>
    <style:style style:name="T214" style:family="text">
      <style:text-properties style:font-name="Calibri" fo:font-size="12pt" style:text-underline-style="none" fo:font-weight="bold" officeooo:rsid="002bfd5a" fo:background-color="transparent" loext:char-shading-value="0" style:font-size-asian="12pt" style:font-weight-asian="bold" style:font-size-complex="12pt" style:font-weight-complex="bold"/>
    </style:style>
    <style:style style:name="T215" style:family="text">
      <style:text-properties style:font-name="Calibri" fo:font-size="12pt" style:text-underline-style="none" fo:font-weight="bold" officeooo:rsid="005835ba" fo:background-color="transparent" loext:char-shading-value="0" style:font-size-asian="12pt" style:font-weight-asian="bold" style:font-size-complex="12pt" style:font-weight-complex="bold"/>
    </style:style>
    <style:style style:name="T216" style:family="text">
      <style:text-properties style:font-name="Calibri" fo:font-size="12pt" style:text-underline-style="none" fo:font-weight="bold" officeooo:rsid="0019780d" fo:background-color="transparent" loext:char-shading-value="0" style:font-size-asian="12pt" style:font-weight-asian="bold" style:font-size-complex="12pt" style:font-weight-complex="bold"/>
    </style:style>
    <style:style style:name="T217" style:family="text">
      <style:text-properties style:font-name="Calibri" fo:font-size="12pt" style:text-underline-style="none" fo:font-weight="bold" officeooo:rsid="001c4981" fo:background-color="transparent" loext:char-shading-value="0" style:font-size-asian="12pt" style:font-weight-asian="bold" style:font-size-complex="12pt" style:font-weight-complex="bold"/>
    </style:style>
    <style:style style:name="T218" style:family="text">
      <style:text-properties style:font-name="Calibri" fo:font-size="12pt" style:text-underline-style="none" fo:font-weight="bold" officeooo:rsid="001e6991" fo:background-color="transparent" loext:char-shading-value="0" style:font-size-asian="12pt" style:font-weight-asian="bold" style:font-size-complex="12pt" style:font-weight-complex="bold"/>
    </style:style>
    <style:style style:name="T219" style:family="text">
      <style:text-properties style:font-name="Calibri" fo:font-size="12pt" style:text-underline-style="none" fo:font-weight="bold" officeooo:rsid="001f9f7e" fo:background-color="transparent" loext:char-shading-value="0" style:font-size-asian="12pt" style:font-weight-asian="bold" style:font-size-complex="12pt" style:font-weight-complex="bold"/>
    </style:style>
    <style:style style:name="T220" style:family="text">
      <style:text-properties style:font-name="Calibri" fo:font-size="12pt" style:text-underline-style="none" fo:font-weight="bold" officeooo:rsid="005b2927" fo:background-color="transparent" loext:char-shading-value="0" style:font-size-asian="12pt" style:font-weight-asian="bold" style:font-size-complex="12pt" style:font-weight-complex="bold"/>
    </style:style>
    <style:style style:name="T221" style:family="text">
      <style:text-properties style:font-name="Calibri" fo:font-size="12pt" style:text-underline-style="none" fo:font-weight="bold" officeooo:rsid="0023a5b5" fo:background-color="transparent" loext:char-shading-value="0" style:font-size-asian="12pt" style:font-weight-asian="bold" style:font-size-complex="12pt" style:font-weight-complex="bold"/>
    </style:style>
    <style:style style:name="T222" style:family="text">
      <style:text-properties style:font-name="Calibri" fo:font-size="12pt" style:text-underline-style="none" fo:font-weight="bold" officeooo:rsid="00255747" fo:background-color="transparent" loext:char-shading-value="0" style:font-size-asian="12pt" style:font-weight-asian="bold" style:font-size-complex="12pt" style:font-weight-complex="bold"/>
    </style:style>
    <style:style style:name="T223" style:family="text">
      <style:text-properties style:font-name="Calibri" fo:font-size="12pt" style:text-underline-style="none" fo:font-weight="bold" officeooo:rsid="002708f9" fo:background-color="transparent" loext:char-shading-value="0" style:font-size-asian="12pt" style:font-weight-asian="bold" style:font-size-complex="12pt" style:font-weight-complex="bold"/>
    </style:style>
    <style:style style:name="T224" style:family="text">
      <style:text-properties style:font-name="Calibri" fo:font-size="12pt" style:text-underline-style="none" fo:font-weight="bold" officeooo:rsid="00291277" fo:background-color="transparent" loext:char-shading-value="0" style:font-size-asian="12pt" style:font-weight-asian="bold" style:font-size-complex="12pt" style:font-weight-complex="bold"/>
    </style:style>
    <style:style style:name="T225" style:family="text">
      <style:text-properties style:font-name="Calibri" fo:font-size="12pt" style:text-underline-style="none" fo:font-weight="bold" officeooo:rsid="0025b7f5" fo:background-color="transparent" loext:char-shading-value="0" style:font-size-asian="12pt" style:font-weight-asian="bold" style:font-size-complex="12pt" style:font-weight-complex="bold"/>
    </style:style>
    <style:style style:name="T226" style:family="text">
      <style:text-properties style:font-name="Calibri" fo:font-size="12pt" style:text-underline-style="none" fo:font-weight="bold" officeooo:rsid="005e9783" fo:background-color="transparent" loext:char-shading-value="0" style:font-size-asian="12pt" style:font-weight-asian="bold" style:font-size-complex="12pt" style:font-weight-complex="bold"/>
    </style:style>
    <style:style style:name="T227" style:family="text">
      <style:text-properties style:font-name="Calibri" fo:font-size="12pt" style:text-underline-style="none" fo:font-weight="bold" officeooo:rsid="002af91b" fo:background-color="transparent" loext:char-shading-value="0" style:font-size-asian="12pt" style:font-weight-asian="bold" style:font-size-complex="12pt" style:font-weight-complex="bold"/>
    </style:style>
    <style:style style:name="T228" style:family="text">
      <style:text-properties style:font-name="Calibri" fo:font-size="12pt" style:text-underline-style="none" fo:font-weight="bold" officeooo:rsid="002739f6" fo:background-color="transparent" loext:char-shading-value="0" style:font-size-asian="12pt" style:font-weight-asian="bold" style:font-size-complex="12pt" style:font-weight-complex="bold"/>
    </style:style>
    <style:style style:name="T229" style:family="text">
      <style:text-properties style:font-name="Calibri" fo:font-size="12pt" style:text-underline-style="none" fo:font-weight="bold" officeooo:rsid="000eb1dd" fo:background-color="transparent" loext:char-shading-value="0" style:font-size-asian="12pt" style:font-weight-asian="bold" style:font-size-complex="12pt" style:font-weight-complex="bold"/>
    </style:style>
    <style:style style:name="T230" style:family="text">
      <style:text-properties style:font-name="Calibri" fo:font-size="12pt" style:text-underline-style="none" fo:font-weight="bold" officeooo:rsid="000ed810" fo:background-color="transparent" loext:char-shading-value="0" style:font-size-asian="12pt" style:font-weight-asian="bold" style:font-size-complex="12pt" style:font-weight-complex="bold"/>
    </style:style>
    <style:style style:name="T231" style:family="text">
      <style:text-properties style:font-name="Calibri" fo:font-size="12pt" style:text-underline-style="none" fo:font-weight="bold" officeooo:rsid="00103566" fo:background-color="transparent" loext:char-shading-value="0" style:font-size-asian="12pt" style:font-weight-asian="bold" style:font-size-complex="12pt" style:font-weight-complex="bold"/>
    </style:style>
    <style:style style:name="T232" style:family="text">
      <style:text-properties style:font-name="Calibri" fo:font-size="12pt" style:text-underline-style="none" fo:font-weight="bold" officeooo:rsid="0014d6a2" fo:background-color="transparent" loext:char-shading-value="0" style:font-size-asian="12pt" style:font-weight-asian="bold" style:font-size-complex="12pt" style:font-weight-complex="bold"/>
    </style:style>
    <style:style style:name="T233" style:family="text">
      <style:text-properties style:font-name="Calibri" fo:font-size="12pt" style:text-underline-style="none" fo:font-weight="bold" officeooo:rsid="00114ce5" fo:background-color="transparent" loext:char-shading-value="0" style:font-size-asian="12pt" style:font-weight-asian="bold" style:font-size-complex="12pt" style:font-weight-complex="bold"/>
    </style:style>
    <style:style style:name="T234" style:family="text">
      <style:text-properties style:font-name="Calibri" fo:font-size="12pt" style:text-underline-style="none" fo:font-weight="bold" officeooo:rsid="00130b02" fo:background-color="transparent" loext:char-shading-value="0" style:font-size-asian="12pt" style:font-weight-asian="bold" style:font-size-complex="12pt" style:font-weight-complex="bold"/>
    </style:style>
    <style:style style:name="T235" style:family="text">
      <style:text-properties style:font-name="Calibri" fo:font-size="12pt" style:text-underline-style="none" fo:font-weight="bold" officeooo:rsid="00202b9a" fo:background-color="transparent" loext:char-shading-value="0" style:font-size-asian="12pt" style:font-weight-asian="bold" style:font-size-complex="12pt" style:font-weight-complex="bold"/>
    </style:style>
    <style:style style:name="T236" style:family="text">
      <style:text-properties style:font-name="Calibri" fo:font-size="12pt" style:text-underline-style="none" fo:font-weight="bold" officeooo:rsid="00d4157e" fo:background-color="transparent" loext:char-shading-value="0" style:font-size-asian="12pt" style:font-weight-asian="bold" style:font-size-complex="12pt" style:font-weight-complex="bold"/>
    </style:style>
    <style:style style:name="T237" style:family="text">
      <style:text-properties style:font-name="Calibri" fo:font-size="12pt" style:text-underline-style="none" fo:font-weight="bold" officeooo:rsid="005db9c5" fo:background-color="transparent" loext:char-shading-value="0" style:font-size-asian="12pt" style:font-weight-asian="bold" style:font-size-complex="12pt" style:font-weight-complex="bold"/>
    </style:style>
    <style:style style:name="T238" style:family="text">
      <style:text-properties style:font-name="Calibri" fo:font-size="12pt" style:text-underline-style="none" fo:font-weight="bold" officeooo:rsid="003179be" style:text-underline-mode="continuous" style:text-overline-mode="continuous" style:text-line-through-mode="continuous" fo:background-color="transparent" loext:char-shading-value="0" style:font-name-asian="Arial1" style:font-size-asian="12pt" style:font-weight-asian="bold" style:font-size-complex="12pt" style:font-weight-complex="bold"/>
    </style:style>
    <style:style style:name="T239" style:family="text">
      <style:text-properties style:font-name="Calibri" fo:font-size="12pt" style:text-underline-style="none" fo:font-weight="bold" fo:background-color="#ffffff" loext:char-shading-value="0" style:font-size-asian="12pt" style:font-weight-asian="bold" style:font-size-complex="12pt" style:font-weight-complex="bold"/>
    </style:style>
    <style:style style:name="T240" style:family="text">
      <style:text-properties style:font-name="Calibri" fo:font-size="12pt" style:text-underline-style="none" fo:font-weight="bold" officeooo:rsid="00517a78" fo:background-color="#ffffff" loext:char-shading-value="0" style:font-size-asian="12pt" style:font-weight-asian="bold" style:font-size-complex="12pt" style:font-weight-complex="bold"/>
    </style:style>
    <style:style style:name="T241" style:family="text">
      <style:text-properties style:font-name="Calibri" fo:font-size="12pt" style:text-underline-style="none" fo:font-weight="bold" officeooo:rsid="001e6991" fo:background-color="#ffffff" loext:char-shading-value="0" style:font-size-asian="12pt" style:font-weight-asian="bold" style:font-size-complex="12pt" style:font-weight-complex="bold"/>
    </style:style>
    <style:style style:name="T242" style:family="text">
      <style:text-properties style:font-name="Calibri" fo:font-size="12pt" style:text-underline-style="none" fo:font-weight="bold" officeooo:rsid="0023a5b5" fo:background-color="#ffffff" loext:char-shading-value="0" style:font-size-asian="12pt" style:font-weight-asian="bold" style:font-size-complex="12pt" style:font-weight-complex="bold"/>
    </style:style>
    <style:style style:name="T243" style:family="text">
      <style:text-properties style:font-name="Calibri" fo:font-size="12pt" style:text-underline-style="none" fo:font-weight="normal" fo:background-color="transparent" loext:char-shading-value="0" style:font-size-asian="12pt" style:font-weight-asian="normal" style:font-size-complex="12pt" style:font-weight-complex="normal"/>
    </style:style>
    <style:style style:name="T244" style:family="text">
      <style:text-properties style:font-name="Calibri" fo:font-size="12pt" style:text-underline-style="none" fo:font-weight="normal" officeooo:rsid="005b2c30" fo:background-color="transparent" loext:char-shading-value="0" style:font-size-asian="12pt" style:font-weight-asian="normal" style:font-size-complex="12pt" style:font-weight-complex="normal"/>
    </style:style>
    <style:style style:name="T245" style:family="text">
      <style:text-properties style:font-name="Calibri" fo:font-size="12pt" style:text-underline-style="none" fo:font-weight="normal" officeooo:rsid="007322b3" fo:background-color="transparent" loext:char-shading-value="0" style:font-size-asian="12pt" style:font-weight-asian="normal" style:font-size-complex="12pt" style:font-weight-complex="normal"/>
    </style:style>
    <style:style style:name="T246" style:family="text">
      <style:text-properties style:font-name="Calibri" fo:font-size="12pt" style:text-underline-style="none" fo:font-weight="normal" officeooo:rsid="0021b622" fo:background-color="transparent" loext:char-shading-value="0" style:font-size-asian="12pt" style:font-weight-asian="normal" style:font-size-complex="12pt" style:font-weight-complex="normal"/>
    </style:style>
    <style:style style:name="T247" style:family="text">
      <style:text-properties style:font-name="Calibri" fo:font-size="12pt" style:text-underline-style="none" fo:font-weight="normal" officeooo:rsid="005b6321" fo:background-color="transparent" loext:char-shading-value="0" style:font-size-asian="12pt" style:font-weight-asian="normal" style:font-size-complex="12pt" style:font-weight-complex="normal"/>
    </style:style>
    <style:style style:name="T248" style:family="text">
      <style:text-properties style:font-name="Calibri" fo:font-size="12pt" style:text-underline-style="none" fo:font-weight="normal" officeooo:rsid="0022731d" fo:background-color="transparent" loext:char-shading-value="0" style:font-size-asian="12pt" style:font-weight-asian="normal" style:font-size-complex="12pt" style:font-weight-complex="normal"/>
    </style:style>
    <style:style style:name="T249" style:family="text">
      <style:text-properties style:font-name="Calibri" fo:font-size="12pt" style:text-underline-style="none" fo:font-weight="normal" officeooo:rsid="0037210c" fo:background-color="transparent" loext:char-shading-value="0" style:font-size-asian="12pt" style:font-weight-asian="normal" style:font-size-complex="12pt" style:font-weight-complex="normal"/>
    </style:style>
    <style:style style:name="T250" style:family="text">
      <style:text-properties style:font-name="Calibri" fo:font-size="12pt" style:text-underline-style="none" fo:font-weight="normal" officeooo:rsid="00747bfe" fo:background-color="transparent" loext:char-shading-value="0" style:font-size-asian="12pt" style:font-weight-asian="normal" style:font-size-complex="12pt" style:font-weight-complex="normal"/>
    </style:style>
    <style:style style:name="T251" style:family="text">
      <style:text-properties style:font-name="Calibri" fo:font-size="12pt" style:text-underline-style="none" fo:font-weight="normal" officeooo:rsid="00230d25" fo:background-color="transparent" loext:char-shading-value="0" style:font-size-asian="12pt" style:font-weight-asian="normal" style:font-size-complex="12pt" style:font-weight-complex="normal"/>
    </style:style>
    <style:style style:name="T252" style:family="text">
      <style:text-properties style:font-name="Calibri" fo:font-size="12pt" style:text-underline-style="none" fo:font-weight="normal" officeooo:rsid="005b2927" fo:background-color="transparent" loext:char-shading-value="0" style:font-size-asian="12pt" style:font-weight-asian="normal" style:font-size-complex="12pt" style:font-weight-complex="normal"/>
    </style:style>
    <style:style style:name="T253" style:family="text">
      <style:text-properties style:font-name="Calibri" fo:font-size="12pt" style:text-underline-style="none" fo:font-weight="normal" officeooo:rsid="00569c66" fo:background-color="transparent" loext:char-shading-value="0" style:font-size-asian="12pt" style:font-weight-asian="normal" style:font-size-complex="12pt" style:font-weight-complex="normal"/>
    </style:style>
    <style:style style:name="T254" style:family="text">
      <style:text-properties style:font-name="Calibri" fo:font-size="12pt" style:text-underline-style="none" fo:font-weight="normal" officeooo:rsid="00530641" fo:background-color="transparent" loext:char-shading-value="0" style:font-size-asian="12pt" style:font-weight-asian="normal" style:font-size-complex="12pt" style:font-weight-complex="normal"/>
    </style:style>
    <style:style style:name="T255" style:family="text">
      <style:text-properties style:font-name="Calibri" fo:font-size="12pt" style:text-underline-style="none" fo:font-weight="normal" officeooo:rsid="0057f8f5" fo:background-color="transparent" loext:char-shading-value="0" style:font-size-asian="12pt" style:font-weight-asian="normal" style:font-size-complex="12pt" style:font-weight-complex="normal"/>
    </style:style>
    <style:style style:name="T256" style:family="text">
      <style:text-properties style:font-name="Calibri" fo:font-size="12pt" style:text-underline-style="none" fo:font-weight="normal" officeooo:rsid="0017891b" fo:background-color="transparent" loext:char-shading-value="0" style:font-size-asian="12pt" style:font-weight-asian="normal" style:font-size-complex="12pt" style:font-weight-complex="normal"/>
    </style:style>
    <style:style style:name="T257" style:family="text">
      <style:text-properties style:font-name="Calibri" fo:font-size="12pt" style:text-underline-style="none" fo:font-weight="normal" officeooo:rsid="005835ba" fo:background-color="transparent" loext:char-shading-value="0" style:font-size-asian="12pt" style:font-weight-asian="normal" style:font-size-complex="12pt" style:font-weight-complex="normal"/>
    </style:style>
    <style:style style:name="T258" style:family="text">
      <style:text-properties style:font-name="Calibri" fo:font-size="12pt" style:text-underline-style="none" fo:font-weight="normal" officeooo:rsid="00542116" fo:background-color="transparent" loext:char-shading-value="0" style:font-size-asian="12pt" style:font-weight-asian="normal" style:font-size-complex="12pt" style:font-weight-complex="normal"/>
    </style:style>
    <style:style style:name="T259" style:family="text">
      <style:text-properties style:font-name="Calibri" fo:font-size="12pt" style:text-underline-style="none" fo:font-weight="normal" officeooo:rsid="00454122" fo:background-color="transparent" loext:char-shading-value="0" style:font-size-asian="12pt" style:font-weight-asian="normal" style:font-size-complex="12pt" style:font-weight-complex="normal"/>
    </style:style>
    <style:style style:name="T260" style:family="text">
      <style:text-properties style:font-name="Calibri" fo:font-size="12pt" style:text-underline-style="none" fo:font-weight="normal" officeooo:rsid="001c4981" fo:background-color="transparent" loext:char-shading-value="0" style:font-size-asian="12pt" style:font-weight-asian="normal" style:font-size-complex="12pt" style:font-weight-complex="normal"/>
    </style:style>
    <style:style style:name="T261" style:family="text">
      <style:text-properties style:font-name="Calibri" fo:font-size="12pt" style:text-underline-style="none" fo:font-weight="normal" officeooo:rsid="001e6991" fo:background-color="transparent" loext:char-shading-value="0" style:font-size-asian="12pt" style:font-weight-asian="normal" style:font-size-complex="12pt" style:font-weight-complex="normal"/>
    </style:style>
    <style:style style:name="T262" style:family="text">
      <style:text-properties style:font-name="Calibri" fo:font-size="12pt" style:text-underline-style="none" fo:font-weight="normal" officeooo:rsid="00593074" fo:background-color="transparent" loext:char-shading-value="0" style:font-size-asian="12pt" style:font-weight-asian="normal" style:font-size-complex="12pt" style:font-weight-complex="normal"/>
    </style:style>
    <style:style style:name="T263" style:family="text">
      <style:text-properties style:font-name="Calibri" fo:font-size="12pt" style:text-underline-style="none" fo:font-weight="normal" officeooo:rsid="00598054" fo:background-color="transparent" loext:char-shading-value="0" style:font-size-asian="12pt" style:font-weight-asian="normal" style:font-size-complex="12pt" style:font-weight-complex="normal"/>
    </style:style>
    <style:style style:name="T264" style:family="text">
      <style:text-properties style:font-name="Calibri" fo:font-size="12pt" style:text-underline-style="none" fo:font-weight="normal" officeooo:rsid="004b3ad3" fo:background-color="transparent" loext:char-shading-value="0" style:font-size-asian="12pt" style:font-weight-asian="normal" style:font-size-complex="12pt" style:font-weight-complex="normal"/>
    </style:style>
    <style:style style:name="T265" style:family="text">
      <style:text-properties style:font-name="Calibri" fo:font-size="12pt" style:text-underline-style="none" fo:font-weight="normal" officeooo:rsid="001f9f7e" fo:background-color="transparent" loext:char-shading-value="0" style:font-size-asian="12pt" style:font-weight-asian="normal" style:font-size-complex="12pt" style:font-weight-complex="normal"/>
    </style:style>
    <style:style style:name="T266" style:family="text">
      <style:text-properties style:font-name="Calibri" fo:font-size="12pt" style:text-underline-style="none" fo:font-weight="normal" officeooo:rsid="0062cc68" fo:background-color="transparent" loext:char-shading-value="0" style:font-size-asian="12pt" style:font-weight-asian="normal" style:font-size-complex="12pt" style:font-weight-complex="normal"/>
    </style:style>
    <style:style style:name="T267" style:family="text">
      <style:text-properties style:font-name="Calibri" fo:font-size="12pt" style:text-underline-style="none" fo:font-weight="normal" officeooo:rsid="006407fb" fo:background-color="transparent" loext:char-shading-value="0" style:font-size-asian="12pt" style:font-weight-asian="normal" style:font-size-complex="12pt" style:font-weight-complex="normal"/>
    </style:style>
    <style:style style:name="T268" style:family="text">
      <style:text-properties style:font-name="Calibri" fo:font-size="12pt" style:text-underline-style="none" fo:font-weight="normal" officeooo:rsid="0097a5c7" fo:background-color="transparent" loext:char-shading-value="0" style:font-size-asian="12pt" style:font-weight-asian="normal" style:font-size-complex="12pt" style:font-weight-complex="normal"/>
    </style:style>
    <style:style style:name="T269" style:family="text">
      <style:text-properties style:font-name="Calibri" fo:font-size="12pt" style:text-underline-style="none" fo:font-weight="normal" officeooo:rsid="009a7f73" fo:background-color="transparent" loext:char-shading-value="0" style:font-size-asian="12pt" style:font-weight-asian="normal" style:font-size-complex="12pt" style:font-weight-complex="normal"/>
    </style:style>
    <style:style style:name="T270" style:family="text">
      <style:text-properties style:font-name="Calibri" fo:font-size="12pt" style:text-underline-style="none" fo:font-weight="normal" officeooo:rsid="00a0989e" fo:background-color="transparent" loext:char-shading-value="0" style:font-size-asian="12pt" style:font-weight-asian="normal" style:font-size-complex="12pt" style:font-weight-complex="normal"/>
    </style:style>
    <style:style style:name="T271" style:family="text">
      <style:text-properties style:font-name="Calibri" fo:font-size="12pt" style:text-underline-style="none" fo:font-weight="normal" officeooo:rsid="00648ad7" fo:background-color="transparent" loext:char-shading-value="0" style:font-size-asian="12pt" style:font-weight-asian="normal" style:font-size-complex="12pt" style:font-weight-complex="normal"/>
    </style:style>
    <style:style style:name="T272" style:family="text">
      <style:text-properties style:font-name="Calibri" fo:font-size="12pt" style:text-underline-style="none" fo:font-weight="normal" officeooo:rsid="00255747" fo:background-color="transparent" loext:char-shading-value="0" style:font-size-asian="12pt" style:font-weight-asian="normal" style:font-size-complex="12pt" style:font-weight-complex="normal"/>
    </style:style>
    <style:style style:name="T273" style:family="text">
      <style:text-properties style:font-name="Calibri" fo:font-size="12pt" style:text-underline-style="none" fo:font-weight="normal" officeooo:rsid="00a89959" fo:background-color="transparent" loext:char-shading-value="0" style:font-size-asian="12pt" style:font-weight-asian="normal" style:font-size-complex="12pt" style:font-weight-complex="normal"/>
    </style:style>
    <style:style style:name="T274" style:family="text">
      <style:text-properties style:font-name="Calibri" fo:font-size="12pt" style:text-underline-style="none" fo:font-weight="normal" officeooo:rsid="00aa44cc" fo:background-color="transparent" loext:char-shading-value="0" style:font-size-asian="12pt" style:font-weight-asian="normal" style:font-size-complex="12pt" style:font-weight-complex="normal"/>
    </style:style>
    <style:style style:name="T275" style:family="text">
      <style:text-properties style:font-name="Calibri" fo:font-size="12pt" style:text-underline-style="none" fo:font-weight="normal" officeooo:rsid="00656c8d" fo:background-color="transparent" loext:char-shading-value="0" style:font-size-asian="12pt" style:font-weight-asian="normal" style:font-size-complex="12pt" style:font-weight-complex="normal"/>
    </style:style>
    <style:style style:name="T276" style:family="text">
      <style:text-properties style:font-name="Calibri" fo:font-size="12pt" style:text-underline-style="none" fo:font-weight="normal" officeooo:rsid="00689f87" fo:background-color="transparent" loext:char-shading-value="0" style:font-size-asian="12pt" style:font-weight-asian="normal" style:font-size-complex="12pt" style:font-weight-complex="normal"/>
    </style:style>
    <style:style style:name="T277" style:family="text">
      <style:text-properties style:font-name="Calibri" fo:font-size="12pt" style:text-underline-style="none" fo:font-weight="normal" officeooo:rsid="006904e0" fo:background-color="transparent" loext:char-shading-value="0" style:font-size-asian="12pt" style:font-weight-asian="normal" style:font-size-complex="12pt" style:font-weight-complex="normal"/>
    </style:style>
    <style:style style:name="T278" style:family="text">
      <style:text-properties style:font-name="Calibri" fo:font-size="12pt" style:text-underline-style="none" fo:font-weight="normal" officeooo:rsid="00291277" fo:background-color="transparent" loext:char-shading-value="0" style:font-size-asian="12pt" style:font-weight-asian="normal" style:font-size-complex="12pt" style:font-weight-complex="normal"/>
    </style:style>
    <style:style style:name="T279" style:family="text">
      <style:text-properties style:font-name="Calibri" fo:font-size="12pt" style:text-underline-style="none" fo:font-weight="normal" officeooo:rsid="00695ffc" fo:background-color="transparent" loext:char-shading-value="0" style:font-size-asian="12pt" style:font-weight-asian="normal" style:font-size-complex="12pt" style:font-weight-complex="normal"/>
    </style:style>
    <style:style style:name="T280" style:family="text">
      <style:text-properties style:font-name="Calibri" fo:font-size="12pt" style:text-underline-style="none" fo:font-weight="normal" officeooo:rsid="0025b7f5" fo:background-color="transparent" loext:char-shading-value="0" style:font-size-asian="12pt" style:font-weight-asian="normal" style:font-size-complex="12pt" style:font-weight-complex="normal"/>
    </style:style>
    <style:style style:name="T281" style:family="text">
      <style:text-properties style:font-name="Calibri" fo:font-size="12pt" style:text-underline-style="none" fo:font-weight="normal" officeooo:rsid="0066becf" fo:background-color="transparent" loext:char-shading-value="0" style:font-size-asian="12pt" style:font-weight-asian="normal" style:font-size-complex="12pt" style:font-weight-complex="normal"/>
    </style:style>
    <style:style style:name="T282" style:family="text">
      <style:text-properties style:font-name="Calibri" fo:font-size="12pt" style:text-underline-style="none" fo:font-weight="normal" officeooo:rsid="002af91b" fo:background-color="transparent" loext:char-shading-value="0" style:font-size-asian="12pt" style:font-weight-asian="normal" style:font-size-complex="12pt" style:font-weight-complex="normal"/>
    </style:style>
    <style:style style:name="T283" style:family="text">
      <style:text-properties style:font-name="Calibri" fo:font-size="12pt" style:text-underline-style="none" fo:font-weight="normal" officeooo:rsid="0067afd2" fo:background-color="transparent" loext:char-shading-value="0" style:font-size-asian="12pt" style:font-weight-asian="normal" style:font-size-complex="12pt" style:font-weight-complex="normal"/>
    </style:style>
    <style:style style:name="T284" style:family="text">
      <style:text-properties style:font-name="Calibri" fo:font-size="12pt" style:text-underline-style="none" fo:font-weight="normal" officeooo:rsid="006a1038" fo:background-color="transparent" loext:char-shading-value="0" style:font-size-asian="12pt" style:font-weight-asian="normal" style:font-size-complex="12pt" style:font-weight-complex="normal"/>
    </style:style>
    <style:style style:name="T285" style:family="text">
      <style:text-properties style:font-name="Calibri" fo:font-size="12pt" style:text-underline-style="none" fo:font-weight="normal" officeooo:rsid="0037507e" fo:background-color="transparent" loext:char-shading-value="0" style:font-size-asian="12pt" style:font-weight-asian="normal" style:font-size-complex="12pt" style:font-weight-complex="normal"/>
    </style:style>
    <style:style style:name="T286" style:family="text">
      <style:text-properties style:font-name="Calibri" fo:font-size="12pt" style:text-underline-style="none" fo:font-weight="normal" officeooo:rsid="002739f6" fo:background-color="transparent" loext:char-shading-value="0" style:font-size-asian="12pt" style:font-weight-asian="normal" style:font-size-complex="12pt" style:font-weight-complex="normal"/>
    </style:style>
    <style:style style:name="T287" style:family="text">
      <style:text-properties style:font-name="Calibri" fo:font-size="12pt" style:text-underline-style="none" fo:font-weight="normal" officeooo:rsid="000eb1dd" fo:background-color="transparent" loext:char-shading-value="0" style:font-size-asian="12pt" style:font-weight-asian="normal" style:font-size-complex="12pt" style:font-weight-complex="normal"/>
    </style:style>
    <style:style style:name="T288" style:family="text">
      <style:text-properties style:font-name="Calibri" fo:font-size="12pt" style:text-underline-style="none" fo:font-weight="normal" officeooo:rsid="006b600e" fo:background-color="transparent" loext:char-shading-value="0" style:font-size-asian="12pt" style:font-weight-asian="normal" style:font-size-complex="12pt" style:font-weight-complex="normal"/>
    </style:style>
    <style:style style:name="T289" style:family="text">
      <style:text-properties style:font-name="Calibri" fo:font-size="12pt" style:text-underline-style="none" fo:font-weight="normal" officeooo:rsid="006e662c" fo:background-color="transparent" loext:char-shading-value="0" style:font-size-asian="12pt" style:font-weight-asian="normal" style:font-size-complex="12pt" style:font-weight-complex="normal"/>
    </style:style>
    <style:style style:name="T290" style:family="text">
      <style:text-properties style:font-name="Calibri" fo:font-size="12pt" style:text-underline-style="none" fo:font-weight="normal" officeooo:rsid="006c5a2f" fo:background-color="transparent" loext:char-shading-value="0" style:font-size-asian="12pt" style:font-weight-asian="normal" style:font-size-complex="12pt" style:font-weight-complex="normal"/>
    </style:style>
    <style:style style:name="T291" style:family="text">
      <style:text-properties style:font-name="Calibri" fo:font-size="12pt" style:text-underline-style="none" fo:font-weight="normal" officeooo:rsid="006c9a61" fo:background-color="transparent" loext:char-shading-value="0" style:font-size-asian="12pt" style:font-weight-asian="normal" style:font-size-complex="12pt" style:font-weight-complex="normal"/>
    </style:style>
    <style:style style:name="T292" style:family="text">
      <style:text-properties style:font-name="Calibri" fo:font-size="12pt" style:text-underline-style="none" fo:font-weight="normal" officeooo:rsid="006fb045" fo:background-color="transparent" loext:char-shading-value="0" style:font-size-asian="12pt" style:font-weight-asian="normal" style:font-size-complex="12pt" style:font-weight-complex="normal"/>
    </style:style>
    <style:style style:name="T293" style:family="text">
      <style:text-properties style:font-name="Calibri" fo:font-size="12pt" style:text-underline-style="none" fo:font-weight="normal" officeooo:rsid="000ed810" fo:background-color="transparent" loext:char-shading-value="0" style:font-size-asian="12pt" style:font-weight-asian="normal" style:font-size-complex="12pt" style:font-weight-complex="normal"/>
    </style:style>
    <style:style style:name="T294" style:family="text">
      <style:text-properties style:font-name="Calibri" fo:font-size="12pt" style:text-underline-style="none" fo:font-weight="normal" officeooo:rsid="00701344" fo:background-color="transparent" loext:char-shading-value="0" style:font-size-asian="12pt" style:font-weight-asian="normal" style:font-size-complex="12pt" style:font-weight-complex="normal"/>
    </style:style>
    <style:style style:name="T295" style:family="text">
      <style:text-properties style:font-name="Calibri" fo:font-size="12pt" style:text-underline-style="none" fo:font-weight="normal" officeooo:rsid="007118af" fo:background-color="transparent" loext:char-shading-value="0" style:font-size-asian="12pt" style:font-weight-asian="normal" style:font-size-complex="12pt" style:font-weight-complex="normal"/>
    </style:style>
    <style:style style:name="T296" style:family="text">
      <style:text-properties style:font-name="Calibri" fo:font-size="12pt" style:text-underline-style="none" fo:font-weight="normal" officeooo:rsid="00103566" fo:background-color="transparent" loext:char-shading-value="0" style:font-size-asian="12pt" style:font-weight-asian="normal" style:font-size-complex="12pt" style:font-weight-complex="normal"/>
    </style:style>
    <style:style style:name="T297" style:family="text">
      <style:text-properties style:font-name="Calibri" fo:font-size="12pt" style:text-underline-style="none" fo:font-weight="normal" officeooo:rsid="0014d6a2" fo:background-color="transparent" loext:char-shading-value="0" style:font-size-asian="12pt" style:font-weight-asian="normal" style:font-size-complex="12pt" style:font-weight-complex="normal"/>
    </style:style>
    <style:style style:name="T298" style:family="text">
      <style:text-properties style:font-name="Calibri" fo:font-size="12pt" style:text-underline-style="none" fo:font-weight="normal" officeooo:rsid="00114ce5" fo:background-color="transparent" loext:char-shading-value="0" style:font-size-asian="12pt" style:font-weight-asian="normal" style:font-size-complex="12pt" style:font-weight-complex="normal"/>
    </style:style>
    <style:style style:name="T299" style:family="text">
      <style:text-properties style:font-name="Calibri" fo:font-size="12pt" style:text-underline-style="none" fo:font-weight="normal" officeooo:rsid="0072cc1b" fo:background-color="transparent" loext:char-shading-value="0" style:font-size-asian="12pt" style:font-weight-asian="normal" style:font-size-complex="12pt" style:font-weight-complex="normal"/>
    </style:style>
    <style:style style:name="T300" style:family="text">
      <style:text-properties style:font-name="Calibri" fo:font-size="12pt" style:text-underline-style="none" fo:font-weight="normal" officeooo:rsid="00130b02" fo:background-color="transparent" loext:char-shading-value="0" style:font-size-asian="12pt" style:font-weight-asian="normal" style:font-size-complex="12pt" style:font-weight-complex="normal"/>
    </style:style>
    <style:style style:name="T301" style:family="text">
      <style:text-properties style:font-name="Calibri" fo:font-size="12pt" style:text-underline-style="none" fo:font-weight="normal" officeooo:rsid="00202b9a" fo:background-color="transparent" loext:char-shading-value="0" style:font-size-asian="12pt" style:font-weight-asian="normal" style:font-size-complex="12pt" style:font-weight-complex="normal"/>
    </style:style>
    <style:style style:name="T302" style:family="text">
      <style:text-properties style:font-name="Calibri" fo:font-size="12pt" style:text-underline-style="none" fo:font-weight="normal" officeooo:rsid="00b2b1af" fo:background-color="transparent" loext:char-shading-value="0" style:font-size-asian="12pt" style:font-weight-asian="normal" style:font-size-complex="12pt" style:font-weight-complex="normal"/>
    </style:style>
    <style:style style:name="T303" style:family="text">
      <style:text-properties style:font-name="Calibri" fo:font-size="12pt" style:text-underline-style="none" fo:font-weight="normal" officeooo:rsid="00b62dc3" fo:background-color="transparent" loext:char-shading-value="0" style:font-size-asian="12pt" style:font-weight-asian="normal" style:font-size-complex="12pt" style:font-weight-complex="normal"/>
    </style:style>
    <style:style style:name="T304" style:family="text">
      <style:text-properties style:font-name="Calibri" fo:font-size="12pt" style:text-underline-style="none" fo:font-weight="normal" officeooo:rsid="00ba4d4e" fo:background-color="transparent" loext:char-shading-value="0" style:font-size-asian="12pt" style:font-weight-asian="normal" style:font-size-complex="12pt" style:font-weight-complex="normal"/>
    </style:style>
    <style:style style:name="T305" style:family="text">
      <style:text-properties style:font-name="Calibri" fo:font-size="12pt" style:text-underline-style="none" fo:font-weight="normal" officeooo:rsid="00c7a7d5" fo:background-color="transparent" loext:char-shading-value="0" style:font-size-asian="12pt" style:font-weight-asian="normal" style:font-size-complex="12pt" style:font-weight-complex="normal"/>
    </style:style>
    <style:style style:name="T306" style:family="text">
      <style:text-properties style:font-name="Calibri" fo:font-size="12pt" style:text-underline-style="none" fo:font-weight="normal" officeooo:rsid="00c7e9d1" fo:background-color="transparent" loext:char-shading-value="0" style:font-size-asian="12pt" style:font-weight-asian="normal" style:font-size-complex="12pt" style:font-weight-complex="normal"/>
    </style:style>
    <style:style style:name="T307" style:family="text">
      <style:text-properties style:font-name="Calibri" fo:font-size="12pt" style:text-underline-style="none" fo:font-weight="normal" officeooo:rsid="00c93add" fo:background-color="transparent" loext:char-shading-value="0" style:font-size-asian="12pt" style:font-weight-asian="normal" style:font-size-complex="12pt" style:font-weight-complex="normal"/>
    </style:style>
    <style:style style:name="T308" style:family="text">
      <style:text-properties style:font-name="Calibri" fo:font-size="12pt" style:text-underline-style="none" fo:font-weight="normal" officeooo:rsid="00cbeb9d" fo:background-color="transparent" loext:char-shading-value="0" style:font-size-asian="12pt" style:font-weight-asian="normal" style:font-size-complex="12pt" style:font-weight-complex="normal"/>
    </style:style>
    <style:style style:name="T309" style:family="text">
      <style:text-properties style:font-name="Calibri" fo:font-size="12pt" style:text-underline-style="none" fo:font-weight="normal" officeooo:rsid="00cd7c0e" fo:background-color="transparent" loext:char-shading-value="0" style:font-size-asian="12pt" style:font-weight-asian="normal" style:font-size-complex="12pt" style:font-weight-complex="normal"/>
    </style:style>
    <style:style style:name="T310" style:family="text">
      <style:text-properties style:font-name="Calibri" fo:font-size="12pt" style:text-underline-style="none" fo:font-weight="normal" officeooo:rsid="00d058fe" fo:background-color="transparent" loext:char-shading-value="0" style:font-size-asian="12pt" style:font-weight-asian="normal" style:font-size-complex="12pt" style:font-weight-complex="normal"/>
    </style:style>
    <style:style style:name="T311" style:family="text">
      <style:text-properties style:font-name="Calibri" fo:font-size="12pt" style:text-underline-style="none" fo:font-weight="normal" fo:background-color="#ffffff" loext:char-shading-value="0" style:font-size-asian="12pt" style:font-weight-asian="normal" style:font-size-complex="12pt" style:font-weight-complex="normal"/>
    </style:style>
    <style:style style:name="T312" style:family="text">
      <style:text-properties style:font-name="Calibri" fo:font-size="12pt" style:text-underline-style="none" fo:font-weight="normal" officeooo:rsid="00542116" fo:background-color="#ffffff" loext:char-shading-value="0" style:font-size-asian="12pt" style:font-weight-asian="normal" style:font-size-complex="12pt" style:font-weight-complex="normal"/>
    </style:style>
    <style:style style:name="T313" style:family="text">
      <style:text-properties style:font-name="Calibri" fo:font-size="12pt" style:text-underline-style="none" fo:font-weight="normal" officeooo:rsid="00593074" fo:background-color="#ffffff" loext:char-shading-value="0" style:font-size-asian="12pt" style:font-weight-asian="normal" style:font-size-complex="12pt" style:font-weight-complex="normal"/>
    </style:style>
    <style:style style:name="T314" style:family="text">
      <style:text-properties style:font-name="Calibri" fo:font-size="12pt" style:text-underline-style="none" fo:font-weight="normal" officeooo:rsid="005b6321" fo:background-color="#ffffff" loext:char-shading-value="0" style:font-size-asian="12pt" style:font-weight-asian="normal" style:font-size-complex="12pt" style:font-weight-complex="normal"/>
    </style:style>
    <style:style style:name="T315" style:family="text">
      <style:text-properties style:font-name="Calibri" fo:font-size="12pt" style:text-underline-style="none" fo:font-weight="normal" officeooo:rsid="006407fb" fo:background-color="#ffffff" loext:char-shading-value="0" style:font-size-asian="12pt" style:font-weight-asian="normal" style:font-size-complex="12pt" style:font-weight-complex="normal"/>
    </style:style>
    <style:style style:name="T316" style:family="text">
      <style:text-properties style:font-name="Calibri" fo:font-size="12pt" style:font-size-asian="12pt" style:font-size-complex="12pt"/>
    </style:style>
    <style:style style:name="T317" style:family="text">
      <style:text-properties style:font-name="Calibri" fo:font-size="12pt" officeooo:rsid="112c6a2a" style:font-size-asian="12pt" style:font-size-complex="12pt"/>
    </style:style>
    <style:style style:name="T318" style:family="text">
      <style:text-properties style:font-name="Calibri" fo:font-size="12pt" officeooo:rsid="11c1237a" style:font-size-asian="12pt" style:font-size-complex="12pt"/>
    </style:style>
    <style:style style:name="T319" style:family="text">
      <style:text-properties style:font-name="Calibri" fo:font-size="12pt" officeooo:rsid="00747bfe" style:font-size-asian="12pt" style:font-size-complex="12pt"/>
    </style:style>
    <style:style style:name="T320" style:family="text">
      <style:text-properties officeooo:rsid="00747bfe"/>
    </style:style>
    <style:style style:name="T321" style:family="text">
      <style:text-properties style:font-name="Calibri1" fo:font-size="12pt" fo:font-style="italic" fo:font-weight="bold" style:font-size-asian="12pt" style:font-style-asian="italic" style:font-weight-asian="bold"/>
    </style:style>
    <style:style style:name="T322" style:family="text">
      <style:text-properties style:font-name="Calibri1" fo:font-size="12pt" fo:font-style="italic" fo:font-weight="bold" officeooo:rsid="007e44e3" style:font-size-asian="12pt" style:font-style-asian="italic" style:font-weight-asian="bold"/>
    </style:style>
    <style:style style:name="T323" style:family="text">
      <style:text-properties style:font-name="Calibri1" fo:font-size="12pt" fo:font-style="normal" fo:font-weight="normal" officeooo:rsid="007b00bf" style:font-size-asian="12pt" style:font-style-asian="normal" style:font-weight-asian="normal" style:font-style-complex="normal" style:font-weight-complex="normal"/>
    </style:style>
    <style:style style:name="T324" style:family="text">
      <style:text-properties fo:color="#ff0000" style:font-name="Calibri1" fo:font-size="12pt" fo:font-style="italic" fo:font-weight="bold" style:font-size-asian="12pt" style:font-style-asian="italic" style:font-weight-asian="bold"/>
    </style:style>
    <style:style style:name="fr1" style:family="graphic" style:parent-style-name="OLE">
      <style:graphic-properties style:vertical-pos="top" style:vertical-rel="baseline" style:horizontal-pos="center" style:horizontal-rel="paragraph" draw:ole-draw-aspect="1" draw:visible-area-top="0cm" draw:visible-area-width="5.006cm" draw:visible-area-height="5.00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7"/>
      <text:p text:style-name="P6"/>
      <text:p text:style-name="P1"><draw:frame draw:style-name="fr1" draw:name="1" text:anchor-type="as-char" svg:width="2.034cm" style:rel-width="scale" svg:height="2.087cm" style:rel-height="scale" draw:z-index="0"><draw:object-ole xlink:href="./Object 1" xlink:type="simple" xlink:show="embed" xlink:actuate="onLoad"/><draw:image xlink:href="./ObjectReplacements/Object 1" xlink:type="simple" xlink:show="embed" xlink:actuate="onLoad"/><svg:desc>Objeto OLE</svg:desc></draw:frame></text:p>
      <text:p text:style-name="P2">ESTADO DO CEARÁ</text:p>
      <text:p text:style-name="P2">PODER JUDICIÁRIO</text:p>
      <text:p text:style-name="P2">TRIBUNAL DE JUSTIÇA</text:p>
      <text:p text:style-name="P3">2ª CÂMARA DE DIREITO PÚBLICO</text:p>
      <text:p text:style-name="P9"><text:span text:style-name="Fonte_20_parág._20_padrão"><text:span text:style-name="T199"><text:s text:c="2"/></text:span></text:span><text:span text:style-name="Fonte_20_parág._20_padrão"><text:span text:style-name="T200">SESSÃO ORDINÁRIA Nº </text:span></text:span><text:span text:style-name="Fonte_20_parág._20_padrão"><text:span text:style-name="T201">1</text:span></text:span><text:span text:style-name="Fonte_20_parág._20_padrão"><text:span text:style-name="T202">7</text:span></text:span><text:span text:style-name="Fonte_20_parág._20_padrão"><text:span text:style-name="T203">/</text:span></text:span><text:span text:style-name="Fonte_20_parág._20_padrão"><text:span text:style-name="T200">20</text:span></text:span><text:span text:style-name="Fonte_20_parág._20_padrão"><text:span text:style-name="T203">2</text:span></text:span><text:span text:style-name="Fonte_20_parág._20_padrão"><text:span text:style-name="T204">2</text:span></text:span><text:span text:style-name="Fonte_20_parág._20_padrão"><text:span text:style-name="T200">-2ª CÂMARA DE DIREITO PÚBLICO</text:span></text:span></text:p>
      <text:p text:style-name="P5"><text:span text:style-name="Fonte_20_parág._20_padrão"><text:span text:style-name="T25">ATA DA SESSÃO DA SEGUNDA CÂMARA DE DIREITO PÚBLICO.</text:span></text:span><text:span text:style-name="Fonte_20_parág._20_padrão"><text:span text:style-name="T11"> </text:span></text:span><text:span text:style-name="Fonte_20_parág._20_padrão"><text:span text:style-name="T12">Aos</text:span></text:span><text:span text:style-name="Fonte_20_parág._20_padrão"><text:span text:style-name="T13"> </text:span></text:span><text:span text:style-name="Fonte_20_parág._20_padrão"><text:span text:style-name="T14">dezoito </text:span></text:span><text:span text:style-name="Fonte_20_parág._20_padrão"><text:span text:style-name="T11">(</text:span></text:span><text:span text:style-name="Fonte_20_parág._20_padrão"><text:span text:style-name="T15">1</text:span></text:span><text:span text:style-name="Fonte_20_parág._20_padrão"><text:span text:style-name="T14">8</text:span></text:span><text:span text:style-name="Fonte_20_parág._20_padrão"><text:span text:style-name="T16">)</text:span></text:span><text:span text:style-name="Fonte_20_parág._20_padrão"><text:span text:style-name="T11"> dia</text:span></text:span><text:span text:style-name="Fonte_20_parág._20_padrão"><text:span text:style-name="T17">s</text:span></text:span><text:span text:style-name="Fonte_20_parág._20_padrão"><text:span text:style-name="T11"> do mês de </text:span></text:span><text:span text:style-name="Fonte_20_parág._20_padrão"><text:span text:style-name="T18">maio</text:span></text:span><text:span text:style-name="Fonte_20_parág._20_padrão"><text:span text:style-name="T11"> do ano de dois mil e vinte </text:span></text:span><text:span text:style-name="Fonte_20_parág._20_padrão"><text:span text:style-name="T19">e </text:span></text:span><text:span text:style-name="Fonte_20_parág._20_padrão"><text:span text:style-name="T20">dois</text:span></text:span><text:span text:style-name="Fonte_20_parág._20_padrão"><text:span text:style-name="T11"> (202</text:span></text:span><text:span text:style-name="Fonte_20_parág._20_padrão"><text:span text:style-name="T20">2</text:span></text:span><text:span text:style-name="Fonte_20_parág._20_padrão"><text:span text:style-name="T11">), na Sala das Sessões das Câmaras de Direito Público Isoladas, às 13:30 horas, teve lugar a </text:span></text:span><text:span text:style-name="Fonte_20_parág._20_padrão"><text:span text:style-name="T21">1</text:span></text:span><text:span text:style-name="Fonte_20_parág._20_padrão"><text:span text:style-name="T22">7</text:span></text:span><text:span text:style-name="Fonte_20_parág._20_padrão"><text:span text:style-name="T11">ª Reunião Ordinária de 202</text:span></text:span><text:span text:style-name="Fonte_20_parág._20_padrão"><text:span text:style-name="T20">2</text:span></text:span><text:span text:style-name="Fonte_20_parág._20_padrão"><text:span text:style-name="T11">, ocasião em que, sem discrepância, foi aprovada a Ata da Reunião Ordinária nº </text:span></text:span><text:span text:style-name="Fonte_20_parág._20_padrão"><text:span text:style-name="T23">1</text:span></text:span><text:span text:style-name="Fonte_20_parág._20_padrão"><text:span text:style-name="T14">6</text:span></text:span><text:span text:style-name="Fonte_20_parág._20_padrão"><text:span text:style-name="T11">/202</text:span></text:span><text:span text:style-name="Fonte_20_parág._20_padrão"><text:span text:style-name="T24">2</text:span></text:span><text:span text:style-name="Fonte_20_parág._20_padrão"><text:span text:style-name="T11"> da 2ª Câmara de Direito Público, </text:span></text:span><text:span text:style-name="Fonte_20_parág._20_padrão"><text:span text:style-name="T25">de </text:span></text:span><text:span text:style-name="Fonte_20_parág._20_padrão"><text:span text:style-name="T26">11</text:span></text:span><text:span text:style-name="Fonte_20_parág._20_padrão"><text:span text:style-name="T25">.</text:span></text:span><text:span text:style-name="Fonte_20_parág._20_padrão"><text:span text:style-name="T27">0</text:span></text:span><text:span text:style-name="Fonte_20_parág._20_padrão"><text:span text:style-name="T28">5</text:span></text:span><text:span text:style-name="Fonte_20_parág._20_padrão"><text:span text:style-name="T29">.</text:span></text:span><text:span text:style-name="Fonte_20_parág._20_padrão"><text:span text:style-name="T25">20</text:span></text:span><text:span text:style-name="Fonte_20_parág._20_padrão"><text:span text:style-name="T29">2</text:span></text:span><text:span text:style-name="Fonte_20_parág._20_padrão"><text:span text:style-name="T30">2</text:span></text:span><text:span text:style-name="Fonte_20_parág._20_padrão"><text:span text:style-name="T25">. Presentes os Excelentíssimos Senhores Desembargadores: </text:span></text:span><text:span text:style-name="Fonte_20_parág._20_padrão"><text:span text:style-name="T31">FRANCISCO GLADYSON PONTES </text:span></text:span><text:span text:style-name="Fonte_20_parág._20_padrão"><text:span text:style-name="T32">– PRESIDENTE </text:span></text:span><text:span text:style-name="Fonte_20_parág._20_padrão"><text:span text:style-name="T26">EM EXERCÍCIO</text:span></text:span><text:span text:style-name="Fonte_20_parág._20_padrão"><text:span text:style-name="T32">,</text:span></text:span><text:span text:style-name="Fonte_20_parág._20_padrão"><text:span text:style-name="T33"> </text:span></text:span><text:span text:style-name="Fonte_20_parág._20_padrão"><text:span text:style-name="T34">RAIMUNDO NONATO SILVA </text:span></text:span><text:span text:style-name="Fonte_20_parág._20_padrão"><text:span text:style-name="T35">S</text:span></text:span><text:span text:style-name="Fonte_20_parág._20_padrão"><text:span text:style-name="T34">ANTOS</text:span></text:span><text:span text:style-name="Fonte_20_parág._20_padrão"><text:span text:style-name="T31"> </text:span></text:span><text:span text:style-name="Fonte_20_parág._20_padrão"><text:span text:style-name="T36">E</text:span></text:span><text:span text:style-name="Fonte_20_parág._20_padrão"><text:span text:style-name="T37"> </text:span></text:span><text:span text:style-name="Fonte_20_parág._20_padrão"><text:span text:style-name="T25">TEREZE NEUMANN DUARTE CHAVES</text:span></text:span><text:span text:style-name="Fonte_20_parág._20_padrão"><text:span text:style-name="T31">.</text:span></text:span><text:span text:style-name="Fonte_20_parág._20_padrão"><text:span text:style-name="T55"> </text:span></text:span><text:span text:style-name="Fonte_20_parág._20_padrão"><text:span text:style-name="T56">Ausente</text:span></text:span><text:span text:style-name="Fonte_20_parág._20_padrão"><text:span text:style-name="T57">s</text:span></text:span><text:span text:style-name="Fonte_20_parág._20_padrão"><text:span text:style-name="T56">, justificadamente, por motivo de férias a Exma. Sra. Desa. </text:span></text:span><text:span text:style-name="Fonte_20_parág._20_padrão"><text:span text:style-name="T31">MARIA IRANEIDE MOURA SILVA </text:span></text:span><text:span text:style-name="Fonte_20_parág._20_padrão"><text:span text:style-name="T38">e por motivo de luto </text:span></text:span><text:span text:style-name="Fonte_20_parág._20_padrão"><text:span text:style-name="T39">o Exmo Sr. Des. </text:span></text:span><text:span text:style-name="Fonte_20_parág._20_padrão"><text:span text:style-name="T33">LUIZ EVALDO GONÇALVES LEITE</text:span></text:span><text:span text:style-name="Fonte_20_parág._20_padrão"><text:span text:style-name="T31">.</text:span></text:span><text:span text:style-name="Fonte_20_parág._20_padrão"><text:span text:style-name="T32"> </text:span></text:span><text:span text:style-name="Fonte_20_parág._20_padrão"><text:span text:style-name="T33"><text:s/></text:span></text:span><text:span text:style-name="Fonte_20_parág._20_padrão"><text:span text:style-name="T25">A Procuradoria Geral de Justiça fez-se representar pel</text:span></text:span><text:span text:style-name="Fonte_20_parág._20_padrão"><text:span text:style-name="T40">a</text:span></text:span><text:span text:style-name="Fonte_20_parág._20_padrão"><text:span text:style-name="T25"> Exm</text:span></text:span><text:span text:style-name="Fonte_20_parág._20_padrão"><text:span text:style-name="T40">a</text:span></text:span><text:span text:style-name="Fonte_20_parág._20_padrão"><text:span text:style-name="T25">. </text:span></text:span><text:span text:style-name="Fonte_20_parág._20_padrão"><text:span text:style-name="T41">Sr</text:span></text:span><text:span text:style-name="Fonte_20_parág._20_padrão"><text:span text:style-name="T40">a</text:span></text:span><text:span text:style-name="Fonte_20_parág._20_padrão"><text:span text:style-name="T41">. </text:span></text:span><text:span text:style-name="Fonte_20_parág._20_padrão"><text:span text:style-name="T42">Dra.</text:span></text:span><text:span text:style-name="Fonte_20_parág._20_padrão"><text:span text:style-name="T41"> </text:span></text:span><text:span text:style-name="Fonte_20_parág._20_padrão"><text:span text:style-name="T40">Francisca Idelária Pinheiro Linhares</text:span></text:span><text:span text:style-name="Fonte_20_parág._20_padrão"><text:span text:style-name="T25">, </text:span></text:span><text:span text:style-name="Fonte_20_parág._20_padrão"><text:span text:style-name="T40">Procuradora de Justiça</text:span></text:span><text:span text:style-name="Fonte_20_parág._20_padrão"><text:span text:style-name="T25"> e a Defensoria Pública fez-se representar </text:span></text:span><text:span text:style-name="Fonte_20_parág._20_padrão"><text:span text:style-name="T72">pel</text:span></text:span><text:span text:style-name="Fonte_20_parág._20_padrão"><text:span text:style-name="T73">a</text:span></text:span><text:span text:style-name="Fonte_20_parág._20_padrão"><text:span text:style-name="T72"> Dr</text:span></text:span><text:span text:style-name="Fonte_20_parág._20_padrão"><text:span text:style-name="T73">a</text:span></text:span><text:span text:style-name="Fonte_20_parág._20_padrão"><text:span text:style-name="T72">. </text:span></text:span><text:span text:style-name="Fonte_20_parág._20_padrão"><text:span text:style-name="T74">Dyrce Maria Calixto Fama</text:span></text:span><text:span text:style-name="Fonte_20_parág._20_padrão"><text:span text:style-name="T43">, </text:span></text:span><text:span text:style-name="Fonte_20_parág._20_padrão"><text:span text:style-name="T119">Defenso</text:span></text:span><text:span text:style-name="Fonte_20_parág._20_padrão"><text:span text:style-name="T120">r</text:span></text:span><text:span text:style-name="Fonte_20_parág._20_padrão"><text:span text:style-name="T121">a</text:span></text:span><text:span text:style-name="Fonte_20_parág._20_padrão"><text:span text:style-name="T122"> </text:span></text:span><text:span text:style-name="Fonte_20_parág._20_padrão"><text:span text:style-name="T123">Públi</text:span></text:span><text:span text:style-name="Fonte_20_parág._20_padrão"><text:span text:style-name="T75">c</text:span></text:span><text:span text:style-name="Fonte_20_parág._20_padrão"><text:span text:style-name="T76">a</text:span></text:span><text:span text:style-name="Fonte_20_parág._20_padrão"><text:span text:style-name="T77">,</text:span></text:span><text:span text:style-name="Fonte_20_parág._20_padrão"><text:span text:style-name="T78"> </text:span></text:span><text:span text:style-name="Fonte_20_parág._20_padrão"><text:span text:style-name="T43">se</text:span></text:span><text:span text:style-name="Fonte_20_parág._20_padrão"><text:span text:style-name="T25">ndo os trabalhos secretariados pela Dra. </text:span></text:span><text:span text:style-name="Fonte_20_parág._20_padrão"><text:span text:style-name="T44">I</text:span></text:span><text:span text:style-name="Fonte_20_parág._20_padrão"><text:span text:style-name="T45">SM</text:span></text:span><text:span text:style-name="Fonte_20_parág._20_padrão"><text:span text:style-name="T46">Ê</text:span></text:span><text:span text:style-name="Fonte_20_parág._20_padrão"><text:span text:style-name="T45">NIA NOGUEIRA ALENCAR BITENCOURT</text:span></text:span><text:span text:style-name="Fonte_20_parág._20_padrão"><text:span text:style-name="T25"> – Coordenadora – JULGAMENTOS: </text:span></text:span><text:span text:style-name="Fonte_20_parág._20_padrão"><text:span text:style-name="T91">PROCESSOS </text:span></text:span><text:span text:style-name="Fonte_20_parág._20_padrão"><text:span text:style-name="T92">E</text:span></text:span><text:span text:style-name="Fonte_20_parág._20_padrão"><text:span text:style-name="T93">M </text:span></text:span><text:span text:style-name="Fonte_20_parág._20_padrão"><text:span text:style-name="T91">PAUTA:</text:span></text:span><text:span text:style-name="Fonte_20_parág._20_padrão"><text:span text:style-name="T94">1</text:span></text:span><text:span text:style-name="T238">.1</text:span><text:span text:style-name="T205">-EMBARGOS DE DECLARAÇÃO CÍVEL </text:span><text:span text:style-name="T211">Nº</text:span><text:span text:style-name="T205"> 0008064-11.2014.8.06.0181/50001 - </text:span><text:span text:style-name="T212">d</text:span><text:span text:style-name="T205">e </text:span><text:span text:style-name="T212">V</text:span><text:span text:style-name="T205">árzea </text:span><text:span text:style-name="T212">A</text:span><text:span text:style-name="T205">legre, </text:span><text:span text:style-name="T253">em que é </text:span><text:span text:style-name="T243">embargante: FRANCISCA MARIA PINTO FRANÇA ARAÚJO, </text:span><text:span text:style-name="T253">sendo </text:span><text:span text:style-name="T243">embargado: MUNICÍPIO DE VÁRZEA ALEGRE</text:span><text:span text:style-name="Fonte_20_parág._20_padrão"><text:span text:style-name="T100">- </text:span></text:span><text:span text:style-name="Fonte_20_parág._20_padrão"><text:span text:style-name="T124">Relator: O Excelentíssimo Senhor Desembargador </text:span></text:span><text:span text:style-name="Fonte_20_parág._20_padrão"><text:span text:style-name="T125">FRANCISCO GLADYSON PONTES </text:span></text:span><text:span text:style-name="Fonte_20_parág._20_padrão"><text:span text:style-name="T124">– Síntese do julgamento:</text:span></text:span><text:span text:style-name="Fonte_20_parág._20_padrão"><text:span text:style-name="T138">"A </text:span></text:span><text:span text:style-name="T321">Turma, por unanimidade, conheceu dos Embargos Declaratórios, para negar-lhes provimento, nos termos do voto da Relatoria".</text:span><text:span text:style-name="T323">P</text:span><text:span text:style-name="Fonte_20_parág._20_padrão"><text:span text:style-name="T100">articiparam do julgamento os Excelentíssimos Senhores Desembargadores </text:span></text:span><text:span text:style-name="Fonte_20_parág._20_padrão"><text:span text:style-name="T101">Francisco Gladyson Pontes </text:span></text:span><text:span text:style-name="Fonte_20_parág._20_padrão"><text:span text:style-name="T100">– Relator, </text:span></text:span><text:span text:style-name="Fonte_20_parág._20_padrão"><text:span text:style-name="T102">Raimundo Nonato Silva Santos </text:span></text:span><text:span text:style-name="Fonte_20_parág._20_padrão"><text:span text:style-name="T103">e </text:span></text:span><text:span text:style-name="Fonte_20_parág._20_padrão"><text:span text:style-name="T110">Tereze Neumann Duarte Chaves</text:span></text:span><text:span text:style-name="Fonte_20_parág._20_padrão"><text:span text:style-name="T102">.</text:span></text:span><text:span text:style-name="T213">1.2</text:span><text:span text:style-name="T205">-AGRAVO DE INSTRUMENTO </text:span><text:span text:style-name="T211">Nº </text:span><text:span text:style-name="T205">0630169-44.2021.8.06.0000 -</text:span><text:span text:style-name="T243"> de </text:span><text:span text:style-name="T254">A</text:span><text:span text:style-name="T243">racati, </text:span><text:span text:style-name="T255">em que é a</text:span><text:span text:style-name="T243">gravante: MUNICÍPIO DE ARACATI, </text:span><text:span text:style-name="T255">sendo </text:span><text:span text:style-name="T243">gravado: MINISTÉRIO PÚBLICO DO ESTADO DO CEARÁ</text:span><text:span text:style-name="Fonte_20_parág._20_padrão"><text:span text:style-name="T100">- </text:span></text:span><text:span text:style-name="Fonte_20_parág._20_padrão"><text:span text:style-name="T124">Relator: O Excelentíssimo Senhor Desembargador </text:span></text:span><text:span text:style-name="Fonte_20_parág._20_padrão"><text:span text:style-name="T125">FRANCISCO GLADYSON PONTES </text:span></text:span><text:span text:style-name="Fonte_20_parág._20_padrão"><text:span text:style-name="T124">– Síntese do julgamento:</text:span></text:span><text:span text:style-name="T321">"A Turma, por unanimidade, conheceu do Agravo de Instrumento, para negar-lhe provimento, nos termos do voto da Relatoria".</text:span><text:span text:style-name="Fonte_20_parág._20_padrão"><text:span text:style-name="T100">Participaram do julgamento os Excelentíssimos Senhores Desembargadores </text:span></text:span><text:span text:style-name="Fonte_20_parág._20_padrão"><text:span text:style-name="T101">Francisco Gladyson Pontes </text:span></text:span><text:span text:style-name="Fonte_20_parág._20_padrão"><text:span text:style-name="T100">– Relator, </text:span></text:span><text:span text:style-name="Fonte_20_parág._20_padrão"><text:span text:style-name="T102">Raimundo Nonato Silva Santos </text:span></text:span><text:span text:style-name="Fonte_20_parág._20_padrão"><text:span text:style-name="T103">e </text:span></text:span><text:span text:style-name="Fonte_20_parág._20_padrão"><text:span text:style-name="T110">Tereze Neumann Duarte Chaves</text:span></text:span><text:span text:style-name="Fonte_20_parág._20_padrão"><text:span text:style-name="T102">.</text:span></text:span><text:span text:style-name="T213">1.3</text:span><text:span text:style-name="T205">-AGRAVO DE INSTRUMENTO </text:span><text:span text:style-name="T211">Nº</text:span><text:span text:style-name="T205"> 0630379-95.2021.8.06.0000 - </text:span><text:span text:style-name="T243">de </text:span><text:span text:style-name="T254">B</text:span><text:span text:style-name="T243">oa </text:span><text:span text:style-name="T254">V</text:span><text:span text:style-name="T243">iagem, </text:span><text:span text:style-name="T255">em que é </text:span><text:span text:style-name="T243">agravante: INSTITUTO DE PREVIDÊNCIA DO MUNICÍPIO DE BOA VIAGEM – IPMBV, </text:span><text:span text:style-name="T255">sendo </text:span><text:span text:style-name="T243">agravado: ANTÔNIO CARLOS DE ARA</text:span><text:span text:style-name="T249">Ú</text:span><text:span text:style-name="T243">JO </text:span><text:span text:style-name="Fonte_20_parág._20_padrão"><text:span text:style-name="T100">- </text:span></text:span><text:span text:style-name="Fonte_20_parág._20_padrão"><text:span text:style-name="T124">Relator: O Excelentíssimo Senhor Desembargador </text:span></text:span><text:span text:style-name="Fonte_20_parág._20_padrão"><text:span text:style-name="T125">FRANCISCO GLADYSON PONTES </text:span></text:span><text:span text:style-name="Fonte_20_parág._20_padrão"><text:span text:style-name="T124">– Síntese do julgamento:</text:span></text:span><text:span text:style-name="Fonte_20_parág._20_padrão"><text:span text:style-name="T160"> </text:span></text:span><text:span text:style-name="T321">"A Turma, por unanimidade, conheceu do Agravo de Instrumento, para </text:span><text:span text:style-name="T322">d</text:span><text:span text:style-name="T321">ar-lhe provimento, nos termos do voto da Relatoria".</text:span><text:span text:style-name="Fonte_20_parág._20_padrão"><text:span text:style-name="T100">Participaram do julgamento os Excelentíssimos Senhores Desembargadores </text:span></text:span><text:span text:style-name="Fonte_20_parág._20_padrão"><text:span text:style-name="T101">Francisco Gladyson Pontes </text:span></text:span><text:span text:style-name="Fonte_20_parág._20_padrão"><text:span text:style-name="T100">– Relator, </text:span></text:span><text:span text:style-name="Fonte_20_parág._20_padrão"><text:span text:style-name="T102">Raimundo Nonato Silva Santos </text:span></text:span><text:span text:style-name="Fonte_20_parág._20_padrão"><text:span text:style-name="T103">e </text:span></text:span><text:span text:style-name="Fonte_20_parág._20_padrão"><text:span text:style-name="T110">Tereze Neumann Duarte Chaves</text:span></text:span><text:span text:style-name="Fonte_20_parág._20_padrão"><text:span text:style-name="T102">.</text:span></text:span><text:span text:style-name="T213">1.4</text:span><text:span text:style-name="T205">-AGRAVO DE INSTRUMENTO </text:span><text:span text:style-name="T211">Nº</text:span><text:span text:style-name="T205"> 0631686-84.2021.8.06.0000 </text:span><text:span text:style-name="T243">-</text:span><text:span text:style-name="T256"> </text:span><text:span text:style-name="T243">de </text:span><text:span text:style-name="T254">M</text:span><text:span text:style-name="T243">orada </text:span><text:span text:style-name="T254">N</text:span><text:span text:style-name="T243">ova, </text:span><text:span text:style-name="T255">em que é </text:span><text:span text:style-name="T243">agravante: MUNICÍPIO DE MORADA NOVA, </text:span><text:span text:style-name="T255">sendo a</text:span><text:span text:style-name="T243">gravado: FRANCISCO XAVIER ANDRADE GIRÃO. </text:span><text:span text:style-name="Fonte_20_parág._20_padrão"><text:span text:style-name="T100">- </text:span></text:span><text:span text:style-name="Fonte_20_parág._20_padrão"><text:span text:style-name="T124">Relator: O Excelentíssimo Senhor Desembargador </text:span></text:span><text:span text:style-name="Fonte_20_parág._20_padrão"><text:span text:style-name="T125">FRANCISCO GLADYSON PONTES </text:span></text:span><text:span text:style-name="Fonte_20_parág._20_padrão"><text:span text:style-name="T124">– Síntese do julgamento:</text:span></text:span><text:span text:style-name="Fonte_20_parág._20_padrão"><text:span text:style-name="T168">"A Turma, por unanimidade, conheceu do Agravo de Instrumento, para </text:span></text:span><text:span text:style-name="Fonte_20_parág._20_padrão"><text:span text:style-name="T169">d</text:span></text:span><text:span text:style-name="Fonte_20_parág._20_padrão"><text:span text:style-name="T168">ar-lhe provimento, nos termos do voto da Relatoria".</text:span></text:span><text:span text:style-name="Fonte_20_parág._20_padrão"><text:span text:style-name="T139"> </text:span></text:span><text:span text:style-name="Fonte_20_parág._20_padrão"><text:span text:style-name="T100">Participaram do julgamento os Excelentíssimos Senhores Desembargadores </text:span></text:span><text:span text:style-name="Fonte_20_parág._20_padrão"><text:span text:style-name="T101">Francisco Gladyson Pontes </text:span></text:span><text:span text:style-name="Fonte_20_parág._20_padrão"><text:span text:style-name="T100">– Relator, </text:span></text:span><text:span text:style-name="Fonte_20_parág._20_padrão"><text:span text:style-name="T102">Raimundo Nonato Silva Santos </text:span></text:span><text:span text:style-name="Fonte_20_parág._20_padrão"><text:span text:style-name="T103">e </text:span></text:span><text:soft-page-break/><text:span text:style-name="Fonte_20_parág._20_padrão"><text:span text:style-name="T110">Tereze Neumann Duarte Chaves</text:span></text:span><text:span text:style-name="Fonte_20_parág._20_padrão"><text:span text:style-name="T102">.</text:span></text:span><text:span text:style-name="T213">1.5</text:span><text:span text:style-name="T205">-APELAÇÃO CÍVEL </text:span><text:span text:style-name="T211">Nº </text:span><text:span text:style-name="T205">0050319-98.2021.8.06.0096 - </text:span><text:span text:style-name="T243">de </text:span><text:span text:style-name="T254">I</text:span><text:span text:style-name="T243">pueiras, </text:span><text:span text:style-name="T255">em que é </text:span><text:span text:style-name="T243">apelante: MUNICÍPIO DE IPUEIRAS, </text:span><text:span text:style-name="T255">sendo </text:span><text:span text:style-name="T243">apelada: JULIANA ALVES BEZERRA DA SILVA</text:span><text:span text:style-name="Fonte_20_parág._20_padrão"><text:span text:style-name="T100">- </text:span></text:span><text:span text:style-name="Fonte_20_parág._20_padrão"><text:span text:style-name="T124">Relator: O Excelentíssimo Senhor Desembargador </text:span></text:span><text:span text:style-name="Fonte_20_parág._20_padrão"><text:span text:style-name="T125">FRANCISCO GLADYSON PONTES </text:span></text:span><text:span text:style-name="Fonte_20_parág._20_padrão"><text:span text:style-name="T124">– Síntese do julgamento:</text:span></text:span><text:span text:style-name="Fonte_20_parág._20_padrão"><text:span text:style-name="T140">"A Turma, por unanimidade, conheceu</text:span></text:span><text:span text:style-name="T321"> da Apelação, para negar-lhe provimento, nos termos do voto da Relatoria".</text:span><text:span text:style-name="Fonte_20_parág._20_padrão"><text:span text:style-name="T100">Participaram do julgamento os Excelentíssimos Senhores Desembargadores </text:span></text:span><text:span text:style-name="Fonte_20_parág._20_padrão"><text:span text:style-name="T101">Francisco Gladyson Pontes </text:span></text:span><text:span text:style-name="Fonte_20_parág._20_padrão"><text:span text:style-name="T100">– Relator, </text:span></text:span><text:span text:style-name="Fonte_20_parág._20_padrão"><text:span text:style-name="T102">Raimundo Nonato Silva Santos </text:span></text:span><text:span text:style-name="Fonte_20_parág._20_padrão"><text:span text:style-name="T103">e </text:span></text:span><text:span text:style-name="Fonte_20_parág._20_padrão"><text:span text:style-name="T110">Tereze Neumann Duarte Chaves</text:span></text:span><text:span text:style-name="Fonte_20_parág._20_padrão"><text:span text:style-name="T102">.</text:span></text:span><text:span text:style-name="T243"> </text:span><text:span text:style-name="T213">1.6</text:span><text:span text:style-name="T205">-REMESSA NECESSÁRIA CÍVEL </text:span><text:span text:style-name="T211">Nº </text:span><text:span text:style-name="T205">0266615-11.2021.8.06.0001 -</text:span><text:span text:style-name="T243"> </text:span><text:span text:style-name="T256">de</text:span><text:span text:style-name="T243"> </text:span><text:span text:style-name="T255">F</text:span><text:span text:style-name="T243">ortaleza, </text:span><text:span text:style-name="T255">em que é </text:span><text:span text:style-name="T243">impetrante: ANTÔNIO PAULA FILHO, remetente: JUIZ DE DIREITO DA 5ª VARA DA FAZENDA PÚBLICA DA COMARCA DE FORTALEZA, </text:span><text:span text:style-name="T255">sendo </text:span><text:span text:style-name="T243">impetrado: PRESIDENTE DA FUNDAÇÃO DA PREVIDÊNCIA SOCIAL DO ESTADO DO CEARÁ - CEARAPREV.</text:span><text:span text:style-name="Fonte_20_parág._20_padrão"><text:span text:style-name="T100">- </text:span></text:span><text:span text:style-name="Fonte_20_parág._20_padrão"><text:span text:style-name="T124">Relator: O Excelentíssimo Senhor Desembargador </text:span></text:span><text:span text:style-name="Fonte_20_parág._20_padrão"><text:span text:style-name="T125">FRANCISCO GLADYSON PONTES </text:span></text:span><text:span text:style-name="Fonte_20_parág._20_padrão"><text:span text:style-name="T124">– Síntese do julgamento:</text:span></text:span><text:span text:style-name="Fonte_20_parág._20_padrão"><text:span text:style-name="T139"> <text:s/></text:span></text:span><text:span text:style-name="Fonte_20_parág._20_padrão"><text:span text:style-name="T140">"A Turma, </text:span></text:span><text:span text:style-name="T321">por unanimidade, conheceu da Remessa Necessária, para negar-lhe provimento, nos termos do voto da Relatoria".</text:span><text:span text:style-name="Fonte_20_parág._20_padrão"><text:span text:style-name="T100">Participaram do julgamento os Excelentíssimos Senhores Desembargadores </text:span></text:span><text:span text:style-name="Fonte_20_parág._20_padrão"><text:span text:style-name="T101">Francisco Gladyson Pontes </text:span></text:span><text:span text:style-name="Fonte_20_parág._20_padrão"><text:span text:style-name="T100">– Relator, </text:span></text:span><text:span text:style-name="Fonte_20_parág._20_padrão"><text:span text:style-name="T102">Raimundo Nonato Silva Santos </text:span></text:span><text:span text:style-name="Fonte_20_parág._20_padrão"><text:span text:style-name="T103">e </text:span></text:span><text:span text:style-name="Fonte_20_parág._20_padrão"><text:span text:style-name="T110">Tereze Neumann Duarte Chaves</text:span></text:span><text:span text:style-name="Fonte_20_parág._20_padrão"><text:span text:style-name="T102">.</text:span></text:span><text:span text:style-name="T213">1</text:span><text:span text:style-name="T214">.7</text:span><text:span text:style-name="T205">-EMBARGOS DE DECLARAÇÃO CÍVEL </text:span><text:span text:style-name="T211">Nº </text:span><text:span text:style-name="T205">0861657-74.2014.8.06.0001/50001 -</text:span><text:span text:style-name="T256"> de</text:span><text:span text:style-name="T243"> </text:span><text:span text:style-name="T254">F</text:span><text:span text:style-name="T243">ortaleza, </text:span><text:span text:style-name="T255">em que é </text:span><text:span text:style-name="T243">embargante: ESTADO DO CEARÁ, </text:span><text:span text:style-name="T255">sendo </text:span><text:span text:style-name="T243">embargado: ELÉLIA PINTO CASTELO BRANCO</text:span><text:span text:style-name="T70"> </text:span><text:span text:style-name="Fonte_20_parág._20_padrão"><text:span text:style-name="T100">- </text:span></text:span><text:span text:style-name="Fonte_20_parág._20_padrão"><text:span text:style-name="T124">Relator: O Excelentíssimo Senhor Desembargador </text:span></text:span><text:span text:style-name="Fonte_20_parág._20_padrão"><text:span text:style-name="T125">FRANCISCO GLADYSON PONTES </text:span></text:span><text:span text:style-name="Fonte_20_parág._20_padrão"><text:span text:style-name="T124">– Síntese do julgamento:</text:span></text:span><text:span text:style-name="Fonte_20_parág._20_padrão"><text:span text:style-name="T140">"A Turma, </text:span></text:span><text:span text:style-name="T321">por unanimidade, conheceu dos Embargos de Declaração, para dar-lhes parcial provimento, sem efeitos infringentes, nos termos do voto da Relatoria".</text:span><text:span text:style-name="Fonte_20_parág._20_padrão"><text:span text:style-name="T100">Participaram do julgamento os Excelentíssimos Senhores Desembargadores </text:span></text:span><text:span text:style-name="Fonte_20_parág._20_padrão"><text:span text:style-name="T101">Francisco Gladyson Pontes </text:span></text:span><text:span text:style-name="Fonte_20_parág._20_padrão"><text:span text:style-name="T100">– Relator, </text:span></text:span><text:span text:style-name="Fonte_20_parág._20_padrão"><text:span text:style-name="T102">Raimundo Nonato Silva Santos </text:span></text:span><text:span text:style-name="Fonte_20_parág._20_padrão"><text:span text:style-name="T103">e </text:span></text:span><text:span text:style-name="Fonte_20_parág._20_padrão"><text:span text:style-name="T110">Tereze Neumann Duarte Chaves</text:span></text:span><text:span text:style-name="Fonte_20_parág._20_padrão"><text:span text:style-name="T102">.</text:span></text:span><text:span text:style-name="T213">1.8</text:span><text:span text:style-name="T205">-APELAÇÃO CÍVEL </text:span><text:span text:style-name="T211">Nº </text:span><text:span text:style-name="T205">0186163-87.2016.8.06.0001 -</text:span><text:span text:style-name="T211"> </text:span><text:span text:style-name="T256">de</text:span><text:span text:style-name="T243"> </text:span><text:span text:style-name="T254">F</text:span><text:span text:style-name="T243">ortaleza, </text:span><text:span text:style-name="T255">em que são a</text:span><text:span text:style-name="T243">pte/apdo: D. P. DO E. DO C.,</text:span><text:span text:style-name="T257"> </text:span><text:span text:style-name="T243">apte/apdo: M. DE F.</text:span><text:span text:style-name="T70"> </text:span><text:span text:style-name="Fonte_20_parág._20_padrão"><text:span text:style-name="T100">- </text:span></text:span><text:span text:style-name="Fonte_20_parág._20_padrão"><text:span text:style-name="T124">Relator: O Excelentíssimo Senhor Desembargador </text:span></text:span><text:span text:style-name="Fonte_20_parág._20_padrão"><text:span text:style-name="T125">FRANCISCO GLADYSON PONTES </text:span></text:span><text:span text:style-name="Fonte_20_parág._20_padrão"><text:span text:style-name="T124">– Síntese do julgamento:</text:span></text:span><text:span text:style-name="Fonte_20_parág._20_padrão"><text:span text:style-name="T140">"A Turma, </text:span></text:span><text:span text:style-name="T321">por unanimidade, conheceu dos recursos de Apelação Cível, para negar-lhes provimento, nos termos do voto da Relatoria".</text:span><text:span text:style-name="Fonte_20_parág._20_padrão"><text:span text:style-name="T100">Participaram do julgamento os Excelentíssimos Senhores Desembargadores </text:span></text:span><text:span text:style-name="Fonte_20_parág._20_padrão"><text:span text:style-name="T101">Francisco Gladyson Pontes </text:span></text:span><text:span text:style-name="Fonte_20_parág._20_padrão"><text:span text:style-name="T100">– Relator, </text:span></text:span><text:span text:style-name="Fonte_20_parág._20_padrão"><text:span text:style-name="T102">Raimundo Nonato Silva Santos </text:span></text:span><text:span text:style-name="Fonte_20_parág._20_padrão"><text:span text:style-name="T103">e </text:span></text:span><text:span text:style-name="Fonte_20_parág._20_padrão"><text:span text:style-name="T110">Tereze Neumann Duarte Chaves</text:span></text:span><text:span text:style-name="Fonte_20_parág._20_padrão"><text:span text:style-name="T102">.</text:span></text:span><text:span text:style-name="T213">1</text:span><text:span text:style-name="T214">.9</text:span><text:span text:style-name="T205">-APELAÇÃO CÍVEL </text:span><text:span text:style-name="T211">Nº </text:span><text:span text:style-name="T205">0000522-10.2017.8.06.0189 -</text:span><text:span text:style-name="T243"> de </text:span><text:span text:style-name="T254">S</text:span><text:span text:style-name="T243">anta </text:span><text:span text:style-name="T254">Q</text:span><text:span text:style-name="T243">uitéria, </text:span><text:span text:style-name="T257">em que é </text:span><text:span text:style-name="T243">apelante: ANT</text:span><text:span text:style-name="T249">Ô</text:span><text:span text:style-name="T243">NIA ROSELENE DE SOUSA ROCHA E JORGE, </text:span><text:span text:style-name="T257">sendo </text:span><text:span text:style-name="T243">pelado: MUNICÍPIO DE CATUNDA.</text:span><text:span text:style-name="Fonte_20_parág._20_padrão"><text:span text:style-name="T100">- </text:span></text:span><text:span text:style-name="Fonte_20_parág._20_padrão"><text:span text:style-name="T124">Relator: O Excelentíssimo Senhor Desembargador </text:span></text:span><text:span text:style-name="Fonte_20_parág._20_padrão"><text:span text:style-name="T125">FRANCISCO GLADYSON PONTES </text:span></text:span><text:span text:style-name="Fonte_20_parág._20_padrão"><text:span text:style-name="T124">– Síntese do julgamento:</text:span></text:span><text:span text:style-name="Fonte_20_parág._20_padrão"><text:span text:style-name="T160"> </text:span></text:span><text:span text:style-name="T321">"A Turma, por unanimidade, conheceu do recurso de Apelação, para negar-lhe provimento, nos termos do voto da Relatoria".</text:span><text:span text:style-name="Fonte_20_parág._20_padrão"><text:span text:style-name="T100">Participaram do julgamento os Excelentíssimos Senhores Desembargadores </text:span></text:span><text:span text:style-name="Fonte_20_parág._20_padrão"><text:span text:style-name="T101">Francisco Gladyson Pontes </text:span></text:span><text:span text:style-name="Fonte_20_parág._20_padrão"><text:span text:style-name="T100">– Relator, </text:span></text:span><text:span text:style-name="Fonte_20_parág._20_padrão"><text:span text:style-name="T102">Raimundo Nonato Silva Santos </text:span></text:span><text:span text:style-name="Fonte_20_parág._20_padrão"><text:span text:style-name="T103">e </text:span></text:span><text:span text:style-name="Fonte_20_parág._20_padrão"><text:span text:style-name="T110">Tereze Neumann Duarte Chaves</text:span></text:span><text:span text:style-name="Fonte_20_parág._20_padrão"><text:span text:style-name="T102">.</text:span></text:span><text:span text:style-name="T215">1</text:span><text:span text:style-name="T214">.10</text:span><text:span text:style-name="T205">-EMBARGOS DE DECLARAÇÃO CÍVEL </text:span><text:span text:style-name="T216">Nº </text:span><text:span text:style-name="T205">0000566-63.2018.8.06.0037/50000 - </text:span><text:span text:style-name="T243">de </text:span><text:span text:style-name="T254">A</text:span><text:span text:style-name="T243">rarendá, </text:span><text:span text:style-name="T257">em que é </text:span><text:span text:style-name="T243">embargante: MUNICÍPIO DE ARARENDÁ, </text:span><text:span text:style-name="T257">sendo </text:span><text:span text:style-name="T243">embargada: MARIA JOSÉ GOMES LIMA DE FREITAS. </text:span><text:span text:style-name="Fonte_20_parág._20_padrão"><text:span text:style-name="T100">- </text:span></text:span><text:span text:style-name="Fonte_20_parág._20_padrão"><text:span text:style-name="T124">Relator: O Excelentíssimo Senhor Desembargador </text:span></text:span><text:span text:style-name="Fonte_20_parág._20_padrão"><text:span text:style-name="T125">FRANCISCO GLADYSON PONTES </text:span></text:span><text:span text:style-name="Fonte_20_parág._20_padrão"><text:span text:style-name="T124">– Síntese do julgamento:</text:span></text:span><text:span text:style-name="Fonte_20_parág._20_padrão"><text:span text:style-name="T140">"A Turma, </text:span></text:span><text:span text:style-name="T321">por unanimidade, conheceu dos Embargos Declaratórios, para negar-lhes provimento, nos termos do voto da Relatoria".</text:span><text:span text:style-name="Fonte_20_parág._20_padrão"><text:span text:style-name="T100">Participaram do julgamento os Excelentíssimos Senhores Desembargadores </text:span></text:span><text:span text:style-name="Fonte_20_parág._20_padrão"><text:span text:style-name="T101">Francisco Gladyson Pontes </text:span></text:span><text:span text:style-name="Fonte_20_parág._20_padrão"><text:span text:style-name="T100">– Relator, </text:span></text:span><text:span text:style-name="Fonte_20_parág._20_padrão"><text:span text:style-name="T102">Raimundo Nonato Silva Santos </text:span></text:span><text:span text:style-name="Fonte_20_parág._20_padrão"><text:span text:style-name="T103">e </text:span></text:span><text:span text:style-name="Fonte_20_parág._20_padrão"><text:span text:style-name="T110">Tereze Neumann Duarte Chaves</text:span></text:span><text:span text:style-name="Fonte_20_parág._20_padrão"><text:span text:style-name="T102">.</text:span></text:span><text:span text:style-name="T213">1.11</text:span><text:span text:style-name="T205">-APELAÇÃO CÍVEL </text:span><text:span text:style-name="T216">Nº </text:span><text:span text:style-name="T205">0015845-63.2017.8.06.0154 - </text:span><text:span text:style-name="T243">de </text:span><text:span text:style-name="T254">Q</text:span><text:span text:style-name="T243">uixeramobim, </text:span><text:span text:style-name="T257">em que são </text:span><text:span text:style-name="T243">apelante</text:span><text:span text:style-name="T257">s</text:span><text:span text:style-name="T243">: F</text:span><text:span text:style-name="T249">Á</text:span><text:span text:style-name="T243">TIMA VIEIRA FERNANDES, FRANCISCA ANT</text:span><text:span text:style-name="T249">Ô</text:span><text:span text:style-name="T243">NIA DE OLIVEIRA, FRANCISCA AUXILIADORA GUSTAVO BATISTA, FRANCISCA EDMIR HOLANDA PINHEIRO, FRANCISCA FRANCINEIDE NOGUEIRA SILVA, FRANCISCA JERÔNIMO DA SILVA, FRANCISCA NO</text:span><text:span text:style-name="T249">É</text:span><text:span text:style-name="T243">LIA BARBOSA DA SILVA DE OLIVEIRA, HELENICE DE OLIVEIRA PINHEIRO, INEIDE LOPES DE FARIAS SIQUEIRA, <text:s/>IRISMAR MARIA DE ALMEIDA, </text:span><text:span text:style-name="T257">sendo </text:span><text:span text:style-name="T243">apelado: INSTITUTO DE PREVIDÊNCIA DO MUNICÍPIO DE QUIXERAMOBIM</text:span><text:span text:style-name="Fonte_20_parág._20_padrão"><text:span text:style-name="T100">- </text:span></text:span><text:span text:style-name="Fonte_20_parág._20_padrão"><text:span text:style-name="T124">Relator: O Excelentíssimo Senhor Desembargador </text:span></text:span><text:span text:style-name="Fonte_20_parág._20_padrão"><text:span text:style-name="T125">FRANCISCO GLADYSON PONTES </text:span></text:span><text:span text:style-name="Fonte_20_parág._20_padrão"><text:span text:style-name="T124">– Síntese do julgamento:</text:span></text:span><text:span text:style-name="Fonte_20_parág._20_padrão"><text:span text:style-name="T140">"A Turma, </text:span></text:span><text:span text:style-name="T321">por unanimidade, conheceu da Apelação, para negar-lhe provimento, nos termos do voto da Relatoria".</text:span><text:span text:style-name="Fonte_20_parág._20_padrão"><text:span text:style-name="T100">Participaram do julgamento os </text:span></text:span><text:soft-page-break/><text:span text:style-name="Fonte_20_parág._20_padrão"><text:span text:style-name="T100">Excelentíssimos Senhores Desembargadores </text:span></text:span><text:span text:style-name="Fonte_20_parág._20_padrão"><text:span text:style-name="T101">Francisco Gladyson Pontes </text:span></text:span><text:span text:style-name="Fonte_20_parág._20_padrão"><text:span text:style-name="T100">– Relator, </text:span></text:span><text:span text:style-name="Fonte_20_parág._20_padrão"><text:span text:style-name="T102">Raimundo Nonato Silva Santos </text:span></text:span><text:span text:style-name="Fonte_20_parág._20_padrão"><text:span text:style-name="T103">e </text:span></text:span><text:span text:style-name="Fonte_20_parág._20_padrão"><text:span text:style-name="T110">Tereze Neumann Duarte Chaves</text:span></text:span><text:span text:style-name="Fonte_20_parág._20_padrão"><text:span text:style-name="T102">.</text:span></text:span><text:span text:style-name="T213">1.12</text:span><text:span text:style-name="T205">-APELAÇÃO CÍVEL </text:span><text:span text:style-name="T216">Nº </text:span><text:span text:style-name="T205">0000317-30.2016.8.06.0184 - </text:span><text:span text:style-name="T243">de </text:span><text:span text:style-name="T258">M</text:span><text:span text:style-name="T243">eruoca, </text:span><text:span text:style-name="T257">em que é </text:span><text:span text:style-name="T243">apelante: ALBANIZA INOC</text:span><text:span text:style-name="T259">Ê</text:span><text:span text:style-name="T243">NCIA SOUSA, </text:span><text:span text:style-name="T257">sendo </text:span><text:span text:style-name="T243">apelado: MUNICÍPIO DE ALCÂNTARAS</text:span><text:span text:style-name="Fonte_20_parág._20_padrão"><text:span text:style-name="T100">- </text:span></text:span><text:span text:style-name="Fonte_20_parág._20_padrão"><text:span text:style-name="T124">Relator: O Excelentíssimo Senhor Desembargador </text:span></text:span><text:span text:style-name="Fonte_20_parág._20_padrão"><text:span text:style-name="T125">FRANCISCO GLADYSON PONTES </text:span></text:span><text:span text:style-name="Fonte_20_parág._20_padrão"><text:span text:style-name="T124">– Síntese do julgamento:</text:span></text:span><text:span text:style-name="Fonte_20_parág._20_padrão"><text:span text:style-name="T140">"A Turma, por </text:span></text:span><text:span text:style-name="T321">unanimidade, conheceu do recurso de Apelação, para negar-lhe provimento, nos termos do voto da Relatoria".</text:span><text:span text:style-name="Fonte_20_parág._20_padrão"><text:span text:style-name="T100">Participaram do julgamento os Excelentíssimos Senhores Desembargadores </text:span></text:span><text:span text:style-name="Fonte_20_parág._20_padrão"><text:span text:style-name="T101">Francisco Gladyson Pontes </text:span></text:span><text:span text:style-name="Fonte_20_parág._20_padrão"><text:span text:style-name="T100">– Relator, </text:span></text:span><text:span text:style-name="Fonte_20_parág._20_padrão"><text:span text:style-name="T102">Raimundo Nonato Silva Santos </text:span></text:span><text:span text:style-name="Fonte_20_parág._20_padrão"><text:span text:style-name="T103">e </text:span></text:span><text:span text:style-name="Fonte_20_parág._20_padrão"><text:span text:style-name="T110">Tereze Neumann Duarte Chaves</text:span></text:span><text:span text:style-name="Fonte_20_parág._20_padrão"><text:span text:style-name="T102">.</text:span></text:span><text:span text:style-name="T213">1.13</text:span><text:span text:style-name="T205">-APELAÇÃO CÍVEL </text:span><text:span text:style-name="T217">Nº </text:span><text:span text:style-name="T205">0182507-88.2017.8.06.0001 - </text:span><text:span text:style-name="T260">de</text:span><text:span text:style-name="T243"> </text:span><text:span text:style-name="T258">F</text:span><text:span text:style-name="T243">ortaleza, </text:span><text:span text:style-name="T257">em que é </text:span><text:span text:style-name="T243">apelante: EVANDINA PEREIRA DE LIMA, </text:span><text:span text:style-name="T257">sendo </text:span><text:span text:style-name="T243">apelado: MUNICÍPIO DE FORTALEZA.</text:span><text:span text:style-name="Fonte_20_parág._20_padrão"><text:span text:style-name="T100">- </text:span></text:span><text:span text:style-name="Fonte_20_parág._20_padrão"><text:span text:style-name="T124">Relator: O Excelentíssimo Senhor Desembargador </text:span></text:span><text:span text:style-name="Fonte_20_parág._20_padrão"><text:span text:style-name="T125">FRANCISCO GLADYSON PONTES </text:span></text:span><text:span text:style-name="Fonte_20_parág._20_padrão"><text:span text:style-name="T124">– Síntese do julgamento:</text:span></text:span><text:span text:style-name="Fonte_20_parág._20_padrão"><text:span text:style-name="T140">"A Turma, por </text:span></text:span><text:span text:style-name="T321">unanimidade, conheceu do recurso de Apelação, para negar-lhe provimento, nos termos do voto da Relatoria".</text:span><text:span text:style-name="Fonte_20_parág._20_padrão"><text:span text:style-name="T100">Participaram do julgamento os Excelentíssimos Senhores Desembargadores </text:span></text:span><text:span text:style-name="Fonte_20_parág._20_padrão"><text:span text:style-name="T101">Francisco Gladyson Pontes </text:span></text:span><text:span text:style-name="Fonte_20_parág._20_padrão"><text:span text:style-name="T100">– Relator, </text:span></text:span><text:span text:style-name="Fonte_20_parág._20_padrão"><text:span text:style-name="T102">Raimundo Nonato Silva Santos </text:span></text:span><text:span text:style-name="Fonte_20_parág._20_padrão"><text:span text:style-name="T103">e </text:span></text:span><text:span text:style-name="Fonte_20_parág._20_padrão"><text:span text:style-name="T110">Tereze Neumann Duarte Chaves</text:span></text:span><text:span text:style-name="Fonte_20_parág._20_padrão"><text:span text:style-name="T102">.</text:span></text:span><text:span text:style-name="T213">1.14</text:span><text:span text:style-name="T205">-EMBARGOS DE DECLARAÇÃO CÍVEL </text:span><text:span text:style-name="T217">Nº </text:span><text:span text:style-name="T205">0185725-90.2018.8.06.0001/50001 -</text:span><text:span text:style-name="T217"> </text:span><text:span text:style-name="T260">de</text:span><text:span text:style-name="T243"> </text:span><text:span text:style-name="T257">F</text:span><text:span text:style-name="T243">ortaleza, </text:span><text:span text:style-name="T257">em que é e</text:span><text:span text:style-name="T243">mbargante: VITORIA COMERCIO DE CARNES LTDA, </text:span><text:span text:style-name="T257">sendo </text:span><text:span text:style-name="T243">embargado: ESTADO DO CEARÁ.</text:span><text:span text:style-name="Fonte_20_parág._20_padrão"><text:span text:style-name="T100">- </text:span></text:span><text:span text:style-name="Fonte_20_parág._20_padrão"><text:span text:style-name="T124">Relator: O Excelentíssimo Senhor Desembargador </text:span></text:span><text:span text:style-name="Fonte_20_parág._20_padrão"><text:span text:style-name="T125">FRANCISCO GLADYSON PONTES </text:span></text:span><text:span text:style-name="Fonte_20_parág._20_padrão"><text:span text:style-name="T124">– Síntese do julgamento:</text:span></text:span><text:span text:style-name="Fonte_20_parág._20_padrão"><text:span text:style-name="T140">"A Turma, </text:span></text:span><text:span text:style-name="T321">por unanimidade, conheceu dos Embargos de Declaração, para dar-lhes provimento, com efeitos infringentes, nos termos do voto da Relatoria".</text:span><text:span text:style-name="Fonte_20_parág._20_padrão"><text:span text:style-name="T100">Participaram do julgamento os Excelentíssimos Senhores Desembargadores </text:span></text:span><text:span text:style-name="Fonte_20_parág._20_padrão"><text:span text:style-name="T101">Francisco Gladyson Pontes </text:span></text:span><text:span text:style-name="Fonte_20_parág._20_padrão"><text:span text:style-name="T100">– Relator, </text:span></text:span><text:span text:style-name="Fonte_20_parág._20_padrão"><text:span text:style-name="T102">Raimundo Nonato Silva Santos </text:span></text:span><text:span text:style-name="Fonte_20_parág._20_padrão"><text:span text:style-name="T103">e </text:span></text:span><text:span text:style-name="Fonte_20_parág._20_padrão"><text:span text:style-name="T110">Tereze Neumann Duarte Chaves</text:span></text:span><text:span text:style-name="Fonte_20_parág._20_padrão"><text:span text:style-name="T102">.</text:span></text:span><text:span text:style-name="T213">1.15</text:span><text:span text:style-name="T205">-APELAÇÃO CÍVEL </text:span><text:span text:style-name="T218">Nº </text:span><text:span text:style-name="T205">0223370-81.2020.8.06.0001 -</text:span><text:span text:style-name="T218"> </text:span><text:span text:style-name="T261">de</text:span><text:span text:style-name="T243"> </text:span><text:span text:style-name="T258">F</text:span><text:span text:style-name="T243">ortaleza, </text:span><text:span text:style-name="T257">em que é </text:span><text:span text:style-name="T243">apelante: ESPÓLIO DE ROBINSON MARTINS, </text:span><text:span text:style-name="T257">sendo </text:span><text:span text:style-name="T243">apelado: ESTADO DO CEARÁ.</text:span><text:span text:style-name="Fonte_20_parág._20_padrão"><text:span text:style-name="T100">- </text:span></text:span><text:span text:style-name="Fonte_20_parág._20_padrão"><text:span text:style-name="T124">Relator: O Excelentíssimo Senhor Desembargador </text:span></text:span><text:span text:style-name="Fonte_20_parág._20_padrão"><text:span text:style-name="T125">FRANCISCO GLADYSON PONTES </text:span></text:span><text:span text:style-name="Fonte_20_parág._20_padrão"><text:span text:style-name="T124">– Síntese do julgamento:</text:span></text:span><text:span text:style-name="Fonte_20_parág._20_padrão"><text:span text:style-name="T140">"A Turma, por unanimidade, conheceu do </text:span></text:span><text:span text:style-name="T321">recurso de Apelação, para dar-lhe provimento, nos termos do voto da Relatoria".</text:span><text:span text:style-name="Fonte_20_parág._20_padrão"><text:span text:style-name="T100">Participaram do julgamento os Excelentíssimos Senhores Desembargadores </text:span></text:span><text:span text:style-name="Fonte_20_parág._20_padrão"><text:span text:style-name="T101">Francisco Gladyson Pontes </text:span></text:span><text:span text:style-name="Fonte_20_parág._20_padrão"><text:span text:style-name="T100">– Relator, </text:span></text:span><text:span text:style-name="Fonte_20_parág._20_padrão"><text:span text:style-name="T102">Raimundo Nonato Silva Santos </text:span></text:span><text:span text:style-name="Fonte_20_parág._20_padrão"><text:span text:style-name="T103">e </text:span></text:span><text:span text:style-name="Fonte_20_parág._20_padrão"><text:span text:style-name="T110">Tereze Neumann Duarte Chaves</text:span></text:span><text:span text:style-name="Fonte_20_parág._20_padrão"><text:span text:style-name="T102">.</text:span></text:span><text:span text:style-name="T213">1</text:span><text:span text:style-name="T214">.16</text:span><text:span text:style-name="T205">-APELAÇÃO CÍVEL </text:span><text:span text:style-name="T218">Nº</text:span><text:span text:style-name="T205"> 0005714-55.2019.8.06.0155 -</text:span><text:span text:style-name="T243"> de </text:span><text:span text:style-name="T258">Q</text:span><text:span text:style-name="T243">uixeré, </text:span><text:span text:style-name="T257">em que é </text:span><text:span text:style-name="T243">apelante: MUNICÍPIO DE QUIXERÉ, </text:span><text:span text:style-name="T257">sendo </text:span><text:span text:style-name="T243">apelada: SUZILANE RODRIGUES DOS SANTOS. </text:span><text:span text:style-name="Fonte_20_parág._20_padrão"><text:span text:style-name="T100">- </text:span></text:span><text:span text:style-name="Fonte_20_parág._20_padrão"><text:span text:style-name="T124">Relator: O Excelentíssimo Senhor Desembargador </text:span></text:span><text:span text:style-name="Fonte_20_parág._20_padrão"><text:span text:style-name="T125">FRANCISCO GLADYSON PONTES </text:span></text:span><text:span text:style-name="Fonte_20_parág._20_padrão"><text:span text:style-name="T124">– Síntese do julgamento:</text:span></text:span><text:span text:style-name="Fonte_20_parág._20_padrão"><text:span text:style-name="T139"> <text:s/></text:span></text:span><text:span text:style-name="Fonte_20_parág._20_padrão"><text:span text:style-name="T140">"A Turma, </text:span></text:span><text:span text:style-name="T321">por unanimidade, conheceu da Apelação, para negar-lhe provimento, nos termos do voto da Relatoria".</text:span><text:span text:style-name="Fonte_20_parág._20_padrão"><text:span text:style-name="T100">Participaram do julgamento os Excelentíssimos Senhores Desembargadores </text:span></text:span><text:span text:style-name="Fonte_20_parág._20_padrão"><text:span text:style-name="T101">Francisco Gladyson Pontes </text:span></text:span><text:span text:style-name="Fonte_20_parág._20_padrão"><text:span text:style-name="T100">– Relator, </text:span></text:span><text:span text:style-name="Fonte_20_parág._20_padrão"><text:span text:style-name="T102">Raimundo Nonato Silva Santos </text:span></text:span><text:span text:style-name="Fonte_20_parág._20_padrão"><text:span text:style-name="T103">e </text:span></text:span><text:span text:style-name="Fonte_20_parág._20_padrão"><text:span text:style-name="T110">Tereze Neumann Duarte Chaves</text:span></text:span><text:span text:style-name="Fonte_20_parág._20_padrão"><text:span text:style-name="T102">.</text:span></text:span><text:span text:style-name="Fonte_20_parág._20_padrão"><text:span text:style-name="T126">1</text:span></text:span><text:span text:style-name="T214">.17</text:span><text:span text:style-name="T205">-EMBARGOS DE DECLARAÇÃO CÍVEL </text:span><text:span text:style-name="T218">Nº </text:span><text:span text:style-name="T205">0004984-68.2015.8.06.0160/50000 -</text:span><text:span text:style-name="T261"> </text:span><text:span text:style-name="T243">de </text:span><text:span text:style-name="T258">S</text:span><text:span text:style-name="T243">anta </text:span><text:span text:style-name="T258">Q</text:span><text:span text:style-name="T243">uitéria, </text:span><text:span text:style-name="T257">em que é </text:span><text:span text:style-name="T243">embargante: INSTITUTO NACIONAL DO SEGURO SOCIAL – INSS, </text:span><text:span text:style-name="T257">sendo </text:span><text:span text:style-name="T243">embargada: MICHELY PROTASIO MARINHO.</text:span><text:span text:style-name="T70"> </text:span><text:span text:style-name="Fonte_20_parág._20_padrão"><text:span text:style-name="T100">- </text:span></text:span><text:span text:style-name="Fonte_20_parág._20_padrão"><text:span text:style-name="T124">Relator: O Excelentíssimo Senhor Desembargador </text:span></text:span><text:span text:style-name="Fonte_20_parág._20_padrão"><text:span text:style-name="T125">FRANCISCO GLADYSON PONTES </text:span></text:span><text:span text:style-name="Fonte_20_parág._20_padrão"><text:span text:style-name="T124">– Síntese do julgamento:</text:span></text:span><text:span text:style-name="Fonte_20_parág._20_padrão"><text:span text:style-name="T139"> </text:span></text:span><text:span text:style-name="Fonte_20_parág._20_padrão"><text:span text:style-name="T140">"A Turma, por </text:span></text:span><text:span text:style-name="T321">unanimidade, conheceu dos Embargos Declaratórios, para dar-lhes provimento, nos termos do voto da Relatoria".</text:span><text:span text:style-name="Fonte_20_parág._20_padrão"><text:span text:style-name="T100">Participaram do julgamento os Excelentíssimos Senhores Desembargadores </text:span></text:span><text:span text:style-name="Fonte_20_parág._20_padrão"><text:span text:style-name="T101">Francisco Gladyson Pontes </text:span></text:span><text:span text:style-name="Fonte_20_parág._20_padrão"><text:span text:style-name="T100">– Relator, </text:span></text:span><text:span text:style-name="Fonte_20_parág._20_padrão"><text:span text:style-name="T102">Raimundo Nonato Silva Santos </text:span></text:span><text:span text:style-name="Fonte_20_parág._20_padrão"><text:span text:style-name="T103">e </text:span></text:span><text:span text:style-name="Fonte_20_parág._20_padrão"><text:span text:style-name="T110">Tereze Neumann Duarte Chaves</text:span></text:span><text:span text:style-name="Fonte_20_parág._20_padrão"><text:span text:style-name="T102">.</text:span></text:span><text:span text:style-name="T213">1</text:span><text:span text:style-name="T214">.18</text:span><text:span text:style-name="T205">-APELAÇÃO/REMESSA NECESSÁRIA </text:span><text:span text:style-name="T218">Nº </text:span><text:span text:style-name="T205">0169457-34.2013.8.06.0001 -</text:span><text:span text:style-name="T243"> </text:span><text:span text:style-name="T261">de</text:span><text:span text:style-name="T243"> </text:span><text:span text:style-name="T258">F</text:span><text:span text:style-name="T243">ortaleza, remetente: JUIZ DE DIREITO DA 10ª VARA DA FAZENDA PÚBLICA DA COMARCA DE FORTALEZA, </text:span><text:span text:style-name="T257">sendo </text:span><text:span text:style-name="T243">apte/apdo: COMPANHIA DE ÁGUA E ESGOTO DO CEARÁ – CAGECE, réu: MUNICÍPIO DE FORTALEZA, apte/apdo: MARIA GLAUDENE BEZERRA DA SILVA.</text:span><text:span text:style-name="Fonte_20_parág._20_padrão"><text:span text:style-name="T100">- </text:span></text:span><text:span text:style-name="Fonte_20_parág._20_padrão"><text:span text:style-name="T124">Relator: O Excelentíssimo Senhor Desembargador </text:span></text:span><text:span text:style-name="Fonte_20_parág._20_padrão"><text:span text:style-name="T125">FRANCISCO GLADYSON PONTES </text:span></text:span><text:span text:style-name="Fonte_20_parág._20_padrão"><text:span text:style-name="T124">– Síntese do julgamento:</text:span></text:span><text:span text:style-name="Fonte_20_parág._20_padrão"><text:span text:style-name="T140">"A Turma, </text:span></text:span><text:span text:style-name="T321">por unanimidade, conheceu dos recursos de Apelação Cível, para dar provimento ao Apelo da autora e negar provimento ao Apelo da CAGECE, dando parcial provimento à Remessa Necessária,nos termos do voto da Relatoria".</text:span><text:span text:style-name="Fonte_20_parág._20_padrão"><text:span text:style-name="T100">Participaram do julgamento os Excelentíssimos Senhores Desembargadores </text:span></text:span><text:span text:style-name="Fonte_20_parág._20_padrão"><text:span text:style-name="T101">Francisco Gladyson Pontes </text:span></text:span><text:span text:style-name="Fonte_20_parág._20_padrão"><text:span text:style-name="T100">– Relator, </text:span></text:span><text:span text:style-name="Fonte_20_parág._20_padrão"><text:span text:style-name="T102">Raimundo Nonato Silva Santos </text:span></text:span><text:span text:style-name="Fonte_20_parág._20_padrão"><text:span text:style-name="T103">e </text:span></text:span><text:span text:style-name="Fonte_20_parág._20_padrão"><text:span text:style-name="T110">Tereze Neumann Duarte Chaves</text:span></text:span><text:span text:style-name="Fonte_20_parág._20_padrão"><text:span text:style-name="T102">.</text:span></text:span><text:span text:style-name="T213">1.19</text:span><text:span text:style-name="T205">-</text:span><text:soft-page-break/><text:span text:style-name="T205">APELAÇÃO CÍVEL </text:span><text:span text:style-name="T218">Nº </text:span><text:span text:style-name="T205">0420490-11.2015.8.06.0001 - </text:span><text:span text:style-name="T261">de </text:span><text:span text:style-name="T258">F</text:span><text:span text:style-name="T243">ortaleza, </text:span><text:span text:style-name="T257">em que é </text:span><text:span text:style-name="T243">apelante: MUNICÍPIO DE FORTALEZA, </text:span><text:span text:style-name="T257">sendo <text:s/></text:span><text:span text:style-name="T243">apelado: ELIEZER CAVALCANTE DA SILVA.</text:span><text:span text:style-name="Fonte_20_parág._20_padrão"><text:span text:style-name="T100">- </text:span></text:span><text:span text:style-name="Fonte_20_parág._20_padrão"><text:span text:style-name="T124">Relator: O Excelentíssimo Senhor Desembargador </text:span></text:span><text:span text:style-name="Fonte_20_parág._20_padrão"><text:span text:style-name="T125">FRANCISCO GLADYSON PONTES </text:span></text:span><text:span text:style-name="Fonte_20_parág._20_padrão"><text:span text:style-name="T124">– Síntese do julgamento:</text:span></text:span><text:span text:style-name="Fonte_20_parág._20_padrão"><text:span text:style-name="T140">"A Turma, por </text:span></text:span><text:span text:style-name="T321">unanimidade, conheceu do recurso de Apelação Cível, para negar-lhe provimento, nos termos do voto da Relatoria".</text:span><text:span text:style-name="Fonte_20_parág._20_padrão"><text:span text:style-name="T100">Participaram do julgamento os Excelentíssimos Senhores Desembargadores </text:span></text:span><text:span text:style-name="Fonte_20_parág._20_padrão"><text:span text:style-name="T101">Francisco Gladyson Pontes </text:span></text:span><text:span text:style-name="Fonte_20_parág._20_padrão"><text:span text:style-name="T100">– Relator, </text:span></text:span><text:span text:style-name="Fonte_20_parág._20_padrão"><text:span text:style-name="T102">Raimundo Nonato Silva Santos </text:span></text:span><text:span text:style-name="Fonte_20_parág._20_padrão"><text:span text:style-name="T103">e </text:span></text:span><text:span text:style-name="Fonte_20_parág._20_padrão"><text:span text:style-name="T110">Tereze Neumann Duarte Chaves</text:span></text:span><text:span text:style-name="Fonte_20_parág._20_padrão"><text:span text:style-name="T102">.</text:span></text:span><text:span text:style-name="T213">1.20</text:span><text:span text:style-name="T205">-APELAÇÃO/REMESSA NECESSÁRIA </text:span><text:span text:style-name="T218">Nº </text:span><text:span text:style-name="T205">0270257-89.2021.8.06.0001 </text:span><text:span text:style-name="T243">- </text:span><text:span text:style-name="T261">de </text:span><text:span text:style-name="T258">F</text:span><text:span text:style-name="T243">ortaleza, </text:span><text:span text:style-name="T257">em que é </text:span><text:span text:style-name="T243">apelante: PRESIDENTE DA CEARAPREV – FUNDAÇÃO DE PREVIDÊNCIA SOCIAL DO ESTADO DO CEARÁ, remetente: JUIZ DE DIREITO DA 10ª VARA DA FAZENDA PÚBLICA DA COMARCA DE FORTALEZA, </text:span><text:span text:style-name="T257">sendo </text:span><text:span text:style-name="T243">apelado: FRANCISCO EDSON MONTEIRO.</text:span><text:span text:style-name="Fonte_20_parág._20_padrão"><text:span text:style-name="T100">- </text:span></text:span><text:span text:style-name="Fonte_20_parág._20_padrão"><text:span text:style-name="T124">Relator: O Excelentíssimo Senhor Desembargador </text:span></text:span><text:span text:style-name="Fonte_20_parág._20_padrão"><text:span text:style-name="T125">FRANCISCO GLADYSON PONTES </text:span></text:span><text:span text:style-name="Fonte_20_parág._20_padrão"><text:span text:style-name="T124">– Síntese do julgamento:</text:span></text:span><text:span text:style-name="Fonte_20_parág._20_padrão"><text:span text:style-name="T160"> </text:span></text:span><text:span text:style-name="T321">"A Turma, por unanimidade, conheceu da Remessa Necessária e da Apelação Cível, para negar-lhes provimento, nos termos do voto da Relatoria".</text:span><text:span text:style-name="Fonte_20_parág._20_padrão"><text:span text:style-name="T100">Participaram do julgamento os Excelentíssimos Senhores Desembargadores </text:span></text:span><text:span text:style-name="Fonte_20_parág._20_padrão"><text:span text:style-name="T101">Francisco Gladyson Pontes </text:span></text:span><text:span text:style-name="Fonte_20_parág._20_padrão"><text:span text:style-name="T100">– Relator, </text:span></text:span><text:span text:style-name="Fonte_20_parág._20_padrão"><text:span text:style-name="T102">Raimundo Nonato Silva Santos </text:span></text:span><text:span text:style-name="Fonte_20_parág._20_padrão"><text:span text:style-name="T103">e </text:span></text:span><text:span text:style-name="Fonte_20_parág._20_padrão"><text:span text:style-name="T110">Tereze Neumann Duarte Chaves</text:span></text:span><text:span text:style-name="Fonte_20_parág._20_padrão"><text:span text:style-name="T102">.</text:span></text:span><text:span text:style-name="T213">1.21</text:span><text:span text:style-name="T205">-APELAÇÃO CÍVEL </text:span><text:span text:style-name="T218">Nº</text:span><text:span text:style-name="T205"> 0000505-38.2018.8.06.0124 - </text:span><text:span text:style-name="T243">de </text:span><text:span text:style-name="T258">M</text:span><text:span text:style-name="T243">ilagres,</text:span><text:span text:style-name="T262">em que é </text:span><text:span text:style-name="T243">apelante: MUNICÍPIO DE ABAIARA, </text:span><text:span text:style-name="T262">sendo </text:span><text:span text:style-name="T243">apelada: TEREZINHA DOS SANTOS SILVA.</text:span><text:span text:style-name="T70"> </text:span><text:span text:style-name="Fonte_20_parág._20_padrão"><text:span text:style-name="T100">- </text:span></text:span><text:span text:style-name="Fonte_20_parág._20_padrão"><text:span text:style-name="T124">Relator: O Excelentíssimo Senhor Desembargador </text:span></text:span><text:span text:style-name="Fonte_20_parág._20_padrão"><text:span text:style-name="T125">FRANCISCO GLADYSON PONTES </text:span></text:span><text:span text:style-name="Fonte_20_parág._20_padrão"><text:span text:style-name="T124">– Síntese do julgamento:</text:span></text:span><text:span text:style-name="Fonte_20_parág._20_padrão"><text:span text:style-name="T160"> </text:span></text:span><text:span text:style-name="T321">"A Turma, por unanimidade, conheceu da Apelação, para negar-lhe provimento, nos termos do voto da Relatoria".</text:span><text:span text:style-name="Fonte_20_parág._20_padrão"><text:span text:style-name="T100">Participaram do julgamento os Excelentíssimos Senhores Desembargadores </text:span></text:span><text:span text:style-name="Fonte_20_parág._20_padrão"><text:span text:style-name="T101">Francisco Gladyson Pontes </text:span></text:span><text:span text:style-name="Fonte_20_parág._20_padrão"><text:span text:style-name="T100">– Relator, </text:span></text:span><text:span text:style-name="Fonte_20_parág._20_padrão"><text:span text:style-name="T102">Raimundo Nonato Silva Santos </text:span></text:span><text:span text:style-name="Fonte_20_parág._20_padrão"><text:span text:style-name="T103">e </text:span></text:span><text:span text:style-name="Fonte_20_parág._20_padrão"><text:span text:style-name="T110">Tereze Neumann Duarte Chaves</text:span></text:span><text:span text:style-name="Fonte_20_parág._20_padrão"><text:span text:style-name="T102">.</text:span></text:span><text:span text:style-name="T213">1.22</text:span><text:span text:style-name="T205">-AGRAVO DE INSTRUMENTO </text:span><text:span text:style-name="T218">Nº</text:span><text:span text:style-name="T205"> 0622423-62.2020.8.06.0000 -</text:span><text:span text:style-name="T243"> de </text:span><text:span text:style-name="T258">S</text:span><text:span text:style-name="T243">obral, </text:span><text:span text:style-name="T262">em que é </text:span><text:span text:style-name="T243">agravante: INSTITUTO NACIONAL DO SEGURO SOCIAL – INSS, </text:span><text:span text:style-name="T262">sendo </text:span><text:span text:style-name="T243">agravado: MARCOS AUR</text:span><text:span text:style-name="T249">É</text:span><text:span text:style-name="T243">LIO MOURA</text:span><text:span text:style-name="T70"> </text:span><text:span text:style-name="Fonte_20_parág._20_padrão"><text:span text:style-name="T100">- </text:span></text:span><text:span text:style-name="Fonte_20_parág._20_padrão"><text:span text:style-name="T124">Relator: O Excelentíssimo Senhor Desembargador </text:span></text:span><text:span text:style-name="Fonte_20_parág._20_padrão"><text:span text:style-name="T125">FRANCISCO GLADYSON PONTES </text:span></text:span><text:span text:style-name="Fonte_20_parág._20_padrão"><text:span text:style-name="T124">– Síntese do julgamento:</text:span></text:span><text:span text:style-name="Fonte_20_parág._20_padrão"><text:span text:style-name="T140">"A Turma, por </text:span></text:span><text:span text:style-name="T321">unanimidade, conheceu do recurso de Apelação, para negar-lhe provimento, nos termos do voto da Relatoria".</text:span><text:span text:style-name="Fonte_20_parág._20_padrão"><text:span text:style-name="T100">Participaram do julgamento os Excelentíssimos Senhores Desembargadores </text:span></text:span><text:span text:style-name="Fonte_20_parág._20_padrão"><text:span text:style-name="T101">Francisco Gladyson Pontes </text:span></text:span><text:span text:style-name="Fonte_20_parág._20_padrão"><text:span text:style-name="T100">– Relator, </text:span></text:span><text:span text:style-name="Fonte_20_parág._20_padrão"><text:span text:style-name="T102">Raimundo Nonato Silva Santos </text:span></text:span><text:span text:style-name="Fonte_20_parág._20_padrão"><text:span text:style-name="T103">e </text:span></text:span><text:span text:style-name="Fonte_20_parág._20_padrão"><text:span text:style-name="T110">Tereze Neumann Duarte Chaves</text:span></text:span><text:span text:style-name="Fonte_20_parág._20_padrão"><text:span text:style-name="T102">.</text:span></text:span><text:span text:style-name="T213">1</text:span><text:span text:style-name="T214">.23</text:span><text:span text:style-name="T205">-APELAÇÃO CÍVEL </text:span><text:span text:style-name="T218">Nº </text:span><text:span text:style-name="T205">0048359-19.2012.8.06.0001 - </text:span><text:span text:style-name="T261">de</text:span><text:span text:style-name="T243"> </text:span><text:span text:style-name="T258">F</text:span><text:span text:style-name="T243">ortaleza, </text:span><text:span text:style-name="T262">em que é </text:span><text:span text:style-name="T243">apelante: JAIME JACOPUCCI, </text:span><text:span text:style-name="T262">sendo </text:span><text:span text:style-name="T243">apelado: ESTADO DO CEARÁ. </text:span><text:span text:style-name="Fonte_20_parág._20_padrão"><text:span text:style-name="T100">- </text:span></text:span><text:span text:style-name="Fonte_20_parág._20_padrão"><text:span text:style-name="T124">Relator: O Excelentíssimo Senhor Desembargador </text:span></text:span><text:span text:style-name="Fonte_20_parág._20_padrão"><text:span text:style-name="T125">FRANCISCO GLADYSON PONTES </text:span></text:span><text:span text:style-name="Fonte_20_parág._20_padrão"><text:span text:style-name="T124">– Síntese do julgamento:</text:span></text:span><text:span text:style-name="Fonte_20_parág._20_padrão"><text:span text:style-name="T160"> </text:span></text:span><text:span text:style-name="T321">"A Turma, por unanimidade, conheceu do recurso de Apelação, para dar-lhe provimento, nos termos do voto da Relatoria".</text:span><text:span text:style-name="Fonte_20_parág._20_padrão"><text:span text:style-name="T100">Participaram do julgamento os Excelentíssimos Senhores Desembargadores </text:span></text:span><text:span text:style-name="Fonte_20_parág._20_padrão"><text:span text:style-name="T101">Francisco Gladyson Pontes </text:span></text:span><text:span text:style-name="Fonte_20_parág._20_padrão"><text:span text:style-name="T100">– Relator, </text:span></text:span><text:span text:style-name="Fonte_20_parág._20_padrão"><text:span text:style-name="T102">Raimundo Nonato Silva Santos </text:span></text:span><text:span text:style-name="Fonte_20_parág._20_padrão"><text:span text:style-name="T103">e </text:span></text:span><text:span text:style-name="Fonte_20_parág._20_padrão"><text:span text:style-name="T110">Tereze Neumann Duarte Chaves</text:span></text:span><text:span text:style-name="Fonte_20_parág._20_padrão"><text:span text:style-name="T102">.</text:span></text:span><text:span text:style-name="T213">1</text:span><text:span text:style-name="T214">.24</text:span><text:span text:style-name="T205">-APELAÇÃO CÍVEL </text:span><text:span text:style-name="T218">Nº</text:span><text:span text:style-name="T205"> 0011454-60.2018.8.06.0112 - </text:span><text:span text:style-name="T243">de </text:span><text:span text:style-name="T258">J</text:span><text:span text:style-name="T243">uazeiro do </text:span><text:span text:style-name="T258">N</text:span><text:span text:style-name="T243">orte, </text:span><text:span text:style-name="T262">em que é </text:span><text:span text:style-name="T243">apelante: CICERO EDINALDO LIMA DOS SANTOS, </text:span><text:span text:style-name="T262">sendo </text:span><text:span text:style-name="T243">apelado: ESTADO DO CEARÁ.</text:span><text:span text:style-name="Fonte_20_parág._20_padrão"><text:span text:style-name="T100">- </text:span></text:span><text:span text:style-name="Fonte_20_parág._20_padrão"><text:span text:style-name="T124">Relator: O Excelentíssimo Senhor Desembargador </text:span></text:span><text:span text:style-name="Fonte_20_parág._20_padrão"><text:span text:style-name="T125">FRANCISCO GLADYSON PONTES </text:span></text:span><text:span text:style-name="Fonte_20_parág._20_padrão"><text:span text:style-name="T124">– Síntese do julgamento:</text:span></text:span><text:span text:style-name="Fonte_20_parág._20_padrão"><text:span text:style-name="T139"> <text:s/></text:span></text:span><text:span text:style-name="Fonte_20_parág._20_padrão"><text:span text:style-name="T140">"A Turma, por </text:span></text:span><text:span text:style-name="T321">unanimidade, conheceu da Apelação, para negar-lhe provimento, nos termos do voto da Relatoria".</text:span><text:span text:style-name="Fonte_20_parág._20_padrão"><text:span text:style-name="T100">Participaram do julgamento os Excelentíssimos Senhores Desembargadores </text:span></text:span><text:span text:style-name="Fonte_20_parág._20_padrão"><text:span text:style-name="T101">Francisco Gladyson Pontes </text:span></text:span><text:span text:style-name="Fonte_20_parág._20_padrão"><text:span text:style-name="T100">– Relator, </text:span></text:span><text:span text:style-name="Fonte_20_parág._20_padrão"><text:span text:style-name="T102">Raimundo Nonato Silva Santos </text:span></text:span><text:span text:style-name="Fonte_20_parág._20_padrão"><text:span text:style-name="T103">e </text:span></text:span><text:span text:style-name="Fonte_20_parág._20_padrão"><text:span text:style-name="T110">Tereze Neumann Duarte Chaves</text:span></text:span><text:span text:style-name="Fonte_20_parág._20_padrão"><text:span text:style-name="T102">.</text:span></text:span><text:span text:style-name="T240">1.25</text:span><text:span text:style-name="T239">-APELAÇÃO CÍVEL </text:span><text:span text:style-name="T241">Nº</text:span><text:span text:style-name="T239"> 0052816-03.2020.8.06.0167 -</text:span><text:span text:style-name="T241"> </text:span><text:span text:style-name="T311">de </text:span><text:span text:style-name="T312">S</text:span><text:span text:style-name="T311">obral, </text:span><text:span text:style-name="T313">em que é </text:span><text:span text:style-name="T243">apelante: INSTITUTO NACIONAL DO SEGURO SOCIAL – INSS, </text:span><text:span text:style-name="T262">sendo </text:span><text:span text:style-name="T243">apelada: ANTÔNIA DA SILVA FELIPE DO NASCIMENTO</text:span><text:span text:style-name="Fonte_20_parág._20_padrão"><text:span text:style-name="T100">- </text:span></text:span><text:span text:style-name="Fonte_20_parág._20_padrão"><text:span text:style-name="T124">Relator: O Excelentíssimo Senhor Desembargador </text:span></text:span><text:span text:style-name="Fonte_20_parág._20_padrão"><text:span text:style-name="T125">FRANCISCO GLADYSON PONTES </text:span></text:span><text:span text:style-name="Fonte_20_parág._20_padrão"><text:span text:style-name="T124">– Síntese do julgamento:</text:span></text:span><text:span text:style-name="Fonte_20_parág._20_padrão"><text:span text:style-name="T160"> </text:span></text:span><text:span text:style-name="T321">"A Turma, por unanimidade, conheceu do recurso de Apelação, para negar-lhe provimento, nos termos do voto da Relatoria".</text:span><text:span text:style-name="Fonte_20_parág._20_padrão"><text:span text:style-name="T100">Participaram do julgamento os Excelentíssimos Senhores Desembargadores </text:span></text:span><text:span text:style-name="Fonte_20_parág._20_padrão"><text:span text:style-name="T101">Francisco Gladyson Pontes </text:span></text:span><text:span text:style-name="Fonte_20_parág._20_padrão"><text:span text:style-name="T100">– Relator, </text:span></text:span><text:span text:style-name="Fonte_20_parág._20_padrão"><text:span text:style-name="T102">Raimundo Nonato Silva Santos </text:span></text:span><text:span text:style-name="Fonte_20_parág._20_padrão"><text:span text:style-name="T103">e </text:span></text:span><text:span text:style-name="Fonte_20_parág._20_padrão"><text:span text:style-name="T110">Tereze Neumann Duarte Chaves</text:span></text:span><text:span text:style-name="Fonte_20_parág._20_padrão"><text:span text:style-name="T102">.</text:span></text:span><text:span text:style-name="T213">1.26</text:span><text:span text:style-name="T205">-APELAÇÃO CÍVEL </text:span><text:span text:style-name="T219">Nº</text:span><text:span text:style-name="T205"> 0008520-68.2019.8.06.0121 -</text:span><text:span text:style-name="T243"> de </text:span><text:span text:style-name="T262">M</text:span><text:span text:style-name="T243">assapê, </text:span><text:span text:style-name="T262">em que é </text:span><text:span text:style-name="T243">apelante: </text:span><text:span text:style-name="T268">I</text:span><text:span text:style-name="T243">NSTITUTO NACIONAL DO SEGURO SOCIAL – INSS, </text:span><text:span text:style-name="T262">sendo </text:span><text:span text:style-name="T243">apelada: BENEDITA MARTINA SILVA</text:span><text:span text:style-name="Fonte_20_parág._20_padrão"><text:span text:style-name="T100">- </text:span></text:span><text:span text:style-name="Fonte_20_parág._20_padrão"><text:span text:style-name="T124">Relator: O Excelentíssimo Senhor Desembargador </text:span></text:span><text:span text:style-name="Fonte_20_parág._20_padrão"><text:span text:style-name="T125">FRANCISCO GLADYSON PONTES </text:span></text:span><text:span text:style-name="Fonte_20_parág._20_padrão"><text:span text:style-name="T124">– Síntese do julgamento:</text:span></text:span><text:span text:style-name="Fonte_20_parág._20_padrão"><text:span text:style-name="T140">"A Turma, por </text:span></text:span><text:soft-page-break/><text:span text:style-name="T321">unanimidade, conheceu do recurso de Apelação, para dar- lhe parcial provimento, nos termos do voto da Relatoria".</text:span><text:span text:style-name="Fonte_20_parág._20_padrão"><text:span text:style-name="T100">Participaram do julgamento os Excelentíssimos Senhores Desembargadores </text:span></text:span><text:span text:style-name="Fonte_20_parág._20_padrão"><text:span text:style-name="T101">Francisco Gladyson Pontes </text:span></text:span><text:span text:style-name="Fonte_20_parág._20_padrão"><text:span text:style-name="T100">– Relator, </text:span></text:span><text:span text:style-name="Fonte_20_parág._20_padrão"><text:span text:style-name="T102">Raimundo Nonato Silva Santos </text:span></text:span><text:span text:style-name="Fonte_20_parág._20_padrão"><text:span text:style-name="T103">e </text:span></text:span><text:span text:style-name="Fonte_20_parág._20_padrão"><text:span text:style-name="T110">Tereze Neumann Duarte Chaves</text:span></text:span><text:span text:style-name="Fonte_20_parág._20_padrão"><text:span text:style-name="T102">.</text:span></text:span><text:span text:style-name="T213">1.27</text:span><text:span text:style-name="T205">-APELAÇÃO CÍVEL </text:span><text:span text:style-name="T219">Nº </text:span><text:span text:style-name="T205">0050108-04.2021.8.06.0180 - </text:span><text:span text:style-name="T243">de </text:span><text:span text:style-name="T258">V</text:span><text:span text:style-name="T243">arjota, </text:span><text:span text:style-name="T263">em que é </text:span><text:span text:style-name="T243">apelante: MUNICÍPIO DE VARJOTA, </text:span><text:span text:style-name="T263">sendo </text:span><text:span text:style-name="T243">apelada: MARIA DE F</text:span><text:span text:style-name="T249">Á</text:span><text:span text:style-name="T243">TIMA RODRIGUES.</text:span><text:span text:style-name="Fonte_20_parág._20_padrão"><text:span text:style-name="T100">- </text:span></text:span><text:span text:style-name="Fonte_20_parág._20_padrão"><text:span text:style-name="T124">Relator: O Excelentíssimo Senhor Desembargador </text:span></text:span><text:span text:style-name="Fonte_20_parág._20_padrão"><text:span text:style-name="T125">FRANCISCO GLADYSON PONTES </text:span></text:span><text:span text:style-name="Fonte_20_parág._20_padrão"><text:span text:style-name="T124">– Síntese do julgamento:</text:span></text:span><text:span text:style-name="Fonte_20_parág._20_padrão"><text:span text:style-name="T139"> <text:s/></text:span></text:span><text:span text:style-name="Fonte_20_parág._20_padrão"><text:span text:style-name="T140">"A Turma, por </text:span></text:span><text:span text:style-name="Fonte_20_parág._20_padrão"><text:span text:style-name="T168">unanimidade, conheceu do recurso de Apelação, para dar- lhe parcial provimento, nos termos do voto da Relatoria".</text:span></text:span><text:span text:style-name="Fonte_20_parág._20_padrão"><text:span text:style-name="T100">Participaram do julgamento os Excelentíssimos Senhores Desembargadores </text:span></text:span><text:span text:style-name="Fonte_20_parág._20_padrão"><text:span text:style-name="T101">Francisco Gladyson Pontes </text:span></text:span><text:span text:style-name="Fonte_20_parág._20_padrão"><text:span text:style-name="T100">– Relator, </text:span></text:span><text:span text:style-name="Fonte_20_parág._20_padrão"><text:span text:style-name="T102">Raimundo Nonato Silva Santos </text:span></text:span><text:span text:style-name="Fonte_20_parág._20_padrão"><text:span text:style-name="T103">e </text:span></text:span><text:span text:style-name="Fonte_20_parág._20_padrão"><text:span text:style-name="T110">Tereze Neumann Duarte Chaves</text:span></text:span><text:span text:style-name="Fonte_20_parág._20_padrão"><text:span text:style-name="T102">.</text:span></text:span><text:span text:style-name="T213">1.28</text:span><text:span text:style-name="T205">-APELAÇÃO CÍVEL </text:span><text:span text:style-name="T219">Nº</text:span><text:span text:style-name="T205"> 0005287-96.2017.8.06.0068 -</text:span><text:span text:style-name="T219"> </text:span><text:span text:style-name="T243">de </text:span><text:span text:style-name="T258">C</text:span><text:span text:style-name="T243">horozinho, </text:span><text:span text:style-name="T263">em que é </text:span><text:span text:style-name="T243">apelante: MUNICÍPIO DE CHOROZINHO, </text:span><text:span text:style-name="T263">sendo </text:span><text:span text:style-name="T243">apelada: MARIA JUCIL</text:span><text:span text:style-name="T310">Â</text:span><text:span text:style-name="T243">NGELA DE MATOS</text:span><text:span text:style-name="Fonte_20_parág._20_padrão"><text:span text:style-name="T100">- </text:span></text:span><text:span text:style-name="Fonte_20_parág._20_padrão"><text:span text:style-name="T124">Relator: O Excelentíssimo Senhor Desembargador </text:span></text:span><text:span text:style-name="Fonte_20_parág._20_padrão"><text:span text:style-name="T125">FRANCISCO GLADYSON PONTES </text:span></text:span><text:span text:style-name="Fonte_20_parág._20_padrão"><text:span text:style-name="T124">– Síntese do julgamento:</text:span></text:span><text:span text:style-name="Fonte_20_parág._20_padrão"><text:span text:style-name="T139"> </text:span></text:span><text:span text:style-name="Fonte_20_parág._20_padrão"><text:span text:style-name="T140">"A Turma, </text:span></text:span><text:span text:style-name="T321">por unanimidade, conheceu da Apelação, para negar-lhe provimento, nos termos do voto da Relatoria".</text:span><text:span text:style-name="Fonte_20_parág._20_padrão"><text:span text:style-name="T100">Participaram do julgamento os Excelentíssimos Senhores Desembargadores </text:span></text:span><text:span text:style-name="Fonte_20_parág._20_padrão"><text:span text:style-name="T101">Francisco Gladyson Pontes </text:span></text:span><text:span text:style-name="Fonte_20_parág._20_padrão"><text:span text:style-name="T100">– Relator, </text:span></text:span><text:span text:style-name="Fonte_20_parág._20_padrão"><text:span text:style-name="T102">Raimundo Nonato Silva Santos </text:span></text:span><text:span text:style-name="Fonte_20_parág._20_padrão"><text:span text:style-name="T103">e </text:span></text:span><text:span text:style-name="Fonte_20_parág._20_padrão"><text:span text:style-name="T110">Tereze Neumann Duarte Chaves</text:span></text:span><text:span text:style-name="Fonte_20_parág._20_padrão"><text:span text:style-name="T102">.</text:span></text:span><text:span text:style-name="Fonte_20_parág._20_padrão"><text:span text:style-name="T127">1</text:span></text:span><text:span text:style-name="Fonte_20_parág._20_padrão"><text:span text:style-name="T128">.29</text:span></text:span><text:span text:style-name="Fonte_20_parág._20_padrão"><text:span text:style-name="T129">-APELAÇÃO CÍVEL </text:span></text:span><text:span text:style-name="Fonte_20_parág._20_padrão"><text:span text:style-name="T130">Nº </text:span></text:span><text:span text:style-name="Fonte_20_parág._20_padrão"><text:span text:style-name="T129">0006886-65.2019.8.06.0144 - </text:span></text:span><text:span text:style-name="Fonte_20_parág._20_padrão"><text:span text:style-name="T108">de </text:span></text:span><text:span text:style-name="Fonte_20_parág._20_padrão"><text:span text:style-name="T109">P</text:span></text:span><text:span text:style-name="Fonte_20_parág._20_padrão"><text:span text:style-name="T108">entecoste</text:span></text:span><text:span text:style-name="Fonte_20_parág._20_padrão"><text:span text:style-name="T102"> , </text:span></text:span><text:span text:style-name="Fonte_20_parág._20_padrão"><text:span text:style-name="T104">em que são </text:span></text:span><text:span text:style-name="T243">apelante</text:span><text:span text:style-name="T263">s</text:span><text:span text:style-name="T243">: SELMA MARIA GONÇALVES DOS SANTOS, RUTH MAYRE NUNES BRAGA, RITA MARIA BRAGA FONSECA TEIXEIRA, </text:span><text:span text:style-name="T263">sendo </text:span><text:span text:style-name="T243">apelado: MUNICÍPIO DE PENTECOSTE</text:span><text:span text:style-name="Fonte_20_parág._20_padrão"><text:span text:style-name="T100">- </text:span></text:span><text:span text:style-name="Fonte_20_parág._20_padrão"><text:span text:style-name="T124">Relator: O Excelentíssimo Senhor Desembargador </text:span></text:span><text:span text:style-name="Fonte_20_parág._20_padrão"><text:span text:style-name="T125">FRANCISCO GLADYSON PONTES </text:span></text:span><text:span text:style-name="Fonte_20_parág._20_padrão"><text:span text:style-name="T124">– Síntese do julgamento:</text:span></text:span><text:span text:style-name="Fonte_20_parág._20_padrão"><text:span text:style-name="T140">"A Turma, </text:span></text:span><text:span text:style-name="T321">por unanimidade, conheceu da Apelação, para dar-lhe provimento, nos termos do voto da Relatoria".</text:span><text:span text:style-name="Fonte_20_parág._20_padrão"><text:span text:style-name="T100">Participaram do julgamento os Excelentíssimos Senhores Desembargadores </text:span></text:span><text:span text:style-name="Fonte_20_parág._20_padrão"><text:span text:style-name="T101">Francisco Gladyson Pontes </text:span></text:span><text:span text:style-name="Fonte_20_parág._20_padrão"><text:span text:style-name="T100">– Relator, </text:span></text:span><text:span text:style-name="Fonte_20_parág._20_padrão"><text:span text:style-name="T102">Raimundo Nonato Silva Santos </text:span></text:span><text:span text:style-name="Fonte_20_parág._20_padrão"><text:span text:style-name="T103">e </text:span></text:span><text:span text:style-name="Fonte_20_parág._20_padrão"><text:span text:style-name="T110">Tereze Neumann Duarte Chaves</text:span></text:span><text:span text:style-name="Fonte_20_parág._20_padrão"><text:span text:style-name="T102">.</text:span></text:span><text:span text:style-name="T213">1.30</text:span><text:span text:style-name="T205">-APELAÇÃO CÍVEL </text:span><text:span text:style-name="T219">Nº</text:span><text:span text:style-name="T205"> 0000947-64.2000.8.06.0211 -</text:span><text:span text:style-name="T243"> de </text:span><text:span text:style-name="T258">C</text:span><text:span text:style-name="T243">ampos </text:span><text:span text:style-name="T258">S</text:span><text:span text:style-name="T243">ales, </text:span><text:span text:style-name="T263">em que é </text:span><text:span text:style-name="T243">apelante: MUNICÍPIO DE SALITRE, </text:span><text:span text:style-name="T263">sendo </text:span><text:span text:style-name="T243">apelado: JOÃO MATIAS RIBEIRO NETO.</text:span><text:span text:style-name="Fonte_20_parág._20_padrão"><text:span text:style-name="T100">- </text:span></text:span><text:span text:style-name="Fonte_20_parág._20_padrão"><text:span text:style-name="T124">Relator: O Excelentíssimo Senhor Desembargador </text:span></text:span><text:span text:style-name="Fonte_20_parág._20_padrão"><text:span text:style-name="T125">FRANCISCO GLADYSON PONTES </text:span></text:span><text:span text:style-name="Fonte_20_parág._20_padrão"><text:span text:style-name="T124">– Síntese do julgamento:</text:span></text:span><text:span text:style-name="Fonte_20_parág._20_padrão"><text:span text:style-name="T140">"A Turma, </text:span></text:span><text:span text:style-name="T321">por unanimidade, conheceu da Apelação, para negar-lhe provimento, nos termos do voto da Relatoria".</text:span><text:span text:style-name="Fonte_20_parág._20_padrão"><text:span text:style-name="T100">Participaram do julgamento os Excelentíssimos Senhores Desembargadores </text:span></text:span><text:span text:style-name="Fonte_20_parág._20_padrão"><text:span text:style-name="T101">Francisco Gladyson Pontes </text:span></text:span><text:span text:style-name="Fonte_20_parág._20_padrão"><text:span text:style-name="T100">– Relator, </text:span></text:span><text:span text:style-name="Fonte_20_parág._20_padrão"><text:span text:style-name="T102">Raimundo Nonato Silva Santos </text:span></text:span><text:span text:style-name="Fonte_20_parág._20_padrão"><text:span text:style-name="T103">e </text:span></text:span><text:span text:style-name="Fonte_20_parág._20_padrão"><text:span text:style-name="T110">Tereze Neumann Duarte Chaves</text:span></text:span><text:span text:style-name="Fonte_20_parág._20_padrão"><text:span text:style-name="T102">.</text:span></text:span><text:span text:style-name="T213">1.3</text:span><text:span text:style-name="T205">1-APELAÇÃO/REMESSA NECESSÁRIA </text:span><text:span text:style-name="T219">Nº</text:span><text:span text:style-name="T205"> 0005015-97.2019.8.06.0047 - </text:span><text:span text:style-name="T243">de </text:span><text:span text:style-name="T258">B</text:span><text:span text:style-name="T243">aturité, </text:span><text:span text:style-name="T263">em que é </text:span><text:span text:style-name="T243">apelante: MUNICÍPIO DE BATURITÉ,remetente: JUIZ DE DIREITO DA 1ª VARA CÍVEL DA COMARCA DE BATURITÉ, </text:span><text:span text:style-name="T263">sendo </text:span><text:span text:style-name="T243">apelada: ELO</text:span><text:span text:style-name="T264">Í</text:span><text:span text:style-name="T243">SA DELFINO</text:span><text:span text:style-name="Fonte_20_parág._20_padrão"><text:span text:style-name="T100">- </text:span></text:span><text:span text:style-name="Fonte_20_parág._20_padrão"><text:span text:style-name="T124">Relator: O Excelentíssimo Senhor Desembargador </text:span></text:span><text:span text:style-name="Fonte_20_parág._20_padrão"><text:span text:style-name="T125">FRANCISCO GLADYSON PONTES </text:span></text:span><text:span text:style-name="Fonte_20_parág._20_padrão"><text:span text:style-name="T124">– Síntese do julgamento:</text:span></text:span><text:span text:style-name="Fonte_20_parág._20_padrão"><text:span text:style-name="T139"> <text:s/></text:span></text:span><text:span text:style-name="Fonte_20_parág._20_padrão"><text:span text:style-name="T140">"A Turma, </text:span></text:span><text:span text:style-name="T321">por unanimidade, conheceu do recurso de Apelação e da Remessa Necessária, para negar-lhes provimento, nos termos do voto da Relatoria".</text:span><text:span text:style-name="Fonte_20_parág._20_padrão"><text:span text:style-name="T100">Participaram do julgamento os Excelentíssimos Senhores Desembargadores </text:span></text:span><text:span text:style-name="Fonte_20_parág._20_padrão"><text:span text:style-name="T101">Francisco Gladyson Pontes </text:span></text:span><text:span text:style-name="Fonte_20_parág._20_padrão"><text:span text:style-name="T100">– Relator, </text:span></text:span><text:span text:style-name="Fonte_20_parág._20_padrão"><text:span text:style-name="T102">Raimundo Nonato Silva Santos </text:span></text:span><text:span text:style-name="Fonte_20_parág._20_padrão"><text:span text:style-name="T103">e </text:span></text:span><text:span text:style-name="Fonte_20_parág._20_padrão"><text:span text:style-name="T110">Tereze Neumann Duarte Chaves</text:span></text:span><text:span text:style-name="Fonte_20_parág._20_padrão"><text:span text:style-name="T102">.</text:span></text:span><text:span text:style-name="T213">1.32</text:span><text:span text:style-name="T205">-APELAÇÃO CÍVEL </text:span><text:span text:style-name="T219">Nº</text:span><text:span text:style-name="T205"> 0051308-04.2020.8.06.0173 - </text:span><text:span text:style-name="T243">de </text:span><text:span text:style-name="T258">T</text:span><text:span text:style-name="T243">ianguá, </text:span><text:span text:style-name="T263">em que são </text:span><text:span text:style-name="T243">apelante</text:span><text:span text:style-name="T263">s</text:span><text:span text:style-name="T243">: ANA PAULA DA SILVA PASSOS, VALMIR SANTOS DA SILVA </text:span><text:span text:style-name="T269">E</text:span><text:span text:style-name="T243"> FRANCIVALDO SANTOS DO NASCIMENTO, </text:span><text:span text:style-name="T263">sendo </text:span><text:span text:style-name="T243">apelado: MUNICÍPIO DE TIANGUÁ.</text:span><text:span text:style-name="Fonte_20_parág._20_padrão"><text:span text:style-name="T100">- </text:span></text:span><text:span text:style-name="Fonte_20_parág._20_padrão"><text:span text:style-name="T124">Relator: O Excelentíssimo Senhor Desembargador </text:span></text:span><text:span text:style-name="Fonte_20_parág._20_padrão"><text:span text:style-name="T125">FRANCISCO GLADYSON PONTES </text:span></text:span><text:span text:style-name="Fonte_20_parág._20_padrão"><text:span text:style-name="T124">– Síntese do julgamento:</text:span></text:span><text:span text:style-name="Fonte_20_parág._20_padrão"><text:span text:style-name="T140">"A Turma, </text:span></text:span><text:span text:style-name="T321">por unanimidade, conheceu da Apelação, para negar-lhe provimento, nos termos do voto da Relatoria".</text:span><text:span text:style-name="Fonte_20_parág._20_padrão"><text:span text:style-name="T100">Participaram do julgamento os Excelentíssimos Senhores Desembargadores </text:span></text:span><text:span text:style-name="Fonte_20_parág._20_padrão"><text:span text:style-name="T101">Francisco Gladyson Pontes </text:span></text:span><text:span text:style-name="Fonte_20_parág._20_padrão"><text:span text:style-name="T100">– Relator, </text:span></text:span><text:span text:style-name="Fonte_20_parág._20_padrão"><text:span text:style-name="T102">Raimundo Nonato Silva Santos </text:span></text:span><text:span text:style-name="Fonte_20_parág._20_padrão"><text:span text:style-name="T103">e </text:span></text:span><text:span text:style-name="Fonte_20_parág._20_padrão"><text:span text:style-name="T110">Tereze Neumann Duarte Chaves</text:span></text:span><text:span text:style-name="Fonte_20_parág._20_padrão"><text:span text:style-name="T102">.</text:span></text:span><text:span text:style-name="T213">1.33</text:span><text:span text:style-name="T205">-APELAÇÃO CÍVEL </text:span><text:span text:style-name="T219">Nº</text:span><text:span text:style-name="T205"> 0004068-25.2014.8.06.0045 - </text:span><text:span text:style-name="T243">de </text:span><text:span text:style-name="T258">B</text:span><text:span text:style-name="T243">arro, </text:span><text:span text:style-name="T263">em que é </text:span><text:span text:style-name="T243">apelante: MUNICÍPIO DE BARRO, </text:span><text:span text:style-name="T263">sendo </text:span><text:span text:style-name="T243">apelada: SIMONE MENDES OLIVEIRA. </text:span><text:span text:style-name="Fonte_20_parág._20_padrão"><text:span text:style-name="T100">- </text:span></text:span><text:span text:style-name="Fonte_20_parág._20_padrão"><text:span text:style-name="T124">Relator: O Excelentíssimo Senhor Desembargador </text:span></text:span><text:span text:style-name="Fonte_20_parág._20_padrão"><text:span text:style-name="T125">FRANCISCO GLADYSON PONTES </text:span></text:span><text:span text:style-name="Fonte_20_parág._20_padrão"><text:span text:style-name="T124">– Síntese do julgamento:</text:span></text:span><text:span text:style-name="Fonte_20_parág._20_padrão"><text:span text:style-name="T140">"A Turma,</text:span></text:span><text:span text:style-name="T321"> por unanimidade, conheceu da Apelação, para dar-lhe provimento, nos termos do voto da Relatoria".</text:span><text:span text:style-name="Fonte_20_parág._20_padrão"><text:span text:style-name="T100">Participaram do julgamento os Excelentíssimos Senhores Desembargadores </text:span></text:span><text:span text:style-name="Fonte_20_parág._20_padrão"><text:span text:style-name="T101">Francisco Gladyson Pontes </text:span></text:span><text:span text:style-name="Fonte_20_parág._20_padrão"><text:span text:style-name="T100">– Relator, </text:span></text:span><text:span text:style-name="Fonte_20_parág._20_padrão"><text:span text:style-name="T102">Raimundo Nonato Silva Santos </text:span></text:span><text:span text:style-name="Fonte_20_parág._20_padrão"><text:span text:style-name="T103">e </text:span></text:span><text:span text:style-name="Fonte_20_parág._20_padrão"><text:span text:style-name="T110">Tereze Neumann Duarte Chaves</text:span></text:span><text:span text:style-name="Fonte_20_parág._20_padrão"><text:span text:style-name="T102">.</text:span></text:span><text:span text:style-name="T213">1</text:span><text:span text:style-name="T214">.34</text:span><text:span text:style-name="T205">-APELAÇÃO CÍVEL </text:span><text:span text:style-name="T219">Nº </text:span><text:span text:style-name="T205">0206453-84.2020.8.06.0001 - </text:span><text:span text:style-name="T265">de</text:span><text:span text:style-name="T243"> </text:span><text:span text:style-name="T258">F</text:span><text:span text:style-name="T243">ortaleza, </text:span><text:span text:style-name="T263">em </text:span><text:soft-page-break/><text:span text:style-name="T263">que é </text:span><text:span text:style-name="T243">apelante: EMBRACON ADMINISTRADORA DE CONSÓRCIO LTDA, </text:span><text:span text:style-name="T263">sendo </text:span><text:span text:style-name="T243">apelado: MUNICÍPIO DE FORTALEZA </text:span><text:span text:style-name="Fonte_20_parág._20_padrão"><text:span text:style-name="T100">- </text:span></text:span><text:span text:style-name="Fonte_20_parág._20_padrão"><text:span text:style-name="T124">Relator: O Excelentíssimo Senhor Desembargador </text:span></text:span><text:span text:style-name="Fonte_20_parág._20_padrão"><text:span text:style-name="T125">FRANCISCO GLADYSON PONTES </text:span></text:span><text:span text:style-name="Fonte_20_parág._20_padrão"><text:span text:style-name="T124">– </text:span></text:span><text:span text:style-name="Fonte_20_parág._20_padrão"><text:span text:style-name="T153">Após </text:span></text:span><text:span text:style-name="Fonte_20_parág._20_padrão"><text:span text:style-name="T154">a dispensa da leitura</text:span></text:span><text:span text:style-name="Fonte_20_parág._20_padrão"><text:span text:style-name="T153"> </text:span></text:span><text:span text:style-name="Fonte_20_parág._20_padrão"><text:span text:style-name="T154">d</text:span></text:span><text:span text:style-name="Fonte_20_parág._20_padrão"><text:span text:style-name="T153">o Relatório fez uso da palavra, por quinze (15) minutos, para sustentação oral, </text:span></text:span><text:span text:style-name="Fonte_20_parág._20_padrão"><text:span text:style-name="T154">a</text:span></text:span><text:span text:style-name="Fonte_20_parág._20_padrão"><text:span text:style-name="T153"> advogad</text:span></text:span><text:span text:style-name="Fonte_20_parág._20_padrão"><text:span text:style-name="T154">a</text:span></text:span><text:span text:style-name="Fonte_20_parág._20_padrão"><text:span text:style-name="T153"> d</text:span></text:span><text:span text:style-name="Fonte_20_parág._20_padrão"><text:span text:style-name="T154">a</text:span></text:span><text:span text:style-name="Fonte_20_parág._20_padrão"><text:span text:style-name="T153"> </text:span></text:span><text:span text:style-name="Fonte_20_parág._20_padrão"><text:span text:style-name="T155">A</text:span></text:span><text:span text:style-name="Fonte_20_parág._20_padrão"><text:span text:style-name="T154">pelante</text:span></text:span><text:span text:style-name="Fonte_20_parág._20_padrão"><text:span text:style-name="T153">, Dr</text:span></text:span><text:span text:style-name="Fonte_20_parág._20_padrão"><text:span text:style-name="T154">a</text:span></text:span><text:span text:style-name="Fonte_20_parág._20_padrão"><text:span text:style-name="T153">. </text:span></text:span><text:span text:style-name="Fonte_20_parág._20_padrão"><text:span text:style-name="T156">Cintia de Araújo Sena Rodrigues</text:span></text:span><text:span text:style-name="Fonte_20_parág._20_padrão"><text:span text:style-name="T153">, OAB/</text:span></text:span><text:span text:style-name="Fonte_20_parág._20_padrão"><text:span text:style-name="T156">CE</text:span></text:span><text:span text:style-name="Fonte_20_parág._20_padrão"><text:span text:style-name="T154">:</text:span></text:span><text:span text:style-name="Fonte_20_parág._20_padrão"><text:span text:style-name="T153"> </text:span></text:span><text:span text:style-name="Fonte_20_parág._20_padrão"><text:span text:style-name="T156">23</text:span></text:span><text:span text:style-name="Fonte_20_parág._20_padrão"><text:span text:style-name="T154">.4</text:span></text:span><text:span text:style-name="Fonte_20_parág._20_padrão"><text:span text:style-name="T156">37</text:span></text:span><text:span text:style-name="Fonte_20_parág._20_padrão"><text:span text:style-name="T153">. </text:span></text:span><text:span text:style-name="Fonte_20_parág._20_padrão"><text:span text:style-name="T157">Concluída a manifestaç</text:span></text:span><text:span text:style-name="Fonte_20_parág._20_padrão"><text:span text:style-name="T158">ão</text:span></text:span><text:span text:style-name="Fonte_20_parág._20_padrão"><text:span text:style-name="T157"> d</text:span></text:span><text:span text:style-name="Fonte_20_parág._20_padrão"><text:span text:style-name="T154">a</text:span></text:span><text:span text:style-name="Fonte_20_parág._20_padrão"><text:span text:style-name="T157"> advogad</text:span></text:span><text:span text:style-name="Fonte_20_parág._20_padrão"><text:span text:style-name="T154">a</text:span></text:span><text:span text:style-name="Fonte_20_parág._20_padrão"><text:span text:style-name="T157">, </text:span></text:span><text:span text:style-name="Fonte_20_parág._20_padrão"><text:span text:style-name="T156">o</text:span></text:span><text:span text:style-name="Fonte_20_parág._20_padrão"><text:span text:style-name="T153"> Presidente </text:span></text:span><text:span text:style-name="Fonte_20_parág._20_padrão"><text:span text:style-name="T156">em exercício</text:span></text:span><text:span text:style-name="Fonte_20_parág._20_padrão"><text:span text:style-name="T153"> da Câmara </text:span></text:span><text:span text:style-name="Fonte_20_parág._20_padrão"><text:span text:style-name="T156">e Relator</text:span></text:span><text:span text:style-name="Fonte_20_parág._20_padrão"><text:span text:style-name="T153">, Desembargador </text:span></text:span><text:span text:style-name="Fonte_20_parág._20_padrão"><text:span text:style-name="T101">Francisco Gladyson Pontes</text:span></text:span><text:span text:style-name="Fonte_20_parág._20_padrão"><text:span text:style-name="T153"> apresentou seu voto. </text:span></text:span><text:span text:style-name="Fonte_20_parág._20_padrão"><text:span text:style-name="T124">Síntese do julgamento:</text:span></text:span><text:span text:style-name="Fonte_20_parág._20_padrão"><text:span text:style-name="T140">"A Turma, </text:span></text:span><text:span text:style-name="T321">por unanimidade, conheceu da Apelação, para dar-lhe parcial provimento, nos termos do voto da Relatoria".</text:span><text:span text:style-name="Fonte_20_parág._20_padrão"><text:span text:style-name="T100">Participaram do julgamento os Excelentíssimos Senhores Desembargadores </text:span></text:span><text:span text:style-name="Fonte_20_parág._20_padrão"><text:span text:style-name="T101">Francisco Gladyson Pontes </text:span></text:span><text:span text:style-name="Fonte_20_parág._20_padrão"><text:span text:style-name="T100">– Relator, </text:span></text:span><text:span text:style-name="Fonte_20_parág._20_padrão"><text:span text:style-name="T102">Raimundo Nonato Silva Santos </text:span></text:span><text:span text:style-name="Fonte_20_parág._20_padrão"><text:span text:style-name="T103">e </text:span></text:span><text:span text:style-name="Fonte_20_parág._20_padrão"><text:span text:style-name="T110">Tereze Neumann Duarte Chaves</text:span></text:span><text:span text:style-name="Fonte_20_parág._20_padrão"><text:span text:style-name="T102">.</text:span></text:span><text:span text:style-name="T213">1.35</text:span><text:span text:style-name="T205">-APELAÇÃO CÍVEL </text:span><text:span text:style-name="T219">Nº </text:span><text:span text:style-name="T205">0205280-54.2022.8.06.0001 - </text:span><text:span text:style-name="T265">de</text:span><text:span text:style-name="T243"> </text:span><text:span text:style-name="T258">F</text:span><text:span text:style-name="T243">ortaleza, </text:span><text:span text:style-name="T263">em que é </text:span><text:span text:style-name="T243">apelante: D. P. DO E. DO C., </text:span><text:span text:style-name="T263">sendo </text:span><text:span text:style-name="T243">apelado: ESTADO DO CEARÁ.</text:span><text:span text:style-name="Fonte_20_parág._20_padrão"><text:span text:style-name="T100">- </text:span></text:span><text:span text:style-name="Fonte_20_parág._20_padrão"><text:span text:style-name="T124">Relator: O Excelentíssimo Senhor Desembargador </text:span></text:span><text:span text:style-name="Fonte_20_parág._20_padrão"><text:span text:style-name="T125">FRANCISCO GLADYSON PONTES </text:span></text:span><text:span text:style-name="Fonte_20_parág._20_padrão"><text:span text:style-name="T124">– Síntese do julgamento:</text:span></text:span><text:span text:style-name="Fonte_20_parág._20_padrão"><text:span text:style-name="T139"> </text:span></text:span><text:span text:style-name="Fonte_20_parág._20_padrão"><text:span text:style-name="T140">"A Turma, </text:span></text:span><text:span text:style-name="T321">por unanimidade, conheceu da Apelação, para negar-lhe provimento, nos termos do voto da Relatoria".</text:span><text:span text:style-name="Fonte_20_parág._20_padrão"><text:span text:style-name="T100">Participaram do julgamento os Excelentíssimos Senhores Desembargadores </text:span></text:span><text:span text:style-name="Fonte_20_parág._20_padrão"><text:span text:style-name="T101">Francisco Gladyson Pontes </text:span></text:span><text:span text:style-name="Fonte_20_parág._20_padrão"><text:span text:style-name="T100">– Relator, </text:span></text:span><text:span text:style-name="Fonte_20_parág._20_padrão"><text:span text:style-name="T102">Raimundo Nonato Silva Santos </text:span></text:span><text:span text:style-name="Fonte_20_parág._20_padrão"><text:span text:style-name="T103">e </text:span></text:span><text:span text:style-name="Fonte_20_parág._20_padrão"><text:span text:style-name="T110">Tereze Neumann Duarte Chaves</text:span></text:span><text:span text:style-name="Fonte_20_parág._20_padrão"><text:span text:style-name="T102">.</text:span></text:span><text:span text:style-name="T220">1.36</text:span><text:span text:style-name="T205">-REMESSA NECESSÁRIA CÍVEL </text:span><text:span text:style-name="T221">Nº</text:span><text:span text:style-name="T205"> 0042607-14.2017.8.06.0091 -</text:span><text:span text:style-name="T243"> de </text:span><text:span text:style-name="T266">I</text:span><text:span text:style-name="T243">guatu, </text:span><text:span text:style-name="T266">em que é </text:span><text:span text:style-name="T243">impetrante: SOLANGE PEREIRA QUEIROZ, remetente: JUIZ DE DIREITO DA 2ª VARA DA COMARCA DE IGUATU, </text:span><text:span text:style-name="T266">sendo </text:span><text:span text:style-name="T243">impetrado</text:span><text:span text:style-name="T266">s</text:span><text:span text:style-name="T243">: MUNICÍPIO DE IGUATU </text:span><text:span text:style-name="T270">E</text:span><text:span text:style-name="T243"> SECRETÁRIO MUNICIPAL DE SAÚDE DE IGUATU - </text:span><text:span text:style-name="T131">Relator: </text:span><text:span text:style-name="T132">O</text:span><text:span text:style-name="T131"> Excelentíssim</text:span><text:span text:style-name="T132">o</text:span><text:span text:style-name="T131"> Senhor Desembargador </text:span><text:span text:style-name="T135">RAIMUNDO NONATO SILVA SANTOS </text:span><text:span text:style-name="T131"><text:s/>– Síntese do julgamento:</text:span><text:span text:style-name="Fonte_20_parág._20_padrão"><text:span text:style-name="T142">"A Turma, </text:span></text:span><text:span text:style-name="T321">por unanimidade, conheceu da Remessa Necessária, para negar-lhe provimento, nos termos do voto da Relatoria".</text:span><text:span text:style-name="T114">Participaram do julgamento os Excelentíssimos Senhores Desembargadores </text:span><text:span text:style-name="T115">Raimundo Nonato Silva Santos</text:span><text:span text:style-name="T114"> – Relator, Tereze Neumann Duarte Chaves </text:span><text:span text:style-name="T115">e </text:span><text:span text:style-name="T116">Francisco Gladyson Pontes</text:span><text:span text:style-name="T114">.</text:span><text:span text:style-name="T220">1</text:span><text:span text:style-name="T214">.</text:span><text:span text:style-name="T237">37</text:span><text:span text:style-name="T205">-A</text:span><text:span text:style-name="T239">GRAVO DE INSTRUMENTO </text:span><text:span text:style-name="T242">Nº</text:span><text:span text:style-name="T239"> 0621562-42.2021.8.06.0000 -</text:span><text:span text:style-name="T311"> de </text:span><text:span text:style-name="T314">J</text:span><text:span text:style-name="T311">uazeiro do </text:span><text:span text:style-name="T314">N</text:span><text:span text:style-name="T311">orte , </text:span><text:span text:style-name="T315">em que é </text:span><text:span text:style-name="T243">agravante: BANCO BRADESCO S/A, </text:span><text:span text:style-name="T267">sendo </text:span><text:span text:style-name="T243">agravado: MUNICÍPIO DE JUAZEIRO DO NORTE - </text:span><text:span text:style-name="T131">Relator: </text:span><text:span text:style-name="T132">O</text:span><text:span text:style-name="T131"> Excelentíssim</text:span><text:span text:style-name="T132">o</text:span><text:span text:style-name="T131"> Senhor Desembargador </text:span><text:span text:style-name="T135">RAIMUNDO NONATO SILVA SANTOS </text:span><text:span text:style-name="T131"><text:s/>– </text:span><text:span text:style-name="Fonte_20_parág._20_padrão"><text:span text:style-name="T153">Após </text:span></text:span><text:span text:style-name="Fonte_20_parág._20_padrão"><text:span text:style-name="T154">a dispensa da leitura</text:span></text:span><text:span text:style-name="Fonte_20_parág._20_padrão"><text:span text:style-name="T153"> </text:span></text:span><text:span text:style-name="Fonte_20_parág._20_padrão"><text:span text:style-name="T154">d</text:span></text:span><text:span text:style-name="Fonte_20_parág._20_padrão"><text:span text:style-name="T153">o Relatório fez uso da palavra, por quinze (15) minutos, para sustentação oral, </text:span></text:span><text:span text:style-name="Fonte_20_parág._20_padrão"><text:span text:style-name="T154">a</text:span></text:span><text:span text:style-name="Fonte_20_parág._20_padrão"><text:span text:style-name="T153"> advogad</text:span></text:span><text:span text:style-name="Fonte_20_parág._20_padrão"><text:span text:style-name="T154">a</text:span></text:span><text:span text:style-name="Fonte_20_parág._20_padrão"><text:span text:style-name="T153"> d</text:span></text:span><text:span text:style-name="Fonte_20_parág._20_padrão"><text:span text:style-name="T154">a</text:span></text:span><text:span text:style-name="Fonte_20_parág._20_padrão"><text:span text:style-name="T153"> </text:span></text:span><text:span text:style-name="Fonte_20_parág._20_padrão"><text:span text:style-name="T155">A</text:span></text:span><text:span text:style-name="Fonte_20_parág._20_padrão"><text:span text:style-name="T159">grav</text:span></text:span><text:span text:style-name="Fonte_20_parág._20_padrão"><text:span text:style-name="T154">ante</text:span></text:span><text:span text:style-name="Fonte_20_parág._20_padrão"><text:span text:style-name="T153">, Dr</text:span></text:span><text:span text:style-name="Fonte_20_parág._20_padrão"><text:span text:style-name="T154">a</text:span></text:span><text:span text:style-name="Fonte_20_parág._20_padrão"><text:span text:style-name="T153">. </text:span></text:span><text:span text:style-name="Fonte_20_parág._20_padrão"><text:span text:style-name="T159">Monique Flôr de Souza</text:span></text:span><text:span text:style-name="Fonte_20_parág._20_padrão"><text:span text:style-name="T153">, OAB/</text:span></text:span><text:span text:style-name="Fonte_20_parág._20_padrão"><text:span text:style-name="T154">S</text:span></text:span><text:span text:style-name="Fonte_20_parág._20_padrão"><text:span text:style-name="T159">P</text:span></text:span><text:span text:style-name="Fonte_20_parág._20_padrão"><text:span text:style-name="T154">:</text:span></text:span><text:span text:style-name="Fonte_20_parág._20_padrão"><text:span text:style-name="T153"> </text:span></text:span><text:span text:style-name="Fonte_20_parág._20_padrão"><text:span text:style-name="T159">460.639</text:span></text:span><text:span text:style-name="Fonte_20_parág._20_padrão"><text:span text:style-name="T153">. </text:span></text:span><text:span text:style-name="Fonte_20_parág._20_padrão"><text:span text:style-name="T157">Concluída a manifestaç</text:span></text:span><text:span text:style-name="Fonte_20_parág._20_padrão"><text:span text:style-name="T158">ão</text:span></text:span><text:span text:style-name="Fonte_20_parág._20_padrão"><text:span text:style-name="T157"> d</text:span></text:span><text:span text:style-name="Fonte_20_parág._20_padrão"><text:span text:style-name="T154">a</text:span></text:span><text:span text:style-name="Fonte_20_parág._20_padrão"><text:span text:style-name="T157"> advogad</text:span></text:span><text:span text:style-name="Fonte_20_parág._20_padrão"><text:span text:style-name="T154">a</text:span></text:span><text:span text:style-name="Fonte_20_parág._20_padrão"><text:span text:style-name="T157">, </text:span></text:span><text:span text:style-name="Fonte_20_parág._20_padrão"><text:span text:style-name="T159">o</text:span></text:span><text:span text:style-name="Fonte_20_parág._20_padrão"><text:span text:style-name="T153"> Presidente </text:span></text:span><text:span text:style-name="Fonte_20_parág._20_padrão"><text:span text:style-name="T159">em exercício</text:span></text:span><text:span text:style-name="Fonte_20_parág._20_padrão"><text:span text:style-name="T153"> da Câmara, Desembargador </text:span></text:span><text:span text:style-name="Fonte_20_parág._20_padrão"><text:span text:style-name="T112">Francisco Gladyson Pontes</text:span></text:span><text:span text:style-name="Fonte_20_parág._20_padrão"><text:span text:style-name="T153">, voltou a palavra </text:span></text:span><text:span text:style-name="Fonte_20_parág._20_padrão"><text:span text:style-name="T159">ao</text:span></text:span><text:span text:style-name="Fonte_20_parág._20_padrão"><text:span text:style-name="T153"> eminente Relator, que apresentou seu voto.</text:span></text:span><text:span text:style-name="T131"> Síntese do julgamento: </text:span><text:span text:style-name="Fonte_20_parág._20_padrão"><text:span text:style-name="T142">"A Turm</text:span></text:span><text:span text:style-name="T321">a, por unanimidade, conheceu do Agravo de Instrumento, para negar-lhe provimento, nos termos do voto da Relatoria".</text:span><text:span text:style-name="T114">Participaram do julgamento os Excelentíssimos Senhores Desembargadores </text:span><text:span text:style-name="T115">Raimundo Nonato Silva Santos</text:span><text:span text:style-name="T114"> – Relator, Tereze Neumann Duarte Chaves </text:span><text:span text:style-name="T115">e </text:span><text:span text:style-name="T116">Francisco Gladyson Pontes</text:span><text:span text:style-name="T114">.</text:span><text:span text:style-name="T220">1.3</text:span><text:span text:style-name="T236">8</text:span><text:span text:style-name="T205">-AGRAVO DE INSTRUMENTO </text:span><text:span text:style-name="T222">Nº</text:span><text:span text:style-name="T205"> 0630060-30.2021.8.06.0000 - </text:span><text:span text:style-name="T243">de </text:span><text:span text:style-name="T247">R</text:span><text:span text:style-name="T243">ussas, </text:span><text:span text:style-name="T267">em que é </text:span><text:span text:style-name="T243">agravante: MUNICÍPIO DE RUSSAS, </text:span><text:span text:style-name="T267">sendo </text:span><text:span text:style-name="T243">agravada: NILSA MATIAS DE PAULA - </text:span><text:span text:style-name="T131">Relator: </text:span><text:span text:style-name="T132">O</text:span><text:span text:style-name="T131"> Excelentíssim</text:span><text:span text:style-name="T132">o</text:span><text:span text:style-name="T131"> Senhor Desembargador </text:span><text:span text:style-name="T135">RAIMUNDO NONATO SILVA SANTOS </text:span><text:span text:style-name="T131"><text:s/>– Síntese do julgamento:</text:span><text:span text:style-name="Fonte_20_parág._20_padrão"><text:span text:style-name="T141"> </text:span></text:span><text:span text:style-name="Fonte_20_parág._20_padrão"><text:span text:style-name="T142">"A Turm</text:span></text:span><text:span text:style-name="Fonte_20_parág._20_padrão"><text:span text:style-name="T170">a, por unanimidade, conheceu do Agravo de Instrumento, para negar-lhe provimento, nos termos do voto da Relatoria".</text:span></text:span><text:span text:style-name="T114">Participaram do julgamento os Excelentíssimos Senhores Desembargadores </text:span><text:span text:style-name="T115">Raimundo Nonato Silva Santos</text:span><text:span text:style-name="T114"> – Relator, Tereze Neumann Duarte Chaves </text:span><text:span text:style-name="T115">e </text:span><text:span text:style-name="T116">Francisco Gladyson Pontes</text:span><text:span text:style-name="T114">.</text:span><text:span text:style-name="T220">1.</text:span><text:span text:style-name="T236">39</text:span><text:span text:style-name="T205">-AGRAVO DE INSTRUMENTO </text:span><text:span text:style-name="T221">Nº</text:span><text:span text:style-name="T205"> 0634515-38.2021.8.06.0000 -</text:span><text:span text:style-name="T243"> de </text:span><text:span text:style-name="T247">C</text:span><text:span text:style-name="T243">ascavel, </text:span><text:span text:style-name="T267">em que é </text:span><text:span text:style-name="T243">agravante: C. E. C. A. R. P. G. M. C. G., </text:span><text:span text:style-name="T267">sendo </text:span><text:span text:style-name="T243">agravado: ESTADO DO CEARÁ - </text:span><text:span text:style-name="T131">Relator: </text:span><text:span text:style-name="T132">O</text:span><text:span text:style-name="T131"> Excelentíssim</text:span><text:span text:style-name="T132">o</text:span><text:span text:style-name="T131"> Senhor Desembargador </text:span><text:span text:style-name="T135">RAIMUNDO NONATO SILVA SANTOS </text:span><text:span text:style-name="T131"><text:s/>– Síntese do julgamento:</text:span><text:span text:style-name="Fonte_20_parág._20_padrão"><text:span text:style-name="T142">"A Turm</text:span></text:span><text:span text:style-name="T171">a, por unanimidade, conheceu do Agravo de Instrumento, para negar-lhe provimento, nos termos do voto da Relatoria".</text:span><text:span text:style-name="T114">Participaram do julgamento os Excelentíssimos Senhores Desembargadores </text:span><text:span text:style-name="T115">Raimundo Nonato Silva Santos</text:span><text:span text:style-name="T114"> – Relator, Tereze Neumann Duarte Chaves </text:span><text:span text:style-name="T115">e </text:span><text:span text:style-name="T116">Francisco Gladyson Pontes</text:span><text:span text:style-name="T114">.</text:span><text:span text:style-name="T220">1.4</text:span><text:span text:style-name="T236">0</text:span><text:span text:style-name="T205">-APELAÇÃO/REMESSA NECESSÁRIA <text:s/></text:span><text:span text:style-name="T222">Nº </text:span><text:span text:style-name="T205">0000478-58.2019.8.06.0144 -</text:span><text:span text:style-name="T222"> </text:span><text:span text:style-name="T243">de </text:span><text:span text:style-name="T247">P</text:span><text:span text:style-name="T243">entecoste, </text:span><text:span text:style-name="T267">em que é </text:span><text:span text:style-name="T243">apelante: MUNICÍPIO DE PENTECOSTE, remetente: JUIZ DE DIREITO DA VARA ÚNICA DA COMARCA DE PENTECOSTE, </text:span><text:span text:style-name="T267">sendo </text:span><text:span text:style-name="T243">apelado</text:span><text:span text:style-name="T267">s</text:span><text:span text:style-name="T243">: ABSALÃO BANDEIRA DE CASTRO, <text:s/>ANA C</text:span><text:span text:style-name="T273">É</text:span><text:span text:style-name="T243">LIA MENEZES DE MATOS, ANA CLEIA GUIMAR</text:span><text:span text:style-name="T249">Ã</text:span><text:span text:style-name="T243">ES ALMEIDA, ANA </text:span><text:soft-page-break/><text:span text:style-name="T243">MARIA ALVES DE CASTRO, ANTÔNIA ELUINA ANDRADE DE CASTRO, ANT</text:span><text:span text:style-name="T249">Ô</text:span><text:span text:style-name="T243">NIA NOGUEIRA PONTES,APELADA: ANTÔNIA VARENICE DE LIMA SOUSA, ANT</text:span><text:span text:style-name="T249">Ô</text:span><text:span text:style-name="T243">NIA ZENEIDE SOUSA DE ASSIS COSTA, ANT</text:span><text:span text:style-name="T249">Ô</text:span><text:span text:style-name="T243">NIA IRANI SOUSA MOTA, ANT</text:span><text:span text:style-name="T249">Ô</text:span><text:span text:style-name="T243">NIO ALVES PEREIRA, BELANICE ALVES DE SOUZA, CARMEM GOMES PEREIRA, ERIDAN CASTRO DE SOUSA, EUGENIA MARIA DE ALMEIDA ANDRADE, FRANCISCA </text:span><text:span text:style-name="T274">Á</text:span><text:span text:style-name="T243">GUEDA DOS SANTOS SOUSA, FRANCISCA ALMEIDA, FRANCISCA ELIENE MOTA SOUSA, FRANCISCA ELIETE MOTA SOUSA, FRANCISCA FRANCINEIDE DE SOUSA ANDRADE </text:span><text:span text:style-name="T273">E</text:span><text:span text:style-name="T243"> FRANCISCA JOSIANE BRAGA FURTADO - </text:span><text:span text:style-name="T131">Relator: </text:span><text:span text:style-name="T132">O</text:span><text:span text:style-name="T131"> Excelentíssim</text:span><text:span text:style-name="T132">o</text:span><text:span text:style-name="T131"> Senhor Desembargador </text:span><text:span text:style-name="T135">RAIMUNDO NONATO SILVA SANTOS </text:span><text:span text:style-name="T131"><text:s/>– Síntese do julgamento:</text:span><text:span text:style-name="Fonte_20_parág._20_padrão"><text:span text:style-name="T142">"A T</text:span></text:span><text:span text:style-name="T321">urma, por unanimidade, conheceu da Remessa Necessária e da Apelação, para dar-lhes provimento, nos termos no voto da Relatoria".</text:span></text:p>
      <text:p text:style-name="P14"><text:span text:style-name="T114">Participaram do julgamento os Excelentíssimos Senhores Desembargadores </text:span><text:span text:style-name="T115">Raimundo Nonato Silva Santos</text:span><text:span text:style-name="T114"> – Relator, Tereze Neumann Duarte Chaves </text:span><text:span text:style-name="T115">e </text:span><text:span text:style-name="T116">Francisco Gladyson Pontes</text:span><text:span text:style-name="T114">.</text:span><text:span text:style-name="T220">1.4</text:span><text:span text:style-name="T236">1</text:span><text:span text:style-name="T205">-AGRAVO DE INSTRUMENTO </text:span><text:span text:style-name="T221">Nº</text:span><text:span text:style-name="T205"> 0633275-14.2021.8.06.0000 - </text:span><text:span text:style-name="T243">de </text:span><text:span text:style-name="T247">A</text:span><text:span text:style-name="T243">urora, </text:span><text:span text:style-name="T271">em que é </text:span><text:span text:style-name="T243">agravante: ALINE JOYCE DAS CHAGAS PEREIRA, </text:span><text:span text:style-name="T271">sendo </text:span><text:span text:style-name="T243">agravado: ESTADO DO CEARÁ - </text:span><text:span text:style-name="T131">Relator: </text:span><text:span text:style-name="T132">O</text:span><text:span text:style-name="T131"> Excelentíssim</text:span><text:span text:style-name="T132">o</text:span><text:span text:style-name="T131"> Senhor Desembargador </text:span><text:span text:style-name="T135">RAIMUNDO NONATO SILVA SANTOS </text:span><text:span text:style-name="T131"><text:s/>– Síntese do julgamento:</text:span><text:span text:style-name="Fonte_20_parág._20_padrão"><text:span text:style-name="T142">"A Turma, por unanimidade, conheceu do </text:span></text:span><text:span text:style-name="T321">Agravo de Instrumento, para dar-lhe provimento, nos termos do voto da Relatoria".</text:span><text:span text:style-name="T114">Participaram do julgamento os Excelentíssimos Senhores Desembargadores </text:span><text:span text:style-name="T115">Raimundo Nonato Silva Santos</text:span><text:span text:style-name="T114"> – Relator, Tereze Neumann Duarte Chaves </text:span><text:span text:style-name="T115">e </text:span><text:span text:style-name="T116">Francisco Gladyson Pontes</text:span><text:span text:style-name="T114">.</text:span><text:span text:style-name="T220">1.4</text:span><text:span text:style-name="T236">2</text:span><text:span text:style-name="T205">-APELAÇÃO CÍVEL </text:span><text:span text:style-name="T222">Nº</text:span><text:span text:style-name="T205"> 0006977-83.2019.8.06.0071 - </text:span><text:span text:style-name="T243">de </text:span><text:span text:style-name="T247">C</text:span><text:span text:style-name="T243">rato, </text:span><text:span text:style-name="T271">em que é </text:span><text:span text:style-name="T243">apelante: SOLANGE DOS SANTOS, </text:span><text:span text:style-name="T271">sendo </text:span><text:span text:style-name="T243">apelado: MUNICÍPIO DE CRATO. - </text:span><text:span text:style-name="T131">Relator: </text:span><text:span text:style-name="T132">O</text:span><text:span text:style-name="T131"> Excelentíssim</text:span><text:span text:style-name="T132">o</text:span><text:span text:style-name="T131"> Senhor Desembargador </text:span><text:span text:style-name="T135">RAIMUNDO NONATO SILVA SANTOS </text:span><text:span text:style-name="T131"><text:s/>– Síntese do julgamento:</text:span><text:span text:style-name="Fonte_20_parág._20_padrão"><text:span text:style-name="T142">"A Tu</text:span></text:span><text:span text:style-name="T321">rma, por unanimidade, conheceu do recurso de Apelação, para negar-lhe provimento, nos termos do voto da Relatoria".</text:span><text:span text:style-name="T114">Participaram do julgamento os Excelentíssimos Senhores Desembargadores </text:span><text:span text:style-name="T115">Raimundo Nonato Silva Santos</text:span><text:span text:style-name="T114"> – Relator, Tereze Neumann Duarte Chaves </text:span><text:span text:style-name="T115">e </text:span><text:span text:style-name="T116">Francisco Gladyson Pontes</text:span><text:span text:style-name="T114">.</text:span><text:span text:style-name="T220">1.4</text:span><text:span text:style-name="T236">3</text:span><text:span text:style-name="T205"> - REMESSA NECESSÁRIA CÍVEL </text:span><text:span text:style-name="T222">Nº </text:span><text:span text:style-name="T205">0264367-72.2021.8.06.0001 -</text:span><text:span text:style-name="T222"> </text:span><text:span text:style-name="T272">de</text:span><text:span text:style-name="T243"> </text:span><text:span text:style-name="T247">F</text:span><text:span text:style-name="T243">ortaleza, </text:span><text:span text:style-name="T271">em que é </text:span><text:span text:style-name="T243">autora: MARIZETE MATOS SILVEIRA, remetente: JUIZ DE DIREITO DA 9ª VARA DA FAZENDA PÚBLICA DA COMARCA DE FORTALEZA, </text:span><text:span text:style-name="T271">sendo </text:span><text:span text:style-name="T243">réu: ESTADO DO CEARÁ <text:s/>- </text:span><text:span text:style-name="T131">Relator: </text:span><text:span text:style-name="T132">O</text:span><text:span text:style-name="T131"> Excelentíssim</text:span><text:span text:style-name="T132">o</text:span><text:span text:style-name="T131"> Senhor Desembargador </text:span><text:span text:style-name="T135">RAIMUNDO NONATO SILVA SANTOS </text:span><text:span text:style-name="T131"><text:s/>– Síntese do julgamento:</text:span><text:span text:style-name="Fonte_20_parág._20_padrão"><text:span text:style-name="T141"> </text:span></text:span><text:span text:style-name="T321">"A Turma, por unanimidade, conheceu da Remessa Necessária, para negar-lhe provimento, nos termos do voto da Relatoria".</text:span><text:span text:style-name="T114">Participaram do julgamento os Excelentíssimos Senhores Desembargadores </text:span><text:span text:style-name="T115">Raimundo Nonato Silva Santos</text:span><text:span text:style-name="T114"> – Relator, Tereze Neumann Duarte Chaves </text:span><text:span text:style-name="T115">e </text:span><text:span text:style-name="T116">Francisco Gladyson Pontes</text:span><text:span text:style-name="T114">.</text:span><text:span text:style-name="T220">1.4</text:span><text:span text:style-name="T236">4</text:span><text:span text:style-name="T205">-APELAÇÃO CÍVEL </text:span><text:span text:style-name="T222">Nº </text:span><text:span text:style-name="T205">0047184-69.2016.8.06.0091 - </text:span><text:span text:style-name="T243">de </text:span><text:span text:style-name="T247">I</text:span><text:span text:style-name="T243">guatu, </text:span><text:span text:style-name="T271">em que é </text:span><text:span text:style-name="T243">apelante: FRANCISCO FREITAS DE SOUZA, </text:span><text:span text:style-name="T271">sendo </text:span><text:span text:style-name="T243">apelado: MUNICÍPIO DE IGUATU. <text:s/>- </text:span><text:span text:style-name="T131">Relator: </text:span><text:span text:style-name="T132">O</text:span><text:span text:style-name="T131"> Excelentíssim</text:span><text:span text:style-name="T132">o</text:span><text:span text:style-name="T131"> Senhor Desembargador </text:span><text:span text:style-name="T135">RAIMUNDO NONATO SILVA SANTOS </text:span><text:span text:style-name="T131"><text:s/>– Síntese do julgamento:</text:span><text:span text:style-name="Fonte_20_parág._20_padrão"><text:span text:style-name="T142">"A Turma, </text:span></text:span><text:span text:style-name="T321">por unanimidade, conheceu da Apelação, para negar-lhe provimento, nos termos do voto da Relatoria".</text:span><text:span text:style-name="T114">Participaram do julgamento os Excelentíssimos Senhores Desembargadores </text:span><text:span text:style-name="T115">Raimundo Nonato Silva Santos</text:span><text:span text:style-name="T114"> – Relator, Tereze Neumann Duarte Chaves </text:span><text:span text:style-name="T115">e </text:span><text:span text:style-name="T116">Francisco Gladyson Pontes</text:span><text:span text:style-name="T114">.</text:span><text:span text:style-name="T220">1.4</text:span><text:span text:style-name="T236">5</text:span><text:span text:style-name="T205">- AGRAVO DE INSTRUMENTO </text:span><text:span text:style-name="T222">Nº </text:span><text:span text:style-name="T205">0631690-24.2021.8.06.0000 - </text:span><text:span text:style-name="T272">de F</text:span><text:span text:style-name="T243">ortaleza, </text:span><text:span text:style-name="T271">em que é </text:span><text:span text:style-name="T243">agravante: GEORGE NEY BEZERRA DE OLIVEIRA, </text:span><text:span text:style-name="T271">sendo </text:span><text:span text:style-name="T243">agravado: PRESIDENTE DA COMISSÃO ORGANIZADORA DO CURSO DE HABILITAÇÃO DE OFICIAIS DA POLÍCIA MILITAR DO CEARÁ – CHO/2021 <text:s/>- </text:span><text:span text:style-name="T131">Relator: </text:span><text:span text:style-name="T132">O</text:span><text:span text:style-name="T131"> Excelentíssim</text:span><text:span text:style-name="T132">o</text:span><text:span text:style-name="T131"> Senhor Desembargador </text:span><text:span text:style-name="T135">RAIMUNDO NONATO SILVA SANTOS </text:span><text:span text:style-name="T131"><text:s/>– Síntese do julgamento:</text:span><text:span text:style-name="Fonte_20_parág._20_padrão"><text:span text:style-name="T142">"A Turma, por unanimidade, </text:span></text:span><text:span text:style-name="T321">conheceu do Agravo de Instrumento, para dar-lhe provimento, nos termos do voto da Relatoria".</text:span><text:span text:style-name="T114">Participaram do julgamento os Excelentíssimos Senhores Desembargadores </text:span><text:span text:style-name="T115">Raimundo Nonato Silva Santos</text:span><text:span text:style-name="T114"> – Relator, Tereze Neumann Duarte Chaves </text:span><text:span text:style-name="T115">e </text:span><text:span text:style-name="T116">Francisco Gladyson Pontes</text:span><text:span text:style-name="T114">.</text:span><text:span text:style-name="T220">1.4</text:span><text:span text:style-name="T236">6</text:span><text:span text:style-name="T205">-APELAÇÃO CÍVEL </text:span><text:span text:style-name="T222">Nº</text:span><text:span text:style-name="T205"> 0017097-75.2018.8.06.0119 - </text:span><text:span text:style-name="T243">de </text:span><text:span text:style-name="T247">M</text:span><text:span text:style-name="T243">aranguap, </text:span><text:span text:style-name="T271">em que é </text:span><text:span text:style-name="T243">apelante: MUNIC</text:span><text:span text:style-name="T249">Í</text:span><text:span text:style-name="T243">PIO DE PALMÁCIA, </text:span><text:span text:style-name="T271">sendo </text:span><text:span text:style-name="T243">apelado: MINISTÉRIO PÚBLICO DO ESTADO DO CEARÁ - </text:span><text:span text:style-name="T131">Relator: </text:span><text:span text:style-name="T132">O</text:span><text:span text:style-name="T131"> Excelentíssim</text:span><text:span text:style-name="T132">o</text:span><text:span text:style-name="T131"> Senhor Desembargador </text:span><text:span text:style-name="T135">RAIMUNDO NONATO SILVA SANTOS </text:span><text:span text:style-name="T131"><text:s/>– Síntese do julgamento:</text:span><text:span text:style-name="Fonte_20_parág._20_padrão"><text:span text:style-name="T142">"A Turma, </text:span></text:span><text:span text:style-name="T321">por unanimidade, conheceu do recurso de Apelação, para negar-lhe provimento, nos termos do voto da Relatoria".</text:span><text:span text:style-name="T114">Participaram do julgamento os Excelentíssimos Senhores Desembargadores </text:span><text:soft-page-break/><text:span text:style-name="T115">Raimundo Nonato Silva Santos</text:span><text:span text:style-name="T114"> – Relator, Tereze Neumann Duarte Chaves </text:span><text:span text:style-name="T115">e </text:span><text:span text:style-name="T116">Francisco Gladyson Pontes</text:span><text:span text:style-name="T114">.</text:span><text:span text:style-name="T220">1.4</text:span><text:span text:style-name="T236">7</text:span><text:span text:style-name="T205">-APELAÇÃO CÍVEL </text:span><text:span text:style-name="T222">Nº </text:span><text:span text:style-name="T205">0000037-37.2018.8.06.0104 -</text:span><text:span text:style-name="T222"> </text:span><text:span text:style-name="T243">de </text:span><text:span text:style-name="T247">I</text:span><text:span text:style-name="T243">tarema </text:span><text:span text:style-name="T275">em que são </text:span><text:span text:style-name="T243">apelante</text:span><text:span text:style-name="T275">s</text:span><text:span text:style-name="T243">: ANT</text:span><text:span text:style-name="T249">Ô</text:span><text:span text:style-name="T243">NIA REGIA MACIEL ROCHA, EDNEILA ALVES FREITAS, FRANCIMEIRE FREITAS DA SILVA, FRANCI</text:span><text:span text:style-name="T302">S</text:span><text:span text:style-name="T243">CA CILENE SOUSA FERREIRA, FRANCISCA EVELINE MENDES PEREIRA, LUIZ L</text:span><text:span text:style-name="T302">Ú</text:span><text:span text:style-name="T243">CIO MARQUES, MARIA AILA DE OLIVEIRA, MARIA EDIVANDA DOS SANTOS, MARIA GRACINETE ARA</text:span><text:span text:style-name="T302">Ú</text:span><text:span text:style-name="T243">JO SOUZA, CRISTIANE DE ALMEIDA SOUSA, </text:span><text:span text:style-name="T275">sendo </text:span><text:span text:style-name="T243">apelado: MUNICÍPIO DE ITAREMA - </text:span><text:span text:style-name="T131">Relator: </text:span><text:span text:style-name="T132">O</text:span><text:span text:style-name="T131"> Excelentíssim</text:span><text:span text:style-name="T132">o</text:span><text:span text:style-name="T131"> Senhor Desembargador </text:span><text:span text:style-name="T135">RAIMUNDO NONATO SILVA SANTOS </text:span><text:span text:style-name="T131"><text:s/>– Síntese do julgamento:</text:span><text:span text:style-name="Fonte_20_parág._20_padrão"><text:span text:style-name="T142">"A Turma, </text:span></text:span><text:span text:style-name="T321">por unanimidade, conheceu do recurso de Apelação, para negar-lhe provimento, nos termos do voto da Relatoria".</text:span><text:span text:style-name="T114">Participaram do julgamento os Excelentíssimos Senhores Desembargadores </text:span><text:span text:style-name="T115">Raimundo Nonato Silva Santos</text:span><text:span text:style-name="T114"> – Relator, Tereze Neumann Duarte Chaves </text:span><text:span text:style-name="T115">e </text:span><text:span text:style-name="T116">Francisco Gladyson Pontes</text:span><text:span text:style-name="T114">.</text:span><text:span text:style-name="T48">1</text:span><text:span text:style-name="T49">.</text:span><text:span text:style-name="T50">4</text:span><text:span text:style-name="T51">8</text:span><text:span text:style-name="T47">-</text:span><text:span text:style-name="T205">APELAÇÃO CÍVEL </text:span><text:span text:style-name="T223">Nº</text:span><text:span text:style-name="T205"> 0851475-29.2014.8.06.0001 –</text:span><text:span text:style-name="T243"> </text:span><text:span text:style-name="T275">F</text:span><text:span text:style-name="T243">ortaleza, </text:span><text:span text:style-name="T276">em que é apelante: AMÂNDIO ARTHUR DA SILVA LOPES, sendo </text:span><text:span text:style-name="T243">apelado: MUNICÍPIO DE FORTALEZA. </text:span><text:span text:style-name="T114">- </text:span><text:span text:style-name="T131">Relatora: A Excelentíssima Senhora Desembargadora TEREZE NEUMANN DUARTE CHAVES – Síntese do julgamento:</text:span><text:span text:style-name="T143">"A Tu</text:span><text:span text:style-name="T321">rma, por unanimidade, conheceu do recurso de Apelação, para provê-lo parcialmente, nos termos do voto da Relatoria".</text:span><text:span text:style-name="T114">Participaram do julgamento os Excelentíssimos Senhores Desembargadores Tereze Neumann Duarte Chaves – Relatora, </text:span><text:span text:style-name="T117">Francisco Gladyson Pontes </text:span><text:span text:style-name="T116">e </text:span><text:span text:style-name="Fonte_20_parág._20_padrão"><text:span text:style-name="T105">Raimundo Nonato Silva Santos</text:span></text:span><text:span text:style-name="T117">.</text:span><text:span text:style-name="T220">1.</text:span><text:span text:style-name="T236">49</text:span><text:span text:style-name="T205">-APELAÇÃO CÍVEL </text:span><text:span text:style-name="T222">Nº </text:span><text:span text:style-name="T205">0003510-65.2019.8.06.0049 - </text:span><text:span text:style-name="T243">de </text:span><text:span text:style-name="T275">B</text:span><text:span text:style-name="T243">eberibe, </text:span><text:span text:style-name="T276">em que é </text:span><text:span text:style-name="T243">apelante: MUNICÍPIO DE BEBERIBE, </text:span><text:span text:style-name="T276">sendo </text:span><text:span text:style-name="T243">apelado: RAIMUNDO REINALDO. </text:span><text:span text:style-name="T114">- </text:span><text:span text:style-name="T131">Relatora: A Excelentíssima Senhora Desembargadora TEREZE NEUMANN DUARTE CHAVES – Síntese do julgamento:</text:span><text:span text:style-name="T161"> </text:span><text:span text:style-name="T321">"A Turma, por unanimidade, conheceu da Apelação Cível, para desprovê-la, nos termos do voto da Relatoria".</text:span><text:span text:style-name="T114">Participaram do julgamento os Excelentíssimos Senhores Desembargadores Tereze Neumann Duarte Chaves – Relatora, </text:span><text:span text:style-name="T117">Francisco Gladyson Pontes </text:span><text:span text:style-name="T116">e </text:span><text:span text:style-name="Fonte_20_parág._20_padrão"><text:span text:style-name="T105">Raimundo Nonato Silva Santos</text:span></text:span><text:span text:style-name="T117">.</text:span><text:span text:style-name="T220">1.5</text:span><text:span text:style-name="T236">0</text:span><text:span text:style-name="T205">-AGRAVO INTERNO CÍVEL </text:span><text:span text:style-name="T222">Nº </text:span><text:span text:style-name="T205">0049820-34.2017.8.06.0071/50000 - </text:span><text:span text:style-name="T243">de </text:span><text:span text:style-name="T275">C</text:span><text:span text:style-name="T243">rato, </text:span><text:span text:style-name="T277">em que é </text:span><text:span text:style-name="T243">agravante: ESTADO DO CEARÁ, </text:span><text:span text:style-name="T277">sendo </text:span><text:span text:style-name="T243">agravado: ANTÔNIO ANDRÉ LUCIANO PINHEIRO </text:span><text:span text:style-name="T114">- </text:span><text:span text:style-name="T131">Relatora: A Excelentíssima Senhora Desembargadora TEREZE NEUMANN DUARTE CHAVES – Síntese do julgamento:</text:span><text:span text:style-name="T161"> </text:span><text:span text:style-name="T321">"A Turma, por unanimidade, conheceu do Agravo Interno, para desprovê-lo, nos termos do voto da Relatoria".</text:span><text:span text:style-name="T114">Participaram do julgamento os Excelentíssimos Senhores Desembargadores Tereze Neumann Duarte Chaves – Relatora, </text:span><text:span text:style-name="T117">Francisco Gladyson Pontes </text:span><text:span text:style-name="T116">e </text:span><text:span text:style-name="Fonte_20_parág._20_padrão"><text:span text:style-name="T105">Raimundo Nonato Silva Santos</text:span></text:span><text:span text:style-name="T117">.</text:span><text:span text:style-name="T220">1.5</text:span><text:span text:style-name="T236">1</text:span><text:span text:style-name="T205">-APELAÇÃO CÍVEL </text:span><text:span text:style-name="T224">Nº </text:span><text:span text:style-name="T205">0050551-85.2020.8.06.0051 -</text:span><text:span text:style-name="T224"> </text:span><text:span text:style-name="T243">de </text:span><text:span text:style-name="T275">B</text:span><text:span text:style-name="T243">oa </text:span><text:span text:style-name="T275">V</text:span><text:span text:style-name="T243">iagem, </text:span><text:span text:style-name="T277">em que é </text:span><text:span text:style-name="T243">apelante: INSTITUTO DE PREVIDÊNCIA DO MUNICÍPIO DE BOA VIAGEM – IPMBV, </text:span><text:span text:style-name="T277">sendo </text:span><text:span text:style-name="T243">apelad</text:span><text:span text:style-name="T277">os</text:span><text:span text:style-name="T243"> VANDERLI RODRIGUES LIMA </text:span><text:span text:style-name="T303">E</text:span><text:span text:style-name="T277"> </text:span><text:span text:style-name="T243">MUNICÍPIO DE BOA VIAGEM </text:span><text:span text:style-name="T114">- </text:span><text:span text:style-name="T131">Relatora: A Excelentíssima Senhora Desembargadora TEREZE NEUMANN DUARTE CHAVES – Síntese do julgamento:</text:span><text:span text:style-name="T143"> </text:span><text:span text:style-name="T321">"A Turma, por unanimidade, conheceu do recurso de Apelação Cível, afastou a preliminar suscitada, para desprovê-lo, nos termos do voto da Relatoria".</text:span><text:span text:style-name="T324"> </text:span><text:span text:style-name="T114">Participaram do julgamento os Excelentíssimos Senhores Desembargadores Tereze Neumann Duarte Chaves – Relatora, </text:span><text:span text:style-name="T117">Francisco Gladyson Pontes </text:span><text:span text:style-name="T116">e </text:span><text:span text:style-name="Fonte_20_parág._20_padrão"><text:span text:style-name="T105">Raimundo Nonato Silva Santos.</text:span></text:span><text:span text:style-name="T220">1.5</text:span><text:span text:style-name="T236">2</text:span><text:span text:style-name="T205"> - APELAÇÃO CÍVEL </text:span><text:span text:style-name="T225">Nº </text:span><text:span text:style-name="T205">0003825-82.2014.8.06.0077 - </text:span><text:span text:style-name="T243">de </text:span><text:span text:style-name="T275">F</text:span><text:span text:style-name="T243">orquilha, </text:span><text:span text:style-name="T277">em que é </text:span><text:span text:style-name="T243">agravante: FRANCISCO ARMILTON SALES, </text:span><text:span text:style-name="T277">sendo a</text:span><text:span text:style-name="T243">pelado: INSTITUTO NACIONAL DO SEGURO SOCIAL - INSS </text:span><text:span text:style-name="T114">- </text:span><text:span text:style-name="T131">Relatora: A Excelentíssima Senhora Desembargadora TEREZE NEUMANN DUARTE CHAVES – Síntese do julgamento:</text:span><text:span text:style-name="T161"> </text:span><text:span text:style-name="T321">"A Turma, por unanimidade, conheceu da Apelação Cível, para desprovê-la, nos termos do voto da Relatoria".</text:span><text:span text:style-name="T114">Participaram do julgamento os Excelentíssimos Senhores Desembargadores Tereze Neumann Duarte Chaves – Relatora, </text:span><text:span text:style-name="T117">Francisco Gladyson Pontes </text:span><text:span text:style-name="T116">e </text:span><text:span text:style-name="Fonte_20_parág._20_padrão"><text:span text:style-name="T105">Raimundo Nonato Silva Santos</text:span></text:span><text:span text:style-name="T117">.</text:span><text:span text:style-name="T220">1.5</text:span><text:span text:style-name="T236">3</text:span><text:span text:style-name="T205">-REMESSA NECESSÁRIA CÍVEL </text:span><text:span text:style-name="T224">Nº </text:span><text:span text:style-name="T205">0204668-87.2020.8.06.0001 -</text:span><text:span text:style-name="T243"> </text:span><text:span text:style-name="T278">de</text:span><text:span text:style-name="T243"> </text:span><text:span text:style-name="T275">F</text:span><text:span text:style-name="T243">ortaleza, </text:span><text:span text:style-name="T277">em que é </text:span><text:span text:style-name="T243">autora: VLÁDIA DOS SANTOS MAMEDE, remetente: JUIZ DE DIREITO DA 10ª VARA DA FAZENDA PÚBLICA DA COMARCA DE FORTALEZA, </text:span><text:span text:style-name="T277">sendo </text:span><text:span text:style-name="T243">réu: ESTADO DO CEARÁ </text:span><text:span text:style-name="T114">- </text:span><text:span text:style-name="T131">Relatora: A Excelentíssima Senhora Desembargadora TEREZE NEUMANN DUARTE CHAVES – Síntese do julgamento:</text:span><text:span text:style-name="T161"> </text:span><text:span text:style-name="T321">"A Turma, por unanimidade, conheceu da Remessa Necessária, para desprovê-la, nos termos do voto da Relatoria".</text:span><text:span text:style-name="T114">Participaram do julgamento os Excelentíssimos Senhores Desembargadores Tereze Neumann Duarte Chaves – Relatora, </text:span><text:span text:style-name="T117">Francisco Gladyson Pontes </text:span><text:soft-page-break/><text:span text:style-name="T116">e </text:span><text:span text:style-name="Fonte_20_parág._20_padrão"><text:span text:style-name="T105">Raimundo Nonato Silva Santos</text:span></text:span><text:span text:style-name="T117">.</text:span><text:span text:style-name="T220">1.5</text:span><text:span text:style-name="T236">4</text:span><text:span text:style-name="T205">-EMBARGOS DE DECLARAÇÃO CÍVEL </text:span><text:span text:style-name="T224">Nº </text:span><text:span text:style-name="T205">0625710-33.2020.8.06.0000/50000 -</text:span><text:span text:style-name="T243"> </text:span><text:span text:style-name="T278">de F</text:span><text:span text:style-name="T243">ortaleza, </text:span><text:span text:style-name="T277">em que é </text:span><text:span text:style-name="T243">embargante: ESTADO DO CEARÁ, </text:span><text:span text:style-name="T277">sendo </text:span><text:span text:style-name="T243">embargado: DEFENSORIA PÚBLICA DO ESTADO DO CEARÁ. </text:span><text:span text:style-name="T114">- </text:span><text:span text:style-name="T131">Relatora: A Excelentíssima Senhora Desembargadora TEREZE NEUMANN DUARTE CHAVES – Síntese do julgamento:</text:span><text:span text:style-name="T143">"A Turma, por </text:span><text:span text:style-name="T321">unanimidade, conheceu dos aclaratórios, para rejeitá-los, nos termos do voto da Relatoria".</text:span><text:span text:style-name="T114">Participaram do julgamento os Excelentíssimos Senhores Desembargadores Tereze Neumann Duarte Chaves – Relatora, </text:span><text:span text:style-name="T117">Francisco Gladyson Pontes </text:span><text:span text:style-name="T116">e </text:span><text:span text:style-name="Fonte_20_parág._20_padrão"><text:span text:style-name="T105">Raimundo Nonato Silva Santos</text:span></text:span><text:span text:style-name="T117">.</text:span><text:span text:style-name="T220">1</text:span><text:span text:style-name="T226">5</text:span><text:span text:style-name="T236">5</text:span><text:span text:style-name="T205">-REMESSA NECESSÁRIA CÍVEL </text:span><text:span text:style-name="T225">Nº </text:span><text:span text:style-name="T205">0009545-95.2012.8.06.0175 - </text:span><text:span text:style-name="T243">de </text:span><text:span text:style-name="T275">T</text:span><text:span text:style-name="T243">rairi , </text:span><text:span text:style-name="T277">em que são </text:span><text:span text:style-name="T243">autor</text:span><text:span text:style-name="T277">es</text:span><text:span text:style-name="T243">: FRANCISCO VAGNER MARTINS DE SOUSA, JOSÉ EVILÁSIO DOS SANTOS </text:span><text:span text:style-name="T304">E</text:span><text:span text:style-name="T243"> ELIZARDO OLIVEIRA BARBOSA, remetente: JUIZ DE DIREITO DA VARA ÚNICA DA COMARCA DE TRAIRI, </text:span><text:span text:style-name="T277">sendo </text:span><text:span text:style-name="T243">réu: MUNICÍPIO DE TRAIRI </text:span><text:span text:style-name="T114">- </text:span><text:span text:style-name="T131">Relatora: A Excelentíssima Senhora Desembargadora TEREZE NEUMANN DUARTE CHAVES – </text:span><text:span text:style-name="Fonte_20_parág._20_padrão"><text:span text:style-name="T162">Após </text:span></text:span><text:span text:style-name="Fonte_20_parág._20_padrão"><text:span text:style-name="T163">a dispensa da leitura</text:span></text:span><text:span text:style-name="Fonte_20_parág._20_padrão"><text:span text:style-name="T162"> </text:span></text:span><text:span text:style-name="Fonte_20_parág._20_padrão"><text:span text:style-name="T163">d</text:span></text:span><text:span text:style-name="Fonte_20_parág._20_padrão"><text:span text:style-name="T162">o Relatório fez uso da palavra, por quinze (15) minutos, para sustentação oral, </text:span></text:span><text:span text:style-name="Fonte_20_parág._20_padrão"><text:span text:style-name="T167">o</text:span></text:span><text:span text:style-name="Fonte_20_parág._20_padrão"><text:span text:style-name="T162"> advogad</text:span></text:span><text:span text:style-name="Fonte_20_parág._20_padrão"><text:span text:style-name="T167">o</text:span></text:span><text:span text:style-name="Fonte_20_parág._20_padrão"><text:span text:style-name="T162"> d</text:span></text:span><text:span text:style-name="Fonte_20_parág._20_padrão"><text:span text:style-name="T167">os</text:span></text:span><text:span text:style-name="Fonte_20_parág._20_padrão"><text:span text:style-name="T162"> </text:span></text:span><text:span text:style-name="Fonte_20_parág._20_padrão"><text:span text:style-name="T164">A</text:span></text:span><text:span text:style-name="Fonte_20_parág._20_padrão"><text:span text:style-name="T167">utores</text:span></text:span><text:span text:style-name="Fonte_20_parág._20_padrão"><text:span text:style-name="T162">, Dr. </text:span></text:span><text:span text:style-name="Fonte_20_parág._20_padrão"><text:span text:style-name="T167">Carlos César Rocha Mazza</text:span></text:span><text:span text:style-name="Fonte_20_parág._20_padrão"><text:span text:style-name="T162">, OAB/</text:span></text:span><text:span text:style-name="Fonte_20_parág._20_padrão"><text:span text:style-name="T167">CE</text:span></text:span><text:span text:style-name="Fonte_20_parág._20_padrão"><text:span text:style-name="T163">:</text:span></text:span><text:span text:style-name="Fonte_20_parág._20_padrão"><text:span text:style-name="T167">21.93</text:span></text:span><text:span text:style-name="Fonte_20_parág._20_padrão"><text:span text:style-name="T162">. </text:span></text:span><text:span text:style-name="Fonte_20_parág._20_padrão"><text:span text:style-name="T165">Concluída a manifestaç</text:span></text:span><text:span text:style-name="Fonte_20_parág._20_padrão"><text:span text:style-name="T166">ão</text:span></text:span><text:span text:style-name="Fonte_20_parág._20_padrão"><text:span text:style-name="T165"> d</text:span></text:span><text:span text:style-name="Fonte_20_parág._20_padrão"><text:span text:style-name="T167">o</text:span></text:span><text:span text:style-name="Fonte_20_parág._20_padrão"><text:span text:style-name="T165"> advogad</text:span></text:span><text:span text:style-name="Fonte_20_parág._20_padrão"><text:span text:style-name="T167">o</text:span></text:span><text:span text:style-name="Fonte_20_parág._20_padrão"><text:span text:style-name="T165">, </text:span></text:span><text:span text:style-name="Fonte_20_parág._20_padrão"><text:span text:style-name="T167">o</text:span></text:span><text:span text:style-name="Fonte_20_parág._20_padrão"><text:span text:style-name="T162"> Presidente </text:span></text:span><text:span text:style-name="Fonte_20_parág._20_padrão"><text:span text:style-name="T167">em exercício</text:span></text:span><text:span text:style-name="Fonte_20_parág._20_padrão"><text:span text:style-name="T162"> da Câmara, Desembargador </text:span></text:span><text:span text:style-name="Fonte_20_parág._20_padrão"><text:span text:style-name="T111">Francisco Gladyson Pontes</text:span></text:span><text:span text:style-name="Fonte_20_parág._20_padrão"><text:span text:style-name="T162">, voltou a palavra </text:span></text:span><text:span text:style-name="Fonte_20_parág._20_padrão"><text:span text:style-name="T167">a</text:span></text:span><text:span text:style-name="Fonte_20_parág._20_padrão"><text:span text:style-name="T162"> eminente Relatora, que apresentou seu voto.</text:span></text:span><text:span text:style-name="T131"> Síntese do julgamento:</text:span><text:span text:style-name="T143">"A Turma, por </text:span><text:span text:style-name="T321">unanimidade, conheceu da Remessa Necessária, para dar-lhe provimento, nos termos do voto da Relatoria".</text:span><text:span text:style-name="T114">Participaram do julgamento os Excelentíssimos Senhores Desembargadores Tereze Neumann Duarte Chaves – Relatora, </text:span><text:span text:style-name="T117">Francisco Gladyson Pontes </text:span><text:span text:style-name="T116">e </text:span><text:span text:style-name="Fonte_20_parág._20_padrão"><text:span text:style-name="T105">Raimundo Nonato Silva Santos</text:span></text:span><text:span text:style-name="T117">.</text:span><text:span text:style-name="T220">1.5</text:span><text:span text:style-name="T236">6</text:span><text:span text:style-name="T205">-APELAÇÃO CÍVEL </text:span><text:span text:style-name="T225">Nº </text:span><text:span text:style-name="T205">0000010-62.2018.8.06.0069 -</text:span><text:span text:style-name="T243"> de </text:span><text:span text:style-name="T275">C</text:span><text:span text:style-name="T243">oreaú, </text:span><text:span text:style-name="T279">em que é </text:span><text:span text:style-name="T243">apelante: MUNICÍPIO DE COREAÚ, </text:span><text:span text:style-name="T279">sendo </text:span><text:span text:style-name="T243">apelada: MARIA NEIDE MOREIRA. </text:span><text:span text:style-name="T114">- </text:span><text:span text:style-name="T131">Relatora: A Excelentíssima Senhora Desembargadora TEREZE NEUMANN DUARTE CHAVES – Síntese do julgamento:</text:span><text:span text:style-name="T161"> </text:span><text:span text:style-name="T321">"A Turma, por unanimidade, conheceu do recurso de Apelação, rejeitou a preliminar suscitada, para provê-lo parcialmente, nos termos do voto da Relatoria".</text:span><text:span text:style-name="T114">Participaram do julgamento os Excelentíssimos Senhores Desembargadores Tereze Neumann Duarte Chaves – Relatora, </text:span><text:span text:style-name="T117">Francisco Gladyson Pontes </text:span><text:span text:style-name="T116">e </text:span><text:span text:style-name="Fonte_20_parág._20_padrão"><text:span text:style-name="T105">Raimundo Nonato Silva Santos</text:span></text:span><text:span text:style-name="T117">.</text:span><text:span text:style-name="T220">1.5</text:span><text:span text:style-name="T236">7</text:span><text:span text:style-name="T205">-APELAÇÃO CÍVEL </text:span><text:span text:style-name="T225">Nº </text:span><text:span text:style-name="T205">0063734-71.2017.8.06.0167 -</text:span><text:span text:style-name="T280"> </text:span><text:span text:style-name="T243">de </text:span><text:span text:style-name="T279">S</text:span><text:span text:style-name="T243">obral, </text:span><text:span text:style-name="T279">em que é </text:span><text:span text:style-name="T243">apelante: FRANCISCO JOSÉ DA SILVA DUARTE, </text:span><text:span text:style-name="T279">sendo </text:span><text:span text:style-name="T243">apelado: INSTITUTO NACIONAL DO SEGURO SOCIAL - INSS. </text:span><text:span text:style-name="T114">- </text:span><text:span text:style-name="T131">Relatora: A Excelentíssima Senhora Desembargadora TEREZE NEUMANN DUARTE CHAVES – Síntese do julgamento:</text:span><text:span text:style-name="T143">"A Turma, </text:span><text:span text:style-name="T321">por unanimidade, reconheceu, de ofício, a incompetência da Justiça Estadual, com a anulação da sentença e a devida remessa dos autos à Justiça Federal, restando prejudicado o exame do recurso de Apelação, nos termos do voto da Relatoria".</text:span><text:span text:style-name="T114">Participaram do julgamento os Excelentíssimos Senhores Desembargadores Tereze Neumann Duarte Chaves – Relatora, </text:span><text:span text:style-name="T117">Francisco Gladyson Pontes </text:span><text:span text:style-name="T116">e </text:span><text:span text:style-name="Fonte_20_parág._20_padrão"><text:span text:style-name="T105">Raimundo Nonato Silva Santos</text:span></text:span><text:span text:style-name="T117">.</text:span><text:span text:style-name="T220">1.5</text:span><text:span text:style-name="T236">8</text:span><text:span text:style-name="T205">-EMBARGOS DE DECLARAÇÃO CÍVEL </text:span><text:span text:style-name="T225">Nº </text:span><text:span text:style-name="T205">0624546-96.2021.8.06.0000/50001 -</text:span><text:span text:style-name="T225"> </text:span><text:span text:style-name="T280">de </text:span><text:span text:style-name="T275">F</text:span><text:span text:style-name="T243">ortaleza, </text:span><text:span text:style-name="T279">em que é </text:span><text:span text:style-name="T243">embargante: ESTADO DO CEARÁ, </text:span><text:span text:style-name="T279">sendo </text:span><text:span text:style-name="T243">embargado: LIQ CORP S/A. <text:s/></text:span><text:span text:style-name="T114">- </text:span><text:span text:style-name="T131">Relatora: A Excelentíssima Senhora Desembargadora TEREZE NEUMANN DUARTE CHAVES – Síntese do julgamento:</text:span><text:span text:style-name="T143">"A Turma, por </text:span><text:span text:style-name="T171">unanimidade, conheceu dos aclaratórios, para rejeitá-los, nos termos do voto da Relatoria".</text:span><text:span text:style-name="T114">Participaram do julgamento os Excelentíssimos Senhores Desembargadores Tereze Neumann Duarte Chaves – Relatora, </text:span><text:span text:style-name="T117">Francisco Gladyson Pontes </text:span><text:span text:style-name="T116">e </text:span><text:span text:style-name="Fonte_20_parág._20_padrão"><text:span text:style-name="T105">Raimundo Nonato Silva Santos</text:span></text:span><text:span text:style-name="T117">.</text:span><text:span text:style-name="T220">1.</text:span><text:span text:style-name="T236">59</text:span><text:span text:style-name="T205">-APELAÇÃO CÍVEL </text:span><text:span text:style-name="T224">Nº</text:span><text:span text:style-name="T205"> 0213235-73.2021.8.06.0001 -</text:span><text:span text:style-name="T224"> </text:span><text:span text:style-name="T278">de</text:span><text:span text:style-name="T243"> </text:span><text:span text:style-name="T275">F</text:span><text:span text:style-name="T243">ortalez</text:span><text:span text:style-name="T275">a, </text:span><text:span text:style-name="T279">em que é </text:span><text:span text:style-name="T243">apelante: ONCOVIT DISTRIBUIDORA DE MEDICAMENTOS LTDA, </text:span><text:span text:style-name="T279">sendo </text:span><text:span text:style-name="T243">apelado: ESTADO DO CEARÁ. <text:s/></text:span><text:span text:style-name="T114">- </text:span><text:span text:style-name="T131">Relatora: A Excelentíssima Senhora Desembargadora TEREZE NEUMANN DUARTE CHAVES – Síntese do julgamento:</text:span><text:span text:style-name="T161"> </text:span><text:span text:style-name="T321">"A Turma, por unanimidade, conheceu do recurso de Apelação, para provê-lo, nos termos do voto da Relatoria".</text:span><text:span text:style-name="T114">Participaram do julgamento os Excelentíssimos Senhores Desembargadores Tereze Neumann Duarte Chaves – Relatora, </text:span><text:span text:style-name="T117">Francisco Gladyson Pontes </text:span><text:span text:style-name="T116">e </text:span><text:span text:style-name="Fonte_20_parág._20_padrão"><text:span text:style-name="T105">Raimundo Nonato Silva Santos</text:span></text:span><text:span text:style-name="T117">.</text:span><text:span text:style-name="T220">1.6</text:span><text:span text:style-name="T236">0</text:span><text:span text:style-name="T205">-REMESSA NECESSÁRIA CÍVEL </text:span><text:span text:style-name="T224">Nº </text:span><text:span text:style-name="T205">0136321-70.2018.8.06.0001 -</text:span><text:span text:style-name="T224"> </text:span><text:span text:style-name="T278">de</text:span><text:span text:style-name="T243"> </text:span><text:span text:style-name="T281">F</text:span><text:span text:style-name="T243">ortaleza, </text:span><text:span text:style-name="T279">em que é </text:span><text:span text:style-name="T243">autor: EDNALDO PEREIRA DE SOUZA, remetente: JUIZ DE DIREITO DA 39ª VARA CÍVEL DA COMARCA DE FORTALEZA, </text:span><text:span text:style-name="T279">sendo </text:span><text:span text:style-name="T243">réu: INSTITUTO NACIONAL DO SEGURO SOCIAL - INSS <text:s/></text:span><text:span text:style-name="T114">- </text:span><text:span text:style-name="T131">Relatora: A Excelentíssima Senhora Desembargadora TEREZE NEUMANN DUARTE CHAVES – Síntese do julgamento:</text:span><text:span text:style-name="T161"> </text:span><text:span text:style-name="T321">"A Turma, por unanimidade, conheceu da Remessa </text:span><text:soft-page-break/><text:span text:style-name="T321">Necessária, para desprovê-la, nos termos do voto da Relatoria".</text:span><text:span text:style-name="T114">Participaram do julgamento os Excelentíssimos Senhores Desembargadores Tereze Neumann Duarte Chaves – Relatora, </text:span><text:span text:style-name="T117">Francisco Gladyson Pontes </text:span><text:span text:style-name="T116">e </text:span><text:span text:style-name="Fonte_20_parág._20_padrão"><text:span text:style-name="T105">Raimundo Nonato Silva Santos</text:span></text:span><text:span text:style-name="T117">.</text:span><text:span text:style-name="T220">1.6</text:span><text:span text:style-name="T236">1</text:span><text:span text:style-name="T205">-REMESSA NECESSÁRIA CÍVEL </text:span><text:span text:style-name="T227">Nº </text:span><text:span text:style-name="T205">0175975-35.2016.8.06.0001</text:span><text:span text:style-name="T243"> -</text:span><text:span text:style-name="T282"> de </text:span><text:span text:style-name="T283">F</text:span><text:span text:style-name="T243">ortaleza, </text:span><text:span text:style-name="T279">em que é </text:span><text:span text:style-name="T243">autor: JOÃO PAULO MESQUITA SILVA, remetente: JUIZ DE DIREITO DA 28ª VARA CÍVEL DA COMARCA DE FORTALEZA, </text:span><text:span text:style-name="T279">sendo </text:span><text:span text:style-name="T243">réu: INSTITUTO NACIONAL DO SEGURO SOCIAL - INSS. </text:span><text:span text:style-name="T114">- </text:span><text:span text:style-name="T131">Relatora: A Excelentíssima Senhora Desembargadora TEREZE NEUMANN DUARTE CHAVES – Síntese do julgamento:</text:span><text:span text:style-name="T161"> </text:span><text:span text:style-name="T321">"A Turma, por unanimidade, conheceu da Remessa Necessária, para desprovê-la, nos termos do voto da Relatoria".</text:span><text:span text:style-name="T114">Participaram do julgamento os Excelentíssimos Senhores Desembargadores Tereze Neumann Duarte Chaves – Relatora, </text:span><text:span text:style-name="T117">Francisco Gladyson Pontes </text:span><text:span text:style-name="T116">e </text:span><text:span text:style-name="Fonte_20_parág._20_padrão"><text:span text:style-name="T105">Raimundo Nonato Silva Santos</text:span></text:span><text:span text:style-name="T117">.</text:span><text:span text:style-name="T220">1.6</text:span><text:span text:style-name="T236">2</text:span><text:span text:style-name="T205">-APELAÇÃO CÍVEL </text:span><text:span text:style-name="T225">Nº </text:span><text:span text:style-name="T205">0004837-84.2018.8.06.0112 –</text:span><text:span text:style-name="T225"> </text:span><text:span text:style-name="T243">de </text:span><text:span text:style-name="T283">J</text:span><text:span text:style-name="T243">uazeiro do </text:span><text:span text:style-name="T283">N</text:span><text:span text:style-name="T243">orte, </text:span><text:span text:style-name="T279">em que é </text:span><text:span text:style-name="T243">apelante: MUNICÍPIO DE JUAZEIRO DO NORTE, </text:span><text:span text:style-name="T279">sendo </text:span><text:span text:style-name="T243">apelada: TATIANA FIGUEIREDO SIEBRA. </text:span><text:span text:style-name="T114">- </text:span><text:span text:style-name="T131">Relatora: A Excelentíssima Senhora Desembargadora TEREZE NEUMANN DUARTE CHAVES – Síntese do julgamento:</text:span><text:span text:style-name="T143">"A Turma, por u</text:span><text:span text:style-name="T321">nanimidade, julgou prejudicado o recurso de Apelação, nos termos do voto da Relatoria".</text:span><text:span text:style-name="T114">Participaram do julgamento os Excelentíssimos Senhores Desembargadores Tereze Neumann Duarte Chaves – Relatora, </text:span><text:span text:style-name="T117">Francisco Gladyson Pontes </text:span><text:span text:style-name="T116">e </text:span><text:span text:style-name="Fonte_20_parág._20_padrão"><text:span text:style-name="T105">Raimundo Nonato Silva Santos</text:span></text:span><text:span text:style-name="T117">.</text:span><text:span text:style-name="T220">1.6</text:span><text:span text:style-name="T236">3</text:span><text:span text:style-name="T205">-APELAÇÃO CÍVEL </text:span><text:span text:style-name="T227">Nº </text:span><text:span text:style-name="T205">0038462-36.2014.8.06.0117 -</text:span><text:span text:style-name="T227"> </text:span><text:span text:style-name="T282">de </text:span><text:span text:style-name="T283">M</text:span><text:span text:style-name="T243">aracanaú, </text:span><text:span text:style-name="T279">em que é </text:span><text:span text:style-name="T243">apelante: INSTITUTO NACIONAL DO SEGURO SOCIAL – INSS, </text:span><text:span text:style-name="T279">sendo </text:span><text:span text:style-name="T243">apelada: REGINA CÉLIA DE SOUSA SILVA. <text:s/></text:span><text:span text:style-name="T114">- </text:span><text:span text:style-name="T131">Relatora: A Excelentíssima Senhora Desembargadora TEREZE NEUMANN DUARTE CHAVES – Síntese do julgamento:</text:span><text:span text:style-name="T143">" A Turma, </text:span><text:span text:style-name="T321">por unanimidade, conheceu da Apelação Cível, para desprovê-la, nos termos do voto da Relatoria".</text:span><text:span text:style-name="T114">Participaram do julgamento os Excelentíssimos Senhores Desembargadores Tereze Neumann Duarte Chaves – Relatora, </text:span><text:span text:style-name="T117">Francisco Gladyson Pontes </text:span><text:span text:style-name="T116">e </text:span><text:span text:style-name="Fonte_20_parág._20_padrão"><text:span text:style-name="T105">Raimundo Nonato Silva Santos</text:span></text:span><text:span text:style-name="T117">.</text:span><text:span text:style-name="T220">1.6</text:span><text:span text:style-name="T236">4</text:span><text:span text:style-name="T205">-APELAÇÃO/REMESSA NECESSÁRIA </text:span><text:span text:style-name="T225">Nº </text:span><text:span text:style-name="T205">0207278-91.2021.8.06.0001 -</text:span><text:span text:style-name="T243"> </text:span><text:span text:style-name="T280">de</text:span><text:span text:style-name="T243"> </text:span><text:span text:style-name="T283">F</text:span><text:span text:style-name="T243">ortaleza, </text:span><text:span text:style-name="T279">em que é </text:span><text:span text:style-name="T243">apelante: ESTADO DO CEARÁ, remetente: JUIZ DE DIREITO DA 14ª VARA DA FAZENDA PÚBLICA DA COMARCA DE FORTALEZA, </text:span><text:span text:style-name="T284">sendo </text:span><text:span text:style-name="T243">apelado: CAIO INDUSCAR INDÚSTRIA E COMÉRCIO DE CARROCERIAS LTDA </text:span><text:span text:style-name="T114">- </text:span><text:span text:style-name="T131">Relatora: A Excelentíssima Senhora Desembargadora TEREZE NEUMANN DUARTE CHAVES – Síntese do julgamento:</text:span><text:span text:style-name="T143">"A Turma, </text:span><text:span text:style-name="T321">por unanimidade, conheceu do recurso de Apelação e da Remessa Necessária, rejeitou a preliminar suscitada, para desprovê-los, nos termos do voto da Relatoria".</text:span><text:span text:style-name="T324"> </text:span><text:span text:style-name="T114">Participaram do julgamento os Excelentíssimos Senhores Desembargadores Tereze Neumann Duarte Chaves – Relatora, </text:span><text:span text:style-name="T117">Francisco Gladyson Pontes </text:span><text:span text:style-name="T116">e </text:span><text:span text:style-name="Fonte_20_parág._20_padrão"><text:span text:style-name="T105">Raimundo Nonato Silva Santos</text:span></text:span><text:span text:style-name="T117">.</text:span><text:span text:style-name="T220">1.6</text:span><text:span text:style-name="T236">5-</text:span><text:span text:style-name="T205">GRAVO DE INSTRUMENTO </text:span><text:span text:style-name="T227">Nº </text:span><text:span text:style-name="T205">0633516-56.2019.8.06.0000 -</text:span><text:span text:style-name="T243"> </text:span><text:span text:style-name="T282">de</text:span><text:span text:style-name="T243"> </text:span><text:span text:style-name="T283">F</text:span><text:span text:style-name="T243">ortaleza, </text:span><text:span text:style-name="T284">em que é </text:span><text:span text:style-name="T243">agravante: MARINA GODIM DE ALMEIDA,</text:span><text:span text:style-name="T284">sendo </text:span><text:span text:style-name="T243">agravado</text:span><text:span text:style-name="T284">s</text:span><text:span text:style-name="T243">: ESTADO DO CEARÁ </text:span><text:span text:style-name="T305">E</text:span><text:span text:style-name="T243"> INSTITUTO DE ESTUDOS SUPERIORES DO EXTREMO SUL - IESES </text:span><text:span text:style-name="T114">- </text:span><text:span text:style-name="T131">Relatora: A Excelentíssima Senhora Desembargadora TEREZE NEUMANN DUARTE CHAVES – Síntese do julgamento:</text:span><text:span text:style-name="T143">"A Turma, por </text:span><text:span text:style-name="T321">unanimidade, conheceu do Agravo de Instrumento, para provê-lo, nos termos do voto da Relatoria".</text:span><text:span text:style-name="T114">Participaram do julgamento os Excelentíssimos Senhores Desembargadores Tereze Neumann Duarte Chaves – Relatora, </text:span><text:span text:style-name="T117">Francisco Gladyson Pontes </text:span><text:span text:style-name="T116">e </text:span><text:span text:style-name="Fonte_20_parág._20_padrão"><text:span text:style-name="T105">Raimundo Nonato Silva Santos</text:span></text:span><text:span text:style-name="T117">.</text:span><text:span text:style-name="T220">1.6</text:span><text:span text:style-name="T236">6</text:span><text:span text:style-name="T205">-APELAÇÃO CÍVEL </text:span><text:span text:style-name="T228">Nº</text:span><text:span text:style-name="T205"> 0010597-35.2011.8.06.0055 - </text:span><text:span text:style-name="T243">de </text:span><text:span text:style-name="T283">C</text:span><text:span text:style-name="T243">anindé, </text:span><text:span text:style-name="T284">em que é </text:span><text:span text:style-name="T243">apelante: MUNICÍPIO DE CANINDÉ, </text:span><text:span text:style-name="T284">sendo </text:span><text:span text:style-name="T243">apelado: JESUS ROMEIRO DA SILVA J</text:span><text:span text:style-name="T306">Ú</text:span><text:span text:style-name="T243">NIOR </text:span><text:span text:style-name="T114">- </text:span><text:span text:style-name="T131">Relatora: A Excelentíssima Senhora Desembargadora TEREZE NEUMANN DUARTE CHAVES – Síntese do julgamento:</text:span><text:span text:style-name="T172">"</text:span><text:span text:style-name="T321">A Turma, por unanimidade, conheceu da Apelação Cível, para provê-la, nos termos do voto da Relatoria".</text:span><text:span text:style-name="T114">Participaram do julgamento os Excelentíssimos Senhores Desembargadores Tereze Neumann Duarte Chaves – Relatora, </text:span><text:span text:style-name="T117">Francisco Gladyson Pontes </text:span><text:span text:style-name="T116">e </text:span><text:span text:style-name="Fonte_20_parág._20_padrão"><text:span text:style-name="T105">Raimundo Nonato Silva Santos</text:span></text:span><text:span text:style-name="T117">.</text:span><text:span text:style-name="T220">1.6</text:span><text:span text:style-name="T236">7</text:span><text:span text:style-name="T205">-APELAÇÃO CÍVEL </text:span><text:span text:style-name="T228">Nº</text:span><text:span text:style-name="T205"> 0050519-44.2014.8.06.0034 - </text:span><text:span text:style-name="T243">de </text:span><text:span text:style-name="T283">A</text:span><text:span text:style-name="T243">quiraz, </text:span><text:span text:style-name="T284">em que é </text:span><text:span text:style-name="T243">apelante: MUNICÍPIO DE AQUIRAZ, </text:span><text:span text:style-name="T284">sendo </text:span><text:span text:style-name="T243">apelado: JOS</text:span><text:span text:style-name="T285">É</text:span><text:span text:style-name="T243"> SOUZA DE ABREU </text:span><text:span text:style-name="T114">- </text:span><text:span text:style-name="T131">Relatora: A Excelentíssima Senhora Desembargadora TEREZE NEUMANN DUARTE CHAVES – Síntese do julgamento:</text:span><text:span text:style-name="T143">"A Turma, </text:span><text:span text:style-name="T321">por unanimidade, conheceu da Apelação Cível, para provê-la, nos termos do voto da Relatoria".</text:span><text:span text:style-name="T114">Participaram do julgamento os Excelentíssimos Senhores Desembargadores Tereze Neumann Duarte Chaves – Relatora, </text:span><text:span text:style-name="T117">Francisco Gladyson Pontes </text:span><text:span text:style-name="T116">e </text:span><text:soft-page-break/><text:span text:style-name="Fonte_20_parág._20_padrão"><text:span text:style-name="T105">Raimundo Nonato Silva Santos</text:span></text:span><text:span text:style-name="T117">.</text:span><text:span text:style-name="T220">1.</text:span><text:span text:style-name="T236">68</text:span><text:span text:style-name="T205">-APELAÇÃO CÍVEL </text:span><text:span text:style-name="T228">Nº </text:span><text:span text:style-name="T205">0257787-26.2021.8.06.0001 -</text:span><text:span text:style-name="T286"> de</text:span><text:span text:style-name="T243"> </text:span><text:span text:style-name="T283">F</text:span><text:span text:style-name="T243">ortaleza, </text:span><text:span text:style-name="T284">em que é </text:span><text:span text:style-name="T243">apelante: JOSÉ SIMIÃO DE ARAÚJO, </text:span><text:span text:style-name="T284">sendo </text:span><text:span text:style-name="T243">apelado</text:span><text:span text:style-name="T284">s</text:span><text:span text:style-name="T243">: FUNDAÇÃO DE PREVIDÊNCIA SOCIAL DO ESTADO DO CEARÁ – CEARAPREV </text:span><text:span text:style-name="T307">E</text:span><text:span text:style-name="T284"> </text:span><text:span text:style-name="T243">ESTADO DO CEARÁ </text:span><text:span text:style-name="T114">- </text:span><text:span text:style-name="T131">Relatora: A Excelentíssima Senhora Desembargadora TEREZE NEUMANN DUARTE CHAVES – Síntese do julgamento:</text:span><text:span text:style-name="T143">"A Turma</text:span><text:span text:style-name="T321">, por unanimidade, conheceu do recurso de Apelação, para provê-lo, nos termos do voto da Relatoria".</text:span><text:span text:style-name="T114">Participaram do julgamento os Excelentíssimos Senhores Desembargadores Tereze Neumann Duarte Chaves – Relatora, </text:span><text:span text:style-name="T117">Francisco Gladyson Pontes </text:span><text:span text:style-name="T116">e </text:span><text:span text:style-name="Fonte_20_parág._20_padrão"><text:span text:style-name="T105">Raimundo Nonato Silva Santos</text:span></text:span><text:span text:style-name="T117">.</text:span><text:span text:style-name="T220">1.</text:span><text:span text:style-name="T236">69</text:span><text:span text:style-name="T205">-APELAÇÃO/REMESSA NECESSÁRIA </text:span><text:span text:style-name="T228">Nº</text:span><text:span text:style-name="T205"> 0272022-95.2021.8.06.0001 -</text:span><text:span text:style-name="T228"> </text:span><text:span text:style-name="T286">de</text:span><text:span text:style-name="T243"> </text:span><text:span text:style-name="T284">F</text:span><text:span text:style-name="T243">ortaleza, </text:span><text:span text:style-name="T284">em que é </text:span><text:span text:style-name="T243">apelante: FUNDAÇÃO DE PREVIDÊNCIA SOCIAL DO ESTADO DO CEARÁ – CEARAPREV, remetente: JUIZ DE DIREITO DA 14ª VARA DA FAZENDA PÚBLICA DA COMARCA DE FORTALEZA, </text:span><text:span text:style-name="T284">sendo </text:span><text:span text:style-name="T243">apelado: JOSÉ ANTÔNIO VITORINO</text:span><text:span text:style-name="T114">-</text:span><text:span text:style-name="T131">Relatora: A Excelentíssima Senhora Desembargadora TEREZE NEUMANN DUARTE CHAVES – Síntese do julgamento:</text:span><text:span text:style-name="T161"> </text:span><text:span text:style-name="T321">"A Turma, por unanimidade, conheceu da Remessa Necessária e do recurso de Apelação, para desprovê-los, nos termos do voto da <text:s/>Relatoria".</text:span><text:span text:style-name="T324"> </text:span><text:span text:style-name="T114">Participaram do julgamento os Excelentíssimos Senhores Desembargadores Tereze Neumann Duarte Chaves – Relatora, </text:span><text:span text:style-name="T117">Francisco Gladyson Pontes </text:span><text:span text:style-name="T116">e </text:span><text:span text:style-name="Fonte_20_parág._20_padrão"><text:span text:style-name="T105">Raimundo Nonato Silva Santos</text:span></text:span><text:span text:style-name="T117">.</text:span><text:span text:style-name="T220">1.7</text:span><text:span text:style-name="T236">0</text:span><text:span text:style-name="T205">-APELAÇÃO/REMESSA NECESSÁRIA </text:span><text:span text:style-name="T227">Nº </text:span><text:span text:style-name="T205">0262589-67.2021.8.06.0001 </text:span><text:span text:style-name="T243">- </text:span><text:span text:style-name="T282">de</text:span><text:span text:style-name="T243"> </text:span><text:span text:style-name="T283">F</text:span><text:span text:style-name="T243">ortaleza, </text:span><text:span text:style-name="T284">em que são </text:span><text:span text:style-name="T243">apelante</text:span><text:span text:style-name="T284">s</text:span><text:span text:style-name="T243">: ESTADO DO CEARÁ </text:span><text:span text:style-name="T308">E</text:span><text:span text:style-name="T243"> FUNDAÇÃO DE PREVIDÊNCIA SOCIAL DO ESTADO DO CEARÁ – CEARAPREV, remetente: JUIZ DE DIREITO DA 3ª VARA DA FAZENDA PÚBLICA DA COMARCA DE FORTALEZA, </text:span><text:span text:style-name="T284">sendo </text:span><text:span text:style-name="T243">apelada: ADRIANA ANDRADE DO NASCIMENTO </text:span><text:span text:style-name="T114">- </text:span><text:span text:style-name="T131">Relatora: A Excelentíssima Senhora Desembargadora TEREZE NEUMANN DUARTE CHAVES – Síntese do julgamento:</text:span><text:span text:style-name="T161"> </text:span><text:span text:style-name="T321">"A Turma, por unanimidade, conheceu da Remessa Necessária e do recurso de Apelação, para desprovê-los, nos termos do voto da Relatoria".</text:span><text:span text:style-name="T114">Participaram do julgamento os Excelentíssimos Senhores Desembargadores Tereze Neumann Duarte Chaves – Relatora, </text:span><text:span text:style-name="T117">Francisco Gladyson Pontes </text:span><text:span text:style-name="T116">e </text:span><text:span text:style-name="Fonte_20_parág._20_padrão"><text:span text:style-name="T105">Raimundo Nonato Silva Santos</text:span></text:span><text:span text:style-name="T117">.</text:span><text:span text:style-name="T243"> </text:span><text:span text:style-name="Fonte_20_parág._20_padrão"><text:span text:style-name="T144">DIVERSOS: </text:span></text:span><text:span text:style-name="Fonte_20_parág._20_padrão"><text:span text:style-name="T97">2</text:span></text:span><text:span text:style-name="Fonte_20_parág._20_padrão"><text:span text:style-name="T98">. </text:span></text:span><text:span text:style-name="Fonte_20_parág._20_padrão"><text:span text:style-name="T145">PROCESSO</text:span></text:span><text:span text:style-name="Fonte_20_parág._20_padrão"><text:span text:style-name="T146">S</text:span></text:span><text:span text:style-name="Fonte_20_parág._20_padrão"><text:span text:style-name="T145"> </text:span></text:span><text:span text:style-name="Fonte_20_parág._20_padrão"><text:span text:style-name="T147">ADIADOS </text:span></text:span><text:span text:style-name="Fonte_20_parág._20_padrão"><text:span text:style-name="T148">POR MOTIVO D</text:span></text:span><text:span text:style-name="Fonte_20_parág._20_padrão"><text:span text:style-name="T149">E</text:span></text:span><text:span text:style-name="Fonte_20_parág._20_padrão"><text:span text:style-name="T148"> FÉRIAS:</text:span></text:span><text:span text:style-name="Fonte_20_parág._20_padrão"><text:span text:style-name="T150">2</text:span></text:span><text:span text:style-name="Fonte_20_parág._20_padrão"><text:span text:style-name="T52">.1</text:span></text:span><text:span text:style-name="T205">-APELAÇÃO CÍVEL </text:span><text:span text:style-name="T229">N° </text:span><text:span text:style-name="T205">0910202-78.2014.8.06.0001 -</text:span><text:span text:style-name="T243"> </text:span><text:span text:style-name="T287"><text:s/>de</text:span><text:span text:style-name="T243"> </text:span><text:span text:style-name="T288">F</text:span><text:span text:style-name="T243">ortaleza, </text:span><text:span text:style-name="T288">em que é </text:span><text:span text:style-name="T243">apelante: ESTADO DO CEARÁ, </text:span><text:span text:style-name="T288">sendo </text:span><text:span text:style-name="T243">apelado: DENIS BEZERRA DA SILVA. </text:span><text:span text:style-name="T118">- </text:span><text:span text:style-name="T137">Relatora: A Excelentíssima Senhora Desembargadora MARIA IRANEIDE MOURA SILVA.</text:span><text:span text:style-name="T206">2.2</text:span><text:span text:style-name="T205"> - APELAÇÃO CÍVEL </text:span><text:span text:style-name="T229">Nº</text:span><text:span text:style-name="T205"> <text:s/>0050537-95.2020.8.06.0053 -</text:span><text:span text:style-name="T243"> de </text:span><text:span text:style-name="T288">C</text:span><text:span text:style-name="T243">amocim, </text:span><text:span text:style-name="T289">em que é </text:span><text:span text:style-name="T243">apelante: MUNICÍPIO DE CAMOCIM, </text:span><text:span text:style-name="T289">sendo </text:span><text:span text:style-name="T243">apelada: MARIA VALDÊNIA FONTELES.</text:span><text:span text:style-name="T118">- </text:span><text:span text:style-name="T137">Relatora: A Excelentíssima Senhora Desembargadora MARIA IRANEIDE MOURA SILVA.</text:span><text:span text:style-name="T206">2.3</text:span><text:span text:style-name="T205">- APELAÇÃO CÍVEL </text:span><text:span text:style-name="T229">Nº </text:span><text:span text:style-name="T205">0015844-78.2017.8.06.0154 - </text:span><text:span text:style-name="T243">de </text:span><text:span text:style-name="T288">Q</text:span><text:span text:style-name="T243">uixeramobim, </text:span><text:span text:style-name="T289">em que são </text:span><text:span text:style-name="T243">apelante</text:span><text:span text:style-name="T289">s</text:span><text:span text:style-name="T243">: MARIA DE FÁTIMA PEREIRA, MARIA DO SOCORRO NUNES DA SILVA, MARIA FRANKLIN DE SOUSA SATILES, MARIA INÊS ALMEIDA DO NASCIMENTO, MARIA JOSÉ DE ASSIS FREITAS, MARIA JÚLIA CARLOS DA SILVA, MARIA LENILDA CUNHA DE BRITO, MARIA LIDUINA FERNANDES MENDES, MARIA LÚCIA DOS SANTOS DE OLIVEIRA, MARIA DE FÁTIMA DE OLIVEIRA, </text:span><text:span text:style-name="T289">sendo </text:span><text:span text:style-name="T243">apelado: INSTITUTO DE PREVIDÊNCIA DO MUNICÍPIO DE QUIXERAMOBIM.</text:span><text:span text:style-name="T118">- </text:span><text:span text:style-name="T137">Relatora: A Excelentíssima Senhora Desembargadora MARIA IRANEIDE MOURA SILVA.</text:span><text:span text:style-name="T206">2.4 </text:span><text:span text:style-name="T205">- APELAÇÃO CÍVEL </text:span><text:span text:style-name="T229">Nº </text:span><text:span text:style-name="T205"><text:s/>0606733-87.2020.8.06.0001 -</text:span><text:span text:style-name="T243"> </text:span><text:span text:style-name="T287">de </text:span><text:span text:style-name="T288">F</text:span><text:span text:style-name="T243">ortaleza, </text:span><text:span text:style-name="T289">em que é </text:span><text:span text:style-name="T243">apelante: MUNICÍPIO DE FORTALEZA, </text:span><text:span text:style-name="T289">sendo </text:span><text:span text:style-name="T243">apelado: COLÉGIO BATISTA SANTOS DUMONT.</text:span><text:span text:style-name="T118">- </text:span><text:span text:style-name="T137">Relatora: A Excelentíssima Senhora Desembargadora MARIA IRANEIDE MOURA SILVA.</text:span><text:span text:style-name="T206">2.5</text:span><text:span text:style-name="T205"> - <text:s/>AGRAVO DE INSTRUMENTO </text:span><text:span text:style-name="T229">Nº</text:span><text:span text:style-name="T205">0620606-89.2022.8.06.0000 -</text:span><text:span text:style-name="T229"> </text:span><text:span text:style-name="T287">de</text:span><text:span text:style-name="T243"> </text:span><text:span text:style-name="T288">F</text:span><text:span text:style-name="T243">ortaleza, </text:span><text:span text:style-name="T289">em que é </text:span><text:span text:style-name="T243">agravante: BRIGIDA DE ARA</text:span><text:span text:style-name="T285">Ú</text:span><text:span text:style-name="T243">JO CORDEIRO, </text:span><text:span text:style-name="T289">sendo </text:span><text:span text:style-name="T243">agravado</text:span><text:span text:style-name="T289">s</text:span><text:span text:style-name="T243">: MUNICÍPIO DE FORTALEZA </text:span><text:span text:style-name="T289">e </text:span><text:span text:style-name="T243">ESTADO DO CEARÁ.</text:span><text:span text:style-name="T118">- </text:span><text:span text:style-name="T137">Relatora: A Excelentíssima Senhora Desembargadora MARIA IRANEIDE MOURA SILVA.</text:span><text:span text:style-name="T206">2.6</text:span><text:span text:style-name="T205"> - APELAÇÃO CÍVEL </text:span><text:span text:style-name="T229">Nº </text:span><text:span text:style-name="T205">0201759-09.2019.8.06.0001 </text:span><text:span text:style-name="T243">-</text:span><text:span text:style-name="T287"> de</text:span><text:span text:style-name="T243"> </text:span><text:span text:style-name="T288">F</text:span><text:span text:style-name="T243">ortaleza, </text:span><text:span text:style-name="T289">em que são </text:span><text:span text:style-name="T243">apte/apdo: ESTADO DO CEARÁ, apte/apdo: CLEYDIANA MIRANDA SOARES.</text:span><text:span text:style-name="T118">- </text:span><text:span text:style-name="T137">Relatora: A Excelentíssima Senhora Desembargadora MARIA IRANEIDE MOURA SILVA.</text:span><text:span text:style-name="T206">2.7</text:span><text:span text:style-name="T205"> - EMBARGOS DE DECLARAÇÃO CÍVEL </text:span><text:span text:style-name="T229">Nº </text:span><text:span text:style-name="T205">0123604-26.2018.8.06.0001/50000 -</text:span><text:span text:style-name="T229"> </text:span><text:span text:style-name="T287">de</text:span><text:span text:style-name="T243"> </text:span><text:span text:style-name="T288">F</text:span><text:span text:style-name="T243">ortaleza, </text:span><text:span text:style-name="T289">em que é </text:span><text:span text:style-name="T243">embargante: ESTADO DO CEARÁ, </text:span><text:span text:style-name="T289">sendo </text:span><text:span text:style-name="T243">embargado: WR COMERCIO DE PRODUTOS SERIGRÁFICOS EIRELI - ME.</text:span><text:span text:style-name="T118">- </text:span><text:span text:style-name="T137">Relatora: A Excelentíssima Senhora Desembargadora MARIA IRANEIDE MOURA SILVA.</text:span><text:span text:style-name="T214">2.8</text:span><text:span text:style-name="T205"> - REMESSA NECESSÁRIA CÍVEL </text:span><text:span text:style-name="T229">Nº</text:span><text:span text:style-name="T205"> 0255427-21.2021.8.06.0001 -</text:span><text:span text:style-name="T229"> </text:span><text:span text:style-name="T287">de </text:span><text:span text:style-name="T288">F</text:span><text:span text:style-name="T243">ortaleza, </text:span><text:span text:style-name="T289">em que é </text:span><text:span text:style-name="T243">autor: J</text:span><text:span text:style-name="T285">Ú</text:span><text:span text:style-name="T243">LIO </text:span><text:soft-page-break/><text:span text:style-name="T243">PINHEIRO DA SILVA J</text:span><text:span text:style-name="T285">Ú</text:span><text:span text:style-name="T243">NIOR, remetente: JUIZ DE DIREITO DA 15ª VARA DA FAZENDA PÚBLICA DA COMARCA DE FORTALEZA, </text:span><text:span text:style-name="T289">sendo </text:span><text:span text:style-name="T243">réu: ESTADO DO CEARÁ. </text:span><text:span text:style-name="T118">- </text:span><text:span text:style-name="T137">Relatora: A Excelentíssima Senhora Desembargadora MARIA IRANEIDE MOURA SILVA.</text:span><text:span text:style-name="T206">2.9</text:span><text:span text:style-name="T205"> - REMESSA NECESSÁRIA CÍVEL </text:span><text:span text:style-name="T229">Nº </text:span><text:span text:style-name="T205">0239015-49.2020.8.06.0001 -</text:span><text:span text:style-name="T287"> de </text:span><text:span text:style-name="T290">F</text:span><text:span text:style-name="T243">ortaleza, </text:span><text:span text:style-name="T289">em que é </text:span><text:span text:style-name="T243">autor: ANT</text:span><text:span text:style-name="T285">Ô</text:span><text:span text:style-name="T243">NIO EUDES SERAFIM, remetente: JUIZ DE DIREITO DA 9ª VARA DA FAZENDA PÚBLICA DA COMARCA DE FORTALEZA, </text:span><text:span text:style-name="T289">sendo </text:span><text:span text:style-name="T243">RÉU: ESTADO DO CEARÁ.</text:span><text:span text:style-name="T118">- </text:span><text:span text:style-name="T137">Relatora: A Excelentíssima Senhora Desembargadora MARIA IRANEIDE MOURA SILVA.</text:span><text:span text:style-name="T206">2.10</text:span><text:span text:style-name="T205"> - <text:s/>REMESSA NECESSÁRIA CÍVEL </text:span><text:span text:style-name="T229">Nº </text:span><text:span text:style-name="T205">0050073-84.2020.8.06.0178 -</text:span><text:span text:style-name="T243"> de </text:span><text:span text:style-name="T290">U</text:span><text:span text:style-name="T243">ruburetama, </text:span><text:span text:style-name="T289">em que é </text:span><text:span text:style-name="T243">autora: MARIA DO RAMO MENDONÇA PIRES, remetente: JUIZ DE DIREITO DA VARA ÚNICA DA COMARCA DE URUBURETAMA, </text:span><text:span text:style-name="T289">sendo </text:span><text:span text:style-name="T243">réu: MUNICÍPIO DE TURURU.</text:span><text:span text:style-name="T118">- </text:span><text:span text:style-name="T137">Relatora: A Excelentíssima Senhora Desembargadora MARIA IRANEIDE MOURA SILVA.</text:span><text:span text:style-name="T206">2.11</text:span><text:span text:style-name="T205">-APELAÇÃO/REMESSA NECESSÁRIA </text:span><text:span text:style-name="T229">Nº </text:span><text:span text:style-name="T205">0004264-98.2017.8.06.0106 - </text:span><text:span text:style-name="T243">de </text:span><text:span text:style-name="T290">J</text:span><text:span text:style-name="T243">aguaretama, </text:span><text:span text:style-name="T289">em que é </text:span><text:span text:style-name="T243">apelante: MUNICÍPIO DE JAGUARETAMA, remetente: JUIZ DE DIREITO DA VARA ÚNICA DA COMARCA DE JAGUARETAMA, </text:span><text:span text:style-name="T289">sendo </text:span><text:span text:style-name="T243">apelado: ARIOSVALDO SALDANHA SARAIVA. </text:span><text:span text:style-name="T118">- </text:span><text:span text:style-name="T137">Relatora: A Excelentíssima Senhora Desembargadora MARIA IRANEIDE MOURA SILVA.</text:span><text:span text:style-name="T206">2.12</text:span><text:span text:style-name="T205">-APELAÇÃO CÍVEL </text:span><text:span text:style-name="T230">Nº</text:span><text:span text:style-name="T205"> 0000949-43.2019.8.06.0122 - </text:span><text:span text:style-name="T243">de </text:span><text:span text:style-name="T291">M</text:span><text:span text:style-name="T243">auriti, </text:span><text:span text:style-name="T292">em que é </text:span><text:span text:style-name="T243">apelante: REGINA DO SOCORRO JANOCA ALVES, </text:span><text:span text:style-name="T292">sendo </text:span><text:span text:style-name="T243">apelado: MUNICÍPIO DE MAURITI.</text:span><text:span text:style-name="T118">- </text:span><text:span text:style-name="T137">Relatora: A Excelentíssima Senhora Desembargadora MARIA IRANEIDE MOURA SILVA.</text:span><text:span text:style-name="T206">2.13</text:span><text:span text:style-name="T205">-REMESSA NECESSÁRIA CÍVEL </text:span><text:span text:style-name="T230">Nº </text:span><text:span text:style-name="T205">0115233-39.2019.8.06.0001 -</text:span><text:span text:style-name="T230"> </text:span><text:span text:style-name="T293">de</text:span><text:span text:style-name="T243"> </text:span><text:span text:style-name="T291">F</text:span><text:span text:style-name="T243">ortaleza, </text:span><text:span text:style-name="T292">em que é </text:span><text:span text:style-name="T243">autora: ZULEIDE DE SOUZA SABINO, remetente: JUIZ DE DIREITO DA 9ª VARA DA FAZENDA PÚBLICA DA COMARCA DE FORTALEZA, </text:span><text:span text:style-name="T292">sendo </text:span><text:span text:style-name="T243">réu: ESTADO DO CEARÁ.</text:span><text:span text:style-name="T118">- </text:span><text:span text:style-name="T137">Relatora: A Excelentíssima Senhora Desembargadora MARIA IRANEIDE MOURA SILVA.</text:span><text:span text:style-name="T206">2.14 </text:span><text:span text:style-name="T205">- APELAÇÃO CÍVEL </text:span><text:span text:style-name="T230">Nº </text:span><text:span text:style-name="T205">0005350-10.2015.8.06.0160 -</text:span><text:span text:style-name="T243"> de </text:span><text:span text:style-name="T294">S</text:span><text:span text:style-name="T243">anta </text:span><text:span text:style-name="T294">Q</text:span><text:span text:style-name="T243">uitéria, </text:span><text:span text:style-name="T294">em que é </text:span><text:span text:style-name="T243">apelante: MUNICÍPIO DE SANTA QUITÉRIA, </text:span><text:span text:style-name="T294">sendo </text:span><text:span text:style-name="T243">apelado: ANTÔNIA DE MARIA COSTA MESQUITA.</text:span><text:span text:style-name="T118">- </text:span><text:span text:style-name="T137">Relatora: A Excelentíssima Senhora Desembargadora MARIA IRANEIDE MOURA SILVA.</text:span><text:span text:style-name="T206">2.15</text:span><text:span text:style-name="T205"> - APELAÇÃO CÍVEL </text:span><text:span text:style-name="T230">Nº </text:span><text:span text:style-name="T205">0181901-31.2015.8.06.0001 </text:span><text:span text:style-name="T243">-</text:span><text:span text:style-name="T293"> de</text:span><text:span text:style-name="T243"> </text:span><text:span text:style-name="T291">F</text:span><text:span text:style-name="T243">ortaleza, </text:span><text:span text:style-name="T294">em que é </text:span><text:span text:style-name="T243">apelante: SINDICATO DOS OFICIAIS DE JUSTIÇA DO ESTADO DO CEARÁ – SINDOJUS-CE, </text:span><text:span text:style-name="T294">sendo </text:span><text:span text:style-name="T243">apelado: ESTADO DO CEARÁ.</text:span><text:span text:style-name="T118">- </text:span><text:span text:style-name="T137">Relatora: A Excelentíssima Senhora Desembargadora MARIA IRANEIDE MOURA SILVA.</text:span><text:span text:style-name="T206">2.16</text:span><text:span text:style-name="T205"> - APELAÇÃO / REMESSA NECESSÁRIA </text:span><text:span text:style-name="T230">Nº </text:span><text:span text:style-name="T205">0182973-53.2015.8.06.0001 </text:span><text:span text:style-name="T243">-</text:span><text:span text:style-name="T293"> de</text:span><text:span text:style-name="T243"> </text:span><text:span text:style-name="T294">F</text:span><text:span text:style-name="T243">ortaleza, </text:span><text:span text:style-name="T294">em que é </text:span><text:span text:style-name="T243">apelante: ESTADO DO CEARÁ, remetente: JUIZ DE DIREITO DA 5ª VARA DA FAZENDA PÚBLICA DA COMARCA DE FORTALEZA, </text:span><text:span text:style-name="T294">sendo </text:span><text:span text:style-name="T243">ré</text:span><text:span text:style-name="T294">us</text:span><text:span text:style-name="T243">: FUNCAB - FUNDAÇÃO PROFESSOR CARLOS AUGUSTO BITTENCOURT, FUB - FUNDAÇÃO UNIVERSIDADE DE BRASÍLIA </text:span><text:span text:style-name="T294">e </text:span><text:span text:style-name="T243">apelada: LÍGIA GARDÊNIA MAGALHÃES DE BRITO.</text:span><text:span text:style-name="T118">- </text:span><text:span text:style-name="T137">Relatora: A Excelentíssima Senhora Desembargadora MARIA IRANEIDE MOURA SILVA.</text:span><text:span text:style-name="T206">2.17</text:span><text:span text:style-name="T205"> - APELAÇÃO CÍVEL </text:span><text:span text:style-name="T230">Nº </text:span><text:span text:style-name="T205">0000090-14.2019.8.06.0191 -</text:span><text:span text:style-name="T293"> </text:span><text:span text:style-name="T243">de </text:span><text:span text:style-name="T291">S</text:span><text:span text:style-name="T243">olonópole, </text:span><text:span text:style-name="T294">em que é </text:span><text:span text:style-name="T243">apelante: ALDEVAN NUNES DE SOUSA, </text:span><text:span text:style-name="T294">sendo </text:span><text:span text:style-name="T243">apelado: MUNICÍPIO DE DEPUTADO IRAPUAN PINHEIRO. </text:span><text:span text:style-name="T118">- </text:span><text:span text:style-name="T137">Relatora: A Excelentíssima Senhora Desembargadora MARIA IRANEIDE MOURA SILVA.</text:span><text:span text:style-name="T206">2.18</text:span><text:span text:style-name="T205"> - AGRAVO DE INSTRUMENTO </text:span><text:span text:style-name="T230">Nº </text:span><text:span text:style-name="T205">0623815-03.2021.8.06.0000 -</text:span><text:span text:style-name="T230"> </text:span><text:span text:style-name="T293">de</text:span><text:span text:style-name="T243"> </text:span><text:span text:style-name="T291">F</text:span><text:span text:style-name="T243">ortaleza, </text:span><text:span text:style-name="T294">em que é </text:span><text:span text:style-name="T243">agravante: MARCELO REZENDE PEIXOTO, </text:span><text:span text:style-name="T294">sendo </text:span><text:span text:style-name="T243">agravado: ESTADO DO CEARÁ. </text:span><text:span text:style-name="T118">- </text:span><text:span text:style-name="T137">Relatora: A Excelentíssima Senhora Desembargadora MARIA IRANEIDE MOURA SILVA.</text:span><text:span text:style-name="T206">2.19</text:span><text:span text:style-name="T205"> - <text:s/>APELAÇÃO CÍVEL </text:span><text:span text:style-name="T230">Nº </text:span><text:span text:style-name="T205">0194184-18.2017.8.06.0001 </text:span><text:span text:style-name="T243">- </text:span><text:span text:style-name="T293">de</text:span><text:span text:style-name="T243"> </text:span><text:span text:style-name="T291">F</text:span><text:span text:style-name="T243">ortaleza, </text:span><text:span text:style-name="T294">em que é </text:span><text:span text:style-name="T243">apelante: ESTADO DO CEARÁ, </text:span><text:span text:style-name="T294">sendo </text:span><text:span text:style-name="T243">apelada</text:span><text:span text:style-name="T294">s</text:span><text:span text:style-name="T243">: SAMYRA RUFINO DA SILVA LIMA </text:span><text:span text:style-name="T294">e </text:span><text:span text:style-name="T243"><text:s/>THAÍS CRUZ LOPES TAVARES.</text:span><text:span text:style-name="T118">- </text:span><text:span text:style-name="T137">Relatora: A Excelentíssima Senhora Desembargadora MARIA IRANEIDE MOURA SILVA.</text:span><text:span text:style-name="T206">2.20</text:span><text:span text:style-name="T205"> - APELAÇÃO CÍVEL </text:span><text:span text:style-name="T230">Nº </text:span><text:span text:style-name="T205">0003678-57.2014.8.06.0109 - </text:span><text:span text:style-name="T243">de </text:span><text:span text:style-name="T291">J</text:span><text:span text:style-name="T243">ardim, </text:span><text:span text:style-name="T294">em que são </text:span><text:span text:style-name="T243">apelante</text:span><text:span text:style-name="T294">s</text:span><text:span text:style-name="T243">: ESTADO DO CEARÁ </text:span><text:span text:style-name="T294">e </text:span><text:span text:style-name="T243">apelante: MUNICÍPIO DE JARDIM, </text:span><text:span text:style-name="T294">sendo </text:span><text:span text:style-name="T243">apelado: MINISTÉRIO PÚBLICO DO ESTADO DO CEARÁ.</text:span><text:span text:style-name="T118">- </text:span><text:span text:style-name="T137">Relatora: A Excelentíssima Senhora Desembargadora MARIA IRANEIDE MOURA SILVA.</text:span><text:span text:style-name="T206">2.21</text:span><text:span text:style-name="T205"> - <text:s/>APELAÇÃO CÍVEL </text:span><text:span text:style-name="T230">Nº</text:span><text:span text:style-name="T205">0202729-38.2021.8.06.0001 -</text:span><text:span text:style-name="T230"> </text:span><text:span text:style-name="T293">de </text:span><text:span text:style-name="T291">F</text:span><text:span text:style-name="T243">ortaleza, </text:span><text:span text:style-name="T294">em que é </text:span><text:span text:style-name="T243">apelante: R. R. B. R. P. J. A. R. B, </text:span><text:span text:style-name="T294">sendo </text:span><text:span text:style-name="T243">apelado: E. DO C.. </text:span><text:span text:style-name="T118">- </text:span><text:span text:style-name="T137">Relatora: A Excelentíssima Senhora Desembargadora MARIA IRANEIDE MOURA SILVA.</text:span><text:span text:style-name="T206">2.22</text:span><text:span text:style-name="T205"> - APELAÇÃO CÍVEL </text:span><text:span text:style-name="T230">Nº </text:span><text:span text:style-name="T205">0251415-61.2021.8.06.0001 - </text:span><text:span text:style-name="T293">de</text:span><text:span text:style-name="T243"> </text:span><text:span text:style-name="T291">F</text:span><text:span text:style-name="T243">ortaleza, <text:s/></text:span><text:span text:style-name="T295">em que é </text:span><text:span text:style-name="T243">apelante: DEFENSORIA PÚBLICA DO ESTADO DO CEARÁ, </text:span><text:span text:style-name="T295">sendo </text:span><text:span text:style-name="T243">apelado: ESTADO DO CEARÁ.</text:span><text:span text:style-name="T118">- </text:span><text:span text:style-name="T137">Relatora: A Excelentíssima Senhora Desembargadora MARIA IRANEIDE MOURA SILVA.</text:span><text:span text:style-name="T206">2.23 </text:span><text:span text:style-name="T205">- APELAÇÃO / REMESSA NECESSÁRIA <text:s/></text:span><text:span text:style-name="T230">Nº</text:span><text:span text:style-name="T205"> 0004266-68.2017.8.06.0106 –</text:span><text:span text:style-name="T293"> </text:span><text:span text:style-name="T243">de </text:span><text:span text:style-name="T291">J</text:span><text:span text:style-name="T243">aguaretama, </text:span><text:span text:style-name="T295">em que é </text:span><text:soft-page-break/><text:span text:style-name="T243">apelante: MUNICÍPIO DE JAGUARETAMA, remetente: JUIZ DE DIREITO DA VARA ÚNICA DA COMARCA DE JAGUARETAMA, </text:span><text:span text:style-name="T295">sendo </text:span><text:span text:style-name="T243">apelada: SUSY SHARON SALDANHA LEITÃO.</text:span><text:span text:style-name="T118">- </text:span><text:span text:style-name="T137">Relatora: A Excelentíssima Senhora Desembargadora MARIA IRANEIDE MOURA SILVA.</text:span><text:span text:style-name="T206">2.24</text:span><text:span text:style-name="T205"> - APELAÇÃO CÍVEL </text:span><text:span text:style-name="T231">Nº </text:span><text:span text:style-name="T205">0011727-89.2013.8.06.0055 -</text:span><text:span text:style-name="T231"> </text:span><text:span text:style-name="T243">de </text:span><text:span text:style-name="T291">C</text:span><text:span text:style-name="T243">anindé, </text:span><text:span text:style-name="T295">em que é </text:span><text:span text:style-name="T243">apelante: MUNICÍPIO DE CANINDÉ, </text:span><text:span text:style-name="T295">sendo </text:span><text:span text:style-name="T243">apelado: J</text:span><text:span text:style-name="T285">É</text:span><text:span text:style-name="T243">SSICA PEREIRA PINTO RODRIGUES.</text:span><text:span text:style-name="T118">- </text:span><text:span text:style-name="T137">Relatora: A Excelentíssima Senhora Desembargadora MARIA IRANEIDE MOURA SILVA.</text:span><text:span text:style-name="T206">2.25</text:span><text:span text:style-name="T205"> - <text:s/>APELAÇÃO / REMESSA NECESSÁRIA </text:span><text:span text:style-name="T231">Nº </text:span><text:span text:style-name="T205">0152845-16.2016.8.06.0001 -</text:span><text:span text:style-name="T296">de</text:span><text:span text:style-name="T243"> </text:span><text:span text:style-name="T291">F</text:span><text:span text:style-name="T243">ortaleza, </text:span><text:span text:style-name="T295">em que é </text:span><text:span text:style-name="T243">apelante: ESTADO DO CEARÁ,</text:span><text:span text:style-name="T295"> </text:span><text:span text:style-name="T243">remetente: JUIZ DE DIREITO DA 14ª VARA DA FAZENDA PÚBLICA DA COMARCA DE FORTALEZA, </text:span><text:span text:style-name="T295">sendo </text:span><text:span text:style-name="T243">apelado: FORT TUDO BRINQUEDOS E PRESENTES LTDA – EPP, impetrado: COORDENADOR DE ADMINISTRAÇÃO TRIBUTRÁRIA DA SECRETARIA DA FAZENDA DO ESTADO DO CEARÁ - CATRI/SEFAZ-CE.</text:span><text:span text:style-name="T118">- </text:span><text:span text:style-name="T137">Relatora: A Excelentíssima Senhora Desembargadora MARIA IRANEIDE MOURA SILVA.</text:span><text:span text:style-name="T206">2.26</text:span><text:span text:style-name="T205"> - APELAÇÃO CÍVEL </text:span><text:span text:style-name="T232">Nº </text:span><text:span text:style-name="T205">0150986-67.2013.8.06.0001 - </text:span><text:span text:style-name="T297">de</text:span><text:span text:style-name="T243"> </text:span><text:span text:style-name="T290">F</text:span><text:span text:style-name="T243">ortaleza, </text:span><text:span text:style-name="T295">em que é </text:span><text:span text:style-name="T243">apelante: FRANCIÊ FERREIRA DE SOUZA, </text:span><text:span text:style-name="T295">sendo </text:span><text:span text:style-name="T243">apelado</text:span><text:span text:style-name="T295">s</text:span><text:span text:style-name="T243">: ESTADO DO CEARÁ </text:span><text:span text:style-name="T310">E</text:span><text:span text:style-name="T295"> </text:span><text:span text:style-name="T243">ACADEMIA ESTADUAL DE SEGURANÇA PÚBLICA - AESP.</text:span><text:span text:style-name="T118">- </text:span><text:span text:style-name="T137">Relatora: A Excelentíssima Senhora Desembargadora MARIA IRANEIDE MOURA SILVA.</text:span><text:span text:style-name="T206">2.27</text:span><text:span text:style-name="T205"> - APELAÇÃO CÍVEL </text:span><text:span text:style-name="T233">Nº </text:span><text:span text:style-name="T205">0342618-42.2000.8.06.0001 - </text:span><text:span text:style-name="T298">de </text:span><text:span text:style-name="T290">F</text:span><text:span text:style-name="T243">ortaleza, </text:span><text:span text:style-name="T295">em que são </text:span><text:span text:style-name="T243">apelante</text:span><text:span text:style-name="T295">s</text:span><text:span text:style-name="T243">: REINALDO DE JESUS CASTRO DOS SANTOS, MARIA DELCY SOUSA DOS SANTOS, ANTÔNIA MARIA DOS SANTOS LIMA, </text:span><text:span text:style-name="T295">sendo </text:span><text:span text:style-name="T243">apelad</text:span><text:span text:style-name="T295">os</text:span><text:span text:style-name="T243">: SIMONE FAUSTINO DO NASCIMENO </text:span><text:span text:style-name="T295">e </text:span><text:span text:style-name="T243"><text:s/>MUNICÍPIO DE FORTALEZA.</text:span><text:span text:style-name="T118">- </text:span><text:span text:style-name="T137">Relatora: A Excelentíssima Senhora Desembargadora MARIA IRANEIDE MOURA SILVA.</text:span><text:span text:style-name="T206">2.28</text:span><text:span text:style-name="T205"> - AGRAVO DE INSTRUMENTO </text:span><text:span text:style-name="T233">Nº </text:span><text:span text:style-name="T205">0626637-62.2021.8.06.0000 - </text:span><text:span text:style-name="T243">de </text:span><text:span text:style-name="T290">J</text:span><text:span text:style-name="T243">uazeiro do </text:span><text:span text:style-name="T290">N</text:span><text:span text:style-name="T243">orte, </text:span><text:span text:style-name="T295">em que é </text:span><text:span text:style-name="T243">agravante: MUNICÍPIO DE JUAZEIRO DO NORTE, </text:span><text:span text:style-name="T295">sendo </text:span><text:span text:style-name="T243">agravado: SEFORTECH - SERVIÇOS E TECNOLOGIA LTDA.</text:span><text:span text:style-name="T118">- </text:span><text:span text:style-name="T137">Relatora: A Excelentíssima Senhora Desembargadora MARIA IRANEIDE MOURA SILVA.</text:span><text:span text:style-name="T206">2.29</text:span><text:span text:style-name="T205"> - EMBARGOS DE DECLARAÇÃO CÍVEL </text:span><text:span text:style-name="T233">Nº </text:span><text:span text:style-name="T205">0630246-53.2021.8.06.0000/50000 -</text:span><text:span text:style-name="T233"> </text:span><text:span text:style-name="T243">de </text:span><text:span text:style-name="T290">I</text:span><text:span text:style-name="T243">có, </text:span><text:span text:style-name="T295">em que é </text:span><text:span text:style-name="T243">embargante: COMPANHIA ENERGÉTICA DO CEARÁ – ENEL, </text:span><text:span text:style-name="T295">sendo </text:span><text:span text:style-name="T243">embargado: MUNICÍPIO DE ICÓ. </text:span><text:span text:style-name="T118">- </text:span><text:span text:style-name="T137">Relatora: A Excelentíssima Senhora Desembargadora MARIA IRANEIDE MOURA SILVA.</text:span><text:span text:style-name="T206">2.30</text:span><text:span text:style-name="T205">-APELAÇÃO CÍVEL </text:span><text:span text:style-name="T233">Nº </text:span><text:span text:style-name="T205">0051167-54.2020.8.06.0053 -</text:span><text:span text:style-name="T233"> </text:span><text:span text:style-name="T205"><text:s/></text:span><text:span text:style-name="T243">de </text:span><text:span text:style-name="T290">C</text:span><text:span text:style-name="T243">amocim, </text:span><text:span text:style-name="T295">em que é </text:span><text:span text:style-name="T243">apelante: MUNICÍPIO DE CAMOCIM, </text:span><text:span text:style-name="T295">sendo </text:span><text:span text:style-name="T243">apelada: ELIANA ROSENDO DA CRUZ. </text:span><text:span text:style-name="T118">- </text:span><text:span text:style-name="T137">Relatora: A Excelentíssima Senhora Desembargadora MARIA IRANEIDE MOURA SILVA.</text:span><text:span text:style-name="T206">.31</text:span><text:span text:style-name="T205"> - APELAÇÃO / REMESSA NECESSÁRIA </text:span><text:span text:style-name="T234">Nº </text:span><text:span text:style-name="T205">0050259-88.2021.8.06.0076 -</text:span><text:span text:style-name="T243"> de </text:span><text:span text:style-name="T290">F</text:span><text:span text:style-name="T243">arias </text:span><text:span text:style-name="T290">B</text:span><text:span text:style-name="T243">rito, </text:span><text:span text:style-name="T295">em que é </text:span><text:span text:style-name="T243">apelante: MUNICÍPIO DE FARIAS BRITO, remetente: JUIZ DE DIREITO DA VARA ÚNICA DA COMARCA DE FARIAS BRITO, </text:span><text:span text:style-name="T295">sendo </text:span><text:span text:style-name="T243">apelado: VICENTE FERNANDES DE LIMA.</text:span><text:span text:style-name="T118">- </text:span><text:span text:style-name="T137">Relatora: A Excelentíssima Senhora Desembargadora MARIA IRANEIDE MOURA SILVA.</text:span><text:span text:style-name="T206">2.32</text:span><text:span text:style-name="T205"> -APELAÇÃO CÍVEL </text:span><text:span text:style-name="T234">Nº</text:span><text:span text:style-name="T205"> <text:s/>0052181-85.2021.8.06.0167 - </text:span><text:span text:style-name="T243">de </text:span><text:span text:style-name="T290">S</text:span><text:span text:style-name="T243">obral, </text:span><text:span text:style-name="T295">em que é </text:span><text:span text:style-name="T243">apelante: MUNICÍPIO DE SOBRAL, </text:span><text:span text:style-name="T295">sendo </text:span><text:span text:style-name="T243">apelada: CINTIA CAMURÇA LEITÃO GUEDES. </text:span><text:span text:style-name="T118">- </text:span><text:span text:style-name="T137">Relatora: A Excelentíssima Senhora Desembargadora MARIA IRANEIDE MOURA SILVA.</text:span><text:span text:style-name="T206">2.33 </text:span><text:span text:style-name="T205">- APELAÇÃO CÍVEL </text:span><text:span text:style-name="T234">Nº</text:span><text:span text:style-name="T205"> 0050335-74.2021.8.06.0121 - </text:span><text:span text:style-name="T243">de </text:span><text:span text:style-name="T290">M</text:span><text:span text:style-name="T243">assapê, remetente: JUIZ DE DIREITO DA 2ª VARA DA COMARCA DE MASSAPÊ, </text:span><text:span text:style-name="T295">sendo </text:span><text:span text:style-name="T243">apte/apdo: MARIA SOLIDADE DE LIMA, apte/apdo: MUNICÍPIO DE SENADOR SÁ. </text:span><text:span text:style-name="T118">- </text:span><text:span text:style-name="T137">Relatora: A Excelentíssima Senhora Desembargadora MARIA IRANEIDE MOURA SILVA.</text:span><text:span text:style-name="T206">2.34</text:span><text:span text:style-name="T205"> - APELAÇÃO CÍVEL </text:span><text:span text:style-name="T234">Nº</text:span><text:span text:style-name="T205"> 0006782-37.2019.8.06.0059 - </text:span><text:span text:style-name="T243">de </text:span><text:span text:style-name="T290">C</text:span><text:span text:style-name="T243">aririaçu, </text:span><text:span text:style-name="T295">em que é </text:span><text:span text:style-name="T243">apelante: ALINE ALENCAR BEZERRA, </text:span><text:span text:style-name="T299">sendo </text:span><text:span text:style-name="T243">apelado: MUNICÍPIO DE CARIRIAÇU.</text:span><text:span text:style-name="T118">- </text:span><text:span text:style-name="T137">Relatora: A Excelentíssima Senhora Desembargadora MARIA IRANEIDE MOURA SILVA.</text:span><text:span text:style-name="T206">2.35 </text:span><text:span text:style-name="T205">- APELAÇÃO CÍVEL </text:span><text:span text:style-name="T234">Nº </text:span><text:span text:style-name="T205">0000857-53.2008.8.06.0089 -</text:span><text:span text:style-name="T243"> de </text:span><text:span text:style-name="T290">I</text:span><text:span text:style-name="T243">capuí, </text:span><text:span text:style-name="T299">em que é </text:span><text:span text:style-name="T243">apelante: ESTADO DO CEARÁ, </text:span><text:span text:style-name="T299">sendo </text:span><text:span text:style-name="T243">apelado</text:span><text:span text:style-name="T299">s</text:span><text:span text:style-name="T243">: SAMUEL DA COSTA SANTOS </text:span><text:span text:style-name="T299">e </text:span><text:span text:style-name="T243"><text:s/>FERNANDO SABINO DA COSTA. </text:span><text:span text:style-name="T118">- </text:span><text:span text:style-name="T137">Relatora: A Excelentíssima Senhora Desembargadora MARIA IRANEIDE MOURA SILVA.</text:span><text:span text:style-name="T206">2.36</text:span><text:span text:style-name="T205"> - APELAÇÃO / REMESSA NECESSÁRIA </text:span><text:span text:style-name="T234">Nº </text:span><text:span text:style-name="T205">0276399-12.2021.8.06.0001 -</text:span><text:span text:style-name="T234"> </text:span><text:span text:style-name="T300">de</text:span><text:span text:style-name="T243"> </text:span><text:span text:style-name="T290">F</text:span><text:span text:style-name="T243">ortaleza, </text:span><text:span text:style-name="T299">em que é </text:span><text:span text:style-name="T243">apelante: PRESIDENTE DA CEARAPREV – FUNDAÇÃO DE PREVIDÊNCIA SOCIAL DO ESTADO DO CEARÁ, remetente: JUIZ DE DIREITO DA 3ª VARA DA FAZENDA PÚBLICA DA COMARCA DE FORTALEZA, </text:span><text:span text:style-name="T299">sendo </text:span><text:span text:style-name="T243">apelado: IVAN PEREIRA DOS SANTOS.</text:span><text:span text:style-name="Fonte_20_parág._20_padrão"><text:span text:style-name="T145">PROCESSO</text:span></text:span><text:span text:style-name="Fonte_20_parág._20_padrão"><text:span text:style-name="T146">S</text:span></text:span><text:span text:style-name="Fonte_20_parág._20_padrão"><text:span text:style-name="T145"> </text:span></text:span><text:span text:style-name="Fonte_20_parág._20_padrão"><text:span text:style-name="T147">ADIADOS </text:span></text:span><text:span text:style-name="Fonte_20_parág._20_padrão"><text:span text:style-name="T148">POR MOTIVO D</text:span></text:span><text:span text:style-name="Fonte_20_parág._20_padrão"><text:span text:style-name="T149">E</text:span></text:span><text:span text:style-name="Fonte_20_parág._20_padrão"><text:span text:style-name="T148"> </text:span></text:span><text:span text:style-name="Fonte_20_parág._20_padrão"><text:span text:style-name="T151">LUTO</text:span></text:span><text:span text:style-name="Fonte_20_parág._20_padrão"><text:span text:style-name="T152">: 2</text:span></text:span><text:span text:style-name="T206">.37</text:span><text:span text:style-name="T205">-AGRAVO INTERNO CÍVEL </text:span><text:span text:style-name="T235">Nº</text:span><text:span text:style-name="T205"> 0008865-47.2010.8.06.0154/50000 -</text:span><text:span text:style-name="T243"> de </text:span><text:span text:style-name="T263">Q</text:span><text:span text:style-name="T243">uixeramobim, </text:span><text:span text:style-name="T299">em que é </text:span><text:span text:style-name="T243">agravante: ANA EDNA LEITE LEITÃO, </text:span><text:span text:style-name="T299">sendo </text:span><text:span text:style-name="T243">agravado: MINISTÉRIO PÚBLICO DO ESTADO DO CEARÁ. </text:span><text:span text:style-name="Fonte_20_parág._20_padrão"><text:span text:style-name="T2">- </text:span></text:span><text:span text:style-name="Fonte_20_parág._20_padrão"><text:span text:style-name="T5">Relator: O Excelentíssimo </text:span></text:span><text:soft-page-break/><text:span text:style-name="Fonte_20_parág._20_padrão"><text:span text:style-name="T5">Senhor Desembargador LUIZ EVALDO GONÇALVES LEITE</text:span></text:span><text:span text:style-name="Fonte_20_parág._20_padrão"><text:span text:style-name="T1">.</text:span></text:span><text:span text:style-name="T206">2.38</text:span><text:span text:style-name="T205">-EMBARGOS DE DECLARAÇÃO CÍVEL </text:span><text:span text:style-name="T235">Nº </text:span><text:span text:style-name="T205">0004102-51.2013.8.06.0104/50000 </text:span><text:span text:style-name="T243">- de </text:span><text:span text:style-name="T263">I</text:span><text:span text:style-name="T243">tarema, </text:span><text:span text:style-name="T299">em que são </text:span><text:span text:style-name="T243">embargante</text:span><text:span text:style-name="T299">s</text:span><text:span text:style-name="T243">: ROSA MÔNICA MONTEIRO, <text:s/>ROSÂNGELA SILVA XAVIER, <text:s/>ROSIANE RODRIGUES DE OLIVEIRA, SEBASTIANA ALBERLÂNDIA DE SOUZA, SHIRLAYNE SIQUEIRA SANTANA, TEREZINHA FERREIRA GOMES, VERA LÚCIA ADIODATO OLIVEIRA, <text:s/>PREFEITO DO MUNICÍPIO DE ITAREMA, </text:span><text:span text:style-name="T299">sendo </text:span><text:span text:style-name="T243">embargado: SECRETÁRIO DE EDUCAÇ</text:span><text:span text:style-name="T249">Ã</text:span><text:span text:style-name="T243">O DO MUNICÍPIO DE ITAREMA. </text:span><text:span text:style-name="Fonte_20_parág._20_padrão"><text:span text:style-name="T2">- </text:span></text:span><text:span text:style-name="Fonte_20_parág._20_padrão"><text:span text:style-name="T5">Relator: O Excelentíssimo Senhor Desembargador LUIZ EVALDO GONÇALVES LEITE</text:span></text:span><text:span text:style-name="Fonte_20_parág._20_padrão"><text:span text:style-name="T1">.</text:span></text:span><text:span text:style-name="T206">2.39</text:span><text:span text:style-name="T205">-APELAÇÃO CÍVEL </text:span><text:span text:style-name="T235">Nº </text:span><text:span text:style-name="T205">0146698-03.2018.8.06.0001 -</text:span><text:span text:style-name="T243"> </text:span><text:span text:style-name="T301">de </text:span><text:span text:style-name="T244">F</text:span><text:span text:style-name="T243">ortaleza, </text:span><text:span text:style-name="T299">em que é </text:span><text:span text:style-name="T243">apelante: FRANCISCO BRAGA NUNES NETO,</text:span><text:span text:style-name="T299">sendo </text:span><text:span text:style-name="T243">apelado: DEPARTAMENTO ESTADUAL DE TRÂNSITO - DETRAN/CE </text:span><text:span text:style-name="Fonte_20_parág._20_padrão"><text:span text:style-name="T2">- </text:span></text:span><text:span text:style-name="Fonte_20_parág._20_padrão"><text:span text:style-name="T5">Relator: O Excelentíssimo Senhor Desembargador LUIZ EVALDO GONÇALVES LEITE</text:span></text:span><text:span text:style-name="Fonte_20_parág._20_padrão"><text:span text:style-name="T1">.</text:span></text:span><text:span text:style-name="T206">2.40</text:span><text:span text:style-name="T205">-APELAÇÃO CÍVEL </text:span><text:span text:style-name="T235">Nº </text:span><text:span text:style-name="T205">0132831-11.2016.8.06.0001 -</text:span><text:span text:style-name="T243"> </text:span><text:span text:style-name="T301">de</text:span><text:span text:style-name="T243"> </text:span><text:span text:style-name="T244">F</text:span><text:span text:style-name="T243">ortaleza, </text:span><text:span text:style-name="T299">em que é </text:span><text:span text:style-name="T243">apelante: EÇA PEIXOTO DE OLIVEIRA, </text:span><text:span text:style-name="T299">sendo <text:s/></text:span><text:span text:style-name="T243">apelado: ESTADO DO CEARÁ.</text:span><text:span text:style-name="Fonte_20_parág._20_padrão"><text:span text:style-name="T2">- </text:span></text:span><text:span text:style-name="Fonte_20_parág._20_padrão"><text:span text:style-name="T5">Relator: O Excelentíssimo Senhor Desembargador LUIZ EVALDO GONÇALVES LEITE</text:span></text:span><text:span text:style-name="Fonte_20_parág._20_padrão"><text:span text:style-name="T6"> </text:span></text:span><text:span text:style-name="Fonte_20_parág._20_padrão"><text:span text:style-name="T1">.</text:span></text:span><text:span text:style-name="T206">2.</text:span><text:span text:style-name="T205">4</text:span><text:span text:style-name="T206">1</text:span><text:span text:style-name="T205">- APELAÇÃO CÍVEL </text:span><text:span text:style-name="T235">Nº </text:span><text:span text:style-name="T205">0000445-19.2019.8.06.0031 -</text:span><text:span text:style-name="T243"> de </text:span><text:span text:style-name="T244">A</text:span><text:span text:style-name="T243">lto </text:span><text:span text:style-name="T244">S</text:span><text:span text:style-name="T243">anto, </text:span><text:span text:style-name="T245">em que é </text:span><text:span text:style-name="T243">apelante: MUNICÍPIO DE ALTO SANTO, </text:span><text:span text:style-name="T245">sendo </text:span><text:span text:style-name="T243">apelada: CLAUDIENE FREIRE OLIVEIRA.</text:span><text:span text:style-name="Fonte_20_parág._20_padrão"><text:span text:style-name="T2">- </text:span></text:span><text:span text:style-name="Fonte_20_parág._20_padrão"><text:span text:style-name="T5">Relator: O Excelentíssimo Senhor Desembargador LUIZ EVALDO GONÇALVES LEITE</text:span></text:span><text:span text:style-name="Fonte_20_parág._20_padrão"><text:span text:style-name="T1">.</text:span></text:span><text:span text:style-name="T206">2.</text:span><text:span text:style-name="T205">4</text:span><text:span text:style-name="T206">2</text:span><text:span text:style-name="T205">-APELAÇÃO CÍVEL </text:span><text:span text:style-name="T235">Nº </text:span><text:span text:style-name="T205">0000975-82.2018.8.06.0055 - </text:span><text:span text:style-name="T243">de </text:span><text:span text:style-name="T244">C</text:span><text:span text:style-name="T243">anindé, </text:span><text:span text:style-name="T245">em que é </text:span><text:span text:style-name="T243">apelante: ABRAÃO CARNAÚBA DA SILVA, </text:span><text:span text:style-name="T245">sendo </text:span><text:span text:style-name="T243">apelado: MUNICÍPIO DE CANINDÉ </text:span><text:span text:style-name="Fonte_20_parág._20_padrão"><text:span text:style-name="T2">- </text:span></text:span><text:span text:style-name="Fonte_20_parág._20_padrão"><text:span text:style-name="T5">Relator: O Excelentíssimo Senhor Desembargador LUIZ EVALDO GONÇALVES LEITE</text:span></text:span><text:span text:style-name="Fonte_20_parág._20_padrão"><text:span text:style-name="T1">.</text:span></text:span><text:span text:style-name="T206">2.</text:span><text:span text:style-name="T205">4</text:span><text:span text:style-name="T206">3</text:span><text:span text:style-name="T205">-APELAÇÃO CÍVEL </text:span><text:span text:style-name="T235">Nº </text:span><text:span text:style-name="T205">0050054-85.2021.8.06.0132 -</text:span><text:span text:style-name="T243"> de </text:span><text:span text:style-name="T244">N</text:span><text:span text:style-name="T243">ova </text:span><text:span text:style-name="T244">O</text:span><text:span text:style-name="T243">linda, </text:span><text:span text:style-name="T245">em que são </text:span><text:span text:style-name="T243">apelante</text:span><text:span text:style-name="T245">s</text:span><text:span text:style-name="T243">: M</text:span><text:span text:style-name="T249">Á</text:span><text:span text:style-name="T243">RCIA MARIA DE SOUZA, MARIA ISABEL LIMA DA SILVA, MARIA DE JESUS DA SILVA BASTOS, ANT</text:span><text:span text:style-name="T249">Ô</text:span><text:span text:style-name="T243">NIA ALVES FEITOSA </text:span><text:span text:style-name="T245">e </text:span><text:span text:style-name="T243">RODOLFO DE OLIVEIRA SOUZA, </text:span><text:span text:style-name="T245">sendo </text:span><text:span text:style-name="T243">apelado: MUNICÍPIO DE NOVA OLINDA </text:span><text:span text:style-name="Fonte_20_parág._20_padrão"><text:span text:style-name="T2">- </text:span></text:span><text:span text:style-name="Fonte_20_parág._20_padrão"><text:span text:style-name="T5">Relator: O Excelentíssimo Senhor Desembargador LUIZ EVALDO GONÇALVES LEITE</text:span></text:span><text:span text:style-name="Fonte_20_parág._20_padrão"><text:span text:style-name="T1">.</text:span></text:span><text:span text:style-name="T206">2.</text:span><text:span text:style-name="T205">4</text:span><text:span text:style-name="T206">4</text:span><text:span text:style-name="T205">-APELAÇÃO/REMESSA NECESSÁRIA </text:span><text:span text:style-name="T235">Nº </text:span><text:span text:style-name="T205">0050717-60.2021.8.06.0091 - </text:span><text:span text:style-name="T243">de Iguatu, </text:span><text:span text:style-name="T245">em que é </text:span><text:span text:style-name="T243">apelante: MUNICÍPIO DE IGUATU, remetente: JUIZ DE DIREITO DA 2ª VARA CÍVEL DA COMARCA DE IGUATU, </text:span><text:span text:style-name="T245">sendo </text:span><text:span text:style-name="T243">apelada: VILANI GONÇALVES BANDEIRA FREITAS</text:span><text:span text:style-name="Fonte_20_parág._20_padrão"><text:span text:style-name="T2">- </text:span></text:span><text:span text:style-name="Fonte_20_parág._20_padrão"><text:span text:style-name="T5">Relator: O Excelentíssimo Senhor Desembargador LUIZ EVALDO GONÇALVES LEITE</text:span></text:span><text:span text:style-name="Fonte_20_parág._20_padrão"><text:span text:style-name="T1">.</text:span></text:span><text:span text:style-name="T206">2.</text:span><text:span text:style-name="T205">4</text:span><text:span text:style-name="T206">5</text:span><text:span text:style-name="T205">-APELAÇÃO/REMESSA NECESSÁRIA </text:span><text:span text:style-name="T207">Nº </text:span><text:span text:style-name="T205">0004249-32.2017.8.06.0106 -</text:span><text:span text:style-name="T246"> </text:span><text:span text:style-name="T243">de </text:span><text:span text:style-name="T244">J</text:span><text:span text:style-name="T243">aguaretama, </text:span><text:span text:style-name="T245">em que é </text:span><text:span text:style-name="T243">apelante: MUNICÍPIO DE JAGUARETAMA, remetente: JUIZ DE DIREITO DA VARA ÚNICA DA COMARCA DE JAGUARETAMA, </text:span><text:span text:style-name="T245">sendo </text:span><text:span text:style-name="T243">apelada: MARIA JOSILENE ASSIS FIGUEIREDO.</text:span><text:span text:style-name="Fonte_20_parág._20_padrão"><text:span text:style-name="T2">- </text:span></text:span><text:span text:style-name="Fonte_20_parág._20_padrão"><text:span text:style-name="T5">Relator: O Excelentíssimo Senhor Desembargador LUIZ EVALDO GONÇALVES LEITE</text:span></text:span><text:span text:style-name="Fonte_20_parág._20_padrão"><text:span text:style-name="T1">.</text:span></text:span><text:span text:style-name="T206">2.</text:span><text:span text:style-name="T205">4</text:span><text:span text:style-name="T206">6</text:span><text:span text:style-name="T205">-APELAÇÃO/REMESSA NECESSÁRIA </text:span><text:span text:style-name="T207">Nº</text:span><text:span text:style-name="T205"> 0004259-76.2017.8.06.0106 - </text:span><text:span text:style-name="T243">de </text:span><text:span text:style-name="T244">J</text:span><text:span text:style-name="T243">aguaretama, </text:span><text:span text:style-name="T245">em que é </text:span><text:span text:style-name="T243">apelante: MUNICÍPIO DE JAGUARETAMA, remetente: JUIZ DE DIREITO DA VARA ÚNICA DA COMARCA DE JAGUARETAMA, </text:span><text:span text:style-name="T245">sendo </text:span><text:span text:style-name="T243">apelado: DIEGO RODRIGUES BORGES.</text:span><text:span text:style-name="Fonte_20_parág._20_padrão"><text:span text:style-name="T2">- </text:span></text:span><text:span text:style-name="Fonte_20_parág._20_padrão"><text:span text:style-name="T5">Relator: O Excelentíssimo Senhor Desembargador LUIZ EVALDO GONÇALVES LEITE</text:span></text:span><text:span text:style-name="Fonte_20_parág._20_padrão"><text:span text:style-name="T1">.</text:span></text:span><text:span text:style-name="T206">2.</text:span><text:span text:style-name="T205">4</text:span><text:span text:style-name="T206">7</text:span><text:span text:style-name="T205">-APELAÇÃO/REMESSA NECESSÁRIA </text:span><text:span text:style-name="T207">Nº </text:span><text:span text:style-name="T205">0203284-21.2022.8.06.0001</text:span><text:span text:style-name="T243"> - </text:span><text:span text:style-name="T246">de</text:span><text:span text:style-name="T243"> </text:span><text:span text:style-name="T244">F</text:span><text:span text:style-name="T243">ortaleza, </text:span><text:span text:style-name="T245">em que são </text:span><text:span text:style-name="T243">apelante</text:span><text:span text:style-name="T245">s</text:span><text:span text:style-name="T243">: FUNDAÇÃO DE PREVIDÊNCIA SOCIAL DO ESTADO DO CEARÁ – CEARAPREV </text:span><text:span text:style-name="T309">E</text:span><text:span text:style-name="T245"> </text:span><text:span text:style-name="T243"><text:s/>ESTADO DO CEARÁ,remetente: JUIZ DE DIREITO DA 4ª VARA DA FAZENDA PÚBLICA DA COMARCA DE FORTALEZA, </text:span><text:span text:style-name="T245">sendo </text:span><text:span text:style-name="T243">apelado: GEOFREDO LIMA CALIXTO</text:span><text:span text:style-name="Fonte_20_parág._20_padrão"><text:span text:style-name="T2">- </text:span></text:span><text:span text:style-name="Fonte_20_parág._20_padrão"><text:span text:style-name="T5">Relator: O Excelentíssimo Senhor Desembargador LUIZ EVALDO GONÇALVES LEITE</text:span></text:span><text:span text:style-name="Fonte_20_parág._20_padrão"><text:span text:style-name="T1">.</text:span></text:span><text:span text:style-name="T206">2.</text:span><text:span text:style-name="T205">4</text:span><text:span text:style-name="T206">8</text:span><text:span text:style-name="T205">-APELAÇÃO CÍVEL </text:span><text:span text:style-name="T207">Nº </text:span><text:span text:style-name="T205">0017150-88.2017.8.06.0055 -</text:span><text:span text:style-name="T243"> de </text:span><text:span text:style-name="T244">C</text:span><text:span text:style-name="T243">anindé, <text:s/></text:span><text:span text:style-name="T245">em que é </text:span><text:span text:style-name="T243">apelante: MARICELIA TEIXEIRA DA CRUZ, </text:span><text:span text:style-name="T245">sendo </text:span><text:span text:style-name="T243">apelado: MUNICÍPIO DE CANINDÉ </text:span><text:span text:style-name="Fonte_20_parág._20_padrão"><text:span text:style-name="T2">- </text:span></text:span><text:span text:style-name="Fonte_20_parág._20_padrão"><text:span text:style-name="T5">Relator: O Excelentíssimo Senhor Desembargador LUIZ EVALDO GONÇALVES LEITE</text:span></text:span><text:span text:style-name="Fonte_20_parág._20_padrão"><text:span text:style-name="T1">.</text:span></text:span><text:span text:style-name="T206">2.49</text:span><text:span text:style-name="T205">-APELAÇÃO CÍVEL </text:span><text:span text:style-name="T207">Nº</text:span><text:span text:style-name="T205"> 0007423-28.2013.8.06.0126 -</text:span><text:span text:style-name="T243"> de </text:span><text:span text:style-name="T247">M</text:span><text:span text:style-name="T243">ombaça, </text:span><text:span text:style-name="T245">em que é </text:span><text:span text:style-name="T243">apelante: INSTITUTO NACIONAL DO SEGURO SOCIAL – INSS, </text:span><text:span text:style-name="T245">sendo </text:span><text:span text:style-name="T243">apelado: ANTÔNIO DO Ó MARQUES. </text:span><text:span text:style-name="Fonte_20_parág._20_padrão"><text:span text:style-name="T2">- </text:span></text:span><text:span text:style-name="Fonte_20_parág._20_padrão"><text:span text:style-name="T5">Relator: O Excelentíssimo Senhor Desembargador LUIZ EVALDO GONÇALVES LEITE</text:span></text:span><text:span text:style-name="Fonte_20_parág._20_padrão"><text:span text:style-name="T1">.</text:span></text:span><text:span text:style-name="T206">2.50</text:span><text:span text:style-name="T205">-APELAÇÃO CÍVEL </text:span><text:span text:style-name="T207">Nº </text:span><text:span text:style-name="T205">0002158-43.2018.8.06.0167 - </text:span><text:span text:style-name="T243">de </text:span><text:span text:style-name="T247">S</text:span><text:span text:style-name="T243">obral, </text:span><text:span text:style-name="T245">em que são </text:span><text:span text:style-name="T243">apte/apdo: E. DO C.,apte/apdo: D. P. DO E. DO C, apte/apdo: M. DE S.</text:span><text:span text:style-name="Fonte_20_parág._20_padrão"><text:span text:style-name="T2">- </text:span></text:span><text:span text:style-name="Fonte_20_parág._20_padrão"><text:span text:style-name="T5">Relator: O Excelentíssimo Senhor Desembargador LUIZ EVALDO GONÇALVES LEITE</text:span></text:span><text:span text:style-name="Fonte_20_parág._20_padrão"><text:span text:style-name="T1">.</text:span></text:span><text:span text:style-name="T206">2.51</text:span><text:span text:style-name="T205">-APELAÇÃO CÍVEL </text:span><text:span text:style-name="T208">Nº</text:span><text:span text:style-name="T205">003598-40.2000.8.06.0156 </text:span><text:span text:style-name="T243">- de </text:span><text:span text:style-name="T247">R</text:span><text:span text:style-name="T243">edenção, </text:span><text:span text:style-name="T245">em que é </text:span><text:span text:style-name="T243">apelante: JOÃO LIBERATO LOPES, </text:span><text:span text:style-name="T245">sendo </text:span><text:span text:style-name="T243">apelado: INSTITUTO NACIONAL DO SEGURO SOCIAL - INSS </text:span><text:span text:style-name="Fonte_20_parág._20_padrão"><text:span text:style-name="T2">- </text:span></text:span><text:span text:style-name="Fonte_20_parág._20_padrão"><text:span text:style-name="T5">Relator: O Excelentíssimo Senhor Desembargador LUIZ EVALDO GONÇALVES LEITE</text:span></text:span><text:span text:style-name="Fonte_20_parág._20_padrão"><text:span text:style-name="T1">.</text:span></text:span><text:span text:style-name="T206">2.52</text:span><text:span text:style-name="T205">-APELAÇÃO/REMESSA NECESSÁRIA </text:span><text:span text:style-name="T208">Nº </text:span><text:soft-page-break/><text:span text:style-name="T205">0256139-11.2021.8.06.0001 </text:span><text:span text:style-name="T243">-</text:span><text:span text:style-name="T248"> de </text:span><text:span text:style-name="T243"><text:s/></text:span><text:span text:style-name="T247">F</text:span><text:span text:style-name="T243">ortaleza, </text:span><text:span text:style-name="T245">em que é </text:span><text:span text:style-name="T243">apelante: A. L. S. DOS S, remetente: J. DE D. DA 3 V. DE I. E DA J. DA C. DE F, </text:span><text:span text:style-name="T245">sendo </text:span><text:span text:style-name="T243">apelado: E. DO C</text:span><text:span text:style-name="Fonte_20_parág._20_padrão"><text:span text:style-name="T2">- </text:span></text:span><text:span text:style-name="Fonte_20_parág._20_padrão"><text:span text:style-name="T5">Relator: O Excelentíssimo Senhor Desembargador LUIZ EVALDO GONÇALVES LEITE</text:span></text:span><text:span text:style-name="Fonte_20_parág._20_padrão"><text:span text:style-name="T1">.</text:span></text:span><text:span text:style-name="T206">2.53</text:span><text:span text:style-name="T205">-APELAÇÃO CÍVEL </text:span><text:span text:style-name="T208">Nº</text:span><text:span text:style-name="T205"> 0596217-09.2000.8.06.0001</text:span><text:span text:style-name="T243"> - </text:span><text:span text:style-name="T248">de </text:span><text:span text:style-name="T247">F</text:span><text:span text:style-name="T243">ortaleza, </text:span><text:span text:style-name="T245">em que são </text:span><text:span text:style-name="T243">apelante</text:span><text:span text:style-name="T245">s</text:span><text:span text:style-name="T243">: MARIA MARQUES CAVALCANTE </text:span><text:span text:style-name="T245">e </text:span><text:span text:style-name="T243"><text:s/>JOS</text:span><text:span text:style-name="T249">É</text:span><text:span text:style-name="T243"> SAMPAIO CAVALCANTE, </text:span><text:span text:style-name="T245">sendo </text:span><text:span text:style-name="T243">apelado: ARQUIDIOCESE DE FORTALEZA </text:span><text:span text:style-name="Fonte_20_parág._20_padrão"><text:span text:style-name="T2">- </text:span></text:span><text:span text:style-name="Fonte_20_parág._20_padrão"><text:span text:style-name="T5">Relator: O Excelentíssimo Senhor Desembargador LUIZ EVALDO GONÇALVES LEITE</text:span></text:span><text:span text:style-name="Fonte_20_parág._20_padrão"><text:span text:style-name="T1">.</text:span></text:span><text:span text:style-name="T206">2.54</text:span><text:span text:style-name="T205">-EMBARGOS DE DECLARAÇÃO CÍVEL </text:span><text:span text:style-name="T208">Nº </text:span><text:span text:style-name="T205"><text:s/>0397667-19.2010.8.06.0001/50003 - </text:span><text:span text:style-name="T248">de</text:span><text:span text:style-name="T243"> </text:span><text:span text:style-name="T247">F</text:span><text:span text:style-name="T243">ortaleza, </text:span><text:span text:style-name="T245">em que é </text:span><text:span text:style-name="T243">embargante: JULIANA LINHARES MORAIS DE CASTRO, </text:span><text:span text:style-name="T245">sendo </text:span><text:span text:style-name="T243">embargado: INSTITUTO MUNICIPAL DE DESENVOLVIMENTO DE RECURSOS HUMANOS (IMPARH).</text:span><text:span text:style-name="Fonte_20_parág._20_padrão"><text:span text:style-name="T2">- </text:span></text:span><text:span text:style-name="Fonte_20_parág._20_padrão"><text:span text:style-name="T5">Relator: O Excelentíssimo Senhor Desembargador LUIZ EVALDO GONÇALVES LEITE</text:span></text:span><text:span text:style-name="Fonte_20_parág._20_padrão"><text:span text:style-name="T1">.</text:span></text:span><text:span text:style-name="T206">2.55</text:span><text:span text:style-name="T205">-APELAÇÃO CÍVEL </text:span><text:span text:style-name="T208">Nº </text:span><text:span text:style-name="T205">0184827-14.2017.8.06.0001 -</text:span><text:span text:style-name="T208"> </text:span><text:span text:style-name="T248">de</text:span><text:span text:style-name="T243"> </text:span><text:span text:style-name="T247">F</text:span><text:span text:style-name="T243">ortaleza, </text:span><text:span text:style-name="T250">em que é </text:span><text:span text:style-name="T243">apelante: INSTITUTO NACIONAL DO SEGURO SOCIAL – INSS, </text:span><text:span text:style-name="T250">sendo </text:span><text:span text:style-name="T243">apelado: GEANDRO GOMES DA SILVA</text:span><text:span text:style-name="Fonte_20_parág._20_padrão"><text:span text:style-name="T2">- </text:span></text:span><text:span text:style-name="Fonte_20_parág._20_padrão"><text:span text:style-name="T5">Relator: O Excelentíssimo Senhor Desembargador LUIZ EVALDO GONÇALVES LEITE</text:span></text:span><text:span text:style-name="Fonte_20_parág._20_padrão"><text:span text:style-name="T1">.</text:span></text:span><text:span text:style-name="T209">2.56</text:span><text:span text:style-name="T205">-APELAÇÃO CÍVEL </text:span><text:span text:style-name="T208">Nº </text:span><text:span text:style-name="T205">0000729-02.2018.8.06.0180 - </text:span><text:span text:style-name="T243">de </text:span><text:span text:style-name="T247">R</text:span><text:span text:style-name="T243">eriutaba, </text:span><text:span text:style-name="T250">em que são </text:span><text:span text:style-name="T243">apte/apdo: RAIMUNDO ALVES MARTINS, apte/apdo: MUNICÍPIO DE VARJOTA </text:span><text:span text:style-name="Fonte_20_parág._20_padrão"><text:span text:style-name="T2">- </text:span></text:span><text:span text:style-name="Fonte_20_parág._20_padrão"><text:span text:style-name="T5">Relator: O Excelentíssimo Senhor Desembargador LUIZ EVALDO GONÇALVES LEITE</text:span></text:span><text:span text:style-name="Fonte_20_parág._20_padrão"><text:span text:style-name="T6"> </text:span></text:span><text:span text:style-name="Fonte_20_parág._20_padrão"><text:span text:style-name="T1">.</text:span></text:span><text:span text:style-name="T209">2.57</text:span><text:span text:style-name="T205"> - APELAÇÃO CÍVEL </text:span><text:span text:style-name="T208">Nº </text:span><text:span text:style-name="T205">0050222-74.2020.8.06.0180 -</text:span><text:span text:style-name="T248"> </text:span><text:span text:style-name="T243">de </text:span><text:span text:style-name="T247">V</text:span><text:span text:style-name="T243">arjota, </text:span><text:span text:style-name="T250">em que são </text:span><text:span text:style-name="T243">apte/apdo: MARIA DAGMAR LIMA MESQUITA, apte/apdo: MUNICÍPIO DE VARJOTA.</text:span><text:span text:style-name="Fonte_20_parág._20_padrão"><text:span text:style-name="T2">- </text:span></text:span><text:span text:style-name="Fonte_20_parág._20_padrão"><text:span text:style-name="T5">Relator: O Excelentíssimo Senhor Desembargador LUIZ EVALDO GONÇALVES LEITE</text:span></text:span><text:span text:style-name="Fonte_20_parág._20_padrão"><text:span text:style-name="T1">.</text:span></text:span><text:span text:style-name="T209">2.58</text:span><text:span text:style-name="T205">-AGRAVO DE INSTRUMENTO </text:span><text:span text:style-name="T208">Nº</text:span><text:span text:style-name="T205"> 0638203-08.2021.8.06.0000 - </text:span><text:span text:style-name="T243">de </text:span><text:span text:style-name="T247">B</text:span><text:span text:style-name="T243">eberibe, </text:span><text:span text:style-name="T250">em que é </text:span><text:span text:style-name="T243">agravante: B&amp;Q ENERGIA LTDA, </text:span><text:span text:style-name="T250">sendo </text:span><text:span text:style-name="T243">agravado: MUNICÍPIO DE BEBERIBE </text:span><text:span text:style-name="Fonte_20_parág._20_padrão"><text:span text:style-name="T2">- </text:span></text:span><text:span text:style-name="Fonte_20_parág._20_padrão"><text:span text:style-name="T5">Relator: O Excelentíssimo Senhor Desembargador LUIZ EVALDO GONÇALVES LEITE</text:span></text:span><text:span text:style-name="Fonte_20_parág._20_padrão"><text:span text:style-name="T1">.</text:span></text:span><text:span text:style-name="T209">2.59</text:span><text:span text:style-name="T205">-AGRAVO DE INSTRUMENTO </text:span><text:span text:style-name="T210">Nº </text:span><text:span text:style-name="T205">0621869-59.2022.8.06.0000 -</text:span><text:span text:style-name="T210"> </text:span><text:span text:style-name="T251">de </text:span><text:span text:style-name="T247">F</text:span><text:span text:style-name="T243">ortaleza, </text:span><text:span text:style-name="T250">em que é </text:span><text:span text:style-name="T243">agravante: MUNICÍPIO DE FORTALEZA, </text:span><text:span text:style-name="T250">sendo </text:span><text:span text:style-name="T243">agravado: DP 3 COMERCIAL DE COMBUSTÍVEIS E DERIVADOS DE PETRÓLEO LTDA</text:span><text:span text:style-name="Fonte_20_parág._20_padrão"><text:span text:style-name="T2">- </text:span></text:span><text:span text:style-name="Fonte_20_parág._20_padrão"><text:span text:style-name="T5">Relator: O Excelentíssimo Senhor Desembargador LUIZ EVALDO GONÇALVES LEITE</text:span></text:span><text:span text:style-name="Fonte_20_parág._20_padrão"><text:span text:style-name="T1">.</text:span></text:span><text:span text:style-name="T209">2.60</text:span><text:span text:style-name="T243">-</text:span><text:span text:style-name="T205">APELAÇÃO CÍVEL </text:span><text:span text:style-name="T210">Nº</text:span><text:span text:style-name="T205"> 0043634-32.2017.8.06.0091</text:span><text:span text:style-name="T243"> -</text:span><text:span text:style-name="T251"> </text:span><text:span text:style-name="T243">de </text:span><text:span text:style-name="T252">I</text:span><text:span text:style-name="T243">guatu, </text:span><text:span text:style-name="T250">em que é </text:span><text:span text:style-name="T243">apelante: MUNICÍPIO DE IGUATU, </text:span><text:span text:style-name="T250">sendo </text:span><text:span text:style-name="T243">apelado: LUIZ BARBOSA DA SILVA</text:span><text:span text:style-name="Fonte_20_parág._20_padrão"><text:span text:style-name="T2">- </text:span></text:span><text:span text:style-name="Fonte_20_parág._20_padrão"><text:span text:style-name="T5">Relator: O Excelentíssimo Senhor Desembargador LUIZ EVALDO GONÇALVES LEITE</text:span></text:span><text:span text:style-name="Fonte_20_parág._20_padrão"><text:span text:style-name="T6">. </text:span></text:span><text:span text:style-name="Fonte_20_parág._20_padrão"><text:span text:style-name="T10">3-PROCESSO PEDIDO DE VISTA-</text:span></text:span><text:span text:style-name="Fonte_20_parág._20_padrão"><text:span text:style-name="T7">3.1-</text:span></text:span><text:span text:style-name="Fonte_20_parág._20_padrão"><text:span text:style-name="T8">AGRAVO DE INSTRUMENTO </text:span></text:span><text:span text:style-name="Fonte_20_parág._20_padrão"><text:span text:style-name="T9">Nº </text:span></text:span><text:span text:style-name="Fonte_20_parág._20_padrão"><text:span text:style-name="T8">0623020-31.2020.8.06.0000 - </text:span></text:span><text:span text:style-name="Fonte_20_parág._20_padrão"><text:span text:style-name="T3">de </text:span></text:span><text:span text:style-name="Fonte_20_parág._20_padrão"><text:span text:style-name="T4">M</text:span></text:span><text:span text:style-name="Fonte_20_parág._20_padrão"><text:span text:style-name="T3">issão </text:span></text:span><text:span text:style-name="Fonte_20_parág._20_padrão"><text:span text:style-name="T4">V</text:span></text:span><text:span text:style-name="Fonte_20_parág._20_padrão"><text:span text:style-name="T3">elha, </text:span></text:span><text:span text:style-name="Fonte_20_parág._20_padrão"><text:span text:style-name="T4">em que é </text:span></text:span><text:span text:style-name="Fonte_20_parág._20_padrão"><text:span text:style-name="T3">agravante: ESTADO DO CEARÁ, </text:span></text:span><text:span text:style-name="Fonte_20_parág._20_padrão"><text:span text:style-name="T4">sendo </text:span></text:span><text:span text:style-name="Fonte_20_parág._20_padrão"><text:span text:style-name="T3">agravado: CARLOS AUGUSTO LUCIANO VASQUES - </text:span></text:span><text:span text:style-name="Fonte_20_parág._20_padrão"><text:span text:style-name="T133">Relator: </text:span></text:span><text:span text:style-name="Fonte_20_parág._20_padrão"><text:span text:style-name="T134">O</text:span></text:span><text:span text:style-name="Fonte_20_parág._20_padrão"><text:span text:style-name="T133"> Excelentíssim</text:span></text:span><text:span text:style-name="Fonte_20_parág._20_padrão"><text:span text:style-name="T134">o</text:span></text:span><text:span text:style-name="Fonte_20_parág._20_padrão"><text:span text:style-name="T133"> Senhor Desembargador </text:span></text:span><text:span text:style-name="Fonte_20_parág._20_padrão"><text:span text:style-name="T136">RAIMUNDO NONATO SILVA SANTOS </text:span></text:span><text:span text:style-name="Fonte_20_parág._20_padrão"><text:span text:style-name="T133"><text:s/>– </text:span></text:span><text:span text:style-name="Fonte_20_parág._20_padrão"><text:span text:style-name="T113">A</text:span></text:span><text:span text:style-name="T64">pós o voto do eminente Relator no sentido de conhecer do Agravo de Instrumento </text:span><text:span text:style-name="T65">para</text:span><text:span text:style-name="T64"> da</text:span><text:span text:style-name="T65">r</text:span><text:span text:style-name="T64">-lhe parcial provimento, pediu vista dos autos para melhor exame da matéria, a Exma. Sra. Desa. Tereze Neumann Duarte Chaves. </text:span><text:span text:style-name="T65">Presentes os Exmos. Srs. Deses. Raimundo Nonato Silva Santos - Relator, Tereze Neumann Duarte Chaves e Francisco Gladyson Pontes – Presidente em exercício. </text:span><text:span text:style-name="T64">Adiado o julgamento. </text:span><text:span text:style-name="T67">4-PROCESSO RETIRADO DE MESA - </text:span><text:span text:style-name="T66">4.1-</text:span><text:span text:style-name="T58">APELAÇÃO CÍVEL </text:span><text:span text:style-name="T59">Nº </text:span><text:span text:style-name="T58"><text:s/>0112359-18.2018.8.06.0001</text:span><text:span text:style-name="T60"> - </text:span><text:span text:style-name="T61">de</text:span><text:span text:style-name="T60"> </text:span><text:span text:style-name="T62">F</text:span><text:span text:style-name="T60">ortaleza, </text:span><text:span text:style-name="T63">em que é </text:span><text:span text:style-name="T60">apelante: SMART FIT ESCOLA DE GINASTICA E DANÇA LTDA, </text:span><text:span text:style-name="T63">sendo </text:span><text:span text:style-name="T60">apelado: ESTADO DO CEARÁ </text:span><text:span text:style-name="T114">- </text:span><text:span text:style-name="T131">Relatora: A Excelentíssima Senhora Desembargadora TEREZE NEUMANN DUARTE CHAVES – </text:span><text:span text:style-name="T87">Após anunciado o processo, decidiu a eminente Relatora retirá-lo de </text:span><text:span text:style-name="T88">mesa</text:span><text:span text:style-name="T87">, para melhor análise. </text:span><text:span text:style-name="T88">Adiado Julgamento. </text:span><text:span text:style-name="T90">VOTO DE PESAR: </text:span><text:span text:style-name="Fonte_20_parág._20_padrão"><text:span text:style-name="T79">O</text:span></text:span><text:span text:style-name="Fonte_20_parág._20_padrão"><text:span text:style-name="T80"> </text:span></text:span><text:span text:style-name="Fonte_20_parág._20_padrão"><text:span text:style-name="T81">Excelentíssim</text:span></text:span><text:span text:style-name="Fonte_20_parág._20_padrão"><text:span text:style-name="T79">o</text:span></text:span><text:span text:style-name="Fonte_20_parág._20_padrão"><text:span text:style-name="T81"> Senhor Desembargador</text:span></text:span><text:span text:style-name="Fonte_20_parág._20_padrão"><text:span text:style-name="T106"> </text:span></text:span><text:span text:style-name="Fonte_20_parág._20_padrão"><text:span text:style-name="T107">Francisco Gladyson Pontes</text:span></text:span><text:span text:style-name="Fonte_20_parág._20_padrão"><text:span text:style-name="T81">, Presidente </text:span></text:span><text:span text:style-name="Fonte_20_parág._20_padrão"><text:span text:style-name="T79">em </text:span></text:span><text:span text:style-name="Fonte_20_parág._20_padrão"><text:span text:style-name="T82">e</text:span></text:span><text:span text:style-name="Fonte_20_parág._20_padrão"><text:span text:style-name="T79">xercício </text:span></text:span><text:span text:style-name="Fonte_20_parág._20_padrão"><text:span text:style-name="T81">da Segunda Câmara de Direito Público, </text:span></text:span><text:span text:style-name="Fonte_20_parág._20_padrão"><text:span text:style-name="T82">propôs </text:span></text:span><text:span text:style-name="Fonte_20_parág._20_padrão"><text:span text:style-name="T83">voto de pesar pelo falecimento do Excelentíssimo Senhor Desembargador Haroldo Correia de Oliveira Máximo que falecera no dia 17 de maio do correnta ano, voto este extensivo à família enlutada. Propôs </text:span></text:span><text:span text:style-name="Fonte_20_parág._20_padrão"><text:span text:style-name="T86">ainda, </text:span></text:span><text:span text:style-name="Fonte_20_parág._20_padrão"><text:span text:style-name="T83">voto de pesar pelo falecimento da </text:span></text:span><text:span text:style-name="Fonte_20_parág._20_padrão"><text:span text:style-name="T84">dona Ana Leite de Oliveira genitora da dona Aurilene Leite esposa do Excelentíssimo Senhor Desembargador Luiz Evaldo Gonçalves Leite, por esta razão ausente justificadamente </text:span></text:span><text:span text:style-name="Fonte_20_parág._20_padrão"><text:span text:style-name="T86">na sessão de hoje</text:span></text:span><text:span text:style-name="Fonte_20_parág._20_padrão"><text:span text:style-name="T84">. Ainda propôs voto de pesar pelo falecimento da servidora Mônica Nepomuceno</text:span></text:span><text:span text:style-name="Fonte_20_parág._20_padrão"><text:span text:style-name="T83"> </text:span></text:span><text:span text:style-name="Fonte_20_parág._20_padrão"><text:span text:style-name="T84">falecida na data de ontem. Em seguida, o Excelentíssimo Senhor Desembargador Raimundo Nonato Silva Santos propôs voto de pesar pelo falecimento dois policias rodoviários federais </text:span></text:span><text:span text:style-name="Fonte_20_parág._20_padrão"><text:span text:style-name="T85">Raimundo Bonifácio do Nascimento Filho e Márcio Hélio Almeida de Souza, voto extensivo as famílias enlutadas. Associaram-se aos votos de pesares os demais integrantes desta Câmara, a representante do Ministério Público do Estado do Ceará, Dra. Francisca Idelaria </text:span></text:span><text:soft-page-break/><text:span text:style-name="Fonte_20_parág._20_padrão"><text:span text:style-name="T85">Pinheiro Linhares, e a representante da Defensoria Pública do Estado Ceará, Dra. </text:span></text:span><text:span text:style-name="Fonte_20_parág._20_padrão"><text:span text:style-name="T71">Dyrce Maria Calixto Fama</text:span></text:span><text:span text:style-name="Fonte_20_parág._20_padrão"><text:span text:style-name="T84">.</text:span></text:span><text:span text:style-name="T89"> </text:span><text:span text:style-name="Fonte_20_parág._20_padrão"><text:span text:style-name="T173">TÉRMINO DOS TRABALHOS</text:span></text:span><text:span text:style-name="Fonte_20_parág._20_padrão"><text:span text:style-name="T177">:</text:span></text:span><text:span text:style-name="Fonte_20_parág._20_padrão"><text:span text:style-name="T190"> </text:span></text:span><text:span text:style-name="Fonte_20_parág._20_padrão"><text:span text:style-name="T196">O</text:span></text:span><text:span text:style-name="Fonte_20_parág._20_padrão"><text:span text:style-name="T191"> </text:span></text:span><text:span text:style-name="Fonte_20_parág._20_padrão"><text:span text:style-name="T190">Excelentíssim</text:span></text:span><text:span text:style-name="Fonte_20_parág._20_padrão"><text:span text:style-name="T196">o</text:span></text:span><text:span text:style-name="Fonte_20_parág._20_padrão"><text:span text:style-name="T190"> Senhor Desembargador</text:span></text:span><text:span text:style-name="Fonte_20_parág._20_padrão"><text:span text:style-name="T95"> </text:span></text:span><text:span text:style-name="Fonte_20_parág._20_padrão"><text:span text:style-name="T96">Francisco Gladyson Pontes</text:span></text:span><text:span text:style-name="Fonte_20_parág._20_padrão"><text:span text:style-name="T190">, Presidente </text:span></text:span><text:span text:style-name="Fonte_20_parág._20_padrão"><text:span text:style-name="T196">em </text:span></text:span><text:span text:style-name="Fonte_20_parág._20_padrão"><text:span text:style-name="T198">e</text:span></text:span><text:span text:style-name="Fonte_20_parág._20_padrão"><text:span text:style-name="T196">xercício </text:span></text:span><text:span text:style-name="Fonte_20_parág._20_padrão"><text:span text:style-name="T190">da Segunda Câmara de Direito Público, comunicou aos demais integrantes desta Câmara, que na presente sessão foram julgados:</text:span></text:span><text:span text:style-name="Fonte_20_parág._20_padrão"><text:span text:style-name="T177"> </text:span></text:span><text:span text:style-name="Fonte_20_parág._20_padrão"><text:span text:style-name="T185">SETENTA</text:span></text:span><text:span text:style-name="Fonte_20_parág._20_padrão"><text:span text:style-name="T179"> </text:span></text:span><text:span text:style-name="Fonte_20_parág._20_padrão"><text:span text:style-name="T177">(</text:span></text:span><text:span text:style-name="Fonte_20_parág._20_padrão"><text:span text:style-name="T185">70</text:span></text:span><text:span text:style-name="Fonte_20_parág._20_padrão"><text:span text:style-name="T177">) recursos cíveis,</text:span></text:span><text:span text:style-name="Fonte_20_parág._20_padrão"><text:span text:style-name="T190"> sendo:</text:span></text:span><text:span text:style-name="Fonte_20_parág._20_padrão"><text:span text:style-name="T173">PROCESSOS EM PAUTA: </text:span></text:span><text:span text:style-name="Fonte_20_parág._20_padrão"><text:span text:style-name="T176">TRINTA E OITO</text:span></text:span><text:span text:style-name="Fonte_20_parág._20_padrão"><text:span text:style-name="T180"> </text:span></text:span><text:span text:style-name="Fonte_20_parág._20_padrão"><text:span text:style-name="T177">(</text:span></text:span><text:span text:style-name="Fonte_20_parág._20_padrão"><text:span text:style-name="T185">38</text:span></text:span><text:span text:style-name="Fonte_20_parág._20_padrão"><text:span text:style-name="T177">) APELAÇÕES CÍVEIS, </text:span></text:span><text:span text:style-name="Fonte_20_parág._20_padrão"><text:span text:style-name="T185">SETE</text:span></text:span><text:span text:style-name="Fonte_20_parág._20_padrão"><text:span text:style-name="T180"> </text:span></text:span><text:span text:style-name="Fonte_20_parág._20_padrão"><text:span text:style-name="T177">(</text:span></text:span><text:span text:style-name="Fonte_20_parág._20_padrão"><text:span text:style-name="T185">07</text:span></text:span><text:span text:style-name="Fonte_20_parág._20_padrão"><text:span text:style-name="T177">) APELAÇÕES/REMESSAS NECESSÁRIAS, </text:span></text:span><text:span text:style-name="Fonte_20_parág._20_padrão"><text:span text:style-name="T185">SETE</text:span></text:span><text:span text:style-name="Fonte_20_parág._20_padrão"><text:span text:style-name="T181"> (</text:span></text:span><text:span text:style-name="Fonte_20_parág._20_padrão"><text:span text:style-name="T185">07</text:span></text:span><text:span text:style-name="Fonte_20_parág._20_padrão"><text:span text:style-name="T181">) REMESSAS NECESSÁRIAS, </text:span></text:span><text:span text:style-name="Fonte_20_parág._20_padrão"><text:span text:style-name="T185">SETE</text:span></text:span><text:span text:style-name="Fonte_20_parág._20_padrão"><text:span text:style-name="T182"> </text:span></text:span><text:span text:style-name="Fonte_20_parág._20_padrão"><text:span text:style-name="T177">(</text:span></text:span><text:span text:style-name="Fonte_20_parág._20_padrão"><text:span text:style-name="T185">07</text:span></text:span><text:span text:style-name="Fonte_20_parág._20_padrão"><text:span text:style-name="T177">) EMBARGOS DE DECLARAÇÃO, </text:span></text:span><text:span text:style-name="Fonte_20_parág._20_padrão"><text:span text:style-name="T185">UM</text:span></text:span><text:span text:style-name="Fonte_20_parág._20_padrão"><text:span text:style-name="T182"> </text:span></text:span><text:span text:style-name="Fonte_20_parág._20_padrão"><text:span text:style-name="T177">(</text:span></text:span><text:span text:style-name="Fonte_20_parág._20_padrão"><text:span text:style-name="T185">01</text:span></text:span><text:span text:style-name="Fonte_20_parág._20_padrão"><text:span text:style-name="T177">) AGRAVO INTERNO E </text:span></text:span><text:span text:style-name="Fonte_20_parág._20_padrão"><text:span text:style-name="T185">DEZ</text:span></text:span><text:span text:style-name="Fonte_20_parág._20_padrão"><text:span text:style-name="T180"> </text:span></text:span><text:span text:style-name="Fonte_20_parág._20_padrão"><text:span text:style-name="T177">(</text:span></text:span><text:span text:style-name="Fonte_20_parág._20_padrão"><text:span text:style-name="T185">10</text:span></text:span><text:span text:style-name="Fonte_20_parág._20_padrão"><text:span text:style-name="T177">) AGRAVO</text:span></text:span><text:span text:style-name="Fonte_20_parág._20_padrão"><text:span text:style-name="T184">S</text:span></text:span><text:span text:style-name="Fonte_20_parág._20_padrão"><text:span text:style-name="T177"> DE INSTRUMENTO. </text:span></text:span><text:span text:style-name="Fonte_20_parág._20_padrão"><text:span text:style-name="T190">E, como nada mais houvesse a tratar, deu por encerrada a sessão, lavrando-se a presente Ata, a qual, lida e aprovada, vai adiante assinada. Fortaleza, </text:span></text:span><text:span text:style-name="Fonte_20_parág._20_padrão"><text:span text:style-name="T192">1</text:span></text:span><text:span text:style-name="Fonte_20_parág._20_padrão"><text:span text:style-name="T197">8</text:span></text:span><text:span text:style-name="Fonte_20_parág._20_padrão"><text:span text:style-name="T193"> </text:span></text:span><text:span text:style-name="Fonte_20_parág._20_padrão"><text:span text:style-name="T190">de </text:span></text:span><text:span text:style-name="Fonte_20_parág._20_padrão"><text:span text:style-name="T194">maio</text:span></text:span><text:span text:style-name="Fonte_20_parág._20_padrão"><text:span text:style-name="T190"> de 202</text:span></text:span><text:span text:style-name="Fonte_20_parág._20_padrão"><text:span text:style-name="T195">2</text:span></text:span><text:span text:style-name="Fonte_20_parág._20_padrão"><text:span text:style-name="T190">. <text:s text:c="255"/></text:span></text:span><text:span text:style-name="Fonte_20_parág._20_padrão"><text:span text:style-name="T177"><text:s text:c="175"/></text:span></text:span></text:p>
      <text:p text:style-name="P16"/>
      <text:p text:style-name="P17"><text:span text:style-name="Fonte_20_parág._20_padrão"><text:span text:style-name="T54">DES. </text:span></text:span><text:span text:style-name="Fonte_20_parág._20_padrão"><text:span text:style-name="T53">FRANCISCO GLADYSON PONTES</text:span></text:span></text:p>
      <text:p text:style-name="P12">Presidente <text:span text:style-name="T320">em exercício</text:span> </text:p>
      <text:p text:style-name="P13"><text:span text:style-name="Fonte_20_parág._20_padrão"><text:span text:style-name="T319"/></text:span></text:p>
      <text:p text:style-name="P13"><text:span text:style-name="Fonte_20_parág._20_padrão"><text:span text:style-name="T319">I</text:span></text:span><text:span text:style-name="Fonte_20_parág._20_padrão"><text:span text:style-name="T317">SM</text:span></text:span><text:span text:style-name="Fonte_20_parág._20_padrão"><text:span text:style-name="T318">Ê</text:span></text:span><text:span text:style-name="Fonte_20_parág._20_padrão"><text:span text:style-name="T317">NIA NOGUEIRA ALENCAR BITENCOURT</text:span></text:span><text:span text:style-name="Fonte_20_parág._20_padrão"><text:span text:style-name="T316"> </text:span></text:span></text:p>
      <text:p text:style-name="P15"><text:span text:style-name="Fonte_20_parág._20_padrão"><text:span text:style-name="T99"><text:s/>Coordenador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ce style:name="Arial3" svg:font-family="Arial" style:font-family-generic="swiss"/>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style style:name="Fonte_20_parág._20_padrão" style:display-name="Fonte parág. padrão"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09T16:29:28.551000000</meta:creation-date>
    <dc:date>2022-05-23T10:49:33.145000000</dc:date>
    <meta:editing-duration>PT20H14M17S</meta:editing-duration>
    <meta:editing-cycles>128</meta:editing-cycles>
    <meta:generator>LibreOffice/6.1.0.3$Windows_X86_64 LibreOffice_project/efb621ed25068d70781dc026f7e9c5187a4decd1</meta:generator>
    <meta:document-statistic meta:table-count="0" meta:image-count="0" meta:object-count="1" meta:page-count="16" meta:paragraph-count="12" meta:word-count="8348" meta:character-count="63834" meta:non-whitespace-character-count="54836"/>
    <meta:user-defined meta:name="cdcategoria">504</meta:user-defined>
    <meta:user-defined meta:name="cddocumento">11574750</meta:user-defined>
    <meta:user-defined meta:name="cdimagem">3</meta:user-defined>
    <meta:user-defined meta:name="cdmodelo">1000044</meta:user-defined>
    <meta:user-defined meta:name="cdprocesso" meta:value-type="string">P000082440000</meta:user-defined>
    <meta:user-defined meta:name="cdtipoobjeto" meta:value-type="string">0</meta:user-defined>
    <meta:user-defined meta:name="cdusucriacao" meta:value-type="string">8962</meta:user-defined>
    <meta:user-defined meta:name="cdusuemedicao" meta:value-type="string">46163</meta:user-defined>
    <meta:user-defined meta:name="deipemedicao" meta:value-type="string">192.168.56.83</meta:user-defined>
    <meta:user-defined meta:name="deslocamentodepaginas" meta:value-type="string">0</meta:user-defined>
    <meta:user-defined meta:name="dtcriacaodoc" meta:value-type="string">16/05/2022 13:47:40</meta:user-defined>
    <meta:user-defined meta:name="dthrultalteracao" meta:value-type="string">19/05/2022 10:20:5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262589-67.2021.8.06.0001]</meta:user-defined>
    <meta:user-defined meta:name="nmmodelo" meta:value-type="string">???</meta:user-defined>
    <meta:user-defined meta:name="nucobranca" meta:value-type="string">-999</meta:user-defined>
    <meta:user-defined meta:name="numeroversao" meta:value-type="string">20.2.0-48</meta:user-defined>
    <meta:user-defined meta:name="nuoficio" meta:value-type="string">-999</meta:user-defined>
    <meta:user-defined meta:name="nuprocesso" meta:value-type="string">0262589-67.2021.8.06.0001</meta:user-defined>
    <meta:user-defined meta:name="nuprocessosemformatacao" meta:value-type="string">02625896720218060001</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3TGPW</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19/05/2022 10:20:54</meta:user-defined>
    <meta:user-defined meta:name="ultimo_salvamento" meta:value-type="string">19/05/2022 10:20:54</meta:user-defined>
  </office:meta>
</office:document-meta>
</file>