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5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egrit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Arial1" fo:font-size="10.5pt" fo:font-weight="bold" officeooo:paragraph-rsid="0019d109" style:font-name-asian="Arial1" style:font-size-asian="10.5pt" style:font-weight-asian="bold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.5pt" fo:font-weight="bold" officeooo:paragraph-rsid="0019d109" style:font-name-asian="Arial1" style:font-size-asian="10.5pt" style:font-weight-asian="bold" style:font-size-complex="10.5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1pt" style:text-underline-style="solid" style:text-underline-width="auto" style:text-underline-color="font-color" fo:font-weight="bold" officeooo:paragraph-rsid="001c15aa" style:text-underline-mode="continuous" style:text-overline-mode="continuous" style:text-line-through-mode="continuous" fo:background-color="transparent" style:font-name-asian="Arial1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officeooo:paragraph-rsid="0019d109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0.001cm"/>
        </style:tab-stops>
      </style:paragraph-properties>
      <style:text-properties officeooo:paragraph-rsid="00c73944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c9fe1b"/>
    </style:style>
    <style:style style:name="P7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fo:color="#000000" style:font-name="Arial1" fo:font-size="10pt" fo:font-style="normal" fo:font-weight="bold" officeooo:rsid="1480f95b" officeooo:paragraph-rsid="00c9fe1b" fo:background-color="transparent" style:font-name-asian="Arial1" style:font-size-asian="10pt" style:font-style-asian="normal" style:font-weight-asian="bold" style:font-name-complex="Arial1" style:font-size-complex="10pt" style:font-style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fo:color="#000000" style:font-name="Arial1" fo:font-size="10pt" fo:font-style="normal" fo:font-weight="bold" officeooo:paragraph-rsid="00c9fe1b" fo:background-color="transparent" style:font-name-asian="Arial1" style:font-size-asian="10pt" style:font-style-asian="normal" style:font-weight-asian="bold" style:font-name-complex="Arial1" style:font-size-complex="10pt" style:font-style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2.72cm"/>
          <style:tab-stop style:position="6.306cm"/>
          <style:tab-stop style:position="16.219cm"/>
          <style:tab-stop style:position="55.88cm"/>
        </style:tab-stops>
      </style:paragraph-properties>
      <style:text-properties fo:font-variant="normal" fo:text-transform="none" fo:color="#000000" style:font-name="Arial1" fo:font-size="10pt" fo:font-style="normal" fo:font-weight="bold" officeooo:rsid="109db0d0" officeooo:paragraph-rsid="00c9fe1b" fo:background-color="transparent" style:font-name-asian="Arial1" style:font-size-asian="10pt" style:font-style-asian="normal" style:font-weight-asian="bold" style:font-name-complex="Arial1" style:font-size-complex="10pt" style:font-style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72cm"/>
          <style:tab-stop style:position="6.306cm"/>
          <style:tab-stop style:position="16.219cm"/>
          <style:tab-stop style:position="55.88cm"/>
        </style:tab-stops>
      </style:paragraph-properties>
      <style:text-properties fo:font-variant="normal" fo:text-transform="none" fo:color="#000000" style:font-name="Arial1" fo:font-size="10pt" fo:font-style="normal" officeooo:paragraph-rsid="00c9fe1b" fo:background-color="transparent" style:font-name-asian="Arial1" style:font-size-asian="10pt" style:font-style-asian="normal" style:font-name-complex="Arial1" style:font-size-complex="10pt" style:font-style-complex="normal"/>
    </style:style>
    <style:style style:name="P1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pt" fo:font-weight="normal" officeooo:paragraph-rsid="00c0546d" fo:background-color="transparent" style:font-size-asian="10pt" style:font-weight-asian="normal"/>
    </style:style>
    <style:style style:name="P12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pt" fo:font-weight="bold" officeooo:paragraph-rsid="00c9fe1b" fo:background-color="transparent" style:font-size-asian="10pt" style:font-weight-asian="normal" style:font-size-complex="10pt" style:font-weight-complex="normal"/>
    </style:style>
    <style:style style:name="T1" style:family="text">
      <style:text-properties style:font-name="Arial" style:text-underline-style="none" fo:font-weight="bold" style:font-weight-asian="bold" style:font-weight-complex="bold"/>
    </style:style>
    <style:style style:name="T2" style:family="text">
      <style:text-properties style:font-name="Arial" style:text-underline-style="none" fo:font-weight="bold" officeooo:rsid="006f2254" style:font-weight-asian="bold" style:font-weight-complex="bold"/>
    </style:style>
    <style:style style:name="T3" style:family="text">
      <style:text-properties style:font-name="Arial" style:text-underline-style="none" fo:font-weight="bold" officeooo:rsid="0038bba2" style:font-weight-asian="bold" style:font-weight-complex="bold"/>
    </style:style>
    <style:style style:name="T4" style:family="text">
      <style:text-properties style:font-name="Arial" style:text-underline-style="none" fo:font-weight="bold" officeooo:rsid="00254a33" style:font-weight-asian="bold" style:font-weight-complex="bold"/>
    </style:style>
    <style:style style:name="T5" style:family="text">
      <style:text-properties style:font-name="Arial" style:text-underline-style="none" fo:font-weight="bold" officeooo:rsid="0038e791" style:font-weight-asian="bold" style:font-weight-complex="bold"/>
    </style:style>
    <style:style style:name="T6" style:family="text">
      <style:text-properties style:font-name="Arial" style:text-underline-style="none" fo:font-weight="bold" officeooo:rsid="003ed264" style:font-weight-asian="bold" style:font-weight-complex="bold"/>
    </style:style>
    <style:style style:name="T7" style:family="text">
      <style:text-properties style:font-name="Arial" style:text-underline-style="none" fo:font-weight="bold" officeooo:rsid="00259e6c" style:font-weight-asian="bold" style:font-weight-complex="bold"/>
    </style:style>
    <style:style style:name="T8" style:family="text">
      <style:text-properties style:font-name="Arial" style:text-underline-style="none" fo:font-weight="bold" officeooo:rsid="002746cc" style:font-weight-asian="bold" style:font-weight-complex="bold"/>
    </style:style>
    <style:style style:name="T9" style:family="text">
      <style:text-properties style:font-name="Arial" style:text-underline-style="none" fo:font-weight="bold" style:font-weight-asian="bold" style:font-size-complex="10pt" style:font-weight-complex="bold"/>
    </style:style>
    <style:style style:name="T10" style:family="text">
      <style:text-properties style:font-name="Arial" style:text-underline-style="none" fo:font-weight="bold" officeooo:rsid="00290e72" style:font-weight-asian="bold" style:font-size-complex="10pt" style:font-weight-complex="bold"/>
    </style:style>
    <style:style style:name="T11" style:family="text">
      <style:text-properties style:font-name="Arial" style:text-underline-style="none" fo:font-weight="bold" officeooo:rsid="0038bba2" style:font-weight-asian="bold" style:font-size-complex="10pt" style:font-weight-complex="bold"/>
    </style:style>
    <style:style style:name="T12" style:family="text">
      <style:text-properties style:font-name="Arial" style:text-underline-style="none" fo:font-weight="bold" officeooo:rsid="006f2254" style:font-weight-asian="bold" style:font-size-complex="10pt" style:font-weight-complex="bold"/>
    </style:style>
    <style:style style:name="T13" style:family="text">
      <style:text-properties style:font-name="Arial" style:text-underline-style="none" fo:font-weight="bold" officeooo:rsid="0028f13e" style:font-weight-asian="bold" style:font-size-complex="10pt" style:font-weight-complex="bold"/>
    </style:style>
    <style:style style:name="T14" style:family="text">
      <style:text-properties style:font-name="Arial" style:text-underline-style="none" style:font-weight-asian="normal" style:font-weight-complex="normal"/>
    </style:style>
    <style:style style:name="T15" style:family="text">
      <style:text-properties style:font-name="Arial" style:text-underline-style="none" officeooo:rsid="00254a33" style:font-weight-asian="normal" style:font-weight-complex="normal"/>
    </style:style>
    <style:style style:name="T16" style:family="text">
      <style:text-properties style:font-name="Arial" style:text-underline-style="none" officeooo:rsid="006c13fe" style:font-weight-asian="normal" style:font-weight-complex="normal"/>
    </style:style>
    <style:style style:name="T17" style:family="text">
      <style:text-properties style:font-name="Arial" style:text-underline-style="none" officeooo:rsid="00715798" style:font-weight-asian="normal" style:font-weight-complex="normal"/>
    </style:style>
    <style:style style:name="T18" style:family="text">
      <style:text-properties style:font-name="Arial" style:text-underline-style="none" officeooo:rsid="006ae44c" style:font-weight-asian="normal" style:font-weight-complex="normal"/>
    </style:style>
    <style:style style:name="T19" style:family="text">
      <style:text-properties style:font-name="Arial" style:text-underline-style="none" officeooo:rsid="0071efac" style:font-weight-asian="normal" style:font-weight-complex="normal"/>
    </style:style>
    <style:style style:name="T20" style:family="text">
      <style:text-properties style:font-name="Arial" style:text-underline-style="none" officeooo:rsid="00259e6c" style:font-weight-asian="normal" style:font-weight-complex="normal"/>
    </style:style>
    <style:style style:name="T21" style:family="text">
      <style:text-properties style:font-name="Arial" style:text-underline-style="none" officeooo:rsid="002746cc" style:font-weight-asian="normal" style:font-weight-complex="normal"/>
    </style:style>
    <style:style style:name="T22" style:family="text">
      <style:text-properties style:font-name="Arial" style:text-underline-style="none" style:font-size-complex="10pt" style:font-weight-complex="normal"/>
    </style:style>
    <style:style style:name="T23" style:family="text">
      <style:text-properties style:font-name="Arial" style:text-underline-style="none" officeooo:rsid="006ae44c" style:font-size-complex="10pt" style:font-weight-complex="normal"/>
    </style:style>
    <style:style style:name="T24" style:family="text">
      <style:text-properties style:font-name="Arial" style:text-underline-style="none" officeooo:rsid="0071efac" style:font-size-complex="10pt" style:font-weight-complex="normal"/>
    </style:style>
    <style:style style:name="T25" style:family="text">
      <style:text-properties style:font-name="Arial" style:text-underline-style="none" officeooo:rsid="0028f13e" style:font-size-complex="10pt" style:font-weight-complex="normal"/>
    </style:style>
    <style:style style:name="T26" style:family="text">
      <style:text-properties style:font-name="Arial" fo:font-size="10p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27" style:family="text">
      <style:text-properties style:font-name="Arial" fo:font-size="10pt" style:text-underline-style="none" fo:font-weight="bold" officeooo:rsid="001e53bc" fo:background-color="transparent" loext:char-shading-value="0" style:font-size-asian="10pt" style:font-weight-asian="bold" style:font-size-complex="10pt" style:font-weight-complex="bold"/>
    </style:style>
    <style:style style:name="T28" style:family="text">
      <style:text-properties style:font-name="Arial" fo:font-size="10pt" style:text-underline-style="none" fo:font-weight="bold" officeooo:rsid="005fc8aa" fo:background-color="transparent" loext:char-shading-value="0" style:font-size-asian="10pt" style:font-weight-asian="bold" style:font-size-complex="10pt" style:font-weight-complex="bold"/>
    </style:style>
    <style:style style:name="T29" style:family="text">
      <style:text-properties style:font-name="Arial" fo:font-size="10pt" style:text-underline-style="none" fo:font-weight="bold" officeooo:rsid="00307415" fo:background-color="transparent" loext:char-shading-value="0" style:font-size-asian="10pt" style:font-weight-asian="bold" style:font-size-complex="10pt" style:font-weight-complex="bold"/>
    </style:style>
    <style:style style:name="T30" style:family="text">
      <style:text-properties style:font-name="Arial" fo:font-size="10pt" style:text-underline-style="none" fo:font-weight="bold" officeooo:rsid="001ca336" fo:background-color="transparent" loext:char-shading-value="0" style:font-size-asian="10pt" style:font-weight-asian="bold" style:font-size-complex="10pt" style:font-weight-complex="bold"/>
    </style:style>
    <style:style style:name="T31" style:family="text">
      <style:text-properties style:font-name="Arial" fo:font-size="10pt" style:text-underline-style="none" fo:font-weight="bold" officeooo:rsid="001e93cd" fo:background-color="transparent" loext:char-shading-value="0" style:font-size-asian="10pt" style:font-weight-asian="bold" style:font-size-complex="10pt" style:font-weight-complex="bold"/>
    </style:style>
    <style:style style:name="T32" style:family="text">
      <style:text-properties style:font-name="Arial" fo:font-size="10pt" style:text-underline-style="none" fo:font-weight="bold" officeooo:rsid="002007c8" fo:background-color="transparent" loext:char-shading-value="0" style:font-size-asian="10pt" style:font-weight-asian="bold" style:font-size-complex="10pt" style:font-weight-complex="bold"/>
    </style:style>
    <style:style style:name="T33" style:family="text">
      <style:text-properties style:font-name="Arial" fo:font-size="10pt" style:text-underline-style="none" fo:font-weight="bold" officeooo:rsid="002107a7" fo:background-color="transparent" loext:char-shading-value="0" style:font-size-asian="10pt" style:font-weight-asian="bold" style:font-size-complex="10pt" style:font-weight-complex="bold"/>
    </style:style>
    <style:style style:name="T34" style:family="text">
      <style:text-properties style:font-name="Arial" fo:font-size="10pt" style:text-underline-style="none" fo:font-weight="bold" officeooo:rsid="006138d8" fo:background-color="transparent" loext:char-shading-value="0" style:font-size-asian="10pt" style:font-weight-asian="bold" style:font-size-complex="10pt" style:font-weight-complex="bold"/>
    </style:style>
    <style:style style:name="T35" style:family="text">
      <style:text-properties style:font-name="Arial" fo:font-size="10pt" style:text-underline-style="none" fo:font-weight="bold" officeooo:rsid="002199d2" fo:background-color="transparent" loext:char-shading-value="0" style:font-size-asian="10pt" style:font-weight-asian="bold" style:font-size-complex="10pt" style:font-weight-complex="bold"/>
    </style:style>
    <style:style style:name="T36" style:family="text">
      <style:text-properties style:font-name="Arial" fo:font-size="10pt" style:text-underline-style="none" fo:font-weight="bold" officeooo:rsid="00220836" fo:background-color="transparent" loext:char-shading-value="0" style:font-size-asian="10pt" style:font-weight-asian="bold" style:font-size-complex="10pt" style:font-weight-complex="bold"/>
    </style:style>
    <style:style style:name="T37" style:family="text">
      <style:text-properties style:font-name="Arial" fo:font-size="10pt" style:text-underline-style="none" fo:font-weight="bold" officeooo:rsid="0061ba09" fo:background-color="transparent" loext:char-shading-value="0" style:font-size-asian="10pt" style:font-weight-asian="bold" style:font-size-complex="10pt" style:font-weight-complex="bold"/>
    </style:style>
    <style:style style:name="T38" style:family="text">
      <style:text-properties style:font-name="Arial" fo:font-size="10pt" style:text-underline-style="none" fo:font-weight="bold" officeooo:rsid="00227f4f" fo:background-color="transparent" loext:char-shading-value="0" style:font-size-asian="10pt" style:font-weight-asian="bold" style:font-size-complex="10pt" style:font-weight-complex="bold"/>
    </style:style>
    <style:style style:name="T39" style:family="text">
      <style:text-properties style:font-name="Arial" fo:font-size="10pt" style:text-underline-style="none" fo:font-weight="bold" officeooo:rsid="0023065a" fo:background-color="transparent" loext:char-shading-value="0" style:font-size-asian="10pt" style:font-weight-asian="bold" style:font-size-complex="10pt" style:font-weight-complex="bold"/>
    </style:style>
    <style:style style:name="T40" style:family="text">
      <style:text-properties style:font-name="Arial" fo:font-size="10pt" style:text-underline-style="none" fo:font-weight="bold" officeooo:rsid="00640fc1" fo:background-color="transparent" loext:char-shading-value="0" style:font-size-asian="10pt" style:font-weight-asian="bold" style:font-size-complex="10pt" style:font-weight-complex="bold"/>
    </style:style>
    <style:style style:name="T41" style:family="text">
      <style:text-properties style:font-name="Arial" fo:font-size="10pt" style:text-underline-style="none" fo:font-weight="bold" officeooo:rsid="00290e72" fo:background-color="transparent" loext:char-shading-value="0" style:font-size-asian="10pt" style:font-weight-asian="bold" style:font-size-complex="10pt" style:font-weight-complex="bold"/>
    </style:style>
    <style:style style:name="T42" style:family="text">
      <style:text-properties style:font-name="Arial" fo:font-size="10pt" style:text-underline-style="none" fo:font-weight="bold" officeooo:rsid="00369483" fo:background-color="transparent" loext:char-shading-value="0" style:font-size-asian="10pt" style:font-weight-asian="bold" style:font-size-complex="10pt" style:font-weight-complex="bold"/>
    </style:style>
    <style:style style:name="T43" style:family="text">
      <style:text-properties style:font-name="Arial" fo:font-size="10pt" style:text-underline-style="none" fo:font-weight="bold" officeooo:rsid="002cf580" fo:background-color="transparent" loext:char-shading-value="0" style:font-size-asian="10pt" style:font-weight-asian="bold" style:font-size-complex="10pt" style:font-weight-complex="bold"/>
    </style:style>
    <style:style style:name="T44" style:family="text">
      <style:text-properties style:font-name="Arial" fo:font-size="10pt" style:text-underline-style="none" fo:font-weight="bold" officeooo:rsid="002ea5db" fo:background-color="transparent" loext:char-shading-value="0" style:font-size-asian="10pt" style:font-weight-asian="bold" style:font-size-complex="10pt" style:font-weight-complex="bold"/>
    </style:style>
    <style:style style:name="T45" style:family="text">
      <style:text-properties style:font-name="Arial" fo:font-size="10pt" style:text-underline-style="none" fo:font-weight="bold" officeooo:rsid="002fbe53" fo:background-color="transparent" loext:char-shading-value="0" style:font-size-asian="10pt" style:font-weight-asian="bold" style:font-size-complex="10pt" style:font-weight-complex="bold"/>
    </style:style>
    <style:style style:name="T46" style:family="text">
      <style:text-properties style:font-name="Arial" fo:font-size="10pt" style:text-underline-style="none" fo:font-weight="bold" officeooo:rsid="006f0ba4" fo:background-color="transparent" loext:char-shading-value="0" style:font-size-asian="10pt" style:font-weight-asian="bold" style:font-size-complex="10pt" style:font-weight-complex="bold"/>
    </style:style>
    <style:style style:name="T47" style:family="text">
      <style:text-properties style:font-name="Arial" fo:font-size="10pt" style:text-underline-style="none" fo:font-weight="bold" officeooo:rsid="0038bba2" fo:background-color="transparent" loext:char-shading-value="0" style:font-size-asian="10pt" style:font-weight-asian="bold" style:font-size-complex="10pt" style:font-weight-complex="bold"/>
    </style:style>
    <style:style style:name="T48" style:family="text">
      <style:text-properties style:font-name="Arial" fo:font-size="10pt" style:text-underline-style="none" fo:font-weight="bold" officeooo:rsid="002380ba" fo:background-color="transparent" loext:char-shading-value="0" style:font-size-asian="10pt" style:font-weight-asian="bold" style:font-size-complex="10pt" style:font-weight-complex="bold"/>
    </style:style>
    <style:style style:name="T49" style:family="text">
      <style:text-properties style:font-name="Arial" fo:font-size="10pt" style:text-underline-style="none" fo:font-weight="bold" officeooo:rsid="003ed264" fo:background-color="transparent" loext:char-shading-value="0" style:font-size-asian="10pt" style:font-weight-asian="bold" style:font-size-complex="10pt" style:font-weight-complex="bold"/>
    </style:style>
    <style:style style:name="T50" style:family="text">
      <style:text-properties style:font-name="Arial" fo:font-size="10pt" style:text-underline-style="none" fo:font-weight="bold" officeooo:rsid="006f2254" fo:background-color="transparent" loext:char-shading-value="0" style:font-size-asian="10pt" style:font-weight-asian="bold" style:font-size-complex="10pt" style:font-weight-complex="bold"/>
    </style:style>
    <style:style style:name="T51" style:family="text">
      <style:text-properties style:font-name="Arial" fo:font-size="10pt" style:text-underline-style="none" fo:font-weight="bold" officeooo:rsid="00250d25" fo:background-color="transparent" loext:char-shading-value="0" style:font-size-asian="10pt" style:font-weight-asian="bold" style:font-size-complex="10pt" style:font-weight-complex="bold"/>
    </style:style>
    <style:style style:name="T52" style:family="text">
      <style:text-properties style:font-name="Arial" fo:font-size="10pt" style:text-underline-style="none" fo:font-weight="bold" officeooo:rsid="00254267" fo:background-color="transparent" loext:char-shading-value="0" style:font-size-asian="10pt" style:font-weight-asian="bold" style:font-size-complex="10pt" style:font-weight-complex="bold"/>
    </style:style>
    <style:style style:name="T53" style:family="text">
      <style:text-properties style:font-name="Arial" fo:font-size="10pt" style:text-underline-style="none" fo:font-weight="bold" officeooo:rsid="00c8accd" fo:background-color="transparent" loext:char-shading-value="0" style:font-size-asian="10pt" style:font-weight-asian="bold" style:font-size-complex="10pt" style:font-weight-complex="bold"/>
    </style:style>
    <style:style style:name="T54" style:family="text">
      <style:text-properties style:font-name="Arial" fo:font-size="10pt" style:text-underline-style="none" fo:font-weight="bold" officeooo:rsid="00c93271" fo:background-color="transparent" loext:char-shading-value="0" style:font-size-asian="10pt" style:font-weight-asian="bold" style:font-size-complex="10pt" style:font-weight-complex="bold"/>
    </style:style>
    <style:style style:name="T55" style:family="text">
      <style:text-properties style:font-name="Arial" fo:font-size="10pt" style:text-underline-style="none" fo:font-weight="bold" officeooo:rsid="00c9b677" fo:background-color="transparent" loext:char-shading-value="0" style:font-size-asian="10pt" style:font-weight-asian="bold" style:font-size-complex="10pt" style:font-weight-complex="bold"/>
    </style:style>
    <style:style style:name="T56" style:family="text">
      <style:text-properties style:font-name="Arial" fo:font-size="10pt" style:text-underline-style="none" fo:font-weight="bold" officeooo:rsid="00254a33" fo:background-color="transparent" loext:char-shading-value="0" style:font-size-asian="10pt" style:font-weight-asian="bold" style:font-size-complex="10pt" style:font-weight-complex="bold"/>
    </style:style>
    <style:style style:name="T57" style:family="text">
      <style:text-properties style:font-name="Arial" fo:font-size="10pt" style:text-underline-style="none" fo:font-weight="bold" officeooo:rsid="00259e6c" fo:background-color="transparent" loext:char-shading-value="0" style:font-size-asian="10pt" style:font-weight-asian="bold" style:font-size-complex="10pt" style:font-weight-complex="bold"/>
    </style:style>
    <style:style style:name="T58" style:family="text">
      <style:text-properties style:font-name="Arial" fo:font-size="10pt" style:text-underline-style="none" fo:font-weight="bold" officeooo:rsid="0038e791" fo:background-color="transparent" loext:char-shading-value="0" style:font-size-asian="10pt" style:font-weight-asian="bold" style:font-size-complex="10pt" style:font-weight-complex="bold"/>
    </style:style>
    <style:style style:name="T59" style:family="text">
      <style:text-properties style:font-name="Arial" fo:font-size="10pt" style:text-underline-style="none" fo:font-weight="bold" officeooo:rsid="002746cc" fo:background-color="transparent" loext:char-shading-value="0" style:font-size-asian="10pt" style:font-weight-asian="bold" style:font-size-complex="10pt" style:font-weight-complex="bold"/>
    </style:style>
    <style:style style:name="T60" style:family="text">
      <style:text-properties style:font-name="Arial" fo:font-size="10pt" style:text-underline-style="none" fo:font-weight="bold" officeooo:rsid="0028f13e" fo:background-color="transparent" loext:char-shading-value="0" style:font-size-asian="10pt" style:font-weight-asian="bold" style:font-size-complex="10pt" style:font-weight-complex="bold"/>
    </style:style>
    <style:style style:name="T61" style:family="text">
      <style:text-properties style:font-name="Arial" fo:font-size="10pt" style:text-underline-style="none" fo:font-weight="bold" fo:background-color="#ffffff" loext:char-shading-value="0" style:font-size-asian="10pt" style:font-weight-asian="bold" style:font-size-complex="10pt" style:font-weight-complex="bold"/>
    </style:style>
    <style:style style:name="T62" style:family="text">
      <style:text-properties style:font-name="Arial" fo:font-size="10pt" style:text-underline-style="none" fo:font-weight="bold" officeooo:rsid="005fc8aa" fo:background-color="#ffffff" loext:char-shading-value="0" style:font-size-asian="10pt" style:font-weight-asian="bold" style:font-size-complex="10pt" style:font-weight-complex="bold"/>
    </style:style>
    <style:style style:name="T63" style:family="text">
      <style:text-properties style:font-name="Arial" fo:font-size="10pt" style:text-underline-style="none" fo:font-weight="bold" officeooo:rsid="00307415" fo:background-color="#ffffff" loext:char-shading-value="0" style:font-size-asian="10pt" style:font-weight-asian="bold" style:font-size-complex="10pt" style:font-weight-complex="bold"/>
    </style:style>
    <style:style style:name="T64" style:family="text">
      <style:text-properties style:font-name="Arial" fo:font-size="10pt" style:text-underline-style="none" fo:font-weight="bold" officeooo:rsid="00c8accd" fo:background-color="#ffffff" loext:char-shading-value="0" style:font-size-asian="10pt" style:font-weight-asian="bold" style:font-size-complex="10pt" style:font-weight-complex="bold"/>
    </style:style>
    <style:style style:name="T65" style:family="text">
      <style:text-properties style:font-name="Arial" fo:font-size="10pt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66" style:family="text">
      <style:text-properties style:font-name="Arial" fo:font-size="10pt" style:text-underline-style="none" fo:font-weight="normal" officeooo:rsid="0059e605" fo:background-color="transparent" loext:char-shading-value="0" style:font-size-asian="10pt" style:font-weight-asian="normal" style:font-size-complex="10pt" style:font-weight-complex="normal"/>
    </style:style>
    <style:style style:name="T67" style:family="text">
      <style:text-properties style:font-name="Arial" fo:font-size="10pt" style:text-underline-style="none" fo:font-weight="normal" officeooo:rsid="005e0cba" fo:background-color="transparent" loext:char-shading-value="0" style:font-size-asian="10pt" style:font-weight-asian="normal" style:font-size-complex="10pt" style:font-weight-complex="normal"/>
    </style:style>
    <style:style style:name="T68" style:family="text">
      <style:text-properties style:font-name="Arial" fo:font-size="10pt" style:text-underline-style="none" fo:font-weight="normal" officeooo:rsid="001e53bc" fo:background-color="transparent" loext:char-shading-value="0" style:font-size-asian="10pt" style:font-weight-asian="normal" style:font-size-complex="10pt" style:font-weight-complex="normal"/>
    </style:style>
    <style:style style:name="T69" style:family="text">
      <style:text-properties style:font-name="Arial" fo:font-size="10pt" style:text-underline-style="none" fo:font-weight="normal" officeooo:rsid="001ca336" fo:background-color="transparent" loext:char-shading-value="0" style:font-size-asian="10pt" style:font-weight-asian="normal" style:font-size-complex="10pt" style:font-weight-complex="normal"/>
    </style:style>
    <style:style style:name="T70" style:family="text">
      <style:text-properties style:font-name="Arial" fo:font-size="10pt" style:text-underline-style="none" fo:font-weight="normal" officeooo:rsid="005fc8aa" fo:background-color="transparent" loext:char-shading-value="0" style:font-size-asian="10pt" style:font-weight-asian="normal" style:font-size-complex="10pt" style:font-weight-complex="normal"/>
    </style:style>
    <style:style style:name="T71" style:family="text">
      <style:text-properties style:font-name="Arial" fo:font-size="10pt" style:text-underline-style="none" fo:font-weight="normal" officeooo:rsid="00762326" fo:background-color="transparent" loext:char-shading-value="0" style:font-size-asian="10pt" style:font-weight-asian="normal" style:font-size-complex="10pt" style:font-weight-complex="normal"/>
    </style:style>
    <style:style style:name="T72" style:family="text">
      <style:text-properties style:font-name="Arial" fo:font-size="10pt" style:text-underline-style="none" fo:font-weight="normal" officeooo:rsid="0077a28f" fo:background-color="transparent" loext:char-shading-value="0" style:font-size-asian="10pt" style:font-weight-asian="normal" style:font-size-complex="10pt" style:font-weight-complex="normal"/>
    </style:style>
    <style:style style:name="T73" style:family="text">
      <style:text-properties style:font-name="Arial" fo:font-size="10pt" style:text-underline-style="none" fo:font-weight="normal" officeooo:rsid="001e93cd" fo:background-color="transparent" loext:char-shading-value="0" style:font-size-asian="10pt" style:font-weight-asian="normal" style:font-size-complex="10pt" style:font-weight-complex="normal"/>
    </style:style>
    <style:style style:name="T74" style:family="text">
      <style:text-properties style:font-name="Arial" fo:font-size="10pt" style:text-underline-style="none" fo:font-weight="normal" officeooo:rsid="0060c7ce" fo:background-color="transparent" loext:char-shading-value="0" style:font-size-asian="10pt" style:font-weight-asian="normal" style:font-size-complex="10pt" style:font-weight-complex="normal"/>
    </style:style>
    <style:style style:name="T75" style:family="text">
      <style:text-properties style:font-name="Arial" fo:font-size="10pt" style:text-underline-style="none" fo:font-weight="normal" officeooo:rsid="002007c8" fo:background-color="transparent" loext:char-shading-value="0" style:font-size-asian="10pt" style:font-weight-asian="normal" style:font-size-complex="10pt" style:font-weight-complex="normal"/>
    </style:style>
    <style:style style:name="T76" style:family="text">
      <style:text-properties style:font-name="Arial" fo:font-size="10pt" style:text-underline-style="none" fo:font-weight="normal" officeooo:rsid="005da2eb" fo:background-color="transparent" loext:char-shading-value="0" style:font-size-asian="10pt" style:font-weight-asian="normal" style:font-size-complex="10pt" style:font-weight-complex="normal"/>
    </style:style>
    <style:style style:name="T77" style:family="text">
      <style:text-properties style:font-name="Arial" fo:font-size="10pt" style:text-underline-style="none" fo:font-weight="normal" officeooo:rsid="006138d8" fo:background-color="transparent" loext:char-shading-value="0" style:font-size-asian="10pt" style:font-weight-asian="normal" style:font-size-complex="10pt" style:font-weight-complex="normal"/>
    </style:style>
    <style:style style:name="T78" style:family="text">
      <style:text-properties style:font-name="Arial" fo:font-size="10pt" style:text-underline-style="none" fo:font-weight="normal" officeooo:rsid="002107a7" fo:background-color="transparent" loext:char-shading-value="0" style:font-size-asian="10pt" style:font-weight-asian="normal" style:font-size-complex="10pt" style:font-weight-complex="normal"/>
    </style:style>
    <style:style style:name="T79" style:family="text">
      <style:text-properties style:font-name="Arial" fo:font-size="10pt" style:text-underline-style="none" fo:font-weight="normal" officeooo:rsid="002199d2" fo:background-color="transparent" loext:char-shading-value="0" style:font-size-asian="10pt" style:font-weight-asian="normal" style:font-size-complex="10pt" style:font-weight-complex="normal"/>
    </style:style>
    <style:style style:name="T80" style:family="text">
      <style:text-properties style:font-name="Arial" fo:font-size="10pt" style:text-underline-style="none" fo:font-weight="normal" officeooo:rsid="005bb0ec" fo:background-color="transparent" loext:char-shading-value="0" style:font-size-asian="10pt" style:font-weight-asian="normal" style:font-size-complex="10pt" style:font-weight-complex="normal"/>
    </style:style>
    <style:style style:name="T81" style:family="text">
      <style:text-properties style:font-name="Arial" fo:font-size="10pt" style:text-underline-style="none" fo:font-weight="normal" officeooo:rsid="00220836" fo:background-color="transparent" loext:char-shading-value="0" style:font-size-asian="10pt" style:font-weight-asian="normal" style:font-size-complex="10pt" style:font-weight-complex="normal"/>
    </style:style>
    <style:style style:name="T82" style:family="text">
      <style:text-properties style:font-name="Arial" fo:font-size="10pt" style:text-underline-style="none" fo:font-weight="normal" officeooo:rsid="0061ba09" fo:background-color="transparent" loext:char-shading-value="0" style:font-size-asian="10pt" style:font-weight-asian="normal" style:font-size-complex="10pt" style:font-weight-complex="normal"/>
    </style:style>
    <style:style style:name="T83" style:family="text">
      <style:text-properties style:font-name="Arial" fo:font-size="10pt" style:text-underline-style="none" fo:font-weight="normal" officeooo:rsid="00227f4f" fo:background-color="transparent" loext:char-shading-value="0" style:font-size-asian="10pt" style:font-weight-asian="normal" style:font-size-complex="10pt" style:font-weight-complex="normal"/>
    </style:style>
    <style:style style:name="T84" style:family="text">
      <style:text-properties style:font-name="Arial" fo:font-size="10pt" style:text-underline-style="none" fo:font-weight="normal" officeooo:rsid="00626184" fo:background-color="transparent" loext:char-shading-value="0" style:font-size-asian="10pt" style:font-weight-asian="normal" style:font-size-complex="10pt" style:font-weight-complex="normal"/>
    </style:style>
    <style:style style:name="T85" style:family="text">
      <style:text-properties style:font-name="Arial" fo:font-size="10pt" style:text-underline-style="none" fo:font-weight="normal" officeooo:rsid="0023065a" fo:background-color="transparent" loext:char-shading-value="0" style:font-size-asian="10pt" style:font-weight-asian="normal" style:font-size-complex="10pt" style:font-weight-complex="normal"/>
    </style:style>
    <style:style style:name="T86" style:family="text">
      <style:text-properties style:font-name="Arial" fo:font-size="10pt" style:text-underline-style="none" fo:font-weight="normal" officeooo:rsid="00290e72" fo:background-color="transparent" loext:char-shading-value="0" style:font-size-asian="10pt" style:font-weight-asian="normal" style:font-size-complex="10pt" style:font-weight-complex="normal"/>
    </style:style>
    <style:style style:name="T87" style:family="text">
      <style:text-properties style:font-name="Arial" fo:font-size="10pt" style:text-underline-style="none" fo:font-weight="normal" officeooo:rsid="00640fc1" fo:background-color="transparent" loext:char-shading-value="0" style:font-size-asian="10pt" style:font-weight-asian="normal" style:font-size-complex="10pt" style:font-weight-complex="normal"/>
    </style:style>
    <style:style style:name="T88" style:family="text">
      <style:text-properties style:font-name="Arial" fo:font-size="10pt" style:text-underline-style="none" fo:font-weight="normal" officeooo:rsid="0065405a" fo:background-color="transparent" loext:char-shading-value="0" style:font-size-asian="10pt" style:font-weight-asian="normal" style:font-size-complex="10pt" style:font-weight-complex="normal"/>
    </style:style>
    <style:style style:name="T89" style:family="text">
      <style:text-properties style:font-name="Arial" fo:font-size="10pt" style:text-underline-style="none" fo:font-weight="normal" officeooo:rsid="002cf580" fo:background-color="transparent" loext:char-shading-value="0" style:font-size-asian="10pt" style:font-weight-asian="normal" style:font-size-complex="10pt" style:font-weight-complex="normal"/>
    </style:style>
    <style:style style:name="T90" style:family="text">
      <style:text-properties style:font-name="Arial" fo:font-size="10pt" style:text-underline-style="none" fo:font-weight="normal" officeooo:rsid="0066586e" fo:background-color="transparent" loext:char-shading-value="0" style:font-size-asian="10pt" style:font-weight-asian="normal" style:font-size-complex="10pt" style:font-weight-complex="normal"/>
    </style:style>
    <style:style style:name="T91" style:family="text">
      <style:text-properties style:font-name="Arial" fo:font-size="10pt" style:text-underline-style="none" fo:font-weight="normal" officeooo:rsid="002ea5db" fo:background-color="transparent" loext:char-shading-value="0" style:font-size-asian="10pt" style:font-weight-asian="normal" style:font-size-complex="10pt" style:font-weight-complex="normal"/>
    </style:style>
    <style:style style:name="T92" style:family="text">
      <style:text-properties style:font-name="Arial" fo:font-size="10pt" style:text-underline-style="none" fo:font-weight="normal" officeooo:rsid="004eb380" fo:background-color="transparent" loext:char-shading-value="0" style:font-size-asian="10pt" style:font-weight-asian="normal" style:font-size-complex="10pt" style:font-weight-complex="normal"/>
    </style:style>
    <style:style style:name="T93" style:family="text">
      <style:text-properties style:font-name="Arial" fo:font-size="10pt" style:text-underline-style="none" fo:font-weight="normal" officeooo:rsid="008b0e77" fo:background-color="transparent" loext:char-shading-value="0" style:font-size-asian="10pt" style:font-weight-asian="normal" style:font-size-complex="10pt" style:font-weight-complex="normal"/>
    </style:style>
    <style:style style:name="T94" style:family="text">
      <style:text-properties style:font-name="Arial" fo:font-size="10pt" style:text-underline-style="none" fo:font-weight="normal" officeooo:rsid="00905704" fo:background-color="transparent" loext:char-shading-value="0" style:font-size-asian="10pt" style:font-weight-asian="normal" style:font-size-complex="10pt" style:font-weight-complex="normal"/>
    </style:style>
    <style:style style:name="T95" style:family="text">
      <style:text-properties style:font-name="Arial" fo:font-size="10pt" style:text-underline-style="none" fo:font-weight="normal" officeooo:rsid="009ff508" fo:background-color="transparent" loext:char-shading-value="0" style:font-size-asian="10pt" style:font-weight-asian="normal" style:font-size-complex="10pt" style:font-weight-complex="normal"/>
    </style:style>
    <style:style style:name="T96" style:family="text">
      <style:text-properties style:font-name="Arial" fo:font-size="10pt" style:text-underline-style="none" fo:font-weight="normal" officeooo:rsid="00b06931" fo:background-color="transparent" loext:char-shading-value="0" style:font-size-asian="10pt" style:font-weight-asian="normal" style:font-size-complex="10pt" style:font-weight-complex="normal"/>
    </style:style>
    <style:style style:name="T97" style:family="text">
      <style:text-properties style:font-name="Arial" fo:font-size="10pt" style:text-underline-style="none" fo:font-weight="normal" officeooo:rsid="0069a3f7" fo:background-color="transparent" loext:char-shading-value="0" style:font-size-asian="10pt" style:font-weight-asian="normal" style:font-size-complex="10pt" style:font-weight-complex="normal"/>
    </style:style>
    <style:style style:name="T98" style:family="text">
      <style:text-properties style:font-name="Arial" fo:font-size="10pt" style:text-underline-style="none" fo:font-weight="normal" officeooo:rsid="002380ba" fo:background-color="transparent" loext:char-shading-value="0" style:font-size-asian="10pt" style:font-weight-asian="normal" style:font-size-complex="10pt" style:font-weight-complex="normal"/>
    </style:style>
    <style:style style:name="T99" style:family="text">
      <style:text-properties style:font-name="Arial" fo:font-size="10pt" style:text-underline-style="none" fo:font-weight="normal" officeooo:rsid="006c13fe" fo:background-color="transparent" loext:char-shading-value="0" style:font-size-asian="10pt" style:font-weight-asian="normal" style:font-size-complex="10pt" style:font-weight-complex="normal"/>
    </style:style>
    <style:style style:name="T100" style:family="text">
      <style:text-properties style:font-name="Arial" fo:font-size="10pt" style:text-underline-style="none" fo:font-weight="normal" officeooo:rsid="006f77ff" fo:background-color="transparent" loext:char-shading-value="0" style:font-size-asian="10pt" style:font-weight-asian="normal" style:font-size-complex="10pt" style:font-weight-complex="normal"/>
    </style:style>
    <style:style style:name="T101" style:family="text">
      <style:text-properties style:font-name="Arial" fo:font-size="10pt" style:text-underline-style="none" fo:font-weight="normal" officeooo:rsid="00250d25" fo:background-color="transparent" loext:char-shading-value="0" style:font-size-asian="10pt" style:font-weight-asian="normal" style:font-size-complex="10pt" style:font-weight-complex="normal"/>
    </style:style>
    <style:style style:name="T102" style:family="text">
      <style:text-properties style:font-name="Arial" fo:font-size="10pt" style:text-underline-style="none" fo:font-weight="normal" officeooo:rsid="00715798" fo:background-color="transparent" loext:char-shading-value="0" style:font-size-asian="10pt" style:font-weight-asian="normal" style:font-size-complex="10pt" style:font-weight-complex="normal"/>
    </style:style>
    <style:style style:name="T103" style:family="text">
      <style:text-properties style:font-name="Arial" fo:font-size="10pt" style:text-underline-style="none" fo:font-weight="normal" officeooo:rsid="00254267" fo:background-color="transparent" loext:char-shading-value="0" style:font-size-asian="10pt" style:font-weight-asian="normal" style:font-size-complex="10pt" style:font-weight-complex="normal"/>
    </style:style>
    <style:style style:name="T104" style:family="text">
      <style:text-properties style:font-name="Arial" fo:font-size="10pt" style:text-underline-style="none" fo:font-weight="normal" officeooo:rsid="00b9ff43" fo:background-color="transparent" loext:char-shading-value="0" style:font-size-asian="10pt" style:font-weight-asian="normal" style:font-size-complex="10pt" style:font-weight-complex="normal"/>
    </style:style>
    <style:style style:name="T105" style:family="text">
      <style:text-properties style:font-name="Arial" fo:font-size="10pt" style:text-underline-style="none" fo:font-weight="normal" officeooo:rsid="00ce0d55" fo:background-color="transparent" loext:char-shading-value="0" style:font-size-asian="10pt" style:font-weight-asian="normal" style:font-size-complex="10pt" style:font-weight-complex="normal"/>
    </style:style>
    <style:style style:name="T106" style:family="text">
      <style:text-properties style:font-name="Arial" fo:font-size="10pt" style:text-underline-style="none" fo:font-weight="normal" officeooo:rsid="00254a33" fo:background-color="transparent" loext:char-shading-value="0" style:font-size-asian="10pt" style:font-weight-asian="normal" style:font-size-complex="10pt" style:font-weight-complex="normal"/>
    </style:style>
    <style:style style:name="T107" style:family="text">
      <style:text-properties style:font-name="Arial" fo:font-size="10pt" style:text-underline-style="none" fo:font-weight="normal" officeooo:rsid="006ae44c" fo:background-color="transparent" loext:char-shading-value="0" style:font-size-asian="10pt" style:font-weight-asian="normal" style:font-size-complex="10pt" style:font-weight-complex="normal"/>
    </style:style>
    <style:style style:name="T108" style:family="text">
      <style:text-properties style:font-name="Arial" fo:font-size="10pt" style:text-underline-style="none" fo:font-weight="normal" officeooo:rsid="0071efac" fo:background-color="transparent" loext:char-shading-value="0" style:font-size-asian="10pt" style:font-weight-asian="normal" style:font-size-complex="10pt" style:font-weight-complex="normal"/>
    </style:style>
    <style:style style:name="T109" style:family="text">
      <style:text-properties style:font-name="Arial" fo:font-size="10pt" style:text-underline-style="none" fo:font-weight="normal" officeooo:rsid="00259e6c" fo:background-color="transparent" loext:char-shading-value="0" style:font-size-asian="10pt" style:font-weight-asian="normal" style:font-size-complex="10pt" style:font-weight-complex="normal"/>
    </style:style>
    <style:style style:name="T110" style:family="text">
      <style:text-properties style:font-name="Arial" fo:font-size="10pt" style:text-underline-style="none" fo:font-weight="normal" officeooo:rsid="002746cc" fo:background-color="transparent" loext:char-shading-value="0" style:font-size-asian="10pt" style:font-weight-asian="normal" style:font-size-complex="10pt" style:font-weight-complex="normal"/>
    </style:style>
    <style:style style:name="T111" style:family="text">
      <style:text-properties style:font-name="Arial" fo:font-size="10pt" style:text-underline-style="none" fo:font-weight="normal" officeooo:rsid="00cfb248" fo:background-color="transparent" loext:char-shading-value="0" style:font-size-asian="10pt" style:font-weight-asian="normal" style:font-size-complex="10pt" style:font-weight-complex="normal"/>
    </style:style>
    <style:style style:name="T112" style:family="text">
      <style:text-properties style:font-name="Arial" fo:font-size="10pt" style:text-underline-style="none" fo:font-weight="normal" officeooo:rsid="0028f13e" fo:background-color="transparent" loext:char-shading-value="0" style:font-size-asian="10pt" style:font-weight-asian="normal" style:font-size-complex="10pt" style:font-weight-complex="normal"/>
    </style:style>
    <style:style style:name="T113" style:family="text">
      <style:text-properties style:use-window-font-color="true" style:font-name="Arial" fo:font-size="10pt" style:text-underline-style="none" fo:font-weight="bold" officeooo:rsid="005e0cba" style:letter-kerning="true" fo:background-color="transparent" loext:char-shading-value="0" style:font-name-asian="Arial4" style:font-size-asian="10pt" style:language-asian="hi" style:country-asian="IN" style:font-weight-asian="bold" style:font-name-complex="Arial4" style:font-size-complex="10pt" style:language-complex="pt" style:country-complex="BR" style:font-weight-complex="bold"/>
    </style:style>
    <style:style style:name="T114" style:family="text">
      <style:text-properties style:use-window-font-color="true" style:font-name="Arial" fo:font-size="10pt" style:text-underline-style="none" fo:font-weight="bold" officeooo:rsid="00c8accd" style:letter-kerning="true" fo:background-color="transparent" loext:char-shading-value="0" style:font-name-asian="Arial4" style:font-size-asian="10pt" style:language-asian="hi" style:country-asian="IN" style:font-weight-asian="bold" style:font-name-complex="Arial4" style:font-size-complex="10pt" style:language-complex="pt" style:country-complex="BR" style:font-weight-complex="bold"/>
    </style:style>
    <style:style style:name="T115" style:family="text">
      <style:text-properties fo:text-transform="uppercase" fo:color="#000000" style:font-name="Arial1" fo:font-size="10pt" fo:language="pt" fo:country="none" fo:font-style="normal" style:text-underline-style="solid" style:text-underline-width="auto" style:text-underline-color="font-color" fo:font-weight="bold" officeooo:rsid="00bd5e75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16" style:family="text">
      <style:text-properties fo:text-transform="uppercase" fo:color="#000000" style:font-name="Arial1" fo:font-size="10pt" fo:language="pt" fo:country="none" fo:font-style="normal" style:text-underline-style="solid" style:text-underline-width="auto" style:text-underline-color="font-color" fo:font-weight="bold" officeooo:rsid="015695c5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17" style:family="text">
      <style:text-properties fo:text-transform="uppercase" fo:color="#000000" style:font-name="Arial1" fo:font-size="10pt" fo:language="pt" fo:country="none" fo:font-style="normal" style:text-underline-style="solid" style:text-underline-width="auto" style:text-underline-color="font-color" fo:font-weight="bold" officeooo:rsid="0fc6196c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18" style:family="text">
      <style:text-properties fo:text-transform="uppercase" fo:color="#000000" style:font-name="Arial1" fo:font-size="10pt" fo:language="pt" fo:country="none" fo:font-style="normal" style:text-underline-style="none" fo:font-weight="bold" officeooo:rsid="00bd5e75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19" style:family="text">
      <style:text-properties fo:text-transform="uppercase" fo:color="#000000" style:font-name="Arial1" fo:font-size="10pt" fo:language="pt" fo:country="none" fo:font-style="normal" style:text-underline-style="none" fo:font-weight="bold" officeooo:rsid="0059e605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20" style:family="text">
      <style:text-properties fo:text-transform="uppercase" fo:color="#000000" style:font-name="Arial1" fo:font-size="10pt" fo:language="pt" fo:country="none" fo:font-style="normal" style:text-underline-style="none" fo:font-weight="bold" officeooo:rsid="00228cb5" style:text-underline-mode="continuous" style:text-overline-mode="continuous" style:text-line-through-mode="continuous" fo:background-color="transparent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T121" style:family="text">
      <style:text-properties fo:text-transform="uppercase" fo:color="#000000" style:font-name="Arial1" fo:font-size="10pt" fo:language="pt" fo:country="none" fo:font-style="normal" style:text-underline-style="none" fo:font-weight="bold" officeooo:rsid="1ad2c7f8" style:text-underline-mode="continuous" style:text-overline-mode="continuous" style:text-line-through-mode="continuous" fo:background-color="transparent" loext:char-shading-value="0" style:font-name-asian="Times New Roman2" style:font-size-asian="10pt" style:language-asian="ar" style:country-asian="SA" style:font-style-asian="normal" style:font-weight-asian="bold" style:font-name-complex="Arial4" style:font-size-complex="10pt" style:language-complex="pt" style:country-complex="BR" style:font-style-complex="normal" style:font-weight-complex="bold"/>
    </style:style>
    <style:style style:name="T122" style:family="text">
      <style:text-properties fo:text-transform="uppercase" fo:color="#000000" style:text-line-through-style="none" style:text-line-through-type="none" style:font-name="Arial1" fo:font-size="10pt" fo:language="pt" fo:country="none" fo:font-style="normal" style:text-underline-style="solid" style:text-underline-width="auto" style:text-underline-color="font-color" fo:font-weight="bold" officeooo:rsid="005b88dc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fo:color="#000000" style:font-name="Arial" fo:language="pt" fo:country="none" fo:font-style="normal" style:text-underline-style="none" fo:font-weight="bold" officeooo:rsid="0033f254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124" style:family="text">
      <style:text-properties fo:font-variant="normal" fo:text-transform="none" fo:color="#000000" style:font-name="Arial" fo:language="pt" fo:country="none" fo:font-style="normal" style:text-underline-style="none" fo:font-weight="bold" officeooo:rsid="1be257ea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125" style:family="text">
      <style:text-properties fo:font-variant="normal" fo:text-transform="none" fo:color="#000000" style:font-name="Arial" fo:language="pt" fo:country="none" fo:font-style="normal" style:text-underline-style="none" fo:font-weight="bold" officeooo:rsid="0025709c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126" style:family="text">
      <style:text-properties fo:font-variant="normal" fo:text-transform="none" fo:color="#000000" style:font-name="Arial" fo:language="pt" fo:country="none" fo:font-style="normal" style:text-underline-style="none" fo:font-weight="bold" officeooo:rsid="007e4e6b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127" style:family="text">
      <style:text-properties fo:font-variant="normal" fo:text-transform="none" fo:color="#000000" style:font-name="Arial" fo:language="pt" fo:country="none" fo:font-style="normal" style:text-underline-style="none" fo:font-weight="bold" officeooo:rsid="00326f54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128" style:family="text">
      <style:text-properties fo:font-variant="normal" fo:text-transform="none" fo:color="#000000" style:font-name="Arial" fo:language="pt" fo:country="none" fo:font-style="normal" style:text-underline-style="none" fo:font-weight="bold" officeooo:rsid="0032d87b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129" style:family="text">
      <style:text-properties fo:font-variant="normal" fo:text-transform="none" fo:color="#000000" style:font-name="Arial" fo:language="pt" fo:country="none" fo:font-style="normal" style:text-underline-style="none" fo:font-weight="bold" officeooo:rsid="0030bd0a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130" style:family="text">
      <style:text-properties fo:font-variant="normal" fo:text-transform="none" fo:color="#000000" style:font-name="Arial" fo:language="pt" fo:country="none" fo:font-style="normal" style:text-underline-style="none" fo:font-weight="bold" officeooo:rsid="005c615b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131" style:family="text">
      <style:text-properties fo:font-variant="normal" fo:text-transform="none" fo:color="#000000" style:font-name="Arial" fo:language="pt" fo:country="none" fo:font-style="normal" style:text-underline-style="none" fo:font-weight="bold" officeooo:rsid="0052c40f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132" style:family="text">
      <style:text-properties fo:font-variant="normal" fo:text-transform="none" fo:color="#000000" style:font-name="Arial" fo:language="pt" fo:country="none" fo:font-style="normal" style:text-underline-style="none" fo:font-weight="bold" officeooo:rsid="00316696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133" style:family="text">
      <style:text-properties fo:font-variant="normal" fo:text-transform="none" fo:color="#000000" style:font-name="Arial" fo:language="pt" fo:country="none" fo:font-style="normal" style:text-underline-style="none" fo:font-weight="bold" officeooo:rsid="00441926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134" style:family="text">
      <style:text-properties fo:font-variant="normal" fo:text-transform="none" fo:color="#000000" style:font-name="Arial" fo:language="pt" fo:country="none" fo:font-style="normal" style:text-underline-style="none" fo:font-weight="bold" officeooo:rsid="005145b0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135" style:family="text">
      <style:text-properties fo:font-variant="normal" fo:text-transform="none" fo:color="#000000" style:font-name="Arial" fo:language="pt" fo:country="none" fo:font-style="normal" style:text-underline-style="none" fo:font-weight="bold" officeooo:rsid="0038ae14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136" style:family="text">
      <style:text-properties fo:font-variant="normal" fo:text-transform="none" fo:color="#000000" style:font-name="Arial" fo:language="pt" fo:country="none" fo:font-style="normal" style:text-underline-style="none" fo:font-weight="bold" officeooo:rsid="0039ab27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137" style:family="text">
      <style:text-properties fo:font-variant="normal" fo:text-transform="none" fo:color="#000000" style:font-name="Arial" fo:language="pt" fo:country="none" fo:font-style="normal" style:text-underline-style="none" fo:font-weight="bold" officeooo:rsid="00533538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138" style:family="text">
      <style:text-properties fo:font-variant="normal" fo:text-transform="none" fo:color="#000000" style:font-name="Arial" fo:language="pt" fo:country="none" fo:font-style="normal" style:text-underline-style="none" fo:font-weight="bold" officeooo:rsid="003b1124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139" style:family="text">
      <style:text-properties fo:font-variant="normal" fo:text-transform="none" fo:color="#000000" style:font-name="Arial" fo:language="pt" fo:country="none" fo:font-style="normal" style:text-underline-style="none" fo:font-weight="bold" officeooo:rsid="003c0640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140" style:family="text">
      <style:text-properties fo:font-variant="normal" fo:text-transform="none" fo:color="#000000" style:font-name="Arial" fo:language="pt" fo:country="none" fo:font-style="normal" style:text-underline-style="none" fo:font-weight="bold" officeooo:rsid="003c8def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141" style:family="text">
      <style:text-properties fo:font-variant="normal" fo:text-transform="none" fo:color="#000000" style:font-name="Arial" fo:language="pt" fo:country="none" fo:font-style="normal" style:text-underline-style="none" fo:font-weight="bold" officeooo:rsid="003dde76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142" style:family="text">
      <style:text-properties fo:font-variant="normal" fo:text-transform="none" fo:color="#000000" style:font-name="Arial" fo:language="pt" fo:country="none" fo:font-style="normal" style:text-underline-style="none" fo:font-weight="bold" officeooo:rsid="003eaf20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143" style:family="text">
      <style:text-properties fo:font-variant="normal" fo:text-transform="none" fo:color="#000000" style:font-name="Arial" fo:language="pt" fo:country="none" fo:font-style="normal" style:text-underline-style="none" fo:font-weight="bold" officeooo:rsid="003ebb7c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144" style:family="text">
      <style:text-properties fo:font-variant="normal" fo:text-transform="none" fo:color="#000000" style:font-name="Arial" fo:language="pt" fo:country="none" fo:font-style="normal" style:text-underline-style="none" fo:font-weight="bold" officeooo:rsid="003f2377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145" style:family="text">
      <style:text-properties fo:font-variant="normal" fo:text-transform="none" fo:color="#000000" style:font-name="Arial" fo:language="pt" fo:country="none" fo:font-style="normal" style:text-underline-style="none" fo:font-weight="bold" officeooo:rsid="00404c3c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146" style:family="text">
      <style:text-properties fo:font-variant="normal" fo:text-transform="none" fo:color="#000000" style:font-name="Arial" fo:language="pt" fo:country="none" fo:font-style="normal" style:text-underline-style="none" fo:font-weight="bold" officeooo:rsid="00421864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147" style:family="text">
      <style:text-properties fo:font-variant="normal" fo:text-transform="none" fo:color="#000000" style:font-name="Arial" fo:language="pt" fo:country="none" fo:font-style="normal" style:text-underline-style="none" fo:font-weight="bold" officeooo:rsid="0054e03e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148" style:family="text">
      <style:text-properties fo:font-variant="normal" fo:text-transform="none" fo:color="#000000" style:font-name="Arial" fo:language="pt" fo:country="none" fo:font-style="normal" style:text-underline-style="none" fo:font-weight="bold" officeooo:rsid="00427800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149" style:family="text">
      <style:text-properties fo:font-variant="normal" fo:text-transform="none" fo:color="#000000" style:font-name="Arial" fo:language="pt" fo:country="none" fo:font-style="normal" style:text-underline-style="none" fo:font-weight="bold" officeooo:rsid="0042e561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150" style:family="text">
      <style:text-properties fo:font-variant="normal" fo:text-transform="none" fo:color="#000000" style:font-name="Arial" fo:language="pt" fo:country="none" fo:font-style="normal" style:text-underline-style="none" fo:font-weight="bold" officeooo:rsid="00730bae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151" style:family="text">
      <style:text-properties fo:font-variant="normal" fo:text-transform="none" fo:color="#000000" style:font-name="Arial" fo:language="pt" fo:country="none" fo:font-style="normal" style:text-underline-style="none" fo:font-weight="bold" officeooo:rsid="0073664c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152" style:family="text">
      <style:text-properties fo:font-variant="normal" fo:text-transform="none" fo:color="#000000" style:font-name="Arial" fo:language="pt" fo:country="none" fo:font-style="normal" style:text-underline-style="none" fo:font-weight="bold" officeooo:rsid="0017b7d6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153" style:family="text">
      <style:text-properties fo:font-variant="normal" fo:text-transform="none" fo:color="#000000" style:font-name="Arial" fo:language="pt" fo:country="none" fo:font-style="normal" style:text-underline-style="none" fo:font-weight="bold" officeooo:rsid="1b598669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154" style:family="text">
      <style:text-properties fo:font-variant="normal" fo:text-transform="none" fo:color="#000000" style:font-name="Arial" fo:language="pt" fo:country="none" fo:font-style="normal" style:text-underline-style="none" fo:font-weight="bold" officeooo:rsid="002a55c1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155" style:family="text">
      <style:text-properties fo:font-variant="normal" fo:text-transform="none" fo:color="#000000" style:font-name="Arial" fo:language="pt" fo:country="none" fo:font-style="normal" style:text-underline-style="none" fo:font-weight="bold" officeooo:rsid="1bc4cd47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156" style:family="text">
      <style:text-properties fo:font-variant="normal" fo:text-transform="none" fo:color="#000000" style:font-name="Arial" fo:language="pt" fo:country="none" fo:font-style="normal" style:text-underline-style="none" fo:font-weight="bold" officeooo:rsid="008b3c29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157" style:family="text">
      <style:text-properties fo:font-variant="normal" fo:text-transform="none" fo:color="#000000" style:font-name="Arial" fo:language="pt" fo:country="none" fo:font-style="normal" style:text-underline-style="none" fo:font-weight="bold" officeooo:rsid="00238a73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158" style:family="text">
      <style:text-properties fo:font-variant="normal" fo:text-transform="none" fo:color="#000000" style:font-name="Arial" fo:language="pt" fo:country="none" fo:font-style="normal" style:text-underline-style="none" fo:font-weight="bold" officeooo:rsid="00bcb8f4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159" style:family="text">
      <style:text-properties fo:font-variant="normal" fo:text-transform="none" fo:color="#000000" style:font-name="Arial" fo:language="pt" fo:country="none" fo:font-style="normal" style:text-underline-style="none" fo:font-weight="bold" officeooo:rsid="002a24a7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160" style:family="text">
      <style:text-properties fo:font-variant="normal" fo:text-transform="none" fo:color="#000000" style:font-name="Arial" fo:language="pt" fo:country="none" fo:font-style="normal" style:text-underline-style="none" fo:font-weight="bold" officeooo:rsid="00be6fd2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161" style:family="text">
      <style:text-properties fo:font-variant="normal" fo:text-transform="none" fo:color="#000000" style:font-name="Arial" fo:language="pt" fo:country="none" fo:font-style="normal" style:text-underline-style="none" fo:font-weight="bold" officeooo:rsid="002cf580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162" style:family="text">
      <style:text-properties fo:font-variant="normal" fo:text-transform="none" fo:color="#000000" style:font-name="Arial" fo:language="pt" fo:country="none" fo:font-style="normal" style:text-underline-style="none" fo:font-weight="bold" officeooo:rsid="1be257ea" style:text-underline-mode="continuous" style:text-overline-mode="continuous" style:text-line-through-mode="continuous" style:letter-kerning="true" style:font-name-asian="Arial4" style:language-asian="hi" style:country-asian="IN" style:font-style-asian="normal" style:font-weight-asian="bold" style:font-name-complex="Arial4" style:font-size-complex="10pt" style:language-complex="pt" style:country-complex="BR" style:font-style-complex="normal" style:font-weight-complex="bold"/>
    </style:style>
    <style:style style:name="T163" style:family="text">
      <style:text-properties fo:font-variant="normal" fo:text-transform="none" fo:color="#000000" style:font-name="Arial" fo:language="pt" fo:country="none" fo:font-style="normal" style:text-underline-style="none" fo:font-weight="bold" officeooo:rsid="00441926" style:text-underline-mode="continuous" style:text-overline-mode="continuous" style:text-line-through-mode="continuous" style:letter-kerning="true" style:font-name-asian="Arial4" style:language-asian="hi" style:country-asian="IN" style:font-style-asian="normal" style:font-weight-asian="bold" style:font-name-complex="Arial4" style:font-size-complex="10pt" style:language-complex="pt" style:country-complex="BR" style:font-style-complex="normal" style:font-weight-complex="bold"/>
    </style:style>
    <style:style style:name="T164" style:family="text">
      <style:text-properties fo:font-variant="normal" fo:text-transform="none" fo:color="#000000" style:font-name="Arial" fo:language="pt" fo:country="none" fo:font-style="normal" style:text-underline-style="none" officeooo:rsid="1be257ea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165" style:family="text">
      <style:text-properties fo:font-variant="normal" fo:text-transform="none" fo:color="#000000" style:font-name="Arial" fo:language="pt" fo:country="none" fo:font-style="normal" style:text-underline-style="none" officeooo:rsid="005e8d1c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166" style:family="text">
      <style:text-properties fo:font-variant="normal" fo:text-transform="none" fo:color="#000000" style:font-name="Arial" fo:language="pt" fo:country="none" fo:font-style="normal" style:text-underline-style="none" officeooo:rsid="007b1aed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167" style:family="text">
      <style:text-properties fo:font-variant="normal" fo:text-transform="none" fo:color="#000000" style:font-name="Arial" fo:language="pt" fo:country="none" fo:font-style="normal" style:text-underline-style="none" officeooo:rsid="0030bd0a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168" style:family="text">
      <style:text-properties fo:font-variant="normal" fo:text-transform="none" fo:color="#000000" style:font-name="Arial" fo:language="pt" fo:country="none" fo:font-style="normal" style:text-underline-style="none" officeooo:rsid="007b5be8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169" style:family="text">
      <style:text-properties fo:font-variant="normal" fo:text-transform="none" fo:color="#000000" style:font-name="Arial" fo:language="pt" fo:country="none" fo:font-style="normal" style:text-underline-style="none" officeooo:rsid="00316696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170" style:family="text">
      <style:text-properties fo:font-variant="normal" fo:text-transform="none" fo:color="#000000" style:font-name="Arial" fo:language="pt" fo:country="none" fo:font-style="normal" style:text-underline-style="none" officeooo:rsid="006039df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171" style:family="text">
      <style:text-properties fo:font-variant="normal" fo:text-transform="none" fo:color="#000000" style:font-name="Arial" fo:language="pt" fo:country="none" fo:font-style="normal" style:text-underline-style="none" officeooo:rsid="0038ae14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172" style:family="text">
      <style:text-properties fo:font-variant="normal" fo:text-transform="none" fo:color="#000000" style:font-name="Arial" fo:language="pt" fo:country="none" fo:font-style="normal" style:text-underline-style="none" officeooo:rsid="004e8e8c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173" style:family="text">
      <style:text-properties fo:font-variant="normal" fo:text-transform="none" fo:color="#000000" style:font-name="Arial" fo:language="pt" fo:country="none" fo:font-style="normal" style:text-underline-style="none" officeooo:rsid="0056f6c3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174" style:family="text">
      <style:text-properties fo:font-variant="normal" fo:text-transform="none" fo:color="#000000" style:font-name="Arial" fo:language="pt" fo:country="none" fo:font-style="normal" style:text-underline-style="none" officeooo:rsid="0050362b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175" style:family="text">
      <style:text-properties fo:font-variant="normal" fo:text-transform="none" fo:color="#000000" style:font-name="Arial" fo:language="pt" fo:country="none" fo:font-style="normal" style:text-underline-style="none" officeooo:rsid="0058ceb5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176" style:family="text">
      <style:text-properties fo:font-variant="normal" fo:text-transform="none" fo:color="#000000" style:font-name="Arial" fo:language="pt" fo:country="none" fo:font-style="normal" style:text-underline-style="none" officeooo:rsid="005f55e0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177" style:family="text">
      <style:text-properties fo:font-variant="normal" fo:text-transform="none" fo:color="#000000" style:font-name="Arial" fo:language="pt" fo:country="none" fo:font-style="normal" style:text-underline-style="none" officeooo:rsid="0039ab27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178" style:family="text">
      <style:text-properties fo:font-variant="normal" fo:text-transform="none" fo:color="#000000" style:font-name="Arial" fo:language="pt" fo:country="none" fo:font-style="normal" style:text-underline-style="none" officeooo:rsid="00603ac9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179" style:family="text">
      <style:text-properties fo:font-variant="normal" fo:text-transform="none" fo:color="#000000" style:font-name="Arial" fo:language="pt" fo:country="none" fo:font-style="normal" style:text-underline-style="none" officeooo:rsid="003b1124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180" style:family="text">
      <style:text-properties fo:font-variant="normal" fo:text-transform="none" fo:color="#000000" style:font-name="Arial" fo:language="pt" fo:country="none" fo:font-style="normal" style:text-underline-style="none" officeooo:rsid="003c0640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181" style:family="text">
      <style:text-properties fo:font-variant="normal" fo:text-transform="none" fo:color="#000000" style:font-name="Arial" fo:language="pt" fo:country="none" fo:font-style="normal" style:text-underline-style="none" officeooo:rsid="00623832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182" style:family="text">
      <style:text-properties fo:font-variant="normal" fo:text-transform="none" fo:color="#000000" style:font-name="Arial" fo:language="pt" fo:country="none" fo:font-style="normal" style:text-underline-style="none" officeooo:rsid="003c8def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183" style:family="text">
      <style:text-properties fo:font-variant="normal" fo:text-transform="none" fo:color="#000000" style:font-name="Arial" fo:language="pt" fo:country="none" fo:font-style="normal" style:text-underline-style="none" officeooo:rsid="005a9cdd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184" style:family="text">
      <style:text-properties fo:font-variant="normal" fo:text-transform="none" fo:color="#000000" style:font-name="Arial" fo:language="pt" fo:country="none" fo:font-style="normal" style:text-underline-style="none" officeooo:rsid="005c6cb7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185" style:family="text">
      <style:text-properties fo:font-variant="normal" fo:text-transform="none" fo:color="#000000" style:font-name="Arial" fo:language="pt" fo:country="none" fo:font-style="normal" style:text-underline-style="none" officeooo:rsid="0063d7c4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186" style:family="text">
      <style:text-properties fo:font-variant="normal" fo:text-transform="none" fo:color="#000000" style:font-name="Arial" fo:language="pt" fo:country="none" fo:font-style="normal" style:text-underline-style="none" officeooo:rsid="00641c9b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187" style:family="text">
      <style:text-properties fo:font-variant="normal" fo:text-transform="none" fo:color="#000000" style:font-name="Arial" fo:language="pt" fo:country="none" fo:font-style="normal" style:text-underline-style="none" officeooo:rsid="00659eba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188" style:family="text">
      <style:text-properties fo:font-variant="normal" fo:text-transform="none" fo:color="#000000" style:font-name="Arial" fo:language="pt" fo:country="none" fo:font-style="normal" style:text-underline-style="none" officeooo:rsid="00686267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189" style:family="text">
      <style:text-properties fo:font-variant="normal" fo:text-transform="none" fo:color="#000000" style:font-name="Arial" fo:language="pt" fo:country="none" fo:font-style="normal" style:text-underline-style="none" officeooo:rsid="00404c3c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190" style:family="text">
      <style:text-properties fo:font-variant="normal" fo:text-transform="none" fo:color="#000000" style:font-name="Arial" fo:language="pt" fo:country="none" fo:font-style="normal" style:text-underline-style="none" officeooo:rsid="00421864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191" style:family="text">
      <style:text-properties fo:font-variant="normal" fo:text-transform="none" fo:color="#000000" style:font-name="Arial" fo:language="pt" fo:country="none" fo:font-style="normal" style:text-underline-style="none" officeooo:rsid="006672c4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192" style:family="text">
      <style:text-properties fo:font-variant="normal" fo:text-transform="none" fo:color="#000000" style:font-name="Arial" fo:language="pt" fo:country="none" fo:font-style="normal" style:text-underline-style="none" officeooo:rsid="00697f00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193" style:family="text">
      <style:text-properties fo:font-variant="normal" fo:text-transform="none" fo:color="#000000" style:font-name="Arial" fo:language="pt" fo:country="none" fo:font-style="normal" style:text-underline-style="none" officeooo:rsid="00427800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194" style:family="text">
      <style:text-properties fo:font-variant="normal" fo:text-transform="none" fo:color="#000000" style:font-name="Arial" fo:language="pt" fo:country="none" fo:font-style="normal" style:text-underline-style="none" officeooo:rsid="0042e561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195" style:family="text">
      <style:text-properties fo:font-variant="normal" fo:text-transform="none" fo:color="#000000" style:font-name="Arial" fo:language="pt" fo:country="none" fo:font-style="normal" style:text-underline-style="none" officeooo:rsid="00441926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196" style:family="text">
      <style:text-properties fo:font-variant="normal" fo:text-transform="none" fo:color="#000000" style:font-name="Arial" fo:language="pt" fo:country="none" fo:font-style="normal" style:text-underline-style="none" officeooo:rsid="00594efd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197" style:family="text">
      <style:text-properties fo:font-variant="normal" fo:text-transform="none" fo:color="#000000" style:font-name="Arial" fo:language="pt" fo:country="none" fo:font-style="normal" style:text-underline-style="none" officeooo:rsid="0017b7d6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198" style:family="text">
      <style:text-properties fo:font-variant="normal" fo:text-transform="none" fo:color="#000000" style:font-name="Arial" fo:language="pt" fo:country="none" fo:font-style="normal" style:text-underline-style="none" officeooo:rsid="0059e605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199" style:family="text">
      <style:text-properties fo:font-variant="normal" fo:text-transform="none" fo:color="#000000" style:font-name="Arial" fo:language="pt" fo:country="none" fo:font-style="normal" style:text-underline-style="none" officeooo:rsid="005e0cba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200" style:family="text">
      <style:text-properties fo:font-variant="normal" fo:text-transform="none" fo:color="#000000" style:font-name="Arial" fo:language="pt" fo:country="none" fo:font-style="normal" style:text-underline-style="none" officeooo:rsid="002a55c1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201" style:family="text">
      <style:text-properties fo:font-variant="normal" fo:text-transform="none" fo:color="#000000" style:font-name="Arial" fo:language="pt" fo:country="none" fo:font-style="normal" style:text-underline-style="none" officeooo:rsid="1b598669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202" style:family="text">
      <style:text-properties fo:font-variant="normal" fo:text-transform="none" fo:color="#000000" style:font-name="Arial" fo:language="pt" fo:country="none" fo:font-style="normal" style:text-underline-style="none" officeooo:rsid="1aecb048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203" style:family="text">
      <style:text-properties fo:font-variant="normal" fo:text-transform="none" fo:color="#000000" style:font-name="Arial" fo:language="pt" fo:country="none" fo:font-style="normal" style:text-underline-style="none" officeooo:rsid="1af003c1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204" style:family="text">
      <style:text-properties fo:font-variant="normal" fo:text-transform="none" fo:color="#000000" style:font-name="Arial" fo:language="pt" fo:country="none" fo:font-style="normal" style:text-underline-style="none" officeooo:rsid="0047e4d5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205" style:family="text">
      <style:text-properties fo:font-variant="normal" fo:text-transform="none" fo:color="#000000" style:font-name="Arial" fo:language="pt" fo:country="none" fo:font-style="normal" style:text-underline-style="none" officeooo:rsid="00485a56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206" style:family="text">
      <style:text-properties fo:font-variant="normal" fo:text-transform="none" fo:color="#000000" style:font-name="Arial" fo:language="pt" fo:country="none" fo:font-style="normal" style:text-underline-style="none" officeooo:rsid="008b3c29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207" style:family="text">
      <style:text-properties fo:font-variant="normal" fo:text-transform="none" fo:color="#000000" style:font-name="Arial" fo:language="pt" fo:country="none" fo:font-style="normal" style:text-underline-style="none" officeooo:rsid="1b00f1fb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208" style:family="text">
      <style:text-properties fo:font-variant="normal" fo:text-transform="none" fo:color="#000000" style:font-name="Arial" fo:language="pt" fo:country="none" fo:font-style="normal" style:text-underline-style="none" officeooo:rsid="1bc4cd47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209" style:family="text">
      <style:text-properties fo:font-variant="normal" fo:text-transform="none" fo:color="#000000" style:font-name="Arial" fo:language="pt" fo:country="none" fo:font-style="normal" style:text-underline-style="none" officeooo:rsid="00238a73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210" style:family="text">
      <style:text-properties fo:font-variant="normal" fo:text-transform="none" fo:color="#000000" style:font-name="Arial" fo:language="pt" fo:country="none" fo:font-style="normal" style:text-underline-style="none" officeooo:rsid="1b054d71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211" style:family="text">
      <style:text-properties fo:font-variant="normal" fo:text-transform="none" fo:color="#000000" style:font-name="Arial" fo:language="pt" fo:country="none" fo:font-style="normal" style:text-underline-style="none" officeooo:rsid="1b07e6a5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212" style:family="text">
      <style:text-properties fo:font-variant="normal" fo:text-transform="none" fo:color="#000000" style:font-name="Arial" fo:language="pt" fo:country="none" fo:font-style="normal" style:text-underline-style="none" officeooo:rsid="0025709c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213" style:family="text">
      <style:text-properties fo:font-variant="normal" fo:text-transform="none" fo:color="#000000" style:font-name="Arial" fo:language="pt" fo:country="none" fo:font-style="normal" style:text-underline-style="none" officeooo:rsid="1b05f199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214" style:family="text">
      <style:text-properties fo:font-variant="normal" fo:text-transform="none" fo:color="#000000" style:font-name="Arial" fo:language="pt" fo:country="none" fo:font-style="normal" style:text-underline-style="none" officeooo:rsid="1b0b960a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215" style:family="text">
      <style:text-properties fo:font-variant="normal" fo:text-transform="none" fo:color="#000000" style:font-name="Arial" fo:language="pt" fo:country="none" fo:font-style="normal" style:text-underline-style="none" officeooo:rsid="00bcb8f4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216" style:family="text">
      <style:text-properties fo:font-variant="normal" fo:text-transform="none" fo:color="#000000" style:font-name="Arial" fo:language="pt" fo:country="none" fo:font-style="normal" style:text-underline-style="none" officeooo:rsid="00640fc1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217" style:family="text">
      <style:text-properties fo:font-variant="normal" fo:text-transform="none" fo:color="#000000" style:font-name="Arial" fo:language="pt" fo:country="none" fo:font-style="normal" style:text-underline-style="none" officeooo:rsid="0065405a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218" style:family="text">
      <style:text-properties fo:font-variant="normal" fo:text-transform="none" fo:color="#000000" style:font-name="Arial" fo:language="pt" fo:country="none" fo:font-style="normal" style:text-underline-style="none" officeooo:rsid="002cf580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219" style:family="text">
      <style:text-properties fo:font-variant="normal" fo:text-transform="none" fo:color="#000000" style:font-name="Arial" fo:language="pt" fo:country="none" fo:font-style="normal" style:text-underline-style="none" officeooo:rsid="00be6fd2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220" style:family="text">
      <style:text-properties fo:font-variant="normal" fo:text-transform="none" fo:color="#000000" style:font-name="Arial" fo:language="pt" fo:country="none" fo:font-style="normal" style:text-underline-style="none" officeooo:rsid="00626184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221" style:family="text">
      <style:text-properties fo:font-variant="normal" fo:text-transform="none" fo:color="#000000" style:font-name="Arial" fo:language="pt" fo:country="none" fo:font-style="normal" style:text-underline-style="none" officeooo:rsid="0066586e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222" style:family="text">
      <style:text-properties fo:font-variant="normal" fo:text-transform="none" fo:color="#000000" style:font-name="Arial" fo:language="pt" fo:country="none" fo:font-style="normal" style:text-underline-style="none" officeooo:rsid="00b71431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223" style:family="text">
      <style:text-properties fo:font-variant="normal" fo:text-transform="none" fo:color="#000000" style:font-name="Arial" fo:language="pt" fo:country="none" fo:font-style="normal" style:text-underline-style="none" officeooo:rsid="1be257ea" style:text-underline-mode="continuous" style:text-overline-mode="continuous" style:text-line-through-mode="continuous" style:letter-kerning="true" style:font-name-asian="Arial4" style:language-asian="hi" style:country-asian="IN" style:font-style-asian="normal" style:font-name-complex="Arial4" style:font-size-complex="10pt" style:language-complex="pt" style:country-complex="BR" style:font-style-complex="normal" style:font-weight-complex="normal"/>
    </style:style>
    <style:style style:name="T224" style:family="text">
      <style:text-properties fo:font-variant="normal" fo:text-transform="none" fo:color="#000000" style:font-name="Arial" fo:language="pt" fo:country="none" fo:font-style="normal" style:text-underline-style="none" officeooo:rsid="00594efd" style:text-underline-mode="continuous" style:text-overline-mode="continuous" style:text-line-through-mode="continuous" style:letter-kerning="true" style:font-name-asian="Arial4" style:language-asian="hi" style:country-asian="IN" style:font-style-asian="normal" style:font-name-complex="Arial4" style:font-size-complex="10pt" style:language-complex="pt" style:country-complex="BR" style:font-style-complex="normal" style:font-weight-complex="normal"/>
    </style:style>
    <style:style style:name="T225" style:family="text">
      <style:text-properties fo:font-variant="normal" fo:text-transform="none" fo:color="#000000" style:font-name="Arial" fo:language="pt" fo:country="none" fo:font-style="normal" style:text-underline-style="none" officeooo:rsid="00697f00" style:text-underline-mode="continuous" style:text-overline-mode="continuous" style:text-line-through-mode="continuous" style:letter-kerning="true" style:font-name-asian="Arial4" style:language-asian="hi" style:country-asian="IN" style:font-style-asian="normal" style:font-name-complex="Arial4" style:font-size-complex="10pt" style:language-complex="pt" style:country-complex="BR" style:font-style-complex="normal" style:font-weight-complex="normal"/>
    </style:style>
    <style:style style:name="T226" style:family="text">
      <style:text-properties fo:font-variant="normal" fo:text-transform="none" fo:color="#000000" style:font-name="Arial" fo:language="pt" fo:country="none" fo:font-style="normal" style:text-underline-style="solid" style:text-underline-width="auto" style:text-underline-color="font-color" fo:font-weight="bold" officeooo:rsid="1b598669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227" style:family="text">
      <style:text-properties fo:font-variant="normal" fo:text-transform="none" fo:color="#000000" style:font-name="Arial" fo:language="pt" fo:country="none" fo:font-style="normal" style:text-underline-style="solid" style:text-underline-width="auto" style:text-underline-color="font-color" fo:font-weight="bold" officeooo:rsid="009620e5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228" style:family="text">
      <style:text-properties fo:font-variant="normal" fo:text-transform="none" fo:color="#000000" style:font-name="Arial" fo:font-size="10pt" fo:language="pt" fo:country="none" style:text-underline-style="none" fo:font-weight="bold" officeooo:rsid="005e0cba" style:text-underline-mode="continuous" style:text-overline-mode="continuous" style:text-line-through-mode="continuous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229" style:family="text">
      <style:text-properties fo:font-variant="normal" fo:text-transform="none" fo:color="#000000" style:font-name="Arial" fo:font-size="10pt" fo:language="pt" fo:country="none" style:text-underline-style="none" fo:font-weight="bold" officeooo:rsid="002cf580" style:text-underline-mode="continuous" style:text-overline-mode="continuous" style:text-line-through-mode="continuous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230" style:family="text">
      <style:text-properties fo:font-variant="normal" fo:text-transform="none" fo:color="#000000" style:font-name="Arial" fo:font-size="10pt" fo:language="pt" fo:country="none" style:text-underline-style="none" fo:font-weight="normal" officeooo:rsid="088f3e31" style:text-underline-mode="continuous" style:text-overline-mode="continuous" style:text-line-through-mode="continuous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231" style:family="text">
      <style:text-properties fo:font-variant="normal" fo:text-transform="none" fo:color="#000000" style:font-name="Arial" fo:font-size="10pt" fo:language="pt" fo:country="none" style:text-underline-style="none" fo:font-weight="normal" officeooo:rsid="005e0cba" style:text-underline-mode="continuous" style:text-overline-mode="continuous" style:text-line-through-mode="continuous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232" style:family="text">
      <style:text-properties fo:font-variant="normal" fo:text-transform="none" fo:color="#000000" style:font-name="Arial" fo:font-size="10pt" fo:language="pt" fo:country="none" style:text-underline-style="none" fo:font-weight="normal" officeooo:rsid="002cf580" style:text-underline-mode="continuous" style:text-overline-mode="continuous" style:text-line-through-mode="continuous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233" style:family="text">
      <style:text-properties fo:font-variant="normal" fo:text-transform="none" fo:color="#000000" style:font-name="Arial" fo:font-size="10pt" fo:language="pt" fo:country="none" style:text-underline-style="none" fo:font-weight="normal" officeooo:rsid="00626184" style:text-underline-mode="continuous" style:text-overline-mode="continuous" style:text-line-through-mode="continuous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234" style:family="text">
      <style:text-properties fo:font-variant="normal" fo:text-transform="none" fo:color="#000000" style:font-name="Arial" fo:font-size="10pt" fo:language="pt" fo:country="none" style:text-underline-style="none" fo:font-weight="normal" officeooo:rsid="0066586e" style:text-underline-mode="continuous" style:text-overline-mode="continuous" style:text-line-through-mode="continuous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235" style:family="text">
      <style:text-properties fo:font-variant="normal" fo:text-transform="none" fo:color="#000000" style:font-name="Arial" fo:font-size="10pt" fo:language="pt" fo:country="none" style:text-underline-style="none" fo:font-weight="normal" officeooo:rsid="00762326" style:text-underline-mode="continuous" style:text-overline-mode="continuous" style:text-line-through-mode="continuous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236" style:family="text">
      <style:text-properties fo:font-variant="normal" fo:text-transform="none" fo:color="#000000" style:font-name="Arial" fo:font-size="10pt" fo:language="pt" fo:country="none" style:text-underline-style="none" fo:font-weight="normal" officeooo:rsid="0077a28f" style:text-underline-mode="continuous" style:text-overline-mode="continuous" style:text-line-through-mode="continuous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237" style:family="text">
      <style:text-properties fo:font-variant="normal" fo:text-transform="none" fo:color="#000000" style:font-name="Arial" fo:font-size="10pt" fo:language="pt" fo:country="none" fo:font-style="normal" style:text-underline-style="none" fo:font-weight="bold" officeooo:rsid="0033f254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238" style:family="text">
      <style:text-properties fo:font-variant="normal" fo:text-transform="none" fo:color="#000000" style:font-name="Arial" fo:font-size="10pt" fo:language="pt" fo:country="none" fo:font-style="normal" style:text-underline-style="none" fo:font-weight="bold" officeooo:rsid="1be257ea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239" style:family="text">
      <style:text-properties fo:font-variant="normal" fo:text-transform="none" fo:color="#000000" style:font-name="Arial" fo:font-size="10pt" fo:language="pt" fo:country="none" fo:font-style="normal" style:text-underline-style="none" fo:font-weight="bold" officeooo:rsid="0025709c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240" style:family="text">
      <style:text-properties fo:font-variant="normal" fo:text-transform="none" fo:color="#000000" style:font-name="Arial" fo:font-size="10pt" fo:language="pt" fo:country="none" fo:font-style="normal" style:text-underline-style="none" fo:font-weight="bold" officeooo:rsid="0032d87b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241" style:family="text">
      <style:text-properties fo:font-variant="normal" fo:text-transform="none" fo:color="#000000" style:font-name="Arial" fo:font-size="10pt" fo:language="pt" fo:country="none" fo:font-style="normal" style:text-underline-style="none" fo:font-weight="bold" officeooo:rsid="00730bae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242" style:family="text">
      <style:text-properties fo:font-variant="normal" fo:text-transform="none" fo:color="#000000" style:font-name="Arial" fo:font-size="10pt" fo:language="pt" fo:country="none" fo:font-style="normal" style:text-underline-style="none" fo:font-weight="bold" officeooo:rsid="0030bd0a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243" style:family="text">
      <style:text-properties fo:font-variant="normal" fo:text-transform="none" fo:color="#000000" style:font-name="Arial" fo:font-size="10pt" fo:language="pt" fo:country="none" fo:font-style="normal" style:text-underline-style="none" fo:font-weight="bold" officeooo:rsid="005c615b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244" style:family="text">
      <style:text-properties fo:font-variant="normal" fo:text-transform="none" fo:color="#000000" style:font-name="Arial" fo:font-size="10pt" fo:language="pt" fo:country="none" fo:font-style="normal" style:text-underline-style="none" fo:font-weight="bold" officeooo:rsid="007e4e6b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245" style:family="text">
      <style:text-properties fo:font-variant="normal" fo:text-transform="none" fo:color="#000000" style:font-name="Arial" fo:font-size="10pt" fo:language="pt" fo:country="none" fo:font-style="normal" style:text-underline-style="none" fo:font-weight="bold" officeooo:rsid="00326f54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246" style:family="text">
      <style:text-properties fo:font-variant="normal" fo:text-transform="none" fo:color="#000000" style:font-name="Arial" fo:font-size="10pt" fo:language="pt" fo:country="none" fo:font-style="normal" style:text-underline-style="none" fo:font-weight="bold" officeooo:rsid="0052c40f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247" style:family="text">
      <style:text-properties fo:font-variant="normal" fo:text-transform="none" fo:color="#000000" style:font-name="Arial" fo:font-size="10pt" fo:language="pt" fo:country="none" fo:font-style="normal" style:text-underline-style="none" fo:font-weight="bold" officeooo:rsid="00316696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248" style:family="text">
      <style:text-properties fo:font-variant="normal" fo:text-transform="none" fo:color="#000000" style:font-name="Arial" fo:font-size="10pt" fo:language="pt" fo:country="none" fo:font-style="normal" style:text-underline-style="none" fo:font-weight="bold" officeooo:rsid="00441926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249" style:family="text">
      <style:text-properties fo:font-variant="normal" fo:text-transform="none" fo:color="#000000" style:font-name="Arial" fo:font-size="10pt" fo:language="pt" fo:country="none" fo:font-style="normal" style:text-underline-style="none" fo:font-weight="bold" officeooo:rsid="0038ae14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250" style:family="text">
      <style:text-properties fo:font-variant="normal" fo:text-transform="none" fo:color="#000000" style:font-name="Arial" fo:font-size="10pt" fo:language="pt" fo:country="none" fo:font-style="normal" style:text-underline-style="none" fo:font-weight="bold" officeooo:rsid="005145b0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251" style:family="text">
      <style:text-properties fo:font-variant="normal" fo:text-transform="none" fo:color="#000000" style:font-name="Arial" fo:font-size="10pt" fo:language="pt" fo:country="none" fo:font-style="normal" style:text-underline-style="none" fo:font-weight="bold" officeooo:rsid="0039ab27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252" style:family="text">
      <style:text-properties fo:font-variant="normal" fo:text-transform="none" fo:color="#000000" style:font-name="Arial" fo:font-size="10pt" fo:language="pt" fo:country="none" fo:font-style="normal" style:text-underline-style="none" fo:font-weight="bold" officeooo:rsid="003b1124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253" style:family="text">
      <style:text-properties fo:font-variant="normal" fo:text-transform="none" fo:color="#000000" style:font-name="Arial" fo:font-size="10pt" fo:language="pt" fo:country="none" fo:font-style="normal" style:text-underline-style="none" fo:font-weight="bold" officeooo:rsid="00533538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254" style:family="text">
      <style:text-properties fo:font-variant="normal" fo:text-transform="none" fo:color="#000000" style:font-name="Arial" fo:font-size="10pt" fo:language="pt" fo:country="none" fo:font-style="normal" style:text-underline-style="none" fo:font-weight="bold" officeooo:rsid="003c0640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255" style:family="text">
      <style:text-properties fo:font-variant="normal" fo:text-transform="none" fo:color="#000000" style:font-name="Arial" fo:font-size="10pt" fo:language="pt" fo:country="none" fo:font-style="normal" style:text-underline-style="none" fo:font-weight="bold" officeooo:rsid="003c8def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256" style:family="text">
      <style:text-properties fo:font-variant="normal" fo:text-transform="none" fo:color="#000000" style:font-name="Arial" fo:font-size="10pt" fo:language="pt" fo:country="none" fo:font-style="normal" style:text-underline-style="none" fo:font-weight="bold" officeooo:rsid="003dde76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257" style:family="text">
      <style:text-properties fo:font-variant="normal" fo:text-transform="none" fo:color="#000000" style:font-name="Arial" fo:font-size="10pt" fo:language="pt" fo:country="none" fo:font-style="normal" style:text-underline-style="none" fo:font-weight="bold" officeooo:rsid="003eaf20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258" style:family="text">
      <style:text-properties fo:font-variant="normal" fo:text-transform="none" fo:color="#000000" style:font-name="Arial" fo:font-size="10pt" fo:language="pt" fo:country="none" fo:font-style="normal" style:text-underline-style="none" fo:font-weight="bold" officeooo:rsid="003ebb7c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259" style:family="text">
      <style:text-properties fo:font-variant="normal" fo:text-transform="none" fo:color="#000000" style:font-name="Arial" fo:font-size="10pt" fo:language="pt" fo:country="none" fo:font-style="normal" style:text-underline-style="none" fo:font-weight="bold" officeooo:rsid="003f2377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260" style:family="text">
      <style:text-properties fo:font-variant="normal" fo:text-transform="none" fo:color="#000000" style:font-name="Arial" fo:font-size="10pt" fo:language="pt" fo:country="none" fo:font-style="normal" style:text-underline-style="none" fo:font-weight="bold" officeooo:rsid="00404c3c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261" style:family="text">
      <style:text-properties fo:font-variant="normal" fo:text-transform="none" fo:color="#000000" style:font-name="Arial" fo:font-size="10pt" fo:language="pt" fo:country="none" fo:font-style="normal" style:text-underline-style="none" fo:font-weight="bold" officeooo:rsid="0073664c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262" style:family="text">
      <style:text-properties fo:font-variant="normal" fo:text-transform="none" fo:color="#000000" style:font-name="Arial" fo:font-size="10pt" fo:language="pt" fo:country="none" fo:font-style="normal" style:text-underline-style="none" fo:font-weight="bold" officeooo:rsid="00421864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263" style:family="text">
      <style:text-properties fo:font-variant="normal" fo:text-transform="none" fo:color="#000000" style:font-name="Arial" fo:font-size="10pt" fo:language="pt" fo:country="none" fo:font-style="normal" style:text-underline-style="none" fo:font-weight="bold" officeooo:rsid="0054e03e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264" style:family="text">
      <style:text-properties fo:font-variant="normal" fo:text-transform="none" fo:color="#000000" style:font-name="Arial" fo:font-size="10pt" fo:language="pt" fo:country="none" fo:font-style="normal" style:text-underline-style="none" fo:font-weight="bold" officeooo:rsid="00427800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265" style:family="text">
      <style:text-properties fo:font-variant="normal" fo:text-transform="none" fo:color="#000000" style:font-name="Arial" fo:font-size="10pt" fo:language="pt" fo:country="none" fo:font-style="normal" style:text-underline-style="none" fo:font-weight="bold" officeooo:rsid="0042e561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266" style:family="text">
      <style:text-properties fo:font-variant="normal" fo:text-transform="none" fo:color="#000000" style:font-name="Arial" fo:font-size="10pt" fo:language="pt" fo:country="none" fo:font-style="normal" style:text-underline-style="none" fo:font-weight="bold" officeooo:rsid="1b598669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267" style:family="text">
      <style:text-properties fo:font-variant="normal" fo:text-transform="none" fo:color="#000000" style:font-name="Arial" fo:font-size="10pt" fo:language="pt" fo:country="none" fo:font-style="normal" style:text-underline-style="none" fo:font-weight="bold" officeooo:rsid="002a55c1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268" style:family="text">
      <style:text-properties fo:font-variant="normal" fo:text-transform="none" fo:color="#000000" style:font-name="Arial" fo:font-size="10pt" fo:language="pt" fo:country="none" fo:font-style="normal" style:text-underline-style="none" fo:font-weight="bold" officeooo:rsid="1bc4cd47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269" style:family="text">
      <style:text-properties fo:font-variant="normal" fo:text-transform="none" fo:color="#000000" style:font-name="Arial" fo:font-size="10pt" fo:language="pt" fo:country="none" fo:font-style="normal" style:text-underline-style="none" fo:font-weight="bold" officeooo:rsid="008b3c29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270" style:family="text">
      <style:text-properties fo:font-variant="normal" fo:text-transform="none" fo:color="#000000" style:font-name="Arial" fo:font-size="10pt" fo:language="pt" fo:country="none" fo:font-style="normal" style:text-underline-style="none" fo:font-weight="bold" officeooo:rsid="00238a73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271" style:family="text">
      <style:text-properties fo:font-variant="normal" fo:text-transform="none" fo:color="#000000" style:font-name="Arial" fo:font-size="10pt" fo:language="pt" fo:country="none" fo:font-style="normal" style:text-underline-style="none" fo:font-weight="bold" officeooo:rsid="0017b7d6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272" style:family="text">
      <style:text-properties fo:font-variant="normal" fo:text-transform="none" fo:color="#000000" style:font-name="Arial" fo:font-size="10pt" fo:language="pt" fo:country="none" fo:font-style="normal" style:text-underline-style="none" fo:font-weight="bold" officeooo:rsid="00bcb8f4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273" style:family="text">
      <style:text-properties fo:font-variant="normal" fo:text-transform="none" fo:color="#000000" style:font-name="Arial" fo:font-size="10pt" fo:language="pt" fo:country="none" fo:font-style="normal" style:text-underline-style="none" fo:font-weight="bold" officeooo:rsid="002a24a7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274" style:family="text">
      <style:text-properties fo:font-variant="normal" fo:text-transform="none" fo:color="#000000" style:font-name="Arial" fo:font-size="10pt" fo:language="pt" fo:country="none" fo:font-style="normal" style:text-underline-style="none" fo:font-weight="bold" officeooo:rsid="00be6fd2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275" style:family="text">
      <style:text-properties fo:font-variant="normal" fo:text-transform="none" fo:color="#000000" style:font-name="Arial" fo:font-size="10pt" fo:language="pt" fo:country="none" fo:font-style="normal" style:text-underline-style="none" fo:font-weight="bold" officeooo:rsid="002cf580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276" style:family="text">
      <style:text-properties fo:font-variant="normal" fo:text-transform="none" fo:color="#000000" style:font-name="Arial" fo:font-size="10pt" fo:language="pt" fo:country="none" fo:font-style="normal" style:text-underline-style="none" fo:font-weight="bold" officeooo:rsid="1be257ea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hi" style:country-asian="IN" style:font-style-asian="normal" style:font-weight-asian="bold" style:font-name-complex="Arial4" style:font-size-complex="10pt" style:language-complex="pt" style:country-complex="BR" style:font-style-complex="normal" style:font-weight-complex="bold"/>
    </style:style>
    <style:style style:name="T277" style:family="text">
      <style:text-properties fo:font-variant="normal" fo:text-transform="none" fo:color="#000000" style:font-name="Arial" fo:font-size="10pt" fo:language="pt" fo:country="none" fo:font-style="normal" style:text-underline-style="none" fo:font-weight="bold" officeooo:rsid="00441926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hi" style:country-asian="IN" style:font-style-asian="normal" style:font-weight-asian="bold" style:font-name-complex="Arial4" style:font-size-complex="10pt" style:language-complex="pt" style:country-complex="BR" style:font-style-complex="normal" style:font-weight-complex="bold"/>
    </style:style>
    <style:style style:name="T278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1be257ea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279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5e8d1c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280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7b1aed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281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30bd0a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282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7b5be8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283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316696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284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6039df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285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38ae14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286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4e8e8c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287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56f6c3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288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50362b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289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58ceb5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290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5f55e0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291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39ab27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292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603ac9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293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3b1124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294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3c0640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295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623832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296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3c8def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297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5a9cdd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298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5c6cb7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299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63d7c4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300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641c9b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301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659eba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302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686267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303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404c3c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304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421864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305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6672c4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306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697f00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307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427800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308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42e561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309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441926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310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594efd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311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2a55c1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312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1b598669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313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1aecb048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314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1af003c1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315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47e4d5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316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485a56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317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8b3c29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318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1b00f1fb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319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1bc4cd47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320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238a73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321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1b054d71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322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1b07e6a5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323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25709c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324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1b05f199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325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1b0b960a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326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17b7d6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327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59e605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328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5e0cba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329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bcb8f4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330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640fc1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331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65405a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332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2cf580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333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be6fd2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334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626184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335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66586e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336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b71431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337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1be257ea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hi" style:country-asian="IN" style:font-style-asian="normal" style:font-weight-asian="normal" style:font-name-complex="Arial4" style:font-size-complex="10pt" style:language-complex="pt" style:country-complex="BR" style:font-style-complex="normal" style:font-weight-complex="normal"/>
    </style:style>
    <style:style style:name="T338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594efd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hi" style:country-asian="IN" style:font-style-asian="normal" style:font-weight-asian="normal" style:font-name-complex="Arial4" style:font-size-complex="10pt" style:language-complex="pt" style:country-complex="BR" style:font-style-complex="normal" style:font-weight-complex="normal"/>
    </style:style>
    <style:style style:name="T339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697f00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hi" style:country-asian="IN" style:font-style-asian="normal" style:font-weight-asian="normal" style:font-name-complex="Arial4" style:font-size-complex="10pt" style:language-complex="pt" style:country-complex="BR" style:font-style-complex="normal" style:font-weight-complex="normal"/>
    </style:style>
    <style:style style:name="T340" style:family="text">
      <style:text-properties fo:font-variant="normal" fo:text-transform="none" fo:color="#000000" style:font-name="Arial" fo:font-size="10pt" fo:language="pt" fo:country="none" fo:font-style="normal" style:text-underline-style="solid" style:text-underline-width="auto" style:text-underline-color="font-color" fo:font-weight="bold" officeooo:rsid="1b598669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341" style:family="text">
      <style:text-properties fo:font-variant="normal" fo:text-transform="none" fo:color="#000000" style:font-name="Arial" fo:font-size="10pt" fo:language="pt" fo:country="none" fo:font-style="normal" style:text-underline-style="solid" style:text-underline-width="auto" style:text-underline-color="font-color" fo:font-weight="bold" officeooo:rsid="009620e5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342" style:family="text">
      <style:text-properties fo:font-variant="normal" fo:text-transform="none" fo:color="#000000" style:font-name="Arial" fo:font-size="10pt" fo:language="pt" fo:country="BR" style:text-underline-style="none" fo:font-weight="bold" officeooo:rsid="00c93271" style:text-underline-mode="continuous" style:text-overline-mode="continuous" style:text-line-through-mode="continuous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343" style:family="text">
      <style:text-properties fo:font-variant="normal" fo:text-transform="none" fo:color="#000000" style:font-name="Arial" fo:font-size="10pt" fo:language="pt" fo:country="BR" fo:font-style="normal" style:text-underline-style="none" fo:font-weight="normal" officeooo:rsid="0047e4d5" style:text-underline-mode="continuous" style:text-overline-mode="continuous" style:text-line-through-mode="continuous" style:letter-kerning="true" fo:background-color="transparent" loext:char-shading-value="0" style:font-name-asian="Arial5" style:font-size-asian="10pt" style:language-asian="ar" style:country-asian="SA" style:font-style-asian="normal" style:font-weight-asian="normal" style:font-name-complex="Arial5" style:font-size-complex="10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fo:color="#000000" style:font-name="Arial" fo:font-size="10pt" fo:language="pt" fo:country="BR" fo:font-style="normal" style:text-underline-style="none" fo:font-weight="normal" officeooo:rsid="00485a56" style:text-underline-mode="continuous" style:text-overline-mode="continuous" style:text-line-through-mode="continuous" style:letter-kerning="true" fo:background-color="transparent" loext:char-shading-value="0" style:font-name-asian="Arial5" style:font-size-asian="10pt" style:language-asian="ar" style:country-asian="SA" style:font-style-asian="normal" style:font-weight-asian="normal" style:font-name-complex="Arial5" style:font-size-complex="10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fo:color="#000000" style:font-name="Arial" fo:font-size="10pt" fo:language="pt" fo:country="BR" fo:font-style="normal" style:text-underline-style="none" fo:font-weight="normal" officeooo:rsid="009a3548" style:text-underline-mode="continuous" style:text-overline-mode="continuous" style:text-line-through-mode="continuous" style:letter-kerning="true" fo:background-color="transparent" loext:char-shading-value="0" style:font-name-asian="Arial5" style:font-size-asian="10pt" style:language-asian="ar" style:country-asian="SA" style:font-style-asian="normal" style:font-weight-asian="normal" style:font-name-complex="Arial5" style:font-size-complex="10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fo:color="#000000" style:font-name="Arial" fo:font-size="10pt" fo:language="pt" fo:country="BR" fo:font-style="normal" style:text-underline-style="none" fo:font-weight="normal" officeooo:rsid="000a76d1" style:text-underline-mode="continuous" style:text-overline-mode="continuous" style:text-line-through-mode="continuous" style:letter-kerning="true" fo:background-color="transparent" loext:char-shading-value="0" style:font-name-asian="Arial5" style:font-size-asian="10pt" style:language-asian="ar" style:country-asian="SA" style:font-style-asian="normal" style:font-weight-asian="normal" style:font-name-complex="Arial5" style:font-size-complex="10pt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fo:color="#000000" style:font-name="Arial" fo:font-size="10pt" fo:language="pt" fo:country="BR" fo:font-style="normal" style:text-underline-style="none" fo:font-weight="normal" officeooo:rsid="0134fc1f" style:text-underline-mode="continuous" style:text-overline-mode="continuous" style:text-line-through-mode="continuous" style:letter-kerning="true" fo:background-color="transparent" loext:char-shading-value="0" style:font-name-asian="Arial5" style:font-size-asian="10pt" style:language-asian="ar" style:country-asian="SA" style:font-style-asian="normal" style:font-weight-asian="normal" style:font-name-complex="Arial5" style:font-size-complex="10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fo:color="#000000" style:font-name="Arial" fo:font-size="10pt" fo:language="pt" fo:country="BR" fo:font-style="normal" style:text-underline-style="none" fo:font-weight="normal" officeooo:rsid="0135219a" style:text-underline-mode="continuous" style:text-overline-mode="continuous" style:text-line-through-mode="continuous" style:letter-kerning="true" fo:background-color="transparent" loext:char-shading-value="0" style:font-name-asian="Arial5" style:font-size-asian="10pt" style:language-asian="ar" style:country-asian="SA" style:font-style-asian="normal" style:font-weight-asian="normal" style:font-name-complex="Arial5" style:font-size-complex="10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fo:color="#000000" style:font-name="Arial" fo:font-size="10pt" fo:language="pt" fo:country="BR" fo:font-style="normal" style:text-underline-style="none" fo:font-weight="bold" officeooo:rsid="009620e5" style:text-underline-mode="continuous" style:text-overline-mode="continuous" style:text-line-through-mode="continuous" style:letter-kerning="true" fo:background-color="transparent" loext:char-shading-value="0" style:font-name-asian="Arial5" style:font-size-asian="10pt" style:language-asian="ar" style:country-asian="SA" style:font-style-asian="normal" style:font-weight-asian="bold" style:font-name-complex="Arial5" style:font-size-complex="10pt" style:language-complex="ar" style:country-complex="SA" style:font-style-complex="normal" style:font-weight-complex="bold"/>
    </style:style>
    <style:style style:name="T350" style:family="text">
      <style:text-properties fo:font-variant="normal" fo:text-transform="none" fo:color="#000000" style:font-name="Arial" fo:language="pt" fo:country="BR" fo:font-style="normal" style:text-underline-style="none" officeooo:rsid="0047e4d5" style:text-underline-mode="continuous" style:text-overline-mode="continuous" style:text-line-through-mode="continuous" style:letter-kerning="true" style:font-name-asian="Arial5" style:language-asian="ar" style:country-asian="SA" style:font-style-asian="normal" style:font-name-complex="Arial5" style:font-size-complex="10pt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fo:color="#000000" style:font-name="Arial" fo:language="pt" fo:country="BR" fo:font-style="normal" style:text-underline-style="none" officeooo:rsid="00485a56" style:text-underline-mode="continuous" style:text-overline-mode="continuous" style:text-line-through-mode="continuous" style:letter-kerning="true" style:font-name-asian="Arial5" style:language-asian="ar" style:country-asian="SA" style:font-style-asian="normal" style:font-name-complex="Arial5" style:font-size-complex="10pt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fo:color="#000000" style:font-name="Arial" fo:language="pt" fo:country="BR" fo:font-style="normal" style:text-underline-style="none" officeooo:rsid="009a3548" style:text-underline-mode="continuous" style:text-overline-mode="continuous" style:text-line-through-mode="continuous" style:letter-kerning="true" style:font-name-asian="Arial5" style:language-asian="ar" style:country-asian="SA" style:font-style-asian="normal" style:font-name-complex="Arial5" style:font-size-complex="10pt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fo:color="#000000" style:font-name="Arial" fo:language="pt" fo:country="BR" fo:font-style="normal" style:text-underline-style="none" officeooo:rsid="000a76d1" style:text-underline-mode="continuous" style:text-overline-mode="continuous" style:text-line-through-mode="continuous" style:letter-kerning="true" style:font-name-asian="Arial5" style:language-asian="ar" style:country-asian="SA" style:font-style-asian="normal" style:font-name-complex="Arial5" style:font-size-complex="10pt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fo:color="#000000" style:font-name="Arial" fo:language="pt" fo:country="BR" fo:font-style="normal" style:text-underline-style="none" officeooo:rsid="0134fc1f" style:text-underline-mode="continuous" style:text-overline-mode="continuous" style:text-line-through-mode="continuous" style:letter-kerning="true" style:font-name-asian="Arial5" style:language-asian="ar" style:country-asian="SA" style:font-style-asian="normal" style:font-name-complex="Arial5" style:font-size-complex="10pt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fo:color="#000000" style:font-name="Arial" fo:language="pt" fo:country="BR" fo:font-style="normal" style:text-underline-style="none" officeooo:rsid="0135219a" style:text-underline-mode="continuous" style:text-overline-mode="continuous" style:text-line-through-mode="continuous" style:letter-kerning="true" style:font-name-asian="Arial5" style:language-asian="ar" style:country-asian="SA" style:font-style-asian="normal" style:font-name-complex="Arial5" style:font-size-complex="10pt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fo:color="#000000" style:font-name="Arial" fo:language="pt" fo:country="BR" fo:font-style="normal" style:text-underline-style="none" fo:font-weight="bold" officeooo:rsid="009620e5" style:text-underline-mode="continuous" style:text-overline-mode="continuous" style:text-line-through-mode="continuous" style:letter-kerning="true" style:font-name-asian="Arial5" style:language-asian="ar" style:country-asian="SA" style:font-style-asian="normal" style:font-weight-asian="bold" style:font-name-complex="Arial5" style:font-size-complex="10pt" style:language-complex="ar" style:country-complex="SA" style:font-style-complex="normal" style:font-weight-complex="bold"/>
    </style:style>
    <style:style style:name="T357" style:family="text">
      <style:text-properties fo:font-variant="normal" fo:text-transform="none" fo:color="#000000" style:text-line-through-style="none" style:text-line-through-type="none" style:font-name="Arial1" fo:language="pt" fo:country="none" fo:font-style="normal" style:text-underline-style="none" officeooo:rsid="009c7ed5" style:text-underline-mode="continuous" style:text-overline-mode="continuous" style:text-line-through-mode="continuous" style:letter-kerning="true" style:font-name-asian="Arial2" style:language-asian="ar" style:country-asian="SA" style:font-style-asian="normal" style:font-name-complex="Arial2" style:font-size-complex="10pt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fo:color="#000000" style:text-line-through-style="none" style:text-line-through-type="none" style:font-name="Arial1" fo:language="pt" fo:country="none" fo:font-style="normal" style:text-underline-style="none" officeooo:rsid="1a66394b" style:text-underline-mode="continuous" style:text-overline-mode="continuous" style:text-line-through-mode="continuous" style:letter-kerning="true" style:font-name-asian="Arial2" style:language-asian="ar" style:country-asian="SA" style:font-style-asian="normal" style:font-name-complex="Arial2" style:font-size-complex="10pt" style:language-complex="ar" style:country-complex="SA" style:font-style-complex="normal" style:font-weight-complex="normal"/>
    </style:style>
    <style:style style:name="T359" style:family="text">
      <style:text-properties fo:font-variant="normal" fo:text-transform="none" fo:color="#000000" style:text-line-through-style="none" style:text-line-through-type="none" style:font-name="Arial1" fo:language="pt" fo:country="none" fo:font-style="normal" style:text-underline-style="none" officeooo:rsid="1ab517e4" style:text-underline-mode="continuous" style:text-overline-mode="continuous" style:text-line-through-mode="continuous" style:letter-kerning="true" style:font-name-asian="Arial2" style:language-asian="ar" style:country-asian="SA" style:font-style-asian="normal" style:font-name-complex="Arial2" style:font-size-complex="10pt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fo:color="#000000" style:text-line-through-style="none" style:text-line-through-type="none" style:font-name="Arial1" fo:language="pt" fo:country="none" fo:font-style="normal" style:text-underline-style="none" officeooo:rsid="1c1481bc" style:text-underline-mode="continuous" style:text-overline-mode="continuous" style:text-line-through-mode="continuous" style:letter-kerning="true" style:font-name-asian="Arial2" style:language-asian="ar" style:country-asian="SA" style:font-style-asian="normal" style:font-name-complex="Arial2" style:font-size-complex="10pt" style:language-complex="ar" style:country-complex="SA" style:font-style-complex="normal" style:font-weight-complex="normal"/>
    </style:style>
    <style:style style:name="T361" style:family="text">
      <style:text-properties fo:font-variant="normal" fo:text-transform="none" fo:color="#000000" style:text-line-through-style="none" style:text-line-through-type="none" style:font-name="Arial1" fo:language="pt" fo:country="none" fo:font-style="normal" style:text-underline-style="none" officeooo:rsid="1c17859b" style:text-underline-mode="continuous" style:text-overline-mode="continuous" style:text-line-through-mode="continuous" style:letter-kerning="true" style:font-name-asian="Arial2" style:language-asian="ar" style:country-asian="SA" style:font-style-asian="normal" style:font-name-complex="Arial2" style:font-size-complex="10pt" style:language-complex="ar" style:country-complex="SA" style:font-style-complex="normal" style:font-weight-complex="normal"/>
    </style:style>
    <style:style style:name="T362" style:family="text">
      <style:text-properties fo:font-variant="normal" fo:text-transform="none" fo:color="#000000" style:text-line-through-style="none" style:text-line-through-type="none" style:font-name="Arial1" fo:language="pt" fo:country="none" fo:font-style="normal" style:text-underline-style="none" officeooo:rsid="1a3b6cd0" style:text-underline-mode="continuous" style:text-overline-mode="continuous" style:text-line-through-mode="continuous" style:letter-kerning="true" style:font-name-asian="Arial2" style:language-asian="ar" style:country-asian="SA" style:font-style-asian="normal" style:font-name-complex="Arial2" style:font-size-complex="10pt" style:language-complex="ar" style:country-complex="SA" style:font-style-complex="normal" style:font-weight-complex="normal"/>
    </style:style>
    <style:style style:name="T363" style:family="text">
      <style:text-properties fo:font-variant="normal" fo:text-transform="none" fo:color="#000000" style:text-line-through-style="none" style:text-line-through-type="none" style:font-name="Arial1" fo:language="pt" fo:country="none" fo:font-style="normal" style:text-underline-style="none" officeooo:rsid="1c1f603a" style:text-underline-mode="continuous" style:text-overline-mode="continuous" style:text-line-through-mode="continuous" style:letter-kerning="true" style:font-name-asian="Arial2" style:language-asian="ar" style:country-asian="SA" style:font-style-asian="normal" style:font-name-complex="Arial2" style:font-size-complex="10pt" style:language-complex="ar" style:country-complex="SA" style:font-style-complex="normal" style:font-weight-complex="normal"/>
    </style:style>
    <style:style style:name="T364" style:family="text">
      <style:text-properties fo:font-variant="normal" fo:text-transform="none" fo:color="#000000" style:text-line-through-style="none" style:text-line-through-type="none" style:font-name="Arial1" fo:language="pt" fo:country="none" fo:font-style="normal" style:text-underline-style="none" officeooo:rsid="1c162c19" style:text-underline-mode="continuous" style:text-overline-mode="continuous" style:text-line-through-mode="continuous" style:letter-kerning="true" style:font-name-asian="Arial2" style:language-asian="ar" style:country-asian="SA" style:font-style-asian="normal" style:font-name-complex="Arial2" style:font-size-complex="10pt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fo:color="#000000" style:text-line-through-style="none" style:text-line-through-type="none" style:font-name="Arial1" fo:language="pt" fo:country="none" fo:font-style="normal" style:text-underline-style="none" officeooo:rsid="1c2661a1" style:text-underline-mode="continuous" style:text-overline-mode="continuous" style:text-line-through-mode="continuous" style:letter-kerning="true" style:font-name-asian="Arial2" style:language-asian="ar" style:country-asian="SA" style:font-style-asian="normal" style:font-name-complex="Arial2" style:font-size-complex="10pt" style:language-complex="ar" style:country-complex="SA" style:font-style-complex="normal" style:font-weight-complex="normal"/>
    </style:style>
    <style:style style:name="T366" style:family="text">
      <style:text-properties fo:font-variant="normal" fo:text-transform="none" fo:color="#000000" style:text-line-through-style="none" style:text-line-through-type="none" style:font-name="Arial1" fo:language="pt" fo:country="none" fo:font-style="normal" style:text-underline-style="none" officeooo:rsid="1b74c84b" style:text-underline-mode="continuous" style:text-overline-mode="continuous" style:text-line-through-mode="continuous" style:letter-kerning="true" style:font-name-asian="Arial2" style:language-asian="ar" style:country-asian="SA" style:font-style-asian="normal" style:font-name-complex="Arial2" style:font-size-complex="10pt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fo:color="#000000" style:text-line-through-style="none" style:text-line-through-type="none" style:font-name="Arial1" fo:language="pt" fo:country="none" fo:font-style="normal" style:text-underline-style="none" officeooo:rsid="1b82b597" style:text-underline-mode="continuous" style:text-overline-mode="continuous" style:text-line-through-mode="continuous" style:letter-kerning="true" style:font-name-asian="Arial2" style:language-asian="ar" style:country-asian="SA" style:font-style-asian="normal" style:font-name-complex="Arial2" style:font-size-complex="10pt" style:language-complex="ar" style:country-complex="SA" style:font-style-complex="normal" style:font-weight-complex="normal"/>
    </style:style>
    <style:style style:name="T368" style:family="text">
      <style:text-properties fo:font-variant="normal" fo:text-transform="none" fo:color="#000000" style:text-line-through-style="none" style:text-line-through-type="none" style:font-name="Arial1" fo:language="pt" fo:country="none" fo:font-style="normal" style:text-underline-style="none" officeooo:rsid="1a6f02bd" style:text-underline-mode="continuous" style:text-overline-mode="continuous" style:text-line-through-mode="continuous" style:letter-kerning="true" style:font-name-asian="Arial2" style:language-asian="ar" style:country-asian="SA" style:font-style-asian="normal" style:font-name-complex="Arial2" style:font-size-complex="10pt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fo:color="#000000" style:text-line-through-style="none" style:text-line-through-type="none" style:font-name="Arial1" fo:language="pt" fo:country="none" fo:font-style="normal" style:text-underline-style="none" officeooo:rsid="1aa7bcdf" style:text-underline-mode="continuous" style:text-overline-mode="continuous" style:text-line-through-mode="continuous" style:letter-kerning="true" style:font-name-asian="Arial2" style:language-asian="ar" style:country-asian="SA" style:font-style-asian="normal" style:font-name-complex="Arial2" style:font-size-complex="10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fo:color="#000000" style:text-line-through-style="none" style:text-line-through-type="none" style:font-name="Arial1" fo:language="pt" fo:country="none" fo:font-style="normal" style:text-underline-style="none" officeooo:rsid="1b862523" style:text-underline-mode="continuous" style:text-overline-mode="continuous" style:text-line-through-mode="continuous" style:letter-kerning="true" style:font-name-asian="Arial2" style:language-asian="ar" style:country-asian="SA" style:font-style-asian="normal" style:font-name-complex="Arial2" style:font-size-complex="10pt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fo:color="#000000" style:text-line-through-style="none" style:text-line-through-type="none" style:font-name="Arial1" fo:language="pt" fo:country="none" fo:font-style="normal" style:text-underline-style="none" officeooo:rsid="1c1c75c0" style:text-underline-mode="continuous" style:text-overline-mode="continuous" style:text-line-through-mode="continuous" style:letter-kerning="true" style:font-name-asian="Arial2" style:language-asian="ar" style:country-asian="SA" style:font-style-asian="normal" style:font-name-complex="Arial2" style:font-size-complex="10pt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fo:color="#000000" style:text-line-through-style="none" style:text-line-through-type="none" style:font-name="Arial1" fo:language="pt" fo:country="none" fo:font-style="normal" style:text-underline-style="none" officeooo:rsid="1c20d33a" style:text-underline-mode="continuous" style:text-overline-mode="continuous" style:text-line-through-mode="continuous" style:letter-kerning="true" style:font-name-asian="Arial2" style:language-asian="ar" style:country-asian="SA" style:font-style-asian="normal" style:font-name-complex="Arial2" style:font-size-complex="10pt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fo:color="#000000" style:text-line-through-style="none" style:text-line-through-type="none" style:font-name="Arial1" fo:language="pt" fo:country="none" fo:font-style="normal" style:text-underline-style="none" officeooo:rsid="1c250191" style:text-underline-mode="continuous" style:text-overline-mode="continuous" style:text-line-through-mode="continuous" style:letter-kerning="true" style:font-name-asian="Arial2" style:language-asian="ar" style:country-asian="SA" style:font-style-asian="normal" style:font-name-complex="Arial2" style:font-size-complex="10pt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fo:color="#000000" style:text-line-through-style="none" style:text-line-through-type="none" style:font-name="Arial1" fo:language="pt" fo:country="none" fo:font-style="normal" style:text-underline-style="none" officeooo:rsid="1c1481bc" style:text-underline-mode="continuous" style:text-overline-mode="continuous" style:text-line-through-mode="continuous" style:letter-kerning="true" style:font-name-asian="Arial2" style:language-asian="ar" style:country-asian="SA" style:font-style-asian="normal" style:font-name-complex="Arial2" style:font-size-complex="10pt" style:language-complex="ar" style:country-complex="SA" style:font-style-complex="normal" style:font-weight-complex="bold"/>
    </style:style>
    <style:style style:name="T375" style:family="text">
      <style:text-properties fo:font-variant="normal" fo:text-transform="none" fo:color="#000000" style:text-line-through-style="none" style:text-line-through-type="none" style:font-name="Arial1" fo:language="pt" fo:country="none" fo:font-style="normal" style:text-underline-style="none" officeooo:rsid="07733d62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376" style:family="text">
      <style:text-properties fo:font-variant="normal" fo:text-transform="none" fo:color="#000000" style:text-line-through-style="none" style:text-line-through-type="none" style:font-name="Arial1" fo:language="pt" fo:country="none" fo:font-style="normal" style:text-underline-style="none" officeooo:rsid="003d285a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377" style:family="text">
      <style:text-properties fo:font-variant="normal" fo:text-transform="none" fo:color="#000000" style:text-line-through-style="none" style:text-line-through-type="none" style:font-name="Arial1" fo:language="pt" fo:country="none" fo:font-style="normal" style:text-underline-style="none" officeooo:rsid="1b862523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378" style:family="text">
      <style:text-properties fo:font-variant="normal" fo:text-transform="none" fo:color="#000000" style:text-line-through-style="none" style:text-line-through-type="none" style:font-name="Arial1" fo:language="pt" fo:country="none" fo:font-style="normal" style:text-underline-style="none" officeooo:rsid="1c1c75c0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379" style:family="text">
      <style:text-properties fo:font-variant="normal" fo:text-transform="none" fo:color="#000000" style:text-line-through-style="none" style:text-line-through-type="none" style:font-name="Arial1" fo:language="pt" fo:country="none" fo:font-style="normal" style:text-underline-style="none" fo:font-weight="bold" officeooo:rsid="009620e5" style:text-underline-mode="continuous" style:text-overline-mode="continuous" style:text-line-through-mode="continuous" style:letter-kerning="true" style:font-name-asian="Arial2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80" style:family="text">
      <style:text-properties fo:font-variant="normal" fo:text-transform="none" fo:color="#000000" style:text-line-through-style="none" style:text-line-through-type="none" style:font-name="Arial1" fo:language="pt" fo:country="none" fo:font-style="normal" style:text-underline-style="none" fo:font-weight="bold" officeooo:rsid="1c13e02c" style:text-underline-mode="continuous" style:text-overline-mode="continuous" style:text-line-through-mode="continuous" style:letter-kerning="true" style:font-name-asian="Arial2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81" style:family="text">
      <style:text-properties fo:font-variant="normal" fo:text-transform="none" fo:color="#000000" style:text-line-through-style="none" style:text-line-through-type="none" style:font-name="Arial1" fo:language="pt" fo:country="none" fo:font-style="normal" style:text-underline-style="solid" style:text-underline-width="auto" style:text-underline-color="font-color" fo:font-weight="bold" officeooo:rsid="1be257ea" style:text-underline-mode="continuous" style:text-overline-mode="continuous" style:text-line-through-mode="continuous" style:letter-kerning="true" style:font-name-asian="Arial2" style:language-asian="ar" style:country-asian="SA" style:font-style-asian="normal" style:font-name-complex="Arial2" style:font-size-complex="10pt" style:language-complex="ar" style:country-complex="SA" style:font-style-complex="normal" style:font-weight-complex="bold"/>
    </style:style>
    <style:style style:name="T382" style:family="text">
      <style:text-properties fo:font-variant="normal" fo:text-transform="none" fo:color="#000000" style:text-line-through-style="none" style:text-line-through-type="none" style:font-name="Arial1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fo:background-color="transparent" loext:char-shading-value="0" style:font-name-asian="Arial2" style:font-size-asian="12pt" style:language-asian="hi" style:country-asian="IN" style:font-style-asian="italic" style:font-weight-asian="normal" style:font-name-complex="Arial2" style:font-size-complex="10pt" style:language-complex="pt" style:country-complex="BR" style:font-style-complex="normal" style:font-weight-complex="bold"/>
    </style:style>
    <style:style style:name="T383" style:family="text">
      <style:text-properties fo:font-variant="normal" fo:text-transform="none" fo:color="#000000" style:text-line-through-style="none" style:text-line-through-type="none" style:font-name="Arial1" fo:font-size="10pt" fo:language="pt" fo:country="none" fo:font-style="normal" style:text-underline-style="none" fo:font-weight="normal" officeooo:rsid="009c7ed5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84" style:family="text">
      <style:text-properties fo:font-variant="normal" fo:text-transform="none" fo:color="#000000" style:text-line-through-style="none" style:text-line-through-type="none" style:font-name="Arial1" fo:font-size="10pt" fo:language="pt" fo:country="none" fo:font-style="normal" style:text-underline-style="none" fo:font-weight="normal" officeooo:rsid="1a66394b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85" style:family="text">
      <style:text-properties fo:font-variant="normal" fo:text-transform="none" fo:color="#000000" style:text-line-through-style="none" style:text-line-through-type="none" style:font-name="Arial1" fo:font-size="10pt" fo:language="pt" fo:country="none" fo:font-style="normal" style:text-underline-style="none" fo:font-weight="normal" officeooo:rsid="1ab517e4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86" style:family="text">
      <style:text-properties fo:font-variant="normal" fo:text-transform="none" fo:color="#000000" style:text-line-through-style="none" style:text-line-through-type="none" style:font-name="Arial1" fo:font-size="10pt" fo:language="pt" fo:country="none" fo:font-style="normal" style:text-underline-style="none" fo:font-weight="normal" officeooo:rsid="1c1481bc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87" style:family="text">
      <style:text-properties fo:font-variant="normal" fo:text-transform="none" fo:color="#000000" style:text-line-through-style="none" style:text-line-through-type="none" style:font-name="Arial1" fo:font-size="10pt" fo:language="pt" fo:country="none" fo:font-style="normal" style:text-underline-style="none" fo:font-weight="normal" officeooo:rsid="1c17859b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88" style:family="text">
      <style:text-properties fo:font-variant="normal" fo:text-transform="none" fo:color="#000000" style:text-line-through-style="none" style:text-line-through-type="none" style:font-name="Arial1" fo:font-size="10pt" fo:language="pt" fo:country="none" fo:font-style="normal" style:text-underline-style="none" fo:font-weight="normal" officeooo:rsid="1a3b6cd0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89" style:family="text">
      <style:text-properties fo:font-variant="normal" fo:text-transform="none" fo:color="#000000" style:text-line-through-style="none" style:text-line-through-type="none" style:font-name="Arial1" fo:font-size="10pt" fo:language="pt" fo:country="none" fo:font-style="normal" style:text-underline-style="none" fo:font-weight="normal" officeooo:rsid="1c1f603a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90" style:family="text">
      <style:text-properties fo:font-variant="normal" fo:text-transform="none" fo:color="#000000" style:text-line-through-style="none" style:text-line-through-type="none" style:font-name="Arial1" fo:font-size="10pt" fo:language="pt" fo:country="none" fo:font-style="normal" style:text-underline-style="none" fo:font-weight="normal" officeooo:rsid="1c162c19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91" style:family="text">
      <style:text-properties fo:font-variant="normal" fo:text-transform="none" fo:color="#000000" style:text-line-through-style="none" style:text-line-through-type="none" style:font-name="Arial1" fo:font-size="10pt" fo:language="pt" fo:country="none" fo:font-style="normal" style:text-underline-style="none" fo:font-weight="normal" officeooo:rsid="1c2661a1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92" style:family="text">
      <style:text-properties fo:font-variant="normal" fo:text-transform="none" fo:color="#000000" style:text-line-through-style="none" style:text-line-through-type="none" style:font-name="Arial1" fo:font-size="10pt" fo:language="pt" fo:country="none" fo:font-style="normal" style:text-underline-style="none" fo:font-weight="normal" officeooo:rsid="1b74c84b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93" style:family="text">
      <style:text-properties fo:font-variant="normal" fo:text-transform="none" fo:color="#000000" style:text-line-through-style="none" style:text-line-through-type="none" style:font-name="Arial1" fo:font-size="10pt" fo:language="pt" fo:country="none" fo:font-style="normal" style:text-underline-style="none" fo:font-weight="normal" officeooo:rsid="1b82b597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94" style:family="text">
      <style:text-properties fo:font-variant="normal" fo:text-transform="none" fo:color="#000000" style:text-line-through-style="none" style:text-line-through-type="none" style:font-name="Arial1" fo:font-size="10pt" fo:language="pt" fo:country="none" fo:font-style="normal" style:text-underline-style="none" fo:font-weight="normal" officeooo:rsid="1a6f02bd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95" style:family="text">
      <style:text-properties fo:font-variant="normal" fo:text-transform="none" fo:color="#000000" style:text-line-through-style="none" style:text-line-through-type="none" style:font-name="Arial1" fo:font-size="10pt" fo:language="pt" fo:country="none" fo:font-style="normal" style:text-underline-style="none" fo:font-weight="normal" officeooo:rsid="1aa7bcdf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96" style:family="text">
      <style:text-properties fo:font-variant="normal" fo:text-transform="none" fo:color="#000000" style:text-line-through-style="none" style:text-line-through-type="none" style:font-name="Arial1" fo:font-size="10pt" fo:language="pt" fo:country="none" fo:font-style="normal" style:text-underline-style="none" fo:font-weight="normal" officeooo:rsid="1b862523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97" style:family="text">
      <style:text-properties fo:font-variant="normal" fo:text-transform="none" fo:color="#000000" style:text-line-through-style="none" style:text-line-through-type="none" style:font-name="Arial1" fo:font-size="10pt" fo:language="pt" fo:country="none" fo:font-style="normal" style:text-underline-style="none" fo:font-weight="normal" officeooo:rsid="1c1c75c0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98" style:family="text">
      <style:text-properties fo:font-variant="normal" fo:text-transform="none" fo:color="#000000" style:text-line-through-style="none" style:text-line-through-type="none" style:font-name="Arial1" fo:font-size="10pt" fo:language="pt" fo:country="none" fo:font-style="normal" style:text-underline-style="none" fo:font-weight="normal" officeooo:rsid="1c20d33a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99" style:family="text">
      <style:text-properties fo:font-variant="normal" fo:text-transform="none" fo:color="#000000" style:text-line-through-style="none" style:text-line-through-type="none" style:font-name="Arial1" fo:font-size="10pt" fo:language="pt" fo:country="none" fo:font-style="normal" style:text-underline-style="none" fo:font-weight="normal" officeooo:rsid="1c250191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00" style:family="text">
      <style:text-properties fo:font-variant="normal" fo:text-transform="none" fo:color="#000000" style:text-line-through-style="none" style:text-line-through-type="none" style:font-name="Arial1" fo:font-size="10pt" fo:language="pt" fo:country="none" fo:font-style="normal" style:text-underline-style="none" fo:font-weight="normal" officeooo:rsid="1c1481bc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401" style:family="text">
      <style:text-properties fo:font-variant="normal" fo:text-transform="none" fo:color="#000000" style:text-line-through-style="none" style:text-line-through-type="none" style:font-name="Arial1" fo:font-size="10pt" fo:language="pt" fo:country="none" fo:font-style="normal" style:text-underline-style="none" fo:font-weight="normal" officeooo:rsid="07733d62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402" style:family="text">
      <style:text-properties fo:font-variant="normal" fo:text-transform="none" fo:color="#000000" style:text-line-through-style="none" style:text-line-through-type="none" style:font-name="Arial1" fo:font-size="10pt" fo:language="pt" fo:country="none" fo:font-style="normal" style:text-underline-style="none" fo:font-weight="normal" officeooo:rsid="003d285a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403" style:family="text">
      <style:text-properties fo:font-variant="normal" fo:text-transform="none" fo:color="#000000" style:text-line-through-style="none" style:text-line-through-type="none" style:font-name="Arial1" fo:font-size="10pt" fo:language="pt" fo:country="none" fo:font-style="normal" style:text-underline-style="none" fo:font-weight="normal" officeooo:rsid="1b862523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404" style:family="text">
      <style:text-properties fo:font-variant="normal" fo:text-transform="none" fo:color="#000000" style:text-line-through-style="none" style:text-line-through-type="none" style:font-name="Arial1" fo:font-size="10pt" fo:language="pt" fo:country="none" fo:font-style="normal" style:text-underline-style="none" fo:font-weight="normal" officeooo:rsid="1c1c75c0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405" style:family="text">
      <style:text-properties fo:font-variant="normal" fo:text-transform="none" fo:color="#000000" style:text-line-through-style="none" style:text-line-through-type="none" style:font-name="Arial1" fo:font-size="10pt" fo:language="pt" fo:country="none" fo:font-style="normal" style:text-underline-style="none" fo:font-weight="bold" officeooo:rsid="009620e5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06" style:family="text">
      <style:text-properties fo:font-variant="normal" fo:text-transform="none" fo:color="#000000" style:text-line-through-style="none" style:text-line-through-type="none" style:font-name="Arial1" fo:font-size="10pt" fo:language="pt" fo:country="none" fo:font-style="normal" style:text-underline-style="none" fo:font-weight="bold" officeooo:rsid="1c13e02c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07" style:family="text">
      <style:text-properties fo:font-variant="normal" fo:text-transform="none" fo:color="#000000" style:text-line-through-style="none" style:text-line-through-type="none" style:font-name="Arial1" fo:font-size="10pt" fo:language="pt" fo:country="none" fo:font-style="normal" style:text-underline-style="solid" style:text-underline-width="auto" style:text-underline-color="font-color" fo:font-weight="bold" officeooo:rsid="1be257ea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408" style:family="text">
      <style:text-properties fo:font-variant="normal" fo:text-transform="none" fo:color="#000000" style:text-line-through-style="none" style:text-line-through-type="none" style:font-name="Arial2" fo:font-size="10pt" fo:language="pt" fo:country="none" fo:font-style="normal" style:text-underline-style="none" fo:font-weight="normal" officeooo:rsid="139a1027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409" style:family="text">
      <style:text-properties fo:font-variant="normal" fo:text-transform="none" fo:color="#000000" style:text-line-through-style="none" style:text-line-through-type="none" style:font-name="Arial2" fo:font-size="10pt" fo:language="pt" fo:country="BR" fo:font-style="normal" style:text-underline-style="none" fo:font-weight="normal" officeooo:rsid="00e0352b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10" style:family="text">
      <style:text-properties fo:font-variant="normal" fo:text-transform="none" fo:color="#000000" style:text-line-through-style="none" style:text-line-through-type="none" style:font-name="Arial2" fo:font-size="10pt" fo:language="pt" fo:country="BR" fo:font-style="normal" style:text-underline-style="none" fo:font-weight="normal" officeooo:rsid="00e1ab31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11" style:family="text">
      <style:text-properties fo:font-variant="normal" fo:text-transform="none" fo:color="#000000" style:text-line-through-style="none" style:text-line-through-type="none" style:font-name="Arial2" fo:font-size="10pt" fo:language="pt" fo:country="BR" fo:font-style="normal" style:text-underline-style="none" fo:font-weight="normal" officeooo:rsid="0134fc1f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12" style:family="text">
      <style:text-properties fo:font-variant="normal" fo:text-transform="none" fo:color="#000000" style:text-line-through-style="none" style:text-line-through-type="none" style:font-name="Arial2" fo:font-size="10pt" fo:language="pt" fo:country="BR" fo:font-style="normal" style:text-underline-style="none" fo:font-weight="normal" officeooo:rsid="000a76d1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13" style:family="text">
      <style:text-properties fo:font-variant="normal" fo:text-transform="none" fo:color="#000000" style:text-line-through-style="none" style:text-line-through-type="none" style:font-name="Arial2" fo:font-size="10pt" fo:language="pt" fo:country="BR" fo:font-style="normal" style:text-underline-style="none" fo:font-weight="bold" officeooo:rsid="000a76d1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14" style:family="text">
      <style:text-properties fo:font-variant="normal" fo:text-transform="none" fo:color="#000000" style:text-line-through-style="none" style:text-line-through-type="none" style:font-name="Arial2" fo:language="pt" fo:country="BR" fo:font-style="normal" style:text-underline-style="none" officeooo:rsid="00e0352b" style:text-underline-mode="continuous" style:text-overline-mode="continuous" style:text-line-through-mode="continuous" style:letter-kerning="true" style:font-name-asian="Arial2" style:language-asian="ar" style:country-asian="SA" style:font-style-asian="normal" style:font-name-complex="Arial2" style:font-size-complex="10pt" style:language-complex="ar" style:country-complex="SA" style:font-style-complex="normal" style:font-weight-complex="normal"/>
    </style:style>
    <style:style style:name="T415" style:family="text">
      <style:text-properties fo:font-variant="normal" fo:text-transform="none" fo:color="#000000" style:text-line-through-style="none" style:text-line-through-type="none" style:font-name="Arial2" fo:language="pt" fo:country="BR" fo:font-style="normal" style:text-underline-style="none" officeooo:rsid="00e1ab31" style:text-underline-mode="continuous" style:text-overline-mode="continuous" style:text-line-through-mode="continuous" style:letter-kerning="true" style:font-name-asian="Arial2" style:language-asian="ar" style:country-asian="SA" style:font-style-asian="normal" style:font-name-complex="Arial2" style:font-size-complex="10pt" style:language-complex="ar" style:country-complex="SA" style:font-style-complex="normal" style:font-weight-complex="normal"/>
    </style:style>
    <style:style style:name="T416" style:family="text">
      <style:text-properties fo:font-variant="normal" fo:text-transform="none" fo:color="#000000" style:text-line-through-style="none" style:text-line-through-type="none" style:font-name="Arial2" fo:language="pt" fo:country="BR" fo:font-style="normal" style:text-underline-style="none" officeooo:rsid="0134fc1f" style:text-underline-mode="continuous" style:text-overline-mode="continuous" style:text-line-through-mode="continuous" style:letter-kerning="true" style:font-name-asian="Arial2" style:language-asian="ar" style:country-asian="SA" style:font-style-asian="normal" style:font-name-complex="Arial2" style:font-size-complex="10pt" style:language-complex="ar" style:country-complex="SA" style:font-style-complex="normal" style:font-weight-complex="normal"/>
    </style:style>
    <style:style style:name="T417" style:family="text">
      <style:text-properties fo:font-variant="normal" fo:text-transform="none" fo:color="#000000" style:text-line-through-style="none" style:text-line-through-type="none" style:font-name="Arial2" fo:language="pt" fo:country="BR" fo:font-style="normal" style:text-underline-style="none" officeooo:rsid="000a76d1" style:text-underline-mode="continuous" style:text-overline-mode="continuous" style:text-line-through-mode="continuous" style:letter-kerning="true" style:font-name-asian="Arial2" style:language-asian="ar" style:country-asian="SA" style:font-style-asian="normal" style:font-name-complex="Arial2" style:font-size-complex="10pt" style:language-complex="ar" style:country-complex="SA" style:font-style-complex="normal" style:font-weight-complex="normal"/>
    </style:style>
    <style:style style:name="T418" style:family="text">
      <style:text-properties fo:font-variant="normal" fo:text-transform="none" fo:color="#000000" style:text-line-through-style="none" style:text-line-through-type="none" style:font-name="Arial2" fo:language="pt" fo:country="BR" fo:font-style="normal" style:text-underline-style="none" fo:font-weight="bold" officeooo:rsid="000a76d1" style:text-underline-mode="continuous" style:text-overline-mode="continuous" style:text-line-through-mode="continuous" style:letter-kerning="true" style:font-name-asian="Arial2" style:language-asian="ar" style:country-asian="SA" style:font-style-asian="normal" style:font-name-complex="Arial2" style:font-size-complex="10pt" style:language-complex="ar" style:country-complex="SA" style:font-style-complex="normal" style:font-weight-complex="normal"/>
    </style:style>
    <style:style style:name="T419" style:family="text">
      <style:text-properties fo:font-variant="normal" fo:text-transform="none" fo:color="#000000" style:text-line-through-style="none" style:text-line-through-type="none" style:font-name="Arial3" fo:language="pt" fo:country="none" fo:font-style="normal" style:text-underline-style="none" officeooo:rsid="07733d62" style:text-underline-mode="continuous" style:text-overline-mode="continuous" style:text-line-through-mode="continuous" style:letter-kerning="true" style:font-name-asian="Arial1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420" style:family="text">
      <style:text-properties fo:font-variant="normal" fo:text-transform="none" fo:color="#000000" style:text-line-through-style="none" style:text-line-through-type="none" style:font-name="Arial3" fo:language="pt" fo:country="none" fo:font-style="normal" style:text-underline-style="none" officeooo:rsid="1ae71475" style:text-underline-mode="continuous" style:text-overline-mode="continuous" style:text-line-through-mode="continuous" style:letter-kerning="true" style:font-name-asian="Arial1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421" style:family="text">
      <style:text-properties fo:font-variant="normal" fo:text-transform="none" fo:color="#000000" style:text-line-through-style="none" style:text-line-through-type="none" style:font-name="Arial3" fo:font-size="10pt" fo:language="pt" fo:country="none" fo:font-style="normal" style:text-underline-style="none" fo:font-weight="normal" officeooo:rsid="07733d62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422" style:family="text">
      <style:text-properties fo:font-variant="normal" fo:text-transform="none" fo:color="#000000" style:text-line-through-style="none" style:text-line-through-type="none" style:font-name="Arial3" fo:font-size="10pt" fo:language="pt" fo:country="none" fo:font-style="normal" style:text-underline-style="none" fo:font-weight="normal" officeooo:rsid="1ae71475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423" style:family="text">
      <style:text-properties fo:font-variant="normal" fo:text-transform="none" fo:color="#000000" style:text-line-through-style="none" style:text-line-through-type="none" style:font-name="Arial" fo:language="pt" fo:country="BR" fo:font-style="normal" style:text-underline-style="none" officeooo:rsid="0134fc1f" style:text-underline-mode="continuous" style:text-overline-mode="continuous" style:text-line-through-mode="continuous" style:letter-kerning="true" style:font-name-asian="Arial5" style:language-asian="ar" style:country-asian="SA" style:font-style-asian="normal" style:font-name-complex="Arial5" style:font-size-complex="10pt" style:language-complex="ar" style:country-complex="SA" style:font-style-complex="normal" style:font-weight-complex="normal"/>
    </style:style>
    <style:style style:name="T424" style:family="text">
      <style:text-properties fo:font-variant="normal" fo:text-transform="none" fo:color="#000000" style:text-line-through-style="none" style:text-line-through-type="none" style:font-name="Arial" fo:language="pt" fo:country="BR" fo:font-style="normal" style:text-underline-style="none" officeooo:rsid="000a76d1" style:text-underline-mode="continuous" style:text-overline-mode="continuous" style:text-line-through-mode="continuous" style:letter-kerning="true" style:font-name-asian="Arial5" style:language-asian="ar" style:country-asian="SA" style:font-style-asian="normal" style:font-name-complex="Arial5" style:font-size-complex="10pt" style:language-complex="ar" style:country-complex="SA" style:font-style-complex="normal" style:font-weight-complex="normal"/>
    </style:style>
    <style:style style:name="T425" style:family="text">
      <style:text-properties fo:font-variant="normal" fo:text-transform="none" fo:color="#000000" style:text-line-through-style="none" style:text-line-through-type="none" style:font-name="Arial" fo:language="pt" fo:country="BR" fo:font-style="normal" style:text-underline-style="none" fo:font-weight="bold" officeooo:rsid="009620e5" style:text-underline-mode="continuous" style:text-overline-mode="continuous" style:text-line-through-mode="continuous" style:letter-kerning="true" style:font-name-asian="Arial5" style:language-asian="ar" style:country-asian="SA" style:font-style-asian="normal" style:font-weight-asian="bold" style:font-name-complex="Arial5" style:font-size-complex="10pt" style:language-complex="ar" style:country-complex="SA" style:font-style-complex="normal" style:font-weight-complex="bold"/>
    </style:style>
    <style:style style:name="T426" style:family="text">
      <style:text-properties fo:font-variant="normal" fo:text-transform="none" fo:color="#000000" style:text-line-through-style="none" style:text-line-through-type="none" style:font-name="Arial" fo:language="pt" fo:country="none" fo:font-style="normal" style:text-underline-style="solid" style:text-underline-width="auto" style:text-underline-color="font-color" fo:font-weight="bold" officeooo:rsid="1b598669" style:text-underline-mode="continuous" style:text-overline-mode="continuous" style:text-line-through-mode="continuous" style:letter-kerning="true" style:font-name-asian="Arial2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27" style:family="text">
      <style:text-properties fo:font-variant="normal" fo:text-transform="none" fo:color="#000000" style:text-line-through-style="none" style:text-line-through-type="none" style:font-name="Arial" fo:language="pt" fo:country="none" fo:font-style="normal" style:text-underline-style="solid" style:text-underline-width="auto" style:text-underline-color="font-color" fo:font-weight="bold" officeooo:rsid="009620e5" style:text-underline-mode="continuous" style:text-overline-mode="continuous" style:text-line-through-mode="continuous" style:letter-kerning="true" style:font-name-asian="Arial2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28" style:family="text">
      <style:text-properties fo:font-variant="normal" fo:text-transform="none" fo:color="#000000" style:text-line-through-style="none" style:text-line-through-type="none" style:font-name="Arial" fo:font-size="10pt" fo:language="pt" fo:country="BR" fo:font-style="normal" style:text-underline-style="none" fo:font-weight="normal" officeooo:rsid="0134fc1f" style:text-underline-mode="continuous" style:text-overline-mode="continuous" style:text-line-through-mode="continuous" style:letter-kerning="true" fo:background-color="transparent" loext:char-shading-value="0" style:font-name-asian="Arial5" style:font-size-asian="10pt" style:language-asian="ar" style:country-asian="SA" style:font-style-asian="normal" style:font-weight-asian="normal" style:font-name-complex="Arial5" style:font-size-complex="10pt" style:language-complex="ar" style:country-complex="SA" style:font-style-complex="normal" style:font-weight-complex="normal"/>
    </style:style>
    <style:style style:name="T429" style:family="text">
      <style:text-properties fo:font-variant="normal" fo:text-transform="none" fo:color="#000000" style:text-line-through-style="none" style:text-line-through-type="none" style:font-name="Arial" fo:font-size="10pt" fo:language="pt" fo:country="BR" fo:font-style="normal" style:text-underline-style="none" fo:font-weight="normal" officeooo:rsid="000a76d1" style:text-underline-mode="continuous" style:text-overline-mode="continuous" style:text-line-through-mode="continuous" style:letter-kerning="true" fo:background-color="transparent" loext:char-shading-value="0" style:font-name-asian="Arial5" style:font-size-asian="10pt" style:language-asian="ar" style:country-asian="SA" style:font-style-asian="normal" style:font-weight-asian="normal" style:font-name-complex="Arial5" style:font-size-complex="10pt" style:language-complex="ar" style:country-complex="SA" style:font-style-complex="normal" style:font-weight-complex="normal"/>
    </style:style>
    <style:style style:name="T430" style:family="text">
      <style:text-properties fo:font-variant="normal" fo:text-transform="none" fo:color="#000000" style:text-line-through-style="none" style:text-line-through-type="none" style:font-name="Arial" fo:font-size="10pt" fo:language="pt" fo:country="BR" fo:font-style="normal" style:text-underline-style="none" fo:font-weight="bold" officeooo:rsid="009620e5" style:text-underline-mode="continuous" style:text-overline-mode="continuous" style:text-line-through-mode="continuous" style:letter-kerning="true" fo:background-color="transparent" loext:char-shading-value="0" style:font-name-asian="Arial5" style:font-size-asian="10pt" style:language-asian="ar" style:country-asian="SA" style:font-style-asian="normal" style:font-weight-asian="bold" style:font-name-complex="Arial5" style:font-size-complex="10pt" style:language-complex="ar" style:country-complex="SA" style:font-style-complex="normal" style:font-weight-complex="bold"/>
    </style:style>
    <style:style style:name="T431" style:family="text">
      <style:text-properties fo:font-variant="normal" fo:text-transform="none" fo:color="#000000" style:text-line-through-style="none" style:text-line-through-type="none" style:font-name="Arial" fo:font-size="10pt" fo:language="pt" fo:country="none" fo:font-style="normal" style:text-underline-style="solid" style:text-underline-width="auto" style:text-underline-color="font-color" fo:font-weight="bold" officeooo:rsid="1b598669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32" style:family="text">
      <style:text-properties fo:font-variant="normal" fo:text-transform="none" fo:color="#000000" style:text-line-through-style="none" style:text-line-through-type="none" style:font-name="Arial" fo:font-size="10pt" fo:language="pt" fo:country="none" fo:font-style="normal" style:text-underline-style="solid" style:text-underline-width="auto" style:text-underline-color="font-color" fo:font-weight="bold" officeooo:rsid="009620e5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33" style:family="text">
      <style:text-properties fo:font-variant="normal" fo:text-transform="none" fo:color="#000000" style:text-line-through-style="none" style:text-line-through-type="none" style:font-name="Calibri1" fo:font-size="10pt" fo:language="pt" fo:country="none" fo:font-style="italic" style:text-underline-style="none" fo:font-weight="bold" officeooo:rsid="062c1b4b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434" style:family="text">
      <style:text-properties fo:font-variant="normal" fo:text-transform="none" fo:color="#000000" style:text-line-through-style="none" style:text-line-through-type="none" style:font-name="Calibri1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fo:background-color="transparent" loext:char-shading-value="0" style:font-name-asian="Arial2" style:font-size-asian="12pt" style:language-asian="hi" style:country-asian="IN" style:font-style-asian="italic" style:font-weight-asian="bold" style:font-name-complex="Arial2" style:font-size-complex="10pt" style:language-complex="pt" style:country-complex="BR" style:font-style-complex="normal" style:font-weight-complex="bold"/>
    </style:style>
    <style:style style:name="T435" style:family="text">
      <style:text-properties fo:font-variant="normal" fo:text-transform="none" fo:color="#000000" style:text-line-through-style="none" style:text-line-through-type="none" style:font-name="Calibri1" fo:font-size="12pt" fo:language="pt" fo:country="none" fo:font-style="normal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436" style:family="text">
      <style:text-properties fo:font-variant="normal" fo:text-transform="none" fo:color="#000000" style:text-line-through-style="none" style:text-line-through-type="none" style:font-name="Calibri1" fo:font-size="12pt" fo:language="pt" fo:country="none" fo:font-style="normal" style:text-underline-style="none" fo:font-weight="bold" officeooo:rsid="062c1b4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437" style:family="text">
      <style:text-properties fo:font-variant="normal" fo:text-transform="none" fo:color="#000000" style:text-line-through-style="none" style:text-line-through-type="none" style:font-name="Calibri1" fo:font-size="12pt" fo:language="pt" fo:country="none" fo:font-style="normal" style:text-underline-style="none" fo:font-weight="bold" officeooo:rsid="00a5cd4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438" style:family="text">
      <style:text-properties fo:font-variant="normal" fo:text-transform="none" fo:color="#000000" style:text-line-through-style="none" style:text-line-through-type="none" style:font-name="Calibri1" fo:font-size="12pt" fo:language="pt" fo:country="none" fo:font-style="normal" style:text-underline-style="none" fo:font-weight="bold" officeooo:rsid="007ed69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439" style:family="text">
      <style:text-properties fo:font-variant="normal" fo:text-transform="none" fo:color="#000000" style:text-line-through-style="none" style:text-line-through-type="none" style:font-name="Calibri1" fo:font-size="12pt" fo:language="pt" fo:country="none" fo:font-style="normal" style:text-underline-style="none" fo:font-weight="bold" officeooo:rsid="00ddf78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440" style:family="text">
      <style:text-properties fo:font-variant="normal" fo:text-transform="none" fo:color="#000000" style:text-line-through-style="none" style:text-line-through-type="none" style:font-name="Calibri1" fo:font-size="12pt" fo:language="pt" fo:country="none" fo:font-style="normal" style:text-underline-style="none" fo:font-weight="bold" officeooo:rsid="00f4076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441" style:family="text">
      <style:text-properties fo:font-variant="normal" fo:text-transform="none" fo:color="#000000" style:text-line-through-style="none" style:text-line-through-type="none" style:font-name="Calibri1" fo:font-size="12pt" fo:language="pt" fo:country="none" fo:font-style="normal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442" style:family="text">
      <style:text-properties fo:font-variant="normal" fo:text-transform="none" fo:color="#000000" style:text-line-through-style="none" style:text-line-through-type="none" style:font-name="Calibri1" fo:font-size="12pt" fo:language="pt" fo:country="none" fo:font-style="normal" style:text-underline-style="none" fo:font-weight="bold" officeooo:rsid="062c1b4b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443" style:family="text">
      <style:text-properties fo:font-variant="normal" fo:text-transform="none" fo:color="#000000" style:text-line-through-style="none" style:text-line-through-type="none" style:font-name="Calibri1" fo:font-size="12pt" fo:language="pt" fo:country="none" fo:font-style="normal" style:text-underline-style="none" fo:font-weight="bold" officeooo:rsid="0038ac23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444" style:family="text">
      <style:text-properties fo:font-variant="normal" fo:text-transform="none" fo:color="#000000" style:text-line-through-style="none" style:text-line-through-type="none" style:font-name="Calibri1" fo:font-size="12pt" fo:language="pt" fo:country="none" fo:font-style="normal" style:text-underline-style="none" fo:font-weight="bold" officeooo:rsid="008b9851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445" style:family="text">
      <style:text-properties fo:font-variant="normal" fo:text-transform="none" fo:color="#000000" style:text-line-through-style="none" style:text-line-through-type="none" style:font-name="Calibri1" fo:font-size="12pt" fo:language="pt" fo:country="none" fo:font-style="normal" style:text-underline-style="none" fo:font-weight="bold" officeooo:rsid="00372ebe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446" style:family="text">
      <style:text-properties fo:font-variant="normal" fo:text-transform="none" fo:color="#000000" style:text-line-through-style="none" style:text-line-through-type="none" style:font-name="Calibri1" fo:font-size="12pt" fo:language="pt" fo:country="BR" fo:font-style="normal" style:text-underline-style="none" fo:font-weight="bold" officeooo:rsid="02b3eef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normal"/>
    </style:style>
    <style:style style:name="T447" style:family="text">
      <style:text-properties fo:font-variant="normal" fo:text-transform="none" fo:color="#000000" style:text-line-through-style="none" style:text-line-through-type="none" style:font-name="Times New Roman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fo:background-color="transparent" loext:char-shading-value="0" style:font-name-asian="Arial2" style:font-size-asian="12pt" style:language-asian="hi" style:country-asian="IN" style:font-style-asian="italic" style:font-weight-asian="normal" style:font-name-complex="Arial2" style:font-size-complex="10pt" style:language-complex="pt" style:country-complex="BR" style:font-style-complex="normal" style:font-weight-complex="bold"/>
    </style:style>
    <style:style style:name="T448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16736e84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449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08695951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450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001b0624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451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1767515f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452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166bed78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453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0040af32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454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04910fc2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455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11442eef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456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1acff2bb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457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0056efaa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458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1480323a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459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171f34f8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460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002aaffa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461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1681b257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462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163a918b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463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1656c7c1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464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0148d8c9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465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0d5c23d7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466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14abd9bb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467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0023d9d5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468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01494a2e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469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17127bed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470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165d22fe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471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0059e605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472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1132daf3" style:text-underline-mode="continuous" style:text-overline-mode="continuous" style:text-line-through-mode="continuous" fo:background-color="transparent" loext:char-shading-value="0" style:font-name-asian="Arial4" style:font-size-asian="10pt" style:language-asian="hi" style:country-asian="IN" style:font-style-asian="normal" style:font-weight-asian="normal" style:font-name-complex="Arial4" style:font-size-complex="10pt" style:language-complex="pt" style:country-complex="BR" style:font-style-complex="normal" style:font-weight-complex="normal"/>
    </style:style>
    <style:style style:name="T473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1bf0000c" style:text-underline-mode="continuous" style:text-overline-mode="continuous" style:text-line-through-mode="continuous" fo:background-color="transparent" loext:char-shading-value="0" style:font-name-asian="Arial4" style:font-size-asian="10pt" style:language-asian="hi" style:country-asian="IN" style:font-style-asian="normal" style:font-weight-asian="normal" style:font-name-complex="Arial4" style:font-size-complex="10pt" style:language-complex="pt" style:country-complex="BR" style:font-style-complex="normal" style:font-weight-complex="normal"/>
    </style:style>
    <style:style style:name="T474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1bf06e0e" style:text-underline-mode="continuous" style:text-overline-mode="continuous" style:text-line-through-mode="continuous" fo:background-color="transparent" loext:char-shading-value="0" style:font-name-asian="Arial4" style:font-size-asian="10pt" style:language-asian="hi" style:country-asian="IN" style:font-style-asian="normal" style:font-weight-asian="normal" style:font-name-complex="Arial4" style:font-size-complex="10pt" style:language-complex="pt" style:country-complex="BR" style:font-style-complex="normal" style:font-weight-complex="normal"/>
    </style:style>
    <style:style style:name="T475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1be257ea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bold"/>
    </style:style>
    <style:style style:name="T476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084dd777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bold"/>
    </style:style>
    <style:style style:name="T477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088f3e31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bold"/>
    </style:style>
    <style:style style:name="T478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bold"/>
    </style:style>
    <style:style style:name="T479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07733d62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480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1c1c75c0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481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1c2333f2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482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1be39a50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483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00844f32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484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0075f194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485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00bcb8f4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486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088f3e31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487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00c0546d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488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002b27f8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89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0067537e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90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004bdff1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91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00956ee9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92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00965efa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93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009c7ed5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94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1a3b6cd0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95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171998d9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pt" style:country-asian="BR" style:font-style-asian="normal" style:font-weight-asian="normal" style:font-name-complex="Arial2" style:font-size-complex="10pt" style:language-complex="pt" style:country-complex="BR" style:font-style-complex="normal" style:font-weight-complex="bold"/>
    </style:style>
    <style:style style:name="T496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08695951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497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140225f6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498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058e2aad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499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0fc6196c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500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00857abb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501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1480323a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502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007e4e6b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503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165d22fe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504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0059e605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505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005e0cba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506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1132daf3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bold" style:font-name-complex="Arial1" style:font-size-complex="10pt" style:language-complex="pt" style:country-complex="BR" style:font-style-complex="normal" style:font-weight-complex="normal"/>
    </style:style>
    <style:style style:name="T507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0774c755" style:text-underline-mode="continuous" style:text-overline-mode="continuous" style:text-line-through-mode="continuous" fo:background-color="#ffffff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T508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006f0ba4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509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0a718638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510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006f2254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511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1be257ea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512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00730bae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513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005145b0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514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0073664c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515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009620e5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516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1b5c37d8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517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1bc4cd47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518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0079ae16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519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00bcb8f4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520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521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084dd777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bold"/>
    </style:style>
    <style:style style:name="T522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1bc4cd47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bold"/>
    </style:style>
    <style:style style:name="T523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bold"/>
    </style:style>
    <style:style style:name="T524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1be9a81b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bold"/>
    </style:style>
    <style:style style:name="T525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1be257ea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bold"/>
    </style:style>
    <style:style style:name="T526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1c13e02c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bold"/>
    </style:style>
    <style:style style:name="T527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0075f194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bold"/>
    </style:style>
    <style:style style:name="T528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0078c0b4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bold"/>
    </style:style>
    <style:style style:name="T529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006413b6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bold"/>
    </style:style>
    <style:style style:name="T530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00be6fd2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bold"/>
    </style:style>
    <style:style style:name="T531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166586e7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32" style:family="text">
      <style:text-properties fo:font-variant="normal" fo:text-transform="none" fo:color="#000000" style:font-name="Arial1" fo:font-size="10pt" fo:language="pt" fo:country="none" fo:font-style="normal" style:text-underline-style="solid" style:text-underline-width="auto" style:text-underline-color="font-color" fo:font-weight="bold" officeooo:rsid="1be257ea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bold"/>
    </style:style>
    <style:style style:name="T533" style:family="text">
      <style:text-properties fo:font-variant="normal" fo:text-transform="none" fo:color="#000000" style:font-name="Arial1" fo:font-size="10pt" fo:language="pt" fo:country="none" fo:font-style="normal" style:text-underline-style="solid" style:text-underline-width="auto" style:text-underline-color="font-color" fo:font-weight="bold" officeooo:rsid="1c1111ef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bold"/>
    </style:style>
    <style:style style:name="T534" style:family="text">
      <style:text-properties fo:font-variant="normal" fo:text-transform="none" fo:color="#000000" style:font-name="Arial1" fo:font-size="10pt" fo:language="pt" fo:country="none" fo:font-style="normal" style:text-underline-style="solid" style:text-underline-width="auto" style:text-underline-color="font-color" fo:font-weight="bold" officeooo:rsid="1c13e02c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bold"/>
    </style:style>
    <style:style style:name="T535" style:family="text">
      <style:text-properties fo:font-variant="normal" fo:text-transform="none" fo:color="#000000" style:font-name="Arial1" fo:font-size="10pt" fo:language="pt" fo:country="none" style:text-underline-style="none" fo:font-weight="bold" officeooo:rsid="00640fc1" style:text-underline-mode="continuous" style:text-overline-mode="continuous" style:text-line-through-mode="continuous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536" style:family="text">
      <style:text-properties fo:font-variant="normal" fo:text-transform="none" fo:color="#000000" style:font-name="Arial1" fo:font-size="10pt" fo:language="pt" fo:country="none" style:text-underline-style="none" fo:font-weight="bold" officeooo:rsid="1b5c37d8" style:text-underline-mode="continuous" style:text-overline-mode="continuous" style:text-line-through-mode="continuous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537" style:family="text">
      <style:text-properties fo:font-variant="normal" fo:text-transform="none" fo:color="#000000" style:font-name="Arial1" fo:font-size="10pt" fo:language="pt" fo:country="none" style:text-underline-style="none" fo:font-weight="bold" officeooo:rsid="00626184" style:text-underline-mode="continuous" style:text-overline-mode="continuous" style:text-line-through-mode="continuous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538" style:family="text">
      <style:text-properties fo:font-variant="normal" fo:text-transform="none" fo:color="#000000" style:font-name="Arial1" fo:font-size="10pt" fo:language="pt" fo:country="none" style:text-underline-style="none" fo:font-weight="bold" officeooo:rsid="002d8c39" style:text-underline-mode="continuous" style:text-overline-mode="continuous" style:text-line-through-mode="continuous" fo:background-color="transparent" loext:char-shading-value="0" style:font-name-asian="Arial2" style:font-size-asian="10pt" style:language-asian="hi" style:country-asian="IN" style:font-weight-asian="normal" style:font-name-complex="Arial2" style:font-size-complex="10pt" style:language-complex="pt" style:country-complex="BR" style:font-weight-complex="bold"/>
    </style:style>
    <style:style style:name="T539" style:family="text">
      <style:text-properties fo:font-variant="normal" fo:text-transform="none" fo:color="#000000" style:font-name="Arial1" fo:font-size="10pt" fo:language="pt" fo:country="none" style:text-underline-style="none" fo:font-weight="bold" officeooo:rsid="006413b6" style:text-underline-mode="continuous" style:text-overline-mode="continuous" style:text-line-through-mode="continuous" fo:background-color="transparent" loext:char-shading-value="0" style:font-name-asian="Arial2" style:font-size-asian="10pt" style:language-asian="hi" style:country-asian="IN" style:font-weight-asian="normal" style:font-name-complex="Arial2" style:font-size-complex="10pt" style:language-complex="pt" style:country-complex="BR" style:font-weight-complex="bold"/>
    </style:style>
    <style:style style:name="T540" style:family="text">
      <style:text-properties fo:font-variant="normal" fo:text-transform="none" fo:color="#000000" style:font-name="Arial1" fo:font-size="10pt" fo:language="pt" fo:country="none" style:text-underline-style="none" fo:font-weight="bold" officeooo:rsid="002d8c39" style:text-underline-mode="continuous" style:text-overline-mode="continuous" style:text-line-through-mode="continuous" fo:background-color="transparent" loext:char-shading-value="0" style:font-name-asian="Arial2" style:font-size-asian="10pt" style:language-asian="hi" style:country-asian="IN" style:font-weight-asian="bold" style:font-name-complex="Arial2" style:font-size-complex="10pt" style:language-complex="pt" style:country-complex="BR" style:font-weight-complex="bold"/>
    </style:style>
    <style:style style:name="T541" style:family="text">
      <style:text-properties fo:font-variant="normal" fo:text-transform="none" fo:color="#000000" style:font-name="Arial1" fo:font-size="10pt" fo:language="pt" fo:country="none" style:text-underline-style="none" fo:font-weight="normal" officeooo:rsid="088f3e31" style:text-underline-mode="continuous" style:text-overline-mode="continuous" style:text-line-through-mode="continuous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542" style:family="text">
      <style:text-properties fo:font-variant="normal" fo:text-transform="none" fo:color="#000000" style:font-name="Arial1" fo:font-size="10pt" fo:language="pt" fo:country="none" style:text-underline-style="none" fo:font-weight="normal" officeooo:rsid="002d8c39" style:text-underline-mode="continuous" style:text-overline-mode="continuous" style:text-line-through-mode="continuous" fo:background-color="transparent" loext:char-shading-value="0" style:font-name-asian="Arial2" style:font-size-asian="10pt" style:language-asian="hi" style:country-asian="IN" style:font-weight-asian="normal" style:font-name-complex="Arial2" style:font-size-complex="10pt" style:language-complex="pt" style:country-complex="BR" style:font-weight-complex="bold"/>
    </style:style>
    <style:style style:name="T543" style:family="text">
      <style:text-properties fo:font-variant="normal" fo:text-transform="none" fo:color="#000000" style:font-name="Arial1" fo:font-size="10pt" fo:language="pt" fo:country="none" style:text-underline-style="none" fo:font-weight="normal" officeooo:rsid="005e0cba" style:text-underline-mode="continuous" style:text-overline-mode="continuous" style:text-line-through-mode="continuous" fo:background-color="transparent" loext:char-shading-value="0" style:font-name-asian="Arial2" style:font-size-asian="10pt" style:language-asian="hi" style:country-asian="IN" style:font-weight-asian="normal" style:font-name-complex="Arial2" style:font-size-complex="10pt" style:language-complex="pt" style:country-complex="BR" style:font-weight-complex="bold"/>
    </style:style>
    <style:style style:name="T544" style:family="text">
      <style:text-properties fo:font-variant="normal" fo:text-transform="none"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545" style:family="text">
      <style:text-properties fo:font-variant="normal" fo:text-transform="none" fo:color="#000000" style:font-name="Arial1" fo:font-size="10pt" fo:font-weight="bold" fo:background-color="transparent" loext:char-shading-value="0" style:font-name-asian="Arial1" style:font-size-asian="10pt" style:font-weight-asian="bold" style:font-name-complex="Arial1" style:font-size-complex="10pt" style:font-weight-complex="bold"/>
    </style:style>
    <style:style style:name="T546" style:family="text">
      <style:text-properties fo:font-variant="normal" fo:text-transform="none" fo:color="#000000" style:font-name="Arial1" fo:font-size="10pt" fo:font-weight="bold" officeooo:rsid="0040af32" fo:background-color="transparent" loext:char-shading-value="0" style:font-name-asian="Arial1" style:font-size-asian="10pt" style:font-weight-asian="bold" style:font-name-complex="Arial1" style:font-size-complex="10pt" style:font-weight-complex="bold"/>
    </style:style>
    <style:style style:name="T547" style:family="text">
      <style:text-properties fo:font-variant="normal" fo:text-transform="none" fo:color="#000000" style:font-name="Arial1" fo:font-size="10pt" fo:font-weight="bold" officeooo:rsid="0d5b7adf" fo:background-color="transparent" loext:char-shading-value="0" style:font-name-asian="Arial1" style:font-size-asian="10pt" style:font-weight-asian="bold" style:font-name-complex="Arial1" style:font-size-complex="10pt" style:font-weight-complex="bold"/>
    </style:style>
    <style:style style:name="T548" style:family="text">
      <style:text-properties fo:font-variant="normal" fo:text-transform="none" fo:color="#000000" style:font-name="Arial1" fo:font-size="10pt" fo:font-weight="bold" officeooo:rsid="0059e605" fo:background-color="transparent" loext:char-shading-value="0" style:font-name-asian="Arial1" style:font-size-asian="10pt" style:font-weight-asian="bold" style:font-name-complex="Arial1" style:font-size-complex="10pt" style:font-weight-complex="bold"/>
    </style:style>
    <style:style style:name="T549" style:family="text">
      <style:text-properties fo:font-variant="normal" fo:text-transform="none" fo:color="#000000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550" style:family="text">
      <style:text-properties fo:font-variant="normal" fo:text-transform="none" fo:color="#000000" style:font-name="Arial1" fo:font-size="10pt" fo:language="pt" fo:country="BR" fo:font-style="normal" style:text-underline-style="solid" style:text-underline-width="auto" style:text-underline-color="font-color" fo:font-weight="bold" officeooo:rsid="18cbf3cf" style:text-underline-mode="continuous" style:text-overline-mode="continuous" style:text-line-through-mode="continuous" style:letter-kerning="true" fo:background-color="transparent" loext:char-shading-value="0" style:font-name-asian="Arial5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551" style:family="text">
      <style:text-properties fo:font-variant="normal" fo:text-transform="none" fo:color="#000000" style:font-name="Arial1" fo:font-size="10pt" fo:language="pt" fo:country="BR" fo:font-style="normal" style:text-underline-style="solid" style:text-underline-width="auto" style:text-underline-color="font-color" fo:font-weight="bold" officeooo:rsid="1c05b791" style:text-underline-mode="continuous" style:text-overline-mode="continuous" style:text-line-through-mode="continuous" style:letter-kerning="true" fo:background-color="transparent" loext:char-shading-value="0" style:font-name-asian="Arial5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552" style:family="text">
      <style:text-properties fo:font-variant="normal" fo:text-transform="none" fo:color="#000000" style:font-name="Arial1" fo:font-size="10pt" fo:language="pt" fo:country="BR" fo:font-style="normal" style:text-underline-style="solid" style:text-underline-width="auto" style:text-underline-color="font-color" fo:font-weight="bold" officeooo:rsid="1c026499" style:text-underline-mode="continuous" style:text-overline-mode="continuous" style:text-line-through-mode="continuous" style:letter-kerning="true" fo:background-color="transparent" loext:char-shading-value="0" style:font-name-asian="Arial5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553" style:family="text">
      <style:text-properties fo:font-variant="normal" fo:text-transform="none" fo:color="#000000" style:font-name="Arial1" fo:font-size="10pt" fo:language="pt" fo:country="BR" fo:font-style="normal" style:text-underline-style="solid" style:text-underline-width="auto" style:text-underline-color="font-color" fo:font-weight="bold" officeooo:rsid="1c5a5017" style:text-underline-mode="continuous" style:text-overline-mode="continuous" style:text-line-through-mode="continuous" style:letter-kerning="true" fo:background-color="transparent" loext:char-shading-value="0" style:font-name-asian="Arial5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554" style:family="text">
      <style:text-properties fo:font-variant="normal" fo:text-transform="none" fo:color="#000000" style:font-name="Arial1" fo:font-size="10pt" fo:language="pt" fo:country="BR" fo:font-style="normal" style:text-underline-style="solid" style:text-underline-width="auto" style:text-underline-color="font-color" fo:font-weight="bold" officeooo:rsid="1c62cc77" style:text-underline-mode="continuous" style:text-overline-mode="continuous" style:text-line-through-mode="continuous" style:letter-kerning="true" fo:background-color="transparent" loext:char-shading-value="0" style:font-name-asian="Arial5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555" style:family="text">
      <style:text-properties fo:font-variant="normal" fo:text-transform="none" fo:color="#000000" style:font-name="Arial1" fo:font-size="10pt" fo:language="pt" fo:country="BR" fo:font-style="normal" style:text-underline-style="solid" style:text-underline-width="auto" style:text-underline-color="font-color" fo:font-weight="bold" officeooo:rsid="1458cd14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556" style:family="text">
      <style:text-properties fo:font-variant="normal" fo:text-transform="none" fo:color="#000000" style:font-name="Arial1" fo:font-size="10pt" fo:language="pt" fo:country="BR" fo:font-style="normal" style:text-underline-style="none" fo:font-weight="bold" officeooo:rsid="1458cd14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557" style:family="text">
      <style:text-properties fo:font-variant="normal" fo:text-transform="none" fo:color="#000000" style:font-name="Arial1" fo:font-size="10pt" fo:language="pt" fo:country="BR" fo:font-style="normal" style:text-underline-style="none" fo:font-weight="bold" officeooo:rsid="00cfb215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558" style:family="text">
      <style:text-properties fo:font-variant="normal" fo:text-transform="none" fo:color="#000000" style:font-name="Arial1" fo:font-size="10pt" fo:language="pt" fo:country="BR" fo:font-style="normal" style:text-underline-style="none" fo:font-weight="bold" officeooo:rsid="00d194a6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559" style:family="text">
      <style:text-properties fo:font-variant="normal" fo:text-transform="none" fo:color="#000000" style:font-name="Arial1" fo:font-size="10pt" fo:language="pt" fo:country="BR" fo:font-style="normal" style:text-underline-style="none" fo:font-weight="bold" officeooo:rsid="1656f233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560" style:family="text">
      <style:text-properties fo:font-variant="normal" fo:text-transform="none" fo:color="#000000" style:font-name="Arial1" fo:font-size="10pt" fo:language="pt" fo:country="BR" fo:font-style="normal" style:text-underline-style="none" fo:font-weight="bold" officeooo:rsid="014c3ebb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561" style:family="text">
      <style:text-properties fo:font-variant="normal" fo:text-transform="none" fo:color="#000000" style:font-name="Arial1" fo:font-size="10pt" fo:language="pt" fo:country="BR" fo:font-style="normal" style:text-underline-style="none" fo:font-weight="bold" officeooo:rsid="166ddfa7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562" style:family="text">
      <style:text-properties fo:font-variant="normal" fo:text-transform="none" fo:color="#000000" style:font-name="Arial1" fo:font-size="10pt" fo:language="pt" fo:country="BR" fo:font-style="normal" style:text-underline-style="none" fo:font-weight="bold" officeooo:rsid="17075997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563" style:family="text">
      <style:text-properties fo:font-variant="normal" fo:text-transform="none" fo:color="#000000" style:font-name="Arial1" fo:font-size="10pt" fo:language="pt" fo:country="BR" fo:font-style="normal" style:text-underline-style="none" fo:font-weight="bold" officeooo:rsid="0bb13709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564" style:family="text">
      <style:text-properties fo:font-variant="normal" fo:text-transform="none" fo:color="#000000" style:font-name="Arial1" fo:font-size="10pt" fo:language="pt" fo:country="BR" fo:font-style="normal" style:text-underline-style="none" fo:font-weight="bold" officeooo:rsid="170781b4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565" style:family="text">
      <style:text-properties fo:font-variant="normal" fo:text-transform="none" fo:color="#000000" style:font-name="Arial1" fo:font-size="10pt" fo:language="pt" fo:country="BR" fo:font-style="normal" style:text-underline-style="none" fo:font-weight="bold" officeooo:rsid="170f51ea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566" style:family="text">
      <style:text-properties fo:font-variant="normal" fo:text-transform="none" fo:color="#000000" style:font-name="Arial1" fo:font-size="10pt" fo:language="pt" fo:country="BR" fo:font-style="normal" style:text-underline-style="none" fo:font-weight="bold" officeooo:rsid="11ca0828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567" style:family="text">
      <style:text-properties fo:font-variant="normal" fo:text-transform="none" fo:color="#000000" style:font-name="Arial1" fo:font-size="10pt" fo:language="pt" fo:country="BR" fo:font-style="normal" style:text-underline-style="none" fo:font-weight="bold" officeooo:rsid="053b8621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568" style:family="text">
      <style:text-properties fo:font-variant="normal" fo:text-transform="none" fo:color="#000000" style:font-name="Arial1" fo:font-size="10pt" fo:language="pt" fo:country="BR" fo:font-style="normal" style:text-underline-style="none" fo:font-weight="bold" officeooo:rsid="16595bce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569" style:family="text">
      <style:text-properties fo:font-variant="normal" fo:text-transform="none" fo:color="#000000" style:font-name="Arial1" fo:font-size="10pt" fo:language="pt" fo:country="BR" fo:font-style="normal" style:text-underline-style="none" fo:font-weight="normal" officeooo:rsid="171998d9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570" style:family="text">
      <style:text-properties fo:font-variant="normal" fo:text-transform="none" fo:color="#000000" style:font-name="Arial1" fo:font-size="10pt" fo:language="pt" fo:country="BR" fo:font-style="normal" style:text-underline-style="none" fo:font-weight="normal" officeooo:rsid="1458cd14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571" style:family="text">
      <style:text-properties fo:font-variant="normal" fo:text-transform="none" fo:color="#000000" style:font-name="Arial1" fo:font-size="10pt" fo:language="pt" fo:country="BR" fo:font-style="normal" style:text-underline-style="none" fo:font-weight="normal" officeooo:rsid="0073664c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572" style:family="text">
      <style:text-properties fo:font-variant="normal" fo:text-transform="none" fo:color="#000000" style:font-name="Arial1" fo:font-size="10pt" fo:language="pt" fo:country="BR" fo:font-style="normal" style:text-underline-style="none" fo:font-weight="normal" officeooo:rsid="14abd9bb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573" style:family="text">
      <style:text-properties fo:font-variant="normal" fo:text-transform="none" fo:color="#000000" style:font-name="Arial1" fo:font-size="10pt" fo:language="pt" fo:country="BR" fo:font-style="normal" style:text-underline-style="none" fo:font-weight="normal" officeooo:rsid="00678e2b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574" style:family="text">
      <style:text-properties fo:font-variant="normal" fo:text-transform="none" fo:color="#000000" style:font-name="Arial1" fo:font-size="12pt" fo:language="pt" fo:country="none" fo:font-style="normal" style:text-underline-style="none" fo:font-weight="normal" officeooo:rsid="0023d9d5" style:text-underline-mode="continuous" style:text-overline-mode="continuous" style:text-line-through-mode="continuous" fo:background-color="transparent" loext:char-shading-value="0" style:font-name-asian="Arial1" style:font-size-asian="12pt" style:language-asian="hi" style:country-asian="IN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575" style:family="text">
      <style:text-properties fo:font-variant="normal" fo:text-transform="none" fo:color="#000000" style:font-name="Arial1" fo:font-size="12pt" fo:language="pt" fo:country="none" style:text-underline-style="none" fo:font-weight="bold" officeooo:rsid="002d8c39" style:text-underline-mode="continuous" style:text-overline-mode="continuous" style:text-line-through-mode="continuous" fo:background-color="transparent" loext:char-shading-value="0" style:font-name-asian="Arial2" style:font-size-asian="12pt" style:language-asian="hi" style:country-asian="IN" style:font-weight-asian="normal" style:font-name-complex="Arial2" style:font-size-complex="10pt" style:language-complex="pt" style:country-complex="BR" style:font-weight-complex="bold"/>
    </style:style>
    <style:style style:name="T576" style:family="text">
      <style:text-properties fo:font-variant="normal" fo:text-transform="none" fo:color="#000000" style:font-name="Arial1" fo:language="pt" fo:country="none" fo:font-style="normal" style:text-underline-style="none" officeooo:rsid="1be257ea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bold"/>
    </style:style>
    <style:style style:name="T577" style:family="text">
      <style:text-properties fo:font-variant="normal" fo:text-transform="none" fo:color="#000000" style:font-name="Arial1" fo:language="pt" fo:country="none" fo:font-style="normal" style:text-underline-style="none" officeooo:rsid="002d8c39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bold"/>
    </style:style>
    <style:style style:name="T578" style:family="text">
      <style:text-properties fo:font-variant="normal" fo:text-transform="none" fo:color="#000000" style:font-name="Arial1" fo:language="pt" fo:country="none" fo:font-style="normal" style:text-underline-style="none" officeooo:rsid="084dd777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bold"/>
    </style:style>
    <style:style style:name="T579" style:family="text">
      <style:text-properties fo:font-variant="normal" fo:text-transform="none" fo:color="#000000" style:font-name="Arial1" fo:language="pt" fo:country="none" fo:font-style="normal" style:text-underline-style="none" officeooo:rsid="088f3e31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bold"/>
    </style:style>
    <style:style style:name="T580" style:family="text">
      <style:text-properties fo:font-variant="normal" fo:text-transform="none" fo:color="#000000" style:font-name="Arial1" fo:language="pt" fo:country="none" fo:font-style="normal" style:text-underline-style="none" officeooo:rsid="07733d62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581" style:family="text">
      <style:text-properties fo:font-variant="normal" fo:text-transform="none" fo:color="#000000" style:font-name="Arial1" fo:language="pt" fo:country="none" fo:font-style="normal" style:text-underline-style="none" officeooo:rsid="1c1c75c0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582" style:family="text">
      <style:text-properties fo:font-variant="normal" fo:text-transform="none" fo:color="#000000" style:font-name="Arial1" fo:language="pt" fo:country="none" fo:font-style="normal" style:text-underline-style="none" officeooo:rsid="1c2333f2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583" style:family="text">
      <style:text-properties fo:font-variant="normal" fo:text-transform="none" fo:color="#000000" style:font-name="Arial1" fo:language="pt" fo:country="none" fo:font-style="normal" style:text-underline-style="none" officeooo:rsid="1be39a50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584" style:family="text">
      <style:text-properties fo:font-variant="normal" fo:text-transform="none" fo:color="#000000" style:font-name="Arial1" fo:language="pt" fo:country="none" fo:font-style="normal" style:text-underline-style="none" officeooo:rsid="00844f32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585" style:family="text">
      <style:text-properties fo:font-variant="normal" fo:text-transform="none" fo:color="#000000" style:font-name="Arial1" fo:language="pt" fo:country="none" fo:font-style="normal" style:text-underline-style="none" officeooo:rsid="0075f194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586" style:family="text">
      <style:text-properties fo:font-variant="normal" fo:text-transform="none" fo:color="#000000" style:font-name="Arial1" fo:language="pt" fo:country="none" fo:font-style="normal" style:text-underline-style="none" officeooo:rsid="00bcb8f4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587" style:family="text">
      <style:text-properties fo:font-variant="normal" fo:text-transform="none" fo:color="#000000" style:font-name="Arial1" fo:language="pt" fo:country="none" fo:font-style="normal" style:text-underline-style="none" officeooo:rsid="088f3e31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588" style:family="text">
      <style:text-properties fo:font-variant="normal" fo:text-transform="none" fo:color="#000000" style:font-name="Arial1" fo:language="pt" fo:country="none" fo:font-style="normal" style:text-underline-style="none" officeooo:rsid="00c0546d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589" style:family="text">
      <style:text-properties fo:font-variant="normal" fo:text-transform="none" fo:color="#000000" style:font-name="Arial1" fo:language="pt" fo:country="none" fo:font-style="normal" style:text-underline-style="none" officeooo:rsid="171998d9" style:text-underline-mode="continuous" style:text-overline-mode="continuous" style:text-line-through-mode="continuous" style:letter-kerning="true" style:font-name-asian="Arial2" style:language-asian="pt" style:country-asian="BR" style:font-style-asian="normal" style:font-name-complex="Arial2" style:font-size-complex="10pt" style:language-complex="pt" style:country-complex="BR" style:font-style-complex="normal" style:font-weight-complex="bold"/>
    </style:style>
    <style:style style:name="T590" style:family="text">
      <style:text-properties fo:font-variant="normal" fo:text-transform="none" fo:color="#000000" style:font-name="Arial1" fo:language="pt" fo:country="none" fo:font-style="normal" style:text-underline-style="none" officeooo:rsid="002b27f8" style:text-underline-mode="continuous" style:text-overline-mode="continuous" style:text-line-through-mode="continuous" style:letter-kerning="true" style:font-name-asian="Arial2" style:language-asian="ar" style:country-asian="SA" style:font-style-asian="normal" style:font-name-complex="Arial2" style:font-size-complex="10pt" style:language-complex="ar" style:country-complex="SA" style:font-style-complex="normal" style:font-weight-complex="normal"/>
    </style:style>
    <style:style style:name="T591" style:family="text">
      <style:text-properties fo:font-variant="normal" fo:text-transform="none" fo:color="#000000" style:font-name="Arial1" fo:language="pt" fo:country="none" fo:font-style="normal" style:text-underline-style="none" officeooo:rsid="0067537e" style:text-underline-mode="continuous" style:text-overline-mode="continuous" style:text-line-through-mode="continuous" style:letter-kerning="true" style:font-name-asian="Arial2" style:language-asian="ar" style:country-asian="SA" style:font-style-asian="normal" style:font-name-complex="Arial2" style:font-size-complex="10pt" style:language-complex="ar" style:country-complex="SA" style:font-style-complex="normal" style:font-weight-complex="normal"/>
    </style:style>
    <style:style style:name="T592" style:family="text">
      <style:text-properties fo:font-variant="normal" fo:text-transform="none" fo:color="#000000" style:font-name="Arial1" fo:language="pt" fo:country="none" fo:font-style="normal" style:text-underline-style="none" officeooo:rsid="004bdff1" style:text-underline-mode="continuous" style:text-overline-mode="continuous" style:text-line-through-mode="continuous" style:letter-kerning="true" style:font-name-asian="Arial2" style:language-asian="ar" style:country-asian="SA" style:font-style-asian="normal" style:font-name-complex="Arial2" style:font-size-complex="10pt" style:language-complex="ar" style:country-complex="SA" style:font-style-complex="normal" style:font-weight-complex="normal"/>
    </style:style>
    <style:style style:name="T593" style:family="text">
      <style:text-properties fo:font-variant="normal" fo:text-transform="none" fo:color="#000000" style:font-name="Arial1" fo:language="pt" fo:country="none" fo:font-style="normal" style:text-underline-style="none" officeooo:rsid="00956ee9" style:text-underline-mode="continuous" style:text-overline-mode="continuous" style:text-line-through-mode="continuous" style:letter-kerning="true" style:font-name-asian="Arial2" style:language-asian="ar" style:country-asian="SA" style:font-style-asian="normal" style:font-name-complex="Arial2" style:font-size-complex="10pt" style:language-complex="ar" style:country-complex="SA" style:font-style-complex="normal" style:font-weight-complex="normal"/>
    </style:style>
    <style:style style:name="T594" style:family="text">
      <style:text-properties fo:font-variant="normal" fo:text-transform="none" fo:color="#000000" style:font-name="Arial1" fo:language="pt" fo:country="none" fo:font-style="normal" style:text-underline-style="none" officeooo:rsid="00965efa" style:text-underline-mode="continuous" style:text-overline-mode="continuous" style:text-line-through-mode="continuous" style:letter-kerning="true" style:font-name-asian="Arial2" style:language-asian="ar" style:country-asian="SA" style:font-style-asian="normal" style:font-name-complex="Arial2" style:font-size-complex="10pt" style:language-complex="ar" style:country-complex="SA" style:font-style-complex="normal" style:font-weight-complex="normal"/>
    </style:style>
    <style:style style:name="T595" style:family="text">
      <style:text-properties fo:font-variant="normal" fo:text-transform="none" fo:color="#000000" style:font-name="Arial1" fo:language="pt" fo:country="none" fo:font-style="normal" style:text-underline-style="none" officeooo:rsid="009c7ed5" style:text-underline-mode="continuous" style:text-overline-mode="continuous" style:text-line-through-mode="continuous" style:letter-kerning="true" style:font-name-asian="Arial2" style:language-asian="ar" style:country-asian="SA" style:font-style-asian="normal" style:font-name-complex="Arial2" style:font-size-complex="10pt" style:language-complex="ar" style:country-complex="SA" style:font-style-complex="normal" style:font-weight-complex="normal"/>
    </style:style>
    <style:style style:name="T596" style:family="text">
      <style:text-properties fo:font-variant="normal" fo:text-transform="none" fo:color="#000000" style:font-name="Arial1" fo:language="pt" fo:country="none" fo:font-style="normal" style:text-underline-style="none" officeooo:rsid="1a3b6cd0" style:text-underline-mode="continuous" style:text-overline-mode="continuous" style:text-line-through-mode="continuous" style:letter-kerning="true" style:font-name-asian="Arial2" style:language-asian="ar" style:country-asian="SA" style:font-style-asian="normal" style:font-name-complex="Arial2" style:font-size-complex="10pt" style:language-complex="ar" style:country-complex="SA" style:font-style-complex="normal" style:font-weight-complex="normal"/>
    </style:style>
    <style:style style:name="T597" style:family="text">
      <style:text-properties fo:font-variant="normal" fo:text-transform="none" fo:color="#000000" style:font-name="Arial1" fo:language="pt" fo:country="none" fo:font-style="normal" style:text-underline-style="none" officeooo:rsid="0774c755" style:text-underline-mode="continuous" style:text-overline-mode="continuous" style:text-line-through-mode="continuous" style:letter-kerning="true" style:font-name-asian="Arial1" style:language-asian="hi" style:country-asian="IN" style:font-style-asian="normal" style:font-weight-asian="bold" style:font-name-complex="Arial1" style:language-complex="pt" style:country-complex="BR" style:font-style-complex="normal" style:font-weight-complex="bold"/>
    </style:style>
    <style:style style:name="T598" style:family="text">
      <style:text-properties fo:font-variant="normal" fo:text-transform="none" fo:color="#000000" style:font-name="Arial1" fo:language="pt" fo:country="none" fo:font-style="normal" style:text-underline-style="none" fo:font-weight="bold" officeooo:rsid="1be257ea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599" style:family="text">
      <style:text-properties fo:font-variant="normal" fo:text-transform="none" fo:color="#000000" style:font-name="Arial1" fo:language="pt" fo:country="none" fo:font-style="normal" style:text-underline-style="none" fo:font-weight="bold" officeooo:rsid="006f2254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600" style:family="text">
      <style:text-properties fo:font-variant="normal" fo:text-transform="none" fo:color="#000000" style:font-name="Arial1" fo:language="pt" fo:country="none" fo:font-style="normal" style:text-underline-style="none" fo:font-weight="bold" officeooo:rsid="005145b0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601" style:family="text">
      <style:text-properties fo:font-variant="normal" fo:text-transform="none" fo:color="#000000" style:font-name="Arial1" fo:language="pt" fo:country="none" fo:font-style="normal" style:text-underline-style="none" fo:font-weight="bold" officeooo:rsid="00730bae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602" style:family="text">
      <style:text-properties fo:font-variant="normal" fo:text-transform="none" fo:color="#000000" style:font-name="Arial1" fo:language="pt" fo:country="none" fo:font-style="normal" style:text-underline-style="none" fo:font-weight="bold" officeooo:rsid="0073664c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603" style:family="text">
      <style:text-properties fo:font-variant="normal" fo:text-transform="none" fo:color="#000000" style:font-name="Arial1" fo:language="pt" fo:country="none" fo:font-style="normal" style:text-underline-style="none" fo:font-weight="bold" officeooo:rsid="009620e5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604" style:family="text">
      <style:text-properties fo:font-variant="normal" fo:text-transform="none" fo:color="#000000" style:font-name="Arial1" fo:language="pt" fo:country="none" fo:font-style="normal" style:text-underline-style="none" fo:font-weight="bold" officeooo:rsid="1b5c37d8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605" style:family="text">
      <style:text-properties fo:font-variant="normal" fo:text-transform="none" fo:color="#000000" style:font-name="Arial1" fo:language="pt" fo:country="none" fo:font-style="normal" style:text-underline-style="none" fo:font-weight="bold" officeooo:rsid="1bc4cd47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606" style:family="text">
      <style:text-properties fo:font-variant="normal" fo:text-transform="none" fo:color="#000000" style:font-name="Arial1" fo:language="pt" fo:country="none" fo:font-style="normal" style:text-underline-style="none" fo:font-weight="bold" officeooo:rsid="0079ae16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607" style:family="text">
      <style:text-properties fo:font-variant="normal" fo:text-transform="none" fo:color="#000000" style:font-name="Arial1" fo:language="pt" fo:country="none" fo:font-style="normal" style:text-underline-style="none" fo:font-weight="bold" officeooo:rsid="002d8c39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608" style:family="text">
      <style:text-properties fo:font-variant="normal" fo:text-transform="none" fo:color="#000000" style:font-name="Arial1" fo:language="pt" fo:country="none" fo:font-style="normal" style:text-underline-style="none" fo:font-weight="bold" officeooo:rsid="00bcb8f4" style:text-underline-mode="continuous" style:text-overline-mode="continuous" style:text-line-through-mode="continuous" style:letter-kerning="true" style:font-name-asian="Arial2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609" style:family="text">
      <style:text-properties fo:font-variant="normal" fo:text-transform="none" fo:color="#000000" style:font-name="Arial1" fo:language="pt" fo:country="none" fo:font-style="normal" style:text-underline-style="none" fo:font-weight="bold" officeooo:rsid="002d8c39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bold"/>
    </style:style>
    <style:style style:name="T610" style:family="text">
      <style:text-properties fo:font-variant="normal" fo:text-transform="none" fo:color="#000000" style:font-name="Arial1" fo:language="pt" fo:country="none" fo:font-style="normal" style:text-underline-style="none" fo:font-weight="bold" officeooo:rsid="084dd777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bold"/>
    </style:style>
    <style:style style:name="T611" style:family="text">
      <style:text-properties fo:font-variant="normal" fo:text-transform="none" fo:color="#000000" style:font-name="Arial1" fo:language="pt" fo:country="none" fo:font-style="normal" style:text-underline-style="none" fo:font-weight="bold" officeooo:rsid="1bc4cd47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bold"/>
    </style:style>
    <style:style style:name="T612" style:family="text">
      <style:text-properties fo:font-variant="normal" fo:text-transform="none" fo:color="#000000" style:font-name="Arial1" fo:language="pt" fo:country="none" fo:font-style="normal" style:text-underline-style="none" fo:font-weight="bold" officeooo:rsid="1be9a81b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bold"/>
    </style:style>
    <style:style style:name="T613" style:family="text">
      <style:text-properties fo:font-variant="normal" fo:text-transform="none" fo:color="#000000" style:font-name="Arial1" fo:language="pt" fo:country="none" fo:font-style="normal" style:text-underline-style="none" fo:font-weight="bold" officeooo:rsid="1be257ea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bold"/>
    </style:style>
    <style:style style:name="T614" style:family="text">
      <style:text-properties fo:font-variant="normal" fo:text-transform="none" fo:color="#000000" style:font-name="Arial1" fo:language="pt" fo:country="none" fo:font-style="normal" style:text-underline-style="none" fo:font-weight="bold" officeooo:rsid="1c13e02c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bold"/>
    </style:style>
    <style:style style:name="T615" style:family="text">
      <style:text-properties fo:font-variant="normal" fo:text-transform="none" fo:color="#000000" style:font-name="Arial1" fo:language="pt" fo:country="none" fo:font-style="normal" style:text-underline-style="none" fo:font-weight="bold" officeooo:rsid="0075f194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bold"/>
    </style:style>
    <style:style style:name="T616" style:family="text">
      <style:text-properties fo:font-variant="normal" fo:text-transform="none" fo:color="#000000" style:font-name="Arial1" fo:language="pt" fo:country="none" fo:font-style="normal" style:text-underline-style="none" fo:font-weight="bold" officeooo:rsid="0078c0b4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bold"/>
    </style:style>
    <style:style style:name="T617" style:family="text">
      <style:text-properties fo:font-variant="normal" fo:text-transform="none" fo:color="#000000" style:font-name="Arial1" fo:language="pt" fo:country="none" fo:font-style="normal" style:text-underline-style="none" fo:font-weight="bold" officeooo:rsid="006413b6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bold"/>
    </style:style>
    <style:style style:name="T618" style:family="text">
      <style:text-properties fo:font-variant="normal" fo:text-transform="none" fo:color="#000000" style:font-name="Arial1" fo:language="pt" fo:country="none" fo:font-style="normal" style:text-underline-style="none" fo:font-weight="bold" officeooo:rsid="00be6fd2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bold"/>
    </style:style>
    <style:style style:name="T619" style:family="text">
      <style:text-properties fo:font-variant="normal" fo:text-transform="none" fo:color="#000000" style:font-name="Arial1" fo:language="pt" fo:country="none" fo:font-style="normal" style:text-underline-style="none" fo:font-weight="bold" officeooo:rsid="166586e7" style:text-underline-mode="continuous" style:text-overline-mode="continuous" style:text-line-through-mode="continuous" style:letter-kerning="true" style:font-name-asian="Arial2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20" style:family="text">
      <style:text-properties fo:font-variant="normal" fo:text-transform="none" fo:color="#000000" style:font-name="Arial1" fo:language="pt" fo:country="none" fo:font-style="normal" style:text-underline-style="solid" style:text-underline-width="auto" style:text-underline-color="font-color" fo:font-weight="bold" officeooo:rsid="1be257ea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bold"/>
    </style:style>
    <style:style style:name="T621" style:family="text">
      <style:text-properties fo:font-variant="normal" fo:text-transform="none" fo:color="#000000" style:font-name="Arial1" fo:language="pt" fo:country="none" fo:font-style="normal" style:text-underline-style="solid" style:text-underline-width="auto" style:text-underline-color="font-color" fo:font-weight="bold" officeooo:rsid="1c1111ef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bold"/>
    </style:style>
    <style:style style:name="T622" style:family="text">
      <style:text-properties fo:font-variant="normal" fo:text-transform="none" fo:color="#000000" style:font-name="Arial1" fo:language="pt" fo:country="none" fo:font-style="normal" style:text-underline-style="solid" style:text-underline-width="auto" style:text-underline-color="font-color" fo:font-weight="bold" officeooo:rsid="1c13e02c" style:text-underline-mode="continuous" style:text-overline-mode="continuous" style:text-line-through-mode="continuous" style:letter-kerning="true" style:font-name-asian="Arial2" style:language-asian="hi" style:country-asian="IN" style:font-style-asian="normal" style:font-name-complex="Arial2" style:font-size-complex="10pt" style:language-complex="pt" style:country-complex="BR" style:font-style-complex="normal" style:font-weight-complex="bold"/>
    </style:style>
    <style:style style:name="T623" style:family="text">
      <style:text-properties fo:font-variant="normal" fo:text-transform="none" fo:color="#000000" style:font-name="Arial1" fo:font-size="8pt" fo:language="pt" fo:country="none" style:text-underline-style="none" fo:font-weight="normal" officeooo:rsid="002d8c39" style:text-underline-mode="continuous" style:text-overline-mode="continuous" style:text-line-through-mode="continuous" fo:background-color="transparent" loext:char-shading-value="0" style:font-name-asian="Arial2" style:font-size-asian="8pt" style:language-asian="hi" style:country-asian="IN" style:font-weight-asian="normal" style:font-name-complex="Arial2" style:font-size-complex="8pt" style:language-complex="pt" style:country-complex="BR" style:font-weight-complex="bold"/>
    </style:style>
    <style:style style:name="T624" style:family="text">
      <style:text-properties fo:font-variant="normal" fo:text-transform="none" fo:color="#000000" style:font-name="Arial1" fo:font-size="8pt" fo:language="pt" fo:country="none" fo:font-style="normal" style:text-underline-style="none" officeooo:rsid="1be257ea" style:text-underline-mode="continuous" style:text-overline-mode="continuous" style:text-line-through-mode="continuous" style:letter-kerning="true" style:font-name-asian="Arial2" style:font-size-asian="8pt" style:language-asian="hi" style:country-asian="IN" style:font-style-asian="normal" style:font-name-complex="Arial2" style:font-size-complex="8pt" style:language-complex="pt" style:country-complex="BR" style:font-style-complex="normal" style:font-weight-complex="normal"/>
    </style:style>
    <style:style style:name="T625" style:family="text">
      <style:text-properties fo:font-variant="normal" fo:text-transform="none" fo:color="#000000" style:font-name="Arial1" fo:font-size="8pt" fo:language="pt" fo:country="none" fo:font-style="normal" style:text-underline-style="none" officeooo:rsid="002d8c39" style:text-underline-mode="continuous" style:text-overline-mode="continuous" style:text-line-through-mode="continuous" style:letter-kerning="true" style:font-name-asian="Arial2" style:font-size-asian="8pt" style:language-asian="hi" style:country-asian="IN" style:font-style-asian="normal" style:font-name-complex="Arial2" style:font-size-complex="8pt" style:language-complex="pt" style:country-complex="BR" style:font-style-complex="normal" style:font-weight-complex="bold"/>
    </style:style>
    <style:style style:name="T626" style:family="text">
      <style:text-properties fo:font-variant="normal" fo:text-transform="none" fo:color="#000000" style:font-name="Arial1" fo:font-size="8pt" fo:language="pt" fo:country="none" fo:font-style="normal" style:text-underline-style="none" fo:font-weight="normal" officeooo:rsid="1be257ea" style:text-underline-mode="continuous" style:text-overline-mode="continuous" style:text-line-through-mode="continuous" style:letter-kerning="true" fo:background-color="transparent" loext:char-shading-value="0" style:font-name-asian="Arial2" style:font-size-asian="8pt" style:language-asian="hi" style:country-asian="IN" style:font-style-asian="normal" style:font-weight-asian="normal" style:font-name-complex="Arial2" style:font-size-complex="8pt" style:language-complex="pt" style:country-complex="BR" style:font-style-complex="normal" style:font-weight-complex="normal"/>
    </style:style>
    <style:style style:name="T627" style:family="text">
      <style:text-properties fo:font-variant="normal" fo:text-transform="none" fo:color="#000000" style:font-name="Arial1" fo:font-size="8pt" fo:language="pt" fo:country="none" fo:font-style="normal" style:text-underline-style="none" fo:font-weight="normal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8pt" style:language-asian="hi" style:country-asian="IN" style:font-style-asian="normal" style:font-weight-asian="normal" style:font-name-complex="Arial2" style:font-size-complex="8pt" style:language-complex="pt" style:country-complex="BR" style:font-style-complex="normal" style:font-weight-complex="bold"/>
    </style:style>
    <style:style style:name="T628" style:family="text">
      <style:text-properties fo:font-variant="normal" fo:text-transform="none" fo:color="#000000" style:font-name="Arial1" fo:language="pt" fo:country="BR" fo:font-style="normal" style:text-underline-style="solid" style:text-underline-width="auto" style:text-underline-color="font-color" fo:font-weight="bold" officeooo:rsid="1458cd14" style:text-underline-mode="continuous" style:text-overline-mode="continuous" style:text-line-through-mode="continuous" style:letter-kerning="true" style:font-name-asian="Arial1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629" style:family="text">
      <style:text-properties fo:font-variant="normal" fo:text-transform="none" fo:color="#000000" style:font-name="Arial1" fo:language="pt" fo:country="BR" fo:font-style="normal" style:text-underline-style="none" fo:font-weight="bold" officeooo:rsid="1458cd14" style:text-underline-mode="continuous" style:text-overline-mode="continuous" style:text-line-through-mode="continuous" style:letter-kerning="true" style:font-name-asian="Arial1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630" style:family="text">
      <style:text-properties fo:font-variant="normal" fo:text-transform="none" fo:color="#000000" style:font-name="Arial1" fo:language="pt" fo:country="BR" fo:font-style="normal" style:text-underline-style="none" fo:font-weight="bold" officeooo:rsid="170f51ea" style:text-underline-mode="continuous" style:text-overline-mode="continuous" style:text-line-through-mode="continuous" style:letter-kerning="true" style:font-name-asian="Arial1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631" style:family="text">
      <style:text-properties fo:font-variant="normal" fo:text-transform="none" fo:color="#000000" style:font-name="Arial1" fo:language="pt" fo:country="BR" fo:font-style="normal" style:text-underline-style="none" fo:font-weight="bold" officeooo:rsid="1656f233" style:text-underline-mode="continuous" style:text-overline-mode="continuous" style:text-line-through-mode="continuous" style:letter-kerning="true" style:font-name-asian="Arial1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632" style:family="text">
      <style:text-properties fo:font-variant="normal" fo:text-transform="none" fo:color="#000000" style:font-name="Arial1" fo:language="pt" fo:country="BR" fo:font-style="normal" style:text-underline-style="none" fo:font-weight="bold" officeooo:rsid="0bb13709" style:text-underline-mode="continuous" style:text-overline-mode="continuous" style:text-line-through-mode="continuous" style:letter-kerning="true" style:font-name-asian="Arial1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633" style:family="text">
      <style:text-properties fo:font-variant="normal" fo:text-transform="none" fo:color="#000000" style:font-name="Arial1" fo:language="pt" fo:country="BR" fo:font-style="normal" style:text-underline-style="none" fo:font-weight="bold" officeooo:rsid="053b8621" style:text-underline-mode="continuous" style:text-overline-mode="continuous" style:text-line-through-mode="continuous" style:letter-kerning="true" style:font-name-asian="Arial1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634" style:family="text">
      <style:text-properties fo:font-variant="normal" fo:text-transform="none" fo:color="#000000" style:font-name="Arial1" fo:language="pt" fo:country="BR" fo:font-style="normal" style:text-underline-style="none" fo:font-weight="bold" officeooo:rsid="16595bce" style:text-underline-mode="continuous" style:text-overline-mode="continuous" style:text-line-through-mode="continuous" style:letter-kerning="true" style:font-name-asian="Arial1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635" style:family="text">
      <style:text-properties fo:font-variant="normal" fo:text-transform="none" fo:color="#000000" style:font-name="Arial1" fo:language="pt" fo:country="BR" fo:font-style="normal" style:text-underline-style="none" fo:font-weight="bold" officeooo:rsid="17075997" style:text-underline-mode="continuous" style:text-overline-mode="continuous" style:text-line-through-mode="continuous" style:letter-kerning="true" style:font-name-asian="Arial1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636" style:family="text">
      <style:text-properties fo:font-variant="normal" fo:text-transform="none" fo:color="#000000" style:font-name="Arial1" fo:language="pt" fo:country="BR" fo:font-style="normal" style:text-underline-style="none" fo:font-weight="bold" officeooo:rsid="014c3ebb" style:text-underline-mode="continuous" style:text-overline-mode="continuous" style:text-line-through-mode="continuous" style:letter-kerning="true" style:font-name-asian="Arial1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637" style:family="text">
      <style:text-properties fo:font-variant="normal" fo:text-transform="none" fo:color="#000000" style:font-name="Arial1" fo:language="pt" fo:country="BR" fo:font-style="normal" style:text-underline-style="none" fo:font-weight="bold" officeooo:rsid="166ddfa7" style:text-underline-mode="continuous" style:text-overline-mode="continuous" style:text-line-through-mode="continuous" style:letter-kerning="true" style:font-name-asian="Arial1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638" style:family="text">
      <style:text-properties fo:font-variant="normal" fo:text-transform="none" fo:color="#000000" style:font-name="Arial1" fo:language="pt" fo:country="BR" fo:font-style="normal" style:text-underline-style="none" fo:font-weight="bold" officeooo:rsid="170781b4" style:text-underline-mode="continuous" style:text-overline-mode="continuous" style:text-line-through-mode="continuous" style:letter-kerning="true" style:font-name-asian="Arial1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639" style:family="text">
      <style:text-properties fo:font-variant="normal" fo:text-transform="none" fo:color="#000000" style:font-name="Arial1" fo:language="pt" fo:country="BR" fo:font-style="normal" style:text-underline-style="none" fo:font-weight="bold" officeooo:rsid="11ca0828" style:text-underline-mode="continuous" style:text-overline-mode="continuous" style:text-line-through-mode="continuous" style:letter-kerning="true" style:font-name-asian="Arial1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640" style:family="text">
      <style:text-properties fo:font-variant="normal" fo:text-transform="none" fo:color="#000000" style:font-name="Arial1" fo:language="pt" fo:country="BR" fo:font-style="normal" style:text-underline-style="none" fo:font-weight="bold" officeooo:rsid="00cfb215" style:text-underline-mode="continuous" style:text-overline-mode="continuous" style:text-line-through-mode="continuous" style:letter-kerning="true" style:font-name-asian="Arial1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641" style:family="text">
      <style:text-properties fo:font-variant="normal" fo:text-transform="none" fo:color="#000000" style:font-name="Arial1" fo:language="pt" fo:country="BR" fo:font-style="normal" style:text-underline-style="none" fo:font-weight="bold" officeooo:rsid="00d194a6" style:text-underline-mode="continuous" style:text-overline-mode="continuous" style:text-line-through-mode="continuous" style:letter-kerning="true" style:font-name-asian="Arial1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642" style:family="text">
      <style:text-properties fo:font-variant="normal" fo:text-transform="none" fo:color="#000000" style:font-name="Arial1" fo:language="pt" fo:country="BR" fo:font-style="normal" style:text-underline-style="none" officeooo:rsid="171998d9" style:text-underline-mode="continuous" style:text-overline-mode="continuous" style:text-line-through-mode="continuous" style:letter-kerning="true" style:font-name-asian="Arial1" style:language-asian="pt" style:country-asian="BR" style:font-style-asian="normal" style:font-name-complex="Arial1" style:font-size-complex="10pt" style:language-complex="pt" style:country-complex="BR" style:font-style-complex="normal" style:font-weight-complex="normal"/>
    </style:style>
    <style:style style:name="T643" style:family="text">
      <style:text-properties fo:font-variant="normal" fo:text-transform="none" fo:color="#000000" style:font-name="Arial1" fo:language="pt" fo:country="BR" fo:font-style="normal" style:text-underline-style="none" officeooo:rsid="1458cd14" style:text-underline-mode="continuous" style:text-overline-mode="continuous" style:text-line-through-mode="continuous" style:letter-kerning="true" style:font-name-asian="Arial1" style:language-asian="pt" style:country-asian="BR" style:font-style-asian="normal" style:font-name-complex="Arial1" style:font-size-complex="10pt" style:language-complex="pt" style:country-complex="BR" style:font-style-complex="normal" style:font-weight-complex="normal"/>
    </style:style>
    <style:style style:name="T644" style:family="text">
      <style:text-properties fo:font-variant="normal" fo:text-transform="none" fo:color="#000000" style:font-name="Arial1" fo:language="pt" fo:country="BR" fo:font-style="normal" style:text-underline-style="none" officeooo:rsid="00678e2b" style:text-underline-mode="continuous" style:text-overline-mode="continuous" style:text-line-through-mode="continuous" style:letter-kerning="true" style:font-name-asian="Arial1" style:language-asian="pt" style:country-asian="BR" style:font-style-asian="normal" style:font-name-complex="Arial1" style:font-size-complex="10pt" style:language-complex="pt" style:country-complex="BR" style:font-style-complex="normal" style:font-weight-complex="normal"/>
    </style:style>
    <style:style style:name="T645" style:family="text">
      <style:text-properties fo:font-variant="normal" fo:text-transform="none" fo:color="#000000" style:font-name="Arial1" fo:language="pt" fo:country="BR" fo:font-style="normal" style:text-underline-style="none" officeooo:rsid="14abd9bb" style:text-underline-mode="continuous" style:text-overline-mode="continuous" style:text-line-through-mode="continuous" style:letter-kerning="true" style:font-name-asian="Arial1" style:language-asian="pt" style:country-asian="BR" style:font-style-asian="normal" style:font-name-complex="Arial1" style:font-size-complex="10pt" style:language-complex="pt" style:country-complex="BR" style:font-style-complex="normal" style:font-weight-complex="normal"/>
    </style:style>
    <style:style style:name="T646" style:family="text">
      <style:text-properties fo:font-variant="normal" fo:text-transform="none" fo:color="#000000" style:font-name="Arial1" fo:language="pt" fo:country="BR" fo:font-style="normal" style:text-underline-style="none" officeooo:rsid="0073664c" style:text-underline-mode="continuous" style:text-overline-mode="continuous" style:text-line-through-mode="continuous" style:letter-kerning="true" style:font-name-asian="Arial1" style:language-asian="pt" style:country-asian="BR" style:font-style-asian="normal" style:font-name-complex="Arial1" style:font-size-complex="10pt" style:language-complex="pt" style:country-complex="BR" style:font-style-complex="normal" style:font-weight-complex="normal"/>
    </style:style>
    <style:style style:name="T647" style:family="text">
      <style:text-properties fo:font-variant="normal" fo:text-transform="none" fo:color="#000000" style:font-name="Arial2" fo:language="pt" fo:country="none" style:text-underline-style="none" officeooo:rsid="062c1b4b" style:text-underline-mode="continuous" style:text-overline-mode="continuous" style:text-line-through-mode="continuous" style:letter-kerning="true" style:font-name-asian="Arial2" style:language-asian="hi" style:country-asian="IN" style:font-name-complex="Arial2" style:font-size-complex="10pt" style:language-complex="pt" style:country-complex="BR" style:font-weight-complex="bold"/>
    </style:style>
    <style:style style:name="T648" style:family="text">
      <style:text-properties fo:font-variant="normal" fo:text-transform="none" fo:color="#000000" style:font-name="Arial2" fo:language="pt" fo:country="none" style:text-underline-style="none" officeooo:rsid="062c1b4b" style:text-underline-mode="continuous" style:text-overline-mode="continuous" style:text-line-through-mode="continuous" style:letter-kerning="true" style:font-name-asian="Arial2" style:language-asian="hi" style:country-asian="IN" style:font-weight-asian="normal" style:font-name-complex="Arial2" style:language-complex="pt" style:country-complex="BR" style:font-weight-complex="bold"/>
    </style:style>
    <style:style style:name="T649" style:family="text">
      <style:text-properties fo:font-variant="normal" fo:text-transform="none" fo:color="#000000" style:font-name="Arial2" fo:language="pt" fo:country="none" style:text-underline-style="none" fo:font-weight="bold" officeooo:rsid="062c1b4b" style:text-underline-mode="continuous" style:text-overline-mode="continuous" style:text-line-through-mode="continuous" style:letter-kerning="true" style:font-name-asian="Arial2" style:language-asian="hi" style:country-asian="IN" style:font-name-complex="Arial2" style:font-size-complex="10pt" style:language-complex="pt" style:country-complex="BR" style:font-weight-complex="bold"/>
    </style:style>
    <style:style style:name="T650" style:family="text">
      <style:text-properties fo:font-variant="normal" fo:text-transform="none" fo:color="#000000" style:font-name="Arial2" fo:language="pt" fo:country="none" style:text-underline-style="none" fo:font-weight="bold" officeooo:rsid="062c1b4b" style:text-underline-mode="continuous" style:text-overline-mode="continuous" style:text-line-through-mode="continuous" style:letter-kerning="true" style:font-name-asian="Arial2" style:language-asian="hi" style:country-asian="IN" style:font-weight-asian="normal" style:font-name-complex="Arial2" style:language-complex="pt" style:country-complex="BR" style:font-weight-complex="bold"/>
    </style:style>
    <style:style style:name="T651" style:family="text">
      <style:text-properties fo:font-variant="normal" fo:text-transform="none" fo:color="#000000" style:font-name="Arial2" fo:language="pt" fo:country="none" fo:font-style="normal" style:text-underline-style="none" officeooo:rsid="004bdff1" style:text-underline-mode="continuous" style:text-overline-mode="continuous" style:text-line-through-mode="continuous" style:letter-kerning="true" style:font-name-asian="Arial2" style:language-asian="ar" style:country-asian="SA" style:font-style-asian="normal" style:font-name-complex="Arial2" style:font-size-complex="10pt" style:language-complex="ar" style:country-complex="SA" style:font-style-complex="normal" style:font-weight-complex="normal"/>
    </style:style>
    <style:style style:name="T652" style:family="text">
      <style:text-properties fo:font-variant="normal" fo:text-transform="none" fo:color="#000000" style:font-name="Arial2" fo:language="pt" fo:country="none" fo:font-style="normal" style:text-underline-style="none" officeooo:rsid="00485a56" style:text-underline-mode="continuous" style:text-overline-mode="continuous" style:text-line-through-mode="continuous" style:letter-kerning="true" style:font-name-asian="Arial2" style:language-asian="ar" style:country-asian="SA" style:font-style-asian="normal" style:font-name-complex="Arial2" style:font-size-complex="10pt" style:language-complex="ar" style:country-complex="SA" style:font-style-complex="normal" style:font-weight-complex="normal"/>
    </style:style>
    <style:style style:name="T653" style:family="text">
      <style:text-properties fo:font-variant="normal" fo:text-transform="none" fo:color="#000000" style:font-name="Arial2" fo:language="pt" fo:country="BR" fo:font-style="normal" style:text-underline-style="none" officeooo:rsid="04e146f6" style:text-underline-mode="continuous" style:text-overline-mode="continuous" style:text-line-through-mode="continuous" style:letter-kerning="true" style:font-name-asian="Arial2" style:language-asian="ar" style:country-asian="SA" style:font-style-asian="normal" style:font-name-complex="Arial2" style:font-size-complex="10pt" style:language-complex="ar" style:country-complex="SA" style:font-style-complex="normal" style:font-weight-complex="normal"/>
    </style:style>
    <style:style style:name="T654" style:family="text">
      <style:text-properties fo:font-variant="normal" fo:text-transform="none" fo:color="#000000" style:font-name="Arial2" fo:language="pt" fo:country="BR" fo:font-style="normal" style:text-underline-style="none" officeooo:rsid="03527503" style:text-underline-mode="continuous" style:text-overline-mode="continuous" style:text-line-through-mode="continuous" style:letter-kerning="true" style:font-name-asian="Arial2" style:language-asian="ar" style:country-asian="SA" style:font-style-asian="normal" style:font-name-complex="Arial2" style:font-size-complex="10pt" style:language-complex="ar" style:country-complex="SA" style:font-style-complex="normal" style:font-weight-complex="normal"/>
    </style:style>
    <style:style style:name="T655" style:family="text">
      <style:text-properties fo:font-variant="normal" fo:text-transform="none" fo:color="#000000" style:font-name="Arial2" fo:language="pt" fo:country="BR" fo:font-style="normal" style:text-underline-style="none" officeooo:rsid="000a76d1" style:text-underline-mode="continuous" style:text-overline-mode="continuous" style:text-line-through-mode="continuous" style:letter-kerning="true" style:font-name-asian="Arial2" style:language-asian="ar" style:country-asian="SA" style:font-style-asian="normal" style:font-name-complex="Arial2" style:font-size-complex="10pt" style:language-complex="ar" style:country-complex="SA" style:font-style-complex="normal" style:font-weight-complex="normal"/>
    </style:style>
    <style:style style:name="T656" style:family="text">
      <style:text-properties fo:font-variant="normal" fo:text-transform="none" fo:color="#000000" style:font-name="Arial2" fo:language="pt" fo:country="BR" fo:font-style="normal" style:text-underline-style="none" officeooo:rsid="0134fc1f" style:text-underline-mode="continuous" style:text-overline-mode="continuous" style:text-line-through-mode="continuous" style:letter-kerning="true" style:font-name-asian="Arial2" style:language-asian="ar" style:country-asian="SA" style:font-style-asian="normal" style:font-name-complex="Arial2" style:font-size-complex="10pt" style:language-complex="ar" style:country-complex="SA" style:font-style-complex="normal" style:font-weight-complex="normal"/>
    </style:style>
    <style:style style:name="T657" style:family="text">
      <style:text-properties fo:font-variant="normal" fo:text-transform="none" fo:color="#000000" style:font-name="Arial2" fo:language="pt" fo:country="BR" fo:font-style="normal" style:text-underline-style="none" fo:font-weight="bold" officeooo:rsid="000a76d1" style:text-underline-mode="continuous" style:text-overline-mode="continuous" style:text-line-through-mode="continuous" style:letter-kerning="true" style:font-name-asian="Arial2" style:language-asian="ar" style:country-asian="SA" style:font-style-asian="normal" style:font-name-complex="Arial2" style:font-size-complex="10pt" style:language-complex="ar" style:country-complex="SA" style:font-style-complex="normal" style:font-weight-complex="normal"/>
    </style:style>
    <style:style style:name="T658" style:family="text">
      <style:text-properties fo:font-variant="normal" fo:text-transform="none" fo:color="#000000" style:font-name="Arial2" fo:font-size="10pt" fo:language="pt" fo:country="none" style:text-underline-style="none" fo:font-weight="normal" officeooo:rsid="062c1b4b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weight-asian="normal" style:font-name-complex="Arial2" style:font-size-complex="10pt" style:language-complex="pt" style:country-complex="BR" style:font-weight-complex="bold"/>
    </style:style>
    <style:style style:name="T659" style:family="text">
      <style:text-properties fo:font-variant="normal" fo:text-transform="none" fo:color="#000000" style:font-name="Arial2" fo:font-size="10pt" fo:language="pt" fo:country="none" style:text-underline-style="none" fo:font-weight="bold" officeooo:rsid="062c1b4b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weight-asian="normal" style:font-name-complex="Arial2" style:font-size-complex="10pt" style:language-complex="pt" style:country-complex="BR" style:font-weight-complex="bold"/>
    </style:style>
    <style:style style:name="T660" style:family="text">
      <style:text-properties fo:font-variant="normal" fo:text-transform="none" fo:color="#000000" style:font-name="Arial2" fo:font-size="10pt" fo:language="pt" fo:country="none" fo:font-style="normal" style:text-underline-style="none" fo:font-weight="normal" officeooo:rsid="004bdff1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61" style:family="text">
      <style:text-properties fo:font-variant="normal" fo:text-transform="none" fo:color="#000000" style:font-name="Arial2" fo:font-size="10pt" fo:language="pt" fo:country="none" fo:font-style="normal" style:text-underline-style="none" fo:font-weight="normal" officeooo:rsid="00485a56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62" style:family="text">
      <style:text-properties fo:font-variant="normal" fo:text-transform="none" fo:color="#000000" style:font-name="Arial2" fo:font-size="10pt" fo:language="pt" fo:country="BR" fo:font-style="normal" style:text-underline-style="none" fo:font-weight="normal" officeooo:rsid="04e146f6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63" style:family="text">
      <style:text-properties fo:font-variant="normal" fo:text-transform="none" fo:color="#000000" style:font-name="Arial2" fo:font-size="10pt" fo:language="pt" fo:country="BR" fo:font-style="normal" style:text-underline-style="none" fo:font-weight="normal" officeooo:rsid="03527503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64" style:family="text">
      <style:text-properties fo:font-variant="normal" fo:text-transform="none" fo:color="#000000" style:font-name="Arial2" fo:font-size="10pt" fo:language="pt" fo:country="BR" fo:font-style="normal" style:text-underline-style="none" fo:font-weight="normal" officeooo:rsid="000a76d1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65" style:family="text">
      <style:text-properties fo:font-variant="normal" fo:text-transform="none" fo:color="#000000" style:font-name="Arial2" fo:font-size="10pt" fo:language="pt" fo:country="BR" fo:font-style="normal" style:text-underline-style="none" fo:font-weight="normal" officeooo:rsid="0134fc1f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66" style:family="text">
      <style:text-properties fo:font-variant="normal" fo:text-transform="none" fo:color="#000000" style:font-name="Arial2" fo:font-size="10pt" fo:language="pt" fo:country="BR" fo:font-style="normal" style:text-underline-style="none" fo:font-weight="bold" officeooo:rsid="000a76d1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67" style:family="text">
      <style:text-properties fo:font-variant="normal" fo:text-transform="none" fo:color="#000000" style:font-name="Arial3" fo:language="pt" fo:country="none" fo:font-style="normal" style:text-underline-style="none" officeooo:rsid="07733d62" style:text-underline-mode="continuous" style:text-overline-mode="continuous" style:text-line-through-mode="continuous" style:letter-kerning="true" style:font-name-asian="Arial1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668" style:family="text">
      <style:text-properties fo:font-variant="normal" fo:text-transform="none" fo:color="#000000" style:font-name="Arial3" fo:language="pt" fo:country="none" fo:font-style="normal" style:text-underline-style="none" officeooo:rsid="1be39a50" style:text-underline-mode="continuous" style:text-overline-mode="continuous" style:text-line-through-mode="continuous" style:letter-kerning="true" style:font-name-asian="Arial1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669" style:family="text">
      <style:text-properties fo:font-variant="normal" fo:text-transform="none" fo:color="#000000" style:font-name="Arial3" fo:language="pt" fo:country="none" fo:font-style="normal" style:text-underline-style="none" officeooo:rsid="1c2507c3" style:text-underline-mode="continuous" style:text-overline-mode="continuous" style:text-line-through-mode="continuous" style:letter-kerning="true" style:font-name-asian="Arial1" style:language-asian="hi" style:country-asian="IN" style:font-style-asian="normal" style:font-name-complex="Arial2" style:font-size-complex="10pt" style:language-complex="pt" style:country-complex="BR" style:font-style-complex="normal" style:font-weight-complex="normal"/>
    </style:style>
    <style:style style:name="T670" style:family="text">
      <style:text-properties fo:font-variant="normal" fo:text-transform="none" fo:color="#000000" style:font-name="Arial3" fo:language="pt" fo:country="none" fo:font-style="normal" style:text-underline-style="none" fo:font-weight="bold" officeooo:rsid="00aac8f2" style:text-underline-mode="continuous" style:text-overline-mode="continuous" style:text-line-through-mode="continuous" style:letter-kerning="true" style:font-name-asian="Arial1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671" style:family="text">
      <style:text-properties fo:font-variant="normal" fo:text-transform="none" fo:color="#000000" style:font-name="Arial3" fo:language="pt" fo:country="none" fo:font-style="normal" style:text-underline-style="none" fo:font-weight="bold" officeooo:rsid="0075f194" style:text-underline-mode="continuous" style:text-overline-mode="continuous" style:text-line-through-mode="continuous" style:letter-kerning="true" style:font-name-asian="Arial1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672" style:family="text">
      <style:text-properties fo:font-variant="normal" fo:text-transform="none" fo:color="#000000" style:font-name="Arial3" fo:font-size="10pt" fo:language="pt" fo:country="none" fo:font-style="normal" style:text-underline-style="none" fo:font-weight="normal" officeooo:rsid="07733d62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673" style:family="text">
      <style:text-properties fo:font-variant="normal" fo:text-transform="none" fo:color="#000000" style:font-name="Arial3" fo:font-size="10pt" fo:language="pt" fo:country="none" fo:font-style="normal" style:text-underline-style="none" fo:font-weight="normal" officeooo:rsid="1be39a50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674" style:family="text">
      <style:text-properties fo:font-variant="normal" fo:text-transform="none" fo:color="#000000" style:font-name="Arial3" fo:font-size="10pt" fo:language="pt" fo:country="none" fo:font-style="normal" style:text-underline-style="none" fo:font-weight="normal" officeooo:rsid="1c2507c3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675" style:family="text">
      <style:text-properties fo:font-variant="normal" fo:text-transform="none" fo:color="#000000" style:font-name="Arial3" fo:font-size="10pt" fo:language="pt" fo:country="none" fo:font-style="normal" style:text-underline-style="none" fo:font-weight="bold" officeooo:rsid="00aac8f2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676" style:family="text">
      <style:text-properties fo:font-variant="normal" fo:text-transform="none" fo:color="#000000" style:font-name="Arial3" fo:font-size="10pt" fo:language="pt" fo:country="none" fo:font-style="normal" style:text-underline-style="none" fo:font-weight="bold" officeooo:rsid="0075f194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677" style:family="text">
      <style:text-properties fo:font-variant="normal" fo:text-transform="none" fo:color="#000000" style:font-name="Calibri1" fo:font-size="10pt" fo:language="pt" fo:country="none" fo:font-style="italic" style:text-underline-style="none" fo:font-weight="normal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normal" style:font-weight-complex="normal"/>
    </style:style>
    <style:style style:name="T678" style:family="text">
      <style:text-properties fo:font-variant="normal" fo:text-transform="none" fo:color="#000000" style:font-name="Calibri1" fo:font-size="12pt" fo:language="pt" fo:country="none" style:text-underline-style="none" fo:font-weight="bold" officeooo:rsid="002d8c39" style:text-underline-mode="continuous" style:text-overline-mode="continuous" style:text-line-through-mode="continuous" fo:background-color="transparent" loext:char-shading-value="0" style:font-name-asian="Arial2" style:font-size-asian="12pt" style:language-asian="hi" style:country-asian="IN" style:font-weight-asian="bold" style:font-name-complex="Arial2" style:font-size-complex="10pt" style:language-complex="pt" style:country-complex="BR" style:font-weight-complex="bold"/>
    </style:style>
    <style:style style:name="T679" style:family="text">
      <style:text-properties fo:font-variant="normal" fo:text-transform="none" fo:color="#000000" style:font-name="Calibri1" fo:font-size="12pt" fo:language="pt" fo:country="none" style:text-underline-style="none" fo:font-weight="bold" officeooo:rsid="00c17198" style:text-underline-mode="continuous" style:text-overline-mode="continuous" style:text-line-through-mode="continuous" fo:background-color="transparent" loext:char-shading-value="0" style:font-name-asian="Arial2" style:font-size-asian="12pt" style:language-asian="hi" style:country-asian="IN" style:font-weight-asian="bold" style:font-name-complex="Arial2" style:font-size-complex="10pt" style:language-complex="pt" style:country-complex="BR" style:font-weight-complex="bold"/>
    </style:style>
    <style:style style:name="T680" style:family="text">
      <style:text-properties fo:font-variant="normal" fo:text-transform="none" fo:color="#000000" style:font-name="Calibri" fo:font-size="12pt" fo:language="pt" fo:country="none" style:text-underline-style="none" fo:font-weight="bold" officeooo:rsid="002d8c39" style:text-underline-mode="continuous" style:text-overline-mode="continuous" style:text-line-through-mode="continuous" fo:background-color="transparent" loext:char-shading-value="0" style:font-name-asian="Arial2" style:font-size-asian="12pt" style:language-asian="hi" style:country-asian="IN" style:font-weight-asian="bold" style:font-name-complex="Arial2" style:font-size-complex="10pt" style:language-complex="pt" style:country-complex="BR" style:font-weight-complex="bold"/>
    </style:style>
    <style:style style:name="T681" style:family="text">
      <style:text-properties fo:font-variant="normal" fo:text-transform="none" fo:color="#000000" style:font-name="Calibri" fo:font-size="12pt" fo:language="pt" fo:country="none" style:text-underline-style="none" fo:font-weight="bold" officeooo:rsid="00b614a8" style:text-underline-mode="continuous" style:text-overline-mode="continuous" style:text-line-through-mode="continuous" fo:background-color="transparent" loext:char-shading-value="0" style:font-name-asian="Arial2" style:font-size-asian="12pt" style:language-asian="hi" style:country-asian="IN" style:font-weight-asian="bold" style:font-name-complex="Arial2" style:font-size-complex="10pt" style:language-complex="pt" style:country-complex="BR" style:font-weight-complex="bold"/>
    </style:style>
    <style:style style:name="T682" style:family="text">
      <style:text-properties fo:font-variant="normal" fo:text-transform="none" style:use-window-font-color="true" style:font-name="Arial" fo:language="pt" fo:country="none" fo:font-style="normal" style:text-underline-style="none" fo:font-weight="bold" officeooo:rsid="00271b02" style:text-underline-mode="continuous" style:text-overline-mode="continuous" style:text-line-through-mode="continuous" style:letter-kerning="true" style:font-name-asian="Arial4" style:language-asian="hi" style:country-asian="IN" style:font-style-asian="normal" style:font-weight-asian="bold" style:font-name-complex="Arial4" style:font-size-complex="10pt" style:language-complex="pt" style:country-complex="BR" style:font-style-complex="normal" style:font-weight-complex="bold"/>
    </style:style>
    <style:style style:name="T683" style:family="text">
      <style:text-properties fo:font-variant="normal" fo:text-transform="none" style:use-window-font-color="true" style:font-name="Arial" fo:language="pt" fo:country="none" fo:font-style="normal" style:text-underline-style="none" fo:font-weight="bold" officeooo:rsid="002861b3" style:text-underline-mode="continuous" style:text-overline-mode="continuous" style:text-line-through-mode="continuous" style:letter-kerning="true" style:font-name-asian="Arial4" style:language-asian="hi" style:country-asian="IN" style:font-style-asian="normal" style:font-weight-asian="bold" style:font-name-complex="Arial4" style:font-size-complex="10pt" style:language-complex="pt" style:country-complex="BR" style:font-style-complex="normal" style:font-weight-complex="bold"/>
    </style:style>
    <style:style style:name="T684" style:family="text">
      <style:text-properties fo:font-variant="normal" fo:text-transform="none" style:use-window-font-color="true" style:font-name="Arial" fo:language="pt" fo:country="none" fo:font-style="normal" style:text-underline-style="none" fo:font-weight="bold" officeooo:rsid="0075f194" style:text-underline-mode="continuous" style:text-overline-mode="continuous" style:text-line-through-mode="continuous" style:letter-kerning="true" style:font-name-asian="Arial4" style:language-asian="hi" style:country-asian="IN" style:font-style-asian="normal" style:font-weight-asian="bold" style:font-name-complex="Arial4" style:font-size-complex="10pt" style:language-complex="pt" style:country-complex="BR" style:font-style-complex="normal" style:font-weight-complex="bold"/>
    </style:style>
    <style:style style:name="T685" style:family="text">
      <style:text-properties fo:font-variant="normal" fo:text-transform="none" style:use-window-font-color="true" style:font-name="Arial" fo:language="pt" fo:country="none" fo:font-style="normal" style:text-underline-style="none" fo:font-weight="bold" officeooo:rsid="002e1075" style:text-underline-mode="continuous" style:text-overline-mode="continuous" style:text-line-through-mode="continuous" style:letter-kerning="true" style:font-name-asian="Arial4" style:language-asian="hi" style:country-asian="IN" style:font-style-asian="normal" style:font-weight-asian="bold" style:font-name-complex="Arial4" style:font-size-complex="10pt" style:language-complex="pt" style:country-complex="BR" style:font-style-complex="normal" style:font-weight-complex="bold"/>
    </style:style>
    <style:style style:name="T686" style:family="text">
      <style:text-properties fo:font-variant="normal" fo:text-transform="none" style:use-window-font-color="true" style:font-name="Arial" fo:language="pt" fo:country="none" fo:font-style="normal" style:text-underline-style="none" fo:font-weight="bold" officeooo:rsid="0078c0b4" style:text-underline-mode="continuous" style:text-overline-mode="continuous" style:text-line-through-mode="continuous" style:letter-kerning="true" style:font-name-asian="Arial4" style:language-asian="hi" style:country-asian="IN" style:font-style-asian="normal" style:font-weight-asian="bold" style:font-name-complex="Arial4" style:font-size-complex="10pt" style:language-complex="pt" style:country-complex="BR" style:font-style-complex="normal" style:font-weight-complex="bold"/>
    </style:style>
    <style:style style:name="T687" style:family="text">
      <style:text-properties fo:font-variant="normal" fo:text-transform="none" style:use-window-font-color="true" style:font-name="Arial" fo:language="pt" fo:country="none" fo:font-style="normal" style:text-underline-style="none" fo:font-weight="bold" officeooo:rsid="0079ae16" style:text-underline-mode="continuous" style:text-overline-mode="continuous" style:text-line-through-mode="continuous" style:letter-kerning="true" style:font-name-asian="Arial4" style:language-asian="hi" style:country-asian="IN" style:font-style-asian="normal" style:font-weight-asian="bold" style:font-name-complex="Arial4" style:font-size-complex="10pt" style:language-complex="pt" style:country-complex="BR" style:font-style-complex="normal" style:font-weight-complex="bold"/>
    </style:style>
    <style:style style:name="T688" style:family="text">
      <style:text-properties fo:font-variant="normal" fo:text-transform="none" style:use-window-font-color="true" style:font-name="Arial" fo:language="pt" fo:country="none" fo:font-style="normal" style:text-underline-style="none" fo:font-weight="bold" officeooo:rsid="002b0e3b" style:text-underline-mode="continuous" style:text-overline-mode="continuous" style:text-line-through-mode="continuous" style:letter-kerning="true" style:font-name-asian="Arial4" style:language-asian="hi" style:country-asian="IN" style:font-style-asian="normal" style:font-weight-asian="bold" style:font-name-complex="Arial4" style:font-size-complex="10pt" style:language-complex="pt" style:country-complex="BR" style:font-style-complex="normal" style:font-weight-complex="bold"/>
    </style:style>
    <style:style style:name="T689" style:family="text">
      <style:text-properties fo:font-variant="normal" fo:text-transform="none" style:use-window-font-color="true" style:font-name="Arial" fo:language="pt" fo:country="none" fo:font-style="normal" style:text-underline-style="none" officeooo:rsid="00271b02" style:text-underline-mode="continuous" style:text-overline-mode="continuous" style:text-line-through-mode="continuous" style:letter-kerning="true" style:font-name-asian="Arial4" style:language-asian="hi" style:country-asian="IN" style:font-style-asian="normal" style:font-name-complex="Arial4" style:font-size-complex="10pt" style:language-complex="pt" style:country-complex="BR" style:font-style-complex="normal" style:font-weight-complex="normal"/>
    </style:style>
    <style:style style:name="T690" style:family="text">
      <style:text-properties fo:font-variant="normal" fo:text-transform="none" style:use-window-font-color="true" style:font-name="Arial" fo:language="pt" fo:country="none" fo:font-style="normal" style:text-underline-style="none" officeooo:rsid="0059e605" style:text-underline-mode="continuous" style:text-overline-mode="continuous" style:text-line-through-mode="continuous" style:letter-kerning="true" style:font-name-asian="Arial4" style:language-asian="hi" style:country-asian="IN" style:font-style-asian="normal" style:font-name-complex="Arial4" style:font-size-complex="10pt" style:language-complex="pt" style:country-complex="BR" style:font-style-complex="normal" style:font-weight-complex="normal"/>
    </style:style>
    <style:style style:name="T691" style:family="text">
      <style:text-properties fo:font-variant="normal" fo:text-transform="none" style:use-window-font-color="true" style:font-name="Arial" fo:language="pt" fo:country="none" fo:font-style="normal" style:text-underline-style="none" officeooo:rsid="005fc8aa" style:text-underline-mode="continuous" style:text-overline-mode="continuous" style:text-line-through-mode="continuous" style:letter-kerning="true" style:font-name-asian="Arial4" style:language-asian="hi" style:country-asian="IN" style:font-style-asian="normal" style:font-name-complex="Arial4" style:font-size-complex="10pt" style:language-complex="pt" style:country-complex="BR" style:font-style-complex="normal" style:font-weight-complex="normal"/>
    </style:style>
    <style:style style:name="T692" style:family="text">
      <style:text-properties fo:font-variant="normal" fo:text-transform="none" style:use-window-font-color="true" style:font-name="Arial" fo:language="pt" fo:country="none" fo:font-style="normal" style:text-underline-style="none" officeooo:rsid="0075f194" style:text-underline-mode="continuous" style:text-overline-mode="continuous" style:text-line-through-mode="continuous" style:letter-kerning="true" style:font-name-asian="Arial4" style:language-asian="hi" style:country-asian="IN" style:font-style-asian="normal" style:font-name-complex="Arial4" style:font-size-complex="10pt" style:language-complex="pt" style:country-complex="BR" style:font-style-complex="normal" style:font-weight-complex="normal"/>
    </style:style>
    <style:style style:name="T693" style:family="text">
      <style:text-properties fo:font-variant="normal" fo:text-transform="none" style:use-window-font-color="true" style:font-name="Arial" fo:language="pt" fo:country="none" fo:font-style="normal" style:text-underline-style="none" officeooo:rsid="002e1075" style:text-underline-mode="continuous" style:text-overline-mode="continuous" style:text-line-through-mode="continuous" style:letter-kerning="true" style:font-name-asian="Arial4" style:language-asian="hi" style:country-asian="IN" style:font-style-asian="normal" style:font-name-complex="Arial4" style:font-size-complex="10pt" style:language-complex="pt" style:country-complex="BR" style:font-style-complex="normal" style:font-weight-complex="normal"/>
    </style:style>
    <style:style style:name="T694" style:family="text">
      <style:text-properties fo:font-variant="normal" fo:text-transform="none" style:use-window-font-color="true" style:font-name="Arial" fo:language="pt" fo:country="none" fo:font-style="normal" style:text-underline-style="none" officeooo:rsid="0078c0b4" style:text-underline-mode="continuous" style:text-overline-mode="continuous" style:text-line-through-mode="continuous" style:letter-kerning="true" style:font-name-asian="Arial4" style:language-asian="hi" style:country-asian="IN" style:font-style-asian="normal" style:font-name-complex="Arial4" style:font-size-complex="10pt" style:language-complex="pt" style:country-complex="BR" style:font-style-complex="normal" style:font-weight-complex="normal"/>
    </style:style>
    <style:style style:name="T695" style:family="text">
      <style:text-properties fo:font-variant="normal" fo:text-transform="none" style:use-window-font-color="true" style:font-name="Arial" fo:language="pt" fo:country="none" fo:font-style="normal" style:text-underline-style="none" officeooo:rsid="002b0e3b" style:text-underline-mode="continuous" style:text-overline-mode="continuous" style:text-line-through-mode="continuous" style:letter-kerning="true" style:font-name-asian="Arial4" style:language-asian="hi" style:country-asian="IN" style:font-style-asian="normal" style:font-name-complex="Arial4" style:font-size-complex="10pt" style:language-complex="pt" style:country-complex="BR" style:font-style-complex="normal" style:font-weight-complex="normal"/>
    </style:style>
    <style:style style:name="T696" style:family="text">
      <style:text-properties fo:font-variant="normal" fo:text-transform="none" style:use-window-font-color="true" style:font-name="Arial" fo:language="pt" fo:country="none" fo:font-style="normal" style:text-underline-style="none" officeooo:rsid="0079ae16" style:text-underline-mode="continuous" style:text-overline-mode="continuous" style:text-line-through-mode="continuous" style:letter-kerning="true" style:font-name-asian="Arial4" style:language-asian="hi" style:country-asian="IN" style:font-style-asian="normal" style:font-name-complex="Arial4" style:font-size-complex="10pt" style:language-complex="pt" style:country-complex="BR" style:font-style-complex="normal" style:font-weight-complex="normal"/>
    </style:style>
    <style:style style:name="T697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bold" officeooo:rsid="0075f194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hi" style:country-asian="IN" style:font-style-asian="normal" style:font-weight-asian="bold" style:font-name-complex="Arial4" style:font-size-complex="10pt" style:language-complex="pt" style:country-complex="BR" style:font-style-complex="normal" style:font-weight-complex="bold"/>
    </style:style>
    <style:style style:name="T698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bold" officeooo:rsid="00271b02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hi" style:country-asian="IN" style:font-style-asian="normal" style:font-weight-asian="bold" style:font-name-complex="Arial4" style:font-size-complex="10pt" style:language-complex="pt" style:country-complex="BR" style:font-style-complex="normal" style:font-weight-complex="bold"/>
    </style:style>
    <style:style style:name="T699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bold" officeooo:rsid="0078c0b4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hi" style:country-asian="IN" style:font-style-asian="normal" style:font-weight-asian="bold" style:font-name-complex="Arial4" style:font-size-complex="10pt" style:language-complex="pt" style:country-complex="BR" style:font-style-complex="normal" style:font-weight-complex="bold"/>
    </style:style>
    <style:style style:name="T700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bold" officeooo:rsid="002861b3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hi" style:country-asian="IN" style:font-style-asian="normal" style:font-weight-asian="bold" style:font-name-complex="Arial4" style:font-size-complex="10pt" style:language-complex="pt" style:country-complex="BR" style:font-style-complex="normal" style:font-weight-complex="bold"/>
    </style:style>
    <style:style style:name="T701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bold" officeooo:rsid="0079ae16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hi" style:country-asian="IN" style:font-style-asian="normal" style:font-weight-asian="bold" style:font-name-complex="Arial4" style:font-size-complex="10pt" style:language-complex="pt" style:country-complex="BR" style:font-style-complex="normal" style:font-weight-complex="bold"/>
    </style:style>
    <style:style style:name="T702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bold" officeooo:rsid="002b0e3b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hi" style:country-asian="IN" style:font-style-asian="normal" style:font-weight-asian="bold" style:font-name-complex="Arial4" style:font-size-complex="10pt" style:language-complex="pt" style:country-complex="BR" style:font-style-complex="normal" style:font-weight-complex="bold"/>
    </style:style>
    <style:style style:name="T703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bold" officeooo:rsid="002e1075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hi" style:country-asian="IN" style:font-style-asian="normal" style:font-weight-asian="bold" style:font-name-complex="Arial4" style:font-size-complex="10pt" style:language-complex="pt" style:country-complex="BR" style:font-style-complex="normal" style:font-weight-complex="bold"/>
    </style:style>
    <style:style style:name="T704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normal" officeooo:rsid="00271b02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hi" style:country-asian="IN" style:font-style-asian="normal" style:font-weight-asian="normal" style:font-name-complex="Arial4" style:font-size-complex="10pt" style:language-complex="pt" style:country-complex="BR" style:font-style-complex="normal" style:font-weight-complex="normal"/>
    </style:style>
    <style:style style:name="T705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normal" officeooo:rsid="0075f194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hi" style:country-asian="IN" style:font-style-asian="normal" style:font-weight-asian="normal" style:font-name-complex="Arial4" style:font-size-complex="10pt" style:language-complex="pt" style:country-complex="BR" style:font-style-complex="normal" style:font-weight-complex="normal"/>
    </style:style>
    <style:style style:name="T706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normal" officeooo:rsid="0059e605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hi" style:country-asian="IN" style:font-style-asian="normal" style:font-weight-asian="normal" style:font-name-complex="Arial4" style:font-size-complex="10pt" style:language-complex="pt" style:country-complex="BR" style:font-style-complex="normal" style:font-weight-complex="normal"/>
    </style:style>
    <style:style style:name="T707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normal" officeooo:rsid="005fc8aa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hi" style:country-asian="IN" style:font-style-asian="normal" style:font-weight-asian="normal" style:font-name-complex="Arial4" style:font-size-complex="10pt" style:language-complex="pt" style:country-complex="BR" style:font-style-complex="normal" style:font-weight-complex="normal"/>
    </style:style>
    <style:style style:name="T708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normal" officeooo:rsid="0078c0b4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hi" style:country-asian="IN" style:font-style-asian="normal" style:font-weight-asian="normal" style:font-name-complex="Arial4" style:font-size-complex="10pt" style:language-complex="pt" style:country-complex="BR" style:font-style-complex="normal" style:font-weight-complex="normal"/>
    </style:style>
    <style:style style:name="T709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normal" officeooo:rsid="002b0e3b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hi" style:country-asian="IN" style:font-style-asian="normal" style:font-weight-asian="normal" style:font-name-complex="Arial4" style:font-size-complex="10pt" style:language-complex="pt" style:country-complex="BR" style:font-style-complex="normal" style:font-weight-complex="normal"/>
    </style:style>
    <style:style style:name="T710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normal" officeooo:rsid="0079ae16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hi" style:country-asian="IN" style:font-style-asian="normal" style:font-weight-asian="normal" style:font-name-complex="Arial4" style:font-size-complex="10pt" style:language-complex="pt" style:country-complex="BR" style:font-style-complex="normal" style:font-weight-complex="normal"/>
    </style:style>
    <style:style style:name="T711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normal" officeooo:rsid="002e1075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hi" style:country-asian="IN" style:font-style-asian="normal" style:font-weight-asian="normal" style:font-name-complex="Arial4" style:font-size-complex="10pt" style:language-complex="pt" style:country-complex="BR" style:font-style-complex="normal" style:font-weight-complex="normal"/>
    </style:style>
    <style:style style:name="T712" style:family="text">
      <style:text-properties fo:font-variant="normal" fo:text-transform="none" style:use-window-font-color="true" style:text-line-through-style="none" style:text-line-through-type="none" style:font-name="Arial1" fo:font-size="12pt" fo:language="pt" fo:country="none" fo:font-style="italic" style:text-underline-style="none" fo:font-weight="bold" officeooo:rsid="062c1b4b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713" style:family="text">
      <style:text-properties fo:font-variant="normal" fo:text-transform="none" fo:color="#ce181e" style:font-name="Arial1" fo:language="pt" fo:country="BR" fo:font-style="normal" style:text-underline-style="none" fo:font-weight="bold" officeooo:rsid="1458cd14" style:text-underline-mode="continuous" style:text-overline-mode="continuous" style:text-line-through-mode="continuous" style:letter-kerning="true" style:font-name-asian="Arial1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714" style:family="text">
      <style:text-properties fo:font-variant="normal" fo:text-transform="none" fo:color="#ce181e" style:font-name="Arial1" fo:font-size="10pt" fo:language="pt" fo:country="BR" fo:font-style="normal" style:text-underline-style="none" fo:font-weight="bold" officeooo:rsid="1458cd14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715" style:family="text">
      <style:text-properties fo:color="#000000" style:font-name="Arial" fo:font-size="10pt" style:text-underline-style="none" fo:font-weight="bold" officeooo:rsid="006f0ba4" style:text-underline-mode="continuous" style:text-overline-mode="continuous" style:text-line-through-mode="continuous" fo:background-color="transparent" loext:char-shading-value="0" style:font-name-asian="Arial1" style:font-size-asian="10pt" style:font-weight-asian="bold" style:font-size-complex="10pt" style:font-weight-complex="bold"/>
    </style:style>
    <style:style style:name="T716" style:family="text">
      <style:text-properties fo:color="#000000" style:font-name="Arial" fo:font-size="10pt" style:text-underline-style="none" fo:font-weight="bold" officeooo:rsid="1b598669" style:text-underline-mode="continuous" style:text-overline-mode="continuous" style:text-line-through-mode="continuous" fo:background-color="transparent" loext:char-shading-value="0" style:font-name-asian="Arial1" style:font-size-asian="10pt" style:font-weight-asian="bold" style:font-size-complex="10pt" style:font-weight-complex="bold"/>
    </style:style>
    <style:style style:name="T717" style:family="text">
      <style:text-properties fo:color="#000000" style:font-name="Arial" fo:font-size="10pt" style:text-underline-style="none" fo:font-weight="bold" officeooo:rsid="00372510" style:text-underline-mode="continuous" style:text-overline-mode="continuous" style:text-line-through-mode="continuous" fo:background-color="transparent" loext:char-shading-value="0" style:font-name-asian="Arial1" style:font-size-asian="10pt" style:font-weight-asian="bold" style:font-size-complex="10pt" style:font-weight-complex="bold"/>
    </style:style>
    <style:style style:name="T718" style:family="text">
      <style:text-properties fo:color="#000000" style:font-name="Arial" fo:font-size="10.5pt" style:text-underline-style="none" fo:font-weight="bold" officeooo:rsid="1b598669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 style:font-weight-complex="bold"/>
    </style:style>
    <style:style style:name="T719" style:family="text">
      <style:text-properties fo:color="#000000" style:font-name="Arial" fo:font-size="10.5pt" style:text-underline-style="none" fo:font-weight="bold" officeooo:rsid="002a55c1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 style:font-weight-complex="bold"/>
    </style:style>
    <style:style style:name="T720" style:family="text">
      <style:text-properties fo:color="#000000" style:font-name="Arial" fo:font-size="10.5pt" style:text-underline-style="none" fo:font-weight="normal" officeooo:rsid="002a55c1" style:text-underline-mode="continuous" style:text-overline-mode="continuous" style:text-line-through-mode="continuous" fo:background-color="transparent" loext:char-shading-value="0" style:font-name-asian="Arial1" style:font-size-asian="10.5pt" style:font-weight-asian="normal" style:font-size-complex="10.5pt" style:font-weight-complex="normal"/>
    </style:style>
    <style:style style:name="T721" style:family="text">
      <style:text-properties fo:color="#000000" style:font-name="Arial" fo:font-size="10.5pt" style:text-underline-style="none" fo:font-weight="normal" officeooo:rsid="1b598669" style:text-underline-mode="continuous" style:text-overline-mode="continuous" style:text-line-through-mode="continuous" fo:background-color="transparent" loext:char-shading-value="0" style:font-name-asian="Arial1" style:font-size-asian="10.5pt" style:font-weight-asian="normal" style:font-size-complex="10.5pt" style:font-weight-complex="normal"/>
    </style:style>
    <style:style style:name="T722" style:family="text">
      <style:text-properties fo:color="#000000" style:font-name="Arial" fo:font-size="10.5pt" style:text-underline-style="none" fo:font-weight="normal" officeooo:rsid="006ae44c" style:text-underline-mode="continuous" style:text-overline-mode="continuous" style:text-line-through-mode="continuous" fo:background-color="transparent" loext:char-shading-value="0" style:font-name-asian="Arial1" style:font-size-asian="10.5pt" style:font-weight-asian="normal" style:font-size-complex="10.5pt" style:font-weight-complex="normal"/>
    </style:style>
    <style:style style:name="T723" style:family="text">
      <style:text-properties fo:color="#000000" style:font-name="Arial" fo:font-size="10.5pt" style:text-underline-style="none" fo:font-weight="normal" officeooo:rsid="006f2254" style:text-underline-mode="continuous" style:text-overline-mode="continuous" style:text-line-through-mode="continuous" fo:background-color="transparent" loext:char-shading-value="0" style:font-name-asian="Arial1" style:font-size-asian="10.5pt" style:font-weight-asian="normal" style:font-size-complex="10.5pt" style:font-weight-complex="normal"/>
    </style:style>
    <style:style style:name="T724" style:family="text">
      <style:text-properties fo:color="#000000" style:font-name="Arial1" fo:font-size="8pt" fo:language="pt" fo:country="none" style:text-underline-style="none" fo:font-weight="normal" officeooo:rsid="002d8c39" style:text-underline-mode="continuous" style:text-overline-mode="continuous" style:text-line-through-mode="continuous" fo:background-color="transparent" loext:char-shading-value="0" style:font-name-asian="Arial2" style:font-size-asian="8pt" style:language-asian="hi" style:country-asian="IN" style:font-weight-asian="normal" style:font-name-complex="Arial2" style:font-size-complex="8pt" style:language-complex="pt" style:country-complex="BR" style:font-weight-complex="bold"/>
    </style:style>
    <style:style style:name="T725" style:family="text">
      <style:text-properties fo:color="#000000" style:font-name="Arial1" fo:font-size="8pt" fo:language="pt" fo:country="none" style:text-underline-style="none" fo:font-weight="normal" officeooo:rsid="084dd777" style:text-underline-mode="continuous" style:text-overline-mode="continuous" style:text-line-through-mode="continuous" fo:background-color="transparent" loext:char-shading-value="0" style:font-name-asian="Arial2" style:font-size-asian="8pt" style:font-weight-asian="normal" style:font-name-complex="Arial2" style:font-size-complex="8pt" style:font-weight-complex="normal"/>
    </style:style>
    <style:style style:name="T726" style:family="text">
      <style:text-properties fo:color="#000000" style:font-name="Arial1" fo:font-size="10pt" fo:language="pt" fo:country="none" style:text-underline-style="none" fo:font-weight="normal" officeooo:rsid="002d8c39" style:text-underline-mode="continuous" style:text-overline-mode="continuous" style:text-line-through-mode="continuous" fo:background-color="transparent" loext:char-shading-value="0" style:font-name-asian="Arial2" style:font-size-asian="10pt" style:language-asian="hi" style:country-asian="IN" style:font-weight-asian="normal" style:font-name-complex="Arial2" style:font-size-complex="10pt" style:language-complex="pt" style:country-complex="BR" style:font-weight-complex="bold"/>
    </style:style>
    <style:style style:name="T727" style:family="text">
      <style:text-properties fo:color="#000000" style:font-name="Arial1" fo:font-size="10pt" fo:language="pt" fo:country="none" style:text-underline-style="none" fo:font-weight="normal" officeooo:rsid="005e0cba" style:text-underline-mode="continuous" style:text-overline-mode="continuous" style:text-line-through-mode="continuous" fo:background-color="transparent" loext:char-shading-value="0" style:font-name-asian="Arial2" style:font-size-asian="10pt" style:language-asian="hi" style:country-asian="IN" style:font-weight-asian="normal" style:font-name-complex="Arial2" style:font-size-complex="10pt" style:language-complex="pt" style:country-complex="BR" style:font-weight-complex="bold"/>
    </style:style>
    <style:style style:name="T728" style:family="text">
      <style:text-properties fo:color="#000000" style:font-name="Arial1" fo:font-size="10pt" fo:language="pt" fo:country="none" style:text-underline-style="none" fo:font-weight="bold" officeooo:rsid="002d8c39" style:text-underline-mode="continuous" style:text-overline-mode="continuous" style:text-line-through-mode="continuous" fo:background-color="transparent" loext:char-shading-value="0" style:font-name-asian="Arial2" style:font-size-asian="10pt" style:language-asian="hi" style:country-asian="IN" style:font-weight-asian="normal" style:font-name-complex="Arial2" style:font-size-complex="10pt" style:language-complex="pt" style:country-complex="BR" style:font-weight-complex="bold"/>
    </style:style>
    <style:style style:name="T729" style:family="text">
      <style:text-properties fo:color="#000000" style:font-name="Arial1" fo:font-size="12pt" fo:language="pt" fo:country="none" style:text-underline-style="none" fo:font-weight="bold" officeooo:rsid="002d8c39" style:text-underline-mode="continuous" style:text-overline-mode="continuous" style:text-line-through-mode="continuous" fo:background-color="transparent" loext:char-shading-value="0" style:font-name-asian="Arial2" style:font-size-asian="12pt" style:language-asian="hi" style:country-asian="IN" style:font-weight-asian="normal" style:font-name-complex="Arial2" style:font-size-complex="10pt" style:language-complex="pt" style:country-complex="BR" style:font-weight-complex="bold"/>
    </style:style>
    <style:style style:name="T730" style:family="text">
      <style:text-properties fo:color="#000000" style:font-name="Arial1" fo:font-size="12pt" fo:language="pt" fo:country="none" fo:font-style="normal" style:text-underline-style="none" fo:font-weight="bold" officeooo:rsid="002d8c39" style:text-underline-mode="continuous" style:text-overline-mode="continuous" style:text-line-through-mode="continuous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pt" style:country-complex="BR" style:font-style-complex="normal" style:font-weight-complex="bold"/>
    </style:style>
    <style:style style:name="T731" style:family="text">
      <style:text-properties fo:color="#000000" style:font-name="Calibri1" fo:font-size="12pt" fo:language="pt" fo:country="none" style:text-underline-style="none" fo:font-weight="bold" officeooo:rsid="002d8c39" style:text-underline-mode="continuous" style:text-overline-mode="continuous" style:text-line-through-mode="continuous" fo:background-color="transparent" loext:char-shading-value="0" style:font-name-asian="Arial2" style:font-size-asian="12pt" style:language-asian="hi" style:country-asian="IN" style:font-weight-asian="bold" style:font-name-complex="Arial2" style:font-size-complex="10pt" style:language-complex="pt" style:country-complex="BR" style:font-weight-complex="bold"/>
    </style:style>
    <style:style style:name="T732" style:family="text">
      <style:text-properties fo:color="#000000" style:font-name="Calibri1" fo:font-size="12pt" fo:language="pt" fo:country="none" style:text-underline-style="none" fo:font-weight="bold" officeooo:rsid="002d8c39" style:text-underline-mode="continuous" style:text-overline-mode="continuous" style:text-line-through-mode="continuous" fo:background-color="transparent" loext:char-shading-value="0" style:font-name-asian="Arial2" style:font-size-asian="12pt" style:language-asian="hi" style:country-asian="IN" style:font-weight-asian="bold" style:font-name-complex="Arial2" style:font-size-complex="12pt" style:language-complex="pt" style:country-complex="BR" style:font-weight-complex="bold"/>
    </style:style>
    <style:style style:name="T733" style:family="text">
      <style:text-properties fo:color="#000000" style:font-name="Calibri" fo:font-size="12pt" fo:language="pt" fo:country="none" style:text-underline-style="none" fo:font-weight="bold" officeooo:rsid="002d8c39" style:text-underline-mode="continuous" style:text-overline-mode="continuous" style:text-line-through-mode="continuous" fo:background-color="transparent" loext:char-shading-value="0" style:font-name-asian="Arial2" style:font-size-asian="12pt" style:language-asian="hi" style:country-asian="IN" style:font-weight-asian="bold" style:font-name-complex="Arial2" style:font-size-complex="10pt" style:language-complex="pt" style:country-complex="BR" style:font-weight-complex="bold"/>
    </style:style>
    <style:style style:name="T734" style:family="text">
      <style:text-properties fo:font-weight="bold" officeooo:rsid="109db0d0" style:font-weight-asian="bold"/>
    </style:style>
    <style:style style:name="T735" style:family="text">
      <style:text-properties fo:font-weight="bold" officeooo:rsid="1132daf3" style:font-weight-asian="bold"/>
    </style:style>
    <style:style style:name="T736" style:family="text">
      <style:text-properties officeooo:rsid="158a621a"/>
    </style:style>
    <style:style style:name="T737" style:family="text">
      <style:text-properties style:font-name="Calibri" fo:font-size="12pt" fo:font-weight="bold" style:font-size-asian="12pt" style:font-weight-asian="bold"/>
    </style:style>
    <style:style style:name="T738" style:family="text">
      <style:text-properties style:font-name="Calibri" fo:font-size="12pt" fo:font-weight="bold" officeooo:rsid="00b9ff43" style:font-size-asian="12pt" style:font-weight-asian="bold"/>
    </style:style>
    <style:style style:name="T739" style:family="text">
      <style:text-properties style:font-name="Calibri" fo:font-size="12pt" fo:font-weight="bold" officeooo:rsid="00be6fd2" style:font-size-asian="12pt" style:font-weight-asian="bold"/>
    </style:style>
    <style:style style:name="T740" style:family="text">
      <style:text-properties style:font-name="Calibri" fo:font-size="12pt" fo:font-weight="bold" officeooo:rsid="00c287db" style:font-size-asian="12pt" style:font-weight-asian="bold"/>
    </style:style>
    <style:style style:name="T741" style:family="text">
      <style:text-properties style:font-name="Calibri1" fo:font-size="12pt" fo:font-weight="bold" style:font-size-asian="12pt" style:font-weight-asian="bold" style:font-size-complex="12pt"/>
    </style:style>
    <style:style style:name="T742" style:family="text">
      <style:text-properties style:font-name="Times New Roman1" fo:font-size="12pt" fo:font-weight="normal" style:font-size-asian="12pt" style:font-weight-asian="normal"/>
    </style:style>
    <style:style style:name="fr1" style:family="graphic" style:parent-style-name="OLE">
      <style:graphic-properties style:vertical-pos="top" style:vertical-rel="baseline" style:horizontal-pos="center" style:horizontal-rel="paragraph" draw:ole-draw-aspect="1" draw:visible-area-top="0cm" draw:visible-area-width="5.008cm" draw:visible-area-height="5.00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1" draw:name="1" text:anchor-type="as-char" svg:width="2.034cm" style:rel-width="scale" svg:height="2.087cm" style:rel-height="scale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<text:p text:style-name="P2">ESTADO DO CEARÁ</text:p>
      <text:p text:style-name="P2">PODER JUDICIÁRIO</text:p>
      <text:p text:style-name="P2">TRIBUNAL DE JUSTIÇA</text:p>
      <text:p text:style-name="P1">2ª CÂMARA DE DIREITO PÚBLICO</text:p>
      <text:p text:style-name="P4"><text:span text:style-name="Fonte_20_parág._20_padrão"><text:span text:style-name="T544"><text:s/></text:span></text:span><text:span text:style-name="Fonte_20_parág._20_padrão"><text:span text:style-name="T549"><text:s/></text:span></text:span><text:span text:style-name="Fonte_20_parág._20_padrão"><text:span text:style-name="T545">SESSÃO ORDINÁRIA Nº </text:span></text:span><text:span text:style-name="Fonte_20_parág._20_padrão"><text:span text:style-name="T546">0</text:span></text:span><text:span text:style-name="Fonte_20_parág._20_padrão"><text:span text:style-name="T548">3</text:span></text:span><text:span text:style-name="Fonte_20_parág._20_padrão"><text:span text:style-name="T547">/</text:span></text:span><text:span text:style-name="Fonte_20_parág._20_padrão"><text:span text:style-name="T545">20</text:span></text:span><text:span text:style-name="Fonte_20_parág._20_padrão"><text:span text:style-name="T547">2</text:span></text:span><text:span text:style-name="Fonte_20_parág._20_padrão"><text:span text:style-name="T546">2</text:span></text:span><text:span text:style-name="Fonte_20_parág._20_padrão"><text:span text:style-name="T545"> - 2ª CÂMARA DE DIREITO PÚBLICO</text:span></text:span></text:p>
      <text:p text:style-name="P5"><text:span text:style-name="Fonte_20_parág._20_padrão"><text:span text:style-name="T448">ATA </text:span></text:span><text:span text:style-name="Fonte_20_parág._20_padrão"><text:span text:style-name="T449">DA SESSÃO DA SEGUNDA CÂMARA DE DIREITO PÚBLICO. </text:span></text:span><text:span text:style-name="Fonte_20_parág._20_padrão"><text:span text:style-name="T471">Nove</text:span></text:span><text:span text:style-name="Fonte_20_parág._20_padrão"><text:span text:style-name="T450"> </text:span></text:span><text:span text:style-name="Fonte_20_parág._20_padrão"><text:span text:style-name="T451"><text:s/></text:span></text:span><text:span text:style-name="Fonte_20_parág._20_padrão"><text:span text:style-name="T452">(</text:span></text:span><text:span text:style-name="Fonte_20_parág._20_padrão"><text:span text:style-name="T450">0</text:span></text:span><text:span text:style-name="Fonte_20_parág._20_padrão"><text:span text:style-name="T471">9</text:span></text:span><text:span text:style-name="Fonte_20_parág._20_padrão"><text:span text:style-name="T452">)</text:span></text:span><text:span text:style-name="Fonte_20_parág._20_padrão"><text:span text:style-name="T449"> dia</text:span></text:span><text:span text:style-name="Fonte_20_parág._20_padrão"><text:span text:style-name="T454">s</text:span></text:span><text:span text:style-name="Fonte_20_parág._20_padrão"><text:span text:style-name="T449"> do mês de </text:span></text:span><text:span text:style-name="Fonte_20_parág._20_padrão"><text:span text:style-name="T450">fevereiro</text:span></text:span><text:span text:style-name="Fonte_20_parág._20_padrão"><text:span text:style-name="T449"> do ano de dois mil e vinte </text:span></text:span><text:span text:style-name="Fonte_20_parág._20_padrão"><text:span text:style-name="T455">e </text:span></text:span><text:span text:style-name="Fonte_20_parág._20_padrão"><text:span text:style-name="T453">dois</text:span></text:span><text:span text:style-name="Fonte_20_parág._20_padrão"><text:span text:style-name="T449"> (202</text:span></text:span><text:span text:style-name="Fonte_20_parág._20_padrão"><text:span text:style-name="T453">2</text:span></text:span><text:span text:style-name="Fonte_20_parág._20_padrão"><text:span text:style-name="T449">), na Sala das Sessões das Câmaras de</text:span></text:span><text:span text:style-name="Fonte_20_parág._20_padrão"><text:span text:style-name="T496"> </text:span></text:span><text:span text:style-name="Fonte_20_parág._20_padrão"><text:span text:style-name="T449">Direito Público Isoladas, às 13:30 horas, teve lugar a </text:span></text:span><text:span text:style-name="Fonte_20_parág._20_padrão"><text:span text:style-name="T471">3</text:span></text:span><text:span text:style-name="Fonte_20_parág._20_padrão"><text:span text:style-name="T449">ª Reunião Ordinária de 202</text:span></text:span><text:span text:style-name="Fonte_20_parág._20_padrão"><text:span text:style-name="T453">2</text:span></text:span><text:span text:style-name="Fonte_20_parág._20_padrão"><text:span text:style-name="T449">,ocasião em que, sem discrepância, foi aprovada a Ata da Reunião Ordinária nº </text:span></text:span><text:span text:style-name="Fonte_20_parág._20_padrão"><text:span text:style-name="T450">0</text:span></text:span><text:span text:style-name="Fonte_20_parág._20_padrão"><text:span text:style-name="T471">2</text:span></text:span><text:span text:style-name="Fonte_20_parág._20_padrão"><text:span text:style-name="T449">/202</text:span></text:span><text:span text:style-name="Fonte_20_parág._20_padrão"><text:span text:style-name="T450">2</text:span></text:span><text:span text:style-name="Fonte_20_parág._20_padrão"><text:span text:style-name="T449"> da 2ª Câmara de Direito Público, de </text:span></text:span><text:span text:style-name="Fonte_20_parág._20_padrão"><text:span text:style-name="T471">02</text:span></text:span><text:span text:style-name="Fonte_20_parág._20_padrão"><text:span text:style-name="T449">.</text:span></text:span><text:span text:style-name="Fonte_20_parág._20_padrão"><text:span text:style-name="T450">0</text:span></text:span><text:span text:style-name="Fonte_20_parág._20_padrão"><text:span text:style-name="T471">2</text:span></text:span><text:span text:style-name="Fonte_20_parág._20_padrão"><text:span text:style-name="T456">.</text:span></text:span><text:span text:style-name="Fonte_20_parág._20_padrão"><text:span text:style-name="T449">20</text:span></text:span><text:span text:style-name="Fonte_20_parág._20_padrão"><text:span text:style-name="T457">2</text:span></text:span><text:span text:style-name="Fonte_20_parág._20_padrão"><text:span text:style-name="T450">2</text:span></text:span><text:span text:style-name="Fonte_20_parág._20_padrão"><text:span text:style-name="T449">. Presentes os Excelentíssimos Senhores Desembargadores: </text:span></text:span><text:span text:style-name="Fonte_20_parág._20_padrão"><text:span text:style-name="T497">MARIA IRANEIDE MOURA SILVA </text:span></text:span><text:span text:style-name="Fonte_20_parág._20_padrão"><text:span text:style-name="T498">– PRESIDENTE</text:span></text:span><text:span text:style-name="Fonte_20_parág._20_padrão"><text:span text:style-name="T500">, </text:span></text:span><text:span text:style-name="Fonte_20_parág._20_padrão"><text:span text:style-name="T501">LUIZ EVALDO GONÇALVES LEITE </text:span></text:span><text:span text:style-name="Fonte_20_parág._20_padrão"><text:span text:style-name="T505">e FRANCISCO LUCIANO LIMA RODRIGUES,convocado</text:span></text:span><text:span text:style-name="Fonte_20_parág._20_padrão"><text:span text:style-name="T501">. </text:span></text:span><text:span text:style-name="Fonte_20_parág._20_padrão"><text:span text:style-name="T499">Ausente</text:span></text:span><text:span text:style-name="Fonte_20_parág._20_padrão"><text:span text:style-name="T504">s</text:span></text:span><text:span text:style-name="Fonte_20_parág._20_padrão"><text:span text:style-name="T499">, justificadamente, por motivo de férias, </text:span></text:span><text:span text:style-name="Fonte_20_parág._20_padrão"><text:span text:style-name="T504">os</text:span></text:span><text:span text:style-name="Fonte_20_parág._20_padrão"><text:span text:style-name="T499"> Exm</text:span></text:span><text:span text:style-name="Fonte_20_parág._20_padrão"><text:span text:style-name="T504">os</text:span></text:span><text:span text:style-name="Fonte_20_parág._20_padrão"><text:span text:style-name="T499">. </text:span></text:span><text:span text:style-name="Fonte_20_parág._20_padrão"><text:span text:style-name="T502">Sr</text:span></text:span><text:span text:style-name="Fonte_20_parág._20_padrão"><text:span text:style-name="T504">s</text:span></text:span><text:span text:style-name="Fonte_20_parág._20_padrão"><text:span text:style-name="T502">. Des</text:span></text:span><text:span text:style-name="Fonte_20_parág._20_padrão"><text:span text:style-name="T504">es</text:span></text:span><text:span text:style-name="Fonte_20_parág._20_padrão"><text:span text:style-name="T502">.</text:span></text:span><text:span text:style-name="Fonte_20_parág._20_padrão"><text:span text:style-name="T501"> </text:span></text:span><text:span text:style-name="Fonte_20_parág._20_padrão"><text:span text:style-name="T499">FRANCISCO GLADYSON PONTES </text:span></text:span><text:span text:style-name="Fonte_20_parág._20_padrão"><text:span text:style-name="T504">e</text:span></text:span><text:span text:style-name="Fonte_20_parág._20_padrão"><text:span text:style-name="T499"> </text:span></text:span><text:span text:style-name="Fonte_20_parág._20_padrão"><text:span text:style-name="T501">TEREZE NEUMANN DUARTE CHAVES.</text:span></text:span><text:span text:style-name="Fonte_20_parág._20_padrão"><text:span text:style-name="T458"> </text:span></text:span><text:span text:style-name="Fonte_20_parág._20_padrão"><text:span text:style-name="T459">A </text:span></text:span><text:span text:style-name="Fonte_20_parág._20_padrão"><text:span text:style-name="T449">Procuradoria Geral de Justiça fez-se representar pel</text:span></text:span><text:span text:style-name="Fonte_20_parág._20_padrão"><text:span text:style-name="T450">a</text:span></text:span><text:span text:style-name="Fonte_20_parág._20_padrão"><text:span text:style-name="T449"> Exm</text:span></text:span><text:span text:style-name="Fonte_20_parág._20_padrão"><text:span text:style-name="T450">a</text:span></text:span><text:span text:style-name="Fonte_20_parág._20_padrão"><text:span text:style-name="T449">. Sr</text:span></text:span><text:span text:style-name="Fonte_20_parág._20_padrão"><text:span text:style-name="T450">a</text:span></text:span><text:span text:style-name="Fonte_20_parág._20_padrão"><text:span text:style-name="T449">. Dr</text:span></text:span><text:span text:style-name="Fonte_20_parág._20_padrão"><text:span text:style-name="T450">a</text:span></text:span><text:span text:style-name="Fonte_20_parág._20_padrão"><text:span text:style-name="T449">.</text:span></text:span><text:span text:style-name="Fonte_20_parág._20_padrão"><text:span text:style-name="T460"> </text:span></text:span><text:span text:style-name="Fonte_20_parág._20_padrão"><text:span text:style-name="T450">Francisca Idelaria Pinheiro Linhares </text:span></text:span><text:span text:style-name="Fonte_20_parág._20_padrão"><text:span text:style-name="T449">- Procurador</text:span></text:span><text:span text:style-name="Fonte_20_parág._20_padrão"><text:span text:style-name="T450">a</text:span></text:span><text:span text:style-name="Fonte_20_parág._20_padrão"><text:span text:style-name="T449"> de Justiça e a Defensoria Pública </text:span></text:span><text:span text:style-name="Fonte_20_parág._20_padrão"><text:span text:style-name="T461">do</text:span></text:span><text:span text:style-name="Fonte_20_parág._20_padrão"><text:span text:style-name="T462"> Estado do Ceará</text:span></text:span><text:span text:style-name="Fonte_20_parág._20_padrão"><text:span text:style-name="T449"> fez-se representar </text:span></text:span><text:span text:style-name="Fonte_20_parág._20_padrão"><text:span text:style-name="T463">pel</text:span></text:span><text:span text:style-name="Fonte_20_parág._20_padrão"><text:span text:style-name="T464">a </text:span></text:span><text:span text:style-name="Fonte_20_parág._20_padrão"><text:span text:style-name="T449">D</text:span></text:span><text:span text:style-name="Fonte_20_parág._20_padrão"><text:span text:style-name="T465">r</text:span></text:span><text:span text:style-name="Fonte_20_parág._20_padrão"><text:span text:style-name="T464">a</text:span></text:span><text:span text:style-name="Fonte_20_parág._20_padrão"><text:span text:style-name="T466">.</text:span></text:span><text:span text:style-name="Fonte_20_parág._20_padrão"><text:span text:style-name="T467">Darlyanne Portela Landim</text:span></text:span><text:span text:style-name="Fonte_20_parág._20_padrão"><text:span text:style-name="T574"> </text:span></text:span><text:span text:style-name="Fonte_20_parág._20_padrão"><text:span text:style-name="T451"><text:s/>– </text:span></text:span><text:span text:style-name="Fonte_20_parág._20_padrão"><text:span text:style-name="T463">Defensor</text:span></text:span><text:span text:style-name="Fonte_20_parág._20_padrão"><text:span text:style-name="T468">a</text:span></text:span><text:span text:style-name="Fonte_20_parág._20_padrão"><text:span text:style-name="T451"> Públic</text:span></text:span><text:span text:style-name="Fonte_20_parág._20_padrão"><text:span text:style-name="T453">a</text:span></text:span><text:span text:style-name="Fonte_20_parág._20_padrão"><text:span text:style-name="T451">,</text:span></text:span><text:span text:style-name="Fonte_20_parág._20_padrão"><text:span text:style-name="T449"> </text:span></text:span><text:span text:style-name="Fonte_20_parág._20_padrão"><text:span text:style-name="T451">sen</text:span></text:span><text:span text:style-name="Fonte_20_parág._20_padrão"><text:span text:style-name="T449">do os trabalhos </text:span></text:span><text:span text:style-name="Fonte_20_parág._20_padrão"><text:span text:style-name="T462">coordenados</text:span></text:span><text:span text:style-name="Fonte_20_parág._20_padrão"><text:span text:style-name="T449"> pel</text:span></text:span><text:span text:style-name="Fonte_20_parág._20_padrão"><text:span text:style-name="T469">a</text:span></text:span><text:span text:style-name="Fonte_20_parág._20_padrão"><text:span text:style-name="T449"> Dr</text:span></text:span><text:span text:style-name="Fonte_20_parág._20_padrão"><text:span text:style-name="T469">a</text:span></text:span><text:span text:style-name="Fonte_20_parág._20_padrão"><text:span text:style-name="T449">.</text:span></text:span><text:span text:style-name="Fonte_20_parág._20_padrão"><text:span text:style-name="T503">ISMÊNIA</text:span></text:span><text:span text:style-name="Fonte_20_parág._20_padrão"><text:span text:style-name="T470"> <text:s/></text:span></text:span><text:span text:style-name="Fonte_20_parág._20_padrão"><text:span text:style-name="T506">NOGUEIRA ALENCAR BITENCOURT</text:span></text:span><text:span text:style-name="Fonte_20_parág._20_padrão"><text:span text:style-name="T472">–Coordenadora. </text:span></text:span><text:span text:style-name="Fonte_20_parág._20_padrão"><text:span text:style-name="T473">A Excelentíssima Senhora Desembargadora Maria Iraneide Moura Silva suspendeu suas férias na data de hoje para participação da sessão. </text:span></text:span><text:span text:style-name="Fonte_20_parág._20_padrão"><text:span text:style-name="T474">Abriu</text:span></text:span><text:span text:style-name="Fonte_20_parág._20_padrão"><text:span text:style-name="T473"> a sessão, e em seguida passou à Presidência da Câmara para o Excelentíssimo Senhor Desembargador Francisco Gladyson Pontes que presidiu toda a sessão de julgamento.</text:span></text:span><text:span text:style-name="Fonte_20_parág._20_padrão"><text:span text:style-name="T496">JULGAMENTOS:</text:span></text:span><text:span text:style-name="Fonte_20_parág._20_padrão"><text:span text:style-name="T408">.</text:span></text:span><text:span text:style-name="Fonte_20_parág._20_padrão"><text:span text:style-name="T122">1</text:span></text:span><text:span text:style-name="Fonte_20_parág._20_padrão"><text:span text:style-name="T115">.PROCESSOS </text:span></text:span><text:span text:style-name="Fonte_20_parág._20_padrão"><text:span text:style-name="T116">E</text:span></text:span><text:span text:style-name="Fonte_20_parág._20_padrão"><text:span text:style-name="T117">M </text:span></text:span><text:span text:style-name="Fonte_20_parág._20_padrão"><text:span text:style-name="T115">PAUTA</text:span></text:span><text:span text:style-name="Fonte_20_parág._20_padrão"><text:span text:style-name="T118">: </text:span></text:span><text:span text:style-name="Fonte_20_parág._20_padrão"><text:span text:style-name="T119">1</text:span></text:span><text:span text:style-name="Fonte_20_parág._20_padrão"><text:span text:style-name="T121">.1-</text:span></text:span><text:span text:style-name="T26">APELAÇÃO CÍVEL </text:span><text:span text:style-name="T27">Nº </text:span><text:span text:style-name="T26">0680731-69.2012.8.06.0001 -</text:span><text:span text:style-name="T27"> </text:span><text:span text:style-name="T68">de</text:span><text:span text:style-name="T65"> </text:span><text:span text:style-name="T66">F</text:span><text:span text:style-name="T65">ortaleza, </text:span><text:span text:style-name="T67">em que é </text:span><text:span text:style-name="T68">a</text:span><text:span text:style-name="T65">pelante: BANCO DO BRASIL S/A, </text:span><text:span text:style-name="T67">sendo </text:span><text:span text:style-name="T65">apelado: ESTADO DO CEARÁ.</text:span><text:span text:style-name="T724">-</text:span><text:span text:style-name="T726"> </text:span><text:span text:style-name="T728">Relatora: A Excelentíssima Senhora Desembargadora MARIA IRANEIDE MOURA SILVA – Síntese do julgamento: </text:span><text:span text:style-name="Fonte_20_parág._20_padrão"><text:span text:style-name="T435">“</text:span></text:span><text:span text:style-name="Fonte_20_parág._20_padrão"><text:span text:style-name="T436">A Turma, por unanimidade, conheceu da Apelação Cível, para </text:span></text:span><text:span text:style-name="Fonte_20_parág._20_padrão"><text:span text:style-name="T437">des</text:span></text:span><text:span text:style-name="Fonte_20_parág._20_padrão"><text:span text:style-name="T436">provê-la, nos termos do voto da Relatoria”.</text:span></text:span><text:span text:style-name="T726">Participaram do julgamento os Excelentíssimos Senhores Desembargadores Maria Iraneide Moura Silva – Relatora, Luiz Evaldo Gonçalves Leite </text:span><text:span text:style-name="T727">e </text:span><text:span text:style-name="T67">Francisco Luciano Lima Rodrigues-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</text:span><text:span text:style-name="T113">1.</text:span><text:span text:style-name="T114">2</text:span><text:span text:style-name="T26">-APELAÇÃO/REMESSA NECESSÁRIA </text:span><text:span text:style-name="T30">Nº </text:span><text:span text:style-name="T26">0032827-05.2012.8.06.0001 -</text:span><text:span text:style-name="T30"> </text:span><text:span text:style-name="T69">de</text:span><text:span text:style-name="T65"> </text:span><text:span text:style-name="T66">F</text:span><text:span text:style-name="T65">ortaleza, </text:span><text:span text:style-name="T70">em que é </text:span><text:span text:style-name="T65">apelante: ESTADO DO CEARÁ, remetente: JUIZ DE DIREITO DA 5ª VARA DA FAZENDA PÚBLICA DA COMARCA DE FORTALEZA, </text:span><text:span text:style-name="T70">sendo </text:span><text:span text:style-name="T65">apelado: RAIMUNDO E LUCILIANA COMERCIAL ALIMENTÍCIO LTDA (MERCANTIL NOBRE).</text:span><text:span text:style-name="T724">-</text:span><text:span text:style-name="T726"> </text:span><text:span text:style-name="T728">Relatora: A Excelentíssima Senhora Desembargadora MARIA IRANEIDE MOURA SILVA – Síntese do julgamento: </text:span><text:span text:style-name="Fonte_20_parág._20_padrão"><text:span text:style-name="T436">“A Turma, por unanimidade, conheceu da </text:span></text:span><text:span text:style-name="Fonte_20_parág._20_padrão"><text:span text:style-name="T439">A</text:span></text:span><text:span text:style-name="Fonte_20_parág._20_padrão"><text:span text:style-name="T436">pelação </text:span></text:span><text:span text:style-name="Fonte_20_parág._20_padrão"><text:span text:style-name="T440">e da</text:span></text:span><text:span text:style-name="Fonte_20_parág._20_padrão"><text:span text:style-name="T436"> </text:span></text:span><text:span text:style-name="Fonte_20_parág._20_padrão"><text:span text:style-name="T439">R</text:span></text:span><text:span text:style-name="Fonte_20_parág._20_padrão"><text:span text:style-name="T436">emessa </text:span></text:span><text:span text:style-name="Fonte_20_parág._20_padrão"><text:span text:style-name="T440">N</text:span></text:span><text:span text:style-name="Fonte_20_parág._20_padrão"><text:span text:style-name="T436">ecessária, para desprovê-la</text:span></text:span><text:span text:style-name="Fonte_20_parág._20_padrão"><text:span text:style-name="T440">s</text:span></text:span><text:span text:style-name="Fonte_20_parág._20_padrão"><text:span text:style-name="T436">, nos termos do voto da Relatoria</text:span></text:span><text:span text:style-name="Fonte_20_parág._20_padrão"><text:span text:style-name="T433">”</text:span></text:span><text:span text:style-name="Fonte_20_parág._20_padrão"><text:span text:style-name="T677">.</text:span></text:span><text:span text:style-name="T726">Participaram do julgamento os Excelentíssimos Senhores Desembargadores Maria Iraneide Moura Silva – Relatora, Luiz Evaldo Gonçalves Leite </text:span><text:span text:style-name="T727">e </text:span><text:span text:style-name="T67">Francisco Luciano Lima Rodrigues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</text:span><text:span text:style-name="T28">1</text:span><text:span text:style-name="T29">.</text:span><text:span text:style-name="T53">3</text:span><text:span text:style-name="T26"> - APELAÇÃO / REMESSA NECESSÁRIA </text:span><text:span text:style-name="T30">Nº </text:span><text:span text:style-name="T26">0030151-21.2011.8.06.0001 -</text:span><text:span text:style-name="T30"> </text:span><text:span text:style-name="T69">de</text:span><text:span text:style-name="T65"> </text:span><text:span text:style-name="T66">F</text:span><text:span text:style-name="T65">ortaleza, </text:span><text:span text:style-name="T70">em que é </text:span><text:span text:style-name="T65">apelante: ESTADO DO CEARÁ, remetente: JUIZ DE DIREITO DA 4ª VARA DA FAZENDA PÚBLICA DA COMARCA DE </text:span><text:span text:style-name="T70">F</text:span><text:span text:style-name="T65">ORTALEZA, </text:span><text:span text:style-name="T70">sendo </text:span><text:span text:style-name="T65">apelado: R. L. TEIXEIRA PLASTICOS - EPP. </text:span><text:span text:style-name="T724">-</text:span><text:span text:style-name="T726"> </text:span><text:span text:style-name="T728">Relatora: A Excelentíssima Senhora Desembargadora MARIA IRANEIDE MOURA SILVA – Síntese do julgamento: <text:s/></text:span><text:span text:style-name="Fonte_20_parág._20_padrão"><text:span text:style-name="T436">“A Turma, por unanimidade, conheceu da </text:span></text:span><text:span text:style-name="Fonte_20_parág._20_padrão"><text:span text:style-name="T439">A</text:span></text:span><text:span text:style-name="Fonte_20_parág._20_padrão"><text:span text:style-name="T436">pelação </text:span></text:span><text:span text:style-name="Fonte_20_parág._20_padrão"><text:span text:style-name="T440">e da</text:span></text:span><text:span text:style-name="Fonte_20_parág._20_padrão"><text:span text:style-name="T436"> </text:span></text:span><text:span text:style-name="Fonte_20_parág._20_padrão"><text:span text:style-name="T439">R</text:span></text:span><text:span text:style-name="Fonte_20_parág._20_padrão"><text:span text:style-name="T436">emessa </text:span></text:span><text:span text:style-name="Fonte_20_parág._20_padrão"><text:span text:style-name="T440">N</text:span></text:span><text:span text:style-name="Fonte_20_parág._20_padrão"><text:span text:style-name="T436">ecessária, para desprovê-la</text:span></text:span><text:span text:style-name="Fonte_20_parág._20_padrão"><text:span text:style-name="T440">s</text:span></text:span><text:span text:style-name="Fonte_20_parág._20_padrão"><text:span text:style-name="T436">, nos termos do voto da Relatoria”</text:span></text:span><text:span text:style-name="Fonte_20_parág._20_padrão"><text:span text:style-name="T677">.</text:span></text:span><text:span text:style-name="T726">Participaram do julgamento os Excelentíssimos Senhores Desembargadores Maria Iraneide Moura Silva – Relatora, Luiz Evaldo Gonçalves Leite </text:span><text:span text:style-name="T727">e </text:span><text:span text:style-name="T67">Francisco Luciano Lima Rodrigues -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</text:span><text:span text:style-name="T62">1</text:span><text:span text:style-name="T63">.</text:span><text:span text:style-name="T64">4</text:span><text:span text:style-name="T61">-</text:span><text:span text:style-name="T26">APELAÇÃO/REMESSA NECESSÁRIA </text:span><text:span text:style-name="T30">Nº </text:span><text:span text:style-name="T26">0062092-62.2006.8.06.0001- </text:span><text:span text:style-name="T69">de</text:span><text:span text:style-name="T65"> </text:span><text:span text:style-name="T67">F</text:span><text:span text:style-name="T65">ortaleza, </text:span><text:span text:style-name="T70">em que é </text:span><text:span text:style-name="T65">apelante: ESTADO DO CEARÁ, remetente: JUIZ DE DIREITO DA 4ª VARA DA FAZENDA PÚBLICA DA COMARCA DE FORTALEZA, </text:span><text:span text:style-name="T70">sendo </text:span><text:span text:style-name="T65">apelado</text:span><text:span text:style-name="T70">s</text:span><text:span text:style-name="T65">: BICHUCHER COMÉRCIO DE ALIMENTOS LTDA </text:span><text:span text:style-name="T70">e </text:span><text:span text:style-name="T65"><text:s/>AB COMÉRCIO DE ALIMENTOS LTDA. </text:span><text:span text:style-name="T724">-</text:span><text:span text:style-name="T726"> </text:span><text:span text:style-name="T728">Relatora: A Excelentíssima Senhora Desembargadora MARIA IRANEIDE MOURA SILVA – Síntese do julgamento: </text:span><text:span text:style-name="Fonte_20_parág._20_padrão"><text:span text:style-name="T436">“A Turma, por unanimidade, conheceu da Remessa Necessária e da Apelação Cível, </text:span></text:span><text:span text:style-name="Fonte_20_parág._20_padrão"><text:span text:style-name="T438">rejeitou a preliminar suscitada,</text:span></text:span><text:span text:style-name="Fonte_20_parág._20_padrão"><text:span text:style-name="T436"> para negar-lhes provimento, nos termos do voto da Relatoria</text:span></text:span><text:span text:style-name="Fonte_20_parág._20_padrão"><text:span text:style-name="T441">“</text:span></text:span><text:span text:style-name="Fonte_20_parág._20_padrão"><text:span text:style-name="T446">.</text:span></text:span><text:span text:style-name="T730"> </text:span><text:span text:style-name="T726">Participaram do julgamento os Excelentíssimos Senhores Desembargadores Maria Iraneide Moura Silva – Relatora, Luiz Evaldo Gonçalves Leite </text:span><text:span text:style-name="T727">e </text:span><text:span text:style-name="T65"><text:s/></text:span><text:span text:style-name="T67">Francisco Luciano Lima Rodrigues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</text:span><text:span text:style-name="T28">1</text:span><text:span text:style-name="T29">.</text:span><text:span text:style-name="T53">5</text:span><text:span text:style-name="T26">-APELAÇÃO/REMESSA NECESSÁRIA </text:span><text:span text:style-name="T30">Nº </text:span><text:span text:style-name="T26">0014122-07.2017.8.06.0090 - </text:span><text:span text:style-name="T65">de </text:span><text:span text:style-name="T66">I</text:span><text:span text:style-name="T65">có, </text:span><text:span text:style-name="T70">em que é </text:span><text:span text:style-name="T65">apelante: MUNICÍPIO DE ICÓ, remetente: JUIZ DE DIREITO DA 1ª VARA DA COMARCA DE ICÓ, </text:span><text:span text:style-name="T70">sendo </text:span><text:span text:style-name="T65">apelada: SIMONE NUNES DA SILVA.</text:span><text:span text:style-name="T724">-</text:span><text:span text:style-name="T726"> </text:span><text:span text:style-name="T728">Relatora: A Excelentíssima Senhora Desembargadora MARIA IRANEIDE MOURA SILVA – Síntese do julgamento:</text:span><text:span text:style-name="Fonte_20_parág._20_padrão"><text:span text:style-name="T442">“A Turma, por </text:span></text:span><text:soft-page-break/><text:span text:style-name="Fonte_20_parág._20_padrão"><text:span text:style-name="T442">unanimidade, conheceu da Remessa Necessária </text:span></text:span><text:span text:style-name="Fonte_20_parág._20_padrão"><text:span text:style-name="T443">e d</text:span></text:span><text:span text:style-name="Fonte_20_parág._20_padrão"><text:span text:style-name="T444">a</text:span></text:span><text:span text:style-name="Fonte_20_parág._20_padrão"><text:span text:style-name="T443"> Apelação Cível,</text:span></text:span><text:span text:style-name="Fonte_20_parág._20_padrão"><text:span text:style-name="T442"> para </text:span></text:span><text:span text:style-name="Fonte_20_parág._20_padrão"><text:span text:style-name="T445">neg</text:span></text:span><text:span text:style-name="Fonte_20_parág._20_padrão"><text:span text:style-name="T442">ar provimento </text:span></text:span><text:span text:style-name="Fonte_20_parág._20_padrão"><text:span text:style-name="T443">ao Apelo e</text:span></text:span><text:span text:style-name="Fonte_20_parág._20_padrão"><text:span text:style-name="T442"> dar </text:span></text:span><text:span text:style-name="Fonte_20_parág._20_padrão"><text:span text:style-name="T443">parcial</text:span></text:span><text:span text:style-name="Fonte_20_parág._20_padrão"><text:span text:style-name="T442"> provimento </text:span></text:span><text:span text:style-name="Fonte_20_parág._20_padrão"><text:span text:style-name="T443">à Remessa Necessária</text:span></text:span><text:span text:style-name="Fonte_20_parág._20_padrão"><text:span text:style-name="T442">, nos termos do voto da Relatoria”.</text:span></text:span><text:span text:style-name="T726">Participaram do julgamento os Excelentíssimos Senhores Desembargadores Maria Iraneide Moura Silva – Relatora, Luiz Evaldo Gonçalves Leite </text:span><text:span text:style-name="T727">e </text:span><text:span text:style-name="T65"><text:s/></text:span><text:span text:style-name="T67">Francisco Luciano Lima Rodrigues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</text:span><text:span text:style-name="T28">1</text:span><text:span text:style-name="T29">.</text:span><text:span text:style-name="T53">6</text:span><text:span text:style-name="T26"> - EMBARGOS DE DECLARAÇÃO CÍVEL </text:span><text:span text:style-name="T30">Nº</text:span><text:span text:style-name="T26"> 0054108-91.2020.8.06.0112/50000 – </text:span><text:span text:style-name="T65">de </text:span><text:span text:style-name="T66">J</text:span><text:span text:style-name="T65">uazeiro do </text:span><text:span text:style-name="T66">N</text:span><text:span text:style-name="T65">orte, </text:span><text:span text:style-name="T70">em que é</text:span><text:span text:style-name="T65"> embargante: M. DE J. DO N, </text:span><text:span text:style-name="T70">sendo </text:span><text:span text:style-name="T65">embargada: M. C. R. DE O. R. P. C. C. R. DOS S.</text:span><text:span text:style-name="T724">-</text:span><text:span text:style-name="T726"> </text:span><text:span text:style-name="T728">Relatora: A Excelentíssima Senhora Desembargadora MARIA IRANEIDE MOURA SILVA – Síntese do julgamento: </text:span><text:span text:style-name="T731">" A Turm</text:span><text:span text:style-name="T737">a, por unanimidade, declarou prejudicados os Embargos de Declaração, nos termos do voto da Relatoria".</text:span><text:span text:style-name="T726">Participaram do julgamento os Excelentíssimos Senhores Desembargadores Maria Iraneide Moura Silva – Relatora, Luiz Evaldo Gonçalves Leite </text:span><text:span text:style-name="T727">e </text:span><text:span text:style-name="T65"><text:s/></text:span><text:span text:style-name="T67">Francisco Luciano Lima Rodrigues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</text:span><text:span text:style-name="T28">1</text:span><text:span text:style-name="T29">.</text:span><text:span text:style-name="T53">7</text:span><text:span text:style-name="T26"> - <text:s/>AGRAVO DE INSTRUMENTO </text:span><text:span text:style-name="T30">Nº </text:span><text:span text:style-name="T26">0634520-60.2021.8.06.0000 - </text:span><text:span text:style-name="T69">de</text:span><text:span text:style-name="T65"> </text:span><text:span text:style-name="T67">F</text:span><text:span text:style-name="T65">ortaleza, </text:span><text:span text:style-name="T70">em que é </text:span><text:span text:style-name="T65">agravante: ADELAIDE FERREIRA, </text:span><text:span text:style-name="T70">sendo </text:span><text:span text:style-name="T65">agravado: ESTADO DO CEARÁ. </text:span><text:span text:style-name="T724">-</text:span><text:span text:style-name="T726"> </text:span><text:span text:style-name="T728">Relatora: A Excelentíssima Senhora Desembargadora MARIA IRANEIDE MOURA SILVA – Síntese do julgamento: </text:span><text:span text:style-name="T732">" A Turma, </text:span><text:span text:style-name="T741">por unanimidade, conheceu do Agravo de Instrumento para dar-lhe provimento, nos termos do voto da Relatoria".</text:span><text:span text:style-name="T726">Participaram do julgamento os Excelentíssimos Senhores Desembargadores Maria Iraneide Moura Silva – Relatora, Luiz Evaldo Gonçalves Leite </text:span><text:span text:style-name="T727">e </text:span><text:span text:style-name="T65"><text:s/></text:span><text:span text:style-name="T67">Francisco Luciano Lima Rodrigues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</text:span><text:span text:style-name="T28">1</text:span><text:span text:style-name="T29">.</text:span><text:span text:style-name="T53">8</text:span><text:span text:style-name="T26"> - APELAÇÃO CÍVEL </text:span><text:span text:style-name="T31">Nº </text:span><text:span text:style-name="T26">0233483-60.2021.8.06.0001 </text:span><text:span text:style-name="T65">-</text:span><text:span text:style-name="T73"> de</text:span><text:span text:style-name="T65"> </text:span><text:span text:style-name="T67">F</text:span><text:span text:style-name="T65">ortaleza, </text:span><text:span text:style-name="T70">em que é </text:span><text:span text:style-name="T65">apelante: P.</text:span><text:span text:style-name="T26"> </text:span><text:span text:style-name="T65">L. C. S. R. P. M. D. S. S, </text:span><text:span text:style-name="T70">sendo </text:span><text:span text:style-name="T65">apelado: E. DO C.</text:span><text:span text:style-name="T724">-</text:span><text:span text:style-name="T726"> </text:span><text:span text:style-name="T728">Relatora: A Excelentíssima Senhora Desembargadora MARIA IRANEIDE MOURA SILVA – Síntese do julgamento: </text:span><text:span text:style-name="Fonte_20_parág._20_padrão"><text:span text:style-name="T435">“</text:span></text:span><text:span text:style-name="Fonte_20_parág._20_padrão"><text:span text:style-name="T436">A Turma, por unanimidade, conheceu da Apelação Cível, para </text:span></text:span><text:span text:style-name="Fonte_20_parág._20_padrão"><text:span text:style-name="T437">des</text:span></text:span><text:span text:style-name="Fonte_20_parág._20_padrão"><text:span text:style-name="T436">provê-la, nos termos do voto da Relatoria”</text:span></text:span><text:span text:style-name="Fonte_20_parág._20_padrão"><text:span text:style-name="T433">.</text:span></text:span><text:span text:style-name="T726">Participaram do julgamento os Excelentíssimos Senhores Desembargadores Maria Iraneide Moura Silva – Relatora, Luiz Evaldo Gonçalves Leite </text:span><text:span text:style-name="T727">e </text:span><text:span text:style-name="T65"><text:s/></text:span><text:span text:style-name="T67">Francisco Luciano Lima Rodrigues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</text:span><text:span text:style-name="T28">1</text:span><text:span text:style-name="T29">.</text:span><text:span text:style-name="T53">9</text:span><text:span text:style-name="T26"> - AGRAVO DE INSTRUMENTO </text:span><text:span text:style-name="T31">Nº </text:span><text:span text:style-name="T26">0634509-31.2021.8.06.0000 -</text:span><text:span text:style-name="T65"> de </text:span><text:span text:style-name="T67">J</text:span><text:span text:style-name="T65">aguaretama, </text:span><text:span text:style-name="T70">em que é </text:span><text:span text:style-name="T65">agravante: MUNICÍPIO DE JAGUARETAMA, </text:span><text:span text:style-name="T70">sendo </text:span><text:span text:style-name="T65">agravado: MINISTÉRIO PÚBLICO DO ESTADO DO CEARÁ.</text:span><text:span text:style-name="T724">-</text:span><text:span text:style-name="T726"> </text:span><text:span text:style-name="T728">Relatora: A Excelentíssima Senhora Desembargadora MARIA IRANEIDE MOURA SILVA – Síntese do julgamento: </text:span><text:span text:style-name="T737">"A Turma, por unanimidade, conheceu do Agravo de Instrumento para negar-lhe provimento, nos termos do voto da Relatoria".</text:span><text:span text:style-name="T728"> </text:span><text:span text:style-name="T726">Participaram do julgamento os Excelentíssimos Senhores Desembargadores Maria Iraneide Moura Silva – Relatora, Luiz Evaldo Gonçalves Leite </text:span><text:span text:style-name="T727">e </text:span><text:span text:style-name="T65"><text:s/></text:span><text:span text:style-name="T67">Francisco Luciano Lima Rodrigues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</text:span><text:span text:style-name="T28">1.</text:span><text:span text:style-name="T53">10</text:span><text:span text:style-name="T26"> - APELAÇÃO CÍVEL </text:span><text:span text:style-name="T31">Nº</text:span><text:span text:style-name="T26"> 0004620-65.2016.8.06.0159 </text:span><text:span text:style-name="T65">- de </text:span><text:span text:style-name="T67">S</text:span><text:span text:style-name="T65">aboeiro, </text:span><text:span text:style-name="T70">em que são </text:span><text:span text:style-name="T65">apelante</text:span><text:span text:style-name="T70">s</text:span><text:span text:style-name="T65">: ANT</text:span><text:span text:style-name="T93">Ô</text:span><text:span text:style-name="T65">NIO LU</text:span><text:span text:style-name="T93">Í</text:span><text:span text:style-name="T65">S ALVES SIQUEIRA, VERA L</text:span><text:span text:style-name="T93">Ú</text:span><text:span text:style-name="T65">CIA GOMES DE SOUZA, AUSILENE CARMO DA SILVA, FRANCIMAR GOMES SOUSA, FRANCISCO GILSON DE SOUSA, AURINEIDE DE SALES MATIAS, ANT</text:span><text:span text:style-name="T93">Ô</text:span><text:span text:style-name="T65">NIA ALEXSANDRA DE OLIVEIRA, </text:span><text:span text:style-name="T70">sendo </text:span><text:span text:style-name="T65">apelado: MUNICÍPIO DE SABOEIRO. </text:span><text:span text:style-name="T724">-</text:span><text:span text:style-name="T726"> </text:span><text:span text:style-name="T728">Relatora: A Excelentíssima Senhora Desembargadora MARIA IRANEIDE MOURA SILVA – Síntese do julgamento: </text:span><text:span text:style-name="T731">" A Turma, </text:span><text:span text:style-name="T737">por unanimidade, não conheceu da Apelação interposta, nos termos do voto da Relatoria".</text:span><text:span text:style-name="T726">Participaram do julgamento os Excelentíssimos Senhores Desembargadores Maria Iraneide Moura Silva – Relatora, Luiz Evaldo Gonçalves Leite </text:span><text:span text:style-name="T727">e </text:span><text:span text:style-name="T67">Francisco Luciano Lima Rodrigues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</text:span><text:span text:style-name="T28">1</text:span><text:span text:style-name="T29">.1</text:span><text:span text:style-name="T53">1</text:span><text:span text:style-name="T26"> - APELAÇÃO CÍVEL </text:span><text:span text:style-name="T31">Nº </text:span><text:span text:style-name="T26">0091093-58.2007.8.06.0001 -</text:span><text:span text:style-name="T31"> <text:s/></text:span><text:span text:style-name="T73">de</text:span><text:span text:style-name="T65"> </text:span><text:span text:style-name="T67">F</text:span><text:span text:style-name="T65">ortaleza, </text:span><text:span text:style-name="T70">em que é </text:span><text:span text:style-name="T65">apelante: MANOEL PEREIRA LIMA </text:span><text:span text:style-name="T74">sendo </text:span><text:span text:style-name="T65">apelado: ESTADO DO CEARÁ.</text:span><text:span text:style-name="T724">-</text:span><text:span text:style-name="T726"> </text:span><text:span text:style-name="T728">Relatora: A Excelentíssima Senhora Desembargadora MARIA IRANEIDE MOURA SILVA – Síntese do julgamento:</text:span><text:span text:style-name="T731">" A Turma, </text:span><text:span text:style-name="T737">por unanimidade, conheceu da Apelação Cível, para negar-lhe provimento, nos termos do voto da Relatoria". </text:span><text:span text:style-name="T726">Participaram do julgamento os Excelentíssimos Senhores Desembargadores Maria Iraneide Moura Silva – Relatora, Luiz Evaldo Gonçalves Leite </text:span><text:span text:style-name="T727">e </text:span><text:span text:style-name="T65"><text:s/></text:span><text:span text:style-name="T67">Francisco Luciano Lima Rodrigues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</text:span><text:span text:style-name="T28">1</text:span><text:span text:style-name="T29">.1</text:span><text:span text:style-name="T53">2</text:span><text:span text:style-name="T26">- APELAÇÃO CÍVEL </text:span><text:span text:style-name="T31">Nº </text:span><text:span text:style-name="T26">0186449-31.2017.8.06.0001 </text:span><text:span text:style-name="T65">-</text:span><text:span text:style-name="T73"> de</text:span><text:span text:style-name="T65"> </text:span><text:span text:style-name="T67">F</text:span><text:span text:style-name="T65">ortaleza, </text:span><text:span text:style-name="T74">em que é </text:span><text:span text:style-name="T65">apelante: IAGO FERNANDES DE OLIVEIRA, </text:span><text:span text:style-name="T74">sendo </text:span><text:span text:style-name="T65">apelado</text:span><text:span text:style-name="T74">s</text:span><text:span text:style-name="T65">: ESTADO DO CEARÁ</text:span><text:span text:style-name="T74"> e </text:span><text:span text:style-name="T65"><text:s/>INSTITUTO AOCP.</text:span><text:span text:style-name="T724">-</text:span><text:span text:style-name="T726"> </text:span><text:span text:style-name="T728">Relatora: A Excelentíssima Senhora Desembargadora MARIA IRANEIDE MOURA SILVA – Síntese do julgamento:</text:span><text:span text:style-name="T731"> </text:span><text:span text:style-name="T737">"A Turma, por unanimidade, conheceu do Recurso de Apelação, para rejeitar as preliminares arguidas e no mérito, negar-lhe provimento, nos termos do voto da Relatoria".</text:span><text:span text:style-name="T726">Participaram do julgamento os Excelentíssimos Senhores Desembargadores Maria Iraneide Moura Silva – Relatora, Luiz Evaldo Gonçalves Leite </text:span><text:span text:style-name="T727">e </text:span><text:span text:style-name="T65"><text:s/></text:span><text:span text:style-name="T67">Francisco Luciano Lima Rodrigues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</text:span><text:span text:style-name="T28">1</text:span><text:span text:style-name="T29">.1</text:span><text:span text:style-name="T53">3</text:span><text:span text:style-name="T26"> - APELAÇÃO CÍVEL </text:span><text:span text:style-name="T31">Nº </text:span><text:span text:style-name="T26">0115620-25.2017.8.06.0001 - </text:span><text:span text:style-name="T73">de</text:span><text:span text:style-name="T65"> </text:span><text:span text:style-name="T67">F</text:span><text:span text:style-name="T65">ortaleza,</text:span><text:span text:style-name="T74">em que é </text:span><text:span text:style-name="T65">apelante: JO</text:span><text:span text:style-name="T94">Ã</text:span><text:span text:style-name="T65">O CÉSAR ABEU DE OLIVEIRA FILHO, </text:span><text:span text:style-name="T74">sendo </text:span><text:span text:style-name="T65">apelad</text:span><text:span text:style-name="T74">os</text:span><text:span text:style-name="T65">: UNIVERSIDADE ESTADUAL VALE DO ACARAÚ – UVA <text:s/></text:span><text:span text:style-name="T94">E</text:span><text:span text:style-name="T74"> </text:span><text:span text:style-name="T65"><text:s/>ESTADO DO CEARÁ. </text:span><text:span text:style-name="T724">-</text:span><text:span text:style-name="T726"> </text:span><text:span text:style-name="T728">Relatora: A </text:span><text:soft-page-break/><text:span text:style-name="T728">Excelentíssima Senhora Desembargadora MARIA IRANEIDE MOURA SILVA – Síntese do julgamento: <text:s/></text:span><text:span text:style-name="Fonte_20_parág._20_padrão"><text:span text:style-name="T382"><text:s/></text:span></text:span><text:span text:style-name="T737">"A Turma, por unanimidade, conheceu do Recurso Apelação, para desprovê-lo, nos termos do voto da Relatoria".</text:span><text:span text:style-name="T726">Participaram do julgamento os Excelentíssimos Senhores Desembargadores Maria Iraneide Moura Silva – Relatora, Luiz Evaldo Gonçalves Leite </text:span><text:span text:style-name="T727">e </text:span><text:span text:style-name="T67">Francisco Luciano Lima Rodrigues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</text:span><text:span text:style-name="T28">1</text:span><text:span text:style-name="T29">.1</text:span><text:span text:style-name="T53">4</text:span><text:span text:style-name="T26">-AGRAVO DE INSTRUMENTO </text:span><text:span text:style-name="T31">Nº</text:span><text:span text:style-name="T26"> 0630986-16.2018.8.06.0000 </text:span><text:span text:style-name="T65">- de </text:span><text:span text:style-name="T67">T</text:span><text:span text:style-name="T65">auá, </text:span><text:span text:style-name="T74">em que é </text:span><text:span text:style-name="T65">agravante: MUNICÍPIO DE TAUÁ, </text:span><text:span text:style-name="T74">sendo </text:span><text:span text:style-name="T65">agravado: CONSTRUTORA G&amp;F LTDA. </text:span><text:span text:style-name="T724">-</text:span><text:span text:style-name="T726"> </text:span><text:span text:style-name="T728">Relatora: A Excelentíssima Senhora Desembargadora MARIA IRANEIDE MOURA SILVA – Síntese do julgamento:</text:span><text:span text:style-name="T729"> </text:span><text:span text:style-name="T737">" A Turma, por unanimidade, conheceu do Agravo de Instrumento, para dar-lhe provimento, nos termos do voto da Relatoria".</text:span><text:span text:style-name="T728"> <text:s/></text:span><text:span text:style-name="T726">Participaram do julgamento os Excelentíssimos Senhores Desembargadores Maria Iraneide Moura Silva – Relatora, Luiz Evaldo Gonçalves Leite </text:span><text:span text:style-name="T727">e </text:span><text:span text:style-name="T67">Francisco Luciano Lima Rodrigues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</text:span><text:span text:style-name="T28">1</text:span><text:span text:style-name="T29">.</text:span><text:span text:style-name="T53">15</text:span><text:span text:style-name="T26"> - APELAÇÃO / REMESSA NECESSÁRIA </text:span><text:span text:style-name="T31">Nº </text:span><text:span text:style-name="T26">0205929-34.2013.8.06.0001 -</text:span><text:span text:style-name="T31"> </text:span><text:span text:style-name="T73">de </text:span><text:span text:style-name="T65"><text:s/></text:span><text:span text:style-name="T67">F</text:span><text:span text:style-name="T65">ortaleza, </text:span><text:span text:style-name="T74">em que é </text:span><text:span text:style-name="T65">apelante: ESTADO DO CEARÁ, remetente: JUIZ DE DIREITO DA 13ª VARA DA FAZENDA PÚBLICA DA COMARCA DE FORTALEZA, </text:span><text:span text:style-name="T74">sendo </text:span><text:span text:style-name="T65">apelado: DAVID BRENDO RIBEIRO DE MORAES.</text:span><text:span text:style-name="T724">-</text:span><text:span text:style-name="T726"> </text:span><text:span text:style-name="T728">Relatora: A Excelentíssima Senhora Desembargadora MARIA IRANEIDE MOURA SILVA – Síntese do julgamento:</text:span><text:span text:style-name="T731">" A Turma, por unanimidade, conheceu do Recurso de Apela</text:span><text:span text:style-name="T737">ção e da Remessa, para negar-lhes provimento, nos termos do voto da Relatoria".</text:span><text:span text:style-name="T726">Participaram do julgamento os Excelentíssimos Senhores Desembargadores Maria Iraneide Moura Silva – Relatora, Luiz Evaldo Gonçalves Leite </text:span><text:span text:style-name="T727">e </text:span><text:span text:style-name="T65"><text:s/></text:span><text:span text:style-name="T67">Francisco Luciano Lima Rodrigues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</text:span><text:span text:style-name="T28">1.</text:span><text:span text:style-name="T53">16</text:span><text:span text:style-name="T26"> - AGRAVO INTERNO CÍVEL </text:span><text:span text:style-name="T32">Nº </text:span><text:span text:style-name="T26">0633725-25.2019.8.06.0000/50001 - </text:span><text:span text:style-name="T75">de </text:span><text:span text:style-name="T67">F</text:span><text:span text:style-name="T65">ortaleza, </text:span><text:span text:style-name="T74">em que é </text:span><text:span text:style-name="T65">agravante: ESTADO DO CEARÁ, </text:span><text:span text:style-name="T74">sendo </text:span><text:span text:style-name="T65">agravado: MILTON JORGE TEIXEIRA. </text:span><text:span text:style-name="T724">-</text:span><text:span text:style-name="T726"> </text:span><text:span text:style-name="T728">Relatora: A Excelentíssima Senhora Desembargadora MARIA IRANEIDE MOURA SILVA – Síntese do julgamento:</text:span><text:span text:style-name="T731">"A Turma,</text:span><text:span text:style-name="T737"> por unanimidade, conheceu do Agravo Interno, para negar-lhe <text:s/>provimento, nos termos do voto da Relatoria".</text:span><text:span text:style-name="T726">Participaram do julgamento os Excelentíssimos Senhores Desembargadores Maria Iraneide Moura Silva – Relatora, Luiz Evaldo Gonçalves Leite </text:span><text:span text:style-name="T727">e </text:span><text:span text:style-name="T65"><text:s/></text:span><text:span text:style-name="T67">Francisco Luciano Lima Rodrigues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</text:span><text:span text:style-name="T28">1.</text:span><text:span text:style-name="T53">17</text:span><text:span text:style-name="T26"> - AGRAVO DE INSTRUMENTO </text:span><text:span text:style-name="T32">N° </text:span><text:span text:style-name="T26">0622390-38.2021.8.06.0000 - </text:span><text:span text:style-name="T32"><text:s/></text:span><text:span text:style-name="T75">de</text:span><text:span text:style-name="T65"> </text:span><text:span text:style-name="T74">F</text:span><text:span text:style-name="T65">ortaleza, </text:span><text:span text:style-name="T74">em que é </text:span><text:span text:style-name="T65">agravante: CABRAL REEFER - MANITENÇÃO DE CONTAINES LTDA, </text:span><text:span text:style-name="T74">sendo </text:span><text:span text:style-name="T65">agravado: ESTADO DO CEARÁ.</text:span><text:span text:style-name="T724">-</text:span><text:span text:style-name="T726"> </text:span><text:span text:style-name="T728">Relatora: A Excelentíssima Senhora Desembargadora MARIA IRANEIDE MOURA SILVA – Síntese do julgamento:</text:span><text:span text:style-name="T737">" A Turma, por unanimidade, conheceu do Agravo de Instrumento, para dar-lhe provimento, nos termos do voto da Relatoria".</text:span><text:span text:style-name="T728"> </text:span><text:span text:style-name="T726">Participaram do julgamento os Excelentíssimos Senhores Desembargadores Maria Iraneide Moura Silva – Relatora, Luiz Evaldo Gonçalves Leite </text:span><text:span text:style-name="T727">e </text:span><text:span text:style-name="T65"><text:s/></text:span><text:span text:style-name="T67">Francisco Luciano Lima Rodrigues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</text:span><text:span text:style-name="T28">1.</text:span><text:span text:style-name="T53">18</text:span><text:span text:style-name="T26">-REMESSA NECESSÁRIA CÍVEL </text:span><text:span text:style-name="T32">Nº </text:span><text:span text:style-name="T26">0024593-35.2016.8.06.0117 </text:span><text:span text:style-name="T65">- </text:span><text:span text:style-name="T75">de</text:span><text:span text:style-name="T65"> </text:span><text:span text:style-name="T76">M</text:span><text:span text:style-name="T65">aracanaú, </text:span><text:span text:style-name="T74">em que é </text:span><text:span text:style-name="T65">autor: MINISTÉRIO PÚBLICO DO ESTADO DO CEARÁ, remetente: JUIZ DE DIREITO DA 1ª VARA CÍVEL DA COMARCA DE MARACANAÚ,</text:span><text:span text:style-name="T74">sendo </text:span><text:span text:style-name="T65">réu</text:span><text:span text:style-name="T74">s</text:span><text:span text:style-name="T65">: MYLLA RAYANE FERREIRA SILVA – ME </text:span><text:span text:style-name="T74">e </text:span><text:span text:style-name="T65">MUNICÍPIO DE MARACANAÚ. </text:span><text:span text:style-name="T724">-</text:span><text:span text:style-name="T726"> </text:span><text:span text:style-name="T728">Relatora: A Excelentíssima Senhora Desembargadora MARIA IRANEIDE MOURA SILVA – Síntese do julgamento: </text:span><text:span text:style-name="T737">"A Turma, por unanimidade, conheceu da Remessa, para negar-lhe provimento, nos termos do voto da Relatoria".</text:span><text:span text:style-name="T726">Participaram do julgamento os Excelentíssimos Senhores Desembargadores Maria Iraneide Moura Silva – Relatora, Luiz Evaldo Gonçalves Leite </text:span><text:span text:style-name="T727">e </text:span><text:span text:style-name="T65"><text:s/></text:span><text:span text:style-name="T67">Francisco Luciano Lima Rodrigues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</text:span><text:span text:style-name="T28">1.</text:span><text:span text:style-name="T53">19</text:span><text:span text:style-name="T26"> - EMBARGOS DE DECLARAÇÃO CÍVEL </text:span><text:span text:style-name="T32">Nº </text:span><text:span text:style-name="T26">0009916-10.2019.8.06.0112/50000 - </text:span><text:span text:style-name="T65">de </text:span><text:span text:style-name="T74">J</text:span><text:span text:style-name="T65">uazeiro do </text:span><text:span text:style-name="T74">N</text:span><text:span text:style-name="T65">orte, </text:span><text:span text:style-name="T74">em que é </text:span><text:span text:style-name="T65">embargante: M. DE J. DO N, </text:span><text:span text:style-name="T74">sendo </text:span><text:span text:style-name="T65">embargada: S. R. DE J. O. R. P. M. M. DE J. O.</text:span><text:span text:style-name="T724">-</text:span><text:span text:style-name="T726"> </text:span><text:span text:style-name="T728">Relatora: A Excelentíssima Senhora Desembargadora MARIA IRANEIDE MOURA SILVA – Síntese do julgamento:</text:span><text:span text:style-name="T731">"A Turma, </text:span><text:span text:style-name="T737">por unanimidade, conheceu dos Embargos de Declaração, para dar-lhes parcial provimento, sem efeitos modificativos, nos termos do voto da Relatoria".</text:span><text:span text:style-name="T726">Participaram do julgamento os Excelentíssimos Senhores Desembargadores Maria Iraneide Moura Silva – Relatora, Luiz Evaldo Gonçalves Leite </text:span><text:span text:style-name="T727">e </text:span><text:span text:style-name="T65"><text:s/></text:span><text:span text:style-name="T67">Francisco Luciano Lima Rodrigues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</text:span><text:span text:style-name="T28">1.2</text:span><text:span text:style-name="T53">0</text:span><text:span text:style-name="T26">-APELAÇÃO/REMESSA NECESSÁRIA </text:span><text:span text:style-name="T32">Nº </text:span><text:span text:style-name="T26">0241890-55.2021.8.06.0001 - </text:span><text:span text:style-name="T75">de </text:span><text:span text:style-name="T76">F</text:span><text:span text:style-name="T65">ortaleza, </text:span><text:span text:style-name="T74">em que é </text:span><text:span text:style-name="T65">apelante: ESTADO DO CEARÁ, remetente: JUIZ DE DIREITO DA 5ª VARA DA FAZENDA PÚBLICA DA COMARCA DE FORTALEZA, </text:span><text:span text:style-name="T74">sendo </text:span><text:span text:style-name="T65">apelado: JOSÉ CALAZANS LEITE GOMES. </text:span><text:span text:style-name="T724">-</text:span><text:span text:style-name="T726"> </text:span><text:span text:style-name="T728">Relatora: A Excelentíssima Senhora Desembargadora MARIA IRANEIDE MOURA SILVA – Síntese do julgamento:</text:span><text:span text:style-name="T731">" A Turma, </text:span><text:span text:style-name="T737">por unanimidade, rejeitou a preliminar para, no mérito, conhecer do recurso e da remessa oficial, para negar-lhes provimento, nos termos do voto da Relatoria".</text:span><text:span text:style-name="T728"> <text:s/></text:span><text:span text:style-name="T726">Participaram do julgamento os Excelentíssimos Senhores Desembargadores Maria Iraneide Moura Silva – Relatora, Luiz Evaldo Gonçalves Leite </text:span><text:span text:style-name="T727">e </text:span><text:span text:style-name="T65"><text:s/></text:span><text:span text:style-name="T67">Francisco Luciano Lima Rodrigues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</text:span><text:span text:style-name="T28">1.2</text:span><text:span text:style-name="T53">1</text:span><text:span text:style-name="T26"> - APELAÇÃO / REMESSA NECESSÁRIA </text:span><text:span text:style-name="T32">Nº</text:span><text:span text:style-name="T26"> </text:span><text:soft-page-break/><text:span text:style-name="T26">0239055-94.2021.8.06.0001 -</text:span><text:span text:style-name="T75"> de</text:span><text:span text:style-name="T65"> </text:span><text:span text:style-name="T74">F</text:span><text:span text:style-name="T65">ortaleza, </text:span><text:span text:style-name="T74">em que é </text:span><text:span text:style-name="T65">apelante: ESTADO DO CEARÁ, remetente: JUIZ DE DIREITO DA 5ª VARA DA FAZENDA PÚBLICA DA COMARCA DE FORTALEZA, </text:span><text:span text:style-name="T74">sendo </text:span><text:span text:style-name="T65">apelado: JOSÉ PEDRO DA SILVA FILHO.</text:span><text:span text:style-name="T724">-</text:span><text:span text:style-name="T726"> </text:span><text:span text:style-name="T728">Relatora: A Excelentíssima Senhora Desembargadora MARIA IRANEIDE MOURA SILVA – Síntese do julgamento:</text:span><text:span text:style-name="T729"> </text:span><text:span text:style-name="T737">" A Turma, por unanimidade, conheceu do recurso e da remessa oficial, para negar-lhes provimento, nos termos do voto da Relatoria".</text:span><text:span text:style-name="T726">Participaram do julgamento os Excelentíssimos Senhores Desembargadores Maria Iraneide Moura Silva – Relatora, Luiz Evaldo Gonçalves Leite </text:span><text:span text:style-name="T727">e </text:span><text:span text:style-name="T65"><text:s/></text:span><text:span text:style-name="T67">Francisco Luciano Lima Rodrigues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</text:span><text:span text:style-name="T28">1.2</text:span><text:span text:style-name="T53">2</text:span><text:span text:style-name="T28"> </text:span><text:span text:style-name="T26">- APELAÇÃO / REMESSA NECESSÁRIA </text:span><text:span text:style-name="T33">Nº</text:span><text:span text:style-name="T26"> 0007129-64.2016.8.06.0095 -</text:span><text:span text:style-name="T65"> de </text:span><text:span text:style-name="T76">I</text:span><text:span text:style-name="T65">pu, </text:span><text:span text:style-name="T77">em que é </text:span><text:span text:style-name="T65">apelante: MUNICÍPIO DE IPU, remetente: JUIZ DE DIREITO DA VARA ÚNICA DA COMARCA DE IPU, </text:span><text:span text:style-name="T77">sendo </text:span><text:span text:style-name="T65">apelado: ANTONIO MARCOS DANTAS DE LIMA.</text:span><text:span text:style-name="T724">-</text:span><text:span text:style-name="T726"> </text:span><text:span text:style-name="T728">Relatora: A Excelentíssima Senhora Desembargadora MARIA IRANEIDE MOURA SILVA – Síntese do julgamento: <text:s/></text:span><text:span text:style-name="Fonte_20_parág._20_padrão"><text:span text:style-name="T434">"A Turma, </text:span></text:span><text:span text:style-name="T737">por unanimidade, conheceu da Apelação e da Remessa Necessária, rejeitou a preliminar arguida e, no mérito, negou provimento ao Apelo e proveu em parte à Remessa, nos termos do voto da Relatoria".</text:span><text:span text:style-name="T726">Participaram do julgamento os Excelentíssimos Senhores Desembargadores Maria Iraneide Moura Silva – Relatora, Luiz Evaldo Gonçalves Leite </text:span><text:span text:style-name="T727">e </text:span><text:span text:style-name="T65"><text:s/></text:span><text:span text:style-name="T67">Francisco Luciano Lima Rodrigues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</text:span><text:span text:style-name="T28">1.2</text:span><text:span text:style-name="T53">3</text:span><text:span text:style-name="T26"> - APELAÇÃO CÍVEL </text:span><text:span text:style-name="T33">Nº</text:span><text:span text:style-name="T26"> 0007306-28.2016.8.06.0095 -</text:span><text:span text:style-name="T65"> de </text:span><text:span text:style-name="T76">I</text:span><text:span text:style-name="T65">pu, </text:span><text:span text:style-name="T77">em que é </text:span><text:span text:style-name="T65">apelante: MUNICÍPIO DE IPU, </text:span><text:span text:style-name="T77">sendo </text:span><text:span text:style-name="T65">apelada: APOLINÁRIA ALVES MELO PONTES.</text:span><text:span text:style-name="T724">-</text:span><text:span text:style-name="T726"> </text:span><text:span text:style-name="T728">Relatora: A Excelentíssima Senhora Desembargadora MARIA IRANEIDE MOURA SILVA – Síntese do julgamento:</text:span><text:span text:style-name="T731">"A Turma, </text:span><text:span text:style-name="T737">por unanimidade, conheceu da Apelação, rejeitou a preliminar arguida, para negar-lhe provimento, nos termos do voto da Relatoria".</text:span><text:span text:style-name="T726">Participaram do julgamento os Excelentíssimos Senhores Desembargadores Maria Iraneide Moura Silva – Relatora, Luiz Evaldo Gonçalves Leite </text:span><text:span text:style-name="T727">e </text:span><text:span text:style-name="T65"><text:s/></text:span><text:span text:style-name="T67">Francisco Luciano Lima Rodrigues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</text:span><text:span text:style-name="T28">1.2</text:span><text:span text:style-name="T54">4</text:span><text:span text:style-name="T26"> - REMESSA NECESSÁRIA CÍVEL </text:span><text:span text:style-name="T33">Nº</text:span><text:span text:style-name="T26"> 0051595-45.2021.8.06.0071 -</text:span><text:span text:style-name="T65"> de </text:span><text:span text:style-name="T76">C</text:span><text:span text:style-name="T65">rato, </text:span><text:span text:style-name="T77">em que são </text:span><text:span text:style-name="T65">impetrante</text:span><text:span text:style-name="T77">s</text:span><text:span text:style-name="T65">: FRANCISCO LUCIANO SOARES </text:span><text:span text:style-name="T77">e </text:span><text:span text:style-name="T65">GESSO VITÓRIA INDÚSTRIA, EXTRAÇÃO E COMÉRCIO LTDA,remetente: JUIZ DE DIREITO DA 2ª VARA CÍVEL DA COMARCA DE CRATO, </text:span><text:span text:style-name="T77">sendo </text:span><text:span text:style-name="T65">impetrado: ESTADO DO CEARÁ.</text:span><text:span text:style-name="T724">-</text:span><text:span text:style-name="T726"> </text:span><text:span text:style-name="T728">Relatora: A Excelentíssima Senhora Desembargadora MARIA IRANEIDE MOURA SILVA – Síntese do julgamento:</text:span><text:span text:style-name="T731">"A Turm</text:span><text:span text:style-name="T737">a, por unanimidade, conheceu da Remessa, para negar-lhe provimento, nos termos do voto da Relatoria".</text:span><text:span text:style-name="T726">Participaram do julgamento os Excelentíssimos Senhores Desembargadores Maria Iraneide Moura Silva – Relatora, Luiz Evaldo Gonçalves Leite </text:span><text:span text:style-name="T727">e </text:span><text:span text:style-name="T65"><text:s/></text:span><text:span text:style-name="T67">Francisco Luciano Lima Rodrigues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</text:span><text:span text:style-name="T28">1.</text:span><text:span text:style-name="T54">25</text:span><text:span text:style-name="T26"> - REMESSA NECESSÁRIA CÍVEL </text:span><text:span text:style-name="T33">Nº </text:span><text:span text:style-name="T26">0011770-12.2013.8.06.0092 - </text:span><text:span text:style-name="T65">de </text:span><text:span text:style-name="T76">I</text:span><text:span text:style-name="T65">ndependência, </text:span><text:span text:style-name="T77">em que é </text:span><text:span text:style-name="T65">autor: ELIZETE DE SOUSA OLIVEIRA, Remetente: JUIZ DE DIREITO DA VARA ÚNICA DA COMARCA DE INDEPENDÊNCIA, </text:span><text:span text:style-name="T77">sendo </text:span><text:span text:style-name="T65">réu: MUNICÍPIO DE INDEPENDÊNCIA.</text:span><text:span text:style-name="T724">-</text:span><text:span text:style-name="T726"> </text:span><text:span text:style-name="T728">Relatora: A Excelentíssima Senhora Desembargadora MARIA IRANEIDE MOURA SILVA – Síntese do julgamento: <text:s/></text:span><text:span text:style-name="T731">"A Turm</text:span><text:span text:style-name="T733">a, por unanimidade, conheceu da Remessa, para negar-lhe provimento, nos termos do voto da Relatoria".</text:span><text:span text:style-name="T726">Participaram do julgamento os Excelentíssimos Senhores Desembargadores Maria Iraneide Moura Silva – Relatora, Luiz Evaldo Gonçalves Leite </text:span><text:span text:style-name="T727">e </text:span><text:span text:style-name="T67">Francisco Luciano Lima Rodrigues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</text:span><text:span text:style-name="T28">1.</text:span><text:span text:style-name="T54">26</text:span><text:span text:style-name="T26"> - APELAÇÃO CÍVEL </text:span><text:span text:style-name="T33">Nº</text:span><text:span text:style-name="T26"> 0019669-70.2016.8.06.0055 - </text:span><text:span text:style-name="T65">de </text:span><text:span text:style-name="T76">C</text:span><text:span text:style-name="T65">anindé, </text:span><text:span text:style-name="T77">em que é </text:span><text:span text:style-name="T65">apelante: MUNICÍPIO DE CANINDÉ, </text:span><text:span text:style-name="T77">sendo </text:span><text:span text:style-name="T65">apelado:ANT</text:span><text:span text:style-name="T95">Ô</text:span><text:span text:style-name="T65">NIO GEORGE RICARDO VEN</text:span><text:span text:style-name="T95">Â</text:span><text:span text:style-name="T65">NCIO </text:span><text:span text:style-name="T724">- </text:span><text:span text:style-name="T728">Relatora: A Excelentíssima Senhora Desembargadora MARIA IRANEIDE MOURA SILVA – Síntese do julgamento:</text:span><text:span text:style-name="T737">"A Turma, por unanimidade, conheceu do Recurso de Apelação, para negar-lhe provimento, nos termos do voto da Relatoria".</text:span><text:span text:style-name="T726">Participaram do julgamento os Excelentíssimos Senhores Desembargadores Maria Iraneide Moura Silva – Relatora, Luiz Evaldo Gonçalves Leite </text:span><text:span text:style-name="T727">e </text:span><text:span text:style-name="T65"><text:s/></text:span><text:span text:style-name="T67">Francisco Luciano Lima Rodrigues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</text:span><text:span text:style-name="T28">1.</text:span><text:span text:style-name="T54">27</text:span><text:span text:style-name="T26"> - APELAÇÃO CÍVEL </text:span><text:span text:style-name="T33">Nº </text:span><text:span text:style-name="T26">0055126-98.2021.8.06.0117 - </text:span><text:span text:style-name="T78">de</text:span><text:span text:style-name="T65"> </text:span><text:span text:style-name="T76">M</text:span><text:span text:style-name="T65">aracanaú, </text:span><text:span text:style-name="T77">em que é </text:span><text:span text:style-name="T65">apelante: MUNICÍPIO DE MARACANAÚ, </text:span><text:span text:style-name="T77">sendo </text:span><text:span text:style-name="T65">apelada: COSMA LOPES DE SOUZA.</text:span><text:span text:style-name="T724">-</text:span><text:span text:style-name="T726"> </text:span><text:span text:style-name="T728">Relatora: A Excelentíssima Senhora Desembargadora MARIA IRANEIDE MOURA SILVA – Síntese do julgamento:</text:span><text:span text:style-name="T731">" A Turma, </text:span><text:span text:style-name="T737">por unanimidade, conheceu da Apelação, para dar-lhe provimento, nos termos do voto da Relatoria".</text:span><text:span text:style-name="T726">Participaram do julgamento os Excelentíssimos Senhores Desembargadores Maria Iraneide Moura Silva – Relatora, Luiz Evaldo Gonçalves Leite </text:span><text:span text:style-name="T727">e </text:span><text:span text:style-name="T65"><text:s/></text:span><text:span text:style-name="T67">Francisco Luciano Lima Rodrigues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, convocado.</text:span><text:span text:style-name="T28">1.</text:span><text:span text:style-name="T54">28</text:span><text:span text:style-name="T26"> - <text:s/>APELAÇÃO / REMESSA NECESSÁRIA </text:span><text:span text:style-name="T33">Nº</text:span><text:span text:style-name="T26">0055607-60.2020.8.06.0064 - </text:span><text:span text:style-name="T65">de </text:span><text:span text:style-name="T76">C</text:span><text:span text:style-name="T65">aucaia, </text:span><text:span text:style-name="T77">em que é </text:span><text:span text:style-name="T65">apelante: MUNICÍPIO DE CAUCAIA, remetente: JUIZ DE DIREITO DA 1ª VARA CÍVEL DA COMARCA DE CAUCAIA, </text:span><text:span text:style-name="T77">sendo </text:span><text:span text:style-name="T65">apelado: JOSÉ GENTIL BARBOSA.</text:span><text:span text:style-name="T724">-</text:span><text:span text:style-name="T726"> </text:span><text:span text:style-name="T728">Relatora: A Excelentíssima Senhora Desembargadora MARIA IRANEIDE MOURA SILVA – Síntese do julgamento: </text:span><text:span text:style-name="T731">" A Turma, </text:span><text:span text:style-name="T737">por unanimidade, conheceu da Apelação e da Remessa Necessária, para negar-lhes provimento, nos </text:span><text:soft-page-break/><text:span text:style-name="T737">termos do voto da Relatoria".</text:span><text:span text:style-name="T726">Participaram do julgamento os Excelentíssimos Senhores Desembargadores Maria Iraneide Moura Silva – Relatora, Luiz Evaldo Gonçalves Leite </text:span><text:span text:style-name="T727">e </text:span><text:span text:style-name="T67">Francisco Luciano Lima Rodrigues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</text:span><text:span text:style-name="T34">1</text:span><text:span text:style-name="T29">.</text:span><text:span text:style-name="T54">29</text:span><text:span text:style-name="T26"> - APELAÇÃO CÍVEL </text:span><text:span text:style-name="T35">Nº </text:span><text:span text:style-name="T26">0053522-49.2021.8.06.0167 - </text:span><text:span text:style-name="T65">de </text:span><text:span text:style-name="T76">S</text:span><text:span text:style-name="T65">obral, </text:span><text:span text:style-name="T77">em que é </text:span><text:span text:style-name="T65">apelante: MUNICÍPIO DE SOBRAL, </text:span><text:span text:style-name="T77">sendo </text:span><text:span text:style-name="T65">apelado: ORLANDO SILVA DOS SANTOS.</text:span><text:span text:style-name="T724">-</text:span><text:span text:style-name="T726"> </text:span><text:span text:style-name="T728">Relatora: A Excelentíssima Senhora Desembargadora MARIA IRANEIDE MOURA SILVA – Síntese do julgamento:</text:span><text:span text:style-name="T729"> </text:span><text:span text:style-name="T737">"A Turma, por unanimidade, conheceu da Apelação, para negar-lhe provimento, <text:s/>nos termos do voto da Relatoria".</text:span><text:span text:style-name="T726">Participaram do julgamento os Excelentíssimos Senhores Desembargadores Maria Iraneide Moura Silva – Relatora, Luiz Evaldo Gonçalves Leite </text:span><text:span text:style-name="T727">e </text:span><text:span text:style-name="T67">Francisco Luciano Lima Rodrigues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</text:span><text:span text:style-name="T28">1.3</text:span><text:span text:style-name="T54">0</text:span><text:span text:style-name="T26"> - APELAÇÃO / REMESSA NECESSÁRIA </text:span><text:span text:style-name="T35">Nº </text:span><text:span text:style-name="T26">0051804-70.2021.8.06.0117 -</text:span><text:span text:style-name="T35"> </text:span><text:span text:style-name="T79">de</text:span><text:span text:style-name="T65"> </text:span><text:span text:style-name="T76">M</text:span><text:span text:style-name="T65">aracanaú, </text:span><text:span text:style-name="T77">em que é </text:span><text:span text:style-name="T65">apelante: ESTADO DO CEARÁ, remetente: JUIZ DE DIREITO DA 2ª VARA CÍVEL DA COMARCA DE MARACANAÚ, </text:span><text:span text:style-name="T77">sendo </text:span><text:span text:style-name="T65">apelado: PEDRO WILSON DE SOUSA.</text:span><text:span text:style-name="T724">-</text:span><text:span text:style-name="T726"> </text:span><text:span text:style-name="T728">Relatora: A Excelentíssima Senhora Desembargadora MARIA IRANEIDE MOURA SILVA – Síntese do julgamento:</text:span><text:span text:style-name="T737">"A Turma, por unanimidade, conheceu da Remessa Necessária e da Apelação, para dar provimento ao Apelo, e dar parcial provimento à Remessa Necessária, nos termos <text:s/>do voto da Relatoria".</text:span><text:span text:style-name="T726">Participaram do julgamento os Excelentíssimos Senhores Desembargadores Maria Iraneide Moura Silva – Relatora, Luiz Evaldo Gonçalves Leite </text:span><text:span text:style-name="T727">e </text:span><text:span text:style-name="T65"><text:s/></text:span><text:span text:style-name="T67">Francisco Luciano Lima Rodrigues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</text:span><text:span text:style-name="T28">1.3</text:span><text:span text:style-name="T54">1</text:span><text:span text:style-name="T26">-APELAÇÃO/REMESSA NECESSÁRIA <text:s/></text:span><text:span text:style-name="T35">Nº </text:span><text:span text:style-name="T26">0007879-74.2017.8.06.0178 - <text:s/></text:span><text:span text:style-name="T65">de </text:span><text:span text:style-name="T76">U</text:span><text:span text:style-name="T65">ruburetama, </text:span><text:span text:style-name="T77">em que é </text:span><text:span text:style-name="T65">apelante: MUNICÍPIO DE URUBURETAMA, remetente: JUIZ DE DIREITO DA VARA ÚNICA DA COMARCA DE URUBURETAMA, </text:span><text:span text:style-name="T77">sendo </text:span><text:span text:style-name="T65">apelada: ILA MARIA MATOS DE BRITO </text:span><text:span text:style-name="T724">-</text:span><text:span text:style-name="T726"> </text:span><text:span text:style-name="T728">Relatora: A Excelentíssima Senhora Desembargadora MARIA IRANEIDE MOURA SILVA – Síntese do julgamento:</text:span><text:span text:style-name="T729"> </text:span><text:span text:style-name="T737">" A Turma, por unanimidade, conheceu do recurso de Apelação e da Remessa Necessária, para negar provimento ao apelo e prover em parte a Remessa <text:s/>Necessária, nos termos do voto da Relatoria".</text:span><text:span text:style-name="T726">Participaram do julgamento os Excelentíssimos Senhores Desembargadores Maria Iraneide Moura Silva – Relatora, Luiz Evaldo Gonçalves Leite </text:span><text:span text:style-name="T727">e </text:span><text:span text:style-name="T67">Francisco Luciano Lima Rodrigues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</text:span><text:span text:style-name="T28">1.3</text:span><text:span text:style-name="T54">2</text:span><text:span text:style-name="T26"> - APELAÇÃO / REMESSA NECESSÁRIA </text:span><text:span text:style-name="T35">Nº </text:span><text:span text:style-name="T26">0021399-31.2009.8.06.0001 -</text:span><text:span text:style-name="T35"> </text:span><text:span text:style-name="T79">de</text:span><text:span text:style-name="T65"> </text:span><text:span text:style-name="T80">F</text:span><text:span text:style-name="T65">ortaleza, </text:span><text:span text:style-name="T77">em que é </text:span><text:span text:style-name="T65">apelante: ESTADO DO CEARÁ,remetente: JUIZ DE DIREITO DA 5ª VARA DA FAZENDA PÚBLICA DA COMARCA DE FORTALEZA, </text:span><text:span text:style-name="T77">sendo </text:span><text:span text:style-name="T65">apelada: MARIA CELNIA NOVAIS TAVARES. </text:span><text:span text:style-name="T724">-</text:span><text:span text:style-name="T726"> </text:span><text:span text:style-name="T728">Relatora: A Excelentíssima Senhora Desembargadora MARIA IRANEIDE MOURA SILVA – Síntese do julgamento: </text:span><text:span text:style-name="T729"><text:s/></text:span><text:span text:style-name="T737">"A Turma, por unanimidade, conheceu do recurso de Apelação e da Remessa oficial, para negar-lhes provimento, nos termos do voto da Relatoria".</text:span><text:span text:style-name="T726">Participaram do julgamento os Excelentíssimos Senhores Desembargadores Maria Iraneide Moura Silva – Relatora, Luiz Evaldo Gonçalves Leite </text:span><text:span text:style-name="T727">e </text:span><text:span text:style-name="T65"><text:s/></text:span><text:span text:style-name="T67">Francisco Luciano Lima Rodrigues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</text:span><text:span text:style-name="T28">1.3</text:span><text:span text:style-name="T54">3</text:span><text:span text:style-name="T26">-EMBARGOS DE DECLARAÇÃO CÍVEL </text:span><text:span text:style-name="T35">Nº</text:span><text:span text:style-name="T26"> 0075180-36.2007.8.06.0001/50000 –</text:span><text:span text:style-name="T65"> </text:span><text:span text:style-name="T80">F</text:span><text:span text:style-name="T65">ortaleza, </text:span><text:span text:style-name="T77">em que é </text:span><text:span text:style-name="T65">embargante: COMPANHIA DE ÁGUA E ESGOTO DO CEARÁ – CAGECE, </text:span><text:span text:style-name="T77">sendo </text:span><text:span text:style-name="T65">embargado</text:span><text:span text:style-name="T77">s</text:span><text:span text:style-name="T65">: ASSOCIAÇÃO DOS LOJISTAS DO NORTH SHOPPING-ALNS </text:span><text:span text:style-name="T77">e </text:span><text:span text:style-name="T65">embargado: MUNICÍPIO DE FORTALEZA.</text:span><text:span text:style-name="T724">-</text:span><text:span text:style-name="T726"> </text:span><text:span text:style-name="T728">Relatora: A Excelentíssima Senhora Desembargadora MARIA IRANEIDE MOURA SILVA – Síntese do julgamento:</text:span><text:span text:style-name="T729"> </text:span><text:span text:style-name="T737">" A Turma, por unanimidade, conheceu dos aclaratórios, para negar-lhes provimento, nos termos do voto da Relatoria".</text:span><text:span text:style-name="T726">Participaram do julgamento os Excelentíssimos Senhores Desembargadores Maria Iraneide Moura Silva – Relatora, Luiz Evaldo Gonçalves Leite </text:span><text:span text:style-name="T727">e </text:span><text:span text:style-name="T65"><text:s/></text:span><text:span text:style-name="T67">Francisco Luciano Lima Rodrigues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</text:span><text:span text:style-name="T28">1.3</text:span><text:span text:style-name="T54">4</text:span><text:span text:style-name="T26"> - EMBARGOS DE DECLARAÇÃO CÍVEL </text:span><text:span text:style-name="T36">Nº </text:span><text:span text:style-name="T26"><text:s/>0384551-43.2010.8.06.0001/50001 - </text:span><text:span text:style-name="T81">de </text:span><text:span text:style-name="T80">F</text:span><text:span text:style-name="T65">ortaleza, </text:span><text:span text:style-name="T77">em que é </text:span><text:span text:style-name="T65">embargante: ESTADO DO CEARÁ, </text:span><text:span text:style-name="T77">sendo </text:span><text:span text:style-name="T65">embargada: CONCEIÇÃO DE MARIA VITOR DE SOUSA ANDRADE. </text:span><text:span text:style-name="T724">-</text:span><text:span text:style-name="T726"> </text:span><text:span text:style-name="T728">Relatora: A Excelentíssima Senhora Desembargadora MARIA IRANEIDE MOURA SILVA – Síntese do julgamento:</text:span><text:span text:style-name="T733">"A Turma, por unanimidade, conheceu dos aclaratórios, para negar-lhes provimento, nos termos do voto da Relatoria".</text:span><text:span text:style-name="T726">Participaram do julgamento os Excelentíssimos Senhores Desembargadores Maria Iraneide Moura Silva – Relatora, Luiz Evaldo Gonçalves Leite </text:span><text:span text:style-name="T727">e </text:span><text:span text:style-name="T65"><text:s/></text:span><text:span text:style-name="T67">Francisco Luciano Lima Rodrigues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</text:span><text:span text:style-name="T28">1.</text:span><text:span text:style-name="T54">35</text:span><text:span text:style-name="T26"> - APELAÇÃO CÍVEL </text:span><text:span text:style-name="T36">Nº </text:span><text:span text:style-name="T26">0003517-28.2018.8.06.0167 - </text:span><text:span text:style-name="T65">de </text:span><text:span text:style-name="T80">S</text:span><text:span text:style-name="T65">obral, </text:span><text:span text:style-name="T77">em que é </text:span><text:span text:style-name="T65">apelante: INSTITUTO NACIONAL DO SEGURO SOCIAL – INSS, </text:span><text:span text:style-name="T77">sendo </text:span><text:span text:style-name="T65">apelado: JOSÉ EVERALDO SANTANA DA COSTA.</text:span><text:span text:style-name="T724">-</text:span><text:span text:style-name="T726"> </text:span><text:span text:style-name="T728">Relatora: A Excelentíssima Senhora Desembargadora MARIA IRANEIDE MOURA SILVA – Síntese do julgamento:</text:span><text:span text:style-name="T731">"A Turma, </text:span><text:span text:style-name="T737">por unanimidade, conheceu da Apelação, para negar-lhe provimento, nos termos do voto da Relatoria".</text:span><text:span text:style-name="T726">Participaram do julgamento os Excelentíssimos Senhores Desembargadores Maria Iraneide Moura Silva – Relatora, Luiz Evaldo Gonçalves Leite </text:span><text:span text:style-name="T727">e </text:span><text:span text:style-name="T65"><text:s/></text:span><text:span text:style-name="T67">Francisco Luciano Lima Rodrigues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</text:span><text:soft-page-break/><text:span text:style-name="T71">art.74,V, </text:span><text:span text:style-name="T72">do RITJEC</text:span><text:span text:style-name="T67">.</text:span><text:span text:style-name="T28">1.</text:span><text:span text:style-name="T54">36</text:span><text:span text:style-name="T26"> - APELAÇÃO CÍVEL </text:span><text:span text:style-name="T36">Nº </text:span><text:span text:style-name="T26">0009609-97.2011.8.06.0092 - </text:span><text:span text:style-name="T65">de </text:span><text:span text:style-name="T80">I</text:span><text:span text:style-name="T65">ndependência, </text:span><text:span text:style-name="T77">em que é </text:span><text:span text:style-name="T65">apelante: MARIA LUCIA MARTINS BERTOLDO, </text:span><text:span text:style-name="T77">sendo</text:span><text:span text:style-name="T65">apelado: MUNICÍPIO DE INDEPENDÊNCIA.</text:span><text:span text:style-name="T724">-</text:span><text:span text:style-name="T726"> </text:span><text:span text:style-name="T728">Relatora: A Excelentíssima Senhora Desembargadora MARIA IRANEIDE MOURA SILVA – Síntese do julgamento:</text:span><text:span text:style-name="T731">" A Turma, </text:span><text:span text:style-name="T737">por unanimidade, conheceu do recurso de Apelação, para negar-lhe provimento, nos termos do voto da Relatoria".</text:span><text:span text:style-name="T726">Participaram do julgamento os Excelentíssimos Senhores Desembargadores Maria Iraneide Moura Silva – Relatora, Luiz Evaldo Gonçalves Leite </text:span><text:span text:style-name="T727">e </text:span><text:span text:style-name="T65"><text:s/></text:span><text:span text:style-name="T67">Francisco Luciano Lima Rodrigues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</text:span><text:span text:style-name="T28">1.</text:span><text:span text:style-name="T54">37</text:span><text:span text:style-name="T26"> - EMBARGOS DE DECLARAÇÃO CÍVEL </text:span><text:span text:style-name="T36">Nº</text:span><text:span text:style-name="T26"> 0009444-64.2017.8.06.0084/50000 </text:span><text:span text:style-name="T65">- de </text:span><text:span text:style-name="T80">G</text:span><text:span text:style-name="T65">uaraciaba do </text:span><text:span text:style-name="T80">N</text:span><text:span text:style-name="T65">orte, </text:span><text:span text:style-name="T82">em que é </text:span><text:span text:style-name="T65">embargante: RÉGIA MARIA ALVES LIMA, </text:span><text:span text:style-name="T82">sendo </text:span><text:span text:style-name="T65">embargado: MUNICÍPIO DE GUARACIABA DO NORTE.</text:span><text:span text:style-name="T724">-</text:span><text:span text:style-name="T726"> </text:span><text:span text:style-name="T728">Relatora: A Excelentíssima Senhora Desembargadora MARIA IRANEIDE MOURA SILVA – Síntese do julgamento:</text:span><text:span text:style-name="T729"> </text:span><text:span text:style-name="T737">" A Turma, por unanimidade, conheceu dos Embargos Declaratórios, para dar-lhes provimento, com efeitos infringentes, nos termos do voto da Relatoria".</text:span><text:span text:style-name="T726">Participaram do julgamento os Excelentíssimos Senhores Desembargadores Maria Iraneide Moura Silva – Relatora, Luiz Evaldo Gonçalves Leite </text:span><text:span text:style-name="T727">e </text:span><text:span text:style-name="T65"><text:s/></text:span><text:span text:style-name="T67">Francisco Luciano Lima Rodrigues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</text:span><text:span text:style-name="T28">1.</text:span><text:span text:style-name="T54">38</text:span><text:span text:style-name="T26"> - AGRAVO INTERNO CÍVEL </text:span><text:span text:style-name="T36">Nº </text:span><text:span text:style-name="T26">0182273-38.2019.8.06.0001/50000 - </text:span><text:span text:style-name="T81">de</text:span><text:span text:style-name="T65"> </text:span><text:span text:style-name="T80">F</text:span><text:span text:style-name="T65">ortaleza, </text:span><text:span text:style-name="T82">em que é </text:span><text:span text:style-name="T65">agravante: ESTADO DO CEARÁ, </text:span><text:span text:style-name="T82">sendo </text:span><text:span text:style-name="T65">agravado: ADAIL ARAÚJO.</text:span><text:span text:style-name="T724">-</text:span><text:span text:style-name="T726"> </text:span><text:span text:style-name="T728">Relatora: A Excelentíssima Senhora Desembargadora MARIA IRANEIDE MOURA SILVA – Síntese do julgamento: </text:span><text:span text:style-name="T731">"A Turma, </text:span><text:span text:style-name="T737">por unanimidade, conheceu do Agravo Interno, para desprovê-lo, nos termos do voto da Relatoria".</text:span><text:span text:style-name="T726">Participaram do julgamento os Excelentíssimos Senhores Desembargadores Maria Iraneide Moura Silva – Relatora, Luiz Evaldo Gonçalves Leite </text:span><text:span text:style-name="T727">e </text:span><text:span text:style-name="T67">Francisco Luciano Lima Rodrigues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 </text:span><text:span text:style-name="T28">1.</text:span><text:span text:style-name="T54">39</text:span><text:span text:style-name="T26"> - EMBARGOS DE DECLARAÇÃO CÍVEL </text:span><text:span text:style-name="T36">Nº </text:span><text:span text:style-name="T26">0004156-41.2016.8.06.0159/50000 - </text:span><text:span text:style-name="T65">de </text:span><text:span text:style-name="T80">S</text:span><text:span text:style-name="T65">aboeiro, </text:span><text:span text:style-name="T82">em que é </text:span><text:span text:style-name="T65">embargante: ANTONIA CICERA FELISMINO DE OLIVEIRA, </text:span><text:span text:style-name="T82">sendo </text:span><text:span text:style-name="T65">embargado: MUNICÍPIO DE SABOEIRO.</text:span><text:span text:style-name="T724">-</text:span><text:span text:style-name="T726"> </text:span><text:span text:style-name="T728">Relatora: A Excelentíssima Senhora Desembargadora MARIA IRANEIDE MOURA SILVA – Síntese do julgamento:</text:span><text:span text:style-name="T731">" A Turma, </text:span><text:span text:style-name="T737">por unanimidade, conheceu dos Embargos Declaratórios, para dar-lhes provimento, nos termos do voto da Relatoria".</text:span><text:span text:style-name="T726">Participaram do julgamento os Excelentíssimos Senhores Desembargadores Maria Iraneide Moura Silva – Relatora, Luiz Evaldo Gonçalves Leite </text:span><text:span text:style-name="T727">e </text:span><text:span text:style-name="T65"><text:s/></text:span><text:span text:style-name="T67">Francisco Luciano Lima Rodrigues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</text:span><text:span text:style-name="T37">1.4</text:span><text:span text:style-name="T54">0</text:span><text:span text:style-name="T26"> - EMBARGOS DE DECLARAÇÃO CÍVEL </text:span><text:span text:style-name="T36">Nº </text:span><text:span text:style-name="T26">0000442-75.2018.8.06.0168/50000 - </text:span><text:span text:style-name="T65">de </text:span><text:span text:style-name="T80">S</text:span><text:span text:style-name="T65">olonópole, </text:span><text:span text:style-name="T82">em que é </text:span><text:span text:style-name="T65">embargante: ANA TELIS PINHEIRO, </text:span><text:span text:style-name="T82">sendo </text:span><text:span text:style-name="T65">embargado: MUNICÍPIO DE MILHÃ. </text:span><text:span text:style-name="T724">-</text:span><text:span text:style-name="T726"> </text:span><text:span text:style-name="T728">Relatora: A Excelentíssima Senhora Desembargadora MARIA IRANEIDE MOURA SILVA – Síntese do julgamento:</text:span><text:span text:style-name="T731">" A Turma, </text:span><text:span text:style-name="T737">por unanimidade, conheceu dos Embargos Declaratórios, para dar-lhes provimento, com efeitos infringentes, nos termos do voto da Relatoria".</text:span><text:span text:style-name="T726">Participaram do julgamento os Excelentíssimos Senhores Desembargadores Maria Iraneide Moura Silva – Relatora, Luiz Evaldo Gonçalves Leite </text:span><text:span text:style-name="T727">e </text:span><text:span text:style-name="T65"><text:s/></text:span><text:span text:style-name="T67">Francisco Luciano Lima Rodrigues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</text:span><text:span text:style-name="T28">1.4</text:span><text:span text:style-name="T54">1</text:span><text:span text:style-name="T26"> - AGRAVO DE INSTRUMENTO </text:span><text:span text:style-name="T36">Nº</text:span><text:span text:style-name="T26"> 0632562-39.2021.8.06.0000 -</text:span><text:span text:style-name="T65"> de </text:span><text:span text:style-name="T80">I</text:span><text:span text:style-name="T65">ndependência, </text:span><text:span text:style-name="T82">em que é </text:span><text:span text:style-name="T65">agravante: MUNICÍPIO DE INDEPENDÊNCIA, </text:span><text:span text:style-name="T82">sendo </text:span><text:span text:style-name="T65">agravado: FRANCISCO UMBELINO DE SOUSA.</text:span><text:span text:style-name="T724">-</text:span><text:span text:style-name="T726"> </text:span><text:span text:style-name="T728">Relatora: A Excelentíssima Senhora Desembargadora MARIA IRANEIDE MOURA SILVA – Síntese do julgamento:</text:span><text:span text:style-name="T731">" A Turma, </text:span><text:span text:style-name="T737">por unanimidade, conheceu do Agravo de Instrumento, para negar-lhe provimento, nos termos do voto da Relatoria"</text:span><text:span text:style-name="T742">.</text:span><text:span text:style-name="T726">Participaram do julgamento os Excelentíssimos Senhores Desembargadores Maria Iraneide Moura Silva – Relatora, Luiz Evaldo Gonçalves Leite </text:span><text:span text:style-name="T727">e </text:span><text:span text:style-name="T65"><text:s/></text:span><text:span text:style-name="T67">Francisco Luciano Lima Rodrigues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</text:span><text:span text:style-name="T28">1.4</text:span><text:span text:style-name="T54">2</text:span><text:span text:style-name="T26"> - APELAÇÃO / REMESSA NECESSÁRIA </text:span><text:span text:style-name="T38">Nº </text:span><text:span text:style-name="T26">0238104-03.2021.8.06.0001 -</text:span><text:span text:style-name="T38"> </text:span><text:span text:style-name="T83">de</text:span><text:span text:style-name="T65"> </text:span><text:span text:style-name="T80">F</text:span><text:span text:style-name="T65">ortaleza, </text:span><text:span text:style-name="T82">em que é </text:span><text:span text:style-name="T65">apelante: ESTADO DO CEARÁ, remetente: JUIZ DE DIREITO DA 14ª VARA DA FAZENDA PÚBLICA DA COMARCA DE FORTALEZA,</text:span><text:span text:style-name="T82">sendo </text:span><text:span text:style-name="T65"><text:s/>apelado: FRANCISCO GIOVANI VIEIRA DE OLIVEIRA. </text:span><text:span text:style-name="T724">-</text:span><text:span text:style-name="T726"> </text:span><text:span text:style-name="T728">Relatora: A Excelentíssima Senhora Desembargadora MARIA IRANEIDE MOURA SILVA – Síntese do julgamento: </text:span><text:span text:style-name="T729"><text:s/></text:span><text:span text:style-name="T737">" A Turma, por unanimidade, conheceu do recurso de Apelação e da Remessa Necessária, para negar-lhes provimento, nos termos do voto da Relatoria".</text:span><text:span text:style-name="T726">Participaram do julgamento os Excelentíssimos Senhores Desembargadores Maria Iraneide Moura Silva – Relatora, Luiz Evaldo Gonçalves Leite </text:span><text:span text:style-name="T727">e </text:span><text:span text:style-name="T65"><text:s/></text:span><text:span text:style-name="T67">Francisco Luciano Lima Rodrigues 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</text:span><text:span text:style-name="T28">1</text:span><text:span text:style-name="T29">.4</text:span><text:span text:style-name="T54">3</text:span><text:span text:style-name="T26"> - REMESSA NECESSÁRIA CÍVEL </text:span><text:span text:style-name="T38">Nº </text:span><text:span text:style-name="T26">0239847-48.2021.8.06.0001 -</text:span><text:span text:style-name="T65"> </text:span><text:span text:style-name="T83">de</text:span><text:span text:style-name="T65"> </text:span><text:span text:style-name="T80">F</text:span><text:span text:style-name="T65">ortaleza,</text:span><text:span text:style-name="T82">em que é </text:span><text:span text:style-name="T65">impetrante: FRANCISCO RONALDO ARAÚJO SANTIAGO, remetente: JUIZ DE DIREITO DA 14ª VARA DA FAZENDA PÚBLICA DA COMARCA DE FORTALEZA, </text:span><text:span text:style-name="T82">sendo </text:span><text:span text:style-name="T65">impetrado: PRESIDENTE DA CEARAPREV – FUNDAÇÃO DE PREVIDÊNCIA SOCIAL DO ESTADO DO CEARÁ.</text:span><text:span text:style-name="T724">-</text:span><text:span text:style-name="T726"> </text:span><text:span text:style-name="T728">Relatora: A Excelentíssima Senhora Desembargadora MARIA IRANEIDE MOURA SILVA – Síntese do julgamento:</text:span><text:span text:style-name="T737">"A Turma, por unanimidade, conheceu da Remessa Necessária, rejeitou a preliminar suscitada, para negar-lhe </text:span><text:soft-page-break/><text:span text:style-name="T737">provimento, nos termos do voto da Relatoria".</text:span><text:span text:style-name="T726">Participaram do julgamento os Excelentíssimos Senhores Desembargadores Maria Iraneide Moura Silva – Relatora, Luiz Evaldo Gonçalves Leite </text:span><text:span text:style-name="T727">e </text:span><text:span text:style-name="T65"><text:s/></text:span><text:span text:style-name="T67">Francisco Luciano Lima Rodrigues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</text:span><text:span text:style-name="T28">1.4</text:span><text:span text:style-name="T54">4</text:span><text:span text:style-name="T26"> - <text:s/>AGRAVO DE INSTRUMENTO </text:span><text:span text:style-name="T38">Nº </text:span><text:span text:style-name="T26">0635907-13.2021.8.06.0000 -</text:span><text:span text:style-name="T65"> de </text:span><text:span text:style-name="T80">V</text:span><text:span text:style-name="T65">içosa do </text:span><text:span text:style-name="T80">C</text:span><text:span text:style-name="T65">eará, </text:span><text:span text:style-name="T82">em que é </text:span><text:span text:style-name="T65">agravante: MUNICÍPIO DE VIÇOSA DO CEARÁ, </text:span><text:span text:style-name="T82">sendo </text:span><text:span text:style-name="T65">agravada: MARIA LUZIA DE BRITO. </text:span><text:span text:style-name="T724">-</text:span><text:span text:style-name="T726"> </text:span><text:span text:style-name="T728">Relatora: A Excelentíssima Senhora Desembargadora MARIA IRANEIDE MOURA SILVA – Síntese do julgamento:</text:span><text:span text:style-name="T731">" A Turma, </text:span><text:span text:style-name="T737">por unanimidade, conheceu do Agravo de Instrumento, para negar-lhe provimento, nos termos do voto da Relatoria".</text:span><text:span text:style-name="T726">Participaram do julgamento os Excelentíssimos Senhores Desembargadores Maria Iraneide Moura Silva – Relatora, Luiz Evaldo Gonçalves Leite </text:span><text:span text:style-name="T727">e </text:span><text:span text:style-name="T65"><text:s/></text:span><text:span text:style-name="T67">Francisco Luciano Lima Rodrigues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</text:span><text:span text:style-name="T28">1.</text:span><text:span text:style-name="T54">45</text:span><text:span text:style-name="T26"> - APELAÇÃO / REMESSA NECESSÁRIA </text:span><text:span text:style-name="T38">Nº </text:span><text:span text:style-name="T26">0220617-20.2021.8.06.0001 - </text:span><text:span text:style-name="T83">de</text:span><text:span text:style-name="T65"> </text:span><text:span text:style-name="T80">F</text:span><text:span text:style-name="T65">ortaleza, </text:span><text:span text:style-name="T82">em que são </text:span><text:span text:style-name="T65">apelante: FUNDAÇÃO DE PREVIDÊNCIA SOCIAL DO ESTADO DO CEARÁ – CEARAPREV, <text:s/>ESTADO DO CEARÁ, remetente: JUIZ DE DIREITO DA 12ª VARA DA FAZENDA PÚBLICA DA COMARCA DE FORTALEZA, </text:span><text:span text:style-name="T82">sendo </text:span><text:span text:style-name="T65">apelado: JOC</text:span><text:span text:style-name="T96">É</text:span><text:span text:style-name="T65">LIO GRANJA SOARES. </text:span><text:span text:style-name="T724">-</text:span><text:span text:style-name="T726"> </text:span><text:span text:style-name="T728">Relatora: A Excelentíssima Senhora Desembargadora MARIA IRANEIDE MOURA SILVA – Síntese do julgamento:</text:span><text:span text:style-name="T729"> </text:span><text:span text:style-name="T737">" A Turma, por unanimidade, conheceu do recurso de Apelação e da Remessa Necessária, para negar-lhes provimento, nos termos do voto da Relatoria".</text:span><text:span text:style-name="T726">Participaram do julgamento os Excelentíssimos Senhores Desembargadores Maria Iraneide Moura Silva – Relatora, Luiz Evaldo Gonçalves Leite </text:span><text:span text:style-name="T727">e </text:span><text:span text:style-name="T65"><text:s/></text:span><text:span text:style-name="T67">Francisco Luciano Lima Rodrigues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</text:span><text:span text:style-name="T28">1.</text:span><text:span text:style-name="T54">46</text:span><text:span text:style-name="T26"> - APELAÇÃO / REMESSA NECESSÁRIA </text:span><text:span text:style-name="T38">Nº </text:span><text:span text:style-name="T26">0030927-69.2021.8.06.0001 -</text:span><text:span text:style-name="T38"> </text:span><text:span text:style-name="T83">de</text:span><text:span text:style-name="T65"> </text:span><text:span text:style-name="T80">F</text:span><text:span text:style-name="T65">ortaleza, </text:span><text:span text:style-name="T82">em que ´são </text:span><text:span text:style-name="T65">apelante</text:span><text:span text:style-name="T82">s</text:span><text:span text:style-name="T65">: ESTADO DO CEARÁ, FUNDAÇÃO DE PREVIDÊNCIA SOCIAL DO ESTADO DO CEARÁ – CEARAPREV, remetente: JUIZ DE DIREITO DA 14ª VARA DA FAZENDA PÚBLICA DA COMARCA DE FORTALEZA, </text:span><text:span text:style-name="T82">sendo </text:span><text:span text:style-name="T65">apelada: SANDRA MARIA CORREIA DE OLIVEIRA. </text:span><text:span text:style-name="T724">-</text:span><text:span text:style-name="T726"> </text:span><text:span text:style-name="T728">Relatora: A Excelentíssima Senhora Desembargadora MARIA IRANEIDE MOURA SILVA – Síntese do julgamento: <text:s/></text:span><text:span text:style-name="Fonte_20_parág._20_padrão"><text:span text:style-name="T434">" A Turma, </text:span></text:span><text:span text:style-name="T737">por unanimidade, conheceu do recurso de Apelação e da Remessa Necessária, para negar-lhes provimento, nos termos do voto da Relatoria".</text:span><text:span text:style-name="T726">Participaram do julgamento os Excelentíssimos Senhores Desembargadores Maria Iraneide Moura Silva – Relatora, Luiz Evaldo Gonçalves Leite </text:span><text:span text:style-name="T727">e </text:span><text:span text:style-name="T65"><text:s/></text:span><text:span text:style-name="T67">Francisco Luciano Lima Rodrigues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</text:span><text:span text:style-name="T37">1.</text:span><text:span text:style-name="T54">47</text:span><text:span text:style-name="T26"> - APELAÇÃO / REMESSA NECESSÁRIA </text:span><text:span text:style-name="T38">Nº </text:span><text:span text:style-name="T26">0221925-91.2021.8.06.0001 - </text:span><text:span text:style-name="T83">de </text:span><text:span text:style-name="T80">F</text:span><text:span text:style-name="T65">ortaleza, </text:span><text:span text:style-name="T82">em que é </text:span><text:span text:style-name="T65">apelante: FUNDAÇÃO DE PREVIDÊNCIA SOCIAL DO ESTADO DO CEARÁ – CEARAPREV, remetente: JUIZ DE DIREITO DA 12ª VARA DA FAZENDA PÚBLICA DA COMARCA DE FORTALEZA, </text:span><text:span text:style-name="T82">sendo </text:span><text:span text:style-name="T65">apelado: JOSÉ GUILEMÊ DE FRANCA.</text:span><text:span text:style-name="T724">-</text:span><text:span text:style-name="T726"> </text:span><text:span text:style-name="T728">Relatora: A Excelentíssima Senhora Desembargadora MARIA IRANEIDE MOURA SILVA – Síntese do julgamento:</text:span><text:span text:style-name="T729"> </text:span><text:span text:style-name="T737">"A Turma, por unanimidade, conheceu do recurso de Apelação e da Remessa, para negar-lhes provimento, nos termos do voto da Relatoria".</text:span><text:span text:style-name="T726">Participaram do julgamento os Excelentíssimos Senhores Desembargadores Maria Iraneide Moura Silva – Relatora, Luiz Evaldo Gonçalves Leite </text:span><text:span text:style-name="T727">e </text:span><text:span text:style-name="T65"><text:s/></text:span><text:span text:style-name="T67">Francisco Luciano Lima Rodrigues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 </text:span><text:span text:style-name="T28">1.</text:span><text:span text:style-name="T54">48</text:span><text:span text:style-name="T26"> - <text:s/>APELAÇÃO CÍVEL </text:span><text:span text:style-name="T39">Nº</text:span><text:span text:style-name="T26"> 0014150-56.2012.8.06.0055 - </text:span><text:span text:style-name="T65">de </text:span><text:span text:style-name="T80">C</text:span><text:span text:style-name="T65">anindé, </text:span><text:span text:style-name="T82">em que é </text:span><text:span text:style-name="T65">apelante: MUNICÍPIO DE CANINDÉ </text:span><text:span text:style-name="T84">sendo </text:span><text:span text:style-name="T65">apelado: ANTONIO ALVES DE OLIVEIRA NETO.</text:span><text:span text:style-name="T724">-</text:span><text:span text:style-name="T726"> </text:span><text:span text:style-name="T728">Relatora: A Excelentíssima Senhora Desembargadora MARIA IRANEIDE MOURA SILVA – Síntese do julgamento:</text:span><text:span text:style-name="T731">"A Turma, </text:span><text:span text:style-name="T737">por unanimidade, conheceu do recurso de Apelação, para negar-lhe provimento, nos termos do voto da Relatoria".</text:span><text:span text:style-name="T726">Participaram do julgamento os Excelentíssimos Senhores Desembargadores Maria Iraneide Moura Silva – Relatora, Luiz Evaldo Gonçalves Leite </text:span><text:span text:style-name="T727">e </text:span><text:span text:style-name="T67">Francisco Luciano Lima Rodrigues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</text:span><text:span text:style-name="T28">1.</text:span><text:span text:style-name="T54">49</text:span><text:span text:style-name="T26"> - APELAÇÃO CÍVEL </text:span><text:span text:style-name="T39">Nº</text:span><text:span text:style-name="T26"> 0000107-18.2012.8.06.0184 - </text:span><text:span text:style-name="T65">de </text:span><text:span text:style-name="T80">M</text:span><text:span text:style-name="T65">eruoca, </text:span><text:span text:style-name="T84">em que é </text:span><text:span text:style-name="T65">apelante: MUNICÍPIO DE ALCÂNTARAS, </text:span><text:span text:style-name="T84">sendo </text:span><text:span text:style-name="T65">apelado: RAIMUNDO NONATO XIMENES ALBUQUERQUE. </text:span><text:span text:style-name="T724">-</text:span><text:span text:style-name="T726"> </text:span><text:span text:style-name="T728">Relatora: A Excelentíssima Senhora Desembargadora MARIA IRANEIDE MOURA SILVA – Síntese do julgamento:</text:span><text:span text:style-name="T731">" A Turma, </text:span><text:span text:style-name="T737">por unanimidade, conheceu do recurso de Apelação, para negar-lhe provimento, nos termos do voto da Relatoria".</text:span><text:span text:style-name="T726">Participaram do julgamento os Excelentíssimos Senhores Desembargadores Maria Iraneide Moura Silva – Relatora, Luiz Evaldo Gonçalves Leite </text:span><text:span text:style-name="T727">e </text:span><text:span text:style-name="T67">Francisco Luciano Lima Rodrigues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, convocado.</text:span><text:span text:style-name="T28">1.5</text:span><text:span text:style-name="T54">0</text:span><text:span text:style-name="T26"> - APELAÇÃO CÍVEL </text:span><text:span text:style-name="T39">Nº </text:span><text:span text:style-name="T26">0050160-22.2021.8.06.0108 -</text:span><text:span text:style-name="T85"> </text:span><text:span text:style-name="T65">de </text:span><text:span text:style-name="T80">J</text:span><text:span text:style-name="T65">aguaruana, </text:span><text:span text:style-name="T84">em que é </text:span><text:span text:style-name="T65">apelante: MUNICÍPIO DE JAGUARUANA, </text:span><text:span text:style-name="T84">sendo </text:span><text:span text:style-name="T65">apelado: LUIZ EDUARDO ALMEIDA. </text:span><text:span text:style-name="T724">-</text:span><text:span text:style-name="T726"> </text:span><text:span text:style-name="T728">Relatora: A Excelentíssima Senhora Desembargadora MARIA IRANEIDE MOURA SILVA – Síntese do julgamento:</text:span><text:span text:style-name="T731">" A Turma, </text:span><text:span text:style-name="T737">por unanimidade, conheceu da Apelação, rejeitou a preliminar arguida e, no mérito deu-lhe parcial provimento, nos termos do voto da Relatoria".</text:span><text:span text:style-name="T726">Participaram do julgamento os Excelentíssimos Senhores Desembargadores Maria Iraneide Moura Silva – Relatora, Luiz Evaldo Gonçalves Leite </text:span><text:span text:style-name="T727">e </text:span><text:span text:style-name="T67">Francisco Luciano Lima Rodrigues- </text:span><text:soft-page-break/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</text:span><text:span text:style-name="T28">1.5</text:span><text:span text:style-name="T54">1</text:span><text:span text:style-name="T26"> - <text:s/>APELAÇÃO CÍVEL </text:span><text:span text:style-name="T39">Nº </text:span><text:span text:style-name="T26">0000769-33.2019.8.06.0120 </text:span><text:span text:style-name="T65">- de </text:span><text:span text:style-name="T80">M</text:span><text:span text:style-name="T65">arco, </text:span><text:span text:style-name="T84">em que é </text:span><text:span text:style-name="T65">apelante: MUNICÍPIO DE MARCO, </text:span><text:span text:style-name="T84">sendo </text:span><text:span text:style-name="T65">apelado: ROSA EMILIA COSTA CARLOS FONSECA.</text:span><text:span text:style-name="T724">-</text:span><text:span text:style-name="T726"> </text:span><text:span text:style-name="T728">Relatora: A Excelentíssima Senhora Desembargadora MARIA IRANEIDE MOURA SILVA – Síntese do julgamento: </text:span><text:span text:style-name="T731">"A Turma, </text:span><text:span text:style-name="T737">por unanimidade, conheceu do Recurso de Apelação, para negar-lhe provimento, nos termos do voto da Relatoria".</text:span><text:span text:style-name="T726">Participaram do julgamento os Excelentíssimos Senhores Desembargadores Maria Iraneide Moura Silva – Relatora, Luiz Evaldo Gonçalves Leite </text:span><text:span text:style-name="T727">e </text:span><text:span text:style-name="T65"><text:s/></text:span><text:span text:style-name="T67">Francisco Luciano Lima Rodrigues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</text:span><text:span text:style-name="T28">1.5</text:span><text:span text:style-name="T54">2</text:span><text:span text:style-name="T26">-APELAÇÃO/REMESSA NECESSÁRIA </text:span><text:span text:style-name="T39">Nº</text:span><text:span text:style-name="T26"> 0055985-17.2021.8.06.0117- </text:span><text:span text:style-name="T85">de</text:span><text:span text:style-name="T65"> </text:span><text:span text:style-name="T80">M</text:span><text:span text:style-name="T65">aracanaú, </text:span><text:span text:style-name="T84">em que é </text:span><text:span text:style-name="T65">apelante: MUNICÍPIO DE MARACANAÚ, remetente: JUIZ DE DIREITO DA 1ª VARA CÍVEL DA COMARCA DE MARACANAÚ, </text:span><text:span text:style-name="T84">sendo </text:span><text:span text:style-name="T65">apelada: ISABELA MENEZES NASCIMENTO.</text:span><text:span text:style-name="T724">-</text:span><text:span text:style-name="T726"> </text:span><text:span text:style-name="T728">Relatora: A Excelentíssima Senhora Desembargadora MARIA IRANEIDE MOURA SILVA – Síntese do julgamento:</text:span><text:span text:style-name="T729"> </text:span><text:span text:style-name="T737">" A Turma, por unanimidade, conheceu da Remessa Necessária e da Apelação, para dar-lhe parcial provimento à Remessa e, dar provimento ao Apelo, nos termos do voto da Relatoria. </text:span><text:span text:style-name="T726">Participaram do julgamento os Excelentíssimos Senhores Desembargadores Maria Iraneide Moura Silva – Relatora, Luiz Evaldo Gonçalves Leite </text:span><text:span text:style-name="T727">e </text:span><text:span text:style-name="T67">Francisco Luciano Lima Rodrigues- </text:span><text:span text:style-name="T71">Desembargador</text:span><text:span text:style-name="T67"> </text:span><text:span text:style-name="T71">C</text:span><text:span text:style-name="T67">onvocado, </text:span><text:span text:style-name="T71">de acordo com o que preceitua o art.74,V, </text:span><text:span text:style-name="T72">do RITJEC</text:span><text:span text:style-name="T67">.</text:span><text:span text:style-name="T535">1</text:span><text:span text:style-name="T536">.</text:span><text:span text:style-name="T537">5</text:span><text:span text:style-name="T342">3</text:span><text:span text:style-name="T26"> - APELAÇÃO CÍVEL </text:span><text:span text:style-name="T41">Nº </text:span><text:span text:style-name="T26">0083448-16.2006.8.06.0001 -</text:span><text:span text:style-name="T65"> </text:span><text:span text:style-name="T86">de</text:span><text:span text:style-name="T65"> </text:span><text:span text:style-name="T87">F</text:span><text:span text:style-name="T65">ortaleza, </text:span><text:span text:style-name="T88">em que é </text:span><text:span text:style-name="T65">apelante: ESTADO DO CEARÁ, </text:span><text:span text:style-name="T88">sendo </text:span><text:span text:style-name="T65">apelado: MATEUS MESQUITA DE ARAÚJO. </text:span><text:span text:style-name="T541"><text:s/></text:span><text:span text:style-name="T623">-</text:span><text:span text:style-name="T542"> </text:span><text:span text:style-name="T538">Relator: </text:span><text:span text:style-name="T539">O</text:span><text:span text:style-name="T538"> Excelentíssim</text:span><text:span text:style-name="T539">o</text:span><text:span text:style-name="T538"> Senhor Desembargador </text:span><text:span text:style-name="T540">LUIZ EVALDO GONÇALVES LEITE</text:span><text:span text:style-name="T538"> – Síntese do julgamento: <text:s/></text:span><text:span text:style-name="T678">"A Turma, </text:span><text:span text:style-name="T680">por unanimidade, conheceu do </text:span><text:span text:style-name="T681">r</text:span><text:span text:style-name="T680">ecurso de Apelação, </text:span><text:span text:style-name="T681">rejeitou as preliminares suscitadas, </text:span><text:span text:style-name="T680">para negar-lhe provimento, nos termos do voto da Relatoria".</text:span><text:span text:style-name="T542">Participaram do julgamento os Excelentíssimos Senhores Desembargadores Luiz Evaldo Gonçalves Leite, <text:s/>Relator, Maria Iraneide Moura Silva <text:s/></text:span><text:span text:style-name="T543">e </text:span><text:span text:style-name="T230"><text:s/></text:span><text:span text:style-name="T231">Francisco Luciano Lima Rodrigues- </text:span><text:span text:style-name="T235">Desembargador</text:span><text:span text:style-name="T231"> </text:span><text:span text:style-name="T235">C</text:span><text:span text:style-name="T231">onvocado, </text:span><text:span text:style-name="T235">de acordo com o que preceitua o art.74,V, </text:span><text:span text:style-name="T236">do RITJEC</text:span><text:span text:style-name="T231">.</text:span><text:span text:style-name="T230"> </text:span><text:span text:style-name="T40">1</text:span><text:span text:style-name="T29">.</text:span><text:span text:style-name="T54">54</text:span><text:span text:style-name="T26">- APELAÇÃO CÍVEL </text:span><text:span text:style-name="T41">Nº </text:span><text:span text:style-name="T26">0011568-55.2013.8.06.0053 - </text:span><text:span text:style-name="T65">de </text:span><text:span text:style-name="T87">C</text:span><text:span text:style-name="T65">amocim, </text:span><text:span text:style-name="T88">em que é </text:span><text:span text:style-name="T65">apelante: MUNICÍPIO DE CAMOCIM, </text:span><text:span text:style-name="T88">sendo </text:span><text:span text:style-name="T65">apelada: MARIA DE JESUS DOMINGOS MAGALHÃES.</text:span><text:span text:style-name="T541"> </text:span><text:span text:style-name="T623">-</text:span><text:span text:style-name="T542"> </text:span><text:span text:style-name="T538">Relator: </text:span><text:span text:style-name="T539">O</text:span><text:span text:style-name="T538"> Excelentíssim</text:span><text:span text:style-name="T539">o</text:span><text:span text:style-name="T538"> Senhor Desembargador </text:span><text:span text:style-name="T540">LUIZ EVALDO GONÇALVES LEITE</text:span><text:span text:style-name="T538"> – Síntese do julgamento: </text:span><text:span text:style-name="T678">" A Turma, </text:span><text:span text:style-name="T737">por unanimidade, conheceu do recurso de Apelação, para negar-lhe provimento, nos termos do voto da Relatoria".</text:span><text:span text:style-name="T538"> </text:span><text:span text:style-name="T542">Participaram do julgamento os Excelentíssimos Senhores Desembargadores Luiz Evaldo Gonçalves Leite, <text:s/>Relator, Maria Iraneide Moura Silva <text:s/></text:span><text:span text:style-name="T543">e </text:span><text:span text:style-name="T231">Francisco Luciano Lima Rodrigues- </text:span><text:span text:style-name="T235">Desembargador</text:span><text:span text:style-name="T231"> </text:span><text:span text:style-name="T235">C</text:span><text:span text:style-name="T231">onvocado, </text:span><text:span text:style-name="T235">de acordo com o que preceitua o art.74,V, </text:span><text:span text:style-name="T236">do RITJEC</text:span><text:span text:style-name="T231">.</text:span><text:span text:style-name="T40">1</text:span><text:span text:style-name="T29">.</text:span><text:span text:style-name="T54">55</text:span><text:span text:style-name="T42"> </text:span><text:span text:style-name="T26">- APELAÇÃO CÍVEL </text:span><text:span text:style-name="T41">Nº </text:span><text:span text:style-name="T26">0421788-38.2015.8.06.0001 -</text:span><text:span text:style-name="T86"> de </text:span><text:span text:style-name="T87">F</text:span><text:span text:style-name="T65">ortaleza, </text:span><text:span text:style-name="T88">em que é </text:span><text:span text:style-name="T65">apelante: INDUSTRIA LUIS GUIMARÃES LTDA, </text:span><text:span text:style-name="T88">sendo </text:span><text:span text:style-name="T65">apelado: MUNICÍPIO DE FORTALEZA.</text:span><text:span text:style-name="T541"> </text:span><text:span text:style-name="T623">-</text:span><text:span text:style-name="T542"> </text:span><text:span text:style-name="T538">Relator: </text:span><text:span text:style-name="T539">O</text:span><text:span text:style-name="T538"> Excelentíssim</text:span><text:span text:style-name="T539">o</text:span><text:span text:style-name="T538"> Senhor Desembargador </text:span><text:span text:style-name="T540">LUIZ EVALDO GONÇALVES LEITE</text:span><text:span text:style-name="T538"> – Síntese do julgamento: <text:s/></text:span><text:span text:style-name="Fonte_20_parág._20_padrão"><text:span text:style-name="T712"><text:s/></text:span></text:span><text:span text:style-name="T737">" A Turma, por unanimidade, conheceu do recurso de Apelação, para dar-lhe provimento, nos termos do voto da Relatoria".</text:span><text:span text:style-name="T542">Participaram do julgamento os Excelentíssimos Senhores Desembargadores Luiz Evaldo Gonçalves Leite, <text:s/>Relator, Maria Iraneide Moura Silva <text:s/></text:span><text:span text:style-name="T543">e </text:span><text:span text:style-name="T230"><text:s/></text:span><text:span text:style-name="T231">Francisco Luciano Lima Rodrigues- </text:span><text:span text:style-name="T235">Desembargador</text:span><text:span text:style-name="T231"> </text:span><text:span text:style-name="T235">C</text:span><text:span text:style-name="T231">onvocado, </text:span><text:span text:style-name="T235">de acordo com o que preceitua o art.74,V, </text:span><text:span text:style-name="T236">do RITJEC</text:span><text:span text:style-name="T231">.</text:span><text:span text:style-name="T40">1</text:span><text:span text:style-name="T29">.</text:span><text:span text:style-name="T54">56</text:span><text:span text:style-name="T26"> - APELAÇÃO / REMESSA NECESSÁRIA </text:span><text:span text:style-name="T41">Nº </text:span><text:span text:style-name="T26">0216511-15.2021.8.06.0001 -</text:span><text:span text:style-name="T41"> </text:span><text:span text:style-name="T86">de</text:span><text:span text:style-name="T65"> </text:span><text:span text:style-name="T87">F</text:span><text:span text:style-name="T65">ortaleza, </text:span><text:span text:style-name="T88">em que são </text:span><text:span text:style-name="T65">apelante</text:span><text:span text:style-name="T88">s</text:span><text:span text:style-name="T65">: FUNDAÇÃO DE PREVIDÊNCIA SOCIAL DO ESTADO DO CEARÁ – CEARAPREV </text:span><text:span text:style-name="T104">E</text:span><text:span text:style-name="T88"> </text:span><text:span text:style-name="T65">ESTADO DO CEARÁ, remetente: JUIZ DE DIREITO DA 4ª VARA DA FAZENDA PÚBLICA DA COMARCA DE FORTALEZA, </text:span><text:span text:style-name="T88">sendo </text:span><text:span text:style-name="T65">apelado: FRANCISCO CÂNDIDO DE SOUSA.</text:span><text:span text:style-name="T541"> </text:span><text:span text:style-name="T623">-</text:span><text:span text:style-name="T542"> </text:span><text:span text:style-name="T538">Relator: </text:span><text:span text:style-name="T539">O</text:span><text:span text:style-name="T538"> Excelentíssim</text:span><text:span text:style-name="T539">o</text:span><text:span text:style-name="T538"> Senhor Desembargador </text:span><text:span text:style-name="T540">LUIZ EVALDO GONÇALVES LEITE</text:span><text:span text:style-name="T538"> – Síntese do julgamento:</text:span><text:span text:style-name="T575"> </text:span><text:span text:style-name="T737">"A Turma, por unanimidade, conheceu da </text:span><text:span text:style-name="T738">A</text:span><text:span text:style-name="T737">pelação e do </text:span><text:span text:style-name="T738">R</text:span><text:span text:style-name="T737">eexame obrigatório, para rejeitar a preliminar arguida e, no mérito, negar-lhes provimento, nos termos do voto da Relatoria".</text:span><text:span text:style-name="T542">Participaram do julgamento os Excelentíssimos Senhores Desembargadores Luiz Evaldo Gonçalves Leite, <text:s/>Relator, Maria Iraneide Moura Silva <text:s/></text:span><text:span text:style-name="T543">e </text:span><text:span text:style-name="T230"><text:s/></text:span><text:span text:style-name="T231">Francisco Luciano Lima Rodrigues- </text:span><text:span text:style-name="T235">Desembargador</text:span><text:span text:style-name="T231"> </text:span><text:span text:style-name="T235">C</text:span><text:span text:style-name="T231">onvocado, </text:span><text:span text:style-name="T235">de acordo com o que preceitua o art.74,V, </text:span><text:span text:style-name="T236">do RITJEC</text:span><text:span text:style-name="T231">.</text:span><text:span text:style-name="T230"> </text:span><text:span text:style-name="T40">1</text:span><text:span text:style-name="T29">.</text:span><text:span text:style-name="T54">57</text:span><text:span text:style-name="T26"> - APELAÇÃO CÍVEL </text:span><text:span text:style-name="T41">Nº </text:span><text:span text:style-name="T26">0017148-21.2017.8.06.0055 -</text:span><text:span text:style-name="T65"> de </text:span><text:span text:style-name="T87">C</text:span><text:span text:style-name="T65">anindé, </text:span><text:span text:style-name="T88">em que é </text:span><text:span text:style-name="T65">apelante: MUNICÍPIO DE CANINDÉ, </text:span><text:span text:style-name="T88">sendo </text:span><text:span text:style-name="T65">apelada: MARIA AUDERLANDIA RODRIGUES NUNES.</text:span><text:span text:style-name="T541"> </text:span><text:span text:style-name="T623">-</text:span><text:span text:style-name="T542"> </text:span><text:span text:style-name="T538">Relator: </text:span><text:span text:style-name="T539">O</text:span><text:span text:style-name="T538"> Excelentíssim</text:span><text:span text:style-name="T539">o</text:span><text:span text:style-name="T538"> Senhor Desembargador </text:span><text:span text:style-name="T540">LUIZ EVALDO GONÇALVES LEITE</text:span><text:span text:style-name="T538"> – Síntese do julgamento: </text:span><text:span text:style-name="T678">" A Turma, </text:span><text:span text:style-name="T737">por unanimidade, conheceu do recurso de Apelação para, negar-lhe provimento, nos termos do voto da Relatoria".</text:span><text:span text:style-name="T542">Participaram do julgamento os Excelentíssimos Senhores Desembargadores Luiz Evaldo Gonçalves Leite, <text:s/>Relator, Maria Iraneide Moura Silva <text:s/></text:span><text:span text:style-name="T543">e </text:span><text:span text:style-name="T230"><text:s/></text:span><text:span text:style-name="T231">Francisco Luciano Lima Rodrigues- </text:span><text:span text:style-name="T235">Desembargador</text:span><text:span text:style-name="T231"> </text:span><text:span text:style-name="T235">C</text:span><text:span text:style-name="T231">onvocado, </text:span><text:span text:style-name="T235">de acordo com o que preceitua o art.74,V, </text:span><text:span text:style-name="T236">do RITJEC</text:span><text:span text:style-name="T231">.</text:span><text:span text:style-name="T40">1</text:span><text:span text:style-name="T29">.</text:span><text:span text:style-name="T54">58</text:span><text:span text:style-name="T26"> - APELAÇÃO CÍVEL </text:span><text:span text:style-name="T43">Nº</text:span><text:span text:style-name="T26"> 0050396-36.2021.8.06.0055 - </text:span><text:span text:style-name="T65">de </text:span><text:span text:style-name="T87">C</text:span><text:span text:style-name="T65">anindé, </text:span><text:span text:style-name="T88">em que é </text:span><text:span text:style-name="T65">apelante: ESTADO DO CEARÁ, </text:span><text:span text:style-name="T88">sendo </text:span><text:span text:style-name="T65">apelado: JOSÉ FERREIRA FERNANDES.</text:span><text:span text:style-name="T541"> </text:span><text:span text:style-name="T623">-</text:span><text:span text:style-name="T542"> </text:span><text:span text:style-name="T538">Relator: </text:span><text:span text:style-name="T539">O</text:span><text:span text:style-name="T538"> Excelentíssim</text:span><text:span text:style-name="T539">o</text:span><text:span text:style-name="T538"> Senhor Desembargador </text:span><text:span text:style-name="T540">LUIZ EVALDO GONÇALVES LEITE</text:span><text:span text:style-name="T538"> – Síntese do julgamento:</text:span><text:span text:style-name="T575"> </text:span><text:span text:style-name="T737">"A Turma, por unanimidade, conheceu da </text:span><text:span text:style-name="T739">A</text:span><text:span text:style-name="T737">pelação, para negar-lhe provimento, nos termos do voto da Relatoria".</text:span><text:span text:style-name="T542">Participaram do julgamento os Excelentíssimos Senhores </text:span><text:soft-page-break/><text:span text:style-name="T542">Desembargadores Luiz Evaldo Gonçalves Leite, <text:s/>Relator, Maria Iraneide Moura Silva <text:s/></text:span><text:span text:style-name="T543">e </text:span><text:span text:style-name="T230"><text:s/></text:span><text:span text:style-name="T231">Francisco Luciano Lima Rodrigues- </text:span><text:span text:style-name="T235">Desembargador</text:span><text:span text:style-name="T231"> </text:span><text:span text:style-name="T235">C</text:span><text:span text:style-name="T231">onvocado, </text:span><text:span text:style-name="T235">de acordo com o que preceitua o art.74,V, </text:span><text:span text:style-name="T236">do RITJEC</text:span><text:span text:style-name="T231">.</text:span><text:span text:style-name="T40">1</text:span><text:span text:style-name="T29">.</text:span><text:span text:style-name="T54">59</text:span><text:span text:style-name="T26"> - EMBARGOS DE DECLARAÇÃO CÍVEL </text:span><text:span text:style-name="T43">Nº </text:span><text:span text:style-name="T26">0465133-79.2000.8.06.0001/50000 -</text:span><text:span text:style-name="T65"> </text:span><text:span text:style-name="T89">de</text:span><text:span text:style-name="T65"> </text:span><text:span text:style-name="T87">F</text:span><text:span text:style-name="T65">ortaleza, </text:span><text:span text:style-name="T88">em que é e</text:span><text:span text:style-name="T65">mbargante: ESTADO DO CEARÁ, </text:span><text:span text:style-name="T88">sendo </text:span><text:span text:style-name="T65">embargada: JULIANA GOMES DA SILVA.</text:span><text:span text:style-name="T541"> </text:span><text:span text:style-name="T623">-</text:span><text:span text:style-name="T542"> </text:span><text:span text:style-name="T538">Relator: </text:span><text:span text:style-name="T539">O</text:span><text:span text:style-name="T538"> Excelentíssim</text:span><text:span text:style-name="T539">o</text:span><text:span text:style-name="T538"> Senhor Desembargador </text:span><text:span text:style-name="T540">LUIZ EVALDO GONÇALVES LEITE</text:span><text:span text:style-name="T538"> – Síntese do julgamento: <text:s/></text:span><text:span text:style-name="Fonte_20_parág._20_padrão"><text:span text:style-name="T447">"</text:span></text:span><text:span text:style-name="T737">A Turma, por unanimidade, conheceu dos aclaratórios, para rejeitá-los, nos termos do voto da Relatoria".</text:span><text:span text:style-name="T542">Participaram do julgamento os Excelentíssimos Senhores Desembargadores Luiz Evaldo Gonçalves Leite-Relator, Maria Iraneide Moura Silva <text:s/></text:span><text:span text:style-name="T543">e </text:span><text:span text:style-name="T231">Francisco Luciano Lima Rodrigues- </text:span><text:span text:style-name="T235">Desembargador</text:span><text:span text:style-name="T231"> </text:span><text:span text:style-name="T235">C</text:span><text:span text:style-name="T231">onvocado, </text:span><text:span text:style-name="T235">de acordo com o que preceitua o art.74,V, </text:span><text:span text:style-name="T236">do RITJEC</text:span><text:span text:style-name="T231">.</text:span><text:span text:style-name="T40">1</text:span><text:span text:style-name="T29">.</text:span><text:span text:style-name="T42">6</text:span><text:span text:style-name="T342">0</text:span><text:span text:style-name="T228"> - EMBARGOS DE DECLARAÇÃO CÍVEL </text:span><text:span text:style-name="T229">Nº </text:span><text:span text:style-name="T228">0407776-92.2010.8.06.0001/50000 - </text:span><text:span text:style-name="T232">de </text:span><text:span text:style-name="T233">F</text:span><text:span text:style-name="T231">ortaleza, </text:span><text:span text:style-name="T234">em que é </text:span><text:span text:style-name="T65">apelante: MUNICÍPIO DE FORTALEZA, </text:span><text:span text:style-name="T90">sendo </text:span><text:span text:style-name="T65">embargado: MARIA DAS GRAÇAS RUFINO NASCIMENTO. </text:span><text:span text:style-name="T623">-</text:span><text:span text:style-name="T542"> </text:span><text:span text:style-name="T538">Relator: </text:span><text:span text:style-name="T539">O</text:span><text:span text:style-name="T538"> Excelentíssim</text:span><text:span text:style-name="T539">o</text:span><text:span text:style-name="T538"> Senhor Desembargador </text:span><text:span text:style-name="T540">LUIZ EVALDO GONÇALVES LEITE</text:span><text:span text:style-name="T538"> – Síntese do julgamento:</text:span><text:span text:style-name="T575"> </text:span><text:span text:style-name="T737">"A Turma, por unanimidade, conheceu dos aclaratórios, para rejeitá-los, nos termos do voto da Relatoria".</text:span><text:span text:style-name="T542">Participaram do julgamento os Excelentíssimos Senhores Desembargadores Luiz Evaldo Gonçalves Leite, <text:s/>Relator, Maria Iraneide Moura Silva </text:span><text:span text:style-name="T543">e </text:span><text:span text:style-name="T231">Francisco Luciano Lima Rodrigues- </text:span><text:span text:style-name="T235">Desembargador</text:span><text:span text:style-name="T231"> </text:span><text:span text:style-name="T235">C</text:span><text:span text:style-name="T231">onvocado, </text:span><text:span text:style-name="T235">de acordo com o que preceitua o art.74,V, </text:span><text:span text:style-name="T236">do RITJEC</text:span><text:span text:style-name="T231">.</text:span><text:span text:style-name="T40">1</text:span><text:span text:style-name="T29">.</text:span><text:span text:style-name="T54">61</text:span><text:span text:style-name="T26">- <text:s/>APELAÇÃO CÍVEL </text:span><text:span text:style-name="T44">Nº </text:span><text:span text:style-name="T26">0087371-16.2007.8.06.0001 -</text:span><text:span text:style-name="T91"> de</text:span><text:span text:style-name="T65"> </text:span><text:span text:style-name="T84">F</text:span><text:span text:style-name="T65">ortaleza, </text:span><text:span text:style-name="T90">em que é </text:span><text:span text:style-name="T65">apelante: GLAYDSON MENDON</text:span><text:span text:style-name="T92">Ç</text:span><text:span text:style-name="T65">A DE ALMEIDA, </text:span><text:span text:style-name="T90">sendo </text:span><text:span text:style-name="T65">apelado: SUPERINTENDENTE DO DEPARTAMENTO ESTADUAL DE TRÂNSITO - DETRAN-CE.</text:span><text:span text:style-name="T623">-</text:span><text:span text:style-name="T542"> </text:span><text:span text:style-name="T538">Relator: </text:span><text:span text:style-name="T539">O</text:span><text:span text:style-name="T538"> Excelentíssim</text:span><text:span text:style-name="T539">o</text:span><text:span text:style-name="T538"> Senhor Desembargador </text:span><text:span text:style-name="T540">LUIZ EVALDO GONÇALVES LEITE</text:span><text:span text:style-name="T538"> – Síntese do julgamento:</text:span><text:span text:style-name="T678">"A Turma, por unanimidade, conheceu do recurso de </text:span><text:span text:style-name="T679">A</text:span><text:span text:style-name="T678">pela</text:span><text:span text:style-name="T737">ção, para negar-lhe provimento, nos termos do voto do Relatoria".</text:span><text:span text:style-name="T542">Participaram do julgamento os Excelentíssimos Senhores Desembargadores Luiz Evaldo Gonçalves Leite, <text:s/>Relator, Maria Iraneide Moura Silva <text:s/></text:span><text:span text:style-name="T543">e </text:span><text:span text:style-name="T230"><text:s/></text:span><text:span text:style-name="T231">Francisco Luciano Lima Rodrigues- </text:span><text:span text:style-name="T235">Desembargador</text:span><text:span text:style-name="T231"> </text:span><text:span text:style-name="T235">C</text:span><text:span text:style-name="T231">onvocado, </text:span><text:span text:style-name="T235">de acordo com o que preceitua o art.74,V, </text:span><text:span text:style-name="T236">do RITJEC</text:span><text:span text:style-name="T231">., convocado.</text:span><text:span text:style-name="T40">1</text:span><text:span text:style-name="T29">.</text:span><text:span text:style-name="T54">62</text:span><text:span text:style-name="T26"> - APELAÇÃO CÍVEL </text:span><text:span text:style-name="T44">Nº</text:span><text:span text:style-name="T26"> 0001901-22.2013.8.06.0093 - </text:span><text:span text:style-name="T65">de </text:span><text:span text:style-name="T84">A</text:span><text:span text:style-name="T65">rarendá, </text:span><text:span text:style-name="T90">em que é </text:span><text:span text:style-name="T65">apelante: MUNICÍPIO DE IPAPORANGA, </text:span><text:span text:style-name="T90">sendo </text:span><text:span text:style-name="T65">apelada: ALINE IGN</text:span><text:span text:style-name="T105">Á</text:span><text:span text:style-name="T65">CIO TEIXEIRA. </text:span><text:span text:style-name="T623">-</text:span><text:span text:style-name="T542"> </text:span><text:span text:style-name="T538">Relator: </text:span><text:span text:style-name="T539">O</text:span><text:span text:style-name="T538"> Excelentíssim</text:span><text:span text:style-name="T539">o</text:span><text:span text:style-name="T538"> Senhor Desembargador </text:span><text:span text:style-name="T540">LUIZ EVALDO GONÇALVES LEITE</text:span><text:span text:style-name="T538"> – Síntese do julgamento:</text:span><text:span text:style-name="T678">"A Turma, por</text:span><text:span text:style-name="T737"> unanimidade, conheceu do recurso de Apelação, rejeitou a preliminar suscitada e, no mérito, d</text:span><text:span text:style-name="T740">eu</text:span><text:span text:style-name="T737">-lhe provimento, nos termos do voto da Relatoria".</text:span><text:span text:style-name="T542">Participaram do julgamento os Excelentíssimos Senhores Desembargadores Luiz Evaldo Gonçalves Leite, <text:s/>Relator, Maria Iraneide Moura Silva <text:s/></text:span><text:span text:style-name="T543">e </text:span><text:span text:style-name="T230"><text:s/></text:span><text:span text:style-name="T231">Francisco Luciano Lima Rodrigues- </text:span><text:span text:style-name="T235">Desembargador</text:span><text:span text:style-name="T231"> </text:span><text:span text:style-name="T235">C</text:span><text:span text:style-name="T231">onvocado, </text:span><text:span text:style-name="T235">de acordo com o que preceitua o art.74,V, </text:span><text:span text:style-name="T236">do RITJEC</text:span><text:span text:style-name="T231">.</text:span><text:span text:style-name="T40">1</text:span><text:span text:style-name="T29">.</text:span><text:span text:style-name="T54">63</text:span><text:span text:style-name="T26">- REMESSA NECESSÁRIA CÍVEL </text:span><text:span text:style-name="T44">Nº </text:span><text:span text:style-name="T26">0002584-62.2019.8.06.0121 - </text:span><text:span text:style-name="T65">de </text:span><text:span text:style-name="T84">M</text:span><text:span text:style-name="T65">assapê, </text:span><text:span text:style-name="T90">em que é </text:span><text:span text:style-name="T65">autora: ANA MARIA PINTO, remetente: JUIZ DE DIREITO DA 2ª VARA DA COMARCA DE MASSAPÊ,</text:span><text:span text:style-name="T90">sendo </text:span><text:span text:style-name="T65">réu: MUNICÍPIO DE MASSAPÊ. </text:span><text:span text:style-name="T623">-</text:span><text:span text:style-name="T542"> </text:span><text:span text:style-name="T538">Relator: </text:span><text:span text:style-name="T539">O</text:span><text:span text:style-name="T538"> Excelentíssim</text:span><text:span text:style-name="T539">o</text:span><text:span text:style-name="T538"> Senhor Desembargador </text:span><text:span text:style-name="T540">LUIZ EVALDO GONÇALVES LEITE</text:span><text:span text:style-name="T538"> – Síntese do julgamento:</text:span><text:span text:style-name="T678">"A Turma, </text:span><text:span text:style-name="T737">por unanimidade, conheceu do Reexame Necessário, para dar-lhe parcial provimento, nos termos do voto do Relatoria".</text:span><text:span text:style-name="T542">Participaram do julgamento os Excelentíssimos Senhores Desembargadores Luiz Evaldo Gonçalves Leite, <text:s/>Relator, Maria Iraneide Moura Silva <text:s/></text:span><text:span text:style-name="T543">e </text:span><text:span text:style-name="T230"><text:s/></text:span><text:span text:style-name="T231">Francisco Luciano Lima Rodrigues- </text:span><text:span text:style-name="T235">Desembargador</text:span><text:span text:style-name="T231"> </text:span><text:span text:style-name="T235">C</text:span><text:span text:style-name="T231">onvocado, </text:span><text:span text:style-name="T235">de acordo com o que preceitua o art.74,V, </text:span><text:span text:style-name="T236">do RITJEC</text:span><text:span text:style-name="T231">.</text:span><text:span text:style-name="T40">1</text:span><text:span text:style-name="T29">.</text:span><text:span text:style-name="T54">64</text:span><text:span text:style-name="T26"> - APELAÇÃO CÍVEL </text:span><text:span text:style-name="T44">Nº</text:span><text:span text:style-name="T26"> <text:s/>0006947-80.2013.8.06.0096 - </text:span><text:span text:style-name="T65">de </text:span><text:span text:style-name="T84">I</text:span><text:span text:style-name="T65">pueiras, </text:span><text:span text:style-name="T90">em que é </text:span><text:span text:style-name="T65">apelante: EDILSON ALVES DE OLIVEIRA, </text:span><text:span text:style-name="T90">sendo </text:span><text:span text:style-name="T65">apelado: MUNICÍPIO DE IPUEIRAS.</text:span><text:span text:style-name="T623">-</text:span><text:span text:style-name="T542"> </text:span><text:span text:style-name="T538">Relator: </text:span><text:span text:style-name="T539">O</text:span><text:span text:style-name="T538"> Excelentíssim</text:span><text:span text:style-name="T539">o</text:span><text:span text:style-name="T538"> Senhor Desembargador </text:span><text:span text:style-name="T540">LUIZ EVALDO GONÇALVES LEITE</text:span><text:span text:style-name="T538"> – Síntese do julgamento: </text:span><text:span text:style-name="T575"><text:s/></text:span><text:span text:style-name="T737">" A Turma, por unanimidade, conheceu do recurso de Apelação, para dar-lhe parcial provimento, nos termos do voto da Relatoria".</text:span><text:span text:style-name="T538"> </text:span><text:span text:style-name="T542">Participaram do julgamento os Excelentíssimos Senhores Desembargadores Luiz Evaldo Gonçalves Leite, <text:s/>Relator, Maria Iraneide Moura Silva <text:s/></text:span><text:span text:style-name="T543">e </text:span><text:span text:style-name="T230"><text:s/></text:span><text:span text:style-name="T231">Francisco Luciano Lima Rodrigues- </text:span><text:span text:style-name="T235">Desembargador</text:span><text:span text:style-name="T231"> </text:span><text:span text:style-name="T235">C</text:span><text:span text:style-name="T231">onvocado, </text:span><text:span text:style-name="T235">de acordo com o que preceitua o art.74,V, </text:span><text:span text:style-name="T236">do RITJEC</text:span><text:span text:style-name="T231">.</text:span><text:span text:style-name="T40">1</text:span><text:span text:style-name="T29">.</text:span><text:span text:style-name="T54">65</text:span><text:span text:style-name="T26">- AGRAVO INTERNO CÍVEL </text:span><text:span text:style-name="T44">Nº</text:span><text:span text:style-name="T26"> 0003970-38.2019.8.06.0086/50000 - </text:span><text:span text:style-name="T65">de </text:span><text:span text:style-name="T84">H</text:span><text:span text:style-name="T65">orizonte, </text:span><text:span text:style-name="T90">em que é </text:span><text:span text:style-name="T65">agravante: DEFENSORIA PÚBLICA DO ESTADO DO CEARÁ, </text:span><text:span text:style-name="T90">sendo </text:span><text:span text:style-name="T65">agravado: ESTADO DO CEARÁ. </text:span><text:span text:style-name="T623">-</text:span><text:span text:style-name="T542"> </text:span><text:span text:style-name="T538">Relator: </text:span><text:span text:style-name="T539">O</text:span><text:span text:style-name="T538"> Excelentíssim</text:span><text:span text:style-name="T539">o</text:span><text:span text:style-name="T538"> Senhor Desembargador </text:span><text:span text:style-name="T540">LUIZ EVALDO GONÇALVES LEITE</text:span><text:span text:style-name="T538"> – Síntese do julgamento:</text:span><text:span text:style-name="T678">" A Turma, por</text:span><text:span text:style-name="T737"> unanimidade, conheceu do Agravo Interno, para negar-lhe provimento, nos termos do voto da Relatoria".</text:span><text:span text:style-name="T542">Participaram do julgamento os Excelentíssimos Senhores Desembargadores Luiz Evaldo Gonçalves Leite, <text:s/>Relator, Maria Iraneide Moura Silva <text:s/></text:span><text:span text:style-name="T543">e </text:span><text:span text:style-name="T230"><text:s/></text:span><text:span text:style-name="T231">Francisco Luciano Lima Rodrigues- </text:span><text:span text:style-name="T235">Desembargador</text:span><text:span text:style-name="T231"> </text:span><text:span text:style-name="T235">C</text:span><text:span text:style-name="T231">onvocado, </text:span><text:span text:style-name="T235">de acordo com o que preceitua o art.74,V, </text:span><text:span text:style-name="T236">do RITJEC</text:span><text:span text:style-name="T231">.</text:span><text:span text:style-name="T40">1</text:span><text:span text:style-name="T29">.</text:span><text:span text:style-name="T54">66</text:span><text:span text:style-name="T26">- APELAÇÃO CÍVEL </text:span><text:span text:style-name="T44">Nº </text:span><text:span text:style-name="T26">0125996-02.2019.8.06.0001 - </text:span><text:span text:style-name="T91">de</text:span><text:span text:style-name="T65"> </text:span><text:span text:style-name="T84">F</text:span><text:span text:style-name="T65">ortaleza, </text:span><text:span text:style-name="T90">em que é </text:span><text:span text:style-name="T65">apelante: ADRIANA MARTINS PEREIRA, </text:span><text:span text:style-name="T90">sendo </text:span><text:span text:style-name="T65">apelado: MUNICÍPIO DE FORTALEZA.</text:span><text:span text:style-name="T623">-</text:span><text:span text:style-name="T542"> </text:span><text:span text:style-name="T538">Relator: </text:span><text:span text:style-name="T539">O</text:span><text:span text:style-name="T538"> Excelentíssim</text:span><text:span text:style-name="T539">o</text:span><text:span text:style-name="T538"> Senhor Desembargador </text:span><text:span text:style-name="T540">LUIZ EVALDO GONÇALVES LEITE</text:span><text:span text:style-name="T538"> – Síntese do julgamento: </text:span><text:span text:style-name="T737">"A Turma, por unanimidade, conheceu da preliminar suscitada, para acolhê-la, ficando prejudicado o recurso de apelação, nos termos do voto da Relatoria".</text:span><text:span text:style-name="T538"> </text:span><text:span text:style-name="T542">Participaram do julgamento os Excelentíssimos Senhores Desembargadores Luiz Evaldo Gonçalves Leite, <text:s/>Relator, Maria Iraneide Moura Silva <text:s/></text:span><text:span text:style-name="T543">e </text:span><text:span text:style-name="T230"><text:s/></text:span><text:span text:style-name="T231">Francisco Luciano Lima Rodrigues- </text:span><text:span text:style-name="T235">Desembargador</text:span><text:span text:style-name="T231"> </text:span><text:span text:style-name="T235">C</text:span><text:span text:style-name="T231">onvocado, </text:span><text:span text:style-name="T235">de </text:span><text:soft-page-break/><text:span text:style-name="T235">acordo com o que preceitua o art.74,V, </text:span><text:span text:style-name="T236">do RITJEC</text:span><text:span text:style-name="T231">.</text:span><text:span text:style-name="T40">1</text:span><text:span text:style-name="T29">.</text:span><text:span text:style-name="T54">67</text:span><text:span text:style-name="T26">- APELAÇÃO CÍVEL </text:span><text:span text:style-name="T44">Nº </text:span><text:span text:style-name="T26">0420394-93.2015.8.06.0001 -</text:span><text:span text:style-name="T44"> </text:span><text:span text:style-name="T91">de</text:span><text:span text:style-name="T65"> </text:span><text:span text:style-name="T84">F</text:span><text:span text:style-name="T65">ortaleza, </text:span><text:span text:style-name="T90">em que é </text:span><text:span text:style-name="T65">apelante: JAIME RODRIGUES TORRES, </text:span><text:span text:style-name="T97">sendo </text:span><text:span text:style-name="T65">apelado: MUNICÍPIO DE FORTALEZA.</text:span><text:span text:style-name="T623">-</text:span><text:span text:style-name="T542"> </text:span><text:span text:style-name="T538">Relator: </text:span><text:span text:style-name="T539">O</text:span><text:span text:style-name="T538"> Excelentíssim</text:span><text:span text:style-name="T539">o</text:span><text:span text:style-name="T538"> Senhor Desembargador </text:span><text:span text:style-name="T540">LUIZ EVALDO GONÇALVES LEITE</text:span><text:span text:style-name="T538"> – Síntese do julgamento:</text:span><text:span text:style-name="T678">"A Turma, </text:span><text:span text:style-name="T737">por unanimidade, conheceu do recurso de Apelação, para negar-lhe provimento, nos termos do voto da Relatoria".</text:span><text:span text:style-name="T542">Participaram do julgamento os Excelentíssimos Senhores Desembargadores Luiz Evaldo Gonçalves Leite, <text:s/>Relator, Maria Iraneide Moura Silva <text:s/></text:span><text:span text:style-name="T543">e </text:span><text:span text:style-name="T231">Francisco Luciano Lima Rodrigues- </text:span><text:span text:style-name="T235">Desembargador</text:span><text:span text:style-name="T231"> </text:span><text:span text:style-name="T235">C</text:span><text:span text:style-name="T231">onvocado, </text:span><text:span text:style-name="T235">de acordo com o que preceitua o art.74,V, </text:span><text:span text:style-name="T236">do RITJEC</text:span><text:span text:style-name="T231">.</text:span><text:span text:style-name="T40">1</text:span><text:span text:style-name="T29">.</text:span><text:span text:style-name="T54">68</text:span><text:span text:style-name="T26"> - APELAÇÃO / REMESSA NECESSÁRIA </text:span><text:span text:style-name="T44">Nº </text:span><text:span text:style-name="T26">0008871-53.2019.8.06.0117 - </text:span><text:span text:style-name="T91">de</text:span><text:span text:style-name="T65"> </text:span><text:span text:style-name="T84">M</text:span><text:span text:style-name="T65">aracanaú, </text:span><text:span text:style-name="T97">em que é </text:span><text:span text:style-name="T65">apelante: DEFENSORIA PÚBLICA DO ESTADO DO CEARÁ, remetente: JUIZ DE DIREITO DA 3ª VARA CÍVEL DA COMARCA DE MARACANAÚ, </text:span><text:span text:style-name="T97">sendo </text:span><text:span text:style-name="T65">apelado: ESTADO DO CEARÁ.</text:span><text:span text:style-name="T623">-</text:span><text:span text:style-name="T542"> </text:span><text:span text:style-name="T538">Relator: </text:span><text:span text:style-name="T539">O</text:span><text:span text:style-name="T538"> Excelentíssim</text:span><text:span text:style-name="T539">o</text:span><text:span text:style-name="T538"> Senhor Desembargador </text:span><text:span text:style-name="T540">LUIZ EVALDO GONÇALVES LEITE</text:span><text:span text:style-name="T538"> – Síntese do julgamento:</text:span><text:span text:style-name="T678">" A Turma, por unanimidade, </text:span><text:span text:style-name="T737">conheceu do Reexame Necessário e da Apelação, para negar-lhes provimento, nos termos do voto da Relatoria".</text:span><text:span text:style-name="T542">Participaram do julgamento os Excelentíssimos Senhores Desembargadores Luiz Evaldo Gonçalves Leite, <text:s/>Relator, Maria Iraneide Moura Silva <text:s/></text:span><text:span text:style-name="T543">e </text:span><text:span text:style-name="T230"><text:s/></text:span><text:span text:style-name="T231">Francisco Luciano Lima Rodrigues- </text:span><text:span text:style-name="T235">Desembargador</text:span><text:span text:style-name="T231"> </text:span><text:span text:style-name="T235">C</text:span><text:span text:style-name="T231">onvocado, </text:span><text:span text:style-name="T235">de acordo com o que preceitua o art.74,V, </text:span><text:span text:style-name="T236">do RITJEC</text:span><text:span text:style-name="T231">.</text:span><text:span text:style-name="T40">1</text:span><text:span text:style-name="T29">.</text:span><text:span text:style-name="T54">6</text:span><text:span text:style-name="T55">9</text:span><text:span text:style-name="T26"> - APELAÇÃO CÍVEL </text:span><text:span text:style-name="T45">Nº</text:span><text:span text:style-name="T26"> 0007854-19.2017.8.06.0095 -</text:span><text:span text:style-name="T65"> de </text:span><text:span text:style-name="T84">I</text:span><text:span text:style-name="T65">pu, </text:span><text:span text:style-name="T97">em que é </text:span><text:span text:style-name="T65">apelante: MUNICÍPIO DE IPU, </text:span><text:span text:style-name="T97">sendo </text:span><text:span text:style-name="T65">apelada: ISMENHA FRANCISCA GOMES MESQUITA.</text:span><text:span text:style-name="T623">-</text:span><text:span text:style-name="T542"> </text:span><text:span text:style-name="T538">Relator: </text:span><text:span text:style-name="T539">O</text:span><text:span text:style-name="T538"> Excelentíssim</text:span><text:span text:style-name="T539">o</text:span><text:span text:style-name="T538"> Senhor Desembargador </text:span><text:span text:style-name="T540">LUIZ EVALDO GONÇALVES LEITE</text:span><text:span text:style-name="T538"> – Síntese do julgamento: <text:s/></text:span><text:span text:style-name="Fonte_20_parág._20_padrão"><text:span text:style-name="T434">"A </text:span></text:span><text:span text:style-name="T737">Turma, por unanimidade, conheceu do recurso de Apelação, rejeitou as preliminares suscitadas e, no mérito, deu-lhe parcial provimento, nos termos do voto da Relatoria".</text:span><text:span text:style-name="T542">Participaram do julgamento os Excelentíssimos Senhores Desembargadores Luiz Evaldo Gonçalves Leite, <text:s/>Relator, Maria Iraneide Moura Silva <text:s/></text:span><text:span text:style-name="T543">e </text:span><text:span text:style-name="T230"><text:s/></text:span><text:span text:style-name="T231">Francisco Luciano Lima Rodrigues- </text:span><text:span text:style-name="T235">Desembargador</text:span><text:span text:style-name="T231"> </text:span><text:span text:style-name="T235">C</text:span><text:span text:style-name="T231">onvocado, </text:span><text:span text:style-name="T235">de acordo com o que preceitua o art.74,V, </text:span><text:span text:style-name="T236">do RITJEC</text:span><text:span text:style-name="T231">. </text:span><text:span text:style-name="Fonte_20_parág._20_padrão"><text:span text:style-name="T508">2</text:span></text:span><text:span text:style-name="Fonte_20_parág._20_padrão"><text:span text:style-name="T509">.</text:span></text:span><text:span text:style-name="Fonte_20_parág._20_padrão"><text:span text:style-name="T550">PROCESSO</text:span></text:span><text:span text:style-name="Fonte_20_parág._20_padrão"><text:span text:style-name="T551">S</text:span></text:span><text:span text:style-name="Fonte_20_parág._20_padrão"><text:span text:style-name="T550"> </text:span></text:span><text:span text:style-name="Fonte_20_parág._20_padrão"><text:span text:style-name="T552">ADIADOS </text:span></text:span><text:span text:style-name="Fonte_20_parág._20_padrão"><text:span text:style-name="T553">POR MOTIVO D</text:span></text:span><text:span text:style-name="Fonte_20_parág._20_padrão"><text:span text:style-name="T554">E</text:span></text:span><text:span text:style-name="Fonte_20_parág._20_padrão"><text:span text:style-name="T553"> FÉRIAS:</text:span></text:span><text:span text:style-name="T715">2</text:span><text:span text:style-name="T716">.</text:span><text:span text:style-name="T715">1</text:span><text:span text:style-name="T717"> </text:span><text:span text:style-name="T716">- </text:span><text:span text:style-name="T718">APELAÇÃO CÍVEL </text:span><text:span text:style-name="T719">Nº </text:span><text:span text:style-name="T718">0131427-66.2009.8.06.0001 - </text:span><text:span text:style-name="T720">de</text:span><text:span text:style-name="T721"> </text:span><text:span text:style-name="T722">F</text:span><text:span text:style-name="T721">ortaleza, </text:span><text:span text:style-name="T723">em que é </text:span><text:span text:style-name="T721">apelante: D. B. D. R. P. E. B. D, </text:span><text:span text:style-name="T723">sendo </text:span><text:span text:style-name="T721">apelado: E. DO C</text:span><text:span text:style-name="T725">.</text:span><text:span text:style-name="T658">- </text:span><text:span text:style-name="T659">Relator: O Excelentíssimo Senhor Desembargador FRANCISCO GLADYSON PONTES </text:span><text:span text:style-name="T46">2</text:span><text:span text:style-name="T47">.</text:span><text:span text:style-name="T46">2</text:span><text:span text:style-name="T26">- APELAÇÃO / REMESSA NECESSÁRIA </text:span><text:span text:style-name="T48">Nº </text:span><text:span text:style-name="T26">0207821-94.2021.8.06.0001 </text:span><text:span text:style-name="T65">- </text:span><text:span text:style-name="T98">de</text:span><text:span text:style-name="T65"> </text:span><text:span text:style-name="T99">F</text:span><text:span text:style-name="T65">ortaleza, </text:span><text:span text:style-name="T100">em que é </text:span><text:span text:style-name="T65">apelante: ESTADO DO CEARÁ,remetente: JUIZ DE DIREITO DA 5ª VARA DA FAZENDA PÚBLICA DA COMARCA DE FORTALEZA, </text:span><text:span text:style-name="T100">sendo </text:span><text:span text:style-name="T65">apelada: MARIA ÂNGELA PIRES BATISTA DOS SANTOS. </text:span><text:span text:style-name="T658">- </text:span><text:span text:style-name="T659">Relator: O Excelentíssimo Senhor Desembargador FRANCISCO GLADYSON PONTES </text:span><text:span text:style-name="T46">2</text:span><text:span text:style-name="T47">.</text:span><text:span text:style-name="T46">3</text:span><text:span text:style-name="T49"> </text:span><text:span text:style-name="T26">- APELAÇÃO CÍVEL </text:span><text:span text:style-name="T48">Nº </text:span><text:span text:style-name="T26">0008603-97.2019.8.06.0052 </text:span><text:span text:style-name="T65">- de </text:span><text:span text:style-name="T99">B</text:span><text:span text:style-name="T65">rejo </text:span><text:span text:style-name="T99">S</text:span><text:span text:style-name="T65">anto, </text:span><text:span text:style-name="T100">em que é </text:span><text:span text:style-name="T65">apelante: MARTA GOMES DE SOUSA, </text:span><text:span text:style-name="T100">sendo </text:span><text:span text:style-name="T65">apelado: MUNICÍPIO DE BREJO SANTO.</text:span><text:span text:style-name="T658">- </text:span><text:span text:style-name="T659">Relator: O Excelentíssimo Senhor Desembargador FRANCISCO GLADYSON PONTES. </text:span><text:span text:style-name="T46">2</text:span><text:span text:style-name="T47">.</text:span><text:span text:style-name="T46">4</text:span><text:span text:style-name="T26"> - APELAÇÃO / REMESSA NECESSÁRIA </text:span><text:span text:style-name="T48">Nº </text:span><text:span text:style-name="T26">0011628-20.2019.8.06.0117 -</text:span><text:span text:style-name="T65"> </text:span><text:span text:style-name="T98">de</text:span><text:span text:style-name="T65"> </text:span><text:span text:style-name="T99">M</text:span><text:span text:style-name="T65">aracanaú, </text:span><text:span text:style-name="T100">em que é </text:span><text:span text:style-name="T65">apelante: DEFENSORIA PÚBLICA DO ESTADO DO CEARÁ, remetente: JUIZ DE DIREITO DA 3ª VARA CÍVEL DA COMARCA DE MARACANAÚ, </text:span><text:span text:style-name="T100">sendo </text:span><text:span text:style-name="T65">apelado: ESTADO DO CEARÁ.</text:span><text:span text:style-name="T658">- </text:span><text:span text:style-name="T659">Relator: O Excelentíssimo Senhor Desembargador FRANCISCO GLADYSON PONTES.</text:span><text:span text:style-name="T50">2</text:span><text:span text:style-name="T47">.</text:span><text:span text:style-name="T46">5</text:span><text:span text:style-name="T49"> </text:span><text:span text:style-name="T26">- APELAÇÃO CÍVEL </text:span><text:span text:style-name="T48">Nº</text:span><text:span text:style-name="T26"> <text:s/>0012039-65.2013.8.06.0055 -</text:span><text:span text:style-name="T65"> de </text:span><text:span text:style-name="T99">C</text:span><text:span text:style-name="T65">anindé, </text:span><text:span text:style-name="T100">em que é </text:span><text:span text:style-name="T65">apelante: MUNICÍPIO DE CANINDÉ, </text:span><text:span text:style-name="T100">sendo </text:span><text:span text:style-name="T65">apelada: SUIANE PEREIRA DE SOUSA GUEDES.</text:span><text:span text:style-name="T658">- </text:span><text:span text:style-name="T659">Relator: O Excelentíssimo Senhor Desembargador FRANCISCO GLADYSON PONTES .</text:span><text:span text:style-name="T50">2</text:span><text:span text:style-name="T47">.</text:span><text:span text:style-name="T46">6</text:span><text:span text:style-name="T26"> - APELAÇÃO / REMESSA NECESSÁRIA </text:span><text:span text:style-name="T48">Nº </text:span><text:span text:style-name="T26">0214778-14.2021.8.06.0001 -</text:span><text:span text:style-name="T98"> de </text:span><text:span text:style-name="T99">F</text:span><text:span text:style-name="T65">ortaleza, </text:span><text:span text:style-name="T100">em que é </text:span><text:span text:style-name="T65">apelante: ESTADO DO CEARÁ, remetente: JUIZ DE DIREITO DA 14ª VARA DA FAZENDA PÚBLICA DA COMARCA DE FORTALEZA, </text:span><text:span text:style-name="T100">sendo </text:span><text:span text:style-name="T65">apelado: JOSÉ DE RIBAMAR RODRIGUES CAVALCANTE COÊLHO.</text:span><text:span text:style-name="T658">- </text:span><text:span text:style-name="T659">Relator: O Excelentíssimo Senhor Desembargador FRANCISCO GLADYSON PONTES.</text:span><text:span text:style-name="T50">2</text:span><text:span text:style-name="T40">.</text:span><text:span text:style-name="T46">7</text:span><text:span text:style-name="T26">-APELAÇÃO / REMESSA NECESSÁRIA </text:span><text:span text:style-name="T48">Nº</text:span><text:span text:style-name="T26">0215172-21.2021.8.06.0001-</text:span><text:span text:style-name="T98">de</text:span><text:span text:style-name="T65"> </text:span><text:span text:style-name="T99">F</text:span><text:span text:style-name="T65">ortaleza, </text:span><text:span text:style-name="T100">em que são </text:span><text:span text:style-name="T65">apelante</text:span><text:span text:style-name="T100">s</text:span><text:span text:style-name="T65">: FUNDAÇÃO DE PREVIDÊNCIA SOCIAL DO ESTADO DO CEARÁ – CEARAPREV </text:span><text:span text:style-name="T100">e </text:span><text:span text:style-name="T65">ESTADO DO CEARÁ. PROCURADOR: PROCURADORIA GERAL DO ESTADO DO CEARÁ, remetent</text:span><text:span text:style-name="T100">e:</text:span><text:span text:style-name="T65"> JUIZ DE DIREITO DA 10ª VARA DA FAZENDA PÚBLICA DA COMARCA DE FORTALEZA, </text:span><text:span text:style-name="T100">sendo </text:span><text:span text:style-name="T65">apelado: SITONIO RODRIGUES DA SILVA.</text:span><text:span text:style-name="T658">- </text:span><text:span text:style-name="T659">Relator: O Excelentíssimo Senhor Desembargador FRANCISCO GLADYSON PONTES . </text:span><text:span text:style-name="T50">2</text:span><text:span text:style-name="T47">.</text:span><text:span text:style-name="T46">8</text:span><text:span text:style-name="T26"> - <text:s/>APELAÇÃO / REMESSA NECESSÁRIA </text:span><text:span text:style-name="T51">Nº </text:span><text:span text:style-name="T26">0222282-71.2021.8.06.0001 -</text:span><text:span text:style-name="T65"> </text:span><text:span text:style-name="T101">de</text:span><text:span text:style-name="T65"> </text:span><text:span text:style-name="T99">F</text:span><text:span text:style-name="T65">ortaleza, </text:span><text:span text:style-name="T100">em que é </text:span><text:span text:style-name="T65">apelante: ESTADO DO CEARÁ, remetente: JUIZ DE DIREITO DA 14ª VARA DA FAZENDA PÚBLICA DA COMARCA DE FORTALEZA, </text:span><text:span text:style-name="T100">sendo </text:span><text:span text:style-name="T65">apelado: BENEDITO VIEIRA DOS SANTOS.</text:span><text:span text:style-name="T658">- </text:span><text:span text:style-name="T659">Relator: O Excelentíssimo Senhor Desembargador FRANCISCO GLADYSON PONTES.</text:span><text:span text:style-name="T50">2</text:span><text:span text:style-name="T47">.</text:span><text:span text:style-name="T46">9</text:span><text:span text:style-name="T26"> - APELAÇÃO CÍVEL </text:span><text:span text:style-name="T51">Nº</text:span><text:span text:style-name="T26"> 0000635-76.2018.8.06.0108 - </text:span><text:span text:style-name="T65">de </text:span><text:span text:style-name="T99">J</text:span><text:span text:style-name="T65">aguaruana, </text:span><text:span text:style-name="T100">em que é </text:span><text:span text:style-name="T65">apelante: MUNICÍPIO DE JAGUARUANA, </text:span><text:span text:style-name="T100">sendo </text:span><text:span text:style-name="T65">apelado: OLAVO REUBER LIMA GIFFONI.</text:span><text:span text:style-name="T658">- </text:span><text:span text:style-name="T659">Relator: O Excelentíssimo Senhor Desembargador FRANCISCO GLADYSON PONTES.</text:span><text:span text:style-name="T50">2</text:span><text:span text:style-name="T47">.</text:span><text:span text:style-name="T46">10</text:span><text:span text:style-name="T26"> - APELAÇÃO / REMESSA NECESSÁRIA </text:span><text:span text:style-name="T51">Nº </text:span><text:span text:style-name="T26">0215693-63.2021.8.06.0001 </text:span><text:span text:style-name="T65">-</text:span><text:span text:style-name="T101"> de</text:span><text:span text:style-name="T65"> </text:span><text:span text:style-name="T99">F</text:span><text:span text:style-name="T65">ortaleza, </text:span><text:span text:style-name="T102">em que é </text:span><text:span text:style-name="T65">apelante: ESTADO DO CEARÁ, remetente: JUIZ DE DIREITO DA 14ª VARA DA FAZENDA PÚBLICA DA COMARCA DE FORTALEZA, </text:span><text:span text:style-name="T102">sendo </text:span><text:span text:style-name="T65">apelado: JOHN KENNEDY ALMEIDA ROCHA.</text:span><text:span text:style-name="T658">- </text:span><text:span text:style-name="T659">Relator: O Excelentíssimo Senhor Desembargador FRANCISCO GLADYSON PONTES.</text:span><text:span text:style-name="T50">2</text:span><text:span text:style-name="T47">.</text:span><text:span text:style-name="T46">11</text:span><text:span text:style-name="T26"> - APELAÇÃO CÍVEL </text:span><text:span text:style-name="T51">Nº </text:span><text:span text:style-name="T26">0050925-65.2020.8.06.0160 -</text:span><text:span text:style-name="T51"> </text:span><text:span text:style-name="T65">de </text:span><text:span text:style-name="T99">S</text:span><text:span text:style-name="T65">anta </text:span><text:span text:style-name="T99">Q</text:span><text:span text:style-name="T65">uitéria, </text:span><text:span text:style-name="T102">em que é </text:span><text:span text:style-name="T65">apelante: MARIA DALCIR ALVES FERNANDES, </text:span><text:span text:style-name="T102">sendo </text:span><text:span text:style-name="T65">apelado: MUNICÍPIO DE SANTA QUITÉRIA.</text:span><text:span text:style-name="T658">- </text:span><text:span text:style-name="T659">Relator: O Excelentíssimo Senhor Desembargador FRANCISCO GLADYSON PONTES. </text:span><text:span text:style-name="T50">2</text:span><text:span text:style-name="T47">.</text:span><text:span text:style-name="T46">12</text:span><text:span text:style-name="T26"> - <text:s/>APELAÇÃO CÍVEL </text:span><text:span text:style-name="T51">Nº </text:span><text:span text:style-name="T26">0191135-</text:span><text:soft-page-break/><text:span text:style-name="T26">37.2015.8.06.0001 -</text:span><text:span text:style-name="T65"> </text:span><text:span text:style-name="T101">de</text:span><text:span text:style-name="T65"> </text:span><text:span text:style-name="T99">F</text:span><text:span text:style-name="T65">ortaleza, </text:span><text:span text:style-name="T102">em que é </text:span><text:span text:style-name="T65">apelante: MARIA CL</text:span><text:span text:style-name="T105">Á</text:span><text:span text:style-name="T65">UDIA FERREIRA DOS SANTOS BEZERRA, </text:span><text:span text:style-name="T102">sendo </text:span><text:span text:style-name="T65">apelado: MUNICÍPIO DE FORTALEZA.</text:span><text:span text:style-name="T658">- </text:span><text:span text:style-name="T659">Relator: O Excelentíssimo Senhor Desembargador FRANCISCO GLADYSON PONTES.</text:span><text:span text:style-name="T50">2</text:span><text:span text:style-name="T47">.</text:span><text:span text:style-name="T46">13</text:span><text:span text:style-name="T26">-APELAÇÃO CÍVEL </text:span><text:span text:style-name="T52">Nº</text:span><text:span text:style-name="T26"> 0008113-87.2014.8.06.0137 –</text:span><text:span text:style-name="T65"> de </text:span><text:span text:style-name="T99">P</text:span><text:span text:style-name="T65">acatuba, </text:span><text:span text:style-name="T102">em que é </text:span><text:span text:style-name="T65">apelante: MUNICÍPIO DE PACATUBA, </text:span><text:span text:style-name="T102">sendo </text:span><text:span text:style-name="T65">apelado: FRANCISCO ANTONIO MARTINS MONTEIRO.</text:span><text:span text:style-name="T658">- </text:span><text:span text:style-name="T659">Relator: O Excelentíssimo Senhor Desembargador FRANCISCO GLADYSON PONTES. </text:span><text:span text:style-name="T50">2.14</text:span><text:span text:style-name="T26"> - APELAÇÃO CÍVEL </text:span><text:span text:style-name="T52">Nº </text:span><text:span text:style-name="T26">0118825-62.2017.8.06.0001 -</text:span><text:span text:style-name="T103"> de</text:span><text:span text:style-name="T65"> </text:span><text:span text:style-name="T99">F</text:span><text:span text:style-name="T65">ortaleza, </text:span><text:span text:style-name="T102">em que é </text:span><text:span text:style-name="T65">apelante: JOSÉ RENATO DE SOUSA, </text:span><text:span text:style-name="T102">sendo </text:span><text:span text:style-name="T65">apelado: ESTADO DO CEARÁ.</text:span><text:span text:style-name="T658">- </text:span><text:span text:style-name="T659">Relator: O Excelentíssimo Senhor Desembargador FRANCISCO GLADYSON PONTES. </text:span><text:span text:style-name="T50">2</text:span><text:span text:style-name="T47">.</text:span><text:span text:style-name="T50">15</text:span><text:span text:style-name="T26">-APELAÇÃO/REMESSA NECESSÁRIA </text:span><text:span text:style-name="T52">Nº </text:span><text:span text:style-name="T26">0120263-70.2010.8.06.0001 </text:span><text:span text:style-name="T65">-</text:span><text:span text:style-name="T103"> de</text:span><text:span text:style-name="T65"> </text:span><text:span text:style-name="T102">F</text:span><text:span text:style-name="T65">ortaleza, remetente: JUIZ DE DIREITO DA 6° VARA DA FAZENDA PUBLICA DA COMARCA DE FORTALEZA, </text:span><text:span text:style-name="T102">sendo </text:span><text:span text:style-name="T65">apte/apdo: ESTADO DO CEARA, apte/apdo: T. B. VIEIRA LIMA - ME.</text:span><text:span text:style-name="T658">- </text:span><text:span text:style-name="T659">Relator: O Excelentíssimo Senhor Desembargador FRANCISCO GLADYSON PONTES.</text:span><text:span text:style-name="T50">2</text:span><text:span text:style-name="T47">.</text:span><text:span text:style-name="T50">16</text:span><text:span text:style-name="T26"> - APELAÇÃO / REMESSA NECESSÁRIA </text:span><text:span text:style-name="T56">Nº</text:span><text:span text:style-name="T26"> 0216175-89.2013.8.06.0001 -</text:span><text:span text:style-name="T106"> de</text:span><text:span text:style-name="T65"> </text:span><text:span text:style-name="T99">F</text:span><text:span text:style-name="T65">ortaleza, </text:span><text:span text:style-name="T102">em que é </text:span><text:span text:style-name="T65">apelante: ANTÔNIO FERREIRA DOS SANTOS, remetente: JUIZ DE DIREITO DA 12ª VARA DA FAZENDA PÚBLICA DA COMARCA DE FORTALEZA, </text:span><text:span text:style-name="T102">sendo </text:span><text:span text:style-name="T65">apelado: ESTADO DO CEARÁ.</text:span><text:span text:style-name="T658">- </text:span><text:span text:style-name="T659">Relator: O Excelentíssimo Senhor Desembargador FRANCISCO GLADYSON PONTES. </text:span><text:span text:style-name="T50">2</text:span><text:span text:style-name="T47">.</text:span><text:span text:style-name="T50">17</text:span><text:span text:style-name="T26"> - APELAÇÃO CÍVEL </text:span><text:span text:style-name="T56">Nº</text:span><text:span text:style-name="T26"> 0008816-89.2018.8.06.006</text:span><text:span text:style-name="T65">8 - de </text:span><text:span text:style-name="T99">C</text:span><text:span text:style-name="T65">horozinho, </text:span><text:span text:style-name="T102">em que é </text:span><text:span text:style-name="T65">apelante: MUNICÍPIO DE CHOROZINHO, </text:span><text:span text:style-name="T102">sendo </text:span><text:span text:style-name="T65">apelado: JOSÉ WANDERSON DE MENEZES COSTA.</text:span><text:span text:style-name="T658">- </text:span><text:span text:style-name="T659">Relator: O Excelentíssimo Senhor Desembargador FRANCISCO GLADYSON PONTES.</text:span><text:span text:style-name="T50">2</text:span><text:span text:style-name="T47">.</text:span><text:span text:style-name="T50">18</text:span><text:span text:style-name="T26">-APELAÇÃO/REMESSA NECESSÁRIA </text:span><text:span text:style-name="T56">Nº </text:span><text:span text:style-name="T26">0224085-89.2021.8.06.0001 -</text:span><text:span text:style-name="T65"> </text:span><text:span text:style-name="T106">de</text:span><text:span text:style-name="T65"> </text:span><text:span text:style-name="T99">F</text:span><text:span text:style-name="T65">ortaleza, </text:span><text:span text:style-name="T102">em que são </text:span><text:span text:style-name="T65">apelante</text:span><text:span text:style-name="T102">s</text:span><text:span text:style-name="T65">: ESTADO DO CEARÁ </text:span><text:span text:style-name="T102">e </text:span><text:span text:style-name="T65">FUNDAÇÃO DE PREVIDÊNCIA SOCIAL DO ESTADO DO CEARÁ – CEARAPREV, remetente: JUIZ DE DIREITO DA 10ª VARA DA FAZENDA PÚBLICA DA COMARCA DE FORTALEZA, </text:span><text:span text:style-name="T102">sendo </text:span><text:span text:style-name="T65">apelado: FRANCISCO DEMONTIEUX LIMA.</text:span><text:span text:style-name="T658">- </text:span><text:span text:style-name="T659">Relator: O Excelentíssimo Senhor Desembargador FRANCISCO GLADYSON PONTES. </text:span><text:span text:style-name="T50">2</text:span><text:span text:style-name="T47">.</text:span><text:span text:style-name="T50">19</text:span><text:span text:style-name="T26">-APELAÇÃO/REMESSA NECESSÁRIA </text:span><text:span text:style-name="T56">Nº </text:span><text:span text:style-name="T26">0016477-24.2021.8.06.0001 - </text:span><text:span text:style-name="T106">de</text:span><text:span text:style-name="T65"> </text:span><text:span text:style-name="T99">F</text:span><text:span text:style-name="T65">ortaleza, </text:span><text:span text:style-name="T102">em que são </text:span><text:span text:style-name="T65">apelante</text:span><text:span text:style-name="T102">s</text:span><text:span text:style-name="T65">: ESTADO DO CEARÁ </text:span><text:span text:style-name="T102">e </text:span><text:span text:style-name="T65">FUNDAÇÃO DE PREVIDÊNCIA SOCIAL DO ESTADO DO CEARÁ – CEARAPREV, </text:span><text:span text:style-name="T102">r</text:span><text:span text:style-name="T65">emetente: JUIZ DE DIREITO DA 10ª VARA DA FAZENDA PÚBLICA DA COMARCA DE FORTALEZA, </text:span><text:span text:style-name="T102">sendo</text:span><text:span text:style-name="T65"> apelado: BENEZILDO DA SILVA.</text:span><text:span text:style-name="T658">- </text:span><text:span text:style-name="T659">Relator: O Excelentíssimo Senhor Desembargador FRANCISCO GLADYSON PONTES.</text:span><text:span text:style-name="T50">2</text:span><text:span text:style-name="T47">.</text:span><text:span text:style-name="T50">20</text:span><text:span text:style-name="T26">-APELAÇÃO/REMESSA NECESSÁRIA </text:span><text:span text:style-name="T56">Nº </text:span><text:span text:style-name="T26">0227016-65.2021.8.06.0001 -</text:span><text:span text:style-name="T65"> </text:span><text:span text:style-name="T106">de</text:span><text:span text:style-name="T65"> </text:span><text:span text:style-name="T107">F</text:span><text:span text:style-name="T65">ortaleza, </text:span><text:span text:style-name="T102">em que é </text:span><text:span text:style-name="T65">apelante: ESTADO DO CEARÁ, remetente: JUIZ DE DIREITO DA 4ª VARA DA FAZENDA PÚBLICA DA COMARCA DE FORTALEZA, </text:span><text:span text:style-name="T108">sendo </text:span><text:span text:style-name="T65">apelado: JOSÉ IVANILDO PEREIRA LOPES.</text:span><text:span text:style-name="T658">- </text:span><text:span text:style-name="T659">Relator: O Excelentíssimo Senhor Desembargador FRANCISCO GLADYSON PONTES.</text:span><text:span text:style-name="T50">2</text:span><text:span text:style-name="T47">.</text:span><text:span text:style-name="T50">21</text:span><text:span text:style-name="T49"> </text:span><text:span text:style-name="T26">- APELAÇÃO CÍVEL </text:span><text:span text:style-name="T56">Nº </text:span><text:span text:style-name="T26">0050888-72.2020.8.06.0084 - </text:span><text:span text:style-name="T65">de </text:span><text:span text:style-name="T107">G</text:span><text:span text:style-name="T65">uaraciaba do </text:span><text:span text:style-name="T107">N</text:span><text:span text:style-name="T65">orte, </text:span><text:span text:style-name="T108">em que é </text:span><text:span text:style-name="T65">apelante: MUNICÍPIO DE GUARACIABA DO NORTE, </text:span><text:span text:style-name="T108">sendo </text:span><text:span text:style-name="T65">requerida: JAQUELINE GOMES DA SILVA.</text:span><text:span text:style-name="T658">- </text:span><text:span text:style-name="T659">Relator: O Excelentíssimo Senhor Desembargador FRANCISCO GLADYSON PONTES.</text:span><text:span text:style-name="T50">2</text:span><text:span text:style-name="T47">.</text:span><text:span text:style-name="T50">22</text:span><text:span text:style-name="T26">-APELAÇÃO/REMESSA NECESSÁRIA </text:span><text:span text:style-name="T57">Nº </text:span><text:span text:style-name="T26">0210135-13.2021.8.06.0001 –</text:span><text:span text:style-name="T65"> </text:span><text:span text:style-name="T109">de </text:span><text:span text:style-name="T107">F</text:span><text:span text:style-name="T65">ortaleza, </text:span><text:span text:style-name="T108">em que é </text:span><text:span text:style-name="T65">apelante: ESTADO DO CEARÁ, remetente: JUIZ DE DIREITO DA 14ª VARA DA FAZENDA PÚBLICA DA COMARCA DE FORTALEZA, </text:span><text:span text:style-name="T108">sendo </text:span><text:span text:style-name="T65">apelado: JOAQUIM MARQUES DOURADO.</text:span><text:span text:style-name="T658">- </text:span><text:span text:style-name="T659">Relator: O Excelentíssimo Senhor Desembargador FRANCISCO GLADYSON PONTES. </text:span><text:span text:style-name="T50">2</text:span><text:span text:style-name="T47">.</text:span><text:span text:style-name="T50">23</text:span><text:span text:style-name="T58"> </text:span><text:span text:style-name="T26">- APELAÇÃO CÍVEL </text:span><text:span text:style-name="T57">Nº </text:span><text:span text:style-name="T26">0223248-34.2021.8.06.0001 – </text:span><text:span text:style-name="T109">de </text:span><text:span text:style-name="T107">F</text:span><text:span text:style-name="T65">ortaleza, </text:span><text:span text:style-name="T108">em que são </text:span><text:span text:style-name="T65">apelante</text:span><text:span text:style-name="T108">s</text:span><text:span text:style-name="T65">: ESTADO DO CEARÁ </text:span><text:span text:style-name="T108">e </text:span><text:span text:style-name="T65">FUNDAÇÃO DE PREVIDÊNCIA SOCIAL DO ESTADO DO CEARÁ, </text:span><text:span text:style-name="T108">sendo </text:span><text:span text:style-name="T65">apelado: LUAN VINICIUS DE CASTRO SERRA AZUL.</text:span><text:span text:style-name="T658">- </text:span><text:span text:style-name="T659">Relator: O Excelentíssimo Senhor Desembargador FRANCISCO GLADYSON PONTES.</text:span><text:span text:style-name="T50">2</text:span><text:span text:style-name="T47">.</text:span><text:span text:style-name="T50">24</text:span><text:span text:style-name="T26">-APELAÇÃO/REMESSA NECESSÁRIA </text:span><text:span text:style-name="T57">Nº </text:span><text:span text:style-name="T26">0230447-10.2021.8.06.0001 -</text:span><text:span text:style-name="T65"> </text:span><text:span text:style-name="T109">de</text:span><text:span text:style-name="T65"> </text:span><text:span text:style-name="T107">F</text:span><text:span text:style-name="T65">ortaleza, </text:span><text:span text:style-name="T108">em que é </text:span><text:span text:style-name="T65">apelante: ESTADO DO CEARÁ, remetente: JUIZ DE DIREITO DA 10ª VARA DA FAZENDA PÚBLICA DA COMARCA DE FORTALEZA, </text:span><text:span text:style-name="T108">sendo </text:span><text:span text:style-name="T65">apelado: ANT</text:span><text:span text:style-name="T105">Ô</text:span><text:span text:style-name="T65">NIO CARLOS LIMA DA COSTA.</text:span><text:span text:style-name="T658">- </text:span><text:span text:style-name="T659">Relator: O Excelentíssimo Senhor Desembargador FRANCISCO GLADYSON PONTES. </text:span><text:span text:style-name="T50">2</text:span><text:span text:style-name="T47">.</text:span><text:span text:style-name="T50">25</text:span><text:span text:style-name="T49"> </text:span><text:span text:style-name="T26">- APELAÇÃO / REMESSA NECESSÁRIA </text:span><text:span text:style-name="T57">Nº </text:span><text:span text:style-name="T26">0244429-91.2021.8.06.0001 -</text:span><text:span text:style-name="T57"> </text:span><text:span text:style-name="T109">de</text:span><text:span text:style-name="T65"> </text:span><text:span text:style-name="T107">F</text:span><text:span text:style-name="T65">ortaleza, </text:span><text:span text:style-name="T108">em que é <text:s/></text:span><text:span text:style-name="T65">apelante: FUNDAÇÃO DE PREVIDÊNCIA SOCIAL DO ESTADO DO CEARÁ – CEARAPREV, remetente: JUIZ DE DIREITO DA 14ª VARA DA FAZENDA PÚBLICA DA COMARCA DE FORTALEZA, </text:span><text:span text:style-name="T108">sendo </text:span><text:span text:style-name="T65">apelado: NARC</text:span><text:span text:style-name="T111">É</text:span><text:span text:style-name="T65">LIO SILVA DE ARA</text:span><text:span text:style-name="T111">Ú</text:span><text:span text:style-name="T65">JO. </text:span><text:span text:style-name="T658">- </text:span><text:span text:style-name="T659">Relator: O Excelentíssimo Senhor Desembargador FRANCISCO GLADYSON PONTES.</text:span><text:span text:style-name="T50">2</text:span><text:span text:style-name="T47">.</text:span><text:span text:style-name="T50">26</text:span><text:span text:style-name="T26">-APELAÇÃO/REMESSA NECESSÁRIA </text:span><text:span text:style-name="T57">Nº </text:span><text:span text:style-name="T26">0245568-78.2021.8.06.0001 </text:span><text:span text:style-name="T65">-</text:span><text:span text:style-name="T109"> de </text:span><text:span text:style-name="T107">F</text:span><text:span text:style-name="T65">ortaleza, </text:span><text:span text:style-name="T108">em que são </text:span><text:span text:style-name="T65">apelante</text:span><text:span text:style-name="T108">s</text:span><text:span text:style-name="T65">: ESTADO DO CEARÁ </text:span><text:span text:style-name="T108">e </text:span><text:span text:style-name="T65">FUNDAÇÃO DE PREVIDÊNCIA SOCIAL DO ESTADO DO CEARÁ – CEARAPREV, remetente: JUIZ DE DIREITO DA 14ª VARA DA FAZENDA PÚBLICA DA COMARCA DE FORTALEZA, </text:span><text:span text:style-name="T108">sendo </text:span><text:span text:style-name="T65">apelado: ANT</text:span><text:span text:style-name="T111">Ô</text:span><text:span text:style-name="T65">NIO ROCHAEL HONORATO MOREIRA.</text:span><text:span text:style-name="T658">- </text:span><text:span text:style-name="T659">Relator: O Excelentíssimo Senhor Desembargador FRANCISCO GLADYSON PONTES.</text:span><text:span text:style-name="T50">2</text:span><text:span text:style-name="T47">.</text:span><text:span text:style-name="T50">27</text:span><text:span text:style-name="T26"> - APELAÇÃO / REMESSA NECESSÁRIA </text:span><text:span text:style-name="T57">Nº</text:span><text:span text:style-name="T26"> 0053550-85.2021.8.06.0112 - </text:span><text:span text:style-name="T65">de </text:span><text:span text:style-name="T107">J</text:span><text:span text:style-name="T65">uazeiro do </text:span><text:span text:style-name="T107">N</text:span><text:span text:style-name="T65">orte, </text:span><text:span text:style-name="T108">em que é </text:span><text:span text:style-name="T65">apelante: ESTADO DO CEARÁ, remetente: JUIZ DE DIREITO DA 3ª VARA CÍVEL DA COMARCA DE JUAZEIRO DO NORTE, </text:span><text:span text:style-name="T108">sendo </text:span><text:span text:style-name="T65">apelada: LEBANA MOREIRA MARINHEIRO.</text:span><text:span text:style-name="T658">- </text:span><text:span text:style-name="T659">Relator: O Excelentíssimo Senhor Desembargador FRANCISCO GLADYSON PONTES.</text:span><text:span text:style-name="T50">2</text:span><text:span text:style-name="T47">.</text:span><text:span text:style-name="T50">28</text:span><text:span text:style-name="T26">-APELAÇÃO/ REMESSA NECESSÁRIA </text:span><text:span text:style-name="T57">Nº </text:span><text:span text:style-name="T26">0008178-25.2017.8.06.0122 -</text:span><text:span text:style-name="T65"> de </text:span><text:span text:style-name="T107">M</text:span><text:span text:style-name="T65">auriti, </text:span><text:span text:style-name="T108">em que é </text:span><text:span text:style-name="T65">apelante: MUNICÍPIO DE MAURITI, remetente: JUIZ DE DIREITO DA VARA ÚNICA DA COMARCA DE MAURITI, </text:span><text:span text:style-name="T108">sendo </text:span><text:span text:style-name="T65">apelada: FRANCISDALVA SOARES DA SILVA.</text:span><text:span text:style-name="T658">- </text:span><text:span text:style-name="T659">Relator: O Excelentíssimo Senhor Desembargador FRANCISCO GLADYSON PONTES. </text:span><text:span text:style-name="T50">2</text:span><text:span text:style-name="T47">.</text:span><text:span text:style-name="T50">29 </text:span><text:span text:style-name="T26">- APELAÇÃO CÍVEL </text:span><text:span text:style-name="T57">Nº </text:span><text:span text:style-name="T26">0050082-06.2021.8.06.0180 - </text:span><text:span text:style-name="T65">de </text:span><text:span text:style-name="T107">V</text:span><text:span text:style-name="T65">arjota, </text:span><text:span text:style-name="T108">em que é </text:span><text:span text:style-name="T65">apelante: MUNICÍPIO DE VARJOTA, </text:span><text:span text:style-name="T108">sendo </text:span><text:span text:style-name="T65">apelado: FRANCISCO TEIXEIRA AGUIAR. </text:span><text:span text:style-name="T658">- </text:span><text:span text:style-name="T659">Relator: O Excelentíssimo Senhor Desembargador FRANCISCO GLADYSON PONTES. </text:span><text:soft-page-break/><text:span text:style-name="T50">2</text:span><text:span text:style-name="T47">.</text:span><text:span text:style-name="T50">30</text:span><text:span text:style-name="T26">-APELAÇÃO/REMESSA NECESSÁRIA </text:span><text:span text:style-name="T59">Nº</text:span><text:span text:style-name="T26">0216095-47.2021.8.06.0001 -</text:span><text:span text:style-name="T59"> </text:span><text:span text:style-name="T110">de</text:span><text:span text:style-name="T65"> </text:span><text:span text:style-name="T107">F</text:span><text:span text:style-name="T65">ortaleza, </text:span><text:span text:style-name="T108">em que é </text:span><text:span text:style-name="T65">apelante: FUNDAÇÃO DE PREVIDÊNCIA SOCIAL DO ESTADO DO CEARÁ – CEARAPREV, remetente: JUIZ DE DIREITO DA 10ª VARA DA FAZENDA PÚBLICA DA COMARCA DE FORTALEZA, </text:span><text:span text:style-name="T108">sendo </text:span><text:span text:style-name="T65">apelada: MARIA LIDU</text:span><text:span text:style-name="T111">I</text:span><text:span text:style-name="T65">NA TRINDADE GOMES. </text:span><text:span text:style-name="T658">- </text:span><text:span text:style-name="T659">Relator: O Excelentíssimo Senhor Desembargador FRANCISCO GLADYSON PONTES. </text:span><text:span text:style-name="T50">2</text:span><text:span text:style-name="T47">.</text:span><text:span text:style-name="T50">31</text:span><text:span text:style-name="T58"> </text:span><text:span text:style-name="T26">- APELAÇÃO / REMESSA NECESSÁRIA </text:span><text:span text:style-name="T59">Nº</text:span><text:span text:style-name="T26"> 0050384-74.2021.8.06.0167 - </text:span><text:span text:style-name="T65">de </text:span><text:span text:style-name="T107">S</text:span><text:span text:style-name="T65">obral, </text:span><text:span text:style-name="T108">em que é </text:span><text:span text:style-name="T65">apelante: MUNICÍPIO DE SOBRAL, remetente: JUIZ DE DIREITO DA 3ª VARA CÍVEL DA COMARCA DE SOBRAL, </text:span><text:span text:style-name="T108">sendo </text:span><text:span text:style-name="T65">apelada: JOELMA MARIA LIMA DO NASCIMENTO. </text:span><text:span text:style-name="T658">- </text:span><text:span text:style-name="T659">Relator: O Excelentíssimo Senhor Desembargador FRANCISCO GLADYSON PONTES. </text:span><text:span text:style-name="T50">2</text:span><text:span text:style-name="T47">.</text:span><text:span text:style-name="T50">32</text:span><text:span text:style-name="T26"> - APELAÇÃO / REMESSA NECESSÁRIA </text:span><text:span text:style-name="T59">Nº </text:span><text:span text:style-name="T26">0050382-07.2021.8.06.0167 -</text:span><text:span text:style-name="T110"> </text:span><text:span text:style-name="T65">de </text:span><text:span text:style-name="T107">S</text:span><text:span text:style-name="T65">obral, </text:span><text:span text:style-name="T108">em que é </text:span><text:span text:style-name="T65">apelante: MUNICÍPIO DE SOBRAL</text:span><text:span text:style-name="T26">, </text:span><text:span text:style-name="T65">remetente: JUIZ DE DIREITO DA 3ª VARA CÍVEL DA COMARCA DE SOBRAL, </text:span><text:span text:style-name="T108">sendo </text:span><text:span text:style-name="T65">apelado: ALAN MOTA MELO.</text:span><text:span text:style-name="T658">- </text:span><text:span text:style-name="T659">Relator: O Excelentíssimo Senhor Desembargador FRANCISCO GLADYSON PONTES. </text:span><text:span text:style-name="T50">2</text:span><text:span text:style-name="T47">.</text:span><text:span text:style-name="T50">33 </text:span><text:span text:style-name="T26">- <text:s/>APELAÇÃO CÍVEL </text:span><text:span text:style-name="T59">N°</text:span><text:span text:style-name="T26"> 0000545-33.2018.8.06.0055 - </text:span><text:span text:style-name="T65">de </text:span><text:span text:style-name="T107">C</text:span><text:span text:style-name="T65">anindé, </text:span><text:span text:style-name="T108">em que são </text:span><text:span text:style-name="T65">apte/apdo: MARIA ERBENE DAMIÃO OLIVEIRA, apte/apdo: ESTADO DO CEARÁ. </text:span><text:span text:style-name="T658">- </text:span><text:span text:style-name="T659">Relator: O Excelentíssimo Senhor Desembargador FRANCISCO GLADYSON PONTES. </text:span><text:span text:style-name="T50">2</text:span><text:span text:style-name="T47">.</text:span><text:span text:style-name="T50">34</text:span><text:span text:style-name="T26"> - APELAÇÃO CÍVEL </text:span><text:span text:style-name="T60">Nº</text:span><text:span text:style-name="T26"> 0001712-53.2019.8.06.0119 -</text:span><text:span text:style-name="T65"> de </text:span><text:span text:style-name="T107">M</text:span><text:span text:style-name="T65">aranguape, </text:span><text:span text:style-name="T108">em que é </text:span><text:span text:style-name="T65">apelante: ESTADO DO CEARÁ, </text:span><text:span text:style-name="T108">sendo </text:span><text:span text:style-name="T65">apelado: DEFENSORIA PÚBLICA DO ESTADO DO CEARÁ. </text:span><text:span text:style-name="T658">- </text:span><text:span text:style-name="T659">Relator: O Excelentíssimo Senhor Desembargador FRANCISCO GLADYSON PONTES. </text:span><text:span text:style-name="T50">2</text:span><text:span text:style-name="T47">.</text:span><text:span text:style-name="T50">35</text:span><text:span text:style-name="T26"> - APELAÇÃO CÍVEL </text:span><text:span text:style-name="T60">Nº </text:span><text:span text:style-name="T26">0051279-25.2020.8.06.0117 </text:span><text:span text:style-name="T65">-</text:span><text:span text:style-name="T112"> de</text:span><text:span text:style-name="T65"> </text:span><text:span text:style-name="T107">M</text:span><text:span text:style-name="T65">aracanaú, </text:span><text:span text:style-name="T108">em que é </text:span><text:span text:style-name="T65">apelante: DEFENSORIA PÚBLICA DO ESTADO DO CEARÁ, </text:span><text:span text:style-name="T108">sendo </text:span><text:span text:style-name="T65">apelado: ESTADO DO CEARÁ. </text:span><text:span text:style-name="T658">- </text:span><text:span text:style-name="T659">Relator: O Excelentíssimo Senhor Desembargador FRANCISCO GLADYSON PONTES. </text:span><text:span text:style-name="T50">2</text:span><text:span text:style-name="T47">.</text:span><text:span text:style-name="T50">36</text:span><text:span text:style-name="T26"> - <text:s/>APELAÇÃO CÍVEL </text:span><text:span text:style-name="T41">Nº </text:span><text:span text:style-name="T26">0000102-62.2018.8.06.0191 - </text:span><text:span text:style-name="T65">de </text:span><text:span text:style-name="T107">S</text:span><text:span text:style-name="T65">olonópole, </text:span><text:span text:style-name="T108">em que é </text:span><text:span text:style-name="T65">apelante: JOSÉ SIDNEY PINHEIRO, </text:span><text:span text:style-name="T108">sendo </text:span><text:span text:style-name="T65">apelado: MUNICÍPIO DE DEPUTADO IRAPUAN PINHEIRO. </text:span><text:span text:style-name="T658">- </text:span><text:span text:style-name="T659">Relator: O Excelentíssimo Senhor Desembargador FRANCISCO GLADYSON PONTES.</text:span><text:span text:style-name="T510">2.37</text:span><text:span text:style-name="T511">-</text:span><text:span text:style-name="T237">A</text:span><text:span text:style-name="T238">PELAÇÃO/REMESSA NECESSÁRIA </text:span><text:span text:style-name="T239">Nº </text:span><text:span text:style-name="T238">0015822-86.2017.8.06.0035 -</text:span><text:span text:style-name="T239"> </text:span><text:span text:style-name="T278">de </text:span><text:span text:style-name="T279">A</text:span><text:span text:style-name="T278">racati, </text:span><text:span text:style-name="T280">em que é </text:span><text:span text:style-name="T278">apelante: MUNICÍPIO DE ARACATI, remetente: JUIZ DE DIREITO DA 3ª VARA DA COMARCA DE ARACATI, </text:span><text:span text:style-name="T280">sendo </text:span><text:span text:style-name="T278">apelado: CONSTRUTORA MONTENEGRO LTDA. </text:span><text:span text:style-name="T475">- </text:span><text:span text:style-name="T511">Relatora: A Excelentíssima Senhora Desembargadora TEREZE NEUMANN DUARTE CHAVES.</text:span><text:span text:style-name="T475">.</text:span><text:span text:style-name="T240">2.</text:span><text:span text:style-name="T241">38</text:span><text:span text:style-name="T238"> - APELAÇÃO CÍVEL </text:span><text:span text:style-name="T242">Nº </text:span><text:span text:style-name="T238">0193032-32.2017.8.06.0001 -</text:span><text:span text:style-name="T242"> </text:span><text:span text:style-name="T281">de </text:span><text:span text:style-name="T279">F</text:span><text:span text:style-name="T278">ortaleza, </text:span><text:span text:style-name="T282">em que é </text:span><text:span text:style-name="T278">apelante: INSTITUTO NACIONAL DO SEGURO SOCIAL – INSS, </text:span><text:span text:style-name="T282">sendo </text:span><text:span text:style-name="T278">apelado: PAULO SERGIO BERNARDINO DE SOUSA.</text:span><text:span text:style-name="T475">- </text:span><text:span text:style-name="T511">Relatora: A Excelentíssima Senhora Desembargadora TEREZE NEUMANN DUARTE CHAVES</text:span><text:span text:style-name="T475">.</text:span><text:span text:style-name="T241">2</text:span><text:span text:style-name="T243">.</text:span><text:span text:style-name="T244">3</text:span><text:span text:style-name="T241">9</text:span><text:span text:style-name="T244"> </text:span><text:span text:style-name="T238">- APELAÇÃO CÍVEL </text:span><text:span text:style-name="T242">Nº </text:span><text:span text:style-name="T238">0194178-45.2016.8.06.0001 </text:span><text:span text:style-name="T278">- </text:span><text:span text:style-name="T281">de</text:span><text:span text:style-name="T278"> </text:span><text:span text:style-name="T279">F</text:span><text:span text:style-name="T278">ortaleza, </text:span><text:span text:style-name="T282">em que é </text:span><text:span text:style-name="T278">apelante: LAERCIO BARBOSA DE MORAIS, </text:span><text:span text:style-name="T282">sendo </text:span><text:span text:style-name="T278">apelado: INSTITUTO NACIONAL DO SEGURO SOCIAL - INSS.</text:span><text:span text:style-name="T475">- </text:span><text:span text:style-name="T511">Relatora: A Excelentíssima Senhora Desembargadora TEREZE NEUMANN DUARTE CHAVES</text:span><text:span text:style-name="T475">.</text:span><text:span text:style-name="T241">2</text:span><text:span text:style-name="T245">.</text:span><text:span text:style-name="T244">4</text:span><text:span text:style-name="T241">0</text:span><text:span text:style-name="T240"> </text:span><text:span text:style-name="T238">- APELAÇÃO CÍVEL </text:span><text:span text:style-name="T242">Nº</text:span><text:span text:style-name="T238">0005024-62.2010.8.06.0051 - </text:span><text:span text:style-name="T278">de </text:span><text:span text:style-name="T279">B</text:span><text:span text:style-name="T278">oa </text:span><text:span text:style-name="T279">V</text:span><text:span text:style-name="T278">iagem, </text:span><text:span text:style-name="T282">em que é </text:span><text:span text:style-name="T278">apelante: ANTONIO AGENOR DE SOUSA FERREIRA, </text:span><text:span text:style-name="T282">sendo </text:span><text:span text:style-name="T278">apelado: INSTITUTO NACIONAL DO SEGURO SOCIAL - INSS.</text:span><text:span text:style-name="T475">- </text:span><text:span text:style-name="T511">Relatora: A Excelentíssima Senhora Desembargadora TEREZE NEUMANN DUARTE CHAVES</text:span><text:span text:style-name="T475">.</text:span><text:span text:style-name="T241">2</text:span><text:span text:style-name="T245">.</text:span><text:span text:style-name="T241">41</text:span><text:span text:style-name="T238"> - APELAÇÃO CÍVEL </text:span><text:span text:style-name="T242">Nº </text:span><text:span text:style-name="T238">0155349-58.2017.8.06.0001 - </text:span><text:span text:style-name="T281">de</text:span><text:span text:style-name="T278"> </text:span><text:span text:style-name="T279">F</text:span><text:span text:style-name="T278">ortaleza, </text:span><text:span text:style-name="T282">em que é </text:span><text:span text:style-name="T278">apelante: INSTITUTO NACIONAL DO SEGURO SOCIAL – INSS, </text:span><text:span text:style-name="T282">sendo </text:span><text:span text:style-name="T278">apelado: PAULO SERGIO BEZERRA NOBRE</text:span><text:span text:style-name="T475">- </text:span><text:span text:style-name="T511">Relatora: A Excelentíssima Senhora Desembargadora TEREZE NEUMANN DUARTE CHAVES</text:span><text:span text:style-name="T475">.</text:span><text:span text:style-name="T241">2</text:span><text:span text:style-name="T245">.</text:span><text:span text:style-name="T241">42</text:span><text:span text:style-name="T246"> </text:span><text:span text:style-name="T238">- APELAÇÃO CÍVEL </text:span><text:span text:style-name="T247">Nº</text:span><text:span text:style-name="T238"> 0072656-38.2016.8.06.0167 - </text:span><text:span text:style-name="T278">de </text:span><text:span text:style-name="T279">S</text:span><text:span text:style-name="T278">obral, </text:span><text:span text:style-name="T282">em que é </text:span><text:span text:style-name="T278">apelante: INSTITUTO NACIONAL DO SEGURO SOCIAL – INSS, </text:span><text:span text:style-name="T282">sendo </text:span><text:span text:style-name="T278">apelada: MARIA DO AMPARO ARAÚJO SOUZA. </text:span><text:span text:style-name="T475">- </text:span><text:span text:style-name="T511">Relatora: A Excelentíssima Senhora Desembargadora TEREZE NEUMANN DUARTE CHAVES </text:span><text:span text:style-name="T475">.</text:span><text:span text:style-name="T241">2</text:span><text:span text:style-name="T245">.</text:span><text:span text:style-name="T241">43</text:span><text:span text:style-name="T238"> - <text:s/>APELAÇÃO CÍVEL </text:span><text:span text:style-name="T247">Nº </text:span><text:span text:style-name="T238">0010481-65.2009.8.06.0001 -</text:span><text:span text:style-name="T283">de</text:span><text:span text:style-name="T278"> </text:span><text:span text:style-name="T284">F</text:span><text:span text:style-name="T278">ortaleza, </text:span><text:span text:style-name="T282">em que é </text:span><text:span text:style-name="T278">apelante: INSTITUTO NACIONAL DO SEGURO SOCIAL – INSS, </text:span><text:span text:style-name="T282">sendo </text:span><text:span text:style-name="T278">apelado: FRANCISCO JUACY PEREIRA DA SILVA.</text:span><text:span text:style-name="T475">- </text:span><text:span text:style-name="T511">Relatora: A Excelentíssima Senhora Desembargadora TEREZE NEUMANN DUARTE CHAVES</text:span><text:span text:style-name="T475">.</text:span><text:span text:style-name="T241">2</text:span><text:span text:style-name="T245">.</text:span><text:span text:style-name="T241">44</text:span><text:span text:style-name="T238"> - <text:s/>APELAÇÃO / REMESSA NECESSÁRIA </text:span><text:span text:style-name="T247">Nº</text:span><text:span text:style-name="T238">0549817-34.2000.8.06.0001 -</text:span><text:span text:style-name="T247"> </text:span><text:span text:style-name="T283">de</text:span><text:span text:style-name="T278"> </text:span><text:span text:style-name="T284">F</text:span><text:span text:style-name="T278">ortaleza, </text:span><text:span text:style-name="T282">em que é </text:span><text:span text:style-name="T278">apelante: INSTITUTO NACIONAL DO SEGURO SOCIAL – INSS, </text:span><text:span text:style-name="T282">r</text:span><text:span text:style-name="T278">emetente: JUIZ DE DIREITO DA 21ª VARA CÍVEL DA COMARCA DE FORTALEZA, </text:span><text:span text:style-name="T282">sendo </text:span><text:span text:style-name="T278">apelada: ANTONIA SANDRA DA COSTA SOUZA.</text:span><text:span text:style-name="T475">- </text:span><text:span text:style-name="T511">Relatora: A Excelentíssima Senhora Desembargadora TEREZE NEUMANN DUARTE CHAVES</text:span><text:span text:style-name="T475">.</text:span><text:span text:style-name="T241">2</text:span><text:span text:style-name="T245">.</text:span><text:span text:style-name="T241">45</text:span><text:span text:style-name="T238"> - APELAÇÃO CÍVEL </text:span><text:span text:style-name="T247">Nº </text:span><text:span text:style-name="T238">0849570-86.2014.8.06.0001 -</text:span><text:span text:style-name="T278"> </text:span><text:span text:style-name="T283">de</text:span><text:span text:style-name="T278"> </text:span><text:span text:style-name="T284">F</text:span><text:span text:style-name="T278">ortaleza, </text:span><text:span text:style-name="T282">em que é </text:span><text:span text:style-name="T278">apelante: INSTITUTO NACIONAL DO SEGURO SOCIAL – INSS, </text:span><text:span text:style-name="T282">sendo </text:span><text:span text:style-name="T278">apelado: ANACLETO LIMA DE CASTRO.</text:span><text:span text:style-name="T475">- </text:span><text:span text:style-name="T511">Relatora: A Excelentíssima Senhora Desembargadora TEREZE NEUMANN DUARTE CHAVES. </text:span><text:span text:style-name="T512">2</text:span><text:span text:style-name="T248">.</text:span><text:span text:style-name="T241">46</text:span><text:span text:style-name="T248"> </text:span><text:span text:style-name="T238">- APELAÇÃO CÍVEL </text:span><text:span text:style-name="T249">Nº </text:span><text:span text:style-name="T238">0196715-77.2017.8.06.0001 -</text:span><text:span text:style-name="T278"> </text:span><text:span text:style-name="T285">de</text:span><text:span text:style-name="T278"> </text:span><text:span text:style-name="T286">F</text:span><text:span text:style-name="T278">ortaleza, </text:span><text:span text:style-name="T287">em que é </text:span><text:span text:style-name="T278">apelante: E-VINO COMÉRCIO DE VINHOS LTDA, </text:span><text:span text:style-name="T287">sendo </text:span><text:span text:style-name="T278">apelado: ESTADO DO CEARÁ.</text:span><text:span text:style-name="T475">- </text:span><text:span text:style-name="T511">Relatora: A Excelentíssima Senhora Desembargadora TEREZE NEUMANN DUARTE CHAVES.</text:span><text:span text:style-name="T512">2</text:span><text:span text:style-name="T248">.</text:span><text:span text:style-name="T241">47</text:span><text:span text:style-name="T238"> - AGRAVO INTERNO CÍVEL </text:span><text:span text:style-name="T249">Nº </text:span><text:span text:style-name="T238">0630548-87.2018.8.06.0000/50001 -</text:span><text:span text:style-name="T249"> </text:span><text:span text:style-name="T285">de</text:span><text:span text:style-name="T278"> </text:span><text:span text:style-name="T288">F</text:span><text:span text:style-name="T278">ortaleza, </text:span><text:span text:style-name="T287">em que é </text:span><text:span text:style-name="T278">agravante: JOSÉ VICENTE DA SILVA FILHO, </text:span><text:span text:style-name="T287">sendo </text:span><text:span text:style-name="T278">agravado: MUNICÍPIO DE FORTALEZA.</text:span><text:span text:style-name="T475">- </text:span><text:span text:style-name="T511">Relatora: A Excelentíssima Senhora Desembargadora TEREZE NEUMANN DUARTE CHAVES.</text:span><text:span text:style-name="T512">2</text:span><text:span text:style-name="T248">.</text:span><text:span text:style-name="T241">48</text:span><text:span text:style-name="T238"> - APELAÇÃO CÍVEL </text:span><text:span text:style-name="T249">Nº </text:span><text:span text:style-name="T238">0118817-22.2016.8.06.0001 -</text:span><text:span text:style-name="T249"> </text:span><text:span text:style-name="T285">de</text:span><text:span text:style-name="T278"> </text:span><text:span text:style-name="T288">F</text:span><text:span text:style-name="T278">ortaleza, </text:span><text:span text:style-name="T289">em que é </text:span><text:span text:style-name="T278">apelante: CARLOS HENRIQUE BEZERRA FILHO, </text:span><text:span text:style-name="T289">sendo </text:span><text:span text:style-name="T278">apelado: ESTADO DO CEARÁ.</text:span><text:span text:style-name="T475">- </text:span><text:span text:style-name="T511">Relatora: A Excelentíssima Senhora Desembargadora TEREZE NEUMANN DUARTE CHAVES.</text:span><text:span text:style-name="T512">2</text:span><text:span text:style-name="T248">.</text:span><text:span text:style-name="T241">49</text:span><text:span text:style-name="T238"> - APELAÇÃO CÍVEL </text:span><text:span text:style-name="T249">Nº </text:span><text:span text:style-name="T238">0134212-35.2008.8.06.0001 - </text:span><text:span text:style-name="T285">de</text:span><text:span text:style-name="T278"> </text:span><text:span text:style-name="T288">F</text:span><text:span text:style-name="T278">ortaleza, </text:span><text:span text:style-name="T289">em que é </text:span><text:span text:style-name="T278">apelante: INSTITUTO NACIONAL DO SEGURO SOCIAL – INSS, </text:span><text:span text:style-name="T289">sendo </text:span><text:span text:style-name="T278">apelado: FERNANDO RUFINO DA SILVA.</text:span><text:span text:style-name="T475">- </text:span><text:span text:style-name="T511">Relatora: A Excelentíssima Senhora Desembargadora TEREZE NEUMANN DUARTE CHAVES. </text:span><text:span text:style-name="T512">2</text:span><text:span text:style-name="T248">.</text:span><text:span text:style-name="T241">50</text:span><text:span text:style-name="T248"> </text:span><text:span text:style-name="T238">- APELAÇÃO CÍVEL </text:span><text:span text:style-name="T249">Nº</text:span><text:span text:style-name="T238">0008313-05.2016.8.06.0047 - </text:span><text:span text:style-name="T278">de </text:span><text:span text:style-name="T289">B</text:span><text:span text:style-name="T278">aturité, </text:span><text:span text:style-name="T290">em que é </text:span><text:span text:style-name="T278">apelante: JOÃO BOSCO PINTO SARAIVA, </text:span><text:span text:style-name="T290">sendo </text:span><text:span text:style-name="T278">apelado</text:span><text:span text:style-name="T290">s</text:span><text:span text:style-name="T278">: MUNICÍPIO DE BATURITÉ </text:span><text:span text:style-name="T290">e </text:span><text:span text:style-name="T278">NILTON </text:span><text:soft-page-break/><text:span text:style-name="T278">GUEDES FILHO - PRESIDENTE DA COMISSÃO PROCESSANTE DA CÂMARA MUNICIPAL DE BATURITE.</text:span><text:span text:style-name="T475">- </text:span><text:span text:style-name="T511">Relatora: A Excelentíssima Senhora Desembargadora TEREZE NEUMANN DUARTE CHAVES. </text:span><text:span text:style-name="T512">2</text:span><text:span text:style-name="T248">.</text:span><text:span text:style-name="T241">51</text:span><text:span text:style-name="T238"> - APELAÇÃO CÍVEL </text:span><text:span text:style-name="T249">Nº </text:span><text:span text:style-name="T238">0126959-15.2016.8.06.0001 </text:span><text:span text:style-name="T278">-</text:span><text:span text:style-name="T285"> de </text:span><text:span text:style-name="T289">F</text:span><text:span text:style-name="T278">ortaleza, </text:span><text:span text:style-name="T290">em que é </text:span><text:span text:style-name="T278">apelante: M. P. DO E. DO C, </text:span><text:span text:style-name="T290">sendo </text:span><text:span text:style-name="T278">apelado: M. DE F.</text:span><text:span text:style-name="T475">- </text:span><text:span text:style-name="T511">Relatora: A Excelentíssima Senhora Desembargadora TEREZE NEUMANN DUARTE CHAVES.</text:span><text:span text:style-name="T512">2</text:span><text:span text:style-name="T248">.</text:span><text:span text:style-name="T241">52</text:span><text:span text:style-name="T250"> </text:span><text:span text:style-name="T238">- <text:s/>EMBARGOS DE DECLARAÇÃO CÍVEL </text:span><text:span text:style-name="T251">Nº</text:span><text:span text:style-name="T238">0901278-78.2014.8.06.0001/50000 -</text:span><text:span text:style-name="T291"> de</text:span><text:span text:style-name="T278"> </text:span><text:span text:style-name="T289">F</text:span><text:span text:style-name="T278">ortaleza, </text:span><text:span text:style-name="T290">em que é </text:span><text:span text:style-name="T278">embargante: XILON DE SOUZA JUNIOR, </text:span><text:span text:style-name="T290">sendo </text:span><text:span text:style-name="T278">embargado: ESTADO DO CEARÁ.</text:span><text:span text:style-name="T475">- </text:span><text:span text:style-name="T511">Relatora: A Excelentíssima Senhora Desembargadora TEREZE NEUMANN DUARTE CHAVES. </text:span><text:span text:style-name="T512">2</text:span><text:span text:style-name="T248">.</text:span><text:span text:style-name="T241">53</text:span><text:span text:style-name="T238"> - APELAÇÃO / REMESSA NECESSÁRIA </text:span><text:span text:style-name="T249">Nº </text:span><text:span text:style-name="T238">0005563-04.2013.8.06.0122 </text:span><text:span text:style-name="T278">- de </text:span><text:span text:style-name="T289">M</text:span><text:span text:style-name="T278">auriti, </text:span><text:span text:style-name="T290">em que é </text:span><text:span text:style-name="T278">apelante: MUNICÍPIO DE MAURITI, remetente: JUIZ DE DIREITO DA VARA ÚNICA DA COMARCA DE MAURITI, </text:span><text:span text:style-name="T290">sendo </text:span><text:span text:style-name="T278">apelado: D. L. MACEDO OLIVEIRA - ME.</text:span><text:span text:style-name="T475">- </text:span><text:span text:style-name="T511">Relatora: A Excelentíssima Senhora Desembargadora TEREZE NEUMANN DUARTE CHAVES. </text:span><text:span text:style-name="T512">2</text:span><text:span text:style-name="T248">.</text:span><text:span text:style-name="T241">54</text:span><text:span text:style-name="T238"> - APELAÇÃO CÍVEL </text:span><text:span text:style-name="T251">Nº</text:span><text:span text:style-name="T238"> 0004226-46.2015.8.06.0045 - </text:span><text:span text:style-name="T278">de </text:span><text:span text:style-name="T289">B</text:span><text:span text:style-name="T278">arro, </text:span><text:span text:style-name="T290">em que é </text:span><text:span text:style-name="T278">apelante: ALIETE ALVES <text:s/>LACERDA, </text:span><text:span text:style-name="T290">sendo </text:span><text:span text:style-name="T278">apelado: MUNICÍPIO DE BARRO.</text:span><text:span text:style-name="T475">- </text:span><text:span text:style-name="T511">Relatora: A Excelentíssima Senhora Desembargadora TEREZE NEUMANN DUARTE CHAVES. </text:span><text:span text:style-name="T512">2</text:span><text:span text:style-name="T248">.</text:span><text:span text:style-name="T241">55</text:span><text:span text:style-name="T238"> - AGRAVO INTERNO CÍVEL </text:span><text:span text:style-name="T251">Nº </text:span><text:span text:style-name="T238">0154670-24.2018.8.06.0001/50000 -</text:span><text:span text:style-name="T278"> </text:span><text:span text:style-name="T291">de</text:span><text:span text:style-name="T278"> </text:span><text:span text:style-name="T289">F</text:span><text:span text:style-name="T278">ortaleza, </text:span><text:span text:style-name="T290">em que é </text:span><text:span text:style-name="T278">agravante: ESTADO DO CEARÁ, </text:span><text:span text:style-name="T290">sendo </text:span><text:span text:style-name="T278">agravado: MICROCITY COMPUTADORES E SISTEMAS LTDA.</text:span><text:span text:style-name="T475">- </text:span><text:span text:style-name="T511">Relatora: A Excelentíssima Senhora Desembargadora TEREZE NEUMANN DUARTE CHAVES. </text:span><text:span text:style-name="T512">2</text:span><text:span text:style-name="T248">.</text:span><text:span text:style-name="T241">56</text:span><text:span text:style-name="T238">- EMBARGOS DE DECLARAÇÃO CÍVEL </text:span><text:span text:style-name="T251">Nº</text:span><text:span text:style-name="T238">0176252-80.2018.8.06.0001/50000 -</text:span><text:span text:style-name="T291"> de</text:span><text:span text:style-name="T278"> </text:span><text:span text:style-name="T289">F</text:span><text:span text:style-name="T278">ortaleza, </text:span><text:span text:style-name="T290">em que é </text:span><text:span text:style-name="T278">embargante: ORGUEL INDÚSTRIA E LOCAÇÃO DE EQUIDAMENTOS S.A, </text:span><text:span text:style-name="T290">sendo </text:span><text:span text:style-name="T278">embargado: MUNICÍPIO DE FORTALEZA.</text:span><text:span text:style-name="T475">- </text:span><text:span text:style-name="T511">Relatora: A Excelentíssima Senhora Desembargadora TEREZE NEUMANN DUARTE CHAVES. </text:span><text:span text:style-name="T512">2</text:span><text:span text:style-name="T248">.</text:span><text:span text:style-name="T241">57</text:span><text:span text:style-name="T250"> </text:span><text:span text:style-name="T238">- APELAÇÃO CÍVEL </text:span><text:span text:style-name="T251">Nº </text:span><text:span text:style-name="T238">0000210-62.2017.8.06.0115 -</text:span><text:span text:style-name="T251"> </text:span><text:span text:style-name="T291">de</text:span><text:span text:style-name="T278"> </text:span><text:span text:style-name="T289">L</text:span><text:span text:style-name="T278">imoeiro do </text:span><text:span text:style-name="T289">N</text:span><text:span text:style-name="T278">orte, </text:span><text:span text:style-name="T290">em que é </text:span><text:span text:style-name="T278">pelante: MUNICÍPIO DE LIMOEIRO DO NORTE, </text:span><text:span text:style-name="T290">sendo </text:span><text:span text:style-name="T278">apelada: MARIA CLARA DOS SANTOS SILVA.</text:span><text:span text:style-name="T475">- </text:span><text:span text:style-name="T511">Relatora: A Excelentíssima Senhora Desembargadora TEREZE NEUMANN DUARTE CHAVES. </text:span><text:span text:style-name="T512">2</text:span><text:span text:style-name="T248">.</text:span><text:span text:style-name="T241">58</text:span><text:span text:style-name="T238"> - APELAÇÃO CÍVEL </text:span><text:span text:style-name="T251">Nº</text:span><text:span text:style-name="T238"> 0033354-54.2012.8.06.0001 -</text:span><text:span text:style-name="T251"> </text:span><text:span text:style-name="T291">de </text:span><text:span text:style-name="T289">F</text:span><text:span text:style-name="T278">ortaleza, </text:span><text:span text:style-name="T290">em que são </text:span><text:span text:style-name="T278">apte/apdo: ESTADO DO CEARÁ, apte/apdo: ORLANDO FACÓ.</text:span><text:span text:style-name="T475">- </text:span><text:span text:style-name="T511">Relatora: A Excelentíssima Senhora Desembargadora TEREZE NEUMANN DUARTE CHAVES. </text:span><text:span text:style-name="T512">2</text:span><text:span text:style-name="T248">.</text:span><text:span text:style-name="T241">59</text:span><text:span text:style-name="T238"> - APELAÇÃO CÍVEL </text:span><text:span text:style-name="T251">Nº </text:span><text:span text:style-name="T238">0163652-27.2018.8.06.0001 -</text:span><text:span text:style-name="T251"> </text:span><text:span text:style-name="T291">de</text:span><text:span text:style-name="T278"> </text:span><text:span text:style-name="T289">F</text:span><text:span text:style-name="T278">ortaleza, </text:span><text:span text:style-name="T292">em que é </text:span><text:span text:style-name="T278">apelante: ESTADO DO CEARÁ, </text:span><text:span text:style-name="T292">sendo </text:span><text:span text:style-name="T278">apelado: BV FINANCEIRA S/A - CRÉDITO, FINANCIAMENTO E INVESTIMENTO.</text:span><text:span text:style-name="T475">- </text:span><text:span text:style-name="T511">Relatora: A Excelentíssima Senhora Desembargadora TEREZE NEUMANN DUARTE CHAVES. </text:span><text:span text:style-name="T512">2</text:span><text:span text:style-name="T248">.</text:span><text:span text:style-name="T241">60 - </text:span><text:span text:style-name="T238">EMBARGOS DE DECLARAÇÃO CÍVEL </text:span><text:span text:style-name="T251">Nº </text:span><text:span text:style-name="T238">0192879-67.2015.8.06.0001/50000 </text:span><text:span text:style-name="T278">-</text:span><text:span text:style-name="T291"> de</text:span><text:span text:style-name="T278"> </text:span><text:span text:style-name="T289">F</text:span><text:span text:style-name="T278">ortaleza, </text:span><text:span text:style-name="T292">em que é </text:span><text:span text:style-name="T278">embargante: ABDIAS PATRÍCIO OLIVEIRA, </text:span><text:span text:style-name="T292">sendo </text:span><text:span text:style-name="T278">embargado: ESTADO DO CEARÁ.</text:span><text:span text:style-name="T475">- </text:span><text:span text:style-name="T511">Relatora: A Excelentíssima Senhora Desembargadora TEREZE NEUMANN DUARTE CHAVES. </text:span><text:span text:style-name="T513">3</text:span><text:span text:style-name="T248">.</text:span><text:span text:style-name="T241">61</text:span><text:span text:style-name="T238"> - AGRAVO DE INSTRUMENTO </text:span><text:span text:style-name="T251">Nº</text:span><text:span text:style-name="T238"> 0627903-21.2020.8.06.0000 - </text:span><text:span text:style-name="T278">de </text:span><text:span text:style-name="T289">C</text:span><text:span text:style-name="T278">rateús, </text:span><text:span text:style-name="T292">em que é </text:span><text:span text:style-name="T278">agravante: ESTADO DO CEARÁ, </text:span><text:span text:style-name="T292">sendo </text:span><text:span text:style-name="T278">agravado: FLÁVIO BARBOZA MATOS.</text:span><text:span text:style-name="T475">- </text:span><text:span text:style-name="T511">Relatora: A Excelentíssima Senhora Desembargadora TEREZE NEUMANN DUARTE CHAVES.</text:span><text:span text:style-name="T513">3</text:span><text:span text:style-name="T248">.</text:span><text:span text:style-name="T241">62</text:span><text:span text:style-name="T238">- AGRAVO DE INSTRUMENTO </text:span><text:span text:style-name="T252">Nº</text:span><text:span text:style-name="T238"> 0628276-52.2020.8.06.0000 - </text:span><text:span text:style-name="T278">de </text:span><text:span text:style-name="T289">P</text:span><text:span text:style-name="T278">entecoste, </text:span><text:span text:style-name="T292">em que é </text:span><text:span text:style-name="T278">agravante: JÚLIO CARLOS SAMPAIO NETO, </text:span><text:span text:style-name="T292">sendo </text:span><text:span text:style-name="T278">agravado: MUNICÍPIO DE PENTECOSTE.</text:span><text:span text:style-name="T475">- </text:span><text:span text:style-name="T511">Relatora: A Excelentíssima Senhora Desembargadora TEREZE NEUMANN DUARTE CHAVES. </text:span><text:span text:style-name="T513">3</text:span><text:span text:style-name="T248">.</text:span><text:span text:style-name="T241">63</text:span><text:span text:style-name="T253"> </text:span><text:span text:style-name="T238">- APELAÇÃO CÍVEL </text:span><text:span text:style-name="T252">Nº </text:span><text:span text:style-name="T238">0066666-31.2006.8.06.0001 </text:span><text:span text:style-name="T278">- </text:span><text:span text:style-name="T293">de</text:span><text:span text:style-name="T278"> </text:span><text:span text:style-name="T289">F</text:span><text:span text:style-name="T278">ortaleza, </text:span><text:span text:style-name="T292">em que é </text:span><text:span text:style-name="T278">apelante: ESTADO DO CEARÁ, </text:span><text:span text:style-name="T292">sendo </text:span><text:span text:style-name="T278">apelado: FRANCISCO LEITE GUIMARÃES NUNES.</text:span><text:span text:style-name="T475">- </text:span><text:span text:style-name="T511">Relatora: A Excelentíssima Senhora Desembargadora TEREZE NEUMANN DUARTE CHAVES. </text:span><text:span text:style-name="T513">3</text:span><text:span text:style-name="T248">.</text:span><text:span text:style-name="T241">64</text:span><text:span text:style-name="T238"> - APELAÇÃO / REMESSA NECESSÁRIA </text:span><text:span text:style-name="T252">Nº </text:span><text:span text:style-name="T238">0632396-39.2000.8.06.0001 -</text:span><text:span text:style-name="T278"> </text:span><text:span text:style-name="T293">de</text:span><text:span text:style-name="T278"> </text:span><text:span text:style-name="T289">F</text:span><text:span text:style-name="T278">ortaleza, </text:span><text:span text:style-name="T292">em que é </text:span><text:span text:style-name="T278">apelante: DEPARTAMENTO ESTADUAL DE TRÂNSITO – DETRAN/CE, remetente: JUIZ DE DIREITO DA 3ª VARA DA FAZENDA PÚBLICA DA COMARCA DE FORTALEZA, </text:span><text:span text:style-name="T292">sendo </text:span><text:span text:style-name="T278">réu: AUTARQUIA MUNICIPAL DE TRÂNSITO E CIDADANIA – AMC, apelado: CONASP - CONTABILIDADE, ASSESSORIA E PROCESSAMENTO S/S LTDA.</text:span><text:span text:style-name="T475">- </text:span><text:span text:style-name="T511">Relatora: A Excelentíssima Senhora Desembargadora TEREZE NEUMANN DUARTE CHAVES. </text:span><text:span text:style-name="T513">3</text:span><text:span text:style-name="T248">.</text:span><text:span text:style-name="T241">65</text:span><text:span text:style-name="T238"> - APELAÇÃO CÍVEL </text:span><text:span text:style-name="T254">Nº </text:span><text:span text:style-name="T238">0032891-49.2011.8.06.0001 -</text:span><text:span text:style-name="T278"> </text:span><text:span text:style-name="T294">de </text:span><text:span text:style-name="T289">F</text:span><text:span text:style-name="T278">ortaleza, </text:span><text:span text:style-name="T292">em que são .</text:span><text:span text:style-name="T278">apte/apdo: ANA MARIA E SILVA RAEDER, apte/apdo: ESTADO DO CEARÁ.</text:span><text:span text:style-name="T475">- </text:span><text:span text:style-name="T511">Relatora: A Excelentíssima Senhora Desembargadora TEREZE NEUMANN DUARTE CHAVES.</text:span><text:span text:style-name="T513">3</text:span><text:span text:style-name="T248">.</text:span><text:span text:style-name="T241">66</text:span><text:span text:style-name="T238"> - APELAÇÃO CÍVEL </text:span><text:span text:style-name="T254">Nº</text:span><text:span text:style-name="T238"> 0014368-05.2017.8.06.0154 - </text:span><text:span text:style-name="T278">de </text:span><text:span text:style-name="T289">Q</text:span><text:span text:style-name="T278">uixeramobim, </text:span><text:span text:style-name="T292">em que é </text:span><text:span text:style-name="T278">apelante: ANTONIO FERREIRA DOS SANTOS, </text:span><text:span text:style-name="T292">sendo </text:span><text:span text:style-name="T278">apelado: MUNICÍPIO DE QUIXERAMOBIM..</text:span><text:span text:style-name="T475">- </text:span><text:span text:style-name="T511">Relatora: A Excelentíssima Senhora Desembargadora TEREZE NEUMANN DUARTE CHAVES.</text:span><text:span text:style-name="T513">3</text:span><text:span text:style-name="T248">.</text:span><text:span text:style-name="T241">67</text:span><text:span text:style-name="T238"> - AGRAVO DE INSTRUMENTO </text:span><text:span text:style-name="T255">Nº </text:span><text:span text:style-name="T238">0634251-55.2020.8.06.0000 -</text:span><text:span text:style-name="T278"> de </text:span><text:span text:style-name="T289">A</text:span><text:span text:style-name="T278">iuaba, </text:span><text:span text:style-name="T295">em que é </text:span><text:span text:style-name="T278">agravante: ESTADO DO CEARÁ, </text:span><text:span text:style-name="T295">sendo </text:span><text:span text:style-name="T278">agravada: CARINA ALMEIDA DE SOUSA.</text:span><text:span text:style-name="T475">- </text:span><text:span text:style-name="T511">Relatora: A Excelentíssima Senhora Desembargadora TEREZE NEUMANN DUARTE CHAVES.</text:span><text:span text:style-name="T513">3</text:span><text:span text:style-name="T248">.</text:span><text:span text:style-name="T241">68</text:span><text:span text:style-name="T238"> - APELAÇÃO CÍVEL </text:span><text:span text:style-name="T255">Nº </text:span><text:span text:style-name="T238">0129925-77.2018.8.06.0001 -</text:span><text:span text:style-name="T255"> </text:span><text:span text:style-name="T296">de</text:span><text:span text:style-name="T278"> </text:span><text:span text:style-name="T289">F</text:span><text:span text:style-name="T278">ortaleza, </text:span><text:span text:style-name="T295">em que é </text:span><text:span text:style-name="T278">apelante: ESTADO DO CEARÁ, </text:span><text:span text:style-name="T295">sendo, </text:span><text:span text:style-name="T278">apelad</text:span><text:span text:style-name="T295">os</text:span><text:span text:style-name="T278">: INGRID MARIA BRITO DA SILVA </text:span><text:span text:style-name="T295">e </text:span><text:span text:style-name="T278">RUAN BERNARDO SOUSA BRITO.</text:span><text:span text:style-name="T475">- </text:span><text:span text:style-name="T511">Relatora: A Excelentíssima Senhora Desembargadora TEREZE NEUMANN DUARTE CHAVES.</text:span><text:span text:style-name="T513">3</text:span><text:span text:style-name="T248">.</text:span><text:span text:style-name="T241">69</text:span><text:span text:style-name="T238"> - <text:s/>APELAÇÃO CÍVEL </text:span><text:span text:style-name="T255">Nº </text:span><text:span text:style-name="T238">0020312-15.2019.8.06.0090 - </text:span><text:span text:style-name="T278">de </text:span><text:span text:style-name="T297">I</text:span><text:span text:style-name="T278">có, </text:span><text:span text:style-name="T295">em que <text:s/>é </text:span><text:span text:style-name="T278">apelante: LAIZA HELEN CLARES RIBEIRO, </text:span><text:span text:style-name="T295">sendo </text:span><text:span text:style-name="T278">apelado: MUNICÍPIO DE ICÓ.</text:span><text:span text:style-name="T475">- </text:span><text:span text:style-name="T511">Relatora: A Excelentíssima Senhora Desembargadora TEREZE NEUMANN DUARTE CHAVES.</text:span><text:span text:style-name="T513">3</text:span><text:span text:style-name="T248">.</text:span><text:span text:style-name="T241">70</text:span><text:span text:style-name="T238"> - APELAÇÃO / REMESSA NECESSÁRIA </text:span><text:span text:style-name="T255">Nº </text:span><text:span text:style-name="T238">0050261-15.2020.8.06.0037 -</text:span><text:span text:style-name="T255"> </text:span><text:span text:style-name="T278">de </text:span><text:span text:style-name="T297">A</text:span><text:span text:style-name="T278">rarendá, </text:span><text:span text:style-name="T295">em que é </text:span><text:span text:style-name="T278">apelante: MUNICÍPIO DE IPAPORANGA, remetente: JUIZ DE DIREITO DA VARA ÚNICA DA COMARCA DE ARARENDÁ, </text:span><text:span text:style-name="T295">sendo </text:span><text:span text:style-name="T278">apelado: WELLISTON SOARES RICARDO.</text:span><text:span text:style-name="T475">- </text:span><text:span text:style-name="T511">Relatora: A Excelentíssima Senhora Desembargadora TEREZE NEUMANN DUARTE CHAVES.</text:span><text:span text:style-name="T513">3</text:span><text:span text:style-name="T248">.</text:span><text:span text:style-name="T241">71</text:span><text:span text:style-name="T238"> - <text:s/>EMBARGOS DE DECLARAÇÃO CÍVEL </text:span><text:span text:style-name="T255">Nº </text:span><text:span text:style-name="T238">0050300-67.2020.8.06.0051/50000 - </text:span><text:span text:style-name="T278">de </text:span><text:span text:style-name="T298">B</text:span><text:span text:style-name="T278">oa </text:span><text:span text:style-name="T298">V</text:span><text:span text:style-name="T278">iagem, </text:span><text:span text:style-name="T295">em que é </text:span><text:span text:style-name="T278">embargante: MUNICÍPIO DE BOA VIAGEM, </text:span><text:span text:style-name="T295">sendo </text:span><text:soft-page-break/><text:span text:style-name="T278">embargada: MARIA DE LOURDES RAMOS.</text:span><text:span text:style-name="T475">- </text:span><text:span text:style-name="T511">Relatora: A Excelentíssima Senhora Desembargadora TEREZE NEUMANN DUARTE CHAVES.</text:span><text:span text:style-name="T513">3</text:span><text:span text:style-name="T248">.</text:span><text:span text:style-name="T241">72</text:span><text:span text:style-name="T238"> - AGRAVO DE INSTRUMENTO </text:span><text:span text:style-name="T255">Nº </text:span><text:span text:style-name="T238">0638358-45.2020.8.06.0000 -</text:span><text:span text:style-name="T296"> de</text:span><text:span text:style-name="T278"> </text:span><text:span text:style-name="T298">F</text:span><text:span text:style-name="T278">ortaleza, </text:span><text:span text:style-name="T299">em que é </text:span><text:span text:style-name="T278">agravante: SIEMENS GAMESA ENERGIA RENOVÁVEL LTDA, </text:span><text:span text:style-name="T299">sendo </text:span><text:span text:style-name="T278">agravado: ESTADO DO CEARÁ.</text:span><text:span text:style-name="T475">- </text:span><text:span text:style-name="T511">Relatora: A Excelentíssima Senhora Desembargadora TEREZE NEUMANN DUARTE CHAVES.</text:span><text:span text:style-name="T513">3</text:span><text:span text:style-name="T248">.</text:span><text:span text:style-name="T253">37</text:span><text:span text:style-name="T238"> - APELAÇÃO CÍVEL </text:span><text:span text:style-name="T255">Nº </text:span><text:span text:style-name="T238">0001811-43.2015.8.06.0093 - </text:span><text:span text:style-name="T278">de </text:span><text:span text:style-name="T298">A</text:span><text:span text:style-name="T278">rarendá, </text:span><text:span text:style-name="T300">em que é </text:span><text:span text:style-name="T278">apelante: MARIA DE FÁTIMA COSTA ALVES, </text:span><text:span text:style-name="T300">sendo </text:span><text:span text:style-name="T278">apelado: MUNICÍPIO DE IPAPORANGA.</text:span><text:span text:style-name="T475">- </text:span><text:span text:style-name="T511">Relatora: A Excelentíssima Senhora Desembargadora TEREZE NEUMANN DUARTE CHAVES.</text:span><text:span text:style-name="T513">3</text:span><text:span text:style-name="T248">.</text:span><text:span text:style-name="T241">73</text:span><text:span text:style-name="T238"> - AGRAVO INTERNO CÍVEL </text:span><text:span text:style-name="T255">Nº</text:span><text:span text:style-name="T238"> 0002104-05.2015.8.06.0031/50001 -</text:span><text:span text:style-name="T296"> </text:span><text:span text:style-name="T278">de </text:span><text:span text:style-name="T298">A</text:span><text:span text:style-name="T278">lto </text:span><text:span text:style-name="T298">S</text:span><text:span text:style-name="T278">anto, </text:span><text:span text:style-name="T300">em que é </text:span><text:span text:style-name="T278">agravante: ESTADO DO CEARÁ, </text:span><text:span text:style-name="T300">sendo </text:span><text:span text:style-name="T278">agravado: MINISTÉRIO PÚBLICO DO ESTADO DO CEARÁ.</text:span><text:span text:style-name="T475">- </text:span><text:span text:style-name="T511">Relatora: A Excelentíssima Senhora Desembargadora TEREZE NEUMANN DUARTE CHAVES.</text:span><text:span text:style-name="T513">3</text:span><text:span text:style-name="T248">.</text:span><text:span text:style-name="T241">74</text:span><text:span text:style-name="T238"> - APELAÇÃO CÍVEL </text:span><text:span text:style-name="T255">Nº </text:span><text:span text:style-name="T238">0004656-33.2013.8.06.0153 - </text:span><text:span text:style-name="T278">de </text:span><text:span text:style-name="T298">Q</text:span><text:span text:style-name="T278">uixelô, </text:span><text:span text:style-name="T300">em que é </text:span><text:span text:style-name="T278">apelante: MARIA GOMES PEREIRA, </text:span><text:span text:style-name="T300">sendo </text:span><text:span text:style-name="T278">apelado: MUNICÍPIO DE QUIXELÔ.</text:span><text:span text:style-name="T475">- </text:span><text:span text:style-name="T511">Relatora: A Excelentíssima Senhora Desembargadora TEREZE NEUMANN DUARTE CHAVES.</text:span><text:span text:style-name="T513">3</text:span><text:span text:style-name="T248">.</text:span><text:span text:style-name="T253">40</text:span><text:span text:style-name="T248"> </text:span><text:span text:style-name="T238">- AGRAVO INTERNO CÍVEL </text:span><text:span text:style-name="T256">Nº </text:span><text:span text:style-name="T238">0008213-45.2019.8.06.0047/50000 -</text:span><text:span text:style-name="T256"> </text:span><text:span text:style-name="T278">de </text:span><text:span text:style-name="T298">B</text:span><text:span text:style-name="T278">aturité, </text:span><text:span text:style-name="T300">em que é </text:span><text:span text:style-name="T278">agravante: DEFENSORIA PÚBLICA DO ESTADO DO CEARÁ, </text:span><text:span text:style-name="T300">sendo </text:span><text:span text:style-name="T278">agravado: ESTADO DO CEARÁ.</text:span><text:span text:style-name="T475">- </text:span><text:span text:style-name="T511">Relatora: A Excelentíssima Senhora Desembargadora TEREZE NEUMANN DUARTE CHAVES.</text:span><text:span text:style-name="T513">3</text:span><text:span text:style-name="T248">.</text:span><text:span text:style-name="T241">75</text:span><text:span text:style-name="T238"> - <text:s/>APELAÇÃO / REMESSA NECESSÁRIA </text:span><text:span text:style-name="T256">Nº</text:span><text:span text:style-name="T238"> 0004952-14.2015.8.06.0144 - </text:span><text:span text:style-name="T278">de </text:span><text:span text:style-name="T298">P</text:span><text:span text:style-name="T278">entecoste, </text:span><text:span text:style-name="T300">em que é </text:span><text:span text:style-name="T278">apelante: FRANCISCA ERLANA GOMES DE BRITO, remetente: JUIZ DE DIREITO DA VARA ÚNICA DA COMARCA DE PENTECOSTE, </text:span><text:span text:style-name="T300">sendo </text:span><text:span text:style-name="T278">apelado: MUNICÍPIO DE GENERAL SAMPAIO.</text:span><text:span text:style-name="T475">- </text:span><text:span text:style-name="T511">Relatora: A Excelentíssima Senhora Desembargadora TEREZE NEUMANN DUARTE CHAVES.</text:span><text:span text:style-name="T513">3</text:span><text:span text:style-name="T248">.</text:span><text:span text:style-name="T241">76 </text:span><text:span text:style-name="T238">- <text:s/>REMESSA NECESSÁRIA CÍVEL </text:span><text:span text:style-name="T257">Nº</text:span><text:span text:style-name="T238"> 0005817-12.2009.8.06.0091 - </text:span><text:span text:style-name="T278">de </text:span><text:span text:style-name="T298">I</text:span><text:span text:style-name="T278">guatu, </text:span><text:span text:style-name="T300">em que é </text:span><text:span text:style-name="T278">autor: COMPANHIA ENERGÉTICA DO CEARÁ – ENEL, remetente: JUIZ DE DIREITO DA 4ª VARA DA COMARCA DE IGUATU, </text:span><text:span text:style-name="T300">sendo </text:span><text:span text:style-name="T278">réu: MUNICÍPIO DE IGUATU.</text:span><text:span text:style-name="T475">- </text:span><text:span text:style-name="T511">Relatora: A Excelentíssima Senhora Desembargadora TEREZE NEUMANN DUARTE CHAVES.</text:span><text:span text:style-name="T513">3</text:span><text:span text:style-name="T248">.</text:span><text:span text:style-name="T241">77</text:span><text:span text:style-name="T253"> </text:span><text:span text:style-name="T238">- <text:s/>APELAÇÃO CÍVEL </text:span><text:span text:style-name="T257">Nº</text:span><text:span text:style-name="T238"> 0000544-71.2019.8.06.0036 - </text:span><text:span text:style-name="T278">de </text:span><text:span text:style-name="T298">A</text:span><text:span text:style-name="T278">racoiaba, </text:span><text:span text:style-name="T300">em que são </text:span><text:span text:style-name="T278">apte/apdo: ANA KARINA LIMA HOLANDA FURTADO, apte/apdo: CAMILA LIMA HOLANDA, apte/apdo: CARLOS ALBERTO LIMA HOLANDA, apelado: ESTADO DO CEARÁ, apte/apdo: MUNICÍPIO DE FORTALEZA.</text:span><text:span text:style-name="T475">- </text:span><text:span text:style-name="T511">Relatora: A Excelentíssima Senhora Desembargadora TEREZE NEUMANN DUARTE CHAVES.</text:span><text:span text:style-name="T513">3</text:span><text:span text:style-name="T248">.</text:span><text:span text:style-name="T241">78</text:span><text:span text:style-name="T238"> - APELAÇÃO CÍVEL </text:span><text:span text:style-name="T257">Nº </text:span><text:span text:style-name="T238">0023102-48.2018.8.06.0173 -</text:span><text:span text:style-name="T278"> de </text:span><text:span text:style-name="T298">T</text:span><text:span text:style-name="T278">ianguá, </text:span><text:span text:style-name="T300">em que é </text:span><text:span text:style-name="T278">apelante: MUNICÍPIO DE TIANGUÁ, </text:span><text:span text:style-name="T300">sendo </text:span><text:span text:style-name="T278">apelado: JOÃO PEDRO DA SILVA DIAS.</text:span><text:span text:style-name="T475">- </text:span><text:span text:style-name="T511">Relatora: A Excelentíssima Senhora Desembargadora TEREZE NEUMANN DUARTE CHAVES.</text:span><text:span text:style-name="T513">3</text:span><text:span text:style-name="T248">.</text:span><text:span text:style-name="T241">79</text:span><text:span text:style-name="T238"> - <text:s/>APELAÇÃO CÍVEL </text:span><text:span text:style-name="T258">Nº</text:span><text:span text:style-name="T238">0000866-49.2019.8.06.0050 -</text:span><text:span text:style-name="T278"> de </text:span><text:span text:style-name="T298">B</text:span><text:span text:style-name="T278">ela </text:span><text:span text:style-name="T298">C</text:span><text:span text:style-name="T278">ruz, </text:span><text:span text:style-name="T300">em que é </text:span><text:span text:style-name="T278">apelante: MUNICÍPIO DE BELA CRUZ, </text:span><text:span text:style-name="T300">sendo </text:span><text:span text:style-name="T278">apelado</text:span><text:span text:style-name="T300">s</text:span><text:span text:style-name="T278">: MARIA VILANI ARAUJO LOPES, MARIA CRISTIANE CARVALHO, ANA TELMA ALMEIDA, MARIA SILENE DE ARAUJO SILVA, MARIA CLEIDIANE VASCONCELOS </text:span><text:span text:style-name="T300">e </text:span><text:span text:style-name="T278"><text:s/>EXPEDITA EVANI DE CARVALHO.</text:span><text:span text:style-name="T475">- </text:span><text:span text:style-name="T511">Relatora: A Excelentíssima Senhora Desembargadora TEREZE NEUMANN DUARTE CHAVES.</text:span><text:span text:style-name="T513">3</text:span><text:span text:style-name="T248">.</text:span><text:span text:style-name="T241">80</text:span><text:span text:style-name="T253"> </text:span><text:span text:style-name="T238">- APELAÇÃO / REMESSA NECESSÁRIA </text:span><text:span text:style-name="T258">Nº </text:span><text:span text:style-name="T238">0007213-64.2016.8.06.0160 -</text:span><text:span text:style-name="T278"> de </text:span><text:span text:style-name="T298">S</text:span><text:span text:style-name="T278">anta </text:span><text:span text:style-name="T298">Q</text:span><text:span text:style-name="T278">uitéria, </text:span><text:span text:style-name="T300">em que é </text:span><text:span text:style-name="T278">apelante: MUNICÍPIO DE SANTA QUITÉRIA, remetente: JUIZ DE DIREITO DA 2ª VARA DA COMARCA DE SANTA QUITÉRIA, </text:span><text:span text:style-name="T300">sendo </text:span><text:span text:style-name="T278">apelado</text:span><text:span text:style-name="T300">s</text:span><text:span text:style-name="T278">: TORRES MARTINS SERVIÇOS E CONSTRUÇÕES LTDA </text:span><text:span text:style-name="T300">e </text:span><text:span text:style-name="T278"><text:s/>ALBERTO JANES TORRES MARTINS.</text:span><text:span text:style-name="T475">- </text:span><text:span text:style-name="T511">Relatora: A Excelentíssima Senhora Desembargadora TEREZE NEUMANN DUARTE CHAVES.</text:span><text:span text:style-name="T513">3</text:span><text:span text:style-name="T248">.</text:span><text:span text:style-name="T241">81</text:span><text:span text:style-name="T238"> - APELAÇÃO CÍVEL </text:span><text:span text:style-name="T258">Nº </text:span><text:span text:style-name="T238">0016669-91.2018.8.06.0055 – </text:span><text:span text:style-name="T278">de </text:span><text:span text:style-name="T298">C</text:span><text:span text:style-name="T278">anindé, </text:span><text:span text:style-name="T300">em que é </text:span><text:span text:style-name="T278">apelante: ESTADO DE SÃO PAULO, </text:span><text:span text:style-name="T300">sendo </text:span><text:span text:style-name="T278">apelado: FÁBIO CARDOSO ALMEIDA.</text:span><text:span text:style-name="T475">- </text:span><text:span text:style-name="T511">Relatora: A Excelentíssima Senhora Desembargadora TEREZE NEUMANN DUARTE CHAVES.</text:span><text:span text:style-name="T513">3</text:span><text:span text:style-name="T248">.</text:span><text:span text:style-name="T241">82</text:span><text:span text:style-name="T238"> - APELAÇÃO CÍVEL </text:span><text:span text:style-name="T259">Nº</text:span><text:span text:style-name="T238"> 0050373-30.2020.8.06.0151 -</text:span><text:span text:style-name="T278"> de </text:span><text:span text:style-name="T298">Q</text:span><text:span text:style-name="T278">uixadá, </text:span><text:span text:style-name="T300">em que é </text:span><text:span text:style-name="T278">apelante: OSMEZINDA RODRIGUES DOS SANTOS, </text:span><text:span text:style-name="T300">sendo </text:span><text:span text:style-name="T278">apelado: MUNICÍPIO DE QUIXADÁ.</text:span><text:span text:style-name="T475">- </text:span><text:span text:style-name="T511">Relatora: A Excelentíssima Senhora Desembargadora TEREZE NEUMANN DUARTE CHAVES.</text:span><text:span text:style-name="T513">3</text:span><text:span text:style-name="T248">.</text:span><text:span text:style-name="T241">83</text:span><text:span text:style-name="T238"> - <text:s/>APELAÇÃO CÍVEL </text:span><text:span text:style-name="T259">Nº</text:span><text:span text:style-name="T238">0049623-27.2014.8.06.0090 - </text:span><text:span text:style-name="T278">de </text:span><text:span text:style-name="T300">I</text:span><text:span text:style-name="T278">có, </text:span><text:span text:style-name="T301">em que é </text:span><text:span text:style-name="T278">apelante: MUNICÍPIO DE ICÓ, </text:span><text:span text:style-name="T301">sendo </text:span><text:span text:style-name="T278">apelado</text:span><text:span text:style-name="T301">s</text:span><text:span text:style-name="T278">: MINISTÉRIO PÚBLICO DO ESTADO DO CEARÁ </text:span><text:span text:style-name="T301">e </text:span><text:span text:style-name="T278"><text:s/>JOANA PAULA BATISTA.</text:span><text:span text:style-name="T475">- </text:span><text:span text:style-name="T511">Relatora: A Excelentíssima Senhora Desembargadora TEREZE NEUMANN DUARTE CHAVES.</text:span><text:span text:style-name="T513">3</text:span><text:span text:style-name="T248">.</text:span><text:span text:style-name="T241">84</text:span><text:span text:style-name="T248"> </text:span><text:span text:style-name="T238">- APELAÇÃO CÍVEL </text:span><text:span text:style-name="T259">Nº</text:span><text:span text:style-name="T238"> 0000096-70.2014.8.06.0199 - </text:span><text:span text:style-name="T278">de </text:span><text:span text:style-name="T301">U</text:span><text:span text:style-name="T278">ruoca, </text:span><text:span text:style-name="T301">em que é </text:span><text:span text:style-name="T278">apelante: MUNICÍPIO DE MARTINÓPOLE, </text:span><text:span text:style-name="T301">sendo </text:span><text:span text:style-name="T278">apelada: FRANCISCA MARY FEIJO FARIAS.</text:span><text:span text:style-name="T475">- </text:span><text:span text:style-name="T511">Relatora: A Excelentíssima Senhora Desembargadora TEREZE NEUMANN DUARTE CHAVES.</text:span><text:span text:style-name="T513">3</text:span><text:span text:style-name="T248">.</text:span><text:span text:style-name="T241">85</text:span><text:span text:style-name="T253"> </text:span><text:span text:style-name="T238">- AGRAVO DE INSTRUMENTO </text:span><text:span text:style-name="T260">Nº </text:span><text:span text:style-name="T238">0624861-27.2021.8.06.0000 -</text:span><text:span text:style-name="T278"> de </text:span><text:span text:style-name="T301">O</text:span><text:span text:style-name="T278">cara, </text:span><text:span text:style-name="T302">em que é </text:span><text:span text:style-name="T278">agravante: MINISTÉRIO PÚBLICO DO ESTADO DO CEARÁ, </text:span><text:span text:style-name="T302">sendo </text:span><text:span text:style-name="T278">agravad</text:span><text:span text:style-name="T302">os</text:span><text:span text:style-name="T278">: A. L. DE S, MUNICÍPIO DE OCARA, <text:s/>A. P. DE S., <text:s/>F. M. M. L.</text:span><text:span text:style-name="T475">- </text:span><text:span text:style-name="T511">Relatora: A Excelentíssima Senhora Desembargadora TEREZE NEUMANN DUARTE CHAVES.</text:span><text:span text:style-name="T513">3</text:span><text:span text:style-name="T248">.</text:span><text:span text:style-name="T241">86</text:span><text:span text:style-name="T238"> - AGRAVO DE INSTRUMENTO </text:span><text:span text:style-name="T260">Nº </text:span><text:span text:style-name="T238">0627376-35.2021.8.06.0000 - </text:span><text:span text:style-name="T303">de</text:span><text:span text:style-name="T278"> </text:span><text:span text:style-name="T301">F</text:span><text:span text:style-name="T278">ortaleza, </text:span><text:span text:style-name="T302">em que é </text:span><text:span text:style-name="T278">agravante: FUNDAÇÃO DE PREVIDÊNCIA SOCIAL DO ESTADO DO CEARÁ – CEARAPREV, </text:span><text:span text:style-name="T302">sendo </text:span><text:span text:style-name="T278">agravado: JOÃO BATISTA DOS SANTOS.</text:span><text:span text:style-name="T475">- </text:span><text:span text:style-name="T511">Relatora: A Excelentíssima Senhora Desembargadora TEREZE NEUMANN DUARTE CHAVES.</text:span><text:span text:style-name="T513">3</text:span><text:span text:style-name="T248">.</text:span><text:span text:style-name="T241">87</text:span><text:span text:style-name="T238"> - APELAÇÃO CÍVEL </text:span><text:span text:style-name="T260">Nº </text:span><text:span text:style-name="T238"><text:s/>0865123-76.2014.8.06.0001 - </text:span><text:span text:style-name="T303">de </text:span><text:span text:style-name="T301">F</text:span><text:span text:style-name="T278">ortaleza, </text:span><text:span text:style-name="T302">em que é </text:span><text:span text:style-name="T278">apelante: RITA PEIXOTO DA COSTA, </text:span><text:span text:style-name="T302">sendo </text:span><text:span text:style-name="T278">apelado: MUNICÍPIO DE FORTALEZA.</text:span><text:span text:style-name="T475">- </text:span><text:span text:style-name="T511">Relatora: A Excelentíssima Senhora Desembargadora TEREZE NEUMANN DUARTE CHAVES.</text:span><text:span text:style-name="T513">3</text:span><text:span text:style-name="T248">.</text:span><text:span text:style-name="T241">88</text:span><text:span text:style-name="T238"> - APELAÇÃO / REMESSA NECESSÁRIA </text:span><text:span text:style-name="T260">Nº </text:span><text:span text:style-name="T238">0218146-31.2021.8.06.0001 -</text:span><text:span text:style-name="T260"> </text:span><text:span text:style-name="T303">de</text:span><text:span text:style-name="T278"> </text:span><text:span text:style-name="T301">F</text:span><text:span text:style-name="T278">ortaleza, </text:span><text:span text:style-name="T302">em que é a</text:span><text:span text:style-name="T278">pelante: ESTADO DO CEARÁ, </text:span><text:span text:style-name="T302">sendo </text:span><text:span text:style-name="T278">apelado: RAIMUNDO ALVES DE ALMEIDA.</text:span><text:span text:style-name="T475">- </text:span><text:span text:style-name="T511">Relatora: A Excelentíssima Senhora Desembargadora TEREZE NEUMANN DUARTE CHAVES.</text:span><text:span text:style-name="T513">3</text:span><text:span text:style-name="T248">.</text:span><text:span text:style-name="T241">89</text:span><text:span text:style-name="T238"> - AGRAVO DE INSTRUMENTO </text:span><text:span text:style-name="T260">Nº</text:span><text:span text:style-name="T238"> 0628523-96.2021.8.06.0000 - </text:span><text:span text:style-name="T278">de </text:span><text:span text:style-name="T301">C</text:span><text:span text:style-name="T278">aririaçu, </text:span><text:span text:style-name="T302">em que é </text:span><text:span text:style-name="T278">agravante: CICERA NEVES GALDINO, </text:span><text:span text:style-name="T302">sendo </text:span><text:span text:style-name="T278">agravado: MUNICÍPIO DE CARIRIAÇU.</text:span><text:span text:style-name="T475">- </text:span><text:span text:style-name="T511">Relatora: A Excelentíssima Senhora Desembargadora TEREZE </text:span><text:soft-page-break/><text:span text:style-name="T511">NEUMANN DUARTE CHAVES.</text:span><text:span text:style-name="T278"> </text:span><text:span text:style-name="T513">3</text:span><text:span text:style-name="T248">.</text:span><text:span text:style-name="T241">90</text:span><text:span text:style-name="T253"> </text:span><text:span text:style-name="T238">- AGRAVO INTERNO CÍVEL </text:span><text:span text:style-name="T260">Nº </text:span><text:span text:style-name="T238">0628670-25.2021.8.06.0000/50000 -</text:span><text:span text:style-name="T278"> de </text:span><text:span text:style-name="T301">V</text:span><text:span text:style-name="T278">içosa do </text:span><text:span text:style-name="T301">C</text:span><text:span text:style-name="T278">eará, </text:span><text:span text:style-name="T302">em que é </text:span><text:span text:style-name="T278">agravante: MUNICÍPIO DE VIÇOSA DO CEARÁ, </text:span><text:span text:style-name="T302">sendo </text:span><text:span text:style-name="T278">agravada: MARIA IVANETE DE BRITO SIQUEIRA NOGUEIRA DOURADO.</text:span><text:span text:style-name="T475">- </text:span><text:span text:style-name="T511">Relatora: A Excelentíssima Senhora Desembargadora TEREZE NEUMANN DUARTE CHAVES.</text:span><text:span text:style-name="T513">3</text:span><text:span text:style-name="T248">.</text:span><text:span text:style-name="T261">91</text:span><text:span text:style-name="T238"> - AGRAVO DE INSTRUMENTO </text:span><text:span text:style-name="T260">Nº </text:span><text:span text:style-name="T238">0629270-46.2021.8.06.0000 - </text:span><text:span text:style-name="T278">de </text:span><text:span text:style-name="T301">O</text:span><text:span text:style-name="T278">cara, </text:span><text:span text:style-name="T302">em que é </text:span><text:span text:style-name="T278">agravante: MUNICÍPIO DE OCARA, </text:span><text:span text:style-name="T302">sendo </text:span><text:span text:style-name="T278">agravada: HELENA COSTA CORREIA.</text:span><text:span text:style-name="T475">- </text:span><text:span text:style-name="T511">Relatora: A Excelentíssima Senhora Desembargadora TEREZE NEUMANN DUARTE CHAVES.</text:span><text:span text:style-name="T513">3</text:span><text:span text:style-name="T248">.</text:span><text:span text:style-name="T261">92</text:span><text:span text:style-name="T238">- APELAÇÃO / REMESSA NECESSÁRIA </text:span><text:span text:style-name="T262">Nº </text:span><text:span text:style-name="T238">0005416-59.2013.8.06.0095 -</text:span><text:span text:style-name="T278"> de </text:span><text:span text:style-name="T301">I</text:span><text:span text:style-name="T278">pu, </text:span><text:span text:style-name="T302">em que é </text:span><text:span text:style-name="T278">apelante: MUNICÍPIO DE IPU, remetente: JUIZ DE DIREITO DA VARA ÚNICA DA COMARCA DE IPU, </text:span><text:span text:style-name="T302">sendo </text:span><text:span text:style-name="T278">apelada: TACIANA DE SOUZA MENEZES. APELADA: MARIA JANETE ARAÚJO.</text:span><text:span text:style-name="T475">- </text:span><text:span text:style-name="T511">Relatora: A Excelentíssima Senhora Desembargadora TEREZE NEUMANN DUARTE CHAVES.</text:span><text:span text:style-name="T513">3</text:span><text:span text:style-name="T248">.</text:span><text:span text:style-name="T261">93</text:span><text:span text:style-name="T238">- APELAÇÃO / REMESSA NECESSÁRIA </text:span><text:span text:style-name="T262">Nº </text:span><text:span text:style-name="T238">0228734-97.2021.8.06.0001 - </text:span><text:span text:style-name="T304">de</text:span><text:span text:style-name="T278"> </text:span><text:span text:style-name="T305">F</text:span><text:span text:style-name="T278">ortaleza, </text:span><text:span text:style-name="T302">em que <text:s/>são </text:span><text:span text:style-name="T278">apelante</text:span><text:span text:style-name="T302">s</text:span><text:span text:style-name="T278">: ESTADO DO CEARÁ </text:span><text:span text:style-name="T302">e </text:span><text:span text:style-name="T278">FUNDAÇÃO DE PREVIDÊNCIA SOCIAL DO ESTADO DO CEARÁ – CEARAPREV, remetente: JUIZ DE DIREITO DA 5ª VARA DA FAZENDA PÚBLICA DA COMARCA DE FORTALEZA, </text:span><text:span text:style-name="T302">sendo </text:span><text:span text:style-name="T278">apelado: JOÃO DE DEUS CAVALCANTE.</text:span><text:span text:style-name="T475">- </text:span><text:span text:style-name="T511">Relatora: A Excelentíssima Senhora Desembargadora TEREZE NEUMANN DUARTE CHAVES.</text:span><text:span text:style-name="T513">3</text:span><text:span text:style-name="T248">.</text:span><text:span text:style-name="T261">94</text:span><text:span text:style-name="T238"> - APELAÇÃO CÍVEL </text:span><text:span text:style-name="T262">Nº </text:span><text:span text:style-name="T238">0002482-03.2019.8.06.0101 </text:span><text:span text:style-name="T278">- de </text:span><text:span text:style-name="T302">I</text:span><text:span text:style-name="T278">tapipoca, </text:span><text:span text:style-name="T302">em que é </text:span><text:span text:style-name="T278">apelante: FRANCISCO VALDINAR NERES DE SOUSA, </text:span><text:span text:style-name="T302">sendo </text:span><text:span text:style-name="T278">apelado: MUNICÍPIO DE ITAPIPOCA.</text:span><text:span text:style-name="T475">- </text:span><text:span text:style-name="T511">Relatora: A Excelentíssima Senhora Desembargadora TEREZE NEUMANN DUARTE CHAVES.</text:span><text:span text:style-name="T513">3</text:span><text:span text:style-name="T248">.</text:span><text:span text:style-name="T261">95</text:span><text:span text:style-name="T238"> - APELAÇÃO CÍVEL </text:span><text:span text:style-name="T262">N°</text:span><text:span text:style-name="T238"> 0000224-04.2018.8.06.0053 - </text:span><text:span text:style-name="T262"><text:s/></text:span><text:span text:style-name="T278">de </text:span><text:span text:style-name="T305">C</text:span><text:span text:style-name="T278">amocim, </text:span><text:span text:style-name="T302">em que é </text:span><text:span text:style-name="T278">apelante: MUNICÍPIO DE CAMOCIM, </text:span><text:span text:style-name="T302">sendo a</text:span><text:span text:style-name="T278">pelado: JOSÉ WELLINGTON NOBREGA DE SALES.</text:span><text:span text:style-name="T475">- </text:span><text:span text:style-name="T511">Relatora: A Excelentíssima Senhora Desembargadora TEREZE NEUMANN DUARTE CHAVES.</text:span><text:span text:style-name="T513">3</text:span><text:span text:style-name="T248">.</text:span><text:span text:style-name="T261">96</text:span><text:span text:style-name="T238">- APELAÇÃO CÍVEL </text:span><text:span text:style-name="T262">Nº </text:span><text:span text:style-name="T238">0194424-46.2013.8.06.0001 -</text:span><text:span text:style-name="T304"> de</text:span><text:span text:style-name="T278"> </text:span><text:span text:style-name="T305">F</text:span><text:span text:style-name="T278">ortaleza, </text:span><text:span text:style-name="T302">em que é </text:span><text:span text:style-name="T278">apelante: MUNICÍPIO DE FORTALEZA, </text:span><text:span text:style-name="T302">sendo </text:span><text:span text:style-name="T278">apelado: GUSTAVO LINHARES BEUTTENMÜLLER NETO.</text:span><text:span text:style-name="T475">- </text:span><text:span text:style-name="T511">Relatora: A Excelentíssima Senhora Desembargadora TEREZE NEUMANN DUARTE CHAVES.</text:span><text:span text:style-name="T513">3</text:span><text:span text:style-name="T248">.</text:span><text:span text:style-name="T261">97</text:span><text:span text:style-name="T263"> </text:span><text:span text:style-name="T238">- APELAÇÃO CÍVEL </text:span><text:span text:style-name="T262">Nº </text:span><text:span text:style-name="T238">0055051-93.2020.8.06.0117 -</text:span><text:span text:style-name="T262"> </text:span><text:span text:style-name="T304">de</text:span><text:span text:style-name="T278"> </text:span><text:span text:style-name="T305">M</text:span><text:span text:style-name="T278">aracanaú, </text:span><text:span text:style-name="T306">em que é </text:span><text:span text:style-name="T278">pelante: MUNICÍPIO DE MARACANAÚ, </text:span><text:span text:style-name="T306">sendo </text:span><text:span text:style-name="T278">apelado: JOSÉ ROMILDO SALVINO PEREIRA.</text:span><text:span text:style-name="T475">- </text:span><text:span text:style-name="T511">Relatora: A Excelentíssima Senhora Desembargadora TEREZE NEUMANN DUARTE CHAVES.</text:span><text:span text:style-name="T513">3</text:span><text:span text:style-name="T248">.</text:span><text:span text:style-name="T261">98</text:span><text:span text:style-name="T238"> - APELAÇÃO / REMESSA NECESSÁRIA </text:span><text:span text:style-name="T262">Nº </text:span><text:span text:style-name="T238">0214979-06.2021.8.06.0001 -</text:span><text:span text:style-name="T262"> </text:span><text:span text:style-name="T304">de</text:span><text:span text:style-name="T278"> </text:span><text:span text:style-name="T305">F</text:span><text:span text:style-name="T278">ortaleza, </text:span><text:span text:style-name="T306">em que é </text:span><text:span text:style-name="T278">apelante: ESTADO DO CEARÁ, </text:span><text:span text:style-name="T306">r</text:span><text:span text:style-name="T278">emetente: JUIZ DE DIREITO DA 5ª VARA DA FAZENDA PÚBLICA DA COMARCA DE FORTALEZA, </text:span><text:span text:style-name="T306">sendo </text:span><text:span text:style-name="T278">apelado: JOSÉ MIRTON CÂNDIDO DA SILVA.</text:span><text:span text:style-name="T475">- </text:span><text:span text:style-name="T511">Relatora: A Excelentíssima Senhora Desembargadora TEREZE NEUMANN DUARTE CHAVES.</text:span><text:span text:style-name="T513">3</text:span><text:span text:style-name="T248">.</text:span><text:span text:style-name="T261">99</text:span><text:span text:style-name="T238"> - AGRAVO DE INSTRUMENTO </text:span><text:span text:style-name="T264">Nº </text:span><text:span text:style-name="T238">0630245-68.2021.8.06.0000 -</text:span><text:span text:style-name="T307"> de</text:span><text:span text:style-name="T278"> </text:span><text:span text:style-name="T305">F</text:span><text:span text:style-name="T278">ortaleza, </text:span><text:span text:style-name="T306">em que é </text:span><text:span text:style-name="T278">agravante: B. E. M. DE S, </text:span><text:span text:style-name="T306">sendo </text:span><text:span text:style-name="T307">a</text:span><text:span text:style-name="T278">gravado: MINISTÉRIO PÚBLICO DO ESTADO DO CEARÁ.</text:span><text:span text:style-name="T475">- </text:span><text:span text:style-name="T511">Relatora: A Excelentíssima Senhora Desembargadora TEREZE NEUMANN DUARTE CHAVES.</text:span><text:span text:style-name="T513">3</text:span><text:span text:style-name="T248">.</text:span><text:span text:style-name="T261">100</text:span><text:span text:style-name="T248"> </text:span><text:span text:style-name="T238">- <text:s/>AGRAVO DE INSTRUMENTO </text:span><text:span text:style-name="T264">Nº </text:span><text:span text:style-name="T238">0630295-94.2021.8.06.0000 - </text:span><text:span text:style-name="T307">de</text:span><text:span text:style-name="T278"> </text:span><text:span text:style-name="T305">F</text:span><text:span text:style-name="T278">ortaleza, </text:span><text:span text:style-name="T306">em que é </text:span><text:span text:style-name="T278">agravante: FP GLOBAL LOCAÇÃO DE MÃO DE OBRA E SERVIÇOS ADMINISTRATIVOS LTDA, </text:span><text:span text:style-name="T306">sendo </text:span><text:span text:style-name="T278">agravado: ESTADO DO CEARÁ.</text:span><text:span text:style-name="T475">- </text:span><text:span text:style-name="T511">Relatora: A Excelentíssima Senhora Desembargadora TEREZE NEUMANN DUARTE CHAVES.</text:span><text:span text:style-name="T513">3</text:span><text:span text:style-name="T248">.</text:span><text:span text:style-name="T261">101</text:span><text:span text:style-name="T238"> - <text:s/>APELAÇÃO / REMESSA NECESSÁRIA </text:span><text:span text:style-name="T264">Nº </text:span><text:span text:style-name="T238">0216429-81.2021.8.06.0001 - </text:span><text:span text:style-name="T307">de </text:span><text:span text:style-name="T305">F</text:span><text:span text:style-name="T278">ortaleza, </text:span><text:span text:style-name="T306">em que é </text:span><text:span text:style-name="T278">apelante: FUNDAÇÃO DE PREVIDÊNCIA SOCIAL DO ESTADO DO CEARÁ – CEARAPREV, remetente: JUIZ DE DIREITO DA 14ª VARA DA FAZENDA PÚBLICA DA COMARCA DE FORTALEZA, </text:span><text:span text:style-name="T306">sendo </text:span><text:span text:style-name="T278">apelado: JOSÉ RODRIGUES DO NASCIMENTO.</text:span><text:span text:style-name="T475">- </text:span><text:span text:style-name="T511">Relatora: A Excelentíssima Senhora Desembargadora TEREZE NEUMANN DUARTE CHAVES. </text:span><text:span text:style-name="T514">2</text:span><text:span text:style-name="T248">.</text:span><text:span text:style-name="T261">102</text:span><text:span text:style-name="T238"> - APELAÇÃO / REMESSA NECESSÁRIA </text:span><text:span text:style-name="T265">Nº </text:span><text:span text:style-name="T238">0224353-46.2021.8.06.0001 -</text:span><text:span text:style-name="T265"> </text:span><text:span text:style-name="T308">de</text:span><text:span text:style-name="T278"> </text:span><text:span text:style-name="T305">F</text:span><text:span text:style-name="T278">ortaleza, </text:span><text:span text:style-name="T306">em que são </text:span><text:span text:style-name="T278">apelante</text:span><text:span text:style-name="T306">s</text:span><text:span text:style-name="T278">: ESTADO DO CEARÁ </text:span><text:span text:style-name="T306">e </text:span><text:span text:style-name="T278">FUNDAÇÃO DE PREVIDÊNCIA SOCIAL DO ESTADO DO CEARÁ – CEARAPREV, remetente: JUIZ DE DIREITO DA 14ª VARA DA FAZENDA PÚBLICA DA COMARCA DE FORTALEZA, </text:span><text:span text:style-name="T306">sendo </text:span><text:span text:style-name="T278">apelada: MARA CÉLIA DANTAS.</text:span><text:span text:style-name="T475">- </text:span><text:span text:style-name="T511">Relatora: A Excelentíssima Senhora Desembargadora TEREZE NEUMANN DUARTE CHAVES.</text:span><text:span text:style-name="T513">3</text:span><text:span text:style-name="T248">.</text:span><text:span text:style-name="T261">103</text:span><text:span text:style-name="T238"> - APELAÇÃO / REMESSA NECESSÁRIA </text:span><text:span text:style-name="T265">Nº</text:span><text:span text:style-name="T238"> 0017796-27.2021.8.06.0001 -</text:span><text:span text:style-name="T308"> de </text:span><text:span text:style-name="T305">F</text:span><text:span text:style-name="T278">ortaleza, </text:span><text:span text:style-name="T306">em que são </text:span><text:span text:style-name="T278">apelante</text:span><text:span text:style-name="T306">s</text:span><text:span text:style-name="T278">: FUNDAÇÃO DE PREVIDÊNCIA SOCIAL DO ESTADO DO CEARÁ – CEARAPREV </text:span><text:span text:style-name="T306">e </text:span><text:span text:style-name="T278"><text:s/>ESTADO DO CEARÁ, remetente: JUIZ DE DIREITO DA 10ª VARA DA FAZENDA PÚBLICA DA COMARCA DE FORTALEZA, </text:span><text:span text:style-name="T306">sendo </text:span><text:span text:style-name="T278">apelado: FRANCISCO JOSÉ GADELHA DA SILVA.</text:span><text:span text:style-name="T475">- </text:span><text:span text:style-name="T511">Relatora: A Excelentíssima Senhora Desembargadora TEREZE NEUMANN DUARTE CHAVES.</text:span><text:span text:style-name="T513">3</text:span><text:span text:style-name="T248">.</text:span><text:span text:style-name="T261">104</text:span><text:span text:style-name="T238"> - AGRAVO INTERNO CÍVEL </text:span><text:span text:style-name="T265">Nº </text:span><text:span text:style-name="T238">0218036-66.2020.8.06.0001/50000 -</text:span><text:span text:style-name="T308"> de</text:span><text:span text:style-name="T278"> </text:span><text:span text:style-name="T305">F</text:span><text:span text:style-name="T278">ortaleza, </text:span><text:span text:style-name="T306">em que é </text:span><text:span text:style-name="T278">agravante: DEFENSORIA PÚBLICA DO ESTADO DO CEARÁ, </text:span><text:span text:style-name="T306">sendo </text:span><text:span text:style-name="T278">apelado: ESTADO DO CEARÁ.</text:span><text:span text:style-name="T475">- </text:span><text:span text:style-name="T511">Relatora: A Excelentíssima Senhora Desembargadora TEREZE NEUMANN DUARTE CHAVES.</text:span><text:span text:style-name="T513">3</text:span><text:span text:style-name="T248">.</text:span><text:span text:style-name="T261">105</text:span><text:span text:style-name="T238"> - APELAÇÃO CÍVEL </text:span><text:span text:style-name="T248">Nº </text:span><text:span text:style-name="T238">0000040-93.2017.8.06.0211 </text:span><text:span text:style-name="T278">-</text:span><text:span text:style-name="T309"> </text:span><text:span text:style-name="T278">de </text:span><text:span text:style-name="T305">C</text:span><text:span text:style-name="T278">ampos </text:span><text:span text:style-name="T305">S</text:span><text:span text:style-name="T278">ales, </text:span><text:span text:style-name="T306">em que é </text:span><text:span text:style-name="T278">apelante: MARIA DAS DORES COSTA DA SILVA, </text:span><text:span text:style-name="T306">sendo </text:span><text:span text:style-name="T278">apelado: MUNICÍPIO DE SALITRE.</text:span><text:span text:style-name="T475">- </text:span><text:span text:style-name="T511">Relatora: A Excelentíssima Senhora Desembargadora TEREZE NEUMANN DUARTE CHAVES. </text:span><text:span text:style-name="T514">2</text:span><text:span text:style-name="T248">.</text:span><text:span text:style-name="T261">106</text:span><text:span text:style-name="T238"> - APELAÇÃO CÍVEL </text:span><text:span text:style-name="T248">Nº </text:span><text:span text:style-name="T238">0213264-26.2021.8.06.0001 - </text:span><text:span text:style-name="T309">de</text:span><text:span text:style-name="T278"> </text:span><text:span text:style-name="T305">F</text:span><text:span text:style-name="T278">ortaleza, </text:span><text:span text:style-name="T306">em que é </text:span><text:span text:style-name="T278">apelante: CIL COMÉRCIO DE INFORMÁTICA LTDA, </text:span><text:span text:style-name="T306">sendo </text:span><text:span text:style-name="T278">apelado: ESTADO DO CEARÁ.</text:span><text:span text:style-name="T475">- </text:span><text:span text:style-name="T511">Relatora: A Excelentíssima Senhora Desembargadora TEREZE NEUMANN DUARTE CHAVES. </text:span><text:span text:style-name="T514">2</text:span><text:span text:style-name="T248">.</text:span><text:span text:style-name="T261">107</text:span><text:span text:style-name="T263"> </text:span><text:span text:style-name="T238">- APELAÇÃO CÍVEL </text:span><text:span text:style-name="T248">Nº </text:span><text:span text:style-name="T238">0011977-43.2020.8.06.0293 -</text:span><text:span text:style-name="T309"> de</text:span><text:span text:style-name="T278"> </text:span><text:span text:style-name="T305">M</text:span><text:span text:style-name="T278">aracanaú, </text:span><text:span text:style-name="T306">em que é </text:span><text:span text:style-name="T278">apelante: MUNICÍPIO DE MARACANAÚ, </text:span><text:span text:style-name="T306">sendo </text:span><text:span text:style-name="T278">apelado: FRANCISCO JOSÉ SALVINO DA SILVA.</text:span><text:span text:style-name="T475">- </text:span><text:span text:style-name="T511">Relatora: A Excelentíssima Senhora Desembargadora TEREZE NEUMANN DUARTE CHAVES. </text:span><text:span text:style-name="T514">2</text:span><text:span text:style-name="T248">.</text:span><text:span text:style-name="T261">108</text:span><text:span text:style-name="T276"> - APELAÇÃO / REMESSA NECESSÁRIA </text:span><text:span text:style-name="T277">Nº </text:span><text:span text:style-name="T276">0000478-20.2009.8.06.0076 (478-20.2009.8.06.0076/1) <text:s/></text:span><text:span text:style-name="T337">- <text:s/>de </text:span><text:span text:style-name="T338">F</text:span><text:span text:style-name="T337">arias </text:span><text:span text:style-name="T338">B</text:span><text:span text:style-name="T337">rito, </text:span><text:span text:style-name="T339">em que é </text:span><text:span text:style-name="T337">apelante: ANTONIA ALCÂNTARA MATIAS,remetente: JUIZ DE DIREITO DA VARA ÚNICA DA COMARCA </text:span><text:soft-page-break/><text:span text:style-name="T337">DE FARIAS BRITO, </text:span><text:span text:style-name="T339">sendo </text:span><text:span text:style-name="T337">apelado: HÉLIO GONÇALVES CORREIA DE OLIVEIRA.</text:span><text:span text:style-name="T475">- </text:span><text:span text:style-name="T511">Relatora: A Excelentíssima Senhora Desembargadora TEREZE NEUMANN DUARTE CHAVES. </text:span><text:span text:style-name="T514">2</text:span><text:span text:style-name="T248">.</text:span><text:span text:style-name="T261">109</text:span><text:span text:style-name="T238"> - APELAÇÃO CÍVEL </text:span><text:span text:style-name="T248">Nº </text:span><text:span text:style-name="T238"><text:s/>0671740-07.2012.8.06.0001 </text:span><text:span text:style-name="T278">- </text:span><text:span text:style-name="T309">de</text:span><text:span text:style-name="T278"> </text:span><text:span text:style-name="T310">F</text:span><text:span text:style-name="T278">ortaleza, </text:span><text:span text:style-name="T306">em que são </text:span><text:span text:style-name="T278">apelante</text:span><text:span text:style-name="T306">s</text:span><text:span text:style-name="T278">: LOYANA LIGIA DA SILVA FROTA LIMA, <text:s/>LUCIANA PEREIRA UCHOA, CELINA MARIA DO CARMO DE OLIVEIRA </text:span><text:span text:style-name="T306">e</text:span><text:span text:style-name="T278"> ELAINE MARIA NERY DA SILVA MENDES, </text:span><text:span text:style-name="T306">sendo </text:span><text:span text:style-name="T278">apelado: MUNICÍPIO DE FORTALEZA.</text:span><text:span text:style-name="T475">- </text:span><text:span text:style-name="T511">Relatora: A Excelentíssima Senhora Desembargadora TEREZE NEUMANN DUARTE CHAVES.</text:span><text:span text:style-name="T515">4</text:span><text:span text:style-name="T340">.</text:span><text:span text:style-name="T532">PROCESSO</text:span><text:span text:style-name="T533">S</text:span><text:span text:style-name="T532"> </text:span><text:span text:style-name="T534">ADIADOS</text:span><text:span text:style-name="T340">-</text:span><text:span text:style-name="T341">4</text:span><text:span text:style-name="T266">.1-APELAÇÃO CÍVEL </text:span><text:span text:style-name="T267">Nº </text:span><text:span text:style-name="T266">0131427-66.2009.8.06.0001 - </text:span><text:span text:style-name="T311">de</text:span><text:span text:style-name="T312"> </text:span><text:span text:style-name="T313">F</text:span><text:span text:style-name="T312">ortaleza, </text:span><text:span text:style-name="T314">em que é </text:span><text:span text:style-name="T312">apelante: D. B. D. R. P. E. B. D, </text:span><text:span text:style-name="T314">sendo </text:span><text:span text:style-name="T312">apelado: E. DO C</text:span><text:span text:style-name="T476">- </text:span><text:span text:style-name="T521">Relator: O Excelentíssimo Senhor Desembargador FRANCISCO GLADYSON PONTES –</text:span><text:span text:style-name="T315">N</text:span><text:span text:style-name="T316">a sessão do dia 17 de novembro do corrente ano, a</text:span><text:span text:style-name="Fonte_20_parág._20_padrão"><text:span text:style-name="T660">pós a sustentação oral </text:span></text:span><text:span text:style-name="Fonte_20_parág._20_padrão"><text:span text:style-name="T661">d</text:span></text:span><text:span text:style-name="Fonte_20_parág._20_padrão"><text:span text:style-name="T660">o advogado do Apelante, Dr. Narcílio Nasareno Carneiro Saraiva, OAB/CE: 11.888, pediu vista dos autos para melhor reexaminar a matéria o relator </text:span></text:span><text:span text:style-name="Fonte_20_parág._20_padrão"><text:span text:style-name="T661">dos autos, o</text:span></text:span><text:span text:style-name="Fonte_20_parág._20_padrão"><text:span text:style-name="T660"> Exmo. Sr. Des. </text:span></text:span><text:span text:style-name="Fonte_20_parág._20_padrão"><text:span text:style-name="T488">Francisco Gladyson Pontes- </text:span></text:span><text:span text:style-name="Fonte_20_parág._20_padrão"><text:span text:style-name="T489">A</text:span></text:span><text:span text:style-name="Fonte_20_parág._20_padrão"><text:span text:style-name="T490">diado Julgamento.</text:span></text:span><text:span text:style-name="Fonte_20_parág._20_padrão"><text:span text:style-name="T343">N</text:span></text:span><text:span text:style-name="Fonte_20_parág._20_padrão"><text:span text:style-name="T344">a sessão do dia </text:span></text:span><text:span text:style-name="Fonte_20_parág._20_padrão"><text:span text:style-name="T345">24</text:span></text:span><text:span text:style-name="Fonte_20_parág._20_padrão"><text:span text:style-name="T344"> de novembro do corrente ano, </text:span></text:span><text:span text:style-name="Fonte_20_parág._20_padrão"><text:span text:style-name="T345">a</text:span></text:span><text:span text:style-name="Fonte_20_parág._20_padrão"><text:span text:style-name="T491">pós o pronunciamento do voto do relator </text:span></text:span><text:span text:style-name="Fonte_20_parág._20_padrão"><text:span text:style-name="T492">no sentido de conhecer e </text:span></text:span><text:span text:style-name="Fonte_20_parág._20_padrão"><text:span text:style-name="T493">negar provimento ao recurso, a Desa. Tereze Neumann pediu vista dos autos para melhor exame da matéria. </text:span></text:span><text:span text:style-name="Fonte_20_parág._20_padrão"><text:span text:style-name="T494">Presentes os Exmos. Srs. Desembargadores </text:span></text:span><text:span text:style-name="Fonte_20_parág._20_padrão"><text:span text:style-name="T672">Francisco Gladyson Pontes, Luiz Evaldo Gonçalves Leite</text:span></text:span><text:span text:style-name="Fonte_20_parág._20_padrão"><text:span text:style-name="T493"> </text:span></text:span><text:span text:style-name="Fonte_20_parág._20_padrão"><text:span text:style-name="T494">e Tereze Neumann Duarte Chaves</text:span></text:span><text:span text:style-name="Fonte_20_parág._20_padrão"><text:span text:style-name="T493"> - Adiado Julgamento.</text:span></text:span><text:span text:style-name="Fonte_20_parág._20_padrão"><text:span text:style-name="T383"> </text:span></text:span><text:span text:style-name="Fonte_20_parág._20_padrão"><text:span text:style-name="T384">Na sessão do dia 1º de dezembro do corrente ano, a Exma. Sra. Desa. Tereze Neumann Duarte Chaves anunciou que trará o voto-vista </text:span></text:span><text:span text:style-name="Fonte_20_parág._20_padrão"><text:span text:style-name="T385">destes autos</text:span></text:span><text:span text:style-name="Fonte_20_parág._20_padrão"><text:span text:style-name="T384"> na próxima sessão. Adiado julgamento.</text:span></text:span><text:span text:style-name="Fonte_20_parág._20_padrão"><text:span text:style-name="T386">Na sessão do dia 15 de dezembro de 2021, </text:span></text:span><text:span text:style-name="Fonte_20_parág._20_padrão"><text:span text:style-name="T387">a Desa. </text:span></text:span><text:span text:style-name="Fonte_20_parág._20_padrão"><text:span text:style-name="T388">Tereze Neumann Duarte Chaves </text:span></text:span><text:span text:style-name="Fonte_20_parág._20_padrão"><text:span text:style-name="T387">apresentou seu voto-vista pelo conhecimento do recurso para dar-lhe provimento, </text:span></text:span><text:span text:style-name="Fonte_20_parág._20_padrão"><text:span text:style-name="T389">divergindo do voto do eminente Relator, </text:span></text:span><text:span text:style-name="Fonte_20_parág._20_padrão"><text:span text:style-name="T386">o julgamento f</text:span></text:span><text:span text:style-name="Fonte_20_parág._20_padrão"><text:span text:style-name="T390">oi </text:span></text:span><text:span text:style-name="Fonte_20_parág._20_padrão"><text:span text:style-name="T386">suspenso, </text:span></text:span><text:span text:style-name="Fonte_20_parág._20_padrão"><text:span text:style-name="T390">com</text:span></text:span><text:span text:style-name="Fonte_20_parág._20_padrão"><text:span text:style-name="T386"> uma votação por maioria fica</text:span></text:span><text:span text:style-name="Fonte_20_parág._20_padrão"><text:span text:style-name="T390">ndo</text:span></text:span><text:span text:style-name="Fonte_20_parág._20_padrão"><text:span text:style-name="T386"> adiado para primeira sessão desimpedida com a convocação de outro membro julgador </text:span></text:span><text:span text:style-name="Fonte_20_parág._20_padrão"><text:span text:style-name="T391">conforme Art. 942, do CPC</text:span></text:span><text:span text:style-name="Fonte_20_parág._20_padrão"><text:span text:style-name="T386">.Presentes os Exmos.Srs.Deses. </text:span></text:span><text:span text:style-name="Fonte_20_parág._20_padrão"><text:span text:style-name="T400">Francisco Gladyson Pontes-Relator, </text:span></text:span><text:span text:style-name="Fonte_20_parág._20_padrão"><text:span text:style-name="T421">Luiz Evaldo Gonçalves Leite</text:span></text:span><text:span text:style-name="Fonte_20_parág._20_padrão"><text:span text:style-name="T383"> </text:span></text:span><text:span text:style-name="Fonte_20_parág._20_padrão"><text:span text:style-name="T388">e Tereze Neumann Duarte Chaves-</text:span></text:span><text:span text:style-name="Fonte_20_parág._20_padrão"><text:span text:style-name="T384"> </text:span></text:span><text:span text:style-name="Fonte_20_parág._20_padrão"><text:span text:style-name="T392">A</text:span></text:span><text:span text:style-name="Fonte_20_parág._20_padrão"><text:span text:style-name="T386">diado Julgamento</text:span></text:span><text:span text:style-name="Fonte_20_parág._20_padrão"><text:span text:style-name="T392">, </text:span></text:span><text:span text:style-name="Fonte_20_parág._20_padrão"><text:span text:style-name="T393">A</text:span></text:span><text:span text:style-name="Fonte_20_parág._20_padrão"><text:span text:style-name="T386">rt</text:span></text:span><text:span text:style-name="Fonte_20_parág._20_padrão"><text:span text:style-name="T393">. 942, </text:span></text:span><text:span text:style-name="Fonte_20_parág._20_padrão"><text:span text:style-name="T386">do CPC.</text:span></text:span><text:span text:style-name="Fonte_20_parág._20_padrão"><text:span text:style-name="T405">4</text:span></text:span><text:span text:style-name="T516">.2</text:span><text:span text:style-name="T522">-</text:span><text:span text:style-name="T268">APELAÇÃO CÍVEL </text:span><text:span text:style-name="T269">Nº </text:span><text:span text:style-name="T268">0190281-72.2017.8.06.0001 -</text:span><text:span text:style-name="T317"> de </text:span><text:span text:style-name="T318">F</text:span><text:span text:style-name="T319">ortaleza, </text:span><text:span text:style-name="T318">em que é </text:span><text:span text:style-name="T319">apelante: ORGANIZAÇÃO CEARENSE DE EDUCAÇÃO SUPERIOR - <text:s/>OCESU, </text:span><text:span text:style-name="T318">sendo </text:span><text:span text:style-name="T319">apelado: ESTADO DO CEARÁ.</text:span><text:span text:style-name="T477"> </text:span><text:span text:style-name="T478">- </text:span><text:span text:style-name="T523">Relator: O Excelentíssimo Senhor Desembargador LUIZ EVALDO GONÇALVES LEITE – </text:span><text:span text:style-name="Fonte_20_parág._20_padrão"><text:span text:style-name="T409">Na sessão do dia 27 de outubro do corrente ano, </text:span></text:span><text:span text:style-name="Fonte_20_parág._20_padrão"><text:span text:style-name="T410">d</text:span></text:span><text:span text:style-name="Fonte_20_parág._20_padrão"><text:span text:style-name="T662">ando início ao julgamento, a</text:span></text:span><text:span text:style-name="Fonte_20_parág._20_padrão"><text:span text:style-name="T663">p</text:span></text:span><text:span text:style-name="Fonte_20_parág._20_padrão"><text:span text:style-name="T346">ós o voto d</text:span></text:span><text:span text:style-name="Fonte_20_parág._20_padrão"><text:span text:style-name="T347">o</text:span></text:span><text:span text:style-name="Fonte_20_parág._20_padrão"><text:span text:style-name="T346"> eminente Relator no sentido de conhecer d</text:span></text:span><text:span text:style-name="Fonte_20_parág._20_padrão"><text:span text:style-name="T348">a</text:span></text:span><text:span text:style-name="Fonte_20_parág._20_padrão"><text:span text:style-name="T346"> </text:span></text:span><text:span text:style-name="Fonte_20_parág._20_padrão"><text:span text:style-name="T347">A</text:span></text:span><text:span text:style-name="Fonte_20_parág._20_padrão"><text:span text:style-name="T348">pelação</text:span></text:span><text:span text:style-name="Fonte_20_parág._20_padrão"><text:span text:style-name="T346">, </text:span></text:span><text:span text:style-name="Fonte_20_parág._20_padrão"><text:span text:style-name="T347">para</text:span></text:span><text:span text:style-name="Fonte_20_parág._20_padrão"><text:span text:style-name="T346"> </text:span></text:span><text:span text:style-name="Fonte_20_parág._20_padrão"><text:span text:style-name="T347">negar</text:span></text:span><text:span text:style-name="Fonte_20_parág._20_padrão"><text:span text:style-name="T346">-lhe provimento, pediu vista dos autos para melhor exame da matéria, a Exma. Sra. Desa. </text:span></text:span><text:span text:style-name="Fonte_20_parág._20_padrão"><text:span text:style-name="T347">Tereze Neumann Duarte Chaves</text:span></text:span><text:span text:style-name="Fonte_20_parág._20_padrão"><text:span text:style-name="T346">. </text:span></text:span><text:span text:style-name="Fonte_20_parág._20_padrão"><text:span text:style-name="T662">Presentes</text:span></text:span><text:span text:style-name="Fonte_20_parág._20_padrão"><text:span text:style-name="T664"> os Excelentíssimos Senhores Desembargadores </text:span></text:span><text:span text:style-name="Fonte_20_parág._20_padrão"><text:span text:style-name="T665">Luiz Evaldo Gonçalves Leite</text:span></text:span><text:span text:style-name="Fonte_20_parág._20_padrão"><text:span text:style-name="T664"> – Relator,</text:span></text:span><text:span text:style-name="Fonte_20_parág._20_padrão"><text:span text:style-name="T666"> </text:span></text:span><text:span text:style-name="Fonte_20_parág._20_padrão"><text:span text:style-name="T347">Tereze Neumann Duarte Chaves</text:span></text:span><text:span text:style-name="Fonte_20_parág._20_padrão"><text:span text:style-name="T664"> e Maria Iraneide Moura Silva. </text:span></text:span><text:span text:style-name="Fonte_20_parág._20_padrão"><text:span text:style-name="T346">Adiado julgamento.</text:span></text:span><text:span text:style-name="Fonte_20_parág._20_padrão"><text:span text:style-name="T479">Na sessão do dia 03 de novembro do corrente ano, após apresentação do voto-vista da Exma. Sra. Desa. Tereze Neumann Duarte Chaves, no sentido de conhecer do recurso apelatório e dar provimento, pediu vista dos autos para melhor exame da matéria a Exma.Sra.Desa.Maria Iraneide Moura Silva. Presentes os Excelentíssimos Senhores Desembargadores Luiz Evaldo Gonçalves Leite – Relator, Tereze Neumann Duarte Chaves e Maria Iraneide Moura Silva </text:span></text:span><text:span text:style-name="Fonte_20_parág._20_padrão"><text:span text:style-name="T401">Adiado Julgamento. Na sessão do dia </text:span></text:span><text:span text:style-name="Fonte_20_parág._20_padrão"><text:span text:style-name="T402">10</text:span></text:span><text:span text:style-name="Fonte_20_parág._20_padrão"><text:span text:style-name="T401"> de novembro do corrente ano, </text:span></text:span><text:span text:style-name="Fonte_20_parág._20_padrão"><text:span text:style-name="T402">adiado julgamento desse processo pela ausência justificada da Exma. Sra. Desa. Maria Iraneide Moura Silva que se encontra de férias. Adiado Julgamento.</text:span></text:span><text:span text:style-name="Fonte_20_parág._20_padrão"><text:span text:style-name="T403">Na sessão de julgamento do dia 15 de dezembro </text:span></text:span><text:span text:style-name="Fonte_20_parág._20_padrão"><text:span text:style-name="T404">de 2021</text:span></text:span><text:span text:style-name="Fonte_20_parág._20_padrão"><text:span text:style-name="T403">, </text:span></text:span><text:span text:style-name="Fonte_20_parág._20_padrão"><text:span text:style-name="T404">a Exma.Sra. Desa. Maria Iraneide Moura Silva apresentou seu voto-vista acompanhando o eminente Relator no sentido de conhecer do recurso para negar-lhe provimento,</text:span></text:span><text:span text:style-name="Fonte_20_parág._20_padrão"><text:span text:style-name="T480"> divergindo do voto-</text:span></text:span><text:span text:style-name="Fonte_20_parág._20_padrão"><text:span text:style-name="T481">vista</text:span></text:span><text:span text:style-name="Fonte_20_parág._20_padrão"><text:span text:style-name="T480"> da Exma.Sra. Desa. Tereze Neumann Duarte Chaves. </text:span></text:span><text:span text:style-name="Fonte_20_parág._20_padrão"><text:span text:style-name="T481">O</text:span></text:span><text:span text:style-name="Fonte_20_parág._20_padrão"><text:span text:style-name="T386"> julgamento f</text:span></text:span><text:span text:style-name="Fonte_20_parág._20_padrão"><text:span text:style-name="T390">oi </text:span></text:span><text:span text:style-name="Fonte_20_parág._20_padrão"><text:span text:style-name="T386">suspenso, </text:span></text:span><text:span text:style-name="Fonte_20_parág._20_padrão"><text:span text:style-name="T390">com</text:span></text:span><text:span text:style-name="Fonte_20_parág._20_padrão"><text:span text:style-name="T386"> uma votação por maioria fica</text:span></text:span><text:span text:style-name="Fonte_20_parág._20_padrão"><text:span text:style-name="T390">ndo</text:span></text:span><text:span text:style-name="Fonte_20_parág._20_padrão"><text:span text:style-name="T386"> adiado para primeira sessão desimpedida com a convocação de outro membro julgador.</text:span></text:span><text:span text:style-name="Fonte_20_parág._20_padrão"><text:span text:style-name="T480">Presentes os Exmos.Srs.Deses.</text:span></text:span><text:span text:style-name="Fonte_20_parág._20_padrão"><text:span text:style-name="T665">Luiz Evaldo Gonçalves Leite</text:span></text:span><text:span text:style-name="Fonte_20_parág._20_padrão"><text:span text:style-name="T664"> – Relator,</text:span></text:span><text:span text:style-name="Fonte_20_parág._20_padrão"><text:span text:style-name="T666"> </text:span></text:span><text:span text:style-name="Fonte_20_parág._20_padrão"><text:span text:style-name="T347">Tereze Neumann Duarte Chaves</text:span></text:span><text:span text:style-name="Fonte_20_parág._20_padrão"><text:span text:style-name="T664"> e Maria Iraneide Moura Silva. </text:span></text:span><text:span text:style-name="Fonte_20_parág._20_padrão"><text:span text:style-name="T346">Adiado julgamento.</text:span></text:span><text:span text:style-name="Fonte_20_parág._20_padrão"><text:span text:style-name="T349">4</text:span></text:span><text:span text:style-name="T517">.</text:span><text:span text:style-name="T524">3</text:span><text:span text:style-name="T522">-</text:span><text:span text:style-name="T268">APELAÇÃO CÍVEL </text:span><text:span text:style-name="T270">Nº </text:span><text:span text:style-name="T268">0011360-97.2018.8.06.0117 - </text:span><text:span text:style-name="T320">de </text:span><text:span text:style-name="T321">M</text:span><text:span text:style-name="T319">aracanaú, </text:span><text:span text:style-name="T322">em que é </text:span><text:span text:style-name="T319">apelante: FRANCISCO LUCIANO DA SILVA MONTEIRO FILHO, </text:span><text:span text:style-name="T322">sendo </text:span><text:span text:style-name="T319">apelado</text:span><text:span text:style-name="T322">s</text:span><text:span text:style-name="T319">: DEPARTAMENTO ESTADUAL DE TRÂNSITO – DETRAN/CE E</text:span><text:span text:style-name="T322"> </text:span><text:span text:style-name="T319">ESTADO DO CEARÁ.</text:span><text:span text:style-name="T478">- </text:span><text:span text:style-name="T523">Relator: O Excelentíssimo Senhor Desembargador LUIZ EVALDO GONÇALVES LEITE </text:span><text:span text:style-name="T522">-</text:span><text:span text:style-name="Fonte_20_parág._20_padrão"><text:span text:style-name="T384">Na sessão do dia 1º de dezembro do corrente ano, </text:span></text:span><text:span text:style-name="Fonte_20_parág._20_padrão"><text:span text:style-name="T394">após o voto do eminente Relator em conhecer do recurso para </text:span></text:span><text:span text:style-name="Fonte_20_parág._20_padrão"><text:span text:style-name="T395">neg</text:span></text:span><text:span text:style-name="Fonte_20_parág._20_padrão"><text:span text:style-name="T394">ar-lhe provimento,</text:span></text:span><text:span text:style-name="Fonte_20_parág._20_padrão"><text:span text:style-name="T384"> a Exma. Sra. Desa. Tereze Neumann Duarte Chaves </text:span></text:span><text:span text:style-name="Fonte_20_parág._20_padrão"><text:span text:style-name="T394">pediu vista dos autos para melhor exame da matéria.</text:span></text:span><text:span text:style-name="Fonte_20_parág._20_padrão"><text:span text:style-name="T388">Presentes os Exmos. Srs. Desembargadores </text:span></text:span><text:span text:style-name="Fonte_20_parág._20_padrão"><text:span text:style-name="T421">Francisco Gladyson Pontes, Luiz Evaldo Gonçalves Leite-</text:span></text:span><text:span text:style-name="Fonte_20_parág._20_padrão"><text:span text:style-name="T422">Relator</text:span></text:span><text:span text:style-name="Fonte_20_parág._20_padrão"><text:span text:style-name="T383"> </text:span></text:span><text:span text:style-name="Fonte_20_parág._20_padrão"><text:span text:style-name="T388">e Tereze Neumann Duarte Chaves.</text:span></text:span><text:span text:style-name="Fonte_20_parág._20_padrão"><text:span text:style-name="T394"> Adiado </text:span></text:span><text:span text:style-name="Fonte_20_parág._20_padrão"><text:span text:style-name="T395">j</text:span></text:span><text:span text:style-name="Fonte_20_parág._20_padrão"><text:span text:style-name="T394">ulgamento.</text:span></text:span><text:span text:style-name="Fonte_20_parág._20_padrão"><text:span text:style-name="T396">Na sessão de julgamento do dia 15 de dezembro </text:span></text:span><text:span text:style-name="Fonte_20_parág._20_padrão"><text:span text:style-name="T397">de 2021</text:span></text:span><text:span text:style-name="Fonte_20_parág._20_padrão"><text:span text:style-name="T396">, </text:span></text:span><text:span text:style-name="Fonte_20_parág._20_padrão"><text:span text:style-name="T397">a Exma.Sra.Desa.</text:span></text:span><text:span text:style-name="Fonte_20_parág._20_padrão"><text:span text:style-name="T388">Tereze Neumann Duarte Chaves</text:span></text:span><text:span text:style-name="Fonte_20_parág._20_padrão"><text:span text:style-name="T397"> apresentou seu voto-vista no sentido de conhecer do recurso para </text:span></text:span><text:span text:style-name="Fonte_20_parág._20_padrão"><text:span text:style-name="T398">d</text:span></text:span><text:span text:style-name="Fonte_20_parág._20_padrão"><text:span text:style-name="T397">ar-lhe provimento, divergindo do voto d</text:span></text:span><text:span text:style-name="Fonte_20_parág._20_padrão"><text:span text:style-name="T398">o eminente Relator</text:span></text:span><text:span text:style-name="Fonte_20_parág._20_padrão"><text:span text:style-name="T397">.</text:span></text:span><text:span text:style-name="Fonte_20_parág._20_padrão"><text:span text:style-name="T399">O</text:span></text:span><text:span text:style-name="Fonte_20_parág._20_padrão"><text:span text:style-name="T386"> julgamento f</text:span></text:span><text:span text:style-name="Fonte_20_parág._20_padrão"><text:span text:style-name="T390">oi </text:span></text:span><text:span text:style-name="Fonte_20_parág._20_padrão"><text:span text:style-name="T386">suspenso </text:span></text:span><text:span text:style-name="Fonte_20_parág._20_padrão"><text:span text:style-name="T390">com</text:span></text:span><text:span text:style-name="Fonte_20_parág._20_padrão"><text:span text:style-name="T386"> uma votação por maioria fica</text:span></text:span><text:span text:style-name="Fonte_20_parág._20_padrão"><text:span text:style-name="T390">ndo</text:span></text:span><text:span text:style-name="Fonte_20_parág._20_padrão"><text:span text:style-name="T386"> adiado para primeira sessão desimpedida com a convocação de outro membro julgador.</text:span></text:span><text:span text:style-name="Fonte_20_parág._20_padrão"><text:span text:style-name="T397"> Presentes os Exmos.Srs.Deses.</text:span></text:span><text:span text:style-name="Fonte_20_parág._20_padrão"><text:span text:style-name="T411">Luiz Evaldo Gonçalves Leite</text:span></text:span><text:span text:style-name="Fonte_20_parág._20_padrão"><text:span text:style-name="T412"> – Relator,</text:span></text:span><text:span text:style-name="Fonte_20_parág._20_padrão"><text:span text:style-name="T413"> </text:span></text:span><text:span text:style-name="Fonte_20_parág._20_padrão"><text:span text:style-name="T428">Tereze Neumann Duarte Chaves</text:span></text:span><text:span text:style-name="Fonte_20_parág._20_padrão"><text:span text:style-name="T412"> e </text:span></text:span><text:span text:style-name="Fonte_20_parág._20_padrão"><text:span text:style-name="T421">Francisco Gladyson Pontes</text:span></text:span><text:span text:style-name="Fonte_20_parág._20_padrão"><text:span text:style-name="T412">. </text:span></text:span><text:span text:style-name="Fonte_20_parág._20_padrão"><text:span text:style-name="T429">Adiado julgamento.</text:span></text:span><text:span text:style-name="Fonte_20_parág._20_padrão"><text:span text:style-name="T430">5</text:span></text:span><text:span text:style-name="Fonte_20_parág._20_padrão"><text:span text:style-name="T406">-</text:span></text:span><text:span text:style-name="Fonte_20_parág._20_padrão"><text:span text:style-name="T407">PROCESSO PEDIDO DE VISTA</text:span></text:span><text:span text:style-name="Fonte_20_parág._20_padrão"><text:span text:style-name="T431">-</text:span></text:span><text:span text:style-name="Fonte_20_parág._20_padrão"><text:span text:style-name="T432">5</text:span></text:span><text:span text:style-name="T525">.</text:span><text:span text:style-name="T526">1</text:span><text:span text:style-name="T525">-</text:span><text:span text:style-name="T237">A</text:span><text:span text:style-name="T238">PELAÇÃO/REMESSA NECESSÁRIA </text:span><text:span text:style-name="T239">Nº </text:span><text:span text:style-name="T238">0015822-86.2017.8.06.0035 -</text:span><text:span text:style-name="T323"> </text:span><text:span text:style-name="T278">de </text:span><text:span text:style-name="T324">A</text:span><text:span text:style-name="T278">racati, </text:span><text:span text:style-name="T325">em que </text:span><text:span text:style-name="T278">apelante: MUNICÍPIO DE ARACATI, remetente: JUIZ DE DIREITO DA 3ª VARA DA COMARCA DE ARACATI,</text:span><text:span text:style-name="T325">sendo </text:span><text:span text:style-name="T278">apelado: CONSTRUTORA MONTENEGRO LTDA. </text:span><text:span text:style-name="T475">- </text:span><text:span text:style-name="T511">Relatora: A Excelentíssima Senhora Desembargadora TEREZE NEUMANN DUARTE CHAVES – </text:span><text:span text:style-name="Fonte_20_parág._20_padrão"><text:span text:style-name="T479">Na sessão do dia </text:span></text:span><text:span text:style-name="Fonte_20_parág._20_padrão"><text:span text:style-name="T482">15</text:span></text:span><text:span text:style-name="Fonte_20_parág._20_padrão"><text:span text:style-name="T479"> de </text:span></text:span><text:span text:style-name="Fonte_20_parág._20_padrão"><text:span text:style-name="T482">dezembro</text:span></text:span><text:span text:style-name="Fonte_20_parág._20_padrão"><text:span text:style-name="T479"> do corrente ano, </text:span></text:span><text:span text:style-name="Fonte_20_parág._20_padrão"><text:span text:style-name="T483">a</text:span></text:span><text:span text:style-name="T672">pós a dispensa da leitura do Relatório fez uso da palavra, por quinze (15) minutos, para sustentação oral por videoconferência, o advogado da apela</text:span><text:span text:style-name="T673">da</text:span><text:span text:style-name="T672">, Dr. </text:span><text:span text:style-name="T673">Wilson Emmanuel Pinto Paiva</text:span><text:span text:style-name="T672">; OAB/CE:</text:span><text:span text:style-name="T673">23.847</text:span><text:span text:style-name="T672">. Concluída a manifestação do advogado, </text:span><text:span text:style-name="T673">o</text:span><text:span text:style-name="T672"> Presidente </text:span><text:span text:style-name="T673">em exercício</text:span><text:span text:style-name="T672"> da Câmara, Desembargador Francisco Gladyson Pontes </text:span><text:span text:style-name="T673">passou a palavra para a Relatora Desa. Tereze Neumann Duarte Chaves que apresentou seu voto no sentido de conhecer dos recursos, para negar </text:span><text:soft-page-break/><text:span text:style-name="T673">provimento ao Apelo e dar parcial provimento à Remessa Necessária. Em seguida, a Desa. </text:span><text:span text:style-name="T672">Maria Iraneide Moura Silva pediu vista dos autos para melhor exame da matéria. Presente</text:span><text:span text:style-name="T674">s</text:span><text:span text:style-name="T672"> os Excelentíssimos Senhores Desembargadores </text:span><text:span text:style-name="T673">Tereze Neumann Duarte Chaves- Relatora,</text:span><text:span text:style-name="T672"> Maria Iraneide Moura Silva </text:span><text:span text:style-name="T673">e</text:span><text:span text:style-name="T672"> Francisco Gladyson Pontes. Adiado Julgamento.</text:span><text:span text:style-name="T675">6-PROCESSOS RETIRADOS DE PAUTA:</text:span><text:span text:style-name="T676">6.1-</text:span><text:span text:style-name="T675"> </text:span><text:span text:style-name="T238">APELAÇÃO CÍVEL </text:span><text:span text:style-name="T271">Nº </text:span><text:span text:style-name="T238">0231003-46.2020.8.06.0001 -</text:span><text:span text:style-name="T271"> </text:span><text:span text:style-name="T326">de</text:span><text:span text:style-name="T278"> </text:span><text:span text:style-name="T327">F</text:span><text:span text:style-name="T278">ortaleza, </text:span><text:span text:style-name="T328">em que são </text:span><text:span text:style-name="T278">apelante</text:span><text:span text:style-name="T328">s</text:span><text:span text:style-name="T278">: EMILIANA SEFISA VASCONCELOS DE SOUZA, JOÃO ALBERTO DE SOUZA, MARGARIDA MARIA PINHEIRO FERNANDES DE SOUZA, MAURIANA KLEIA VASCONCELOS DE SOUSA </text:span><text:span text:style-name="T328">e</text:span><text:span text:style-name="T278"> WILLMER PINHEIRO MONTEIRO, </text:span><text:span text:style-name="T328">sendo </text:span><text:span text:style-name="T278">apelado: ESTADO DO CEARÁ.</text:span><text:span text:style-name="T626"> </text:span><text:span text:style-name="T627">-</text:span><text:span text:style-name="T478"> </text:span><text:span text:style-name="T523">Relatora: A Excelentíssima Senhora Desembargadora MARIA IRANEIDE MOURA SILVA –</text:span><text:span text:style-name="T484">Adiado Julgamento</text:span><text:span text:style-name="T527">.6.2-</text:span><text:span text:style-name="T697">APELAÇÃO CÍVEL </text:span><text:span text:style-name="T698">Nº </text:span><text:span text:style-name="T697">0125629-75.2019.8.06.0001 -</text:span><text:span text:style-name="T698"> </text:span><text:span text:style-name="T704">de</text:span><text:span text:style-name="T705"> </text:span><text:span text:style-name="T706">F</text:span><text:span text:style-name="T705">ortaleza, </text:span><text:span text:style-name="T707">em que é </text:span><text:span text:style-name="T705">apelante: ESCOLA SÔNIA BURGOS DE MACÊDO LTDA – ME, </text:span><text:span text:style-name="T707">sendo </text:span><text:span text:style-name="T705">apelado: ESTADO DO CEARÁ. </text:span><text:span text:style-name="T627">-</text:span><text:span text:style-name="T478"> </text:span><text:span text:style-name="T523">Relatora: A Excelentíssima Senhora Desembargadora MARIA IRANEIDE MOURA SILVA – </text:span><text:span text:style-name="T484">Adiado Julgamento.</text:span><text:span text:style-name="T523"> </text:span><text:span text:style-name="T528">6.3-</text:span><text:span text:style-name="T699">APELAÇÃO CÍVEL </text:span><text:span text:style-name="T700">Nº </text:span><text:span text:style-name="T699">0004119-84.2016.8.06.0168 </text:span><text:span text:style-name="T708">- de </text:span><text:span text:style-name="T706">S</text:span><text:span text:style-name="T708">olonópole, </text:span><text:span text:style-name="T707">em que é </text:span><text:span text:style-name="T708">apelante: A H G RABELO ME, </text:span><text:span text:style-name="T707">sendo </text:span><text:span text:style-name="T708">apelado: ESTADO DO CEARÁ.</text:span><text:span text:style-name="T627">-</text:span><text:span text:style-name="T478"> </text:span><text:span text:style-name="T523">Relatora: A Excelentíssima Senhora Desembargadora MARIA IRANEIDE MOURA SILVA –</text:span><text:span text:style-name="T484">Adiado Julgamento.</text:span><text:span text:style-name="T518">6.4-</text:span><text:span text:style-name="T701">AGRAVO DE INSTRUMENTO </text:span><text:span text:style-name="T702">Nº </text:span><text:span text:style-name="T701">0630185-95.2021.8.06.0000 -</text:span><text:span text:style-name="T709"> de</text:span><text:span text:style-name="T710"> </text:span><text:span text:style-name="T706">F</text:span><text:span text:style-name="T710">ortaleza, </text:span><text:span text:style-name="T707">em que é </text:span><text:span text:style-name="T710">agravante: ARCOS DOURADOS COMÉRCIO DE ALIMENTOS LTDA, </text:span><text:span text:style-name="T707">sendo </text:span><text:span text:style-name="T710">agravado: ESTADO DO CEARÁ.</text:span><text:span text:style-name="T627">-</text:span><text:span text:style-name="T478"> </text:span><text:span text:style-name="T523">Relatora: A Excelentíssima Senhora Desembargadora MARIA IRANEIDE MOURA SILVA –</text:span><text:span text:style-name="T484">Adiado Julgamento.</text:span><text:span text:style-name="T518">6.5-</text:span><text:span text:style-name="T701">APELAÇÃO CÍVEL </text:span><text:span text:style-name="T703">Nº </text:span><text:span text:style-name="T701">0244915-76.2021.8.06.0001 -</text:span><text:span text:style-name="T703"> </text:span><text:span text:style-name="T711">de</text:span><text:span text:style-name="T710"> </text:span><text:span text:style-name="T707">F</text:span><text:span text:style-name="T710">ortaleza, </text:span><text:span text:style-name="T707">em que são </text:span><text:span text:style-name="T710">apelante</text:span><text:span text:style-name="T707">s</text:span><text:span text:style-name="T710">: 2 J COMÉRCIO DE COMBUSTÍVEIS LTDA, MACUXI COMÉRCIO VAREJISTA DE COMBUSTÍVEIS LTDA, <text:s/>FORTALEZA COMÉRCIO DE PETRÓLEO LTDA, BAJ COMÉRCIO VAREJO DE COMBUSTÍVEIS LTDA, <text:s/>2 J ACARAÚ COMERCIO DE COMBUSTÍVEIS LTDA </text:span><text:span text:style-name="T707">e</text:span><text:span text:style-name="T710"> BAILARINA COMÉRCIO DE COMBUSTÍVEIS LTDA, </text:span><text:span text:style-name="T707">sendo </text:span><text:span text:style-name="T710">apelado: ESTADO DO CEARÁ.</text:span><text:span text:style-name="T627">-</text:span><text:span text:style-name="T478"> </text:span><text:span text:style-name="T523">Relatora: A Excelentíssima Senhora Desembargadora MARIA IRANEIDE MOURA SILVA – </text:span><text:span text:style-name="T484">Adiado Julgamento.</text:span><text:span text:style-name="T519">7-PROCESSO RETIRADO DE MESA:7.1</text:span><text:span text:style-name="T485">-</text:span><text:span text:style-name="T272">AGRAVO DE INSTRUMENTO </text:span><text:span text:style-name="T273">Nº</text:span><text:span text:style-name="T272"> 0624244-38.2019.8.06.0000 - </text:span><text:span text:style-name="T329">de </text:span><text:span text:style-name="T330">S</text:span><text:span text:style-name="T329">obral, </text:span><text:span text:style-name="T331">em que é </text:span><text:span text:style-name="T329">agravante: MINISTÉRIO PÚBLICO DO ESTADO DO CEARÁ, </text:span><text:span text:style-name="T331">sendo </text:span><text:span text:style-name="T329">agravado</text:span><text:span text:style-name="T331">s</text:span><text:span text:style-name="T329">: JÚLIO CÉSAR DA COSTA ALEXANDRE, ROQUE HUDSON URSULINO PONTES, ANA VALDÉLIA PINTO V. FARIAS, JOSÉ CLODOVEU DE ARRUDA COELHO, DARIANI DO NASCIMENTO GONÇALVES, CLIMAX - SERVIÇOS DE LOCAÇÃO DE MÃO DE OBRA, EQUIPAMENTOS E EMPREENDIMENTOS LTDA-ME, FRANCISCA JOCICLEIDE SALES DE LIMA HENDERSON, JOÃO BATISTA ALVES CARNEIRO </text:span><text:span text:style-name="T331">e</text:span><text:span text:style-name="T329"> ILANY DO NASCIMENTO DUARTE.</text:span><text:span text:style-name="T486"> </text:span><text:span text:style-name="T627">-</text:span><text:span text:style-name="T478"> </text:span><text:span text:style-name="T523">Relator: </text:span><text:span text:style-name="T529">O</text:span><text:span text:style-name="T523"> Excelentíssim</text:span><text:span text:style-name="T529">o</text:span><text:span text:style-name="T523"> Senhor Desembargador </text:span><text:span text:style-name="T520">LUIZ EVALDO GONÇALVES LEITE</text:span><text:span text:style-name="T523"> –</text:span><text:span text:style-name="T485">Adiado Julgamento.</text:span><text:span text:style-name="T530">7.2-</text:span><text:span text:style-name="T274">APELAÇÃO / REMESSA NECESSÁRIA </text:span><text:span text:style-name="T275">Nº </text:span><text:span text:style-name="T274">0370093-70.2000.8.06.0001 - </text:span><text:span text:style-name="T332">de</text:span><text:span text:style-name="T333"> </text:span><text:span text:style-name="T334">F</text:span><text:span text:style-name="T333">ortaleza, </text:span><text:span text:style-name="T331">em que é </text:span><text:span text:style-name="T333">apelante: MUNICÍPIO DE FORTALEZA, remetente: JUIZ DE DIREITO DA 8ª VARA DA FAZENDA PÚBLICA DA COMARCA DE FORTALEZA, </text:span><text:span text:style-name="T335">sendo </text:span><text:span text:style-name="T333">apelado</text:span><text:span text:style-name="T335">s</text:span><text:span text:style-name="T333">: RITA GARCIA DA COSTA SILVA </text:span><text:span text:style-name="T336">E</text:span><text:span text:style-name="T335"> </text:span><text:span text:style-name="T333">JO</text:span><text:span text:style-name="T336">Ã</text:span><text:span text:style-name="T333">O BEVENUTO DA SILVA.</text:span><text:span text:style-name="T486"> </text:span><text:span text:style-name="T627">-</text:span><text:span text:style-name="T478"> </text:span><text:span text:style-name="T523">Relator: </text:span><text:span text:style-name="T529">O</text:span><text:span text:style-name="T523"> Excelentíssim</text:span><text:span text:style-name="T529">o</text:span><text:span text:style-name="T523"> Senhor Desembargador </text:span><text:span text:style-name="T520">LUIZ EVALDO GONÇALVES LEITE</text:span><text:span text:style-name="T523"> –</text:span><text:span text:style-name="T487">Adiado Julgado.</text:span><text:span text:style-name="Fonte_20_parág._20_padrão"><text:span text:style-name="T531">T</text:span></text:span><text:span text:style-name="Fonte_20_parág._20_padrão"><text:span text:style-name="T555">ÉRMINO DOS TRABALHOS</text:span></text:span><text:span text:style-name="Fonte_20_parág._20_padrão"><text:span text:style-name="T556">:</text:span></text:span><text:span text:style-name="Fonte_20_parág._20_padrão"><text:span text:style-name="T714"> </text:span></text:span><text:span text:style-name="Fonte_20_parág._20_padrão"><text:span text:style-name="T569">A</text:span></text:span><text:span text:style-name="Fonte_20_parág._20_padrão"><text:span text:style-name="T570"> Excelentíssim</text:span></text:span><text:span text:style-name="Fonte_20_parág._20_padrão"><text:span text:style-name="T569">a</text:span></text:span><text:span text:style-name="Fonte_20_parág._20_padrão"><text:span text:style-name="T570"> Senhor</text:span></text:span><text:span text:style-name="Fonte_20_parág._20_padrão"><text:span text:style-name="T569">a</text:span></text:span><text:span text:style-name="Fonte_20_parág._20_padrão"><text:span text:style-name="T570"> Desembargador</text:span></text:span><text:span text:style-name="Fonte_20_parág._20_padrão"><text:span text:style-name="T569">a</text:span></text:span><text:span text:style-name="Fonte_20_parág._20_padrão"><text:span text:style-name="T556"> </text:span></text:span><text:span text:style-name="Fonte_20_parág._20_padrão"><text:span text:style-name="T495">Maria Iraneide Moura Silva</text:span></text:span><text:span text:style-name="Fonte_20_parág._20_padrão"><text:span text:style-name="T556">,</text:span></text:span><text:span text:style-name="Fonte_20_parág._20_padrão"><text:span text:style-name="T570"> Presidente da Segunda Câmara de Direito Público, comunicou aos demais integrantes desta Câmara, que na presente sessão foram julgados:</text:span></text:span><text:span text:style-name="Fonte_20_parág._20_padrão"><text:span text:style-name="T557">SES</text:span></text:span><text:span text:style-name="Fonte_20_parág._20_padrão"><text:span text:style-name="T558">S</text:span></text:span><text:span text:style-name="Fonte_20_parág._20_padrão"><text:span text:style-name="T557">ENTA E NOVE </text:span></text:span><text:span text:style-name="Fonte_20_parág._20_padrão"><text:span text:style-name="T559">(</text:span></text:span><text:span text:style-name="Fonte_20_parág._20_padrão"><text:span text:style-name="T557">69</text:span></text:span><text:span text:style-name="Fonte_20_parág._20_padrão"><text:span text:style-name="T556">) recursos cíveis, sendo: <text:s/></text:span></text:span><text:span text:style-name="Fonte_20_parág._20_padrão"><text:span text:style-name="T555">PROCESSOS EM PAUTA:</text:span></text:span><text:span text:style-name="Fonte_20_parág._20_padrão"><text:span text:style-name="T556"> </text:span></text:span><text:span text:style-name="Fonte_20_parág._20_padrão"><text:span text:style-name="T557">VINTE E SETE</text:span></text:span><text:span text:style-name="Fonte_20_parág._20_padrão"><text:span text:style-name="T560"> </text:span></text:span><text:span text:style-name="Fonte_20_parág._20_padrão"><text:span text:style-name="T561">(</text:span></text:span><text:span text:style-name="Fonte_20_parág._20_padrão"><text:span text:style-name="T557">27</text:span></text:span><text:span text:style-name="Fonte_20_parág._20_padrão"><text:span text:style-name="T556">) APELAÇÕES CÍVEIS, </text:span></text:span><text:span text:style-name="Fonte_20_parág._20_padrão"><text:span text:style-name="T557">DEZENOVE</text:span></text:span><text:span text:style-name="Fonte_20_parág._20_padrão"><text:span text:style-name="T560"> </text:span></text:span><text:span text:style-name="Fonte_20_parág._20_padrão"><text:span text:style-name="T556">(</text:span></text:span><text:span text:style-name="Fonte_20_parág._20_padrão"><text:span text:style-name="T557">19</text:span></text:span><text:span text:style-name="Fonte_20_parág._20_padrão"><text:span text:style-name="T556">) APELAÇÕES/REMESSAS NECESSÁRIAS,</text:span></text:span><text:span text:style-name="Fonte_20_parág._20_padrão"><text:span text:style-name="T562"> </text:span></text:span><text:span text:style-name="Fonte_20_parág._20_padrão"><text:span text:style-name="T557">CINCO</text:span></text:span><text:span text:style-name="Fonte_20_parág._20_padrão"><text:span text:style-name="T563"> (</text:span></text:span><text:span text:style-name="Fonte_20_parág._20_padrão"><text:span text:style-name="T557">05</text:span></text:span><text:span text:style-name="Fonte_20_parág._20_padrão"><text:span text:style-name="T563">) REMESSAS NECESSÁRIAS, </text:span></text:span><text:span text:style-name="Fonte_20_parág._20_padrão"><text:span text:style-name="T557">NOVE</text:span></text:span><text:span text:style-name="Fonte_20_parág._20_padrão"><text:span text:style-name="T564"> (</text:span></text:span><text:span text:style-name="Fonte_20_parág._20_padrão"><text:span text:style-name="T557">09</text:span></text:span><text:span text:style-name="Fonte_20_parág._20_padrão"><text:span text:style-name="T556">) EMBARGOS DE DECLARAÇÃO, </text:span></text:span><text:span text:style-name="Fonte_20_parág._20_padrão"><text:span text:style-name="T557">TRÊS</text:span></text:span><text:span text:style-name="Fonte_20_parág._20_padrão"><text:span text:style-name="T565"> </text:span></text:span><text:span text:style-name="Fonte_20_parág._20_padrão"><text:span text:style-name="T556">(</text:span></text:span><text:span text:style-name="Fonte_20_parág._20_padrão"><text:span text:style-name="T557">03</text:span></text:span><text:span text:style-name="Fonte_20_parág._20_padrão"><text:span text:style-name="T556">) AGRAVOS INTERNO</text:span></text:span><text:span text:style-name="Fonte_20_parág._20_padrão"><text:span text:style-name="T566">S</text:span></text:span><text:span text:style-name="Fonte_20_parág._20_padrão"><text:span text:style-name="T556"> E </text:span></text:span><text:span text:style-name="Fonte_20_parág._20_padrão"><text:span text:style-name="T557">SEIS</text:span></text:span><text:span text:style-name="Fonte_20_parág._20_padrão"><text:span text:style-name="T567"> </text:span></text:span><text:span text:style-name="Fonte_20_parág._20_padrão"><text:span text:style-name="T556">(</text:span></text:span><text:span text:style-name="Fonte_20_parág._20_padrão"><text:span text:style-name="T557">06</text:span></text:span><text:span text:style-name="Fonte_20_parág._20_padrão"><text:span text:style-name="T556">) AGRAVO</text:span></text:span><text:span text:style-name="Fonte_20_parág._20_padrão"><text:span text:style-name="T568">S</text:span></text:span><text:span text:style-name="Fonte_20_parág._20_padrão"><text:span text:style-name="T556"> DE INSTRUMENTO.</text:span></text:span><text:span text:style-name="Fonte_20_parág._20_padrão"><text:span text:style-name="T570"> E, como nada mais houvesse a tratar, deu por encerrada a sessão, lavrando-se a presente Ata, a qual, lida e aprovada, vai adiante assinada. Fortaleza, </text:span></text:span><text:span text:style-name="Fonte_20_parág._20_padrão"><text:span text:style-name="T571">9</text:span></text:span><text:span text:style-name="Fonte_20_parág._20_padrão"><text:span text:style-name="T572"> </text:span></text:span><text:span text:style-name="Fonte_20_parág._20_padrão"><text:span text:style-name="T570">de </text:span></text:span><text:span text:style-name="Fonte_20_parág._20_padrão"><text:span text:style-name="T571">fevereiro</text:span></text:span><text:span text:style-name="Fonte_20_parág._20_padrão"><text:span text:style-name="T569"> </text:span></text:span><text:span text:style-name="Fonte_20_parág._20_padrão"><text:span text:style-name="T570">de 202</text:span></text:span><text:span text:style-name="Fonte_20_parág._20_padrão"><text:span text:style-name="T573">2</text:span></text:span><text:span text:style-name="Fonte_20_parág._20_padrão"><text:span text:style-name="T570">.</text:span></text:span></text:p>
      <text:p text:style-name="P6"><text:span text:style-name="T120"><text:s text:c="29"/></text:span><text:span text:style-name="Fonte_20_parág._20_padrão"><text:span text:style-name="T507"><text:s text:c="20"/></text:span></text:span></text:p>
      <text:p text:style-name="P7"><text:span text:style-name="T736">DESA. </text:span>MARIA IRANEIDE MOURA SILVA</text:p>
      <text:p text:style-name="P8">Presidente <text:s/></text:p>
      <text:p text:style-name="P9"/>
      <text:p text:style-name="P10"><text:span text:style-name="T734">I</text:span><text:span text:style-name="T735">SMÊNIA NOGUEIRA ALENCAR BITENCOURT</text:span></text:p>
      <text:p text:style-name="P12"><text:span text:style-name="Fonte_20_parág._20_padrão"><text:span text:style-name="T597">Coordenadora </text:span></text:span></text:p>
      <text:p text:style-name="P11"><text:span text:style-name="Fonte_20_parág._20_padrão"><text:span text:style-name="T6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5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egrit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5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5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5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1T17:32:12.537000000</meta:creation-date>
    <dc:date>2022-02-21T07:59:28.739000000</dc:date>
    <meta:editing-duration>PT13H51M29S</meta:editing-duration>
    <meta:editing-cycles>100</meta:editing-cycles>
    <meta:generator>LibreOffice/6.1.0.3$Windows_X86_64 LibreOffice_project/efb621ed25068d70781dc026f7e9c5187a4decd1</meta:generator>
    <meta:document-statistic meta:table-count="0" meta:image-count="0" meta:object-count="1" meta:page-count="17" meta:paragraph-count="12" meta:word-count="12110" meta:character-count="88805" meta:non-whitespace-character-count="76321"/>
    <meta:user-defined meta:name="cdcategoria">504</meta:user-defined>
    <meta:user-defined meta:name="cddocumento">10955361</meta:user-defined>
    <meta:user-defined meta:name="cdimagem">3</meta:user-defined>
    <meta:user-defined meta:name="cdmodelo">1000044</meta:user-defined>
    <meta:user-defined meta:name="cdprocesso" meta:value-type="string">P00007LJQ0000</meta:user-defined>
    <meta:user-defined meta:name="cdtipoobjeto" meta:value-type="string">0</meta:user-defined>
    <meta:user-defined meta:name="cdusucriacao" meta:value-type="string">45758</meta:user-defined>
    <meta:user-defined meta:name="cdusuemedicao" meta:value-type="string">46163</meta:user-defined>
    <meta:user-defined meta:name="deipemedicao" meta:value-type="string">192.168.34.167</meta:user-defined>
    <meta:user-defined meta:name="deslocamentodepaginas" meta:value-type="string">0</meta:user-defined>
    <meta:user-defined meta:name="dtcriacaodoc" meta:value-type="string">08/02/2022 15:47:41</meta:user-defined>
    <meta:user-defined meta:name="dthrultalteracao" meta:value-type="string">10/02/2022 09:16:35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7854-19.2017.8.06.0095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0.2.0-48</meta:user-defined>
    <meta:user-defined meta:name="nuoficio" meta:value-type="string">-999</meta:user-defined>
    <meta:user-defined meta:name="nuprocesso" meta:value-type="string">0007854-19.2017.8.06.0095</meta:user-defined>
    <meta:user-defined meta:name="nuprocessosemformatacao" meta:value-type="string">00078541920178060095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0/02/2022 09:16:35</meta:user-defined>
    <meta:user-defined meta:name="ultimo_salvamento" meta:value-type="string">10/02/2022 09:16:35</meta:user-defined>
  </office:meta>
</office:document-meta>
</file>