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style:font-name-asian="Arial"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style:font-name-asian="Arial" style:font-size-asian="10.5pt" style:font-weight-asian="bold" style:font-size-complex="10.5pt"/>
    </style:style>
    <style:style style:name="P3" style:family="paragraph" style:parent-style-name="Standard">
      <style:paragraph-properties fo:text-align="justify" style:justify-single-word="false"/>
      <style:text-properties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46a15b"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bold" officeooo:rsid="05966ad2" officeooo:paragraph-rsid="0046a15b" fo:background-color="transparent" style:font-name-asian="Arial" style:font-size-asian="12pt" style:font-weight-asian="bold" style:font-name-complex="Arial" style:font-size-complex="12pt"/>
    </style:style>
    <style:style style:name="P6"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1" fo:font-size="12pt" fo:font-weight="bold" officeooo:rsid="109db0d0" officeooo:paragraph-rsid="0046a15b" fo:background-color="transparent" style:font-name-asian="Arial" style:font-size-asian="12pt" style:font-weight-asian="bold" style:font-name-complex="Arial" style:font-size-complex="12pt"/>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12pt" style:language-asian="hi" style:country-asian="IN" style:font-weight-asian="bold" style:font-size-complex="12pt" style:language-complex="pt" style:country-complex="BR"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alibri1" fo:font-size="12pt" fo:font-weight="bold" fo:background-color="transparent" style:font-name-asian="Arial" style:font-size-asian="12pt" style:language-asian="hi" style:country-asian="IN" style:font-weight-asian="bold" style:font-size-complex="12pt" style:language-complex="pt" style:country-complex="BR" style:font-weight-complex="bold"/>
    </style:style>
    <style:style style:name="P9"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font-variant="normal" fo:text-transform="none" style:use-window-font-color="true" style:font-name="Calibri1" fo:font-size="12pt" style:text-underline-style="none" fo:font-weight="bold" officeooo:rsid="07733d62" officeooo:paragraph-rsid="0046a15b" fo:background-color="transparent" style:font-name-asian="Arial" style:font-size-asian="12pt" style:font-weight-asian="bold" style:font-name-complex="Arial" style:font-size-complex="12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Calibri1" fo:font-size="12pt" fo:language="pt" fo:country="none" style:text-underline-style="none" fo:font-weight="normal" officeooo:rsid="00228cb5" officeooo:paragraph-rsid="0046a15b" style:text-underline-mode="continuous" style:text-overline-mode="continuous" style:text-line-through-mode="continuous" style:letter-kerning="true" fo:background-color="transparent" style:font-name-asian="Arial1" style:font-size-asian="12pt" style:language-asian="hi" style:country-asian="IN" style:font-weight-asian="normal" style:font-name-complex="Arial1" style:font-size-complex="12pt" style:language-complex="pt" style:country-complex="BR" style:font-weight-complex="normal"/>
    </style:style>
    <style:style style:name="P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Calibri1" fo:font-size="12pt" fo:font-weight="bold" fo:background-color="transparent" style:font-name-asian="Arial" style:font-size-asian="12pt" style:language-asian="hi" style:country-asian="IN" style:font-weight-asian="bold" style:font-size-complex="12pt" style:language-complex="pt" style:country-complex="BR" style:font-weight-complex="bold"/>
    </style:style>
    <style:style style:name="P12" style:family="paragraph" style:parent-style-name="Standard">
      <style:paragraph-properties fo:margin-left="0cm" fo:margin-right="0.265cm" fo:text-align="center" style:justify-single-word="false" fo:text-indent="0cm" style:auto-text-indent="false"/>
      <style:text-properties officeooo:paragraph-rsid="00338fc4"/>
    </style:style>
    <style:style style:name="P13" style:family="paragraph" style:parent-style-name="Normal">
      <style:paragraph-properties fo:text-align="justify" style:justify-single-word="false"/>
      <style:text-properties style:font-name="Calibri1" fo:font-size="12pt" fo:font-weight="bold" fo:background-color="transparent" style:font-name-asian="Arial" style:font-size-asian="12pt" style:language-asian="hi" style:country-asian="IN" style:font-weight-asian="bold" style:font-size-complex="12pt" style:language-complex="pt" style:country-complex="BR"/>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Calibri1" fo:font-size="12pt" officeooo:paragraph-rsid="0046a15b" fo:background-color="transparent" style:font-name-asian="Calibri1" style:font-size-asian="12pt" style:font-name-complex="Calibri1" style:font-size-complex="12pt"/>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c41152"/>
    </style:style>
    <style:style style:name="P1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1" fo:font-size="12pt" fo:font-weight="normal" officeooo:paragraph-rsid="0046a15b" fo:background-color="transparent" style:font-name-asian="Arial" style:font-size-asian="12pt" style:font-weight-asian="normal" style:font-name-complex="Arial" style:font-size-complex="12pt" style:font-weight-complex="normal"/>
    </style:style>
    <style:style style:name="T1" style:family="text">
      <style:text-properties style:font-name="Arial" fo:font-size="11pt" style:font-size-asian="11pt" style:font-size-complex="11pt"/>
    </style:style>
    <style:style style:name="T2" style:family="text">
      <style:text-properties fo:color="#000000" style:font-name="Calibri" fo:font-size="12pt" fo:font-style="italic" fo:font-weight="bold" fo:background-color="transparent" loext:char-shading-value="0" style:font-size-asian="12pt" style:font-style-asian="italic" style:font-weight-asian="bold" style:font-size-complex="12pt" style:font-weight-complex="normal"/>
    </style:style>
    <style:style style:name="T3" style:family="text">
      <style:text-properties fo:color="#000000" style:font-name="Calibri" fo:font-size="12pt" fo:font-style="italic" fo:font-weight="bold" style:font-size-asian="12pt" style:font-style-asian="italic" style:font-weight-asian="bold"/>
    </style:style>
    <style:style style:name="T4" style:family="text">
      <style:text-properties fo:color="#000000" style:font-name="Calibri" fo:font-size="12pt" fo:font-style="italic" style:text-underline-style="none" fo:font-weight="bold" style:font-size-asian="12pt" style:font-style-asian="italic" style:font-weight-asian="bold"/>
    </style:style>
    <style:style style:name="T5" style:family="text">
      <style:text-properties fo:color="#000000" style:font-name="Calibri" fo:font-size="12pt" fo:font-style="italic" style:text-underline-style="none" fo:font-weight="normal" officeooo:rsid="00b089a2" style:font-size-asian="12pt" style:font-style-asian="italic" style:font-weight-asian="normal" style:font-style-complex="italic" style:font-weight-complex="normal"/>
    </style:style>
    <style:style style:name="T6"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7" style:family="text">
      <style:text-properties fo:color="#000000" style:font-name="Calibri1" fo:font-size="12pt"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8" style:family="text">
      <style:text-properties fo:color="#000000" style:font-name="Calibri1" fo:font-size="12pt" style:text-underline-style="none" fo:font-weight="bold" officeooo:rsid="00517550"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9"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10" style:family="text">
      <style:text-properties fo:color="#000000" style:font-name="Calibri1" fo:font-size="12pt" fo:language="pt" fo:country="BR" fo:font-style="normal" style:text-underline-style="none" fo:font-weight="normal"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Calibri1" fo:font-size="12pt" fo:language="pt" fo:country="BR" fo:font-style="normal" style:text-underline-style="none" fo:font-weight="normal" officeooo:rsid="00912d51"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Calibri1" fo:font-size="12pt" fo:language="pt" fo:country="BR" fo:font-style="normal" style:text-underline-style="none" fo:font-weight="normal" officeooo:rsid="00aeb119"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Calibri1" fo:font-size="12pt" fo:language="pt" fo:country="BR" fo:font-style="normal" style:text-underline-style="none" fo:font-weight="normal" officeooo:rsid="00b51e5f"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Calibri1" fo:font-size="12pt" fo:language="pt" fo:country="BR" fo:font-style="normal" style:text-underline-style="none" fo:font-weight="bold" officeooo:rsid="00b51e5f"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6"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7"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a23f13"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afd6e6"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8542c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b06d1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text-transform="uppercase" style:use-window-font-color="true" style:text-line-through-style="none" style:text-line-through-type="none" style:font-name="Calibri1" fo:font-size="12pt" fo:language="pt" fo:country="none" fo:font-style="normal" style:text-underline-style="none" fo:font-weight="normal" officeooo:rsid="00b18fe6"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0bc4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7"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8"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9"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fd6e6"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0"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8c734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06d1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3"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06d1b"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4"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5"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6"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8c7341"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7"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afd6e6"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8"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38fa28"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9"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18fe6"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0"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1"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2" style:family="text">
      <style:text-properties fo:text-transform="uppercase" style:use-window-font-color="true" style:text-line-through-style="none" style:text-line-through-type="none" style:font-name="Calibri1" fo:font-size="12pt" fo:language="pt" fo:country="none" fo:font-style="normal" style:text-underline-style="none" fo:font-weight="bold" officeooo:rsid="00bd2ebe"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43" style:family="text">
      <style:text-properties fo:text-transform="uppercase" style:font-name="Calibri1" fo:font-size="12pt" fo:font-weight="bold" fo:background-color="transparent" loext:char-shading-value="0" style:font-name-asian="Arial" style:font-size-asian="12pt" style:font-weight-asian="bold" style:font-size-complex="12pt"/>
    </style:style>
    <style:style style:name="T44" style:family="text">
      <style:text-properties style:font-name="Calibri1" fo:font-size="12pt" style:text-underline-style="none" fo:background-color="transparent" loext:char-shading-value="0" style:font-name-asian="Arial" style:font-size-asian="12pt" style:font-name-complex="Arial" style:font-size-complex="12pt"/>
    </style:style>
    <style:style style:name="T45" style:family="text">
      <style:text-properties style:font-name="Calibri1" fo:font-size="12pt" style:text-underline-style="none" fo:font-weight="bold" fo:background-color="transparent" loext:char-shading-value="0" style:font-name-asian="Arial" style:font-size-asian="12pt" style:font-weight-asian="bold" style:font-name-complex="Arial" style:font-size-complex="12pt"/>
    </style:style>
    <style:style style:name="T46" style:family="text">
      <style:text-properties style:font-name="Calibri1" fo:font-size="12pt" style:text-underline-style="none" fo:font-weight="bold" officeooo:rsid="0046c267" fo:background-color="transparent" loext:char-shading-value="0" style:font-name-asian="Arial" style:font-size-asian="12pt" style:font-weight-asian="bold" style:font-name-complex="Arial" style:font-size-complex="12pt"/>
    </style:style>
    <style:style style:name="T47" style:family="text">
      <style:text-properties style:font-name="Calibri1" fo:font-size="12pt" style:text-underline-style="none" fo:font-weight="bold" officeooo:rsid="0d5b7adf" fo:background-color="transparent" loext:char-shading-value="0" style:font-name-asian="Arial" style:font-size-asian="12pt" style:font-weight-asian="bold" style:font-name-complex="Arial" style:font-size-complex="12pt"/>
    </style:style>
    <style:style style:name="T48" style:family="text">
      <style:text-properties style:font-name="Calibri1" fo:font-size="12pt" style:text-underline-style="none" fo:font-weight="bold" officeooo:rsid="003cbba8" fo:background-color="transparent" loext:char-shading-value="0" style:font-name-asian="Arial" style:font-size-asian="12pt" style:font-weight-asian="bold" style:font-name-complex="Arial" style:font-size-complex="12pt"/>
    </style:style>
    <style:style style:name="T49" style:family="text">
      <style:text-properties style:font-name="Calibri1" fo:font-size="12pt" style:text-underline-style="none" fo:font-weight="bold" officeooo:rsid="00338fc4" fo:background-color="transparent" loext:char-shading-value="0" style:font-name-asian="Arial" style:font-size-asian="12pt" style:font-weight-asian="bold" style:font-name-complex="Arial" style:font-size-complex="12pt"/>
    </style:style>
    <style:style style:name="T50" style:family="text">
      <style:text-properties style:font-name="Calibri1" fo:font-size="12pt" fo:font-weight="bold" fo:background-color="transparent" loext:char-shading-value="0" style:font-size-asian="12pt" style:font-weight-asian="bold" style:font-size-complex="12pt" style:font-weight-complex="bold"/>
    </style:style>
    <style:style style:name="T51" style:family="text">
      <style:text-properties style:font-name="Calibri1" fo:font-size="12pt" fo:font-weight="bold" officeooo:rsid="000f7305" fo:background-color="transparent" loext:char-shading-value="0" style:font-size-asian="12pt" style:font-weight-asian="bold" style:font-size-complex="12pt" style:font-weight-complex="bold"/>
    </style:style>
    <style:style style:name="T52" style:family="text">
      <style:text-properties style:font-name="Calibri1" fo:font-size="12pt" fo:font-weight="bold" officeooo:rsid="0038fa28" fo:background-color="transparent" loext:char-shading-value="0" style:font-size-asian="12pt" style:font-weight-asian="bold" style:font-size-complex="12pt" style:font-weight-complex="bold"/>
    </style:style>
    <style:style style:name="T53" style:family="text">
      <style:text-properties style:font-name="Calibri1" fo:font-size="12pt" fo:font-weight="bold" officeooo:rsid="003ad23f" fo:background-color="transparent" loext:char-shading-value="0" style:font-size-asian="12pt" style:font-weight-asian="bold" style:font-size-complex="12pt" style:font-weight-complex="bold"/>
    </style:style>
    <style:style style:name="T54" style:family="text">
      <style:text-properties style:font-name="Calibri1" fo:font-size="12pt" fo:font-weight="bold" officeooo:rsid="001efeea" fo:background-color="transparent" loext:char-shading-value="0" style:font-size-asian="12pt" style:font-weight-asian="bold" style:font-size-complex="12pt" style:font-weight-complex="bold"/>
    </style:style>
    <style:style style:name="T55" style:family="text">
      <style:text-properties style:font-name="Calibri1" fo:font-size="12pt" fo:font-weight="bold" officeooo:rsid="0010b127" fo:background-color="transparent" loext:char-shading-value="0" style:font-size-asian="12pt" style:font-weight-asian="bold" style:font-size-complex="12pt" style:font-weight-complex="bold"/>
    </style:style>
    <style:style style:name="T56" style:family="text">
      <style:text-properties style:font-name="Calibri1" fo:font-size="12pt" fo:font-weight="bold" officeooo:rsid="004c2cba" fo:background-color="transparent" loext:char-shading-value="0" style:font-size-asian="12pt" style:font-weight-asian="bold" style:font-size-complex="12pt" style:font-weight-complex="bold"/>
    </style:style>
    <style:style style:name="T57" style:family="text">
      <style:text-properties style:font-name="Calibri1" fo:font-size="12pt" fo:font-weight="bold" officeooo:rsid="00b13198" fo:background-color="transparent" loext:char-shading-value="0" style:font-size-asian="12pt" style:font-weight-asian="bold" style:font-size-complex="12pt" style:font-weight-complex="bold"/>
    </style:style>
    <style:style style:name="T58" style:family="text">
      <style:text-properties style:font-name="Calibri1" fo:font-size="12pt" fo:font-weight="bold" officeooo:rsid="00b24eac" fo:background-color="transparent" loext:char-shading-value="0" style:font-size-asian="12pt" style:font-weight-asian="bold" style:font-size-complex="12pt" style:font-weight-complex="bold"/>
    </style:style>
    <style:style style:name="T59" style:family="text">
      <style:text-properties style:font-name="Calibri1" fo:font-size="12pt" fo:font-weight="bold" fo:background-color="transparent" loext:char-shading-value="0" style:font-size-asian="12pt" style:font-weight-asian="bold" style:font-name-complex="Arial" style:font-size-complex="12pt" style:font-weight-complex="bold"/>
    </style:style>
    <style:style style:name="T60" style:family="text">
      <style:text-properties style:font-name="Calibri1" fo:font-size="12pt" fo:font-weight="bold" fo:background-color="#ffffff" loext:char-shading-value="0" style:font-size-asian="12pt" style:font-weight-asian="bold" style:font-size-complex="12pt" style:font-weight-complex="bold"/>
    </style:style>
    <style:style style:name="T61" style:family="text">
      <style:text-properties style:font-name="Calibri1" fo:font-size="12pt" fo:font-weight="bold" officeooo:rsid="003ad23f" fo:background-color="#ffffff" loext:char-shading-value="0" style:font-size-asian="12pt" style:font-weight-asian="bold" style:font-size-complex="12pt" style:font-weight-complex="bold"/>
    </style:style>
    <style:style style:name="T62" style:family="text">
      <style:text-properties style:font-name="Calibri1" fo:font-size="12pt" fo:font-weight="bold" officeooo:rsid="0010b127" fo:background-color="#ffffff" loext:char-shading-value="0" style:font-size-asian="12pt" style:font-weight-asian="bold" style:font-size-complex="12pt" style:font-weight-complex="bold"/>
    </style:style>
    <style:style style:name="T63" style:family="text">
      <style:text-properties style:font-name="Calibri1" fo:font-size="12pt" fo:font-weight="bold" officeooo:rsid="00b24eac" fo:background-color="#ffffff" loext:char-shading-value="0" style:font-size-asian="12pt" style:font-weight-asian="bold" style:font-size-complex="12pt" style:font-weight-complex="bold"/>
    </style:style>
    <style:style style:name="T64" style:family="text">
      <style:text-properties style:font-name="Calibri1" fo:font-size="12pt" fo:font-weight="bold" style:font-name-asian="Arial" style:font-size-asian="12pt" style:font-weight-asian="bold" style:font-size-complex="12pt"/>
    </style:style>
    <style:style style:name="T65" style:family="text">
      <style:text-properties style:font-name="Calibri1" fo:font-size="12pt" fo:background-color="transparent" loext:char-shading-value="0" style:font-name-asian="Arial" style:font-size-asian="12pt" style:font-size-complex="12pt"/>
    </style:style>
    <style:style style:name="T66"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67" style:family="text">
      <style:text-properties style:font-name="Calibri1" fo:font-size="12pt" fo:font-weight="normal" officeooo:rsid="0034f002" fo:background-color="transparent" loext:char-shading-value="0" style:font-size-asian="12pt" style:font-weight-asian="normal" style:font-size-complex="12pt" style:font-weight-complex="normal"/>
    </style:style>
    <style:style style:name="T68" style:family="text">
      <style:text-properties style:font-name="Calibri1" fo:font-size="12pt" fo:font-weight="normal" officeooo:rsid="00352f03" fo:background-color="transparent" loext:char-shading-value="0" style:font-size-asian="12pt" style:font-weight-asian="normal" style:font-size-complex="12pt" style:font-weight-complex="normal"/>
    </style:style>
    <style:style style:name="T69" style:family="text">
      <style:text-properties style:font-name="Calibri1" fo:font-size="12pt" fo:font-weight="normal" officeooo:rsid="00348dc8" fo:background-color="transparent" loext:char-shading-value="0" style:font-size-asian="12pt" style:font-weight-asian="normal" style:font-size-complex="12pt" style:font-weight-complex="normal"/>
    </style:style>
    <style:style style:name="T70" style:family="text">
      <style:text-properties style:font-name="Calibri1" fo:font-size="12pt" fo:font-weight="normal" officeooo:rsid="003bfdc1" fo:background-color="transparent" loext:char-shading-value="0" style:font-size-asian="12pt" style:font-weight-asian="normal" style:font-size-complex="12pt" style:font-weight-complex="normal"/>
    </style:style>
    <style:style style:name="T71" style:family="text">
      <style:text-properties style:font-name="Calibri1" fo:font-size="12pt" fo:font-weight="normal" officeooo:rsid="0035ebd8" fo:background-color="transparent" loext:char-shading-value="0" style:font-size-asian="12pt" style:font-weight-asian="normal" style:font-size-complex="12pt" style:font-weight-complex="normal"/>
    </style:style>
    <style:style style:name="T72" style:family="text">
      <style:text-properties style:font-name="Calibri1" fo:font-size="12pt" fo:font-weight="normal" officeooo:rsid="003caece" fo:background-color="transparent" loext:char-shading-value="0" style:font-size-asian="12pt" style:font-weight-asian="normal" style:font-size-complex="12pt" style:font-weight-complex="normal"/>
    </style:style>
    <style:style style:name="T73" style:family="text">
      <style:text-properties style:font-name="Calibri1" fo:font-size="12pt" fo:font-weight="normal" officeooo:rsid="003e1b2b" fo:background-color="transparent" loext:char-shading-value="0" style:font-size-asian="12pt" style:font-weight-asian="normal" style:font-size-complex="12pt" style:font-weight-complex="normal"/>
    </style:style>
    <style:style style:name="T74" style:family="text">
      <style:text-properties style:font-name="Calibri1" fo:font-size="12pt" fo:font-weight="normal" officeooo:rsid="001efeea" fo:background-color="transparent" loext:char-shading-value="0" style:font-size-asian="12pt" style:font-weight-asian="normal" style:font-size-complex="12pt" style:font-weight-complex="normal"/>
    </style:style>
    <style:style style:name="T75" style:family="text">
      <style:text-properties style:font-name="Calibri1" fo:font-size="12pt" fo:font-weight="normal" officeooo:rsid="003f0aa6" fo:background-color="transparent" loext:char-shading-value="0" style:font-size-asian="12pt" style:font-weight-asian="normal" style:font-size-complex="12pt" style:font-weight-complex="normal"/>
    </style:style>
    <style:style style:name="T76" style:family="text">
      <style:text-properties style:font-name="Calibri1" fo:font-size="12pt" fo:font-weight="normal" officeooo:rsid="00355cc4" fo:background-color="transparent" loext:char-shading-value="0" style:font-size-asian="12pt" style:font-weight-asian="normal" style:font-size-complex="12pt" style:font-weight-complex="normal"/>
    </style:style>
    <style:style style:name="T77" style:family="text">
      <style:text-properties style:font-name="Calibri1" fo:font-size="12pt" fo:font-weight="normal" officeooo:rsid="00356930" fo:background-color="transparent" loext:char-shading-value="0" style:font-size-asian="12pt" style:font-weight-asian="normal" style:font-size-complex="12pt" style:font-weight-complex="normal"/>
    </style:style>
    <style:style style:name="T78" style:family="text">
      <style:text-properties style:font-name="Calibri1" fo:font-size="12pt" fo:font-weight="normal" officeooo:rsid="003fabbf" fo:background-color="transparent" loext:char-shading-value="0" style:font-size-asian="12pt" style:font-weight-asian="normal" style:font-size-complex="12pt" style:font-weight-complex="normal"/>
    </style:style>
    <style:style style:name="T79" style:family="text">
      <style:text-properties style:font-name="Calibri1" fo:font-size="12pt" fo:font-weight="normal" officeooo:rsid="00403b9e" fo:background-color="transparent" loext:char-shading-value="0" style:font-size-asian="12pt" style:font-weight-asian="normal" style:font-size-complex="12pt" style:font-weight-complex="normal"/>
    </style:style>
    <style:style style:name="T80" style:family="text">
      <style:text-properties style:font-name="Calibri1" fo:font-size="12pt" fo:font-weight="normal" officeooo:rsid="0035e1a8" fo:background-color="transparent" loext:char-shading-value="0" style:font-size-asian="12pt" style:font-weight-asian="normal" style:font-size-complex="12pt" style:font-weight-complex="normal"/>
    </style:style>
    <style:style style:name="T81" style:family="text">
      <style:text-properties style:font-name="Calibri1" fo:font-size="12pt" fo:font-weight="normal" officeooo:rsid="00440ccf" fo:background-color="transparent" loext:char-shading-value="0" style:font-size-asian="12pt" style:font-weight-asian="normal" style:font-size-complex="12pt" style:font-weight-complex="normal"/>
    </style:style>
    <style:style style:name="T82" style:family="text">
      <style:text-properties style:font-name="Calibri1" fo:font-size="12pt" fo:font-weight="normal" officeooo:rsid="0037725f" fo:background-color="transparent" loext:char-shading-value="0" style:font-size-asian="12pt" style:font-weight-asian="normal" style:font-size-complex="12pt" style:font-weight-complex="normal"/>
    </style:style>
    <style:style style:name="T83" style:family="text">
      <style:text-properties style:font-name="Calibri1" fo:font-size="12pt" fo:font-weight="normal" officeooo:rsid="0044de97" fo:background-color="transparent" loext:char-shading-value="0" style:font-size-asian="12pt" style:font-weight-asian="normal" style:font-size-complex="12pt" style:font-weight-complex="normal"/>
    </style:style>
    <style:style style:name="T84" style:family="text">
      <style:text-properties style:font-name="Calibri1" fo:font-size="12pt" fo:font-weight="normal" officeooo:rsid="00468f75" fo:background-color="transparent" loext:char-shading-value="0" style:font-size-asian="12pt" style:font-weight-asian="normal" style:font-size-complex="12pt" style:font-weight-complex="normal"/>
    </style:style>
    <style:style style:name="T85" style:family="text">
      <style:text-properties style:font-name="Calibri1" fo:font-size="12pt" fo:font-weight="normal" officeooo:rsid="00384ee2" fo:background-color="transparent" loext:char-shading-value="0" style:font-size-asian="12pt" style:font-weight-asian="normal" style:font-size-complex="12pt" style:font-weight-complex="normal"/>
    </style:style>
    <style:style style:name="T86" style:family="text">
      <style:text-properties style:font-name="Calibri1" fo:font-size="12pt" fo:font-weight="normal" officeooo:rsid="0046a15b" fo:background-color="transparent" loext:char-shading-value="0" style:font-size-asian="12pt" style:font-weight-asian="normal" style:font-size-complex="12pt" style:font-weight-complex="normal"/>
    </style:style>
    <style:style style:name="T87" style:family="text">
      <style:text-properties style:font-name="Calibri1" fo:font-size="12pt" fo:font-weight="normal" officeooo:rsid="0040bffe" fo:background-color="transparent" loext:char-shading-value="0" style:font-size-asian="12pt" style:font-weight-asian="normal" style:font-size-complex="12pt" style:font-weight-complex="normal"/>
    </style:style>
    <style:style style:name="T88" style:family="text">
      <style:text-properties style:font-name="Calibri1" fo:font-size="12pt" fo:font-weight="normal" officeooo:rsid="00525a1a" fo:background-color="transparent" loext:char-shading-value="0" style:font-size-asian="12pt" style:font-weight-asian="normal" style:font-size-complex="12pt" style:font-weight-complex="normal"/>
    </style:style>
    <style:style style:name="T89" style:family="text">
      <style:text-properties style:font-name="Calibri1" fo:font-size="12pt" fo:font-weight="normal" officeooo:rsid="00574cde" fo:background-color="transparent" loext:char-shading-value="0" style:font-size-asian="12pt" style:font-weight-asian="normal" style:font-size-complex="12pt" style:font-weight-complex="normal"/>
    </style:style>
    <style:style style:name="T90" style:family="text">
      <style:text-properties style:font-name="Calibri1" fo:font-size="12pt" fo:font-weight="normal" officeooo:rsid="00679bb4" fo:background-color="transparent" loext:char-shading-value="0" style:font-size-asian="12pt" style:font-weight-asian="normal" style:font-size-complex="12pt" style:font-weight-complex="normal"/>
    </style:style>
    <style:style style:name="T91" style:family="text">
      <style:text-properties style:font-name="Calibri1" fo:font-size="12pt" fo:font-weight="normal" officeooo:rsid="00810b77" fo:background-color="transparent" loext:char-shading-value="0" style:font-size-asian="12pt" style:font-weight-asian="normal" style:font-size-complex="12pt" style:font-weight-complex="normal"/>
    </style:style>
    <style:style style:name="T92" style:family="text">
      <style:text-properties style:font-name="Calibri1" fo:font-size="12pt" fo:font-weight="normal" officeooo:rsid="0096ca1c" fo:background-color="transparent" loext:char-shading-value="0" style:font-size-asian="12pt" style:font-weight-asian="normal" style:font-size-complex="12pt" style:font-weight-complex="normal"/>
    </style:style>
    <style:style style:name="T93" style:family="text">
      <style:text-properties style:font-name="Calibri1" fo:font-size="12pt" fo:font-weight="normal" officeooo:rsid="00989354" fo:background-color="transparent" loext:char-shading-value="0" style:font-size-asian="12pt" style:font-weight-asian="normal" style:font-size-complex="12pt" style:font-weight-complex="normal"/>
    </style:style>
    <style:style style:name="T94" style:family="text">
      <style:text-properties style:font-name="Calibri1" fo:font-size="12pt" fo:font-weight="normal" officeooo:rsid="009c4290" fo:background-color="transparent" loext:char-shading-value="0" style:font-size-asian="12pt" style:font-weight-asian="normal" style:font-size-complex="12pt" style:font-weight-complex="normal"/>
    </style:style>
    <style:style style:name="T95" style:family="text">
      <style:text-properties style:font-name="Calibri1" fo:font-size="12pt" fo:font-weight="normal" officeooo:rsid="009e1846" fo:background-color="transparent" loext:char-shading-value="0" style:font-size-asian="12pt" style:font-weight-asian="normal" style:font-size-complex="12pt" style:font-weight-complex="normal"/>
    </style:style>
    <style:style style:name="T96" style:family="text">
      <style:text-properties style:font-name="Calibri1" fo:font-size="12pt" fo:font-weight="normal" officeooo:rsid="00b51e5f" fo:background-color="transparent" loext:char-shading-value="0" style:font-size-asian="12pt" style:font-weight-asian="normal" style:font-size-complex="12pt" style:font-weight-complex="normal"/>
    </style:style>
    <style:style style:name="T97" style:family="text">
      <style:text-properties style:font-name="Calibri1" fo:font-size="12pt" fo:font-weight="normal" fo:background-color="transparent" loext:char-shading-value="0" style:font-size-asian="12pt" style:font-weight-asian="normal" style:font-name-complex="Arial" style:font-size-complex="12pt" style:font-weight-complex="normal"/>
    </style:style>
    <style:style style:name="T98" style:family="text">
      <style:text-properties style:font-name="Calibri1" fo:font-size="12pt" fo:font-weight="normal" officeooo:rsid="0037725f" fo:background-color="transparent" loext:char-shading-value="0" style:font-size-asian="12pt" style:font-weight-asian="normal" style:font-name-complex="Arial" style:font-size-complex="12pt" style:font-weight-complex="normal"/>
    </style:style>
    <style:style style:name="T99" style:family="text">
      <style:text-properties style:font-name="Calibri1" fo:font-size="12pt" fo:font-weight="normal" officeooo:rsid="00468f75" fo:background-color="transparent" loext:char-shading-value="0" style:font-size-asian="12pt" style:font-weight-asian="normal" style:font-name-complex="Arial" style:font-size-complex="12pt" style:font-weight-complex="normal"/>
    </style:style>
    <style:style style:name="T100" style:family="text">
      <style:text-properties style:font-name="Calibri1" fo:font-size="12pt" fo:font-weight="normal" style:font-size-asian="12pt" style:font-weight-asian="normal" style:font-size-complex="12pt" style:font-weight-complex="normal"/>
    </style:style>
    <style:style style:name="T101" style:family="text">
      <style:text-properties style:font-name="Calibri1" fo:font-size="12pt" fo:font-weight="normal" officeooo:rsid="001efeea" style:font-size-asian="12pt" style:font-weight-asian="normal" style:font-size-complex="12pt" style:font-weight-complex="normal"/>
    </style:style>
    <style:style style:name="T102" style:family="text">
      <style:text-properties style:font-name="Calibri1" fo:font-size="12pt" fo:font-weight="normal" officeooo:rsid="002a19cd" style:font-size-asian="12pt" style:font-weight-asian="normal" style:font-size-complex="12pt" style:font-weight-complex="normal"/>
    </style:style>
    <style:style style:name="T103" style:family="text">
      <style:text-properties style:font-name="Calibri1" fo:font-size="12pt" fo:font-weight="normal" officeooo:rsid="003bfdc1" style:font-size-asian="12pt" style:font-weight-asian="normal" style:font-size-complex="12pt" style:font-weight-complex="normal"/>
    </style:style>
    <style:style style:name="T104" style:family="text">
      <style:text-properties style:font-name="Calibri1" fo:font-size="12pt" fo:font-weight="normal" officeooo:rsid="00531c93" style:font-size-asian="12pt" style:font-weight-asian="normal" style:font-size-complex="12pt" style:font-weight-complex="normal"/>
    </style:style>
    <style:style style:name="T105" style:family="text">
      <style:text-properties style:font-name="Calibri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font-name="Calibri1" fo:font-size="12pt" fo:font-style="normal" fo:font-weight="normal" officeooo:rsid="0035e1a8"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font-name="Calibri1" fo:font-size="12pt" fo:font-style="normal" fo:font-weight="normal" officeooo:rsid="00403b9e"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fo:font-variant="normal" fo:text-transform="none" fo:color="#000000" style:font-name="Calibri1"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09" style:family="text">
      <style:text-properties fo:font-variant="normal" fo:text-transform="none" fo:color="#000000" style:font-name="Calibri1" fo:font-size="12pt" fo:language="pt" fo:country="none" fo:font-style="normal" style:text-underline-style="none" fo:font-weight="bold" officeooo:rsid="0049d7a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10" style:family="text">
      <style:text-properties fo:font-variant="normal" fo:text-transform="none" fo:color="#000000" style:font-name="Calibri1"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11" style:family="text">
      <style:text-properties fo:font-variant="normal" fo:text-transform="none" fo:color="#000000" style:font-name="Calibri1" fo:font-size="12pt" fo:language="pt" fo:country="none" fo:font-style="normal" style:text-underline-style="none" fo:font-weight="bold" officeooo:rsid="0049d7a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112" style:family="text">
      <style:text-properties fo:font-variant="normal" fo:text-transform="none" fo:color="#000000" style:font-name="Calibri1"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3" style:family="text">
      <style:text-properties fo:font-variant="normal" fo:text-transform="none" fo:color="#000000" style:font-name="Calibri1" fo:font-size="12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4" style:family="text">
      <style:text-properties fo:font-variant="normal" fo:text-transform="none" fo:color="#000000" style:font-name="Calibri1"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5" style:family="text">
      <style:text-properties fo:font-variant="normal" fo:text-transform="none" fo:color="#000000" style:font-name="Calibri1" fo:font-size="12pt" fo:language="pt" fo:country="none" fo:font-style="normal" style:text-underline-style="none" fo:font-weight="bold" officeooo:rsid="0049d7a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16" style:family="text">
      <style:text-properties fo:font-variant="normal" fo:text-transform="none" fo:color="#000000" style:font-name="Calibri1"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style:style>
    <style:style style:name="T117" style:family="text">
      <style:text-properties fo:font-variant="normal" fo:text-transform="none" fo:color="#000000" style:font-name="Calibri1" fo:font-size="12pt" fo:language="pt" fo:country="none" fo:font-style="normal" style:text-underline-style="none" fo:font-weight="normal" officeooo:rsid="00c4c9d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18" style:family="text">
      <style:text-properties fo:font-variant="normal" fo:text-transform="none" fo:color="#000000" style:font-name="Calibri1" fo:font-size="12pt" fo:language="pt" fo:country="none" fo:font-style="normal" style:text-underline-style="none" fo:font-weight="normal" officeooo:rsid="0035e1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19" style:family="text">
      <style:text-properties fo:font-variant="normal" fo:text-transform="none" fo:color="#000000" style:font-name="Calibri1" fo:font-size="12pt" fo:language="pt" fo:country="none" fo:font-style="normal" style:text-underline-style="none" fo:font-weight="normal" officeooo:rsid="00403b9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font-style-complex="normal" style:font-weight-complex="normal"/>
    </style:style>
    <style:style style:name="T120" style:family="text">
      <style:text-properties fo:font-variant="normal" fo:text-transform="none" fo:color="#000000" style:font-name="Calibri1" fo:font-size="12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1" style:family="text">
      <style:text-properties fo:font-variant="normal" fo:text-transform="none" fo:color="#000000" style:font-name="Calibri1" fo:font-size="12pt" fo:language="pt" fo:country="none" fo:font-style="normal" style:text-underline-style="none" fo:font-weight="normal" officeooo:rsid="0049d7a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2" style:family="text">
      <style:text-properties fo:font-variant="normal" fo:text-transform="none" fo:color="#000000" style:font-name="Calibri1" fo:font-size="12pt" fo:language="pt" fo:country="none" fo:font-style="normal" style:text-underline-style="solid" style:text-underline-width="auto" style:text-underline-color="font-color" fo:font-weight="bold" officeooo:rsid="00c4c9db"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font-style-complex="normal" style:font-weight-complex="bold"/>
    </style:style>
    <style:style style:name="T123" style:family="text">
      <style:text-properties fo:font-variant="normal" fo:text-transform="none" fo:color="#000000" style:font-name="Calibri1" fo:font-size="12pt" fo:language="pt" fo:country="BR" fo:font-style="normal" style:text-underline-style="none" fo:font-weight="normal" officeooo:rsid="122fe22f"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4" style:family="text">
      <style:text-properties fo:font-variant="normal" fo:text-transform="none" fo:color="#000000" style:font-name="Calibri1" fo:font-size="12pt" fo:language="pt" fo:country="BR" fo:font-style="normal" style:text-underline-style="none" fo:font-weight="normal" officeooo:rsid="00b51e5f"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5" style:family="text">
      <style:text-properties fo:font-variant="normal" fo:text-transform="none" fo:color="#000000" style:font-name="Calibri1" fo:font-size="12pt" fo:language="pt" fo:country="BR" fo:font-style="normal" style:text-underline-style="none" fo:font-weight="normal" officeooo:rsid="00b76ae0"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6" style:family="text">
      <style:text-properties fo:font-variant="normal" fo:text-transform="none" fo:color="#000000" style:font-name="Calibri1" fo:font-size="12pt" fo:language="pt" fo:country="BR" fo:font-style="normal" style:text-underline-style="none" fo:font-weight="normal" officeooo:rsid="00b8196b"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7" style:family="text">
      <style:text-properties fo:font-variant="normal" fo:text-transform="none" fo:color="#000000" style:font-name="Calibri1" fo:font-size="12pt" fo:language="pt" fo:country="BR" fo:font-style="normal" style:text-underline-style="none" fo:font-weight="normal" officeooo:rsid="00b9c932"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8" style:family="text">
      <style:text-properties fo:font-variant="normal" fo:text-transform="none" fo:color="#000000" style:font-name="Calibri1" fo:font-size="12pt" fo:language="pt" fo:country="BR" fo:font-style="normal" style:text-underline-style="none" fo:font-weight="normal" officeooo:rsid="00bdae03"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9" style:family="text">
      <style:text-properties fo:font-variant="normal" fo:text-transform="none" fo:color="#000000" style:font-name="Calibri1" fo:font-size="12pt" fo:language="pt" fo:country="BR" fo:font-style="normal" style:text-underline-style="none" fo:font-weight="normal" officeooo:rsid="00c03d00"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0" style:family="text">
      <style:text-properties fo:font-variant="normal" fo:text-transform="none" fo:color="#000000" style:font-name="Calibri1" fo:font-size="12pt" fo:language="pt" fo:country="BR" fo:font-style="normal" style:text-underline-style="none" fo:font-weight="normal" officeooo:rsid="00c1320a"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1" style:family="text">
      <style:text-properties fo:font-variant="normal" fo:text-transform="none" fo:color="#000000" style:font-name="Calibri1" fo:font-size="12pt" fo:language="pt" fo:country="BR" fo:font-style="normal" style:text-underline-style="none" fo:font-weight="normal" officeooo:rsid="00c41152"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2" style:family="text">
      <style:text-properties fo:font-variant="normal" fo:text-transform="none" fo:color="#000000" style:font-name="Calibri1" fo:font-size="12pt" fo:language="pt" fo:country="BR" fo:font-style="normal" style:text-underline-style="none" fo:font-weight="normal" officeooo:rsid="00c487eb"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3" style:family="text">
      <style:text-properties fo:font-variant="normal" fo:text-transform="none" fo:color="#000000" style:font-name="Calibri1" fo:font-size="12pt" fo:language="pt" fo:country="BR" fo:font-style="normal" style:text-underline-style="none" fo:font-weight="bold" officeooo:rsid="00b51e5f"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4" style:family="text">
      <style:text-properties fo:font-variant="normal" fo:text-transform="none" fo:color="#000000" style:font-name="Calibri1" fo:font-size="12pt" fo:language="pt" fo:country="BR" fo:font-style="normal" style:text-underline-style="none" fo:font-weight="bold" officeooo:rsid="00b8196b"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137" style:family="text">
      <style:text-properties fo:font-variant="normal" fo:text-transform="none" style:use-window-font-color="tru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8" style:family="text">
      <style:text-properties fo:font-variant="normal" fo:text-transform="none" style:use-window-font-color="true" style:font-name="Calibri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9" style:family="text">
      <style:text-properties fo:font-variant="normal" fo:text-transform="none" style:use-window-font-color="true" style:font-name="Calibri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40" style:family="text">
      <style:text-properties fo:font-variant="normal" fo:text-transform="none" style:use-window-font-color="true" style:font-name="Calibri1" fo:font-size="12pt" fo:language="pt" fo:country="none" fo:font-style="normal" style:text-underline-style="none" fo:font-weight="normal" officeooo:rsid="0041ef0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41" style:family="text">
      <style:text-properties fo:font-variant="normal" fo:text-transform="none" style:use-window-font-color="true" style:font-name="Calibri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42" style:family="text">
      <style:text-properties fo:font-variant="normal" fo:text-transform="none" style:use-window-font-color="true" style:font-name="Calibri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43" style:family="text">
      <style:text-properties fo:font-variant="normal" fo:text-transform="none" style:use-window-font-color="true" style:font-name="Calibri1"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44" style:family="text">
      <style:text-properties fo:font-variant="normal" fo:text-transform="none" style:use-window-font-color="true" style:font-name="Calibri1" fo:font-size="12pt" fo:language="pt" fo:country="none" fo:font-style="normal" style:text-underline-style="none" fo:font-weight="normal" officeooo:rsid="004a17f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45" style:family="text">
      <style:text-properties fo:font-variant="normal" fo:text-transform="none" style:use-window-font-color="true" style:font-name="Calibri1"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146" style:family="text">
      <style:text-properties fo:font-variant="normal" fo:text-transform="none" style:use-window-font-color="true" style:font-name="Calibri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147" style:family="text">
      <style:text-properties fo:font-variant="normal" fo:text-transform="none" style:use-window-font-color="true" style:font-name="Calibri1" fo:font-size="12pt" fo:language="pt" fo:country="none" fo:font-style="normal" style:text-underline-style="none" fo:font-weight="normal" officeooo:rsid="0051755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48" style:family="text">
      <style:text-properties fo:font-variant="normal" fo:text-transform="none" style:use-window-font-color="true" style:font-name="Calibri1" fo:font-size="12pt" fo:language="pt" fo:country="none" fo:font-style="normal" style:text-underline-style="none" fo:font-weight="normal" officeooo:rsid="122fe22f"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49" style:family="text">
      <style:text-properties fo:font-variant="normal" fo:text-transform="none" style:use-window-font-color="tru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50" style:family="text">
      <style:text-properties fo:font-variant="normal" fo:text-transform="none" style:use-window-font-color="true" style:font-name="Calibri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51"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52" style:family="text">
      <style:text-properties fo:font-variant="normal" fo:text-transform="none" style:use-window-font-color="true" style:font-name="Calibri1"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53"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154" style:family="text">
      <style:text-properties fo:font-variant="normal" fo:text-transform="none" style:use-window-font-color="true" style:font-name="Calibri1"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55" style:family="text">
      <style:text-properties fo:font-variant="normal" fo:text-transform="none" style:use-window-font-color="true" style:font-name="Calibri1" fo:font-size="12pt" fo:language="pt" fo:country="none"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56" style:family="text">
      <style:text-properties fo:font-variant="normal" fo:text-transform="none" style:use-window-font-color="true" style:font-name="Calibri1"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7" style:family="text">
      <style:text-properties fo:font-variant="normal" fo:text-transform="none" style:use-window-font-color="true" style:font-name="Calibri1"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8" style:family="text">
      <style:text-properties fo:font-variant="normal" fo:text-transform="none" style:use-window-font-color="true" style:font-name="Calibri1"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59" style:family="text">
      <style:text-properties fo:font-variant="normal" fo:text-transform="none" style:use-window-font-color="true" style:font-name="Calibri1" fo:font-size="12pt" fo:language="pt" fo:country="none" fo:font-style="normal" style:text-underline-style="none" fo:font-weight="bold" officeooo:rsid="0049d7a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0" style:family="text">
      <style:text-properties fo:font-variant="normal" fo:text-transform="none" style:use-window-font-color="true" style:font-name="Calibri1" fo:font-size="12pt" fo:language="pt" fo:country="none" fo:font-style="normal" style:text-underline-style="none" fo:font-weight="bold" officeooo:rsid="0051755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61" style:family="text">
      <style:text-properties fo:font-variant="normal" fo:text-transform="none" style:use-window-font-color="true" style:font-name="Calibri1" fo:font-size="12pt" fo:language="pt" fo:country="none" fo:font-style="normal" style:text-underline-style="none" fo:font-weight="bold" officeooo:rsid="0051755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weight-complex="bold"/>
    </style:style>
    <style:style style:name="T162" style:family="text">
      <style:text-properties fo:font-variant="normal" fo:text-transform="none" style:use-window-font-color="true" style:font-name="Calibri1" fo:font-size="12pt" fo:language="pt" fo:country="none"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3" style:family="text">
      <style:text-properties fo:font-variant="normal" fo:text-transform="none" style:use-window-font-color="true" style:font-name="Calibri1" fo:font-size="12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4"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165"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normal" style:font-weight-complex="bold"/>
    </style:style>
    <style:style style:name="T166" style:family="text">
      <style:text-properties fo:font-variant="normal" fo:text-transform="none" style:use-window-font-color="true" style:font-name="Calibri1" fo:font-size="12pt" fo:language="pt" fo:country="none" style:text-underline-style="none" fo:font-weight="normal" officeooo:rsid="122fe22f" fo:background-color="transparent" loext:char-shading-value="0" style:font-name-asian="Arial1" style:font-size-asian="12pt" style:font-weight-asian="normal" style:font-name-complex="Arial1" style:font-size-complex="12pt" style:font-weight-complex="bold"/>
    </style:style>
    <style:style style:name="T167" style:family="text">
      <style:text-properties fo:font-variant="normal" fo:text-transform="none" style:use-window-font-color="true" style:font-name="Calibri1"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8" style:family="text">
      <style:text-properties fo:font-variant="normal" fo:text-transform="none" style:use-window-font-color="true" style:font-name="Calibri1"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69" style:family="text">
      <style:text-properties fo:font-variant="normal" fo:text-transform="none" style:use-window-font-color="true" style:font-name="Calibri1" fo:font-size="12pt" fo:language="pt" fo:country="BR" fo:font-style="normal" style:text-underline-style="solid" style:text-underline-width="auto" style:text-underline-color="font-color" fo:font-weight="bold" officeooo:rsid="004c2cb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0" style:family="text">
      <style:text-properties fo:font-variant="normal" fo:text-transform="none" style:use-window-font-color="true" style:font-name="Calibri1" fo:font-size="12pt" fo:language="pt" fo:country="BR" fo:font-style="normal" style:text-underline-style="none" fo:font-weight="bold" officeooo:rsid="004c2cb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1" style:family="text">
      <style:text-properties fo:font-variant="normal" fo:text-transform="none" style:use-window-font-color="true" style:font-name="Calibri1" fo:font-size="12pt" fo:language="pt" fo:country="BR" fo:font-style="normal" style:text-underline-style="none" fo:font-weight="normal" officeooo:rsid="03840a2b"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Calibri1" fo:font-size="12pt" fo:language="pt" fo:country="BR" fo:font-style="normal" style:text-underline-style="none" fo:font-weight="normal" officeooo:rsid="009f8381"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Calibri1" fo:font-size="12pt" fo:language="pt" fo:country="BR" fo:font-style="normal" style:text-underline-style="none" fo:font-weight="normal" officeooo:rsid="0f9611ab"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Calibri1" fo:font-size="12pt" fo:language="pt" fo:country="BR" fo:font-style="normal" style:text-underline-style="none" fo:font-weight="normal" officeooo:rsid="02d72120"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Calibri1" fo:font-size="12pt" fo:language="pt" fo:country="BR" fo:font-style="normal" style:text-underline-style="none" fo:font-weight="normal" officeooo:rsid="02e50622"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Calibri1" fo:font-size="12pt" fo:language="pt" fo:country="BR" fo:font-style="normal" style:text-underline-style="none" fo:font-weight="normal" officeooo:rsid="0058c24f"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style:use-window-font-color="true" style:font-name="Calibri1" fo:font-size="12pt" fo:language="pt" fo:country="BR" fo:font-style="normal" style:text-underline-style="none" fo:font-weight="normal" officeooo:rsid="00912d51"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8" style:family="text">
      <style:text-properties fo:font-variant="normal" fo:text-transform="none" style:use-window-font-color="true" style:font-name="Calibri1" fo:font-size="12pt" fo:language="pt" fo:country="BR" fo:font-style="normal" style:text-underline-style="none" fo:font-weight="normal" officeooo:rsid="00b51e5f"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8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8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478a4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34a6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8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8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8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9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9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9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f9ca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9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6a719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48dc8"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3427f"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8fa28"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23f13"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48dc8"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8fa28"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4"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b06d1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5"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6"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a3427f"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7"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38fa28"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8"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b06d1b"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9"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normal" officeooo:rsid="00b18fe6"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1"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2" style:family="text">
      <style:text-properties fo:font-variant="normal" fo:text-transform="none" style:use-window-font-color="true" style:text-line-through-style="none" style:text-line-through-type="none" style:font-name="Calibri1"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13"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214"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215"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6"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7"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8"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9"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0"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1" style:family="text">
      <style:text-properties fo:font-variant="normal" fo:text-transform="none" style:use-window-font-color="true" style:text-line-through-style="none" style:text-line-through-type="none" style:font-name="Calibri1" fo:font-size="12pt" fo:language="pt" fo:country="BR" fo:font-style="normal" style:text-underline-style="none" fo:font-weight="normal" officeooo:rsid="00525a1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2" style:family="text">
      <style:text-properties fo:font-variant="normal" fo:text-transform="none" style:use-window-font-color="true"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normal" style:font-weight-complex="bold"/>
    </style:style>
    <style:style style:name="T223" style:family="text">
      <style:text-properties fo:font-variant="normal" fo:text-transform="none" style:use-window-font-color="true"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normal" style:font-weight-complex="bold"/>
    </style:style>
    <style:style style:name="T224" style:family="text">
      <style:text-properties fo:font-variant="normal" fo:text-transform="none" style:use-window-font-color="true" style:text-line-through-style="none" style:text-line-through-type="none" style:font-name="Arial"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25"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normal" style:font-weight-complex="bold"/>
    </style:style>
    <style:style style:name="T226"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normal" style:font-name-complex="Arial1" style:font-size-complex="12pt" style:language-complex="ar" style:country-complex="SA" style:font-style-complex="normal" style:font-weight-complex="bold"/>
    </style:style>
    <style:style style:name="T227" style:family="text">
      <style:text-properties fo:font-variant="normal" fo:text-transform="none" fo:color="#ce181e" style:text-line-through-style="none" style:text-line-through-type="none" style:font-name="Calibri1"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28" style:family="text">
      <style:text-properties fo:font-variant="normal" fo:text-transform="non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29" style:family="text">
      <style:text-properties fo:font-variant="normal" fo:text-transform="none" style:font-name="Calibri1"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30" style:family="text">
      <style:text-properties fo:font-variant="normal" fo:text-transform="none" style:font-name="Calibri1" fo:font-size="12pt"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231" style:family="text">
      <style:text-properties fo:font-variant="normal" fo:text-transform="none" style:font-name="Calibri1" fo:font-size="12pt" style:text-underline-style="none" fo:font-weight="bold" officeooo:rsid="0018c5b2" fo:background-color="transparent" loext:char-shading-value="0" style:font-name-asian="Arial" style:font-size-asian="12pt" style:font-weight-asian="bold" style:font-name-complex="Arial" style:font-size-complex="12pt" style:font-weight-complex="normal"/>
    </style:style>
    <style:style style:name="T232" style:family="text">
      <style:text-properties fo:font-variant="normal" fo:text-transform="none" style:font-name="Calibri1" fo:font-size="12pt" style:text-underline-style="none" fo:font-weight="bold" officeooo:rsid="0e3e591e" fo:background-color="transparent" loext:char-shading-value="0" style:font-name-asian="Arial" style:font-size-asian="12pt" style:font-weight-asian="bold" style:font-name-complex="Arial" style:font-size-complex="12pt" style:font-weight-complex="normal"/>
    </style:style>
    <style:style style:name="T233" style:family="text">
      <style:text-properties fo:font-variant="normal" fo:text-transform="none" style:font-name="Calibri1" fo:font-size="12pt" style:text-underline-style="none" fo:font-weight="bold" officeooo:rsid="122fe22f" fo:background-color="transparent" loext:char-shading-value="0" style:font-name-asian="Arial" style:font-size-asian="12pt" style:font-weight-asian="bold" style:font-name-complex="Arial" style:font-size-complex="12pt" style:font-weight-complex="normal"/>
    </style:style>
    <style:style style:name="T234" style:family="text">
      <style:text-properties fo:font-variant="normal" fo:text-transform="none" style:font-name="Calibri1" fo:font-size="12pt" style:text-underline-style="none" fo:font-weight="bold" officeooo:rsid="0bb13709" fo:background-color="transparent" loext:char-shading-value="0" style:font-name-asian="Arial" style:font-size-asian="12pt" style:font-weight-asian="bold" style:font-name-complex="Arial" style:font-size-complex="12pt" style:font-weight-complex="normal"/>
    </style:style>
    <style:style style:name="T235" style:family="text">
      <style:text-properties fo:font-variant="normal" fo:text-transform="none" style:font-name="Calibri1" fo:font-size="12pt" style:text-underline-style="none" fo:font-weight="bold" officeooo:rsid="014c3ebb" fo:background-color="transparent" loext:char-shading-value="0" style:font-name-asian="Arial" style:font-size-asian="12pt" style:font-weight-asian="bold" style:font-name-complex="Arial" style:font-size-complex="12pt" style:font-weight-complex="normal"/>
    </style:style>
    <style:style style:name="T236" style:family="text">
      <style:text-properties fo:font-variant="normal" fo:text-transform="none" style:font-name="Calibri1" fo:font-size="12pt" style:text-underline-style="none" fo:font-weight="bold" officeooo:rsid="11ca0828" fo:background-color="transparent" loext:char-shading-value="0" style:font-name-asian="Arial" style:font-size-asian="12pt" style:font-weight-asian="bold" style:font-name-complex="Arial" style:font-size-complex="12pt" style:font-weight-complex="normal"/>
    </style:style>
    <style:style style:name="T237" style:family="text">
      <style:text-properties fo:font-variant="normal" fo:text-transform="none" style:font-name="Calibri1" fo:font-size="12pt" style:text-underline-style="none" fo:font-weight="bold" officeooo:rsid="1230340c" fo:background-color="transparent" loext:char-shading-value="0" style:font-name-asian="Arial" style:font-size-asian="12pt" style:font-weight-asian="bold" style:font-name-complex="Arial" style:font-size-complex="12pt" style:font-weight-complex="normal"/>
    </style:style>
    <style:style style:name="T238" style:family="text">
      <style:text-properties fo:font-variant="normal" fo:text-transform="none" style:font-name="Calibri1" fo:font-size="12pt" style:text-underline-style="none" fo:font-weight="bold" officeooo:rsid="00b75f29" fo:background-color="transparent" loext:char-shading-value="0" style:font-name-asian="Arial" style:font-size-asian="12pt" style:font-weight-asian="bold" style:font-name-complex="Arial" style:font-size-complex="12pt" style:font-weight-complex="normal"/>
    </style:style>
    <style:style style:name="T239" style:family="text">
      <style:text-properties fo:font-variant="normal" fo:text-transform="none" style:font-name="Calibri1"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40" style:family="text">
      <style:text-properties fo:font-variant="normal" fo:text-transform="none" style:font-name="Calibri1"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41" style:family="text">
      <style:text-properties fo:font-variant="normal" fo:text-transform="none" style:font-name="Calibri1"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42" style:family="text">
      <style:text-properties fo:font-variant="normal" fo:text-transform="none" style:font-name="Calibri1" fo:font-size="12pt" style:text-underline-style="none" fo:font-weight="bold" officeooo:rsid="00b75f29"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43" style:family="text">
      <style:text-properties fo:font-variant="normal" fo:text-transform="none" style:font-name="Calibri1"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244" style:family="text">
      <style:text-properties fo:font-variant="normal" fo:text-transform="none" style:font-name="Calibri1" fo:font-size="12pt" style:text-underline-style="none" fo:font-weight="normal" officeooo:rsid="122fe22f" fo:background-color="transparent" loext:char-shading-value="0" style:font-name-asian="Arial" style:font-size-asian="12pt" style:font-weight-asian="normal" style:font-name-complex="Arial" style:font-size-complex="12pt" style:font-weight-complex="normal"/>
    </style:style>
    <style:style style:name="T245" style:family="text">
      <style:text-properties fo:font-variant="normal" fo:text-transform="none" style:font-name="Calibri1" fo:font-size="12pt" style:text-underline-style="none" fo:font-weight="normal" officeooo:rsid="0056b500" fo:background-color="transparent" loext:char-shading-value="0" style:font-name-asian="Arial" style:font-size-asian="12pt" style:font-weight-asian="normal" style:font-name-complex="Arial" style:font-size-complex="12pt" style:font-weight-complex="normal"/>
    </style:style>
    <style:style style:name="T246" style:family="text">
      <style:text-properties fo:font-variant="normal" fo:text-transform="none" style:font-name="Calibri1" fo:font-size="12pt" style:text-underline-style="none" fo:font-weight="normal" officeooo:rsid="0071fd62" fo:background-color="transparent" loext:char-shading-value="0" style:font-name-asian="Arial" style:font-size-asian="12pt" style:font-weight-asian="normal" style:font-name-complex="Arial" style:font-size-complex="12pt" style:font-weight-complex="normal"/>
    </style:style>
    <style:style style:name="T247" style:family="text">
      <style:text-properties fo:font-variant="normal" fo:text-transform="none" style:font-name="Calibri1" fo:font-size="12pt" style:text-underline-style="none" fo:font-weight="normal" officeooo:rsid="0046a15b" fo:background-color="transparent" loext:char-shading-value="0" style:font-name-asian="Arial" style:font-size-asian="12pt" style:font-weight-asian="normal" style:font-name-complex="Arial" style:font-size-complex="12pt" style:font-weight-complex="normal"/>
    </style:style>
    <style:style style:name="T248" style:family="text">
      <style:text-properties style:use-window-font-color="true" style:font-name="Calibri1"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49" style:family="text">
      <style:text-properties style:use-window-font-color="true" style:font-name="Calibri1"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0" style:family="text">
      <style:text-properties style:use-window-font-color="true" style:font-name="Calibri1" fo:font-size="12pt" style:text-underline-style="none" fo:font-weight="normal" officeooo:rsid="003fe3d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1" style:family="text">
      <style:text-properties style:use-window-font-color="true" style:font-name="Calibri1"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2" style:family="text">
      <style:text-properties style:use-window-font-color="true" style:font-name="Calibri1"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3" style:family="text">
      <style:text-properties style:use-window-font-color="true" style:font-name="Calibri1"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4" style:family="text">
      <style:text-properties style:use-window-font-color="true" style:font-name="Calibri1"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5" style:family="text">
      <style:text-properties style:use-window-font-color="true" style:font-name="Calibri1" fo:font-size="12pt" style:text-underline-style="none" fo:font-weight="normal" officeooo:rsid="0046c26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6" style:family="text">
      <style:text-properties style:use-window-font-color="true" style:font-name="Calibri1" fo:font-size="12pt" style:text-underline-style="none" fo:font-weight="normal" officeooo:rsid="0030c86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7" style:family="text">
      <style:text-properties style:use-window-font-color="true" style:font-name="Calibri1"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8" style:family="text">
      <style:text-properties style:use-window-font-color="true" style:font-name="Calibri1"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59" style:family="text">
      <style:text-properties style:use-window-font-color="true" style:font-name="Calibri1"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60" style:family="text">
      <style:text-properties style:use-window-font-color="true" style:font-name="Calibri1" fo:font-size="12pt" style:text-underline-style="none" fo:font-weight="normal" officeooo:rsid="00338fc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261" style:family="text">
      <style:text-properties style:use-window-font-color="true" style:font-name="Calibri1"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2" style:family="text">
      <style:text-properties style:use-window-font-color="true" style:font-name="Calibri1"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3" style:family="text">
      <style:text-properties style:use-window-font-color="true" style:font-name="Calibri1"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4" style:family="text">
      <style:text-properties style:use-window-font-color="true" style:font-name="Calibri1"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5" style:family="text">
      <style:text-properties style:use-window-font-color="true" style:font-name="Calibri1"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6" style:family="text">
      <style:text-properties style:use-window-font-color="true" style:font-name="Calibri1"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7" style:family="text">
      <style:text-properties style:use-window-font-color="true" style:font-name="Calibri1"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8" style:family="text">
      <style:text-properties style:use-window-font-color="true" style:font-name="Calibri1"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69" style:family="text">
      <style:text-properties style:use-window-font-color="true" style:font-name="Calibri1"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0" style:family="text">
      <style:text-properties style:use-window-font-color="true" style:font-name="Calibri1"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1" style:family="text">
      <style:text-properties style:use-window-font-color="true" style:font-name="Calibri1"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2" style:family="text">
      <style:text-properties style:use-window-font-color="true" style:font-name="Calibri1"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3" style:family="text">
      <style:text-properties style:use-window-font-color="true" style:font-name="Calibri1"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4" style:family="text">
      <style:text-properties style:use-window-font-color="true" style:font-name="Calibri1"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5" style:family="text">
      <style:text-properties style:use-window-font-color="true" style:font-name="Calibri1"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6" style:family="text">
      <style:text-properties style:use-window-font-color="true" style:font-name="Calibri1"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7" style:family="text">
      <style:text-properties style:use-window-font-color="true" style:font-name="Calibri1"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8" style:family="text">
      <style:text-properties style:use-window-font-color="true" style:font-name="Calibri1" fo:font-size="12pt" style:text-underline-style="none" fo:font-weight="bold" officeooo:rsid="00522bb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279" style:family="text">
      <style:text-properties style:use-window-font-color="true" style:font-name="Calibri1"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80" style:family="text">
      <style:text-properties style:use-window-font-color="true" style:font-name="Calibri1" fo:font-size="12pt" fo:language="pt" fo:country="none" style:text-underline-style="none" fo:font-weight="normal" officeooo:rsid="002d8c39"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81" style:family="text">
      <style:text-properties style:use-window-font-color="true" style:font-name="Calibri1" fo:font-size="12pt" fo:language="pt" fo:country="none" style:text-underline-style="none" fo:font-weight="bold" officeooo:rsid="002d8c39"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82" style:family="text">
      <style:text-properties style:use-window-font-color="true" style:font-name="Calibri1" fo:font-size="12pt" fo:language="pt" fo:country="none" style:text-underline-style="none" fo:font-weight="bold" officeooo:rsid="11dc2c22"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83" style:family="text">
      <style:text-properties style:use-window-font-color="true" style:font-name="Calibri1" fo:font-size="12pt" fo:language="pt" fo:country="none" fo:font-style="normal" style:text-underline-style="none" fo:font-weight="normal" officeooo:rsid="002d8c3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4" style:family="text">
      <style:text-properties style:use-window-font-color="true" style:font-name="Calibri1" fo:font-size="12pt" fo:language="pt" fo:country="none" fo:font-style="normal" style:text-underline-style="none" fo:font-weight="normal" officeooo:rsid="0049a7a1"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5" style:family="text">
      <style:text-properties style:use-window-font-color="true" style:font-name="Calibri1" fo:font-size="12pt" fo:language="pt" fo:country="none" fo:font-style="normal" style:text-underline-style="none" fo:font-weight="normal" officeooo:rsid="11dc2c2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6" style:family="text">
      <style:text-properties style:use-window-font-color="true" style:font-name="Calibri1" fo:font-size="12pt" fo:language="pt" fo:country="none" fo:font-style="normal" style:text-underline-style="none" fo:font-weight="normal" officeooo:rsid="005f9ff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7" style:family="text">
      <style:text-properties style:use-window-font-color="true" style:font-name="Calibri1" fo:font-size="12pt" fo:language="pt" fo:country="none" fo:font-style="normal" style:text-underline-style="none" fo:font-weight="normal" officeooo:rsid="00af9ca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8" style:family="text">
      <style:text-properties style:use-window-font-color="true" style:font-name="Calibri1" fo:font-size="12pt" fo:language="pt" fo:country="none" fo:font-style="normal" style:text-underline-style="none" fo:font-weight="normal" officeooo:rsid="00689c5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89" style:family="text">
      <style:text-properties style:use-window-font-color="true" style:font-name="Calibri1" fo:font-size="12pt" fo:language="pt" fo:country="none" fo:font-style="normal" style:text-underline-style="none" fo:font-weight="normal" officeooo:rsid="004a17f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90" style:family="text">
      <style:text-properties style:use-window-font-color="true" style:font-name="Calibri1" fo:font-size="12pt" fo:language="pt" fo:country="none" fo:font-style="normal" style:text-underline-style="none" fo:font-weight="bold" officeooo:rsid="002d8c3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91" style:family="text">
      <style:text-properties style:use-window-font-color="true" style:font-name="Calibri1" fo:font-size="12pt" fo:language="pt" fo:country="none" fo:font-style="normal" style:text-underline-style="none" fo:font-weight="bold" officeooo:rsid="11dc2c2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92" style:family="text">
      <style:text-properties style:use-window-font-color="true" style:font-name="Calibri1"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293" style:family="text">
      <style:text-properties style:use-window-font-color="true" style:font-name="Calibri1" fo:font-size="12pt" fo:font-weight="normal" fo:background-color="transparent" loext:char-shading-value="0" style:font-size-asian="12pt" style:font-weight-asian="normal" style:font-size-complex="12pt" style:font-weight-complex="normal"/>
    </style:style>
    <style:style style:name="T294" style:family="text">
      <style:text-properties style:use-window-font-color="true" style:font-name="Calibri1" fo:font-size="12pt" fo:font-weight="bold" fo:background-color="transparent" loext:char-shading-value="0" style:font-size-asian="12pt" style:font-weight-asian="bold" style:font-size-complex="12pt" style:font-weight-complex="bold"/>
    </style:style>
    <style:style style:name="T295" style:family="text">
      <style:text-properties style:use-window-font-color="true" style:font-name="Calibri1" fo:font-size="12pt" fo:font-weight="bold" officeooo:rsid="003ad23f" fo:background-color="transparent" loext:char-shading-value="0" style:font-size-asian="12pt" style:font-weight-asian="bold" style:font-size-complex="12pt" style:font-weight-complex="bold"/>
    </style:style>
    <style:style style:name="T296" style:family="text">
      <style:text-properties style:font-name="Calibri" fo:font-size="12pt" fo:font-style="italic" fo:font-weight="bold" style:font-size-asian="12pt" style:font-style-asian="italic" style:font-weight-asian="bold"/>
    </style:style>
    <style:style style:name="T297" style:family="text">
      <style:text-properties style:font-name="Calibri" fo:font-size="12pt" fo:font-weight="bold" style:font-size-asian="12pt" style:font-weight-asian="bold"/>
    </style:style>
    <style:style style:name="T298" style:family="text">
      <style:text-properties officeooo:rsid="1064f2a0"/>
    </style:style>
    <style:style style:name="T299" style:family="text">
      <style:text-properties officeooo:rsid="1132daf3"/>
    </style:style>
    <style:style style:name="T300" style:family="text">
      <style:text-properties style:text-line-through-style="none" style:text-line-through-type="none" fo:language="pt" fo:country="none" fo:font-style="normal" fo:font-weight="normal" officeooo:rsid="007633eb" style:text-underline-mode="continuous" style:text-overline-mode="continuous" style:text-line-through-mode="continuous" style:language-asian="ar" style:country-asian="SA" style:font-style-asian="normal" style:font-weight-asian="normal" style:language-complex="ar" style:country-complex="SA" style:font-style-complex="normal" style:font-weight-complex="normal"/>
    </style:style>
    <style:style style:name="T301" style:family="text">
      <style:text-properties style:text-line-through-style="none" style:text-line-through-type="none" fo:language="pt" fo:country="none" fo:font-style="normal" officeooo:rsid="007633eb" style:text-underline-mode="continuous" style:text-overline-mode="continuous" style:text-line-through-mode="continuous" style:language-asian="ar" style:country-asian="SA" style:font-style-asian="normal" style:language-complex="ar" style:country-complex="SA" style:font-style-complex="normal"/>
    </style:style>
    <style:style style:name="T302" style:family="text">
      <style:text-properties fo:color="#ff0000" style:font-name="Calibri" fo:font-size="12pt" fo:font-style="italic" fo:font-weight="bold" style:font-size-asian="12pt" style:font-style-asian="italic" style:font-weight-asian="bold"/>
    </style:style>
    <style:style style:name="T303" style:family="text">
      <style:text-properties fo:color="#ff0000" style:font-name="Calibri" fo:font-size="12pt" fo:font-weight="bold" style:font-size-asian="12pt" style:font-weight-asian="bold"/>
    </style:style>
    <style:style style:name="T304" style:family="text">
      <style:text-properties fo:color="#ff0000" style:font-name="Arial"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weight-complex="bold"/>
    </style:style>
    <style:style style:name="T305" style:family="text">
      <style:text-properties fo:color="#ff0000" style:font-name="Arial"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normal" style:font-weight-complex="bold"/>
    </style:style>
    <style:style style:name="T306" style:family="text">
      <style:text-properties officeooo:rsid="00b544df"/>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9cm" draw:visible-area-height="5.0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1">TRIBUNAL DE JUSTIÇA</text:p>
      <text:p text:style-name="P2">2ª CÂMARA DE DIREITO PÚBLICO</text:p>
      <text:p text:style-name="P12"><text:span text:style-name="Fonte_20_parág._20_padrão"><text:span text:style-name="T44"><text:s text:c="2"/></text:span></text:span><text:span text:style-name="Fonte_20_parág._20_padrão"><text:span text:style-name="T45">SESSÃO ORDINÁRIA Nº </text:span></text:span><text:span text:style-name="Fonte_20_parág._20_padrão"><text:span text:style-name="T46">1</text:span></text:span><text:span text:style-name="Fonte_20_parág._20_padrão"><text:span text:style-name="T49">9</text:span></text:span><text:span text:style-name="Fonte_20_parág._20_padrão"><text:span text:style-name="T47">/</text:span></text:span><text:span text:style-name="Fonte_20_parág._20_padrão"><text:span text:style-name="T45">20</text:span></text:span><text:span text:style-name="Fonte_20_parág._20_padrão"><text:span text:style-name="T47">2</text:span></text:span><text:span text:style-name="Fonte_20_parág._20_padrão"><text:span text:style-name="T48">2</text:span></text:span><text:span text:style-name="Fonte_20_parág._20_padrão"><text:span text:style-name="T45"> - 2ª CÂMARA DE DIREITO PÚBLICO</text:span></text:span></text:p>
      <text:p text:style-name="P16"><text:span text:style-name="Fonte_20_parág._20_padrão"><text:span text:style-name="T248">ATA DA SESSÃO DA SEGUNDA CÂMARA DE DIREITO PÚBLICO. </text:span></text:span><text:span text:style-name="Fonte_20_parág._20_padrão"><text:span text:style-name="T249">Ao </text:span></text:span><text:span text:style-name="Fonte_20_parág._20_padrão"><text:span text:style-name="T260">primeiro</text:span></text:span><text:span text:style-name="Fonte_20_parág._20_padrão"><text:span text:style-name="T251"> </text:span></text:span><text:span text:style-name="Fonte_20_parág._20_padrão"><text:span text:style-name="T248">(</text:span></text:span><text:span text:style-name="Fonte_20_parág._20_padrão"><text:span text:style-name="T260">1º</text:span></text:span><text:span text:style-name="Fonte_20_parág._20_padrão"><text:span text:style-name="T252">)</text:span></text:span><text:span text:style-name="Fonte_20_parág._20_padrão"><text:span text:style-name="T248"> dia do mês de </text:span></text:span><text:span text:style-name="Fonte_20_parág._20_padrão"><text:span text:style-name="T260">junho</text:span></text:span><text:span text:style-name="Fonte_20_parág._20_padrão"><text:span text:style-name="T248"> do ano de dois mil e vinte </text:span></text:span><text:span text:style-name="Fonte_20_parág._20_padrão"><text:span text:style-name="T253">e </text:span></text:span><text:span text:style-name="Fonte_20_parág._20_padrão"><text:span text:style-name="T254">dois</text:span></text:span><text:span text:style-name="Fonte_20_parág._20_padrão"><text:span text:style-name="T248"> (202</text:span></text:span><text:span text:style-name="Fonte_20_parág._20_padrão"><text:span text:style-name="T254">2</text:span></text:span><text:span text:style-name="Fonte_20_parág._20_padrão"><text:span text:style-name="T248">), na Sala das Sessões das Câmaras de Direito Público Isoladas, às 13:30 horas, teve lugar a </text:span></text:span><text:span text:style-name="Fonte_20_parág._20_padrão"><text:span text:style-name="T255">1</text:span></text:span><text:span text:style-name="Fonte_20_parág._20_padrão"><text:span text:style-name="T260">9</text:span></text:span><text:span text:style-name="Fonte_20_parág._20_padrão"><text:span text:style-name="T248">ª Reunião Ordinária de 202</text:span></text:span><text:span text:style-name="Fonte_20_parág._20_padrão"><text:span text:style-name="T254">2</text:span></text:span><text:span text:style-name="Fonte_20_parág._20_padrão"><text:span text:style-name="T248">, ocasião em que, sem discrepância, foi aprovada a Ata da Reunião Ordinária nº </text:span></text:span><text:span text:style-name="Fonte_20_parág._20_padrão"><text:span text:style-name="T256">1</text:span></text:span><text:span text:style-name="Fonte_20_parág._20_padrão"><text:span text:style-name="T260">8</text:span></text:span><text:span text:style-name="Fonte_20_parág._20_padrão"><text:span text:style-name="T248">/202</text:span></text:span><text:span text:style-name="Fonte_20_parág._20_padrão"><text:span text:style-name="T257">2</text:span></text:span><text:span text:style-name="Fonte_20_parág._20_padrão"><text:span text:style-name="T248"> da 2ª Câmara de Direito Público, de </text:span></text:span><text:span text:style-name="Fonte_20_parág._20_padrão"><text:span text:style-name="T260">25</text:span></text:span><text:span text:style-name="Fonte_20_parág._20_padrão"><text:span text:style-name="T248">.</text:span></text:span><text:span text:style-name="Fonte_20_parág._20_padrão"><text:span text:style-name="T258">0</text:span></text:span><text:span text:style-name="Fonte_20_parág._20_padrão"><text:span text:style-name="T250">5</text:span></text:span><text:span text:style-name="Fonte_20_parág._20_padrão"><text:span text:style-name="T259">.</text:span></text:span><text:span text:style-name="Fonte_20_parág._20_padrão"><text:span text:style-name="T248">20</text:span></text:span><text:span text:style-name="Fonte_20_parág._20_padrão"><text:span text:style-name="T259">2</text:span></text:span><text:span text:style-name="Fonte_20_parág._20_padrão"><text:span text:style-name="T254">2</text:span></text:span><text:span text:style-name="Fonte_20_parág._20_padrão"><text:span text:style-name="T248">. Presentes os Excelentíssimos Senhores Desembargadores: </text:span></text:span><text:span text:style-name="Fonte_20_parág._20_padrão"><text:span text:style-name="T262">MARIA IRANEIDE MOURA SILVA</text:span></text:span><text:span text:style-name="Fonte_20_parág._20_padrão"><text:span text:style-name="T263"> – PRESIDENTE, </text:span></text:span><text:span text:style-name="Fonte_20_parág._20_padrão"><text:span text:style-name="T262">FRANCISCO GLADYSON PONTES, </text:span></text:span><text:span text:style-name="Fonte_20_parág._20_padrão"><text:span text:style-name="T264">LUIZ EVALDO GONÇALVES LEITE </text:span></text:span><text:span text:style-name="Fonte_20_parág._20_padrão"><text:span text:style-name="T278">E</text:span></text:span><text:span text:style-name="Fonte_20_parág._20_padrão"><text:span text:style-name="T264"> </text:span></text:span><text:span text:style-name="Fonte_20_parág._20_padrão"><text:span text:style-name="T265">RAIMUNDO NONATO SILVA </text:span></text:span><text:span text:style-name="Fonte_20_parág._20_padrão"><text:span text:style-name="T266">S</text:span></text:span><text:span text:style-name="Fonte_20_parág._20_padrão"><text:span text:style-name="T265">ANTOS.</text:span></text:span><text:span text:style-name="Fonte_20_parág._20_padrão"><text:span text:style-name="T262"> </text:span></text:span><text:span text:style-name="Fonte_20_parág._20_padrão"><text:span text:style-name="T7">Ausente, justificadamente, por motivo de </text:span></text:span><text:span text:style-name="Fonte_20_parág._20_padrão"><text:span text:style-name="T8">licença médica</text:span></text:span><text:span text:style-name="Fonte_20_parág._20_padrão"><text:span text:style-name="T7"> a Exma. Sra. Desa</text:span></text:span><text:span text:style-name="Fonte_20_parág._20_padrão"><text:span text:style-name="T267">.</text:span></text:span><text:span text:style-name="Fonte_20_parág._20_padrão"><text:span text:style-name="T268"> </text:span></text:span><text:span text:style-name="Fonte_20_parág._20_padrão"><text:span text:style-name="T261">TEREZE NEUMANN DUARTE CHAVES</text:span></text:span><text:span text:style-name="Fonte_20_parág._20_padrão"><text:span text:style-name="T262">.</text:span></text:span><text:span text:style-name="Fonte_20_parág._20_padrão"><text:span text:style-name="T264"> </text:span></text:span><text:span text:style-name="Fonte_20_parág._20_padrão"><text:span text:style-name="T261">A Procuradoria Geral de Justiça fez-se representar pel</text:span></text:span><text:span text:style-name="Fonte_20_parág._20_padrão"><text:span text:style-name="T269">a</text:span></text:span><text:span text:style-name="Fonte_20_parág._20_padrão"><text:span text:style-name="T261"> Exm</text:span></text:span><text:span text:style-name="Fonte_20_parág._20_padrão"><text:span text:style-name="T269">a</text:span></text:span><text:span text:style-name="Fonte_20_parág._20_padrão"><text:span text:style-name="T261">. </text:span></text:span><text:span text:style-name="Fonte_20_parág._20_padrão"><text:span text:style-name="T270">Sr</text:span></text:span><text:span text:style-name="Fonte_20_parág._20_padrão"><text:span text:style-name="T269">a</text:span></text:span><text:span text:style-name="Fonte_20_parág._20_padrão"><text:span text:style-name="T270">. </text:span></text:span><text:span text:style-name="Fonte_20_parág._20_padrão"><text:span text:style-name="T271">Dra. </text:span></text:span><text:span text:style-name="Fonte_20_parág._20_padrão"><text:span text:style-name="T279">Sheila Cavalcante Pitombeira</text:span></text:span><text:span text:style-name="Fonte_20_parág._20_padrão"><text:span text:style-name="T261">, </text:span></text:span><text:span text:style-name="Fonte_20_parág._20_padrão"><text:span text:style-name="T269">Procuradora de Justiça </text:span></text:span><text:span text:style-name="Fonte_20_parág._20_padrão"><text:span text:style-name="T261">e a Defensoria Pública fez-se representar </text:span></text:span><text:span text:style-name="Fonte_20_parág._20_padrão"><text:span text:style-name="T108">pel</text:span></text:span><text:span text:style-name="Fonte_20_parág._20_padrão"><text:span text:style-name="T109">a</text:span></text:span><text:span text:style-name="Fonte_20_parág._20_padrão"><text:span text:style-name="T108"> Dr</text:span></text:span><text:span text:style-name="Fonte_20_parág._20_padrão"><text:span text:style-name="T109">a</text:span></text:span><text:span text:style-name="Fonte_20_parág._20_padrão"><text:span text:style-name="T108">. </text:span></text:span><text:span text:style-name="Fonte_20_parág._20_padrão"><text:span text:style-name="T161">Dyrce Calisto, </text:span></text:span><text:span text:style-name="Fonte_20_parág._20_padrão"><text:span text:style-name="T156">Defenso</text:span></text:span><text:span text:style-name="Fonte_20_parág._20_padrão"><text:span text:style-name="T157">r</text:span></text:span><text:span text:style-name="Fonte_20_parág._20_padrão"><text:span text:style-name="T159">a </text:span></text:span><text:span text:style-name="Fonte_20_parág._20_padrão"><text:span text:style-name="T158">Públi</text:span></text:span><text:span text:style-name="Fonte_20_parág._20_padrão"><text:span text:style-name="T112">c</text:span></text:span><text:span text:style-name="Fonte_20_parág._20_padrão"><text:span text:style-name="T115">a</text:span></text:span><text:span text:style-name="Fonte_20_parág._20_padrão"><text:span text:style-name="T113">,</text:span></text:span><text:span text:style-name="Fonte_20_parág._20_padrão"><text:span text:style-name="T114"> </text:span></text:span><text:span text:style-name="Fonte_20_parág._20_padrão"><text:span text:style-name="T272">se</text:span></text:span><text:span text:style-name="Fonte_20_parág._20_padrão"><text:span text:style-name="T261">ndo os trabalhos secretariados pela Dra. </text:span></text:span><text:span text:style-name="Fonte_20_parág._20_padrão"><text:span text:style-name="T273">I</text:span></text:span><text:span text:style-name="Fonte_20_parág._20_padrão"><text:span text:style-name="T274">SM</text:span></text:span><text:span text:style-name="Fonte_20_parág._20_padrão"><text:span text:style-name="T275">Ê</text:span></text:span><text:span text:style-name="Fonte_20_parág._20_padrão"><text:span text:style-name="T274">NIA NOGUEIRA ALENCAR BITENCOURT</text:span></text:span><text:span text:style-name="Fonte_20_parág._20_padrão"><text:span text:style-name="T261"> – Coordenadora -JULGAMENTOS:</text:span></text:span><text:span text:style-name="Fonte_20_parág._20_padrão"><text:span text:style-name="T276">1</text:span></text:span><text:span text:style-name="Fonte_20_parág._20_padrão"><text:span text:style-name="T261">.PROCESSOS </text:span></text:span><text:span text:style-name="Fonte_20_parág._20_padrão"><text:span text:style-name="T277">EXTRA</text:span></text:span><text:span text:style-name="Fonte_20_parág._20_padrão"><text:span text:style-name="T261">PAUTA:</text:span></text:span><text:span text:style-name="Fonte_20_parág._20_padrão"><text:span text:style-name="T25">1.</text:span></text:span><text:span text:style-name="Fonte_20_parág._20_padrão"><text:span text:style-name="T26">1</text:span></text:span><text:span text:style-name="Fonte_20_parág._20_padrão"><text:span text:style-name="T25">.conflito de competência </text:span></text:span><text:span text:style-name="Fonte_20_parág._20_padrão"><text:span text:style-name="T27">nº </text:span></text:span><text:span text:style-name="Fonte_20_parág._20_padrão"><text:span text:style-name="T28">000</text:span></text:span><text:span text:style-name="Fonte_20_parág._20_padrão"><text:span text:style-name="T29">1011</text:span></text:span><text:span text:style-name="Fonte_20_parág._20_padrão"><text:span text:style-name="T28">-</text:span></text:span><text:span text:style-name="Fonte_20_parág._20_padrão"><text:span text:style-name="T29">56</text:span></text:span><text:span text:style-name="Fonte_20_parág._20_padrão"><text:span text:style-name="T28">.202</text:span></text:span><text:span text:style-name="Fonte_20_parág._20_padrão"><text:span text:style-name="T30">2</text:span></text:span><text:span text:style-name="Fonte_20_parág._20_padrão"><text:span text:style-name="T28">.8.06.0000 –</text:span></text:span><text:span text:style-name="Fonte_20_parág._20_padrão"><text:span text:style-name="T195"> de </text:span></text:span><text:span text:style-name="Fonte_20_parág._20_padrão"><text:span text:style-name="T196">F</text:span></text:span><text:span text:style-name="Fonte_20_parág._20_padrão"><text:span text:style-name="T197">ortaleza, </text:span></text:span><text:span text:style-name="Fonte_20_parág._20_padrão"><text:span text:style-name="T196">em que é </text:span></text:span><text:span text:style-name="Fonte_20_parág._20_padrão"><text:span text:style-name="T199">suscitante</text:span></text:span><text:span text:style-name="Fonte_20_parág._20_padrão"><text:span text:style-name="T18">: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1">2</text:span></text:span><text:span text:style-name="Fonte_20_parág._20_padrão"><text:span text:style-name="T19">ª vara</text:span></text:span><text:span text:style-name="Fonte_20_parág._20_padrão"><text:span text:style-name="T22"> </text:span></text:span><text:span text:style-name="Fonte_20_parág._20_padrão"><text:span text:style-name="T20">de execuções fiscais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200"> </text:span></text:span><text:span text:style-name="Fonte_20_parág._20_padrão"><text:span text:style-name="T201">sendo </text:span></text:span><text:span text:style-name="Fonte_20_parág._20_padrão"><text:span text:style-name="T199">suscitado</text:span></text:span><text:span text:style-name="Fonte_20_parág._20_padrão"><text:span text:style-name="T202">:</text:span></text:span><text:span text:style-name="Fonte_20_parág._20_padrão"><text:span text:style-name="T18"> </text:span></text:span><text:span text:style-name="Fonte_20_parág._20_padrão"><text:span text:style-name="T19">juízo de direito da </text:span></text:span><text:span text:style-name="Fonte_20_parág._20_padrão"><text:span text:style-name="T21">3</text:span></text:span><text:span text:style-name="Fonte_20_parág._20_padrão"><text:span text:style-name="T19">ª vara <text:s/></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136">"A Turma, por unanimidade, conheceu do Conflito Negativo de Compet</text:span></text:span><text:span text:style-name="T4">ência, para dar-lhe provimento, e declarar a competência do Juízo de Direito da 3ª Vara da Fazenda Pública da Comarca de Fortaleza, ora suscitado, nos termos do voto da Relatoria".</text:span><text:span text:style-name="T5">P</text:span><text:span text:style-name="Fonte_20_parág._20_padrão"><text:span text:style-name="T214">a</text:span></text:span><text:span text:style-name="Fonte_20_parág._20_padrão"><text:span text:style-name="T187">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25">1.</text:span></text:span><text:span text:style-name="Fonte_20_parág._20_padrão"><text:span text:style-name="T31">2</text:span></text:span><text:span text:style-name="Fonte_20_parág._20_padrão"><text:span text:style-name="T25">.conflito de competência </text:span></text:span><text:span text:style-name="Fonte_20_parág._20_padrão"><text:span text:style-name="T27">nº </text:span></text:span><text:span text:style-name="Fonte_20_parág._20_padrão"><text:span text:style-name="T28">000</text:span></text:span><text:span text:style-name="Fonte_20_parág._20_padrão"><text:span text:style-name="T31">0750</text:span></text:span><text:span text:style-name="Fonte_20_parág._20_padrão"><text:span text:style-name="T28">-</text:span></text:span><text:span text:style-name="Fonte_20_parág._20_padrão"><text:span text:style-name="T31">91</text:span></text:span><text:span text:style-name="Fonte_20_parág._20_padrão"><text:span text:style-name="T28">.202</text:span></text:span><text:span text:style-name="Fonte_20_parág._20_padrão"><text:span text:style-name="T30">2</text:span></text:span><text:span text:style-name="Fonte_20_parág._20_padrão"><text:span text:style-name="T28">.8.06.0000</text:span></text:span><text:span text:style-name="Fonte_20_parág._20_padrão"><text:span text:style-name="T17"> – </text:span></text:span><text:span text:style-name="Fonte_20_parág._20_padrão"><text:span text:style-name="T195">de <text:s/></text:span></text:span><text:span text:style-name="Fonte_20_parág._20_padrão"><text:span text:style-name="T198">F</text:span></text:span><text:span text:style-name="Fonte_20_parág._20_padrão"><text:span text:style-name="T197">ortaleza, </text:span></text:span><text:span text:style-name="Fonte_20_parág._20_padrão"><text:span text:style-name="T198">em que é </text:span></text:span><text:span text:style-name="Fonte_20_parág._20_padrão"><text:span text:style-name="T199">suscitante</text:span></text:span><text:span text:style-name="Fonte_20_parág._20_padrão"><text:span text:style-name="T202">:</text:span></text:span><text:span text:style-name="Fonte_20_parág._20_padrão"><text:span text:style-name="T18">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3">15</text:span></text:span><text:span text:style-name="Fonte_20_parág._20_padrão"><text:span text:style-name="T19">ª vara <text:s/></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200">, </text:span></text:span><text:span text:style-name="Fonte_20_parág._20_padrão"><text:span text:style-name="T203">sendo </text:span></text:span><text:span text:style-name="Fonte_20_parág._20_padrão"><text:span text:style-name="T199">suscitado</text:span></text:span><text:span text:style-name="Fonte_20_parág._20_padrão"><text:span text:style-name="T18">: </text:span></text:span><text:span text:style-name="Fonte_20_parág._20_padrão"><text:span text:style-name="T19">juízo de direito da </text:span></text:span><text:span text:style-name="Fonte_20_parág._20_padrão"><text:span text:style-name="T23">11</text:span></text:span><text:span text:style-name="Fonte_20_parág._20_padrão"><text:span text:style-name="T19">ª vara <text:s/></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2">"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32">1.</text:span></text:span><text:span text:style-name="Fonte_20_parág._20_padrão"><text:span text:style-name="T33">3</text:span></text:span><text:span text:style-name="Fonte_20_parág._20_padrão"><text:span text:style-name="T32">.conflito de competência </text:span></text:span><text:span text:style-name="Fonte_20_parág._20_padrão"><text:span text:style-name="T34">nº </text:span></text:span><text:span text:style-name="Fonte_20_parág._20_padrão"><text:span text:style-name="T35">000</text:span></text:span><text:span text:style-name="Fonte_20_parág._20_padrão"><text:span text:style-name="T33">0873</text:span></text:span><text:span text:style-name="Fonte_20_parág._20_padrão"><text:span text:style-name="T35">-</text:span></text:span><text:span text:style-name="Fonte_20_parág._20_padrão"><text:span text:style-name="T33">89</text:span></text:span><text:span text:style-name="Fonte_20_parág._20_padrão"><text:span text:style-name="T35">.202</text:span></text:span><text:span text:style-name="Fonte_20_parág._20_padrão"><text:span text:style-name="T36">2</text:span></text:span><text:span text:style-name="Fonte_20_parág._20_padrão"><text:span text:style-name="T35">.8.06.0000 – </text:span></text:span><text:span text:style-name="Fonte_20_parág._20_padrão"><text:span text:style-name="T205">de <text:s/></text:span></text:span><text:span text:style-name="Fonte_20_parág._20_padrão"><text:span text:style-name="T207">F</text:span></text:span><text:span text:style-name="Fonte_20_parág._20_padrão"><text:span text:style-name="T206">ortaleza, </text:span></text:span><text:span text:style-name="Fonte_20_parág._20_padrão"><text:span text:style-name="T207">em que é </text:span></text:span><text:span text:style-name="Fonte_20_parág._20_padrão"><text:span text:style-name="T199">suscitante</text:span></text:span><text:span text:style-name="Fonte_20_parág._20_padrão"><text:span text:style-name="T202">: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1">2</text:span></text:span><text:span text:style-name="Fonte_20_parág._20_padrão"><text:span text:style-name="T19">ª vara</text:span></text:span><text:span text:style-name="Fonte_20_parág._20_padrão"><text:span text:style-name="T22"> </text:span></text:span><text:span text:style-name="Fonte_20_parág._20_padrão"><text:span text:style-name="T20">de execuções fiscais </text:span></text:span><text:span text:style-name="Fonte_20_parág._20_padrão"><text:span text:style-name="T19">da comarca de </text:span></text:span><text:span text:style-name="Fonte_20_parág._20_padrão"><text:span text:style-name="T20">FORTALEZA, </text:span></text:span><text:span text:style-name="Fonte_20_parág._20_padrão"><text:span text:style-name="T203">sendo </text:span></text:span><text:span text:style-name="Fonte_20_parág._20_padrão"><text:span text:style-name="T199">suscitado</text:span></text:span><text:span text:style-name="Fonte_20_parág._20_padrão"><text:span text:style-name="T202">:</text:span></text:span><text:span text:style-name="Fonte_20_parág._20_padrão"><text:span text:style-name="T18"> </text:span></text:span><text:span text:style-name="Fonte_20_parág._20_padrão"><text:span text:style-name="T19">juízo de direito da </text:span></text:span><text:span text:style-name="Fonte_20_parág._20_padrão"><text:span text:style-name="T23">5</text:span></text:span><text:span text:style-name="Fonte_20_parág._20_padrão"><text:span text:style-name="T19">ª vara </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184"> </text:span></text:span><text:span text:style-name="T4">"A Turma, por unanimidade, conheceu do Conflito Negativo de Competência, para dar-lhe provimento, e declarar a competência do Juízo de Direito da 5ª Vara da Fazenda Pública da Comarca de Fortaleza, ora suscitad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text:span></text:span><text:soft-page-break/><text:span text:style-name="Fonte_20_parág._20_padrão"><text:span text:style-name="T188">Leite</text:span></text:span><text:span text:style-name="Fonte_20_parág._20_padrão"><text:span text:style-name="T187">.</text:span></text:span><text:span text:style-name="Fonte_20_parág._20_padrão"><text:span text:style-name="T32">1.</text:span></text:span><text:span text:style-name="Fonte_20_parág._20_padrão"><text:span text:style-name="T33">4</text:span></text:span><text:span text:style-name="Fonte_20_parág._20_padrão"><text:span text:style-name="T32">.conflito de competência </text:span></text:span><text:span text:style-name="Fonte_20_parág._20_padrão"><text:span text:style-name="T34">nº </text:span></text:span><text:span text:style-name="Fonte_20_parág._20_padrão"><text:span text:style-name="T35">000</text:span></text:span><text:span text:style-name="Fonte_20_parág._20_padrão"><text:span text:style-name="T33">826</text:span></text:span><text:span text:style-name="Fonte_20_parág._20_padrão"><text:span text:style-name="T35">-</text:span></text:span><text:span text:style-name="Fonte_20_parág._20_padrão"><text:span text:style-name="T33">18</text:span></text:span><text:span text:style-name="Fonte_20_parág._20_padrão"><text:span text:style-name="T35">.202</text:span></text:span><text:span text:style-name="Fonte_20_parág._20_padrão"><text:span text:style-name="T36">2</text:span></text:span><text:span text:style-name="Fonte_20_parág._20_padrão"><text:span text:style-name="T35">.8.06.0000 – </text:span></text:span><text:span text:style-name="Fonte_20_parág._20_padrão"><text:span text:style-name="T205">de <text:s/></text:span></text:span><text:span text:style-name="Fonte_20_parág._20_padrão"><text:span text:style-name="T207">M</text:span></text:span><text:span text:style-name="Fonte_20_parág._20_padrão"><text:span text:style-name="T208">aracanaú, </text:span></text:span><text:span text:style-name="Fonte_20_parág._20_padrão"><text:span text:style-name="T207">em que é </text:span></text:span><text:span text:style-name="Fonte_20_parág._20_padrão"><text:span text:style-name="T199">suscitante</text:span></text:span><text:span text:style-name="Fonte_20_parág._20_padrão"><text:span text:style-name="T202">:</text:span></text:span><text:span text:style-name="Fonte_20_parág._20_padrão"><text:span text:style-name="T18">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3">3</text:span></text:span><text:span text:style-name="Fonte_20_parág._20_padrão"><text:span text:style-name="T19">ª vara</text:span></text:span><text:span text:style-name="Fonte_20_parág._20_padrão"><text:span text:style-name="T22"> </text:span></text:span><text:span text:style-name="Fonte_20_parág._20_padrão"><text:span text:style-name="T23">CÍVEL </text:span></text:span><text:span text:style-name="Fonte_20_parág._20_padrão"><text:span text:style-name="T19">da comarca de </text:span></text:span><text:span text:style-name="Fonte_20_parág._20_padrão"><text:span text:style-name="T23">MARACANAÚ,</text:span></text:span><text:span text:style-name="Fonte_20_parág._20_padrão"><text:span text:style-name="T204"> </text:span></text:span><text:span text:style-name="Fonte_20_parág._20_padrão"><text:span text:style-name="T203">sendo </text:span></text:span><text:span text:style-name="Fonte_20_parág._20_padrão"><text:span text:style-name="T199">suscitado</text:span></text:span><text:span text:style-name="Fonte_20_parág._20_padrão"><text:span text:style-name="T18">: </text:span></text:span><text:span text:style-name="Fonte_20_parág._20_padrão"><text:span text:style-name="T19">juízo de direito da </text:span></text:span><text:span text:style-name="Fonte_20_parág._20_padrão"><text:span text:style-name="T23">1</text:span></text:span><text:span text:style-name="Fonte_20_parág._20_padrão"><text:span text:style-name="T19">ª vara </text:span></text:span><text:span text:style-name="Fonte_20_parág._20_padrão"><text:span text:style-name="T23">CÍVEL </text:span></text:span><text:span text:style-name="Fonte_20_parág._20_padrão"><text:span text:style-name="T19">da comarca de </text:span></text:span><text:span text:style-name="Fonte_20_parág._20_padrão"><text:span text:style-name="T23">MARACANAÚ</text:span></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2">"A Turma, por unanimidade, conheceu do Conflito Negativo de Competência, para desprovê-lo, a fim de reconhecer a competência do Juízo Suscitante para processar e julgar o feito, nos termos do voto da Relatoria".</text:span></text:span><text:span text:style-name="Fonte_20_parág._20_padrão"><text:span text:style-name="T135"> </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32">1.</text:span></text:span><text:span text:style-name="Fonte_20_parág._20_padrão"><text:span text:style-name="T33">5</text:span></text:span><text:span text:style-name="Fonte_20_parág._20_padrão"><text:span text:style-name="T32">.conflito de competência </text:span></text:span><text:span text:style-name="Fonte_20_parág._20_padrão"><text:span text:style-name="T34">nº </text:span></text:span><text:span text:style-name="Fonte_20_parág._20_padrão"><text:span text:style-name="T35">000</text:span></text:span><text:span text:style-name="Fonte_20_parág._20_padrão"><text:span text:style-name="T37">0</text:span></text:span><text:span text:style-name="Fonte_20_parág._20_padrão"><text:span text:style-name="T33">766</text:span></text:span><text:span text:style-name="Fonte_20_parág._20_padrão"><text:span text:style-name="T35">-</text:span></text:span><text:span text:style-name="Fonte_20_parág._20_padrão"><text:span text:style-name="T33">45</text:span></text:span><text:span text:style-name="Fonte_20_parág._20_padrão"><text:span text:style-name="T35">.202</text:span></text:span><text:span text:style-name="Fonte_20_parág._20_padrão"><text:span text:style-name="T36">2</text:span></text:span><text:span text:style-name="Fonte_20_parág._20_padrão"><text:span text:style-name="T35">.8.06.0000 –</text:span></text:span><text:span text:style-name="Fonte_20_parág._20_padrão"><text:span text:style-name="T205"> de <text:s/></text:span></text:span><text:span text:style-name="Fonte_20_parág._20_padrão"><text:span text:style-name="T207">F</text:span></text:span><text:span text:style-name="Fonte_20_parág._20_padrão"><text:span text:style-name="T206">ortaleza, </text:span></text:span><text:span text:style-name="Fonte_20_parág._20_padrão"><text:span text:style-name="T207">em que é </text:span></text:span><text:span text:style-name="Fonte_20_parág._20_padrão"><text:span text:style-name="T199">suscitante</text:span></text:span><text:span text:style-name="Fonte_20_parág._20_padrão"><text:span text:style-name="T18">: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1">2</text:span></text:span><text:span text:style-name="Fonte_20_parág._20_padrão"><text:span text:style-name="T19">ª vara</text:span></text:span><text:span text:style-name="Fonte_20_parág._20_padrão"><text:span text:style-name="T22"> <text:s/></text:span></text:span><text:span text:style-name="Fonte_20_parág._20_padrão"><text:span text:style-name="T20">de execuções fiscais </text:span></text:span><text:span text:style-name="Fonte_20_parág._20_padrão"><text:span text:style-name="T19">da comarca de </text:span></text:span><text:span text:style-name="Fonte_20_parág._20_padrão"><text:span text:style-name="T20">FORTALEZA, </text:span></text:span><text:span text:style-name="Fonte_20_parág._20_padrão"><text:span text:style-name="T203">sendo </text:span></text:span><text:span text:style-name="Fonte_20_parág._20_padrão"><text:span text:style-name="T199">suscitado</text:span></text:span><text:span text:style-name="Fonte_20_parág._20_padrão"><text:span text:style-name="T202">: </text:span></text:span><text:span text:style-name="Fonte_20_parág._20_padrão"><text:span text:style-name="T19">juízo de direito da </text:span></text:span><text:span text:style-name="Fonte_20_parág._20_padrão"><text:span text:style-name="T24">5</text:span></text:span><text:span text:style-name="Fonte_20_parág._20_padrão"><text:span text:style-name="T19">ª vara <text:s/></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135">"A Turma, por unanimidade, conheceu do Conflito Negativo de Competência, para dar-lhe provimento, e declarar a competência do Juízo de Direito da 5ª Vara da Fazenda Pública da Comarca de Fortaleza, ora suscitado, nos termos do voto da Relatoria".</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32">1.</text:span></text:span><text:span text:style-name="Fonte_20_parág._20_padrão"><text:span text:style-name="T38">6</text:span></text:span><text:span text:style-name="Fonte_20_parág._20_padrão"><text:span text:style-name="T32">.conflito de competência </text:span></text:span><text:span text:style-name="Fonte_20_parág._20_padrão"><text:span text:style-name="T34">nº </text:span></text:span><text:span text:style-name="Fonte_20_parág._20_padrão"><text:span text:style-name="T35">000</text:span></text:span><text:span text:style-name="Fonte_20_parág._20_padrão"><text:span text:style-name="T39">2025</text:span></text:span><text:span text:style-name="Fonte_20_parág._20_padrão"><text:span text:style-name="T35">-</text:span></text:span><text:span text:style-name="Fonte_20_parág._20_padrão"><text:span text:style-name="T39">7</text:span></text:span><text:span text:style-name="Fonte_20_parág._20_padrão"><text:span text:style-name="T33">5</text:span></text:span><text:span text:style-name="Fonte_20_parág._20_padrão"><text:span text:style-name="T35">.202</text:span></text:span><text:span text:style-name="Fonte_20_parág._20_padrão"><text:span text:style-name="T36">2</text:span></text:span><text:span text:style-name="Fonte_20_parág._20_padrão"><text:span text:style-name="T35">.8.06.0000 – </text:span></text:span><text:span text:style-name="Fonte_20_parág._20_padrão"><text:span text:style-name="T205">de </text:span></text:span><text:span text:style-name="Fonte_20_parág._20_padrão"><text:span text:style-name="T209">Crateús, </text:span></text:span><text:span text:style-name="Fonte_20_parág._20_padrão"><text:span text:style-name="T207">em que é </text:span></text:span><text:span text:style-name="Fonte_20_parág._20_padrão"><text:span text:style-name="T199">suscitante</text:span></text:span><text:span text:style-name="Fonte_20_parág._20_padrão"><text:span text:style-name="T202">: </text:span></text:span><text:span text:style-name="Fonte_20_parág._20_padrão"><text:span text:style-name="T19">juíz de direito da</text:span></text:span><text:span text:style-name="Fonte_20_parág._20_padrão"><text:span text:style-name="T20"> </text:span></text:span><text:span text:style-name="Fonte_20_parág._20_padrão"><text:span text:style-name="T21">2</text:span></text:span><text:span text:style-name="Fonte_20_parág._20_padrão"><text:span text:style-name="T19">ª vara</text:span></text:span><text:span text:style-name="Fonte_20_parág._20_padrão"><text:span text:style-name="T22"> <text:s/></text:span></text:span><text:span text:style-name="Fonte_20_parág._20_padrão"><text:span text:style-name="T24">CÍVEL</text:span></text:span><text:span text:style-name="Fonte_20_parág._20_padrão"><text:span text:style-name="T20"> </text:span></text:span><text:span text:style-name="Fonte_20_parág._20_padrão"><text:span text:style-name="T19">da comarca de </text:span></text:span><text:span text:style-name="Fonte_20_parág._20_padrão"><text:span text:style-name="T24">CRATEÚS, </text:span></text:span><text:span text:style-name="Fonte_20_parág._20_padrão"><text:span text:style-name="T203">sendo </text:span></text:span><text:span text:style-name="Fonte_20_parág._20_padrão"><text:span text:style-name="T199">suscitado</text:span></text:span><text:span text:style-name="Fonte_20_parág._20_padrão"><text:span text:style-name="T18">: </text:span></text:span><text:span text:style-name="Fonte_20_parág._20_padrão"><text:span text:style-name="T19">juízo de direito da </text:span></text:span><text:span text:style-name="Fonte_20_parág._20_padrão"><text:span text:style-name="T24">11</text:span></text:span><text:span text:style-name="Fonte_20_parág._20_padrão"><text:span text:style-name="T19">ª vara <text:s/></text:span></text:span><text:span text:style-name="Fonte_20_parág._20_padrão"><text:span text:style-name="T20">DA FAZENDA PÚBLICA </text:span></text:span><text:span text:style-name="Fonte_20_parág._20_padrão"><text:span text:style-name="T19">da comarca de </text:span></text:span><text:span text:style-name="Fonte_20_parág._20_padrão"><text:span text:style-name="T20">FORTALEZA</text:span></text:span><text:span text:style-name="Fonte_20_parág._20_padrão"><text:span text:style-name="T16">- </text:span></text:span><text:span text:style-name="Fonte_20_parág._20_padrão"><text:span text:style-name="T179">Relator: O Excelentíssimo Senhor Desembargador LUIZ EVALDO GONÇALVES LEITE</text:span></text:span><text:span text:style-name="Fonte_20_parág._20_padrão"><text:span text:style-name="T180"> </text:span></text:span><text:span text:style-name="Fonte_20_parág._20_padrão"><text:span text:style-name="T179">– Síntese do julgamento:</text:span></text:span><text:span text:style-name="Fonte_20_parág._20_padrão"><text:span text:style-name="T136">"A Turma, por unanimidade, conheceu do Conflito Negativo de Compet</text:span></text:span><text:span text:style-name="T4">ência, para dar-lhe provimento, e declarar a competência do Juízo de Direito da 11ª Vara da Fazenda Pública da Comarca de Fortaleza, ora suscitado, nos termos do voto da Relatoria".</text:span><text:span text:style-name="Fonte_20_parág._20_padrão"><text:span text:style-name="T187">Participaram do julgamento os Excelentíssimos Senhores Desembargadores </text:span></text:span><text:span text:style-name="Fonte_20_parág._20_padrão"><text:span text:style-name="T188">Luiz Evaldo Gonçalves Leite</text:span></text:span><text:span text:style-name="Fonte_20_parág._20_padrão"><text:span text:style-name="T190"> </text:span></text:span><text:span text:style-name="Fonte_20_parág._20_padrão"><text:span text:style-name="T187">– Relator, </text:span></text:span><text:span text:style-name="Fonte_20_parág._20_padrão"><text:span text:style-name="T191">Raimundo Nonato Silva Santos </text:span></text:span><text:span text:style-name="Fonte_20_parág._20_padrão"><text:span text:style-name="T192">e </text:span></text:span><text:span text:style-name="Fonte_20_parág._20_padrão"><text:span text:style-name="T187">Maria Iraneide Moura Silva.</text:span></text:span><text:span text:style-name="Fonte_20_parág._20_padrão"><text:span text:style-name="T185">2</text:span></text:span><text:span text:style-name="Fonte_20_parág._20_padrão"><text:span text:style-name="T186">.</text:span></text:span><text:span text:style-name="Fonte_20_parág._20_padrão"><text:span text:style-name="T210">PROCESSOS </text:span></text:span><text:span text:style-name="Fonte_20_parág._20_padrão"><text:span text:style-name="T211">E</text:span></text:span><text:span text:style-name="Fonte_20_parág._20_padrão"><text:span text:style-name="T212">M </text:span></text:span><text:span text:style-name="Fonte_20_parág._20_padrão"><text:span text:style-name="T210">PAUTA:</text:span></text:span><text:span text:style-name="Fonte_20_parág._20_padrão"><text:span text:style-name="T181">2</text:span></text:span><text:span text:style-name="Fonte_20_parág._20_padrão"><text:span text:style-name="T182">.</text:span></text:span><text:span text:style-name="Fonte_20_parág._20_padrão"><text:span text:style-name="T183">1</text:span></text:span><text:span text:style-name="Fonte_20_parág._20_padrão"><text:span text:style-name="T184">-</text:span></text:span><text:span text:style-name="T50">APELAÇÃO CÍVEL Nº 0342618-42.2000.8.06.0001 -</text:span><text:span text:style-name="T66"> de </text:span><text:span text:style-name="T69">F</text:span><text:span text:style-name="T66">ortaleza, </text:span><text:span text:style-name="T70">em que são </text:span><text:span text:style-name="T66">apelante</text:span><text:span text:style-name="T70">s</text:span><text:span text:style-name="T66">: REINALDO DE JESUS CASTRO DOS SANTOS </text:span><text:span text:style-name="T88">E</text:span><text:span text:style-name="T70"> </text:span><text:span text:style-name="T66">MARIA DELCY SOUSA DOS SANTOS, </text:span><text:span text:style-name="T70">sendo </text:span><text:span text:style-name="T66">apelad</text:span><text:span text:style-name="T70">os</text:span><text:span text:style-name="T66">: ANTÔNIA MARIA DOS SANTOS LIMA, SIMONE FAUSTINO DO NASCIMEN</text:span><text:span text:style-name="T71">T</text:span><text:span text:style-name="T66">O </text:span><text:span text:style-name="T88">E</text:span><text:span text:style-name="T70"> </text:span><text:span text:style-name="T66">MUNICÍPIO DE FORTALEZ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text:span></text:span><text:span text:style-name="Fonte_20_parág._20_padrão"><text:span text:style-name="T215">Após </text:span></text:span><text:span text:style-name="Fonte_20_parág._20_padrão"><text:span text:style-name="T216">a dispensa da leitura</text:span></text:span><text:span text:style-name="Fonte_20_parág._20_padrão"><text:span text:style-name="T215"> </text:span></text:span><text:span text:style-name="Fonte_20_parág._20_padrão"><text:span text:style-name="T216">d</text:span></text:span><text:span text:style-name="Fonte_20_parág._20_padrão"><text:span text:style-name="T215">o Relatório fez uso da palavra, por quinze (15) minutos, para sustentação oral </text:span></text:span><text:span text:style-name="Fonte_20_parág._20_padrão"><text:span text:style-name="T221">de forma presencial</text:span></text:span><text:span text:style-name="Fonte_20_parág._20_padrão"><text:span text:style-name="T215">, </text:span></text:span><text:span text:style-name="Fonte_20_parág._20_padrão"><text:span text:style-name="T216">a</text:span></text:span><text:span text:style-name="Fonte_20_parág._20_padrão"><text:span text:style-name="T215"> advogad</text:span></text:span><text:span text:style-name="Fonte_20_parág._20_padrão"><text:span text:style-name="T216">a</text:span></text:span><text:span text:style-name="Fonte_20_parág._20_padrão"><text:span text:style-name="T215"> d</text:span></text:span><text:span text:style-name="Fonte_20_parág._20_padrão"><text:span text:style-name="T216">a</text:span></text:span><text:span text:style-name="Fonte_20_parág._20_padrão"><text:span text:style-name="T215"> </text:span></text:span><text:span text:style-name="Fonte_20_parág._20_padrão"><text:span text:style-name="T217">A</text:span></text:span><text:span text:style-name="Fonte_20_parág._20_padrão"><text:span text:style-name="T216">pelante</text:span></text:span><text:span text:style-name="Fonte_20_parág._20_padrão"><text:span text:style-name="T215">, Dr</text:span></text:span><text:span text:style-name="Fonte_20_parág._20_padrão"><text:span text:style-name="T216">a</text:span></text:span><text:span text:style-name="Fonte_20_parág._20_padrão"><text:span text:style-name="T215">. </text:span></text:span><text:span text:style-name="Fonte_20_parág._20_padrão"><text:span text:style-name="T221">Lara Gurgel do Amaral Duarte Vieira</text:span></text:span><text:span text:style-name="Fonte_20_parág._20_padrão"><text:span text:style-name="T215">, OAB/</text:span></text:span><text:span text:style-name="Fonte_20_parág._20_padrão"><text:span text:style-name="T221">CE</text:span></text:span><text:span text:style-name="Fonte_20_parág._20_padrão"><text:span text:style-name="T216">:</text:span></text:span><text:span text:style-name="Fonte_20_parág._20_padrão"><text:span text:style-name="T215"> </text:span></text:span><text:span text:style-name="Fonte_20_parág._20_padrão"><text:span text:style-name="T221">24</text:span></text:span><text:span text:style-name="Fonte_20_parág._20_padrão"><text:span text:style-name="T216">.</text:span></text:span><text:span text:style-name="Fonte_20_parág._20_padrão"><text:span text:style-name="T221">606</text:span></text:span><text:span text:style-name="Fonte_20_parág._20_padrão"><text:span text:style-name="T215">. </text:span></text:span><text:span text:style-name="Fonte_20_parág._20_padrão"><text:span text:style-name="T218">Concluída a manifestaç</text:span></text:span><text:span text:style-name="Fonte_20_parág._20_padrão"><text:span text:style-name="T219">ão</text:span></text:span><text:span text:style-name="Fonte_20_parág._20_padrão"><text:span text:style-name="T218"> d</text:span></text:span><text:span text:style-name="Fonte_20_parág._20_padrão"><text:span text:style-name="T216">a</text:span></text:span><text:span text:style-name="Fonte_20_parág._20_padrão"><text:span text:style-name="T218"> advogad</text:span></text:span><text:span text:style-name="Fonte_20_parág._20_padrão"><text:span text:style-name="T216">a</text:span></text:span><text:span text:style-name="Fonte_20_parág._20_padrão"><text:span text:style-name="T218">, </text:span></text:span><text:span text:style-name="Fonte_20_parág._20_padrão"><text:span text:style-name="T220">a</text:span></text:span><text:span text:style-name="Fonte_20_parág._20_padrão"><text:span text:style-name="T215"> Presidente da Câmara </text:span></text:span><text:span text:style-name="Fonte_20_parág._20_padrão"><text:span text:style-name="T221">e Relatora dos autos</text:span></text:span><text:span text:style-name="Fonte_20_parág._20_padrão"><text:span text:style-name="T215">, Desembargador</text:span></text:span><text:span text:style-name="Fonte_20_parág._20_padrão"><text:span text:style-name="T220">a</text:span></text:span><text:span text:style-name="Fonte_20_parág._20_padrão"><text:span text:style-name="T215"> </text:span></text:span><text:span text:style-name="Fonte_20_parág._20_padrão"><text:span text:style-name="T220">Maria Iraneide Moura Silva </text:span></text:span><text:span text:style-name="Fonte_20_parág._20_padrão"><text:span text:style-name="T215">apresentou seu voto. </text:span></text:span><text:span text:style-name="Fonte_20_parág._20_padrão"><text:span text:style-name="T179">Síntese do julgamento: </text:span></text:span><text:span text:style-name="Fonte_20_parág._20_padrão"><text:span text:style-name="T213">"A Turma, </text:span></text:span><text:span text:style-name="T296">por unanimidade, conheceu do recurso de Apelação,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2</text:span></text:span><text:span text:style-name="Fonte_20_parág._20_padrão"><text:span text:style-name="T50">-APELAÇÃO CÍVEL Nº</text:span></text:span><text:span text:style-name="Fonte_20_parág._20_padrão"><text:span text:style-name="T65"> </text:span></text:span><text:span text:style-name="Fonte_20_parág._20_padrão"><text:span text:style-name="T50">0055634-63.2005.8.06.0001 </text:span></text:span><text:span text:style-name="Fonte_20_parág._20_padrão"><text:span text:style-name="T66">– de </text:span></text:span><text:span text:style-name="Fonte_20_parág._20_padrão"><text:span text:style-name="T67">F</text:span></text:span><text:span text:style-name="Fonte_20_parág._20_padrão"><text:span text:style-name="T66">ortaleza, </text:span></text:span><text:span text:style-name="Fonte_20_parág._20_padrão"><text:span text:style-name="T70">em que são </text:span></text:span><text:span text:style-name="T66">apelante</text:span><text:span text:style-name="T70">s</text:span><text:span text:style-name="T66">: INÁCIO VITAL DE ARAGÃO,</text:span><text:span text:style-name="T100"> ITAMAR MELO DOS SANTOS, JESS</text:span><text:span text:style-name="T101">É</text:span><text:span text:style-name="T100"> DA SILVA CLEMENTINO, JOÃO ALCÂNTARA TAVEIRA, JO</text:span><text:span text:style-name="T102">Ã</text:span><text:span text:style-name="T100">O ANSELMO MARQUES, JOÃO BATISTA DE BRITO, JOÃO BATISTA DE SOUSA, JOÃO BERNARDO DE SOUSA, JOÃO FERREIRA DA SILVA </text:span><text:span text:style-name="T104">E</text:span><text:span text:style-name="T103"> </text:span><text:span text:style-name="T100">JOÃO GALD</text:span><text:span text:style-name="T102">Ê</text:span><text:span text:style-name="T100">NCIO DE SOUSA, </text:span><text:span text:style-name="T103">sendo </text:span><text:span text:style-name="T100">apela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 recurso de Apelação, rejeitou a preliminar arguida, para negar-lhe provimento, nos termos do voto da Relatoria".</text:span><text:span text:style-name="Fonte_20_parág._20_padrão"><text:span text:style-name="T222">.</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3</text:span></text:span><text:span text:style-name="Fonte_20_parág._20_padrão"><text:span text:style-name="T50">-APELAÇÃO/REMESSA NECESSÁRIA Nº</text:span></text:span><text:span text:style-name="Fonte_20_parág._20_padrão"><text:span text:style-name="T65"> </text:span></text:span><text:span text:style-name="Fonte_20_parág._20_padrão"><text:span text:style-name="T50">0031945-62.2020.8.06.0001 - </text:span></text:span><text:span text:style-name="Fonte_20_parág._20_padrão"><text:span text:style-name="T66">de </text:span></text:span><text:span text:style-name="Fonte_20_parág._20_padrão"><text:span text:style-name="T67">F</text:span></text:span><text:span text:style-name="Fonte_20_parág._20_padrão"><text:span text:style-name="T66">ortaleza, </text:span></text:span><text:span text:style-name="Fonte_20_parág._20_padrão"><text:span text:style-name="T70">em </text:span></text:span><text:soft-page-break/><text:span text:style-name="Fonte_20_parág._20_padrão"><text:span text:style-name="T70">que é </text:span></text:span><text:span text:style-name="T66">apelante: ESTADO DO CEARÁ, remetente: JUIZ DE DIREITO DA 12ª VARA DA FAZENDA PÚBLICA DA COMARCA DE FORTALEZA, </text:span><text:span text:style-name="T70">sendo </text:span><text:span text:style-name="T66">apelado: ELLO SERVIÇOS DE MÃO DE OBRA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a Remessa Necessária e do recurso de Apelação, para neg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2">2</text:span><text:span text:style-name="T54">.4</text:span><text:span text:style-name="T50">-APELAÇÃO/REMESSA NECESSÁRIA Nº 0214919-33.2021.8.06.0001 –</text:span><text:span text:style-name="T66"> </text:span><text:span text:style-name="T67">d</text:span><text:span text:style-name="T66">e </text:span><text:span text:style-name="T67">F</text:span><text:span text:style-name="T66">ortaleza, remetente: JUIZ DE DIREITO DA 10ª VARA DA FAZENDA PÚBLICA DA COMARCA DE FORTALEZA, apte/apdo: DUTRA MÁQUINAS COMERCIAL E TÉCNICA LTDA, </text:span><text:span text:style-name="T70">sendo </text:span><text:span text:style-name="T66">apte/ap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s recursos de Apelação Cível e da Remessa Necessária, para <text:s/>negar provimento ao Apelo da autora, e dar provimento ao Apelo do Estado do Ceará <text:s/>e a Remessa Necessária,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2">2.5</text:span><text:span text:style-name="T50">-AGRAVO DE INSTRUMENTO Nº 0631481-55.2021.8.06.0000 – </text:span><text:span text:style-name="T66">de </text:span><text:span text:style-name="T67">F</text:span><text:span text:style-name="T66">ortaleza, </text:span><text:span text:style-name="T70">em que é </text:span><text:span text:style-name="T66">agravante: ESTADO DO CEARÁ, </text:span><text:span text:style-name="T70">sendo </text:span><text:span text:style-name="T66">agravado: SEARA LOCAÇÃO E MANUTENÇÃO DE EQUIPAMENTOS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text:span></text:span><text:span text:style-name="T296">rma, por unanimidade, conheceu do Agravo de Instrumento,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6</text:span></text:span><text:span text:style-name="Fonte_20_parág._20_padrão"><text:span text:style-name="T50">-EMBARGOS DE DECLARAÇÃO CÍVEL Nº</text:span></text:span><text:span text:style-name="Fonte_20_parág._20_padrão"><text:span text:style-name="T65"> </text:span></text:span><text:span text:style-name="Fonte_20_parág._20_padrão"><text:span text:style-name="T50">0280005-39.2020.8.06.0080/50000 –</text:span></text:span><text:span text:style-name="Fonte_20_parág._20_padrão"><text:span text:style-name="T66"> de </text:span></text:span><text:span text:style-name="Fonte_20_parág._20_padrão"><text:span text:style-name="T67">G</text:span></text:span><text:span text:style-name="Fonte_20_parág._20_padrão"><text:span text:style-name="T66">raça, </text:span></text:span><text:span text:style-name="Fonte_20_parág._20_padrão"><text:span text:style-name="T72">em que são </text:span></text:span><text:span text:style-name="T66">embargante</text:span><text:span text:style-name="T72">s</text:span><text:span text:style-name="T66">: J. UELDO DE AZEVEDO EIRELLI </text:span><text:span text:style-name="T89">E</text:span><text:span text:style-name="T72"> </text:span><text:span text:style-name="T66">JOSÉ UELDO DE AZEVEDO, </text:span><text:span text:style-name="T72">sendo </text:span><text:span text:style-name="T66">embargado: MINISTÉRIO PÚBLICO 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s aclaratórios, para neg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7</text:span></text:span><text:span text:style-name="Fonte_20_parág._20_padrão"><text:span text:style-name="T50">-APELAÇÃO/REMESSA NECESSÁRIA Nº</text:span></text:span><text:span text:style-name="Fonte_20_parág._20_padrão"><text:span text:style-name="T65"> </text:span></text:span><text:span text:style-name="Fonte_20_parág._20_padrão"><text:span text:style-name="T50">0203754-86.2021.8.06.0001 –</text:span></text:span><text:span text:style-name="Fonte_20_parág._20_padrão"><text:span text:style-name="T66"> de </text:span></text:span><text:span text:style-name="Fonte_20_parág._20_padrão"><text:span text:style-name="T67">F</text:span></text:span><text:span text:style-name="Fonte_20_parág._20_padrão"><text:span text:style-name="T66">ortaleza, </text:span></text:span><text:span text:style-name="Fonte_20_parág._20_padrão"><text:span text:style-name="T72">em que é </text:span></text:span><text:span text:style-name="T66">apelante: ESTADO DO CEARÁ, remetente: JUIZ DE DIREITO DA 4ª VARA DA FAZENDA PÚBLICA DA COMARCA DE FORTALEZA, </text:span><text:span text:style-name="T72">sendo </text:span><text:span text:style-name="T66"><text:s/>apelado: M D MÓVEIS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de Apelação e da Remessa Necessária, rejeitou a preliminar suscitada, para negar-lhes provimento, nos termos do voto da Relatoria".</text:span><text:span text:style-name="T302"> </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8</text:span></text:span><text:span text:style-name="Fonte_20_parág._20_padrão"><text:span text:style-name="T50">-REMESSA NECESSÁRIA CÍVEL Nº</text:span></text:span><text:span text:style-name="Fonte_20_parág._20_padrão"><text:span text:style-name="T65"> </text:span></text:span><text:span text:style-name="Fonte_20_parág._20_padrão"><text:span text:style-name="T50">0002786-98.2014.8.06.0061 – </text:span></text:span><text:span text:style-name="Fonte_20_parág._20_padrão"><text:span text:style-name="T66">de </text:span></text:span><text:span text:style-name="Fonte_20_parág._20_padrão"><text:span text:style-name="T67">C</text:span></text:span><text:span text:style-name="Fonte_20_parág._20_padrão"><text:span text:style-name="T66">arnaubal, </text:span></text:span><text:span text:style-name="Fonte_20_parág._20_padrão"><text:span text:style-name="T72">em que é </text:span></text:span><text:span text:style-name="T66">autor: MINISTÉRIO PÚBLICO DO ESTADO DO CEARÁ, remetente: JUIZ DE DIREITO DA VARA ÚNICA DA COMARCA DE CARNAUBAL, </text:span><text:span text:style-name="T72">sendo </text:span><text:span text:style-name="T66">réu: MUNICÍPIO DE CARNAUBAL.</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9</text:span></text:span><text:span text:style-name="Fonte_20_parág._20_padrão"><text:span text:style-name="T50">-APELAÇÃO/REMESSA NECESSÁRIA Nº</text:span></text:span><text:span text:style-name="Fonte_20_parág._20_padrão"><text:span text:style-name="T65"> </text:span></text:span><text:span text:style-name="Fonte_20_parág._20_padrão"><text:span text:style-name="T50">0205510-43.2015.8.06.0001 –</text:span></text:span><text:span text:style-name="Fonte_20_parág._20_padrão"><text:span text:style-name="T66"> de </text:span></text:span><text:span text:style-name="Fonte_20_parág._20_padrão"><text:span text:style-name="T67">F</text:span></text:span><text:span text:style-name="Fonte_20_parág._20_padrão"><text:span text:style-name="T66">ortaleza, </text:span></text:span><text:span text:style-name="Fonte_20_parág._20_padrão"><text:span text:style-name="T72">em que é </text:span></text:span><text:span text:style-name="T66">apelante: ESTADO DO CEARÁ, remetente: JUIZ DE DIREITO DA 9ª VARA DA FAZENDA PÚBLICA DA COMARCA DE FORTALEZA, </text:span><text:span text:style-name="T72">sendo</text:span><text:span text:style-name="T66"> apelado</text:span><text:span text:style-name="T72">s</text:span><text:span text:style-name="T66">: VOUGA VEÍCULOS E PEÇAS LTDA, IMOBILIÁRIA JÚLIO </text:span><text:soft-page-break/><text:span text:style-name="T66">VENTURA LTDA, CDA COMERCIAL DISTRIBUIDORA DE AUTOMÓVEIS LTDA, NOSSAMOTO LTDA, JANGADA VEÍCULOS E PEÇAS LTDA, JANGADA IMPORT LTDA, VENTURA EMPREENDIMENTOS LTDA, CONTERRÂNEA VEÍCULOS PESADOS LTDA, CEARÁ COMBUSTÍVEIS LTDA, SANAUTO NORDESTE AUTOMÓVEIS LTDA, JANGADA AUTOMOTIVE COMÉRCIO DE VEÍCULOS E PEÇAS LTDA, MONTSERRAT VEÍCULOS E PEÇAS LTDA, CEQUIP IMPORTAÇÃO E COMÉRCIO LTDA </text:span><text:span text:style-name="T72">e </text:span><text:span text:style-name="T66">TERRALUZ VEÍCULOS E PEÇAS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exerceu o juízo de retratação, conheceu da Apelação para negar-lhe provimento, e conheceu da Remessa Necessária para dar-lhe parcial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10</text:span></text:span><text:span text:style-name="Fonte_20_parág._20_padrão"><text:span text:style-name="T50">-APELAÇÃO CÍVEL Nº</text:span></text:span><text:span text:style-name="Fonte_20_parág._20_padrão"><text:span text:style-name="T65"> </text:span></text:span><text:span text:style-name="Fonte_20_parág._20_padrão"><text:span text:style-name="T50">0194049-06.2017.8.06.0001 – </text:span></text:span><text:span text:style-name="Fonte_20_parág._20_padrão"><text:span text:style-name="T66">de </text:span></text:span><text:span text:style-name="Fonte_20_parág._20_padrão"><text:span text:style-name="T67">F</text:span></text:span><text:span text:style-name="Fonte_20_parág._20_padrão"><text:span text:style-name="T66">ortaleza, </text:span></text:span><text:span text:style-name="Fonte_20_parág._20_padrão"><text:span text:style-name="T72">em que é </text:span></text:span><text:span text:style-name="T66">apelante: ESTADO DO CEARÁ, </text:span><text:span text:style-name="T72">sendo </text:span><text:span text:style-name="T66">apelado: MWN COMERCIAL DE ALIMENTOS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exerceu o Juízo de Retratação, conheceu da Apelação, para negar-lhe provimento, nos termos do voto da Relatoria".</text:span><text:span text:style-name="T302"> </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11</text:span></text:span><text:span text:style-name="Fonte_20_parág._20_padrão"><text:span text:style-name="T50">-APELAÇÃO/REMESSA NECESSÁRIA Nº</text:span></text:span><text:span text:style-name="Fonte_20_parág._20_padrão"><text:span text:style-name="T65"> </text:span></text:span><text:span text:style-name="Fonte_20_parág._20_padrão"><text:span text:style-name="T50">0157839-53.2017.8.06.0001 –</text:span></text:span><text:span text:style-name="Fonte_20_parág._20_padrão"><text:span text:style-name="T66"> de </text:span></text:span><text:span text:style-name="Fonte_20_parág._20_padrão"><text:span text:style-name="T67">F</text:span></text:span><text:span text:style-name="Fonte_20_parág._20_padrão"><text:span text:style-name="T66">ortaleza, </text:span></text:span><text:span text:style-name="Fonte_20_parág._20_padrão"><text:span text:style-name="T72">em que é </text:span></text:span><text:span text:style-name="T66">apelante: ESTADO DO CEARÁ, remetente: JUIZ DE DIREITO DA 8ª VARA DA FAZENDA PÚBLICA DA COMARCA DE FORTALEZA, </text:span><text:span text:style-name="T72">sendo</text:span><text:span text:style-name="T66"> apelado: EDILSON WELLINGTON DA SILVA BATIST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 recurso de Apelação e da Remessa Necessária, rejeitou as preliminares arguidas, para d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2">2.12</text:span><text:span text:style-name="T50">-APELAÇÃO CÍVEL Nº 0188668-51.2016.8.06.0001 -</text:span><text:span text:style-name="T66"> de </text:span><text:span text:style-name="T67">F</text:span><text:span text:style-name="T66">ortaleza, </text:span><text:span text:style-name="T72">em que é </text:span><text:span text:style-name="T66">apelante: LIMA TRANSPORTES LTDA, </text:span><text:span text:style-name="T72">sendo </text:span><text:span text:style-name="T66">apela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exerceu o Juízo de Retratação, conheceu da Apelação,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13</text:span></text:span><text:span text:style-name="Fonte_20_parág._20_padrão"><text:span text:style-name="T50">-APELAÇÃO/REMESSA NECESSÁRIA Nº 0155992-16.2017.8.06.0001 –</text:span></text:span><text:span text:style-name="Fonte_20_parág._20_padrão"><text:span text:style-name="T66"> de </text:span></text:span><text:span text:style-name="Fonte_20_parág._20_padrão"><text:span text:style-name="T67">F</text:span></text:span><text:span text:style-name="Fonte_20_parág._20_padrão"><text:span text:style-name="T66">ortaleza, </text:span></text:span><text:span text:style-name="Fonte_20_parág._20_padrão"><text:span text:style-name="T72">em que é </text:span></text:span><text:span text:style-name="T66">apelante: ESTADO DO CEARÁ, remetente: JUIZ DE DIREITO DA 5ª VARA DA FAZENDA PÚBLICA DA COMARCA DE FORTALEZA, </text:span><text:span text:style-name="T72">sendo</text:span><text:span text:style-name="T66"> apelada: FERNANDA MARIA CASTELO BRANCO MONTEIRO.</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de Apelação e da Remessa Necessária, rejeitou a preliminar arguida, para d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2">2.14</text:span><text:span text:style-name="T50">-EMBARGOS DE DECLARAÇÃO CÍVEL Nº 0160463-41.2018.8.06.0001/50000 - </text:span><text:span text:style-name="T66">de </text:span><text:span text:style-name="T68">F</text:span><text:span text:style-name="T66">ortaleza, </text:span><text:span text:style-name="T72">em que é </text:span><text:span text:style-name="T66">embargante: ESTADO DO CEARÁ, </text:span><text:span text:style-name="T72">sendo </text:span><text:span text:style-name="T66">embargado: TUNING PARTS EIRELI.</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text:span></text:span><text:span text:style-name="T296">rma, por unanimidade, conheceu dos aclaratórios, para neg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2">2</text:span></text:span><text:span text:style-name="Fonte_20_parág._20_padrão"><text:span text:style-name="T51">.15</text:span></text:span><text:span text:style-name="Fonte_20_parág._20_padrão"><text:span text:style-name="T50">-REMESSA NECESSÁRIA CÍVEL Nº</text:span></text:span><text:span text:style-name="Fonte_20_parág._20_padrão"><text:span text:style-name="T65"> </text:span></text:span><text:span text:style-name="Fonte_20_parág._20_padrão"><text:span text:style-name="T50">0166222-83.2018.8.06.0001 –</text:span></text:span><text:span text:style-name="Fonte_20_parág._20_padrão"><text:span text:style-name="T66"> de </text:span></text:span><text:span text:style-name="Fonte_20_parág._20_padrão"><text:span text:style-name="T72">F</text:span></text:span><text:span text:style-name="Fonte_20_parág._20_padrão"><text:span text:style-name="T66">ortaleza, </text:span></text:span><text:span text:style-name="Fonte_20_parág._20_padrão"><text:span text:style-name="T72">em que é </text:span></text:span><text:span text:style-name="T66">impetrante: LAIANE NUNES DE SOUSA, remetente: JUIZ DE DIREITO DA 14ª </text:span><text:soft-page-break/><text:span text:style-name="T66">VARA DA FAZENDA PÚBLICA DA COMARCA DE FORTALEZA, </text:span><text:span text:style-name="T72">sendo</text:span><text:span text:style-name="T66"> impetrado: PRESIDENTE DA FUNDAÇÃO UNIVERSIDADE ESTADUAL DO CEARÁ - FUNECE.</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3">2</text:span></text:span><text:span text:style-name="Fonte_20_parág._20_padrão"><text:span text:style-name="T51">.16</text:span></text:span><text:span text:style-name="Fonte_20_parág._20_padrão"><text:span text:style-name="T50">-APELAÇÃO/REMESSA NECESSÁRIA Nº</text:span></text:span><text:span text:style-name="Fonte_20_parág._20_padrão"><text:span text:style-name="T65"> </text:span></text:span><text:span text:style-name="Fonte_20_parág._20_padrão"><text:span text:style-name="T50">0184351-05.2019.8.06.0001 –</text:span></text:span><text:span text:style-name="Fonte_20_parág._20_padrão"><text:span text:style-name="T66"> de </text:span></text:span><text:span text:style-name="Fonte_20_parág._20_padrão"><text:span text:style-name="T68">F</text:span></text:span><text:span text:style-name="Fonte_20_parág._20_padrão"><text:span text:style-name="T66">ortaleza, </text:span></text:span><text:span text:style-name="Fonte_20_parág._20_padrão"><text:span text:style-name="T72">em que é </text:span></text:span><text:span text:style-name="T66">apelante: ESTADO DO CEARÁ, remetente: JUIZ DE DIREITO DA 10ª VARA DA FAZENDA PÚBLICA DA COMARCA DE FORTALEZA, </text:span><text:span text:style-name="T72">sendo</text:span><text:span text:style-name="T66"> apelado: SOLUÇÃO SERVIÇOS COMÉRCIO E CONSTRUÇÃO EIRELI.</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a Remessa Necessária e do recurso de Apelação, para neg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Fonte_20_parág._20_padrão"><text:span text:style-name="T53">2</text:span></text:span><text:span text:style-name="Fonte_20_parág._20_padrão"><text:span text:style-name="T51">.17</text:span></text:span><text:span text:style-name="Fonte_20_parág._20_padrão"><text:span text:style-name="T50">-REMESSA NECESSÁRIA CÍVEL Nº</text:span></text:span><text:span text:style-name="Fonte_20_parág._20_padrão"><text:span text:style-name="T65"> </text:span></text:span><text:span text:style-name="Fonte_20_parág._20_padrão"><text:span text:style-name="T50">0007100-55.2019.8.06.0112 – </text:span></text:span><text:span text:style-name="Fonte_20_parág._20_padrão"><text:span text:style-name="T66">de </text:span></text:span><text:span text:style-name="Fonte_20_parág._20_padrão"><text:span text:style-name="T68">J</text:span></text:span><text:span text:style-name="Fonte_20_parág._20_padrão"><text:span text:style-name="T66">uazeiro do </text:span></text:span><text:span text:style-name="Fonte_20_parág._20_padrão"><text:span text:style-name="T68">N</text:span></text:span><text:span text:style-name="Fonte_20_parág._20_padrão"><text:span text:style-name="T66">orte, </text:span></text:span><text:span text:style-name="Fonte_20_parág._20_padrão"><text:span text:style-name="T72">em que é </text:span></text:span><text:span text:style-name="T66">autor: JAILSON LOPES DE SOUSA, remetente: JUIZ DE DIREITO DA 2ª VARA CÍVEL DA COMARCA DE JUAZEIRO DO NORTE, </text:span><text:span text:style-name="T72">sendo </text:span><text:span text:style-name="T66">réu: MUNICÍPIO DE JUAZEIRO DO NORTE.</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18</text:span><text:span text:style-name="T50">-REMESSA NECESSÁRIA CÍVEL Nº 0050255-66.2020.8.06.0050 – </text:span><text:span text:style-name="T66">de </text:span><text:span text:style-name="T68">B</text:span><text:span text:style-name="T66">ela </text:span><text:span text:style-name="T68">C</text:span><text:span text:style-name="T66">ruz, </text:span><text:span text:style-name="T72">em que é </text:span><text:span text:style-name="T66">impetrante: FRANCISCO MARCELO DA SILVA, remetente: JUIZ DE DIREITO DA VARA ÚNICA DA COMARCA DE BELA CRUZ, </text:span><text:span text:style-name="T72">sendo </text:span><text:span text:style-name="T66">impetrado: SECRETÁRIO DE EDUCAÇÃO DO MUNICÍPIO DE BELA CRUZ.</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19</text:span><text:span text:style-name="T50">-AGRAVO DE INSTRUMENTO Nº 0629381-30.2021.8.06.0000 – </text:span><text:span text:style-name="T66">de </text:span><text:span text:style-name="T68">Q</text:span><text:span text:style-name="T66">uixadá, </text:span><text:span text:style-name="T72">em que é </text:span><text:span text:style-name="T66">agravante: ESTADO DO CEARÁ, </text:span><text:span text:style-name="T72">sendo </text:span><text:span text:style-name="T66">agravada: MARIA APARECIDA DA SILV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Agravo de Instrumento,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0</text:span><text:span text:style-name="T50">-REMESSA NECESSÁRIA CÍVEL Nº 0009707-48.2017.8.06.0100 – </text:span><text:span text:style-name="T66">de </text:span><text:span text:style-name="T68">I</text:span><text:span text:style-name="T66">tapajé, </text:span><text:span text:style-name="T73">em que é </text:span><text:span text:style-name="T66">autor: LEANDRO SANTOS MORAIS, remetente: JUIZ DE DIREITO DA 2ª VARA DA COMARCA DE ITAPAJÉ, </text:span><text:span text:style-name="T73">sendo </text:span><text:span text:style-name="T66">réu: MUNICÍPIO DE ITAPAJÉ.</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1</text:span><text:span text:style-name="T50">-APELAÇÃO CÍVEL Nº 0000616-59.2019.8.06.0068 – </text:span><text:span text:style-name="T66">de </text:span><text:span text:style-name="T68">C</text:span><text:span text:style-name="T66">horozinho, </text:span><text:span text:style-name="T73">em que é </text:span><text:span text:style-name="T66">apelante: MUNICÍPIO DE CHOROZINHO, </text:span><text:span text:style-name="T73">sendo </text:span><text:span text:style-name="T66">apelado: WESCLEY ALVES DE SOUZ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de Apelação, para dar-lhe parcial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2</text:span><text:span text:style-name="T50">-</text:span><text:soft-page-break/><text:span text:style-name="T50">EMBARGOS DE DECLARAÇÃO CÍVEL Nº 0015843-93.2017.8.06.0154/50000 </text:span><text:span text:style-name="T66">– de </text:span><text:span text:style-name="T68">Q</text:span><text:span text:style-name="T66">uixeramobim, </text:span><text:span text:style-name="T73">em que são </text:span><text:span text:style-name="T66">embargante</text:span><text:span text:style-name="T73">s</text:span><text:span text:style-name="T66">: LIDUINA MARIA FARIAS DO NASCIMENTO, L</text:span><text:span text:style-name="T74">Ú</text:span><text:span text:style-name="T66">CIA MARIA DE MEDEIROS MARTINS, MARGARIDA MARIA ALVES DE SOUSA, MARIA AFONSINA BARROS DA SILVA, MARIA ALVENIR DA SILVA, MARIA ANDR</text:span><text:span text:style-name="T74">É</text:span><text:span text:style-name="T66"> DA SILVA, MARIA BEZERRA NETA, MARIA DAS DORES GOMES PEREIRA, MARIA DAS VIRGENS RODRIGUES DE OLIVEIRA </text:span><text:span text:style-name="T90">E</text:span><text:span text:style-name="T73"> </text:span><text:span text:style-name="T66">JOÃO OLIVEIRA BARBOSA, </text:span><text:span text:style-name="T73">sendo </text:span><text:span text:style-name="T66">embargado: INSTITUTO DE PREVIDÊNCIA DO MUNICÍPIO DE QUIXERAMOBIM.</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s Embargos Declaratórios, para rejeitá-los,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3</text:span><text:span text:style-name="T50">-APELAÇÃO/REMESSA NECESSÁRIA Nº 0213674-84.2021.8.06.0001 –</text:span><text:span text:style-name="T66"> de </text:span><text:span text:style-name="T68">F</text:span><text:span text:style-name="T66">ortaleza, </text:span><text:span text:style-name="T73">em que é </text:span><text:span text:style-name="T66">apelante: ESTADO DO CEARÁ, remetente: JUIZ DE DIREITO DA 14ª VARA DA FAZENDA PÚBLICA DA COMARCA DE FORTALEZA, </text:span><text:span text:style-name="T73">sendo</text:span><text:span text:style-name="T66"> apelado</text:span><text:span text:style-name="T293">: SYNAPCOM COMERCIO ELETRONICO LTDA, <text:s/>SYNAPCOM COMERCIO ELETRONICO LTDA, SYNAPCOM COMERCIO ELETRONICO LTDA, SYNAPCOM COMERCIO ELETRONICO LTDA, SYNAPCOM COMERCIO ELETRONICO LTDA, SYNAPCOM COMERCIO ELETRONICO LTD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 recurso de Apelação e da Remessa Necessária, rejeitou a preliminar suscitada, para negar-lhes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4</text:span><text:span text:style-name="T50">-EMBARGOS DE DECLARAÇÃO CÍVEL Nº 0280005-39.2020.8.06.0080/50001 –</text:span><text:span text:style-name="T66"> de </text:span><text:span text:style-name="T68">G</text:span><text:span text:style-name="T66">raça, </text:span><text:span text:style-name="T73">em que é </text:span><text:span text:style-name="T66">embargante: WALLESSON MARAGONE DO NASCIMENTO AZEVEDO, </text:span><text:span text:style-name="T73">sendo </text:span><text:span text:style-name="T66">embargado: MINISTÉRIO PÚBLICO 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Fonte_20_parág._20_padrão"><text:span text:style-name="T222">por unanimidade, conheceu dos aclaratórios, para negar-lhes provimento, nos termos do voto da Relatoria".</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5</text:span><text:span text:style-name="T50">-REMESSA NECESSÁRIA CÍVEL Nº 0050328-15.2014.8.06.0158 –</text:span><text:span text:style-name="T66"> de </text:span><text:span text:style-name="T68">R</text:span><text:span text:style-name="T66">ussas, </text:span><text:span text:style-name="T73">em que é </text:span><text:span text:style-name="T66">autor: DEFENSORIA PÚBLICA DO ESTADO DO CEARÁ, remetente: JUIZ DE DIREITO DA 2ª VARA DA COMARCA DE RUSSAS, </text:span><text:span text:style-name="T73">sendo </text:span><text:span text:style-name="T66">réu: MUNICÍPIO DE RUSSAS.</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text:span><text:span text:style-name="T51">.26</text:span><text:span text:style-name="T50">-EMBARGOS DE DECLARAÇÃO CÍVEL Nº 0050245-42.2020.8.06.0108/50001 –</text:span><text:span text:style-name="T66"> de </text:span><text:span text:style-name="T68">J</text:span><text:span text:style-name="T66">aguaruana, </text:span><text:span text:style-name="T73">em que é </text:span><text:span text:style-name="T66">embargante: FRANK GOMES FREITAS, </text:span><text:span text:style-name="T73">sendo </text:span><text:span text:style-name="T66">embargado: MUNICÍPIO DE ITAIÇAB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s Embargos Declaratórios, para desprovê-los ,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7</text:span><text:span text:style-name="T50">-EMBARGOS DE DECLARAÇÃO CÍVEL Nº 0053558-28.2020.8.06.0167/50000 – </text:span><text:span text:style-name="T66">de sobral, </text:span><text:span text:style-name="T73">em que é </text:span><text:span text:style-name="T66">embargante: MUNICÍPIO DE SOBRAL, </text:span><text:span text:style-name="T73">sendo </text:span><text:span text:style-name="T66">embargada: ANA CRISTINA ARAGÃO DE OLIVEIR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s Embargos Declaratórios, para desprovê-los , nos termos do voto da Relatoria".</text:span><text:span text:style-name="Fonte_20_parág._20_padrão"><text:span text:style-name="T193">P</text:span></text:span><text:span text:style-name="Fonte_20_parág._20_padrão"><text:span text:style-name="T187">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text:span></text:span><text:soft-page-break/><text:span text:style-name="Fonte_20_parág._20_padrão"><text:span text:style-name="T188">Gonçalves Leite</text:span></text:span><text:span text:style-name="Fonte_20_parág._20_padrão"><text:span text:style-name="T187">.</text:span></text:span><text:span text:style-name="T53">2.28</text:span><text:span text:style-name="T50">-APELAÇÃO CÍVEL Nº 0169212-81.2017.8.06.0001 –</text:span><text:span text:style-name="T66"> de </text:span><text:span text:style-name="T68">F</text:span><text:span text:style-name="T66">ortaleza, </text:span><text:span text:style-name="T73">em que é </text:span><text:span text:style-name="T66">apelante: ESTADO DO CEARÁ, </text:span><text:span text:style-name="T73">sendo </text:span><text:span text:style-name="T66">apelada: MAGNA REGINA FERREIRA RIBEIRO.</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de Apelação, rejeitou a preliminar arguida,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29</text:span><text:span text:style-name="T50">-AGRAVO DE INSTRUMENTO Nº 0620256-04.2022.8.06.0000 – </text:span><text:span text:style-name="T66">de </text:span><text:span text:style-name="T68">Q</text:span><text:span text:style-name="T66">uixeramobim, </text:span><text:span text:style-name="T73">em que é </text:span><text:span text:style-name="T66">agravante: NATANAEL DE ALMEIDA AZEVEDO, </text:span><text:span text:style-name="T73">sendo </text:span><text:span text:style-name="T66">agravado: ESTADO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4"> </text:span></text:span><text:span text:style-name="T297">"A Turma, por unanimidade, conheceu do Agravo de Instrumento, para dar-lhe provimento, nos termos do voto da Relatoria".</text:span><text:span text:style-name="T303"> </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0</text:span><text:span text:style-name="T50">-AGRAVO DE INSTRUMENTO <text:s/>Nº 0621377-67.2022.8.06.0000 – </text:span><text:span text:style-name="T66">de </text:span><text:span text:style-name="T68">J</text:span><text:span text:style-name="T66">uazeiro do </text:span><text:span text:style-name="T68">N</text:span><text:span text:style-name="T66">orte, </text:span><text:span text:style-name="T73">em que são </text:span><text:span text:style-name="T66">agravante</text:span><text:span text:style-name="T73">s</text:span><text:span text:style-name="T66">: ALAN CHARLES SILVA DA N</text:span><text:span text:style-name="T74">Ó</text:span><text:span text:style-name="T66">BREGA MESQUITA, <text:s/>CICERO DOS SANTOS, CICERO MARCOS CHAVES, CIRLANY FRANCISCA MESQUITA ALMEIDA DA NÓBREGA, EDSON XAVIER FERREIRA, ITALO LUIZ BATISTA DE FREITAS, JOSÉLIO PEREIRA DE OLIVEIRA, MARCELO ALVES DE OLIVEIRA,MARIA DE LOURDES VASCONCELOS COSTA, </text:span><text:span text:style-name="T73">sendo </text:span><text:span text:style-name="T66">agravado: MUNICÍPIO DE JUAZEIRO DO NORTE.</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por unanimidade, conheceu do Agravo de Instrumento, para dar-lhe provimento, nos termos do voto da Relatoria".</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text:span><text:span text:style-name="T51">.31</text:span><text:span text:style-name="T50">-AGRAVO DE INSTRUMENTO Nº 0621380-22.2022.8.06.0000 –</text:span><text:span text:style-name="T66"> de </text:span><text:span text:style-name="T68">P</text:span><text:span text:style-name="T66">indoretama, </text:span><text:span text:style-name="T73">em que é </text:span><text:span text:style-name="T66">agravante: ESTADO DO CEARÁ, </text:span><text:span text:style-name="T73">sendo </text:span><text:span text:style-name="T66">agravado: GABRIEL LIMA LEMOS.</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rejeitou a preliminar suscitad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2</text:span><text:span text:style-name="T50">-AGRAVO DE INSTRUMENTO Nº 0621566-45.2022.8.06.0000 – </text:span><text:span text:style-name="T66">de </text:span><text:span text:style-name="T68">I</text:span><text:span text:style-name="T66">tapipoca, </text:span><text:span text:style-name="T73">em que é </text:span><text:span text:style-name="T66">agravante: ESTADO DO CEARÁ, </text:span><text:span text:style-name="T73">sendo </text:span><text:span text:style-name="T66">agravado: ARTHUR VITOR SOUZA OLIVEIR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rejeitou a preliminar suscitad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3</text:span><text:span text:style-name="T50">-AGRAVO DE INSTRUMENTO Nº 0622866-42.2022.8.06.0000 –</text:span><text:span text:style-name="T66"> de </text:span><text:span text:style-name="T75">I</text:span><text:span text:style-name="T66">tapipoca, </text:span><text:span text:style-name="T75">em que é </text:span><text:span text:style-name="T66">agravante: FUNDAÇÃO GETÚLIO VARGAS, </text:span><text:span text:style-name="T75">sendo </text:span><text:span text:style-name="T66">agravado: ARTHUR VITOR SOUZA OLIVEIRA.</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por unanimidade, conheceu do recurso, para negar-lhe provimento, nos termos do voto da Relatoria".</text:span></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4</text:span><text:span text:style-name="T50">-AGRAVO DE INSTRUMENTO Nº 0623899-67.2022.8.06.0000 – </text:span><text:span text:style-name="T66">de </text:span><text:span text:style-name="T76">V</text:span><text:span text:style-name="T66">içosa do </text:span><text:span text:style-name="T76">C</text:span><text:span text:style-name="T66">eará, </text:span><text:span text:style-name="T75">em que é </text:span><text:span text:style-name="T66">agravante: FRANCISCO COSTA FEITOSA, </text:span><text:span text:style-name="T75">sendo </text:span><text:span text:style-name="T66">agravado: MUNICÍPIO DE VIÇOSA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 recurso,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oft-page-break/><text:span text:style-name="Fonte_20_parág._20_padrão"><text:span text:style-name="T188">Luiz Evaldo Gonçalves Leite</text:span></text:span><text:span text:style-name="Fonte_20_parág._20_padrão"><text:span text:style-name="T187">.</text:span></text:span><text:span text:style-name="T53">2.35</text:span><text:span text:style-name="T50">-AGRAVO DE INSTRUMENTO Nº 0623892-75.2022.8.06.0000 – </text:span><text:span text:style-name="T66">de </text:span><text:span text:style-name="T76">V</text:span><text:span text:style-name="T66">içosa do </text:span><text:span text:style-name="T76">C</text:span><text:span text:style-name="T66">eará, </text:span><text:span text:style-name="T75">em que é </text:span><text:span text:style-name="T66">agravante: MANOEL MESSIAS SILVA DOS SANTOS, </text:span><text:span text:style-name="T75">sendo </text:span><text:span text:style-name="T66">agravado: MUNICÍPIO DE VIÇOSA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 recurso,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6</text:span><text:span text:style-name="T50">-AGRAVO DE INSTRUMENTO Nº 0623901-37.2022.8.06.0000 –</text:span><text:span text:style-name="T66"> de </text:span><text:span text:style-name="T76">V</text:span><text:span text:style-name="T66">içosa do </text:span><text:span text:style-name="T76">C</text:span><text:span text:style-name="T66">eará, </text:span><text:span text:style-name="T75">em que é </text:span><text:span text:style-name="T66">agravante: IVANGELO DA COSTA FONTENELE, </text:span><text:span text:style-name="T75">sendo </text:span><text:span text:style-name="T66">agravado: MUNICÍPIO DE VIÇOSA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7</text:span><text:span text:style-name="T50">-AGRAVO DE INSTRUMENTO Nº 0623910-96.2022.8.06.0000 – </text:span><text:span text:style-name="T66">de </text:span><text:span text:style-name="T76">V</text:span><text:span text:style-name="T66">içosa do </text:span><text:span text:style-name="T76">C</text:span><text:span text:style-name="T66">eará, </text:span><text:span text:style-name="T75">em que é </text:span><text:span text:style-name="T66">agravante: ROSILENE TAVARES DA SILVA SOUSA, </text:span><text:span text:style-name="T75">sendo </text:span><text:span text:style-name="T66">agravado: MUNICÍPIO DE VIÇOSA DO CEARÁ.</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o recurso, para d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8</text:span><text:span text:style-name="T50">-REMESSA NECESSÁRIA CÍVEL Nº 0050607-36.2021.8.06.0164 –</text:span><text:span text:style-name="T66"> de </text:span><text:span text:style-name="T76">S</text:span><text:span text:style-name="T66">ão </text:span><text:span text:style-name="T76">G</text:span><text:span text:style-name="T66">onçalo do </text:span><text:span text:style-name="T76">A</text:span><text:span text:style-name="T66">marante, </text:span><text:span text:style-name="T75">em que é </text:span><text:span text:style-name="T66">impetrante: ARON CONSULTORIA MUNICIPAL E PARLAMENTAR EIRELI, remetente: JUIZ DE DIREITO DA 2ª VARA DA COMARCA DE SÃO GONÇALO DO AMARANTE, </text:span><text:span text:style-name="T75">sendo </text:span><text:span text:style-name="T66"><text:s/>impetrado: MUNICÍPIO DE SÃO GONÇALO DO AMARANTE.</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39</text:span><text:span text:style-name="T50">-EMBARGOS DE DECLARAÇÃO CÍVEL Nº 0053315-21.2021.8.06.0112/50000 –</text:span><text:span text:style-name="T66"> de </text:span><text:span text:style-name="T76">J</text:span><text:span text:style-name="T66">uazeiro do </text:span><text:span text:style-name="T76">N</text:span><text:span text:style-name="T66">orte, </text:span><text:span text:style-name="T75">em que é </text:span><text:span text:style-name="T66">embargante: ESTADO DO CEARÁ, </text:span><text:span text:style-name="T75">sendo </text:span><text:span text:style-name="T66">embargado: GEORGE FEITOSA GONÇALVES.</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23"> </text:span></text:span><text:span text:style-name="T296">"A Turma, por unanimidade, conheceu dos aclaratórios, para desprovê-los,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40</text:span><text:span text:style-name="T50">-REMESSA NECESSÁRIA CÍVEL Nº 0013372-05.2019.8.06.0035 – </text:span><text:span text:style-name="T66">de </text:span><text:span text:style-name="T76">A</text:span><text:span text:style-name="T66">racati, </text:span><text:span text:style-name="T75">em que é </text:span><text:span text:style-name="T66">impetrante: GE HEALTHCARE DO BRASIL COMÉRCIO E SERVIÇOS PARA EQUIPAMENTOS MÉDICO-HOSPITALARES LTDA, remetente: JUIZ DE DIREITO DA 1ª VARA CÍVEL DA COMARCA DE ARACATI, </text:span><text:span text:style-name="T75">sendo </text:span><text:span text:style-name="T66">impetrado: AUDITOR CHEFE DO POSTO FISCAL DA CIDADE DE ARACATI - CE.</text:span><text:span text:style-name="Fonte_20_parág._20_padrão"><text:span text:style-name="T15">-</text:span></text:span><text:span text:style-name="Fonte_20_parág._20_padrão"><text:span text:style-name="T194"> </text:span></text:span><text:span text:style-name="Fonte_20_parág._20_padrão"><text:span text:style-name="T179">Relatora: A Excelentíssima Senhora Desembargadora MARIA IRANEIDE MOURA SILVA – Síntese do julgamento:</text:span></text:span><text:span text:style-name="Fonte_20_parág._20_padrão"><text:span text:style-name="T213">"A Turma, </text:span></text:span><text:span text:style-name="T296">por unanimidade, conheceu da Remessa, para negar-lhe provimento, nos termos do voto da Relatoria".</text:span><text:span text:style-name="Fonte_20_parág._20_padrão"><text:span text:style-name="T187">Participaram do julgamento os Excelentíssimos Senhores Desembargadores Maria Iraneide Moura Silva – Relatora, </text:span></text:span><text:span text:style-name="Fonte_20_parág._20_padrão"><text:span text:style-name="T189">Francisco Gladyson Pontes</text:span></text:span><text:span text:style-name="Fonte_20_parág._20_padrão"><text:span text:style-name="T187"> e</text:span></text:span><text:span text:style-name="Fonte_20_parág._20_padrão"><text:span text:style-name="T227"> </text:span></text:span><text:span text:style-name="Fonte_20_parág._20_padrão"><text:span text:style-name="T188">Luiz Evaldo Gonçalves Leite</text:span></text:span><text:span text:style-name="Fonte_20_parág._20_padrão"><text:span text:style-name="T187">.</text:span></text:span><text:span text:style-name="T53">2.41</text:span><text:span text:style-name="T50">-APELAÇÃO CÍVEL Nº 0000320-55.2000.8.06.0051 –</text:span><text:span text:style-name="T66"> </text:span><text:span text:style-name="T69">d</text:span><text:span text:style-name="T66">e </text:span><text:span text:style-name="T69">B</text:span><text:span text:style-name="T66">oa </text:span><text:span text:style-name="T69">V</text:span><text:span text:style-name="T66">iagem, </text:span><text:span text:style-name="T75">em que é </text:span><text:span text:style-name="T66">apelante: FERNANDO ANTÔNIO VIEIRA ASSEF, </text:span><text:span text:style-name="T75">sendo </text:span><text:span text:style-name="T66">apelado: AMÂNCIO JOSÉ DE LIMA FILHO.</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Apelação, para negar-lhe provimento, nos termos do voto do Relatoria".</text:span><text:span text:style-name="Fonte_20_parág._20_padrão"><text:span text:style-name="T137">Participaram do julgamento os Excelentíssimos Senhores Desembargadores </text:span></text:span><text:span text:style-name="Fonte_20_parág._20_padrão"><text:span text:style-name="T138">Francisco </text:span></text:span><text:soft-page-break/><text:span text:style-name="Fonte_20_parág._20_padrão"><text:span text:style-name="T138">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2</text:span><text:span text:style-name="T50">-APELAÇÃO CÍVEL Nº 0003624-31.2016.8.06.0074 – </text:span><text:span text:style-name="T66">de </text:span><text:span text:style-name="T75">C</text:span><text:span text:style-name="T66">ruz, </text:span><text:span text:style-name="T75">em que é </text:span><text:span text:style-name="T66">apelante: JOÃO BATISTA DA SILVEIRA FILHO, </text:span><text:span text:style-name="T75">sendo </text:span><text:span text:style-name="T66">apelado: MINISTÉRIO PÚBLICO DO ESTADO DO CEARÁ.</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o recurso de Apelação Cível, para dar-lhe parcial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3</text:span><text:span text:style-name="T50">-APELAÇÃO CÍVEL Nº 0000050-31.2018.8.06.0041 –</text:span><text:span text:style-name="T66"> de </text:span><text:span text:style-name="T77">A</text:span><text:span text:style-name="T66">urora, </text:span><text:span text:style-name="T75">em que é </text:span><text:span text:style-name="T66">apelante: ESTADO DO CEARÁ, </text:span><text:span text:style-name="T75">sendo </text:span><text:span text:style-name="T66">apelado: FRANCISCO HENRIQUE RICARDO DE MACEDO.</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não conheceu do recurso de Apelaçã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4</text:span><text:span text:style-name="T50">-APELAÇÃO CÍVEL Nº 0004634-85.2017.8.06.0168 – </text:span><text:span text:style-name="T66">de </text:span><text:span text:style-name="T75">S</text:span><text:span text:style-name="T66">olonópole, </text:span><text:span text:style-name="T75">em que é </text:span><text:span text:style-name="T66">apelante: MARIA ALBO</text:span><text:span text:style-name="T96">Í</text:span><text:span text:style-name="T66">NA PINHEIRO PAULO, </text:span><text:span text:style-name="T75">sendo </text:span><text:span text:style-name="T66">apelado: MINISTÉRIO PÚBLICO DO ESTADO DO CEARÁ.</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 A Turma, </text:span></text:span><text:span text:style-name="T296">por unanimidade, conheceu do recurso de Apelação, para d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5</text:span><text:span text:style-name="T50">-APELAÇÃO CÍVEL Nº 0147931-06.2016.8.06.0001 – </text:span><text:span text:style-name="T66">de </text:span><text:span text:style-name="T77">F</text:span><text:span text:style-name="T66">ortaleza, </text:span><text:span text:style-name="T75">em que é </text:span><text:span text:style-name="T66">apelante: ANA LOURDES ARCANJO DE MORAES LIMA, </text:span><text:span text:style-name="T75">sendo </text:span><text:span text:style-name="T66">apelado: ESTADO DO CEARÁ.</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o recurso de Apelação, para d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6</text:span><text:span text:style-name="T50">-APELAÇÃO CÍVEL Nº 0049788-29.2017.8.06.0071 – </text:span><text:span text:style-name="T66">de </text:span><text:span text:style-name="T77">C</text:span><text:span text:style-name="T66">rato, </text:span><text:span text:style-name="T75">em que são </text:span><text:span text:style-name="T66">apte/apdo: ESTADO DO CEARÁ, apte/apdo: GIULIANO VIEIRA SEN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por </text:span></text:span><text:span text:style-name="T296">unanimidade, conheceu do recurso de Apelação Cível e do recurso Adesivo,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7</text:span><text:span text:style-name="T50">-APELAÇÃO CÍVEL Nº 0000433-05.2019.8.06.0031 –</text:span><text:span text:style-name="T66"> de </text:span><text:span text:style-name="T77">A</text:span><text:span text:style-name="T66">lto </text:span><text:span text:style-name="T77">S</text:span><text:span text:style-name="T66">anto, </text:span><text:span text:style-name="T75">em que é </text:span><text:span text:style-name="T66">apelante: MUNICÍPIO DE ALTO SANTO, </text:span><text:span text:style-name="T75">sendo </text:span><text:span text:style-name="T66">apelada: MARIA CLAUDENI GOMES DE SOUS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8</text:span><text:span text:style-name="T50">-APELAÇÃO CÍVEL Nº 0000420-06.2019.8.06.0031 – </text:span><text:span text:style-name="T66">de </text:span><text:span text:style-name="T77">A</text:span><text:span text:style-name="T66">lto</text:span><text:span text:style-name="T77"> S</text:span><text:span text:style-name="T66">anto, </text:span><text:span text:style-name="T75">em que é </text:span><text:span text:style-name="T66">apelante: MUNICÍPIO DE ALTO SANTO, </text:span><text:span text:style-name="T75">sendo </text:span><text:span text:style-name="T66">apelada: BENEDITA MESSIAS RODRIGUES.</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49</text:span><text:span text:style-name="T50">-EMBARGOS DE DECLARAÇÃO CÍVEL Nº 0168367-49.2017.8.06.0001/50000 – </text:span><text:span text:style-name="T66">de </text:span><text:span text:style-name="T77">F</text:span><text:span text:style-name="T66">ortaleza, </text:span><text:span text:style-name="T75">em que é </text:span><text:span text:style-name="T66">embargante: ANAILTON MENDES DE SÁ DINIZ, </text:span><text:span text:style-name="T75">sendo </text:span><text:span text:style-name="T66">embargado: ESTADO DO CEARÁ.</text:span><text:span text:style-name="Fonte_20_parág._20_padrão"><text:span text:style-name="T137">- </text:span></text:span><text:span text:style-name="Fonte_20_parág._20_padrão"><text:span text:style-name="T149">Relator: O Excelentíssimo Senhor </text:span></text:span><text:soft-page-break/><text:span text:style-name="Fonte_20_parág._20_padrão"><text:span text:style-name="T149">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por </text:span></text:span><text:span text:style-name="T296">unanimidade, conheceu dos Embargos Declaratórios,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0</text:span><text:span text:style-name="T50">-APELAÇÃO CÍVEL Nº 0004371-97.2012.8.06.0113 – </text:span><text:span text:style-name="T66">de </text:span><text:span text:style-name="T77">J</text:span><text:span text:style-name="T66">ucás, </text:span><text:span text:style-name="T75">em que é </text:span><text:span text:style-name="T66">apelante: MUNICÍPIO DE JUCÁS, </text:span><text:span text:style-name="T75">sendo </text:span><text:span text:style-name="T66">apelado: ADROALDO ALENCAR CORTEZ.</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1</text:span><text:span text:style-name="T50">-APELAÇÃO CÍVEL Nº 0000948-58.2019.8.06.0122 –</text:span><text:span text:style-name="T66"> de </text:span><text:span text:style-name="T77">M</text:span><text:span text:style-name="T66">auriti, </text:span><text:span text:style-name="T75">em que é </text:span><text:span text:style-name="T66">apelante: MARIA ERIVAN LUCENA FARIAS DE SOUSA, </text:span><text:span text:style-name="T75">sendo </text:span><text:span text:style-name="T66">apelado: MUNICÍPIO DE MAURITI.</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2</text:span><text:span text:style-name="T50">-APELAÇÃO CÍVEL Nº 0000979-78.2019.8.06.0122 – </text:span><text:span text:style-name="T66">de </text:span><text:span text:style-name="T77">M</text:span><text:span text:style-name="T66">auriti, </text:span><text:span text:style-name="T78">em que é </text:span><text:span text:style-name="T66">apelante: JOS</text:span><text:span text:style-name="T74">É</text:span><text:span text:style-name="T66"> SOARES BURITI, </text:span><text:span text:style-name="T78">sendo </text:span><text:span text:style-name="T66">apelado: MUNICÍPIO DE MAURITI.</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text:span><text:span text:style-name="T51">.53</text:span><text:span text:style-name="T50">-APELAÇÃO/REMESSA NECESSÁRIA Nº 0244402-11.2021.8.06.0001 – </text:span><text:span text:style-name="T66">de </text:span><text:span text:style-name="T77">F</text:span><text:span text:style-name="T66">ortaleza, </text:span><text:span text:style-name="T78">em que são </text:span><text:span text:style-name="T66">apelante</text:span><text:span text:style-name="T78">s</text:span><text:span text:style-name="T66">: FUNDAÇÃO DE PREVIDÊNCIA SOCIAL DO ESTADO DO CEARÁ – CEARAPREV </text:span><text:span text:style-name="T91">E</text:span><text:span text:style-name="T78"> </text:span><text:span text:style-name="T66">ESTADO DO CEARÁ, remetente: JUIZ DE DIREITO DA 4ª VARA DA FAZENDA PÚBLICA DA COMARCA DE FORTALEZA, </text:span><text:span text:style-name="T78">sendo </text:span><text:span text:style-name="T66">apelado: FRANCISCO ANDRADE MARQUES.</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Remessa Necessária e da Apelação,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4</text:span><text:span text:style-name="T50">-AGRAVO INTERNO CÍVEL Nº 0010294-47.2015.8.06.0001/50000 – </text:span><text:span text:style-name="T66">de </text:span><text:span text:style-name="T77">F</text:span><text:span text:style-name="T66">ortaleza, </text:span><text:span text:style-name="T78">em que são </text:span><text:span text:style-name="T66">agravante</text:span><text:span text:style-name="T78">s</text:span><text:span text:style-name="T66">: STELLA DE OLIVEIRA TEBAS, JOSÉ FL</text:span><text:span text:style-name="T74">Á</text:span><text:span text:style-name="T66">VIO DA SILVA, GLESSON ST</text:span><text:span text:style-name="T74">É</text:span><text:span text:style-name="T66">LIO VIEIRA BARBOSA, ELIZEU PEREIRA SOLTO FILHO, </text:span><text:span text:style-name="T79">sendo </text:span><text:span text:style-name="T66">agravado: ESTADO DO CEARÁ.</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o Agravo Interno, para negar-lhe provimento, nos termos do voto da Relatoria".</text:span><text:span text:style-name="T302"> </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5</text:span><text:span text:style-name="T50">-AGRAVO DE INSTRUMENTO Nº 0634784-14.2020.8.06.0000 – </text:span><text:span text:style-name="T66">de </text:span><text:span text:style-name="T77">F</text:span><text:span text:style-name="T66">ortaleza, </text:span><text:span text:style-name="T79">em que é </text:span><text:span text:style-name="T66">agravante: JUNTA COMERCIAL DO ESTADO DO CEARÁ – JUCEC, </text:span><text:span text:style-name="T79">sendo </text:span><text:span text:style-name="T66">agravada: JÉSSICA FELIPE DA SILV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text:span></text:span><text:span text:style-name="T296">rma, por unanimidade, conheceu do Agravo de Instrument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6</text:span><text:span text:style-name="T50">-AGRAVO DE INSTRUMENTO Nº 0623864-44.2021.8.06.0000 – </text:span><text:span text:style-name="T66">de </text:span><text:span text:style-name="T80">Q</text:span><text:span text:style-name="T66">uixeramobim, </text:span><text:span text:style-name="T79">em que é </text:span><text:span text:style-name="T66">agravante: INSTITUTO COMPARTILHA, </text:span><text:span text:style-name="T79">sendo </text:span><text:span text:style-name="T66">agravado: MINISTÉRIO PÚBLICO DO ESTADO DO CEARÁ.</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text:span></text:span><text:soft-page-break/><text:span text:style-name="Fonte_20_parág._20_padrão"><text:span text:style-name="T149">Síntese do julgamento:</text:span></text:span><text:span text:style-name="Fonte_20_parág._20_padrão"><text:span text:style-name="T164">"A Turma, por </text:span></text:span><text:span text:style-name="T296">unanimidade, conheceu do Agravo de Instrumento, para dar-lhe parcial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7</text:span><text:span text:style-name="T50">-APELAÇÃO CÍVEL Nº 0000772-57.2018.8.06.0173 –</text:span><text:span text:style-name="T66"> de </text:span><text:span text:style-name="T80">T</text:span><text:span text:style-name="T66">ianguá, </text:span><text:span text:style-name="T79">em que é </text:span><text:span text:style-name="T66">apelante: MUNICÍPIO DE TIANGUÁ, </text:span><text:span text:style-name="T79">sendo </text:span><text:span text:style-name="T66">apelada: ERIKA SANTOS DE BRITO.</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a Apelação, para d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8</text:span><text:span text:style-name="T50">-APELAÇÃO/REMESSA NECESSÁRIA Nº 0005849-92.2015.8.06.0095 – </text:span><text:span text:style-name="T66">de </text:span><text:span text:style-name="T80">I</text:span><text:span text:style-name="T66">pu, </text:span><text:span text:style-name="T79">em que é </text:span><text:span text:style-name="T66">apelante: MUNICÍPIO DE IPU, remetente: JUIZ DE DIREITO DA VARA ÚNICA DA COMARCA DE IPU, </text:span><text:span text:style-name="T79">sendo </text:span><text:span text:style-name="T66">apelada: MARIA MAYARA SAMPAIO RODRIGUES.</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a Apelação e da Remessa Necessária, para negar provimento ao Apelo, e dar parcial provimento a Remessa Necessária,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59</text:span><text:span text:style-name="T50">-AGRAVO INTERNO CÍVEL Nº 0001335-68.2019.8.06.0156/50000 – </text:span><text:span text:style-name="T66">de </text:span><text:span text:style-name="T80">R</text:span><text:span text:style-name="T66">edenção, </text:span><text:span text:style-name="T79">em que é </text:span><text:span text:style-name="T66">agravante: MUNICÍPIO DE REDENÇÃO, </text:span><text:span text:style-name="T79">sendo </text:span><text:span text:style-name="T66">agravado: COSMO FERREIRA DA SILV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não conheceu do Agravo Intern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0-</text:span><text:span text:style-name="T50">APELAÇÃO CÍVEL Nº 0000950-28.2019.8.06.0122 – </text:span><text:span text:style-name="T66">de </text:span><text:span text:style-name="T80">M</text:span><text:span text:style-name="T66">auriti, </text:span><text:span text:style-name="T79">em que é </text:span><text:span text:style-name="T66">apelante: FRANCISCA BARBOSA DINO OLIVEIRA, </text:span><text:span text:style-name="T79">sendo </text:span><text:span text:style-name="T66">apelado: MUNICÍPIO DE MAURITI.</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text:span></text:span><text:span text:style-name="T296">urma, 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1</text:span><text:span text:style-name="T50">-APELAÇÃO CÍVEL Nº 0008496-40.2019.8.06.0121 –</text:span><text:span text:style-name="T66"> de </text:span><text:span text:style-name="T80">M</text:span><text:span text:style-name="T66">assapê, </text:span><text:span text:style-name="T79">em que é </text:span><text:span text:style-name="T66">apelante: MUNICÍPIO DE MASSAPÊ, </text:span><text:span text:style-name="T79">sendo </text:span><text:span text:style-name="T66">apelada: VENÂNCIA AGUIAR SILVA DE PAUL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não conheceu da Remessa Necessária e conheceu em parte do recurso de Apelação, para d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2</text:span><text:span text:style-name="T50">-APELAÇÃO CÍVEL Nº 0218212-89.2013.8.06.0001 –</text:span><text:span text:style-name="T66"> de </text:span><text:span text:style-name="T80">F</text:span><text:span text:style-name="T66">ortaleza, </text:span><text:span text:style-name="T79">em que é </text:span><text:span text:style-name="T66">apelante: RICARDO CARVALHO DA SILVA, </text:span><text:span text:style-name="T79">sendo </text:span><text:span text:style-name="T66">apelado: AUTARQUIA MUNICIPAL DE TRÂNSITO E CIDADANIA - AMC.</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o recurso de Apelação, afastou a preliminar arguida, para dar-lhe parcial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3</text:span><text:span text:style-name="T50">-APELAÇÃO CÍVEL Nº 0096354-44.2015.8.06.0091 </text:span><text:span text:style-name="T66">– de </text:span><text:span text:style-name="T80">I</text:span><text:span text:style-name="T66">guatu, </text:span><text:span text:style-name="T79">em que é </text:span><text:span text:style-name="T66">apelante: BANCO DO NORDESTE DO BRASIL S/A, </text:span><text:span text:style-name="T79">sendo </text:span><text:span text:style-name="T66">apelado: MARIA BATISTA DE SOUSA TEIXEIRA- ME.</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o recurso de Apelação, para dar-lhe parcial provimento, nos termos do </text:span><text:soft-page-break/><text:span text:style-name="T296">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4</text:span><text:span text:style-name="T50">-APELAÇÃO CÍVEL Nº 0000208-67.2017.8.06.0188 – </text:span><text:span text:style-name="T66">de </text:span><text:span text:style-name="T79">Q</text:span><text:span text:style-name="T66">uixadá, </text:span><text:span text:style-name="T79">em que é </text:span><text:span text:style-name="T66">apelante: MUNICÍPIO DE BANABUIÚ, </text:span><text:span text:style-name="T79">sendo </text:span><text:span text:style-name="T66">apelado: ELPIDIS NETO PEREIRA DE BRITO.</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conheceu da Apelação, para negar-lhe provimento, mantendo a sentença,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295">2.65</text:span><text:span text:style-name="T294">-</text:span><text:span text:style-name="T50">APELAÇÃO CÍVEL Nº 0226222-78.2020.8.06.0001 –</text:span><text:span text:style-name="T66"> de </text:span><text:span text:style-name="T80">F</text:span><text:span text:style-name="T66">ortaleza, </text:span><text:span text:style-name="T79">em que são </text:span><text:span text:style-name="T66">apte/apdo: ESTADO DO CEARÁ,apte/apdo: THIAGO PEREIRA RODRIGUES.</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a Apelação e do recurso Adesivo, afastou a preliminar suscitada, para negar-lhes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text:span><text:span text:style-name="T57">6</text:span><text:span text:style-name="T50">-APELAÇÃO/REMESSA NECESSÁRIA Nº 0000425-10.2017.8.06.0189 – </text:span><text:span text:style-name="T66">de </text:span><text:span text:style-name="T80">S</text:span><text:span text:style-name="T66">anta </text:span><text:span text:style-name="T80">Q</text:span><text:span text:style-name="T66">uitéria, </text:span><text:span text:style-name="T79">em que é </text:span><text:span text:style-name="T66">apelante: MUNICÍPIO DE CATUNDA, remetente: JUIZ DE DIREITO DA 2ª VARA DA COMARCA DE SANTA QUITÉRIA, </text:span><text:span text:style-name="T79">sendo </text:span><text:span text:style-name="T66">apelado: CARLOS ANDRÉ ALVES DA COST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por </text:span></text:span><text:span text:style-name="T296">unanimidade, conheceu dos recursos de Apelação e Remessa Necessária, para negar provimento ao Apelo e dar parcial provimento a Remessa Necessária,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text:span><text:span text:style-name="T57">7</text:span><text:span text:style-name="T50">-APELAÇÃO CÍVEL Nº 0002820-25.2018.8.06.0064 </text:span><text:span text:style-name="T105">– de </text:span><text:span text:style-name="T106">C</text:span><text:span text:style-name="T105">aucaia, </text:span><text:span text:style-name="T107">em que é </text:span><text:span text:style-name="T105">apelante: VIVIANE RODRIGUES VIEIRA, </text:span><text:span text:style-name="T107">sendo </text:span><text:span text:style-name="T105">apelado: MUNICÍPIO DE CAUCAI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a Apelação, 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6</text:span><text:span text:style-name="T57">8</text:span><text:span text:style-name="T50">-REMESSA NECESSÁRIA CÍVEL Nº 0050175-69.2021.8.06.0179 –</text:span><text:span text:style-name="T66"> de Uruoca, </text:span><text:span text:style-name="T79">em que é </text:span><text:span text:style-name="T66">Impetrante: FERNANDA DE F</text:span><text:span text:style-name="T74">Á</text:span><text:span text:style-name="T66">TIMA MENEZES BARROS, remetente: JUIZ DE DIREITO DA VARA ÚNICA DA COMARCA DE URUOCA, </text:span><text:span text:style-name="T79">sendo </text:span><text:span text:style-name="T66">impetrado</text:span><text:span text:style-name="T79">s</text:span><text:span text:style-name="T66">: PREFEITO DO MUNICÍPIO DE MARTINÓPOLE-CE </text:span><text:span text:style-name="T79">e </text:span><text:span text:style-name="T66"><text:s/>SECRETÁRIO DE EDUCAÇÃO DO MUNICÍPIO DE MARTINÓPOLE/CE.</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por </text:span></text:span><text:span text:style-name="T296">unanimidade, conheceu da Remessa Necessária, <text:s/>para negar-lhe provimento,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text:span><text:span text:style-name="T57">69</text:span><text:span text:style-name="T50">-APELAÇÃO/REMESSA NECESSÁRIA Nº 0004248-47.2017.8.06.0106 – </text:span><text:span text:style-name="T66">de </text:span><text:span text:style-name="T80">J</text:span><text:span text:style-name="T66">aguaretama, </text:span><text:span text:style-name="T79">em que é </text:span><text:span text:style-name="T66">apelante: MUNICÍPIO DE JAGUARETAMA, remetente: JUIZ DE DIREITO DA VARA ÚNICA DA COMARCA DE JAGUARETAMA, </text:span><text:span text:style-name="T79">sendo </text:span><text:span text:style-name="T66">apelad</text:span><text:span text:style-name="T92">a</text:span><text:span text:style-name="T66">: <text:s/>AURINEIDE DE ASSIS BEZERR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225"> </text:span></text:span><text:span text:style-name="T296">"A Turma, por unanimidade, conheceu da Apelação e da Remessa Necessária, para negar provimento ao Apelo e dar parcial provimento a Remessa Necessária,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7</text:span><text:span text:style-name="T57">0</text:span><text:span text:style-name="T50">-APELAÇÃO CÍVEL Nº 0002129-05.2001.8.06.0000 – </text:span><text:span text:style-name="T66">de </text:span><text:span text:style-name="T80">F</text:span><text:span text:style-name="T66">ortaleza, </text:span><text:span text:style-name="T79">em que é </text:span><text:span text:style-name="T66">apelante: UNIÃO, </text:span><text:span text:style-name="T79">sendo </text:span><text:span text:style-name="T66">apelada: MARIA MARCÔNIA </text:span><text:soft-page-break/><text:span text:style-name="T66">DA SILVA.</text:span><text:span text:style-name="Fonte_20_parág._20_padrão"><text:span text:style-name="T137">- </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Síntese do julgamento:</text:span></text:span><text:span text:style-name="Fonte_20_parág._20_padrão"><text:span text:style-name="T164">"A Turma, </text:span></text:span><text:span text:style-name="T296">por unanimidade, refutou o juízo de retratação, por estar o acórdão proferido no julgamento da apelação em conformidade com a orientação firmada pelo Superior Tribunal de Justiça, no julgamento paradigma, nos termos do voto da Relatoria".</text:span><text:span text:style-name="Fonte_20_parág._20_padrão"><text:span text:style-name="T137">Participaram do julgamento os Excelentíssimos Senhores Desembargadores </text:span></text:span><text:span text:style-name="Fonte_20_parág._20_padrão"><text:span text:style-name="T138">Francisco Gladyson Pontes </text:span></text:span><text:span text:style-name="Fonte_20_parág._20_padrão"><text:span text:style-name="T137">– Relator, </text:span></text:span><text:span text:style-name="Fonte_20_parág._20_padrão"><text:span text:style-name="T139">Luiz Eva</text:span></text:span><text:span text:style-name="Fonte_20_parág._20_padrão"><text:span text:style-name="T140">l</text:span></text:span><text:span text:style-name="Fonte_20_parág._20_padrão"><text:span text:style-name="T139">do Gonçalves Leite e</text:span></text:span><text:span text:style-name="Fonte_20_parág._20_padrão"><text:span text:style-name="T137"> </text:span></text:span><text:span text:style-name="Fonte_20_parág._20_padrão"><text:span text:style-name="T141">Raimundo Nonato Silva Santos</text:span></text:span><text:span text:style-name="Fonte_20_parág._20_padrão"><text:span text:style-name="T137">.</text:span></text:span><text:span text:style-name="T53">2.7</text:span><text:span text:style-name="T57">1</text:span><text:span text:style-name="T50">-APELAÇÃO CÍVEL Nº 0007122-90.2018.8.06.0131 –</text:span><text:span text:style-name="T66"> de </text:span><text:span text:style-name="T80">M</text:span><text:span text:style-name="T66">ulungu, </text:span><text:span text:style-name="T87">em que é </text:span><text:span text:style-name="T66">apelante: DEODATO RAMALHO ADVOGADOS ASSOCIADOS, </text:span><text:span text:style-name="T87">sendo </text:span><text:span text:style-name="T66">apelad</text:span><text:span text:style-name="T93">a</text:span><text:span text:style-name="T66">: ANA KÁTIA FREIRE GOMES.</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304"> </text:span></text:span><text:span text:style-name="T3">"A Turma, por unanimidade, conheceu do recurso de Apelação, rejeitou as preliminares suscitadas,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2</text:span><text:span text:style-name="T50">-AGRAVO DE INSTRUMENTO Nº 0621232-11.2022.8.06.0000 – </text:span><text:span text:style-name="T66">de </text:span><text:span text:style-name="T80">C</text:span><text:span text:style-name="T66">ascavel, </text:span><text:span text:style-name="T81">em que é </text:span><text:span text:style-name="T66">agravante: FRANCINALDO FELICIANO DE LIMA, </text:span><text:span text:style-name="T81">sendo </text:span><text:span text:style-name="T66">agravado: MUNICÍPIO DE CASCAVEL.</text:span><text:span text:style-name="Fonte_20_parág._20_padrão"><text:span text:style-name="T283">- </text:span></text:span><text:span text:style-name="Fonte_20_parág._20_padrão"><text:span text:style-name="T290">Relator: O Excelentíssimo Senhor Desembargador LUIZ EVALDO GONÇALVES LEITE.</text:span></text:span><text:span text:style-name="Fonte_20_parág._20_padrão"><text:span text:style-name="T291"> </text:span></text:span><text:span text:style-name="Fonte_20_parág._20_padrão"><text:span text:style-name="T290">– Síntese do julgamento:</text:span></text:span><text:span text:style-name="Fonte_20_parág._20_padrão"><text:span text:style-name="T305"> </text:span></text:span><text:span text:style-name="T3">"A Turma, por unanimidade, conheceu do Agravo de Instrumento, para d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3</text:span><text:span text:style-name="T50">-AGRAVO DE INSTRUMENTO Nº 0621283-22.2022.8.06.0000 -</text:span><text:span text:style-name="T66"> de </text:span><text:span text:style-name="T80">S</text:span><text:span text:style-name="T66">obral, </text:span><text:span text:style-name="T81">em que é </text:span><text:span text:style-name="T66">agravante: ESTADO DO CEARÁ, </text:span><text:span text:style-name="T81">sendo </text:span><text:span text:style-name="T66">agravado: ANDERSON LOPES FERREIR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por </text:span></text:span><text:span text:style-name="T3">unanimidade, conheceu do recurso,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4</text:span><text:span text:style-name="T50">-AGRAVO DE INSTRUMENTO Nº 0622758-13.2022.8.06.0000 - </text:span><text:span text:style-name="T66">de </text:span><text:span text:style-name="T80">A</text:span><text:span text:style-name="T66">iuaba, </text:span><text:span text:style-name="T81">em que é </text:span><text:span text:style-name="T66">agravante: ESTADO DO CEARÁ, </text:span><text:span text:style-name="T81">sendo </text:span><text:span text:style-name="T66">agravado: WALLACE DO VALE SOUS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text:span></text:span><text:span text:style-name="T3">por unanimidade, conheceu do recurso,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5</text:span><text:span text:style-name="T50">-APELAÇÃO/REMESSA NECESSÁRIA Nº 0260892-11.2021.8.06.0001 – </text:span><text:span text:style-name="T66">de </text:span><text:span text:style-name="T80">F</text:span><text:span text:style-name="T66">ortaleza, </text:span><text:span text:style-name="T81">em que é </text:span><text:span text:style-name="T66">apelante: FUNDAÇÃO DE PREVIDÊNCIA SOCIAL DO ESTADO DO CEARÁ – CEARAPREV, remetente: JUIZ DE DIREITO DA 12ª VARA DA FAZENDA PÚBLICA DA COMARCA DE FORTALEZA, </text:span><text:span text:style-name="T81">sendo </text:span><text:span text:style-name="T66"><text:s/>apelado: DOMINGOS ROSA DA SILV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292">" A Turma, por unanimidade, conheceu da </text:span></text:span><text:span text:style-name="T296">Apelação Cível e da Remessa Necessária, para negar provimento ao Apelo e dar parcial provimento a Remessa Necessária,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6</text:span><text:span text:style-name="T50">-APELAÇÃO/REMESSA NECESSÁRIA Nº 0222117-24.2021.8.06.0001 – </text:span><text:span text:style-name="T66">de </text:span><text:span text:style-name="T80">F</text:span><text:span text:style-name="T66">ortaleza, </text:span><text:span text:style-name="T81">em que são </text:span><text:span text:style-name="T66">apelante</text:span><text:span text:style-name="T81">s</text:span><text:span text:style-name="T66">: FUNDAÇÃO DE PREVIDÊNCIA SOCIAL DO ESTADO DO CEARÁ – CEARAPREV </text:span><text:span text:style-name="T94">E</text:span><text:span text:style-name="T81"> </text:span><text:span text:style-name="T66">ESTADO DO CEARÁ, remetente: JUIZ DE DIREITO DA 3ª VARA DA FAZENDA PÚBLICA DA COMARCA DE FORTALEZA, </text:span><text:span text:style-name="T81">sendo </text:span><text:span text:style-name="T66">apelado: FRANCISCO MULATO DE LIM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text:span></text:span><text:span text:style-name="T3">por unanimidade, conheceu da Apelação Cível e da Remessa Necessária, rejeitou a preliminar arguida, para negar-lhes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text:span></text:span><text:soft-page-break/><text:span text:style-name="Fonte_20_parág._20_padrão"><text:span text:style-name="T284">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7</text:span><text:span text:style-name="T50">-APELAÇÃO CÍVEL Nº 0051359-11.2021.8.06.0163 – </text:span><text:span text:style-name="T66">de </text:span><text:span text:style-name="T80">S</text:span><text:span text:style-name="T66">ão </text:span><text:span text:style-name="T80">B</text:span><text:span text:style-name="T66">enedito, </text:span><text:span text:style-name="T81">em que é </text:span><text:span text:style-name="T66">apelante: MUNICÍPIO DE SÃO BENEDITO, </text:span><text:span text:style-name="T81">sendo </text:span><text:span text:style-name="T66">apelada: ELISMARA CHAVES SAMPAIO.</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 A Turma, </text:span></text:span><text:span text:style-name="T3">por unanimidade, conheceu da Apelação Cível,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7</text:span><text:span text:style-name="T57">8</text:span><text:span text:style-name="T50"> - APELAÇÃO CÍVEL Nº 0004660-59.2014.8.06.0113 – </text:span><text:span text:style-name="T66">de </text:span><text:span text:style-name="T80">J</text:span><text:span text:style-name="T66">ucás, </text:span><text:span text:style-name="T81">em que é </text:span><text:span text:style-name="T66">apelante: SERVIÇO AUTÔNOMO DE ÁGUA E ESGOTO – SAAE, </text:span><text:span text:style-name="T81">sendo </text:span><text:span text:style-name="T66">apelado: FRANCISCO DAS CHAGAS MARQUES ROLIM</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por </text:span></text:span><text:span text:style-name="T3">unanimidade, conheceu do recurso de Apelação,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text:span><text:span text:style-name="T58">79</text:span><text:span text:style-name="T50">-AGRAVO DE INSTRUMENTO Nº 0622216-92.2022.8.06.0000 –</text:span><text:span text:style-name="T66"> de </text:span><text:span text:style-name="T82">M</text:span><text:span text:style-name="T66">aranguape, </text:span><text:span text:style-name="T81">em que é </text:span><text:span text:style-name="T66">agravante: AMADEU ROQUE LOPES DA COSTA, </text:span><text:span text:style-name="T81">sendo </text:span><text:span text:style-name="T66">agravado</text:span><text:span text:style-name="T81">s</text:span><text:span text:style-name="T66">: ESTADO DO CEARÁ </text:span><text:span text:style-name="T95">E</text:span><text:span text:style-name="T81"> </text:span><text:span text:style-name="T66">FUNDAÇÃO DE PREVIDÊNCIA SOCIAL DO ESTADO DO CEARÁ - CEARAPREV </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304"> </text:span></text:span><text:span text:style-name="T3">"A Turma, por unanimidade, conheceu do recurso para d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0</text:span><text:span text:style-name="T50">-APELAÇÃO/REMESSA NECESSÁRIA Nº 0000181-61.2015.8.06.0186 –</text:span><text:span text:style-name="T66"> de </text:span><text:span text:style-name="T82">P</text:span><text:span text:style-name="T66">entecoste, </text:span><text:span text:style-name="T81">em que é </text:span><text:span text:style-name="T66">apelante: MUNICÍPIO DE GENERAL SAMPAIO, remetente: JUIZ DE DIREITO DA VARA ÚNICA DA COMARCA DE PENTECOSTE, </text:span><text:span text:style-name="T81">sendo </text:span><text:span text:style-name="T66">apelada: VIVIANE RODRIGUES BRAGA, MARIA CLARA RODRIGUES BRAGA, LARISSA RODRIGUES BRAGA, VALDENILSON RODRIGUES BRAGA, VALDINEY RODRIGUES BRAG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304"> </text:span></text:span><text:span text:style-name="T3">"A Turma, por unanimidade, conheceu da Remessa Necessária e do recurso de Apelação, rejeitou a preliminar suscitada, para dar parcial provimento à Remessa Necessária e negar provimento ao Apelo, nos termos do voto da Relatoria</text:span><text:span text:style-name="T2">".</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1</text:span><text:span text:style-name="T50">-AGRAVO DE INSTRUMENTO Nº 0621514-49.2022.8.06.0000 – </text:span><text:span text:style-name="T66">de </text:span><text:span text:style-name="T82">A</text:span><text:span text:style-name="T66">racati, </text:span><text:span text:style-name="T81">em que é </text:span><text:span text:style-name="T66">agravante: FUNDAÇÃO GETÚLIO VARGAS, </text:span><text:span text:style-name="T81">sendo </text:span><text:span text:style-name="T66">agravado: RENE DEYVISSON RAMALHO PORTO.</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304"> </text:span></text:span><text:span text:style-name="T3">"A Turma, por unanimidade, conheceu do Agravo de Instrumento,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2</text:span><text:span text:style-name="T50">-AGRAVO DE INSTRUMENTO Nº 0621515-34.2022.8.06.0000 - </text:span><text:span text:style-name="T66">de </text:span><text:span text:style-name="T82">R</text:span><text:span text:style-name="T66">ussas, </text:span><text:span text:style-name="T81">em que é </text:span><text:span text:style-name="T66">agravante: FUNDAÇÃO GETÚLIO VARGAS, </text:span><text:span text:style-name="T81">sendo </text:span><text:span text:style-name="T66">agravada: MARIA EDUARDA SANTOS DA SILV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6">"A Turma, por unanimidade, conheceu do Agravo de Instrumento, para negar-lhe provimento, nos termos do voto da Relatoria".</text:span></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3</text:span><text:span text:style-name="T50">-AGRAVO DE INSTRUMENTO Nº 0622091-27.2022.8.06.0000 - </text:span><text:span text:style-name="T66"><text:s/>de </text:span><text:span text:style-name="T82">C</text:span><text:span text:style-name="T66">anindé, </text:span><text:span text:style-name="T81">em que é </text:span><text:span text:style-name="T66">agravante: FUNDAÇÃO GETÚLIO VARGAS, </text:span><text:span text:style-name="T81">sendo </text:span><text:span text:style-name="T66">agravada: EUGENIA DE JESUS BEZERRA LOBO.</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6">"A Turma, por unanimidade, conheceu do Agravo de </text:span></text:span><text:soft-page-break/><text:span text:style-name="Fonte_20_parág._20_padrão"><text:span text:style-name="T6">Instrumento, para negar-lhe provimento, nos termos do voto da Relatoria".</text:span></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4</text:span><text:span text:style-name="T50">-AGRAVO DE INSTRUMENTO Nº 0622868-12.2022.8.06.0000 –</text:span><text:span text:style-name="T66"> de </text:span><text:span text:style-name="T82">S</text:span><text:span text:style-name="T66">obral, </text:span><text:span text:style-name="T81">em que é </text:span><text:span text:style-name="T66">agravante: FUNDAÇÃO GETÚLIO VARGAS, </text:span><text:span text:style-name="T81">sendo </text:span><text:span text:style-name="T66">agravado: ANDERSON LOPES FERREIR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6">"A Turma, por unanimidade, conheceu do Agravo de Instrumento, para negar-lhe provimento, nos termos do voto da Relatoria".</text:span></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5</text:span><text:span text:style-name="T50">-APELAÇÃO CÍVEL Nº 0050316-46.2021.8.06.0096 -</text:span><text:span text:style-name="T66"> de </text:span><text:span text:style-name="T82">I</text:span><text:span text:style-name="T66">pueiras, </text:span><text:span text:style-name="T81">em que é </text:span><text:span text:style-name="T66">apelante: MUNICÍPIO DE IPUEIRAS, </text:span><text:span text:style-name="T81">sendo </text:span><text:span text:style-name="T66">apelado: JOSÉ ALVES DA CRUZ.</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304"> </text:span></text:span><text:span text:style-name="T3">"A Turma, por unanimidade, conheceu do recurso de Apelação,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6</text:span><text:span text:style-name="T50">-APELAÇÃO CÍVEL Nº 0108892-31.2018.8.06.0001 – </text:span><text:span text:style-name="T66">de </text:span><text:span text:style-name="T82">F</text:span><text:span text:style-name="T66">ortaleza, </text:span><text:span text:style-name="T81">em que é </text:span><text:span text:style-name="T66">apelante: LIEBE INDÚSTRIA DE CONFECÇÕES DO VESTUÁRIO LTDA, </text:span><text:span text:style-name="T81">sendo </text:span><text:span text:style-name="T66">apelado: ESTADO DO CEARÁ.</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text:span></text:span><text:span text:style-name="T3">por unanimidade, julgou procedente o recurso de Apelaçã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61">2</text:span><text:span text:style-name="T62">.8</text:span><text:span text:style-name="T63">7</text:span><text:span text:style-name="T60">-</text:span><text:span text:style-name="T50">APELAÇÃO CÍVEL Nº 0196126-85.2017.8.06.0001 –</text:span><text:span text:style-name="T66"> de </text:span><text:span text:style-name="T82">F</text:span><text:span text:style-name="T66">ortaleza, </text:span><text:span text:style-name="T81">em que é </text:span><text:span text:style-name="T66">apelante: AVINE COMERCIAL E AVÍCOLA DO NORDESTE LTDA, </text:span><text:span text:style-name="T81">sendo </text:span><text:span text:style-name="T66">apelado: ESTADO DO CEARÁ.</text:span><text:span text:style-name="Fonte_20_parág._20_padrão"><text:span text:style-name="T280">- </text:span></text:span><text:span text:style-name="Fonte_20_parág._20_padrão"><text:span text:style-name="T281">Relator: O Excelentíssimo Senhor Desembargador LUIZ EVALDO GONÇALVES LEITE– Síntese do julgamento:</text:span></text:span><text:span text:style-name="Fonte_20_parág._20_padrão"><text:span text:style-name="T9">"A Turma, </text:span></text:span><text:span text:style-name="Fonte_20_parág._20_padrão"><text:span text:style-name="T6">por unanimidade, julgou procedente o recurso de Apelação, nos termos do voto da Relatoria".</text:span></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8</text:span><text:span text:style-name="T58">8</text:span><text:span text:style-name="T50">-REMESSA NECESSÁRIA CÍVEL Nº 0073869-79.2016.8.06.0167 –</text:span><text:span text:style-name="T66"> de </text:span><text:span text:style-name="T82">S</text:span><text:span text:style-name="T66">obral, </text:span><text:span text:style-name="T81">em que é </text:span><text:span text:style-name="T66">autora: ANDREZZA FURTADO TEIXEIRA, remetente: JUIZ DE DIREITO DA 3ª VARA CÍVEL DA COMARCA DE SOBRAL, </text:span><text:span text:style-name="T81">sendo </text:span><text:span text:style-name="T66">réu: MUNICÍPIO DE SOBRAL.</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por </text:span></text:span><text:span text:style-name="T3">unanimidade, conheceu do Reexame Necessário, para desprovê-l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text:span><text:span text:style-name="T58">89</text:span><text:span text:style-name="T50">-APELAÇÃO CÍVEL Nº 0000042-76.2018.8.06.0066 –</text:span><text:span text:style-name="T66"> de </text:span><text:span text:style-name="T82">C</text:span><text:span text:style-name="T66">edro, </text:span><text:span text:style-name="T81">em que é </text:span><text:span text:style-name="T66">apelante: MUNICÍPIO DE GUARUJÁ, </text:span><text:span text:style-name="T81">sendo </text:span><text:span text:style-name="T66">apelada: ANTÔNIA DUARTE DA SILVA</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por </text:span></text:span><text:span text:style-name="T3">unanimidade, conheceu do recurso de Apelação, para dar-lhe parcial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53">2.9</text:span><text:span text:style-name="T58">0</text:span><text:span text:style-name="T50">-APELAÇÃO CÍVEL Nº 0007234-59.2018.8.06.0131 –</text:span><text:span text:style-name="T66"> de </text:span><text:span text:style-name="T82">M</text:span><text:span text:style-name="T66">ulungu, </text:span><text:span text:style-name="T81">em que é </text:span><text:span text:style-name="T66">apelante: DEODATO RAMALHO ADVOGADOS ASSOCIADOS </text:span><text:span text:style-name="T83">sendo </text:span><text:span text:style-name="T66">apelad</text:span><text:span text:style-name="T83">os</text:span><text:span text:style-name="T66">: MARIA DO SOCORRO DA SILVA TAVARES,</text:span><text:span text:style-name="T83"> </text:span><text:span text:style-name="T100">MUNICÍPIO DE MULUNGU.</text:span><text:span text:style-name="Fonte_20_parág._20_padrão"><text:span text:style-name="T280">- </text:span></text:span><text:span text:style-name="Fonte_20_parág._20_padrão"><text:span text:style-name="T281">Relator: O Excelentíssimo Senhor Desembargador LUIZ EVALDO GONÇALVES LEITE.</text:span></text:span><text:span text:style-name="Fonte_20_parág._20_padrão"><text:span text:style-name="T282"> </text:span></text:span><text:span text:style-name="Fonte_20_parág._20_padrão"><text:span text:style-name="T281">– Síntese do julgamento:</text:span></text:span><text:span text:style-name="Fonte_20_parág._20_padrão"><text:span text:style-name="T9">"A Turma, </text:span></text:span><text:span text:style-name="T3">por unanimidade, conheceu do recurso de Apelação, rejeitou as preliminares suscitadas, para negar-lhe provimento, nos termos do voto da Relatoria".</text:span><text:span text:style-name="Fonte_20_parág._20_padrão"><text:span text:style-name="T283">Participaram do julgamento os Excelentíssimos Senhores Desembargadores </text:span></text:span><text:span text:style-name="Fonte_20_parág._20_padrão"><text:span text:style-name="T284">Luiz Evaldo Gonçalves Leite</text:span></text:span><text:span text:style-name="Fonte_20_parág._20_padrão"><text:span text:style-name="T285"> </text:span></text:span><text:span text:style-name="Fonte_20_parág._20_padrão"><text:span text:style-name="T283">– Relator, </text:span></text:span><text:span text:style-name="Fonte_20_parág._20_padrão"><text:span text:style-name="T286">Raimundo Nonato Silva Santos </text:span></text:span><text:span text:style-name="Fonte_20_parág._20_padrão"><text:span text:style-name="T287">e </text:span></text:span><text:span text:style-name="Fonte_20_parág._20_padrão"><text:span text:style-name="T289">Maria Iraneide Moura Silva</text:span></text:span><text:span text:style-name="Fonte_20_parág._20_padrão"><text:span text:style-name="T288">.</text:span></text:span><text:span text:style-name="T64"> </text:span><text:soft-page-break/><text:span text:style-name="T53">2.9</text:span><text:span text:style-name="T58">1</text:span><text:span text:style-name="T50">-APELAÇÃO CÍVEL Nº 0000287-14.2016.8.06.0210 -</text:span><text:span text:style-name="T66"> de </text:span><text:span text:style-name="T82">A</text:span><text:span text:style-name="T66">lto </text:span><text:span text:style-name="T82">S</text:span><text:span text:style-name="T66">anto, </text:span><text:span text:style-name="T83">em que é </text:span><text:span text:style-name="T66">apelante: DEPARTAMENTO ESTADUAL DE TRÂNSITO – DETRAN/CE, </text:span><text:span text:style-name="T83">sendo </text:span><text:span text:style-name="T66">apelado: MARIA MADALENA MATIAS SILVA ALMEIDA.</text:span><text:span text:style-name="Fonte_20_parág._20_padrão"><text:span text:style-name="T142">- </text:span></text:span><text:span text:style-name="Fonte_20_parág._20_padrão"><text:span text:style-name="T151">Relator: </text:span></text:span><text:span text:style-name="Fonte_20_parág._20_padrão"><text:span text:style-name="T152">O</text:span></text:span><text:span text:style-name="Fonte_20_parág._20_padrão"><text:span text:style-name="T151"> Excelentíssim</text:span></text:span><text:span text:style-name="Fonte_20_parág._20_padrão"><text:span text:style-name="T152">o</text:span></text:span><text:span text:style-name="Fonte_20_parág._20_padrão"><text:span text:style-name="T151"> Senhor Desembargador </text:span></text:span><text:span text:style-name="Fonte_20_parág._20_padrão"><text:span text:style-name="T154">RAIMUNDO NONATO SILVA SANTOS </text:span></text:span><text:span text:style-name="Fonte_20_parág._20_padrão"><text:span text:style-name="T151"><text:s/>– Síntese do julgamento:</text:span></text:span><text:span text:style-name="Fonte_20_parág._20_padrão"><text:span text:style-name="T165">" A Tur</text:span></text:span><text:span text:style-name="T296">ma, por unanimidade, conheceu da Apelação Cível, para negar-lhe provimento, nos termos do voto da Relatoria".</text:span><text:span text:style-name="Fonte_20_parág._20_padrão"><text:span text:style-name="T142">Participaram do julgamento os Excelentíssimos Senhores Desembargadores </text:span></text:span><text:span text:style-name="Fonte_20_parág._20_padrão"><text:span text:style-name="T143">Raimundo Nonato Silva Santos</text:span></text:span><text:span text:style-name="Fonte_20_parág._20_padrão"><text:span text:style-name="T142"> – Relator,</text:span></text:span><text:span text:style-name="Fonte_20_parág._20_padrão"><text:span text:style-name="T143"> </text:span></text:span><text:span text:style-name="Fonte_20_parág._20_padrão"><text:span text:style-name="T142">Maria Iraneide Moura Silva </text:span></text:span><text:span text:style-name="Fonte_20_parág._20_padrão"><text:span text:style-name="T144">e Francisco Gladyson Pontes</text:span></text:span><text:span text:style-name="Fonte_20_parág._20_padrão"><text:span text:style-name="T142">.</text:span></text:span><text:span text:style-name="T53">2.9</text:span><text:span text:style-name="T58">2</text:span><text:span text:style-name="T50">- REMESSA NECESSÁRIA CÍVEL Nº 0003380-05.2012.8.06.0087 – </text:span><text:span text:style-name="T66">de </text:span><text:span text:style-name="T82">I</text:span><text:span text:style-name="T66">biapina, </text:span><text:span text:style-name="T84">em que é </text:span><text:span text:style-name="T66">autor: JOSÉ AIRTON DA SILVA, remetente: JUIZ DE DIREITO DA VARA ÚNICA DA COMARCA DE IBIAPINA, </text:span><text:span text:style-name="T84">sendo </text:span><text:span text:style-name="T66">réu</text:span><text:span text:style-name="T84">s</text:span><text:span text:style-name="T66">: MUNICÍPIO DE IBIAPINA, ALBERTO SABINO GOMES, MARIA DAS GRAÇAS GOMES LINHARES, MARCOS ANTÔNIO DA SILVA LIMA.</text:span><text:span text:style-name="Fonte_20_parág._20_padrão"><text:span text:style-name="T142">- </text:span></text:span><text:span text:style-name="Fonte_20_parág._20_padrão"><text:span text:style-name="T151">Relator: </text:span></text:span><text:span text:style-name="Fonte_20_parág._20_padrão"><text:span text:style-name="T152">O</text:span></text:span><text:span text:style-name="Fonte_20_parág._20_padrão"><text:span text:style-name="T151"> Excelentíssim</text:span></text:span><text:span text:style-name="Fonte_20_parág._20_padrão"><text:span text:style-name="T152">o</text:span></text:span><text:span text:style-name="Fonte_20_parág._20_padrão"><text:span text:style-name="T151"> Senhor Desembargador </text:span></text:span><text:span text:style-name="Fonte_20_parág._20_padrão"><text:span text:style-name="T154">RAIMUNDO NONATO SILVA SANTOS </text:span></text:span><text:span text:style-name="Fonte_20_parág._20_padrão"><text:span text:style-name="T151"><text:s/>– Síntese do julgamento:</text:span></text:span><text:span text:style-name="Fonte_20_parág._20_padrão"><text:span text:style-name="T165">"A Turma, </text:span></text:span><text:span text:style-name="T296">por unanimidade, conheceu da Remessa Necessária, para negar-lhe provimento, nos termos do voto da Relatoria".</text:span><text:span text:style-name="Fonte_20_parág._20_padrão"><text:span text:style-name="T142">Participaram do julgamento os Excelentíssimos Senhores Desembargadores </text:span></text:span><text:span text:style-name="Fonte_20_parág._20_padrão"><text:span text:style-name="T143">Raimundo Nonato Silva Santos</text:span></text:span><text:span text:style-name="Fonte_20_parág._20_padrão"><text:span text:style-name="T142"> – Relator, Maria Iraneide Moura Silva </text:span></text:span><text:span text:style-name="Fonte_20_parág._20_padrão"><text:span text:style-name="T144">e Francisco Gladyson Pontes</text:span></text:span><text:span text:style-name="Fonte_20_parág._20_padrão"><text:span text:style-name="T142">.</text:span></text:span><text:span text:style-name="T53">2</text:span><text:span text:style-name="T55">.9</text:span><text:span text:style-name="T58">3</text:span><text:span text:style-name="T50">-APELAÇÃO CÍVEL Nº 0051185-32.2020.8.06.0035 -</text:span><text:span text:style-name="T66"> de </text:span><text:span text:style-name="T82">A</text:span><text:span text:style-name="T66">racati, </text:span><text:span text:style-name="T84">em que é </text:span><text:span text:style-name="T66">apelante: LÚCIA DE FÁTIMA MENEZES DA SILVA, </text:span><text:span text:style-name="T84">sendo </text:span><text:span text:style-name="T66">apelado: MUNICÍPIO DE ARACATI.</text:span><text:span text:style-name="Fonte_20_parág._20_padrão"><text:span text:style-name="T142">- </text:span></text:span><text:span text:style-name="Fonte_20_parág._20_padrão"><text:span text:style-name="T151">Relator: </text:span></text:span><text:span text:style-name="Fonte_20_parág._20_padrão"><text:span text:style-name="T152">O</text:span></text:span><text:span text:style-name="Fonte_20_parág._20_padrão"><text:span text:style-name="T151"> Excelentíssim</text:span></text:span><text:span text:style-name="Fonte_20_parág._20_padrão"><text:span text:style-name="T152">o</text:span></text:span><text:span text:style-name="Fonte_20_parág._20_padrão"><text:span text:style-name="T151"> Senhor Desembargador </text:span></text:span><text:span text:style-name="Fonte_20_parág._20_padrão"><text:span text:style-name="T154">RAIMUNDO NONATO SILVA SANTOS </text:span></text:span><text:span text:style-name="Fonte_20_parág._20_padrão"><text:span text:style-name="T151"><text:s/>– Síntese do julgamento:</text:span></text:span><text:span text:style-name="Fonte_20_parág._20_padrão"><text:span text:style-name="T165">"A Turma, </text:span></text:span><text:span text:style-name="T296">por unanimidade, conheceu do recurso de Apelação, para dar-lhe provimento, nos termos do voto da Relatoria".</text:span><text:span text:style-name="Fonte_20_parág._20_padrão"><text:span text:style-name="T142">Participaram do julgamento os Excelentíssimos Senhores Desembargadores </text:span></text:span><text:span text:style-name="Fonte_20_parág._20_padrão"><text:span text:style-name="T143">Raimundo Nonato Silva Santos</text:span></text:span><text:span text:style-name="Fonte_20_parág._20_padrão"><text:span text:style-name="T142"> – Relator, Maria Iraneide Moura Silva </text:span></text:span><text:span text:style-name="Fonte_20_parág._20_padrão"><text:span text:style-name="T144">e Francisco Gladyson Pontes</text:span></text:span><text:span text:style-name="Fonte_20_parág._20_padrão"><text:span text:style-name="T142">.</text:span></text:span><text:span text:style-name="T53">2.9</text:span><text:span text:style-name="T58">4</text:span><text:span text:style-name="T50">-REMESSA NECESSÁRIA CÍVEL Nº 0000739-37.2019.8.06.0107 </text:span><text:span text:style-name="T66">– de </text:span><text:span text:style-name="T82">J</text:span><text:span text:style-name="T66">aguaribe, </text:span><text:span text:style-name="T84">em que é </text:span><text:span text:style-name="T66">impetrante: SINDICATO DOS AGENTES MUNICIPAIS DE TRÂNSITO E TRANSPORTE DO ESTADO DO CEARÁ – SIATRANS, remetente: JUIZ DE DIREITO DA VARA ÚNICA DA COMARCA DE JAGUARIBE, </text:span><text:span text:style-name="T84">sendo </text:span><text:span text:style-name="T66">impetrado: MUNICÍPIO DE JAGUARIBE.</text:span><text:span text:style-name="Fonte_20_parág._20_padrão"><text:span text:style-name="T142">- </text:span></text:span><text:span text:style-name="Fonte_20_parág._20_padrão"><text:span text:style-name="T151">Relator: </text:span></text:span><text:span text:style-name="Fonte_20_parág._20_padrão"><text:span text:style-name="T152">O</text:span></text:span><text:span text:style-name="Fonte_20_parág._20_padrão"><text:span text:style-name="T151"> Excelentíssim</text:span></text:span><text:span text:style-name="Fonte_20_parág._20_padrão"><text:span text:style-name="T152">o</text:span></text:span><text:span text:style-name="Fonte_20_parág._20_padrão"><text:span text:style-name="T151"> Senhor Desembargador </text:span></text:span><text:span text:style-name="Fonte_20_parág._20_padrão"><text:span text:style-name="T154">RAIMUNDO NONATO SILVA SANTOS </text:span></text:span><text:span text:style-name="Fonte_20_parág._20_padrão"><text:span text:style-name="T151"><text:s/>– Síntese do julgamento:</text:span></text:span><text:span text:style-name="Fonte_20_parág._20_padrão"><text:span text:style-name="T226"> </text:span></text:span><text:span text:style-name="T296">"A Turma, por unanimidade, conheceu da Remessa Necessária, para negar-lhe provimento, nos termos do voto da Relatoria".</text:span><text:span text:style-name="Fonte_20_parág._20_padrão"><text:span text:style-name="T142">Participaram do julgamento os Excelentíssimos Senhores Desembargadores </text:span></text:span><text:span text:style-name="Fonte_20_parág._20_padrão"><text:span text:style-name="T143">Raimundo Nonato Silva Santos</text:span></text:span><text:span text:style-name="Fonte_20_parág._20_padrão"><text:span text:style-name="T142"> – Relator, Maria Iraneide Moura Silva </text:span></text:span><text:span text:style-name="Fonte_20_parág._20_padrão"><text:span text:style-name="T144">e Francisco Gladyson Pontes</text:span></text:span><text:span text:style-name="Fonte_20_parág._20_padrão"><text:span text:style-name="T142">.</text:span></text:span><text:span text:style-name="Fonte_20_parág._20_padrão"><text:span text:style-name="T163">DIVERSOS:</text:span></text:span><text:span text:style-name="Fonte_20_parág._20_padrão"><text:span text:style-name="T162">3-</text:span></text:span><text:span text:style-name="Fonte_20_parág._20_padrão"><text:span text:style-name="T167">PROCESSO</text:span></text:span><text:span text:style-name="Fonte_20_parág._20_padrão"><text:span text:style-name="T168">S</text:span></text:span><text:span text:style-name="Fonte_20_parág._20_padrão"><text:span text:style-name="T167"> </text:span></text:span><text:span text:style-name="Fonte_20_parág._20_padrão"><text:span text:style-name="T169">ADIADOS-</text:span></text:span><text:span text:style-name="Fonte_20_parág._20_padrão"><text:span text:style-name="T170">3.1</text:span></text:span><text:span text:style-name="T59">-APELAÇÃO CÍVEL Nº 0001435-06.2000.8.06.0183 –</text:span><text:span text:style-name="T97"> de </text:span><text:span text:style-name="T98">M</text:span><text:span text:style-name="T97">ilagres, </text:span><text:span text:style-name="T99">em que é </text:span><text:span text:style-name="T97">apelante: FRANCISCO MAURÍCIO CRUZ SAMPAIO, </text:span><text:span text:style-name="T99">sendo </text:span><text:span text:style-name="T97">apelado: MINISTÉRIO PÚBLICO DO ESTADO DO CEARÁ.</text:span><text:span text:style-name="T145">- </text:span><text:span text:style-name="T153">Relatora: A Excelentíssima Senhora Desembargadora TEREZE NEUMANN DUARTE CHAVES</text:span><text:span text:style-name="T146">.</text:span><text:span text:style-name="T155">3.2</text:span><text:span text:style-name="T50">-EMBARGOS DE DECLARAÇÃO CÍVEL Nº 0100144-10.2018.8.06.0001/50000 –</text:span><text:span text:style-name="T66"> de </text:span><text:span text:style-name="T82">F</text:span><text:span text:style-name="T66">ortaleza, </text:span><text:span text:style-name="T84">em que é </text:span><text:span text:style-name="T66">embargante: MOBIT- MOBILIDADE, ILUMINAÇÃO E TECNOLOGIA LTDA, </text:span><text:span text:style-name="T84">sendo </text:span><text:span text:style-name="T66">embargado: MUNICÍPIO DE FORTALEZA.</text:span><text:span text:style-name="T145">- </text:span><text:span text:style-name="T153">Relatora: A Excelentíssima Senhora Desembargadora TEREZE NEUMANN DUARTE CHAVES –</text:span><text:span text:style-name="T146">.</text:span><text:span text:style-name="T155">3.3</text:span><text:span text:style-name="T50">-AGRAVO DE INSTRUMENTO Nº 0636740-65.2020.8.06.0000 – </text:span><text:span text:style-name="T66">de </text:span><text:span text:style-name="T82">F</text:span><text:span text:style-name="T66">ortaleza, </text:span><text:span text:style-name="T84">em que é </text:span><text:span text:style-name="T66">agravante: CONSTRUTORA E IMOBILIÁRIA SANTA CECÍLIA LTDA- EPP, </text:span><text:span text:style-name="T84">sendo </text:span><text:span text:style-name="T66">agravado: MUNICÍPIO DE FORTALEZA.</text:span><text:span text:style-name="T145">- </text:span><text:span text:style-name="T153">Relatora: A Excelentíssima Senhora Desembargadora TEREZE NEUMANN DUARTE CHAVES </text:span><text:span text:style-name="T146">.</text:span><text:span text:style-name="T155">3</text:span><text:span text:style-name="T53">.</text:span><text:span text:style-name="T56">4</text:span><text:span text:style-name="T50"> - AGRAVO INTERNO CÍVEL Nº 0621937-43.2021.8.06.0000/50000 – </text:span><text:span text:style-name="T66">de </text:span><text:span text:style-name="T82">F</text:span><text:span text:style-name="T66">ortaleza, </text:span><text:span text:style-name="T84">em que é </text:span><text:span text:style-name="T66">agravante: DEUSANIR LOPES MELO, </text:span><text:span text:style-name="T84">sendo </text:span><text:span text:style-name="T66">agravado: ESTADO DO CEARÁ. </text:span><text:span text:style-name="T145">- </text:span><text:span text:style-name="T153">Relatora: A Excelentíssima Senhora Desembargadora TEREZE NEUMANN DUARTE CHAVES </text:span><text:span text:style-name="T146">.</text:span><text:span text:style-name="T155">3</text:span><text:span text:style-name="T53">.</text:span><text:span text:style-name="T56">5</text:span><text:span text:style-name="T50"> - APELAÇÃO CÍVEL Nº 0454637-88.2000.8.06.0001 – </text:span><text:span text:style-name="T66">de </text:span><text:span text:style-name="T85">F</text:span><text:span text:style-name="T66">ortaleza, </text:span><text:span text:style-name="T84">em que é </text:span><text:span text:style-name="T66">apelante: MUNICÍPIO DE FORTALEZA, </text:span><text:span text:style-name="T84">sendo </text:span><text:span text:style-name="T66">apelado: DANIEL RODRIGUES DA ROSA.</text:span><text:span text:style-name="T145">- </text:span><text:span text:style-name="T153">Relatora: A Excelentíssima Senhora Desembargadora TEREZE NEUMANN DUARTE CHAVES</text:span><text:span text:style-name="T146">.</text:span><text:span text:style-name="T155">3.6</text:span><text:span text:style-name="T50"> - APELAÇÃO CÍVEL Nº 0190072-40.2016.8.06.0001 </text:span><text:span text:style-name="T66">– de </text:span><text:span text:style-name="T85">F</text:span><text:span text:style-name="T66">ortaleza, </text:span><text:span text:style-name="T84">em que é </text:span><text:span text:style-name="T66">apelante: GUILHERME AUGUSTO MAGALHÃES DE ANDRADE, </text:span><text:span text:style-name="T84">sendo </text:span><text:span text:style-name="T66">apelado: ESTADO DE SÃO PAULO.</text:span><text:span text:style-name="T145">- </text:span><text:span text:style-name="T153">Relatora: A Excelentíssima Senhora Desembargadora TEREZE NEUMANN DUARTE CHAVES</text:span><text:span text:style-name="T146">.</text:span><text:span text:style-name="T155">3.7</text:span><text:span text:style-name="T50"> - </text:span><text:soft-page-break/><text:span text:style-name="T50">APELAÇÃO CÍVEL Nº 0007517-34.2019.8.06.0071 – </text:span><text:span text:style-name="T66">de </text:span><text:span text:style-name="T84">C</text:span><text:span text:style-name="T66">rato, </text:span><text:span text:style-name="T84">em que é </text:span><text:span text:style-name="T66">apelante: F. DE A. F. F., </text:span><text:span text:style-name="T84">sendo </text:span><text:span text:style-name="T66">apelada: P. DO C. M. DOS D. DA C. E DO A. DE C.</text:span><text:span text:style-name="T145">- </text:span><text:span text:style-name="T153">Relatora: A Excelentíssima Senhora Desembargadora TEREZE NEUMANN DUARTE CHAVES </text:span><text:span text:style-name="T146">.</text:span><text:span text:style-name="T155">3.8</text:span><text:span text:style-name="T50"> - EMBARGOS DE DECLARAÇÃO CÍVEL Nº 0623022-64.2021.8.06.0000/50000 –</text:span><text:span text:style-name="T66"> de </text:span><text:span text:style-name="T85">F</text:span><text:span text:style-name="T66">ortaleza, </text:span><text:span text:style-name="T84">em que é </text:span><text:span text:style-name="T66">embargante: LIMPTUDO - SERVIÇOS DE LIMPEZA E CONSERVAÇÃO LTDA, </text:span><text:span text:style-name="T84">sendo </text:span><text:span text:style-name="T66">embargado: AGEFOR- ASSOCIAÇÃO DAS EMPRESAS DE GERENCIAMENTO DE RESÍDUOS DO MUNICÍPIO DE FORTALEZA.</text:span><text:span text:style-name="T145">- </text:span><text:span text:style-name="T153">Relatora: A Excelentíssima Senhora Desembargadora TEREZE NEUMANN DUARTE CHAVES</text:span><text:span text:style-name="T146">.</text:span><text:span text:style-name="T155">3.9</text:span><text:span text:style-name="T50">-AGRAVO INTERNO CÍVEL Nº 0051666-88.2020.8.06.0101/50000 –</text:span><text:span text:style-name="T66"> de </text:span><text:span text:style-name="T85">I</text:span><text:span text:style-name="T66">tapipoca, </text:span><text:span text:style-name="T84">em que é </text:span><text:span text:style-name="T66">agravante: F. G. B. DA C. R. P. R. B. DOS S, </text:span><text:span text:style-name="T84">sendo </text:span><text:span text:style-name="T66">agravado: E. DO C.</text:span><text:span text:style-name="T145">- </text:span><text:span text:style-name="T153">Relatora: A Excelentíssima Senhora Desembargadora TEREZE NEUMANN DUARTE CHAVES</text:span><text:span text:style-name="T146">.</text:span><text:span text:style-name="T155">3.10</text:span><text:span text:style-name="T50">-EMBARGOS DE DECLARAÇÃO CÍVEL Nº 0631089-18.2021.8.06.0000/50000 –</text:span><text:span text:style-name="T66"> de </text:span><text:span text:style-name="T84">F</text:span><text:span text:style-name="T66">ortaleza, </text:span><text:span text:style-name="T84">em que é </text:span><text:span text:style-name="T66">embargante: BIOAGRI AMBIENTAL LTDA, </text:span><text:span text:style-name="T84">sendo </text:span><text:span text:style-name="T66">embargado: ESTADO DO CEARÁ.</text:span><text:span text:style-name="T145">- </text:span><text:span text:style-name="T153">Relatora: A Excelentíssima Senhora Desembargadora TEREZE NEUMANN DUARTE CHAVES </text:span><text:span text:style-name="T146">.</text:span><text:span text:style-name="T155">3.11</text:span><text:span text:style-name="T50">-APELAÇÃO CÍVEL Nº 0005343-18.2015.8.06.0160 – </text:span><text:span text:style-name="T66">de </text:span><text:span text:style-name="T85">S</text:span><text:span text:style-name="T66">anta </text:span><text:span text:style-name="T85">Q</text:span><text:span text:style-name="T66">uitéria, </text:span><text:span text:style-name="T86">em que é </text:span><text:span text:style-name="T66">apelante: MUNICÍPIO DE SANTA QUITÉRIA, </text:span><text:span text:style-name="T86">sendo </text:span><text:span text:style-name="T66">apelada: ANTÔNIA ADRIANA PAIVA AQUINO.</text:span><text:span text:style-name="T145">- </text:span><text:span text:style-name="T153">Relatora: A Excelentíssima Senhora Desembargadora TEREZE NEUMANN DUARTE CHAVES </text:span><text:span text:style-name="T146">.</text:span><text:span text:style-name="T155">3.12</text:span><text:span text:style-name="T50">-APELAÇÃO CÍVEL Nº 0005353-62.2015.8.06.0160 – </text:span><text:span text:style-name="T66">de </text:span><text:span text:style-name="T85">S</text:span><text:span text:style-name="T66">anta </text:span><text:span text:style-name="T85">Q</text:span><text:span text:style-name="T66">uitéria, </text:span><text:span text:style-name="T86">em que é </text:span><text:span text:style-name="T66">apelante: MUNICÍPIO DE SANTA QUITÉRIA, </text:span><text:span text:style-name="T86">sendo </text:span><text:span text:style-name="T66">apelada: AGENILCE PEREIRA MACEDO.</text:span><text:span text:style-name="T145">- </text:span><text:span text:style-name="T153">Relatora: A Excelentíssima Senhora Desembargadora TEREZE NEUMANN DUARTE CHAVES </text:span><text:span text:style-name="T146">.</text:span><text:span text:style-name="T155">3.13</text:span><text:span text:style-name="T50">-APELAÇÃO CÍVEL Nº 0008533-75.2009.8.06.0167 –</text:span><text:span text:style-name="T66"> de </text:span><text:span text:style-name="T85">S</text:span><text:span text:style-name="T66">obral, </text:span><text:span text:style-name="T86">em que é </text:span><text:span text:style-name="T66">apelante: MUNICÍPIO DE SOBRAL, </text:span><text:span text:style-name="T86">sendo </text:span><text:span text:style-name="T66">apelado: JOÃO BATISTA DE SOUSA.</text:span><text:span text:style-name="T145">- </text:span><text:span text:style-name="T153">Relatora: A Excelentíssima Senhora Desembargadora TEREZE NEUMANN DUARTE CHAVES</text:span><text:span text:style-name="T146">.</text:span><text:span text:style-name="T155">3.14</text:span><text:span text:style-name="T50">-APELAÇÃO CÍVEL Nº 0008777-04.2009.8.06.0167 –</text:span><text:span text:style-name="T66"> de </text:span><text:span text:style-name="T85">S</text:span><text:span text:style-name="T66">obral, </text:span><text:span text:style-name="T86">em que é </text:span><text:span text:style-name="T66">apelante: MUNICÍPIO DE SOBRAL, </text:span><text:span text:style-name="T86">sendo </text:span><text:span text:style-name="T66">apelado: JOÃO BATISTA ARAGÃO DE OLIVEIRA.</text:span><text:span text:style-name="T122">4-PROCESSO RETIRADO DE MESA – </text:span><text:span text:style-name="T116">4.1-APELAÇÃO CÍVEL Nº 0050113-22.2021.8.06.0149 –</text:span><text:span text:style-name="T117"> de </text:span><text:span text:style-name="T118">P</text:span><text:span text:style-name="T117">orteiras, </text:span><text:span text:style-name="T119">em que é </text:span><text:span text:style-name="T117">apelante: MARIA IEDA FERREIRA DE LUCENA, </text:span><text:span text:style-name="T119">sendo </text:span><text:span text:style-name="T117">apelado: MUNICÍPIO DE JATI</text:span><text:span text:style-name="Fonte_20_parág._20_padrão"><text:span text:style-name="T137">-</text:span></text:span><text:span text:style-name="Fonte_20_parág._20_padrão"><text:span text:style-name="T149">Relator: O Excelentíssimo Senhor Desembargador </text:span></text:span><text:span text:style-name="Fonte_20_parág._20_padrão"><text:span text:style-name="T150">FRANCISCO GLADYSON PONTES </text:span></text:span><text:span text:style-name="Fonte_20_parág._20_padrão"><text:span text:style-name="T149">– </text:span></text:span><text:span text:style-name="Fonte_20_parág._20_padrão"><text:span text:style-name="T171">Após </text:span></text:span><text:span text:style-name="Fonte_20_parág._20_padrão"><text:span text:style-name="T172">a dispensa da leitura</text:span></text:span><text:span text:style-name="Fonte_20_parág._20_padrão"><text:span text:style-name="T171"> </text:span></text:span><text:span text:style-name="Fonte_20_parág._20_padrão"><text:span text:style-name="T172">d</text:span></text:span><text:span text:style-name="Fonte_20_parág._20_padrão"><text:span text:style-name="T171">o Relatório fez uso da palavra, por quinze (15) minutos, para sustentação oral </text:span></text:span><text:span text:style-name="Fonte_20_parág._20_padrão"><text:span text:style-name="T172">a</text:span></text:span><text:span text:style-name="Fonte_20_parág._20_padrão"><text:span text:style-name="T171"> advogad</text:span></text:span><text:span text:style-name="Fonte_20_parág._20_padrão"><text:span text:style-name="T172">a</text:span></text:span><text:span text:style-name="Fonte_20_parág._20_padrão"><text:span text:style-name="T171"> d</text:span></text:span><text:span text:style-name="Fonte_20_parág._20_padrão"><text:span text:style-name="T172">a</text:span></text:span><text:span text:style-name="Fonte_20_parág._20_padrão"><text:span text:style-name="T171"> </text:span></text:span><text:span text:style-name="Fonte_20_parág._20_padrão"><text:span text:style-name="T173">A</text:span></text:span><text:span text:style-name="Fonte_20_parág._20_padrão"><text:span text:style-name="T172">pelante</text:span></text:span><text:span text:style-name="Fonte_20_parág._20_padrão"><text:span text:style-name="T171">, Dr</text:span></text:span><text:span text:style-name="Fonte_20_parág._20_padrão"><text:span text:style-name="T172">a</text:span></text:span><text:span text:style-name="Fonte_20_parág._20_padrão"><text:span text:style-name="T171">. </text:span></text:span><text:span text:style-name="Fonte_20_parág._20_padrão"><text:span text:style-name="T177">Natanaele Ferreira de Lucena</text:span></text:span><text:span text:style-name="Fonte_20_parág._20_padrão"><text:span text:style-name="T171">, OAB/</text:span></text:span><text:span text:style-name="Fonte_20_parág._20_padrão"><text:span text:style-name="T177">CE</text:span></text:span><text:span text:style-name="Fonte_20_parág._20_padrão"><text:span text:style-name="T172">:</text:span></text:span><text:span text:style-name="Fonte_20_parág._20_padrão"><text:span text:style-name="T171"> </text:span></text:span><text:span text:style-name="Fonte_20_parág._20_padrão"><text:span text:style-name="T172">3</text:span></text:span><text:span text:style-name="Fonte_20_parág._20_padrão"><text:span text:style-name="T177">0</text:span></text:span><text:span text:style-name="Fonte_20_parág._20_padrão"><text:span text:style-name="T172">.</text:span></text:span><text:span text:style-name="Fonte_20_parág._20_padrão"><text:span text:style-name="T177">767</text:span></text:span><text:span text:style-name="Fonte_20_parág._20_padrão"><text:span text:style-name="T171">. </text:span></text:span><text:span text:style-name="Fonte_20_parág._20_padrão"><text:span text:style-name="T174">Concluída a manifestaç</text:span></text:span><text:span text:style-name="Fonte_20_parág._20_padrão"><text:span text:style-name="T175">ão</text:span></text:span><text:span text:style-name="Fonte_20_parág._20_padrão"><text:span text:style-name="T174"> d</text:span></text:span><text:span text:style-name="Fonte_20_parág._20_padrão"><text:span text:style-name="T172">a</text:span></text:span><text:span text:style-name="Fonte_20_parág._20_padrão"><text:span text:style-name="T174"> advogad</text:span></text:span><text:span text:style-name="Fonte_20_parág._20_padrão"><text:span text:style-name="T172">a</text:span></text:span><text:span text:style-name="Fonte_20_parág._20_padrão"><text:span text:style-name="T174">, </text:span></text:span><text:span text:style-name="Fonte_20_parág._20_padrão"><text:span text:style-name="T176">a</text:span></text:span><text:span text:style-name="Fonte_20_parág._20_padrão"><text:span text:style-name="T171"> Presidente da Câmara, Desembargador</text:span></text:span><text:span text:style-name="Fonte_20_parág._20_padrão"><text:span text:style-name="T176">a</text:span></text:span><text:span text:style-name="Fonte_20_parág._20_padrão"><text:span text:style-name="T171"> </text:span></text:span><text:span text:style-name="Fonte_20_parág._20_padrão"><text:span text:style-name="T176">Maria Iraneide Moura Silva</text:span></text:span><text:span text:style-name="Fonte_20_parág._20_padrão"><text:span text:style-name="T171">, voltou a palavra </text:span></text:span><text:span text:style-name="Fonte_20_parág._20_padrão"><text:span text:style-name="T177">ao</text:span></text:span><text:span text:style-name="Fonte_20_parág._20_padrão"><text:span text:style-name="T171"> Relator, </text:span></text:span><text:span text:style-name="Fonte_20_parág._20_padrão"><text:span text:style-name="T177">o Exmo. Sr. Des. Fran</text:span></text:span><text:span text:style-name="Fonte_20_parág._20_padrão"><text:span text:style-name="T178">c</text:span></text:span><text:span text:style-name="Fonte_20_parág._20_padrão"><text:span text:style-name="T177">isco Gladyson Pontes</text:span></text:span><text:span text:style-name="Fonte_20_parág._20_padrão"><text:span text:style-name="T171"> que </text:span></text:span><text:span text:style-name="T10">decidiu retir</text:span><text:span text:style-name="T11">ar</text:span><text:span text:style-name="T10"> de </text:span><text:span text:style-name="T12">mesa</text:span><text:span text:style-name="T10"> </text:span><text:span text:style-name="T12">o</text:span><text:span text:style-name="T13">s</text:span><text:span text:style-name="T12"> presente</text:span><text:span text:style-name="T13">s</text:span><text:span text:style-name="T11"> autos</text:span><text:span text:style-name="T10"> para melhor análise. </text:span><text:span text:style-name="T11">Adiado o julgamento. </text:span><text:span text:style-name="T14">VOTO DE PESAR: </text:span><text:span text:style-name="Fonte_20_parág._20_padrão"><text:span text:style-name="T123">A </text:span></text:span><text:span text:style-name="Fonte_20_parág._20_padrão"><text:span text:style-name="T124">Excelentíssim</text:span></text:span><text:span text:style-name="Fonte_20_parág._20_padrão"><text:span text:style-name="T123">a</text:span></text:span><text:span text:style-name="Fonte_20_parág._20_padrão"><text:span text:style-name="T124"> Senhor</text:span></text:span><text:span text:style-name="Fonte_20_parág._20_padrão"><text:span text:style-name="T123">a</text:span></text:span><text:span text:style-name="Fonte_20_parág._20_padrão"><text:span text:style-name="T124"> Desembargador</text:span></text:span><text:span text:style-name="Fonte_20_parág._20_padrão"><text:span text:style-name="T123">a</text:span></text:span><text:span text:style-name="Fonte_20_parág._20_padrão"><text:span text:style-name="T124"> </text:span></text:span><text:span text:style-name="Fonte_20_parág._20_padrão"><text:span text:style-name="T123">M</text:span></text:span><text:span text:style-name="Fonte_20_parág._20_padrão"><text:span text:style-name="T148">aria Iraneide Moura Silva</text:span></text:span><text:span text:style-name="Fonte_20_parág._20_padrão"><text:span text:style-name="T124">, Presidente da Segunda Câmara de Direito Público, propôs voto de pesar pelo falecimento da </text:span></text:span><text:span text:style-name="Fonte_20_parág._20_padrão"><text:span text:style-name="T131">senhora</text:span></text:span><text:span text:style-name="Fonte_20_parág._20_padrão"><text:span text:style-name="T124"> Maria José dos Santos, </text:span></text:span><text:span text:style-name="Fonte_20_parág._20_padrão"><text:span text:style-name="T129">tia da</text:span></text:span><text:span text:style-name="Fonte_20_parág._20_padrão"><text:span text:style-name="T124"> </text:span></text:span><text:span text:style-name="Fonte_20_parág._20_padrão"><text:span text:style-name="T127">Desembargadora Maria Nailde Pinheiro Nogueira </text:span></text:span><text:span text:style-name="Fonte_20_parág._20_padrão"><text:span text:style-name="T124">Presidente do Tribunal de Justiça do Estado do Ceará, voto este extensivo à família enlutada. Acostaram-se ao voto os demais </text:span></text:span><text:span text:style-name="Fonte_20_parág._20_padrão"><text:span text:style-name="T132">integrantes</text:span></text:span><text:span text:style-name="Fonte_20_parág._20_padrão"><text:span text:style-name="T124"> desta Câmara.</text:span></text:span><text:span text:style-name="Fonte_20_parág._20_padrão"><text:span text:style-name="T133">VOTO DE CONGRATULAÇÃO: </text:span></text:span><text:span text:style-name="Fonte_20_parág._20_padrão"><text:span text:style-name="T126">O</text:span></text:span><text:span text:style-name="Fonte_20_parág._20_padrão"><text:span text:style-name="T123"> </text:span></text:span><text:span text:style-name="Fonte_20_parág._20_padrão"><text:span text:style-name="T124">Excelentíssim</text:span></text:span><text:span text:style-name="Fonte_20_parág._20_padrão"><text:span text:style-name="T126">o</text:span></text:span><text:span text:style-name="Fonte_20_parág._20_padrão"><text:span text:style-name="T124"> Senhor Desembargador</text:span></text:span><text:span text:style-name="Fonte_20_parág._20_padrão"><text:span text:style-name="T125"> Francisco Gladyson Pontes propôs voto de congratulação, para a Procuradora de Justiça Vanja Fontenele Pontes pela sua posse </text:span></text:span><text:span text:style-name="Fonte_20_parág._20_padrão"><text:span text:style-name="T130">que acontecerá</text:span></text:span><text:span text:style-name="Fonte_20_parág._20_padrão"><text:span text:style-name="T125"> no próximo dia 15 de junho do corrente ano, no cargo de desembargador do TJCE, </text:span></text:span><text:span text:style-name="Fonte_20_parág._20_padrão"><text:span text:style-name="T126">e</text:span></text:span><text:span text:style-name="Fonte_20_parág._20_padrão"><text:span text:style-name="T125">m vaga reservada ao Ministério Público por meio do Quinto Constitucional. Acostaram-se ao voto os demais membros desta Câmara, o Ministério Público representado pela Dra. Sheila Cavalcante Pitombeira e a Defensoria Pública representa</text:span></text:span><text:span text:style-name="Fonte_20_parág._20_padrão"><text:span text:style-name="T126">da</text:span></text:span><text:span text:style-name="Fonte_20_parág._20_padrão"><text:span text:style-name="T125"> </text:span></text:span><text:span text:style-name="Fonte_20_parág._20_padrão"><text:span text:style-name="T126">pel</text:span></text:span><text:span text:style-name="Fonte_20_parág._20_padrão"><text:span text:style-name="T128">a</text:span></text:span><text:span text:style-name="Fonte_20_parág._20_padrão"><text:span text:style-name="T125"> </text:span></text:span><text:span text:style-name="Fonte_20_parág._20_padrão"><text:span text:style-name="T120">Dr</text:span></text:span><text:span text:style-name="Fonte_20_parág._20_padrão"><text:span text:style-name="T121">a</text:span></text:span><text:span text:style-name="Fonte_20_parág._20_padrão"><text:span text:style-name="T120">. </text:span></text:span><text:span text:style-name="Fonte_20_parág._20_padrão"><text:span text:style-name="T147">Dyrce Calisto</text:span></text:span><text:span text:style-name="Fonte_20_parág._20_padrão"><text:span text:style-name="T125">.</text:span></text:span><text:span text:style-name="Fonte_20_parág._20_padrão"><text:span text:style-name="T228">TÉRMINO DOS TRABALHOS</text:span></text:span><text:span text:style-name="Fonte_20_parág._20_padrão"><text:span text:style-name="T230">:</text:span></text:span><text:span text:style-name="Fonte_20_parág._20_padrão"><text:span text:style-name="T243"> </text:span></text:span><text:span text:style-name="Fonte_20_parág._20_padrão"><text:span text:style-name="T244">A </text:span></text:span><text:span text:style-name="Fonte_20_parág._20_padrão"><text:span text:style-name="T243">Excelentíssim</text:span></text:span><text:span text:style-name="Fonte_20_parág._20_padrão"><text:span text:style-name="T244">a</text:span></text:span><text:span text:style-name="Fonte_20_parág._20_padrão"><text:span text:style-name="T243"> Senhor</text:span></text:span><text:span text:style-name="Fonte_20_parág._20_padrão"><text:span text:style-name="T244">a</text:span></text:span><text:span text:style-name="Fonte_20_parág._20_padrão"><text:span text:style-name="T243"> Desembargador</text:span></text:span><text:span text:style-name="Fonte_20_parág._20_padrão"><text:span text:style-name="T244">a</text:span></text:span><text:span text:style-name="Fonte_20_parág._20_padrão"><text:span text:style-name="T243"> </text:span></text:span><text:span text:style-name="Fonte_20_parág._20_padrão"><text:span text:style-name="T244">M</text:span></text:span><text:span text:style-name="Fonte_20_parág._20_padrão"><text:span text:style-name="T166">aria Iraneide Moura Silva</text:span></text:span><text:span text:style-name="Fonte_20_parág._20_padrão"><text:span text:style-name="T243">, Presidente da Segunda Câmara de Direito Público, comunicou aos demais integrantes desta Câmara, que na presente sessão foram julgados:</text:span></text:span><text:span text:style-name="Fonte_20_parág._20_padrão"><text:span text:style-name="T238">CEM</text:span></text:span><text:span text:style-name="Fonte_20_parág._20_padrão"><text:span text:style-name="T232"> </text:span></text:span><text:span text:style-name="Fonte_20_parág._20_padrão"><text:span text:style-name="T238">(100</text:span></text:span><text:span text:style-name="Fonte_20_parág._20_padrão"><text:span text:style-name="T230">) recursos cíveis,</text:span></text:span><text:span text:style-name="Fonte_20_parág._20_padrão"><text:span text:style-name="T243"> sendo: </text:span></text:span><text:span text:style-name="Fonte_20_parág._20_padrão"><text:span text:style-name="T228">PROCESSOS </text:span></text:span><text:span text:style-name="Fonte_20_parág._20_padrão"><text:span text:style-name="T229">EXTRA</text:span></text:span><text:span text:style-name="Fonte_20_parág._20_padrão"><text:span text:style-name="T228">PAUTA: </text:span></text:span><text:span text:style-name="Fonte_20_parág._20_padrão"><text:span text:style-name="T242">SEIS</text:span></text:span><text:span text:style-name="Fonte_20_parág._20_padrão"><text:span text:style-name="T239"> (</text:span></text:span><text:span text:style-name="Fonte_20_parág._20_padrão"><text:span text:style-name="T242">06</text:span></text:span><text:span text:style-name="Fonte_20_parág._20_padrão"><text:span text:style-name="T240">) </text:span></text:span><text:span text:style-name="Fonte_20_parág._20_padrão"><text:span text:style-name="T40">conflito</text:span></text:span><text:span text:style-name="Fonte_20_parág._20_padrão"><text:span text:style-name="T41">s</text:span></text:span><text:span text:style-name="Fonte_20_parág._20_padrão"><text:span text:style-name="T40"> de competência </text:span></text:span><text:span text:style-name="Fonte_20_parág._20_padrão"><text:span text:style-name="T41">cíve</text:span></text:span><text:span text:style-name="Fonte_20_parág._20_padrão"><text:span text:style-name="T42">IS</text:span></text:span><text:span text:style-name="Fonte_20_parág._20_padrão"><text:span text:style-name="T241">;</text:span></text:span><text:span text:style-name="Fonte_20_parág._20_padrão"><text:span text:style-name="T243"> </text:span></text:span><text:span text:style-name="Fonte_20_parág._20_padrão"><text:span text:style-name="T228">PROCESSOS EM PAUTA: </text:span></text:span><text:span text:style-name="Fonte_20_parág._20_padrão"><text:span text:style-name="T242">TRINTA E SEIS</text:span></text:span><text:span text:style-name="Fonte_20_parág._20_padrão"><text:span text:style-name="T233"> </text:span></text:span><text:span text:style-name="Fonte_20_parág._20_padrão"><text:span text:style-name="T230">(</text:span></text:span><text:span text:style-name="Fonte_20_parág._20_padrão"><text:span text:style-name="T238">36</text:span></text:span><text:span text:style-name="Fonte_20_parág._20_padrão"><text:span text:style-name="T230">) APELAÇÕES CÍVEIS,</text:span></text:span><text:span text:style-name="Fonte_20_parág._20_padrão"><text:span text:style-name="T231"> </text:span></text:span><text:span text:style-name="Fonte_20_parág._20_padrão"><text:span text:style-name="T238">QUINZE</text:span></text:span><text:span text:style-name="Fonte_20_parág._20_padrão"><text:span text:style-name="T233"> </text:span></text:span><text:span text:style-name="Fonte_20_parág._20_padrão"><text:span text:style-name="T230">(</text:span></text:span><text:span text:style-name="Fonte_20_parág._20_padrão"><text:span text:style-name="T238">15</text:span></text:span><text:span text:style-name="Fonte_20_parág._20_padrão"><text:span text:style-name="T230">)APELAÇÕES/REMESSAS NECESSÁRIAS, </text:span></text:span><text:span text:style-name="Fonte_20_parág._20_padrão"><text:span text:style-name="T238">DOZE</text:span></text:span><text:span text:style-name="Fonte_20_parág._20_padrão"><text:span text:style-name="T234"> (</text:span></text:span><text:span text:style-name="Fonte_20_parág._20_padrão"><text:span text:style-name="T238">12</text:span></text:span><text:span text:style-name="Fonte_20_parág._20_padrão"><text:span text:style-name="T234">) REMESSAS NECESSÁRIAS, </text:span></text:span><text:span text:style-name="Fonte_20_parág._20_padrão"><text:span text:style-name="T238">OITO</text:span></text:span><text:span text:style-name="Fonte_20_parág._20_padrão"><text:span text:style-name="T235"> </text:span></text:span><text:span text:style-name="Fonte_20_parág._20_padrão"><text:span text:style-name="T230">(</text:span></text:span><text:span text:style-name="Fonte_20_parág._20_padrão"><text:span text:style-name="T238">08</text:span></text:span><text:span text:style-name="Fonte_20_parág._20_padrão"><text:span text:style-name="T230">) EMBARGOS DE DECLARAÇÃO, </text:span></text:span><text:span text:style-name="Fonte_20_parág._20_padrão"><text:span text:style-name="T238">DOIS</text:span></text:span><text:span text:style-name="Fonte_20_parág._20_padrão"><text:span text:style-name="T235"> </text:span></text:span><text:span text:style-name="Fonte_20_parág._20_padrão"><text:span text:style-name="T230">(</text:span></text:span><text:span text:style-name="Fonte_20_parág._20_padrão"><text:span text:style-name="T238">02</text:span></text:span><text:span text:style-name="Fonte_20_parág._20_padrão"><text:span text:style-name="T230">) AGRAVOS INTERNO</text:span></text:span><text:span text:style-name="Fonte_20_parág._20_padrão"><text:span text:style-name="T236">S</text:span></text:span><text:span text:style-name="Fonte_20_parág._20_padrão"><text:span text:style-name="T230"> E </text:span></text:span><text:span text:style-name="Fonte_20_parág._20_padrão"><text:span text:style-name="T238">VINTE E UM</text:span></text:span><text:span text:style-name="Fonte_20_parág._20_padrão"><text:span text:style-name="T233"> </text:span></text:span><text:span text:style-name="Fonte_20_parág._20_padrão"><text:span text:style-name="T230">(</text:span></text:span><text:span text:style-name="Fonte_20_parág._20_padrão"><text:span text:style-name="T238">21</text:span></text:span><text:span text:style-name="Fonte_20_parág._20_padrão"><text:span text:style-name="T230">) </text:span></text:span><text:soft-page-break/><text:span text:style-name="Fonte_20_parág._20_padrão"><text:span text:style-name="T230">AGRAVO</text:span></text:span><text:span text:style-name="Fonte_20_parág._20_padrão"><text:span text:style-name="T237">S</text:span></text:span><text:span text:style-name="Fonte_20_parág._20_padrão"><text:span text:style-name="T230"> DE INSTRUMENTO. </text:span></text:span><text:span text:style-name="Fonte_20_parág._20_padrão"><text:span text:style-name="T243">E, como nada mais houvesse a tratar, deu por encerrada a sessão, lavrando-se a presente Ata, a qual, lida e aprovada, vai adiante assinada. Fortaleza, </text:span></text:span><text:span text:style-name="Fonte_20_parág._20_padrão"><text:span text:style-name="T247">1º</text:span></text:span><text:span text:style-name="Fonte_20_parág._20_padrão"><text:span text:style-name="T245"> </text:span></text:span><text:span text:style-name="Fonte_20_parág._20_padrão"><text:span text:style-name="T243">de </text:span></text:span><text:span text:style-name="Fonte_20_parág._20_padrão"><text:span text:style-name="T247">junho</text:span></text:span><text:span text:style-name="Fonte_20_parág._20_padrão"><text:span text:style-name="T243"> de 202</text:span></text:span><text:span text:style-name="Fonte_20_parág._20_padrão"><text:span text:style-name="T246">2</text:span></text:span><text:span text:style-name="Fonte_20_parág._20_padrão"><text:span text:style-name="T243">. <text:s text:c="255"/></text:span></text:span><text:span text:style-name="Fonte_20_parág._20_padrão"><text:span text:style-name="T230"><text:s text:c="175"/></text:span></text:span></text:p>
      <text:p text:style-name="P4"/>
      <text:p text:style-name="P4"/>
      <text:p text:style-name="P5"><text:span text:style-name="T306">DESA. </text:span>M<text:span text:style-name="T298">ARIA IRANEIDE MOURA SILVA</text:span></text:p>
      <text:p text:style-name="P17">Presidente </text:p>
      <text:p text:style-name="P14"/>
      <text:p text:style-name="P6">I<text:span text:style-name="T299">SMÊNIA NOGUEIRA ALENCAR BITENCOURT</text:span></text:p>
      <text:p text:style-name="P9"><text:span text:style-name="Fonte_20_parág._20_padrão"><text:span text:style-name="T300">Coordenadora </text:span></text:span></text:p>
      <text:p text:style-name="P10"/>
      <text:p text:style-name="P8"/>
      <text:p text:style-name="P11"/>
      <text:p text:style-name="P7"/>
      <text:p text:style-name="P3"><text:span text:style-name="Fonte_20_parág._20_padrão"><text:span text:style-name="T4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3" svg:font-family="Arial" style:font-family-generic="swiss"/>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03T18:56:00Z</meta:creation-date>
    <dc:date>2022-06-14T21:08:01.871000000</dc:date>
    <meta:editing-cycles>159</meta:editing-cycles>
    <meta:editing-duration>P2DT4H21M27S</meta:editing-duration>
    <meta:document-statistic meta:table-count="0" meta:image-count="0" meta:object-count="1" meta:page-count="18" meta:paragraph-count="11" meta:word-count="8877" meta:character-count="69189" meta:non-whitespace-character-count="59546"/>
    <meta:user-defined meta:name="cdcategoria">504</meta:user-defined>
    <meta:user-defined meta:name="cddocumento">11656953</meta:user-defined>
    <meta:user-defined meta:name="cdimagem">3</meta:user-defined>
    <meta:user-defined meta:name="cdmodelo">1000044</meta:user-defined>
    <meta:user-defined meta:name="cdprocesso" meta:value-type="string">P0000897U0000</meta:user-defined>
    <meta:user-defined meta:name="cdtipoobjeto" meta:value-type="string">0</meta:user-defined>
    <meta:user-defined meta:name="cdusucriacao" meta:value-type="string">8962</meta:user-defined>
    <meta:user-defined meta:name="cdusuemedicao" meta:value-type="string">94163</meta:user-defined>
    <meta:user-defined meta:name="deipemedicao" meta:value-type="string">192.168.32.252</meta:user-defined>
    <meta:user-defined meta:name="deslocamentodepaginas" meta:value-type="string">0</meta:user-defined>
    <meta:user-defined meta:name="dtcriacaodoc" meta:value-type="string">30/05/2022 16:21:28</meta:user-defined>
    <meta:user-defined meta:name="dthrultalteracao" meta:value-type="string">02/06/2022 22:32:5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2025-75.2022.8.06.0000]</meta:user-defined>
    <meta:user-defined meta:name="nmmodelo" meta:value-type="string">???</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002025-75.2022.8.06.0000</meta:user-defined>
    <meta:user-defined meta:name="nuprocessosemformatacao" meta:value-type="string">00020257520228060000</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2/06/2022 22:32:59</meta:user-defined>
    <meta:user-defined meta:name="ultimo_salvamento" meta:value-type="string">02/06/2022 22:32:59</meta:user-defined>
    <meta:template xlink:type="simple" xlink:actuate="onRequest" xlink:title="" xlink:href="../../../ROTEIRO-PRÉ%202022/ROTEIRO%20DE%20PAUTA%20Nº%2019%202022%20DA%20SESSÃO%20ORDINÁRIA%20DO%20DIA%201º%2006%202022%20MODELO.odt/Normal"/>
  </office:meta>
</office:document-meta>
</file>