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officeooo:paragraph-rsid="0053bd7b" fo:background-color="transparent" style:font-name-asian="Arial" style:font-size-asian="10.5pt" style:font-weight-asian="bold" style:font-size-complex="10.5pt"/>
    </style:style>
    <style:style style:name="P2" style:family="paragraph" style:parent-style-name="Standard">
      <style:paragraph-properties fo:text-align="center" style:justify-single-word="false"/>
      <style:text-properties style:font-name="Arial" fo:font-size="10.5pt" fo:font-weight="bold" officeooo:paragraph-rsid="0053bd7b" fo:background-color="transparent" style:font-name-asian="Arial" style:font-size-asian="10.5pt" style:font-weight-asian="bold" style:font-size-complex="10.5pt"/>
    </style:style>
    <style:style style:name="P3" style:family="paragraph" style:parent-style-name="Standard">
      <style:paragraph-properties fo:line-height="100%" fo:text-align="center" style:justify-single-word="false"/>
      <style:text-properties style:font-name="Arial" fo:font-size="11pt" officeooo:paragraph-rsid="0053bd7b" fo:background-color="transparent" style:font-size-asian="11pt" style:font-size-complex="11pt"/>
    </style:style>
    <style:style style:name="P4" style:family="paragraph" style:parent-style-name="Standard">
      <style:paragraph-properties fo:line-height="100%" fo:text-align="center" style:justify-single-word="false"/>
      <style:text-properties fo:text-transform="uppercase" style:use-window-font-color="true" style:font-name="Arial" fo:font-size="10pt" style:text-underline-style="none" fo:font-weight="bold" officeooo:rsid="07733d62" officeooo:paragraph-rsid="0031065a" fo:background-color="transparent" style:font-name-asian="Arial3" style:font-size-asian="10pt" style:font-name-complex="Arial3" style:font-size-complex="10pt"/>
    </style:style>
    <style:style style:name="P5"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rsid="05966ad2" officeooo:paragraph-rsid="0056298b" fo:background-color="transparent" style:font-name-asian="Arial" style:font-size-asian="12pt" style:font-weight-asian="bold" style:font-name-complex="Arial" style:font-size-complex="12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rsid="05966ad2" officeooo:paragraph-rsid="0056298b" fo:background-color="transparent" style:font-name-asian="Arial" style:font-size-asian="12pt" style:font-weight-asian="bold" style:font-name-complex="Arial" style:font-size-complex="12pt"/>
    </style:style>
    <style:style style:name="P7"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1" fo:font-size="12pt" fo:font-weight="bold" officeooo:rsid="109db0d0" officeooo:paragraph-rsid="00ef9c48" fo:background-color="transparent" style:font-name-asian="Arial" style:font-size-asian="12pt" style:font-weight-asian="bold" style:font-name-complex="Arial" style:font-size-complex="12pt"/>
    </style:style>
    <style:style style:name="P8"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f1ed70"/>
    </style:style>
    <style:style style:name="P9"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use-window-font-color="true" style:font-name="Arial" fo:font-size="10pt" style:text-underline-style="none" fo:font-weight="bold" officeooo:paragraph-rsid="00137401" style:letter-kerning="true" fo:background-color="#fff200" style:font-name-asian="Arial2" style:font-size-asian="10pt" style:language-asian="hi" style:country-asian="IN" style:font-weight-asian="bold" style:font-name-complex="Arial2" style:font-size-complex="10pt" style:language-complex="pt" style:country-complex="BR" style:font-weight-complex="bold"/>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fo:font-weight="normal" officeooo:rsid="006f421d" officeooo:paragraph-rsid="006f421d" style:font-size-asian="8pt" style:font-weight-asian="normal"/>
    </style:style>
    <style:style style:name="P11" style:family="paragraph" style:parent-style-name="Standard">
      <style:paragraph-properties fo:margin-left="0cm" fo:margin-right="0.002cm" fo:line-height="100%" fo:text-align="center" style:justify-single-word="false" fo:text-indent="0cm" style:auto-text-indent="false">
        <style:tab-stops>
          <style:tab-stop style:position="0.127cm"/>
        </style:tab-stops>
      </style:paragraph-properties>
      <style:text-properties fo:font-variant="normal" fo:text-transform="none" style:use-window-font-color="true" style:font-name="Calibri1" fo:font-size="12pt" fo:language="pt" fo:country="none" style:text-underline-style="none" fo:font-weight="bold" officeooo:rsid="07733d62" officeooo:paragraph-rsid="00ef9c48" style:text-underline-mode="continuous" style:text-overline-mode="continuous" style:text-line-through-mode="continuous" style:letter-kerning="true" fo:background-color="transparent" style:font-name-asian="Arial" style:font-size-asian="12pt" style:language-asian="hi" style:country-asian="IN" style:font-weight-asian="bold" style:font-name-complex="Arial" style:font-size-complex="12pt" style:language-complex="pt" style:country-complex="BR" style:font-weight-complex="bold"/>
    </style:style>
    <style:style style:name="P12" style:family="paragraph" style:parent-style-name="Standard">
      <style:paragraph-properties fo:margin-left="0cm" fo:margin-right="0.265cm" fo:text-align="center" style:justify-single-word="false" fo:text-indent="0cm" style:auto-text-indent="false"/>
      <style:text-properties officeooo:paragraph-rsid="0053bd7b"/>
    </style:style>
    <style:style style:name="P13"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Calibri1" fo:font-size="12pt" style:text-underline-style="none" fo:font-weight="bold" officeooo:rsid="07733d62" officeooo:paragraph-rsid="0056298b" fo:background-color="transparent" style:font-name-asian="Arial" style:font-size-asian="12pt" style:font-weight-asian="bold" style:font-name-complex="Arial" style:font-size-complex="12pt" style:font-weight-complex="bold"/>
    </style:style>
    <style:style style:name="T1" style:family="text">
      <style:text-properties style:use-window-font-color="true" style:font-name="Arial" fo:font-size="12pt" fo:language="pt" fo:country="none" fo:font-style="italic" style:text-underline-style="none"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2" style:family="text">
      <style:text-properties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3" style:family="text">
      <style:text-properties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4" style:family="text">
      <style:text-properties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5" style:family="text">
      <style:text-properties style:use-window-font-color="true" style:font-name="Calibri1"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6" style:family="text">
      <style:text-properties style:use-window-font-color="true" style:font-name="Calibri1"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7" style:family="text">
      <style:text-properties style:use-window-font-color="true" style:font-name="Calibri1"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8" style:family="text">
      <style:text-properties style:use-window-font-color="true" style:font-name="Calibri1" fo:font-size="12pt" style:text-underline-style="none" fo:font-weight="normal" officeooo:rsid="0053bd7b"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 style:family="text">
      <style:text-properties style:use-window-font-color="true" style:font-name="Calibri1"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 style:family="text">
      <style:text-properties style:use-window-font-color="true" style:font-name="Calibri1"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1" style:family="text">
      <style:text-properties style:use-window-font-color="true" style:font-name="Calibri1"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2" style:family="text">
      <style:text-properties style:use-window-font-color="true" style:font-name="Calibri1" fo:font-size="12pt" style:text-underline-style="none" fo:font-weight="normal" officeooo:rsid="003cbba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3" style:family="text">
      <style:text-properties style:use-window-font-color="true" style:font-name="Calibri1"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4" style:family="text">
      <style:text-properties style:use-window-font-color="true" style:font-name="Calibri1"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5" style:family="text">
      <style:text-properties style:use-window-font-color="true" style:font-name="Calibri1" fo:font-size="12pt" style:text-underline-style="none" fo:font-weight="normal" officeooo:rsid="0046c26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 style:family="text">
      <style:text-properties style:use-window-font-color="true" style:font-name="Calibri1" fo:font-size="12pt" style:text-underline-style="none" fo:font-weight="normal" officeooo:rsid="0030c86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7" style:family="text">
      <style:text-properties style:use-window-font-color="true" style:font-name="Calibri1"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8" style:family="text">
      <style:text-properties style:use-window-font-color="true" style:font-name="Calibri1"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9" style:family="text">
      <style:text-properties style:use-window-font-color="true" style:font-name="Calibri1"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0" style:family="text">
      <style:text-properties style:use-window-font-color="true" style:font-name="Calibri1" fo:font-size="12pt" style:text-underline-style="none" fo:font-weight="normal"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1" style:family="text">
      <style:text-properties style:use-window-font-color="true" style:font-name="Calibri1" fo:font-size="12pt" style:text-underline-style="none" fo:font-weight="normal" officeooo:rsid="0071976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2" style:family="text">
      <style:text-properties style:use-window-font-color="true" style:font-name="Calibri1" fo:font-size="12pt" style:text-underline-style="none" fo:font-weight="normal" officeooo:rsid="00802100"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3" style:family="text">
      <style:text-properties style:use-window-font-color="true" style:font-name="Calibri1"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4" style:family="text">
      <style:text-properties style:use-window-font-color="true" style:font-name="Calibri1"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 style:family="text">
      <style:text-properties style:use-window-font-color="true" style:font-name="Calibri1"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 style:family="text">
      <style:text-properties style:use-window-font-color="true" style:font-name="Calibri1"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 style:family="text">
      <style:text-properties style:use-window-font-color="true" style:font-name="Calibri1"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8" style:family="text">
      <style:text-properties style:use-window-font-color="true" style:font-name="Calibri1"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9" style:family="text">
      <style:text-properties style:use-window-font-color="true" style:font-name="Calibri1"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0" style:family="text">
      <style:text-properties style:use-window-font-color="true" style:font-name="Calibri1"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1" style:family="text">
      <style:text-properties style:use-window-font-color="true" style:font-name="Calibri1"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2" style:family="text">
      <style:text-properties style:use-window-font-color="true" style:font-name="Calibri1"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3" style:family="text">
      <style:text-properties style:use-window-font-color="true" style:font-name="Calibri1"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4" style:family="text">
      <style:text-properties style:use-window-font-color="true" style:font-name="Calibri1"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5" style:family="text">
      <style:text-properties style:use-window-font-color="true" style:font-name="Calibri1"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6" style:family="text">
      <style:text-properties style:use-window-font-color="true" style:font-name="Calibri1"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7" style:family="text">
      <style:text-properties style:use-window-font-color="true" style:font-name="Calibri1" fo:font-size="12pt" fo:language="pt" fo:country="none" style:text-underline-style="none" fo:font-weight="bold"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8" style:family="text">
      <style:text-properties style:use-window-font-color="true" style:font-name="Calibri1" fo:font-size="12pt" fo:language="pt" fo:country="none" style:text-underline-style="none" fo:font-weight="bold" officeooo:rsid="11dc2c22"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9" style:family="text">
      <style:text-properties style:use-window-font-color="true" style:font-name="Calibri1"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0" style:family="text">
      <style:text-properties style:use-window-font-color="true" style:font-name="Calibri1"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1" style:family="text">
      <style:text-properties style:use-window-font-color="true" style:font-name="Calibri1"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2" style:family="text">
      <style:text-properties style:use-window-font-color="true" style:font-name="Calibri1"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3" style:family="text">
      <style:text-properties style:use-window-font-color="true" style:font-name="Calibri1" fo:font-size="12pt" fo:language="pt" fo:country="none" style:text-underline-style="none" fo:font-weight="normal"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4"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45"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46"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47" style:family="text">
      <style:text-properties style:use-window-font-color="true" style:font-name="Calibri1"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8" style:family="text">
      <style:text-properties style:use-window-font-color="true" style:font-name="Calibri1"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9" style:family="text">
      <style:text-properties style:use-window-font-color="true" style:font-name="Calibri1"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0" style:family="text">
      <style:text-properties style:use-window-font-color="true" style:font-name="Calibri1"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1" style:family="text">
      <style:text-properties style:use-window-font-color="true" style:font-name="Calibri1"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2" style:family="text">
      <style:text-properties style:use-window-font-color="true" style:font-name="Calibri1"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3" style:family="text">
      <style:text-properties style:use-window-font-color="true" style:font-name="Calibri1" fo:font-size="12pt" fo:language="pt" fo:country="none" fo:font-style="normal" style:text-underline-style="none" fo:font-weight="bold"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4" style:family="text">
      <style:text-properties style:use-window-font-color="true" style:font-name="Calibri1" fo:font-size="12pt" fo:language="pt" fo:country="none" fo:font-style="normal" style:text-underline-style="none" fo:font-weight="bold"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5" style:family="text">
      <style:text-properties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56" style:family="text">
      <style:text-properties fo:font-variant="normal" fo:text-transform="none" fo:color="#000000" style:font-name="Calibri1"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57" style:family="text">
      <style:text-properties fo:font-variant="normal" fo:text-transform="none" fo:color="#000000" style:font-name="Calibri1" fo:font-size="12pt" fo:language="pt" fo:country="none" fo:font-style="normal" style:text-underline-style="none" fo:font-weight="bold" officeooo:rsid="007082c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58" style:family="text">
      <style:text-properties fo:font-variant="normal" fo:text-transform="none" fo:color="#000000" style:font-name="Calibri1" fo:font-size="12pt" fo:language="pt" fo:country="none" fo:font-style="normal" style:text-underline-style="none" fo:font-weight="bold" officeooo:rsid="0072cf5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59" style:family="text">
      <style:text-properties fo:font-variant="normal" fo:text-transform="none" fo:color="#000000" style:font-name="Calibri1" fo:font-size="12pt" fo:language="pt" fo:country="none" fo:font-style="normal" style:text-underline-style="none" fo:font-weight="normal" officeooo:rsid="0072cf5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0" style:family="text">
      <style:text-properties fo:font-variant="normal" fo:text-transform="none" fo:color="#000000" style:font-name="Calibri1" fo:font-size="12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1" style:family="text">
      <style:text-properties fo:font-variant="normal" fo:text-transform="none" fo:color="#000000" style:font-name="Calibri1" fo:font-size="12pt" fo:language="pt" fo:country="BR" fo:font-style="normal" style:text-underline-style="none" fo:font-weight="normal" officeooo:rsid="00e364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font-variant="normal" fo:text-transform="none" fo:color="#000000" style:font-name="Calibri1" fo:font-size="12pt" fo:language="pt" fo:country="BR" fo:font-style="normal" style:text-underline-style="none" fo:font-weight="normal" officeooo:rsid="00e5577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3" style:family="text">
      <style:text-properties fo:font-variant="normal" fo:text-transform="none" fo:color="#000000" style:font-name="Arial"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4" style:family="text">
      <style:text-properties fo:font-variant="normal" fo:text-transform="none" fo:color="#000000" style:font-name="Arial" fo:font-size="10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5" style:family="text">
      <style:text-properties fo:font-variant="normal" fo:text-transform="none" fo:color="#000000" style:font-name="Arial"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6" style:family="text">
      <style:text-properties fo:font-variant="normal" fo:text-transform="none" fo:color="#000000" style:font-name="Arial"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7" style:family="text">
      <style:text-properties fo:font-variant="normal" fo:text-transform="none"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68" style:family="text">
      <style:text-properties fo:font-variant="normal" fo:text-transform="none" style:use-window-font-color="true"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normal" style:font-weight-complex="bold"/>
    </style:style>
    <style:style style:name="T69" style:family="text">
      <style:text-properties fo:font-variant="normal" fo:text-transform="none" style:use-window-font-color="true"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font-style-complex="normal" style:font-weight-complex="bold"/>
    </style:style>
    <style:style style:name="T70" style:family="text">
      <style:text-properties fo:font-variant="normal" fo:text-transform="none" style:use-window-font-color="true" style:font-name="Arial"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1" style:family="text">
      <style:text-properties fo:font-variant="normal" fo:text-transform="none" style:use-window-font-color="true" style:font-name="Arial"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2" style:family="text">
      <style:text-properties fo:font-variant="normal" fo:text-transform="none" style:use-window-font-color="true" style:font-name="Arial" fo:font-size="10pt" fo:language="pt" fo:country="none" fo:font-style="normal" style:text-underline-style="none" fo:font-weight="bold" officeooo:rsid="007082c5"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3" style:family="text">
      <style:text-properties fo:font-variant="normal" fo:text-transform="none" style:use-window-font-color="true" style:font-name="Arial"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4" style:family="text">
      <style:text-properties fo:font-variant="normal" fo:text-transform="none" style:use-window-font-color="true" style:font-name="Arial"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5" style:family="text">
      <style:text-properties fo:font-variant="normal" fo:text-transform="none" style:use-window-font-color="true" style:font-name="Arial" fo:font-size="11pt" fo:language="pt" fo:country="BR" fo:font-style="normal" style:text-underline-style="none" fo:font-weight="normal" officeooo:rsid="03840a2b"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 style:family="text">
      <style:text-properties fo:font-variant="normal" fo:text-transform="none" style:use-window-font-color="true" style:font-name="Arial" fo:font-size="11pt" fo:language="pt" fo:country="BR" fo:font-style="normal" style:text-underline-style="none" fo:font-weight="normal" officeooo:rsid="009f8381"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7" style:family="text">
      <style:text-properties fo:font-variant="normal" fo:text-transform="none" style:use-window-font-color="true" style:font-name="Arial" fo:font-size="11pt" fo:language="pt" fo:country="BR" fo:font-style="normal" style:text-underline-style="none" fo:font-weight="normal" officeooo:rsid="0f9611ab"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 style:family="text">
      <style:text-properties fo:font-variant="normal" fo:text-transform="none" style:use-window-font-color="true" style:font-name="Arial" fo:font-size="11pt" fo:language="pt" fo:country="BR" fo:font-style="normal" style:text-underline-style="none" fo:font-weight="normal" officeooo:rsid="02d72120"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 style:family="text">
      <style:text-properties fo:font-variant="normal" fo:text-transform="none" style:use-window-font-color="true" style:font-name="Arial" fo:font-size="11pt" fo:language="pt" fo:country="BR" fo:font-style="normal" style:text-underline-style="none" fo:font-weight="normal" officeooo:rsid="02e50622"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 style:family="text">
      <style:text-properties fo:font-variant="normal" fo:text-transform="none" style:use-window-font-color="true" style:font-name="Arial" fo:font-size="11pt" fo:language="pt" fo:country="BR" fo:font-style="normal" style:text-underline-style="none" fo:font-weight="normal" officeooo:rsid="0058c24f"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 style:family="text">
      <style:text-properties fo:font-variant="normal" fo:text-transform="none" style:use-window-font-color="true" style:font-name="Arial" fo:font-size="11pt" fo:language="pt" fo:country="BR" fo:font-style="normal" style:text-underline-style="none" fo:font-weight="normal" officeooo:rsid="00bfb7a7"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3"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4"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5"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6b895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6" style:family="text">
      <style:text-properties fo:font-variant="normal" fo:text-transform="none" style:use-window-font-color="true" style:font-name="Calibri1" fo:font-size="12pt" fo:language="pt" fo:country="none" style:text-underline-style="none" fo:font-weight="normal" officeooo:rsid="122fe22f" fo:background-color="transparent" loext:char-shading-value="0" style:font-name-asian="Arial3" style:font-size-asian="12pt" style:font-weight-asian="normal" style:font-name-complex="Arial3" style:font-size-complex="12pt" style:font-weight-complex="bold"/>
    </style:style>
    <style:style style:name="T87" style:family="text">
      <style:text-properties fo:font-variant="normal" fo:text-transform="none" style:use-window-font-color="tru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8" style:family="text">
      <style:text-properties fo:font-variant="normal" fo:text-transform="none" style:use-window-font-color="true" style:font-name="Calibri1"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9" style:family="text">
      <style:text-properties fo:font-variant="normal" fo:text-transform="none" style:use-window-font-color="true" style:font-name="Calibri1"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0" style:family="text">
      <style:text-properties fo:font-variant="normal" fo:text-transform="none" style:use-window-font-color="true" style:font-name="Calibri1"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1" style:family="text">
      <style:text-properties fo:font-variant="normal" fo:text-transform="none" style:use-window-font-color="true" style:font-name="Calibri1"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2" style:family="text">
      <style:text-properties fo:font-variant="normal" fo:text-transform="none" style:use-window-font-color="true" style:font-name="Calibri1"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93" style:family="text">
      <style:text-properties fo:font-variant="normal" fo:text-transform="none" style:use-window-font-color="true" style:font-name="Calibri1"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94" style:family="text">
      <style:text-properties fo:font-variant="normal" fo:text-transform="none" style:use-window-font-color="true" style:font-name="Calibri1"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95" style:family="text">
      <style:text-properties fo:font-variant="normal" fo:text-transform="none" style:use-window-font-color="true" style:font-name="Calibri1" fo:font-size="12pt" fo:language="pt" fo:country="none" fo:font-style="normal" style:text-underline-style="none" fo:font-weight="normal" officeooo:rsid="0061e00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96" style:family="text">
      <style:text-properties fo:font-variant="normal" fo:text-transform="none" style:use-window-font-color="true" style:font-name="Calibri1" fo:font-size="12pt" fo:language="pt" fo:country="none" fo:font-style="normal" style:text-underline-style="none" fo:font-weight="normal" officeooo:rsid="00bcf81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97" style:family="text">
      <style:text-properties fo:font-variant="normal" fo:text-transform="none" style:use-window-font-color="true" style:font-name="Calibri1" fo:font-size="12pt" fo:language="pt" fo:country="none" fo:font-style="normal" style:text-underline-style="none" fo:font-weight="normal" officeooo:rsid="006722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98" style:family="text">
      <style:text-properties fo:font-variant="normal" fo:text-transform="none" style:use-window-font-color="true" style:font-name="Calibri1" fo:font-size="12pt" fo:language="pt" fo:country="none" fo:font-style="normal" style:text-underline-style="none" fo:font-weight="normal" officeooo:rsid="0039e251"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99" style:family="text">
      <style:text-properties fo:font-variant="normal" fo:text-transform="none" style:use-window-font-color="true" style:font-name="Calibri1" fo:font-size="12pt" fo:language="pt" fo:country="none" fo:font-style="normal" style:text-underline-style="none" fo:font-weight="normal" officeooo:rsid="00680966"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00" style:family="text">
      <style:text-properties fo:font-variant="normal" fo:text-transform="none" style:use-window-font-color="true" style:font-name="Calibri1" fo:font-size="12pt" fo:language="pt" fo:country="none" fo:font-style="normal" style:text-underline-style="none" fo:font-weight="normal" officeooo:rsid="00f06b7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01" style:family="text">
      <style:text-properties fo:font-variant="normal" fo:text-transform="none" style:use-window-font-color="true" style:font-name="Calibri1" fo:font-size="12pt" fo:language="pt" fo:country="none" fo:font-style="normal" style:text-underline-style="none" fo:font-weight="normal" officeooo:rsid="00f1ed70"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02" style:family="text">
      <style:text-properties fo:font-variant="normal" fo:text-transform="none" style:use-window-font-color="true" style:font-name="Calibri1" fo:font-size="12pt" fo:language="pt" fo:country="none" fo:font-style="normal" style:text-underline-style="none" fo:font-weight="normal" officeooo:rsid="00f3e523"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03" style:family="text">
      <style:text-properties fo:font-variant="normal" fo:text-transform="none" style:use-window-font-color="true" style:font-name="Calibri1" fo:font-size="12pt" fo:language="pt" fo:country="none" fo:font-style="normal" style:text-underline-style="none" fo:font-weight="normal" officeooo:rsid="00fb6f1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04" style:family="text">
      <style:text-properties fo:font-variant="normal" fo:text-transform="none" style:use-window-font-color="true"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05" style:family="text">
      <style:text-properties fo:font-variant="normal" fo:text-transform="none" style:use-window-font-color="true" style:font-name="Calibri1"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06" style:family="text">
      <style:text-properties fo:font-variant="normal" fo:text-transform="none" style:use-window-font-color="true" style:font-name="Calibri1" fo:font-size="12pt" fo:language="pt" fo:country="none" fo:font-style="normal" style:text-underline-style="none" fo:font-weight="bold" officeooo:rsid="00f06b7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07" style:family="text">
      <style:text-properties fo:font-variant="normal" fo:text-transform="none" style:use-window-font-color="true"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08" style:family="text">
      <style:text-properties fo:font-variant="normal" fo:text-transform="none" style:use-window-font-color="true" style:font-name="Calibri1" fo:font-size="12pt" fo:language="pt" fo:country="none" fo:font-style="normal" style:text-underline-style="none" fo:font-weight="bold" officeooo:rsid="00e364a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09" style:family="text">
      <style:text-properties fo:font-variant="normal" fo:text-transform="none" style:use-window-font-color="true" style:font-name="Calibri1" fo:font-size="12pt" fo:language="pt" fo:country="none" fo:font-style="normal" style:text-underline-style="none" fo:font-weight="bold" officeooo:rsid="00bcf81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10" style:family="text">
      <style:text-properties fo:font-variant="normal" fo:text-transform="none" style:use-window-font-color="true" style:font-name="Calibri1" fo:font-size="12pt" fo:language="pt" fo:country="none" fo:font-style="normal" style:text-underline-style="none" fo:font-weight="bold" officeooo:rsid="002708f9"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11" style:family="text">
      <style:text-properties fo:font-variant="normal" fo:text-transform="none" style:use-window-font-color="tru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2" style:family="text">
      <style:text-properties fo:font-variant="normal" fo:text-transform="none" style:use-window-font-color="true" style:font-name="Calibri1"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3" style:family="text">
      <style:text-properties fo:font-variant="normal" fo:text-transform="none" style:use-window-font-color="true" style:font-name="Calibri1" fo:font-size="12pt" fo:language="pt" fo:country="none" fo:font-style="normal" style:text-underline-style="solid" style:text-underline-width="auto" style:text-underline-color="font-color" fo:font-weight="bold" officeooo:rsid="00bcf81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14" style:family="text">
      <style:text-properties fo:font-variant="normal" fo:text-transform="none" style:use-window-font-color="true" style:font-name="Calibri1" fo:font-size="12pt" fo:language="pt" fo:country="none" fo:font-style="normal" style:text-underline-style="solid" style:text-underline-width="auto" style:text-underline-color="font-color" fo:font-weight="bold" officeooo:rsid="00e364a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15"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16"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17"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normal" style:font-weight-complex="bold"/>
    </style:style>
    <style:style style:name="T118"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font-style-complex="normal" style:font-weight-complex="bold"/>
    </style:style>
    <style:style style:name="T119" style:family="text">
      <style:text-properties fo:font-variant="normal" fo:text-transform="non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120" style:family="text">
      <style:text-properties fo:font-variant="normal" fo:text-transform="none" style:font-name="Calibri1" fo:font-size="12pt" style:text-underline-style="solid" style:text-underline-width="auto" style:text-underline-color="font-color" fo:font-weight="bold" officeooo:rsid="00f5b4e8"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121" style:family="text">
      <style:text-properties fo:font-variant="normal" fo:text-transform="none" style:font-name="Calibri1" fo:font-size="12pt" style:text-underline-style="none" fo:font-weight="bold" fo:background-color="transparent" loext:char-shading-value="0" style:font-name-asian="Arial" style:font-size-asian="12pt" style:font-weight-asian="bold" style:font-name-complex="Arial" style:font-size-complex="12pt" style:font-weight-complex="normal"/>
    </style:style>
    <style:style style:name="T122" style:family="text">
      <style:text-properties fo:font-variant="normal" fo:text-transform="none" style:font-name="Calibri1" fo:font-size="12pt" style:text-underline-style="none" fo:font-weight="bold" officeooo:rsid="0e3e591e" fo:background-color="transparent" loext:char-shading-value="0" style:font-name-asian="Arial" style:font-size-asian="12pt" style:font-weight-asian="bold" style:font-name-complex="Arial" style:font-size-complex="12pt" style:font-weight-complex="normal"/>
    </style:style>
    <style:style style:name="T123" style:family="text">
      <style:text-properties fo:font-variant="normal" fo:text-transform="none" style:font-name="Calibri1" fo:font-size="12pt" style:text-underline-style="none" fo:font-weight="bold" officeooo:rsid="122fe22f" fo:background-color="transparent" loext:char-shading-value="0" style:font-name-asian="Arial" style:font-size-asian="12pt" style:font-weight-asian="bold" style:font-name-complex="Arial" style:font-size-complex="12pt" style:font-weight-complex="normal"/>
    </style:style>
    <style:style style:name="T124" style:family="text">
      <style:text-properties fo:font-variant="normal" fo:text-transform="none" style:font-name="Calibri1" fo:font-size="12pt" style:text-underline-style="none" fo:font-weight="bold" officeooo:rsid="0bb13709" fo:background-color="transparent" loext:char-shading-value="0" style:font-name-asian="Arial" style:font-size-asian="12pt" style:font-weight-asian="bold" style:font-name-complex="Arial" style:font-size-complex="12pt" style:font-weight-complex="normal"/>
    </style:style>
    <style:style style:name="T125" style:family="text">
      <style:text-properties fo:font-variant="normal" fo:text-transform="none" style:font-name="Calibri1" fo:font-size="12pt" style:text-underline-style="none" fo:font-weight="bold" officeooo:rsid="014c3ebb" fo:background-color="transparent" loext:char-shading-value="0" style:font-name-asian="Arial" style:font-size-asian="12pt" style:font-weight-asian="bold" style:font-name-complex="Arial" style:font-size-complex="12pt" style:font-weight-complex="normal"/>
    </style:style>
    <style:style style:name="T126" style:family="text">
      <style:text-properties fo:font-variant="normal" fo:text-transform="none" style:font-name="Calibri1" fo:font-size="12pt" style:text-underline-style="none" fo:font-weight="bold" officeooo:rsid="11ca0828" fo:background-color="transparent" loext:char-shading-value="0" style:font-name-asian="Arial" style:font-size-asian="12pt" style:font-weight-asian="bold" style:font-name-complex="Arial" style:font-size-complex="12pt" style:font-weight-complex="normal"/>
    </style:style>
    <style:style style:name="T127" style:family="text">
      <style:text-properties fo:font-variant="normal" fo:text-transform="none" style:font-name="Calibri1" fo:font-size="12pt" style:text-underline-style="none" fo:font-weight="bold" officeooo:rsid="1230340c" fo:background-color="transparent" loext:char-shading-value="0" style:font-name-asian="Arial" style:font-size-asian="12pt" style:font-weight-asian="bold" style:font-name-complex="Arial" style:font-size-complex="12pt" style:font-weight-complex="normal"/>
    </style:style>
    <style:style style:name="T128" style:family="text">
      <style:text-properties fo:font-variant="normal" fo:text-transform="none" style:font-name="Calibri1" fo:font-size="12pt" style:text-underline-style="none" fo:font-weight="bold" officeooo:rsid="00f5b4e8" fo:background-color="transparent" loext:char-shading-value="0" style:font-name-asian="Arial" style:font-size-asian="12pt" style:font-weight-asian="bold" style:font-name-complex="Arial" style:font-size-complex="12pt" style:font-weight-complex="normal"/>
    </style:style>
    <style:style style:name="T129" style:family="text">
      <style:text-properties fo:font-variant="normal" fo:text-transform="none" style:font-name="Calibri1" fo:font-size="12pt" style:text-underline-style="none" fo:font-weight="bold" officeooo:rsid="00f5c1c2" fo:background-color="transparent" loext:char-shading-value="0" style:font-name-asian="Arial" style:font-size-asian="12pt" style:font-weight-asian="bold" style:font-name-complex="Arial" style:font-size-complex="12pt" style:font-weight-complex="normal"/>
    </style:style>
    <style:style style:name="T130" style:family="text">
      <style:text-properties fo:font-variant="normal" fo:text-transform="none" style:font-name="Calibri1"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131" style:family="text">
      <style:text-properties fo:font-variant="normal" fo:text-transform="none" style:font-name="Calibri1" fo:font-size="12pt" style:text-underline-style="none" fo:font-weight="normal" officeooo:rsid="122fe22f" fo:background-color="transparent" loext:char-shading-value="0" style:font-name-asian="Arial" style:font-size-asian="12pt" style:font-weight-asian="normal" style:font-name-complex="Arial" style:font-size-complex="12pt" style:font-weight-complex="normal"/>
    </style:style>
    <style:style style:name="T132" style:family="text">
      <style:text-properties fo:font-variant="normal" fo:text-transform="none" style:font-name="Calibri1" fo:font-size="12pt" style:text-underline-style="none" fo:font-weight="normal" officeooo:rsid="003afea3" fo:background-color="transparent" loext:char-shading-value="0" style:font-name-asian="Arial" style:font-size-asian="12pt" style:font-weight-asian="normal" style:font-name-complex="Arial" style:font-size-complex="12pt" style:font-weight-complex="normal"/>
    </style:style>
    <style:style style:name="T133" style:family="text">
      <style:text-properties fo:font-variant="normal" fo:text-transform="none" style:font-name="Calibri1" fo:font-size="12pt" style:text-underline-style="none" fo:font-weight="normal" officeooo:rsid="0056b500" fo:background-color="transparent" loext:char-shading-value="0" style:font-name-asian="Arial" style:font-size-asian="12pt" style:font-weight-asian="normal" style:font-name-complex="Arial" style:font-size-complex="12pt" style:font-weight-complex="normal"/>
    </style:style>
    <style:style style:name="T134" style:family="text">
      <style:text-properties fo:font-variant="normal" fo:text-transform="none" style:font-name="Calibri1" fo:font-size="12pt" style:text-underline-style="none" fo:font-weight="normal" officeooo:rsid="0071fd62" fo:background-color="transparent" loext:char-shading-value="0" style:font-name-asian="Arial" style:font-size-asian="12pt" style:font-weight-asian="normal" style:font-name-complex="Arial" style:font-size-complex="12pt" style:font-weight-complex="normal"/>
    </style:style>
    <style:style style:name="T135" style:family="text">
      <style:text-properties fo:font-variant="normal" fo:text-transform="none" style:font-name="Calibri1" fo:font-size="12pt" style:text-underline-style="none" fo:font-weight="normal" officeooo:rsid="0056298b" fo:background-color="transparent" loext:char-shading-value="0" style:font-name-asian="Arial" style:font-size-asian="12pt" style:font-weight-asian="normal" style:font-name-complex="Arial" style:font-size-complex="12pt" style:font-weight-complex="normal"/>
    </style:style>
    <style:style style:name="T136" style:family="text">
      <style:text-properties style:font-name="Calibri1" fo:font-size="12pt" style:text-underline-style="none" fo:background-color="transparent" loext:char-shading-value="0" style:font-name-asian="Arial" style:font-size-asian="12pt" style:font-name-complex="Arial" style:font-size-complex="12pt"/>
    </style:style>
    <style:style style:name="T137" style:family="text">
      <style:text-properties style:font-name="Calibri1" fo:font-size="12pt" style:text-underline-style="none" fo:font-weight="bold" fo:background-color="transparent" loext:char-shading-value="0" style:font-name-asian="Arial" style:font-size-asian="12pt" style:font-weight-asian="bold" style:font-name-complex="Arial" style:font-size-complex="12pt"/>
    </style:style>
    <style:style style:name="T138" style:family="text">
      <style:text-properties style:font-name="Calibri1" fo:font-size="12pt" style:text-underline-style="none" fo:font-weight="bold" officeooo:rsid="0046c267" fo:background-color="transparent" loext:char-shading-value="0" style:font-name-asian="Arial" style:font-size-asian="12pt" style:font-weight-asian="bold" style:font-name-complex="Arial" style:font-size-complex="12pt"/>
    </style:style>
    <style:style style:name="T139" style:family="text">
      <style:text-properties style:font-name="Calibri1" fo:font-size="12pt" style:text-underline-style="none" fo:font-weight="bold" officeooo:rsid="003cbba8" fo:background-color="transparent" loext:char-shading-value="0" style:font-name-asian="Arial" style:font-size-asian="12pt" style:font-weight-asian="bold" style:font-name-complex="Arial" style:font-size-complex="12pt"/>
    </style:style>
    <style:style style:name="T140" style:family="text">
      <style:text-properties style:font-name="Calibri1" fo:font-size="12pt" style:text-underline-style="none" fo:font-weight="bold" officeooo:rsid="0d5b7adf" fo:background-color="transparent" loext:char-shading-value="0" style:font-name-asian="Arial" style:font-size-asian="12pt" style:font-weight-asian="bold" style:font-name-complex="Arial" style:font-size-complex="12pt"/>
    </style:style>
    <style:style style:name="T141" style:family="text">
      <style:text-properties style:font-name="Calibri1" fo:font-size="12pt" style:text-underline-style="none" fo:font-weight="bold" officeooo:rsid="0053bd7b" fo:background-color="transparent" loext:char-shading-value="0" style:font-name-asian="Arial" style:font-size-asian="12pt" style:font-weight-asian="bold" style:font-name-complex="Arial" style:font-size-complex="12pt"/>
    </style:style>
    <style:style style:name="T142" style:family="text">
      <style:text-properties style:font-name="Calibri1" fo:font-size="12pt" style:text-underline-style="none" fo:font-weight="bold" fo:background-color="transparent" loext:char-shading-value="0" style:font-size-asian="12pt" style:font-weight-asian="bold" style:font-size-complex="12pt" style:font-weight-complex="bold"/>
    </style:style>
    <style:style style:name="T143" style:family="text">
      <style:text-properties style:font-name="Calibri1" fo:font-size="12pt" style:text-underline-style="none" fo:font-weight="bold" officeooo:rsid="0061e005" fo:background-color="transparent" loext:char-shading-value="0" style:font-size-asian="12pt" style:font-weight-asian="bold" style:font-size-complex="12pt" style:font-weight-complex="bold"/>
    </style:style>
    <style:style style:name="T144" style:family="text">
      <style:text-properties style:font-name="Calibri1" fo:font-size="12pt" style:text-underline-style="none" fo:font-weight="bold" officeooo:rsid="0021845f" fo:background-color="transparent" loext:char-shading-value="0" style:font-size-asian="12pt" style:font-weight-asian="bold" style:font-size-complex="12pt" style:font-weight-complex="bold"/>
    </style:style>
    <style:style style:name="T145" style:family="text">
      <style:text-properties style:font-name="Calibri1" fo:font-size="12pt" style:text-underline-style="none" fo:font-weight="bold" officeooo:rsid="0022dc84" fo:background-color="transparent" loext:char-shading-value="0" style:font-size-asian="12pt" style:font-weight-asian="bold" style:font-size-complex="12pt" style:font-weight-complex="bold"/>
    </style:style>
    <style:style style:name="T146" style:family="text">
      <style:text-properties style:font-name="Calibri1" fo:font-size="12pt" style:text-underline-style="none" fo:font-weight="bold" officeooo:rsid="00248152" fo:background-color="transparent" loext:char-shading-value="0" style:font-size-asian="12pt" style:font-weight-asian="bold" style:font-size-complex="12pt" style:font-weight-complex="bold"/>
    </style:style>
    <style:style style:name="T147" style:family="text">
      <style:text-properties style:font-name="Calibri1" fo:font-size="12pt" style:text-underline-style="none" fo:font-weight="bold" officeooo:rsid="00252e9a" fo:background-color="transparent" loext:char-shading-value="0" style:font-size-asian="12pt" style:font-weight-asian="bold" style:font-size-complex="12pt" style:font-weight-complex="bold"/>
    </style:style>
    <style:style style:name="T148" style:family="text">
      <style:text-properties style:font-name="Calibri1" fo:font-size="12pt" style:text-underline-style="none" fo:font-weight="bold" officeooo:rsid="0025b705" fo:background-color="transparent" loext:char-shading-value="0" style:font-size-asian="12pt" style:font-weight-asian="bold" style:font-size-complex="12pt" style:font-weight-complex="bold"/>
    </style:style>
    <style:style style:name="T149" style:family="text">
      <style:text-properties style:font-name="Calibri1" fo:font-size="12pt" style:text-underline-style="none" fo:font-weight="bold" officeooo:rsid="003179be" fo:background-color="transparent" loext:char-shading-value="0" style:font-size-asian="12pt" style:font-weight-asian="bold" style:font-size-complex="12pt" style:font-weight-complex="bold"/>
    </style:style>
    <style:style style:name="T150" style:family="text">
      <style:text-properties style:font-name="Calibri1" fo:font-size="12pt" style:text-underline-style="none" fo:font-weight="bold" officeooo:rsid="002708f9" fo:background-color="transparent" loext:char-shading-value="0" style:font-size-asian="12pt" style:font-weight-asian="bold" style:font-size-complex="12pt" style:font-weight-complex="bold"/>
    </style:style>
    <style:style style:name="T151" style:family="text">
      <style:text-properties style:font-name="Calibri1" fo:font-size="12pt" style:text-underline-style="none" fo:font-weight="bold" officeooo:rsid="0028b8b9" fo:background-color="transparent" loext:char-shading-value="0" style:font-size-asian="12pt" style:font-weight-asian="bold" style:font-size-complex="12pt" style:font-weight-complex="bold"/>
    </style:style>
    <style:style style:name="T152" style:family="text">
      <style:text-properties style:font-name="Calibri1" fo:font-size="12pt" style:text-underline-style="none" fo:font-weight="bold" officeooo:rsid="0016fff7" fo:background-color="transparent" loext:char-shading-value="0" style:font-size-asian="12pt" style:font-weight-asian="bold" style:font-size-complex="12pt" style:font-weight-complex="bold"/>
    </style:style>
    <style:style style:name="T153" style:family="text">
      <style:text-properties style:font-name="Calibri1" fo:font-size="12pt" style:text-underline-style="none" fo:font-weight="bold" officeooo:rsid="0017419a" fo:background-color="transparent" loext:char-shading-value="0" style:font-size-asian="12pt" style:font-weight-asian="bold" style:font-size-complex="12pt" style:font-weight-complex="bold"/>
    </style:style>
    <style:style style:name="T154" style:family="text">
      <style:text-properties style:font-name="Calibri1" fo:font-size="12pt" style:text-underline-style="none" fo:font-weight="bold" officeooo:rsid="00187498" fo:background-color="transparent" loext:char-shading-value="0" style:font-size-asian="12pt" style:font-weight-asian="bold" style:font-size-complex="12pt" style:font-weight-complex="bold"/>
    </style:style>
    <style:style style:name="T155" style:family="text">
      <style:text-properties style:font-name="Calibri1" fo:font-size="12pt" style:text-underline-style="none" fo:font-weight="bold" officeooo:rsid="0019915f" fo:background-color="transparent" loext:char-shading-value="0" style:font-size-asian="12pt" style:font-weight-asian="bold" style:font-size-complex="12pt" style:font-weight-complex="bold"/>
    </style:style>
    <style:style style:name="T156" style:family="text">
      <style:text-properties style:font-name="Calibri1" fo:font-size="12pt" style:text-underline-style="none" fo:font-weight="bold" officeooo:rsid="001a2030" fo:background-color="transparent" loext:char-shading-value="0" style:font-size-asian="12pt" style:font-weight-asian="bold" style:font-size-complex="12pt" style:font-weight-complex="bold"/>
    </style:style>
    <style:style style:name="T157" style:family="text">
      <style:text-properties style:font-name="Calibri1" fo:font-size="12pt" style:text-underline-style="none" fo:font-weight="bold" officeooo:rsid="00598a33" fo:background-color="transparent" loext:char-shading-value="0" style:font-size-asian="12pt" style:font-weight-asian="bold" style:font-size-complex="12pt" style:font-weight-complex="bold"/>
    </style:style>
    <style:style style:name="T158" style:family="text">
      <style:text-properties style:font-name="Calibri1" fo:font-size="12pt" style:text-underline-style="none" fo:font-weight="bold" officeooo:rsid="001ba3d2" fo:background-color="transparent" loext:char-shading-value="0" style:font-size-asian="12pt" style:font-weight-asian="bold" style:font-size-complex="12pt" style:font-weight-complex="bold"/>
    </style:style>
    <style:style style:name="T159" style:family="text">
      <style:text-properties style:font-name="Calibri1" fo:font-size="12pt" style:text-underline-style="none" fo:font-weight="bold" officeooo:rsid="002b64ed" fo:background-color="transparent" loext:char-shading-value="0" style:font-size-asian="12pt" style:font-weight-asian="bold" style:font-size-complex="12pt" style:font-weight-complex="bold"/>
    </style:style>
    <style:style style:name="T160" style:family="text">
      <style:text-properties style:font-name="Calibri1" fo:font-size="12pt" style:text-underline-style="none" fo:font-weight="bold" officeooo:rsid="001d0376" fo:background-color="transparent" loext:char-shading-value="0" style:font-size-asian="12pt" style:font-weight-asian="bold" style:font-size-complex="12pt" style:font-weight-complex="bold"/>
    </style:style>
    <style:style style:name="T161" style:family="text">
      <style:text-properties style:font-name="Calibri1" fo:font-size="12pt" style:text-underline-style="none" fo:font-weight="bold" officeooo:rsid="001e9668" fo:background-color="transparent" loext:char-shading-value="0" style:font-size-asian="12pt" style:font-weight-asian="bold" style:font-size-complex="12pt" style:font-weight-complex="bold"/>
    </style:style>
    <style:style style:name="T162" style:family="text">
      <style:text-properties style:font-name="Calibri1" fo:font-size="12pt" style:text-underline-style="none" fo:font-weight="bold" officeooo:rsid="002d3f5f" fo:background-color="transparent" loext:char-shading-value="0" style:font-size-asian="12pt" style:font-weight-asian="bold" style:font-size-complex="12pt" style:font-weight-complex="bold"/>
    </style:style>
    <style:style style:name="T163" style:family="text">
      <style:text-properties style:font-name="Calibri1" fo:font-size="12pt" style:text-underline-style="none" fo:font-weight="bold" officeooo:rsid="00ef489e" fo:background-color="transparent" loext:char-shading-value="0" style:font-size-asian="12pt" style:font-weight-asian="bold" style:font-size-complex="12pt" style:font-weight-complex="bold"/>
    </style:style>
    <style:style style:name="T164" style:family="text">
      <style:text-properties style:font-name="Calibri1" fo:font-size="12pt" style:text-underline-style="none" fo:font-weight="bold" officeooo:rsid="00f02717" fo:background-color="transparent" loext:char-shading-value="0" style:font-size-asian="12pt" style:font-weight-asian="bold" style:font-size-complex="12pt" style:font-weight-complex="bold"/>
    </style:style>
    <style:style style:name="T165" style:family="text">
      <style:text-properties style:font-name="Calibri1" fo:font-size="12pt" style:text-underline-style="none" fo:font-weight="bold" fo:background-color="#ffffff" loext:char-shading-value="0" style:font-size-asian="12pt" style:font-weight-asian="bold" style:font-size-complex="12pt" style:font-weight-complex="bold"/>
    </style:style>
    <style:style style:name="T166" style:family="text">
      <style:text-properties style:font-name="Calibri1" fo:font-size="12pt" style:text-underline-style="none" fo:font-weight="bold" officeooo:rsid="003179be" fo:background-color="#ffffff" loext:char-shading-value="0" style:font-size-asian="12pt" style:font-weight-asian="bold" style:font-size-complex="12pt" style:font-weight-complex="bold"/>
    </style:style>
    <style:style style:name="T167" style:family="text">
      <style:text-properties style:font-name="Calibri1" fo:font-size="12pt" style:text-underline-style="none" fo:font-weight="bold" officeooo:rsid="0029b14f" fo:background-color="#ffffff" loext:char-shading-value="0" style:font-size-asian="12pt" style:font-weight-asian="bold" style:font-size-complex="12pt" style:font-weight-complex="bold"/>
    </style:style>
    <style:style style:name="T168" style:family="text">
      <style:text-properties style:font-name="Calibri1" fo:font-size="12pt" style:text-underline-style="none" fo:font-weight="normal" fo:background-color="transparent" loext:char-shading-value="0" style:font-size-asian="12pt" style:font-weight-asian="normal" style:font-size-complex="12pt" style:font-weight-complex="normal"/>
    </style:style>
    <style:style style:name="T169" style:family="text">
      <style:text-properties style:font-name="Calibri1" fo:font-size="12pt" style:text-underline-style="none" fo:font-weight="normal" officeooo:rsid="0053bd7b" fo:background-color="transparent" loext:char-shading-value="0" style:font-size-asian="12pt" style:font-weight-asian="normal" style:font-size-complex="12pt" style:font-weight-complex="normal"/>
    </style:style>
    <style:style style:name="T170" style:family="text">
      <style:text-properties style:font-name="Calibri1" fo:font-size="12pt" style:text-underline-style="none" fo:font-weight="normal" officeooo:rsid="005800d2" fo:background-color="transparent" loext:char-shading-value="0" style:font-size-asian="12pt" style:font-weight-asian="normal" style:font-size-complex="12pt" style:font-weight-complex="normal"/>
    </style:style>
    <style:style style:name="T171" style:family="text">
      <style:text-properties style:font-name="Calibri1" fo:font-size="12pt" style:text-underline-style="none" fo:font-weight="normal" officeooo:rsid="0016fff7" fo:background-color="transparent" loext:char-shading-value="0" style:font-size-asian="12pt" style:font-weight-asian="normal" style:font-size-complex="12pt" style:font-weight-complex="normal"/>
    </style:style>
    <style:style style:name="T172" style:family="text">
      <style:text-properties style:font-name="Calibri1" fo:font-size="12pt" style:text-underline-style="none" fo:font-weight="normal" officeooo:rsid="0056800e" fo:background-color="transparent" loext:char-shading-value="0" style:font-size-asian="12pt" style:font-weight-asian="normal" style:font-size-complex="12pt" style:font-weight-complex="normal"/>
    </style:style>
    <style:style style:name="T173" style:family="text">
      <style:text-properties style:font-name="Calibri1" fo:font-size="12pt" style:text-underline-style="none" fo:font-weight="normal" officeooo:rsid="0038d6bf" fo:background-color="transparent" loext:char-shading-value="0" style:font-size-asian="12pt" style:font-weight-asian="normal" style:font-size-complex="12pt" style:font-weight-complex="normal"/>
    </style:style>
    <style:style style:name="T174" style:family="text">
      <style:text-properties style:font-name="Calibri1" fo:font-size="12pt" style:text-underline-style="none" fo:font-weight="normal" officeooo:rsid="0058324b" fo:background-color="transparent" loext:char-shading-value="0" style:font-size-asian="12pt" style:font-weight-asian="normal" style:font-size-complex="12pt" style:font-weight-complex="normal"/>
    </style:style>
    <style:style style:name="T175" style:family="text">
      <style:text-properties style:font-name="Calibri1" fo:font-size="12pt" style:text-underline-style="none" fo:font-weight="normal" officeooo:rsid="0017419a" fo:background-color="transparent" loext:char-shading-value="0" style:font-size-asian="12pt" style:font-weight-asian="normal" style:font-size-complex="12pt" style:font-weight-complex="normal"/>
    </style:style>
    <style:style style:name="T176" style:family="text">
      <style:text-properties style:font-name="Calibri1" fo:font-size="12pt" style:text-underline-style="none" fo:font-weight="normal" officeooo:rsid="00598a33" fo:background-color="transparent" loext:char-shading-value="0" style:font-size-asian="12pt" style:font-weight-asian="normal" style:font-size-complex="12pt" style:font-weight-complex="normal"/>
    </style:style>
    <style:style style:name="T177" style:family="text">
      <style:text-properties style:font-name="Calibri1" fo:font-size="12pt" style:text-underline-style="none" fo:font-weight="normal" officeooo:rsid="00398157" fo:background-color="transparent" loext:char-shading-value="0" style:font-size-asian="12pt" style:font-weight-asian="normal" style:font-size-complex="12pt" style:font-weight-complex="normal"/>
    </style:style>
    <style:style style:name="T178" style:family="text">
      <style:text-properties style:font-name="Calibri1" fo:font-size="12pt" style:text-underline-style="none" fo:font-weight="normal" officeooo:rsid="0019915f" fo:background-color="transparent" loext:char-shading-value="0" style:font-size-asian="12pt" style:font-weight-asian="normal" style:font-size-complex="12pt" style:font-weight-complex="normal"/>
    </style:style>
    <style:style style:name="T179" style:family="text">
      <style:text-properties style:font-name="Calibri1" fo:font-size="12pt" style:text-underline-style="none" fo:font-weight="normal" officeooo:rsid="0056dda1" fo:background-color="transparent" loext:char-shading-value="0" style:font-size-asian="12pt" style:font-weight-asian="normal" style:font-size-complex="12pt" style:font-weight-complex="normal"/>
    </style:style>
    <style:style style:name="T180" style:family="text">
      <style:text-properties style:font-name="Calibri1" fo:font-size="12pt" style:text-underline-style="none" fo:font-weight="normal" officeooo:rsid="005e1a07" fo:background-color="transparent" loext:char-shading-value="0" style:font-size-asian="12pt" style:font-weight-asian="normal" style:font-size-complex="12pt" style:font-weight-complex="normal"/>
    </style:style>
    <style:style style:name="T181" style:family="text">
      <style:text-properties style:font-name="Calibri1" fo:font-size="12pt" style:text-underline-style="none" fo:font-weight="normal" officeooo:rsid="0064899b" fo:background-color="transparent" loext:char-shading-value="0" style:font-size-asian="12pt" style:font-weight-asian="normal" style:font-size-complex="12pt" style:font-weight-complex="normal"/>
    </style:style>
    <style:style style:name="T182" style:family="text">
      <style:text-properties style:font-name="Calibri1" fo:font-size="12pt" style:text-underline-style="none" fo:font-weight="normal" officeooo:rsid="0022dc84" fo:background-color="transparent" loext:char-shading-value="0" style:font-size-asian="12pt" style:font-weight-asian="normal" style:font-size-complex="12pt" style:font-weight-complex="normal"/>
    </style:style>
    <style:style style:name="T183" style:family="text">
      <style:text-properties style:font-name="Calibri1" fo:font-size="12pt" style:text-underline-style="none" fo:font-weight="normal" officeooo:rsid="006011ea" fo:background-color="transparent" loext:char-shading-value="0" style:font-size-asian="12pt" style:font-weight-asian="normal" style:font-size-complex="12pt" style:font-weight-complex="normal"/>
    </style:style>
    <style:style style:name="T184" style:family="text">
      <style:text-properties style:font-name="Calibri1" fo:font-size="12pt" style:text-underline-style="none" fo:font-weight="normal" officeooo:rsid="0039e251" fo:background-color="transparent" loext:char-shading-value="0" style:font-size-asian="12pt" style:font-weight-asian="normal" style:font-size-complex="12pt" style:font-weight-complex="normal"/>
    </style:style>
    <style:style style:name="T185" style:family="text">
      <style:text-properties style:font-name="Calibri1" fo:font-size="12pt" style:text-underline-style="none" fo:font-weight="normal" officeooo:rsid="00651c26" fo:background-color="transparent" loext:char-shading-value="0" style:font-size-asian="12pt" style:font-weight-asian="normal" style:font-size-complex="12pt" style:font-weight-complex="normal"/>
    </style:style>
    <style:style style:name="T186" style:family="text">
      <style:text-properties style:font-name="Calibri1" fo:font-size="12pt" style:text-underline-style="none" fo:font-weight="normal" officeooo:rsid="00252e9a" fo:background-color="transparent" loext:char-shading-value="0" style:font-size-asian="12pt" style:font-weight-asian="normal" style:font-size-complex="12pt" style:font-weight-complex="normal"/>
    </style:style>
    <style:style style:name="T187" style:family="text">
      <style:text-properties style:font-name="Calibri1" fo:font-size="12pt" style:text-underline-style="none" fo:font-weight="normal" officeooo:rsid="0025b705" fo:background-color="transparent" loext:char-shading-value="0" style:font-size-asian="12pt" style:font-weight-asian="normal" style:font-size-complex="12pt" style:font-weight-complex="normal"/>
    </style:style>
    <style:style style:name="T188" style:family="text">
      <style:text-properties style:font-name="Calibri1" fo:font-size="12pt" style:text-underline-style="none" fo:font-weight="normal" officeooo:rsid="0065d1e8" fo:background-color="transparent" loext:char-shading-value="0" style:font-size-asian="12pt" style:font-weight-asian="normal" style:font-size-complex="12pt" style:font-weight-complex="normal"/>
    </style:style>
    <style:style style:name="T189" style:family="text">
      <style:text-properties style:font-name="Calibri1" fo:font-size="12pt" style:text-underline-style="none" fo:font-weight="normal" officeooo:rsid="006722e7" fo:background-color="transparent" loext:char-shading-value="0" style:font-size-asian="12pt" style:font-weight-asian="normal" style:font-size-complex="12pt" style:font-weight-complex="normal"/>
    </style:style>
    <style:style style:name="T190" style:family="text">
      <style:text-properties style:font-name="Calibri1" fo:font-size="12pt" style:text-underline-style="none" fo:font-weight="normal" officeooo:rsid="004af240" fo:background-color="transparent" loext:char-shading-value="0" style:font-size-asian="12pt" style:font-weight-asian="normal" style:font-size-complex="12pt" style:font-weight-complex="normal"/>
    </style:style>
    <style:style style:name="T191" style:family="text">
      <style:text-properties style:font-name="Calibri1" fo:font-size="12pt" style:text-underline-style="none" fo:font-weight="normal" officeooo:rsid="002708f9" fo:background-color="transparent" loext:char-shading-value="0" style:font-size-asian="12pt" style:font-weight-asian="normal" style:font-size-complex="12pt" style:font-weight-complex="normal"/>
    </style:style>
    <style:style style:name="T192" style:family="text">
      <style:text-properties style:font-name="Calibri1" fo:font-size="12pt" style:text-underline-style="none" fo:font-weight="normal" officeooo:rsid="0061e005" fo:background-color="transparent" loext:char-shading-value="0" style:font-size-asian="12pt" style:font-weight-asian="normal" style:font-size-complex="12pt" style:font-weight-complex="normal"/>
    </style:style>
    <style:style style:name="T193" style:family="text">
      <style:text-properties style:font-name="Calibri1" fo:font-size="12pt" style:text-underline-style="none" fo:font-weight="normal" officeooo:rsid="00680966" fo:background-color="transparent" loext:char-shading-value="0" style:font-size-asian="12pt" style:font-weight-asian="normal" style:font-size-complex="12pt" style:font-weight-complex="normal"/>
    </style:style>
    <style:style style:name="T194" style:family="text">
      <style:text-properties style:font-name="Calibri1" fo:font-size="12pt" style:text-underline-style="none" fo:font-weight="normal" officeooo:rsid="0028b8b9" fo:background-color="transparent" loext:char-shading-value="0" style:font-size-asian="12pt" style:font-weight-asian="normal" style:font-size-complex="12pt" style:font-weight-complex="normal"/>
    </style:style>
    <style:style style:name="T195" style:family="text">
      <style:text-properties style:font-name="Calibri1" fo:font-size="12pt" style:text-underline-style="none" fo:font-weight="normal" officeooo:rsid="002b64ed" fo:background-color="transparent" loext:char-shading-value="0" style:font-size-asian="12pt" style:font-weight-asian="normal" style:font-size-complex="12pt" style:font-weight-complex="normal"/>
    </style:style>
    <style:style style:name="T196" style:family="text">
      <style:text-properties style:font-name="Calibri1" fo:font-size="12pt" style:text-underline-style="none" fo:font-weight="normal" officeooo:rsid="001a2030" fo:background-color="transparent" loext:char-shading-value="0" style:font-size-asian="12pt" style:font-weight-asian="normal" style:font-size-complex="12pt" style:font-weight-complex="normal"/>
    </style:style>
    <style:style style:name="T197" style:family="text">
      <style:text-properties style:font-name="Calibri1" fo:font-size="12pt" style:text-underline-style="none" fo:font-weight="normal" officeooo:rsid="005ae6fe" fo:background-color="transparent" loext:char-shading-value="0" style:font-size-asian="12pt" style:font-weight-asian="normal" style:font-size-complex="12pt" style:font-weight-complex="normal"/>
    </style:style>
    <style:style style:name="T198" style:family="text">
      <style:text-properties style:font-name="Calibri1" fo:font-size="12pt" style:text-underline-style="none" fo:font-weight="normal" officeooo:rsid="005aee97" fo:background-color="transparent" loext:char-shading-value="0" style:font-size-asian="12pt" style:font-weight-asian="normal" style:font-size-complex="12pt" style:font-weight-complex="normal"/>
    </style:style>
    <style:style style:name="T199" style:family="text">
      <style:text-properties style:font-name="Calibri1" fo:font-size="12pt" style:text-underline-style="none" fo:font-weight="normal" officeooo:rsid="007e3013" fo:background-color="transparent" loext:char-shading-value="0" style:font-size-asian="12pt" style:font-weight-asian="normal" style:font-size-complex="12pt" style:font-weight-complex="normal"/>
    </style:style>
    <style:style style:name="T200" style:family="text">
      <style:text-properties style:font-name="Calibri1" fo:font-size="12pt" style:text-underline-style="none" fo:font-weight="normal" officeooo:rsid="008c6f5c" fo:background-color="transparent" loext:char-shading-value="0" style:font-size-asian="12pt" style:font-weight-asian="normal" style:font-size-complex="12pt" style:font-weight-complex="normal"/>
    </style:style>
    <style:style style:name="T201" style:family="text">
      <style:text-properties style:font-name="Calibri1" fo:font-size="12pt" style:text-underline-style="none" fo:font-weight="normal" officeooo:rsid="001ba3d2" fo:background-color="transparent" loext:char-shading-value="0" style:font-size-asian="12pt" style:font-weight-asian="normal" style:font-size-complex="12pt" style:font-weight-complex="normal"/>
    </style:style>
    <style:style style:name="T202" style:family="text">
      <style:text-properties style:font-name="Calibri1" fo:font-size="12pt" style:text-underline-style="none" fo:font-weight="normal" officeooo:rsid="001d0376" fo:background-color="transparent" loext:char-shading-value="0" style:font-size-asian="12pt" style:font-weight-asian="normal" style:font-size-complex="12pt" style:font-weight-complex="normal"/>
    </style:style>
    <style:style style:name="T203" style:family="text">
      <style:text-properties style:font-name="Calibri1" fo:font-size="12pt" style:text-underline-style="none" fo:font-weight="normal" officeooo:rsid="005b7c57" fo:background-color="transparent" loext:char-shading-value="0" style:font-size-asian="12pt" style:font-weight-asian="normal" style:font-size-complex="12pt" style:font-weight-complex="normal"/>
    </style:style>
    <style:style style:name="T204" style:family="text">
      <style:text-properties style:font-name="Calibri1" fo:font-size="12pt" style:text-underline-style="none" fo:font-weight="normal" officeooo:rsid="003b484b" fo:background-color="transparent" loext:char-shading-value="0" style:font-size-asian="12pt" style:font-weight-asian="normal" style:font-size-complex="12pt" style:font-weight-complex="normal"/>
    </style:style>
    <style:style style:name="T205" style:family="text">
      <style:text-properties style:font-name="Calibri1" fo:font-size="12pt" style:text-underline-style="none" fo:font-weight="normal" officeooo:rsid="001e9668" fo:background-color="transparent" loext:char-shading-value="0" style:font-size-asian="12pt" style:font-weight-asian="normal" style:font-size-complex="12pt" style:font-weight-complex="normal"/>
    </style:style>
    <style:style style:name="T206" style:family="text">
      <style:text-properties style:font-name="Calibri1" fo:font-size="12pt" style:text-underline-style="none" fo:font-weight="normal" officeooo:rsid="002d3f5f" fo:background-color="transparent" loext:char-shading-value="0" style:font-size-asian="12pt" style:font-weight-asian="normal" style:font-size-complex="12pt" style:font-weight-complex="normal"/>
    </style:style>
    <style:style style:name="T207" style:family="text">
      <style:text-properties style:font-name="Calibri1" fo:font-size="12pt" style:text-underline-style="none" fo:font-weight="normal" officeooo:rsid="0062c224" fo:background-color="transparent" loext:char-shading-value="0" style:font-size-asian="12pt" style:font-weight-asian="normal" style:font-size-complex="12pt" style:font-weight-complex="normal"/>
    </style:style>
    <style:style style:name="T208" style:family="text">
      <style:text-properties style:font-name="Calibri1" fo:font-size="12pt" style:text-underline-style="none" fo:font-weight="normal" officeooo:rsid="005d6f51" fo:background-color="transparent" loext:char-shading-value="0" style:font-size-asian="12pt" style:font-weight-asian="normal" style:font-size-complex="12pt" style:font-weight-complex="normal"/>
    </style:style>
    <style:style style:name="T209" style:family="text">
      <style:text-properties style:font-name="Calibri1" fo:font-size="12pt" style:text-underline-style="none" fo:font-weight="normal" officeooo:rsid="0021845f" fo:background-color="transparent" loext:char-shading-value="0" style:font-size-asian="12pt" style:font-weight-asian="normal" style:font-size-complex="12pt" style:font-weight-complex="normal"/>
    </style:style>
    <style:style style:name="T210" style:family="text">
      <style:text-properties style:font-name="Calibri1" fo:font-size="12pt" style:text-underline-style="none" fo:font-weight="normal" officeooo:rsid="00a430f8" fo:background-color="transparent" loext:char-shading-value="0" style:font-size-asian="12pt" style:font-weight-asian="normal" style:font-size-complex="12pt" style:font-weight-complex="normal"/>
    </style:style>
    <style:style style:name="T211" style:family="text">
      <style:text-properties style:font-name="Calibri1" fo:font-size="12pt" style:text-underline-style="none" fo:font-weight="normal" officeooo:rsid="00c3197d" fo:background-color="transparent" loext:char-shading-value="0" style:font-size-asian="12pt" style:font-weight-asian="normal" style:font-size-complex="12pt" style:font-weight-complex="normal"/>
    </style:style>
    <style:style style:name="T212" style:family="text">
      <style:text-properties style:font-name="Calibri1" fo:font-size="12pt" style:text-underline-style="none" fo:font-weight="normal" officeooo:rsid="00c8fac0" fo:background-color="transparent" loext:char-shading-value="0" style:font-size-asian="12pt" style:font-weight-asian="normal" style:font-size-complex="12pt" style:font-weight-complex="normal"/>
    </style:style>
    <style:style style:name="T213" style:family="text">
      <style:text-properties style:font-name="Calibri1" fo:font-size="12pt" style:text-underline-style="none" fo:font-weight="normal" officeooo:rsid="00ce3475" fo:background-color="transparent" loext:char-shading-value="0" style:font-size-asian="12pt" style:font-weight-asian="normal" style:font-size-complex="12pt" style:font-weight-complex="normal"/>
    </style:style>
    <style:style style:name="T214" style:family="text">
      <style:text-properties style:font-name="Calibri1" fo:font-size="12pt" style:text-underline-style="none" fo:font-weight="normal" officeooo:rsid="00e7757d" fo:background-color="transparent" loext:char-shading-value="0" style:font-size-asian="12pt" style:font-weight-asian="normal" style:font-size-complex="12pt" style:font-weight-complex="normal"/>
    </style:style>
    <style:style style:name="T215" style:family="text">
      <style:text-properties style:font-name="Calibri1" fo:font-size="12pt" style:text-underline-style="none" fo:font-weight="normal" officeooo:rsid="00e8e7b1" fo:background-color="transparent" loext:char-shading-value="0" style:font-size-asian="12pt" style:font-weight-asian="normal" style:font-size-complex="12pt" style:font-weight-complex="normal"/>
    </style:style>
    <style:style style:name="T216" style:family="text">
      <style:text-properties style:font-name="Calibri1" fo:font-size="12pt" style:text-underline-style="none" fo:font-weight="normal" officeooo:rsid="00ec0463" fo:background-color="transparent" loext:char-shading-value="0" style:font-size-asian="12pt" style:font-weight-asian="normal" style:font-size-complex="12pt" style:font-weight-complex="normal"/>
    </style:style>
    <style:style style:name="T217" style:family="text">
      <style:text-properties style:font-name="Calibri1" fo:font-size="12pt" style:text-underline-style="none" fo:font-weight="normal" officeooo:rsid="00ee08e4" fo:background-color="transparent" loext:char-shading-value="0" style:font-size-asian="12pt" style:font-weight-asian="normal" style:font-size-complex="12pt" style:font-weight-complex="normal"/>
    </style:style>
    <style:style style:name="T218" style:family="text">
      <style:text-properties style:font-name="Calibri1" fo:font-size="12pt" style:text-underline-style="none" fo:font-weight="normal" officeooo:rsid="00fb6f1f" fo:background-color="transparent" loext:char-shading-value="0" style:font-size-asian="12pt" style:font-weight-asian="normal" style:font-size-complex="12pt" style:font-weight-complex="normal"/>
    </style:style>
    <style:style style:name="T219" style:family="text">
      <style:text-properties style:font-name="Calibri1" fo:font-size="12pt" style:text-underline-style="none" fo:font-weight="normal" officeooo:rsid="0029b14f" fo:background-color="#ffffff" loext:char-shading-value="0" style:font-size-asian="12pt" style:font-weight-asian="normal" style:font-size-complex="12pt" style:font-weight-complex="normal"/>
    </style:style>
    <style:style style:name="T220" style:family="text">
      <style:text-properties style:font-name="Calibri1" fo:font-size="12pt" style:text-underline-style="none" fo:font-weight="normal" officeooo:rsid="0056800e" fo:background-color="#ffffff" loext:char-shading-value="0" style:font-size-asian="12pt" style:font-weight-asian="normal" style:font-size-complex="12pt" style:font-weight-complex="normal"/>
    </style:style>
    <style:style style:name="T221" style:family="text">
      <style:text-properties style:font-name="Calibri1" fo:font-size="12pt" style:text-underline-style="none" fo:font-weight="normal" officeooo:rsid="0016fff7" fo:background-color="#ffffff" loext:char-shading-value="0" style:font-size-asian="12pt" style:font-weight-asian="normal" style:font-size-complex="12pt" style:font-weight-complex="normal"/>
    </style:style>
    <style:style style:name="T222" style:family="text">
      <style:text-properties style:font-name="Calibri1" fo:font-size="12pt" style:text-underline-style="none" fo:font-weight="normal" officeooo:rsid="005800d2" fo:background-color="#ffffff" loext:char-shading-value="0" style:font-size-asian="12pt" style:font-weight-asian="normal" style:font-size-complex="12pt" style:font-weight-complex="normal"/>
    </style:style>
    <style:style style:name="T223" style:family="text">
      <style:text-properties style:font-name="Calibri1"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24" style:family="text">
      <style:text-properties style:font-name="Calibri1" fo:font-size="12pt" fo:font-style="normal" style:text-underline-style="none" fo:font-weight="normal" officeooo:rsid="0021845f" fo:background-color="transparent" loext:char-shading-value="0" style:font-size-asian="12pt" style:font-style-asian="normal" style:font-weight-asian="normal" style:font-size-complex="12pt" style:font-style-complex="normal" style:font-weight-complex="normal"/>
    </style:style>
    <style:style style:name="T225" style:family="text">
      <style:text-properties style:font-name="Calibri1" fo:font-size="12pt" fo:font-style="normal" style:text-underline-style="none" fo:font-weight="normal" officeooo:rsid="005e1a07" fo:background-color="transparent" loext:char-shading-value="0" style:font-size-asian="12pt" style:font-style-asian="normal" style:font-weight-asian="normal" style:font-size-complex="12pt" style:font-style-complex="normal" style:font-weight-complex="normal"/>
    </style:style>
    <style:style style:name="T226" style:family="text">
      <style:text-properties style:font-name="Calibri1" fo:font-size="12pt" fo:font-style="normal" style:text-underline-style="none" fo:font-weight="normal" officeooo:rsid="0062c224"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font-name="Calibri1" fo:font-size="12pt" fo:font-style="normal" style:text-underline-style="none" fo:font-weight="normal" officeooo:rsid="0064899b"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style:font-name="Calibri" fo:font-size="12pt" fo:font-style="italic" fo:font-weight="bold" style:font-size-asian="12pt" style:font-style-asian="italic" style:font-weight-asian="bold"/>
    </style:style>
    <style:style style:name="T229" style:family="text">
      <style:text-properties style:font-name="Calibri" fo:font-size="12pt" fo:font-style="italic" fo:font-weight="bold" officeooo:rsid="009e658b" style:font-size-asian="12pt" style:font-style-asian="italic" style:font-weight-asian="bold"/>
    </style:style>
    <style:style style:name="T230" style:family="text">
      <style:text-properties style:font-name="Calibri" fo:font-size="12pt" fo:font-style="italic" fo:font-weight="bold" officeooo:rsid="00e7757d" style:font-size-asian="12pt" style:font-style-asian="italic" style:font-weight-asian="bold"/>
    </style:style>
    <style:style style:name="T231" style:family="text">
      <style:text-properties fo:color="#ce181e" style:font-name="Calibri1"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232" style:family="text">
      <style:text-properties officeooo:rsid="1064f2a0"/>
    </style:style>
    <style:style style:name="T233" style:family="text">
      <style:text-properties fo:color="#ff0000" style:font-name="Calibri" fo:font-size="12pt" fo:font-style="italic" fo:font-weight="bold" style:font-size-asian="12pt" style:font-style-asian="italic" style:font-weight-asian="bold"/>
    </style:style>
    <style:style style:name="T234" style:family="text">
      <style:text-properties fo:color="#ff0000" style:font-name="Calibri" fo:font-size="12pt" fo:font-style="italic" fo:font-weight="normal" style:font-size-asian="12pt" style:font-style-asian="italic" style:font-weight-asian="normal"/>
    </style:style>
    <style:style style:name="T235" style:family="text">
      <style:text-properties fo:color="#ff0000" style:font-name="Arial1" fo:font-size="12pt" fo:font-style="italic" fo:font-weight="normal" style:font-size-asian="12pt" style:font-style-asian="italic" style:font-weight-asian="normal"/>
    </style:style>
    <style:style style:name="T236" style:family="text">
      <style:text-properties style:font-name="Times New Roman" fo:font-size="12pt" fo:font-style="italic" fo:font-weight="normal" style:font-size-asian="12pt" style:font-style-asian="italic" style:font-weight-asian="normal"/>
    </style:style>
    <style:style style:name="T237" style:family="text">
      <style:text-properties style:text-line-through-style="none" style:text-line-through-type="none" fo:font-style="normal" fo:font-weight="normal" officeooo:rsid="007633eb" style:language-asian="ar" style:country-asian="SA" style:font-style-asian="normal" style:font-weight-asian="normal" style:language-complex="ar" style:country-complex="SA" style:font-style-complex="normal" style:font-weight-complex="normal"/>
    </style:style>
    <style:style style:name="T238" style:family="text">
      <style:text-properties officeooo:rsid="1132daf3"/>
    </style:style>
    <style:style style:name="T239" style:family="text">
      <style:text-properties officeooo:rsid="00f06b75"/>
    </style:style>
    <style:style style:name="fr1" style:family="graphic" style:parent-style-name="OLE">
      <style:graphic-properties style:vertical-pos="top" style:vertical-rel="baseline" style:horizontal-pos="center" style:horizontal-rel="paragraph" draw:ole-draw-aspect="1" draw:visible-area-top="0cm" draw:visible-area-width="5.009cm" draw:visible-area-height="5.0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
      <text:p text:style-name="P9"/>
      <text:p text:style-name="P3"><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2">ESTADO DO CEARÁ</text:p>
      <text:p text:style-name="P2">PODER JUDICIÁRIO</text:p>
      <text:p text:style-name="P2">TRIBUNAL DE JUSTIÇA</text:p>
      <text:p text:style-name="P1">2ª CÂMARA DE DIREITO PÚBLICO</text:p>
      <text:p text:style-name="P12"><text:span text:style-name="Fonte_20_parág._20_padrão"><text:span text:style-name="T136"><text:s text:c="2"/></text:span></text:span><text:span text:style-name="Fonte_20_parág._20_padrão"><text:span text:style-name="T137">SESSÃO ORDINÁRIA Nº </text:span></text:span><text:span text:style-name="Fonte_20_parág._20_padrão"><text:span text:style-name="T138">1</text:span></text:span><text:span text:style-name="Fonte_20_parág._20_padrão"><text:span text:style-name="T141">6</text:span></text:span><text:span text:style-name="Fonte_20_parág._20_padrão"><text:span text:style-name="T140">/</text:span></text:span><text:span text:style-name="Fonte_20_parág._20_padrão"><text:span text:style-name="T137">20</text:span></text:span><text:span text:style-name="Fonte_20_parág._20_padrão"><text:span text:style-name="T140">2</text:span></text:span><text:span text:style-name="Fonte_20_parág._20_padrão"><text:span text:style-name="T139">2</text:span></text:span><text:span text:style-name="Fonte_20_parág._20_padrão"><text:span text:style-name="T137">-2ª CÂMARA DE DIREITO PÚBLICO</text:span></text:span></text:p>
      <text:p text:style-name="P8"><text:span text:style-name="Fonte_20_parág._20_padrão"><text:span text:style-name="T23">ATA DA SESSÃO DA SEGUNDA CÂMARA DE DIREITO PÚBLICO.</text:span></text:span><text:span text:style-name="Fonte_20_parág._20_padrão"><text:span text:style-name="T5"> </text:span></text:span><text:span text:style-name="Fonte_20_parág._20_padrão"><text:span text:style-name="T6">Aos</text:span></text:span><text:span text:style-name="Fonte_20_parág._20_padrão"><text:span text:style-name="T7"> </text:span></text:span><text:span text:style-name="Fonte_20_parág._20_padrão"><text:span text:style-name="T8">onze</text:span></text:span><text:span text:style-name="Fonte_20_parág._20_padrão"><text:span text:style-name="T9"> </text:span></text:span><text:span text:style-name="Fonte_20_parág._20_padrão"><text:span text:style-name="T5">(</text:span></text:span><text:span text:style-name="Fonte_20_parág._20_padrão"><text:span text:style-name="T8">11</text:span></text:span><text:span text:style-name="Fonte_20_parág._20_padrão"><text:span text:style-name="T10">)</text:span></text:span><text:span text:style-name="Fonte_20_parág._20_padrão"><text:span text:style-name="T5"> dia</text:span></text:span><text:span text:style-name="Fonte_20_parág._20_padrão"><text:span text:style-name="T11">s</text:span></text:span><text:span text:style-name="Fonte_20_parág._20_padrão"><text:span text:style-name="T5"> do mês de </text:span></text:span><text:span text:style-name="Fonte_20_parág._20_padrão"><text:span text:style-name="T12">maio</text:span></text:span><text:span text:style-name="Fonte_20_parág._20_padrão"><text:span text:style-name="T5"> do ano de dois mil e vinte </text:span></text:span><text:span text:style-name="Fonte_20_parág._20_padrão"><text:span text:style-name="T13">e </text:span></text:span><text:span text:style-name="Fonte_20_parág._20_padrão"><text:span text:style-name="T14">dois</text:span></text:span><text:span text:style-name="Fonte_20_parág._20_padrão"><text:span text:style-name="T5"> (202</text:span></text:span><text:span text:style-name="Fonte_20_parág._20_padrão"><text:span text:style-name="T14">2</text:span></text:span><text:span text:style-name="Fonte_20_parág._20_padrão"><text:span text:style-name="T5">), na Sala das Sessões das Câmaras de Direito Público Isoladas, às 13:30 horas, teve lugar a </text:span></text:span><text:span text:style-name="Fonte_20_parág._20_padrão"><text:span text:style-name="T15">1</text:span></text:span><text:span text:style-name="Fonte_20_parág._20_padrão"><text:span text:style-name="T8">6</text:span></text:span><text:span text:style-name="Fonte_20_parág._20_padrão"><text:span text:style-name="T5">ª Reunião Ordinária de 202</text:span></text:span><text:span text:style-name="Fonte_20_parág._20_padrão"><text:span text:style-name="T14">2</text:span></text:span><text:span text:style-name="Fonte_20_parág._20_padrão"><text:span text:style-name="T5">, ocasião em que, sem discrepância, foi aprovada a Ata da Reunião Ordinária nº </text:span></text:span><text:span text:style-name="Fonte_20_parág._20_padrão"><text:span text:style-name="T16">1</text:span></text:span><text:span text:style-name="Fonte_20_parág._20_padrão"><text:span text:style-name="T8">5</text:span></text:span><text:span text:style-name="Fonte_20_parág._20_padrão"><text:span text:style-name="T5">/202</text:span></text:span><text:span text:style-name="Fonte_20_parág._20_padrão"><text:span text:style-name="T17">2</text:span></text:span><text:span text:style-name="Fonte_20_parág._20_padrão"><text:span text:style-name="T5"> da 2ª Câmara de Direito Público, de </text:span></text:span><text:span text:style-name="Fonte_20_parág._20_padrão"><text:span text:style-name="T8">0</text:span></text:span><text:span text:style-name="Fonte_20_parág._20_padrão"><text:span text:style-name="T21">4</text:span></text:span><text:span text:style-name="Fonte_20_parág._20_padrão"><text:span text:style-name="T5">.</text:span></text:span><text:span text:style-name="Fonte_20_parág._20_padrão"><text:span text:style-name="T18">0</text:span></text:span><text:span text:style-name="Fonte_20_parág._20_padrão"><text:span text:style-name="T21">5</text:span></text:span><text:span text:style-name="Fonte_20_parág._20_padrão"><text:span text:style-name="T19">.</text:span></text:span><text:span text:style-name="Fonte_20_parág._20_padrão"><text:span text:style-name="T5">20</text:span></text:span><text:span text:style-name="Fonte_20_parág._20_padrão"><text:span text:style-name="T19">2</text:span></text:span><text:span text:style-name="Fonte_20_parág._20_padrão"><text:span text:style-name="T14">2</text:span></text:span><text:span text:style-name="Fonte_20_parág._20_padrão"><text:span text:style-name="T5">. </text:span></text:span><text:span text:style-name="Fonte_20_parág._20_padrão"><text:span text:style-name="T23">Presentes os Excelentíssimos Senhores Desembargadores: </text:span></text:span><text:span text:style-name="Fonte_20_parág._20_padrão"><text:span text:style-name="T24">MARIA IRANEIDE MOURA SILVA</text:span></text:span><text:span text:style-name="Fonte_20_parág._20_padrão"><text:span text:style-name="T25"> – PRESIDENTE, </text:span></text:span><text:span text:style-name="Fonte_20_parág._20_padrão"><text:span text:style-name="T24">FRANCISCO GLADYSON PONTES, </text:span></text:span><text:span text:style-name="Fonte_20_parág._20_padrão"><text:span text:style-name="T26">LUIZ EVALDO GONÇALVES LEITE, </text:span></text:span><text:span text:style-name="Fonte_20_parág._20_padrão"><text:span text:style-name="T27">RAIMUNDO NONATO SILVA </text:span></text:span><text:span text:style-name="Fonte_20_parág._20_padrão"><text:span text:style-name="T28">S</text:span></text:span><text:span text:style-name="Fonte_20_parág._20_padrão"><text:span text:style-name="T27">ANTOS</text:span></text:span><text:span text:style-name="Fonte_20_parág._20_padrão"><text:span text:style-name="T24"> </text:span></text:span><text:span text:style-name="Fonte_20_parág._20_padrão"><text:span text:style-name="T29">E</text:span></text:span><text:span text:style-name="Fonte_20_parág._20_padrão"><text:span text:style-name="T30"> </text:span></text:span><text:span text:style-name="Fonte_20_parág._20_padrão"><text:span text:style-name="T23">TEREZE NEUMANN DUARTE CHAVES</text:span></text:span><text:span text:style-name="Fonte_20_parág._20_padrão"><text:span text:style-name="T24">.</text:span></text:span><text:span text:style-name="Fonte_20_parág._20_padrão"><text:span text:style-name="T20"> </text:span></text:span><text:span text:style-name="Fonte_20_parág._20_padrão"><text:span text:style-name="T23">A Procuradoria Geral de Justiça fez-se representar pel</text:span></text:span><text:span text:style-name="Fonte_20_parág._20_padrão"><text:span text:style-name="T31">a</text:span></text:span><text:span text:style-name="Fonte_20_parág._20_padrão"><text:span text:style-name="T23"> Exm</text:span></text:span><text:span text:style-name="Fonte_20_parág._20_padrão"><text:span text:style-name="T31">a</text:span></text:span><text:span text:style-name="Fonte_20_parág._20_padrão"><text:span text:style-name="T23">. </text:span></text:span><text:span text:style-name="Fonte_20_parág._20_padrão"><text:span text:style-name="T32">Sr</text:span></text:span><text:span text:style-name="Fonte_20_parág._20_padrão"><text:span text:style-name="T31">a</text:span></text:span><text:span text:style-name="Fonte_20_parág._20_padrão"><text:span text:style-name="T32">. </text:span></text:span><text:span text:style-name="Fonte_20_parág._20_padrão"><text:span text:style-name="T31">Francisca Idelária Pinheiro Linhares</text:span></text:span><text:span text:style-name="Fonte_20_parág._20_padrão"><text:span text:style-name="T23">, </text:span></text:span><text:span text:style-name="Fonte_20_parág._20_padrão"><text:span text:style-name="T31">Procuradora de Justiça</text:span></text:span><text:span text:style-name="Fonte_20_parág._20_padrão"><text:span text:style-name="T23"> e a Defensoria Pública fez-se representar </text:span></text:span><text:span text:style-name="Fonte_20_parág._20_padrão"><text:span text:style-name="T56">pel</text:span></text:span><text:span text:style-name="Fonte_20_parág._20_padrão"><text:span text:style-name="T57">a</text:span></text:span><text:span text:style-name="Fonte_20_parág._20_padrão"><text:span text:style-name="T56"> Dr</text:span></text:span><text:span text:style-name="Fonte_20_parág._20_padrão"><text:span text:style-name="T57">a</text:span></text:span><text:span text:style-name="Fonte_20_parág._20_padrão"><text:span text:style-name="T56">. </text:span></text:span><text:span text:style-name="Fonte_20_parág._20_padrão"><text:span text:style-name="T58">Maria Liduína Freitas da Silva</text:span></text:span><text:span text:style-name="Fonte_20_parág._20_padrão"><text:span text:style-name="T33">, </text:span></text:span><text:span text:style-name="Fonte_20_parág._20_padrão"><text:span text:style-name="T70">Defenso</text:span></text:span><text:span text:style-name="Fonte_20_parág._20_padrão"><text:span text:style-name="T71">r</text:span></text:span><text:span text:style-name="Fonte_20_parág._20_padrão"><text:span text:style-name="T72">a</text:span></text:span><text:span text:style-name="Fonte_20_parág._20_padrão"><text:span text:style-name="T73"> </text:span></text:span><text:span text:style-name="Fonte_20_parág._20_padrão"><text:span text:style-name="T74">Públi</text:span></text:span><text:span text:style-name="Fonte_20_parág._20_padrão"><text:span text:style-name="T63">c</text:span></text:span><text:span text:style-name="Fonte_20_parág._20_padrão"><text:span text:style-name="T64">o</text:span></text:span><text:span text:style-name="Fonte_20_parág._20_padrão"><text:span text:style-name="T65">,</text:span></text:span><text:span text:style-name="Fonte_20_parág._20_padrão"><text:span text:style-name="T66"> </text:span></text:span><text:span text:style-name="Fonte_20_parág._20_padrão"><text:span text:style-name="T33">se</text:span></text:span><text:span text:style-name="Fonte_20_parág._20_padrão"><text:span text:style-name="T23">ndo os trabalhos secretariados pela Dra. </text:span></text:span><text:span text:style-name="Fonte_20_parág._20_padrão"><text:span text:style-name="T34">I</text:span></text:span><text:span text:style-name="Fonte_20_parág._20_padrão"><text:span text:style-name="T35">SM</text:span></text:span><text:span text:style-name="Fonte_20_parág._20_padrão"><text:span text:style-name="T36">Ê</text:span></text:span><text:span text:style-name="Fonte_20_parág._20_padrão"><text:span text:style-name="T35">NIA NOGUEIRA ALENCAR BITENCOURT</text:span></text:span><text:span text:style-name="Fonte_20_parág._20_padrão"><text:span text:style-name="T23"> – Coordenadora – JULGAMENTOS: </text:span></text:span><text:span text:style-name="Fonte_20_parág._20_padrão"><text:span text:style-name="T82">PROCESSOS </text:span></text:span><text:span text:style-name="Fonte_20_parág._20_padrão"><text:span text:style-name="T83">E</text:span></text:span><text:span text:style-name="Fonte_20_parág._20_padrão"><text:span text:style-name="T84">M </text:span></text:span><text:span text:style-name="Fonte_20_parág._20_padrão"><text:span text:style-name="T82">PAUTA:</text:span></text:span><text:span text:style-name="Fonte_20_parág._20_padrão"><text:span text:style-name="T85">1</text:span></text:span><text:span text:style-name="T149">.1</text:span><text:span text:style-name="T142">-APELAÇÃO/REMESSA NECESSÁRIA </text:span><text:span text:style-name="T152">Nº </text:span><text:span text:style-name="T142">0000533-53.2015.8.06.0207 -</text:span><text:span text:style-name="T152"> </text:span><text:span text:style-name="T168">de </text:span><text:span text:style-name="T169">P</text:span><text:span text:style-name="T168">enaforte, </text:span><text:span text:style-name="T170">em que é </text:span><text:span text:style-name="T168">apelante: MUNICÍPIO DE PENAFORTE, remetente: JUIZ DE DIREITO DA VARA ÚNICA VINCULADA DA COMARCA DE PENAFORTE, </text:span><text:span text:style-name="T170">sendo </text:span><text:span text:style-name="T168">apelado: EDIVANILDO FERREIRA DE SOUZA </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2"> </text:span></text:span><text:span text:style-name="Fonte_20_parág._20_padrão"><text:span text:style-name="T1"><text:s/></text:span></text:span><text:span text:style-name="T228">"A Turma, por unanimidade, conheceu da Remessa Necessária e da Apelação, para negar-lhes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66">.2</text:span><text:span text:style-name="T165">-REMESSA NECESSÁRIA CÍVEL </text:span><text:span text:style-name="T167">Nº</text:span><text:span text:style-name="T165"> 0151359-93.2016.8.06.0001 -</text:span><text:span text:style-name="T219"> </text:span><text:span text:style-name="T220">d</text:span><text:span text:style-name="T221">e </text:span><text:span text:style-name="T220">F</text:span><text:span text:style-name="T221">ortaleza , </text:span><text:span text:style-name="T222">em que é </text:span><text:span text:style-name="T168">impetrante: SILVANA BARBOSA CARTAXO, remetente: JUIZ DE DIREITO DA 12ª VARA DA FAZENDA PÚBLICA DA COMARCA DE FORTALEZA, </text:span><text:span text:style-name="T170">sendo </text:span><text:span text:style-name="T168">impetrado: PRESIDENTE DO INSTITUTO MUNICIPAL DE DESENVOLVIMENTO DE RECURSOS HUMANOS – IMPARH.</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 </text:span></text:span><text:span text:style-name="T228">"A Turma, por unanimidade, conheceu da Remessa Necessária, para negar-lhe provimento, nos termos do voto da Relatoria".</text:span><text:span text:style-name="T233"> </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3</text:span><text:span text:style-name="T142">- APELAÇÃO CÍVEL </text:span><text:span text:style-name="T152">Nº </text:span><text:span text:style-name="T142">0182273-38.2019.8.06.0001 </text:span><text:span text:style-name="T168">-</text:span><text:span text:style-name="T171"> de</text:span><text:span text:style-name="T168"> </text:span><text:span text:style-name="T172">F</text:span><text:span text:style-name="T168">ortaleza, </text:span><text:span text:style-name="T170">em que é </text:span><text:span text:style-name="T168">apelante: ESTADO DO CEARÁ, </text:span><text:span text:style-name="T170">sendo </text:span><text:span text:style-name="T168">apelado: ADAIL ARAÚJO. </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text:span></text:span><text:span text:style-name="T228">por unanimidade, conheceu do Apelo, rejeitou a preliminar arguida, para negar-lhe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4</text:span><text:span text:style-name="T142">-APELAÇÃO/REMESSA NECESSÁRIA </text:span><text:span text:style-name="T152">Nº </text:span><text:span text:style-name="T142">0236654-25.2021.8.06.0001 - </text:span><text:span text:style-name="T171">de</text:span><text:span text:style-name="T168"> </text:span><text:span text:style-name="T172">F</text:span><text:span text:style-name="T168">ortaleza, </text:span><text:span text:style-name="T170">em que é </text:span><text:span text:style-name="T168">apelante: ESTADO DO CEARÁ, remetente: JUIZ DE DIREITO DA 14ª VARA DA FAZENDA PÚBLICA DA COMARCA DE FORTALEZA, </text:span><text:span text:style-name="T170">sendo </text:span><text:span text:style-name="T168">apelado: MARC</text:span><text:span text:style-name="T173">Í</text:span><text:span text:style-name="T168">LIO OLIVEIRA QUIXADÁ. </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55">"A Turma, por unanimidade, conheceu da Remessa Necessária e da Apelação, para negar-lhes provimento, nos termos do voto da Relatoria".</text:span></text:span><text:span text:style-name="Fonte_20_parág._20_padrão"><text:span text:style-name="T40">Participaram do julgamento os Excelentíssimos Senhores Desembargadores Maria </text:span></text:span><text:soft-page-break/><text:span text:style-name="Fonte_20_parág._20_padrão"><text:span text:style-name="T40">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5</text:span><text:span text:style-name="T142">-APELAÇÃO CÍVEL </text:span><text:span text:style-name="T152">Nº </text:span><text:span text:style-name="T142">0000483-02.2018.8.06.0149 -</text:span><text:span text:style-name="T168"> de </text:span><text:span text:style-name="T172">P</text:span><text:span text:style-name="T168">orteiras, </text:span><text:span text:style-name="T170">em que é </text:span><text:span text:style-name="T168">apelante: NESTOR ARAÚJO DE FIGUEIREDO, </text:span><text:span text:style-name="T170">sendo </text:span><text:span text:style-name="T168">apelado: MUNICÍPIO DE PENAFORTE.</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2"> <text:s/></text:span></text:span><text:span text:style-name="T228">"A Turma, por unanimidade, conheceu do recurso de Apelação, para negar-lhe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6</text:span><text:span text:style-name="T142">-APELAÇÃO CÍVEL </text:span><text:span text:style-name="T152">Nº </text:span><text:span text:style-name="T142">0010336-70.2017.8.06.0084</text:span><text:span text:style-name="T168"> -</text:span><text:span text:style-name="T171"> </text:span><text:span text:style-name="T168">de </text:span><text:span text:style-name="T172">G</text:span><text:span text:style-name="T168">uaraciaba do </text:span><text:span text:style-name="T172">N</text:span><text:span text:style-name="T168">orte, </text:span><text:span text:style-name="T170">em que são </text:span><text:span text:style-name="T168">apelante</text:span><text:span text:style-name="T170">s</text:span><text:span text:style-name="T168">: LEIDIANE ALVES DE SOUSA, LUCENI DE ABREU SOUSA,LU</text:span><text:span text:style-name="T173">Í</text:span><text:span text:style-name="T168">ZA PEREIRA DE SOUSA, MARCOLINO RODRIGUES JÚNIOR, </text:span><text:span text:style-name="T170">sendo </text:span><text:span text:style-name="T168">apelado: MUNICÍPIO DE GUARACIABA DO NORTE. </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text:span></text:span><text:span text:style-name="T228">por unanimidade, conheceu do recurso de Apelação, para dar-lhe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7</text:span><text:span text:style-name="T142">- APELAÇÃO CÍVEL </text:span><text:span text:style-name="T152">Nº </text:span><text:span text:style-name="T142">0242810-29.2021.8.06.0001 -</text:span><text:span text:style-name="T171"> de </text:span><text:span text:style-name="T168"><text:s/></text:span><text:span text:style-name="T172">F</text:span><text:span text:style-name="T168">ortaleza, </text:span><text:span text:style-name="T174">em que são </text:span><text:span text:style-name="T168">apelante</text:span><text:span text:style-name="T174">s</text:span><text:span text:style-name="T168">: FUNDAÇÃO DE PREVIDÊNCIA SOCIAL DO ESTADO DO CEARÁ – CEARAPREV </text:span><text:span text:style-name="T199">E</text:span><text:span text:style-name="T174"> </text:span><text:span text:style-name="T168">ESTADO DO CEARÁ, </text:span><text:span text:style-name="T174">sendo </text:span><text:span text:style-name="T168">apelado: LUIZ AUGUSTO LEMOS.</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2"> </text:span></text:span><text:span text:style-name="T228">"A Turma, por unanimidade, conheceu da Apelação, para negar-lhe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8</text:span><text:span text:style-name="T142">-APELAÇÃO CÍVEL </text:span><text:span text:style-name="T152">Nº </text:span><text:span text:style-name="T142">0050694-50.2020.8.06.0156 - </text:span><text:span text:style-name="T168">de </text:span><text:span text:style-name="T172">R</text:span><text:span text:style-name="T168">edenção, </text:span><text:span text:style-name="T174">em que é </text:span><text:span text:style-name="T168">apelante: MUNICÍPIO DE REDENÇÃO, </text:span><text:span text:style-name="T174">sendo </text:span><text:span text:style-name="T168">apelado: JOSÉ AM</text:span><text:span text:style-name="T173">E</text:span><text:span text:style-name="T168">RCIO DE PONTES</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55">"A Turma, por unanimidade, conheceu da Apelação, para negar-lhe provimento, nos termos do voto da Relatoria".</text:span></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66">.9</text:span><text:span text:style-name="T165">-AP</text:span><text:span text:style-name="T142">ELAÇÃO CÍVEL </text:span><text:span text:style-name="T152">Nº</text:span><text:span text:style-name="T142"> 0006352-86.2018.8.06.0167 -</text:span><text:span text:style-name="T152"> </text:span><text:span text:style-name="T168">de </text:span><text:span text:style-name="T172">S</text:span><text:span text:style-name="T168">obral, </text:span><text:span text:style-name="T174">em que é </text:span><text:span text:style-name="T168">apelante: JOÃO PAULO RODRIGUES DE MESQUITA, </text:span><text:span text:style-name="T174">sendo </text:span><text:span text:style-name="T168">apelado: INSTITUTO NACIONAL DO SEGURO SOCIAL - INSS.</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por unanimidade, </text:span></text:span><text:span text:style-name="T228">conheceu da Apelação, para dar-lhe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0</text:span><text:span text:style-name="T142">-APELAÇÃO CÍVEL </text:span><text:span text:style-name="T152">Nº</text:span><text:span text:style-name="T142"> 0000910-87.2007.8.06.0115 </text:span><text:span text:style-name="T168">- de </text:span><text:span text:style-name="T172">L</text:span><text:span text:style-name="T168">imoeiro do </text:span><text:span text:style-name="T172">N</text:span><text:span text:style-name="T168">orte, </text:span><text:span text:style-name="T174">em que é </text:span><text:span text:style-name="T168">apelante: INSTITUTO NACIONAL DO SEGURO SOCIAL – INSS, </text:span><text:span text:style-name="T174">sendo </text:span><text:span text:style-name="T168">apelado: EDVALDO CHAGAS DO NASCIMENTO. </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por unanimidade, </text:span></text:span><text:span text:style-name="T228">conheceu da Apelação, para dar-lhe parcial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 </text:span></text:span><text:span text:style-name="Fonte_20_parág._20_padrão"><text:span text:style-name="T85">1</text:span></text:span><text:span text:style-name="T149">.11</text:span><text:span text:style-name="T142">-EMBARGOS DE DECLARAÇÃO CÍVEL </text:span><text:span text:style-name="T153">Nº </text:span><text:span text:style-name="T142">0017720-86.2018.8.06.0169/50000 - </text:span><text:span text:style-name="T168">de </text:span><text:span text:style-name="T172">T</text:span><text:span text:style-name="T168">abuleiro do </text:span><text:span text:style-name="T172">N</text:span><text:span text:style-name="T168">orte, </text:span><text:span text:style-name="T174">em que é </text:span><text:span text:style-name="T168">embargante: ESTADO DO CEARÁ, </text:span><text:span text:style-name="T174">sendo </text:span><text:span text:style-name="T168">embargada: FRANCISCA ZINDAUX MAIA DE MOURA. </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por </text:span></text:span><text:span text:style-name="T228">unanimidade, conheceu dos aclaratórios, para rejeitá-los,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2</text:span><text:span text:style-name="T142">- EMBARGOS DE DECLARAÇÃO CÍVEL </text:span><text:span text:style-name="T153">Nº </text:span><text:span text:style-name="T142">0625738-98.2020.8.06.0000/50001 -</text:span><text:span text:style-name="T153"> </text:span><text:span text:style-name="T175">de</text:span><text:span text:style-name="T168"> </text:span><text:span text:style-name="T172">F</text:span><text:span text:style-name="T168">ortaleza, </text:span><text:span text:style-name="T176">em que é </text:span><text:span text:style-name="T168">embargante: LOJAS AMERICANAS S.A, </text:span><text:span text:style-name="T176">sendo </text:span><text:span text:style-name="T168">embargado: ESTADO DO CEARÁ. </text:span><text:span text:style-name="Fonte_20_parág._20_padrão"><text:span text:style-name="T22">- </text:span></text:span><text:span text:style-name="Fonte_20_parág._20_padrão"><text:span text:style-name="T39">Relatora: A Excelentíssima Senhora Desembargadora MARIA IRANEIDE MOURA SILVA – Síntese do </text:span></text:span><text:soft-page-break/><text:span text:style-name="Fonte_20_parág._20_padrão"><text:span text:style-name="T39">julgamento:</text:span></text:span><text:span text:style-name="Fonte_20_parág._20_padrão"><text:span text:style-name="T44">"A Turma, por </text:span></text:span><text:span text:style-name="Fonte_20_parág._20_padrão"><text:span text:style-name="T55">unanimidade, conheceu dos aclaratórios, para rejeitá-los, nos termos do voto da Relatoria".</text:span></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3</text:span><text:span text:style-name="T142">-EMBARGOS DE DECLARAÇÃO CÍVEL </text:span><text:span text:style-name="T153">Nº </text:span><text:span text:style-name="T142">0625738-98.2020.8.06.0000/50003 - </text:span><text:span text:style-name="T175">de</text:span><text:span text:style-name="T168"> </text:span><text:span text:style-name="T172">F</text:span><text:span text:style-name="T168">ortaleza, </text:span><text:span text:style-name="T176">em que é </text:span><text:span text:style-name="T168">embargante: ESTADO DO CEARÁ, </text:span><text:span text:style-name="T176">sendo </text:span><text:span text:style-name="T168">embargado: LOJAS AMERICANAS S.A. </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por </text:span></text:span><text:span text:style-name="Fonte_20_parág._20_padrão"><text:span text:style-name="T55">unanimidade, conheceu dos aclaratórios, para rejeitá-los, nos termos do voto da Relatoria".</text:span></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4</text:span><text:span text:style-name="T142">-APELAÇÃO CÍVEL </text:span><text:span text:style-name="T154">Nº</text:span><text:span text:style-name="T142"> 0000110-94.2019.8.06.0032 -</text:span><text:span text:style-name="T168"> de </text:span><text:span text:style-name="T172">A</text:span><text:span text:style-name="T168">montada, </text:span><text:span text:style-name="T176">em que são </text:span><text:span text:style-name="T168">apelante</text:span><text:span text:style-name="T176">s</text:span><text:span text:style-name="T168">: MARIA JOS</text:span><text:span text:style-name="T177">É</text:span><text:span text:style-name="T168"> ROCHA, MARIA JOELMA PAULINO DOS SANTOS, MARIA JOSIANE CACAU MONTENEGRO, MARIA LUCIANA LIMA FERREIRA, MARIA LUZIA TEIXEIRA RIBEIRO, MARIA MARLI PRAXEDES, MARIA N</text:span><text:span text:style-name="T177">Ú</text:span><text:span text:style-name="T168">BIA BARBOSA ARA</text:span><text:span text:style-name="T177">Ú</text:span><text:span text:style-name="T168">JO, MARIA RODORIZA DOS SANTOS, MARIA ROS</text:span><text:span text:style-name="T177">Â</text:span><text:span text:style-name="T168">NGELA DOS SANTOS RIBEIRO </text:span><text:span text:style-name="T176">e </text:span><text:span text:style-name="T168">MARIA ROSIANE BARROS DA SILVA, </text:span><text:span text:style-name="T176">sendo </text:span><text:span text:style-name="T168">apelado: MUNICÍPIO DE AMONTADA. <text:s/></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55">"A Turma, por unanimidade, conheceu da Apelação, para negar-lhe provimento, nos termos do voto da Relatoria".</text:span></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5</text:span><text:span text:style-name="T142">-APELAÇÃO CÍVEL </text:span><text:span text:style-name="T154">Nº </text:span><text:span text:style-name="T142">0004119-84.2016.8.06.0168 -</text:span><text:span text:style-name="T168"> de </text:span><text:span text:style-name="T176">S</text:span><text:span text:style-name="T168">olonópole, </text:span><text:span text:style-name="T176">em que é </text:span><text:span text:style-name="T168">apelante: A H G RABELO ME, </text:span><text:span text:style-name="T176">sendo </text:span><text:span text:style-name="T168">apelado: ESTADO DO CEARÁ. <text:s/></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por unanimidade, </text:span></text:span><text:span text:style-name="Fonte_20_parág._20_padrão"><text:span text:style-name="T55">conheceu da Apelação, para dar-lhe provimento, nos termos do voto da Relatoria".</text:span></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6</text:span><text:span text:style-name="T142"> - APELAÇÃO CÍVEL </text:span><text:span text:style-name="T155">Nº </text:span><text:span text:style-name="T142">0048087-96.2018.8.06.0071 -</text:span><text:span text:style-name="T178"> </text:span><text:span text:style-name="T168">de </text:span><text:span text:style-name="T176">C</text:span><text:span text:style-name="T168">rato, </text:span><text:span text:style-name="T176">em que é </text:span><text:span text:style-name="T168">apelante: ALISSON DE SOUSA BRITO, </text:span><text:span text:style-name="T176">sendo </text:span><text:span text:style-name="T168">apelado</text:span><text:span text:style-name="T176">s</text:span><text:span text:style-name="T168">: MUNICÍPIO DE CRATO </text:span><text:span text:style-name="T176">e </text:span><text:span text:style-name="T168">ESTADO DO CEARÁ. </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2"> <text:s/></text:span></text:span><text:span text:style-name="T228">"A Turma, por unanimidade, conheceu do recurso de Apelação, para negar-lhe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7</text:span><text:span text:style-name="T142">- APELAÇÃO CÍVEL </text:span><text:span text:style-name="T155">Nº </text:span><text:span text:style-name="T142">0053141-26.2019.8.06.0130 </text:span><text:span text:style-name="T168">-</text:span><text:span text:style-name="T178"> </text:span><text:span text:style-name="T168">de </text:span><text:span text:style-name="T172">M</text:span><text:span text:style-name="T168">ucambo, </text:span><text:span text:style-name="T176">em que é </text:span><text:span text:style-name="T168">apelante: MARIA PASTORA PINTO DE MOURA, </text:span><text:span text:style-name="T176">sendo </text:span><text:span text:style-name="T168">apelado: MUNICÍPIO DE MUCAMBO. <text:s/></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text:span></text:span><text:span text:style-name="T228">por unanimidade, conheceu do recurso de Apelação, para dar-lhe parcial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8</text:span><text:span text:style-name="T142">-REMESSA NECESSÁRIA CÍVEL </text:span><text:span text:style-name="T155">Nº </text:span><text:span text:style-name="T142">0000864-19.2018.8.06.0049 - </text:span><text:span text:style-name="T168">de </text:span><text:span text:style-name="T176">B</text:span><text:span text:style-name="T168">eberibe, </text:span><text:span text:style-name="T176">em que é </text:span><text:span text:style-name="T168">autor: FRANCISCO REBOUÇAS LIMA, remetente: JUIZ DE DIREITO DA 2ª VARA DA COMARCA DE BEBERIBE, </text:span><text:span text:style-name="T176">sendo </text:span><text:span text:style-name="T168">réu: EDUARDO RIBEIRO LIMA (PRESIDENTE DA CÂMARA MUNICIPAL DE BEBERIBE). <text:s/></text:span><text:span text:style-name="Fonte_20_parág._20_padrão"><text:span text:style-name="T22">- </text:span></text:span><text:span text:style-name="Fonte_20_parág._20_padrão"><text:span text:style-name="T39">Relatora: A Excelentíssima Senhora Desembargadora MARIA IRANEIDE MOURA SILVA – Síntese do julgamento:</text:span></text:span><text:span text:style-name="Fonte_20_parág._20_padrão"><text:span text:style-name="T44">"A Turma, </text:span></text:span><text:span text:style-name="T228">por unanimidade, conheceu da Remessa, para negar-lhe provimento, nos termos do voto da Relatoria".</text:span><text:span text:style-name="Fonte_20_parág._20_padrão"><text:span text:style-name="T40">Participaram do julgamento os Excelentíssimos Senhores Desembargadores Maria Iraneide Moura Silva – Relatora, </text:span></text:span><text:span text:style-name="Fonte_20_parág._20_padrão"><text:span text:style-name="T41">Francisco Gladyson Pontes</text:span></text:span><text:span text:style-name="Fonte_20_parág._20_padrão"><text:span text:style-name="T40"> e</text:span></text:span><text:span text:style-name="Fonte_20_parág._20_padrão"><text:span text:style-name="T231"> </text:span></text:span><text:span text:style-name="Fonte_20_parág._20_padrão"><text:span text:style-name="T42">Luiz Evaldo Gonçalves Leite.</text:span></text:span><text:span text:style-name="Fonte_20_parág._20_padrão"><text:span text:style-name="T85">1</text:span></text:span><text:span text:style-name="T149">.19</text:span><text:span text:style-name="T142"> - APELAÇÃO CÍVEL </text:span><text:span text:style-name="T155">Nº </text:span><text:span text:style-name="T142">0131860-02.2011.8.06.0001 -</text:span><text:span text:style-name="T178"> de</text:span><text:span text:style-name="T168"> </text:span><text:span text:style-name="T176">F</text:span><text:span text:style-name="T168">ortaleza, </text:span><text:span text:style-name="T176">em que é </text:span><text:span text:style-name="T168">apelante: ESTADO DO CEARÁ, </text:span><text:span text:style-name="T176">sendo </text:span><text:span text:style-name="T168">apelado: ARCHIAS LUIZ PAIVA PEREIRA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67"><text:s/></text:span></text:span><text:span text:style-name="T228">"A Turma, por unanimidade, conheceu da Apelação, para d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text:span></text:span><text:soft-page-break/><text:span text:style-name="Fonte_20_parág._20_padrão"><text:span text:style-name="T88">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0</text:span><text:span text:style-name="T142">-AGRAVO DE INSTRUMENTO </text:span><text:span text:style-name="T155">Nº</text:span><text:span text:style-name="T142"> 0625098-95.2020.8.06.0000 -</text:span><text:span text:style-name="T178"> </text:span><text:span text:style-name="T168">de </text:span><text:span text:style-name="T179">I</text:span><text:span text:style-name="T168">guatu, </text:span><text:span text:style-name="T176">em que é </text:span><text:span text:style-name="T168">agravante: MINISTÉRIO PÚBLICO DO ESTADO DO CEARÁ, </text:span><text:span text:style-name="T176">sendo </text:span><text:span text:style-name="T168">agravado</text:span><text:span text:style-name="T176">s</text:span><text:span text:style-name="T168">: CRISTIANO MARTINS DE OLIVEIRA </text:span><text:span text:style-name="T176">e </text:span><text:span text:style-name="T168">DAVID WILLIAM NOGUEIRA DA SILVA.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67"><text:s/></text:span></text:span><text:span text:style-name="T228">"A Turma, por unanimidade, julgou prejudicado o Agravo de Instrumento em relação a Cristiano Martins de Oliveira, e negou provimento, relativamente ao agravado David William Nogueira da Silva,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1</text:span><text:span text:style-name="T142">-EMBARGOS DE DECLARAÇÃO CÍVEL </text:span><text:span text:style-name="T155">Nº </text:span><text:span text:style-name="T142">0181666-25.2019.8.06.0001/50000 -</text:span><text:span text:style-name="T155"> </text:span><text:span text:style-name="T178">de</text:span><text:span text:style-name="T168"> </text:span><text:span text:style-name="T179">F</text:span><text:span text:style-name="T168">ortaleza, </text:span><text:span text:style-name="T176">em que é </text:span><text:span text:style-name="T168">embargante: MUNICÍPIO DE FORTALEZA, </text:span><text:span text:style-name="T176">sendo </text:span><text:span text:style-name="T168">embargado: HOSPITAL GÊNESIS.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67"><text:s/></text:span></text:span><text:span text:style-name="Fonte_20_parág._20_padrão"><text:span text:style-name="T115">"A Turma, por </text:span></text:span><text:span text:style-name="T228">unanimidade, conheceu dos Embargos Declaratórios, para negar-lhes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2</text:span><text:span text:style-name="T142">-AGRAVO DE INSTRUMENTO </text:span><text:span text:style-name="T155">Nº </text:span><text:span text:style-name="T142">0636744-05.2020.8.06.0000 - </text:span><text:span text:style-name="T195">de </text:span><text:span text:style-name="T179">F</text:span><text:span text:style-name="T168">ortaleza, </text:span><text:span text:style-name="T176">em que é </text:span><text:span text:style-name="T168">agravante: DEPARTAMENTO ESTADUAL DE TRÂNSITO – DETRAN/CE, </text:span><text:span text:style-name="T176">sendo </text:span><text:span text:style-name="T168">agravado: ELANO DE OLIVEIRA GOMES CAVALCANTE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115">"A Turma, por </text:span></text:span><text:span text:style-name="T228">unanimidade, conheceu do Agravo de Instrumento,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3</text:span><text:span text:style-name="T142">-AGRAVO DE INSTRUMENTO </text:span><text:span text:style-name="T155">Nº </text:span><text:span text:style-name="T142">0626906-04.2021.8.06.0000 - </text:span><text:span text:style-name="T168">de </text:span><text:span text:style-name="T179">S</text:span><text:span text:style-name="T168">obral, </text:span><text:span text:style-name="T176">em que é </text:span><text:span text:style-name="T168">agravante: GR SARAIVA TRANSPORTES ESPECIALIZADOS LTDA – ME, </text:span><text:span text:style-name="T176">sendo </text:span><text:span text:style-name="T168">agravado</text:span><text:span text:style-name="T176">s</text:span><text:span text:style-name="T168">: MUNICÍPIO DE SOBRAL </text:span><text:span text:style-name="T176">e </text:span><text:span text:style-name="T168">KOLLETOR GESTÃO E LIMPEZA LTDA - ME.</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por </text:span></text:span><text:span text:style-name="T228">unanimidade, conheceu do Agravo de Instrumento,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4</text:span><text:span text:style-name="T142">-AGRAVO DE INSTRUMENTO </text:span><text:span text:style-name="T156">Nº </text:span><text:span text:style-name="T142">0627669-05.2021.8.06.0000 - </text:span><text:span text:style-name="T196">de</text:span><text:span text:style-name="T168"> </text:span><text:span text:style-name="T197">F</text:span><text:span text:style-name="T168">ortaleza, </text:span><text:span text:style-name="T197">em que são </text:span><text:span text:style-name="T168">agravante</text:span><text:span text:style-name="T197">s</text:span><text:span text:style-name="T168">: FERNANDA KARLA FELISMINO PIMENTEL, FLÁVIO ARA</text:span><text:span text:style-name="T177">Ú</text:span><text:span text:style-name="T168">JO DINIZ, FRANCISCA ERIKA MAGALHÃES VIANA, FRANCISCO ANT</text:span><text:span text:style-name="T177">Ô</text:span><text:span text:style-name="T168">NIO DE LIMA, FRANCISCO R</text:span><text:span text:style-name="T177">Ô</text:span><text:span text:style-name="T168">MULO SANTOS RODRIGUES, MARCELA BARBOSA CARVALHO, MARIA DA PENHA COELHO </text:span><text:span text:style-name="T200">E</text:span><text:span text:style-name="T197"> </text:span><text:span text:style-name="T168">MATEUS DE SOUSA PEREIRA, </text:span><text:span text:style-name="T197">sendo </text:span><text:span text:style-name="T168">agravado: ESTADO DO CEARÁ</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por </text:span></text:span><text:span text:style-name="T228">unanimidade, conheceu do Agravo de Instrumento,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5</text:span><text:span text:style-name="T142">-AGRAVO INTERNO CÍVEL </text:span><text:span text:style-name="T156">Nº</text:span><text:span text:style-name="T142"> 0626264-02.2019.8.06.0000/50000 -</text:span><text:span text:style-name="T156"> </text:span><text:span text:style-name="T168">de </text:span><text:span text:style-name="T179">J</text:span><text:span text:style-name="T168">ucás, </text:span><text:span text:style-name="T197">em que é </text:span><text:span text:style-name="T168">agravante: MUNICÍPIO DE CARIÚS, </text:span><text:span text:style-name="T198">sendo </text:span><text:span text:style-name="T168">agravada: AURELIANA ALVES DE CARVALHO</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text:span></text:span><text:span text:style-name="T228">, por unanimidade, conheceu do Agravo Interno, para negar-lhe provimento, nos termos do voto da Relatoria".</text:span><text:span text:style-name="T235"> </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57">.26</text:span><text:span text:style-name="T142">-EMBARGOS DE DECLARAÇÃO CÍVEL </text:span><text:span text:style-name="T156">Nº </text:span><text:span text:style-name="T142">0039971-69.2008.8.06.0001/50000 </text:span><text:span text:style-name="T168">-</text:span><text:span text:style-name="T196"> de</text:span><text:span text:style-name="T168"> </text:span><text:span text:style-name="T179">F</text:span><text:span text:style-name="T168">ortaleza, </text:span><text:span text:style-name="T198">em que é </text:span><text:span text:style-name="T168">embargante: TERRA PERFURAÇÕES LTDA, </text:span><text:span text:style-name="T198">sendo </text:span><text:span text:style-name="T168">embargado: SOHIDRA - SUPERINTENDÊNCIA DE OBRAS HIDRÁULICAS DO ESTADO DO CEARÁ.</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115">"</text:span></text:span><text:span text:style-name="T228">A Turma, por unanimidade, conheceu dos Embargos Declaratórios, para dar-lhes parcial provimento, nos termos do voto da </text:span><text:soft-page-break/><text:span text:style-name="T228">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7</text:span><text:span text:style-name="T142">-AGRAVO INTERNO CÍVEL </text:span><text:span text:style-name="T156">Nº </text:span><text:span text:style-name="T142">0070183-78.2019.8.06.0101/50000 - </text:span><text:span text:style-name="T168">de </text:span><text:span text:style-name="T179">I</text:span><text:span text:style-name="T168">tapipoca, </text:span><text:span text:style-name="T198">em que é </text:span><text:span text:style-name="T168">agravante: MUNICÍPIO DE ITAPIPOCA, </text:span><text:span text:style-name="T198">sendo </text:span><text:span text:style-name="T168">agravada: ROCHELLE DA SILVA COSTA.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67"><text:s/></text:span></text:span><text:span text:style-name="Fonte_20_parág._20_padrão"><text:span text:style-name="T115">"A Turma, </text:span></text:span><text:span text:style-name="T228">por unanimidade, conheceu do Agravo Interno,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8</text:span><text:span text:style-name="T142">-AGRAVO INTERNO CÍVEL </text:span><text:span text:style-name="T156">Nº</text:span><text:span text:style-name="T142"> 0013369-13.2019.8.06.0112/50002 </text:span><text:span text:style-name="T156">- </text:span><text:span text:style-name="T168">de </text:span><text:span text:style-name="T179">J</text:span><text:span text:style-name="T168">uazeiro do </text:span><text:span text:style-name="T179">N</text:span><text:span text:style-name="T168">orte, </text:span><text:span text:style-name="T198">em que é </text:span><text:span text:style-name="T168">agravante: MUNICÍPIO DE JUAZEIRO DO NORTE, </text:span><text:span text:style-name="T198">sendo </text:span><text:span text:style-name="T168">agravada: ANTÔNIA DE SOUSA ARAÚJO.</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115">"A Turma, </text:span></text:span><text:span text:style-name="T228">por unanimidade, conheceu parcialmente do Agravo Interno, para dar-lhe parcial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29</text:span><text:span text:style-name="T142">-AGRAVO INTERNO CÍVEL </text:span><text:span text:style-name="T156">Nº</text:span><text:span text:style-name="T142"> 0000960-42.2013.8.06.0200/50000 - </text:span><text:span text:style-name="T168">de </text:span><text:span text:style-name="T179">S</text:span><text:span text:style-name="T168">olonópole, </text:span><text:span text:style-name="T198">em que é </text:span><text:span text:style-name="T168">agravante: MUNICÍPIO DE MILHÃ, </text:span><text:span text:style-name="T198">sendo </text:span><text:span text:style-name="T168">agravado: LINDOMBERCSE LOPES PINHEIRO</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67"><text:s/></text:span></text:span><text:span text:style-name="Fonte_20_parág._20_padrão"><text:span text:style-name="T115">"A Turma, </text:span></text:span><text:span text:style-name="T228">por unanimidade, conheceu do Agravo Interno,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30</text:span><text:span text:style-name="T142">-REMESSA NECESSÁRIA CÍVEL </text:span><text:span text:style-name="T156">Nº</text:span><text:span text:style-name="T142"> 0246928-82.2020.8.06.0001 </text:span><text:span text:style-name="T168">-</text:span><text:span text:style-name="T196"> de </text:span><text:span text:style-name="T179">F</text:span><text:span text:style-name="T168">ortaleza, </text:span><text:span text:style-name="T198">em que é </text:span><text:span text:style-name="T168">impetrante: GILDA MARIA LEITE DE ARAÚJO, remetente: JUIZ DE DIREITO DA 12ª VARA DA FAZENDA PÚBLICA DA COMARCA DE FORTALEZA, </text:span><text:span text:style-name="T198">sendo </text:span><text:span text:style-name="T168">impetrado: SUPERINTENDENTE DO INSTITUTO DE PREVIDÊNCIA DO MUNICÍPIO DE FORTALEZA – IPM.</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por unanimidade, conheceu da Remessa Necess</text:span></text:span><text:span text:style-name="T228">ária,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31</text:span><text:span text:style-name="T142">-AGRAVO INTERNO CÍVEL </text:span><text:span text:style-name="T156">Nº </text:span><text:span text:style-name="T142">0635931-41.2021.8.06.0000/50000 </text:span><text:span text:style-name="T168">-</text:span><text:span text:style-name="T196"> de</text:span><text:span text:style-name="T168"> </text:span><text:span text:style-name="T179">F</text:span><text:span text:style-name="T168">ortaleza, </text:span><text:span text:style-name="T198">em que é </text:span><text:span text:style-name="T168">agravante: MUNICÍPIO DE FORTALEZA, </text:span><text:span text:style-name="T198">sendo </text:span><text:span text:style-name="T168">agravado: SHOPPING CENTER IGUATEMI S/A.</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text:span></text:span><text:span text:style-name="T228">por unanimidade, conheceu do Agravo Interno,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32</text:span><text:span text:style-name="T142">-AGRAVO INTERNO CÍVEL </text:span><text:span text:style-name="T156">Nº </text:span><text:span text:style-name="T142">0007258-41.2015.8.06.0051/50000 - </text:span><text:span text:style-name="T168">de </text:span><text:span text:style-name="T179">B</text:span><text:span text:style-name="T168">oa </text:span><text:span text:style-name="T179">V</text:span><text:span text:style-name="T168">iagem, </text:span><text:span text:style-name="T198">em que é </text:span><text:span text:style-name="T168">agravante: MUNICÍPIO DE BOA VIAGEM, </text:span><text:span text:style-name="T198">sendo </text:span><text:span text:style-name="T168">agravada: MARIA CLEONICE NASCIMENTO.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115">"A Turma, </text:span></text:span><text:span text:style-name="T228">por unanimidade, conheceu do Agravo Interno,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33</text:span><text:span text:style-name="T142">-AGRAVO DE INSTRUMENTO </text:span><text:span text:style-name="T158">Nº </text:span><text:span text:style-name="T142">0627992-44.2020.8.06.0000 -</text:span><text:span text:style-name="T201"> de</text:span><text:span text:style-name="T168"> </text:span><text:span text:style-name="T179">F</text:span><text:span text:style-name="T168">ortaleza, </text:span><text:span text:style-name="T198">em que é </text:span><text:span text:style-name="T168">agravante: ESTADO DO CEARÁ, </text:span><text:span text:style-name="T198">sendo </text:span><text:span text:style-name="T168">agravada: HELENA MARIA ALVES OLIVEIRA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115">"A Turma, por unanimidade, conheceu do </text:span></text:span><text:span text:style-name="T228">Agravo de Instrumento, para negar-lhe provimento, nos termos do voto da Relatoria".</text:span><text:span text:style-name="T235"> </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 </text:span></text:span><text:span text:style-name="Fonte_20_parág._20_padrão"><text:span text:style-name="T85">1</text:span></text:span><text:span text:style-name="T149">.34</text:span><text:span text:style-name="T142">-EMBARGOS DE DECLARAÇÃO CÍVEL </text:span><text:span text:style-name="T158">Nº </text:span><text:span text:style-name="T142">0002363-72.2018.8.06.0167/50000 - </text:span><text:span text:style-name="T168">de </text:span><text:span text:style-name="T179">S</text:span><text:span text:style-name="T168">obral, </text:span><text:span text:style-name="T198">em </text:span><text:soft-page-break/><text:span text:style-name="T198">que é </text:span><text:span text:style-name="T168">embargante: AF DISTRIBUIDORA DE ALIMENTOS LTDA, </text:span><text:span text:style-name="T198">sendo </text:span><text:span text:style-name="T168">embargado: MUNICÍPIO DE SOBRAL.</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por </text:span></text:span><text:span text:style-name="T228">unanimidade, conheceu dos Embargos Declaratórios, para negar-lhes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35</text:span><text:span text:style-name="T142">-AGRAVO DE INSTRUMENTO </text:span><text:span text:style-name="T158">Nº </text:span><text:span text:style-name="T142">0628359-34.2021.8.06.0000 -</text:span><text:span text:style-name="T168"> de </text:span><text:span text:style-name="T179">Q</text:span><text:span text:style-name="T168">uixeramobim, </text:span><text:span text:style-name="T198">em que é </text:span><text:span text:style-name="T168">agravante: MUNICÍPIO DE QUIXERAMOBIM, </text:span><text:span text:style-name="T198">sendo </text:span><text:span text:style-name="T168">agravada: ANA THALYA APARECIDA DA SILVA BARBOSA.</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por </text:span></text:span><text:span text:style-name="T228">unanimidade, conheceu do Agravo de Instrumento,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57">.36</text:span><text:span text:style-name="T142">-EMBARGOS DE DECLARAÇÃO CÍVEL </text:span><text:span text:style-name="T159">Nº </text:span><text:span text:style-name="T142">0124725-60.2016.8.06.0001/50000 - </text:span><text:span text:style-name="T195">de</text:span><text:span text:style-name="T168"> </text:span><text:span text:style-name="T179">F</text:span><text:span text:style-name="T168">ortaleza, </text:span><text:span text:style-name="T198">em que é </text:span><text:span text:style-name="T168">embargante: ESTADO DO CEARÁ, </text:span><text:span text:style-name="T198">sendo </text:span><text:span text:style-name="T168">embargado: MARCOS FERREIRA.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por </text:span></text:span><text:span text:style-name="T228">unanimidade, não conheceu do recurso Adesivo, conheceu dos Embargos Declaratórios, para negar-lhes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37</text:span><text:span text:style-name="T142">-APELAÇÃO/REMESSA NECESSÁRIA </text:span><text:span text:style-name="T160">N° </text:span><text:span text:style-name="T142">0159024-58.2019.8.06.0001 - </text:span><text:span text:style-name="T202">de</text:span><text:span text:style-name="T168"> </text:span><text:span text:style-name="T179">F</text:span><text:span text:style-name="T168">ortaleza, </text:span><text:span text:style-name="T198">em que é </text:span><text:span text:style-name="T168">apelante: ESTADO DO CEARÁ, remetente: JUIZ DE DIREITO DA 10ª VARA DA FAZENDA PÚBLICA DA COMARCA DE FORTALEZA, </text:span><text:span text:style-name="T198">sendo </text:span><text:span text:style-name="T168">apelado: ANTÔNIO NEITON DA SILVA QUINTINO</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67"><text:s text:c="2"/></text:span></text:span><text:span text:style-name="T228">"A Turma, por unanimidade, conheceu dos recursos Oficial e Apelatório, afastou as preliminares suscitadas, para negar-lhes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38</text:span><text:span text:style-name="T142">-AGRAVO DE INSTRUMENTO </text:span><text:span text:style-name="T160">Nº </text:span><text:span text:style-name="T142">0625786-23.2021.8.06.0000 </text:span><text:span text:style-name="T168">-</text:span><text:span text:style-name="T202"> de </text:span><text:span text:style-name="T168"><text:s/></text:span><text:span text:style-name="T179">F</text:span><text:span text:style-name="T168">ortaleza, </text:span><text:span text:style-name="T198">em que é </text:span><text:span text:style-name="T168">agravante: AGÊNCIA DE DEFESA AGROPECUÁRIA DO ESTADO DO CEARÁ – ADAGRI, </text:span><text:span text:style-name="T198">sendo </text:span><text:span text:style-name="T168">agravad</text:span><text:span text:style-name="T198">os</text:span><text:span text:style-name="T168">: MARIA ANDRÉA BORGES CAVALCANTE </text:span><text:span text:style-name="T198">e </text:span><text:span text:style-name="T168">DAGOBERTO SAUNDERS DE OLIVEIRA.</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po</text:span></text:span><text:span text:style-name="T228">r unanimidade, conheceu do Agravo de Instrumento, para d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39</text:span><text:span text:style-name="T142">-APELAÇÃO CÍVEL </text:span><text:span text:style-name="T160">Nº</text:span><text:span text:style-name="T142"> 0013967-57.2017.8.06.0137 </text:span><text:span text:style-name="T168">-</text:span><text:span text:style-name="T202"> </text:span><text:span text:style-name="T168">de </text:span><text:span text:style-name="T179">P</text:span><text:span text:style-name="T168">acatuba, </text:span><text:span text:style-name="T198">em que é </text:span><text:span text:style-name="T168">apelante: MUNICÍPIO DE PACATUBA, </text:span><text:span text:style-name="T198">sendo </text:span><text:span text:style-name="T168">apelada: SANDRA M</text:span><text:span text:style-name="T177">Á</text:span><text:span text:style-name="T168">RCIA MATOS DO NASCIMENTO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6"> </text:span></text:span><text:span text:style-name="Fonte_20_parág._20_padrão"><text:span text:style-name="T67"><text:s/></text:span></text:span><text:span text:style-name="Fonte_20_parág._20_padrão"><text:span text:style-name="T115">"A Turma, </text:span></text:span><text:span text:style-name="T228">por unanimidade, conheceu da Apelação, para negar-lhe provimento, mantendo a sentença, nos termos do voto da Relatoria".</text:span><text:span text:style-name="T234"> </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40</text:span><text:span text:style-name="T142">-APELAÇÃO CÍVEL </text:span><text:span text:style-name="T161">Nº </text:span><text:span text:style-name="T142">0000914-62.2018.8.06.0108 - </text:span><text:span text:style-name="T168">de </text:span><text:span text:style-name="T179">J</text:span><text:span text:style-name="T168">aguaruana, </text:span><text:span text:style-name="T198">em que é </text:span><text:span text:style-name="T168">apelante: MUNICÍPIO DE JAGUARUANA, </text:span><text:span text:style-name="T198">sendo </text:span><text:span text:style-name="T168">apelado: ANTÔNIO RENNE PEREIRA BARBOSA. </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text:span></text:span><text:span text:style-name="T228">por unanimidade, conheceu da Apelação, para negar-lhe provimento, mantendo a sentença,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41</text:span><text:span text:style-name="T142">-APELAÇÃO CÍVEL </text:span><text:span text:style-name="T161">Nº</text:span><text:span text:style-name="T142"> 0003463-47.2018.8.06.0075 - </text:span><text:span text:style-name="T168">de </text:span><text:span text:style-name="T179">E</text:span><text:span text:style-name="T168">usébio, </text:span><text:span text:style-name="T198">em que é </text:span><text:span text:style-name="T168">apelante: PEDRO HENRIQUE DOS SANTOS DE SOUSA, </text:span><text:span text:style-name="T198">sendo </text:span><text:span text:style-name="T168">apelado: ESTADO DO CEARÁ </text:span><text:span text:style-name="Fonte_20_parág._20_padrão"><text:span text:style-name="T87">- </text:span></text:span><text:span text:style-name="Fonte_20_parág._20_padrão"><text:span text:style-name="T111">Relator: O Excelentíssimo Senhor Desembargador </text:span></text:span><text:soft-page-break/><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67"> </text:span></text:span><text:span text:style-name="T228">"A Turma, por unanimidade, conheceu da Apelação, para negar-lhe provimento, nos termos do voto da Relatoria".</text:span><text:span text:style-name="T233"> </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42</text:span><text:span text:style-name="T142">-APELAÇÃO CÍVEL </text:span><text:span text:style-name="T161">Nº</text:span><text:span text:style-name="T142"> 0067037-98.2016.8.06.0112 - </text:span><text:span text:style-name="T198">d</text:span><text:span text:style-name="T168">e </text:span><text:span text:style-name="T198">J</text:span><text:span text:style-name="T168">uazeiro do </text:span><text:span text:style-name="T198">N</text:span><text:span text:style-name="T168">orte, </text:span><text:span text:style-name="T198">em que são </text:span><text:span text:style-name="T168">apte/apdo: DEFENSORIA PÚBLICA DO ESTADO DO CEARÁ, apelado: ESTADO DO CEARÁ, apelada: ADLA MARIA DE JESUS SALES ARA</text:span><text:span text:style-name="T177">Ú</text:span><text:span text:style-name="T168">JO, apte/apdo: MUNICÍPIO DE JUAZEIRO DO NORTE</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text:span></text:span><text:span text:style-name="T228">por unanimidade, conheceu dos recursos de Apelação, para negar-lhes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43</text:span><text:span text:style-name="T142">-APELAÇÃO CÍVEL </text:span><text:span text:style-name="T161">Nº </text:span><text:span text:style-name="T142">0007231-07.2018.8.06.0131 - </text:span><text:span text:style-name="T168">de </text:span><text:span text:style-name="T170">M</text:span><text:span text:style-name="T168">ulungu, </text:span><text:span text:style-name="T203">em que é </text:span><text:span text:style-name="T168">apelante: DEODATO RAMALHO ADVOGADOS ASSOCIADOS, </text:span><text:span text:style-name="T203">sendo </text:span><text:span text:style-name="T168">apelad</text:span><text:span text:style-name="T203">os</text:span><text:span text:style-name="T168">: MARIA DE F</text:span><text:span text:style-name="T177">Á</text:span><text:span text:style-name="T168">TIMA CARNEIRO COSTA MAGALH</text:span><text:span text:style-name="T204">Ã</text:span><text:span text:style-name="T168">ES </text:span><text:span text:style-name="T203">e </text:span><text:span text:style-name="T168">MUNICÍPIO DE MULUNGU</text:span><text:span text:style-name="Fonte_20_parág._20_padrão"><text:span text:style-name="T87">- </text:span></text:span><text:span text:style-name="Fonte_20_parág._20_padrão"><text:span text:style-name="T111">Relator: O Excelentíssimo Senhor Desembargador </text:span></text:span><text:span text:style-name="Fonte_20_parág._20_padrão"><text:span text:style-name="T112">FRANCISCO GLADYSON PONTES </text:span></text:span><text:span text:style-name="Fonte_20_parág._20_padrão"><text:span text:style-name="T111">– Síntese do julgamento:</text:span></text:span><text:span text:style-name="Fonte_20_parág._20_padrão"><text:span text:style-name="T115">"A Turma, por </text:span></text:span><text:span text:style-name="T228">unanimidade, conheceu do recurso Apelatório, rejeitou as preliminares arguidas, para negar-lhe provimento, nos termos do voto da Relatoria".</text:span><text:span text:style-name="Fonte_20_parág._20_padrão"><text:span text:style-name="T87">Participaram do julgamento os Excelentíssimos Senhores Desembargadores </text:span></text:span><text:span text:style-name="Fonte_20_parág._20_padrão"><text:span text:style-name="T88">Francisco Gladyson Pontes </text:span></text:span><text:span text:style-name="Fonte_20_parág._20_padrão"><text:span text:style-name="T87">– Relator, </text:span></text:span><text:span text:style-name="Fonte_20_parág._20_padrão"><text:span text:style-name="T89">Luiz Eva</text:span></text:span><text:span text:style-name="Fonte_20_parág._20_padrão"><text:span text:style-name="T90">l</text:span></text:span><text:span text:style-name="Fonte_20_parág._20_padrão"><text:span text:style-name="T89">do Gonçalves Leite e</text:span></text:span><text:span text:style-name="Fonte_20_parág._20_padrão"><text:span text:style-name="T87"> </text:span></text:span><text:span text:style-name="Fonte_20_parág._20_padrão"><text:span text:style-name="T91">Raimundo Nonato Silva Santos.</text:span></text:span><text:span text:style-name="Fonte_20_parág._20_padrão"><text:span text:style-name="T85">1</text:span></text:span><text:span text:style-name="T149">.44</text:span><text:span text:style-name="T142">-APELAÇÃO/REMESSA NECESSÁRIA </text:span><text:span text:style-name="T161">Nº </text:span><text:span text:style-name="T142">0561537-95.2000.8.06.0001 -</text:span><text:span text:style-name="T161"> </text:span><text:span text:style-name="T205">de </text:span><text:span text:style-name="T176">F</text:span><text:span text:style-name="T168">ortaleza, </text:span><text:span text:style-name="T192">em que é </text:span><text:span text:style-name="T168">apelante: ESTADO DO CEARÁ, remetente: JUIZ DE DIREITO DA 14ª VARA DA FAZENDA PÚBLICA DA COMARCA DE FORTALEZA, </text:span><text:span text:style-name="T192">sendo </text:span><text:span text:style-name="T168">apelado: JOANA MACHADO EVANGELISTA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A Turma, por unanimidade, exerceu o juízo de retratação previsto no </text:span></text:span><text:span text:style-name="Fonte_20_parág._20_padrão"><text:span text:style-name="T46">artigo 1.030, II, do CPC/2015, para modificar parcialmente o acórdão de fls.243/259 no sentido de determinar que o índice relativo à correção monetária deverá obedecer ao que foi decidido pelo STJ no julgamento do Tema 905 dos recursos repetitivos, relativamente a condenações judiciais referentes a servidores e empregados públicos, nos termos do voto da Relatoria".</text:span></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45</text:span><text:span text:style-name="T142">-APELAÇÃO/REMESSA NECESSÁRIA </text:span><text:span text:style-name="T162">Nº </text:span><text:span text:style-name="T142">0146607-78.2016.8.06.0001 -</text:span><text:span text:style-name="T162"> </text:span><text:span text:style-name="T206">de </text:span><text:span text:style-name="T207">F</text:span><text:span text:style-name="T168">ortaleza, </text:span><text:span text:style-name="T207">em que é </text:span><text:span text:style-name="T168">apelante: ESTADO DO CEARÁ, remetente: JUIZ DE DIREITO DA 14ª VARA DA FAZENDA PÚBLICA DA COMARCA DE FORTALEZA, </text:span><text:span text:style-name="T207">sendo </text:span><text:span text:style-name="T168">apelado: CRISANTO SOUZA DAMASCENO. </text:span><text:span text:style-name="Fonte_20_parág._20_padrão"><text:span text:style-name="T47">- </text:span></text:span><text:span text:style-name="Fonte_20_parág._20_padrão"><text:span text:style-name="T53">Relator: O Excelentíssimo Senhor Desembargador LUIZ EVALDO GONÇALVES LEITE</text:span></text:span><text:span text:style-name="Fonte_20_parág._20_padrão"><text:span text:style-name="T54"> </text:span></text:span><text:span text:style-name="Fonte_20_parág._20_padrão"><text:span text:style-name="T53">– Síntese do julgamento:</text:span></text:span><text:span text:style-name="Fonte_20_parág._20_padrão"><text:span text:style-name="T45">"A Turma, por </text:span></text:span><text:span text:style-name="T228">unanimidade, conheceu do Reexame Necessário e do recurso </text:span><text:span text:style-name="T229">A</text:span><text:span text:style-name="T228">pelatório, para dar-lhes parcial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9">.46</text:span><text:span text:style-name="T142">-EMBARGOS DE DECLARAÇÃO CÍVEL </text:span><text:span text:style-name="T161">Nº</text:span><text:span text:style-name="T142"> 0100030-63.2015.8.06.0167/50001 -</text:span><text:span text:style-name="T168"> de </text:span><text:span text:style-name="T208">S</text:span><text:span text:style-name="T168">obral, </text:span><text:span text:style-name="T207">em que é </text:span><text:span text:style-name="T168">embargante: UNIVERSIDADE ESTADUAL VALE DO ACARAÚ – UVA, </text:span><text:span text:style-name="T207">sendo </text:span><text:span text:style-name="T168">embargado: JOSÉ CARLOS SILVA DE ALMEIDA.</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s aclaratórios, para rejeitá-los,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9">.47</text:span><text:span text:style-name="T142">-REMESSA NECESSÁRIA CÍVEL </text:span><text:span text:style-name="T161">Nº </text:span><text:span text:style-name="T142">0126249-24.2018.8.06.0001 - </text:span><text:span text:style-name="T205">de </text:span><text:span text:style-name="T208">F</text:span><text:span text:style-name="T168">ortaleza, </text:span><text:span text:style-name="T207">em que é </text:span><text:span text:style-name="T168">impetrante: ANT</text:span><text:span text:style-name="T177">Ô</text:span><text:span text:style-name="T168">NIO IDILVAN DE LIMA ALENCAR, remetente: JUIZ DE DIREITO DA 14ª VARA DA FAZENDA PÚBLICA DA COMARCA DE FORTALEZA, </text:span><text:span text:style-name="T207">sendo </text:span><text:span text:style-name="T168">impetrado: SECRETÁRIO EXECUTIVO DA SECRETARIA DA FAZENDA DO ESTADO DO CEARÁ</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A Tu</text:span></text:span><text:span text:style-name="T228">rma, por unanimidade, conheceu do Reexame Necessário, para dar-lhe parcial </text:span><text:soft-page-break/><text:span text:style-name="T228">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48</text:span><text:span text:style-name="T142">-EMBARGOS DE DECLARAÇÃO CÍVEL </text:span><text:span text:style-name="T144">Nº </text:span><text:span text:style-name="T142">0003690-16.2017.8.06.0061/50000 -</text:span><text:span text:style-name="T209"> </text:span><text:span text:style-name="T168">de </text:span><text:span text:style-name="T208">C</text:span><text:span text:style-name="T168">arnaubal, </text:span><text:span text:style-name="T207">em que é </text:span><text:span text:style-name="T168">embargante: ESTADO DO CEARÁ, </text:span><text:span text:style-name="T207">sendo </text:span><text:span text:style-name="T168">embargado: JOÃO FARIAS GOMES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2"> </text:span></text:span><text:span text:style-name="T228">"A Turma, por unanimidade, conheceu dos aclaratórios, para dar-lhes provimento, com a concessão de efeitos infringentes,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49</text:span><text:span text:style-name="T142">-AGRAVO DE INSTRUMENTO </text:span><text:span text:style-name="T144">Nº</text:span><text:span text:style-name="T142"> 0628248-21.2019.8.06.0000 -</text:span><text:span text:style-name="T168"> de </text:span><text:span text:style-name="T208">I</text:span><text:span text:style-name="T168">có, </text:span><text:span text:style-name="T207">em que é </text:span><text:span text:style-name="T168">agravante: ESTADO DO CEARÁ, </text:span><text:span text:style-name="T207">sendo </text:span><text:span text:style-name="T168">agravado: MARIA DO CARMO DE LIMA ROUPAS.</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0</text:span><text:span text:style-name="T142">-AGRAVO DE INSTRUMENTO </text:span><text:span text:style-name="T144">Nº </text:span><text:span text:style-name="T142">0630646-38.2019.8.06.0000 -</text:span><text:span text:style-name="T209"> de </text:span><text:span text:style-name="T208">F</text:span><text:span text:style-name="T168">ortaleza, </text:span><text:span text:style-name="T207">em que é </text:span><text:span text:style-name="T168">agravante: CALL MED COMÉRCIO DE MEDICAMENTOS E REPRESENTAÇÃO LTDA, </text:span><text:span text:style-name="T207">sendo </text:span><text:span text:style-name="T168">agravado: INSTITUTO DR. JOSÉ FROTA – IJF.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2"> </text:span></text:span><text:span text:style-name="T228">"A Turma, por unanimidade, conheceu parcialmente do recurs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1</text:span><text:span text:style-name="T142">-APELAÇÃO CÍVEL </text:span><text:span text:style-name="T144">Nº</text:span><text:span text:style-name="T142"> 0150423-34.2017.8.06.0001 -</text:span><text:span text:style-name="T144"> </text:span><text:span text:style-name="T209">de</text:span><text:span text:style-name="T168"> </text:span><text:span text:style-name="T208">F</text:span><text:span text:style-name="T168">ortaleza, </text:span><text:span text:style-name="T207">em que é </text:span><text:span text:style-name="T168">apelante: ESTADO DO CEARÁ, </text:span><text:span text:style-name="T207">sendo </text:span><text:span text:style-name="T168">apelado: EVERTON ALVES BARBOSA.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apelatóri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2</text:span><text:span text:style-name="T142">-AGRAVO DE INSTRUMENTO </text:span><text:span text:style-name="T144">Nº 0</text:span><text:span text:style-name="T142">629101-93.2020.8.06.0000 -</text:span><text:span text:style-name="T168"> </text:span><text:span text:style-name="T209">de</text:span><text:span text:style-name="T168"> </text:span><text:span text:style-name="T208">F</text:span><text:span text:style-name="T168">ortaleza, </text:span><text:span text:style-name="T207">em que é </text:span><text:span text:style-name="T168">agravante: MUNICÍPIO DE FORTALEZA, </text:span><text:span text:style-name="T207">sendo </text:span><text:span text:style-name="T168">agravad</text:span><text:span text:style-name="T207">os</text:span><text:span text:style-name="T168">: CRISTINA DA SILVA TOMAZ,</text:span><text:span text:style-name="T207"> </text:span><text:span text:style-name="T168">VANESSA CRISTINA DA SILVA TOMAZ </text:span><text:span text:style-name="T210">E</text:span><text:span text:style-name="T207"> </text:span><text:span text:style-name="T168">ALISSON RICHARDSON SILVA TOMAZ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text:span></text:span><text:span text:style-name="T228">r unanimidade, conheceu do recurs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3</text:span><text:span text:style-name="T142">- APELAÇÃO CÍVEL </text:span><text:span text:style-name="T144">Nº </text:span><text:span text:style-name="T142">0196852-59.2017.8.06.0001 - </text:span><text:span text:style-name="T209">de</text:span><text:span text:style-name="T168"> </text:span><text:span text:style-name="T208">F</text:span><text:span text:style-name="T168">ortaleza, </text:span><text:span text:style-name="T207">em que é </text:span><text:span text:style-name="T168">apelante: SAMSUNG ELETRÔNICA DA AMAZÔNIA LTDA, </text:span><text:span text:style-name="T207">sendo </text:span><text:span text:style-name="T168">apelado: ESTADO DO CEARÁ.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de Apelaçã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4</text:span><text:span text:style-name="T142">-APELAÇÃO CÍVEL </text:span><text:span text:style-name="T144">Nº</text:span><text:span text:style-name="T142"> 0031235-57.2011.8.06.0001 - <text:s/></text:span><text:span text:style-name="T209">de F</text:span><text:span text:style-name="T168">ortaleza, </text:span><text:span text:style-name="T207">em que é </text:span><text:span text:style-name="T168">apelante: ESTADO DO CEARÁ, </text:span><text:span text:style-name="T207">sendo </text:span><text:span text:style-name="T168">apelado: ERWIN ROMMEL OLIVEIRA VAZ</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de Apelaçã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5</text:span><text:span text:style-name="T142">-AGRAVO DE INSTRUMENTO </text:span><text:span text:style-name="T144">Nº </text:span><text:span text:style-name="T142">0636343-06.2020.8.06.0000 -</text:span><text:span text:style-name="T224"> de</text:span><text:span text:style-name="T223"> </text:span><text:span text:style-name="T225">F</text:span><text:span text:style-name="T223">ortaleza, </text:span><text:span text:style-name="T226">em que é </text:span><text:span text:style-name="T223">agravante: AUGUSTO BRITO, </text:span><text:span text:style-name="T227">sendo </text:span><text:span text:style-name="T223">agravado: ESTADO DO CEARÁ </text:span><text:span text:style-name="Fonte_20_parág._20_padrão"><text:span text:style-name="T47">- </text:span></text:span><text:span text:style-name="Fonte_20_parág._20_padrão"><text:span text:style-name="T53">Relator: O Excelentíssimo </text:span></text:span><text:soft-page-break/><text:span text:style-name="Fonte_20_parág._20_padrão"><text:span text:style-name="T53">Senhor Desembargador LUIZ EVALDO GONÇALVES LEITE</text:span></text:span><text:span text:style-name="Fonte_20_parág._20_padrão"><text:span text:style-name="T54"> </text:span></text:span><text:span text:style-name="Fonte_20_parág._20_padrão"><text:span text:style-name="T53">– Síntese do julgamento:</text:span></text:span><text:span text:style-name="Fonte_20_parág._20_padrão"><text:span text:style-name="T3"> </text:span></text:span><text:span text:style-name="T228">"A Turma, por unanimidade, conheceu do presente recurs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6</text:span><text:span text:style-name="T142">-APELAÇÃO/REMESSA NECESSÁRIA </text:span><text:span text:style-name="T144">Nº </text:span><text:span text:style-name="T142">0004903-29.2017.8.06.0135 - </text:span><text:span text:style-name="T168">de </text:span><text:span text:style-name="T180">O</text:span><text:span text:style-name="T168">rós, </text:span><text:span text:style-name="T181">em que é </text:span><text:span text:style-name="T168">apelante: AURIVÂNIA BARROS DA SILVA, remetente: JUIZ DE DIREITO DA VARA ÚNICA DA COMARCA DE ORÓS, </text:span><text:span text:style-name="T181">sendo </text:span><text:span text:style-name="T168">apelado: MUNICÍPIO DE ORÓS.</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 </text:span></text:span><text:span text:style-name="T228">"A Turma, por unanimidade, conheceu do Reexame Necessário e do recurso Apelatório, acolheu a preliminar suscitada, para dar-lhes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7</text:span><text:span text:style-name="T142">-AGRAVO DE INSTRUMENTO </text:span><text:span text:style-name="T144">Nº </text:span><text:span text:style-name="T142">0639423-75.2020.8.06.0000 - </text:span><text:span text:style-name="T209">de</text:span><text:span text:style-name="T168"> </text:span><text:span text:style-name="T180">F</text:span><text:span text:style-name="T168">ortaleza, </text:span><text:span text:style-name="T181">em que é </text:span><text:span text:style-name="T168">agravante: CENTRAL DE TERCERIZAÇÃO DE SERVIÇO LTDA ME, </text:span><text:span text:style-name="T181">sendo </text:span><text:span text:style-name="T168">agravado: ESTADO DO CEARÁ</text:span><text:span text:style-name="Fonte_20_parág._20_padrão"><text:span text:style-name="T43"> -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text:span></text:span><text:span text:style-name="T228">por unanimidade, conheceu do recurso, para dar-lhe provimento, nos termos do voto da Relatoria".</text:span><text:span text:style-name="T233"> </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8</text:span><text:span text:style-name="T142">- APELAÇÃO/REMESSA NECESSÁRIA </text:span><text:span text:style-name="T144">Nº </text:span><text:span text:style-name="T142">0000542-55.2016.8.06.0150 -</text:span><text:span text:style-name="T168"> de </text:span><text:span text:style-name="T180">Q</text:span><text:span text:style-name="T168">uiterianópolis, </text:span><text:span text:style-name="T181">em que é </text:span><text:span text:style-name="T168">apelante: MUNICÍPIO DE QUITERIANÓPOLIS, remetente: JUIZ DE DIREITO DA VARA ÚNICA DA COMARCA DE QUITERIANÓPOLIS, </text:span><text:span text:style-name="T181">sendo </text:span><text:span text:style-name="T168">apelada: MARIA GABRIELE PEREIRA.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2"> </text:span></text:span><text:span text:style-name="T228">"A Turma, por unanimidade, conheceu da Remessa Necessária e do recurso Apelatório, para negar-lhes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59</text:span><text:span text:style-name="T142">-APELAÇÃO CÍVEL </text:span><text:span text:style-name="T144">Nº </text:span><text:span text:style-name="T142">0006488-11.2017.8.06.0170 - </text:span><text:span text:style-name="T168">de </text:span><text:span text:style-name="T180">T</text:span><text:span text:style-name="T168">amboril, </text:span><text:span text:style-name="T181">em que são </text:span><text:span text:style-name="T168">apelante</text:span><text:span text:style-name="T181">s</text:span><text:span text:style-name="T168">: ANT</text:span><text:span text:style-name="T177">Ô</text:span><text:span text:style-name="T168">NIA DE MARIA MARTINS TORRES, JOVINA SAMPAIO JORGE TIMB</text:span><text:span text:style-name="T177">Ó,</text:span><text:span text:style-name="T168"> LEYLIANE SOUSA ARAÚJO, MARCOS ANT</text:span><text:span text:style-name="T177">Ô</text:span><text:span text:style-name="T168">NIO TIMB</text:span><text:span text:style-name="T177">Ó,</text:span><text:span text:style-name="T168"> MARIA DAS GRAÇAS DE SOUSA BONFIM, MARIA DAS GRAÇAS DE SOUSA SAMPAIO, MARIA JOSÉ PEREIRA VERAS, MARIA DO PERPETUO SOCORRO CARVALHO VERAS, MARIA DO SOCORRO VERAS CALAÇA DOS SANTOS, RAIMUNDA LIMA DE ARAÚJO, SANDRA MARIA VERAS DE SOUSA, SILVANA BARBOSA DE CARVALHO </text:span><text:span text:style-name="T181">e</text:span><text:span text:style-name="T168"> VALDONETE DE ARAÚJO VASCONCELOS, </text:span><text:span text:style-name="T181">sendo </text:span><text:span text:style-name="T168">apelado: MUNICÍPIO DE TAMBORIL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Apelatóri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0</text:span><text:span text:style-name="T142">-APELAÇÃO CÍVEL </text:span><text:span text:style-name="T144">Nº </text:span><text:span text:style-name="T142">0010015-52.2015.8.06.0101 -</text:span><text:span text:style-name="T168"> de </text:span><text:span text:style-name="T180">I</text:span><text:span text:style-name="T168">tapipoca, </text:span><text:span text:style-name="T181">em que é </text:span><text:span text:style-name="T168">apelante: MUNICÍPIO DE ITAPIPOCA, </text:span><text:span text:style-name="T181">sendo </text:span><text:span text:style-name="T168">apelada: LUCELITA SANTOS SILVA SOUZA.</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Apelatóri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1</text:span><text:span text:style-name="T142">-AGRAVO DE INSTRUMENTO </text:span><text:span text:style-name="T144">Nº </text:span><text:span text:style-name="T142">0625696-15.2021.8.06.0000 -</text:span><text:span text:style-name="T144"> </text:span><text:span text:style-name="T168">de </text:span><text:span text:style-name="T180">S</text:span><text:span text:style-name="T168">obral, </text:span><text:span text:style-name="T181">em que é </text:span><text:span text:style-name="T168">agravante: MUNICÍPIO DE SOBRAL, </text:span><text:span text:style-name="T181">sendo </text:span><text:span text:style-name="T168">agravado: MASSA FALIDA DA COMPANHIA DE FIAÇAO E TECIDO ERNESTO DEOCLECIANO</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2</text:span><text:span text:style-name="T142">-</text:span><text:soft-page-break/><text:span text:style-name="T142">APELAÇÃO CÍVEL </text:span><text:span text:style-name="T145">Nº</text:span><text:span text:style-name="T142"> 0146601-71.2016.8.06.0001 -</text:span><text:span text:style-name="T182"> de F</text:span><text:span text:style-name="T168">ortaleza, </text:span><text:span text:style-name="T181">em que é </text:span><text:span text:style-name="T168">apelante: ESPÓLIO DE CEZARINA DE ARAÚJO ARRAIS, </text:span><text:span text:style-name="T181">sendo </text:span><text:span text:style-name="T168">apelado: MUNICÍPIO DE FORTALEZA</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de Apelação, para dar-lhe parcial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3</text:span><text:span text:style-name="T142">-EMBARGOS DE DECLARAÇÃO CÍVEL </text:span><text:span text:style-name="T145">Nº </text:span><text:span text:style-name="T142">0628768-10.2021.8.06.0000/50000 </text:span><text:span text:style-name="T168">- de </text:span><text:span text:style-name="T180">P</text:span><text:span text:style-name="T168">acajus, </text:span><text:span text:style-name="T181">em que é </text:span><text:span text:style-name="T168">embargante: SINDICATO DOS MÉDICOS DO ESTADO DO CEARÁ – SIMEC, </text:span><text:span text:style-name="T181">sendo </text:span><text:span text:style-name="T168">embargado: MUNICÍPIO DE PACAJUS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s aclaratórios, para dar-lhes provimento, nos termos do voto da Relatoria"</text:span><text:span text:style-name="T236">.</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4</text:span><text:span text:style-name="T142">-REMESSA NECESSÁRIA CÍVEL </text:span><text:span text:style-name="T145">Nº </text:span><text:span text:style-name="T142">0799355-97.2000.8.06.0001 -</text:span><text:span text:style-name="T145"> </text:span><text:span text:style-name="T182">de F</text:span><text:span text:style-name="T168">ortaleza, </text:span><text:span text:style-name="T181">em que é </text:span><text:span text:style-name="T168">autora: LUCÉLIA S</text:span><text:span text:style-name="T177">É</text:span><text:span text:style-name="T168">RGIO DA SILVA, remetente: JUIZ DE DIREITO DA 5ª VARA DA FAZENDA PÚBLICA DA COMARCA DE FORTALEZA, </text:span><text:span text:style-name="T181">sendo </text:span><text:span text:style-name="T168">réu</text:span><text:span text:style-name="T181">s</text:span><text:span text:style-name="T168">: ESTADO DO CEARÁ </text:span><text:span text:style-name="T181">e </text:span><text:span text:style-name="T168">INSTITUTO DE SAÚDE DOS SERVIDORES DO ESTADO DO CEARÁ - ISSEC</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2"> </text:span></text:span><text:span text:style-name="T228">"A Turma, por unanimidade, conheceu do Reexame Necessári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5-</text:span><text:span text:style-name="T142">APELAÇÃO CÍVEL </text:span><text:span text:style-name="T145">Nº </text:span><text:span text:style-name="T142">0030279-98.2020.8.06.0171 </text:span><text:span text:style-name="T168">-de </text:span><text:span text:style-name="T180">T</text:span><text:span text:style-name="T168">auá, </text:span><text:span text:style-name="T181">em que é </text:span><text:span text:style-name="T168">recorrente: ANT</text:span><text:span text:style-name="T177">Ô</text:span><text:span text:style-name="T168">NIA CARDOSO MARQUES LIMA, </text:span><text:span text:style-name="T181">sendo </text:span><text:span text:style-name="T168">recorrido: MUNICÍPIO DE TAUÁ.</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2"> </text:span></text:span><text:span text:style-name="T228">"A Turma, por unanimidade, conheceu do recurso de Apelação, para dar-lhe parcial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6</text:span><text:span text:style-name="T142">-REMESSA NECESSÁRIA CÍVEL </text:span><text:span text:style-name="T145">Nº </text:span><text:span text:style-name="T142">0000048-82.2018.8.06.0131 -</text:span><text:span text:style-name="T168"> de </text:span><text:span text:style-name="T180">M</text:span><text:span text:style-name="T168">ulungu, </text:span><text:span text:style-name="T181">em que é </text:span><text:span text:style-name="T168">autor: GC PNEUS E ACESSÓRIOS LTDA, remetente: JUIZ DE DIREITO DA VARA ÚNICA DA COMARCA DE MULUNGU, </text:span><text:span text:style-name="T181">sendo </text:span><text:span text:style-name="T168">réu: MUNICÍPIO DE ARATUBA.</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text:span></text:span><text:span text:style-name="T228">urma, por unanimidade, conheceu da Remessa Necessária,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7</text:span><text:span text:style-name="T142"> -AGRAVO DE INSTRUMENTO </text:span><text:span text:style-name="T145">Nº</text:span><text:span text:style-name="T142"> 0634460-87.2021.8.06.0000 - </text:span><text:span text:style-name="T168">de </text:span><text:span text:style-name="T180">R</text:span><text:span text:style-name="T168">edenção, </text:span><text:span text:style-name="T181">em que é </text:span><text:span text:style-name="T168">agravante: JADSON FERREIRA MOTA, </text:span><text:span text:style-name="T181">sendo </text:span><text:span text:style-name="T168">agravado: MINISTÉRIO PÚBLICO DO ESTADO DO CEARÁ.</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para dar-lhe parcial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8</text:span><text:span text:style-name="T142">-APELAÇÃO/REMESSA NECESSÁRIA </text:span><text:span text:style-name="T145">Nº </text:span><text:span text:style-name="T142">0055081-31.2020.8.06.0117 - </text:span><text:span text:style-name="T182">de</text:span><text:span text:style-name="T168"> </text:span><text:span text:style-name="T180">M</text:span><text:span text:style-name="T168">aracanaú, </text:span><text:span text:style-name="T181">em que é </text:span><text:span text:style-name="T168">apelante: MARIA ELISA DE OLIVEIRA DAMASCENO, remetente: JUIZ DE DIREITO DA 3ª VARA CÍVEL DA COMARCA DE MARACANAÚ, </text:span><text:span text:style-name="T181">sendo </text:span><text:span text:style-name="T168">apelado: MUNICÍPIO DE MARACANAÚ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exame Necessário, para dar-lhe parcial provimento, bem como conheceu do recurso Apelatório, para dar-lhe provimento, nos termos do voto da Relatoria".</text:span><text:span text:style-name="T233"> </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69</text:span><text:span text:style-name="T142">-AGRAVO DE INSTRUMENTO </text:span><text:soft-page-break/><text:span text:style-name="T145">Nº </text:span><text:span text:style-name="T142">0636825-17.2021.8.06.0000 - </text:span><text:span text:style-name="T168">de </text:span><text:span text:style-name="T180">U</text:span><text:span text:style-name="T168">mirim, </text:span><text:span text:style-name="T181">em que é </text:span><text:span text:style-name="T168">agravante: FELIPE CARLOS UCHÔA SALES RIBEIRO, </text:span><text:span text:style-name="T181">sendo </text:span><text:span text:style-name="T168">agravado: MINISTÉRIO PÚBLICO DO ESTADO DO CEARÁ.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para d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0</text:span><text:span text:style-name="T142">-APELAÇÃO CÍVEL </text:span><text:span text:style-name="T145">Nº </text:span><text:span text:style-name="T142">0001915-76.2014.8.06.0123 - </text:span><text:span text:style-name="T168">de </text:span><text:span text:style-name="T180">M</text:span><text:span text:style-name="T168">eruoca, </text:span><text:span text:style-name="T181">em que é </text:span><text:span text:style-name="T168">apelante: ROSILDA VITAL DE SOUZA FERNANDES, </text:span><text:span text:style-name="T181">sendo </text:span><text:span text:style-name="T168">apelado: MUNICÍPIO DE MERUOCA.</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de Apelação, para dar-lhe parcial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1</text:span><text:span text:style-name="T142">-APELAÇÃO CÍVEL </text:span><text:span text:style-name="T145">Nº </text:span><text:span text:style-name="T142">0019286-58.2017.8.06.0055 -</text:span><text:span text:style-name="T182"> </text:span><text:span text:style-name="T168">de </text:span><text:span text:style-name="T180">C</text:span><text:span text:style-name="T168">anindé, </text:span><text:span text:style-name="T181">em que é </text:span><text:span text:style-name="T168">apelante: MUNICÍPIO DE CANINDÉ, </text:span><text:span text:style-name="T181">sendo </text:span><text:span text:style-name="T168">apelada: ANT</text:span><text:span text:style-name="T177">Ô</text:span><text:span text:style-name="T168">NIA JOICE GOMES MENDES.</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recurso de Apelaçã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2</text:span><text:span text:style-name="T142">-AGRAVO DE INSTRUMENTO </text:span><text:span text:style-name="T145">Nº </text:span><text:span text:style-name="T142">0637429-75.2021.8.06.0000 -</text:span><text:span text:style-name="T182"> </text:span><text:span text:style-name="T168">de </text:span><text:span text:style-name="T180">A</text:span><text:span text:style-name="T168">urora, </text:span><text:span text:style-name="T181">em que é </text:span><text:span text:style-name="T168">agravante: ESTADO DO CEARÁ, </text:span><text:span text:style-name="T181">sendo </text:span><text:span text:style-name="T168">agravada: FRANCIELY DA SILVA RIBEIRO.</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text:span></text:span><text:span text:style-name="T228">por unanimidade, conheceu do Agravo de Instrument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3</text:span><text:span text:style-name="T142">-AGRAVO INTERNO CÍVEL </text:span><text:span text:style-name="T146">Nº </text:span><text:span text:style-name="T142">0050109-48.2019.8.06.0086/50000 -</text:span><text:span text:style-name="T168"> de </text:span><text:span text:style-name="T180">H</text:span><text:span text:style-name="T168">orizonte, </text:span><text:span text:style-name="T181">em que é </text:span><text:span text:style-name="T168">agravante: LUTIANA MENDONÇA PEREIRA, </text:span><text:span text:style-name="T181">sendo </text:span><text:span text:style-name="T168">agravado: ESTADO DO CEARÁ</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o Agravo Interno, para negar-lhe provimento, nos termos do voto da Relatoria".</text:span><text:span text:style-name="T233"> </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4</text:span><text:span text:style-name="T142">-APELAÇÃO CÍVEL </text:span><text:span text:style-name="T146">Nº</text:span><text:span text:style-name="T142"> 0007644-08.2011.8.06.0182 -</text:span><text:span text:style-name="T168"> de </text:span><text:span text:style-name="T180">V</text:span><text:span text:style-name="T168">içosa do </text:span><text:span text:style-name="T180">C</text:span><text:span text:style-name="T168">eará, </text:span><text:span text:style-name="T181">em que é </text:span><text:span text:style-name="T168">apelante: MUNICÍPIO DE VIÇOSA DO CEARÁ, </text:span><text:span text:style-name="T181">sendo </text:span><text:span text:style-name="T168">apelada: MARIANA CELEIDE DE SOUSA.</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text:span></text:span><text:span text:style-name="T228">urma, por unanimidade, conheceu do recurso de Apelação, para d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5</text:span><text:span text:style-name="T142">-APELAÇÃO CÍVEL </text:span><text:span text:style-name="T146">Nº </text:span><text:span text:style-name="T142">0052327-97.2020.8.06.0091 - </text:span><text:span text:style-name="T168">de </text:span><text:span text:style-name="T180">I</text:span><text:span text:style-name="T168">guatu, </text:span><text:span text:style-name="T181">em que é </text:span><text:span text:style-name="T168">apelante: MARIA ISLÂNDIA DE LIMA SILVA, </text:span><text:span text:style-name="T181">sendo </text:span><text:span text:style-name="T168">apelado: MUNICÍPIO DE IGUATU.</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text:span></text:span><text:span text:style-name="Fonte_20_parág._20_padrão"><text:span text:style-name="T75">Após </text:span></text:span><text:span text:style-name="Fonte_20_parág._20_padrão"><text:span text:style-name="T76">a dispensa da leitura</text:span></text:span><text:span text:style-name="Fonte_20_parág._20_padrão"><text:span text:style-name="T75"> </text:span></text:span><text:span text:style-name="Fonte_20_parág._20_padrão"><text:span text:style-name="T76">d</text:span></text:span><text:span text:style-name="Fonte_20_parág._20_padrão"><text:span text:style-name="T75">o Relatório fez uso da palavra, por quinze (15) minutos, para sustentação oral, </text:span></text:span><text:span text:style-name="Fonte_20_parág._20_padrão"><text:span text:style-name="T81">o</text:span></text:span><text:span text:style-name="Fonte_20_parág._20_padrão"><text:span text:style-name="T75"> advogad</text:span></text:span><text:span text:style-name="Fonte_20_parág._20_padrão"><text:span text:style-name="T81">o</text:span></text:span><text:span text:style-name="Fonte_20_parág._20_padrão"><text:span text:style-name="T75"> d</text:span></text:span><text:span text:style-name="Fonte_20_parág._20_padrão"><text:span text:style-name="T76">a</text:span></text:span><text:span text:style-name="Fonte_20_parág._20_padrão"><text:span text:style-name="T75"> </text:span></text:span><text:span text:style-name="Fonte_20_parág._20_padrão"><text:span text:style-name="T77">A</text:span></text:span><text:span text:style-name="Fonte_20_parág._20_padrão"><text:span text:style-name="T76">pelante</text:span></text:span><text:span text:style-name="Fonte_20_parág._20_padrão"><text:span text:style-name="T75">, Dr. </text:span></text:span><text:span text:style-name="Fonte_20_parág._20_padrão"><text:span text:style-name="T81">Renan Lavor de Lima</text:span></text:span><text:span text:style-name="Fonte_20_parág._20_padrão"><text:span text:style-name="T75">, OAB/</text:span></text:span><text:span text:style-name="Fonte_20_parág._20_padrão"><text:span text:style-name="T81">CE</text:span></text:span><text:span text:style-name="Fonte_20_parág._20_padrão"><text:span text:style-name="T76">:</text:span></text:span><text:span text:style-name="Fonte_20_parág._20_padrão"><text:span text:style-name="T75"> </text:span></text:span><text:span text:style-name="Fonte_20_parág._20_padrão"><text:span text:style-name="T81">32.157</text:span></text:span><text:span text:style-name="Fonte_20_parág._20_padrão"><text:span text:style-name="T75"> </text:span></text:span><text:span text:style-name="Fonte_20_parág._20_padrão"><text:span text:style-name="T78">Concluída a manifestaç</text:span></text:span><text:span text:style-name="Fonte_20_parág._20_padrão"><text:span text:style-name="T79">ão</text:span></text:span><text:span text:style-name="Fonte_20_parág._20_padrão"><text:span text:style-name="T78"> d</text:span></text:span><text:span text:style-name="Fonte_20_parág._20_padrão"><text:span text:style-name="T81">o</text:span></text:span><text:span text:style-name="Fonte_20_parág._20_padrão"><text:span text:style-name="T78"> advogad</text:span></text:span><text:span text:style-name="Fonte_20_parág._20_padrão"><text:span text:style-name="T81">o</text:span></text:span><text:span text:style-name="Fonte_20_parág._20_padrão"><text:span text:style-name="T78">, </text:span></text:span><text:span text:style-name="Fonte_20_parág._20_padrão"><text:span text:style-name="T80">a</text:span></text:span><text:span text:style-name="Fonte_20_parág._20_padrão"><text:span text:style-name="T75"> Presidente da Câmara, Desembargador</text:span></text:span><text:span text:style-name="Fonte_20_parág._20_padrão"><text:span text:style-name="T80">a</text:span></text:span><text:span text:style-name="Fonte_20_parág._20_padrão"><text:span text:style-name="T75"> </text:span></text:span><text:span text:style-name="Fonte_20_parág._20_padrão"><text:span text:style-name="T80">Maria Iraneide Moura Silva</text:span></text:span><text:span text:style-name="Fonte_20_parág._20_padrão"><text:span text:style-name="T75">, voltou a palavra </text:span></text:span><text:span text:style-name="Fonte_20_parág._20_padrão"><text:span text:style-name="T81">ao</text:span></text:span><text:span text:style-name="Fonte_20_parág._20_padrão"><text:span text:style-name="T75"> eminente Relator, que apresentou seu voto.</text:span></text:span><text:span text:style-name="Fonte_20_parág._20_padrão"><text:span text:style-name="T37">Síntese do julgamento:</text:span></text:span><text:span text:style-name="Fonte_20_parág._20_padrão"><text:span text:style-name="T2"> </text:span></text:span><text:span text:style-name="T228">"A Turma, por unanimidade, conheceu do recurso de Apelação,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6</text:span><text:span text:style-name="T142">-APELAÇÃO/REMESSA NECESSÁRIA </text:span><text:span text:style-name="T146">Nº </text:span><text:span text:style-name="T142">0004247-62.2017.8.06.0106 - </text:span><text:span text:style-name="T168">de </text:span><text:span text:style-name="T180">J</text:span><text:span text:style-name="T168">aguaretama, </text:span><text:span text:style-name="T181">em que é </text:span><text:span text:style-name="T168">apelante: MUNICÍPIO DE JAGUARETAMA, remetente: JUIZ DE DIREITO DA VARA ÚNICA DA COMARCA DE JAGUARETAMA, </text:span><text:span text:style-name="T181">sendo </text:span><text:span text:style-name="T168">apelada: IZABETE MELO DE OLIVEIRA </text:span><text:span text:style-name="Fonte_20_parág._20_padrão"><text:span text:style-name="T43">- </text:span></text:span><text:span text:style-name="Fonte_20_parág._20_padrão"><text:span text:style-name="T37">Relator: O </text:span></text:span><text:soft-page-break/><text:span text:style-name="Fonte_20_parág._20_padrão"><text:span text:style-name="T37">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2"> </text:span></text:span><text:span text:style-name="T228">"A Turma, por unanimidade, conheceu do Reexame Necessário e do recurso Apelatório, para dar parcial provimento ao primeiro e desprover o segund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7</text:span><text:span text:style-name="T142">-REMESSA NECESSÁRIA CÍVEL </text:span><text:span text:style-name="T146">Nº</text:span><text:span text:style-name="T142"> 0005620-05.2019.8.06.0092 -</text:span><text:span text:style-name="T146"> </text:span><text:span text:style-name="T168">de </text:span><text:span text:style-name="T183">I</text:span><text:span text:style-name="T168">ndependência, </text:span><text:span text:style-name="T181">em que é </text:span><text:span text:style-name="T168">autor: ANT</text:span><text:span text:style-name="T184">Ô</text:span><text:span text:style-name="T168">NIO MARCOS DA SILVA FERREIRA, remetente: JUIZ DE DIREITO DA VARA ÚNICA DA COMARCA DE INDEPENDÊNCIA, </text:span><text:span text:style-name="T181">sendo </text:span><text:span text:style-name="T168">réu: MUNICÍPIO DE INDEPENDÊNCIA </text:span><text:span text:style-name="Fonte_20_parág._20_padrão"><text:span text:style-name="T43">-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A Turma, por </text:span></text:span><text:span text:style-name="T228">unanimidade, conheceu da Remessa Necessária, para negar-lhe provimento, nos termos do voto da Relatoria".</text:span><text:span text:style-name="Fonte_20_parág._20_padrão"><text:span text:style-name="T47">Participaram do julgamento os Excelentíssimos Senhores Desembargadores </text:span></text:span><text:span text:style-name="Fonte_20_parág._20_padrão"><text:span text:style-name="T48">Luiz Evaldo Gonçalves Leite</text:span></text:span><text:span text:style-name="Fonte_20_parág._20_padrão"><text:span text:style-name="T49"> </text:span></text:span><text:span text:style-name="Fonte_20_parág._20_padrão"><text:span text:style-name="T47">–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85">1</text:span></text:span><text:span text:style-name="T143">.78</text:span><text:span text:style-name="T142">-APELAÇÃO CÍVEL </text:span><text:span text:style-name="T147">Nº</text:span><text:span text:style-name="T142"> 0000079-82.2018.8.06.0170 -</text:span><text:span text:style-name="T168"> de </text:span><text:span text:style-name="T183">T</text:span><text:span text:style-name="T168">amboril, </text:span><text:span text:style-name="T181">em que são </text:span><text:span text:style-name="T168">apelante</text:span><text:span text:style-name="T181">s</text:span><text:span text:style-name="T168">: FRANCISCA MARIA LAURINDO SOARES REINALDO, FRANCISCA MARY PEREIRA LIMA, GEORGE LIMA DE ARA</text:span><text:span text:style-name="T184">Ú</text:span><text:span text:style-name="T168">JO, JOVINA SAMPAIO JORGE TIMB</text:span><text:span text:style-name="T184">Ó,</text:span><text:span text:style-name="T168"> LUCIENE BARBOSA PEREIRA GOMES, MARIA ASSUNÇÃO ARAÚJO FARIAS, MARIA DAS GRAÇAS SOARES GALVÃO, MARIA DO SOCORRO CARVALHO COELHO, MARIA JOSÉ PEREIRA VERAS </text:span><text:span text:style-name="T211">E</text:span><text:span text:style-name="T185"> </text:span><text:span text:style-name="T168">MARIA LEILA BARROS DE SOUSA, </text:span><text:span text:style-name="T185">sendo </text:span><text:span text:style-name="T168">apelado: MUNICÍPIO DE TAMBORIL </text:span><text:span text:style-name="T92">- </text:span><text:span text:style-name="T104">Relator: </text:span><text:span text:style-name="T105">O</text:span><text:span text:style-name="T104"> Excelentíssim</text:span><text:span text:style-name="T105">o</text:span><text:span text:style-name="T104"> Senhor Desembargador </text:span><text:span text:style-name="T107">RAIMUNDO NONATO SILVA SANTOS </text:span><text:span text:style-name="T104"><text:s/>– Síntese do julgamento:</text:span><text:span text:style-name="Fonte_20_parág._20_padrão"><text:span text:style-name="T117">"A Tu</text:span></text:span><text:span text:style-name="T228">rma, por unanimidade, conheceu do recurso de Apelação para negar-lhe provimento, nos termos do voto da <text:s/>Relatoria".</text:span><text:span text:style-name="T92">Participaram do julgamento os Excelentíssimos Senhores Desembargadores </text:span><text:span text:style-name="T93">Raimundo Nonato Silva Santos</text:span><text:span text:style-name="T92"> – Relator, Tereze Neumann Duarte Chaves </text:span><text:span text:style-name="T93">e </text:span><text:span text:style-name="T92">Maria Iraneide Moura Silva.</text:span><text:span text:style-name="Fonte_20_parág._20_padrão"><text:span text:style-name="T85">1</text:span></text:span><text:span text:style-name="T143">.79</text:span><text:span text:style-name="T142">-REMESSA NECESSÁRIA CÍVEL </text:span><text:span text:style-name="T147">Nº</text:span><text:span text:style-name="T142"> 0001696-70.2018.8.06.0043 -</text:span><text:span text:style-name="T168"> de </text:span><text:span text:style-name="T183">B</text:span><text:span text:style-name="T168">arbalha, </text:span><text:span text:style-name="T185">em que é </text:span><text:span text:style-name="T168">autor: HOSPITAL MATERNIDADE SÃO VICENTE DE PAULO, remetente: JUIZ DE DIREITO DA 2ª VARA CÍVEL DA COMARCA DE BARBALHA, </text:span><text:span text:style-name="T185">sendo </text:span><text:span text:style-name="T168">réu: MUNICÍPIO DE BARBALHA.</text:span><text:span text:style-name="T92">- </text:span><text:span text:style-name="T104">Relator: </text:span><text:span text:style-name="T105">O</text:span><text:span text:style-name="T104"> Excelentíssim</text:span><text:span text:style-name="T105">o</text:span><text:span text:style-name="T104"> Senhor Desembargador </text:span><text:span text:style-name="T107">RAIMUNDO NONATO SILVA SANTOS </text:span><text:span text:style-name="T104"><text:s/>– Síntese do julgamento:</text:span><text:span text:style-name="Fonte_20_parág._20_padrão"><text:span text:style-name="T117">"A Turma, por unanimidade, conheceu da Remessa Necess</text:span></text:span><text:span text:style-name="T228">ária, para negar-lhe provimento, nos termos do voto da Relatoria".</text:span><text:span text:style-name="T235"> </text:span><text:span text:style-name="T92">Participaram do julgamento os Excelentíssimos Senhores Desembargadores </text:span><text:span text:style-name="T93">Raimundo Nonato Silva Santos</text:span><text:span text:style-name="T92"> – Relator, Tereze Neumann Duarte Chaves </text:span><text:span text:style-name="T93">e </text:span><text:span text:style-name="T92">Maria Iraneide Moura Silva.</text:span><text:span text:style-name="Fonte_20_parág._20_padrão"><text:span text:style-name="T85">1</text:span></text:span><text:span text:style-name="T143">.80</text:span><text:span text:style-name="T142">-REMESSA NECESSÁRIA CÍVEL </text:span><text:span text:style-name="T147">Nº</text:span><text:span text:style-name="T142"> 0009643-95.2015.8.06.0136 -</text:span><text:span text:style-name="T168"> de </text:span><text:span text:style-name="T183">P</text:span><text:span text:style-name="T168">acajus, </text:span><text:span text:style-name="T185">em que é </text:span><text:span text:style-name="T168">autora: RAIMUNDA DI</text:span><text:span text:style-name="T184">Ó</text:span><text:span text:style-name="T168">GENES FREIRE, remetente: JUIZ DE DIREITO DA 2ª VARA DA COMARCA DE PACAJUS, </text:span><text:span text:style-name="T185">sendo </text:span><text:span text:style-name="T168">réu: ESTADO DO CEARÁ</text:span><text:span text:style-name="T92">- </text:span><text:span text:style-name="T104">Relator: </text:span><text:span text:style-name="T105">O</text:span><text:span text:style-name="T104"> Excelentíssim</text:span><text:span text:style-name="T105">o</text:span><text:span text:style-name="T104"> Senhor Desembargador </text:span><text:span text:style-name="T107">RAIMUNDO NONATO SILVA SANTOS </text:span><text:span text:style-name="T104"><text:s/>– Síntese do julgamento:</text:span><text:span text:style-name="Fonte_20_parág._20_padrão"><text:span text:style-name="T68"> </text:span></text:span><text:span text:style-name="T228">"A Turma, por unanimidade, conheceu da Remessa Necessária, para negar-lhe provimento, nos termos do voto da Relatoria".</text:span><text:span text:style-name="T92">Participaram do julgamento os Excelentíssimos Senhores Desembargadores </text:span><text:span text:style-name="T93">Raimundo Nonato Silva Santos</text:span><text:span text:style-name="T92"> – Relator, Tereze Neumann Duarte Chaves </text:span><text:span text:style-name="T93">e </text:span><text:span text:style-name="T92">Maria Iraneide Moura Silva.</text:span><text:span text:style-name="Fonte_20_parág._20_padrão"><text:span text:style-name="T85">1</text:span></text:span><text:span text:style-name="T143">.81</text:span><text:span text:style-name="T142">-APELAÇÃO CÍVEL </text:span><text:span text:style-name="T147">Nº </text:span><text:span text:style-name="T142">0004656-15.2015.8.06.0104 - </text:span><text:span text:style-name="T168">de </text:span><text:span text:style-name="T183">I</text:span><text:span text:style-name="T168">tarema, </text:span><text:span text:style-name="T185">em que são </text:span><text:span text:style-name="T168">apelante</text:span><text:span text:style-name="T185">s</text:span><text:span text:style-name="T168">: MARIA RUBINETE RODRIGUES, FRANCISCA SABÓIA DE ALBUQUERQUE, MARIA EMILAILE SOUZA NASCIMENTO ALVES, MARIA DE F</text:span><text:span text:style-name="T184">Á</text:span><text:span text:style-name="T168">TIMA GUIA SILVA, MARIA VALDENI DO NASCIMENTO SILVA, MARIA DO CARMO MONTEIRO, MARIA LIDU</text:span><text:span text:style-name="T184">Í</text:span><text:span text:style-name="T168">NA DE OLIVEIRA SANTOS, MARIA IZ</text:span><text:span text:style-name="T184">É</text:span><text:span text:style-name="T168">LIA DOS SANTOS, RAIMUNDA GONÇALVES DE SOUSA </text:span><text:span text:style-name="T218">E</text:span><text:span text:style-name="T168"> RAIMUNDA ELIANE DA SILVA VIANA, </text:span><text:span text:style-name="T185">sendo </text:span><text:span text:style-name="T168">apelado: MUNICÍPIO DE ITAREMA.</text:span><text:span text:style-name="T92">- </text:span><text:span text:style-name="T104">Relator: </text:span><text:span text:style-name="T105">O</text:span><text:span text:style-name="T104"> Excelentíssim</text:span><text:span text:style-name="T105">o</text:span><text:span text:style-name="T104"> Senhor Desembargador </text:span><text:span text:style-name="T107">RAIMUNDO NONATO SILVA SANTOS </text:span><text:span text:style-name="T104"><text:s/>– Síntese do julgamento:</text:span><text:span text:style-name="Fonte_20_parág._20_padrão"><text:span text:style-name="T117">"A Turma, </text:span></text:span><text:span text:style-name="T228">por unanimidade, conheceu do presente recurso, para negar-lhe provimento, nos termos do voto da Relatoria".</text:span><text:span text:style-name="T92">Participaram do julgamento os Excelentíssimos Senhores Desembargadores </text:span><text:span text:style-name="T93">Raimundo Nonato Silva Santos</text:span><text:span text:style-name="T92"> – Relator, Tereze Neumann Duarte Chaves </text:span><text:span text:style-name="T93">e </text:span><text:span text:style-name="T92">Maria Iraneide Moura Silva.</text:span><text:span text:style-name="Fonte_20_parág._20_padrão"><text:span text:style-name="T85">1</text:span></text:span><text:span text:style-name="T143">.82</text:span><text:span text:style-name="T142">-APELAÇÃO CÍVEL </text:span><text:span text:style-name="T147">Nº </text:span><text:span text:style-name="T142">0015588-62.2017.8.06.0049 - </text:span><text:span text:style-name="T168">de </text:span><text:span text:style-name="T183">B</text:span><text:span text:style-name="T168">eberibe, </text:span><text:span text:style-name="T185">em que é </text:span><text:span text:style-name="T168">apelante: MUNICÍPIO DE BEBERIBE, </text:span><text:span text:style-name="T185">sendo </text:span><text:span text:style-name="T168">apelada: MARIA MERCES PINTO DE CASTRO</text:span><text:span text:style-name="T92">- </text:span><text:span text:style-name="T104">Relator: </text:span><text:span text:style-name="T105">O</text:span><text:span text:style-name="T104"> Excelentíssim</text:span><text:span text:style-name="T105">o</text:span><text:span text:style-name="T104"> Senhor Desembargador </text:span><text:span text:style-name="T107">RAIMUNDO NONATO SILVA SANTOS </text:span><text:span text:style-name="T104"><text:s/>– Síntese do julgamento:</text:span><text:span text:style-name="Fonte_20_parág._20_padrão"><text:span text:style-name="T68"> </text:span></text:span><text:span text:style-name="T228">"A Turma, por unanimidade, </text:span><text:soft-page-break/><text:span text:style-name="T228">conheceu da Apelação Cível, para dar-lhe provimento, nos termos do voto da Relatoria".</text:span><text:span text:style-name="T92">Participaram do julgamento os Excelentíssimos Senhores Desembargadores </text:span><text:span text:style-name="T93">Raimundo Nonato Silva Santos</text:span><text:span text:style-name="T92"> – Relator, Tereze Neumann Duarte Chaves </text:span><text:span text:style-name="T93">e </text:span><text:span text:style-name="T92">Maria Iraneide Moura Silva.</text:span><text:span text:style-name="Fonte_20_parág._20_padrão"><text:span text:style-name="T85">1</text:span></text:span><text:span text:style-name="T143">.83</text:span><text:span text:style-name="T142">- APELAÇÃO CÍVEL </text:span><text:span text:style-name="T147">Nº </text:span><text:span text:style-name="T142">0004658-82.2015.8.06.0104 </text:span><text:span text:style-name="T168">-</text:span><text:span text:style-name="T186"> </text:span><text:span text:style-name="T168">de </text:span><text:span text:style-name="T183">I</text:span><text:span text:style-name="T168">tarema, </text:span><text:span text:style-name="T185">em que são </text:span><text:span text:style-name="T168">apelante</text:span><text:span text:style-name="T185">s</text:span><text:span text:style-name="T168">: MARIA ALZENITA DOS SANTOS, VERA L</text:span><text:span text:style-name="T184">Ú</text:span><text:span text:style-name="T168">CIA ADIODATO OLIVEIRA, MARIA IRANEIDE MARREIRO, FRANCISCA IRANEIDE SIQUEIRA SILVEIRA, REGIANE BRAGA COSTA, PEDRO CLAUDIMAR OLIVEIRA SANTOS, MARIA IRANI DE SIQUEIRA SANTOS, JACINTA ALVES MOURA, JOSÉ DEUSIVAN DA SILVA FERREIRA </text:span><text:span text:style-name="T212">E</text:span><text:span text:style-name="T168"> JOS</text:span><text:span text:style-name="T184">É</text:span><text:span text:style-name="T168"> EVILARDO DOS SANTOS, </text:span><text:span text:style-name="T185">sendo </text:span><text:span text:style-name="T168">apelado: MUNICÍPIO DE ITAREMA</text:span><text:span text:style-name="T92">- </text:span><text:span text:style-name="T104">Relator: </text:span><text:span text:style-name="T105">O</text:span><text:span text:style-name="T104"> Excelentíssim</text:span><text:span text:style-name="T105">o</text:span><text:span text:style-name="T104"> Senhor Desembargador </text:span><text:span text:style-name="T107">RAIMUNDO NONATO SILVA SANTOS </text:span><text:span text:style-name="T104"><text:s/>– Síntese do julgamento:</text:span><text:span text:style-name="Fonte_20_parág._20_padrão"><text:span text:style-name="T117">"A Turma, </text:span></text:span><text:span text:style-name="T228">por unanimidade, conheceu do recurso, para negar-lhe provimento, nos termos do voto da Relatoria".</text:span><text:span text:style-name="T92">Participaram do julgamento os Excelentíssimos Senhores Desembargadores </text:span><text:span text:style-name="T93">Raimundo Nonato Silva Santos</text:span><text:span text:style-name="T92"> – Relator, Tereze Neumann Duarte Chaves </text:span><text:span text:style-name="T93">e </text:span><text:span text:style-name="T92">Maria Iraneide Moura Silva.</text:span><text:span text:style-name="Fonte_20_parág._20_padrão"><text:span text:style-name="T85">1</text:span></text:span><text:span text:style-name="T143">.84</text:span><text:span text:style-name="T142">-EMBARGOS DE DECLARAÇÃO CÍVEL </text:span><text:span text:style-name="T147">Nº </text:span><text:span text:style-name="T142">0126795-45.2019.8.06.0001/50001 -</text:span><text:span text:style-name="T186"> de </text:span><text:span text:style-name="T168"><text:s/></text:span><text:span text:style-name="T183">F</text:span><text:span text:style-name="T168">ortaleza, </text:span><text:span text:style-name="T185">em que é </text:span><text:span text:style-name="T168">embargante: ESTADO DO CEARÁ, </text:span><text:span text:style-name="T185">sendo </text:span><text:span text:style-name="T168">embargado: LOJAS RENNER S/A.</text:span><text:span text:style-name="T92">- </text:span><text:span text:style-name="T104">Relatora: A Excelentíssima Senhora Desembargadora TEREZE NEUMANN DUARTE CHAVES – Síntese do julgamento:</text:span><text:span text:style-name="T118">"A Turma, </text:span><text:span text:style-name="T228">por unanimidade, conheceu dos aclaratórios, para rejeitá-los,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85</text:span><text:span text:style-name="T142">-APELAÇÃO CÍVEL </text:span><text:span text:style-name="T148">Nº </text:span><text:span text:style-name="T142">0216580-81.2020.8.06.0001 -</text:span><text:span text:style-name="T148"> </text:span><text:span text:style-name="T187">de </text:span><text:span text:style-name="T183">F</text:span><text:span text:style-name="T168">ortaleza, </text:span><text:span text:style-name="T188">em que é </text:span><text:span text:style-name="T168">apelante: ADMINISTRADORA DE CONSÓRCIO NACIONAL HONDA LTDA, </text:span><text:span text:style-name="T188">sendo </text:span><text:span text:style-name="T168">apelado: ESTADO DO CEARÁ.</text:span><text:span text:style-name="T92">- </text:span><text:span text:style-name="T104">Relatora: A Excelentíssima Senhora Desembargadora TEREZE NEUMANN DUARTE CHAVES – Síntese do julgamento: </text:span><text:span text:style-name="T118">"A Turma, </text:span><text:span text:style-name="T228">por unanimidade, conheceu do recurso de Apelação, para desprovê-lo,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86</text:span><text:span text:style-name="T142">- AGRAVO DE INSTRUMENTO </text:span><text:span text:style-name="T148">Nº</text:span><text:span text:style-name="T142"> 0630230-36.2020.8.06.0000 - </text:span><text:span text:style-name="T168">de </text:span><text:span text:style-name="T183">J</text:span><text:span text:style-name="T168">uazeiro do </text:span><text:span text:style-name="T183">N</text:span><text:span text:style-name="T168">orte, </text:span><text:span text:style-name="T188">em que é </text:span><text:span text:style-name="T168">agravante: JC COMÉRCIO VAREJISTA DE COMBUSTÍVEIS LTDA, </text:span><text:span text:style-name="T188">sendo </text:span><text:span text:style-name="T168">agravado: MINISTÉRIO PÚBLICO DO ESTADO DO CEARÁ.</text:span><text:span text:style-name="T92">- </text:span><text:span text:style-name="T104">Relatora: A Excelentíssima Senhora Desembargadora TEREZE NEUMANN DUARTE CHAVES – Síntese do julgamento:</text:span><text:span text:style-name="T69"> </text:span><text:span text:style-name="T228">"A Turma, por unanimidade, conheceu do Agravo de Instrumento, para desprovê-lo,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87</text:span><text:span text:style-name="T142">-APELAÇÃO CÍVEL </text:span><text:span text:style-name="T148">Nº </text:span><text:span text:style-name="T142">0005412-71.2019.8.06.0043 -</text:span><text:span text:style-name="T168"> de </text:span><text:span text:style-name="T183">B</text:span><text:span text:style-name="T168">arbalha, </text:span><text:span text:style-name="T188">em que é </text:span><text:span text:style-name="T168">apelante: JOÃO JOSÉ DE OLIVEIRA, </text:span><text:span text:style-name="T188">sendo </text:span><text:span text:style-name="T168">apelado</text:span><text:span text:style-name="T188">s</text:span><text:span text:style-name="T168">: MUNICÍPIO DE BARBALHA, <text:s/>ESTADO DO CEARÁ </text:span><text:span text:style-name="T213">E</text:span><text:span text:style-name="T168"> ADALVA PEREIRA DE OLIVEIRA. </text:span><text:span text:style-name="T92">- </text:span><text:span text:style-name="T104">Relatora: A Excelentíssima Senhora Desembargadora TEREZE NEUMANN DUARTE CHAVES – Síntese do julgamento:</text:span><text:span text:style-name="T118">"A Turma, </text:span><text:span text:style-name="T228">por unanimidade, conheceu do recurso de Apelação, para provê-lo,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88</text:span><text:span text:style-name="T142">-APELAÇÃO CÍVEL </text:span><text:span text:style-name="T148">Nº</text:span><text:span text:style-name="T142"> 0280003-54.2021.8.06.0106 -</text:span><text:span text:style-name="T168"> de </text:span><text:span text:style-name="T183">J</text:span><text:span text:style-name="T168">aguaretama, </text:span><text:span text:style-name="T188">em que é </text:span><text:span text:style-name="T168">apelante: MUNICÍPIO DE JAGUARETAMA, </text:span><text:span text:style-name="T188">sendo </text:span><text:span text:style-name="T168">apelado: MINISTÉRIO PÚBLICO DO ESTADO DO CEARÁ. </text:span><text:span text:style-name="T92">- </text:span><text:span text:style-name="T104">Relatora: A Excelentíssima Senhora Desembargadora TEREZE NEUMANN DUARTE CHAVES – Síntese do julgamento:</text:span><text:span text:style-name="T118">"A Turma, </text:span><text:span text:style-name="T228">por unanimidade, conheceu da Apelação Cível, para desprovê-la,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89</text:span><text:span text:style-name="T142">-APELAÇÃO CÍVEL </text:span><text:span text:style-name="T148">Nº </text:span><text:span text:style-name="T142">0156786-47.2011.8.06.0001 -</text:span><text:span text:style-name="T187"> de</text:span><text:span text:style-name="T168"> </text:span><text:span text:style-name="T183">F</text:span><text:span text:style-name="T168">ortaleza, </text:span><text:span text:style-name="T189">em que é </text:span><text:span text:style-name="T168">apelante: MUNICÍPIO DE FORTALEZA, </text:span><text:span text:style-name="T189">sendo </text:span><text:span text:style-name="T168">apelada: MARIA GORETI PEREIRA.</text:span><text:span text:style-name="T92">- </text:span><text:span text:style-name="T104">Relatora: A Excelentíssima Senhora Desembargadora TEREZE NEUMANN DUARTE CHAVES – Síntese do julgamento:</text:span><text:span text:style-name="T118">"A Turm</text:span><text:span text:style-name="T228">a, por unanimidade, conheceu do recurso de Apelação Cível, para negar-lhe provimento, nos termos do voto da </text:span><text:soft-page-break/><text:span text:style-name="T228">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90</text:span><text:span text:style-name="T142">-</text:span><text:span text:style-name="T164">R</text:span><text:span text:style-name="T142">EMESSA NECESSÁRIA CÍVEL </text:span><text:span text:style-name="T148">Nº </text:span><text:span text:style-name="T142">0259789-66.2021.8.06.0001 -</text:span><text:span text:style-name="T148"> </text:span><text:span text:style-name="T187">de </text:span><text:span text:style-name="T189">F</text:span><text:span text:style-name="T168">ortaleza, </text:span><text:span text:style-name="T189">em que é </text:span><text:span text:style-name="T168">impetrante: ANT</text:span><text:span text:style-name="T184">Ô</text:span><text:span text:style-name="T168">NIO BALBINO DA ROCHA, remetente: JUIZ DE DIREITO DA 3ª VARA DA FAZENDA PÚBLICA DA COMARCA DE FORTALEZA, </text:span><text:span text:style-name="T189">sendo </text:span><text:span text:style-name="T168">impetrado: PRESIDENTE DA CEARAPREV – FUNDAÇÃO DE PREVIDÊNCIA SOCIAL DO ESTADO DO CEARÁ</text:span><text:span text:style-name="T92">- </text:span><text:span text:style-name="T104">Relatora: A Excelentíssima Senhora Desembargadora TEREZE NEUMANN DUARTE CHAVES – Síntese do julgamento:</text:span><text:span text:style-name="T118">"A</text:span><text:span text:style-name="T228"> Turma, por unanimidade, conheceu da Remessa Necessária, para desprovê-la,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9">.91</text:span><text:span text:style-name="T142">-REMESSA NECESSÁRIA CÍVEL </text:span><text:span text:style-name="T148">Nº </text:span><text:span text:style-name="T142">0263683-50.2021.8.06.0001 -</text:span><text:span text:style-name="T168"> </text:span><text:span text:style-name="T187">de</text:span><text:span text:style-name="T168"> </text:span><text:span text:style-name="T183">F</text:span><text:span text:style-name="T168">ortaleza, </text:span><text:span text:style-name="T189">e que é </text:span><text:span text:style-name="T168">impetrante: RAIMUNDO NONATO CAMPOS DE ARAÚJO, remetente: JUIZ DE DIREITO DA 3ª VARA DA FAZENDA PÚBLICA DA COMARCA DE FORTALEZA, </text:span><text:span text:style-name="T189">sendo </text:span><text:span text:style-name="T168">impetrado: PRESIDENTE DA CEARAPREV – FUNDAÇÃO DE PREVIDÊNCIA SOCIAL DO ESTADO DO CEARÁ.</text:span><text:span text:style-name="T92">- </text:span><text:span text:style-name="T104">Relatora: A Excelentíssima Senhora Desembargadora TEREZE NEUMANN DUARTE CHAVES – Síntese do julgamento: </text:span><text:span text:style-name="T118">"A</text:span><text:span text:style-name="T228"> Turma, por unanimidade, conheceu da Remessa Necessária, para desprovê-la,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92</text:span><text:span text:style-name="T142">-APELAÇÃO CÍVEL </text:span><text:span text:style-name="T148">Nº</text:span><text:span text:style-name="T142"> 0189673-16.2013.8.06.0001 -</text:span><text:span text:style-name="T148"> </text:span><text:span text:style-name="T187">de </text:span><text:span text:style-name="T189">F</text:span><text:span text:style-name="T168">ortaleza, </text:span><text:span text:style-name="T189">em que é </text:span><text:span text:style-name="T168">apelante: ESTADO DO CEARÁ, </text:span><text:span text:style-name="T189">sendo </text:span><text:span text:style-name="T168">apelada: MARIA DE F</text:span><text:span text:style-name="T184">Á</text:span><text:span text:style-name="T168">TIMA FERNANDES FERREIRA. </text:span><text:span text:style-name="T92">- </text:span><text:span text:style-name="T104">Relatora: A Excelentíssima Senhora Desembargadora TEREZE NEUMANN DUARTE CHAVES – Síntese do julgamento: </text:span><text:span text:style-name="T69"><text:s/></text:span><text:span text:style-name="T228">"A Turma, por unanimidade, após juízo de retratação negativo, confirmar o acórdão que negou provimento à Apelação Cível,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93</text:span><text:span text:style-name="T142">-APELAÇÃO CÍVEL </text:span><text:span text:style-name="T148">Nº</text:span><text:span text:style-name="T142"> 0051396-36.2017.8.06.0112 – </text:span><text:span text:style-name="T168">de </text:span><text:span text:style-name="T189">J</text:span><text:span text:style-name="T168">uazeiro do </text:span><text:span text:style-name="T189">N</text:span><text:span text:style-name="T168">orte, </text:span><text:span text:style-name="T189">em que são </text:span><text:span text:style-name="T168">apte/apdo: MUNICÍPIO DE JUAZEIRO DO NORTE, apelado: ESTADO DO CEARÁ, apte/apdo: MARIA VITORIA ARAÚJO MACEDO.</text:span><text:span text:style-name="T92">- </text:span><text:span text:style-name="T104">Relatora: A Excelentíssima Senhora Desembargadora TEREZE NEUMANN DUARTE CHAVES – Síntese do julgamento: </text:span><text:span text:style-name="T118">"</text:span><text:span text:style-name="T228">A Turma, por unanimidade, conheceu dos recursos de Apelação, para provê-los parcialmente,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94</text:span><text:span text:style-name="T142">-APELAÇÃO/REMESSA NECESSÁRIA </text:span><text:span text:style-name="T148">Nº</text:span><text:span text:style-name="T142"> 0008548-23.2017.8.06.0051 - </text:span><text:span text:style-name="T168">de </text:span><text:span text:style-name="T183">B</text:span><text:span text:style-name="T168">oa </text:span><text:span text:style-name="T183">V</text:span><text:span text:style-name="T168">iagem, </text:span><text:span text:style-name="T189">em que é </text:span><text:span text:style-name="T168">apelante: MUNICÍPIO DE BOA VIAGEM, remetente: JUIZ DE DIREITO DA 1ª VARA DA COMARCA DE BOA VIAGEM, </text:span><text:span text:style-name="T189">sendo </text:span><text:span text:style-name="T168">apelado: DALMI CANUTO RAMOS </text:span><text:span text:style-name="T92">- </text:span><text:span text:style-name="T104">Relatora: A Excelentíssima Senhora Desembargadora TEREZE NEUMANN DUARTE CHAVES – Síntese do julgamento:</text:span><text:span text:style-name="T118">"A T</text:span><text:span text:style-name="T228">urma, por unanimidade, conheceu da Remessa Necessária e do recurso de Apelação, para desprovê-los,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95</text:span><text:span text:style-name="T142">-APELAÇÃO/REMESSA NECESSÁRIA </text:span><text:span text:style-name="T148">Nº </text:span><text:span text:style-name="T142">0002129-77.2019.8.06.0160 - </text:span><text:span text:style-name="T168">de </text:span><text:span text:style-name="T183">S</text:span><text:span text:style-name="T168">anta </text:span><text:span text:style-name="T183">Q</text:span><text:span text:style-name="T168">uitéria, </text:span><text:span text:style-name="T189">em que é </text:span><text:span text:style-name="T168">apelante: MUNICÍPIO DE SANTA QUITÉRIA, remetente: JUIZ DE DIREITO DA 2ª VARA DA COMARCA DE SANTA QUITÉRIA, </text:span><text:span text:style-name="T189">sendo </text:span><text:span text:style-name="T168">apelado: CÂNDIDA NORMA ROSA DE ANDRADE. </text:span><text:span text:style-name="T92">- </text:span><text:span text:style-name="T104">Relatora: A Excelentíssima Senhora Desembargadora TEREZE NEUMANN DUARTE CHAVES – Síntese do julgamento:</text:span><text:span text:style-name="T118">"A Turma, </text:span><text:span text:style-name="T228">por unanimidade, conheceu da Remessa Necessária e do recurso de <text:s/>Apelação, para desprovê-los, nos termos do voto da Relatoria"</text:span><text:span text:style-name="T236">.</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96</text:span><text:span text:style-name="T142">-APELAÇÃO/REMESSA NECESSÁRIA </text:span><text:span text:style-name="T148">Nº </text:span><text:span text:style-name="T142">0058016-58.2007.8.06.0001 -</text:span><text:span text:style-name="T187"> de </text:span><text:span text:style-name="T168"><text:s/></text:span><text:span text:style-name="T183">F</text:span><text:span text:style-name="T168">ortaleza, </text:span><text:span text:style-name="T189">em que é </text:span><text:span text:style-name="T168">apelante: ESTADO DO CEARÁ, remetente: JUÍZ</text:span><text:span text:style-name="T190">O</text:span><text:span text:style-name="T168"> DE DIREITO DA 15ª VARA DA FAZENDA PÚBLICA DA COMARCA DE FORTALEZA, </text:span><text:span text:style-name="T189">sendo </text:span><text:span text:style-name="T168">apelad</text:span><text:span text:style-name="T218">a</text:span><text:span text:style-name="T168">: MARIA </text:span><text:soft-page-break/><text:span text:style-name="T168">CLEOMAR RODRIGUES BRAGA. </text:span><text:span text:style-name="T92">- </text:span><text:span text:style-name="T104">Relatora: A Excelentíssima Senhora Desembargadora TEREZE NEUMANN DUARTE CHAVES – Síntese do julgamento:</text:span><text:span text:style-name="T118">"A Turma, por </text:span><text:span text:style-name="T228">unanimidade, após juízo de retratação positivo, reformar o acórdão que negou provimento à Apelação Cível, apenas no que se refere à forma de atualização do indébito,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97</text:span><text:span text:style-name="T142">-APELAÇÃO CÍVEL </text:span><text:span text:style-name="T148">Nº </text:span><text:span text:style-name="T142">0117144-23.2018.8.06.0001 </text:span><text:span text:style-name="T168">-</text:span><text:span text:style-name="T187"> de </text:span><text:span text:style-name="T168"><text:s/></text:span><text:span text:style-name="T183">F</text:span><text:span text:style-name="T168">ortaleza, </text:span><text:span text:style-name="T189">em que é </text:span><text:span text:style-name="T168">apelante: ZOPONE ENGENHARIA E COMÉRCIO LTDA, </text:span><text:span text:style-name="T189">sendo </text:span><text:span text:style-name="T168">apelado: ESTADO DO CEARÁ. </text:span><text:span text:style-name="T92">- </text:span><text:span text:style-name="T104">Relatora: A Excelentíssima Senhora Desembargadora TEREZE NEUMANN DUARTE CHAVES – Síntese do julgamento: </text:span><text:span text:style-name="T118">"A Turma, </text:span><text:span text:style-name="T228">por unanimidade, conheceu do recurso de Apelação Cível, para provê-la,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98</text:span><text:span text:style-name="T142">- REMESSA NECESSÁRIA CÍVEL </text:span><text:span text:style-name="T150">Nº </text:span><text:span text:style-name="T142">0130243-31.2016.8.06.0001 –</text:span><text:span text:style-name="T168"> </text:span><text:span text:style-name="T191">de </text:span><text:span text:style-name="T189">F</text:span><text:span text:style-name="T168">ortaleza, </text:span><text:span text:style-name="T189">em que é </text:span><text:span text:style-name="T168">autor: ABDIAS PATRÍCIO OLIVEIRA, remetente: JUIZ DE DIREITO DA 10ª VARA DA FAZENDA PÚBLICA DA COMARCA DE FORTALEZA, </text:span><text:span text:style-name="T189">sendo </text:span><text:span text:style-name="T168">réu: CÂMARA MUNICIPAL DE ITAITINGA - CE </text:span><text:span text:style-name="T92">- </text:span><text:span text:style-name="T104">Relatora: A Excelentíssima Senhora Desembargadora TEREZE NEUMANN DUARTE CHAVES – Síntese do julgamento:</text:span><text:span text:style-name="T118">"A Turma, </text:span><text:span text:style-name="T228">por unanimidade, conheceu da Remessa Necessária, para desprovê-la,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9">.99</text:span><text:span text:style-name="T142">-EMBARGOS DE DECLARAÇÃO CÍVEL </text:span><text:span text:style-name="T150">Nº </text:span><text:span text:style-name="T142">0015822-86.2017.8.06.0035/50000 -</text:span><text:span text:style-name="T168"> de </text:span><text:span text:style-name="T192">A</text:span><text:span text:style-name="T168">racati, </text:span><text:span text:style-name="T189">em que é </text:span><text:span text:style-name="T168">embargante: MUNICÍPIO DE ARACATI, </text:span><text:span text:style-name="T189">sendo </text:span><text:span text:style-name="T168">embargado: CONSTRUTORA MONTENEGRO LTDA </text:span><text:span text:style-name="T92">- </text:span><text:span text:style-name="T104">Relatora: A Excelentíssima Senhora Desembargadora TEREZE NEUMANN DUARTE CHAVES – Síntese do julgamento: </text:span><text:span text:style-name="T118">"A T</text:span><text:span text:style-name="T228">urma, por unanimidade, conheceu dos aclaratórios, para rejeitá-los,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100</text:span><text:span text:style-name="T142">-APELAÇÃO CÍVEL </text:span><text:span text:style-name="T150">Nº </text:span><text:span text:style-name="T142">0010137-17.2015.8.06.0117 - </text:span><text:span text:style-name="T191">de </text:span><text:span text:style-name="T189">M</text:span><text:span text:style-name="T168">aracanaú, </text:span><text:span text:style-name="T189">em que é </text:span><text:span text:style-name="T168">apelante: JOSÉ EDVAR ALVES ARAÚJO, </text:span><text:span text:style-name="T189">sendo </text:span><text:span text:style-name="T168">apelado: DEPARTAMENTO ESTADUAL DE TRÂNSITO - DETRAN/CE. </text:span><text:span text:style-name="T92">- </text:span><text:span text:style-name="T104">Relatora: A Excelentíssima Senhora Desembargadora TEREZE NEUMANN DUARTE CHAVES – Síntese do julgamento:</text:span><text:span text:style-name="T118">"A Turma, </text:span><text:span text:style-name="T228">por unanimidade, conheceu da Apelação Cível, para provê-la,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101</text:span><text:span text:style-name="T142">-APELAÇÃO CÍVEL </text:span><text:span text:style-name="T150">Nº</text:span><text:span text:style-name="T142"> 0009529-50.2017.8.06.0084 </text:span><text:span text:style-name="T168">- de </text:span><text:span text:style-name="T192">G</text:span><text:span text:style-name="T168">uaraciaba do </text:span><text:span text:style-name="T192">N</text:span><text:span text:style-name="T168">orte, </text:span><text:span text:style-name="T189">em que é </text:span><text:span text:style-name="T168">apelante: MUNICÍPIO DE GUARACIABA DO NORTE, </text:span><text:span text:style-name="T189">sendo </text:span><text:span text:style-name="T168">apelada: MARIA MIKAELLE SOARES BRITO.</text:span><text:span text:style-name="T92">- </text:span><text:span text:style-name="T104">Relatora: A Excelentíssima Senhora Desembargadora TEREZE NEUMANN DUARTE CHAVES – Síntese do julgamento:</text:span><text:span text:style-name="T69"> </text:span><text:span text:style-name="T228">"A Turma, por unanimidade, conheceu da Apelação Cível e do recurso Adesivo, para dar provimento ao recurso Adesivo e negar provimento à Apelação do Município,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102</text:span><text:span text:style-name="T142">-APELAÇÃO CÍVEL </text:span><text:span text:style-name="T150">Nº </text:span><text:span text:style-name="T142">0000520-43.2017.8.06.0188 -</text:span><text:span text:style-name="T168"> de </text:span><text:span text:style-name="T192">Q</text:span><text:span text:style-name="T168">uixadá, </text:span><text:span text:style-name="T189">em que é </text:span><text:span text:style-name="T168">apelante: MUNICÍPIO DE BANABUIÚ, </text:span><text:span text:style-name="T189">sendo </text:span><text:span text:style-name="T168">apelado: FRANCISCO EURIBERTO OLIVEIRA LIMA</text:span><text:span text:style-name="T92">- </text:span><text:span text:style-name="T104">Relatora: A Excelentíssima Senhora Desembargadora TEREZE NEUMANN DUARTE CHAVES – Síntese do julgamento: </text:span><text:span text:style-name="T118">"A Turma, por </text:span><text:span text:style-name="T228">unanimidade, não conheceu do recurso de Apelação Cível,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10</text:span><text:span text:style-name="T163">3</text:span><text:span text:style-name="T142"> -</text:span><text:span text:style-name="Fonte_20_parág._20_padrão"><text:span text:style-name="T85">1</text:span></text:span><text:span text:style-name="T143">.105</text:span><text:span text:style-name="T142">-APELAÇÃO/REMESSA NECESSÁRIA </text:span><text:span text:style-name="T150">Nº</text:span><text:span text:style-name="T142"> 0000042-78.2017.8.06.0109 -</text:span><text:span text:style-name="T150"> </text:span><text:span text:style-name="T168">de </text:span><text:span text:style-name="T192">J</text:span><text:span text:style-name="T168">ardim, </text:span><text:span text:style-name="T193">em que é </text:span><text:span text:style-name="T168">apelante: MUNICÍPIO DE JARDIM, remetente: JUIZ DE DIREITO DA VARA ÚNICA DA COMARCA DE JARDIM, </text:span><text:span text:style-name="T193">sendo </text:span><text:span text:style-name="T168">apelad</text:span><text:span text:style-name="T193">os</text:span><text:span text:style-name="T168">: ILDA SOARES DOS SANTOS, DAMIANA MARIA DO NASCIMENTO, </text:span><text:soft-page-break/><text:span text:style-name="T168">DAMIANA ERNESTINA DOS SANTOS, MARIA ROZINEIDE COSTA, FRANCISCA ALVES DA SILVA, JOSÉ EDSON VILA NOVA </text:span><text:span text:style-name="T214">E</text:span><text:span text:style-name="T168"> C</text:span><text:span text:style-name="T214">I</text:span><text:span text:style-name="T168">CERA BAS</text:span><text:span text:style-name="T214">Í</text:span><text:span text:style-name="T168">LIO LEITE </text:span><text:span text:style-name="T92">- </text:span><text:span text:style-name="T104">Relatora: A Excelentíssima Senhora Desembargadora TEREZE NEUMANN DUARTE CHAVES – Síntese do julgamento:</text:span><text:span text:style-name="T118">"A Turma, </text:span><text:span text:style-name="T228">por unanimidade, conheceu da Remessa Necessária e da Apelação Cível, para prover parcialmente </text:span><text:span text:style-name="T230">à</text:span><text:span text:style-name="T228"> Remessa Necessária e desprover à Apelação,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10</text:span><text:span text:style-name="T163">4</text:span><text:span text:style-name="T142">-APELAÇÃO CÍVEL </text:span><text:span text:style-name="T150">Nº </text:span><text:span text:style-name="T142">0241888-85.2021.8.06.0001 -</text:span><text:span text:style-name="T168"> </text:span><text:span text:style-name="T191">de</text:span><text:span text:style-name="T168"> </text:span><text:span text:style-name="T192">F</text:span><text:span text:style-name="T168">ortaleza, </text:span><text:span text:style-name="T193">em que é </text:span><text:span text:style-name="T168">apelante: ELIEZER CARNEIRO DA COSTA, </text:span><text:span text:style-name="T193">sendo </text:span><text:span text:style-name="T168">apelado</text:span><text:span text:style-name="T193">s</text:span><text:span text:style-name="T168">: ESTADO DO CEARÁ </text:span><text:span text:style-name="T215">E</text:span><text:span text:style-name="T168"> FUNDAÇÃO DE PREVIDÊNCIA SOCIAL DO ESTADO DO CEARÁ - CEARAPREV.</text:span><text:span text:style-name="T92">- </text:span><text:span text:style-name="T104">Relatora: A Excelentíssima Senhora Desembargadora TEREZE NEUMANN DUARTE CHAVES – Síntese do julgamento: </text:span><text:span text:style-name="T118">"A Turma, </text:span><text:span text:style-name="T228">por unanimidade, conheceu do recurso de Apelação, para provê-lo,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10</text:span><text:span text:style-name="T163">5</text:span><text:span text:style-name="T142">-APELAÇÃO CÍVEL </text:span><text:span text:style-name="T150">Nº</text:span><text:span text:style-name="T142"> 0000156-59.2012.8.06.0184 - </text:span><text:span text:style-name="T168">de </text:span><text:span text:style-name="T192">M</text:span><text:span text:style-name="T168">eruoca, </text:span><text:span text:style-name="T193">em que é </text:span><text:span text:style-name="T168">apelante: MUNICÍPIO DE ALCÂNTARAS, </text:span><text:span text:style-name="T193">sendo </text:span><text:span text:style-name="T168">apelada: ESPÓLIO DE JOAQUIM XIMENES DE CARVALHO</text:span><text:span text:style-name="T92">- </text:span><text:span text:style-name="T104">Relatora: A Excelentíssima Senhora Desembargadora TEREZE NEUMANN DUARTE CHAVES – Síntese do julgamento:</text:span><text:span text:style-name="T118">"A Turma, </text:span><text:span text:style-name="T228">por unanimidade, conheceu do recurso de Apelação, para provê-lo,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10</text:span><text:span text:style-name="T163">6</text:span><text:span text:style-name="T142">-APELAÇÃO/REMESSA NECESSÁRIA </text:span><text:span text:style-name="T151">Nº </text:span><text:span text:style-name="T142">0259795-73.2021.8.06.0001 -</text:span><text:span text:style-name="T194"> <text:s/>de</text:span><text:span text:style-name="T168"> </text:span><text:span text:style-name="T192">F</text:span><text:span text:style-name="T168">ortaleza, </text:span><text:span text:style-name="T193">em que são </text:span><text:span text:style-name="T168">apelante</text:span><text:span text:style-name="T193">s</text:span><text:span text:style-name="T168">: FUNDAÇÃO DE PREVIDÊNCIA SOCIAL DO ESTADO DO CEARÁ – CEARAPREV </text:span><text:span text:style-name="T216">E</text:span><text:span text:style-name="T168"> ESTADO DO CEARÁ,remetente: JUIZ DE DIREITO DA 14ª VARA DA FAZENDA PÚBLICA DA COMARCA DE FORTALEZA, </text:span><text:span text:style-name="T193">sendo </text:span><text:span text:style-name="T168">apelado: JOSÉ ARILTON LOURENÇO SOUTO.</text:span><text:span text:style-name="T92">- </text:span><text:span text:style-name="T104">Relatora: A Excelentíssima Senhora Desembargadora TEREZE NEUMANN DUARTE CHAVES – Síntese do julgamento:</text:span><text:span text:style-name="T69"> </text:span><text:span text:style-name="T228">"A Turma, por unanimidade, conheceu da Remessa Necessária e do recurso de Apelação, para desprovê-los,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Fonte_20_parág._20_padrão"><text:span text:style-name="T85">1</text:span></text:span><text:span text:style-name="T143">.</text:span><text:span text:style-name="T142">10</text:span><text:span text:style-name="T163">7</text:span><text:span text:style-name="T142">-EMBARGOS DE DECLARAÇÃO CÍVEL </text:span><text:span text:style-name="T151">Nº </text:span><text:span text:style-name="T142">0071447-33.2005.8.06.0001/50002 -</text:span><text:span text:style-name="T168"> </text:span><text:span text:style-name="T194">de</text:span><text:span text:style-name="T168"> </text:span><text:span text:style-name="T192">F</text:span><text:span text:style-name="T168">ortaleza, </text:span><text:span text:style-name="T193">em que é </text:span><text:span text:style-name="T168">embargante: ESTADO DO CEARÁ, </text:span><text:span text:style-name="T193">sendo </text:span><text:span text:style-name="T168">embargad</text:span><text:span text:style-name="T217">a</text:span><text:span text:style-name="T168">: MARIA ESTELA GUIMARÃES COSTA </text:span><text:span text:style-name="T92">- </text:span><text:span text:style-name="T104">Relatora: A Excelentíssima Senhora Desembargadora TEREZE NEUMANN DUARTE CHAVES – Síntese do julgamento:</text:span><text:span text:style-name="T69"> </text:span><text:span text:style-name="T228">"A Turma, por unanimidade, conheceu dos aclaratórios, para provê-los, nos termos do voto da Relatoria".</text:span><text:span text:style-name="T92">Participaram do julgamento os Excelentíssimos Senhores Desembargadores Tereze Neumann Duarte Chaves – Relatora, Maria Iraneide Moura Silva </text:span><text:span text:style-name="T94">e Francisco Gladyson Pontes.</text:span><text:span text:style-name="T108">2</text:span><text:span text:style-name="T113">.PROCESSO RETIRADO DE </text:span><text:span text:style-name="T114">MESA</text:span><text:span text:style-name="T113">.</text:span><text:span text:style-name="T114">2</text:span><text:span text:style-name="T113">.1-</text:span><text:span text:style-name="T109">APELAÇÃO CÍVEL </text:span><text:span text:style-name="T110">Nº</text:span><text:span text:style-name="T109"> 0851475-29.2014.8.06.0001 – </text:span><text:span text:style-name="T95">F</text:span><text:span text:style-name="T96">ortaleza, </text:span><text:span text:style-name="T97">em que é </text:span><text:span text:style-name="T96">apelante: AM</text:span><text:span text:style-name="T98">Â</text:span><text:span text:style-name="T96">NDIO ARTHUR DA SILVA LOPES, </text:span><text:span text:style-name="T97">sendo </text:span><text:span text:style-name="T96">apelado: MUNICÍPIO DE FORTALEZA </text:span><text:span text:style-name="T92">- </text:span><text:span text:style-name="T104">Relatora: A Excelentíssima Senhora Desembargadora TEREZE NEUMANN DUARTE CHAVES – </text:span><text:span text:style-name="T60">Após anunciado o processo, decidiu a eminente Relatora retirá-lo de </text:span><text:span text:style-name="T61">mesa</text:span><text:span text:style-name="T60">, para melhor análise </text:span><text:span text:style-name="T61">da matéria. Adiado Julgamento</text:span><text:span text:style-name="T60">.</text:span><text:span text:style-name="T108">3</text:span><text:span text:style-name="T113">.PROCESSO RETIRADO DE PAUTA.</text:span><text:span text:style-name="T114">3</text:span><text:span text:style-name="T113">.1-</text:span><text:span text:style-name="T109">APELAÇÃO CÍVEL </text:span><text:span text:style-name="T110">Nº</text:span><text:span text:style-name="T109"> 0000028-21.2010.8.06.0051 -</text:span><text:span text:style-name="T96"> de </text:span><text:span text:style-name="T95">B</text:span><text:span text:style-name="T96">oa </text:span><text:span text:style-name="T95">V</text:span><text:span text:style-name="T96">iagem, </text:span><text:span text:style-name="T97">em que </text:span><text:span text:style-name="T99">é </text:span><text:span text:style-name="T96">apelante: ISABEL FERREIRA LIMA, </text:span><text:span text:style-name="T99">sendo </text:span><text:span text:style-name="T96">apelado: MINISTÉRIO PÚBLICO DO ESTADO DO CEARÁ</text:span><text:span text:style-name="T92">- </text:span><text:span text:style-name="T104">Relatora:A Excelentíssima Senhora Desembargadora TEREZE NEUMANN DUARTE CHAVES – </text:span><text:span text:style-name="T60">Após anunciado o processo, decidiu a eminente Relatora retirá-lo de </text:span><text:span text:style-name="T62">pauta</text:span><text:span text:style-name="T60">, para melhor análise </text:span><text:span text:style-name="T61">da matéria. Adiado Julgamento</text:span><text:span text:style-name="T60">.</text:span><text:span text:style-name="T104"> </text:span><text:span text:style-name="T106">VOTO DE PARABÉNS: </text:span><text:span text:style-name="T100">O Excelentíssimo Senhor Desembargador Francisco Gladyson Pontes propôs voto de parabéns </text:span><text:span text:style-name="T101">à Presidente des</text:span><text:span text:style-name="T103">t</text:span><text:span text:style-name="T101">a Câmara, a Excelentíssima Senhora Desembargadora Maria Iraneide Moura Silva</text:span><text:span text:style-name="T100"> pela passagem natalícia de seu aniversário.Acostaram-se ao voto os demais integrantes des</text:span><text:span text:style-name="T103">t</text:span><text:span text:style-name="T100">a Câmara, assim como, os </text:span><text:span text:style-name="T101">representantes do Ministério Público e da Defensoria Pública </text:span><text:span text:style-name="T102">do Estado do Ceará</text:span><text:span text:style-name="T101"> respectivamente, a Excelentíssima Senhora Doutora Francisca Idelária </text:span><text:soft-page-break/><text:span text:style-name="T101">Pinheiro Linhares e a Ilustríssima Senhora Doutora </text:span><text:span text:style-name="Fonte_20_parág._20_padrão"><text:span text:style-name="T59">Maria Liduína Freitas da Silva.</text:span></text:span><text:span text:style-name="Fonte_20_parág._20_padrão"><text:span text:style-name="T119">TÉRMINO DOS TRABALHOS</text:span></text:span><text:span text:style-name="Fonte_20_parág._20_padrão"><text:span text:style-name="T121">:</text:span></text:span><text:span text:style-name="Fonte_20_parág._20_padrão"><text:span text:style-name="T130"> </text:span></text:span><text:span text:style-name="Fonte_20_parág._20_padrão"><text:span text:style-name="T131">A </text:span></text:span><text:span text:style-name="Fonte_20_parág._20_padrão"><text:span text:style-name="T130">Excelentíssim</text:span></text:span><text:span text:style-name="Fonte_20_parág._20_padrão"><text:span text:style-name="T131">a</text:span></text:span><text:span text:style-name="Fonte_20_parág._20_padrão"><text:span text:style-name="T130"> Senhor</text:span></text:span><text:span text:style-name="Fonte_20_parág._20_padrão"><text:span text:style-name="T131">a</text:span></text:span><text:span text:style-name="Fonte_20_parág._20_padrão"><text:span text:style-name="T130"> Desembargador</text:span></text:span><text:span text:style-name="Fonte_20_parág._20_padrão"><text:span text:style-name="T131">a</text:span></text:span><text:span text:style-name="Fonte_20_parág._20_padrão"><text:span text:style-name="T130"> </text:span></text:span><text:span text:style-name="Fonte_20_parág._20_padrão"><text:span text:style-name="T131">M</text:span></text:span><text:span text:style-name="Fonte_20_parág._20_padrão"><text:span text:style-name="T86">aria Iraneide Moura Silva</text:span></text:span><text:span text:style-name="Fonte_20_parág._20_padrão"><text:span text:style-name="T130">, Presidente da Segunda Câmara de Direito Público, comunicou aos demais integrantes desta Câmara, que na presente sessão foram julgados:</text:span></text:span><text:span text:style-name="Fonte_20_parág._20_padrão"><text:span text:style-name="T121"> <text:s/></text:span></text:span><text:span text:style-name="Fonte_20_parág._20_padrão"><text:span text:style-name="T128">CENTO E SETE</text:span></text:span><text:span text:style-name="Fonte_20_parág._20_padrão"><text:span text:style-name="T122"> </text:span></text:span><text:span text:style-name="Fonte_20_parág._20_padrão"><text:span text:style-name="T121">(</text:span></text:span><text:span text:style-name="Fonte_20_parág._20_padrão"><text:span text:style-name="T128">107</text:span></text:span><text:span text:style-name="Fonte_20_parág._20_padrão"><text:span text:style-name="T121">) recursos cíveis,</text:span></text:span><text:span text:style-name="Fonte_20_parág._20_padrão"><text:span text:style-name="T130"> sendo: </text:span></text:span><text:span text:style-name="Fonte_20_parág._20_padrão"><text:span text:style-name="T119">PROCESSOS EM PAUTA: </text:span></text:span><text:span text:style-name="Fonte_20_parág._20_padrão"><text:span text:style-name="T120">QUARENTA E QUATRO</text:span></text:span><text:span text:style-name="Fonte_20_parág._20_padrão"><text:span text:style-name="T123"> </text:span></text:span><text:span text:style-name="Fonte_20_parág._20_padrão"><text:span text:style-name="T121">(</text:span></text:span><text:span text:style-name="Fonte_20_parág._20_padrão"><text:span text:style-name="T128">44</text:span></text:span><text:span text:style-name="Fonte_20_parág._20_padrão"><text:span text:style-name="T121">) APELAÇÕES CÍVEIS, </text:span></text:span><text:span text:style-name="Fonte_20_parág._20_padrão"><text:span text:style-name="T128">QUATORZE</text:span></text:span><text:span text:style-name="Fonte_20_parág._20_padrão"><text:span text:style-name="T123"> </text:span></text:span><text:span text:style-name="Fonte_20_parág._20_padrão"><text:span text:style-name="T121">(</text:span></text:span><text:span text:style-name="Fonte_20_parág._20_padrão"><text:span text:style-name="T128">14</text:span></text:span><text:span text:style-name="Fonte_20_parág._20_padrão"><text:span text:style-name="T121">) APELAÇÕES/REMESSAS NECESSÁRIAS, </text:span></text:span><text:span text:style-name="Fonte_20_parág._20_padrão"><text:span text:style-name="T128">DOZE</text:span></text:span><text:span text:style-name="Fonte_20_parág._20_padrão"><text:span text:style-name="T124"> (</text:span></text:span><text:span text:style-name="Fonte_20_parág._20_padrão"><text:span text:style-name="T128">12</text:span></text:span><text:span text:style-name="Fonte_20_parág._20_padrão"><text:span text:style-name="T124">) REMESSAS NECESSÁRIAS,</text:span></text:span><text:span text:style-name="Fonte_20_parág._20_padrão"><text:span text:style-name="T128">TREZE</text:span></text:span><text:span text:style-name="Fonte_20_parág._20_padrão"><text:span text:style-name="T121">(</text:span></text:span><text:span text:style-name="Fonte_20_parág._20_padrão"><text:span text:style-name="T128">13</text:span></text:span><text:span text:style-name="Fonte_20_parág._20_padrão"><text:span text:style-name="T121">) EMBARGOS DE DECLARAÇÃO, </text:span></text:span><text:span text:style-name="Fonte_20_parág._20_padrão"><text:span text:style-name="T128">SETE</text:span></text:span><text:span text:style-name="Fonte_20_parág._20_padrão"><text:span text:style-name="T125"> </text:span></text:span><text:span text:style-name="Fonte_20_parág._20_padrão"><text:span text:style-name="T121">(</text:span></text:span><text:span text:style-name="Fonte_20_parág._20_padrão"><text:span text:style-name="T128">07</text:span></text:span><text:span text:style-name="Fonte_20_parág._20_padrão"><text:span text:style-name="T121">) AGRAVOS INTERNO</text:span></text:span><text:span text:style-name="Fonte_20_parág._20_padrão"><text:span text:style-name="T126">S</text:span></text:span><text:span text:style-name="Fonte_20_parág._20_padrão"><text:span text:style-name="T121"> E </text:span></text:span><text:span text:style-name="Fonte_20_parág._20_padrão"><text:span text:style-name="T129">DEZESSETE</text:span></text:span><text:span text:style-name="Fonte_20_parág._20_padrão"><text:span text:style-name="T123"> </text:span></text:span><text:span text:style-name="Fonte_20_parág._20_padrão"><text:span text:style-name="T121">(</text:span></text:span><text:span text:style-name="Fonte_20_parág._20_padrão"><text:span text:style-name="T128">17</text:span></text:span><text:span text:style-name="Fonte_20_parág._20_padrão"><text:span text:style-name="T121">) AGRAVO</text:span></text:span><text:span text:style-name="Fonte_20_parág._20_padrão"><text:span text:style-name="T127">S</text:span></text:span><text:span text:style-name="Fonte_20_parág._20_padrão"><text:span text:style-name="T121"> DE INSTRUMENTO. </text:span></text:span><text:span text:style-name="Fonte_20_parág._20_padrão"><text:span text:style-name="T130">E, como nada mais houvesse a tratar, deu por encerrada a sessão, lavrando-se a presente Ata, a qual, lida e aprovada, vai adiante assinada. Fortaleza, </text:span></text:span><text:span text:style-name="Fonte_20_parág._20_padrão"><text:span text:style-name="T135">11</text:span></text:span><text:span text:style-name="Fonte_20_parág._20_padrão"><text:span text:style-name="T133"> </text:span></text:span><text:span text:style-name="Fonte_20_parág._20_padrão"><text:span text:style-name="T130">de </text:span></text:span><text:span text:style-name="Fonte_20_parág._20_padrão"><text:span text:style-name="T132">maio</text:span></text:span><text:span text:style-name="Fonte_20_parág._20_padrão"><text:span text:style-name="T130"> de 202</text:span></text:span><text:span text:style-name="Fonte_20_parág._20_padrão"><text:span text:style-name="T134">2</text:span></text:span><text:span text:style-name="Fonte_20_parág._20_padrão"><text:span text:style-name="T130">. <text:s text:c="255"/></text:span></text:span><text:span text:style-name="Fonte_20_parág._20_padrão"><text:span text:style-name="T121"><text:s text:c="175"/></text:span></text:span></text:p>
      <text:p text:style-name="P5"/>
      <text:p text:style-name="P5"/>
      <text:p text:style-name="P6"><text:span text:style-name="T239">DESA. </text:span>M<text:span text:style-name="T232">ARIA IRANEIDE MOURA SILVA</text:span></text:p>
      <text:p text:style-name="P13">Presidente </text:p>
      <text:p text:style-name="P4"/>
      <text:p text:style-name="P7">I<text:span text:style-name="T238">SMÊNIA NOGUEIRA ALENCAR BITENCOURT</text:span></text:p>
      <text:p text:style-name="P11"><text:span text:style-name="Fonte_20_parág._20_padrão"><text:span text:style-name="T237">Coordenador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3T13:47:41.916000000</meta:creation-date>
    <dc:date>2022-05-24T19:28:23.838000000</dc:date>
    <meta:editing-duration>P1DT9H24M43S</meta:editing-duration>
    <meta:editing-cycles>164</meta:editing-cycles>
    <meta:generator>LibreOffice/6.1.0.3$Windows_X86_64 LibreOffice_project/efb621ed25068d70781dc026f7e9c5187a4decd1</meta:generator>
    <meta:document-statistic meta:table-count="0" meta:image-count="0" meta:object-count="1" meta:page-count="17" meta:paragraph-count="11" meta:word-count="8815" meta:character-count="68499" meta:non-whitespace-character-count="58991"/>
    <meta:user-defined meta:name="cdcategoria">504</meta:user-defined>
    <meta:user-defined meta:name="cddocumento">11531284</meta:user-defined>
    <meta:user-defined meta:name="cdimagem">3</meta:user-defined>
    <meta:user-defined meta:name="cdmodelo">1000044</meta:user-defined>
    <meta:user-defined meta:name="cdprocesso" meta:value-type="string">ZY000B8RD12KY</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09/05/2022 16:44:19</meta:user-defined>
    <meta:user-defined meta:name="dthrultalteracao" meta:value-type="string">12/05/2022 12:04:25</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71447-33.2005.8.06.0001_50002]</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071447-33.2005.8.06.0001/50002</meta:user-defined>
    <meta:user-defined meta:name="nuprocessosemformatacao" meta:value-type="string">00714473320058060001</meta:user-defined>
    <meta:user-defined meta:name="nurecurso" meta:value-type="string">50002</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2/05/2022 12:04:25</meta:user-defined>
    <meta:user-defined meta:name="ultimo_salvamento" meta:value-type="string">12/05/2022 12:04:25</meta:user-defined>
  </office:meta>
</office:document-meta>
</file>