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1pt" officeooo:paragraph-rsid="001a1231" style:font-size-asian="11pt" style:font-size-complex="11pt"/>
    </style:style>
    <style:style style:name="P2" style:family="paragraph" style:parent-style-name="Standard">
      <style:paragraph-properties fo:text-align="center" style:justify-single-word="false">
        <style:tab-stops>
          <style:tab-stop style:position="0.026cm"/>
        </style:tab-stops>
      </style:paragraph-properties>
      <style:text-properties style:font-name="Arial1" fo:font-size="10.5pt" fo:font-weight="bold" officeooo:paragraph-rsid="001a1231" style:font-name-asian="Arial1" style:font-size-asian="10.5pt" style:font-weight-asian="bold" style:font-size-complex="10.5pt"/>
    </style:style>
    <style:style style:name="P3" style:family="paragraph" style:parent-style-name="Standard">
      <style:paragraph-properties fo:text-align="center" style:justify-single-word="false"/>
      <style:text-properties style:font-name="Arial1" fo:font-size="10.5pt" fo:font-weight="bold" officeooo:paragraph-rsid="001a1231" style:font-name-asian="Arial1" style:font-size-asian="10.5pt" style:font-weight-asian="bold" style:font-size-complex="10.5pt"/>
    </style:style>
    <style:style style:name="P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f7a195" fo:background-color="transparent" style:font-name-asian="Arial1" style:font-size-asian="12pt" style:font-weight-asian="bold" style:font-name-complex="Arial1" style:font-size-complex="12pt"/>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f7a195" fo:background-color="transparent" style:font-name-asian="Arial1" style:font-size-asian="12pt" style:font-weight-asian="bold" style:font-name-complex="Arial1" style:font-size-complex="12pt"/>
    </style:style>
    <style:style style:name="P6"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paragraph-rsid="00f7a195" fo:background-color="transparent" style:font-name-asian="Arial1" style:font-size-asian="12pt" style:font-weight-asian="bold" style:font-name-complex="Arial1" style:font-size-complex="12pt"/>
    </style:style>
    <style:style style:name="P7"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style:font-name="Calibri" fo:font-size="12pt" fo:font-weight="bold" officeooo:rsid="109db0d0" officeooo:paragraph-rsid="00f7a195" fo:background-color="transparent" style:font-name-asian="Arial1" style:font-size-asian="12pt" style:font-weight-asian="bold" style:font-name-complex="Arial1" style:font-size-complex="12pt"/>
    </style:style>
    <style:style style:name="P8"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style:use-window-font-color="true" style:font-name="Arial1" fo:font-size="10pt" fo:language="pt" fo:country="none" fo:font-style="normal" style:text-underline-style="none" fo:font-weight="normal" officeooo:rsid="0a0c5736" officeooo:paragraph-rsid="00f7a195" style:text-underline-mode="continuous" style:text-overline-mode="continuous" style:text-line-through-mode="continuous" fo:background-color="transparent" style:font-name-asian="Arial4" style:font-size-asian="10pt" style:font-style-asian="normal" style:font-weight-asian="normal" style:font-name-complex="Arial4" style:font-size-complex="10pt" style:font-style-complex="normal" style:font-weight-complex="normal"/>
    </style:style>
    <style:style style:name="P9"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use-window-font-color="true" style:font-name="Arial" fo:font-size="10pt" style:text-underline-style="none" fo:font-weight="bold" officeooo:paragraph-rsid="001a1231" style:letter-kerning="true" fo:background-color="#fff200" style:font-name-asian="Arial2" style:font-size-asian="10pt" style:language-asian="hi" style:country-asian="IN" style:font-weight-asian="bold" style:font-name-complex="Arial2" style:font-size-complex="10pt" style:language-complex="pt" style:country-complex="BR" style:font-weight-complex="bold"/>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8pt" style:text-underline-style="none" fo:font-weight="normal" officeooo:paragraph-rsid="00164625" style:font-size-asian="8pt" style:font-weight-asian="normal"/>
    </style:style>
    <style:style style:name="P1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fo:font-variant="normal" fo:text-transform="none" style:font-name="Calibri" fo:font-size="12pt" fo:font-weight="bold" officeooo:paragraph-rsid="00f7a195" fo:background-color="transparent" style:font-name-asian="Arial1" style:font-size-asian="12pt" style:font-weight-asian="bold" style:font-name-complex="Arial1" style:font-size-complex="12pt" style:font-weight-complex="bold"/>
    </style:style>
    <style:style style:name="P12" style:family="paragraph" style:parent-style-name="Standard">
      <style:paragraph-properties fo:margin-left="0cm" fo:margin-right="0.265cm" fo:text-align="center" style:justify-single-word="false" fo:text-indent="0cm" style:auto-text-indent="false"/>
      <style:text-properties officeooo:paragraph-rsid="00552cf0"/>
    </style:style>
    <style:style style:name="P13"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Calibri" fo:font-size="12pt" officeooo:paragraph-rsid="00f7a195" fo:background-color="transparent" style:font-name-asian="Calibri" style:font-size-asian="12pt" style:font-name-complex="Calibri" style:font-size-complex="12pt"/>
    </style:style>
    <style:style style:name="P14"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fb8eea"/>
    </style:style>
    <style:style style:name="T1" style:family="text">
      <style:text-properties style:use-window-font-color="true" style:font-name="Calibri" fo:font-size="12pt" style:text-underline-style="none" fo:font-weight="normal"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 style:family="text">
      <style:text-properties style:use-window-font-color="true" style:font-name="Calibri"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3" style:family="text">
      <style:text-properties style:use-window-font-color="true" style:font-name="Calibri"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4" style:family="text">
      <style:text-properties style:use-window-font-color="true" style:font-name="Calibri"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5" style:family="text">
      <style:text-properties style:use-window-font-color="true" style:font-name="Calibri"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6" style:family="text">
      <style:text-properties style:use-window-font-color="true" style:font-name="Calibri"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7" style:family="text">
      <style:text-properties style:use-window-font-color="true" style:font-name="Calibri" fo:font-size="12pt" style:text-underline-style="none" fo:font-weight="normal" officeooo:rsid="0030c86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8" style:family="text">
      <style:text-properties style:use-window-font-color="true" style:font-name="Calibri"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9" style:family="text">
      <style:text-properties style:use-window-font-color="true" style:font-name="Calibri"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0" style:family="text">
      <style:text-properties style:use-window-font-color="true" style:font-name="Calibri" fo:font-size="12pt" style:text-underline-style="none" fo:font-weight="normal" officeooo:rsid="0046c267"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1" style:family="text">
      <style:text-properties style:use-window-font-color="true" style:font-name="Calibri"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2" style:family="text">
      <style:text-properties style:use-window-font-color="true" style:font-name="Calibri"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3" style:family="text">
      <style:text-properties style:use-window-font-color="true" style:font-name="Calibri"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4" style:family="text">
      <style:text-properties style:use-window-font-color="true" style:font-name="Calibri" fo:font-size="12pt" style:text-underline-style="none" fo:font-weight="normal" officeooo:rsid="0fc6196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5" style:family="text">
      <style:text-properties style:use-window-font-color="true" style:font-name="Calibri" fo:font-size="12pt" style:text-underline-style="none" fo:font-weight="normal" officeooo:rsid="058e2aa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6" style:family="text">
      <style:text-properties style:use-window-font-color="true" style:font-name="Calibri" fo:font-size="12pt" style:text-underline-style="none" fo:font-weight="normal" officeooo:rsid="0741941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7" style:family="text">
      <style:text-properties style:use-window-font-color="true" style:font-name="Calibri" fo:font-size="12pt" style:text-underline-style="none" fo:font-weight="normal" officeooo:rsid="00ad1fa3"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8" style:family="text">
      <style:text-properties style:use-window-font-color="true" style:font-name="Calibri" fo:font-size="12pt" style:text-underline-style="none" fo:font-weight="normal" officeooo:rsid="0043d0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19" style:family="text">
      <style:text-properties style:use-window-font-color="true" style:font-name="Calibri" fo:font-size="12pt" style:text-underline-style="none" fo:font-weight="normal" officeooo:rsid="12131b2e"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0" style:family="text">
      <style:text-properties style:use-window-font-color="true" style:font-name="Calibri" fo:font-size="12pt" style:text-underline-style="none" fo:font-weight="normal" officeooo:rsid="0995794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1" style:family="text">
      <style:text-properties style:use-window-font-color="true" style:font-name="Calibri" fo:font-size="12pt" style:text-underline-style="none" fo:font-weight="normal" officeooo:rsid="003a0fd9"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2" style:family="text">
      <style:text-properties style:use-window-font-color="true" style:font-name="Calibri" fo:font-size="12pt" style:text-underline-style="none" fo:font-weight="normal" officeooo:rsid="0d5c23d7"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3" style:family="text">
      <style:text-properties style:use-window-font-color="true" style:font-name="Calibri" fo:font-size="12pt" style:text-underline-style="none" fo:font-weight="normal" officeooo:rsid="1066213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4" style:family="text">
      <style:text-properties style:use-window-font-color="true" style:font-name="Calibri" fo:font-size="12pt" style:text-underline-style="none" fo:font-weight="normal" officeooo:rsid="112c6a2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5" style:family="text">
      <style:text-properties style:use-window-font-color="true" style:font-name="Calibri" fo:font-size="12pt" style:text-underline-style="none" fo:font-weight="normal" officeooo:rsid="11c1237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6" style:family="text">
      <style:text-properties style:use-window-font-color="true" style:font-name="Calibri" fo:font-size="12pt" style:text-underline-style="none" fo:font-weight="normal" officeooo:rsid="00552cf0"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27" style:family="text">
      <style:text-properties style:use-window-font-color="true"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8" style:family="text">
      <style:text-properties style:use-window-font-color="true" style:font-name="Calibri"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29" style:family="text">
      <style:text-properties style:use-window-font-color="true" style:font-name="Calibri" fo:font-size="12pt" style:text-underline-style="none" fo:font-weight="bold" officeooo:rsid="015695c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0" style:family="text">
      <style:text-properties style:use-window-font-color="true" style:font-name="Calibri"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1" style:family="text">
      <style:text-properties style:use-window-font-color="true" style:font-name="Calibri"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2" style:family="text">
      <style:text-properties style:use-window-font-color="true" style:font-name="Calibri"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3" style:family="text">
      <style:text-properties style:use-window-font-color="true" style:font-name="Calibri"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4" style:family="text">
      <style:text-properties style:use-window-font-color="true" style:font-name="Calibri"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5" style:family="text">
      <style:text-properties style:use-window-font-color="true" style:font-name="Calibri"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6" style:family="text">
      <style:text-properties style:use-window-font-color="true" style:font-name="Calibri"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7" style:family="text">
      <style:text-properties style:use-window-font-color="true" style:font-name="Calibri"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8" style:family="text">
      <style:text-properties style:use-window-font-color="true" style:font-name="Calibri"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39" style:family="text">
      <style:text-properties style:use-window-font-color="true" style:font-name="Calibri"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40" style:family="text">
      <style:text-properties style:use-window-font-color="true" style:font-name="Calibri"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41" style:family="text">
      <style:text-properties style:use-window-font-color="true" style:font-name="Calibri"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1" style:font-size-asian="12pt" style:language-asian="hi" style:country-asian="IN" style:font-weight-asian="bold" style:font-name-complex="Arial1" style:font-size-complex="12pt" style:language-complex="pt" style:country-complex="BR" style:font-weight-complex="bold"/>
    </style:style>
    <style:style style:name="T42" style:family="text">
      <style:text-properties style:use-window-font-color="true" style:font-name="Calibri" fo:font-size="12pt" fo:font-style="normal" style:text-underline-style="none" fo:font-weight="normal" officeooo:rsid="002aaffa"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style>
    <style:style style:name="T43" style:family="text">
      <style:text-properties style:use-window-font-color="true" style:font-name="Calibri" fo:font-size="12pt" fo:font-style="normal" style:text-underline-style="none" fo:font-weight="bold" officeooo:rsid="002aaffa"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44" style:family="text">
      <style:text-properties style:use-window-font-color="true" style:font-name="Calibri"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45" style:family="text">
      <style:text-properties style:use-window-font-color="true" style:font-name="Calibri" fo:font-size="12pt" fo:language="pt" fo:country="none" style:text-underline-style="none" fo:font-weight="bold" officeooo:rsid="002d8c39"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46" style:family="text">
      <style:text-properties style:use-window-font-color="true" style:font-name="Calibri" fo:font-size="12pt" fo:language="pt" fo:country="none" style:text-underline-style="none" fo:font-weight="bold" officeooo:rsid="0058abb8"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47" style:family="text">
      <style:text-properties style:use-window-font-color="true" style:font-name="Calibri" fo:font-size="12pt" fo:language="pt" fo:country="none" style:text-underline-style="none" fo:font-weight="bold" officeooo:rsid="11dc2c22"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48" style:family="text">
      <style:text-properties style:use-window-font-color="true" style:font-name="Calibri" fo:font-size="12pt" fo:language="pt" fo:country="none" style:text-underline-style="none" fo:font-weight="bold" officeooo:rsid="0037caa8" style:letter-kerning="true" fo:background-color="transparent" loext:char-shading-value="0" style:font-name-asian="Arial4" style:font-size-asian="12pt" style:language-asian="pt" style:country-asian="BR" style:font-weight-asian="normal" style:font-name-complex="Arial4" style:font-size-complex="12pt" style:font-weight-complex="bold"/>
    </style:style>
    <style:style style:name="T49" style:family="text">
      <style:text-properties style:use-window-font-color="true" style:font-name="Calibri"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50" style:family="text">
      <style:text-properties style:use-window-font-color="true" style:font-name="Calibri" fo:font-size="12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51" style:family="text">
      <style:text-properties style:use-window-font-color="true" style:font-name="Calibri"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52" style:family="text">
      <style:text-properties style:use-window-font-color="true" style:font-name="Calibri" fo:font-size="12pt" fo:language="pt" fo:country="none" style:text-underline-style="none" fo:font-weight="normal" officeooo:rsid="002d8c39"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53" style:family="text">
      <style:text-properties style:use-window-font-color="true" style:font-name="Calibri" fo:font-size="12pt" fo:language="pt" fo:country="none" style:text-underline-style="none" fo:font-weight="normal" officeooo:rsid="0037caa8" style:letter-kerning="true" fo:background-color="transparent" loext:char-shading-value="0" style:font-name-asian="Arial4" style:font-size-asian="12pt" style:language-asian="pt" style:country-asian="BR" style:font-weight-asian="normal" style:font-name-complex="Arial4" style:font-size-complex="12pt" style:font-weight-complex="bold"/>
    </style:style>
    <style:style style:name="T54" style:family="text">
      <style:text-properties style:use-window-font-color="true" style:font-name="Calibri" fo:font-size="12pt" fo:language="pt" fo:country="none" style:text-underline-style="none" fo:font-weight="normal" officeooo:rsid="05a4e8e7" style:letter-kerning="true" fo:background-color="transparent" loext:char-shading-value="0" style:font-name-asian="Arial4" style:font-size-asian="12pt" style:language-asian="pt" style:country-asian="BR" style:font-weight-asian="normal" style:font-name-complex="Arial4" style:font-size-complex="12pt" style:font-weight-complex="bold"/>
    </style:style>
    <style:style style:name="T55" style:family="text">
      <style:text-properties style:use-window-font-color="true" style:font-name="Calibri" fo:font-size="12pt" fo:language="pt" fo:country="none" style:text-underline-style="none" fo:font-weight="normal" officeooo:rsid="00dac442" style:letter-kerning="true" fo:background-color="transparent" loext:char-shading-value="0" style:font-name-asian="Arial4" style:font-size-asian="12pt" style:language-asian="pt" style:country-asian="BR" style:font-weight-asian="normal" style:font-name-complex="Arial4" style:font-size-complex="12pt" style:font-weight-complex="bold"/>
    </style:style>
    <style:style style:name="T56" style:family="text">
      <style:text-properties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57" style:family="text">
      <style:text-properties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ar" style:country-complex="SA" style:font-weight-complex="bold"/>
    </style:style>
    <style:style style:name="T58" style:family="text">
      <style:text-properties style:use-window-font-color="true" style:font-name="Calibri" fo:font-size="12pt" fo:language="pt" fo:country="none" fo:font-style="italic" style:text-underline-style="none" fo:font-weight="bold" officeooo:rsid="002d8c39"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weight-complex="bold"/>
    </style:style>
    <style:style style:name="T59" style:family="text">
      <style:text-properties style:use-window-font-color="true" style:font-name="Calibri" fo:font-size="12pt" fo:language="pt" fo:country="none" fo:font-style="italic" style:text-underline-style="none" fo:font-weight="bold" officeooo:rsid="002d8c39"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60" style:family="text">
      <style:text-properties style:use-window-font-color="true" style:font-name="Calibri" fo:font-size="12pt" fo:language="pt" fo:country="none" fo:font-style="italic" style:text-underline-style="none" fo:font-weight="bold" officeooo:rsid="0037caa8" style:letter-kerning="true" fo:background-color="transparent" loext:char-shading-value="0" style:font-name-asian="Arial4" style:font-size-asian="12pt" style:language-asian="pt" style:country-asian="BR" style:font-style-asian="italic" style:font-weight-asian="bold" style:font-name-complex="Arial4" style:font-size-complex="12pt" style:font-weight-complex="bold"/>
    </style:style>
    <style:style style:name="T61" style:family="text">
      <style:text-properties style:use-window-font-color="true" style:font-name="Calibri" fo:font-size="12pt" fo:language="pt" fo:country="none" fo:font-style="normal" style:text-underline-style="none" fo:font-weight="normal" officeooo:rsid="002d8c39"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2" style:family="text">
      <style:text-properties style:use-window-font-color="true" style:font-name="Calibri" fo:font-size="12pt" fo:language="pt" fo:country="none" fo:font-style="normal" style:text-underline-style="none" fo:font-weight="normal" officeooo:rsid="005f9ffa"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3" style:family="text">
      <style:text-properties style:use-window-font-color="true" style:font-name="Calibri" fo:font-size="12pt" fo:language="pt" fo:country="none" fo:font-style="normal" style:text-underline-style="none" fo:font-weight="normal" officeooo:rsid="11dc2c22"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4" style:family="text">
      <style:text-properties style:use-window-font-color="true" style:font-name="Calibri" fo:font-size="12pt" fo:language="pt" fo:country="none" fo:font-style="normal" style:text-underline-style="none" fo:font-weight="normal" officeooo:rsid="00af9caa"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5" style:family="text">
      <style:text-properties style:use-window-font-color="true" style:font-name="Calibri" fo:font-size="12pt" fo:language="pt" fo:country="none" fo:font-style="normal" style:text-underline-style="none" fo:font-weight="normal" officeooo:rsid="00689c50"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6" style:family="text">
      <style:text-properties style:use-window-font-color="true" style:font-name="Calibri" fo:font-size="12pt" fo:language="pt" fo:country="none" fo:font-style="normal" style:text-underline-style="none" fo:font-weight="normal" officeooo:rsid="0058abb8"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7" style:family="text">
      <style:text-properties style:use-window-font-color="true" style:font-name="Calibri" fo:font-size="12pt" fo:language="pt" fo:country="none" fo:font-style="normal" style:text-underline-style="none" fo:font-weight="normal" officeooo:rsid="0049a7a1"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68" style:family="text">
      <style:text-properties style:use-window-font-color="true" style:font-name="Calibri" fo:font-size="12pt" fo:language="pt" fo:country="none" fo:font-style="normal" style:text-underline-style="none" fo:font-weight="normal" officeooo:rsid="00cc1a32"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9" style:family="text">
      <style:text-properties style:use-window-font-color="true" style:font-name="Calibri" fo:font-size="12pt" fo:language="pt" fo:country="none" fo:font-style="normal" style:text-underline-style="none" fo:font-weight="normal" officeooo:rsid="0037caa8"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70" style:family="text">
      <style:text-properties style:use-window-font-color="true" style:font-name="Calibri" fo:font-size="12pt" fo:language="pt" fo:country="none" fo:font-style="normal" style:text-underline-style="none" fo:font-weight="bold" officeooo:rsid="002d8c39"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71" style:family="text">
      <style:text-properties style:use-window-font-color="true" style:font-name="Calibri" fo:font-size="12pt" fo:language="pt" fo:country="none" fo:font-style="normal" style:text-underline-style="none" fo:font-weight="bold" officeooo:rsid="00c15829"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72" style:family="text">
      <style:text-properties style:use-window-font-color="true" style:font-name="Calibri" fo:font-size="12pt" fo:language="pt" fo:country="none" fo:font-style="normal" style:text-underline-style="none" fo:font-weight="bold" officeooo:rsid="0037caa8"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73" style:family="text">
      <style:text-properties style:use-window-font-color="true" style:font-name="Calibri" fo:font-size="12pt" fo:language="pt" fo:country="BR" style:text-underline-style="none" fo:font-weight="normal" officeooo:rsid="00802100" style:letter-kerning="true" fo:background-color="transparent" loext:char-shading-value="0" style:font-name-asian="Arial1" style:font-size-asian="12pt" style:language-asian="hi" style:country-asian="IN" style:font-weight-asian="normal" style:font-name-complex="Arial1" style:font-size-complex="12pt" style:language-complex="pt" style:country-complex="BR" style:font-weight-complex="normal"/>
    </style:style>
    <style:style style:name="T74" style:family="text">
      <style:text-properties style:use-window-font-color="true" style:font-name="Calibri" fo:font-size="12pt" fo:language="pt" fo:country="BR" style:text-underline-style="none" fo:font-weight="normal"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75" style:family="text">
      <style:text-properties style:use-window-font-color="true" style:font-name="Calibri" fo:font-size="12pt" fo:language="pt" fo:country="BR" style:text-underline-style="none" fo:font-weight="normal" officeooo:rsid="00569c8b"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76" style:family="text">
      <style:text-properties style:use-window-font-color="true" style:font-name="Calibri" fo:font-size="12pt" fo:language="pt" fo:country="BR" style:text-underline-style="none" fo:font-weight="normal" officeooo:rsid="0021ca4c"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77" style:family="text">
      <style:text-properties style:use-window-font-color="true" style:font-name="Calibri" fo:font-size="12pt" fo:language="pt" fo:country="BR" style:text-underline-style="none" fo:font-weight="normal" officeooo:rsid="005951bc"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78" style:family="text">
      <style:text-properties style:use-window-font-color="true" style:font-name="Calibri" fo:font-size="12pt" fo:language="pt" fo:country="BR" style:text-underline-style="none" fo:font-weight="normal" officeooo:rsid="005e99eb"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79" style:family="text">
      <style:text-properties style:use-window-font-color="true" style:font-name="Calibri" fo:font-size="12pt" fo:language="pt" fo:country="BR" style:text-underline-style="none" fo:font-weight="normal" officeooo:rsid="0059cd7f"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80" style:family="text">
      <style:text-properties style:use-window-font-color="true" style:font-name="Calibri" fo:font-size="12pt" fo:language="pt" fo:country="BR" style:text-underline-style="none" fo:font-weight="normal" officeooo:rsid="005c1269"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81" style:family="text">
      <style:text-properties style:use-window-font-color="true" style:font-name="Calibri" fo:font-size="12pt" fo:language="pt" fo:country="BR" style:text-underline-style="none" fo:font-weight="normal" officeooo:rsid="005f7781"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82" style:family="text">
      <style:text-properties style:use-window-font-color="true" style:font-name="Calibri" fo:font-size="12pt" fo:language="pt" fo:country="BR" style:text-underline-style="none" fo:font-weight="normal" officeooo:rsid="00243af5"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83" style:family="text">
      <style:text-properties style:use-window-font-color="true" style:font-name="Calibri" fo:font-size="12pt" fo:language="pt" fo:country="BR" style:text-underline-style="none" fo:font-weight="normal" officeooo:rsid="00250435"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84" style:family="text">
      <style:text-properties style:use-window-font-color="true" style:font-name="Calibri" fo:font-size="12pt" fo:language="pt" fo:country="BR" style:text-underline-style="none" fo:font-weight="normal" officeooo:rsid="005ce2c2"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85" style:family="text">
      <style:text-properties style:use-window-font-color="true" style:font-name="Calibri" fo:font-size="12pt" fo:language="pt" fo:country="BR" style:text-underline-style="none" fo:font-weight="normal" officeooo:rsid="00164625"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86" style:family="text">
      <style:text-properties style:use-window-font-color="true" style:font-name="Calibri" fo:font-size="12pt" fo:language="pt" fo:country="BR" style:text-underline-style="none" fo:font-weight="normal" officeooo:rsid="0028e25d"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87" style:family="text">
      <style:text-properties style:use-window-font-color="true" style:font-name="Calibri" fo:font-size="12pt" fo:language="pt" fo:country="BR" style:text-underline-style="none" fo:font-weight="normal" officeooo:rsid="00625dc5"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88" style:family="text">
      <style:text-properties style:use-window-font-color="true" style:font-name="Calibri" fo:font-size="12pt" fo:language="pt" fo:country="BR" style:text-underline-style="none" fo:font-weight="normal" officeooo:rsid="00698490"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89" style:family="text">
      <style:text-properties style:use-window-font-color="true" style:font-name="Calibri" fo:font-size="12pt" fo:language="pt" fo:country="BR" style:text-underline-style="none" fo:font-weight="normal" officeooo:rsid="0029a1be"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90" style:family="text">
      <style:text-properties style:use-window-font-color="true" style:font-name="Calibri" fo:font-size="12pt" fo:language="pt" fo:country="BR" style:text-underline-style="none" fo:font-weight="normal" officeooo:rsid="006ad35c"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91" style:family="text">
      <style:text-properties style:use-window-font-color="true" style:font-name="Calibri" fo:font-size="12pt" fo:language="pt" fo:country="BR" style:text-underline-style="none" fo:font-weight="normal" officeooo:rsid="0062ac06"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92" style:family="text">
      <style:text-properties style:use-window-font-color="true" style:font-name="Calibri" fo:font-size="12pt" fo:language="pt" fo:country="BR" style:text-underline-style="none" fo:font-weight="normal" officeooo:rsid="002b27da"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93" style:family="text">
      <style:text-properties style:use-window-font-color="true" style:font-name="Calibri" fo:font-size="12pt" fo:language="pt" fo:country="BR" style:text-underline-style="none" fo:font-weight="normal" officeooo:rsid="006b9bb3"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94" style:family="text">
      <style:text-properties style:use-window-font-color="true" style:font-name="Calibri" fo:font-size="12pt" fo:language="pt" fo:country="BR" style:text-underline-style="none" fo:font-weight="normal" officeooo:rsid="006d81ca"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95" style:family="text">
      <style:text-properties style:use-window-font-color="true" style:font-name="Calibri" fo:font-size="12pt" fo:language="pt" fo:country="BR" style:text-underline-style="none" fo:font-weight="normal" officeooo:rsid="002c2014"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96" style:family="text">
      <style:text-properties style:use-window-font-color="true" style:font-name="Calibri" fo:font-size="12pt" fo:language="pt" fo:country="BR" style:text-underline-style="none" fo:font-weight="normal" officeooo:rsid="006e851e"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97" style:family="text">
      <style:text-properties style:use-window-font-color="true" style:font-name="Calibri" fo:font-size="12pt" fo:language="pt" fo:country="BR" style:text-underline-style="none" fo:font-weight="normal" officeooo:rsid="0030d460"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98" style:family="text">
      <style:text-properties style:use-window-font-color="true" style:font-name="Calibri" fo:font-size="12pt" fo:language="pt" fo:country="BR" style:text-underline-style="none" fo:font-weight="normal" officeooo:rsid="00649846"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99" style:family="text">
      <style:text-properties style:use-window-font-color="true" style:font-name="Calibri" fo:font-size="12pt" fo:language="pt" fo:country="BR" style:text-underline-style="none" fo:font-weight="normal" officeooo:rsid="0071cc03"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00" style:family="text">
      <style:text-properties style:use-window-font-color="true" style:font-name="Calibri" fo:font-size="12pt" fo:language="pt" fo:country="BR" style:text-underline-style="none" fo:font-weight="normal" officeooo:rsid="0030f2cb"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01" style:family="text">
      <style:text-properties style:use-window-font-color="true" style:font-name="Calibri" fo:font-size="12pt" fo:language="pt" fo:country="BR" style:text-underline-style="none" fo:font-weight="normal" officeooo:rsid="00729a62"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02" style:family="text">
      <style:text-properties style:use-window-font-color="true" style:font-name="Calibri" fo:font-size="12pt" fo:language="pt" fo:country="BR" style:text-underline-style="none" fo:font-weight="normal" officeooo:rsid="006513d5"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03" style:family="text">
      <style:text-properties style:use-window-font-color="true" style:font-name="Calibri" fo:font-size="12pt" fo:language="pt" fo:country="BR" style:text-underline-style="none" fo:font-weight="normal" officeooo:rsid="00746384"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04" style:family="text">
      <style:text-properties style:use-window-font-color="true" style:font-name="Calibri" fo:font-size="12pt" fo:language="pt" fo:country="BR" style:text-underline-style="none" fo:font-weight="normal" officeooo:rsid="0074fd5a"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05" style:family="text">
      <style:text-properties style:use-window-font-color="true" style:font-name="Calibri" fo:font-size="12pt" fo:language="pt" fo:country="BR" style:text-underline-style="none" fo:font-weight="normal" officeooo:rsid="007b64e6"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06" style:family="text">
      <style:text-properties style:use-window-font-color="true" style:font-name="Calibri" fo:font-size="12pt" fo:language="pt" fo:country="BR" style:text-underline-style="none" fo:font-weight="normal" officeooo:rsid="007d9ec2"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07" style:family="text">
      <style:text-properties style:use-window-font-color="true" style:font-name="Calibri" fo:font-size="12pt" fo:language="pt" fo:country="BR" style:text-underline-style="none" fo:font-weight="normal" officeooo:rsid="007eadf9"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08" style:family="text">
      <style:text-properties style:use-window-font-color="true" style:font-name="Calibri" fo:font-size="12pt" fo:language="pt" fo:country="BR" style:text-underline-style="none" fo:font-weight="normal" officeooo:rsid="0128851e"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09" style:family="text">
      <style:text-properties style:use-window-font-color="true" style:font-name="Calibri" fo:font-size="12pt" fo:language="pt" fo:country="BR" style:text-underline-style="none" fo:font-weight="normal" officeooo:rsid="005e3807"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10" style:family="text">
      <style:text-properties style:use-window-font-color="true" style:font-name="Calibri" fo:font-size="12pt" fo:language="pt" fo:country="BR" style:text-underline-style="none" fo:font-weight="normal" officeooo:rsid="00709ec1"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11" style:family="text">
      <style:text-properties style:use-window-font-color="true" style:font-name="Calibri" fo:font-size="12pt" fo:language="pt" fo:country="BR" style:text-underline-style="none" fo:font-weight="normal" officeooo:rsid="0035d9c9"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12" style:family="text">
      <style:text-properties style:use-window-font-color="true" style:font-name="Calibri" fo:font-size="12pt" fo:language="pt" fo:country="BR" style:text-underline-style="none" fo:font-weight="normal" officeooo:rsid="00e8d7b4"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13" style:family="text">
      <style:text-properties style:use-window-font-color="true" style:font-name="Calibri" fo:font-size="12pt" fo:language="pt" fo:country="BR" style:text-underline-style="none" fo:font-weight="normal" officeooo:rsid="00eada6a"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14" style:family="text">
      <style:text-properties style:use-window-font-color="true" style:font-name="Calibri" fo:font-size="12pt" fo:language="pt" fo:country="BR" style:text-underline-style="none" fo:font-weight="normal" officeooo:rsid="00ed7f3d"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15" style:family="text">
      <style:text-properties style:use-window-font-color="true" style:font-name="Calibri" fo:font-size="12pt" fo:language="pt" fo:country="BR" style:text-underline-style="none" fo:font-weight="normal" officeooo:rsid="00fcf425" style:letter-kerning="true" fo:background-color="transparent" loext:char-shading-value="0" style:font-name-asian="Arial2" style:font-size-asian="12pt" style:language-asian="pt" style:country-asian="BR" style:font-weight-asian="normal" style:font-name-complex="Arial2" style:font-size-complex="12pt" style:font-weight-complex="normal"/>
    </style:style>
    <style:style style:name="T116" style:family="text">
      <style:text-properties style:use-window-font-color="true" style:font-name="Calibri" fo:font-size="12pt" fo:language="pt" fo:country="BR" style:text-underline-style="none" fo:font-weight="bold"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17" style:family="text">
      <style:text-properties style:use-window-font-color="true" style:font-name="Calibri" fo:font-size="12pt" fo:language="pt" fo:country="BR" style:text-underline-style="none" fo:font-weight="bold" officeooo:rsid="0021ca4c"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18" style:family="text">
      <style:text-properties style:use-window-font-color="true" style:font-name="Calibri" fo:font-size="12pt" fo:language="pt" fo:country="BR" style:text-underline-style="none" fo:font-weight="bold" officeooo:rsid="005951bc"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19" style:family="text">
      <style:text-properties style:use-window-font-color="true" style:font-name="Calibri" fo:font-size="12pt" fo:language="pt" fo:country="BR" style:text-underline-style="none" fo:font-weight="bold" officeooo:rsid="003658df"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20" style:family="text">
      <style:text-properties style:use-window-font-color="true" style:font-name="Calibri" fo:font-size="12pt" fo:language="pt" fo:country="BR" style:text-underline-style="none" fo:font-weight="bold" officeooo:rsid="0023911f"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21" style:family="text">
      <style:text-properties style:use-window-font-color="true" style:font-name="Calibri" fo:font-size="12pt" fo:language="pt" fo:country="BR" style:text-underline-style="none" fo:font-weight="bold" officeooo:rsid="00243af5"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22" style:family="text">
      <style:text-properties style:use-window-font-color="true" style:font-name="Calibri" fo:font-size="12pt" fo:language="pt" fo:country="BR" style:text-underline-style="none" fo:font-weight="bold" officeooo:rsid="005e99eb"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23" style:family="text">
      <style:text-properties style:use-window-font-color="true" style:font-name="Calibri" fo:font-size="12pt" fo:language="pt" fo:country="BR" style:text-underline-style="none" fo:font-weight="bold" officeooo:rsid="003af8a7"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24" style:family="text">
      <style:text-properties style:use-window-font-color="true" style:font-name="Calibri" fo:font-size="12pt" fo:language="pt" fo:country="BR" style:text-underline-style="none" fo:font-weight="bold" officeooo:rsid="00383276"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25" style:family="text">
      <style:text-properties style:use-window-font-color="true" style:font-name="Calibri" fo:font-size="12pt" fo:language="pt" fo:country="BR" style:text-underline-style="none" fo:font-weight="bold" officeooo:rsid="0028e25d"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26" style:family="text">
      <style:text-properties style:use-window-font-color="true" style:font-name="Calibri" fo:font-size="12pt" fo:language="pt" fo:country="BR" style:text-underline-style="none" fo:font-weight="bold" officeooo:rsid="00164625"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27" style:family="text">
      <style:text-properties style:use-window-font-color="true" style:font-name="Calibri" fo:font-size="12pt" fo:language="pt" fo:country="BR" style:text-underline-style="none" fo:font-weight="bold" officeooo:rsid="0029a1be"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28" style:family="text">
      <style:text-properties style:use-window-font-color="true" style:font-name="Calibri" fo:font-size="12pt" fo:language="pt" fo:country="BR" style:text-underline-style="none" fo:font-weight="bold" officeooo:rsid="00398a7f"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29" style:family="text">
      <style:text-properties style:use-window-font-color="true" style:font-name="Calibri" fo:font-size="12pt" fo:language="pt" fo:country="BR" style:text-underline-style="none" fo:font-weight="bold" officeooo:rsid="002b27da"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30" style:family="text">
      <style:text-properties style:use-window-font-color="true" style:font-name="Calibri" fo:font-size="12pt" fo:language="pt" fo:country="BR" style:text-underline-style="none" fo:font-weight="bold" officeooo:rsid="002c2014"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31" style:family="text">
      <style:text-properties style:use-window-font-color="true" style:font-name="Calibri" fo:font-size="12pt" fo:language="pt" fo:country="BR" style:text-underline-style="none" fo:font-weight="bold" officeooo:rsid="006e851e"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32" style:family="text">
      <style:text-properties style:use-window-font-color="true" style:font-name="Calibri" fo:font-size="12pt" fo:language="pt" fo:country="BR" style:text-underline-style="none" fo:font-weight="bold" officeooo:rsid="0064742d"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33" style:family="text">
      <style:text-properties style:use-window-font-color="true" style:font-name="Calibri" fo:font-size="12pt" fo:language="pt" fo:country="BR" style:text-underline-style="none" fo:font-weight="bold" officeooo:rsid="003cd953"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34" style:family="text">
      <style:text-properties style:use-window-font-color="true" style:font-name="Calibri" fo:font-size="12pt" fo:language="pt" fo:country="BR" style:text-underline-style="none" fo:font-weight="bold" officeooo:rsid="0030d460"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35" style:family="text">
      <style:text-properties style:use-window-font-color="true" style:font-name="Calibri" fo:font-size="12pt" fo:language="pt" fo:country="BR" style:text-underline-style="none" fo:font-weight="bold" officeooo:rsid="0030f2cb"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36" style:family="text">
      <style:text-properties style:use-window-font-color="true" style:font-name="Calibri" fo:font-size="12pt" fo:language="pt" fo:country="BR" style:text-underline-style="none" fo:font-weight="bold" officeooo:rsid="007d5508"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37" style:family="text">
      <style:text-properties style:use-window-font-color="true" style:font-name="Calibri" fo:font-size="12pt" fo:language="pt" fo:country="BR" style:text-underline-style="none" fo:font-weight="bold" officeooo:rsid="00963dc1"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38" style:family="text">
      <style:text-properties style:use-window-font-color="true" style:font-name="Calibri" fo:font-size="12pt" fo:language="pt" fo:country="BR" style:text-underline-style="none" fo:font-weight="bold" officeooo:rsid="0128851e"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39" style:family="text">
      <style:text-properties style:use-window-font-color="true" style:font-name="Calibri" fo:font-size="12pt" fo:language="pt" fo:country="BR" style:text-underline-style="none" fo:font-weight="bold" officeooo:rsid="00284cf4"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40" style:family="text">
      <style:text-properties style:use-window-font-color="true" style:font-name="Calibri" fo:font-size="12pt" fo:language="pt" fo:country="BR" style:text-underline-style="none" fo:font-weight="bold" officeooo:rsid="00f5903c"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41" style:family="text">
      <style:text-properties style:use-window-font-color="true" style:font-name="Calibri" fo:font-size="12pt" fo:language="pt" fo:country="BR" style:text-underline-style="none" fo:font-weight="bold" officeooo:rsid="00f63796"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42" style:family="text">
      <style:text-properties style:use-window-font-color="true" style:font-name="Calibri" fo:font-size="12pt" fo:language="pt" fo:country="BR" fo:font-style="italic" style:text-underline-style="none" fo:font-weight="bold" officeooo:rsid="0037caa8" style:letter-kerning="true" fo:background-color="transparent" loext:char-shading-value="0" style:font-name-asian="Arial2" style:font-size-asian="12pt" style:language-asian="pt" style:country-asian="BR" style:font-style-asian="italic" style:font-weight-asian="bold" style:font-name-complex="Arial2" style:font-size-complex="12pt" style:font-weight-complex="bold"/>
    </style:style>
    <style:style style:name="T143" style:family="text">
      <style:text-properties style:use-window-font-color="true" style:font-name="Calibri" fo:font-size="12pt" fo:language="pt" fo:country="BR" style:text-underline-style="solid" style:text-underline-width="auto" style:text-underline-color="font-color" fo:font-weight="bold" officeooo:rsid="0128851e" style:letter-kerning="true" fo:background-color="transparent" loext:char-shading-value="0" style:font-name-asian="Arial2" style:font-size-asian="12pt" style:language-asian="pt" style:country-asian="BR" style:font-weight-asian="bold" style:font-name-complex="Arial2" style:font-size-complex="12pt" style:font-weight-complex="bold"/>
    </style:style>
    <style:style style:name="T144" style:family="text">
      <style:text-properties style:use-window-font-color="true" style:text-line-through-style="none" style:text-line-through-type="none" fo:language="pt" fo:country="none" fo:font-style="normal" style:text-underline-style="none" fo:font-weight="normal" officeooo:rsid="007633eb" style:text-underline-mode="continuous" style:text-overline-mode="continuous" style:text-line-through-mode="continuous" style:language-asian="ar" style:country-asian="SA" style:font-style-asian="normal" style:font-weight-asian="normal" style:language-complex="ar" style:country-complex="SA" style:font-style-complex="normal" style:font-weight-complex="normal"/>
    </style:style>
    <style:style style:name="T145" style:family="text">
      <style:text-properties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146" style:family="text">
      <style:text-properties style:use-window-font-color="true" style:font-name="Calibri1" fo:font-size="12pt" fo:language="pt" fo:country="none" fo:font-style="italic" style:text-underline-style="none" fo:font-weight="bold" officeooo:rsid="007bc4b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147" style:family="text">
      <style:text-properties style:use-window-font-color="true" style:font-name="Calibri1" fo:font-size="12pt" fo:language="pt" fo:country="none" fo:font-style="italic" style:text-underline-style="none" fo:font-weight="bold" officeooo:rsid="007d9ec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148" style:family="text">
      <style:text-properties style:use-window-font-color="true" style:font-name="Calibri1" fo:font-size="12pt" fo:language="pt" fo:country="none" fo:font-style="italic" style:text-underline-style="none" fo:font-weight="bold" officeooo:rsid="00c10157"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149" style:family="text">
      <style:text-properties style:use-window-font-color="true" style:font-name="Calibri1" fo:font-size="12pt" fo:language="pt" fo:country="none" fo:font-style="italic" style:text-underline-style="none" fo:font-weight="bold" officeooo:rsid="0086a54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150" style:family="text">
      <style:text-properties style:use-window-font-color="true" style:font-name="Calibri1" fo:font-size="12pt" fo:language="pt" fo:country="none" fo:font-style="italic" style:text-underline-style="none" fo:font-weight="bold" officeooo:rsid="0089ed5e"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151" style:family="text">
      <style:text-properties style:use-window-font-color="true" style:font-name="Calibri1" fo:font-size="12pt" fo:language="pt" fo:country="none" fo:font-style="italic" style:text-underline-style="none" fo:font-weight="bold" officeooo:rsid="002d8c39"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152" style:family="text">
      <style:text-properties style:use-window-font-color="true" style:font-name="Calibri1" fo:font-size="12pt" fo:language="pt" fo:country="none" fo:font-style="italic" style:text-underline-style="none" fo:font-weight="bold" officeooo:rsid="00c0884c"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153" style:family="text">
      <style:text-properties style:use-window-font-color="true" style:font-name="Calibri1" fo:font-size="12pt" fo:language="pt" fo:country="none" fo:font-style="italic" style:text-underline-style="none" fo:font-weight="bold" officeooo:rsid="00c529f7"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154" style:family="text">
      <style:text-properties style:use-window-font-color="true" style:font-name="Calibri1" fo:font-size="12pt" fo:language="pt" fo:country="none" fo:font-style="italic" style:text-underline-style="none" fo:font-weight="bold" officeooo:rsid="00c65497"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155" style:family="text">
      <style:text-properties style:use-window-font-color="true" style:font-name="Calibri1" fo:font-size="12pt" fo:language="pt" fo:country="none" fo:font-style="italic" style:text-underline-style="none" fo:font-weight="bold" officeooo:rsid="00c10157"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156" style:family="text">
      <style:text-properties style:use-window-font-color="true" style:font-name="Calibri1" fo:font-size="12pt" fo:language="pt" fo:country="none" fo:font-style="italic" style:text-underline-style="none" fo:font-weight="bold" officeooo:rsid="0037caa8" style:letter-kerning="true" fo:background-color="transparent" loext:char-shading-value="0" style:font-name-asian="Arial4" style:font-size-asian="12pt" style:language-asian="pt" style:country-asian="BR" style:font-style-asian="italic" style:font-weight-asian="bold" style:font-name-complex="Arial4" style:font-size-complex="12pt" style:font-weight-complex="bold"/>
    </style:style>
    <style:style style:name="T157" style:family="text">
      <style:text-properties style:use-window-font-color="true" style:font-name="Calibri1" fo:font-size="12pt" fo:language="pt" fo:country="none" fo:font-style="italic" style:text-underline-style="none" fo:font-weight="bold" officeooo:rsid="00d9d36d" style:letter-kerning="true" fo:background-color="transparent" loext:char-shading-value="0" style:font-name-asian="Arial4" style:font-size-asian="12pt" style:language-asian="pt" style:country-asian="BR" style:font-style-asian="italic" style:font-weight-asian="bold" style:font-name-complex="Arial4" style:font-size-complex="12pt" style:font-weight-complex="bold"/>
    </style:style>
    <style:style style:name="T158" style:family="text">
      <style:text-properties style:use-window-font-color="true" style:font-name="Calibri1" fo:font-size="12pt" fo:language="pt" fo:country="none" fo:font-style="normal" style:text-underline-style="none" fo:font-weight="bold" officeooo:rsid="002d8c39"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159" style:family="text">
      <style:text-properties style:use-window-font-color="true" style:font-name="Arial1" fo:font-size="12pt" fo:language="pt" fo:country="none" fo:font-style="italic" style:text-underline-style="none" fo:font-weight="bold" officeooo:rsid="002d8c39"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weight-complex="bold"/>
    </style:style>
    <style:style style:name="T160" style:family="text">
      <style:text-properties style:use-window-font-color="true" style:font-name="Arial1" fo:font-size="12pt" fo:language="pt" fo:country="none" fo:font-style="italic" style:text-underline-style="none" fo:font-weight="bold" officeooo:rsid="0037caa8" style:letter-kerning="true" fo:background-color="transparent" loext:char-shading-value="0" style:font-name-asian="Arial4" style:font-size-asian="12pt" style:language-asian="pt" style:country-asian="BR" style:font-style-asian="italic" style:font-weight-asian="normal" style:font-name-complex="Arial4" style:font-size-complex="12pt" style:font-weight-complex="bold"/>
    </style:style>
    <style:style style:name="T161" style:family="text">
      <style:text-properties style:use-window-font-color="true" style:font-name="Arial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weight-complex="bold"/>
    </style:style>
    <style:style style:name="T162" style:family="text">
      <style:text-properties style:use-window-font-color="true" style:font-name="Arial1"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163" style:family="text">
      <style:text-properties fo:text-transform="uppercase" style:text-line-through-style="none" style:text-line-through-type="none" style:font-name="Calibri" fo:font-size="12pt" style:text-underline-style="none" fo:font-weight="bold" officeooo:rsid="0001a9d4" style:letter-kerning="true"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64"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65"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6"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7"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8"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96411e"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9"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8542cb"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0"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8c7341"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1"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a23f13"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2"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a5ca1b"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3"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6268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4"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259ca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5"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2b2346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6"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7520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7"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8c7341"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8"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9e6df9"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79"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9b06b8"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0"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91650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1"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a23f1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2"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a5ca1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3"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1fd62"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4"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210c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5"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86"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6268d"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7"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a79fe9"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8"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2b2346d"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9"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75205"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90"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8c7341"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91"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9e6df9"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92" style:family="text">
      <style:text-properties fo:text-transform="uppercase" style:use-window-font-color="true" style:text-line-through-style="none" style:text-line-through-type="none" style:font-name="Calibri" fo:font-size="12pt" fo:language="pt" fo:country="BR" fo:font-style="normal" style:text-underline-style="none" fo:font-weight="normal" officeooo:rsid="00802100"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normal" style:font-name-complex="Arial1" style:font-size-complex="12pt" style:language-complex="pt" style:country-complex="BR" style:font-style-complex="normal" style:font-weight-complex="normal"/>
    </style:style>
    <style:style style:name="T193" style:family="text">
      <style:text-properties fo:text-transform="uppercase" style:use-window-font-color="true" style:text-line-through-style="none" style:text-line-through-type="none" style:font-name="Arial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194" style:family="text">
      <style:text-properties fo:font-variant="normal" fo:text-transform="none" fo:color="#000000" style:font-name="Calibri" fo:font-size="12pt" fo:language="pt" fo:country="none" fo:font-style="normal" style:text-underline-style="none" fo:font-weight="normal"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weight-complex="normal"/>
    </style:style>
    <style:style style:name="T195" style:family="text">
      <style:text-properties fo:font-variant="normal" fo:text-transform="none" fo:color="#000000" style:font-name="Calibri" fo:font-size="12pt" fo:language="pt" fo:country="none" fo:font-style="normal" style:text-underline-style="none" fo:font-weight="normal" officeooo:rsid="00569c8b"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weight-complex="normal"/>
    </style:style>
    <style:style style:name="T196" style:family="text">
      <style:text-properties fo:font-variant="normal" fo:text-transform="none" fo:color="#000000" style:font-name="Calibri" fo:font-size="12pt" fo:language="pt" fo:country="none" fo:font-style="normal" style:text-underline-style="none" fo:font-weight="normal" officeooo:rsid="0023d9d5"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97" style:family="text">
      <style:text-properties fo:font-variant="normal" fo:text-transform="none" fo:color="#000000" style:font-name="Calibri"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198" style:family="text">
      <style:text-properties fo:font-variant="normal" fo:text-transform="none" fo:color="#000000" style:font-name="Calibri" fo:font-size="12pt" fo:language="pt" fo:country="none" fo:font-style="normal" style:text-underline-style="none" fo:font-weight="bold" officeooo:rsid="00569c8b"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199" style:family="text">
      <style:text-properties fo:font-variant="normal" fo:text-transform="none" fo:color="#000000" style:font-name="Calibri" fo:font-size="12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00" style:family="text">
      <style:text-properties fo:font-variant="normal" fo:text-transform="none" fo:color="#000000" style:font-name="Calibri" fo:font-size="12pt" fo:language="pt" fo:country="BR" fo:font-style="normal" style:text-underline-style="solid" style:text-underline-width="auto" style:text-underline-color="font-color" fo:font-weight="bold" officeooo:rsid="00cc1a3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01" style:family="text">
      <style:text-properties fo:font-variant="normal" fo:text-transform="none" fo:color="#000000" style:font-name="Calibri" fo:font-size="12pt" fo:language="pt" fo:country="BR"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02" style:family="text">
      <style:text-properties fo:font-variant="normal" fo:text-transform="none" fo:color="#000000" style:font-name="Calibri" fo:font-size="12pt" fo:language="pt" fo:country="BR" fo:font-style="normal" style:text-underline-style="solid" style:text-underline-width="auto" style:text-underline-color="font-color" fo:font-weight="bold" officeooo:rsid="00fbce6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03" style:family="text">
      <style:text-properties fo:font-variant="normal" fo:text-transform="none" fo:color="#000000" style:font-name="Calibri" fo:font-size="12pt" fo:language="pt" fo:country="BR" fo:font-style="normal" style:text-underline-style="none" fo:font-weight="bold" officeooo:rsid="00cc1a32"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04" style:family="text">
      <style:text-properties fo:font-variant="normal" fo:text-transform="none" fo:color="#000000" style:font-name="Calibri" fo:font-size="12pt" fo:language="pt" fo:country="BR" fo:font-style="normal" style:text-underline-style="none" fo:font-weight="bold" officeooo:rsid="00fbce68"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05" style:family="text">
      <style:text-properties fo:font-variant="normal" fo:text-transform="none" fo:color="#000000" style:font-name="Calibri" fo:font-size="12pt" fo:language="pt" fo:country="BR" fo:font-style="normal" style:text-underline-style="none" fo:font-weight="bold" officeooo:rsid="0e3e591e"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06" style:family="text">
      <style:text-properties fo:font-variant="normal" fo:text-transform="none" fo:color="#000000" style:font-name="Calibri" fo:font-size="12pt" fo:language="pt" fo:country="BR" fo:font-style="normal" style:text-underline-style="none" fo:font-weight="bold" officeooo:rsid="122fe22f"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07" style:family="text">
      <style:text-properties fo:font-variant="normal" fo:text-transform="none" fo:color="#000000" style:font-name="Calibri" fo:font-size="12pt" fo:language="pt" fo:country="BR" fo:font-style="normal" style:text-underline-style="none" fo:font-weight="bold" officeooo:rsid="0bb13709"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08" style:family="text">
      <style:text-properties fo:font-variant="normal" fo:text-transform="none" fo:color="#000000" style:font-name="Calibri" fo:font-size="12pt" fo:language="pt" fo:country="BR" fo:font-style="normal" style:text-underline-style="none" fo:font-weight="bold" officeooo:rsid="014c3ebb"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09" style:family="text">
      <style:text-properties fo:font-variant="normal" fo:text-transform="none" fo:color="#000000" style:font-name="Calibri" fo:font-size="12pt" fo:language="pt" fo:country="BR" fo:font-style="normal" style:text-underline-style="none" fo:font-weight="bold" officeooo:rsid="11ca0828"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10" style:family="text">
      <style:text-properties fo:font-variant="normal" fo:text-transform="none" fo:color="#000000" style:font-name="Calibri" fo:font-size="12pt" fo:language="pt" fo:country="BR" fo:font-style="normal" style:text-underline-style="none" fo:font-weight="bold" officeooo:rsid="0018c5b2"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11" style:family="text">
      <style:text-properties fo:font-variant="normal" fo:text-transform="none" fo:color="#000000" style:font-name="Calibri" fo:font-size="12pt" fo:language="pt" fo:country="BR" fo:font-style="normal" style:text-underline-style="none" fo:font-weight="bold" officeooo:rsid="1230340c"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12" style:family="text">
      <style:text-properties fo:font-variant="normal" fo:text-transform="none" fo:color="#000000" style:font-name="Calibri" fo:font-size="12pt" fo:language="pt" fo:country="BR" fo:font-style="normal" style:text-underline-style="none" fo:font-weight="bold" officeooo:rsid="00fbce6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13" style:family="text">
      <style:text-properties fo:font-variant="normal" fo:text-transform="none" fo:color="#000000" style:font-name="Calibri" fo:font-size="12pt" fo:language="pt" fo:country="BR"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14" style:family="text">
      <style:text-properties fo:font-variant="normal" fo:text-transform="none" fo:color="#000000" style:font-name="Calibri" fo:font-size="12pt" fo:language="pt" fo:country="BR"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15" style:family="text">
      <style:text-properties fo:font-variant="normal" fo:text-transform="none" fo:color="#000000" style:font-name="Calibri" fo:font-size="12pt" fo:language="pt" fo:country="BR"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normal"/>
    </style:style>
    <style:style style:name="T216" style:family="text">
      <style:text-properties fo:font-variant="normal" fo:text-transform="none" fo:color="#000000" style:font-name="Calibri" fo:font-size="12pt" fo:language="pt" fo:country="BR" fo:font-style="normal" style:text-underline-style="none" fo:font-weight="normal" officeooo:rsid="00cc1a32"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7" style:family="text">
      <style:text-properties fo:font-variant="normal" fo:text-transform="none" fo:color="#000000" style:font-name="Calibri" fo:font-size="12pt" fo:language="pt" fo:country="BR" fo:font-style="normal" style:text-underline-style="none" fo:font-weight="normal" officeooo:rsid="122fe22f"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8" style:family="text">
      <style:text-properties fo:font-variant="normal" fo:text-transform="none" fo:color="#000000" style:font-name="Calibri" fo:font-size="12pt" fo:language="pt" fo:country="BR" fo:font-style="normal" style:text-underline-style="none" fo:font-weight="normal" officeooo:rsid="0056b500"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19" style:family="text">
      <style:text-properties fo:font-variant="normal" fo:text-transform="none" fo:color="#000000" style:font-name="Calibri" fo:font-size="12pt" fo:language="pt" fo:country="BR" fo:font-style="normal" style:text-underline-style="none" fo:font-weight="normal" officeooo:rsid="0071fd62"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0" style:family="text">
      <style:text-properties fo:font-variant="normal" fo:text-transform="none" fo:color="#000000" style:font-name="Arial1" fo:font-size="10pt" fo:language="pt" fo:country="none" fo:font-style="normal" style:text-underline-style="none" fo:font-weight="normal" officeooo:rsid="1767515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21" style:family="text">
      <style:text-properties fo:font-variant="normal" fo:text-transform="none" fo:color="#000000" style:font-name="Arial1" fo:font-size="10pt" fo:language="pt" fo:country="none"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22" style:family="text">
      <style:text-properties fo:font-variant="normal" fo:text-transform="none" fo:color="#000000" style:font-name="Arial1" fo:font-size="10pt" fo:language="pt" fo:country="none" fo:font-style="normal" style:text-underline-style="none" fo:font-weight="normal" officeooo:rsid="008654e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23" style:family="text">
      <style:text-properties fo:font-variant="normal" fo:text-transform="none" fo:color="#000000" style:font-name="Arial1" fo:font-size="10pt" fo:language="pt" fo:country="none" fo:font-style="normal" style:text-underline-style="none" fo:font-weight="normal" officeooo:rsid="00569c8b"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24" style:family="text">
      <style:text-properties fo:font-variant="normal" fo:text-transform="none" fo:color="#000000" style:font-name="Arial1"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25" style:family="text">
      <style:text-properties fo:font-variant="normal" fo:text-transform="none" fo:color="#000000" style:font-name="Arial1" fo:font-size="10pt" fo:language="pt" fo:country="none" fo:font-style="normal" style:text-underline-style="none" fo:font-weight="bold" officeooo:rsid="00569c8b"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26" style:family="text">
      <style:text-properties fo:font-variant="normal" fo:text-transform="none" fo:color="#000000" style:font-name="Arial1" fo:font-size="10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27" style:family="text">
      <style:text-properties fo:font-variant="normal" fo:text-transform="none" fo:color="#000000" style:font-name="Arial1"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28"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229"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normal" style:font-weight-complex="bold"/>
    </style:style>
    <style:style style:name="T230"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7b64e6"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normal" style:font-weight-complex="bold"/>
    </style:style>
    <style:style style:name="T231"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f42659"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normal" style:font-weight-complex="bold"/>
    </style:style>
    <style:style style:name="T232" style:family="text">
      <style:text-properties fo:font-variant="normal" fo:text-transform="none" style:use-window-font-color="true" style:font-name="Arial1" fo:font-size="10pt" fo:language="pt" fo:country="none" fo:font-style="normal" style:text-underline-style="none" fo:font-weight="normal" officeooo:rsid="1656c7c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33" style:family="text">
      <style:text-properties fo:font-variant="normal" fo:text-transform="none" style:use-window-font-color="true" style:font-name="Arial1" fo:font-size="10pt" fo:language="pt" fo:country="none" fo:font-style="normal" style:text-underline-style="none" fo:font-weight="normal" officeooo:rsid="008654e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34" style:family="text">
      <style:text-properties fo:font-variant="normal" fo:text-transform="none" style:use-window-font-color="true" style:font-name="Arial1" fo:font-size="10pt" fo:language="pt" fo:country="none" fo:font-style="normal" style:text-underline-style="none" fo:font-weight="normal" officeooo:rsid="0040af3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35" style:family="text">
      <style:text-properties fo:font-variant="normal" fo:text-transform="none" style:use-window-font-color="true" style:font-name="Arial1" fo:font-size="10pt" fo:language="pt" fo:country="none" fo:font-style="normal" style:text-underline-style="none" fo:font-weight="normal" officeooo:rsid="1767515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36" style:family="text">
      <style:text-properties fo:font-variant="normal" fo:text-transform="none" style:use-window-font-color="true" style:font-name="Arial1" fo:font-size="10pt" fo:language="pt" fo:country="none" fo:font-style="normal" style:text-underline-style="none" fo:font-weight="normal" officeooo:rsid="00569c8b"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normal" style:font-name-complex="Arial1" style:font-size-complex="10pt" style:language-complex="pt" style:country-complex="BR" style:font-style-complex="normal" style:font-weight-complex="normal"/>
    </style:style>
    <style:style style:name="T237" style:family="text">
      <style:text-properties fo:font-variant="normal" fo:text-transform="none" style:use-window-font-color="true" style:font-name="Arial1" fo:font-size="10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38" style:family="text">
      <style:text-properties fo:font-variant="normal" fo:text-transform="none" style:use-window-font-color="true" style:font-name="Arial1"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39" style:family="text">
      <style:text-properties fo:font-variant="normal" fo:text-transform="none" style:use-window-font-color="true" style:font-name="Arial1" fo:font-size="10pt" fo:language="pt" fo:country="none" fo:font-style="normal" style:text-underline-style="none" fo:font-weight="bold" officeooo:rsid="00569c8b"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40" style:family="text">
      <style:text-properties fo:font-variant="normal" fo:text-transform="none" style:use-window-font-color="true" style:font-name="Arial1" fo:font-size="10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41" style:family="text">
      <style:text-properties fo:font-variant="normal" fo:text-transform="none" style:use-window-font-color="true" style:font-name="Arial1"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1" style:font-size-asian="10pt" style:language-asian="hi" style:country-asian="IN" style:font-style-asian="normal" style:font-weight-asian="bold" style:font-name-complex="Arial1" style:font-size-complex="10pt" style:language-complex="pt" style:country-complex="BR" style:font-style-complex="normal" style:font-weight-complex="bold"/>
    </style:style>
    <style:style style:name="T242" style:family="text">
      <style:text-properties fo:font-variant="normal" fo:text-transform="none" style:use-window-font-color="true" style:font-name="Arial1"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3" style:family="text">
      <style:text-properties fo:font-variant="normal" fo:text-transform="none" style:use-window-font-color="true" style:font-name="Arial1" fo:font-size="12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4" style:family="text">
      <style:text-properties fo:font-variant="normal" fo:text-transform="none" style:use-window-font-color="true" style:font-name="Arial1"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5" style:family="text">
      <style:text-properties fo:font-variant="normal" fo:text-transform="none" style:use-window-font-color="true" style:font-name="Arial1"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6" style:family="text">
      <style:text-properties fo:font-variant="normal" fo:text-transform="none" style:use-window-font-color="true" style:font-name="Arial1"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7" style:family="text">
      <style:text-properties fo:font-variant="normal" fo:text-transform="none" style:use-window-font-color="true" style:font-name="Arial1"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8" style:family="text">
      <style:text-properties fo:font-variant="normal" fo:text-transform="none" style:use-window-font-color="true" style:font-name="Arial1" fo:font-size="11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9" style:family="text">
      <style:text-properties fo:font-variant="normal" fo:text-transform="none" style:use-window-font-color="true" style:font-name="Arial1" fo:font-size="11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50" style:family="text">
      <style:text-properties fo:font-variant="normal" fo:text-transform="none" style:use-window-font-color="true" style:font-name="Arial1" fo:font-size="11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51" style:family="text">
      <style:text-properties fo:font-variant="normal" fo:text-transform="none" style:use-window-font-color="true" style:font-name="Arial1" fo:font-size="11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52" style:family="text">
      <style:text-properties fo:font-variant="normal" fo:text-transform="none" style:use-window-font-color="true" style:font-name="Arial1" fo:font-size="11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53" style:family="text">
      <style:text-properties fo:font-variant="normal" fo:text-transform="none" style:use-window-font-color="true" style:font-name="Arial1" fo:font-size="11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54" style:family="text">
      <style:text-properties fo:font-variant="normal" fo:text-transform="none" style:use-window-font-color="true" style:font-name="Arial1" fo:font-size="11pt" fo:language="pt" fo:country="BR" fo:font-style="normal" style:text-underline-style="none" fo:font-weight="normal" officeooo:rsid="00fb8eea"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5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5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5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5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5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5e99e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6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6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7d8e3"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6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90e01"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6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26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26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569c8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987c0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5c1269"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a342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613f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96411e"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569c8b"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a23f13"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5c1269"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613fb"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075205"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987c0d"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8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613fb"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8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8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8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28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ecc1d"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28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5f9ffa"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1" style:font-size-complex="12pt" style:language-complex="pt" style:country-complex="BR" style:font-style-complex="normal" style:font-weight-complex="bold"/>
    </style:style>
    <style:style style:name="T28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ecc1d" style:text-underline-mode="continuous" style:text-overline-mode="continuous" style:text-line-through-mode="continuous" style:letter-kerning="true" fo:background-color="transparent" loext:char-shading-value="0" style:font-name-asian="Arial1" style:font-size-asian="12pt" style:language-asian="hi" style:country-asian="IN" style:font-style-asian="normal" style:font-weight-asian="bold" style:font-name-complex="Arial2" style:font-size-complex="12pt" style:language-complex="pt" style:country-complex="BR" style:font-style-complex="normal" style:font-weight-complex="bold"/>
    </style:style>
    <style:style style:name="T28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5f9ffa"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bold" style:font-name-complex="Arial2" style:font-size-complex="12pt" style:language-complex="pt" style:country-complex="BR" style:font-style-complex="normal" style:font-weight-complex="bold"/>
    </style:style>
    <style:style style:name="T28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075205" style:text-underline-mode="continuous" style:text-overline-mode="continuous" style:text-line-through-mode="continuous"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289"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290"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291"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292"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normal" style:font-weight-complex="bold"/>
    </style:style>
    <style:style style:name="T293"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294"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295"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8f864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296"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960285"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297"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97442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298" style:family="text">
      <style:text-properties fo:font-variant="normal" fo:text-transform="none" style:use-window-font-color="true" style:font-name="Calibri" fo:font-size="12pt" fo:language="pt" fo:country="none" fo:font-style="normal" style:text-underline-style="none" fo:font-weight="normal" officeooo:rsid="122fe22f"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99" style:family="text">
      <style:text-properties fo:font-variant="normal" fo:text-transform="none" style:use-window-font-color="true" style:font-name="Arial1" fo:font-size="11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00" style:family="text">
      <style:text-properties fo:font-variant="normal" fo:text-transform="none" style:use-window-font-color="true" style:font-name="Arial1" fo:font-size="11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01" style:family="text">
      <style:text-properties fo:font-variant="normal" fo:text-transform="none" style:use-window-font-color="true" style:font-name="Arial1" fo:font-size="11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02" style:family="text">
      <style:text-properties fo:font-variant="normal" fo:text-transform="none" style:use-window-font-color="true" style:font-name="Arial1" fo:font-size="11pt" fo:language="pt" fo:country="BR" fo:font-style="normal" style:text-underline-style="none" fo:font-weight="normal" officeooo:rsid="00fb8eea"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03" style:family="text">
      <style:text-properties fo:font-variant="normal" fo:text-transform="none" style:use-window-font-color="true" style:font-name="Arial1" fo:font-size="11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04" style:family="text">
      <style:text-properties fo:font-variant="normal" fo:text-transform="none" style:use-window-font-color="true" style:font-name="Arial1" fo:font-size="11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05" style:family="text">
      <style:text-properties fo:font-variant="normal" fo:text-transform="none" style:use-window-font-color="true" style:font-name="Arial1" fo:font-size="11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306" style:family="text">
      <style:text-properties fo:font-variant="normal" fo:text-transform="none" fo:color="#ce181e" style:text-line-through-style="none" style:text-line-through-type="non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07" style:family="text">
      <style:text-properties style:font-name="Calibri" fo:font-size="12pt" style:text-underline-style="none" fo:background-color="transparent" loext:char-shading-value="0" style:font-name-asian="Arial1" style:font-size-asian="12pt" style:font-name-complex="Arial1" style:font-size-complex="12pt"/>
    </style:style>
    <style:style style:name="T308" style:family="text">
      <style:text-properties style:font-name="Calibri" fo:font-size="12pt" style:text-underline-style="none" fo:font-weight="bold" fo:background-color="transparent" loext:char-shading-value="0" style:font-name-asian="Arial1" style:font-size-asian="12pt" style:font-weight-asian="bold" style:font-name-complex="Arial1" style:font-size-complex="12pt"/>
    </style:style>
    <style:style style:name="T309" style:family="text">
      <style:text-properties style:font-name="Calibri" fo:font-size="12pt" style:text-underline-style="none" fo:font-weight="bold" officeooo:rsid="0046c267" fo:background-color="transparent" loext:char-shading-value="0" style:font-name-asian="Arial1" style:font-size-asian="12pt" style:font-weight-asian="bold" style:font-name-complex="Arial1" style:font-size-complex="12pt"/>
    </style:style>
    <style:style style:name="T310" style:family="text">
      <style:text-properties style:font-name="Calibri" fo:font-size="12pt" style:text-underline-style="none" fo:font-weight="bold" officeooo:rsid="0d5b7adf" fo:background-color="transparent" loext:char-shading-value="0" style:font-name-asian="Arial1" style:font-size-asian="12pt" style:font-weight-asian="bold" style:font-name-complex="Arial1" style:font-size-complex="12pt"/>
    </style:style>
    <style:style style:name="T311" style:family="text">
      <style:text-properties style:font-name="Calibri" fo:font-size="12pt" style:text-underline-style="none" fo:font-weight="bold" officeooo:rsid="00552cf0" fo:background-color="transparent" loext:char-shading-value="0" style:font-name-asian="Arial1" style:font-size-asian="12pt" style:font-weight-asian="bold" style:font-name-complex="Arial1" style:font-size-complex="12pt"/>
    </style:style>
    <style:style style:name="T312" style:family="text">
      <style:text-properties style:font-name="Calibri" fo:font-size="12pt" style:text-underline-style="none" fo:font-weight="bold" fo:background-color="transparent" loext:char-shading-value="0" style:font-size-asian="12pt" style:font-weight-asian="bold" style:font-size-complex="12pt" style:font-weight-complex="bold"/>
    </style:style>
    <style:style style:name="T313" style:family="text">
      <style:text-properties style:font-name="Calibri" fo:font-size="12pt" style:text-underline-style="none" fo:font-weight="bold" officeooo:rsid="00250435" fo:background-color="transparent" loext:char-shading-value="0" style:font-size-asian="12pt" style:font-weight-asian="bold" style:font-size-complex="12pt" style:font-weight-complex="bold"/>
    </style:style>
    <style:style style:name="T314" style:family="text">
      <style:text-properties style:font-name="Calibri" fo:font-size="12pt" style:text-underline-style="none" fo:font-weight="bold" officeooo:rsid="00266587" fo:background-color="transparent" loext:char-shading-value="0" style:font-size-asian="12pt" style:font-weight-asian="bold" style:font-size-complex="12pt" style:font-weight-complex="bold"/>
    </style:style>
    <style:style style:name="T315" style:family="text">
      <style:text-properties style:font-name="Calibri" fo:font-size="12pt" style:text-underline-style="none" fo:font-weight="bold" officeooo:rsid="00281fa4" fo:background-color="transparent" loext:char-shading-value="0" style:font-size-asian="12pt" style:font-weight-asian="bold" style:font-size-complex="12pt" style:font-weight-complex="bold"/>
    </style:style>
    <style:style style:name="T316" style:family="text">
      <style:text-properties style:font-name="Calibri" fo:font-size="12pt" style:text-underline-style="none" fo:font-weight="bold" officeooo:rsid="00266ad2" fo:background-color="transparent" loext:char-shading-value="0" style:font-size-asian="12pt" style:font-weight-asian="bold" style:font-size-complex="12pt" style:font-weight-complex="bold"/>
    </style:style>
    <style:style style:name="T317" style:family="text">
      <style:text-properties style:font-name="Calibri" fo:font-size="12pt" style:text-underline-style="none" fo:font-weight="bold" officeooo:rsid="0028e25d" fo:background-color="transparent" loext:char-shading-value="0" style:font-size-asian="12pt" style:font-weight-asian="bold" style:font-size-complex="12pt" style:font-weight-complex="bold"/>
    </style:style>
    <style:style style:name="T318" style:family="text">
      <style:text-properties style:font-name="Calibri" fo:font-size="12pt" style:text-underline-style="none" fo:font-weight="bold" officeooo:rsid="0029a1be" fo:background-color="transparent" loext:char-shading-value="0" style:font-size-asian="12pt" style:font-weight-asian="bold" style:font-size-complex="12pt" style:font-weight-complex="bold"/>
    </style:style>
    <style:style style:name="T319" style:family="text">
      <style:text-properties style:font-name="Calibri" fo:font-size="12pt" style:text-underline-style="none" fo:font-weight="bold" officeooo:rsid="002b27da" fo:background-color="transparent" loext:char-shading-value="0" style:font-size-asian="12pt" style:font-weight-asian="bold" style:font-size-complex="12pt" style:font-weight-complex="bold"/>
    </style:style>
    <style:style style:name="T320" style:family="text">
      <style:text-properties style:font-name="Calibri" fo:font-size="12pt" style:text-underline-style="none" fo:font-weight="bold" officeooo:rsid="002bc1c1" fo:background-color="transparent" loext:char-shading-value="0" style:font-size-asian="12pt" style:font-weight-asian="bold" style:font-size-complex="12pt" style:font-weight-complex="bold"/>
    </style:style>
    <style:style style:name="T321" style:family="text">
      <style:text-properties style:font-name="Calibri" fo:font-size="12pt" style:text-underline-style="none" fo:font-weight="bold" officeooo:rsid="002c2014" fo:background-color="transparent" loext:char-shading-value="0" style:font-size-asian="12pt" style:font-weight-asian="bold" style:font-size-complex="12pt" style:font-weight-complex="bold"/>
    </style:style>
    <style:style style:name="T322" style:family="text">
      <style:text-properties style:font-name="Calibri" fo:font-size="12pt" style:text-underline-style="none" fo:font-weight="bold" officeooo:rsid="002d2925" fo:background-color="transparent" loext:char-shading-value="0" style:font-size-asian="12pt" style:font-weight-asian="bold" style:font-size-complex="12pt" style:font-weight-complex="bold"/>
    </style:style>
    <style:style style:name="T323" style:family="text">
      <style:text-properties style:font-name="Calibri" fo:font-size="12pt" style:text-underline-style="none" fo:font-weight="bold" officeooo:rsid="002d3573" fo:background-color="transparent" loext:char-shading-value="0" style:font-size-asian="12pt" style:font-weight-asian="bold" style:font-size-complex="12pt" style:font-weight-complex="bold"/>
    </style:style>
    <style:style style:name="T324" style:family="text">
      <style:text-properties style:font-name="Calibri" fo:font-size="12pt" style:text-underline-style="none" fo:font-weight="bold" officeooo:rsid="002eb7f9" fo:background-color="transparent" loext:char-shading-value="0" style:font-size-asian="12pt" style:font-weight-asian="bold" style:font-size-complex="12pt" style:font-weight-complex="bold"/>
    </style:style>
    <style:style style:name="T325" style:family="text">
      <style:text-properties style:font-name="Calibri" fo:font-size="12pt" style:text-underline-style="none" fo:font-weight="bold" officeooo:rsid="0064742d" fo:background-color="transparent" loext:char-shading-value="0" style:font-size-asian="12pt" style:font-weight-asian="bold" style:font-size-complex="12pt" style:font-weight-complex="bold"/>
    </style:style>
    <style:style style:name="T326" style:family="text">
      <style:text-properties style:font-name="Calibri" fo:font-size="12pt" style:text-underline-style="none" fo:font-weight="bold" officeooo:rsid="00308385" fo:background-color="transparent" loext:char-shading-value="0" style:font-size-asian="12pt" style:font-weight-asian="bold" style:font-size-complex="12pt" style:font-weight-complex="bold"/>
    </style:style>
    <style:style style:name="T327" style:family="text">
      <style:text-properties style:font-name="Calibri" fo:font-size="12pt" style:text-underline-style="none" fo:font-weight="bold" officeooo:rsid="0030f2cb" fo:background-color="transparent" loext:char-shading-value="0" style:font-size-asian="12pt" style:font-weight-asian="bold" style:font-size-complex="12pt" style:font-weight-complex="bold"/>
    </style:style>
    <style:style style:name="T328" style:family="text">
      <style:text-properties style:font-name="Calibri" fo:font-size="12pt" style:text-underline-style="none" fo:font-weight="bold" officeooo:rsid="0030d460" fo:background-color="transparent" loext:char-shading-value="0" style:font-size-asian="12pt" style:font-weight-asian="bold" style:font-size-complex="12pt" style:font-weight-complex="bold"/>
    </style:style>
    <style:style style:name="T329" style:family="text">
      <style:text-properties style:font-name="Calibri" fo:font-size="12pt" style:text-underline-style="none" fo:font-weight="bold" officeooo:rsid="0031cd18" fo:background-color="transparent" loext:char-shading-value="0" style:font-size-asian="12pt" style:font-weight-asian="bold" style:font-size-complex="12pt" style:font-weight-complex="bold"/>
    </style:style>
    <style:style style:name="T330" style:family="text">
      <style:text-properties style:font-name="Calibri" fo:font-size="12pt" style:text-underline-style="none" fo:font-weight="bold" officeooo:rsid="008f8646" fo:background-color="transparent" loext:char-shading-value="0" style:font-size-asian="12pt" style:font-weight-asian="bold" style:font-size-complex="12pt" style:font-weight-complex="bold"/>
    </style:style>
    <style:style style:name="T331" style:family="text">
      <style:text-properties style:font-name="Calibri" fo:font-size="12pt" style:text-underline-style="none" fo:font-weight="bold" officeooo:rsid="00f5903c" fo:background-color="transparent" loext:char-shading-value="0" style:font-size-asian="12pt" style:font-weight-asian="bold" style:font-size-complex="12pt" style:font-weight-complex="bold"/>
    </style:style>
    <style:style style:name="T332" style:family="text">
      <style:text-properties style:font-name="Calibri" fo:font-size="12pt" style:text-underline-style="none" fo:font-weight="normal" fo:background-color="transparent" loext:char-shading-value="0" style:font-size-asian="12pt" style:font-weight-asian="normal" style:font-size-complex="12pt" style:font-weight-complex="normal"/>
    </style:style>
    <style:style style:name="T333" style:family="text">
      <style:text-properties style:font-name="Calibri" fo:font-size="12pt" style:text-underline-style="none" fo:font-weight="normal" officeooo:rsid="00250435" fo:background-color="transparent" loext:char-shading-value="0" style:font-size-asian="12pt" style:font-weight-asian="normal" style:font-size-complex="12pt" style:font-weight-complex="normal"/>
    </style:style>
    <style:style style:name="T334" style:family="text">
      <style:text-properties style:font-name="Calibri" fo:font-size="12pt" style:text-underline-style="none" fo:font-weight="normal" officeooo:rsid="005ce2c2" fo:background-color="transparent" loext:char-shading-value="0" style:font-size-asian="12pt" style:font-weight-asian="normal" style:font-size-complex="12pt" style:font-weight-complex="normal"/>
    </style:style>
    <style:style style:name="T335" style:family="text">
      <style:text-properties style:font-name="Calibri" fo:font-size="12pt" style:text-underline-style="none" fo:font-weight="normal" officeooo:rsid="005f7781" fo:background-color="transparent" loext:char-shading-value="0" style:font-size-asian="12pt" style:font-weight-asian="normal" style:font-size-complex="12pt" style:font-weight-complex="normal"/>
    </style:style>
    <style:style style:name="T336" style:family="text">
      <style:text-properties style:font-name="Calibri" fo:font-size="12pt" style:text-underline-style="none" fo:font-weight="normal" officeooo:rsid="00266587" fo:background-color="transparent" loext:char-shading-value="0" style:font-size-asian="12pt" style:font-weight-asian="normal" style:font-size-complex="12pt" style:font-weight-complex="normal"/>
    </style:style>
    <style:style style:name="T337" style:family="text">
      <style:text-properties style:font-name="Calibri" fo:font-size="12pt" style:text-underline-style="none" fo:font-weight="normal" officeooo:rsid="00625dc5" fo:background-color="transparent" loext:char-shading-value="0" style:font-size-asian="12pt" style:font-weight-asian="normal" style:font-size-complex="12pt" style:font-weight-complex="normal"/>
    </style:style>
    <style:style style:name="T338" style:family="text">
      <style:text-properties style:font-name="Calibri" fo:font-size="12pt" style:text-underline-style="none" fo:font-weight="normal" officeooo:rsid="00660c4c" fo:background-color="transparent" loext:char-shading-value="0" style:font-size-asian="12pt" style:font-weight-asian="normal" style:font-size-complex="12pt" style:font-weight-complex="normal"/>
    </style:style>
    <style:style style:name="T339" style:family="text">
      <style:text-properties style:font-name="Calibri" fo:font-size="12pt" style:text-underline-style="none" fo:font-weight="normal" officeooo:rsid="00281fa4" fo:background-color="transparent" loext:char-shading-value="0" style:font-size-asian="12pt" style:font-weight-asian="normal" style:font-size-complex="12pt" style:font-weight-complex="normal"/>
    </style:style>
    <style:style style:name="T340" style:family="text">
      <style:text-properties style:font-name="Calibri" fo:font-size="12pt" style:text-underline-style="none" fo:font-weight="normal" officeooo:rsid="00266ad2" fo:background-color="transparent" loext:char-shading-value="0" style:font-size-asian="12pt" style:font-weight-asian="normal" style:font-size-complex="12pt" style:font-weight-complex="normal"/>
    </style:style>
    <style:style style:name="T341" style:family="text">
      <style:text-properties style:font-name="Calibri" fo:font-size="12pt" style:text-underline-style="none" fo:font-weight="normal" officeooo:rsid="0068017e" fo:background-color="transparent" loext:char-shading-value="0" style:font-size-asian="12pt" style:font-weight-asian="normal" style:font-size-complex="12pt" style:font-weight-complex="normal"/>
    </style:style>
    <style:style style:name="T342" style:family="text">
      <style:text-properties style:font-name="Calibri" fo:font-size="12pt" style:text-underline-style="none" fo:font-weight="normal" officeooo:rsid="00698490" fo:background-color="transparent" loext:char-shading-value="0" style:font-size-asian="12pt" style:font-weight-asian="normal" style:font-size-complex="12pt" style:font-weight-complex="normal"/>
    </style:style>
    <style:style style:name="T343" style:family="text">
      <style:text-properties style:font-name="Calibri" fo:font-size="12pt" style:text-underline-style="none" fo:font-weight="normal" officeooo:rsid="0028e25d" fo:background-color="transparent" loext:char-shading-value="0" style:font-size-asian="12pt" style:font-weight-asian="normal" style:font-size-complex="12pt" style:font-weight-complex="normal"/>
    </style:style>
    <style:style style:name="T344" style:family="text">
      <style:text-properties style:font-name="Calibri" fo:font-size="12pt" style:text-underline-style="none" fo:font-weight="normal" officeooo:rsid="006ad35c" fo:background-color="transparent" loext:char-shading-value="0" style:font-size-asian="12pt" style:font-weight-asian="normal" style:font-size-complex="12pt" style:font-weight-complex="normal"/>
    </style:style>
    <style:style style:name="T345" style:family="text">
      <style:text-properties style:font-name="Calibri" fo:font-size="12pt" style:text-underline-style="none" fo:font-weight="normal" officeooo:rsid="0062ac06" fo:background-color="transparent" loext:char-shading-value="0" style:font-size-asian="12pt" style:font-weight-asian="normal" style:font-size-complex="12pt" style:font-weight-complex="normal"/>
    </style:style>
    <style:style style:name="T346" style:family="text">
      <style:text-properties style:font-name="Calibri" fo:font-size="12pt" style:text-underline-style="none" fo:font-weight="normal" officeooo:rsid="0029a1be" fo:background-color="transparent" loext:char-shading-value="0" style:font-size-asian="12pt" style:font-weight-asian="normal" style:font-size-complex="12pt" style:font-weight-complex="normal"/>
    </style:style>
    <style:style style:name="T347" style:family="text">
      <style:text-properties style:font-name="Calibri" fo:font-size="12pt" style:text-underline-style="none" fo:font-weight="normal" officeooo:rsid="006b9bb3" fo:background-color="transparent" loext:char-shading-value="0" style:font-size-asian="12pt" style:font-weight-asian="normal" style:font-size-complex="12pt" style:font-weight-complex="normal"/>
    </style:style>
    <style:style style:name="T348" style:family="text">
      <style:text-properties style:font-name="Calibri" fo:font-size="12pt" style:text-underline-style="none" fo:font-weight="normal" officeooo:rsid="002b27da" fo:background-color="transparent" loext:char-shading-value="0" style:font-size-asian="12pt" style:font-weight-asian="normal" style:font-size-complex="12pt" style:font-weight-complex="normal"/>
    </style:style>
    <style:style style:name="T349" style:family="text">
      <style:text-properties style:font-name="Calibri" fo:font-size="12pt" style:text-underline-style="none" fo:font-weight="normal" officeooo:rsid="006d81ca" fo:background-color="transparent" loext:char-shading-value="0" style:font-size-asian="12pt" style:font-weight-asian="normal" style:font-size-complex="12pt" style:font-weight-complex="normal"/>
    </style:style>
    <style:style style:name="T350" style:family="text">
      <style:text-properties style:font-name="Calibri" fo:font-size="12pt" style:text-underline-style="none" fo:font-weight="normal" officeooo:rsid="002bc1c1" fo:background-color="transparent" loext:char-shading-value="0" style:font-size-asian="12pt" style:font-weight-asian="normal" style:font-size-complex="12pt" style:font-weight-complex="normal"/>
    </style:style>
    <style:style style:name="T351" style:family="text">
      <style:text-properties style:font-name="Calibri" fo:font-size="12pt" style:text-underline-style="none" fo:font-weight="normal" officeooo:rsid="006e851e" fo:background-color="transparent" loext:char-shading-value="0" style:font-size-asian="12pt" style:font-weight-asian="normal" style:font-size-complex="12pt" style:font-weight-complex="normal"/>
    </style:style>
    <style:style style:name="T352" style:family="text">
      <style:text-properties style:font-name="Calibri" fo:font-size="12pt" style:text-underline-style="none" fo:font-weight="normal" officeooo:rsid="002c2014" fo:background-color="transparent" loext:char-shading-value="0" style:font-size-asian="12pt" style:font-weight-asian="normal" style:font-size-complex="12pt" style:font-weight-complex="normal"/>
    </style:style>
    <style:style style:name="T353" style:family="text">
      <style:text-properties style:font-name="Calibri" fo:font-size="12pt" style:text-underline-style="none" fo:font-weight="normal" officeooo:rsid="0062e50a" fo:background-color="transparent" loext:char-shading-value="0" style:font-size-asian="12pt" style:font-weight-asian="normal" style:font-size-complex="12pt" style:font-weight-complex="normal"/>
    </style:style>
    <style:style style:name="T354" style:family="text">
      <style:text-properties style:font-name="Calibri" fo:font-size="12pt" style:text-underline-style="none" fo:font-weight="normal" officeooo:rsid="002d2925" fo:background-color="transparent" loext:char-shading-value="0" style:font-size-asian="12pt" style:font-weight-asian="normal" style:font-size-complex="12pt" style:font-weight-complex="normal"/>
    </style:style>
    <style:style style:name="T355" style:family="text">
      <style:text-properties style:font-name="Calibri" fo:font-size="12pt" style:text-underline-style="none" fo:font-weight="normal" officeooo:rsid="006e9aeb" fo:background-color="transparent" loext:char-shading-value="0" style:font-size-asian="12pt" style:font-weight-asian="normal" style:font-size-complex="12pt" style:font-weight-complex="normal"/>
    </style:style>
    <style:style style:name="T356" style:family="text">
      <style:text-properties style:font-name="Calibri" fo:font-size="12pt" style:text-underline-style="none" fo:font-weight="normal" officeooo:rsid="0064742d" fo:background-color="transparent" loext:char-shading-value="0" style:font-size-asian="12pt" style:font-weight-asian="normal" style:font-size-complex="12pt" style:font-weight-complex="normal"/>
    </style:style>
    <style:style style:name="T357" style:family="text">
      <style:text-properties style:font-name="Calibri" fo:font-size="12pt" style:text-underline-style="none" fo:font-weight="normal" officeooo:rsid="002d3573" fo:background-color="transparent" loext:char-shading-value="0" style:font-size-asian="12pt" style:font-weight-asian="normal" style:font-size-complex="12pt" style:font-weight-complex="normal"/>
    </style:style>
    <style:style style:name="T358" style:family="text">
      <style:text-properties style:font-name="Calibri" fo:font-size="12pt" style:text-underline-style="none" fo:font-weight="normal" officeooo:rsid="00706523" fo:background-color="transparent" loext:char-shading-value="0" style:font-size-asian="12pt" style:font-weight-asian="normal" style:font-size-complex="12pt" style:font-weight-complex="normal"/>
    </style:style>
    <style:style style:name="T359" style:family="text">
      <style:text-properties style:font-name="Calibri" fo:font-size="12pt" style:text-underline-style="none" fo:font-weight="normal" officeooo:rsid="00713e49" fo:background-color="transparent" loext:char-shading-value="0" style:font-size-asian="12pt" style:font-weight-asian="normal" style:font-size-complex="12pt" style:font-weight-complex="normal"/>
    </style:style>
    <style:style style:name="T360" style:family="text">
      <style:text-properties style:font-name="Calibri" fo:font-size="12pt" style:text-underline-style="none" fo:font-weight="normal" officeooo:rsid="002eb7f9" fo:background-color="transparent" loext:char-shading-value="0" style:font-size-asian="12pt" style:font-weight-asian="normal" style:font-size-complex="12pt" style:font-weight-complex="normal"/>
    </style:style>
    <style:style style:name="T361" style:family="text">
      <style:text-properties style:font-name="Calibri" fo:font-size="12pt" style:text-underline-style="none" fo:font-weight="normal" officeooo:rsid="00649846" fo:background-color="transparent" loext:char-shading-value="0" style:font-size-asian="12pt" style:font-weight-asian="normal" style:font-size-complex="12pt" style:font-weight-complex="normal"/>
    </style:style>
    <style:style style:name="T362" style:family="text">
      <style:text-properties style:font-name="Calibri" fo:font-size="12pt" style:text-underline-style="none" fo:font-weight="normal" officeooo:rsid="00308385" fo:background-color="transparent" loext:char-shading-value="0" style:font-size-asian="12pt" style:font-weight-asian="normal" style:font-size-complex="12pt" style:font-weight-complex="normal"/>
    </style:style>
    <style:style style:name="T363" style:family="text">
      <style:text-properties style:font-name="Calibri" fo:font-size="12pt" style:text-underline-style="none" fo:font-weight="normal" officeooo:rsid="0071b3b8" fo:background-color="transparent" loext:char-shading-value="0" style:font-size-asian="12pt" style:font-weight-asian="normal" style:font-size-complex="12pt" style:font-weight-complex="normal"/>
    </style:style>
    <style:style style:name="T364" style:family="text">
      <style:text-properties style:font-name="Calibri" fo:font-size="12pt" style:text-underline-style="none" fo:font-weight="normal" officeooo:rsid="0071cc03" fo:background-color="transparent" loext:char-shading-value="0" style:font-size-asian="12pt" style:font-weight-asian="normal" style:font-size-complex="12pt" style:font-weight-complex="normal"/>
    </style:style>
    <style:style style:name="T365" style:family="text">
      <style:text-properties style:font-name="Calibri" fo:font-size="12pt" style:text-underline-style="none" fo:font-weight="normal" officeooo:rsid="006513d5" fo:background-color="transparent" loext:char-shading-value="0" style:font-size-asian="12pt" style:font-weight-asian="normal" style:font-size-complex="12pt" style:font-weight-complex="normal"/>
    </style:style>
    <style:style style:name="T366" style:family="text">
      <style:text-properties style:font-name="Calibri" fo:font-size="12pt" style:text-underline-style="none" fo:font-weight="normal" officeooo:rsid="00746384" fo:background-color="transparent" loext:char-shading-value="0" style:font-size-asian="12pt" style:font-weight-asian="normal" style:font-size-complex="12pt" style:font-weight-complex="normal"/>
    </style:style>
    <style:style style:name="T367" style:family="text">
      <style:text-properties style:font-name="Calibri" fo:font-size="12pt" style:text-underline-style="none" fo:font-weight="normal" officeooo:rsid="0031cd18" fo:background-color="transparent" loext:char-shading-value="0" style:font-size-asian="12pt" style:font-weight-asian="normal" style:font-size-complex="12pt" style:font-weight-complex="normal"/>
    </style:style>
    <style:style style:name="T368" style:family="text">
      <style:text-properties style:font-name="Calibri" fo:font-size="12pt" style:text-underline-style="none" fo:font-weight="normal" officeooo:rsid="0074fd5a" fo:background-color="transparent" loext:char-shading-value="0" style:font-size-asian="12pt" style:font-weight-asian="normal" style:font-size-complex="12pt" style:font-weight-complex="normal"/>
    </style:style>
    <style:style style:name="T369" style:family="text">
      <style:text-properties style:font-name="Calibri" fo:font-size="12pt" style:text-underline-style="none" fo:font-weight="normal" officeooo:rsid="0030d460" fo:background-color="transparent" loext:char-shading-value="0" style:font-size-asian="12pt" style:font-weight-asian="normal" style:font-size-complex="12pt" style:font-weight-complex="normal"/>
    </style:style>
    <style:style style:name="T370" style:family="text">
      <style:text-properties style:font-name="Calibri" fo:font-size="12pt" style:text-underline-style="none" fo:font-weight="normal" officeooo:rsid="008257e7" fo:background-color="transparent" loext:char-shading-value="0" style:font-size-asian="12pt" style:font-weight-asian="normal" style:font-size-complex="12pt" style:font-weight-complex="normal"/>
    </style:style>
    <style:style style:name="T371" style:family="text">
      <style:text-properties style:font-name="Calibri" fo:font-size="12pt" style:text-underline-style="none" fo:font-weight="normal" officeooo:rsid="008be23e" fo:background-color="transparent" loext:char-shading-value="0" style:font-size-asian="12pt" style:font-weight-asian="normal" style:font-size-complex="12pt" style:font-weight-complex="normal"/>
    </style:style>
    <style:style style:name="T372" style:family="text">
      <style:text-properties style:font-name="Calibri" fo:font-size="12pt" style:text-underline-style="none" fo:font-weight="normal" officeooo:rsid="00990e59" fo:background-color="transparent" loext:char-shading-value="0" style:font-size-asian="12pt" style:font-weight-asian="normal" style:font-size-complex="12pt" style:font-weight-complex="normal"/>
    </style:style>
    <style:style style:name="T373" style:family="text">
      <style:text-properties style:font-name="Calibri" fo:font-size="12pt" style:text-underline-style="none" fo:font-weight="normal" officeooo:rsid="009ae1e1" fo:background-color="transparent" loext:char-shading-value="0" style:font-size-asian="12pt" style:font-weight-asian="normal" style:font-size-complex="12pt" style:font-weight-complex="normal"/>
    </style:style>
    <style:style style:name="T374" style:family="text">
      <style:text-properties style:font-name="Calibri" fo:font-size="12pt" style:text-underline-style="none" fo:font-weight="normal" officeooo:rsid="00c37267" fo:background-color="transparent" loext:char-shading-value="0" style:font-size-asian="12pt" style:font-weight-asian="normal" style:font-size-complex="12pt" style:font-weight-complex="normal"/>
    </style:style>
    <style:style style:name="T375" style:family="text">
      <style:text-properties style:font-name="Calibri" fo:font-size="12pt" style:text-underline-style="none" fo:font-weight="normal" officeooo:rsid="00e0d34c" fo:background-color="transparent" loext:char-shading-value="0" style:font-size-asian="12pt" style:font-weight-asian="normal" style:font-size-complex="12pt" style:font-weight-complex="normal"/>
    </style:style>
    <style:style style:name="T376" style:family="text">
      <style:text-properties fo:color="#ce181e" style:font-name="Calibri"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weight-asian="normal" style:font-name-complex="Arial4" style:font-size-complex="12pt" style:language-complex="ar" style:country-complex="SA" style:font-weight-complex="bold"/>
    </style:style>
    <style:style style:name="T377" style:family="text">
      <style:text-properties officeooo:rsid="1064f2a0"/>
    </style:style>
    <style:style style:name="T378" style:family="text">
      <style:text-properties officeooo:rsid="1132daf3"/>
    </style:style>
    <style:style style:name="T379" style:family="text">
      <style:text-properties fo:color="#000000" style:font-name="Calibri1" fo:font-size="12pt" fo:font-style="italic" fo:font-weight="bold" style:font-size-asian="12pt" style:font-style-asian="italic" style:font-weight-asian="bold"/>
    </style:style>
    <style:style style:name="T380" style:family="text">
      <style:text-properties fo:color="#000000" style:font-name="Calibri1" fo:font-size="12pt" fo:font-style="italic" fo:font-weight="bold" officeooo:rsid="007b64e6" style:font-size-asian="12pt" style:font-style-asian="italic" style:font-weight-asian="bold"/>
    </style:style>
    <style:style style:name="T381" style:family="text">
      <style:text-properties fo:color="#000000" style:font-name="Calibri1" fo:font-size="12pt" fo:font-style="italic" style:text-underline-style="none" fo:font-weight="bold" style:font-size-asian="12pt" style:font-style-asian="italic" style:font-weight-asian="bold"/>
    </style:style>
    <style:style style:name="T382" style:family="text">
      <style:text-properties fo:color="#000000" style:font-name="Calibri1" fo:font-size="12pt" fo:font-style="normal" style:text-underline-style="none" fo:font-weight="bold" style:font-size-asian="12pt" style:font-style-asian="normal" style:font-weight-asian="bold"/>
    </style:style>
    <style:style style:name="T383" style:family="text">
      <style:text-properties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384" style:family="text">
      <style:text-properties fo:color="#000000" style:font-name="Calibri" fo:font-size="12pt" fo:language="pt" fo:country="none" fo:font-style="italic" style:text-underline-style="none" fo:font-weight="bold" officeooo:rsid="002d8c39"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weight-complex="bold"/>
    </style:style>
    <style:style style:name="T385" style:family="text">
      <style:text-properties fo:color="#000000" style:font-name="Calibri" fo:font-size="12pt" fo:language="pt" fo:country="BR" fo:font-style="normal" style:text-underline-style="none" fo:font-weight="bold" officeooo:rsid="00d1e588"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386" style:family="text">
      <style:text-properties fo:color="#000000" style:font-name="Calibri" fo:font-size="12pt" fo:language="pt" fo:country="BR" fo:font-style="normal" style:text-underline-style="none" fo:font-weight="bold" officeooo:rsid="002d3573"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387" style:family="text">
      <style:text-properties fo:color="#000000" style:font-name="Calibri" fo:font-size="12pt" fo:language="pt" fo:country="BR" fo:font-style="normal" style:text-underline-style="none" fo:font-weight="bold" officeooo:rsid="00cc226c"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388" style:family="text">
      <style:text-properties fo:color="#000000" style:font-name="Calibri" fo:font-size="12pt" fo:language="pt" fo:country="BR" fo:font-style="normal" style:text-underline-style="none" fo:font-weight="bold" officeooo:rsid="0030f2cb"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389" style:family="text">
      <style:text-properties fo:color="#000000" style:font-name="Calibri" fo:font-size="12pt" fo:language="pt" fo:country="BR" fo:font-style="normal" style:text-underline-style="none" fo:font-weight="normal" officeooo:rsid="002d3573"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90" style:family="text">
      <style:text-properties fo:color="#000000" style:font-name="Calibri" fo:font-size="12pt" fo:language="pt" fo:country="BR" fo:font-style="normal" style:text-underline-style="none" fo:font-weight="normal" officeooo:rsid="0064742d"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91" style:family="text">
      <style:text-properties fo:color="#000000" style:font-name="Calibri" fo:font-size="12pt" fo:language="pt" fo:country="BR" fo:font-style="normal" style:text-underline-style="none" fo:font-weight="normal" officeooo:rsid="00d1e588"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92" style:family="text">
      <style:text-properties fo:color="#000000" style:font-name="Calibri" fo:font-size="12pt" fo:language="pt" fo:country="BR" fo:font-style="normal" style:text-underline-style="none" fo:font-weight="normal" officeooo:rsid="00706523"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93" style:family="text">
      <style:text-properties fo:color="#000000" style:font-name="Calibri" fo:font-size="12pt" fo:language="pt" fo:country="BR" fo:font-style="normal" style:text-underline-style="none" fo:font-weight="normal" officeooo:rsid="00cc226c"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94" style:family="text">
      <style:text-properties fo:color="#000000" style:font-name="Calibri" fo:font-size="12pt" fo:language="pt" fo:country="BR" fo:font-style="normal" style:text-underline-style="none" fo:font-weight="normal" officeooo:rsid="0030f2cb"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95" style:family="text">
      <style:text-properties fo:color="#000000" style:font-name="Calibri" fo:font-size="12pt" fo:language="pt" fo:country="BR" fo:font-style="normal" style:text-underline-style="none" fo:font-weight="normal" officeooo:rsid="006513d5"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96" style:family="text">
      <style:text-properties fo:color="#000000" style:font-name="Calibri" fo:font-size="12pt" fo:language="pt" fo:country="BR" fo:font-style="normal" style:text-underline-style="none" fo:font-weight="normal" officeooo:rsid="00746384"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97" style:family="text">
      <style:text-properties fo:color="#000000" style:font-name="Arial1" fo:font-size="11pt" fo:language="pt" fo:country="BR" fo:font-style="normal" style:text-underline-style="none" fo:font-weight="bold" officeooo:rsid="00cc226c"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398" style:family="text">
      <style:text-properties fo:color="#000000" style:font-name="Arial1" fo:font-size="11pt" fo:language="pt" fo:country="BR" fo:font-style="normal" style:text-underline-style="none" fo:font-weight="bold" officeooo:rsid="00d1e588"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399" style:family="text">
      <style:text-properties fo:color="#000000" style:font-name="Arial1" fo:font-size="11pt" fo:language="pt" fo:country="BR" fo:font-style="normal" style:text-underline-style="none" fo:font-weight="normal" officeooo:rsid="0037caa8"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00" style:family="text">
      <style:text-properties fo:color="#000000" style:font-name="Arial1" fo:font-size="11pt" fo:language="pt" fo:country="BR" fo:font-style="normal" style:text-underline-style="none" fo:font-weight="normal" officeooo:rsid="00cc1a32"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01" style:family="text">
      <style:text-properties fo:color="#000000" style:font-name="Arial1" fo:font-size="11pt" fo:language="pt" fo:country="BR" fo:font-style="normal" style:text-underline-style="none" fo:font-weight="normal" officeooo:rsid="00d34e0a" style:letter-kerning="tru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02" style:family="text">
      <style:text-properties fo:color="#000000" style:font-name="Arial1" fo:font-size="11pt" fo:language="pt" fo:country="BR" fo:font-style="normal" style:text-underline-style="solid" style:text-underline-width="auto" style:text-underline-color="font-color" fo:font-weight="bold" officeooo:rsid="00d1e588"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403" style:family="text">
      <style:text-properties style:font-name="Calibri1" fo:font-size="12pt" fo:font-style="italic" fo:font-weight="bold" style:font-size-asian="12pt" style:font-style-asian="italic" style:font-weight-asian="bold"/>
    </style:style>
    <style:style style:name="fr1" style:family="graphic" style:parent-style-name="OLE">
      <style:graphic-properties style:vertical-pos="top" style:vertical-rel="baseline" style:horizontal-pos="center" style:horizontal-rel="paragraph" draw:ole-draw-aspect="1" draw:visible-area-top="0cm" draw:visible-area-width="5.013cm" draw:visible-area-height="5.01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
      <text:p text:style-name="P9"/>
      <text:p text:style-name="P1"><draw:frame draw:style-name="fr1" draw:name="1" text:anchor-type="as-char" svg:width="2.034cm" style:rel-width="scale" svg:height="2.087cm" style:rel-height="scale" draw:z-index="0"><draw:object-ole xlink:href="./Object 1" xlink:type="simple" xlink:show="embed" xlink:actuate="onLoad"/><draw:image xlink:href="./ObjectReplacements/Object 1" xlink:type="simple" xlink:show="embed" xlink:actuate="onLoad"/><svg:desc>Objeto OLE</svg:desc></draw:frame></text:p>
      <text:p text:style-name="P3">ESTADO DO CEARÁ</text:p>
      <text:p text:style-name="P3">PODER JUDICIÁRIO</text:p>
      <text:p text:style-name="P3">TRIBUNAL DE JUSTIÇA</text:p>
      <text:p text:style-name="P2">2ª CÂMARA DE DIREITO PÚBLICO</text:p>
      <text:p text:style-name="P12"><text:span text:style-name="Fonte_20_parág._20_padrão"><text:span text:style-name="T307"><text:s text:c="2"/></text:span></text:span><text:span text:style-name="Fonte_20_parág._20_padrão"><text:span text:style-name="T308">SESSÃO ORDINÁRIA Nº </text:span></text:span><text:span text:style-name="Fonte_20_parág._20_padrão"><text:span text:style-name="T309">1</text:span></text:span><text:span text:style-name="Fonte_20_parág._20_padrão"><text:span text:style-name="T311">3</text:span></text:span><text:span text:style-name="Fonte_20_parág._20_padrão"><text:span text:style-name="T310">/</text:span></text:span><text:span text:style-name="Fonte_20_parág._20_padrão"><text:span text:style-name="T308">20</text:span></text:span><text:span text:style-name="Fonte_20_parág._20_padrão"><text:span text:style-name="T310">2</text:span></text:span><text:span text:style-name="Fonte_20_parág._20_padrão"><text:span text:style-name="T311">2</text:span></text:span><text:span text:style-name="Fonte_20_parág._20_padrão"><text:span text:style-name="T308"> - 2ª CÂMARA DE DIREITO PÚBLICO</text:span></text:span></text:p>
      <text:p text:style-name="P14"><text:span text:style-name="Fonte_20_parág._20_padrão"><text:span text:style-name="T27">ATA DA SESSÃO DA SEGUNDA CÂMARA DE DIREITO PÚBLICO.</text:span></text:span><text:span text:style-name="Fonte_20_parág._20_padrão"><text:span text:style-name="T1"> </text:span></text:span><text:span text:style-name="Fonte_20_parág._20_padrão"><text:span text:style-name="T2">Aos </text:span></text:span><text:span text:style-name="Fonte_20_parág._20_padrão"><text:span text:style-name="T26">vinte</text:span></text:span><text:span text:style-name="Fonte_20_parág._20_padrão"><text:span text:style-name="T4"> </text:span></text:span><text:span text:style-name="Fonte_20_parág._20_padrão"><text:span text:style-name="T1">(</text:span></text:span><text:span text:style-name="Fonte_20_parág._20_padrão"><text:span text:style-name="T26">20</text:span></text:span><text:span text:style-name="Fonte_20_parág._20_padrão"><text:span text:style-name="T5">)</text:span></text:span><text:span text:style-name="Fonte_20_parág._20_padrão"><text:span text:style-name="T1"> dia</text:span></text:span><text:span text:style-name="Fonte_20_parág._20_padrão"><text:span text:style-name="T6">s</text:span></text:span><text:span text:style-name="Fonte_20_parág._20_padrão"><text:span text:style-name="T1"> do mês de </text:span></text:span><text:span text:style-name="Fonte_20_parág._20_padrão"><text:span text:style-name="T7">abril</text:span></text:span><text:span text:style-name="Fonte_20_parág._20_padrão"><text:span text:style-name="T1"> do ano de dois mil e vinte </text:span></text:span><text:span text:style-name="Fonte_20_parág._20_padrão"><text:span text:style-name="T8">e </text:span></text:span><text:span text:style-name="Fonte_20_parág._20_padrão"><text:span text:style-name="T9">dois</text:span></text:span><text:span text:style-name="Fonte_20_parág._20_padrão"><text:span text:style-name="T1"> (202</text:span></text:span><text:span text:style-name="Fonte_20_parág._20_padrão"><text:span text:style-name="T9">2</text:span></text:span><text:span text:style-name="Fonte_20_parág._20_padrão"><text:span text:style-name="T1">), na Sala das Sessões das Câmaras de Direito Público Isoladas, às 13:30 horas, teve lugar a </text:span></text:span><text:span text:style-name="Fonte_20_parág._20_padrão"><text:span text:style-name="T10">1</text:span></text:span><text:span text:style-name="Fonte_20_parág._20_padrão"><text:span text:style-name="T26">3</text:span></text:span><text:span text:style-name="Fonte_20_parág._20_padrão"><text:span text:style-name="T1">ª Reunião Ordinária de 202</text:span></text:span><text:span text:style-name="Fonte_20_parág._20_padrão"><text:span text:style-name="T9">2</text:span></text:span><text:span text:style-name="Fonte_20_parág._20_padrão"><text:span text:style-name="T1">, ocasião em que, sem discrepância, foi aprovada a Ata da Reunião Ordinária nº </text:span></text:span><text:span text:style-name="Fonte_20_parág._20_padrão"><text:span text:style-name="T7">1</text:span></text:span><text:span text:style-name="Fonte_20_parág._20_padrão"><text:span text:style-name="T26">2</text:span></text:span><text:span text:style-name="Fonte_20_parág._20_padrão"><text:span text:style-name="T1">/202</text:span></text:span><text:span text:style-name="Fonte_20_parág._20_padrão"><text:span text:style-name="T11">2</text:span></text:span><text:span text:style-name="Fonte_20_parág._20_padrão"><text:span text:style-name="T1"> da 2ª Câmara de Direito Público, de </text:span></text:span><text:span text:style-name="Fonte_20_parág._20_padrão"><text:span text:style-name="T26">13</text:span></text:span><text:span text:style-name="Fonte_20_parág._20_padrão"><text:span text:style-name="T1">.</text:span></text:span><text:span text:style-name="Fonte_20_parág._20_padrão"><text:span text:style-name="T12">0</text:span></text:span><text:span text:style-name="Fonte_20_parág._20_padrão"><text:span text:style-name="T3">4</text:span></text:span><text:span text:style-name="Fonte_20_parág._20_padrão"><text:span text:style-name="T13">.</text:span></text:span><text:span text:style-name="Fonte_20_parág._20_padrão"><text:span text:style-name="T1">20</text:span></text:span><text:span text:style-name="Fonte_20_parág._20_padrão"><text:span text:style-name="T13">2</text:span></text:span><text:span text:style-name="Fonte_20_parág._20_padrão"><text:span text:style-name="T9">2</text:span></text:span><text:span text:style-name="Fonte_20_parág._20_padrão"><text:span text:style-name="T1">. </text:span></text:span><text:span text:style-name="Fonte_20_parág._20_padrão"><text:span text:style-name="T27">Presentes os Excelentíssimos Senhores Desembargadores: </text:span></text:span><text:span text:style-name="Fonte_20_parág._20_padrão"><text:span text:style-name="T30">MARIA IRANEIDE MOURA SILVA</text:span></text:span><text:span text:style-name="Fonte_20_parág._20_padrão"><text:span text:style-name="T31"> – PRESIDENTE, </text:span></text:span><text:span text:style-name="Fonte_20_parág._20_padrão"><text:span text:style-name="T30">FRANCISCO GLADYSON PONTES, </text:span></text:span><text:span text:style-name="Fonte_20_parág._20_padrão"><text:span text:style-name="T32">LUIZ EVALDO GONÇALVES LEITE, </text:span></text:span><text:span text:style-name="Fonte_20_parág._20_padrão"><text:span text:style-name="T33">RAIMUNDO NONATO SILVA </text:span></text:span><text:span text:style-name="Fonte_20_parág._20_padrão"><text:span text:style-name="T34">S</text:span></text:span><text:span text:style-name="Fonte_20_parág._20_padrão"><text:span text:style-name="T33">ANTOS</text:span></text:span><text:span text:style-name="Fonte_20_parág._20_padrão"><text:span text:style-name="T30"> </text:span></text:span><text:span text:style-name="Fonte_20_parág._20_padrão"><text:span text:style-name="T35">E</text:span></text:span><text:span text:style-name="Fonte_20_parág._20_padrão"><text:span text:style-name="T36"> </text:span></text:span><text:span text:style-name="Fonte_20_parág._20_padrão"><text:span text:style-name="T27">TEREZE NEUMANN DUARTE CHAVES</text:span></text:span><text:span text:style-name="Fonte_20_parág._20_padrão"><text:span text:style-name="T30">.</text:span></text:span><text:span text:style-name="Fonte_20_parág._20_padrão"><text:span text:style-name="T14"> </text:span></text:span><text:span text:style-name="Fonte_20_parág._20_padrão"><text:span text:style-name="T16"><text:s/></text:span></text:span><text:span text:style-name="Fonte_20_parág._20_padrão"><text:span text:style-name="T27">A Procuradoria Geral de Justiça fez-se representar pel</text:span></text:span><text:span text:style-name="Fonte_20_parág._20_padrão"><text:span text:style-name="T37">o</text:span></text:span><text:span text:style-name="Fonte_20_parág._20_padrão"><text:span text:style-name="T27"> Exm</text:span></text:span><text:span text:style-name="Fonte_20_parág._20_padrão"><text:span text:style-name="T37">o</text:span></text:span><text:span text:style-name="Fonte_20_parág._20_padrão"><text:span text:style-name="T27">. </text:span></text:span><text:span text:style-name="Fonte_20_parág._20_padrão"><text:span text:style-name="T37">Sr. </text:span></text:span><text:span text:style-name="Fonte_20_parág._20_padrão"><text:span text:style-name="T43">Luís Laércio Fernandes Melo</text:span></text:span><text:span text:style-name="Fonte_20_parág._20_padrão"><text:span text:style-name="T27"> - Procurador de Justiça e a Defensoria Pública fez-se representar </text:span></text:span><text:span text:style-name="Fonte_20_parág._20_padrão"><text:span text:style-name="T197">pel</text:span></text:span><text:span text:style-name="Fonte_20_parág._20_padrão"><text:span text:style-name="T198">a</text:span></text:span><text:span text:style-name="Fonte_20_parág._20_padrão"><text:span text:style-name="T197"> Dr</text:span></text:span><text:span text:style-name="Fonte_20_parág._20_padrão"><text:span text:style-name="T198">a</text:span></text:span><text:span text:style-name="Fonte_20_parág._20_padrão"><text:span text:style-name="T197">. </text:span></text:span><text:span text:style-name="Fonte_20_parág._20_padrão"><text:span text:style-name="T199">Dyrce Maria Calixto Fama</text:span></text:span><text:span text:style-name="Fonte_20_parág._20_padrão"><text:span text:style-name="T38">, </text:span></text:span><text:span text:style-name="Fonte_20_parág._20_padrão"><text:span text:style-name="T237">Defenso</text:span></text:span><text:span text:style-name="Fonte_20_parág._20_padrão"><text:span text:style-name="T238">r</text:span></text:span><text:span text:style-name="Fonte_20_parág._20_padrão"><text:span text:style-name="T239">a</text:span></text:span><text:span text:style-name="Fonte_20_parág._20_padrão"><text:span text:style-name="T240"> </text:span></text:span><text:span text:style-name="Fonte_20_parág._20_padrão"><text:span text:style-name="T241">Públi</text:span></text:span><text:span text:style-name="Fonte_20_parág._20_padrão"><text:span text:style-name="T224">c</text:span></text:span><text:span text:style-name="Fonte_20_parág._20_padrão"><text:span text:style-name="T225">a</text:span></text:span><text:span text:style-name="Fonte_20_parág._20_padrão"><text:span text:style-name="T226">,</text:span></text:span><text:span text:style-name="Fonte_20_parág._20_padrão"><text:span text:style-name="T227"> </text:span></text:span><text:span text:style-name="Fonte_20_parág._20_padrão"><text:span text:style-name="T38">se</text:span></text:span><text:span text:style-name="Fonte_20_parág._20_padrão"><text:span text:style-name="T27">ndo os trabalhos secretariados pela Dra. </text:span></text:span><text:span text:style-name="Fonte_20_parág._20_padrão"><text:span text:style-name="T39">I</text:span></text:span><text:span text:style-name="Fonte_20_parág._20_padrão"><text:span text:style-name="T40">SM</text:span></text:span><text:span text:style-name="Fonte_20_parág._20_padrão"><text:span text:style-name="T41">Ê</text:span></text:span><text:span text:style-name="Fonte_20_parág._20_padrão"><text:span text:style-name="T40">NIA NOGUEIRA ALENCAR BITENCOURT</text:span></text:span><text:span text:style-name="Fonte_20_parág._20_padrão"><text:span text:style-name="T27"> – Coordenadora -</text:span></text:span><text:span text:style-name="Fonte_20_parág._20_padrão"><text:span text:style-name="T1"> </text:span></text:span><text:span text:style-name="Fonte_20_parág._20_padrão"><text:span text:style-name="T27">JULGAMENTOS: </text:span></text:span><text:span text:style-name="Fonte_20_parág._20_padrão"><text:span text:style-name="T28">1</text:span></text:span><text:span text:style-name="Fonte_20_parág._20_padrão"><text:span text:style-name="T27">.PROCESSOS </text:span></text:span><text:span text:style-name="Fonte_20_parág._20_padrão"><text:span text:style-name="T29">EXTRA</text:span></text:span><text:span text:style-name="Fonte_20_parág._20_padrão"><text:span text:style-name="T27">PAUTA:</text:span></text:span><text:span text:style-name="Fonte_20_parág._20_padrão"><text:span text:style-name="T173">1.</text:span></text:span><text:span text:style-name="Fonte_20_parág._20_padrão"><text:span text:style-name="T174">1</text:span></text:span><text:span text:style-name="Fonte_20_parág._20_padrão"><text:span text:style-name="T173">.conflito de competência </text:span></text:span><text:span text:style-name="Fonte_20_parág._20_padrão"><text:span text:style-name="T175">nº </text:span></text:span><text:span text:style-name="Fonte_20_parág._20_padrão"><text:span text:style-name="T176">000</text:span></text:span><text:span text:style-name="Fonte_20_parág._20_padrão"><text:span text:style-name="T177">0</text:span></text:span><text:span text:style-name="Fonte_20_parág._20_padrão"><text:span text:style-name="T178">828</text:span></text:span><text:span text:style-name="Fonte_20_parág._20_padrão"><text:span text:style-name="T176">-</text:span></text:span><text:span text:style-name="Fonte_20_parág._20_padrão"><text:span text:style-name="T178">85</text:span></text:span><text:span text:style-name="Fonte_20_parág._20_padrão"><text:span text:style-name="T176">.202</text:span></text:span><text:span text:style-name="Fonte_20_parág._20_padrão"><text:span text:style-name="T177">2</text:span></text:span><text:span text:style-name="Fonte_20_parág._20_padrão"><text:span text:style-name="T176">.8.06.0000 </text:span></text:span><text:span text:style-name="Fonte_20_parág._20_padrão"><text:span text:style-name="T265">de </text:span></text:span><text:span text:style-name="Fonte_20_parág._20_padrão"><text:span text:style-name="T266">M</text:span></text:span><text:span text:style-name="Fonte_20_parág._20_padrão"><text:span text:style-name="T267">aracanaú, </text:span></text:span><text:span text:style-name="Fonte_20_parág._20_padrão"><text:span text:style-name="T266">em que é </text:span></text:span><text:span text:style-name="Fonte_20_parág._20_padrão"><text:span text:style-name="T271">suscitante</text:span></text:span><text:span text:style-name="Fonte_20_parág._20_padrão"><text:span text:style-name="T167">: </text:span></text:span><text:span text:style-name="Fonte_20_parág._20_padrão"><text:span text:style-name="T166">juíz de direito da </text:span></text:span><text:span text:style-name="Fonte_20_parág._20_padrão"><text:span text:style-name="T168">3</text:span></text:span><text:span text:style-name="Fonte_20_parág._20_padrão"><text:span text:style-name="T166">ª vara </text:span></text:span><text:span text:style-name="Fonte_20_parág._20_padrão"><text:span text:style-name="T168">CÍVEL</text:span></text:span><text:span text:style-name="Fonte_20_parág._20_padrão"><text:span text:style-name="T169"> </text:span></text:span><text:span text:style-name="Fonte_20_parág._20_padrão"><text:span text:style-name="T166">da comarca de </text:span></text:span><text:span text:style-name="Fonte_20_parág._20_padrão"><text:span text:style-name="T168">MARCACANAÚ,</text:span></text:span><text:span text:style-name="Fonte_20_parág._20_padrão"><text:span text:style-name="T272"> </text:span></text:span><text:span text:style-name="Fonte_20_parág._20_padrão"><text:span text:style-name="T273">sendo </text:span></text:span><text:span text:style-name="Fonte_20_parág._20_padrão"><text:span text:style-name="T271">suscitado</text:span></text:span><text:span text:style-name="Fonte_20_parág._20_padrão"><text:span text:style-name="T167">: </text:span></text:span><text:span text:style-name="Fonte_20_parág._20_padrão"><text:span text:style-name="T166">juízo de direito da </text:span></text:span><text:span text:style-name="Fonte_20_parág._20_padrão"><text:span text:style-name="T170">1</text:span></text:span><text:span text:style-name="Fonte_20_parág._20_padrão"><text:span text:style-name="T166">ª vara </text:span></text:span><text:span text:style-name="Fonte_20_parág._20_padrão"><text:span text:style-name="T168">CÍVEL</text:span></text:span><text:span text:style-name="Fonte_20_parág._20_padrão"><text:span text:style-name="T169"> </text:span></text:span><text:span text:style-name="Fonte_20_parág._20_padrão"><text:span text:style-name="T166">da comarca de </text:span></text:span><text:span text:style-name="Fonte_20_parág._20_padrão"><text:span text:style-name="T168">MARCACANAÚ.</text:span></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4">"A Turma, por unanimidade, conheceu do Conflito Negativo de Competência, para desprovê-lo, a fim de reconhecer a competência do Juízo Suscitante para processar e julgar o fei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61">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Fonte_20_parág._20_padrão"><text:span text:style-name="T173">1.</text:span></text:span><text:span text:style-name="Fonte_20_parág._20_padrão"><text:span text:style-name="T179">2</text:span></text:span><text:span text:style-name="Fonte_20_parág._20_padrão"><text:span text:style-name="T173">.conflito de competência </text:span></text:span><text:span text:style-name="Fonte_20_parág._20_padrão"><text:span text:style-name="T175">nº </text:span></text:span><text:span text:style-name="Fonte_20_parág._20_padrão"><text:span text:style-name="T176">000</text:span></text:span><text:span text:style-name="Fonte_20_parág._20_padrão"><text:span text:style-name="T177">0</text:span></text:span><text:span text:style-name="Fonte_20_parág._20_padrão"><text:span text:style-name="T178">834</text:span></text:span><text:span text:style-name="Fonte_20_parág._20_padrão"><text:span text:style-name="T176">-</text:span></text:span><text:span text:style-name="Fonte_20_parág._20_padrão"><text:span text:style-name="T180">2</text:span></text:span><text:span text:style-name="Fonte_20_parág._20_padrão"><text:span text:style-name="T178">92</text:span></text:span><text:span text:style-name="Fonte_20_parág._20_padrão"><text:span text:style-name="T176">.202</text:span></text:span><text:span text:style-name="Fonte_20_parág._20_padrão"><text:span text:style-name="T177">2</text:span></text:span><text:span text:style-name="Fonte_20_parág._20_padrão"><text:span text:style-name="T176">.8.06.0000 –</text:span></text:span><text:span text:style-name="Fonte_20_parág._20_padrão"><text:span text:style-name="T165"> </text:span></text:span><text:span text:style-name="Fonte_20_parág._20_padrão"><text:span text:style-name="T265">de <text:s/></text:span></text:span><text:span text:style-name="Fonte_20_parág._20_padrão"><text:span text:style-name="T266">M</text:span></text:span><text:span text:style-name="Fonte_20_parág._20_padrão"><text:span text:style-name="T267">aracanaú, </text:span></text:span><text:span text:style-name="Fonte_20_parág._20_padrão"><text:span text:style-name="T266">em que é </text:span></text:span><text:span text:style-name="Fonte_20_parág._20_padrão"><text:span text:style-name="T271">suscitante</text:span></text:span><text:span text:style-name="Fonte_20_parág._20_padrão"><text:span text:style-name="T274">:</text:span></text:span><text:span text:style-name="Fonte_20_parág._20_padrão"><text:span text:style-name="T167"> </text:span></text:span><text:span text:style-name="Fonte_20_parág._20_padrão"><text:span text:style-name="T166">juíz de direito da </text:span></text:span><text:span text:style-name="Fonte_20_parág._20_padrão"><text:span text:style-name="T168">3</text:span></text:span><text:span text:style-name="Fonte_20_parág._20_padrão"><text:span text:style-name="T166">ª vara </text:span></text:span><text:span text:style-name="Fonte_20_parág._20_padrão"><text:span text:style-name="T168">CÍVEL</text:span></text:span><text:span text:style-name="Fonte_20_parág._20_padrão"><text:span text:style-name="T169"> </text:span></text:span><text:span text:style-name="Fonte_20_parág._20_padrão"><text:span text:style-name="T166">da comarca de </text:span></text:span><text:span text:style-name="Fonte_20_parág._20_padrão"><text:span text:style-name="T168">MARCACANAÚ</text:span></text:span><text:span text:style-name="Fonte_20_parág._20_padrão"><text:span text:style-name="T272">, </text:span></text:span><text:span text:style-name="Fonte_20_parág._20_padrão"><text:span text:style-name="T273">sendo </text:span></text:span><text:span text:style-name="Fonte_20_parág._20_padrão"><text:span text:style-name="T271">suscitado</text:span></text:span><text:span text:style-name="Fonte_20_parág._20_padrão"><text:span text:style-name="T167">: </text:span></text:span><text:span text:style-name="Fonte_20_parág._20_padrão"><text:span text:style-name="T166">juízo de direito da </text:span></text:span><text:span text:style-name="Fonte_20_parág._20_padrão"><text:span text:style-name="T170">1</text:span></text:span><text:span text:style-name="Fonte_20_parág._20_padrão"><text:span text:style-name="T166">ª vara </text:span></text:span><text:span text:style-name="Fonte_20_parág._20_padrão"><text:span text:style-name="T168">CÍVEL</text:span></text:span><text:span text:style-name="Fonte_20_parág._20_padrão"><text:span text:style-name="T169"> </text:span></text:span><text:span text:style-name="Fonte_20_parág._20_padrão"><text:span text:style-name="T166">da comarca de </text:span></text:span><text:span text:style-name="Fonte_20_parág._20_padrão"><text:span text:style-name="T168">MARCACANAÚ.</text:span></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4">"A Turma, por unanimidade, conheceu do Conflito Negativo de Competência, para desprovê-lo, a fim de reconhecer a competência do Juízo Suscitante para processar e julgar o fei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62">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173">1.</text:span></text:span><text:span text:style-name="Fonte_20_parág._20_padrão"><text:span text:style-name="T181">3</text:span></text:span><text:span text:style-name="Fonte_20_parág._20_padrão"><text:span text:style-name="T173">.conflito de competência </text:span></text:span><text:span text:style-name="Fonte_20_parág._20_padrão"><text:span text:style-name="T175">nº </text:span></text:span><text:span text:style-name="Fonte_20_parág._20_padrão"><text:span text:style-name="T176">000</text:span></text:span><text:span text:style-name="Fonte_20_parág._20_padrão"><text:span text:style-name="T177">0</text:span></text:span><text:span text:style-name="Fonte_20_parág._20_padrão"><text:span text:style-name="T181">603</text:span></text:span><text:span text:style-name="Fonte_20_parág._20_padrão"><text:span text:style-name="T176">-</text:span></text:span><text:span text:style-name="Fonte_20_parág._20_padrão"><text:span text:style-name="T181">65</text:span></text:span><text:span text:style-name="Fonte_20_parág._20_padrão"><text:span text:style-name="T176">.202</text:span></text:span><text:span text:style-name="Fonte_20_parág._20_padrão"><text:span text:style-name="T177">2</text:span></text:span><text:span text:style-name="Fonte_20_parág._20_padrão"><text:span text:style-name="T176">.8.06.0000 –</text:span></text:span><text:span text:style-name="Fonte_20_parág._20_padrão"><text:span text:style-name="T265"> de <text:s/></text:span></text:span><text:span text:style-name="Fonte_20_parág._20_padrão"><text:span text:style-name="T268">Fortaleza, em que é </text:span></text:span><text:span text:style-name="Fonte_20_parág._20_padrão"><text:span text:style-name="T271">suscitante</text:span></text:span><text:span text:style-name="Fonte_20_parág._20_padrão"><text:span text:style-name="T274">:</text:span></text:span><text:span text:style-name="Fonte_20_parág._20_padrão"><text:span text:style-name="T167"> </text:span></text:span><text:span text:style-name="Fonte_20_parág._20_padrão"><text:span text:style-name="T166">juíz de direito da </text:span></text:span><text:span text:style-name="Fonte_20_parág._20_padrão"><text:span text:style-name="T171">5</text:span></text:span><text:span text:style-name="Fonte_20_parág._20_padrão"><text:span text:style-name="T166">ª vara</text:span></text:span><text:span text:style-name="Fonte_20_parág._20_padrão"><text:span text:style-name="T169"> </text:span></text:span><text:span text:style-name="Fonte_20_parág._20_padrão"><text:span text:style-name="T171">de execuções fiscais </text:span></text:span><text:span text:style-name="Fonte_20_parág._20_padrão"><text:span text:style-name="T166">da comarca de </text:span></text:span><text:span text:style-name="Fonte_20_parág._20_padrão"><text:span text:style-name="T171">FORTALEZA</text:span></text:span><text:span text:style-name="Fonte_20_parág._20_padrão"><text:span text:style-name="T275">, </text:span></text:span><text:span text:style-name="Fonte_20_parág._20_padrão"><text:span text:style-name="T276">sendo </text:span></text:span><text:span text:style-name="Fonte_20_parág._20_padrão"><text:span text:style-name="T271">suscitado</text:span></text:span><text:span text:style-name="Fonte_20_parág._20_padrão"><text:span text:style-name="T167">: </text:span></text:span><text:span text:style-name="Fonte_20_parág._20_padrão"><text:span text:style-name="T166">juízo de direito da </text:span></text:span><text:span text:style-name="Fonte_20_parág._20_padrão"><text:span text:style-name="T171">6</text:span></text:span><text:span text:style-name="Fonte_20_parág._20_padrão"><text:span text:style-name="T166">ª vara <text:s/></text:span></text:span><text:span text:style-name="Fonte_20_parág._20_padrão"><text:span text:style-name="T171">DA FAZENDA PÚBLICA </text:span></text:span><text:span text:style-name="Fonte_20_parág._20_padrão"><text:span text:style-name="T166">da comarca de </text:span></text:span><text:span text:style-name="Fonte_20_parág._20_padrão"><text:span text:style-name="T171">FORTALEZA.</text:span></text:span><text:span text:style-name="Fonte_20_parág._20_padrão"><text:span text:style-name="T192">- </text:span></text:span><text:span text:style-name="Fonte_20_parág._20_padrão"><text:span text:style-name="T185">Relatora: A Excelentíssima Senhora Desembargadora MARIA IRANEIDE MOURA SILVA – Síntese do julgamento:</text:span></text:span><text:span text:style-name="Fonte_20_parág._20_padrão"><text:span text:style-name="T193"> </text:span></text:span><text:span text:style-name="T379">"A Turma, por unanimidade, conheceu do Conflito Negativo de Comp</text:span><text:span text:style-name="T380">e</text:span><text:span text:style-name="T379">tência, para dar-lhe provimento, e declarar a competência do Juízo de Direito da 6ª Vara da Fazenda Pública da Comarca de Fortaleza, nos termos do voto da Relatoria".</text:span><text:span text:style-name="Fonte_20_parág._20_padrão"><text:span text:style-name="T255">Participaram do julgamento os Excelentíssimos Senhores Desembargadores Maria Iraneide Moura Silva – Relatora, </text:span></text:span><text:span text:style-name="Fonte_20_parág._20_padrão"><text:span text:style-name="T260">Francisco Gladyson Pontes</text:span></text:span><text:span text:style-name="Fonte_20_parág._20_padrão"><text:span text:style-name="T255"> e</text:span></text:span><text:span text:style-name="Fonte_20_parág._20_padrão"><text:span text:style-name="T306"> </text:span></text:span><text:span text:style-name="Fonte_20_parág._20_padrão"><text:span text:style-name="T256">Luiz Evaldo Gonçalves Leite.</text:span></text:span><text:span text:style-name="Fonte_20_parág._20_padrão"><text:span text:style-name="T173">1.</text:span></text:span><text:span text:style-name="Fonte_20_parág._20_padrão"><text:span text:style-name="T182">4</text:span></text:span><text:span text:style-name="Fonte_20_parág._20_padrão"><text:span text:style-name="T173">.conflito de competência </text:span></text:span><text:span text:style-name="Fonte_20_parág._20_padrão"><text:span text:style-name="T175">nº </text:span></text:span><text:span text:style-name="Fonte_20_parág._20_padrão"><text:span text:style-name="T176">000</text:span></text:span><text:span text:style-name="Fonte_20_parág._20_padrão"><text:span text:style-name="T177">0</text:span></text:span><text:span text:style-name="Fonte_20_parág._20_padrão"><text:span text:style-name="T182">816</text:span></text:span><text:span text:style-name="Fonte_20_parág._20_padrão"><text:span text:style-name="T176">-</text:span></text:span><text:span text:style-name="Fonte_20_parág._20_padrão"><text:span text:style-name="T182">71</text:span></text:span><text:span text:style-name="Fonte_20_parág._20_padrão"><text:span text:style-name="T176">.202</text:span></text:span><text:span text:style-name="Fonte_20_parág._20_padrão"><text:span text:style-name="T177">2</text:span></text:span><text:span text:style-name="Fonte_20_parág._20_padrão"><text:span text:style-name="T176">.8.06.0000 </text:span></text:span><text:span text:style-name="Fonte_20_parág._20_padrão"><text:span text:style-name="T165">–</text:span></text:span><text:span text:style-name="Fonte_20_parág._20_padrão"><text:span text:style-name="T265"> de <text:s/></text:span></text:span><text:span text:style-name="Fonte_20_parág._20_padrão"><text:span text:style-name="T270">F</text:span></text:span><text:span text:style-name="Fonte_20_parág._20_padrão"><text:span text:style-name="T269">ortaleza, </text:span></text:span><text:span text:style-name="Fonte_20_parág._20_padrão"><text:span text:style-name="T270">em que é </text:span></text:span><text:span text:style-name="Fonte_20_parág._20_padrão"><text:span text:style-name="T271">suscitante</text:span></text:span><text:span text:style-name="Fonte_20_parág._20_padrão"><text:span text:style-name="T274">: </text:span></text:span><text:span text:style-name="Fonte_20_parág._20_padrão"><text:span text:style-name="T166">juíz de direito da </text:span></text:span><text:span text:style-name="Fonte_20_parág._20_padrão"><text:span text:style-name="T172">12</text:span></text:span><text:span text:style-name="Fonte_20_parág._20_padrão"><text:span text:style-name="T166">ª vara <text:s/></text:span></text:span><text:span text:style-name="Fonte_20_parág._20_padrão"><text:span text:style-name="T171">DA FAZENDA PÚBLICA </text:span></text:span><text:span text:style-name="Fonte_20_parág._20_padrão"><text:span text:style-name="T166">da comarca de </text:span></text:span><text:span text:style-name="Fonte_20_parág._20_padrão"><text:span text:style-name="T171">FORTALEZA, </text:span></text:span><text:span text:style-name="Fonte_20_parág._20_padrão"><text:span text:style-name="T277">sendo </text:span></text:span><text:span text:style-name="Fonte_20_parág._20_padrão"><text:span text:style-name="T271">suscitado</text:span></text:span><text:span text:style-name="Fonte_20_parág._20_padrão"><text:span text:style-name="T167">: </text:span></text:span><text:span text:style-name="Fonte_20_parág._20_padrão"><text:span text:style-name="T166">juízo de direito da </text:span></text:span><text:span text:style-name="Fonte_20_parág._20_padrão"><text:span text:style-name="T172">4</text:span></text:span><text:span text:style-name="Fonte_20_parág._20_padrão"><text:span text:style-name="T166">ª vara <text:s/></text:span></text:span><text:span text:style-name="Fonte_20_parág._20_padrão"><text:span text:style-name="T171">DA FAZENDA PÚBLICA </text:span></text:span><text:span text:style-name="Fonte_20_parág._20_padrão"><text:span text:style-name="T166">da comarca de </text:span></text:span><text:span text:style-name="Fonte_20_parág._20_padrão"><text:span text:style-name="T171">FORTALEZA</text:span></text:span><text:span text:style-name="Fonte_20_parág._20_padrão"><text:span text:style-name="T275">.</text:span></text:span><text:span text:style-name="Fonte_20_parág._20_padrão"><text:span text:style-name="T263">- </text:span></text:span><text:span text:style-name="Fonte_20_parág._20_padrão"><text:span text:style-name="T283">Relatora: A Excelentíssima Senhora Desembargadora TEREZE </text:span></text:span><text:soft-page-break/><text:span text:style-name="Fonte_20_parág._20_padrão"><text:span text:style-name="T283">NEUMANN DUARTE CHAVES – Síntese do julgamento:</text:span></text:span><text:span text:style-name="Fonte_20_parág._20_padrão"><text:span text:style-name="T229">"A Turma, por unanimidade, conheceu do Conflito Negativo de Comp</text:span></text:span><text:span text:style-name="Fonte_20_parág._20_padrão"><text:span text:style-name="T230">e</text:span></text:span><text:span text:style-name="Fonte_20_parág._20_padrão"><text:span text:style-name="T229">tência, para dar-lhe provimento, </text:span></text:span><text:span text:style-name="Fonte_20_parág._20_padrão"><text:span text:style-name="T231">a fim de</text:span></text:span><text:span text:style-name="Fonte_20_parág._20_padrão"><text:span text:style-name="T229"> declarar a competência do Juízo de Direito da </text:span></text:span><text:span text:style-name="Fonte_20_parág._20_padrão"><text:span text:style-name="T231">4</text:span></text:span><text:span text:style-name="Fonte_20_parág._20_padrão"><text:span text:style-name="T229">ª Vara da Fazenda Pública da Comarca de Fortaleza, nos termos do voto da Relatoria".</text:span></text:span><text:span text:style-name="Fonte_20_parág._20_padrão"><text:span text:style-name="T263">Participaram do julgamento os Excelentíssimos Senhores Desembargadores Tereze Neumann Duarte Chaves – Relatora, Maria Iraneide Moura Silva </text:span></text:span><text:span text:style-name="Fonte_20_parág._20_padrão"><text:span text:style-name="T264">e Francisco Gladyson Pontes.</text:span></text:span><text:span text:style-name="Fonte_20_parág._20_padrão"><text:span text:style-name="T186">1.</text:span></text:span><text:span text:style-name="Fonte_20_parág._20_padrão"><text:span text:style-name="T187">5</text:span></text:span><text:span text:style-name="Fonte_20_parág._20_padrão"><text:span text:style-name="T186">.conflito de competência </text:span></text:span><text:span text:style-name="Fonte_20_parág._20_padrão"><text:span text:style-name="T188">nº </text:span></text:span><text:span text:style-name="Fonte_20_parág._20_padrão"><text:span text:style-name="T189">000</text:span></text:span><text:span text:style-name="Fonte_20_parág._20_padrão"><text:span text:style-name="T190">0</text:span></text:span><text:span text:style-name="Fonte_20_parág._20_padrão"><text:span text:style-name="T191">83</text:span></text:span><text:span text:style-name="Fonte_20_parág._20_padrão"><text:span text:style-name="T187">6</text:span></text:span><text:span text:style-name="Fonte_20_parág._20_padrão"><text:span text:style-name="T189">-</text:span></text:span><text:span text:style-name="Fonte_20_parág._20_padrão"><text:span text:style-name="T187">6</text:span></text:span><text:span text:style-name="Fonte_20_parág._20_padrão"><text:span text:style-name="T191">2</text:span></text:span><text:span text:style-name="Fonte_20_parág._20_padrão"><text:span text:style-name="T189">.202</text:span></text:span><text:span text:style-name="Fonte_20_parág._20_padrão"><text:span text:style-name="T190">2</text:span></text:span><text:span text:style-name="Fonte_20_parág._20_padrão"><text:span text:style-name="T189">.8.06.0000 –</text:span></text:span><text:span text:style-name="Fonte_20_parág._20_padrão"><text:span text:style-name="T288"> </text:span></text:span><text:span text:style-name="Fonte_20_parág._20_padrão"><text:span text:style-name="T278">de <text:s/></text:span></text:span><text:span text:style-name="Fonte_20_parág._20_padrão"><text:span text:style-name="T280">M</text:span></text:span><text:span text:style-name="Fonte_20_parág._20_padrão"><text:span text:style-name="T279">aracanaú, </text:span></text:span><text:span text:style-name="Fonte_20_parág._20_padrão"><text:span text:style-name="T280">em que é </text:span></text:span><text:span text:style-name="Fonte_20_parág._20_padrão"><text:span text:style-name="T271">suscitante</text:span></text:span><text:span text:style-name="Fonte_20_parág._20_padrão"><text:span text:style-name="T167">: </text:span></text:span><text:span text:style-name="Fonte_20_parág._20_padrão"><text:span text:style-name="T166">juíz de direito da </text:span></text:span><text:span text:style-name="Fonte_20_parág._20_padrão"><text:span text:style-name="T168">3</text:span></text:span><text:span text:style-name="Fonte_20_parág._20_padrão"><text:span text:style-name="T166">ª vara </text:span></text:span><text:span text:style-name="Fonte_20_parág._20_padrão"><text:span text:style-name="T168">CÍVEL</text:span></text:span><text:span text:style-name="Fonte_20_parág._20_padrão"><text:span text:style-name="T169"> </text:span></text:span><text:span text:style-name="Fonte_20_parág._20_padrão"><text:span text:style-name="T166">da comarca de </text:span></text:span><text:span text:style-name="Fonte_20_parág._20_padrão"><text:span text:style-name="T168">MARCACANAÚ</text:span></text:span><text:span text:style-name="Fonte_20_parág._20_padrão"><text:span text:style-name="T272">, </text:span></text:span><text:span text:style-name="Fonte_20_parág._20_padrão"><text:span text:style-name="T277">sendo </text:span></text:span><text:span text:style-name="Fonte_20_parág._20_padrão"><text:span text:style-name="T271">suscitado</text:span></text:span><text:span text:style-name="Fonte_20_parág._20_padrão"><text:span text:style-name="T274">: </text:span></text:span><text:span text:style-name="Fonte_20_parág._20_padrão"><text:span text:style-name="T166">juízo de direito da </text:span></text:span><text:span text:style-name="Fonte_20_parág._20_padrão"><text:span text:style-name="T170">1</text:span></text:span><text:span text:style-name="Fonte_20_parág._20_padrão"><text:span text:style-name="T166">ª vara <text:s/></text:span></text:span><text:span text:style-name="Fonte_20_parág._20_padrão"><text:span text:style-name="T168">CÍVEL</text:span></text:span><text:span text:style-name="Fonte_20_parág._20_padrão"><text:span text:style-name="T169"> </text:span></text:span><text:span text:style-name="Fonte_20_parág._20_padrão"><text:span text:style-name="T166">da comarca de </text:span></text:span><text:span text:style-name="Fonte_20_parág._20_padrão"><text:span text:style-name="T168">MARCACANAÚ</text:span></text:span><text:span text:style-name="Fonte_20_parág._20_padrão"><text:span text:style-name="T272">.</text:span></text:span><text:span text:style-name="Fonte_20_parág._20_padrão"><text:span text:style-name="T263">- </text:span></text:span><text:span text:style-name="Fonte_20_parág._20_padrão"><text:span text:style-name="T283">Relatora: A Excelentíssima Senhora Desembargadora TEREZE NEUMANN DUARTE CHAVES – Síntese do julgamento:</text:span></text:span><text:span text:style-name="Fonte_20_parág._20_padrão"><text:span text:style-name="T294">"A Turma, por unanimidade, conheceu do Conflito Negativo de Competência, para desprovê-lo, a fim de reconhecer a competência do Juízo Suscitante para processar e julgar o feito, nos termos do voto da Relatoria".</text:span></text:span><text:span text:style-name="Fonte_20_parág._20_padrão"><text:span text:style-name="T263">Participaram do julgamento os Excelentíssimos Senhores Desembargadores Tereze Neumann Duarte Chaves – Relatora, Maria Iraneide Moura Silva </text:span></text:span><text:span text:style-name="Fonte_20_parág._20_padrão"><text:span text:style-name="T264">e Francisco Gladyson Pontes.</text:span></text:span><text:span text:style-name="Fonte_20_parág._20_padrão"><text:span text:style-name="T284">2</text:span></text:span><text:span text:style-name="Fonte_20_parág._20_padrão"><text:span text:style-name="T285">.</text:span></text:span><text:span text:style-name="Fonte_20_parág._20_padrão"><text:span text:style-name="T289">PROCESSOS </text:span></text:span><text:span text:style-name="Fonte_20_parág._20_padrão"><text:span text:style-name="T290">E</text:span></text:span><text:span text:style-name="Fonte_20_parág._20_padrão"><text:span text:style-name="T291">M </text:span></text:span><text:span text:style-name="Fonte_20_parág._20_padrão"><text:span text:style-name="T289">PAUTA:</text:span></text:span><text:span text:style-name="Fonte_20_parág._20_padrão"><text:span text:style-name="T286">2.</text:span></text:span><text:span text:style-name="Fonte_20_parág._20_padrão"><text:span text:style-name="T287">1</text:span></text:span><text:span text:style-name="T116">-EMBARGOS DE DECLARAÇÃO CÍVEL </text:span><text:span text:style-name="T117">Nº </text:span><text:span text:style-name="T116">0006217-80.2017.8.06.0144/50000 -</text:span><text:span text:style-name="T74"> de </text:span><text:span text:style-name="T75">P</text:span><text:span text:style-name="T74">entecoste, </text:span><text:span text:style-name="T75">em que é </text:span><text:span text:style-name="T105">embargante: VA</text:span><text:span text:style-name="T74">LDENIZIA NUNES MOREIRA CABRAL BASTOS, </text:span><text:span text:style-name="T75">sendo </text:span><text:span text:style-name="T74">embargado: MUNICÍPIO DE TAMBORIL.</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idade, conheceu dos aclaratórios, para rejeitá-los,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2</text:span><text:span text:style-name="T116">-AGRAVO DE INSTRUMENTO </text:span><text:span text:style-name="T117">Nº </text:span><text:span text:style-name="T116">0635737-75.2020.8.06.0000 -</text:span><text:span text:style-name="T74"> </text:span><text:span text:style-name="T76">de </text:span><text:span text:style-name="T77">F</text:span><text:span text:style-name="T74">ortaleza, </text:span><text:span text:style-name="T78">em que é </text:span><text:span text:style-name="T74">agravante: MUNICÍPIO DE FORTALEZA, </text:span><text:span text:style-name="T78">sendo </text:span><text:span text:style-name="T74">agravado: BANCO BRADESCO S/A.</text:span><text:span text:style-name="Fonte_20_parág._20_padrão"><text:span text:style-name="T73">- </text:span></text:span><text:span text:style-name="Fonte_20_parág._20_padrão"><text:span text:style-name="T44">Relatora: A Excelentíssima Senhora Desembargadora MARIA IRANEIDE MOURA SILVA – </text:span></text:span><text:span text:style-name="Fonte_20_parág._20_padrão"><text:span text:style-name="T248">Após o Relatório fez uso da palavra, por quinze (15) minutos, para sustentação oral </text:span></text:span><text:span text:style-name="Fonte_20_parág._20_padrão"><text:span text:style-name="T249">por videoconferência</text:span></text:span><text:span text:style-name="Fonte_20_parág._20_padrão"><text:span text:style-name="T248">, o advogado do </text:span></text:span><text:span text:style-name="Fonte_20_parág._20_padrão"><text:span text:style-name="T250">Agrava</text:span></text:span><text:span text:style-name="Fonte_20_parág._20_padrão"><text:span text:style-name="T254">nte</text:span></text:span><text:span text:style-name="Fonte_20_parág._20_padrão"><text:span text:style-name="T248">, </text:span></text:span><text:span text:style-name="Fonte_20_parág._20_padrão"><text:span text:style-name="T254">o Procurador do Município </text:span></text:span><text:span text:style-name="Fonte_20_parág._20_padrão"><text:span text:style-name="T248">Dr. </text:span></text:span><text:span text:style-name="Fonte_20_parág._20_padrão"><text:span text:style-name="T254">Raimundo Gomes de Almeida Neto</text:span></text:span><text:span text:style-name="Fonte_20_parág._20_padrão"><text:span text:style-name="T248">, OAB/CE: </text:span></text:span><text:span text:style-name="Fonte_20_parág._20_padrão"><text:span text:style-name="T254">29.509</text:span></text:span><text:span text:style-name="Fonte_20_parág._20_padrão"><text:span text:style-name="T248">. </text:span></text:span><text:span text:style-name="Fonte_20_parág._20_padrão"><text:span text:style-name="T251">Concluída a manifestaç</text:span></text:span><text:span text:style-name="Fonte_20_parág._20_padrão"><text:span text:style-name="T252">ão</text:span></text:span><text:span text:style-name="Fonte_20_parág._20_padrão"><text:span text:style-name="T251"> do advogado, </text:span></text:span><text:span text:style-name="Fonte_20_parág._20_padrão"><text:span text:style-name="T253">a</text:span></text:span><text:span text:style-name="Fonte_20_parág._20_padrão"><text:span text:style-name="T248"> Presidente da Câmara Desembargador</text:span></text:span><text:span text:style-name="Fonte_20_parág._20_padrão"><text:span text:style-name="T253">a</text:span></text:span><text:span text:style-name="Fonte_20_parág._20_padrão"><text:span text:style-name="T248"> </text:span></text:span><text:span text:style-name="Fonte_20_parág._20_padrão"><text:span text:style-name="T253">Maria Iraneide Moura Silva </text:span></text:span><text:span text:style-name="Fonte_20_parág._20_padrão"><text:span text:style-name="T254">e Relatora</text:span></text:span><text:span text:style-name="Fonte_20_parág._20_padrão"><text:span text:style-name="T248">, apresentou seu voto:</text:span></text:span><text:span text:style-name="Fonte_20_parág._20_padrão"><text:span text:style-name="T162"> </text:span></text:span><text:span text:style-name="Fonte_20_parág._20_padrão"><text:span text:style-name="T44">Síntese do julgamento:</text:span></text:span><text:span text:style-name="Fonte_20_parág._20_padrão"><text:span text:style-name="T56">"A Turma, </text:span></text:span><text:span text:style-name="Fonte_20_parág._20_padrão"><text:span text:style-name="T145">por unanimidade, conheceu do Agravo de Instrumento, para neg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3</text:span><text:span text:style-name="T116">-APELAÇÃO CÍVEL </text:span><text:span text:style-name="T117">Nº </text:span><text:span text:style-name="T116">0009602-14.2019.8.06.0064 - </text:span><text:span text:style-name="T74">de </text:span><text:span text:style-name="T77">C</text:span><text:span text:style-name="T74">aucaia, </text:span><text:span text:style-name="T78">em que é </text:span><text:span text:style-name="T74">apelante: LUIS CARLOS VIEIRA SILVA, </text:span><text:span text:style-name="T78">sendo </text:span><text:span text:style-name="T74">apelado</text:span><text:span text:style-name="T78">s</text:span><text:span text:style-name="T74">: DEPARTAMENTO ESTADUAL DE TRÂNSITO – DETRAN/CE </text:span><text:span text:style-name="T78">e </text:span><text:span text:style-name="T74"><text:s/>AUTARQUIA MUNICIPAL DE TRÂNSITO DE CAUCAIA - AMT.</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idade, conheceu da Apelação, para neg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4</text:span><text:span text:style-name="T116">-APELAÇÃO CÍVEL </text:span><text:span text:style-name="T117">Nº</text:span><text:span text:style-name="T116"> 0280004-54.2020.8.06.0080-</text:span><text:span text:style-name="T74">de </text:span><text:span text:style-name="T79">G</text:span><text:span text:style-name="T74">raça, </text:span><text:span text:style-name="T78">em que é </text:span><text:span text:style-name="T74">apelante: SIMÃO PEDRO BRITO, </text:span><text:span text:style-name="T78">sendo </text:span><text:span text:style-name="T74">apelado: MINISTÉRIO PÚBLICO DO ESTADO DO CEARÁ.</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idade, conheceu do recurso </text:span></text:span><text:span text:style-name="Fonte_20_parág._20_padrão"><text:span text:style-name="T146">de Apelação</text:span></text:span><text:span text:style-name="Fonte_20_parág._20_padrão"><text:span text:style-name="T145">, para d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text:span><text:span text:style-name="T119">.5</text:span><text:span text:style-name="T116">-APELAÇÃO CÍVEL </text:span><text:span text:style-name="T117">Nº </text:span><text:span text:style-name="T116">0000269-53.2019.8.06.0059 -</text:span><text:span text:style-name="T74"> de </text:span><text:span text:style-name="T80">C</text:span><text:span text:style-name="T74">aririaçu, </text:span><text:span text:style-name="T78">em que é </text:span><text:span text:style-name="T74">apelante: ANA RODRIGUES GONÇALO DE BRITO, </text:span><text:span text:style-name="T78">sendo </text:span><text:span text:style-name="T74">apelado: REGIME PRÓPRIO DE PREVIDÊNCIA SOCIAL DO MUNICÍPIO DE CARIRIAÇU-CE (PREVCAR</text:span><text:span text:style-name="T76">)</text:span><text:span text:style-name="T74">.</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idade, conheceu do recurso </text:span></text:span><text:span text:style-name="Fonte_20_parág._20_padrão"><text:span text:style-name="T146">de Apelação</text:span></text:span><text:span text:style-name="Fonte_20_parág._20_padrão"><text:span text:style-name="T145">, para d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6</text:span><text:span text:style-name="T116">-EMBARGOS DE </text:span><text:soft-page-break/><text:span text:style-name="T116">DECLARAÇÃO CÍVEL </text:span><text:span text:style-name="T117">Nº </text:span><text:span text:style-name="T116">0176071-79.2018.8.06.0001/50000 </text:span><text:span text:style-name="T74">- </text:span><text:span text:style-name="T76">de</text:span><text:span text:style-name="T74"> </text:span><text:span text:style-name="T80">F</text:span><text:span text:style-name="T74">ortaleza, </text:span><text:span text:style-name="T78">em que é </text:span><text:span text:style-name="T74">embargante: DEPARTAMENTO ESTADUAL DE TRÂNSITO – DETRAN/CE, </text:span><text:span text:style-name="T78">sendo </text:span><text:span text:style-name="T74">embargado: JOSE RAIMUNDO DA CRUZ.</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idade, conheceu dos aclaratórios, para rejeitá-los,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7</text:span><text:span text:style-name="T116">-APELAÇÃO/</text:span><text:span text:style-name="T136">REMESSA NECESSÁRIA N</text:span><text:span text:style-name="T117">º</text:span><text:span text:style-name="T116"> 0028222-94.2018.8.06.0101 - </text:span><text:span text:style-name="T74">de </text:span><text:span text:style-name="T80">I</text:span><text:span text:style-name="T74">tapipoca, </text:span><text:span text:style-name="T78">em que é </text:span><text:span text:style-name="T74">apelante: MUNICÍPIO DE ITAPIPOCA, </text:span><text:span text:style-name="T78">sendo </text:span><text:span text:style-name="T74">apelado: DAGMAURO SOUSA MOREIRA.</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56">"A Turma, </text:span></text:span><text:span text:style-name="Fonte_20_parág._20_padrão"><text:span text:style-name="T145">por unanimidade, conheceu do recurso de Apelação e da Remessa oficial, para negar-lhes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8</text:span><text:span text:style-name="T116">-APELAÇÃO CÍVEL </text:span><text:span text:style-name="T117">Nº</text:span><text:span text:style-name="T116"> 0002429-91.2019.8.06.0175 - </text:span><text:span text:style-name="T74">de </text:span><text:span text:style-name="T80">T</text:span><text:span text:style-name="T74">rairi, </text:span><text:span text:style-name="T78">em que é </text:span><text:span text:style-name="T74">apelante: ADRIANA MARIA MARTINS, </text:span><text:span text:style-name="T78">sendo </text:span><text:span text:style-name="T74">apelado: MUNICÍPIO DE TRAIRI.</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idade, conheceu da Apelação, para neg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9</text:span><text:span text:style-name="T116">-APELAÇÃO CÍVEL </text:span><text:span text:style-name="T117">Nº </text:span><text:span text:style-name="T116">0280005-39.2020.8.06.0080 - </text:span><text:span text:style-name="T74">de </text:span><text:span text:style-name="T80">G</text:span><text:span text:style-name="T74">raça, </text:span><text:span text:style-name="T78">em que são </text:span><text:span text:style-name="T74">apelante</text:span><text:span text:style-name="T78">s</text:span><text:span text:style-name="T74">: W. M. DO N. A </text:span><text:span text:style-name="T78">e</text:span><text:span text:style-name="T74"> J. U. DE A, </text:span><text:span text:style-name="T78">sendo </text:span><text:span text:style-name="T74">apelado: M. P. DO E. DO C.</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56">"A Turma, por</text:span></text:span><text:span text:style-name="Fonte_20_parág._20_padrão"><text:span text:style-name="T145"> unanimidade, conheceu dos recursos de Apelação, rejeitou a preliminar suscitada, para </text:span></text:span><text:span text:style-name="Fonte_20_parág._20_padrão"><text:span text:style-name="T147">d</text:span></text:span><text:span text:style-name="Fonte_20_parág._20_padrão"><text:span text:style-name="T145">ar-</text:span></text:span><text:span text:style-name="Fonte_20_parág._20_padrão"><text:span text:style-name="T147">lhes parcial</text:span></text:span><text:span text:style-name="Fonte_20_parág._20_padrão"><text:span text:style-name="T145">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10</text:span><text:span text:style-name="T116">-APELAÇÃO CÍVEL </text:span><text:span text:style-name="T117">Nº </text:span><text:span text:style-name="T116">0002288-72.2019.8.06.0175 -</text:span><text:span text:style-name="T76"> </text:span><text:span text:style-name="T74">de </text:span><text:span text:style-name="T80">T</text:span><text:span text:style-name="T74">rairi, </text:span><text:span text:style-name="T78">em que são </text:span><text:span text:style-name="T74">apelante</text:span><text:span text:style-name="T78">s</text:span><text:span text:style-name="T74">: NÍVEA PERLA DOPES, TEREZINHA MOREIRA DE SOUSA, MARILENE NUNES CUSTÓDIO DE SOUSA, MARIA DO ROSÁRIO MENDES DE FREITAS, CÁSSIA FREITAS BERNARDO, MARIA JOSÉ BRAGA, ANT</text:span><text:span text:style-name="T106">Ô</text:span><text:span text:style-name="T74">NIA LÚCIA CHAVES PINTO, MÁRCIA MARIA SOUTO VIANA, MICHELLE OLIVEIRA DA SILVA, AGUINALDO PINTO NUNES, SOLANGE BARROSO PINTO </text:span><text:span text:style-name="T106">E</text:span><text:span text:style-name="T74"> RENATA MARIA IZAIAS DE FREITAS ARAÚJO, </text:span><text:span text:style-name="T81">sendo </text:span><text:span text:style-name="T74">apelado: MUNICÍPIO DE TRAIRI.</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383">"A Turma, por unanimidade, conheceu do recurso de Apela</text:span></text:span><text:span text:style-name="T381">ção, para dar-lhe parcial provimento, nos termos do voto da Relatoria".</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11</text:span><text:span text:style-name="T116">-APELAÇÃO CÍVEL </text:span><text:span text:style-name="T117">Nº </text:span><text:span text:style-name="T116">0250759-07.2021.8.06.0001 -</text:span><text:span text:style-name="T76"> de </text:span><text:span text:style-name="T80">F</text:span><text:span text:style-name="T74">ortaleza, </text:span><text:span text:style-name="T81">em que é </text:span><text:span text:style-name="T74">apelante: SUPERMERCADO REDENÇÃO LTDA, </text:span><text:span text:style-name="T81">sendo </text:span><text:span text:style-name="T74">apelado: ESTADO DO CEARÁ.</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61"> </text:span></text:span><text:span text:style-name="Fonte_20_parág._20_padrão"><text:span text:style-name="T145">"A Turma, por unanimidade, conheceu do recurso, para neg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12</text:span><text:span text:style-name="T116">-REMESSA NECESSÁRIA CÍVEL </text:span><text:span text:style-name="T120">Nº </text:span><text:span text:style-name="T116">0050286-91.2021.8.06.0037 - </text:span><text:span text:style-name="T74">de </text:span><text:span text:style-name="T80">A</text:span><text:span text:style-name="T74">rarendá, </text:span><text:span text:style-name="T81">em que é </text:span><text:span text:style-name="T74">impetrante: ANA LÚCIA MARINHO MOREIRA, remetente: JUIZ DE DIREITO DA VARA ÚNICA DA COMARCA DE ARARENDÁ, </text:span><text:span text:style-name="T81">sendo </text:span><text:span text:style-name="T74">impetrado</text:span><text:span text:style-name="T81">s</text:span><text:span text:style-name="T74">: SECRETÁRIA MUNICIPAL DE EDUCAÇÃO DE PORANGA/CE </text:span><text:span text:style-name="T81">e </text:span><text:span text:style-name="T74"><text:s/>PREFEITO DE PORANGA/CE.</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idade, conheceu da Remessa oficial, para neg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13</text:span><text:span text:style-name="T116">-REMESSA NECESSÁRIA CÍVEL </text:span><text:span text:style-name="T121">Nº </text:span><text:span text:style-name="T116">0000742-93.2012.8.06.0088 -</text:span><text:span text:style-name="T74"> de </text:span><text:soft-page-break/><text:span text:style-name="T80">Q</text:span><text:span text:style-name="T74">uixadá, </text:span><text:span text:style-name="T81">em que são </text:span><text:span text:style-name="T74">autor</text:span><text:span text:style-name="T81">es</text:span><text:span text:style-name="T74">: FANETE GOMES DE AGUIAR </text:span><text:span text:style-name="T107">E</text:span><text:span text:style-name="T74"> FRANCISCA ZILDENIA GIR</text:span><text:span text:style-name="T107">Ã</text:span><text:span text:style-name="T74">O RABELO, remetente: JUIZ DE DIREITO DA 2ª VARA DA COMARCA DE QUIXADÁ, </text:span><text:span text:style-name="T81">sendo </text:span><text:span text:style-name="T74">réu: MUNICÍPIO DE IBICUITINGA.</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idade, conheceu da Remessa oficial, para neg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14</text:span><text:span text:style-name="T116">-APELAÇÃO CÍVEL </text:span><text:span text:style-name="T121">Nº</text:span><text:span text:style-name="T116"> 0070320-04.2019.8.06.0055 - </text:span><text:span text:style-name="T74">de </text:span><text:span text:style-name="T80">C</text:span><text:span text:style-name="T74">anindé, </text:span><text:span text:style-name="T81">em que é </text:span><text:span text:style-name="T74">apelante: ESTADO DO CEARÁ, </text:span><text:span text:style-name="T81">sendo </text:span><text:span text:style-name="T74">apelado: JACKSON DA SILVA BARBOSA.</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 A Turma, por unanimidade, conheceu do recurso de Apelação, para d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15</text:span><text:span text:style-name="T116">-REMESSA NECESSÁRIA CÍVEL </text:span><text:span text:style-name="T121">Nº </text:span><text:span text:style-name="T116">0257786-41.2021.8.06.0001 </text:span><text:span text:style-name="T74">- </text:span><text:span text:style-name="T82">de </text:span><text:span text:style-name="T80">F</text:span><text:span text:style-name="T74">ortaleza, </text:span><text:span text:style-name="T81">em que é </text:span><text:span text:style-name="T74">impetrante: GIORDANO FERNANDES BARBOSA, remetente: JUIZ DE DIREITO DA 3ª VARA DA FAZENDA PÚBLICA DA COMARCA DE FORTALEZA, </text:span><text:span text:style-name="T81">sendo </text:span><text:span text:style-name="T74">impetrado: PRESIDENTE DA CEARAPREV – FUNDAÇÃO DE PREVIDÊNCIA SOCIAL DO ESTADO DO CEARÁ.</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idade, conheceu do Reexame obrigatório, rejeitou a preliminar arguida, para neg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16</text:span><text:span text:style-name="T116">-REMESSA NECESSÁRIA CÍVE </text:span><text:span text:style-name="T121">Nº</text:span><text:span text:style-name="T116"> 0051489-94.2021.8.06.0035 - </text:span><text:span text:style-name="T74">de </text:span><text:span text:style-name="T80">A</text:span><text:span text:style-name="T74">racati, </text:span><text:span text:style-name="T81">em que é </text:span><text:span text:style-name="T74">impetrante: G MARQUES FERREIRA – ME, remetente: JUIZ DE DIREITO DA 1ª VARA CÍVEL DA COMARCA DE ARACATI, </text:span><text:span text:style-name="T81">sendo </text:span><text:span text:style-name="T74">impetrado: CHEFE DO POSTO FISCAL DA SEFAZ EM ARACATI.</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idade, conheceu do Reexame obrigatório, para neg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17</text:span><text:span text:style-name="T116">-APELAÇÃO CÍVEL </text:span><text:span text:style-name="T121">Nº </text:span><text:span text:style-name="T116">0024183-23.2005.8.06.0000 (24183-23.2005.8.06.0000/0) <text:s/></text:span><text:span text:style-name="T74">- </text:span><text:span text:style-name="T81">d</text:span><text:span text:style-name="T83">e </text:span><text:span text:style-name="T80">F</text:span><text:span text:style-name="T74">ortaleza, </text:span><text:span text:style-name="T81">em que é </text:span><text:span text:style-name="T74">apelante: INSTITUTO DR. JOSÉ FROTA – IJF, </text:span><text:span text:style-name="T81">sendo </text:span><text:span text:style-name="T74">apelado: FRANCISCO MARDONIO SALMITO DE ALMEIDA E OUTROS.</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 A Turma, por unanimidade, conheceu do recurso de Apelação, para d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18-APELAÇÃO CÍVEL Nº </text:span><text:bookmark-start text:name="__DdeLink__23006_1579449683"/><text:span text:style-name="T118">0030691-82.2005.8.06.0000</text:span><text:bookmark-end text:name="__DdeLink__23006_1579449683"/><text:span text:style-name="T118"> (30691-82.2005.8.06.0000/0) <text:s/>- </text:span><text:span text:style-name="T77">de </text:span><text:span text:style-name="T84">F</text:span><text:span text:style-name="T77">ortaleza, </text:span><text:span text:style-name="T81">em que são </text:span><text:span text:style-name="T85">apelante</text:span><text:span text:style-name="T81">s</text:span><text:span text:style-name="T85">: ERIVAN BESSA GONCALVES E OUTROS </text:span><text:span text:style-name="T81">e </text:span><text:span text:style-name="T85"><text:s/>INSTITUTO DR. JOSÉ FROTA – IJF, recorrente: JUIZ DE DIREITO DA 1ª VARA DA FAZENDA PUBLICA DA COMARCA DE FORTALEZA, </text:span><text:span text:style-name="T81">sendo </text:span><text:span text:style-name="T85">apelado: ERIVAN BESSA GONCALVES E OUTROS.</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 A Turma, por unanimidade, conheceu do recurso de Apelação, para d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text:span><text:span text:style-name="T119">.19</text:span><text:span text:style-name="T312">-APELAÇÃO/REMESSA NECESSÁRIA </text:span><text:span text:style-name="T313">Nº </text:span><text:span text:style-name="T312">0108407-80.2008.8.06.0001 -</text:span><text:span text:style-name="T313"> </text:span><text:span text:style-name="T333">de</text:span><text:span text:style-name="T332"> </text:span><text:span text:style-name="T334">F</text:span><text:span text:style-name="T332">ortaleza, </text:span><text:span text:style-name="T335">em que é </text:span><text:span text:style-name="T332">apelante: ESTADO DO CEARÁ, remetente: JUIZ DE DIREITO DA 8ª VARA DA FAZENDA PÚBLICA DA COMARCA DE FORTALEZA, </text:span><text:span text:style-name="T335">sendo </text:span><text:span text:style-name="T332">apelad</text:span><text:span text:style-name="T335">os</text:span><text:span text:style-name="T332">: CANDIDA MARIA RABELO GONDIM, JOS</text:span><text:span text:style-name="T370">É</text:span><text:span text:style-name="T332"> ADALMIR BARROSO, RAIMUNDO NONATO ARAÚJO, RICARDO FIGUEIREDO DE ARRUDA, JOS</text:span><text:span text:style-name="T370">É</text:span><text:span text:style-name="T332"> DOUGLAS PAZ DE MORAIS, MARIA VANI MOREIRA HERBSTER </text:span><text:span text:style-name="T370">E</text:span><text:span text:style-name="T332"> CL</text:span><text:span text:style-name="T370">Á</text:span><text:span text:style-name="T332">UDIO MOREIRA DE OLIVEIRA.</text:span><text:span text:style-name="Fonte_20_parág._20_padrão"><text:span text:style-name="T73">- </text:span></text:span><text:span text:style-name="Fonte_20_parág._20_padrão"><text:span text:style-name="T44">Relatora: A Excelentíssima Senhora Desembargadora MARIA IRANEIDE MOURA SILVA – Síntese do </text:span></text:span><text:soft-page-break/><text:span text:style-name="Fonte_20_parág._20_padrão"><text:span text:style-name="T44">julgamento:</text:span></text:span><text:span text:style-name="Fonte_20_parág._20_padrão"><text:span text:style-name="T145">"A Turma, por unanimidade, conheceu do recurso de Apelação e da Remessa oficial, para </text:span></text:span><text:span text:style-name="Fonte_20_parág._20_padrão"><text:span text:style-name="T148">d</text:span></text:span><text:span text:style-name="Fonte_20_parág._20_padrão"><text:span text:style-name="T145">ar-lhes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text:span><text:span text:style-name="T119">.20</text:span><text:span text:style-name="T312">-APELAÇÃO/REMESSA NECESSÁRIA </text:span><text:span text:style-name="T313">Nº </text:span><text:span text:style-name="T312">0048619-38.2008.8.06.0001 - </text:span><text:span text:style-name="T333">de </text:span><text:span text:style-name="T334">F</text:span><text:span text:style-name="T332">ortaleza, </text:span><text:span text:style-name="T335">em que é </text:span><text:span text:style-name="T332">apelante: ESTADO DO CEARÁ, remetente: JUIZ DE DIREITO DA 14 ª VARA DA FAZENDA PÚBLICA DA COMARCA DE FORTALEZA, </text:span><text:span text:style-name="T335">sendo </text:span><text:span text:style-name="T332">apelado: SINDICATO DO COMÉRCIO VAREJISTA DE CARNES FRESCAS DE FORTALEZA.</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idade, conheceu do recurso de Apelação e da Remessa oficial, para negar-lhes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text:span><text:span text:style-name="T119">.21</text:span><text:span text:style-name="T312">-APELAÇÃO CÍVEL </text:span><text:span text:style-name="T313">Nº </text:span><text:span text:style-name="T312">0125629-75.2019.8.06.0001 -</text:span><text:span text:style-name="T333"> de</text:span><text:span text:style-name="T332"> </text:span><text:span text:style-name="T334">F</text:span><text:span text:style-name="T332">ortaleza, </text:span><text:span text:style-name="T335">em que é </text:span><text:span text:style-name="T332">apelante: ESCOLA SÔNIA BURGOS DE MACÊDO LTDA – ME, </text:span><text:span text:style-name="T335">sendo </text:span><text:span text:style-name="T332">apelado: ESTADO DO CEARÁ.</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emente, conheceu da Apelação Cível, para d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text:span><text:span text:style-name="T119">.22</text:span><text:span text:style-name="T312"> - REMESSA NECESSÁRIA CÍVEL </text:span><text:span text:style-name="T313">Nº </text:span><text:span text:style-name="T312">0000149-98.2011.8.06.0185 - </text:span><text:span text:style-name="T332">de </text:span><text:span text:style-name="T334">N</text:span><text:span text:style-name="T332">ova </text:span><text:span text:style-name="T334">O</text:span><text:span text:style-name="T332">linda, </text:span><text:span text:style-name="T335">em que é </text:span><text:span text:style-name="T332">autor: MINISTÉRIO PÚBLICO DO ESTADO DO CEARÁ, remetente: JUIZ DE DIREITO DA VARA ÚNICA DA COMARCA DE NOVA OLINDA, </text:span><text:span text:style-name="T335">sendo </text:span><text:span text:style-name="T332">réu: JOÃO IVAN ALCÂNTARA.</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idade, conheceu do Reexame obrigatório, para neg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text:span><text:span text:style-name="T119">.23</text:span><text:span text:style-name="T312">-APELAÇÃO CÍVEL </text:span><text:span text:style-name="T313">Nº </text:span><text:span text:style-name="T312"><text:s/>0231003-46.2020.8.06.0001 - </text:span><text:span text:style-name="T333">de</text:span><text:span text:style-name="T332"> </text:span><text:span text:style-name="T334">F</text:span><text:span text:style-name="T332">ortaleza, </text:span><text:span text:style-name="T335">em que são </text:span><text:span text:style-name="T332">apelante</text:span><text:span text:style-name="T335">s</text:span><text:span text:style-name="T332">: EMILIANA SEFISA VASCONCELOS DE SOUZA, JOÃO ALBERTO DE SOUZA, MARGARIDA MARIA PINHEIRO FERNANDES DE SOUZA, MAURIANA KLEIA VASCONCELOS DE SOUSA, WILLMER PINHEIRO MONTEIRO, </text:span><text:span text:style-name="T335">sendo </text:span><text:span text:style-name="T332">apelado: ESTADO DO CEARÁ.</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emente, conheceu da Apelação Cível, para dar-lhe proviment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text:span><text:span text:style-name="T119">.24</text:span><text:span text:style-name="T312"> - AGRAVO DE INSTRUMENTO </text:span><text:span text:style-name="T313">Nº </text:span><text:span text:style-name="T312">0630185-95.2021.8.06.0000 - </text:span><text:span text:style-name="T333">de </text:span><text:span text:style-name="T334">F</text:span><text:span text:style-name="T332">ortaleza, </text:span><text:span text:style-name="T335">em que é </text:span><text:span text:style-name="T332">agravante: ARCOS DOURADOS COMÉRCIO DE ALIMENTOS LTDA, </text:span><text:span text:style-name="T335">sendo </text:span><text:span text:style-name="T332">agravado: ESTADO DO CEARÁ.</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57">"A Turma, </text:span></text:span><text:span text:style-name="Fonte_20_parág._20_padrão"><text:span text:style-name="T145">por unanimidade, conheceu do Agravo de Instrumento, para provê-lo </text:span></text:span><text:span text:style-name="Fonte_20_parág._20_padrão"><text:span text:style-name="T149">parcialmente</text:span></text:span><text:span text:style-name="Fonte_20_parág._20_padrão"><text:span text:style-name="T145">,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text:span><text:span text:style-name="T119">.25</text:span><text:span text:style-name="T312"> - APELAÇÃO CÍVEL </text:span><text:span text:style-name="T313">Nº </text:span><text:span text:style-name="T312">0244915-76.2021.8.06.0001 - </text:span><text:span text:style-name="T333">de</text:span><text:span text:style-name="T332"> </text:span><text:span text:style-name="T334">F</text:span><text:span text:style-name="T332">ortaleza, </text:span><text:span text:style-name="T335">em que são </text:span><text:span text:style-name="T332">apelante</text:span><text:span text:style-name="T335">s</text:span><text:span text:style-name="T332">: 2 J COMÉRCIO DE COMBUSTÍVEIS LTDA, MACUXI COMÉRCIO VAREJISTA DE COMBUSTÍVEIS LTDA, FORTALEZA COMÉRCIO DE PETRÓLEO LTDA, BAJ COMÉRCIO VAREJO DE COMBUSTÍVEIS LTDA, 2 J ACARAÚ COMERCIO DE COMBUSTÍVEIS LTDA, BAILARINA COMÉRCIO DE COMBUSTÍVEIS LTDA, </text:span><text:span text:style-name="T335">sendo </text:span><text:span text:style-name="T332">apelado: ESTADO DO CEARÁ.</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57">"A Tur</text:span></text:span><text:span text:style-name="Fonte_20_parág._20_padrão"><text:span text:style-name="T145">ma, por unanimidade, conheceu do recurso de Apelação, para desprovê-l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text:span><text:span text:style-name="T119">.26</text:span><text:span text:style-name="T312">-REMESSA NECESSÁRIA CÍVEL </text:span><text:span text:style-name="T314">Nº </text:span><text:span text:style-name="T312">0050185-93.2021.8.06.0121 -</text:span><text:span text:style-name="T332"> de </text:span><text:span text:style-name="T334">M</text:span><text:span text:style-name="T332">assapê, </text:span><text:span text:style-name="T335">em que é </text:span><text:span text:style-name="T332">autora: </text:span><text:soft-page-break/><text:span text:style-name="T332">MARIA JOSÉ CARVALHO RODRIGUES, remetente: JUIZ DE DIREITO DA 2ª VARA DA COMARCA DE MASSAPÊ, </text:span><text:span text:style-name="T335">sendo </text:span><text:span text:style-name="T332">réu: MUNICÍPIO DE MASSAPÊ.</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145">"A Turma, por unanimidade, conheceu da Remessa Necessária, para desprovê-la,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text:span><text:span text:style-name="T119">.27</text:span><text:span text:style-name="T312"> - APELAÇÃO CÍVEL </text:span><text:span text:style-name="T314">Nº</text:span><text:span text:style-name="T312"> 0050279-19.2021.8.06.0096 -</text:span><text:span text:style-name="T332"> de </text:span><text:span text:style-name="T334">I</text:span><text:span text:style-name="T332">pueiras, </text:span><text:span text:style-name="T335">em que é </text:span><text:span text:style-name="T332">apelante: MUNICÍPIO DE IPUEIRAS, </text:span><text:span text:style-name="T335">sendo </text:span><text:span text:style-name="T332">apelado: PAULA ANDREIA FERREIRA DO NASCIMENTO.</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57">"A Turma, </text:span></text:span><text:span text:style-name="Fonte_20_parág._20_padrão"><text:span text:style-name="T145">por unanimidade, conheceu da Apelação Cível, para desprovê-la,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18">2</text:span><text:span text:style-name="T119">.28</text:span><text:span text:style-name="T312">-APELAÇÃO/REMESSA NECESSÁRIA </text:span><text:span text:style-name="T314">Nº </text:span><text:span text:style-name="T312">0050218-63.2021.8.06.0160 - </text:span><text:span text:style-name="T332">de </text:span><text:span text:style-name="T334">S</text:span><text:span text:style-name="T332">anta </text:span><text:span text:style-name="T334">Q</text:span><text:span text:style-name="T332">uitéria, </text:span><text:span text:style-name="T335">em que é </text:span><text:span text:style-name="T332">apelante: MUNICÍPIO DE SANTA QUITÉRIA, remetente: JUIZ DE DIREITO DA 2ª VARA DA COMARCA DE SANTA QUITÉRIA, </text:span><text:span text:style-name="T335">sendo </text:span><text:span text:style-name="T332">apelada: MARIA DAS GRAÇAS BEZERRA LIMA.</text:span><text:span text:style-name="Fonte_20_parág._20_padrão"><text:span text:style-name="T73">- </text:span></text:span><text:span text:style-name="Fonte_20_parág._20_padrão"><text:span text:style-name="T44">Relatora: A Excelentíssima Senhora Desembargadora MARIA IRANEIDE MOURA SILVA – Síntese do julgamento:</text:span></text:span><text:span text:style-name="Fonte_20_parág._20_padrão"><text:span text:style-name="T57">"A Turma, </text:span></text:span><text:span text:style-name="Fonte_20_parág._20_padrão"><text:span text:style-name="T145">por unanimidade, conheceu da Remessa Necessária e da Apelação Cível, </text:span></text:span><text:span text:style-name="Fonte_20_parág._20_padrão"><text:span text:style-name="T150">rejeitou as preliminares suscitadas, </text:span></text:span><text:span text:style-name="Fonte_20_parág._20_padrão"><text:span text:style-name="T145">para prover parcialmente </text:span></text:span><text:span text:style-name="Fonte_20_parág._20_padrão"><text:span text:style-name="T150">à</text:span></text:span><text:span text:style-name="Fonte_20_parág._20_padrão"><text:span text:style-name="T145"> Remessa Necessária e desprover </text:span></text:span><text:span text:style-name="Fonte_20_parág._20_padrão"><text:span text:style-name="T150">à</text:span></text:span><text:span text:style-name="Fonte_20_parág._20_padrão"><text:span text:style-name="T145"> Apelação, nos termos do voto da Relatoria".</text:span></text:span><text:span text:style-name="Fonte_20_parág._20_padrão"><text:span text:style-name="T49">Participaram do julgamento os Excelentíssimos Senhores Desembargadores Maria Iraneide Moura Silva – Relatora, </text:span></text:span><text:span text:style-name="Fonte_20_parág._20_padrão"><text:span text:style-name="T50">Francisco Gladyson Pontes</text:span></text:span><text:span text:style-name="Fonte_20_parág._20_padrão"><text:span text:style-name="T49"> e</text:span></text:span><text:span text:style-name="Fonte_20_parág._20_padrão"><text:span text:style-name="T376"> </text:span></text:span><text:span text:style-name="Fonte_20_parág._20_padrão"><text:span text:style-name="T51">Luiz Evaldo Gonçalves Leite.</text:span></text:span><text:span text:style-name="T122">2</text:span><text:span text:style-name="T119">.29</text:span><text:span text:style-name="T312">-EMBARGOS DE DECLARAÇÃO CÍVEL </text:span><text:span text:style-name="T314">Nº </text:span><text:span text:style-name="T312">0000102-62.2018.8.06.0191/50000 </text:span><text:span text:style-name="T332">-</text:span><text:span text:style-name="T336"> </text:span><text:span text:style-name="T332">de </text:span><text:span text:style-name="T337">S</text:span><text:span text:style-name="T332">olonópole, </text:span><text:span text:style-name="T338">em que é </text:span><text:span text:style-name="T332">embargante: JOSÉ SIDNEY PINHEIRO, </text:span><text:span text:style-name="T338">sendo </text:span><text:span text:style-name="T332">embargado: MUNICÍPIO DE DEPUTADO IRAPUAN PINHEIRO.</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2"> </text:span></text:span><text:span text:style-name="Fonte_20_parág._20_padrão"><text:span text:style-name="T294">"A Turma, por unanimidade, conheceu dos aclaratórios, para rejeitá-los,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30</text:span><text:span text:style-name="T312">-EMBARGOS DE DECLARAÇÃO CÍVEL </text:span><text:span text:style-name="T314">Nº</text:span><text:span text:style-name="T312"> 0113566-52.2018.8.06.0001/50000 </text:span><text:span text:style-name="T332">-</text:span><text:span text:style-name="T336"> de </text:span><text:span text:style-name="T337">F</text:span><text:span text:style-name="T332">ortaleza, </text:span><text:span text:style-name="T338">em que são </text:span><text:span text:style-name="T332">embargante</text:span><text:span text:style-name="T338">s</text:span><text:span text:style-name="T332">: PÁTIO CARIRI EMPREENDIMENTO IMOBILIÁRIO SPE LTDA, RESERVA DA LAGOA EMPREENDIMENTO IMOBILIÁRIO SPE LTDA </text:span><text:span text:style-name="T371">E</text:span><text:span text:style-name="T338"> </text:span><text:span text:style-name="T332">WR ENGENHARIA LTDA, </text:span><text:span text:style-name="T338">sendo </text:span><text:span text:style-name="T332">embargado: ESTADO DO CEARÁ.</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4">"A Turma, por unanimidade, conheceu dos aclaratórios, para rejeitá-los,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31</text:span><text:span text:style-name="T312">-AGRAVO INTERNO CÍVEL </text:span><text:span text:style-name="T315">Nº </text:span><text:span text:style-name="T312">0216060-24.2020.8.06.0001/50000 -</text:span><text:span text:style-name="T339"> de</text:span><text:span text:style-name="T332"> </text:span><text:span text:style-name="T337">F</text:span><text:span text:style-name="T332">ortaleza, </text:span><text:span text:style-name="T338">em que é </text:span><text:span text:style-name="T332">agravante: ESTADO DO CEARÁ, </text:span><text:span text:style-name="T338">sendo </text:span><text:span text:style-name="T332">agravado: GARDEN LOCADORA E PRESTADORA DE SERVIÇOS EIRELI.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2"> </text:span></text:span><text:span text:style-name="Fonte_20_parág._20_padrão"><text:span text:style-name="T293">"A Turma, </text:span></text:span><text:span text:style-name="Fonte_20_parág._20_padrão"><text:span text:style-name="T294">por unanimidade, conheceu do Agravo Interno, para negar-lhe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32</text:span><text:span text:style-name="T312">-EMBARGOS DE DECLARAÇÃO CÍVEL </text:span><text:span text:style-name="T316">Nº </text:span><text:span text:style-name="T312">0186348-91.2017.8.06.0001/50001 -</text:span><text:span text:style-name="T332"> </text:span><text:span text:style-name="T340">de</text:span><text:span text:style-name="T332"> </text:span><text:span text:style-name="T337">F</text:span><text:span text:style-name="T332">ortaleza, </text:span><text:span text:style-name="T338">em que é </text:span><text:span text:style-name="T332">embargante: TIAGO DE SOUSA GOMES, </text:span><text:span text:style-name="T338">sendo </text:span><text:span text:style-name="T332">embargado: ESTADO DO CEARÁ.</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2"> </text:span></text:span><text:span text:style-name="Fonte_20_parág._20_padrão"><text:span text:style-name="T294">"A Turma, por unanimidade, conheceu dos aclaratórios, para rejeitá-los,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33</text:span><text:span text:style-name="T312">-APELAÇÃO/</text:span><text:span text:style-name="T330">REMESSA NECESSÁRIA</text:span><text:span text:style-name="T312"> </text:span><text:span text:style-name="T316">Nº </text:span><text:span text:style-name="T312">0413595-10.2010.8.06.0001 -</text:span><text:span text:style-name="T340"> de</text:span><text:span text:style-name="T332"> </text:span><text:span text:style-name="T337">F</text:span><text:span text:style-name="T332">ortaleza, </text:span><text:span text:style-name="T338">em que são </text:span><text:span text:style-name="T332">apte/apdo: MUNICÍPIO DE FORTALEZA, apte/apdo: MARCELO ALEXANDRE CARVALHO. </text:span><text:span text:style-name="Fonte_20_parág._20_padrão"><text:span text:style-name="T164">-</text:span></text:span><text:span text:style-name="Fonte_20_parág._20_padrão"><text:span text:style-name="T255"> </text:span></text:span><text:span text:style-name="Fonte_20_parág._20_padrão"><text:span text:style-name="T281">Relator: O </text:span></text:span><text:soft-page-break/><text:span text:style-name="Fonte_20_parág._20_padrão"><text:span text:style-name="T281">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2"> </text:span></text:span><text:span text:style-name="Fonte_20_parág._20_padrão"><text:span text:style-name="T293">"A Turma, por</text:span></text:span><text:span text:style-name="Fonte_20_parág._20_padrão"><text:span text:style-name="T294"> unanimidade, conheceu dos recursos de Apelação, para negar provimento </text:span></text:span><text:span text:style-name="Fonte_20_parág._20_padrão"><text:span text:style-name="T295">à</text:span></text:span><text:span text:style-name="Fonte_20_parág._20_padrão"><text:span text:style-name="T294"> Apel</text:span></text:span><text:span text:style-name="Fonte_20_parág._20_padrão"><text:span text:style-name="T295">ação,</text:span></text:span><text:span text:style-name="Fonte_20_parág._20_padrão"><text:span text:style-name="T294"> dar provimento ao recurso adesivo </text:span></text:span><text:span text:style-name="Fonte_20_parág._20_padrão"><text:span text:style-name="T295">e </text:span></text:span><text:span text:style-name="Fonte_20_parág._20_padrão"><text:span text:style-name="T294">dar </text:span></text:span><text:span text:style-name="Fonte_20_parág._20_padrão"><text:span text:style-name="T295">parcial </text:span></text:span><text:span text:style-name="Fonte_20_parág._20_padrão"><text:span text:style-name="T294">provimento </text:span></text:span><text:span text:style-name="Fonte_20_parág._20_padrão"><text:span text:style-name="T295">à Remessa Necessária</text:span></text:span><text:span text:style-name="Fonte_20_parág._20_padrão"><text:span text:style-name="T294">,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34</text:span><text:span text:style-name="T312">-AGRAVO INTERNO CÍVEL </text:span><text:span text:style-name="T316">Nº</text:span><text:span text:style-name="T312"> 0169848-76.2019.8.06.0001/50000 -</text:span><text:span text:style-name="T340"> de</text:span><text:span text:style-name="T332"> </text:span><text:span text:style-name="T337">F</text:span><text:span text:style-name="T332">ortaleza, </text:span><text:span text:style-name="T338">em que é </text:span><text:span text:style-name="T332">agravante: ESTADO DO CEARÁ, </text:span><text:span text:style-name="T338">sendo </text:span><text:span text:style-name="T332">agravado: MULTISERV SERVIÇOS EXECUTIVOS LTDA.</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ma, </text:span></text:span><text:span text:style-name="Fonte_20_parág._20_padrão"><text:span text:style-name="T294">por unanimidade, conheceu do Agravo Interno, para negar-lhe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35</text:span><text:span text:style-name="T312">-AGRAVO INTERNO CÍVEL </text:span><text:span text:style-name="T315">Nº </text:span><text:span text:style-name="T312">0258325-41.2020.8.06.0001/50000</text:span><text:span text:style-name="T332"> - </text:span><text:span text:style-name="T339">de </text:span><text:span text:style-name="T338">F</text:span><text:span text:style-name="T332">ortaleza, </text:span><text:span text:style-name="T338">em que é </text:span><text:span text:style-name="T332">agravante: ESTADO DO CEARÁ, </text:span><text:span text:style-name="T338">sendo </text:span><text:span text:style-name="T332">agravado: GARDEN LOCADORA E PRESTADORA DE SERVIÇOS EIRELI.</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2"> </text:span></text:span><text:span text:style-name="Fonte_20_parág._20_padrão"><text:span text:style-name="T293">"A Turma, </text:span></text:span><text:span text:style-name="Fonte_20_parág._20_padrão"><text:span text:style-name="T294">por unanimidade, conheceu do Agravo Interno, para negar-lhe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36</text:span><text:span text:style-name="T312">-AGRAVO INTERNO CÍVEL </text:span><text:span text:style-name="T315">Nº</text:span><text:span text:style-name="T312"> 0006596-49.2019.8.06.0112/50000 -</text:span><text:span text:style-name="T315"> </text:span><text:span text:style-name="T332">de </text:span><text:span text:style-name="T337">J</text:span><text:span text:style-name="T332">uazeiro do </text:span><text:span text:style-name="T337">N</text:span><text:span text:style-name="T332">orte, </text:span><text:span text:style-name="T338">em que é </text:span><text:span text:style-name="T332">agravante: M. DE J. DO N, </text:span><text:span text:style-name="T338">sendo </text:span><text:span text:style-name="T332">agravado: C. R. Q. C. R. P. A. C. F.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ma, </text:span></text:span><text:span text:style-name="Fonte_20_parág._20_padrão"><text:span text:style-name="T294">por unanimidade, conheceu do Agravo Interno, para negar-lhe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37</text:span><text:span text:style-name="T312">-APELAÇÃO CÍVEL </text:span><text:span text:style-name="T315">Nº </text:span><text:span text:style-name="T312">0214216-05.2021.8.06.0001 </text:span><text:span text:style-name="T332">- </text:span><text:span text:style-name="T339">de</text:span><text:span text:style-name="T332"> </text:span><text:span text:style-name="T337">F</text:span><text:span text:style-name="T332">ortaleza, </text:span><text:span text:style-name="T338">em que é </text:span><text:span text:style-name="T332">apelante: VESTAS DO BRASIL ENERGIA EÓLICA LTDA, </text:span><text:span text:style-name="T338">sendo </text:span><text:span text:style-name="T332">apelado: ESTADO DO CEARÁ.</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4">" A Turma, por unanimidade, conheceu do recurso de Apelação, para dar-lhe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3</text:span><text:span text:style-name="T123">8</text:span><text:span text:style-name="T312"> - APELAÇÃO CÍVEL </text:span><text:span text:style-name="T315">Nº </text:span><text:span text:style-name="T312">0314965-65.2000.8.06.0001 </text:span><text:span text:style-name="T332">-</text:span><text:span text:style-name="T339"> de</text:span><text:span text:style-name="T332"> </text:span><text:span text:style-name="T337">F</text:span><text:span text:style-name="T332">ortaleza, </text:span><text:span text:style-name="T338">em que é </text:span><text:span text:style-name="T332">apelante: ESTADO DO CEARÁ, </text:span><text:span text:style-name="T338">sendo </text:span><text:span text:style-name="T332">apelada: JANAYNA KATYA EVANGELISTA FERNANDES.</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2"> </text:span></text:span><text:span text:style-name="Fonte_20_parág._20_padrão"><text:span text:style-name="T294">"A Turma, por unanimidade, conheceu do recurso, para negar-lhe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3</text:span><text:span text:style-name="T123">9</text:span><text:span text:style-name="T312">-APELAÇÃO/REMESSA NECESSÁRIA </text:span><text:span text:style-name="T315">Nº</text:span><text:span text:style-name="T312"> 0210431-35.2021.8.06.0001 </text:span><text:span text:style-name="T332">-</text:span><text:span text:style-name="T339"> de</text:span><text:span text:style-name="T332"> </text:span><text:span text:style-name="T337">F</text:span><text:span text:style-name="T332">ortaleza, </text:span><text:span text:style-name="T338">em que é </text:span><text:span text:style-name="T332">apelante: ESTADO DO CEARÁ, remetente: JUIZ DE DIREITO DA 10ª VARA DA FAZENDA PÚBLICA DA COMARCA DE FORTALEZA, </text:span><text:span text:style-name="T338">sendo </text:span><text:span text:style-name="T332">apelado: SANTA BRANCA DISTRIBUIDORA DE MEDICAMENTOS LTDA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2"> </text:span></text:span><text:span text:style-name="Fonte_20_parág._20_padrão"><text:span text:style-name="T294">"A Turma, por unanimidade, conheceu do recurso de Apelação e da Remessa oficial, para </text:span></text:span><text:span text:style-name="Fonte_20_parág._20_padrão"><text:span text:style-name="T296">d</text:span></text:span><text:span text:style-name="Fonte_20_parág._20_padrão"><text:span text:style-name="T294">ar-lhes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text:span><text:span text:style-name="T123">40</text:span><text:span text:style-name="T119">-</text:span><text:span text:style-name="T137">A</text:span><text:span text:style-name="T312">GRAVO INTERNO CÍVEL </text:span><text:span text:style-name="T315">Nº </text:span><text:span text:style-name="T312">0003507-94.2019.8.06.0119/50000 -</text:span><text:span text:style-name="T332"> de </text:span><text:span text:style-name="T337">M</text:span><text:span text:style-name="T332">aranguape, </text:span><text:span text:style-name="T338">em que é </text:span><text:span text:style-name="T332">agravante: MUNICÍPIO DE MARANGUAPE, </text:span><text:span text:style-name="T338">sendo </text:span><text:span text:style-name="T332">agravado: MARIA ALVANI DA SILVA DE SOUSA.</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ma, </text:span></text:span><text:span text:style-name="Fonte_20_parág._20_padrão"><text:span text:style-name="T294">por unanimidade, conheceu do Agravo Interno, para negar-lhe provimento, nos termos do voto da Relatoria".</text:span></text:span><text:span text:style-name="Fonte_20_parág._20_padrão"><text:span text:style-name="T255">Participaram do julgamento os Excelentíssimos </text:span></text:span><text:soft-page-break/><text:span text:style-name="Fonte_20_parág._20_padrão"><text:span text:style-name="T255">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4</text:span><text:span text:style-name="T123">1</text:span><text:span text:style-name="T312">-APELAÇÃO CÍVEL </text:span><text:span text:style-name="T315">Nº </text:span><text:span text:style-name="T312">0124838-24.2010.8.06.0001 -</text:span><text:span text:style-name="T315"> </text:span><text:span text:style-name="T339">de</text:span><text:span text:style-name="T332"> </text:span><text:span text:style-name="T337">F</text:span><text:span text:style-name="T332">ortaleza, </text:span><text:span text:style-name="T338">em que é </text:span><text:span text:style-name="T332">apelante: USEBEM INDUSTRIA E COMERCIO DE CALCADOS LTDA, </text:span><text:span text:style-name="T338">sendo </text:span><text:span text:style-name="T332">apelado: ESTADO DO CEARÁ.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4">"A Turma, por unanim</text:span></text:span><text:span text:style-name="Fonte_20_parág._20_padrão"><text:span text:style-name="T297">idade</text:span></text:span><text:span text:style-name="Fonte_20_parág._20_padrão"><text:span text:style-name="T294">, conheceu da Apelação Cível, para dar-lhe provimento, nos termos do voto da Relatoria".</text:span></text:span><text:span text:style-name="Fonte_20_parág._20_padrão"><text:span text:style-name="T292"> </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 </text:span></text:span><text:span text:style-name="T122">2</text:span><text:span text:style-name="T119">.4</text:span><text:span text:style-name="T123">2</text:span><text:span text:style-name="T312">-APELAÇÃO CÍVEL </text:span><text:span text:style-name="T315">Nº </text:span><text:span text:style-name="T312">0119616-65.2016.8.06.0001 -</text:span><text:span text:style-name="T332"> </text:span><text:span text:style-name="T339">de</text:span><text:span text:style-name="T332"> </text:span><text:span text:style-name="T337">F</text:span><text:span text:style-name="T332">ortaleza, </text:span><text:span text:style-name="T338">em que é </text:span><text:span text:style-name="T332">apelante: BANCO BRADESCO S/A </text:span><text:span text:style-name="T341">sendo </text:span><text:span text:style-name="T332">apelado: ESTADO DO CEARÁ.</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28">"A Turma, por unanimidade, conheceu da Apela</text:span></text:span><text:span text:style-name="T381">ção Cível, para negar-lhe provimento, nos termos do voto da Relatoria".</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4</text:span><text:span text:style-name="T123">3</text:span><text:span text:style-name="T312">-EMBARGOS DE DECLARAÇÃO CÍVEL </text:span><text:span text:style-name="T315">Nº </text:span><text:span text:style-name="T312">0006396-37.2017.8.06.0104/50000 - </text:span><text:span text:style-name="T332">de </text:span><text:span text:style-name="T337">I</text:span><text:span text:style-name="T332">tarema, </text:span><text:span text:style-name="T341">em que são </text:span><text:span text:style-name="T332">embargante</text:span><text:span text:style-name="T341">s</text:span><text:span text:style-name="T332">: FRANCISCA FRANCÉLIA PESSOA, MARIA GEIZA APOLINÁRIO, MARIA VALDEIR DE FREITAS DA SILVA </text:span><text:span text:style-name="T372">E</text:span><text:span text:style-name="T341"> </text:span><text:span text:style-name="T332">MARIA ELIZÂNGELA DE SANTANA, </text:span><text:span text:style-name="T341">sendo </text:span><text:span text:style-name="T332">embargado: MUNICÍPIO DE ITAREMA.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ma, por</text:span></text:span><text:span text:style-name="Fonte_20_parág._20_padrão"><text:span text:style-name="T294"> unanimidade, conheceu dos aclaratórios, para dar-lhes provimento, com efeitos infringentes,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4</text:span><text:span text:style-name="T123">4</text:span><text:span text:style-name="T312">-REMESSA NECESSÁRIA CÍVEL </text:span><text:span text:style-name="T315">Nº </text:span><text:span text:style-name="T312">0009967-85.2014.8.06.0115 -</text:span><text:span text:style-name="T332"> de </text:span><text:span text:style-name="T337">L</text:span><text:span text:style-name="T332">imoeiro do </text:span><text:span text:style-name="T337">N</text:span><text:span text:style-name="T332">orte, </text:span><text:span text:style-name="T341">em que é </text:span><text:span text:style-name="T332">autor: ANT</text:span><text:span text:style-name="T373">Ô</text:span><text:span text:style-name="T332">NIO JOS</text:span><text:span text:style-name="T373">É</text:span><text:span text:style-name="T332"> MAIA, remetente: JUIZ DE DIREITO DA 2ª VARA CÍVEL DA COMARCA DE LIMOEIRO DO NORTE, </text:span><text:span text:style-name="T341">sendo </text:span><text:span text:style-name="T332">réu: MUNICÍPIO DE LIMOEIRO DO NORTE.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ma, por</text:span></text:span><text:span text:style-name="Fonte_20_parág._20_padrão"><text:span text:style-name="T294"> unanimidade, conheceu da Remessa Necessária, para dar-lhe parcial provimento, nos termos do voto da Relatoria".</text:span></text:span><text:span text:style-name="Fonte_20_parág._20_padrão"><text:span text:style-name="T292"> </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4</text:span><text:span text:style-name="T123">5</text:span><text:span text:style-name="T312">-EMBARGOS DE DECLARAÇÃO CÍVEL </text:span><text:span text:style-name="T315">Nº </text:span><text:span text:style-name="T312">0008094-50.2017.8.06.0178/50000 - </text:span><text:span text:style-name="T332">de </text:span><text:span text:style-name="T337">U</text:span><text:span text:style-name="T332">ruburetama, </text:span><text:span text:style-name="T342">em que é </text:span><text:span text:style-name="T332">embargante: GLAYDSON JARDEL BARROSO DE CASTRO, </text:span><text:span text:style-name="T342">sendo </text:span><text:span text:style-name="T332">embargado: MUNICÍPIO DE URUBURETAMA.</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ma,</text:span></text:span><text:span text:style-name="Fonte_20_parág._20_padrão"><text:span text:style-name="T294"> por unanimidade, conheceu dos aclaratórios, para rejeitá-los, nos termos do voto da Relatoria".</text:span></text:span><text:span text:style-name="Fonte_20_parág._20_padrão"><text:span text:style-name="T292"> </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4</text:span><text:span text:style-name="T123">6</text:span><text:span text:style-name="T312">-REMESSA NECESSÁRIA CÍVEL </text:span><text:span text:style-name="T315">Nº </text:span><text:span text:style-name="T312">0165757-21.2011.8.06.0001 -</text:span><text:span text:style-name="T315"> </text:span><text:span text:style-name="T339">de</text:span><text:span text:style-name="T332"> </text:span><text:span text:style-name="T337">F</text:span><text:span text:style-name="T332">ortaleza, remetente: JUIZ DE DIREITO DA 4ª VARA DA FAZENDA PÚBLICA DA COMARCA DE FORTALEZA, </text:span><text:span text:style-name="T342">autor : SUPERMECADO <text:s/>MAZAEL LTDA, sendo </text:span><text:span text:style-name="T332">réu: ESTADO DO CEARÁ.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ma, </text:span></text:span><text:span text:style-name="Fonte_20_parág._20_padrão"><text:span text:style-name="T294">por unanimidade, conheceu do Reexame obrigatório, para negar-lhe provimento, nos termos do voto da Relatoria".</text:span></text:span><text:span text:style-name="Fonte_20_parág._20_padrão"><text:span text:style-name="T292"> </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 </text:span></text:span><text:span text:style-name="T122">2</text:span><text:span text:style-name="T119">.4</text:span><text:span text:style-name="T123">7</text:span><text:span text:style-name="T312">-APELAÇÃO/REMESSA NECESSÁRIA </text:span><text:span text:style-name="T317">Nº </text:span><text:span text:style-name="T312">0050145-38.2021.8.06.0113 </text:span><text:span text:style-name="T332">- de </text:span><text:span text:style-name="T337">J</text:span><text:span text:style-name="T332">ucás, </text:span><text:span text:style-name="T342">em que é </text:span><text:span text:style-name="T332">apelante: MUNICÍPIO DE JUCÁS, remetente: JUIZ DE DIREITO DA VARA ÚNICA DA COMARCA DE JUCÁS, </text:span><text:span text:style-name="T342">sendo </text:span><text:span text:style-name="T332">apelada: MARIA DO SOCORRO OTTONI SILVA.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28">"A Turma, por unanimidade,</text:span></text:span><text:span text:style-name="T379"> conheceu do Reexame Necessário e não conheceu da Apelação Cível, para negar-lhe provimento, nos termos do voto da Relatoria".</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oft-page-break/><text:span text:style-name="Fonte_20_parág._20_padrão"><text:span text:style-name="T258">Raimundo Nonato Silva Santos</text:span></text:span><text:span text:style-name="Fonte_20_parág._20_padrão"><text:span text:style-name="T255">.</text:span></text:span><text:span text:style-name="T122">2</text:span><text:span text:style-name="T119">.4</text:span><text:span text:style-name="T123">8</text:span><text:span text:style-name="T312">-EMBARGOS DE DECLARAÇÃO CÍVEL </text:span><text:span text:style-name="T317">Nº </text:span><text:span text:style-name="T312">0193589-48.2019.8.06.0001/50000 </text:span><text:span text:style-name="T332">-</text:span><text:span text:style-name="T343"> de</text:span><text:span text:style-name="T332"> </text:span><text:span text:style-name="T337">F</text:span><text:span text:style-name="T332">ortaleza, </text:span><text:span text:style-name="T342">em que é </text:span><text:span text:style-name="T332">embargante: AUTO POSTO STAR LTDA, </text:span><text:span text:style-name="T342">sendo </text:span><text:span text:style-name="T332">embargado: AUTARQUIA MUNICIPAL DE TRÂNSITO E CIDADANIA - AMC</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2"> </text:span></text:span><text:span text:style-name="Fonte_20_parág._20_padrão"><text:span text:style-name="T294">"A Turma, por unanimidade, conheceu dos aclaratórios, para rejeitá-los,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4</text:span><text:span text:style-name="T123">9</text:span><text:span text:style-name="T312">-APELAÇÃO CÍVEL </text:span><text:span text:style-name="T317">Nº </text:span><text:span text:style-name="T312">0053223-57.2019.8.06.0130 - </text:span><text:span text:style-name="T332">de </text:span><text:span text:style-name="T337">M</text:span><text:span text:style-name="T332">ucambo, </text:span><text:span text:style-name="T342">em que é </text:span><text:span text:style-name="T332">apelante: MUNICÍPIO DE MUCAMBO, </text:span><text:span text:style-name="T342">sendo </text:span><text:span text:style-name="T332">apelado: CLEICIANE LIMA DE SOUSA MELO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text:span></text:span><text:span text:style-name="Fonte_20_parág._20_padrão"><text:span text:style-name="T294">ma, por unanimidade, conheceu do recurso, para negar-lhe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 </text:span></text:span><text:span text:style-name="T119">5.</text:span><text:span text:style-name="T123">50</text:span><text:span text:style-name="T312">- APELAÇÃO CÍVEL </text:span><text:span text:style-name="T317">Nº</text:span><text:span text:style-name="T312"> 0050161-82.2021.8.06.0180 </text:span><text:span text:style-name="T332">- de </text:span><text:span text:style-name="T337">R</text:span><text:span text:style-name="T332">eriutaba, </text:span><text:span text:style-name="T342">em que é </text:span><text:span text:style-name="T332">apelante: MUNICÍPIO DE VARJOTA, </text:span><text:span text:style-name="T342">sendo </text:span><text:span text:style-name="T332">apelada: SAMARA MAGALHÃES SOUSA.</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text:span></text:span><text:span text:style-name="Fonte_20_parág._20_padrão"><text:span text:style-name="T294">ma, por unanimidade, conheceu do recurso, para negar-lhe provimento, nos termos do voto da Relatoria".</text:span></text:span><text:span text:style-name="Fonte_20_parág._20_padrão"><text:span text:style-name="T292"> </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 </text:span></text:span><text:span text:style-name="T122">2</text:span><text:span text:style-name="T119">.</text:span><text:span text:style-name="T124">5</text:span><text:span text:style-name="T123">1</text:span><text:span text:style-name="T312">-APELAÇÃO/REMESSA NECESSÁRIA </text:span><text:span text:style-name="T317">Nº </text:span><text:span text:style-name="T312">0279515-26.2021.8.06.0001 -</text:span><text:span text:style-name="T332"> </text:span><text:span text:style-name="T343">de </text:span><text:span text:style-name="T337">F</text:span><text:span text:style-name="T332">ortaleza, </text:span><text:span text:style-name="T342">em que é </text:span><text:span text:style-name="T332">apelante: FUNDAÇÃO DE PREVIDÊNCIA SOCIAL DO ESTADO DO CEARÁ – CEARAPREV, </text:span><text:span text:style-name="T342">r</text:span><text:span text:style-name="T332">emetente: JUIZ DE DIREITO DA 10ª VARA DA FAZENDA PÚBLICA DA COMARCA DE FORTALEZA, </text:span><text:span text:style-name="T342">sendo </text:span><text:span text:style-name="T332">apelado: JOÃO DOS SANTOS.</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ma, </text:span></text:span><text:span text:style-name="Fonte_20_parág._20_padrão"><text:span text:style-name="T294">por unanimidade, conheceu do recurso de Apelação e da Remessa oficial, para negar-lhes provimento, nos termos do voto da Relatoria".</text:span></text:span><text:span text:style-name="Fonte_20_parág._20_padrão"><text:span text:style-name="T292"> </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52</text:span><text:span text:style-name="T116">-EMBARGOS DE DECLARAÇÃO CÍVEL </text:span><text:span text:style-name="T125">Nº</text:span><text:span text:style-name="T116"> 0167238-09.2017.8.06.0001/50000 -</text:span><text:span text:style-name="T86"> de</text:span><text:span text:style-name="T74"> </text:span><text:span text:style-name="T87">F</text:span><text:span text:style-name="T74">ortaleza, </text:span><text:span text:style-name="T88">em que é <text:s/></text:span><text:span text:style-name="T74">embargante: CARVALHO &amp; SABINO LTDA - ME - MOTEL HIPNOSE, </text:span><text:span text:style-name="T88">sendo </text:span><text:span text:style-name="T74">embargado: ESTADO DO CEARÁ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text:span></text:span><text:span text:style-name="Fonte_20_parág._20_padrão"><text:span text:style-name="T294">rma, por unanimidade, conheceu dos aclaratórios, para negar-lhes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5</text:span><text:span text:style-name="T123">3</text:span><text:span text:style-name="T312">-REMESSA NECESSÁRIA CÍVEL </text:span><text:span text:style-name="T317">Nº </text:span><text:span text:style-name="T312">0050139-63.2020.8.06.0049 - </text:span><text:span text:style-name="T332">de </text:span><text:span text:style-name="T337">B</text:span><text:span text:style-name="T332">eberibe, </text:span><text:span text:style-name="T342">em que é </text:span><text:span text:style-name="T332">autor: JHONATA GAMA DE SOUSA, remetente: JUIZ DE DIREITO DA 2ª VARA DA COMARCA DE BEBERIBE, </text:span><text:span text:style-name="T342">sendo </text:span><text:span text:style-name="T332">réu: MUNICÍPIO DE BEBERIBE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ma, </text:span></text:span><text:span text:style-name="Fonte_20_parág._20_padrão"><text:span text:style-name="T294">por unanimidade, conheceu da Remessa, para negar-lhe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54</text:span><text:span text:style-name="T116">- <text:s/>EMBARGOS DE DECLARAÇÃO CÍVEL </text:span><text:span text:style-name="T125">Nº </text:span><text:span text:style-name="T116">0273638-42.2020.8.06.0001/50001 - </text:span><text:span text:style-name="T86">de</text:span><text:span text:style-name="T74"> </text:span><text:span text:style-name="T87">F</text:span><text:span text:style-name="T74">ortaleza, </text:span><text:span text:style-name="T88">em que é </text:span><text:span text:style-name="T74">embargante: ESTADO DO CEARÁ, </text:span><text:span text:style-name="T88">sendo </text:span><text:span text:style-name="T74">embargado: ODILON BENICIO DA COSTA NETO</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text:span></text:span><text:span text:style-name="Fonte_20_parág._20_padrão"><text:span text:style-name="T294">rma, por unanimidade, conheceu dos aclaratórios, para negar-lhes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55</text:span><text:span text:style-name="T116">-EMBARGOS DE DECLARAÇÃO CÍVEL </text:span><text:span text:style-name="T125">Nº </text:span><text:span text:style-name="T116">0007140-14.2018.8.06.0131/50000 - </text:span><text:span text:style-name="T74">de </text:span><text:span text:style-name="T87">M</text:span><text:span text:style-name="T74">ulungu, </text:span><text:span text:style-name="T88">em que é </text:span><text:span text:style-name="T74">embargante: DEODATO RAMALHO- ADVOGADOS ASSOCIADOS, </text:span><text:span text:style-name="T88">sendo </text:span><text:span text:style-name="T74">embargado: MUNICÍPIO DE MULUNGU</text:span><text:span text:style-name="Fonte_20_parág._20_padrão"><text:span text:style-name="T164">-</text:span></text:span><text:span text:style-name="Fonte_20_parág._20_padrão"><text:span text:style-name="T255"> </text:span></text:span><text:span text:style-name="Fonte_20_parág._20_padrão"><text:span text:style-name="T281">Relator: O </text:span></text:span><text:soft-page-break/><text:span text:style-name="Fonte_20_parág._20_padrão"><text:span text:style-name="T281">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2"> </text:span></text:span><text:span text:style-name="Fonte_20_parág._20_padrão"><text:span text:style-name="T293">"A Tu</text:span></text:span><text:span text:style-name="Fonte_20_parág._20_padrão"><text:span text:style-name="T294">rma, por unanimidade, conheceu dos aclaratórios, para negar-lhes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56</text:span><text:span text:style-name="T126">- REMESSA NECESSÁRIA CÍVEL </text:span><text:span text:style-name="T125">Nº </text:span><text:span text:style-name="T126">0050287-54.2021.8.06.0109 - </text:span><text:span text:style-name="T85">de </text:span><text:span text:style-name="T87">J</text:span><text:span text:style-name="T85">ardim, </text:span><text:span text:style-name="T88">em que é </text:span><text:span text:style-name="T85">impetrante: AILA MARIA PEREIRA ALVES, remetente: JUIZ DE DIREITO DA VARA ÚNICA DA COMARCA DE JARDIM, </text:span><text:span text:style-name="T88">sendo </text:span><text:span text:style-name="T85">impetrado: SECRETÁRIA DE SÁUDE MUNICIPAL DE JARDIM.</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ma, </text:span></text:span><text:span text:style-name="Fonte_20_parág._20_padrão"><text:span text:style-name="T294">por unanimidade, conheceu da Remessa, para negar-lhe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57</text:span><text:span text:style-name="T116">-APELAÇÃO/REMESSA NECESSÁRIA </text:span><text:span text:style-name="T125">Nº </text:span><text:span text:style-name="T116">0221873-95.2021.8.06.0001 -</text:span><text:span text:style-name="T125"> </text:span><text:span text:style-name="T86">de</text:span><text:span text:style-name="T74"> </text:span><text:span text:style-name="T87">F</text:span><text:span text:style-name="T74">ortaleza, </text:span><text:span text:style-name="T88">em que são </text:span><text:span text:style-name="T74">apelante</text:span><text:span text:style-name="T88">s</text:span><text:span text:style-name="T74">: ESTADO DO CEARÁ </text:span><text:span text:style-name="T115">E</text:span><text:span text:style-name="T88"> </text:span><text:span text:style-name="T74">FUNDAÇÃO DE PREVIDÊNCIA SOCIAL DO ESTADO DO CEARÁ – CEARAPREV, remetente: JUIZ DE DIREITO DA 3ª VARA DA FAZENDA PÚBLICA DA COMARCA DE FORTALEZA, </text:span><text:span text:style-name="T88">sendo </text:span><text:span text:style-name="T74">apelado: ILDEMAR VIEIRA DE FREITAS</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ma, </text:span></text:span><text:span text:style-name="Fonte_20_parág._20_padrão"><text:span text:style-name="T294">por unanimidade, conheceu do recurso de Apelação e da Remessa oficial, para negar-lhes provimento, nos termos do voto da Relatoria".</text:span></text:span><text:span text:style-name="Fonte_20_parág._20_padrão"><text:span text:style-name="T292"> </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58</text:span><text:span text:style-name="T116">-REMESSA NECESSÁRIA CÍVEL </text:span><text:span text:style-name="T127">Nº </text:span><text:span text:style-name="T116">0003106-87.2019.8.06.0057 - </text:span><text:span text:style-name="T74">de </text:span><text:span text:style-name="T87">C</text:span><text:span text:style-name="T74">aridade, </text:span><text:span text:style-name="T88">em que é </text:span><text:span text:style-name="T74">autor: FRANCISCO TANCREDO DE CASTRO ALVES, remetente: JUIZ DE DIREITO DA VARA ÚNICA DA COMARCA DE CARIDADE, </text:span><text:span text:style-name="T88">sendo </text:span><text:span text:style-name="T74">réu: MUNICÍPIO DE CARIDADE.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ma, </text:span></text:span><text:span text:style-name="Fonte_20_parág._20_padrão"><text:span text:style-name="T294">por unanimidade, conheceu da Remessa, para negar-lhe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59</text:span><text:span text:style-name="T116">-APELAÇÃO/REMESSA NECESSÁRIA </text:span><text:span text:style-name="T127">Nº </text:span><text:span text:style-name="T116">0263609-93.2021.8.06.0001 -</text:span><text:span text:style-name="T74"> </text:span><text:span text:style-name="T89">de</text:span><text:span text:style-name="T74"> </text:span><text:span text:style-name="T87">F</text:span><text:span text:style-name="T74">ortaleza, </text:span><text:span text:style-name="T88">em que é </text:span><text:span text:style-name="T74">apelante: FUNDAÇÃO DE PREVIDÊNCIA SOCIAL DO ESTADO DO CEARÁ – CEARAPREV, remetente: JUIZ DE DIREITO DA 10ª VARA DA FAZENDA PÚBLICA DA COMARCA DE FORTALEZA, </text:span><text:span text:style-name="T90">sendo </text:span><text:span text:style-name="T74">apelado: JOSÉ HUMBERTO GOMES CARVALHO.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28">"A Turma, por unanimidade, conheceu da Apela</text:span></text:span><text:span text:style-name="T381">ção Cível e do Reexame obrigatório, rejeitou a preliminar arguida, para negar-lhes provimento, nos termos do voto da Relatoria".</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text:span><text:span text:style-name="T123">60</text:span><text:span text:style-name="T312"> - EMBARGOS DE DECLARAÇÃO CÍVEL </text:span><text:span text:style-name="T318">Nº</text:span><text:span text:style-name="T312"> 0002224-60.2017.8.06.0069/50000 - </text:span><text:span text:style-name="T332">de </text:span><text:span text:style-name="T337">C</text:span><text:span text:style-name="T332">oreaú, </text:span><text:span text:style-name="T344">em que é </text:span><text:span text:style-name="T332">embargante: MARIA NETI GOMES CARNEIRO, </text:span><text:span text:style-name="T344">sendo </text:span><text:span text:style-name="T332">embargado: MUNICÍPIO DE COREAÚ.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text:span></text:span><text:span text:style-name="Fonte_20_parág._20_padrão"><text:span text:style-name="T294">rma, por unanimidade, conheceu dos aclaratórios, para negar-lhes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text:span><text:span text:style-name="T128">6</text:span><text:span text:style-name="T123">1</text:span><text:span text:style-name="T312">-EMBARGOS DE DECLARAÇÃO CÍVEL </text:span><text:span text:style-name="T318">Nº</text:span><text:span text:style-name="T312"> 0011382-70.2018.8.06.0113/50000 - </text:span><text:span text:style-name="T332">de </text:span><text:span text:style-name="T345">J</text:span><text:span text:style-name="T332">ucás, </text:span><text:span text:style-name="T344">em que é </text:span><text:span text:style-name="T332">embargante: PAULO HELDER ALVES HOLANDA, </text:span><text:span text:style-name="T344">sendo </text:span><text:span text:style-name="T332">embargado: MUNICÍPIO DE JUCÁS.</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2"> </text:span></text:span><text:span text:style-name="Fonte_20_parág._20_padrão"><text:span text:style-name="T293">"A Tu</text:span></text:span><text:span text:style-name="Fonte_20_parág._20_padrão"><text:span text:style-name="T294">rma, por unanimidade, conheceu dos aclaratórios, para negar-lhes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6</text:span><text:span text:style-name="T123">2</text:span><text:span text:style-name="T312">-EMBARGOS DE DECLARAÇÃO CÍVEL </text:span><text:span text:style-name="T318">Nº </text:span><text:span text:style-name="T312">0007121-08.2018.8.06.0131/50000 -</text:span><text:span text:style-name="T332"> de </text:span><text:span text:style-name="T345">M</text:span><text:span text:style-name="T332">ulungu, </text:span><text:span text:style-name="T344">em que é </text:span><text:span text:style-name="T332">embargante: DEODATO </text:span><text:soft-page-break/><text:span text:style-name="T332">RAMALHO, </text:span><text:span text:style-name="T344">sendo </text:span><text:span text:style-name="T332">embargado: MUNICÍPIO DE MULUNGU.</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text:span></text:span><text:span text:style-name="Fonte_20_parág._20_padrão"><text:span text:style-name="T294">rma, por unanimidade, conheceu dos aclaratórios, para negar-lhes provimento, nos termos do voto da Relatoria".</text:span></text:span><text:span text:style-name="Fonte_20_parág._20_padrão"><text:span text:style-name="T292"> </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6</text:span><text:span text:style-name="T123">3</text:span><text:span text:style-name="T312">-EMBARGOS DE DECLARAÇÃO CÍVEL </text:span><text:span text:style-name="T318">Nº </text:span><text:span text:style-name="T312">0132860-90.2018.8.06.0001/50000 -</text:span><text:span text:style-name="T346"> de</text:span><text:span text:style-name="T332"> </text:span><text:span text:style-name="T345">F</text:span><text:span text:style-name="T332">ortaleza, </text:span><text:span text:style-name="T344">em que é </text:span><text:span text:style-name="T332">embargante: AISLAN MENDONÇA GOMES DE SOUZA, </text:span><text:span text:style-name="T344">sendo </text:span><text:span text:style-name="T332">embargado: DEPARTAMENTO ESTADUAL DE TRÂNSITO - DETRAN/CE.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text:span></text:span><text:span text:style-name="Fonte_20_parág._20_padrão"><text:span text:style-name="T294">rma, por unanimidade, conheceu dos aclaratórios, para negar-lhes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6</text:span><text:span text:style-name="T123">4</text:span><text:span text:style-name="T312">-EMBARGOS DE DECLARAÇÃO CÍVEL </text:span><text:span text:style-name="T318">Nº</text:span><text:span text:style-name="T312"> 0007223-30.2018.8.06.0131/50000 -</text:span><text:span text:style-name="T332"> de </text:span><text:span text:style-name="T345">M</text:span><text:span text:style-name="T332">ulungu, </text:span><text:span text:style-name="T344">em que é </text:span><text:span text:style-name="T332">embargante: DEODATO RAMALHO - ADVOGADOS ASSOCIADOS, </text:span><text:span text:style-name="T344">sendo </text:span><text:span text:style-name="T332">embargada: LUCILENE GOMES MONTEIRO.</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text:span></text:span><text:span text:style-name="Fonte_20_parág._20_padrão"><text:span text:style-name="T294">rma, por unanimidade, conheceu dos aclaratórios, para negar-lhes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65</text:span><text:span text:style-name="T126">-EMBARGOS DE DECLARAÇÃO CÍVEL </text:span><text:span text:style-name="T129">Nº </text:span><text:span text:style-name="T126">0003330-57.2017.8.06.0069/50000 - </text:span><text:span text:style-name="T85">de </text:span><text:span text:style-name="T91">C</text:span><text:span text:style-name="T85">oreaú, </text:span><text:span text:style-name="T90">em que é </text:span><text:span text:style-name="T85">embargante: MANUEL PEREIRA DE SOUZA, </text:span><text:span text:style-name="T90">sendo </text:span><text:span text:style-name="T85">embargado: MUNICÍPIO DE COREAÚ.</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text:span></text:span><text:span text:style-name="Fonte_20_parág._20_padrão"><text:span text:style-name="T294">rma, por unanimidade, conheceu dos aclaratórios, para negar-lhes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66</text:span><text:span text:style-name="T126">-APELAÇÃO CÍVEL </text:span><text:span text:style-name="T129">Nº</text:span><text:span text:style-name="T126"> 0005258-46.2017.8.06.0068 </text:span><text:span text:style-name="T85">-</text:span><text:span text:style-name="T92"> </text:span><text:span text:style-name="T85">de </text:span><text:span text:style-name="T91">C</text:span><text:span text:style-name="T85">horozinho, </text:span><text:span text:style-name="T93">em que é </text:span><text:span text:style-name="T85">apelante: MUNICÍPIO DE CHOROZINHO, </text:span><text:span text:style-name="T93">sendo </text:span><text:span text:style-name="T85">apelado: MAIRON EVERT DA SILVA DUARTE.</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4">"A Turma, por unanimidade, conheceu do recurso, para negar-lhe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67</text:span><text:span text:style-name="T126">-APELAÇÃO/REMESSA NECESSÁRIA </text:span><text:span text:style-name="T129">Nº </text:span><text:span text:style-name="T126">0051312-03.2020.8.06.0121 </text:span><text:span text:style-name="T85">-</text:span><text:span text:style-name="T92"> </text:span><text:span text:style-name="T85">de </text:span><text:span text:style-name="T91">M</text:span><text:span text:style-name="T85">assapê, </text:span><text:span text:style-name="T93">em que é </text:span><text:span text:style-name="T85">apelante: MUNICÍPIO DE MASSAPÊ, remetente: JUIZ DE DIREITO DA 2ª VARA DA COMARCA DE MASSAPÊ, </text:span><text:span text:style-name="T93">sendo </text:span><text:span text:style-name="T85">apelado: JOSE AROLDO MARQUES SOUZA.</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2"> </text:span></text:span><text:span text:style-name="Fonte_20_parág._20_padrão"><text:span text:style-name="T294">"A Turma, por unanimidade, conheceu do recurso de Apelação e da Remessa oficial, para negar-lhes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6</text:span><text:span text:style-name="T123">8</text:span><text:span text:style-name="T312">-APELAÇÃO CÍVEL </text:span><text:span text:style-name="T319">Nº </text:span><text:span text:style-name="T312">0047232-91.2016.8.06.0070 - </text:span><text:span text:style-name="T332">de </text:span><text:span text:style-name="T345">C</text:span><text:span text:style-name="T332">ratéus, </text:span><text:span text:style-name="T347">em que é </text:span><text:span text:style-name="T332">apelante: ESTADO DO CEARÁ, </text:span><text:span text:style-name="T347">sendo </text:span><text:span text:style-name="T332">apelado: LUCIANO UCHOA DOS SANTOS. </text:span><text:span text:style-name="Fonte_20_parág._20_padrão"><text:span text:style-name="T164">-</text:span></text:span><text:span text:style-name="Fonte_20_parág._20_padrão"><text:span text:style-name="T255"> </text:span></text:span><text:span text:style-name="Fonte_20_parág._20_padrão"><text:span text:style-name="T281">Relator: O Excelentíssimo Senhor Desembargador </text:span></text:span><text:span text:style-name="Fonte_20_parág._20_padrão"><text:span text:style-name="T282">FRANCISCO GLADYSON PONTES </text:span></text:span><text:span text:style-name="Fonte_20_parág._20_padrão"><text:span text:style-name="T281">– Síntese do julgamento:</text:span></text:span><text:span text:style-name="Fonte_20_parág._20_padrão"><text:span text:style-name="T293">"A Turma, por unanimidade, conheceu do </text:span></text:span><text:span text:style-name="Fonte_20_parág._20_padrão"><text:span text:style-name="T294">recurso de Apelação, para negar- lhe provimento, nos termos do voto da Relatoria".</text:span></text:span><text:span text:style-name="Fonte_20_parág._20_padrão"><text:span text:style-name="T255">Participaram do julgamento os Excelentíssimos Senhores Desembargadores </text:span></text:span><text:span text:style-name="Fonte_20_parág._20_padrão"><text:span text:style-name="T257">Francisco Gladyson Pontes </text:span></text:span><text:span text:style-name="Fonte_20_parág._20_padrão"><text:span text:style-name="T255">– Relator, </text:span></text:span><text:span text:style-name="Fonte_20_parág._20_padrão"><text:span text:style-name="T256">Luiz Eva</text:span></text:span><text:span text:style-name="Fonte_20_parág._20_padrão"><text:span text:style-name="T259">l</text:span></text:span><text:span text:style-name="Fonte_20_parág._20_padrão"><text:span text:style-name="T256">do Gonçalves Leite e</text:span></text:span><text:span text:style-name="Fonte_20_parág._20_padrão"><text:span text:style-name="T255"> </text:span></text:span><text:span text:style-name="Fonte_20_parág._20_padrão"><text:span text:style-name="T258">Raimundo Nonato Silva Santos</text:span></text:span><text:span text:style-name="Fonte_20_parág._20_padrão"><text:span text:style-name="T255">.</text:span></text:span><text:span text:style-name="T122">2</text:span><text:span text:style-name="T119">.6</text:span><text:span text:style-name="T123">9</text:span><text:span text:style-name="T312">-AGRAVO INTERNO CÍVEL </text:span><text:span text:style-name="T319">Nº </text:span><text:span text:style-name="T312">0857252-92.2014.8.06.0001/50000 </text:span><text:span text:style-name="T332">- </text:span><text:span text:style-name="T348">de </text:span><text:span text:style-name="T349">F</text:span><text:span text:style-name="T332">ortaleza, </text:span><text:span text:style-name="T349">em que é </text:span><text:span text:style-name="T332">agravante: GERMANA DE PAIVA PESSOA, </text:span><text:span text:style-name="T349">sendo </text:span><text:span text:style-name="T332">agravado: FUNDAÇÃO UNIVERSIDADE ESTADUAL DO CEARÁ (FUNECE).</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ma, </text:span></text:span><text:span text:style-name="Fonte_20_parág._20_padrão"><text:span text:style-name="T151">por unanimidade, conheceu do Agravo Interno, para negar-lhe provimento, nos termos do voto da Relatoria".</text:span></text:span><text:span text:style-name="Fonte_20_parág._20_padrão"><text:span text:style-name="T61">Participaram do </text:span></text:span><text:soft-page-break/><text:span text:style-name="Fonte_20_parág._20_padrão"><text:span text:style-name="T61">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text:span><text:span text:style-name="T123">70</text:span><text:span text:style-name="T312">-AGRAVO INTERNO CÍVEL </text:span><text:span text:style-name="T319">Nº </text:span><text:span text:style-name="T312">0625645-38.2020.8.06.0000/50000 </text:span><text:span text:style-name="T332">- de </text:span><text:span text:style-name="T345">I</text:span><text:span text:style-name="T332">tapipoca, </text:span><text:span text:style-name="T349">em que é </text:span><text:span text:style-name="T332">agravante: ESTADO DO CEARÁ, </text:span><text:span text:style-name="T349">sendo </text:span><text:span text:style-name="T332">agravada: ANA PAULA ALVES RODRIGUES.</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8"> </text:span></text:span><text:span text:style-name="Fonte_20_parág._20_padrão"><text:span text:style-name="T56">"A Turma, </text:span></text:span><text:span text:style-name="Fonte_20_parág._20_padrão"><text:span text:style-name="T151">por unanimidade, conheceu do Agravo Interno, para negar-lhe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text:span><text:span text:style-name="T128">7</text:span><text:span text:style-name="T123">1</text:span><text:span text:style-name="T312">-AGRAVO INTERNO CÍVEL </text:span><text:span text:style-name="T319">Nº </text:span><text:span text:style-name="T312">0000849-35.2018.8.06.0151/50000 -</text:span><text:span text:style-name="T348"> </text:span><text:span text:style-name="T332">de </text:span><text:span text:style-name="T345">Q</text:span><text:span text:style-name="T332">uixadá, </text:span><text:span text:style-name="T349">em que é </text:span><text:span text:style-name="T332">agravante: MUNICÍPIO DE QUIXADÁ, </text:span><text:span text:style-name="T349">sendo </text:span><text:span text:style-name="T332">agravado: JOÃO VÍTOR GONÇALVES DE SOUZA</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ma, </text:span></text:span><text:span text:style-name="Fonte_20_parág._20_padrão"><text:span text:style-name="T151">por unanimidade, conheceu do Agravo Interno, para negar-lhe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7</text:span><text:span text:style-name="T123">2</text:span><text:span text:style-name="T312">-AGRAVO DE INSTRUMENTO </text:span><text:span text:style-name="T319">Nº </text:span><text:span text:style-name="T312">0637860-46.2020.8.06.0000 -</text:span><text:span text:style-name="T319"> </text:span><text:span text:style-name="T348">de </text:span><text:span text:style-name="T345">F</text:span><text:span text:style-name="T332">ortaleza, </text:span><text:span text:style-name="T349">em que é </text:span><text:span text:style-name="T332">agravante: NISSAN DO BRASIL AUTOMÓVEIS LTDA, </text:span><text:span text:style-name="T349">sendo </text:span><text:span text:style-name="T332">agravado: ESTADO DO CEARÁ.</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8"> </text:span></text:span><text:span text:style-name="Fonte_20_parág._20_padrão"><text:span text:style-name="T151">"A Turma, por unanimidade, conheceu do recurso, para negar-lhe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73</text:span><text:span text:style-name="T126">-EMBARGOS DE DECLARAÇÃO CÍVEL </text:span><text:span text:style-name="T129">Nº </text:span><text:span text:style-name="T126">0638102-05.2020.8.06.0000/50001 - </text:span><text:span text:style-name="T85">de </text:span><text:span text:style-name="T91">B</text:span><text:span text:style-name="T85">eberibe, </text:span><text:span text:style-name="T94">em que é </text:span><text:span text:style-name="T85">embargante: SIIF CINCO GERAÇÃO E COMERCIALIZAÇÃO DE ENERGIA S/A, </text:span><text:span text:style-name="T94">sendo </text:span><text:span text:style-name="T85">embargado: MUNICÍPIO DE BEBERIBE.</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ma, </text:span></text:span><text:span text:style-name="Fonte_20_parág._20_padrão"><text:span text:style-name="T151">por unanimidade, conheceu dos Embargos Declaratórios, para </text:span></text:span><text:span text:style-name="Fonte_20_parág._20_padrão"><text:span text:style-name="T152">acolhê</text:span></text:span><text:span text:style-name="Fonte_20_parág._20_padrão"><text:span text:style-name="T151">-los, nos termos do voto da Relatoria"</text:span></text:span><text:span text:style-name="Fonte_20_parág._20_padrão"><text:span text:style-name="T158">.</text:span></text:span><text:span text:style-name="Fonte_20_parág._20_padrão"><text:span text:style-name="T58"> </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7</text:span><text:span text:style-name="T123">4</text:span><text:span text:style-name="T312">-EMBARGOS DE DECLARAÇÃO CÍVEL </text:span><text:span text:style-name="T319">Nº </text:span><text:span text:style-name="T312">0638102-05.2020.8.06.0000/50002 - </text:span><text:span text:style-name="T332">de </text:span><text:span text:style-name="T345">B</text:span><text:span text:style-name="T332">eberibe, </text:span><text:span text:style-name="T349">em que é </text:span><text:span text:style-name="T332">embargante: MUNICÍPIO DE BEBERIBE, </text:span><text:span text:style-name="T349">sendo </text:span><text:span text:style-name="T332">embargado: SIIF CINCO GERAÇÃO E COMERCIALIZAÇÃO DE ENERGIA S/A.</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8"> </text:span></text:span><text:span text:style-name="Fonte_20_parág._20_padrão"><text:span text:style-name="T59">"A Turma, por</text:span></text:span><text:span text:style-name="Fonte_20_parág._20_padrão"><text:span text:style-name="T151"> unanimidade, conheceu dos aclaratórios, para rejeitá-los,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7</text:span><text:span text:style-name="T123">5</text:span><text:span text:style-name="T312">-EMBARGOS DE DECLARAÇÃO CÍVEL </text:span><text:span text:style-name="T319">Nº </text:span><text:span text:style-name="T312">0000635-35.2018.8.06.0154/50000 -</text:span><text:span text:style-name="T332"> de </text:span><text:span text:style-name="T345">Q</text:span><text:span text:style-name="T332">uixeramobim, </text:span><text:span text:style-name="T349">em que é </text:span><text:span text:style-name="T332">embargante: MUNICÍPIO DE QUIXERAMOBIM, </text:span><text:span text:style-name="T349">sendo </text:span><text:span text:style-name="T332">embargada: MARIA DELMIRA DE ALMEIDA</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8"> </text:span></text:span><text:span text:style-name="Fonte_20_parág._20_padrão"><text:span text:style-name="T59">"A Turma, por</text:span></text:span><text:span text:style-name="Fonte_20_parág._20_padrão"><text:span text:style-name="T151"> unanimidade, conheceu dos aclaratórios, para rejeitá-los,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7</text:span><text:span text:style-name="T123">6</text:span><text:span text:style-name="T312">-AGRAVO DE INSTRUMENTO </text:span><text:span text:style-name="T319">Nº </text:span><text:span text:style-name="T312">0621871-63.2021.8.06.0000 -</text:span><text:span text:style-name="T332"> de </text:span><text:span text:style-name="T345">C</text:span><text:span text:style-name="T332">ascavel, </text:span><text:span text:style-name="T349">em que é </text:span><text:span text:style-name="T332">agravante: BANCO BRADESCO S/A, </text:span><text:span text:style-name="T349">sendo </text:span><text:span text:style-name="T332">agravado: MUNICÍPIO DE CASCAVEL</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8"> </text:span></text:span><text:span text:style-name="Fonte_20_parág._20_padrão"><text:span text:style-name="T151">"A Turma, por unanimidade, conheceu do recurso, para negar-lhe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7</text:span><text:span text:style-name="T123">7</text:span><text:span text:style-name="T312">-EMBARGOS DE DECLARAÇÃO CÍVEL </text:span><text:span text:style-name="T320">Nº </text:span><text:span text:style-name="T312">0068967-82.2005.8.06.0001/50000 </text:span><text:span text:style-name="T332">-</text:span><text:span text:style-name="T350"> de</text:span><text:span text:style-name="T332"> </text:span><text:span text:style-name="T345">F</text:span><text:span text:style-name="T332">ortaleza, </text:span><text:span text:style-name="T349">em que é </text:span><text:span text:style-name="T332">embargante: ESTADO DO CEARÁ, </text:span><text:span text:style-name="T349">sendo </text:span><text:span text:style-name="T332">embargado: CARLOS ANDRÉ ALVES COUTINHO.</text:span><text:span text:style-name="Fonte_20_parág._20_padrão"><text:span text:style-name="T52">- </text:span></text:span><text:span text:style-name="Fonte_20_parág._20_padrão"><text:span text:style-name="T45">Relator: O Excelentíssimo Senhor Desembargador LUIZ EVALDO GONÇALVES LEITE–Síntese do </text:span></text:span><text:soft-page-break/><text:span text:style-name="Fonte_20_parág._20_padrão"><text:span text:style-name="T45">julgamento:</text:span></text:span><text:span text:style-name="Fonte_20_parág._20_padrão"><text:span text:style-name="T58"> </text:span></text:span><text:span text:style-name="Fonte_20_parág._20_padrão"><text:span text:style-name="T59">"A Turma, por</text:span></text:span><text:span text:style-name="Fonte_20_parág._20_padrão"><text:span text:style-name="T151"> unanimidade, conheceu dos aclaratórios, para rejeitá-los,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7</text:span><text:span text:style-name="T123">8</text:span><text:span text:style-name="T312">-EMBARGOS DE DECLARAÇÃO CÍVEL </text:span><text:span text:style-name="T320">Nº </text:span><text:span text:style-name="T312">0022819-37.2010.8.06.0001/50000 -</text:span><text:span text:style-name="T350"> de</text:span><text:span text:style-name="T332"> </text:span><text:span text:style-name="T345">F</text:span><text:span text:style-name="T332">ortaleza, </text:span><text:span text:style-name="T349">em que é </text:span><text:span text:style-name="T332">embargante: ESTADO DO CEARÁ, </text:span><text:span text:style-name="T349">sendo </text:span><text:span text:style-name="T332">embargada: CAROLINA SOUSA MAGALHÃES</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8"> </text:span></text:span><text:span text:style-name="Fonte_20_parág._20_padrão"><text:span text:style-name="T59">"A Turma, por</text:span></text:span><text:span text:style-name="Fonte_20_parág._20_padrão"><text:span text:style-name="T151"> unanimidade, conheceu dos aclaratórios, para rejeitá-los, nos termos do voto da Relatoria".</text:span></text:span><text:span text:style-name="Fonte_20_parág._20_padrão"><text:span text:style-name="T58"> </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7</text:span><text:span text:style-name="T123">9</text:span><text:span text:style-name="T312">-EMBARGOS DE DECLARAÇÃO CÍVEL </text:span><text:span text:style-name="T320">Nº </text:span><text:span text:style-name="T312">0401445-94.2010.8.06.0001/50000 -</text:span><text:span text:style-name="T332"> </text:span><text:span text:style-name="T350">de</text:span><text:span text:style-name="T332"> </text:span><text:span text:style-name="T345">F</text:span><text:span text:style-name="T332">ortaleza, </text:span><text:span text:style-name="T349">em que é </text:span><text:span text:style-name="T332">embargante: ESTADO DO CEARÁ, </text:span><text:span text:style-name="T349">sendo </text:span><text:span text:style-name="T332">embargada: IVANILDE COLARES DE ALMEIDA. </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8"> </text:span></text:span><text:span text:style-name="Fonte_20_parág._20_padrão"><text:span text:style-name="T59">"A Turma, por</text:span></text:span><text:span text:style-name="Fonte_20_parág._20_padrão"><text:span text:style-name="T151"> unanimidade, conheceu dos aclaratórios, para rejeitá-los, nos termos do voto da Relatoria".</text:span></text:span><text:span text:style-name="Fonte_20_parág._20_padrão"><text:span text:style-name="T58"> </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text:span><text:span text:style-name="T123">80</text:span><text:span text:style-name="T312">-EMBARGOS DE DECLARAÇÃO CÍVEL </text:span><text:span text:style-name="T320">Nº</text:span><text:span text:style-name="T312"> 0036150-23.2009.8.06.0001/50001 - </text:span><text:span text:style-name="T350">de</text:span><text:span text:style-name="T332"> </text:span><text:span text:style-name="T345">F</text:span><text:span text:style-name="T332">ortaleza, </text:span><text:span text:style-name="T349">em que é </text:span><text:span text:style-name="T332">embargante: BEATRIZ SILVA NOBRE, </text:span><text:span text:style-name="T349">sendo </text:span><text:span text:style-name="T332">embargado: ESTADO DO CEARÁ. </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384">"A Turma, por unanimidade, conheceu dos Embargos Declarat</text:span></text:span><text:span text:style-name="T381">órios, para acolhê-los, com efeitos infringentes, <text:s/>nos termos do voto da Relatoria"</text:span><text:span text:style-name="T382">.</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text:span><text:span text:style-name="T128">8</text:span><text:span text:style-name="T123">1</text:span><text:span text:style-name="T312">-EMBARGOS DE DECLARAÇÃO CÍVEL </text:span><text:span text:style-name="T320">Nº </text:span><text:span text:style-name="T312">0159096-89.2012.8.06.0001/50000 - <text:s/></text:span><text:span text:style-name="T350">de </text:span><text:span text:style-name="T345">F</text:span><text:span text:style-name="T332">ortaleza, </text:span><text:span text:style-name="T349">em que é </text:span><text:span text:style-name="T332">embargante: ESTADO DO CEARÁ, </text:span><text:span text:style-name="T349">sendo </text:span><text:span text:style-name="T332">embargado: THIAGO RODRIGUES DA SILVA </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ma, </text:span></text:span><text:span text:style-name="Fonte_20_parág._20_padrão"><text:span text:style-name="T151">por unanimidade, conheceu dos Embargos Declaratórios, para rejeitá-los, nos termos do voto da Relatoria"</text:span></text:span><text:span text:style-name="Fonte_20_parág._20_padrão"><text:span text:style-name="T158">.</text:span></text:span><text:span text:style-name="Fonte_20_parág._20_padrão"><text:span text:style-name="T58"> </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1">2</text:span></text:span><text:span text:style-name="Fonte_20_parág._20_padrão"><text:span text:style-name="T70">.</text:span></text:span><text:span text:style-name="T119">8</text:span><text:span text:style-name="T123">2</text:span><text:span text:style-name="T312">-EMBARGOS DE DECLARAÇÃO CÍVEL </text:span><text:span text:style-name="T320">Nº </text:span><text:span text:style-name="T312">0194644-39.2016.8.06.0001/50000 -</text:span><text:span text:style-name="T320"> </text:span><text:span text:style-name="T350">de</text:span><text:span text:style-name="T332"> </text:span><text:span text:style-name="T345">F</text:span><text:span text:style-name="T332">ortaleza, </text:span><text:span text:style-name="T351">em que é </text:span><text:span text:style-name="T332">embargante: GERALDO RODRIGUES DE SOUSA, </text:span><text:span text:style-name="T351">sendo </text:span><text:span text:style-name="T332">embargado: MUNICÍPIO DE FORTALEZA.</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8"> </text:span></text:span><text:span text:style-name="Fonte_20_parág._20_padrão"><text:span text:style-name="T56">"A Turma, </text:span></text:span><text:span text:style-name="Fonte_20_parág._20_padrão"><text:span text:style-name="T151">por unanimidade, conheceu dos Embargos Declaratórios, para rejeitá-los, nos termos do voto da Relatoria"</text:span></text:span><text:span text:style-name="Fonte_20_parág._20_padrão"><text:span text:style-name="T158">.</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8</text:span><text:span text:style-name="T123">3</text:span><text:span text:style-name="T312">-EMBARGOS DE DECLARAÇÃO CÍVEL </text:span><text:span text:style-name="T320">Nº </text:span><text:span text:style-name="T312">0108157-81.2007.8.06.0001/50000 </text:span><text:span text:style-name="T332">-</text:span><text:span text:style-name="T350"> de </text:span><text:span text:style-name="T345">F</text:span><text:span text:style-name="T332">ortaleza, </text:span><text:span text:style-name="T351">em que é </text:span><text:span text:style-name="T332">embargante: MUNICÍPIO DE FORTALEZA, </text:span><text:span text:style-name="T351">sendo </text:span><text:span text:style-name="T332">embargada: MARIA EVELINI PINHEIRO LIMA </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384">"A Turma, por unanimidade, </text:span></text:span><text:span text:style-name="T381">não conheceu dos Embargos Declaratórios, nos termos do voto da Relatoria"</text:span><text:span text:style-name="T382">.</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84</text:span><text:span text:style-name="T126">-EMBARGOS DE DECLARAÇÃO CÍVEL </text:span><text:span text:style-name="T130">Nº </text:span><text:span text:style-name="T126">0124736-02.2010.8.06.0001/50000 -</text:span><text:span text:style-name="T130"> </text:span><text:span text:style-name="T95">de</text:span><text:span text:style-name="T85"> </text:span><text:span text:style-name="T91">F</text:span><text:span text:style-name="T85">ortaleza, </text:span><text:span text:style-name="T96">em que é </text:span><text:span text:style-name="T85">embargante: MUNICÍPIO DE FORTALEZA, </text:span><text:span text:style-name="T96">sendo </text:span><text:span text:style-name="T85">embargado: JOAQUIM CAMELO RIBEIRO. </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ma, </text:span></text:span><text:span text:style-name="Fonte_20_parág._20_padrão"><text:span text:style-name="T151">por unanimidade, conheceu dos Embargos Declaratórios, para rejeitá-los, nos termos do voto da Relatoria"</text:span></text:span><text:span text:style-name="Fonte_20_parág._20_padrão"><text:span text:style-name="T158">.</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31">2</text:span><text:span text:style-name="T119">.8</text:span><text:span text:style-name="T123">5</text:span><text:span text:style-name="T312">-APELAÇÃO CÍVEL </text:span><text:span text:style-name="T321">Nº </text:span><text:span text:style-name="T312">0051532-67.2014.8.06.0167 -</text:span><text:span text:style-name="T321"> </text:span><text:span text:style-name="T332">de </text:span><text:span text:style-name="T345">S</text:span><text:span text:style-name="T332">obral, </text:span><text:span text:style-name="T351">em que é </text:span><text:span text:style-name="T332">apelante: MUNICÍPIO DE SOBRAL, </text:span><text:span text:style-name="T351">sendo </text:span><text:span text:style-name="T332">apelado: </text:span><text:soft-page-break/><text:span text:style-name="T332">ANTÔNIO OSENAN MACHADO PORTELA.</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384">"A Turma, por unanimidade, conheceu do recurso de Apela</text:span></text:span><text:span text:style-name="T381">ção, rejeitou a preliminar suscitada, para negar-lhe provimento, nos termos do voto da Relatoria".</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8</text:span><text:span text:style-name="T123">6</text:span><text:span text:style-name="T312">-APELAÇÃO CÍVEL </text:span><text:span text:style-name="T321">Nº </text:span><text:span text:style-name="T312">0011220-52.2018.8.06.0153 -</text:span><text:span text:style-name="T352"> </text:span><text:span text:style-name="T332">de </text:span><text:span text:style-name="T345">Q</text:span><text:span text:style-name="T332">uixelô, </text:span><text:span text:style-name="T351">em que são </text:span><text:span text:style-name="T332">apelante</text:span><text:span text:style-name="T351">s</text:span><text:span text:style-name="T332">: JOSÉ MATIAS NETO, JOSÉ LOPES DE ARA</text:span><text:span text:style-name="T374">Ú</text:span><text:span text:style-name="T332">JO NETO, DUILIO MELO DO CARMO, FRANCISCA GUEDES DA SILVA, </text:span><text:span text:style-name="T351">sendo </text:span><text:span text:style-name="T332">apelado: PRESIDENTE DA CÂMARA DE VEREADORES DO MUNICÍPIO DE QUIXELÔ - GILSON PEREIRA DE LIMA.</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8"> </text:span></text:span><text:span text:style-name="Fonte_20_parág._20_padrão"><text:span text:style-name="T159"><text:s/></text:span></text:span><text:span text:style-name="T381">"A Turma, por unanimidade, não conheceu da Apelação Cível, nos termos do voto da Relatoria".</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8</text:span><text:span text:style-name="T123">7</text:span><text:span text:style-name="T312">-APELAÇÃO CÍVEL </text:span><text:span text:style-name="T321">Nº</text:span><text:span text:style-name="T312"> 0013172-80.2016.8.06.0171 -</text:span><text:span text:style-name="T332"> de </text:span><text:span text:style-name="T353">T</text:span><text:span text:style-name="T332">auá, </text:span><text:span text:style-name="T351">em que é </text:span><text:span text:style-name="T332">apelante: MUNICÍPIO DE TAUÁ, </text:span><text:span text:style-name="T351">sendo </text:span><text:span text:style-name="T332">apelado: JONATAS VITAL DE OLIVEIRA. </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text:span></text:span><text:span text:style-name="Fonte_20_parág._20_padrão"><text:span text:style-name="T151">ma, por unanimidade, conheceu do recurso, para negar-lhe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8</text:span><text:span text:style-name="T123">8</text:span><text:span text:style-name="T312">-APELAÇÃO CÍVEL </text:span><text:span text:style-name="T321">Nº</text:span><text:span text:style-name="T312"> 0009572-70.2011.8.06.0092 -</text:span><text:span text:style-name="T332"> de </text:span><text:span text:style-name="T353">I</text:span><text:span text:style-name="T332">ndependência, </text:span><text:span text:style-name="T351">em que é </text:span><text:span text:style-name="T332">apelante: HUGO ALVES FERNANDES, </text:span><text:span text:style-name="T351">sendo </text:span><text:span text:style-name="T332">apelado: MUNICÍPIO DE INDEPENDÊNCIA.</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text:span></text:span><text:span text:style-name="Fonte_20_parág._20_padrão"><text:span text:style-name="T151">ma, por unanimidade, conheceu do recurso, para negar-lhe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8</text:span><text:span text:style-name="T123">9</text:span><text:span text:style-name="T312">-APELAÇÃO CÍVEL </text:span><text:span text:style-name="T321">Nº</text:span><text:span text:style-name="T312"> 0009601-23.2011.8.06.0092 - </text:span><text:span text:style-name="T332">de </text:span><text:span text:style-name="T351">I</text:span><text:span text:style-name="T332">ndependência, </text:span><text:span text:style-name="T351">em que é </text:span><text:span text:style-name="T332">apelante: MARIA GETÚLIA ALVES COSTA, </text:span><text:span text:style-name="T351">sendo </text:span><text:span text:style-name="T332">apelado: MUNICÍPIO DE INDEPENDÊNCIA.</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text:span></text:span><text:span text:style-name="Fonte_20_parág._20_padrão"><text:span text:style-name="T151">ma, por unanimidade, conheceu do recurso, para negar-lhe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text:span><text:span text:style-name="T123">90</text:span><text:span text:style-name="T312">-EMBARGOS DE DECLARAÇÃO CÍVEL </text:span><text:span text:style-name="T321">Nº </text:span><text:span text:style-name="T312">0002204-40.2018.8.06.0035/50000 -</text:span><text:span text:style-name="T321"> </text:span><text:span text:style-name="T332">de </text:span><text:span text:style-name="T353">A</text:span><text:span text:style-name="T332">racati, </text:span><text:span text:style-name="T351">em que é </text:span><text:span text:style-name="T332">embargante: MUNICÍPIO DE ARACATI, </text:span><text:span text:style-name="T351">sendo </text:span><text:span text:style-name="T332">embargada: REGINA CÉLIA CAMILO PINHEIRO.</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ma, </text:span></text:span><text:span text:style-name="Fonte_20_parág._20_padrão"><text:span text:style-name="T151">por unanimidade, conheceu </text:span></text:span><text:span text:style-name="Fonte_20_parág._20_padrão"><text:span text:style-name="T153">parcialmente</text:span></text:span><text:span text:style-name="Fonte_20_parág._20_padrão"><text:span text:style-name="T151"> dos Embargos Declaratórios, para </text:span></text:span><text:span text:style-name="Fonte_20_parág._20_padrão"><text:span text:style-name="T153">provê-los parcialmente</text:span></text:span><text:span text:style-name="Fonte_20_parág._20_padrão"><text:span text:style-name="T151">, nos termos do voto da Relatoria"</text:span></text:span><text:span text:style-name="Fonte_20_parág._20_padrão"><text:span text:style-name="T158">.</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text:span><text:span text:style-name="T128">9</text:span><text:span text:style-name="T123">1</text:span><text:span text:style-name="T312">-AGRAVO INTERNO CÍVEL </text:span><text:span text:style-name="T322">Nº </text:span><text:span text:style-name="T312">0153825-89.2018.8.06.0001/50000 -</text:span><text:span text:style-name="T322"> </text:span><text:span text:style-name="T354">de</text:span><text:span text:style-name="T332"> </text:span><text:span text:style-name="T353">F</text:span><text:span text:style-name="T332">ortaleza, </text:span><text:span text:style-name="T351">em que são </text:span><text:span text:style-name="T332">agravante</text:span><text:span text:style-name="T351">s</text:span><text:span text:style-name="T332">: VERA LÚCIA MIRANDA DA SILVA </text:span><text:span text:style-name="T351">e </text:span><text:span text:style-name="T332">DEFENSORIA PÚBLICA DO ESTADO DO CEARÁ, </text:span><text:span text:style-name="T351">sendo </text:span><text:span text:style-name="T332">apelado: ESTADO DO CEARÁ.</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ma, </text:span></text:span><text:span text:style-name="Fonte_20_parág._20_padrão"><text:span text:style-name="T151">por unanimidade, conheceu do Agravo Interno, para negar-lhe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9</text:span><text:span text:style-name="T123">2</text:span><text:span text:style-name="T312">-EMBARGOS DE DECLARAÇÃO CÍVEL </text:span><text:span text:style-name="T322">Nº </text:span><text:span text:style-name="T312">0222628-22.2021.8.06.0001/50000</text:span><text:span text:style-name="T332"> -</text:span><text:span text:style-name="T354"> de</text:span><text:span text:style-name="T332"> </text:span><text:span text:style-name="T353">F</text:span><text:span text:style-name="T332">ortaleza, </text:span><text:span text:style-name="T355">em que é </text:span><text:span text:style-name="T332">embargante: ÂNCORA DISTRIBUIDORA DE ALIMENTOS LTDA, </text:span><text:span text:style-name="T355">sendo </text:span><text:span text:style-name="T332">embargado: ESTADO DO CEARÁ.</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8"> </text:span></text:span><text:span text:style-name="Fonte_20_parág._20_padrão"><text:span text:style-name="T56">"A Turma, </text:span></text:span><text:span text:style-name="Fonte_20_parág._20_padrão"><text:span text:style-name="T151">por unanimidade, conheceu dos Embargos Declaratórios, para rejeitá-los, nos termos do voto da Relatoria"</text:span></text:span><text:span text:style-name="Fonte_20_parág._20_padrão"><text:span text:style-name="T158">.</text:span></text:span><text:span text:style-name="Fonte_20_parág._20_padrão"><text:span text:style-name="T61">Participaram do julgamento os Excelentíssimos Senhores Desembargadores </text:span></text:span><text:soft-page-break/><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9</text:span><text:span text:style-name="T123">3</text:span><text:span text:style-name="T312"> - AGRAVO INTERNO CÍVEL </text:span><text:span text:style-name="T322">Nº </text:span><text:span text:style-name="T312">0052823-92.2020.8.06.0167/50000 -</text:span><text:span text:style-name="T354"> </text:span><text:span text:style-name="T332">de </text:span><text:span text:style-name="T353">S</text:span><text:span text:style-name="T332">obral, </text:span><text:span text:style-name="T355">em que é </text:span><text:span text:style-name="T332">agravante: MUNICÍPIO DE SOBRAL, </text:span><text:span text:style-name="T355">sendo </text:span><text:span text:style-name="T332">agravada: MARIA GABRIELLA FERNANDES VIANA RODRIGUES.</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ma, </text:span></text:span><text:span text:style-name="Fonte_20_parág._20_padrão"><text:span text:style-name="T151">por unanimidade, conheceu do Agravo Interno, para negar-lhe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9</text:span><text:span text:style-name="T123">4</text:span><text:span text:style-name="T312">-APELAÇÃO CÍVEL </text:span><text:span text:style-name="T322">Nº</text:span><text:span text:style-name="T312"> 0029982-28.2018.8.06.0053</text:span><text:span text:style-name="T332"> - de </text:span><text:span text:style-name="T353">C</text:span><text:span text:style-name="T332">amocim, </text:span><text:span text:style-name="T355">em que é </text:span><text:span text:style-name="T332">apelante: INSTITUTO NACIONAL DO SEGURO SOCIAL – INSS, </text:span><text:span text:style-name="T355">sendo </text:span><text:span text:style-name="T332">apelado: FRANCISCO ALVES DA SILVA.</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ma, </text:span></text:span><text:span text:style-name="Fonte_20_parág._20_padrão"><text:span text:style-name="T151">por unanimidade, conheceu do recurso de Apelação, para dar-lhe parcial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9</text:span><text:span text:style-name="T123">5</text:span><text:span text:style-name="T312">-APELAÇÃO/REMESSA NECESSÁRIA </text:span><text:span text:style-name="T322">Nº </text:span><text:span text:style-name="T312">0245516-82.2021.8.06.0001 - </text:span><text:span text:style-name="T354">de</text:span><text:span text:style-name="T332"> </text:span><text:span text:style-name="T353">F</text:span><text:span text:style-name="T332">ortaleza, </text:span><text:span text:style-name="T355">em que são </text:span><text:span text:style-name="T332">apelante</text:span><text:span text:style-name="T355">s</text:span><text:span text:style-name="T332">: FUNDAÇÃO DE PREVIDÊNCIA SOCIAL DO ESTADO DO CEARÁ – CEARAPREV </text:span><text:span text:style-name="T355">e</text:span><text:span text:style-name="T332"> ESTADO DO CEARÁ, remetente: JUIZ DE DIREITO DA 4ª VARA DA FAZENDA PÚBLICA DA COMARCA DE FORTALEZA, </text:span><text:span text:style-name="T355">sendo </text:span><text:span text:style-name="T332">apelado: EDVAL DE LIMA PEREIRA.</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151">"A Turma, por unanimidade, conheceu do recurso de Apelação e da Remessa oficial, </text:span></text:span><text:span text:style-name="Fonte_20_parág._20_padrão"><text:span text:style-name="T154">rejeitou a preliminar suscitada, </text:span></text:span><text:span text:style-name="Fonte_20_parág._20_padrão"><text:span text:style-name="T151">para negar-lhes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9</text:span><text:span text:style-name="T123">6</text:span><text:span text:style-name="T312">- APELAÇÃO CÍVEL </text:span><text:span text:style-name="T322">Nº </text:span><text:span text:style-name="T312">0052448-88.2020.8.06.0071 - </text:span><text:span text:style-name="T332">de </text:span><text:span text:style-name="T353">C</text:span><text:span text:style-name="T332">rato, </text:span><text:span text:style-name="T355">em que é </text:span><text:span text:style-name="T332">apelante: MARIA VANILDA SALVIANO NASCIMENTO, </text:span><text:span text:style-name="T355">sendo </text:span><text:span text:style-name="T332">apelado</text:span><text:span text:style-name="T355">s</text:span><text:span text:style-name="T332">: ESTADO DO CEARÁ </text:span><text:span text:style-name="T355">e </text:span><text:span text:style-name="T332"><text:s/>MUNICÍPIO DE CRATO. </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ma, </text:span></text:span><text:span text:style-name="Fonte_20_parág._20_padrão"><text:span text:style-name="T151">por unanimidade, conheceu do recurso de Apelação, para dar-lhe parcial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9</text:span><text:span text:style-name="T123">7</text:span><text:span text:style-name="T312">-APELAÇÃO CÍVEL </text:span><text:span text:style-name="T322">Nº </text:span><text:span text:style-name="T312"><text:s/>0050576-75.2021.8.06.0112 -</text:span><text:span text:style-name="T332"> de </text:span><text:span text:style-name="T353">J</text:span><text:span text:style-name="T332">uazeiro do </text:span><text:span text:style-name="T353">N</text:span><text:span text:style-name="T332">orte, </text:span><text:span text:style-name="T355">em que é </text:span><text:span text:style-name="T332">apelante: DEFENSORIA PÚBLICA DO ESTADO DO CEARÁ, </text:span><text:span text:style-name="T355">sendo </text:span><text:span text:style-name="T332">apelado: ESTADO DO CEARÁ.</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ma, por unanimidade, conheceu do </text:span></text:span><text:span text:style-name="Fonte_20_parág._20_padrão"><text:span text:style-name="T145">recurso de Apelação, para negar- lhe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9</text:span><text:span text:style-name="T123">8</text:span><text:span text:style-name="T312">-APELAÇÃO CÍVEL </text:span><text:span text:style-name="T322">Nº </text:span><text:span text:style-name="T312">0087086-57.2006.8.06.0001 -</text:span><text:span text:style-name="T354"> de</text:span><text:span text:style-name="T332"> </text:span><text:span text:style-name="T355">F</text:span><text:span text:style-name="T332">ortaleza, </text:span><text:span text:style-name="T355">em que são </text:span><text:span text:style-name="T332">apelante</text:span><text:span text:style-name="T355">s</text:span><text:span text:style-name="T332">: MARIA ARISLEDA CORDEIRO GONDIM, MARIA FERNANDES EUGÊNIO, LUIZA MOREIRA CAVALCANTE, CARMELITA FONTENELE DE LIMA, CLÁUDIA IVONICE OLIVEIRA DE SANT'ANA, MARIA DENISE BARBOSA CARVALHO, MARIA MARLENE BARBOSA SILVA, MARIA NÚBIA BARBOSA MACHADO, HELOÍSA LACERDA DOURADO, ISABEL DIEGO DA SILVA, FRANCISCA GONDIM NASCIMENTO, JARINA ALENCAR DE AGUIAR, MARIA DO CARMO BASTOS PIO, FRANCISCA MIRANDA DE LACERDA, LUIZA BEZERRA FALCÃO, ROWENA RIEDMILLER MENDES, FRANCISCO ROMÁRIO LIMA DA ROCHA, CÉLIA MARIA LIMA DA ROCHA, ENEIDA ALVES BEDE E SILVA, MARIA NAIR DIAS MARTINS, CLEIDE DO NASCIMENTO FALCÃO, DAYSE BRANDÃO BARROSO, MARIA DE JESUS BRANDÃO </text:span><text:span text:style-name="T355">e </text:span><text:span text:style-name="T332">ANTÔNIA JACQUELINE MARTINS COSTA, </text:span><text:span text:style-name="T355">sendo </text:span><text:span text:style-name="T332">apelado: ESTADO DO CEARÁ.</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6">"A Turma, por unanimidade, conheceu do </text:span></text:span><text:span text:style-name="Fonte_20_parág._20_padrão"><text:span text:style-name="T145">recurso de Apelação, para negar- lhe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oft-page-break/><text:span text:style-name="Fonte_20_parág._20_padrão"><text:span text:style-name="T65">Tereze Neumann Duarte Chaves</text:span></text:span><text:span text:style-name="Fonte_20_parág._20_padrão"><text:span text:style-name="T70">.</text:span></text:span><text:span text:style-name="T122">2</text:span><text:span text:style-name="T119">.</text:span><text:span text:style-name="T124">9</text:span><text:span text:style-name="T123">9</text:span><text:span text:style-name="T312">-APELAÇÃO/REMESSA NECESSÁRIA </text:span><text:span text:style-name="T322">Nº </text:span><text:span text:style-name="T312">0212015-40.2021.8.06.0001 -</text:span><text:span text:style-name="T354"> de </text:span><text:span text:style-name="T353">F</text:span><text:span text:style-name="T332">ortaleza, </text:span><text:span text:style-name="T355">em que é </text:span><text:span text:style-name="T332">apelante: FUNDAÇÃO DE PREVIDÊNCIA SOCIAL DO ESTADO DO CEARÁ – CEARAPREV, remetente: JUIZ DE DIREITO DA 4ª VARA DA FAZENDA PÚBLICA DA COMARCA DE FORTALEZA, </text:span><text:span text:style-name="T355">sendo </text:span><text:span text:style-name="T332">apelado: FRANCISCO DUARTE MOREIRA. </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8"> </text:span></text:span><text:span text:style-name="Fonte_20_parág._20_padrão"><text:span text:style-name="T151">"A Turma, por unanimidade, conheceu do recurso de Apelação e da Remessa oficial, </text:span></text:span><text:span text:style-name="Fonte_20_parág._20_padrão"><text:span text:style-name="T154">rejeitou a preliminar suscitada, </text:span></text:span><text:span text:style-name="Fonte_20_parág._20_padrão"><text:span text:style-name="T151">para negar-lhes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text:span><text:span text:style-name="T123">100</text:span><text:span text:style-name="T312">-APELAÇÃO/REMESSA NECESSÁRIA </text:span><text:span text:style-name="T322">Nº </text:span><text:span text:style-name="T312">0265557-70.2021.8.06.0001 -</text:span><text:span text:style-name="T322"> </text:span><text:span text:style-name="T354">de </text:span><text:span text:style-name="T332"><text:s/></text:span><text:span text:style-name="T356">F</text:span><text:span text:style-name="T332">ortaleza, </text:span><text:span text:style-name="T355">em que são <text:s text:c="2"/></text:span><text:span text:style-name="T332">apelante</text:span><text:span text:style-name="T355">s</text:span><text:span text:style-name="T332">: FUNDAÇÃO DE PREVIDÊNCIA SOCIAL DO ESTADO DO CEARÁ – CEARAPREV </text:span><text:span text:style-name="T355">e </text:span><text:span text:style-name="T332">ESTADO DO CEARÁ, remetente: JUIZ DE DIREITO DA 4ª VARA DA FAZENDA PÚBLICA DA COMARCA DE FORTALEZA, </text:span><text:span text:style-name="T355">sendo </text:span><text:span text:style-name="T332">apelado: JOÃO BOSCO LOPES SANTIAGO.</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151">"A Turma, por unanimidade, conheceu do recurso de Apelação e da Remessa oficial, para negar-lhes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22">2</text:span><text:span text:style-name="T119">.</text:span><text:span text:style-name="T128">10</text:span><text:span text:style-name="T123">1</text:span><text:span text:style-name="T312">-APELAÇÃO/REMESSA NECESSÁRIA </text:span><text:span text:style-name="T323">Nº </text:span><text:span text:style-name="T312">0239838-86.2021.8.06.0001 </text:span><text:span text:style-name="T332">-</text:span><text:span text:style-name="T357"> de</text:span><text:span text:style-name="T332"> </text:span><text:span text:style-name="T356">F</text:span><text:span text:style-name="T332">ortaleza, </text:span><text:span text:style-name="T355">em que é </text:span><text:span text:style-name="T332">apelante: FUNDAÇÃO DE PREVIDÊNCIA SOCIAL DO ESTADO DO CEARÁ – CEARAPREV, remetente: JUIZ DE DIREITO DA 4ª VARA DA FAZENDA PÚBLICA DA COMARCA DE FORTALEZA, </text:span><text:span text:style-name="T355">sendo </text:span><text:span text:style-name="T332">apelado: FRANCISCO DAS CHAGAS FERNANDES GONÇALVES.</text:span><text:span text:style-name="Fonte_20_parág._20_padrão"><text:span text:style-name="T52">- </text:span></text:span><text:span text:style-name="Fonte_20_parág._20_padrão"><text:span text:style-name="T45">Relator: O Excelentíssimo Senhor Desembargador LUIZ EVALDO GONÇALVES LEITE.</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151">"A Turma, por unanimidade, conheceu do recurso de Apelação e da Remessa oficial, para negar-lhes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7">Luiz Evaldo Gonçalves Leite</text:span></text:span><text:span text:style-name="Fonte_20_parág._20_padrão"><text:span text:style-name="T63"> </text:span></text:span><text:span text:style-name="Fonte_20_parág._20_padrão"><text:span text:style-name="T61">– Relator, </text:span></text:span><text:span text:style-name="Fonte_20_parág._20_padrão"><text:span text:style-name="T62">Raimundo Nonato Silva Santos </text:span></text:span><text:span text:style-name="Fonte_20_parág._20_padrão"><text:span text:style-name="T64">e </text:span></text:span><text:span text:style-name="Fonte_20_parág._20_padrão"><text:span text:style-name="T65">Tereze Neumann Duarte Chaves</text:span></text:span><text:span text:style-name="Fonte_20_parág._20_padrão"><text:span text:style-name="T70">.</text:span></text:span><text:span text:style-name="T132">2</text:span><text:span text:style-name="T119">.</text:span><text:span text:style-name="T124">10</text:span><text:span text:style-name="T123">2</text:span><text:span text:style-name="T312">-APELAÇÃO CÍVEL </text:span><text:span text:style-name="T323">Nº</text:span><text:span text:style-name="T312"> 0050439-93.2020.8.06.0091 - </text:span><text:span text:style-name="T332">de </text:span><text:span text:style-name="T356">I</text:span><text:span text:style-name="T332">guatu, </text:span><text:span text:style-name="T355">em que é </text:span><text:span text:style-name="T332">apelante: ANTÔNIO GLEIVAN CARDOSO DA SILVA, </text:span><text:span text:style-name="T355">sendo </text:span><text:span text:style-name="T332">apelado: SERVIÇO AUTÔNOMO DE ÁGUA E ESGOTO DO MUNICÍPIO DE IGUATU. </text:span><text:span text:style-name="Fonte_20_parág._20_padrão"><text:span text:style-name="T52">- </text:span></text:span><text:span text:style-name="Fonte_20_parág._20_padrão"><text:span text:style-name="T45">Relator: O Excelentíssimo Senhor Desembargador </text:span></text:span><text:span text:style-name="Fonte_20_parág._20_padrão"><text:span text:style-name="T46">RAIMUNDO NONATO SILVA SANTOS</text:span></text:span><text:span text:style-name="Fonte_20_parág._20_padrão"><text:span text:style-name="T45">.</text:span></text:span><text:span text:style-name="Fonte_20_parág._20_padrão"><text:span text:style-name="T47"> </text:span></text:span><text:span text:style-name="Fonte_20_parág._20_padrão"><text:span text:style-name="T45">– Síntese do julgamento:</text:span></text:span><text:span text:style-name="Fonte_20_parág._20_padrão"><text:span text:style-name="T59">"A Turma, </text:span></text:span><text:span text:style-name="Fonte_20_parág._20_padrão"><text:span text:style-name="T151">por unanimidade, conheceu do recurso de Apelação, para dar-lhe provimento, nos termos do voto da Relatoria".</text:span></text:span><text:span text:style-name="Fonte_20_parág._20_padrão"><text:span text:style-name="T61">Participaram do julgamento os Excelentíssimos Senhores Desembargadores </text:span></text:span><text:span text:style-name="Fonte_20_parág._20_padrão"><text:span text:style-name="T62">Raimundo Nonato Silva Santos</text:span></text:span><text:span text:style-name="Fonte_20_parág._20_padrão"><text:span text:style-name="T61"> </text:span></text:span><text:span text:style-name="Fonte_20_parág._20_padrão"><text:span text:style-name="T63"><text:s/></text:span></text:span><text:span text:style-name="Fonte_20_parág._20_padrão"><text:span text:style-name="T61">– Relator,</text:span></text:span><text:span text:style-name="Fonte_20_parág._20_padrão"><text:span text:style-name="T62"> </text:span></text:span><text:span text:style-name="Fonte_20_parág._20_padrão"><text:span text:style-name="T65">Tereze Neumann Duarte Chaves </text:span></text:span><text:span text:style-name="Fonte_20_parág._20_padrão"><text:span text:style-name="T66">e M</text:span></text:span><text:span text:style-name="T66">aria Iraneide Moura Silva</text:span><text:span text:style-name="Fonte_20_parág._20_padrão"><text:span text:style-name="T70">.</text:span></text:span><text:span text:style-name="T132">2</text:span><text:span text:style-name="T119">.</text:span><text:span text:style-name="T124">10</text:span><text:span text:style-name="T140">3</text:span><text:span text:style-name="T312">-AGRAVO DE INSTRUMENTO </text:span><text:span text:style-name="T323">Nº </text:span><text:span text:style-name="T312">0628786-02.2019.8.06.0000 - </text:span><text:span text:style-name="T332">de </text:span><text:span text:style-name="T356">M</text:span><text:span text:style-name="T332">ombaça, </text:span><text:span text:style-name="T358">em que é </text:span><text:span text:style-name="T332">agravante: MUNICÍPIO DE MOMBAÇA, </text:span><text:span text:style-name="T358">sendo </text:span><text:span text:style-name="T332">agravado: MINISTÉRIO PÚBLICO DO ESTADO DO CEARÁ</text:span><text:span text:style-name="T53">- </text:span><text:span text:style-name="T48">Relatora: A Excelentíssima Senhora Desembargadora TEREZE NEUMANN DUARTE CHAVES – Síntese do julgamento:</text:span><text:span text:style-name="Fonte_20_parág._20_padrão"><text:span text:style-name="T56">"A Turma, </text:span></text:span><text:span text:style-name="T156">por unanimidade, conheceu do Agravo de Instrumento, para negar-lhe proviment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0</text:span><text:span text:style-name="T140">4</text:span><text:span text:style-name="T312">-APELAÇÃO CÍVEL </text:span><text:span text:style-name="T323">Nº </text:span><text:span text:style-name="T312">0000100-31.2012.8.06.0150 </text:span><text:span text:style-name="T332">-de </text:span><text:span text:style-name="T356">Q</text:span><text:span text:style-name="T332">uiterianópolis, </text:span><text:span text:style-name="T358">em que é </text:span><text:span text:style-name="T332">apelante: IDEUZUITE CAVALCANTE DO NASCIMENTO, </text:span><text:span text:style-name="T358">sendo </text:span><text:span text:style-name="T332">apelado: MUNICÍPIO DE QUITERIANÓPOLIS.</text:span><text:span text:style-name="T53">- </text:span><text:span text:style-name="T48">Relatora: A Excelentíssima Senhora Desembargadora TEREZE NEUMANN DUARTE CHAVES – Síntese do julgamento:</text:span><text:span text:style-name="Fonte_20_parág._20_padrão"><text:span text:style-name="T56">"A Turma, </text:span></text:span><text:span text:style-name="T156">por unanimidade, conheceu do recurso de Apelação, para negar-lhe proviment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0</text:span><text:span text:style-name="T140">5</text:span><text:span text:style-name="T312">-AGRAVO DE INSTRUMENTO </text:span><text:span text:style-name="T323">Nº</text:span><text:span text:style-name="T312"> 0622707-70.2020.8.06.0000 -</text:span><text:span text:style-name="T332"> de </text:span><text:span text:style-name="T356">A</text:span><text:span text:style-name="T332">racati, </text:span><text:span text:style-name="T358">em que é </text:span><text:span text:style-name="T332">agravante: MUNICÍPIO DE ARACATI, </text:span><text:span text:style-name="T358">sendo </text:span><text:span text:style-name="T332">agravado: MINISTÉRIO PÚBLICO DO ESTADO DO CEARÁ</text:span><text:span text:style-name="T53">- </text:span><text:span text:style-name="T48">Relatora: A Excelentíssima Senhora Desembargadora TEREZE NEUMANN DUARTE CHAVES – Síntese do </text:span><text:soft-page-break/><text:span text:style-name="T48">julgamento:</text:span><text:span text:style-name="Fonte_20_parág._20_padrão"><text:span text:style-name="T56">"A Turma, </text:span></text:span><text:span text:style-name="T156">por unanimidade, conheceu do Agravo de Instrumento, para negar-lhe proviment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0</text:span><text:span text:style-name="T140">6</text:span><text:span text:style-name="T312">-APELAÇÃO CÍVEL </text:span><text:span text:style-name="T323">Nº </text:span><text:span text:style-name="T312">0544111-70.2000.8.06.0001 -</text:span><text:span text:style-name="T323"> </text:span><text:span text:style-name="T357">de</text:span><text:span text:style-name="T332"> </text:span><text:span text:style-name="T356">F</text:span><text:span text:style-name="T332">ortaleza, </text:span><text:span text:style-name="T358">em que é </text:span><text:span text:style-name="T332">apelante: SUPERINTENDÊNCIA ESTADUAL DO MEIO AMBIENTE – SEMACE, </text:span><text:span text:style-name="T358">sendo </text:span><text:span text:style-name="T332">apelado: HORÁCIO BEZERRA MAGALHÃES</text:span><text:span text:style-name="T53">- </text:span><text:span text:style-name="T48">Relatora: A Excelentíssima Senhora Desembargadora TEREZE NEUMANN DUARTE CHAVES – Síntese do julgamento:</text:span><text:span text:style-name="Fonte_20_parág._20_padrão"><text:span text:style-name="T56">"A Turma, </text:span></text:span><text:span text:style-name="T156">por unanimidade, conheceu do recurso de Apelação, para negar-lhe proviment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0</text:span><text:span text:style-name="T140">7</text:span><text:span text:style-name="T312">-APELAÇÃO CÍVEL </text:span><text:span text:style-name="T323">Nº </text:span><text:span text:style-name="T312">0002153-26.2019.8.06.0154 - </text:span><text:span text:style-name="T332">de </text:span><text:span text:style-name="T356">Q</text:span><text:span text:style-name="T332">uixeramobim, </text:span><text:span text:style-name="T358">em que é </text:span><text:span text:style-name="T332">apelante: ERISMILDO LIRA, </text:span><text:span text:style-name="T358">sendo </text:span><text:span text:style-name="T332">apelado: MUNICÍPIO DE QUIXERAMOBIM.</text:span><text:span text:style-name="T53">- </text:span><text:span text:style-name="T48">Relatora: A Excelentíssima Senhora Desembargadora TEREZE NEUMANN DUARTE CHAVES – Síntese do julgamento:</text:span><text:span text:style-name="Fonte_20_parág._20_padrão"><text:span text:style-name="T56">"A Turma, </text:span></text:span><text:span text:style-name="T156">por unanimidade, conheceu da Apelação Cível, para dar-lhe proviment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text:span><text:span text:style-name="T123">0</text:span><text:span text:style-name="T140">8</text:span><text:span text:style-name="T124"> </text:span><text:span text:style-name="T312">- APELAÇÃO CÍVEL </text:span><text:span text:style-name="T323">Nº </text:span><text:span text:style-name="T312">0575469-53.2000.8.06.0001 -</text:span><text:span text:style-name="T357"> de</text:span><text:span text:style-name="T332"> </text:span><text:span text:style-name="T356">F</text:span><text:span text:style-name="T332">ortaleza, </text:span><text:span text:style-name="T358">em que </text:span><text:span text:style-name="T359">são</text:span><text:span text:style-name="T358"> </text:span><text:span text:style-name="T332">apelante</text:span><text:span text:style-name="T359">s</text:span><text:span text:style-name="T332">: MARIA ÁGUEDA BARBOSA DE OLIVEIRA, FERNANDA MARIA VILAR DO NASCIMENTO, CLARA LEDA DE ANDRADE FERREIRA, PEDRO BARROS DA SILVA, RAIMUNDA MARLÚCIA SIEBRA DE BRITO, LAURA OLINDA NASCIMENTO DA SILVEIRA, MARIA ELIANY MARQUES DE CARVALHO, RITA SALES PONTE, ANA MARIA SOARES PERDIGÃO, MARIETE PEREIRA DA COSTA, </text:span><text:span text:style-name="T359">sendo </text:span><text:span text:style-name="T332">apelado: ESTADO DO CEARÁ.</text:span><text:span text:style-name="T53">- </text:span><text:span text:style-name="T48">Relatora: A Excelentíssima Senhora Desembargadora TEREZE NEUMANN DUARTE CHAVES – Síntese do julgamento:</text:span><text:span text:style-name="Fonte_20_parág._20_padrão"><text:span text:style-name="T56">"A Turma, </text:span></text:span><text:span text:style-name="T156">por unanimidade, conheceu do recurso de Apelação, para negar-lhe proviment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text:span><text:span text:style-name="T140">09</text:span><text:span text:style-name="T312">-AGRAVO DE INSTRUMENTO </text:span><text:span text:style-name="T323">Nº </text:span><text:span text:style-name="T312">0631052-88.2021.8.06.0000 -</text:span><text:span text:style-name="T323"> </text:span><text:span text:style-name="T332">de </text:span><text:span text:style-name="T356">T</text:span><text:span text:style-name="T332">rairi, </text:span><text:span text:style-name="T359">em que é </text:span><text:span text:style-name="T332">agravante: COMPANHIA ENERGÉTICA DO CEARÁ – ENEL, </text:span><text:span text:style-name="T359">sendo </text:span><text:span text:style-name="T332">agravado: MUNICÍPIO DE TRAIRI</text:span><text:span text:style-name="T53">- </text:span><text:span text:style-name="T48">Relatora: A Excelentíssima Senhora Desembargadora TEREZE NEUMANN DUARTE CHAVES – Síntese do julgamento:</text:span><text:span text:style-name="Fonte_20_parág._20_padrão"><text:span text:style-name="T56">"A Turma, </text:span></text:span><text:span text:style-name="T156">por unanimidade, conheceu do Agravo de Instrumento, para negar-lhe proviment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1</text:span><text:span text:style-name="T140">0</text:span><text:span text:style-name="T312">-APELAÇÃO CÍVEL </text:span><text:span text:style-name="T324">Nº </text:span><text:span text:style-name="T312">0150058-43.2018.8.06.0001 -</text:span><text:span text:style-name="T360"> de</text:span><text:span text:style-name="T332"> </text:span><text:span text:style-name="T359">F</text:span><text:span text:style-name="T332">ortaleza, </text:span><text:span text:style-name="T359">em que é </text:span><text:span text:style-name="T332">apelante: CLAUDIANA ÂNGELO DOS SANTOS, </text:span><text:span text:style-name="T359">sendo </text:span><text:span text:style-name="T332">apelado: MUNICÍPIO DE FORTALEZA. </text:span><text:span text:style-name="T53">- </text:span><text:span text:style-name="T48">Relatora: A Excelentíssima Senhora Desembargadora TEREZE NEUMANN DUARTE CHAVES – Síntese do julgamento:</text:span><text:span text:style-name="Fonte_20_parág._20_padrão"><text:span text:style-name="T56">"A Turma, </text:span></text:span><text:span text:style-name="T156">por unanimidade, conheceu do recurso de Apelação, para negar-lhe proviment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1</text:span><text:span text:style-name="T140">1</text:span><text:span text:style-name="T312">-APELAÇÃO CÍVEL </text:span><text:span text:style-name="T324">Nº </text:span><text:span text:style-name="T312">0005323-13.2017.8.06.0045 -</text:span><text:span text:style-name="T332"> de </text:span><text:span text:style-name="T356">B</text:span><text:span text:style-name="T332">arro, </text:span><text:span text:style-name="T359">em que é </text:span><text:span text:style-name="T332">apelante: DEPARTAMENTO ESTADUAL DE TRÂNSITO – DETRAN/CE, </text:span><text:span text:style-name="T359">sendo </text:span><text:span text:style-name="T332">apelado: LAECIO DE SOUSA FEITOSA.</text:span><text:span text:style-name="T53">- </text:span><text:span text:style-name="T48">Relatora: A Excelentíssima Senhora Desembargadora TEREZE NEUMANN DUARTE CHAVES – Síntese do julgamento:</text:span><text:span text:style-name="Fonte_20_parág._20_padrão"><text:span text:style-name="T56">"A Turma, </text:span></text:span><text:span text:style-name="T156">por unanimidade, conheceu do recurso de Apelação, rejeitou a preliminar arguida, para negar-lhe proviment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1</text:span><text:span text:style-name="T140">2</text:span><text:span text:style-name="T312">-APELAÇÃO/REMESSA NECESSÁRIA </text:span><text:span text:style-name="T324">Nº </text:span><text:span text:style-name="T312">0046203-40.2017.8.06.0112 </text:span><text:span text:style-name="T332">- de </text:span><text:span text:style-name="T356">J</text:span><text:span text:style-name="T332">uazeiro do </text:span><text:span text:style-name="T356">N</text:span><text:span text:style-name="T332">orte, </text:span><text:span text:style-name="T359">em que é </text:span><text:span text:style-name="T332">apelante: MINISTÉRIO PÚBLICO DO ESTADO DO CEARÁ, remetente: JUIZ DE DIREITO DA 2ª VARA CÍVEL DA COMARCA DE JUAZEIRO DO NORTE, </text:span><text:span text:style-name="T359">sendo </text:span><text:span text:style-name="T332">apelado: ESTADO DO CEARÁ.</text:span><text:span text:style-name="T53">- </text:span><text:span text:style-name="T48">Relatora: A Excelentíssima Senhora Desembargadora TEREZE </text:span><text:soft-page-break/><text:span text:style-name="T48">NEUMANN DUARTE CHAVES – Síntese do julgamento:</text:span><text:span text:style-name="Fonte_20_parág._20_padrão"><text:span text:style-name="T151">"A Turma, por unanimidade, conheceu do recurso de Apelação e da Remessa oficial, para </text:span></text:span><text:span text:style-name="Fonte_20_parág._20_padrão"><text:span text:style-name="T155">d</text:span></text:span><text:span text:style-name="Fonte_20_parág._20_padrão"><text:span text:style-name="T151">ar-lhes </text:span></text:span><text:span text:style-name="Fonte_20_parág._20_padrão"><text:span text:style-name="T155">parcial</text:span></text:span><text:span text:style-name="Fonte_20_parág._20_padrão"><text:span text:style-name="T151"> provimento, nos termos do voto da Relatoria".</text:span></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1</text:span><text:span text:style-name="T140">3</text:span><text:span text:style-name="T312">-APELAÇÃO CÍVEL </text:span><text:span text:style-name="T324">Nº</text:span><text:span text:style-name="T312"> 0005780-03.2005.8.06.0001 -</text:span><text:span text:style-name="T324"> </text:span><text:span text:style-name="T360">de</text:span><text:span text:style-name="T332"> </text:span><text:span text:style-name="T356">F</text:span><text:span text:style-name="T332">ortaleza, </text:span><text:span text:style-name="T359">em que são </text:span><text:span text:style-name="T332">apelante</text:span><text:span text:style-name="T359">s</text:span><text:span text:style-name="T332">: ESPÓLIO DE FRANCISCO OSELIO DA SILVA, JOSÉ IVANIR CONRADO DA SILVA, JOSÉ ALBANIR RABELO, </text:span><text:span text:style-name="T359">sendo </text:span><text:span text:style-name="T332">apelado: ESTADO DO CEARÁ</text:span><text:span text:style-name="T53">- </text:span><text:span text:style-name="T48">Relatora: A Excelentíssima Senhora Desembargadora TEREZE NEUMANN DUARTE CHAVES – Síntese do julgamento:</text:span><text:span text:style-name="Fonte_20_parág._20_padrão"><text:span text:style-name="T59">"A Turma, por</text:span></text:span><text:span text:style-name="T156"> unanimidade, conheceu do recurso de Apelação, para dar-lhe parcial proviment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1</text:span><text:span text:style-name="T140">4</text:span><text:span text:style-name="T312">-APELAÇÃO/REMESSA NECESSÁRIA </text:span><text:span text:style-name="T324">Nº </text:span><text:span text:style-name="T312">0003278-87.2019.8.06.0167 -</text:span><text:span text:style-name="T360"> de</text:span><text:span text:style-name="T332"> </text:span><text:span text:style-name="T361">S</text:span><text:span text:style-name="T332">obral, remetente: JUIZ DE DIREITO DA 1ª VARA CÍVEL DA COMARCA DE SOBRAL, </text:span><text:span text:style-name="T359">sendo </text:span><text:span text:style-name="T332">apte/apdo: ESTADO DO CEARÁ, apte/apdo: EDELLEN DE SOUSA GOMES.</text:span><text:span text:style-name="T53">- </text:span><text:span text:style-name="T48">Relatora: A Excelentíssima Senhora Desembargadora TEREZE NEUMANN DUARTE CHAVES – Síntese do julgamento:</text:span><text:span text:style-name="Fonte_20_parág._20_padrão"><text:span text:style-name="T59">"A Turma, por</text:span></text:span><text:span text:style-name="T156"> unanimidade, conheceu dos recursos de Apelação </text:span><text:span text:style-name="T157">e da Remessa Necessária</text:span><text:span text:style-name="T156">, para negar provimento ao Apelo da autora e dar parcial provimento </text:span><text:span text:style-name="T157">à Apelação do Estado do Ceará e à Remessa Necessária</text:span><text:span text:style-name="T156">, nos termos do voto da Relatoria".</text:span><text:span text:style-name="T55">P</text:span><text:span text:style-name="T53">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1</text:span><text:span text:style-name="T140">5</text:span><text:span text:style-name="T312">-APELAÇÃO CÍVEL </text:span><text:span text:style-name="T324">Nº </text:span><text:span text:style-name="T312">0050506-81.2020.8.06.0051 - </text:span><text:span text:style-name="T332">de </text:span><text:span text:style-name="T361">B</text:span><text:span text:style-name="T332">oa </text:span><text:span text:style-name="T361">V</text:span><text:span text:style-name="T332">iagem, </text:span><text:span text:style-name="T359">em que é </text:span><text:span text:style-name="T332">apelante: INSTITUTO DE PREVIDÊNCIA DO MUNICÍPIO DE BOA VIAGEM – IPMBV</text:span><text:span text:style-name="T359">, sendo </text:span><text:span text:style-name="T332">apelado: MARCOS CARLES DINIZ VIEIRA. </text:span><text:span text:style-name="T53">- </text:span><text:span text:style-name="T48">Relatora: A Excelentíssima Senhora Desembargadora TEREZE NEUMANN DUARTE CHAVES – Síntese do julgamento:</text:span><text:span text:style-name="Fonte_20_parág._20_padrão"><text:span text:style-name="T56">"A Turma, </text:span></text:span><text:span text:style-name="T156">por unanimidade, conheceu do recurso de Apelação, rejeitou a preliminar arguida, para negar-lhe proviment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325">2.11</text:span><text:span text:style-name="T331">6</text:span><text:span text:style-name="T312">-APELAÇÃO CÍVEL </text:span><text:span text:style-name="T324">Nº </text:span><text:span text:style-name="T312"><text:s/>0035332-24.2012.8.06.0112 -</text:span><text:span text:style-name="T332"> de </text:span><text:span text:style-name="T361">J</text:span><text:span text:style-name="T332">uazeiro do </text:span><text:span text:style-name="T361">N</text:span><text:span text:style-name="T332">orte, </text:span><text:span text:style-name="T359">em que é </text:span><text:span text:style-name="T332">apelante: RITA GOMES BRAZ, </text:span><text:span text:style-name="T359">sendo </text:span><text:span text:style-name="T332">apelado: MUNICÍPIO DE JUAZEIRO DO NORTE.</text:span><text:span text:style-name="T53">- </text:span><text:span text:style-name="T48">Relatora: A Excelentíssima Senhora Desembargadora TEREZE NEUMANN DUARTE CHAVES – Síntese do julgamento:</text:span><text:span text:style-name="Fonte_20_parág._20_padrão"><text:span text:style-name="T58"> </text:span></text:span><text:span text:style-name="T156">"A Turma, por unanimemente, conheceu da Apelação Cível, para dar-lhe proviment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1</text:span><text:span text:style-name="T140">7</text:span><text:span text:style-name="T312">-APELAÇÃO CÍVEL </text:span><text:span text:style-name="T324">Nº</text:span><text:span text:style-name="T312"> 0072657-23.2016.8.06.0167 - </text:span><text:span text:style-name="T332">de </text:span><text:span text:style-name="T361">S</text:span><text:span text:style-name="T332">obral, </text:span><text:span text:style-name="T359">em que é </text:span><text:span text:style-name="T332">apelante: INSTITUTO NACIONAL DO SEGURO SOCIAL – INSS, </text:span><text:span text:style-name="T359">sendo </text:span><text:span text:style-name="T332">apelada: ROSINEIDE MUNIZ LIMA.</text:span><text:span text:style-name="T53">- </text:span><text:span text:style-name="T48">Relatora: A Excelentíssima Senhora Desembargadora TEREZE NEUMANN DUARTE CHAVES – Síntese do julgamento:</text:span><text:span text:style-name="T160"> </text:span><text:span text:style-name="T403">"A Turma, por unanimidade, conheceu da Apelação Cível, para des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text:span><text:span text:style-name="T140">18</text:span><text:span text:style-name="T312">-APELAÇÃO CÍVEL <text:s/></text:span><text:span text:style-name="T326">Nº</text:span><text:span text:style-name="T312"> 0219862-93.2021.8.06.0001 -</text:span><text:span text:style-name="T326"> </text:span><text:span text:style-name="T362">de</text:span><text:span text:style-name="T332"> </text:span><text:span text:style-name="T361">F</text:span><text:span text:style-name="T332">ortaleza, </text:span><text:span text:style-name="T359">em que é </text:span><text:span text:style-name="T332">apelante: FRANCISCO CORREIA ARAÚJO, </text:span><text:span text:style-name="T359">sendo </text:span><text:span text:style-name="T332">apelado: ESTADO DO CEARÁ.</text:span><text:span text:style-name="T53">- </text:span><text:span text:style-name="T48">Relatora: A Excelentíssima Senhora Desembargadora TEREZE NEUMANN DUARTE CHAVES – Síntese do julgamento:</text:span><text:span text:style-name="T160"> </text:span><text:span text:style-name="T403">"A Turma, por unanimidade, conheceu da Apelação, para 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text:span><text:span text:style-name="T140">19</text:span><text:span text:style-name="T312">-APELAÇÃO/REMESSA NECESSÁRIA </text:span><text:span text:style-name="T326">Nº </text:span><text:span text:style-name="T312">0006120-92.2018.8.06.0161 </text:span><text:span text:style-name="T332">-</text:span><text:span text:style-name="T362"> </text:span><text:span text:style-name="T332">de </text:span><text:span text:style-name="T361">S</text:span><text:span text:style-name="T332">antana do </text:span><text:span text:style-name="T361">A</text:span><text:span text:style-name="T332">caraú, </text:span><text:span text:style-name="T359">em que é </text:span><text:span text:style-name="T332">apelante: ESTADO DO CEARÁ, remetente: JUIZ DE DIREITO DA VARA ÚNICA DA COMARCA DE SANTANA DO ACARAÚ, </text:span><text:span text:style-name="T359">sendo </text:span><text:span text:style-name="T332">apelada: MARIA AILA COSTA.</text:span><text:span text:style-name="T53">- </text:span><text:span text:style-name="T48">Relatora: A Excelentíssima Senhora Desembargadora TEREZE NEUMANN DUARTE CHAVES – Síntese do </text:span><text:soft-page-break/><text:span text:style-name="T48">julgamento:</text:span><text:span text:style-name="T60">"A Turma,</text:span><text:span text:style-name="T403"> por unanimidade, conheceu da Remessa Necessária e do recurso de Apelação, para desprovê-los, <text:s/>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2</text:span><text:span text:style-name="T140">0</text:span><text:span text:style-name="T312">- APELAÇÃO/REMESSA NECESSÁRIA </text:span><text:span text:style-name="T326">Nº </text:span><text:span text:style-name="T312">0101538-23.2016.8.06.0001 -</text:span><text:span text:style-name="T362"> de </text:span><text:span text:style-name="T361">F</text:span><text:span text:style-name="T332">ortaleza, </text:span><text:span text:style-name="T359">em que é </text:span><text:span text:style-name="T332">apelante: ESTADO DO CEARÁ, remetente: JUIZ DE DIREITO DA 3ª VARA DA FAZENDA PÚBLICA DA COMARCA DE FORTALEZA, </text:span><text:span text:style-name="T359">sendo </text:span><text:span text:style-name="T332">apelado: SAMUEL MAIA CHAVES.</text:span><text:span text:style-name="T53">- </text:span><text:span text:style-name="T48">Relatora: A Excelentíssima Senhora Desembargadora TEREZE NEUMANN DUARTE CHAVES – Síntese do julgamento:</text:span><text:span text:style-name="T60">"A Turma,</text:span><text:span text:style-name="T403"> por unanimidade, conheceu da Remessa Necessária e do recurso de Apelação, para desprovê-los,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2</text:span><text:span text:style-name="T140">1</text:span><text:span text:style-name="T312">-APELAÇÃO/REMESSA NECESSÁRIA </text:span><text:span text:style-name="T326">Nº </text:span><text:span text:style-name="T312">0017795-42.2021.8.06.0001 - </text:span><text:span text:style-name="T362">de</text:span><text:span text:style-name="T332"> </text:span><text:span text:style-name="T361">F</text:span><text:span text:style-name="T332">ortaleza, </text:span><text:span text:style-name="T359">em que são </text:span><text:span text:style-name="T332">apelante</text:span><text:span text:style-name="T359">s</text:span><text:span text:style-name="T332">: ESTADO DO CEARÁ </text:span><text:span text:style-name="T375">E</text:span><text:span text:style-name="T332"> FUNDAÇÃO DE PREVIDÊNCIA SOCIAL DO ESTADO DO CEARÁ – CEARAPREV, remetente: JUIZ DE DIREITO DA 14ª VARA DA FAZENDA PÚBLICA DA COMARCA DE FORTALEZA, </text:span><text:span text:style-name="T359">sendo </text:span><text:span text:style-name="T332">apelado: JOS</text:span><text:span text:style-name="T375">É</text:span><text:span text:style-name="T332"> ALBERI ARAGÃO GOMES.</text:span><text:span text:style-name="T53">- </text:span><text:span text:style-name="T48">Relatora: A Excelentíssima Senhora Desembargadora TEREZE NEUMANN DUARTE CHAVES – Síntese do julgamento:</text:span><text:span text:style-name="T60">"A Turma,</text:span><text:span text:style-name="T403"> por unanimidade, conheceu da Remessa Necessária e do recurso de Apelação, para desprovê-los, <text:s/>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2</text:span><text:span text:style-name="T140">2</text:span><text:span text:style-name="T312">-APELAÇÃO CÍVEL </text:span><text:span text:style-name="T326">Nº </text:span><text:span text:style-name="T312">0174557-57.2019.8.06.0001 -</text:span><text:span text:style-name="T362"> de</text:span><text:span text:style-name="T332"> </text:span><text:span text:style-name="T361">F</text:span><text:span text:style-name="T332">ortaleza, </text:span><text:span text:style-name="T359">sendo </text:span><text:span text:style-name="T332">apte/apdo: MUNICÍPIO DE FORTALEZA, apte/apdo: STAR CONSTRUÇÕES EIRELI.</text:span><text:span text:style-name="T53">- </text:span><text:span text:style-name="T48">Relatora: A Excelentíssima Senhora Desembargadora TEREZE NEUMANN DUARTE CHAVES – Síntese do julgamento:</text:span><text:span text:style-name="T60">"A Turma, </text:span><text:span text:style-name="T403">por unanimidade, conheceu dos recursos Apelação, para desprover o interposto pelo Estado e para prover parcialmente o manejado pela autor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2</text:span><text:span text:style-name="T140">3</text:span><text:span text:style-name="T312">-APELAÇÃO/REMESSA NECESSÁRIA </text:span><text:span text:style-name="T326">Nº </text:span><text:span text:style-name="T312">0247147-61.2021.8.06.0001 </text:span><text:span text:style-name="T332">-</text:span><text:span text:style-name="T362"> de</text:span><text:span text:style-name="T332"> </text:span><text:span text:style-name="T361">F</text:span><text:span text:style-name="T332">ortaleza, </text:span><text:span text:style-name="T359">em que é </text:span><text:span text:style-name="T332">apelante: ESTADO DO CEARÁ, remetente: JUIZ DE DIREITO DA 14ª VARA DA FAZENDA PÚBLICA DA COMARCA DE FORTALEZA, </text:span><text:span text:style-name="T359">sendo </text:span><text:span text:style-name="T332">apelado: JOSÉ FERREIRA DE OLIVEIRA </text:span><text:span text:style-name="T53">- </text:span><text:span text:style-name="T48">Relatora: A Excelentíssima Senhora Desembargadora TEREZE NEUMANN DUARTE CHAVES – Síntese do julgamento:</text:span><text:span text:style-name="T60">"A Turma, </text:span><text:span text:style-name="T403">por unanimidade, conheceu da Apelação e da Remessa Necessária, afastou a preliminar suscitada, para desprovê-los,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2</text:span><text:span text:style-name="T140">4</text:span><text:span text:style-name="T312"> - APELAÇÃO CÍVEL </text:span><text:span text:style-name="T326">Nº </text:span><text:span text:style-name="T312">0005026-82.2004.8.06.0167 -</text:span><text:span text:style-name="T362"> </text:span><text:span text:style-name="T332">de </text:span><text:span text:style-name="T361">S</text:span><text:span text:style-name="T332">obral, </text:span><text:span text:style-name="T363">em que é </text:span><text:span text:style-name="T332">apelante: MUNICÍPIO DE SOBRAL, </text:span><text:span text:style-name="T363">sendo </text:span><text:span text:style-name="T332">apelado: FRANCISCO DOS REIS NETO</text:span><text:span text:style-name="T53">- </text:span><text:span text:style-name="T48">Relatora: A Excelentíssima Senhora Desembargadora TEREZE NEUMANN DUARTE CHAVES – Síntese do julgamento:</text:span><text:span text:style-name="T60">" A Turma, </text:span><text:span text:style-name="T403">por unanimidade, conheceu da Apelação Cível, para des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2</text:span><text:span text:style-name="T140">5</text:span><text:span text:style-name="T128"> </text:span><text:span text:style-name="T312">- APELAÇÃO CÍVEL </text:span><text:span text:style-name="T326">Nº </text:span><text:span text:style-name="T312">0104064-81.2015.8.06.0167 - </text:span><text:span text:style-name="T332">de </text:span><text:span text:style-name="T361">S</text:span><text:span text:style-name="T332">obral, </text:span><text:span text:style-name="T363">em que é </text:span><text:span text:style-name="T332">apelante: MUNICÍPIO DE SOBRAL, </text:span><text:span text:style-name="T363">sendo </text:span><text:span text:style-name="T332">apelado: EDVALDO ALVES DE ALMEIDA.</text:span><text:span text:style-name="T53">- </text:span><text:span text:style-name="T48">Relatora: A Excelentíssima Senhora Desembargadora TEREZE NEUMANN DUARTE CHAVES – Síntese do julgamento:</text:span><text:span text:style-name="T60">" A Turma, por unanimidade, conheceu da Apela</text:span><text:span text:style-name="T403">ção Cível, para des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2</text:span><text:span text:style-name="T140">6</text:span><text:span text:style-name="T312"> - <text:s/>APELAÇÃO CÍVEL </text:span><text:span text:style-name="T326">Nº </text:span><text:span text:style-name="T312">0034028-87.2010.8.06.0167 -</text:span><text:span text:style-name="T332"> de </text:span><text:span text:style-name="T361">S</text:span><text:span text:style-name="T332">obral, </text:span><text:span text:style-name="T364">em que é </text:span><text:span text:style-name="T332">apelante: MUNICÍPIO DE SOBRAL, </text:span><text:span text:style-name="T364">sendo </text:span><text:span text:style-name="T332">apelado: TRANSPORTADORA GUARANY LTDA.</text:span><text:span text:style-name="T53">- </text:span><text:span text:style-name="T48">Relatora: A Excelentíssima Senhora Desembargadora TEREZE NEUMANN DUARTE CHAVES – Síntese do julgamento:</text:span><text:span text:style-name="T60">" A Turma, </text:span><text:span text:style-name="T403">por </text:span><text:soft-page-break/><text:span text:style-name="T403">unanimidade, conheceu da Apelação Cível, para des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2</text:span><text:span text:style-name="T140">7</text:span><text:span text:style-name="T312"> - REMESSA NECESSÁRIA CÍVEL </text:span><text:span text:style-name="T326">Nº </text:span><text:span text:style-name="T312">0000326-20.2016.8.06.0207 </text:span><text:span text:style-name="T332">- de </text:span><text:span text:style-name="T361">P</text:span><text:span text:style-name="T332">orteiras, </text:span><text:span text:style-name="T364">em que é </text:span><text:span text:style-name="T332">autora: ANA MARIA GALVÃO DA SILVA, remetente: JUIZ DE DIREITO DA VARA ÚNICA DA COMARCA DE PORTEIRAS, </text:span><text:span text:style-name="T364">sendo </text:span><text:span text:style-name="T332">réu: MUNICÍPIO DE PENAFORTE.</text:span><text:span text:style-name="T53">- </text:span><text:span text:style-name="T48">Relatora: A Excelentíssima Senhora Desembargadora TEREZE NEUMANN DUARTE CHAVES – Síntese do julgamento:</text:span><text:span text:style-name="T60">"A Turma, </text:span><text:span text:style-name="T403">por unanimidade, conheceu da Remessa Necessária, para des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text:span><text:span text:style-name="T140">28</text:span><text:span text:style-name="T312">-APELAÇÃO/REMESSA NECESSÁRIA </text:span><text:span text:style-name="T326">Nº</text:span><text:span text:style-name="T312"> 0029691-28.2018.8.06.0053</text:span><text:span text:style-name="T332"> -de </text:span><text:span text:style-name="T364">C</text:span><text:span text:style-name="T332">amocim, </text:span><text:span text:style-name="T364">em que é </text:span><text:span text:style-name="T332">apelante: MUNICÍPIO DE CAMOCIM, remetente: JUIZ DE DIREITO DA 2ª VARA DA COMARCA DE CAMOCIM, </text:span><text:span text:style-name="T364">sendo </text:span><text:span text:style-name="T332">apelado: RAIMUNDO MARTINS DE OLIVEIRA.</text:span><text:span text:style-name="T53">- </text:span><text:span text:style-name="T48">Relatora: A Excelentíssima Senhora Desembargadora TEREZE NEUMANN DUARTE CHAVES – Síntese do julgamento:</text:span><text:span text:style-name="T60">"A Turma, </text:span><text:span text:style-name="T403">por unanimidade, conheceu da Remessa Necessária e da Apelação Cível, para desprovê-las,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1</text:span><text:span text:style-name="T140">29</text:span><text:span text:style-name="T116">-APELAÇÃO/REMESSA NECESSÁRIA </text:span><text:span text:style-name="T134">Nº </text:span><text:span text:style-name="T116">0053954-04.2009.8.06.0001 -</text:span><text:span text:style-name="T97"> de</text:span><text:span text:style-name="T74"> </text:span><text:span text:style-name="T98">F</text:span><text:span text:style-name="T74">ortaleza, </text:span><text:span text:style-name="T99">em que é </text:span><text:span text:style-name="T74">apelante: ESTADO DO CEARÁ, remetente: JUIZ DE DIREITO DA 10ª VARA DA FAZENDA PÚBLICA DA COMARCA DE FORTALEZA, </text:span><text:span text:style-name="T99">sendo </text:span><text:span text:style-name="T74">apelado</text:span><text:span text:style-name="T99">s</text:span><text:span text:style-name="T74">: JOÃO EUFRÁSIO FERREIRA FILHO </text:span><text:span text:style-name="T112">E</text:span><text:span text:style-name="T99"> </text:span><text:span text:style-name="T74">BIA ÚRSULA UCHOA DE MEDEIROS.</text:span><text:span text:style-name="T53">- </text:span><text:span text:style-name="T48">Relatora: A Excelentíssima Senhora Desembargadora TEREZE NEUMANN DUARTE CHAVES – Síntese do julgamento:</text:span><text:span text:style-name="T60">"A Turma,</text:span><text:span text:style-name="T403"> por unanimidade, manteve o desprovimento da Remessa Necessária e do recurso de <text:s/>Apelação, nos termos do art. 1040, inciso II, do CPC,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13</text:span><text:span text:style-name="T140">0</text:span><text:span text:style-name="T116">-APELAÇÃO CÍVEL </text:span><text:span text:style-name="T134">Nº </text:span><text:span text:style-name="T116">0001260-83.2012.8.06.0088 -</text:span><text:span text:style-name="T74"> de </text:span><text:span text:style-name="T98">I</text:span><text:span text:style-name="T74">bicuitinga, </text:span><text:span text:style-name="T99">em que é </text:span><text:span text:style-name="T74">apelante: MUNICÍPIO DE IBICUITINGA, </text:span><text:span text:style-name="T99">sendo </text:span><text:span text:style-name="T74">apelado: MARIA DE FÁTIMA BARROS MAIA.</text:span><text:span text:style-name="T53">- </text:span><text:span text:style-name="T48">Relatora: A Excelentíssima Senhora Desembargadora TEREZE NEUMANN DUARTE CHAVES – Síntese do julgamento:</text:span><text:span text:style-name="T60">""A Turma, </text:span><text:span text:style-name="T403">por unanimidade, conheceu da Apelação Cível, para dar-lhe proviment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13</text:span><text:span text:style-name="T140">1</text:span><text:span text:style-name="T116"> - APELAÇÃO CÍVEL </text:span><text:span text:style-name="T135">Nº </text:span><text:span text:style-name="T116">0050066-83.2019.8.06.0160 -</text:span><text:span text:style-name="T100"> </text:span><text:span text:style-name="T74">de </text:span><text:span text:style-name="T98">S</text:span><text:span text:style-name="T74">anta </text:span><text:span text:style-name="T98">Q</text:span><text:span text:style-name="T74">uitéria, </text:span><text:span text:style-name="T99">em que é </text:span><text:span text:style-name="T74">apelante: FRANCISCA DAS CHAGAS MESQUITA BARROSO, </text:span><text:span text:style-name="T99">sendo </text:span><text:span text:style-name="T74">apelado: ESTADO DO CEARÁ.</text:span><text:span text:style-name="T53">- </text:span><text:span text:style-name="T48">Relatora: A Excelentíssima Senhora Desembargadora TEREZE NEUMANN DUARTE CHAVES – Síntese do julgamento:</text:span><text:span text:style-name="T60">"A Turma, por </text:span><text:span text:style-name="T403">unanimidade, conheceu da Apelação Cível, para des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13</text:span><text:span text:style-name="T140">2</text:span><text:span text:style-name="T116">-EMBARGOS DE DECLARAÇÃO CÍVEL </text:span><text:span text:style-name="T135">Nº</text:span><text:span text:style-name="T116"> 0007526-96.2019.8.06.0167/50000 -</text:span><text:span text:style-name="T74"> de </text:span><text:span text:style-name="T98">S</text:span><text:span text:style-name="T74">obral, </text:span><text:span text:style-name="T99">em que é </text:span><text:span text:style-name="T74">embargante: MUNICÍPIO DE SOBRAL, </text:span><text:span text:style-name="T99">sendo </text:span><text:span text:style-name="T74">embargada: MARL</text:span><text:span text:style-name="T113">Ú</text:span><text:span text:style-name="T74">CIA PESSOA DE BRITO.</text:span><text:span text:style-name="T53">- </text:span><text:span text:style-name="T48">Relatora: A Excelentíssima Senhora Desembargadora TEREZE NEUMANN DUARTE CHAVES – Síntese do julgamento:</text:span><text:span text:style-name="T60">"A Turma, por </text:span><text:span text:style-name="T403">unanimidade, conheceu dos Embargos de Declaração, para rejeitá-los,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13</text:span><text:span text:style-name="T140">3</text:span><text:span text:style-name="T116"> - EMBARGOS DE DECLARAÇÃO CÍVEL </text:span><text:span text:style-name="T135">Nº </text:span><text:span text:style-name="T116">0622190-31.2021.8.06.0000/50000 - </text:span><text:span text:style-name="T100">de</text:span><text:span text:style-name="T74"> </text:span><text:span text:style-name="T98">F</text:span><text:span text:style-name="T74">ortaleza, </text:span><text:span text:style-name="T101">em que é </text:span><text:span text:style-name="T74">embargante: ESTADO DO CEARÁ, </text:span><text:span text:style-name="T101">sendo </text:span><text:span text:style-name="T74">embargado: LOJAS AMERICANAS S. A.</text:span><text:span text:style-name="T53">- </text:span><text:span text:style-name="T48">Relatora: A Excelentíssima Senhora Desembargadora TEREZE NEUMANN DUARTE CHAVES – Síntese do julgamento:</text:span><text:span text:style-name="T60">"A Turma, por </text:span><text:span text:style-name="T403">unanimidade, conheceu dos Embargos de Declaração, para rejeitá-</text:span><text:soft-page-break/><text:span text:style-name="T403">los,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3</text:span><text:span text:style-name="T140">4</text:span><text:span text:style-name="T116">-REMESSA NECESSÁRIA CÍVEL </text:span><text:span text:style-name="T135">Nº </text:span><text:span text:style-name="T116">0003809-90.2016.8.06.0067 - </text:span><text:span text:style-name="T74">de </text:span><text:span text:style-name="T98">C</text:span><text:span text:style-name="T74">haval, </text:span><text:span text:style-name="T101">em que é </text:span><text:span text:style-name="T74">impetrante: FRANCISCO RAIMUNDO FIEL ALVES, remetente: JUIZ DE DIREITO DA VARA ÚNICA DA COMARCA DE CHAVAL, </text:span><text:span text:style-name="T101">sendo </text:span><text:span text:style-name="T74">impetrado</text:span><text:span text:style-name="T101">s</text:span><text:span text:style-name="T74">: PREFEITO DO MUNICÍPIO DE CHAVAL</text:span><text:span text:style-name="T101"> </text:span><text:span text:style-name="T114">E</text:span><text:span text:style-name="T101"> </text:span><text:span text:style-name="T74">SECRETÁRIO DE SAÚDE DO MUNICÍPIO DE CHAVAL.</text:span><text:span text:style-name="T53">- </text:span><text:span text:style-name="T48">Relatora: A Excelentíssima Senhora Desembargadora TEREZE NEUMANN DUARTE CHAVES – Síntese do julgamento:</text:span><text:span text:style-name="T60">"A T</text:span><text:span text:style-name="T403">urma, por unanimidade, conheceu da Remessa Necessária, para des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13</text:span><text:span text:style-name="T140">5</text:span><text:span text:style-name="T116">- AGRAVO INTERNO CÍVEL </text:span><text:span text:style-name="T135">Nº</text:span><text:span text:style-name="T116"> 0259898-17.2020.8.06.0001/50000 </text:span><text:span text:style-name="T74">-</text:span><text:span text:style-name="T100"> de</text:span><text:span text:style-name="T74"> </text:span><text:span text:style-name="T98">F</text:span><text:span text:style-name="T74">ortaleza, </text:span><text:span text:style-name="T101">em que são </text:span><text:span text:style-name="T74">agravante</text:span><text:span text:style-name="T101">s</text:span><text:span text:style-name="T74">: DEFENSORIA PÚBLICA DO ESTADO DO CEARÁ </text:span><text:span text:style-name="T101">e </text:span><text:span text:style-name="T74"><text:s/>RAIMUNDA SILVA DA COSTA, </text:span><text:span text:style-name="T101">sendo </text:span><text:span text:style-name="T74">agravado: ESTADO DO CEARÁ.</text:span><text:span text:style-name="T53">- </text:span><text:span text:style-name="T48">Relatora: A Excelentíssima Senhora Desembargadora TEREZE NEUMANN DUARTE CHAVES – Síntese do julgamento:</text:span><text:span text:style-name="T60">"A Turma, por </text:span><text:span text:style-name="T403">unanimidade, conheceu do Agravo Interno, para desprovê-l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13</text:span><text:span text:style-name="T140">6</text:span><text:span text:style-name="T116"> - AGRAVO INTERNO CÍVEL </text:span><text:span text:style-name="T135">Nº </text:span><text:span text:style-name="T116"><text:s/>0200530-43.2021.8.06.0001/50000 - </text:span><text:span text:style-name="T100">de </text:span><text:span text:style-name="T98">F</text:span><text:span text:style-name="T74">ortaleza, </text:span><text:span text:style-name="T101">em que é </text:span><text:span text:style-name="T74">agravante: DEFENSORIA PÚBLICA DO ESTADO DO CEARÁ, </text:span><text:span text:style-name="T101">sendo </text:span><text:span text:style-name="T74">agravado: ESTADO DO CEARÁ.</text:span><text:span text:style-name="T53">- </text:span><text:span text:style-name="T48">Relatora: A Excelentíssima Senhora Desembargadora TEREZE NEUMANN DUARTE CHAVES – Síntese do julgamento:</text:span><text:span text:style-name="T60">""A Turma, por </text:span><text:span text:style-name="T403">unanimidade, conheceu do Agravo Interno, para desprovê-l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13</text:span><text:span text:style-name="T140">7</text:span><text:span text:style-name="T116">- AGRAVO INTERNO CÍVEL </text:span><text:span text:style-name="T135">Nº </text:span><text:span text:style-name="T116">0018084-14.2018.8.06.0119/50000 -</text:span><text:span text:style-name="T74"> de </text:span><text:span text:style-name="T98">M</text:span><text:span text:style-name="T74">aranguape, </text:span><text:span text:style-name="T101">em que é </text:span><text:span text:style-name="T74">agravante: DEFENSORIA PÚBLICA DO ESTADO DO CEARÁ, </text:span><text:span text:style-name="T101">sendo </text:span><text:span text:style-name="T74">agravado: ESTADO DO CEARÁ.</text:span><text:span text:style-name="T53">- </text:span><text:span text:style-name="T48">Relatora: A Excelentíssima Senhora Desembargadora TEREZE NEUMANN DUARTE CHAVES – Síntese do julgamento:</text:span><text:span text:style-name="T60">"A Turma, por </text:span><text:span text:style-name="T403">unanimidade, conheceu do Agravo Interno, para desprovê-l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1</text:span><text:span text:style-name="T140">38</text:span><text:span text:style-name="T116"> - APELAÇÃO CÍVEL </text:span><text:span text:style-name="T135">Nº</text:span><text:span text:style-name="T116"> 0010164-37.2015.8.06.0137 - </text:span><text:span text:style-name="T74">de </text:span><text:span text:style-name="T98">P</text:span><text:span text:style-name="T74">acatuba, </text:span><text:span text:style-name="T101">em que é </text:span><text:span text:style-name="T74">apelante: MUNICÍPIO DE PACATUBA, </text:span><text:span text:style-name="T101">sendo </text:span><text:span text:style-name="T74">apelada: MARIA ELENILSE DO NASCIMENTO PEREIRA.</text:span><text:span text:style-name="T53">- </text:span><text:span text:style-name="T48">Relatora: A Excelentíssima Senhora Desembargadora TEREZE NEUMANN DUARTE CHAVES – Síntese do julgamento:</text:span><text:span text:style-name="T60">"A Turma, por </text:span><text:span text:style-name="T403">unanimidade, conheceu do Agravo Interno, para desprovê-l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text:span><text:span text:style-name="T140">39</text:span><text:span text:style-name="T116"> - APELAÇÃO / REMESSA NECESSÁRIA </text:span><text:span text:style-name="T135">Nº </text:span><text:bookmark-start text:name="__DdeLink__43042_495439026"/><text:span text:style-name="T116">0246992-92.2020.8.06.0001</text:span><text:bookmark-end text:name="__DdeLink__43042_495439026"/><text:span text:style-name="T116"> -</text:span><text:span text:style-name="T135"> </text:span><text:span text:style-name="T100">de</text:span><text:span text:style-name="T74"> </text:span><text:span text:style-name="T102">F</text:span><text:span text:style-name="T74">ortaleza, </text:span><text:span text:style-name="T101">em que é </text:span><text:span text:style-name="T74">apelante: MUNICÍPIO DE FORTALEZA, Remetente: JUIZ DE DIREITO DA 10ª VARA DA FAZENDA PÚBLICA DA COMARCA DE FORTALEZA, </text:span><text:span text:style-name="T103">sendo </text:span><text:span text:style-name="T74">apelada: IVONINA DE CASTRO SOUSA LOPES.</text:span><text:span text:style-name="T53">- </text:span><text:span text:style-name="T48">Relatora: A Excelentíssima Senhora Desembargadora TEREZE NEUMANN DUARTE CHAVES – Síntese do julgamento:</text:span><text:span text:style-name="T160"> </text:span><text:span text:style-name="T403">"A Turma, por unanimidade, conheceu da Remessa Necessária e da Apelação Cível, para desprovê-las, nos termos do voto da <text:s/>Relatoria".</text:span><text:span text:style-name="T53">Participaram do julgamento os Excelentíssimos Senhores Desembargadores Tereze Neumann Duarte Chaves – Relatora, Maria Iraneide Moura Silva </text:span><text:span text:style-name="T54">e Francisco Gladyson Pontes.</text:span><text:span text:style-name="T132">2.14</text:span><text:span text:style-name="T140">0</text:span><text:span text:style-name="T116">-APELAÇÃO/REMESSA NECESSÁRIA </text:span><text:span text:style-name="T135">Nº </text:span><text:span text:style-name="T116">0050025-24.2021.8.06.0168 -</text:span><text:span text:style-name="T135"> </text:span><text:span text:style-name="T74">de </text:span><text:span text:style-name="T102">S</text:span><text:span text:style-name="T74">olonópole, </text:span><text:span text:style-name="T103">em que é </text:span><text:span text:style-name="T74">apelante: MUNICÍPIO DE MILHÃ, remetente: JUIZ DE DIREITO DA VARA ÚNICA DA COMARCA DE SOLONÓPOLE, </text:span><text:span text:style-name="T103">sendo </text:span><text:span text:style-name="T74">apelada: MARIA JOSÉLIA ALVES SANTIAGO OLIVEIRA.</text:span><text:span text:style-name="T53">- </text:span><text:span text:style-name="T48">Relatora: A Excelentíssima Senhora Desembargadora TEREZE NEUMANN DUARTE CHAVES – Síntese do julgamento:</text:span><text:span text:style-name="T160"> </text:span><text:span text:style-name="T403">"A Turma, por unanimidade, conheceu da Remessa Necessária e da Apelação Cível, para desprovê-las, nos termos do voto da <text:s/></text:span><text:soft-page-break/><text:span text:style-name="T403">Relatoria".</text:span><text:span text:style-name="T53">Participaram do julgamento os Excelentíssimos Senhores Desembargadores Tereze Neumann Duarte Chaves – Relatora, Maria Iraneide Moura Silva </text:span><text:span text:style-name="T54">e Francisco Gladyson Pontes.</text:span><text:span text:style-name="T132">2.14</text:span><text:span text:style-name="T140">1</text:span><text:span text:style-name="T116">-APELAÇÃO CÍVEL </text:span><text:span text:style-name="T135">Nº </text:span><text:span text:style-name="T116">0232275-41.2021.8.06.0001 -</text:span><text:span text:style-name="T100"> de</text:span><text:span text:style-name="T74"> </text:span><text:span text:style-name="T102">F</text:span><text:span text:style-name="T74">ortaleza, </text:span><text:span text:style-name="T103">em que são </text:span><text:span text:style-name="T74">apelante</text:span><text:span text:style-name="T103">s</text:span><text:span text:style-name="T74">: MUNICÍPIO DE FORTALEZA </text:span><text:span text:style-name="T103">e </text:span><text:span text:style-name="T74">DEFENSORIA PÚBLICA DO ESTADO DO CEARÁ, </text:span><text:span text:style-name="T103">sendo </text:span><text:span text:style-name="T74">apelado</text:span><text:span text:style-name="T103">s</text:span><text:span text:style-name="T74">: ESTADO DO CEARÁ </text:span><text:span text:style-name="T103">e </text:span><text:span text:style-name="T74">FRANCISCO ABREU DA SILVA.</text:span><text:span text:style-name="T53">- </text:span><text:span text:style-name="T48">Relatora: A Excelentíssima Senhora Desembargadora TEREZE NEUMANN DUARTE CHAVES – Síntese do julgamento:</text:span><text:span text:style-name="T160"> </text:span><text:span text:style-name="T403">"A Turma, por unanimidade, conheceu dos recursos de Apelação, para desprovê-los,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14</text:span><text:span text:style-name="T140">2</text:span><text:span text:style-name="T116">- APELAÇÃO CÍVEL </text:span><text:span text:style-name="T135">Nº</text:span><text:span text:style-name="T116"> 0000423-58.2019.8.06.0031 -</text:span><text:span text:style-name="T74"> de </text:span><text:span text:style-name="T102">A</text:span><text:span text:style-name="T74">lto </text:span><text:span text:style-name="T102">S</text:span><text:span text:style-name="T74">anto, </text:span><text:span text:style-name="T103">em que é </text:span><text:span text:style-name="T74">apelante: MUNICÍPIO DE ALTO SANTO, </text:span><text:span text:style-name="T103">sendo </text:span><text:span text:style-name="T74">apelada: MARIA ELISGARDÊNIA COSTA DE SOUZA.</text:span><text:span text:style-name="T53">- </text:span><text:span text:style-name="T48">Relatora: A Excelentíssima Senhora Desembargadora TEREZE NEUMANN DUARTE CHAVES – Síntese do julgamento:</text:span><text:span text:style-name="T60">" A Turma, </text:span><text:span text:style-name="T403">por unanimidade, conheceu da Apelação Cível, para des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4</text:span><text:span text:style-name="T140">3</text:span><text:span text:style-name="T116"> - APELAÇÃO CÍVEL </text:span><text:span text:style-name="T135">Nº </text:span><text:span text:style-name="T116">0249458-25.2021.8.06.0001 </text:span><text:span text:style-name="T74">-</text:span><text:span text:style-name="T100"> de </text:span><text:span text:style-name="T102">F</text:span><text:span text:style-name="T74">ortaleza, </text:span><text:span text:style-name="T103">em que é </text:span><text:span text:style-name="T74">apelante: FUNDAÇÃO DE PREVIDÊNCIA SOCIAL DO ESTADO DO CEARÁ – CEARAPREV, </text:span><text:span text:style-name="T103">sendo </text:span><text:span text:style-name="T74">apelado: JOSE JONAS VIANA DE OLIVEIRA.</text:span><text:span text:style-name="T53">- </text:span><text:span text:style-name="T48">Relatora: A Excelentíssima Senhora Desembargadora TEREZE NEUMANN DUARTE CHAVES – Síntese do julgamento:</text:span><text:span text:style-name="T60">" A Turma, </text:span><text:span text:style-name="T403">por unanimidade, conheceu do recurso de Apelação Cível, para desprovê-l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4</text:span><text:span text:style-name="T140">4</text:span><text:span text:style-name="T312"> - APELAÇÃO CÍVEL </text:span><text:span text:style-name="T327">Nº</text:span><text:span text:style-name="T312"> 0011001-18.2013.8.06.0055 -</text:span><text:span text:style-name="T332"> de </text:span><text:span text:style-name="T365">C</text:span><text:span text:style-name="T332">anindé, </text:span><text:span text:style-name="T366">em que é </text:span><text:span text:style-name="T332">apelante: MUNICÍPIO DE CANINDÉ, </text:span><text:span text:style-name="T366">sendo </text:span><text:span text:style-name="T332">apelada: MARIA OLENA CAMURÇA COELHO</text:span><text:span text:style-name="T53">- </text:span><text:span text:style-name="T48">Relatora: A Excelentíssima Senhora Desembargadora TEREZE NEUMANN DUARTE CHAVES – Síntese do julgamento:</text:span><text:span text:style-name="T60">" A Turma, </text:span><text:span text:style-name="T403">por unanimidade, conheceu da presente Apelação Cível, para 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4</text:span><text:span text:style-name="T140">5</text:span><text:span text:style-name="T312">- APELAÇÃO CÍVEL </text:span><text:span text:style-name="T327">Nº </text:span><text:span text:style-name="T312">0000922-58.2005.8.06.0055</text:span><text:span text:style-name="T332"> - de </text:span><text:span text:style-name="T365">C</text:span><text:span text:style-name="T332">anindé, </text:span><text:span text:style-name="T366">em que é </text:span><text:span text:style-name="T332">apelante: MUNICÍPIO DE CANINDÉ, </text:span><text:span text:style-name="T366">sendo </text:span><text:span text:style-name="T332">apelado: FRANCISCO DAS CHAGAS BARROS FONTENELE.</text:span><text:span text:style-name="T53">- </text:span><text:span text:style-name="T48">Relatora: A Excelentíssima Senhora Desembargadora TEREZE NEUMANN DUARTE CHAVES – Síntese do julgamento:</text:span><text:span text:style-name="T60">" A Turma, </text:span><text:span text:style-name="T403">por unanimidade, conheceu da presente Apelação Cível, para 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4</text:span><text:span text:style-name="T140">6</text:span><text:span text:style-name="T312"> - APELAÇÃO CÍVEL </text:span><text:span text:style-name="T328">Nº</text:span><text:span text:style-name="T312"> 0013857-73.2017.8.06.0035 -</text:span><text:span text:style-name="T332"> de </text:span><text:span text:style-name="T365">A</text:span><text:span text:style-name="T332">racati, </text:span><text:span text:style-name="T366">em que é </text:span><text:span text:style-name="T332">apelante: MUNICÍPIO DE ARACATI, </text:span><text:span text:style-name="T366">sendo </text:span><text:span text:style-name="T332">apelado: LUIZ CARLOS APARECIDO BENTO.</text:span><text:span text:style-name="T53">- </text:span><text:span text:style-name="T48">Relatora: A Excelentíssima Senhora Desembargadora TEREZE NEUMANN DUARTE CHAVES – Síntese do julgamento:</text:span><text:span text:style-name="T60">" A Turma, por unanimidade, conheceu da presente Apela</text:span><text:span text:style-name="T403">ção Cível, para des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4</text:span><text:span text:style-name="T140">7</text:span><text:span text:style-name="T133">-</text:span><text:span text:style-name="T312">AGRAVO INTERNO CÍVEL </text:span><text:span text:style-name="T327">Nº </text:span><text:span text:style-name="T312">0070123-49.2019.8.06.0055/50000 -</text:span><text:span text:style-name="T332"> de </text:span><text:span text:style-name="T365">C</text:span><text:span text:style-name="T332">anindé, </text:span><text:span text:style-name="T366">em que são </text:span><text:span text:style-name="T332">agravante</text:span><text:span text:style-name="T366">s</text:span><text:span text:style-name="T332">: DEFENSORIA PÚBLICA DO ESTADO DO CEARÁ </text:span><text:span text:style-name="T366">e </text:span><text:span text:style-name="T332">ANTÔNIA HELENA DA CRUZ, </text:span><text:span text:style-name="T366">sendo </text:span><text:span text:style-name="T332">agravado: ESTADO DO CEARÁ.</text:span><text:span text:style-name="T53">- </text:span><text:span text:style-name="T48">Relatora: A Excelentíssima Senhora Desembargadora TEREZE NEUMANN DUARTE CHAVES – Síntese do julgamento:</text:span><text:span text:style-name="T60">" A Turma, por </text:span><text:span text:style-name="T403">unanimidade, conheceu do Agravo Interno, para desprovê-l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text:span><text:span text:style-name="T141">48</text:span><text:span text:style-name="T312">-APELAÇÃO CÍVEL </text:span><text:span text:style-name="T329">Nº</text:span><text:span text:style-name="T312"> 0000299-94.2005.8.06.0054 -</text:span><text:span text:style-name="T332"> de </text:span><text:span text:style-name="T365">C</text:span><text:span text:style-name="T332">ampos </text:span><text:span text:style-name="T365">S</text:span><text:span text:style-name="T332">ales, </text:span><text:span text:style-name="T366">em que é </text:span><text:span text:style-name="T332">apelante: MUNICÍPIO DE CAMPOS SALES, </text:span><text:span text:style-name="T366">sendo </text:span><text:span text:style-name="T332">apelado: JOSÉ LOURENÇO </text:span><text:soft-page-break/><text:span text:style-name="T332">ARRAIS.</text:span><text:span text:style-name="T53">- </text:span><text:span text:style-name="T48">Relatora: A Excelentíssima Senhora Desembargadora TEREZE NEUMANN DUARTE CHAVES – Síntese do julgamento:</text:span><text:span text:style-name="T160"> </text:span><text:span text:style-name="T403">" A Turma, por unanimidade, conheceu da presente Apelação Cível, para 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text:span><text:span text:style-name="T141">49</text:span><text:span text:style-name="T312"> -APELAÇÃO / REMESSA NECESSÁRIA </text:span><text:span text:style-name="T329">Nº </text:span><text:span text:style-name="T312"><text:s/>0178391-68.2019.8.06.0001 – </text:span><text:span text:style-name="T367">de </text:span><text:span text:style-name="T365">F</text:span><text:span text:style-name="T332">ortaleza, </text:span><text:span text:style-name="T368">em que é </text:span><text:span text:style-name="T332">apelante: ESTADO DO CEARÁ, remetente: JUIZ DE DIREITO DA 14ª VARA DA FAZENDA PÚBLICA DA COMARCA DE FORTALEZA, </text:span><text:span text:style-name="T368">sendo </text:span><text:span text:style-name="T332">apelado: RAIMUNDO LINO FILHO.</text:span><text:span text:style-name="T53">- </text:span><text:span text:style-name="T48">Relatora: A Excelentíssima Senhora Desembargadora TEREZE NEUMANN DUARTE CHAVES – Síntese do julgamento:</text:span><text:span text:style-name="T160"> </text:span><text:span text:style-name="T403">"A Turma, por unanimidade, conheceu da Remessa Necessária e do Recurso de Apelação, para desprovê-los,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5</text:span><text:span text:style-name="T141">0</text:span><text:span text:style-name="T312">- APELAÇÃO CÍVEL </text:span><text:span text:style-name="T328">Nº </text:span><text:span text:style-name="T312">0003953-30.2010.8.06.0114 </text:span><text:span text:style-name="T332">- de </text:span><text:span text:style-name="T365">L</text:span><text:span text:style-name="T332">avras da </text:span><text:span text:style-name="T365">M</text:span><text:span text:style-name="T332">angabeira, </text:span><text:span text:style-name="T368">em que é </text:span><text:span text:style-name="T332">apelante: MUNICÍPIO DE LAVRAS DA MANGABEIRA, </text:span><text:span text:style-name="T368">sendo </text:span><text:span text:style-name="T332">apelado: FERNANDO SOBREIRA DE MACÊDO</text:span><text:span text:style-name="T53">- </text:span><text:span text:style-name="T48">Relatora: A Excelentíssima Senhora Desembargadora TEREZE NEUMANN DUARTE CHAVES – Síntese do julgamento:</text:span><text:span text:style-name="T60">" A Turma, </text:span><text:span text:style-name="T403">por unanimidade, conheceu da presente Apelação Cível, para 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5</text:span><text:span text:style-name="T141">1</text:span><text:span text:style-name="T312">-APELAÇÃO CÍVEL </text:span><text:span text:style-name="T328">Nº </text:span><text:span text:style-name="T312">0000045-75.2012.8.06.0184 - </text:span><text:span text:style-name="T332">de </text:span><text:span text:style-name="T365">M</text:span><text:span text:style-name="T332">eruoca, </text:span><text:span text:style-name="T368">em que é </text:span><text:span text:style-name="T332">apelante: MUNICÍPIO DE ALCÂNTARAS, </text:span><text:span text:style-name="T368">sendo </text:span><text:span text:style-name="T332">apelado: RAIMUNDO NONATO XIMENES ALBUQUERQUE.</text:span><text:span text:style-name="T53">- </text:span><text:span text:style-name="T48">Relatora: A Excelentíssima Senhora Desembargadora TEREZE NEUMANN DUARTE CHAVES – Síntese do julgamento:</text:span><text:span text:style-name="T60">" A Turma, </text:span><text:span text:style-name="T403">por unanimidade, conheceu da presente Apelação Cível, para 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5</text:span><text:span text:style-name="T141">2</text:span><text:span text:style-name="T312">-AGRAVO INTERNO CÍVEL </text:span><text:span text:style-name="T328">Nº</text:span><text:span text:style-name="T312"> 0010507-98.2017.8.06.0028/50000 -</text:span><text:span text:style-name="T369"> </text:span><text:span text:style-name="T332">de </text:span><text:span text:style-name="T365">A</text:span><text:span text:style-name="T332">caraú, </text:span><text:span text:style-name="T368">em que é </text:span><text:span text:style-name="T332">agravante: DEFENSORIA PÚBLICA DO ESTADO DO CEARÁ, </text:span><text:span text:style-name="T368">sendo </text:span><text:span text:style-name="T332">agravado: ESTADO DO CEARÁ.</text:span><text:span text:style-name="T53">- </text:span><text:span text:style-name="T48">Relatora: A Excelentíssima Senhora Desembargadora TEREZE NEUMANN DUARTE CHAVES – Síntese do julgamento:</text:span><text:span text:style-name="T60">" A Turma, por </text:span><text:span text:style-name="T403">unanimidade, conheceu do Agravo Interno para desprovê-lo,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32">2</text:span><text:span text:style-name="T119">.</text:span><text:span text:style-name="T124">15</text:span><text:span text:style-name="T141">3</text:span><text:span text:style-name="T116">-REMESSA NECESSÁRIA CÍVEL </text:span><text:span text:style-name="T134">Nº</text:span><text:span text:style-name="T116"> 0010059-81.2019.8.06.0117 -</text:span><text:span text:style-name="T134"> </text:span><text:span text:style-name="T97">d</text:span><text:span text:style-name="T74">e </text:span><text:span text:style-name="T102">M</text:span><text:span text:style-name="T74">aracanaú, </text:span><text:span text:style-name="T104">em que é </text:span><text:span text:style-name="T74">autora: EMILY PAIVA NOBRE, remetente: JUIZ DE DIREITO DA VARA ÚNICA DA INFÂNCIA E DA JUVENTUDE DA COMARCA DE MARACANAÚ, </text:span><text:span text:style-name="T104">sendo </text:span><text:span text:style-name="T74">réu: MUNICÍPIO DE MARACANAÚ- </text:span><text:span text:style-name="T48">Relatora: A Excelentíssima Senhora Desembargadora TEREZE NEUMANN DUARTE CHAVES – Síntese do julgamento:</text:span><text:span text:style-name="T116"> </text:span><text:span text:style-name="T142">" A Turma, por </text:span><text:span text:style-name="T403">unanimidade, conheceu da Remessa Necessária, para desprovê-la, nos termos do voto da Relatoria".</text:span><text:span text:style-name="T53">Participaram do julgamento os Excelentíssimos Senhores Desembargadores Tereze Neumann Duarte Chaves – Relatora, Maria Iraneide Moura Silva </text:span><text:span text:style-name="T54">e Francisco Gladyson Pontes.</text:span><text:span text:style-name="T143">3-PROCESSO RETIRADO DE MESA:3.1-</text:span><text:span text:style-name="T138">APELAÇÃO CÍVEL </text:span><text:span text:style-name="T139">Nº </text:span><text:span text:style-name="T138">0000397-86.2010.8.06.0092 - </text:span><text:span text:style-name="T108">de </text:span><text:span text:style-name="T109">I</text:span><text:span text:style-name="T108">ndependência, </text:span><text:span text:style-name="T110">em que é </text:span><text:span text:style-name="T108">apelante: TATHIANA VIEIRA DE MACEDO, </text:span><text:span text:style-name="T110">sendo </text:span><text:span text:style-name="T108">apelado</text:span><text:span text:style-name="T110">s</text:span><text:span text:style-name="T108">: MUNIC</text:span><text:span text:style-name="T111">Í</text:span><text:span text:style-name="T108">PIO DE INDENPENDÊNCIA E</text:span><text:span text:style-name="T110"> </text:span><text:span text:style-name="T108"><text:s/>MUNICÍPIO DE CRATEÚS.</text:span><text:span text:style-name="T53">- </text:span><text:span text:style-name="T48">Relatora: A Excelentíssima Senhora Desembargadora TEREZE NEUMANN DUARTE CHAVES. </text:span><text:span text:style-name="T399">Após anunciado o processo, decidiu a eminente Relatora </text:span><text:span text:style-name="T68">Desa. Tereze Neumann Duarte Chaves</text:span><text:span text:style-name="T399"> retirá-lo de </text:span><text:span text:style-name="T400">mesa</text:span><text:span text:style-name="T399">, para melhor análise </text:span><text:span text:style-name="T400">da matéria</text:span><text:span text:style-name="T399">. </text:span><text:span text:style-name="T400">Adiado julgamento.</text:span><text:span text:style-name="T397">3.2-</text:span><text:span text:style-name="T387">APELAÇÃO CÍVEL </text:span><text:span text:style-name="T388">Nº </text:span><text:span text:style-name="T387">0911931-42.2014.8.06.0001 -</text:span><text:span text:style-name="T393"> </text:span><text:span text:style-name="T394">de </text:span><text:span text:style-name="T395">F</text:span><text:span text:style-name="T393">ortaleza, </text:span><text:span text:style-name="T396">em que é a</text:span><text:span text:style-name="T393">pelante: REBECA RIBEIRO CASTRO, </text:span><text:span text:style-name="T396">sendo </text:span><text:span text:style-name="T393">apelado: MUNICÍPIO DE FORTALEZA.</text:span><text:span text:style-name="T69">- </text:span><text:span text:style-name="T72">Relatora: A Excelentíssima Senhora Desembargadora TEREZE NEUMANN DUARTE CHAVES.</text:span><text:span text:style-name="T399">Após anunciado o processo, decidiu a eminente Relatora </text:span><text:span text:style-name="T68">Desa. Tereze Neumann Duarte Chaves</text:span><text:span text:style-name="T399"> retirá-lo de </text:span><text:span text:style-name="T400">mesa</text:span><text:span text:style-name="T399">, para melhor análise </text:span><text:span text:style-name="T400">da matéria</text:span><text:span text:style-name="T399">. </text:span><text:span text:style-name="T400">Adiado julgamento.</text:span><text:span text:style-name="T397"> </text:span><text:span text:style-name="T402">4-PROCESSO RETIRADO DE PAUTA</text:span><text:span text:style-name="T398">:4.1-</text:span><text:span text:style-name="T385">AGRAVO DE INSTRUMENTO </text:span><text:span text:style-name="T386">Nº </text:span><text:span text:style-name="T385">0622996-</text:span><text:soft-page-break/><text:span text:style-name="T385">66.2021.8.06.0000 -</text:span><text:span text:style-name="T386"> </text:span><text:span text:style-name="T389">de </text:span><text:span text:style-name="T390">F</text:span><text:span text:style-name="T391">ortaleza, </text:span><text:span text:style-name="T392">em que são </text:span><text:span text:style-name="T391">agravante</text:span><text:span text:style-name="T392">s</text:span><text:span text:style-name="T391">: TELMA MARIA DE OLIVEIRA, <text:s/>MARIA SIMONE PINHEIRO MOURA, MARIA AUZAIRTES PEREIRA ALVES, </text:span><text:span text:style-name="T392">sendo </text:span><text:span text:style-name="T391">agravado: MUNICÍPIO DE FORTALEZA.</text:span><text:span text:style-name="T69">- </text:span><text:span text:style-name="T72">Relatora: A Excelentíssima Senhora Desembargadora TEREZE NEUMANN DUARTE CHAVES.</text:span><text:span text:style-name="T399">Após anunciado o processo, decidiu a eminente Relatora </text:span><text:span text:style-name="T68">Desa. Tereze Neumann Duarte Chaves</text:span><text:span text:style-name="T399"> retirá-lo de </text:span><text:span text:style-name="T401">pauta</text:span><text:span text:style-name="T399">, para melhor análise </text:span><text:span text:style-name="T400">da matéria</text:span><text:span text:style-name="T399">. </text:span><text:span text:style-name="T400">Adiado julgamento.</text:span><text:span text:style-name="T72"> </text:span><text:span text:style-name="Fonte_20_parág._20_padrão"><text:span text:style-name="T200">TÉRMINO DOS TRABALHOS</text:span></text:span><text:span text:style-name="Fonte_20_parág._20_padrão"><text:span text:style-name="T203">:</text:span></text:span><text:span text:style-name="Fonte_20_parág._20_padrão"><text:span text:style-name="T216"> </text:span></text:span><text:span text:style-name="Fonte_20_parág._20_padrão"><text:span text:style-name="T217">A </text:span></text:span><text:span text:style-name="Fonte_20_parág._20_padrão"><text:span text:style-name="T216">Excelentíssim</text:span></text:span><text:span text:style-name="Fonte_20_parág._20_padrão"><text:span text:style-name="T217">a</text:span></text:span><text:span text:style-name="Fonte_20_parág._20_padrão"><text:span text:style-name="T216"> Senhor</text:span></text:span><text:span text:style-name="Fonte_20_parág._20_padrão"><text:span text:style-name="T217">a</text:span></text:span><text:span text:style-name="Fonte_20_parág._20_padrão"><text:span text:style-name="T216"> Desembargador</text:span></text:span><text:span text:style-name="Fonte_20_parág._20_padrão"><text:span text:style-name="T217">a</text:span></text:span><text:span text:style-name="Fonte_20_parág._20_padrão"><text:span text:style-name="T216"> </text:span></text:span><text:span text:style-name="Fonte_20_parág._20_padrão"><text:span text:style-name="T217">M</text:span></text:span><text:span text:style-name="Fonte_20_parág._20_padrão"><text:span text:style-name="T298">aria Iraneide Moura Silva</text:span></text:span><text:span text:style-name="Fonte_20_parág._20_padrão"><text:span text:style-name="T216">, Presidente da Segunda Câmara de Direito Público, comunicou aos demais integrantes desta Câmara, que na presente sessão foram julgados:</text:span></text:span><text:span text:style-name="Fonte_20_parág._20_padrão"><text:span text:style-name="T203"> </text:span></text:span><text:span text:style-name="Fonte_20_parág._20_padrão"><text:span text:style-name="T204">CENTO E CINQUENTA E OITO</text:span></text:span><text:span text:style-name="Fonte_20_parág._20_padrão"><text:span text:style-name="T205"> </text:span></text:span><text:span text:style-name="Fonte_20_parág._20_padrão"><text:span text:style-name="T203">(</text:span></text:span><text:span text:style-name="Fonte_20_parág._20_padrão"><text:span text:style-name="T204">158</text:span></text:span><text:span text:style-name="Fonte_20_parág._20_padrão"><text:span text:style-name="T203">) recursos cíveis,</text:span></text:span><text:span text:style-name="Fonte_20_parág._20_padrão"><text:span text:style-name="T216"> sendo: </text:span></text:span><text:span text:style-name="Fonte_20_parág._20_padrão"><text:span text:style-name="T200">PROCESSOS </text:span></text:span><text:span text:style-name="Fonte_20_parág._20_padrão"><text:span text:style-name="T201">EXTRA</text:span></text:span><text:span text:style-name="Fonte_20_parág._20_padrão"><text:span text:style-name="T200">PAUTA: </text:span></text:span><text:span text:style-name="Fonte_20_parág._20_padrão"><text:span text:style-name="T212">CINCO</text:span></text:span><text:span text:style-name="Fonte_20_parág._20_padrão"><text:span text:style-name="T213"> (</text:span></text:span><text:span text:style-name="Fonte_20_parág._20_padrão"><text:span text:style-name="T212">05</text:span></text:span><text:span text:style-name="Fonte_20_parág._20_padrão"><text:span text:style-name="T214">) </text:span></text:span><text:span text:style-name="Fonte_20_parág._20_padrão"><text:span text:style-name="T183">conflito</text:span></text:span><text:span text:style-name="Fonte_20_parág._20_padrão"><text:span text:style-name="T184">s</text:span></text:span><text:span text:style-name="Fonte_20_parág._20_padrão"><text:span text:style-name="T183"> de competência </text:span></text:span><text:span text:style-name="Fonte_20_parág._20_padrão"><text:span text:style-name="T184">cível</text:span></text:span><text:span text:style-name="Fonte_20_parág._20_padrão"><text:span text:style-name="T215">;</text:span></text:span><text:span text:style-name="Fonte_20_parág._20_padrão"><text:span text:style-name="T216"> </text:span></text:span><text:span text:style-name="Fonte_20_parág._20_padrão"><text:span text:style-name="T200">PROCESSOS EM PAUTA: </text:span></text:span><text:span text:style-name="Fonte_20_parág._20_padrão"><text:span text:style-name="T202">CINQUENTA E NOVE</text:span></text:span><text:span text:style-name="Fonte_20_parág._20_padrão"><text:span text:style-name="T206"> </text:span></text:span><text:span text:style-name="Fonte_20_parág._20_padrão"><text:span text:style-name="T203">(</text:span></text:span><text:span text:style-name="Fonte_20_parág._20_padrão"><text:span text:style-name="T204">59</text:span></text:span><text:span text:style-name="Fonte_20_parág._20_padrão"><text:span text:style-name="T203">) APELAÇÕES CÍVEIS, </text:span></text:span><text:span text:style-name="Fonte_20_parág._20_padrão"><text:span text:style-name="T204">VINTE E SEIS</text:span></text:span><text:span text:style-name="Fonte_20_parág._20_padrão"><text:span text:style-name="T206"> </text:span></text:span><text:span text:style-name="Fonte_20_parág._20_padrão"><text:span text:style-name="T203">(</text:span></text:span><text:span text:style-name="Fonte_20_parág._20_padrão"><text:span text:style-name="T204">26</text:span></text:span><text:span text:style-name="Fonte_20_parág._20_padrão"><text:span text:style-name="T203">) APELAÇÕES/REMESSAS NECESSÁRIAS, </text:span></text:span><text:span text:style-name="Fonte_20_parág._20_padrão"><text:span text:style-name="T204">QUATROZE</text:span></text:span><text:span text:style-name="Fonte_20_parág._20_padrão"><text:span text:style-name="T207"> (</text:span></text:span><text:span text:style-name="Fonte_20_parág._20_padrão"><text:span text:style-name="T204">14)</text:span></text:span><text:span text:style-name="Fonte_20_parág._20_padrão"><text:span text:style-name="T207"> REMESSAS NECESSÁRIAS, </text:span></text:span><text:span text:style-name="Fonte_20_parág._20_padrão"><text:span text:style-name="T204">TRINTA E DOIS</text:span></text:span><text:span text:style-name="Fonte_20_parág._20_padrão"><text:span text:style-name="T208"> </text:span></text:span><text:span text:style-name="Fonte_20_parág._20_padrão"><text:span text:style-name="T203">(</text:span></text:span><text:span text:style-name="Fonte_20_parág._20_padrão"><text:span text:style-name="T204">32</text:span></text:span><text:span text:style-name="Fonte_20_parág._20_padrão"><text:span text:style-name="T203">) EMBARGOS DE DECLARAÇÃO, </text:span></text:span><text:span text:style-name="Fonte_20_parág._20_padrão"><text:span text:style-name="T204">QUINZE</text:span></text:span><text:span text:style-name="Fonte_20_parág._20_padrão"><text:span text:style-name="T208"> </text:span></text:span><text:span text:style-name="Fonte_20_parág._20_padrão"><text:span text:style-name="T203">(</text:span></text:span><text:span text:style-name="Fonte_20_parág._20_padrão"><text:span text:style-name="T204">15</text:span></text:span><text:span text:style-name="Fonte_20_parág._20_padrão"><text:span text:style-name="T203">) AGRAVOS INTERNO</text:span></text:span><text:span text:style-name="Fonte_20_parág._20_padrão"><text:span text:style-name="T209">S</text:span></text:span><text:span text:style-name="Fonte_20_parág._20_padrão"><text:span text:style-name="T203"> E</text:span></text:span><text:span text:style-name="Fonte_20_parág._20_padrão"><text:span text:style-name="T210"> </text:span></text:span><text:span text:style-name="Fonte_20_parág._20_padrão"><text:span text:style-name="T204">SETE</text:span></text:span><text:span text:style-name="Fonte_20_parág._20_padrão"><text:span text:style-name="T206"> </text:span></text:span><text:span text:style-name="Fonte_20_parág._20_padrão"><text:span text:style-name="T203">(</text:span></text:span><text:span text:style-name="Fonte_20_parág._20_padrão"><text:span text:style-name="T204">07</text:span></text:span><text:span text:style-name="Fonte_20_parág._20_padrão"><text:span text:style-name="T203">) AGRAVO</text:span></text:span><text:span text:style-name="Fonte_20_parág._20_padrão"><text:span text:style-name="T211">S</text:span></text:span><text:span text:style-name="Fonte_20_parág._20_padrão"><text:span text:style-name="T203"> DE INSTRUMENTO. </text:span></text:span><text:span text:style-name="Fonte_20_parág._20_padrão"><text:span text:style-name="T216">E, como nada mais houvesse a tratar, deu por encerrada a sessão, lavrando-se a presente Ata, a qual, lida e aprovada, vai adiante assinada. Fortaleza, </text:span></text:span><text:span text:style-name="Fonte_20_parág._20_padrão"><text:span text:style-name="T218">20 </text:span></text:span><text:span text:style-name="Fonte_20_parág._20_padrão"><text:span text:style-name="T216">de </text:span></text:span><text:span text:style-name="Fonte_20_parág._20_padrão"><text:span text:style-name="T219">abril</text:span></text:span><text:span text:style-name="Fonte_20_parág._20_padrão"><text:span text:style-name="T216"> de 202</text:span></text:span><text:span text:style-name="Fonte_20_parág._20_padrão"><text:span text:style-name="T219">2</text:span></text:span><text:span text:style-name="Fonte_20_parág._20_padrão"><text:span text:style-name="T216">. <text:s text:c="255"/></text:span></text:span><text:span text:style-name="Fonte_20_parág._20_padrão"><text:span text:style-name="T203"><text:s text:c="175"/></text:span></text:span></text:p>
      <text:p text:style-name="P4"/>
      <text:p text:style-name="P4"/>
      <text:p text:style-name="P5">M<text:span text:style-name="T377">ARIA IRANEIDE MOURA SILVA</text:span></text:p>
      <text:p text:style-name="P6">Presidente </text:p>
      <text:p text:style-name="P13"/>
      <text:p text:style-name="P7">I<text:span text:style-name="T378">SMÊNIA NOGUEIRA ALENCAR BITENCOURT</text:span></text:p>
      <text:p text:style-name="P11"><text:span text:style-name="Fonte_20_parág._20_padrão"><text:span text:style-name="T144">Coordenadora </text:span></text:span></text:p>
      <text:p text:style-name="P8"><text:span text:style-name="Fonte_20_parág._20_padrão"><text:span text:style-name="T1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3"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onte_20_parág._20_padrão" style:display-name="Fonte parág. padrã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8T14:47:27.052000000</meta:creation-date>
    <dc:date>2022-04-26T20:24:00.020000000</dc:date>
    <meta:editing-duration>PT16H53M42S</meta:editing-duration>
    <meta:editing-cycles>128</meta:editing-cycles>
    <meta:generator>LibreOffice/6.1.0.3$Windows_X86_64 LibreOffice_project/efb621ed25068d70781dc026f7e9c5187a4decd1</meta:generator>
    <meta:document-statistic meta:table-count="0" meta:image-count="0" meta:object-count="1" meta:page-count="24" meta:paragraph-count="11" meta:word-count="12654" meta:character-count="98703" meta:non-whitespace-character-count="85241"/>
    <meta:user-defined meta:name="cdcategoria">504</meta:user-defined>
    <meta:user-defined meta:name="cddocumento">11392229</meta:user-defined>
    <meta:user-defined meta:name="cdimagem">3</meta:user-defined>
    <meta:user-defined meta:name="cdmodelo">1000044</meta:user-defined>
    <meta:user-defined meta:name="cdprocesso" meta:value-type="string">P000080FR0000</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18/04/2022 17:40:07</meta:user-defined>
    <meta:user-defined meta:name="dthrultalteracao" meta:value-type="string">22/04/2022 09:22:2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10059-81.2019.8.06.0117]</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010059-81.2019.8.06.0117</meta:user-defined>
    <meta:user-defined meta:name="nuprocessosemformatacao" meta:value-type="string">00100598120198060117</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3EQMI</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2/04/2022 09:22:29</meta:user-defined>
    <meta:user-defined meta:name="ultimo_salvamento" meta:value-type="string">22/04/2022 09:22:29</meta:user-defined>
  </office:meta>
</office:document-meta>
</file>