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4"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center" style:justify-single-word="false"/>
      <style:text-properties fo:font-size="11pt" officeooo:paragraph-rsid="001a9864" style:font-size-asian="11pt" style:font-size-complex="11pt"/>
    </style:style>
    <style:style style:name="P2" style:family="paragraph" style:parent-style-name="Standard">
      <style:paragraph-properties fo:text-align="center" style:justify-single-word="false">
        <style:tab-stops>
          <style:tab-stop style:position="0.026cm"/>
        </style:tab-stops>
      </style:paragraph-properties>
      <style:text-properties style:font-name="Arial1" fo:font-size="10.5pt" fo:font-weight="bold" officeooo:paragraph-rsid="001a9864" style:font-name-asian="Arial1" style:font-size-asian="10.5pt" style:font-weight-asian="bold" style:font-size-complex="10.5pt"/>
    </style:style>
    <style:style style:name="P3" style:family="paragraph" style:parent-style-name="Standard">
      <style:paragraph-properties fo:text-align="center" style:justify-single-word="false"/>
      <style:text-properties style:font-name="Arial1" fo:font-size="10.5pt" fo:font-weight="bold" officeooo:paragraph-rsid="001a9864" style:font-name-asian="Arial1" style:font-size-asian="10.5pt" style:font-weight-asian="bold" style:font-size-complex="10.5pt"/>
    </style:style>
    <style:style style:name="P4"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0f16c6a"/>
    </style:style>
    <style:style style:name="P5"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1014c6a"/>
    </style:style>
    <style:style style:name="P6"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12b0255"/>
    </style:style>
    <style:style style:name="P7"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Calibri" fo:font-size="12pt" fo:font-weight="bold" officeooo:rsid="05966ad2" officeooo:paragraph-rsid="012b0255" fo:background-color="transparent" style:font-name-asian="Arial1" style:font-size-asian="12pt" style:font-weight-asian="bold" style:font-name-complex="Arial1" style:font-size-complex="12pt"/>
    </style:style>
    <style:style style:name="P8"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Calibri" fo:font-size="12pt" fo:font-weight="bold" officeooo:rsid="05966ad2" officeooo:paragraph-rsid="012b0255" fo:background-color="transparent" style:font-name-asian="Arial1" style:font-size-asian="12pt" style:font-weight-asian="bold" style:font-name-complex="Arial1" style:font-size-complex="12pt"/>
    </style:style>
    <style:style style:name="P9"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Calibri" fo:font-size="12pt" fo:font-weight="bold" officeooo:paragraph-rsid="012b0255" fo:background-color="transparent" style:font-name-asian="Arial1" style:font-size-asian="12pt" style:font-weight-asian="bold" style:font-name-complex="Arial1" style:font-size-complex="12pt"/>
    </style:style>
    <style:style style:name="P10" style:family="paragraph" style:parent-style-name="Standard">
      <style:paragraph-properties fo:text-align="center" style:justify-single-word="false">
        <style:tab-stops>
          <style:tab-stop style:position="2.72cm"/>
          <style:tab-stop style:position="6.306cm"/>
          <style:tab-stop style:position="16.219cm"/>
          <style:tab-stop style:position="55.88cm"/>
        </style:tab-stops>
      </style:paragraph-properties>
      <style:text-properties fo:font-variant="normal" fo:text-transform="none" style:font-name="Calibri" fo:font-size="12pt" fo:font-weight="bold" officeooo:rsid="109db0d0" officeooo:paragraph-rsid="012b0255" fo:background-color="transparent" style:font-name-asian="Arial1" style:font-size-asian="12pt" style:font-weight-asian="bold" style:font-name-complex="Arial1" style:font-size-complex="12pt"/>
    </style:style>
    <style:style style:name="P11"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use-window-font-color="true" style:font-name="Arial" fo:font-size="10pt" style:text-underline-style="none" fo:font-weight="bold" officeooo:paragraph-rsid="001a9864" style:letter-kerning="true" fo:background-color="#fff200" style:font-name-asian="Arial2" style:font-size-asian="10pt" style:language-asian="hi" style:country-asian="IN" style:font-weight-asian="bold" style:font-name-complex="Arial2" style:font-size-complex="10pt" style:language-complex="pt" style:country-complex="BR" style:font-weight-complex="bold"/>
    </style:style>
    <style:style style:name="P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0pt" fo:language="pt" fo:country="BR" style:text-underline-style="none" fo:font-weight="bold" officeooo:rsid="001a9864" officeooo:paragraph-rsid="00284cf4" style:letter-kerning="true" fo:background-color="transparent" style:font-name-asian="Arial2" style:font-size-asian="10pt" style:language-asian="pt" style:country-asian="BR" style:font-weight-asian="bold" style:font-name-complex="Arial2" style:font-size-complex="10pt" style:language-complex="pt" style:country-complex="BR" style:font-weight-complex="bold"/>
    </style:style>
    <style:style style:name="P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0pt" fo:language="pt" fo:country="BR" style:text-underline-style="none" fo:font-weight="bold" officeooo:rsid="001a9864" officeooo:paragraph-rsid="012b0255" style:letter-kerning="true" fo:background-color="transparent" style:font-name-asian="Arial2" style:font-size-asian="10pt" style:language-asian="pt" style:country-asian="BR" style:font-weight-asian="bold" style:font-name-complex="Arial2" style:font-size-complex="10pt" style:language-complex="pt" style:country-complex="BR" style:font-weight-complex="bold"/>
    </style:style>
    <style:style style:name="P14" style:family="paragraph" style:parent-style-name="Standard">
      <style:paragraph-properties fo:margin-left="0cm" fo:margin-right="0.002cm" fo:line-height="100%" fo:text-align="justify" style:justify-single-word="false" fo:text-indent="0cm" style:auto-text-indent="false">
        <style:tab-stops>
          <style:tab-stop style:position="0.127cm"/>
        </style:tab-stops>
      </style:paragraph-properties>
      <style:text-properties style:use-window-font-color="true" style:font-name="Arial1" fo:font-size="10pt" fo:language="pt" fo:country="none" style:text-underline-style="none" fo:font-weight="bold" officeooo:rsid="00228cb5" officeooo:paragraph-rsid="001c20d9" style:text-underline-mode="continuous" style:text-overline-mode="continuous" style:text-line-through-mode="continuous" style:letter-kerning="true" fo:background-color="transparent" style:font-name-asian="Arial3" style:font-size-asian="10pt" style:language-asian="hi" style:country-asian="IN" style:font-weight-asian="normal" style:font-name-complex="Arial3" style:font-size-complex="10pt" style:language-complex="pt" style:country-complex="BR" style:font-weight-complex="normal"/>
    </style:style>
    <style:style style:name="P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variant="normal" fo:text-transform="none" style:font-name="Calibri" fo:font-size="12pt" fo:font-weight="bold" officeooo:paragraph-rsid="012b0255" fo:background-color="transparent" style:font-name-asian="Arial1" style:font-size-asian="12pt" style:font-weight-asian="bold" style:font-name-complex="Arial1" style:font-size-complex="12pt" style:font-weight-complex="bold"/>
    </style:style>
    <style:style style:name="P16" style:family="paragraph" style:parent-style-name="Standard">
      <style:paragraph-properties fo:margin-left="0cm" fo:margin-right="0.265cm" fo:text-align="justify" style:justify-single-word="false" fo:text-indent="0cm" style:auto-text-indent="false"/>
      <style:text-properties officeooo:paragraph-rsid="0049a7a1"/>
    </style:style>
    <style:style style:name="P17" style:family="paragraph" style:parent-style-name="Standard">
      <style:paragraph-properties fo:margin-left="0.453cm" fo:margin-right="0cm" fo:text-align="justify" style:justify-single-word="false" fo:text-indent="0cm" style:auto-text-indent="false">
        <style:tab-stops>
          <style:tab-stop style:position="-0.182cm"/>
          <style:tab-stop style:position="3.173cm"/>
          <style:tab-stop style:position="6.759cm"/>
          <style:tab-stop style:position="16.672cm"/>
        </style:tab-stops>
      </style:paragraph-properties>
      <style:text-properties fo:font-variant="normal" fo:text-transform="none" style:use-window-font-color="true" style:font-name="Calibri" fo:font-size="12pt" officeooo:paragraph-rsid="012b0255" fo:background-color="transparent" style:font-name-asian="Calibri" style:font-size-asian="12pt" style:font-name-complex="Calibri" style:font-size-complex="12pt"/>
    </style:style>
    <style:style style:name="T1" style:family="text">
      <style:text-properties style:use-window-font-color="true" style:font-name="Calibri" fo:font-size="12pt" style:text-underline-style="none" fo:font-weight="normal" officeooo:rsid="00802100"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2" style:family="text">
      <style:text-properties style:use-window-font-color="true" style:font-name="Calibri" fo:font-size="12pt" style:text-underline-style="none" fo:font-weight="normal" style:letter-kerning="true" fo:background-color="transparent" loext:char-shading-value="0" style:font-name-asian="Arial2" style:font-size-asian="12pt" style:language-asian="hi" style:country-asian="IN" style:font-weight-asian="normal" style:font-name-complex="Arial2" style:font-size-complex="12pt" style:language-complex="pt" style:country-complex="BR" style:font-weight-complex="normal"/>
    </style:style>
    <style:style style:name="T3" style:family="text">
      <style:text-properties style:use-window-font-color="true" style:font-name="Calibri" fo:font-size="12pt" style:text-underline-style="none" fo:font-weight="normal" officeooo:rsid="004bc30f" style:letter-kerning="true" fo:background-color="transparent" loext:char-shading-value="0" style:font-name-asian="Arial2" style:font-size-asian="12pt" style:language-asian="hi" style:country-asian="IN" style:font-weight-asian="normal" style:font-name-complex="Arial2" style:font-size-complex="12pt" style:language-complex="pt" style:country-complex="BR" style:font-weight-complex="normal"/>
    </style:style>
    <style:style style:name="T4" style:family="text">
      <style:text-properties style:use-window-font-color="true" style:font-name="Calibri" fo:font-size="12pt" style:text-underline-style="none" fo:font-weight="normal" officeooo:rsid="0050b4b0" style:letter-kerning="true" fo:background-color="transparent" loext:char-shading-value="0" style:font-name-asian="Arial2" style:font-size-asian="12pt" style:language-asian="hi" style:country-asian="IN" style:font-weight-asian="normal" style:font-name-complex="Arial2" style:font-size-complex="12pt" style:language-complex="pt" style:country-complex="BR" style:font-weight-complex="normal"/>
    </style:style>
    <style:style style:name="T5" style:family="text">
      <style:text-properties style:use-window-font-color="true" style:font-name="Calibri" fo:font-size="12pt" style:text-underline-style="none" fo:font-weight="normal" officeooo:rsid="002674ca" style:letter-kerning="true" fo:background-color="transparent" loext:char-shading-value="0" style:font-name-asian="Arial2" style:font-size-asian="12pt" style:language-asian="hi" style:country-asian="IN" style:font-weight-asian="normal" style:font-name-complex="Arial2" style:font-size-complex="12pt" style:language-complex="pt" style:country-complex="BR" style:font-weight-complex="normal"/>
    </style:style>
    <style:style style:name="T6" style:family="text">
      <style:text-properties style:use-window-font-color="true" style:font-name="Calibri" fo:font-size="12pt" style:text-underline-style="none" fo:font-weight="normal" officeooo:rsid="004f2177" style:letter-kerning="true" fo:background-color="transparent" loext:char-shading-value="0" style:font-name-asian="Arial2" style:font-size-asian="12pt" style:language-asian="hi" style:country-asian="IN" style:font-weight-asian="normal" style:font-name-complex="Arial2" style:font-size-complex="12pt" style:language-complex="pt" style:country-complex="BR" style:font-weight-complex="normal"/>
    </style:style>
    <style:style style:name="T7" style:family="text">
      <style:text-properties style:use-window-font-color="true" style:font-name="Calibri" fo:font-size="12pt" style:text-underline-style="none" fo:font-weight="normal" officeooo:rsid="00540872" style:letter-kerning="true" fo:background-color="transparent" loext:char-shading-value="0" style:font-name-asian="Arial2" style:font-size-asian="12pt" style:language-asian="hi" style:country-asian="IN" style:font-weight-asian="normal" style:font-name-complex="Arial2" style:font-size-complex="12pt" style:language-complex="pt" style:country-complex="BR" style:font-weight-complex="normal"/>
    </style:style>
    <style:style style:name="T8" style:family="text">
      <style:text-properties style:use-window-font-color="true" style:font-name="Calibri" fo:font-size="12pt" style:text-underline-style="none" fo:font-weight="normal" officeooo:rsid="002faf12" style:letter-kerning="true" fo:background-color="transparent" loext:char-shading-value="0" style:font-name-asian="Arial2" style:font-size-asian="12pt" style:language-asian="hi" style:country-asian="IN" style:font-weight-asian="normal" style:font-name-complex="Arial2" style:font-size-complex="12pt" style:language-complex="pt" style:country-complex="BR" style:font-weight-complex="normal"/>
    </style:style>
    <style:style style:name="T9" style:family="text">
      <style:text-properties style:use-window-font-color="true" style:font-name="Calibri" fo:font-size="12pt" style:text-underline-style="none" fo:font-weight="normal" officeooo:rsid="005c24ec" style:letter-kerning="true" fo:background-color="transparent" loext:char-shading-value="0" style:font-name-asian="Arial2" style:font-size-asian="12pt" style:language-asian="hi" style:country-asian="IN" style:font-weight-asian="normal" style:font-name-complex="Arial2" style:font-size-complex="12pt" style:language-complex="pt" style:country-complex="BR" style:font-weight-complex="normal"/>
    </style:style>
    <style:style style:name="T10" style:family="text">
      <style:text-properties style:use-window-font-color="true" style:font-name="Calibri" fo:font-size="12pt" style:text-underline-style="none" fo:font-weight="normal" officeooo:rsid="00663951" style:letter-kerning="true" fo:background-color="transparent" loext:char-shading-value="0" style:font-name-asian="Arial2" style:font-size-asian="12pt" style:language-asian="hi" style:country-asian="IN" style:font-weight-asian="normal" style:font-name-complex="Arial2" style:font-size-complex="12pt" style:language-complex="pt" style:country-complex="BR" style:font-weight-complex="normal"/>
    </style:style>
    <style:style style:name="T11" style:family="text">
      <style:text-properties style:use-window-font-color="true" style:font-name="Calibri" fo:font-size="12pt" style:text-underline-style="none" fo:font-weight="normal" officeooo:rsid="00598388" style:letter-kerning="true" fo:background-color="transparent" loext:char-shading-value="0" style:font-name-asian="Arial2" style:font-size-asian="12pt" style:language-asian="hi" style:country-asian="IN" style:font-weight-asian="normal" style:font-name-complex="Arial2" style:font-size-complex="12pt" style:language-complex="pt" style:country-complex="BR" style:font-weight-complex="normal"/>
    </style:style>
    <style:style style:name="T12" style:family="text">
      <style:text-properties style:use-window-font-color="true" style:font-name="Calibri" fo:font-size="12pt" style:text-underline-style="none" fo:font-weight="normal" officeooo:rsid="00dc221f" style:letter-kerning="true" fo:background-color="transparent" loext:char-shading-value="0" style:font-name-asian="Arial2" style:font-size-asian="12pt" style:language-asian="hi" style:country-asian="IN" style:font-weight-asian="normal" style:font-name-complex="Arial2" style:font-size-complex="12pt" style:language-complex="pt" style:country-complex="BR" style:font-weight-complex="normal"/>
    </style:style>
    <style:style style:name="T13" style:family="text">
      <style:text-properties style:use-window-font-color="true" style:font-name="Calibri" fo:font-size="12pt" style:text-underline-style="none" fo:font-weight="normal" officeooo:rsid="00e06e39" style:letter-kerning="true" fo:background-color="transparent" loext:char-shading-value="0" style:font-name-asian="Arial2" style:font-size-asian="12pt" style:language-asian="hi" style:country-asian="IN" style:font-weight-asian="normal" style:font-name-complex="Arial2" style:font-size-complex="12pt" style:language-complex="pt" style:country-complex="BR" style:font-weight-complex="normal"/>
    </style:style>
    <style:style style:name="T14" style:family="text">
      <style:text-properties style:use-window-font-color="true" style:font-name="Calibri" fo:font-size="12pt" style:text-underline-style="none" fo:font-weight="normal" officeooo:rsid="005ae426" style:letter-kerning="true" fo:background-color="transparent" loext:char-shading-value="0" style:font-name-asian="Arial2" style:font-size-asian="12pt" style:language-asian="hi" style:country-asian="IN" style:font-weight-asian="normal" style:font-name-complex="Arial2" style:font-size-complex="12pt" style:language-complex="pt" style:country-complex="BR" style:font-weight-complex="normal"/>
    </style:style>
    <style:style style:name="T15" style:family="text">
      <style:text-properties style:use-window-font-color="true" style:font-name="Calibri" fo:font-size="12pt" style:text-underline-style="none" fo:font-weight="normal" officeooo:rsid="006b5a82" style:letter-kerning="true" fo:background-color="transparent" loext:char-shading-value="0" style:font-name-asian="Arial2" style:font-size-asian="12pt" style:language-asian="hi" style:country-asian="IN" style:font-weight-asian="normal" style:font-name-complex="Arial2" style:font-size-complex="12pt" style:language-complex="pt" style:country-complex="BR" style:font-weight-complex="normal"/>
    </style:style>
    <style:style style:name="T16" style:family="text">
      <style:text-properties style:use-window-font-color="true" style:font-name="Calibri" fo:font-size="12pt" style:text-underline-style="none" fo:font-weight="normal" officeooo:rsid="0035d9c9" style:letter-kerning="true" fo:background-color="transparent" loext:char-shading-value="0" style:font-name-asian="Arial2" style:font-size-asian="12pt" style:language-asian="hi" style:country-asian="IN" style:font-weight-asian="normal" style:font-name-complex="Arial2" style:font-size-complex="12pt" style:language-complex="pt" style:country-complex="BR" style:font-weight-complex="normal"/>
    </style:style>
    <style:style style:name="T17" style:family="text">
      <style:text-properties style:use-window-font-color="true" style:font-name="Calibri" fo:font-size="12pt" style:text-underline-style="none" fo:font-weight="normal" officeooo:rsid="00130821" style:letter-kerning="true" fo:background-color="transparent" loext:char-shading-value="0" style:font-name-asian="Arial2" style:font-size-asian="12pt" style:language-asian="hi" style:country-asian="IN" style:font-weight-asian="normal" style:font-name-complex="Arial2" style:font-size-complex="12pt" style:language-complex="pt" style:country-complex="BR" style:font-weight-complex="normal"/>
    </style:style>
    <style:style style:name="T18" style:family="text">
      <style:text-properties style:use-window-font-color="true" style:font-name="Calibri" fo:font-size="12pt" style:text-underline-style="none" fo:font-weight="normal" officeooo:rsid="00130f82" style:letter-kerning="true" fo:background-color="transparent" loext:char-shading-value="0" style:font-name-asian="Arial2" style:font-size-asian="12pt" style:language-asian="hi" style:country-asian="IN" style:font-weight-asian="normal" style:font-name-complex="Arial2" style:font-size-complex="12pt" style:language-complex="pt" style:country-complex="BR" style:font-weight-complex="normal"/>
    </style:style>
    <style:style style:name="T19" style:family="text">
      <style:text-properties style:use-window-font-color="true" style:font-name="Calibri" fo:font-size="12pt" style:text-underline-style="none" fo:font-weight="normal" officeooo:rsid="00eb9d25" style:letter-kerning="true" fo:background-color="transparent" loext:char-shading-value="0" style:font-name-asian="Arial2" style:font-size-asian="12pt" style:language-asian="hi" style:country-asian="IN" style:font-weight-asian="normal" style:font-name-complex="Arial2" style:font-size-complex="12pt" style:language-complex="pt" style:country-complex="BR" style:font-weight-complex="normal"/>
    </style:style>
    <style:style style:name="T20" style:family="text">
      <style:text-properties style:use-window-font-color="true" style:font-name="Calibri" fo:font-size="12pt" style:text-underline-style="none" fo:font-weight="normal" officeooo:rsid="00eebd2b" style:letter-kerning="true" fo:background-color="transparent" loext:char-shading-value="0" style:font-name-asian="Arial2" style:font-size-asian="12pt" style:language-asian="hi" style:country-asian="IN" style:font-weight-asian="normal" style:font-name-complex="Arial2" style:font-size-complex="12pt" style:language-complex="pt" style:country-complex="BR" style:font-weight-complex="normal"/>
    </style:style>
    <style:style style:name="T21" style:family="text">
      <style:text-properties style:use-window-font-color="true" style:font-name="Calibri" fo:font-size="12pt" style:text-underline-style="none" fo:font-weight="normal" officeooo:rsid="006ce72e" style:letter-kerning="true" fo:background-color="transparent" loext:char-shading-value="0" style:font-name-asian="Arial2" style:font-size-asian="12pt" style:language-asian="hi" style:country-asian="IN" style:font-weight-asian="normal" style:font-name-complex="Arial2" style:font-size-complex="12pt" style:language-complex="pt" style:country-complex="BR" style:font-weight-complex="normal"/>
    </style:style>
    <style:style style:name="T22" style:family="text">
      <style:text-properties style:use-window-font-color="true" style:font-name="Calibri" fo:font-size="12pt" style:text-underline-style="none" fo:font-weight="normal" officeooo:rsid="00f4a0c6" style:letter-kerning="true" fo:background-color="transparent" loext:char-shading-value="0" style:font-name-asian="Arial2" style:font-size-asian="12pt" style:language-asian="hi" style:country-asian="IN" style:font-weight-asian="normal" style:font-name-complex="Arial2" style:font-size-complex="12pt" style:language-complex="pt" style:country-complex="BR" style:font-weight-complex="normal"/>
    </style:style>
    <style:style style:name="T23" style:family="text">
      <style:text-properties style:use-window-font-color="true" style:font-name="Calibri" fo:font-size="12pt" style:text-underline-style="none" fo:font-weight="normal" officeooo:rsid="00f7331b" style:letter-kerning="true" fo:background-color="transparent" loext:char-shading-value="0" style:font-name-asian="Arial2" style:font-size-asian="12pt" style:language-asian="hi" style:country-asian="IN" style:font-weight-asian="normal" style:font-name-complex="Arial2" style:font-size-complex="12pt" style:language-complex="pt" style:country-complex="BR" style:font-weight-complex="normal"/>
    </style:style>
    <style:style style:name="T24" style:family="text">
      <style:text-properties style:use-window-font-color="true" style:font-name="Calibri" fo:font-size="12pt" style:text-underline-style="none" fo:font-weight="normal"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25" style:family="text">
      <style:text-properties style:use-window-font-color="true" style:font-name="Calibri" fo:font-size="12pt" style:text-underline-style="none" fo:font-weight="normal" officeooo:rsid="05fbe7ff"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26" style:family="text">
      <style:text-properties style:use-window-font-color="true" style:font-name="Calibri" fo:font-size="12pt" style:text-underline-style="none" fo:font-weight="normal" officeooo:rsid="0049a7a1"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27" style:family="text">
      <style:text-properties style:use-window-font-color="true" style:font-name="Calibri" fo:font-size="12pt" style:text-underline-style="none" fo:font-weight="normal" officeooo:rsid="0f54395a"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28" style:family="text">
      <style:text-properties style:use-window-font-color="true" style:font-name="Calibri" fo:font-size="12pt" style:text-underline-style="none" fo:font-weight="normal" officeooo:rsid="0e471fc2"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29" style:family="text">
      <style:text-properties style:use-window-font-color="true" style:font-name="Calibri" fo:font-size="12pt" style:text-underline-style="none" fo:font-weight="normal" officeooo:rsid="04910fc2"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30" style:family="text">
      <style:text-properties style:use-window-font-color="true" style:font-name="Calibri" fo:font-size="12pt" style:text-underline-style="none" fo:font-weight="normal" officeooo:rsid="0030c865"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31" style:family="text">
      <style:text-properties style:use-window-font-color="true" style:font-name="Calibri" fo:font-size="12pt" style:text-underline-style="none" fo:font-weight="normal" officeooo:rsid="11442eef"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32" style:family="text">
      <style:text-properties style:use-window-font-color="true" style:font-name="Calibri" fo:font-size="12pt" style:text-underline-style="none" fo:font-weight="normal" officeooo:rsid="000d41b2"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33" style:family="text">
      <style:text-properties style:use-window-font-color="true" style:font-name="Calibri" fo:font-size="12pt" style:text-underline-style="none" fo:font-weight="normal" officeooo:rsid="0046c267"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34" style:family="text">
      <style:text-properties style:use-window-font-color="true" style:font-name="Calibri" fo:font-size="12pt" style:text-underline-style="none" fo:font-weight="normal" officeooo:rsid="003070df"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35" style:family="text">
      <style:text-properties style:use-window-font-color="true" style:font-name="Calibri" fo:font-size="12pt" style:text-underline-style="none" fo:font-weight="normal" officeooo:rsid="08fb9348"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36" style:family="text">
      <style:text-properties style:use-window-font-color="true" style:font-name="Calibri" fo:font-size="12pt" style:text-underline-style="none" fo:font-weight="normal" officeooo:rsid="0056efaa"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37" style:family="text">
      <style:text-properties style:use-window-font-color="true" style:font-name="Calibri" fo:font-size="12pt" style:text-underline-style="none" fo:font-weight="normal" officeooo:rsid="0fc6196c"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38" style:family="text">
      <style:text-properties style:use-window-font-color="true" style:font-name="Calibri" fo:font-size="12pt" style:text-underline-style="none" fo:font-weight="normal" officeooo:rsid="058e2aad"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39" style:family="text">
      <style:text-properties style:use-window-font-color="true" style:font-name="Calibri" fo:font-size="12pt" style:text-underline-style="none" fo:font-weight="normal" officeooo:rsid="0741941c"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40" style:family="text">
      <style:text-properties style:use-window-font-color="true" style:font-name="Calibri" fo:font-size="12pt" style:text-underline-style="none" fo:font-weight="normal" officeooo:rsid="00ad1fa3"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41" style:family="text">
      <style:text-properties style:use-window-font-color="true" style:font-name="Calibri" fo:font-size="12pt" style:text-underline-style="none" fo:font-weight="normal" officeooo:rsid="0043d0b2"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42" style:family="text">
      <style:text-properties style:use-window-font-color="true" style:font-name="Calibri" fo:font-size="12pt" style:text-underline-style="none" fo:font-weight="normal" officeooo:rsid="12131b2e"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43" style:family="text">
      <style:text-properties style:use-window-font-color="true" style:font-name="Calibri" fo:font-size="12pt" style:text-underline-style="none" fo:font-weight="normal" officeooo:rsid="09957945"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44" style:family="text">
      <style:text-properties style:use-window-font-color="true" style:font-name="Calibri" fo:font-size="12pt" style:text-underline-style="none" fo:font-weight="normal" officeooo:rsid="003a0fd9"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45" style:family="text">
      <style:text-properties style:use-window-font-color="true" style:font-name="Calibri" fo:font-size="12pt" style:text-underline-style="none" fo:font-weight="normal" officeooo:rsid="0d5c23d7"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46" style:family="text">
      <style:text-properties style:use-window-font-color="true" style:font-name="Calibri" fo:font-size="12pt" style:text-underline-style="none" fo:font-weight="normal" officeooo:rsid="1066213c"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47" style:family="text">
      <style:text-properties style:use-window-font-color="true" style:font-name="Calibri" fo:font-size="12pt" style:text-underline-style="none" fo:font-weight="normal" officeooo:rsid="112c6a2a"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48" style:family="text">
      <style:text-properties style:use-window-font-color="true" style:font-name="Calibri" fo:font-size="12pt" style:text-underline-style="none" fo:font-weight="normal" officeooo:rsid="11c1237a"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49" style:family="text">
      <style:text-properties style:use-window-font-color="true" style:font-name="Calibri" fo:font-size="12pt" style:text-underline-style="none" fo:font-weight="bold"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50" style:family="text">
      <style:text-properties style:use-window-font-color="true" style:font-name="Calibri" fo:font-size="12pt" style:text-underline-style="none" fo:font-weight="bold" officeooo:rsid="00f2ad3c"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51" style:family="text">
      <style:text-properties style:use-window-font-color="true" style:font-name="Calibri" fo:font-size="12pt" style:text-underline-style="none" fo:font-weight="bold" officeooo:rsid="015695c5"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52" style:family="text">
      <style:text-properties style:use-window-font-color="true" style:font-name="Calibri" fo:font-size="12pt" style:text-underline-style="none" fo:font-weight="bold"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2" style:font-size-complex="12pt" style:language-complex="pt" style:country-complex="BR" style:font-weight-complex="bold"/>
    </style:style>
    <style:style style:name="T53" style:family="text">
      <style:text-properties style:use-window-font-color="true" style:font-name="Calibri" fo:font-size="12pt" style:text-underline-style="none" fo:font-weight="bold" officeooo:rsid="003ecc1d"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2" style:font-size-complex="12pt" style:language-complex="pt" style:country-complex="BR" style:font-weight-complex="bold"/>
    </style:style>
    <style:style style:name="T54" style:family="text">
      <style:text-properties style:use-window-font-color="true" style:font-name="Calibri" fo:font-size="12pt" style:text-underline-style="none" fo:font-weight="bold" officeooo:rsid="00630202"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2" style:font-size-complex="12pt" style:language-complex="pt" style:country-complex="BR" style:font-weight-complex="bold"/>
    </style:style>
    <style:style style:name="T55" style:family="text">
      <style:text-properties style:use-window-font-color="true" style:font-name="Calibri" fo:font-size="12pt" style:text-underline-style="none" fo:font-weight="bold" officeooo:rsid="00158cf5"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2" style:font-size-complex="12pt" style:language-complex="pt" style:country-complex="BR" style:font-weight-complex="bold"/>
    </style:style>
    <style:style style:name="T56" style:family="text">
      <style:text-properties style:use-window-font-color="true" style:font-name="Calibri" fo:font-size="12pt" style:text-underline-style="none" fo:font-weight="bold" officeooo:rsid="00284cf4"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2" style:font-size-complex="12pt" style:language-complex="pt" style:country-complex="BR" style:font-weight-complex="bold"/>
    </style:style>
    <style:style style:name="T57" style:family="text">
      <style:text-properties style:use-window-font-color="true" style:font-name="Calibri" fo:font-size="12pt" style:text-underline-style="none" fo:font-weight="bold" style:text-underline-mode="continuous" style:text-overline-mode="continuous" style:text-line-through-mode="continuous" style:letter-kerning="true" fo:background-color="transparent" loext:char-shading-value="0" style:font-name-asian="Arial2" style:font-size-asian="12pt" style:language-asian="hi" style:country-asian="IN" style:font-weight-asian="bold" style:font-name-complex="Arial2" style:font-size-complex="12pt" style:language-complex="pt" style:country-complex="BR" style:font-weight-complex="bold"/>
    </style:style>
    <style:style style:name="T58" style:family="text">
      <style:text-properties style:use-window-font-color="true" style:font-name="Calibri" fo:font-size="12pt" style:text-underline-style="none" fo:font-weight="bold" style:letter-kerning="true" fo:background-color="transparent" loext:char-shading-value="0" style:font-name-asian="Arial2" style:font-size-asian="12pt" style:language-asian="hi" style:country-asian="IN" style:font-weight-asian="bold" style:font-name-complex="Arial2" style:font-size-complex="12pt" style:language-complex="pt" style:country-complex="BR" style:font-weight-complex="bold"/>
    </style:style>
    <style:style style:name="T59" style:family="text">
      <style:text-properties style:use-window-font-color="true" style:font-name="Calibri" fo:font-size="12pt" style:text-underline-style="none" fo:font-weight="bold" officeooo:rsid="0050b4b0" style:letter-kerning="true" fo:background-color="transparent" loext:char-shading-value="0" style:font-name-asian="Arial2" style:font-size-asian="12pt" style:language-asian="hi" style:country-asian="IN" style:font-weight-asian="bold" style:font-name-complex="Arial2" style:font-size-complex="12pt" style:language-complex="pt" style:country-complex="BR" style:font-weight-complex="bold"/>
    </style:style>
    <style:style style:name="T60" style:family="text">
      <style:text-properties style:use-window-font-color="true" style:font-name="Calibri" fo:font-size="12pt" style:text-underline-style="none" fo:font-weight="bold" officeooo:rsid="00284cf4" style:letter-kerning="true" fo:background-color="transparent" loext:char-shading-value="0" style:font-name-asian="Arial2" style:font-size-asian="12pt" style:language-asian="hi" style:country-asian="IN" style:font-weight-asian="bold" style:font-name-complex="Arial2" style:font-size-complex="12pt" style:language-complex="pt" style:country-complex="BR" style:font-weight-complex="bold"/>
    </style:style>
    <style:style style:name="T61" style:family="text">
      <style:text-properties style:use-window-font-color="true" style:font-name="Calibri" fo:font-size="12pt" style:text-underline-style="none" fo:font-weight="bold" officeooo:rsid="001d890f" style:letter-kerning="true" fo:background-color="transparent" loext:char-shading-value="0" style:font-name-asian="Arial2" style:font-size-asian="12pt" style:language-asian="hi" style:country-asian="IN" style:font-weight-asian="bold" style:font-name-complex="Arial2" style:font-size-complex="12pt" style:language-complex="pt" style:country-complex="BR" style:font-weight-complex="bold"/>
    </style:style>
    <style:style style:name="T62" style:family="text">
      <style:text-properties style:use-window-font-color="true" style:font-name="Calibri" fo:font-size="12pt" style:text-underline-style="none" fo:font-weight="bold" officeooo:rsid="002674ca" style:letter-kerning="true" fo:background-color="transparent" loext:char-shading-value="0" style:font-name-asian="Arial2" style:font-size-asian="12pt" style:language-asian="hi" style:country-asian="IN" style:font-weight-asian="bold" style:font-name-complex="Arial2" style:font-size-complex="12pt" style:language-complex="pt" style:country-complex="BR" style:font-weight-complex="bold"/>
    </style:style>
    <style:style style:name="T63" style:family="text">
      <style:text-properties style:use-window-font-color="true" style:font-name="Calibri" fo:font-size="12pt" style:text-underline-style="none" fo:font-weight="bold" officeooo:rsid="00630202" style:letter-kerning="true" fo:background-color="transparent" loext:char-shading-value="0" style:font-name-asian="Arial2" style:font-size-asian="12pt" style:language-asian="hi" style:country-asian="IN" style:font-weight-asian="bold" style:font-name-complex="Arial2" style:font-size-complex="12pt" style:language-complex="pt" style:country-complex="BR" style:font-weight-complex="bold"/>
    </style:style>
    <style:style style:name="T64" style:family="text">
      <style:text-properties style:use-window-font-color="true" style:font-name="Calibri" fo:font-size="12pt" style:text-underline-style="none" fo:font-weight="bold" officeooo:rsid="002faf12" style:letter-kerning="true" fo:background-color="transparent" loext:char-shading-value="0" style:font-name-asian="Arial2" style:font-size-asian="12pt" style:language-asian="hi" style:country-asian="IN" style:font-weight-asian="bold" style:font-name-complex="Arial2" style:font-size-complex="12pt" style:language-complex="pt" style:country-complex="BR" style:font-weight-complex="bold"/>
    </style:style>
    <style:style style:name="T65" style:family="text">
      <style:text-properties style:use-window-font-color="true" style:font-name="Calibri" fo:font-size="12pt" style:text-underline-style="none" fo:font-weight="bold" officeooo:rsid="00130821" style:letter-kerning="true" fo:background-color="transparent" loext:char-shading-value="0" style:font-name-asian="Arial2" style:font-size-asian="12pt" style:language-asian="hi" style:country-asian="IN" style:font-weight-asian="bold" style:font-name-complex="Arial2" style:font-size-complex="12pt" style:language-complex="pt" style:country-complex="BR" style:font-weight-complex="bold"/>
    </style:style>
    <style:style style:name="T66" style:family="text">
      <style:text-properties style:use-window-font-color="true" style:font-name="Calibri" fo:font-size="12pt" style:text-underline-style="none" fo:font-weight="bold" officeooo:rsid="00158cf5" style:letter-kerning="true" fo:background-color="transparent" loext:char-shading-value="0" style:font-name-asian="Arial2" style:font-size-asian="12pt" style:language-asian="hi" style:country-asian="IN" style:font-weight-asian="bold" style:font-name-complex="Arial2" style:font-size-complex="12pt" style:language-complex="pt" style:country-complex="BR" style:font-weight-complex="bold"/>
    </style:style>
    <style:style style:name="T67" style:family="text">
      <style:text-properties style:use-window-font-color="true" style:font-name="Calibri" fo:font-size="12pt" style:text-underline-style="none" fo:font-weight="bold" officeooo:rsid="00130f82" style:letter-kerning="true" fo:background-color="transparent" loext:char-shading-value="0" style:font-name-asian="Arial2" style:font-size-asian="12pt" style:language-asian="hi" style:country-asian="IN" style:font-weight-asian="bold" style:font-name-complex="Arial2" style:font-size-complex="12pt" style:language-complex="pt" style:country-complex="BR" style:font-weight-complex="bold"/>
    </style:style>
    <style:style style:name="T68" style:family="text">
      <style:text-properties style:use-window-font-color="true" style:font-name="Calibri" fo:font-size="12pt" fo:font-style="normal" style:text-underline-style="none" fo:font-weight="normal" officeooo:rsid="002aaffa" style:text-underline-mode="continuous" style:text-overline-mode="continuous" style:text-line-through-mode="continuous" style:letter-kerning="true" fo:background-color="transparent"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style>
    <style:style style:name="T69" style:family="text">
      <style:text-properties style:use-window-font-color="true" style:font-name="Calibri" fo:font-size="12pt" fo:language="pt" fo:country="none" style:text-underline-style="none" fo:font-weight="bold" officeooo:rsid="003ecc1d"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70" style:family="text">
      <style:text-properties style:use-window-font-color="true" style:font-name="Calibri" fo:font-size="12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71" style:family="text">
      <style:text-properties style:use-window-font-color="true" style:font-name="Calibri" fo:font-size="12pt" fo:language="pt" fo:country="none" style:text-underline-style="none" fo:font-weight="bold" officeooo:rsid="002d8c39"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72" style:family="text">
      <style:text-properties style:use-window-font-color="true" style:font-name="Calibri" fo:font-size="12pt" fo:language="pt" fo:country="none" style:text-underline-style="none" fo:font-weight="bold" officeooo:rsid="11dc2c22"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73" style:family="text">
      <style:text-properties style:use-window-font-color="true" style:font-name="Calibri" fo:font-size="12pt" fo:language="pt" fo:country="none" style:text-underline-style="none" fo:font-weight="bold" officeooo:rsid="0037caa8" style:letter-kerning="true" fo:background-color="transparent" loext:char-shading-value="0" style:font-name-asian="Arial3" style:font-size-asian="12pt" style:language-asian="pt" style:country-asian="BR" style:font-weight-asian="normal" style:font-name-complex="Arial3" style:font-size-complex="12pt" style:font-weight-complex="bold"/>
    </style:style>
    <style:style style:name="T74" style:family="text">
      <style:text-properties style:use-window-font-color="true" style:font-name="Calibri" fo:font-size="12pt" fo:language="pt" fo:country="none" style:text-underline-style="none" fo:font-weight="bold" officeooo:rsid="0037caa8" style:letter-kerning="true" fo:background-color="transparent" loext:char-shading-value="0" style:font-name-asian="Arial3" style:font-size-asian="12pt" style:language-asian="pt" style:country-asian="BR" style:font-weight-asian="normal" style:font-name-complex="Arial3" style:font-size-complex="12pt" style:language-complex="pt" style:country-complex="BR" style:font-weight-complex="bold"/>
    </style:style>
    <style:style style:name="T75" style:family="text">
      <style:text-properties style:use-window-font-color="true" style:font-name="Calibri" fo:font-size="12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76" style:family="text">
      <style:text-properties style:use-window-font-color="true" style:font-name="Calibri" fo:font-size="12pt" fo:language="pt" fo:country="none" style:text-underline-style="none" fo:font-weight="normal" officeooo:rsid="05a4e8e7"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77" style:family="text">
      <style:text-properties style:use-window-font-color="true" style:font-name="Calibri" fo:font-size="12pt" fo:language="pt" fo:country="none"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78" style:family="text">
      <style:text-properties style:use-window-font-color="true" style:font-name="Calibri" fo:font-size="12pt" fo:language="pt" fo:country="none" style:text-underline-style="none" fo:font-weight="normal" officeooo:rsid="002d8c39"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79" style:family="text">
      <style:text-properties style:use-window-font-color="true" style:font-name="Calibri" fo:font-size="12pt" fo:language="pt" fo:country="none" style:text-underline-style="none" fo:font-weight="normal" officeooo:rsid="0037caa8" style:letter-kerning="true" fo:background-color="transparent" loext:char-shading-value="0" style:font-name-asian="Arial3" style:font-size-asian="12pt" style:language-asian="pt" style:country-asian="BR" style:font-weight-asian="normal" style:font-name-complex="Arial3" style:font-size-complex="12pt" style:font-weight-complex="bold"/>
    </style:style>
    <style:style style:name="T80" style:family="text">
      <style:text-properties style:use-window-font-color="true" style:font-name="Calibri" fo:font-size="12pt" fo:language="pt" fo:country="none" style:text-underline-style="none" fo:font-weight="normal" officeooo:rsid="05a4e8e7" style:letter-kerning="true" fo:background-color="transparent" loext:char-shading-value="0" style:font-name-asian="Arial3" style:font-size-asian="12pt" style:language-asian="pt" style:country-asian="BR" style:font-weight-asian="normal" style:font-name-complex="Arial3" style:font-size-complex="12pt" style:font-weight-complex="bold"/>
    </style:style>
    <style:style style:name="T81" style:family="text">
      <style:text-properties style:use-window-font-color="true" style:font-name="Calibri" fo:font-size="12pt" fo:language="pt" fo:country="none" style:text-underline-style="none" fo:font-weight="normal" officeooo:rsid="0037caa8" style:letter-kerning="true" fo:background-color="transparent" loext:char-shading-value="0" style:font-name-asian="Arial3" style:font-size-asian="12pt" style:language-asian="pt" style:country-asian="BR" style:font-weight-asian="normal" style:font-name-complex="Arial3" style:font-size-complex="12pt" style:language-complex="pt" style:country-complex="BR" style:font-weight-complex="bold"/>
    </style:style>
    <style:style style:name="T82" style:family="text">
      <style:text-properties style:use-window-font-color="true" style:font-name="Calibri" fo:font-size="12pt" fo:language="pt" fo:country="none" style:text-underline-style="none" fo:font-weight="normal" officeooo:rsid="05a4e8e7" style:letter-kerning="true" fo:background-color="transparent" loext:char-shading-value="0" style:font-name-asian="Arial3" style:font-size-asian="12pt" style:language-asian="pt" style:country-asian="BR" style:font-weight-asian="normal" style:font-name-complex="Arial3" style:font-size-complex="12pt" style:language-complex="pt" style:country-complex="BR" style:font-weight-complex="bold"/>
    </style:style>
    <style:style style:name="T83" style:family="text">
      <style:text-properties style:use-window-font-color="tru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84" style:family="text">
      <style:text-properties style:use-window-font-color="tru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weight-complex="bold"/>
    </style:style>
    <style:style style:name="T85" style:family="text">
      <style:text-properties style:use-window-font-color="true" style:font-name="Calibri" fo:font-size="12pt" fo:language="pt" fo:country="none" fo:font-style="italic" style:text-underline-style="none" fo:font-weight="bold" officeooo:rsid="002d8c39"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weight-complex="bold"/>
    </style:style>
    <style:style style:name="T86" style:family="text">
      <style:text-properties style:use-window-font-color="true" style:font-name="Calibri" fo:font-size="12pt" fo:language="pt" fo:country="none" fo:font-style="italic" style:text-underline-style="none" fo:font-weight="bold" officeooo:rsid="002d8c39"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87" style:family="text">
      <style:text-properties style:use-window-font-color="true" style:font-name="Calibri" fo:font-size="12pt" fo:language="pt" fo:country="none" fo:font-style="italic" style:text-underline-style="none" fo:font-weight="bold" officeooo:rsid="0037caa8" style:letter-kerning="true" fo:background-color="transparent" loext:char-shading-value="0" style:font-name-asian="Arial3" style:font-size-asian="12pt" style:language-asian="pt" style:country-asian="BR" style:font-style-asian="italic" style:font-weight-asian="bold" style:font-name-complex="Arial3" style:font-size-complex="12pt" style:font-weight-complex="bold"/>
    </style:style>
    <style:style style:name="T88" style:family="text">
      <style:text-properties style:use-window-font-color="true" style:font-name="Calibri" fo:font-size="12pt" fo:language="pt" fo:country="none" fo:font-style="italic" style:text-underline-style="none" fo:font-weight="bold" officeooo:rsid="0037caa8"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pt" style:country-complex="BR" style:font-weight-complex="bold"/>
    </style:style>
    <style:style style:name="T89" style:family="text">
      <style:text-properties style:use-window-font-color="true" style:font-name="Calibri" fo:font-size="12pt" fo:language="pt" fo:country="none" fo:font-style="italic" style:text-underline-style="none" fo:font-weight="bold" officeooo:rsid="002d8c39" style:letter-kerning="tru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90" style:family="text">
      <style:text-properties style:use-window-font-color="true" style:font-name="Calibri" fo:font-size="12pt" fo:language="pt" fo:country="none" style:text-underline-style="solid" style:text-underline-width="auto" style:text-underline-color="font-color" fo:font-weight="bold" officeooo:rsid="00bd5e75" style:text-underline-mode="continuous" style:text-overline-mode="continuous" style:text-line-through-mode="continuous" style:letter-kerning="true" fo:background-color="transparent"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91" style:family="text">
      <style:text-properties style:use-window-font-color="true" style:font-name="Calibri" fo:font-size="12pt" fo:language="pt" fo:country="none" style:text-underline-style="solid" style:text-underline-width="auto" style:text-underline-color="font-color" fo:font-weight="bold" officeooo:rsid="015695c5" style:text-underline-mode="continuous" style:text-overline-mode="continuous" style:text-line-through-mode="continuous" style:letter-kerning="true" fo:background-color="transparent"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92" style:family="text">
      <style:text-properties style:use-window-font-color="true" style:font-name="Calibri" fo:font-size="12pt" fo:language="pt" fo:country="none" style:text-underline-style="solid" style:text-underline-width="auto" style:text-underline-color="font-color" fo:font-weight="bold" officeooo:rsid="0fc6196c" style:text-underline-mode="continuous" style:text-overline-mode="continuous" style:text-line-through-mode="continuous" style:letter-kerning="true" fo:background-color="transparent"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93" style:family="text">
      <style:text-properties style:use-window-font-color="true" style:font-name="Calibri" fo:font-size="12pt" fo:language="pt" fo:country="none" fo:font-style="normal" style:text-underline-style="none" fo:font-weight="normal" officeooo:rsid="002d8c39"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94" style:family="text">
      <style:text-properties style:use-window-font-color="true" style:font-name="Calibri" fo:font-size="12pt" fo:language="pt" fo:country="none" fo:font-style="normal" style:text-underline-style="none" fo:font-weight="normal" officeooo:rsid="11dc2c22"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95" style:family="text">
      <style:text-properties style:use-window-font-color="true" style:font-name="Calibri" fo:font-size="12pt" fo:language="pt" fo:country="none" fo:font-style="normal" style:text-underline-style="none" fo:font-weight="normal" officeooo:rsid="0049a7a1"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96" style:family="text">
      <style:text-properties style:use-window-font-color="true" style:font-name="Calibri" fo:font-size="12pt" fo:language="pt" fo:country="none" fo:font-style="normal" style:text-underline-style="none" fo:font-weight="normal" officeooo:rsid="005f9ffa"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97" style:family="text">
      <style:text-properties style:use-window-font-color="true" style:font-name="Calibri" fo:font-size="12pt" fo:language="pt" fo:country="none" fo:font-style="normal" style:text-underline-style="none" fo:font-weight="normal" officeooo:rsid="00af9caa"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98" style:family="text">
      <style:text-properties style:use-window-font-color="true" style:font-name="Calibri" fo:font-size="12pt" fo:language="pt" fo:country="none" fo:font-style="normal" style:text-underline-style="none" fo:font-weight="normal" officeooo:rsid="00689c50"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99" style:family="text">
      <style:text-properties style:use-window-font-color="true" style:font-name="Calibri" fo:font-size="12pt" fo:language="pt" fo:country="none" fo:font-style="normal" style:text-underline-style="none" fo:font-weight="normal" officeooo:rsid="00bd6aad"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00" style:family="text">
      <style:text-properties style:use-window-font-color="true" style:font-name="Calibri" fo:font-size="12pt" fo:language="pt" fo:country="none" fo:font-style="normal" style:text-underline-style="none" fo:font-weight="normal" officeooo:rsid="00c041dd"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01" style:family="text">
      <style:text-properties style:use-window-font-color="true" style:font-name="Calibri" fo:font-size="12pt" fo:language="pt" fo:country="none" fo:font-style="normal" style:text-underline-style="none" fo:font-weight="normal" officeooo:rsid="00c0884c"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02" style:family="text">
      <style:text-properties style:use-window-font-color="true" style:font-name="Calibri" fo:font-size="12pt" fo:language="pt" fo:country="none" fo:font-style="normal" style:text-underline-style="none" fo:font-weight="normal" officeooo:rsid="00c10157"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03" style:family="text">
      <style:text-properties style:use-window-font-color="true" style:font-name="Calibri" fo:font-size="12pt" fo:language="pt" fo:country="none" fo:font-style="normal" style:text-underline-style="none" fo:font-weight="normal" officeooo:rsid="00c42915"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04" style:family="text">
      <style:text-properties style:use-window-font-color="true" style:font-name="Calibri" fo:font-size="12pt" fo:language="pt" fo:country="none" fo:font-style="normal" style:text-underline-style="none" fo:font-weight="normal" officeooo:rsid="00c4d450"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05" style:family="text">
      <style:text-properties style:use-window-font-color="true" style:font-name="Calibri" fo:font-size="12pt" fo:language="pt" fo:country="none" fo:font-style="normal" style:text-underline-style="none" fo:font-weight="normal" officeooo:rsid="00c57c95"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06" style:family="text">
      <style:text-properties style:use-window-font-color="true" style:font-name="Calibri" fo:font-size="12pt" fo:language="pt" fo:country="none" fo:font-style="normal" style:text-underline-style="none" fo:font-weight="normal" officeooo:rsid="00663951"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07" style:family="text">
      <style:text-properties style:use-window-font-color="true" style:font-name="Calibri" fo:font-size="12pt" fo:language="pt" fo:country="none" fo:font-style="normal" style:text-underline-style="none" fo:font-weight="normal" officeooo:rsid="00d5b2a3"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08" style:family="text">
      <style:text-properties style:use-window-font-color="true" style:font-name="Calibri" fo:font-size="12pt" fo:language="pt" fo:country="none" fo:font-style="normal" style:text-underline-style="none" fo:font-weight="bold" officeooo:rsid="002d8c39"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09" style:family="text">
      <style:text-properties style:use-window-font-color="true" style:font-name="Calibri" fo:font-size="12pt" fo:language="pt" fo:country="none" fo:font-style="normal" style:text-underline-style="none" fo:font-weight="bold" officeooo:rsid="00630202"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10" style:family="text">
      <style:text-properties style:use-window-font-color="true" style:font-name="Calibri" fo:font-size="12pt" fo:language="pt" fo:country="none" fo:font-style="normal" style:text-underline-style="none" fo:font-weight="bold" officeooo:rsid="00d5b2a3"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11" style:family="text">
      <style:text-properties style:use-window-font-color="true" style:font-name="Calibri" fo:font-size="12pt" fo:language="pt" fo:country="none" fo:font-style="normal" style:text-underline-style="none" fo:font-weight="bold" officeooo:rsid="002faf12"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12" style:family="text">
      <style:text-properties style:use-window-font-color="true" style:font-name="Calibri" fo:font-size="12pt" fo:language="pt" fo:country="BR" style:text-underline-style="none" fo:font-weight="bold"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113" style:family="text">
      <style:text-properties style:use-window-font-color="true" style:font-name="Calibri" fo:font-size="12pt" fo:language="pt" fo:country="BR" style:text-underline-style="none" fo:font-weight="bold" officeooo:rsid="00573bb3"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114" style:family="text">
      <style:text-properties style:use-window-font-color="true" style:font-name="Calibri" fo:font-size="12pt" fo:language="pt" fo:country="BR" style:text-underline-style="none" fo:font-weight="bold" officeooo:rsid="002698d7"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115" style:family="text">
      <style:text-properties style:use-window-font-color="true" style:font-name="Calibri" fo:font-size="12pt" fo:language="pt" fo:country="BR" style:text-underline-style="none" fo:font-weight="bold" officeooo:rsid="00284cf4"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116" style:family="text">
      <style:text-properties style:use-window-font-color="true" style:font-name="Calibri" fo:font-size="12pt" fo:language="pt" fo:country="BR" style:text-underline-style="none" fo:font-weight="bold" officeooo:rsid="00630202"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117" style:family="text">
      <style:text-properties style:use-window-font-color="true" style:font-name="Calibri" fo:font-size="12pt" fo:language="pt" fo:country="BR" style:text-underline-style="none" fo:font-weight="bold" officeooo:rsid="0026d064"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118" style:family="text">
      <style:text-properties style:use-window-font-color="true" style:font-name="Calibri" fo:font-size="12pt" fo:language="pt" fo:country="BR" style:text-underline-style="none" fo:font-weight="bold" officeooo:rsid="002a02cf"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119" style:family="text">
      <style:text-properties style:use-window-font-color="true" style:font-name="Calibri" fo:font-size="12pt" fo:language="pt" fo:country="BR" style:text-underline-style="none" fo:font-weight="bold" officeooo:rsid="006d95cb"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120" style:family="text">
      <style:text-properties style:use-window-font-color="true" style:font-name="Calibri" fo:font-size="12pt" fo:language="pt" fo:country="BR" style:text-underline-style="none" fo:font-weight="bold" officeooo:rsid="0057be3e" style:letter-kerning="true" fo:background-color="transparent" loext:char-shading-value="0" style:font-name-asian="Arial2" style:font-size-asian="12pt" style:language-asian="pt" style:country-asian="BR" style:font-weight-asian="bold" style:font-name-complex="Arial2" style:font-size-complex="12pt" style:language-complex="pt" style:country-complex="BR" style:font-weight-complex="bold"/>
    </style:style>
    <style:style style:name="T121" style:family="text">
      <style:text-properties style:use-window-font-color="true" style:font-name="Calibri" fo:font-size="12pt" fo:language="pt" fo:country="BR" style:text-underline-style="none" fo:font-weight="bold" officeooo:rsid="001a9864" style:letter-kerning="true" fo:background-color="transparent" loext:char-shading-value="0" style:font-name-asian="Arial2" style:font-size-asian="12pt" style:language-asian="pt" style:country-asian="BR" style:font-weight-asian="bold" style:font-name-complex="Arial2" style:font-size-complex="12pt" style:language-complex="pt" style:country-complex="BR" style:font-weight-complex="bold"/>
    </style:style>
    <style:style style:name="T122" style:family="text">
      <style:text-properties style:use-window-font-color="true" style:font-name="Calibri" fo:font-size="12pt" fo:language="pt" fo:country="BR" style:text-underline-style="none" fo:font-weight="bold" officeooo:rsid="0026d064" style:letter-kerning="true" fo:background-color="transparent" loext:char-shading-value="0" style:font-name-asian="Arial2" style:font-size-asian="12pt" style:language-asian="pt" style:country-asian="BR" style:font-weight-asian="bold" style:font-name-complex="Arial2" style:font-size-complex="12pt" style:language-complex="pt" style:country-complex="BR" style:font-weight-complex="bold"/>
    </style:style>
    <style:style style:name="T123" style:family="text">
      <style:text-properties style:use-window-font-color="true" style:font-name="Calibri" fo:font-size="12pt" fo:language="pt" fo:country="BR" style:text-underline-style="none" fo:font-weight="bold" officeooo:rsid="00630202" style:letter-kerning="true" fo:background-color="transparent" loext:char-shading-value="0" style:font-name-asian="Arial2" style:font-size-asian="12pt" style:language-asian="pt" style:country-asian="BR" style:font-weight-asian="bold" style:font-name-complex="Arial2" style:font-size-complex="12pt" style:language-complex="pt" style:country-complex="BR" style:font-weight-complex="bold"/>
    </style:style>
    <style:style style:name="T124" style:family="text">
      <style:text-properties style:use-window-font-color="true" style:font-name="Calibri" fo:font-size="12pt" fo:language="pt" fo:country="BR" style:text-underline-style="none" fo:font-weight="bold" officeooo:rsid="00284cf4" style:letter-kerning="true" fo:background-color="transparent" loext:char-shading-value="0" style:font-name-asian="Arial2" style:font-size-asian="12pt" style:language-asian="pt" style:country-asian="BR" style:font-weight-asian="bold" style:font-name-complex="Arial2" style:font-size-complex="12pt" style:language-complex="pt" style:country-complex="BR" style:font-weight-complex="bold"/>
    </style:style>
    <style:style style:name="T125" style:family="text">
      <style:text-properties style:use-window-font-color="true" style:font-name="Calibri" fo:font-size="12pt" fo:language="pt" fo:country="BR" style:text-underline-style="none" fo:font-weight="normal"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126" style:family="text">
      <style:text-properties style:use-window-font-color="true" style:font-name="Calibri" fo:font-size="12pt" fo:language="pt" fo:country="BR" style:text-underline-style="none" fo:font-weight="normal" officeooo:rsid="00573bb3"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127" style:family="text">
      <style:text-properties style:use-window-font-color="true" style:font-name="Calibri" fo:font-size="12pt" fo:language="pt" fo:country="BR" style:text-underline-style="none" fo:font-weight="normal" officeooo:rsid="005ffe69"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128" style:family="text">
      <style:text-properties style:use-window-font-color="true" style:font-name="Calibri" fo:font-size="12pt" fo:language="pt" fo:country="BR" style:text-underline-style="none" fo:font-weight="normal" officeooo:rsid="006d4a6f"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129" style:family="text">
      <style:text-properties style:use-window-font-color="true" style:font-name="Calibri" fo:font-size="12pt" fo:language="pt" fo:country="BR" style:text-underline-style="none" fo:font-weight="normal" officeooo:rsid="0026d064"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130" style:family="text">
      <style:text-properties style:use-window-font-color="true" style:font-name="Calibri" fo:font-size="12pt" fo:language="pt" fo:country="BR" style:text-underline-style="none" fo:font-weight="normal" officeooo:rsid="005c6833"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131" style:family="text">
      <style:text-properties style:use-window-font-color="true" style:font-name="Calibri" fo:font-size="12pt" fo:language="pt" fo:country="BR" style:text-underline-style="none" fo:font-weight="normal" officeooo:rsid="006d95cb"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132" style:family="text">
      <style:text-properties style:use-window-font-color="true" style:font-name="Calibri" fo:font-size="12pt" fo:language="pt" fo:country="BR" style:text-underline-style="none" fo:font-weight="normal" officeooo:rsid="00284cf4"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133" style:family="text">
      <style:text-properties style:use-window-font-color="true" style:font-name="Calibri" fo:font-size="12pt" fo:language="pt" fo:country="BR" style:text-underline-style="none" fo:font-weight="normal" officeooo:rsid="006ed6d7"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134" style:family="text">
      <style:text-properties style:use-window-font-color="true" style:font-name="Calibri" fo:font-size="12pt" fo:language="pt" fo:country="BR" style:text-underline-style="none" fo:font-weight="normal" officeooo:rsid="006fef1b"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135" style:family="text">
      <style:text-properties style:use-window-font-color="true" style:font-name="Calibri" fo:font-size="12pt" fo:language="pt" fo:country="BR" style:text-underline-style="none" fo:font-weight="normal" officeooo:rsid="0035d9c9"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136" style:family="text">
      <style:text-properties style:use-window-font-color="true" style:font-name="Calibri" fo:font-size="12pt" fo:language="pt" fo:country="BR" style:text-underline-style="none" fo:font-weight="normal" officeooo:rsid="00709569"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137" style:family="text">
      <style:text-properties style:use-window-font-color="true" style:font-name="Calibri" fo:font-size="12pt" fo:language="pt" fo:country="BR" style:text-underline-style="none" fo:font-weight="normal" officeooo:rsid="005e3807"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138" style:family="text">
      <style:text-properties style:use-window-font-color="true" style:font-name="Calibri" fo:font-size="12pt" fo:language="pt" fo:country="BR" style:text-underline-style="none" fo:font-weight="normal" officeooo:rsid="0110e6f8"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139" style:family="text">
      <style:text-properties style:use-window-font-color="true" style:font-name="Calibri" fo:font-size="12pt" fo:language="pt" fo:country="BR" style:text-underline-style="none" fo:font-weight="normal" officeooo:rsid="011b2019"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140" style:family="text">
      <style:text-properties style:use-window-font-color="true" style:font-name="Calibri" fo:font-size="12pt" fo:language="pt" fo:country="BR" style:text-underline-style="none" fo:font-weight="normal" officeooo:rsid="011d2e42"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141" style:family="text">
      <style:text-properties style:use-window-font-color="true" style:font-name="Calibri" fo:font-size="12pt" fo:language="pt" fo:country="BR" style:text-underline-style="none" fo:font-weight="normal" officeooo:rsid="0026d064" style:letter-kerning="true" fo:background-color="transparent" loext:char-shading-value="0" style:font-name-asian="Arial2" style:font-size-asian="12pt" style:language-asian="pt" style:country-asian="BR" style:font-weight-asian="normal" style:font-name-complex="Arial2" style:font-size-complex="12pt" style:language-complex="pt" style:country-complex="BR" style:font-weight-complex="normal"/>
    </style:style>
    <style:style style:name="T142" style:family="text">
      <style:text-properties style:use-window-font-color="true" style:font-name="Calibri" fo:font-size="12pt" fo:language="pt" fo:country="BR" style:text-underline-style="none" fo:font-weight="normal" officeooo:rsid="001a9864" style:letter-kerning="true" fo:background-color="transparent" loext:char-shading-value="0" style:font-name-asian="Arial2" style:font-size-asian="12pt" style:language-asian="pt" style:country-asian="BR" style:font-weight-asian="normal" style:font-name-complex="Arial2" style:font-size-complex="12pt" style:language-complex="pt" style:country-complex="BR" style:font-weight-complex="normal"/>
    </style:style>
    <style:style style:name="T143" style:family="text">
      <style:text-properties style:use-window-font-color="true" style:font-name="Calibri" fo:font-size="12pt" fo:language="pt" fo:country="BR" style:text-underline-style="none" fo:font-weight="normal" officeooo:rsid="00573bb3" style:letter-kerning="true" fo:background-color="transparent" loext:char-shading-value="0" style:font-name-asian="Arial2" style:font-size-asian="12pt" style:language-asian="pt" style:country-asian="BR" style:font-weight-asian="normal" style:font-name-complex="Arial2" style:font-size-complex="12pt" style:language-complex="pt" style:country-complex="BR" style:font-weight-complex="normal"/>
    </style:style>
    <style:style style:name="T144" style:family="text">
      <style:text-properties style:use-window-font-color="true" style:font-name="Calibri" fo:font-size="12pt" fo:language="pt" fo:country="BR" style:text-underline-style="none" fo:font-weight="normal" officeooo:rsid="0060e7b8" style:letter-kerning="true" fo:background-color="transparent" loext:char-shading-value="0" style:font-name-asian="Arial2" style:font-size-asian="12pt" style:language-asian="pt" style:country-asian="BR" style:font-weight-asian="normal" style:font-name-complex="Arial2" style:font-size-complex="12pt" style:language-complex="pt" style:country-complex="BR" style:font-weight-complex="normal"/>
    </style:style>
    <style:style style:name="T145" style:family="text">
      <style:text-properties style:use-window-font-color="true" style:font-name="Calibri" fo:font-size="12pt" fo:language="pt" fo:country="BR" style:text-underline-style="none" fo:font-weight="normal" officeooo:rsid="005c6833" style:letter-kerning="true" fo:background-color="transparent" loext:char-shading-value="0" style:font-name-asian="Arial2" style:font-size-asian="12pt" style:language-asian="pt" style:country-asian="BR" style:font-weight-asian="normal" style:font-name-complex="Arial2" style:font-size-complex="12pt" style:language-complex="pt" style:country-complex="BR" style:font-weight-complex="normal"/>
    </style:style>
    <style:style style:name="T146" style:family="text">
      <style:text-properties style:use-window-font-color="true" style:font-name="Calibri" fo:font-size="12pt" fo:language="pt" fo:country="BR" style:text-underline-style="none" fo:font-weight="normal" officeooo:rsid="006d4a6f" style:letter-kerning="true" fo:background-color="transparent" loext:char-shading-value="0" style:font-name-asian="Arial2" style:font-size-asian="12pt" style:language-asian="pt" style:country-asian="BR" style:font-weight-asian="normal" style:font-name-complex="Arial2" style:font-size-complex="12pt" style:language-complex="pt" style:country-complex="BR" style:font-weight-complex="normal"/>
    </style:style>
    <style:style style:name="T147" style:family="text">
      <style:text-properties style:use-window-font-color="true" style:font-name="Calibri" fo:font-size="12pt" fo:language="pt" fo:country="BR" style:text-underline-style="none" fo:font-weight="normal" officeooo:rsid="005e3807" style:letter-kerning="true" fo:background-color="transparent" loext:char-shading-value="0" style:font-name-asian="Arial2" style:font-size-asian="12pt" style:language-asian="pt" style:country-asian="BR" style:font-weight-asian="normal" style:font-name-complex="Arial2" style:font-size-complex="12pt" style:language-complex="pt" style:country-complex="BR" style:font-weight-complex="normal"/>
    </style:style>
    <style:style style:name="T148" style:family="text">
      <style:text-properties style:use-window-font-color="true" style:font-name="Calibri" fo:font-size="12pt" fo:language="pt" fo:country="BR" style:text-underline-style="none" fo:font-weight="normal" officeooo:rsid="00709569" style:letter-kerning="true" fo:background-color="transparent" loext:char-shading-value="0" style:font-name-asian="Arial2" style:font-size-asian="12pt" style:language-asian="pt" style:country-asian="BR" style:font-weight-asian="normal" style:font-name-complex="Arial2" style:font-size-complex="12pt" style:language-complex="pt" style:country-complex="BR" style:font-weight-complex="normal"/>
    </style:style>
    <style:style style:name="T149" style:family="text">
      <style:text-properties style:use-window-font-color="true" style:font-name="Calibri" fo:font-size="12pt" fo:language="pt" fo:country="BR" style:text-underline-style="none" fo:font-weight="normal" officeooo:rsid="011e0183" style:letter-kerning="true" fo:background-color="transparent" loext:char-shading-value="0" style:font-name-asian="Arial2" style:font-size-asian="12pt" style:language-asian="pt" style:country-asian="BR" style:font-weight-asian="normal" style:font-name-complex="Arial2" style:font-size-complex="12pt" style:language-complex="pt" style:country-complex="BR" style:font-weight-complex="normal"/>
    </style:style>
    <style:style style:name="T150" style:family="text">
      <style:text-properties style:use-window-font-color="tru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151" style:family="text">
      <style:text-properties style:use-window-font-color="true" style:font-name="Calibri1" fo:font-size="12pt" fo:language="pt" fo:country="none" fo:font-style="italic" style:text-underline-style="none" fo:font-weight="bold" officeooo:rsid="00ad268c"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152" style:family="text">
      <style:text-properties style:use-window-font-color="true" style:font-name="Calibri1" fo:font-size="12pt" fo:language="pt" fo:country="none" fo:font-style="italic" style:text-underline-style="none" fo:font-weight="bold" officeooo:rsid="002d8c39"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153" style:family="text">
      <style:text-properties style:use-window-font-color="true" style:font-name="Calibri1" fo:font-size="12pt" fo:language="pt" fo:country="none" fo:font-style="italic" style:text-underline-style="none" fo:font-weight="bold" officeooo:rsid="00c0884c"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154" style:family="text">
      <style:text-properties style:use-window-font-color="true" style:font-name="Calibri1" fo:font-size="12pt" fo:language="pt" fo:country="none" fo:font-style="italic" style:text-underline-style="none" fo:font-weight="bold" officeooo:rsid="00c10157"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155" style:family="text">
      <style:text-properties style:use-window-font-color="true" style:font-name="Calibri1" fo:font-size="12pt" fo:language="pt" fo:country="none" fo:font-style="italic" style:text-underline-style="none" fo:font-weight="bold" officeooo:rsid="00c1f569"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156" style:family="text">
      <style:text-properties style:use-window-font-color="true" style:font-name="Calibri1" fo:font-size="12pt" fo:language="pt" fo:country="none" fo:font-style="normal" style:text-underline-style="none" fo:font-weight="bold" officeooo:rsid="002d8c39"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57" style:family="text">
      <style:text-properties style:use-window-font-color="true" style:text-line-through-style="none" style:text-line-through-type="none" fo:language="pt" fo:country="none" fo:font-style="normal" style:text-underline-style="none" officeooo:rsid="007633eb" style:text-underline-mode="continuous" style:text-overline-mode="continuous" style:text-line-through-mode="continuous" style:language-asian="ar" style:country-asian="SA" style:font-style-asian="normal" style:language-complex="ar" style:country-complex="SA" style:font-style-complex="normal"/>
    </style:style>
    <style:style style:name="T158" style:family="text">
      <style:text-properties style:use-window-font-color="true" style:font-name="Arial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weight-complex="bold"/>
    </style:style>
    <style:style style:name="T159" style:family="text">
      <style:text-properties style:use-window-font-color="true" style:font-name="Arial1" fo:font-size="12pt" fo:language="pt" fo:country="none" fo:font-style="italic" style:text-underline-style="none" fo:font-weight="bold" officeooo:rsid="002d8c39"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weight-complex="bold"/>
    </style:style>
    <style:style style:name="T160" style:family="text">
      <style:text-properties style:use-window-font-color="true" style:font-name="Arial1" fo:font-size="12pt" fo:language="pt" fo:country="none" fo:font-style="italic" style:text-underline-style="none" fo:font-weight="bold" officeooo:rsid="0037caa8" style:letter-kerning="true" fo:background-color="transparent" loext:char-shading-value="0" style:font-name-asian="Arial3" style:font-size-asian="12pt" style:language-asian="pt" style:country-asian="BR" style:font-style-asian="italic" style:font-weight-asian="normal" style:font-name-complex="Arial3" style:font-size-complex="12pt" style:font-weight-complex="bold"/>
    </style:style>
    <style:style style:name="T161" style:family="text">
      <style:text-properties style:use-window-font-color="true" style:font-name="Times New Roman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weight-complex="bold"/>
    </style:style>
    <style:style style:name="T162"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06268d"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63"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075205"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64"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96411e"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65"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2b2346d"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66"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8c7341"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67"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916503"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68"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06268d"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69"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259ca4"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70"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2b2346d"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71"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07520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72"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8c734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73"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916503"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74"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06268d" style:text-underline-mode="continuous" style:text-overline-mode="continuous" style:text-line-through-mode="continuous"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75"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71fd62" style:text-underline-mode="continuous" style:text-overline-mode="continuous" style:text-line-through-mode="continuous"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76"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7210cd" style:text-underline-mode="continuous" style:text-overline-mode="continuous" style:text-line-through-mode="continuous"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77"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075205"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78"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37caa8" style:text-underline-mode="continuous" style:text-overline-mode="continuous" style:text-line-through-mode="continuous" style:letter-kerning="tru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bold"/>
    </style:style>
    <style:style style:name="T179"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075205" style:text-underline-mode="continuous" style:text-overline-mode="continuous" style:text-line-through-mode="continuous"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0"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06268d" style:text-underline-mode="continuous" style:text-overline-mode="continuous" style:text-line-through-mode="continuous"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1"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916503" style:text-underline-mode="continuous" style:text-overline-mode="continuous" style:text-line-through-mode="continuous"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2"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8542cb" style:text-underline-mode="continuous" style:text-overline-mode="continuous" style:text-line-through-mode="continuous"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3"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8c7341" style:text-underline-mode="continuous" style:text-overline-mode="continuous" style:text-line-through-mode="continuous"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4"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735e64" style:text-underline-mode="continuous" style:text-overline-mode="continuous" style:text-line-through-mode="continuous"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5"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96411e" style:text-underline-mode="continuous" style:text-overline-mode="continuous" style:text-line-through-mode="continuous"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6"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768764" style:text-underline-mode="continuous" style:text-overline-mode="continuous" style:text-line-through-mode="continuous"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7" style:family="text">
      <style:text-properties fo:font-variant="normal" fo:text-transform="none" fo:color="#000000" style:font-name="Calibri" fo:font-size="12pt" fo:language="pt" fo:country="none" fo:font-style="normal" style:text-underline-style="none" fo:font-weight="normal" officeooo:rsid="003d5817"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weight-complex="normal"/>
    </style:style>
    <style:style style:name="T188" style:family="text">
      <style:text-properties fo:font-variant="normal" fo:text-transform="none" fo:color="#000000" style:font-name="Calibri" fo:font-size="12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weight-complex="normal"/>
    </style:style>
    <style:style style:name="T189" style:family="text">
      <style:text-properties fo:font-variant="normal" fo:text-transform="none" fo:color="#000000" style:font-name="Arial1" fo:font-size="10pt" fo:language="pt" fo:country="none" fo:font-style="normal" style:text-underline-style="none" fo:font-weight="normal" officeooo:rsid="1767515f"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90" style:family="text">
      <style:text-properties fo:font-variant="normal" fo:text-transform="none" fo:color="#000000" style:font-name="Arial1" fo:font-size="10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91" style:family="text">
      <style:text-properties fo:font-variant="normal" fo:text-transform="none" fo:color="#000000" style:font-name="Arial1" fo:font-size="10pt" fo:language="pt" fo:country="none" fo:font-style="normal" style:text-underline-style="none" fo:font-weight="normal" officeooo:rsid="000d41b2"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92" style:family="text">
      <style:text-properties fo:font-variant="normal" fo:text-transform="none" fo:color="#000000" style:font-name="Arial1" fo:font-size="10pt" fo:language="pt" fo:country="none" fo:font-style="normal" style:text-underline-style="none" fo:font-weight="normal" officeooo:rsid="008654ee"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93"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075205"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4"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38923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5"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735e64"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6"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768764"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7"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7880eb"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8"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99"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00"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01"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02"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af9ca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03"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04"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T205"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3ecc1d" style:text-underline-mode="continuous" style:text-overline-mode="continuous" style:text-line-through-mode="continuous" style:letter-kerning="true" fo:background-color="transparent"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style>
    <style:style style:name="T206"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96411e"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07"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075205" style:text-underline-mode="continuous" style:text-overline-mode="continuous" style:text-line-through-mode="continuous"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08"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735e64" style:text-underline-mode="continuous" style:text-overline-mode="continuous" style:text-line-through-mode="continuous"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09"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768764" style:text-underline-mode="continuous" style:text-overline-mode="continuous" style:text-line-through-mode="continuous"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10"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7880eb" style:text-underline-mode="continuous" style:text-overline-mode="continuous" style:text-line-through-mode="continuous"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11"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12"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13"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214"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style:style>
    <style:style style:name="T215"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3ecc1d" style:text-underline-mode="continuous" style:text-overline-mode="continuous" style:text-line-through-mode="continuous" style:letter-kerning="true" fo:background-color="transparent" loext:char-shading-value="0" style:font-name-asian="Arial1" style:font-size-asian="12pt" style:language-asian="hi" style:country-asian="IN" style:font-style-asian="normal" style:font-weight-asian="bold" style:font-name-complex="Arial1" style:font-size-complex="12pt" style:language-complex="pt" style:country-complex="BR" style:font-style-complex="normal" style:font-weight-complex="bold"/>
    </style:style>
    <style:style style:name="T216"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96411e"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217" style:family="text">
      <style:text-properties fo:font-variant="normal" fo:text-transform="none" style:use-window-font-color="true" style:text-line-through-style="none" style:text-line-through-type="none" style:font-name="Arial1" fo:font-size="12pt" fo:language="pt" fo:country="none" fo:font-style="normal" style:text-underline-style="none" fo:font-weight="normal" officeooo:rsid="008c734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18" style:family="text">
      <style:text-properties fo:font-variant="normal" fo:text-transform="none" style:use-window-font-color="true" style:text-line-through-style="none" style:text-line-through-type="none" style:font-name="Arial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normal" style:font-weight-complex="bold"/>
    </style:style>
    <style:style style:name="T219"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bold" officeooo:rsid="00228cb5"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220" style:family="text">
      <style:text-properties fo:font-variant="normal" fo:text-transform="none" style:use-window-font-color="true" style:font-name="Arial1" fo:font-size="10pt" fo:language="pt" fo:country="none" fo:font-style="normal" style:text-underline-style="none" fo:font-weight="normal" officeooo:rsid="1656c7c1"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21" style:family="text">
      <style:text-properties fo:font-variant="normal" fo:text-transform="none" style:use-window-font-color="true" style:font-name="Arial1" fo:font-size="10pt" fo:language="pt" fo:country="none" fo:font-style="normal" style:text-underline-style="none" fo:font-weight="normal" officeooo:rsid="008654ee"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22" style:family="text">
      <style:text-properties fo:font-variant="normal" fo:text-transform="none" style:use-window-font-color="true" style:font-name="Arial1" fo:font-size="10pt" fo:language="pt" fo:country="none" fo:font-style="normal" style:text-underline-style="none" fo:font-weight="normal" officeooo:rsid="0040af32"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23" style:family="text">
      <style:text-properties fo:font-variant="normal" fo:text-transform="none" style:use-window-font-color="true" style:font-name="Arial1" fo:font-size="10pt" fo:language="pt" fo:country="none" fo:font-style="normal" style:text-underline-style="none" fo:font-weight="normal" officeooo:rsid="1767515f"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24" style:family="text">
      <style:text-properties fo:font-variant="normal" fo:text-transform="none" style:use-window-font-color="true" style:font-name="Arial1" fo:font-size="11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5" style:family="text">
      <style:text-properties fo:font-variant="normal" fo:text-transform="none" style:use-window-font-color="true" style:font-name="Arial1" fo:font-size="11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6" style:family="text">
      <style:text-properties fo:font-variant="normal" fo:text-transform="none" style:use-window-font-color="true" style:font-name="Arial1" fo:font-size="11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7" style:family="text">
      <style:text-properties fo:font-variant="normal" fo:text-transform="none" style:use-window-font-color="true" style:font-name="Arial1" fo:font-size="11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8" style:family="text">
      <style:text-properties fo:font-variant="normal" fo:text-transform="none" style:use-window-font-color="true" style:font-name="Arial1" fo:font-size="11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9" style:family="text">
      <style:text-properties fo:font-variant="normal" fo:text-transform="none" style:use-window-font-color="true" style:font-name="Arial1" fo:font-size="11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30" style:family="text">
      <style:text-properties fo:font-variant="normal" fo:text-transform="none" style:use-window-font-color="true" style:font-name="Arial1" fo:font-size="11pt" fo:language="pt" fo:country="BR" fo:font-style="normal" style:text-underline-style="none" fo:font-weight="normal" officeooo:rsid="00890cb9"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31" style:family="text">
      <style:text-properties fo:font-variant="normal" fo:text-transform="none" style:use-window-font-color="true" style:font-name="Arial1" fo:font-size="11pt" fo:language="pt" fo:country="BR" fo:font-style="normal" style:text-underline-style="none" fo:font-weight="normal" officeooo:rsid="00a08c9c"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32" style:family="text">
      <style:text-properties fo:font-variant="normal" fo:text-transform="none" style:use-window-font-color="true" style:font-name="Arial1" fo:font-size="11pt" fo:language="pt" fo:country="BR" fo:font-style="normal" style:text-underline-style="none" fo:font-weight="normal" officeooo:rsid="0097a125"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33" style:family="text">
      <style:text-properties fo:font-variant="normal" fo:text-transform="none" style:use-window-font-color="true" style:font-name="Arial1" fo:font-size="11pt" fo:language="pt" fo:country="BR" fo:font-style="normal" style:text-underline-style="none" fo:font-weight="normal" officeooo:rsid="03840a2b"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34" style:family="text">
      <style:text-properties fo:font-variant="normal" fo:text-transform="none" style:use-window-font-color="true" style:font-name="Arial1" fo:font-size="11pt" fo:language="pt" fo:country="BR" fo:font-style="normal" style:text-underline-style="none" fo:font-weight="normal" officeooo:rsid="002f77f9"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35" style:family="text">
      <style:text-properties fo:font-variant="normal" fo:text-transform="none" style:use-window-font-color="true" style:font-name="Arial1" fo:font-size="11pt" fo:language="pt" fo:country="BR" fo:font-style="normal" style:text-underline-style="none" fo:font-weight="normal" officeooo:rsid="0125234a"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36" style:family="text">
      <style:text-properties fo:font-variant="normal" fo:text-transform="none" style:use-window-font-color="true" style:font-name="Arial1" fo:font-size="11pt" fo:language="pt" fo:country="BR" fo:font-style="normal" style:text-underline-style="none" fo:font-weight="normal" officeooo:rsid="0f9611ab"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37" style:family="text">
      <style:text-properties fo:font-variant="normal" fo:text-transform="none" style:use-window-font-color="true" style:font-name="Arial1" fo:font-size="11pt" fo:language="pt" fo:country="BR" fo:font-style="normal" style:text-underline-style="none" fo:font-weight="normal" officeooo:rsid="02d72120"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38" style:family="text">
      <style:text-properties fo:font-variant="normal" fo:text-transform="none" style:use-window-font-color="true" style:font-name="Arial1" fo:font-size="11pt" fo:language="pt" fo:country="BR" fo:font-style="normal" style:text-underline-style="none" fo:font-weight="normal" officeooo:rsid="02e50622"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39" style:family="text">
      <style:text-properties fo:font-variant="normal" fo:text-transform="none" style:use-window-font-color="true" style:font-name="Arial1" fo:font-size="11pt" fo:language="pt" fo:country="BR" fo:font-style="normal" style:text-underline-style="none" fo:font-weight="normal" officeooo:rsid="0058c24f"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40" style:family="text">
      <style:text-properties fo:font-variant="normal" fo:text-transform="none" style:use-window-font-color="true" style:font-name="Arial1" fo:font-size="12pt" fo:language="pt" fo:country="BR" fo:font-style="normal" style:text-underline-style="none" fo:font-weight="normal" officeooo:rsid="03840a2b"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41" style:family="text">
      <style:text-properties fo:font-variant="normal" fo:text-transform="none" style:use-window-font-color="true" style:font-name="Calibri" fo:font-size="12pt" fo:language="pt" fo:country="none" style:text-underline-style="none" fo:font-weight="normal" officeooo:rsid="122fe22f" fo:background-color="transparent" loext:char-shading-value="0" style:font-name-asian="Arial3" style:font-size-asian="12pt" style:font-weight-asian="normal" style:font-name-complex="Arial3" style:font-size-complex="12pt" style:font-weight-complex="bold"/>
    </style:style>
    <style:style style:name="T242" style:family="text">
      <style:text-properties fo:font-variant="normal" fo:text-transform="none" style:font-name="Calibri"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1" style:font-size-asian="12pt" style:font-weight-asian="bold" style:font-name-complex="Arial1" style:font-size-complex="12pt" style:font-weight-complex="normal"/>
    </style:style>
    <style:style style:name="T243" style:family="text">
      <style:text-properties fo:font-variant="normal" fo:text-transform="none" style:font-name="Calibri" fo:font-size="12pt" style:text-underline-style="solid" style:text-underline-width="auto" style:text-underline-color="font-color" fo:font-weight="bold" officeooo:rsid="04ee981f" style:text-underline-mode="continuous" style:text-overline-mode="continuous" style:text-line-through-mode="continuous" fo:background-color="transparent" loext:char-shading-value="0" style:font-name-asian="Arial1" style:font-size-asian="12pt" style:font-weight-asian="bold" style:font-name-complex="Arial1" style:font-size-complex="12pt" style:font-weight-complex="normal"/>
    </style:style>
    <style:style style:name="T244" style:family="text">
      <style:text-properties fo:font-variant="normal" fo:text-transform="none" style:font-name="Calibri" fo:font-size="12pt" style:text-underline-style="solid" style:text-underline-width="auto" style:text-underline-color="font-color" fo:font-weight="bold" officeooo:rsid="01315e02" style:text-underline-mode="continuous" style:text-overline-mode="continuous" style:text-line-through-mode="continuous" fo:background-color="transparent" loext:char-shading-value="0" style:font-name-asian="Arial1" style:font-size-asian="12pt" style:font-weight-asian="bold" style:font-name-complex="Arial1" style:font-size-complex="12pt" style:font-weight-complex="normal"/>
    </style:style>
    <style:style style:name="T245" style:family="text">
      <style:text-properties fo:font-variant="normal" fo:text-transform="none" style:font-name="Calibri" fo:font-size="12pt" style:text-underline-style="none" fo:font-weight="bold" fo:background-color="transparent" loext:char-shading-value="0" style:font-name-asian="Arial1" style:font-size-asian="12pt" style:font-weight-asian="bold" style:font-name-complex="Arial1" style:font-size-complex="12pt" style:font-weight-complex="normal"/>
    </style:style>
    <style:style style:name="T246" style:family="text">
      <style:text-properties fo:font-variant="normal" fo:text-transform="none" style:font-name="Calibri" fo:font-size="12pt" style:text-underline-style="none" fo:font-weight="bold" officeooo:rsid="0e3e591e" fo:background-color="transparent" loext:char-shading-value="0" style:font-name-asian="Arial1" style:font-size-asian="12pt" style:font-weight-asian="bold" style:font-name-complex="Arial1" style:font-size-complex="12pt" style:font-weight-complex="normal"/>
    </style:style>
    <style:style style:name="T247" style:family="text">
      <style:text-properties fo:font-variant="normal" fo:text-transform="none" style:font-name="Calibri" fo:font-size="12pt" style:text-underline-style="none" fo:font-weight="bold" officeooo:rsid="122fe22f" fo:background-color="transparent" loext:char-shading-value="0" style:font-name-asian="Arial1" style:font-size-asian="12pt" style:font-weight-asian="bold" style:font-name-complex="Arial1" style:font-size-complex="12pt" style:font-weight-complex="normal"/>
    </style:style>
    <style:style style:name="T248" style:family="text">
      <style:text-properties fo:font-variant="normal" fo:text-transform="none" style:font-name="Calibri" fo:font-size="12pt" style:text-underline-style="none" fo:font-weight="bold" officeooo:rsid="0bb13709" fo:background-color="transparent" loext:char-shading-value="0" style:font-name-asian="Arial1" style:font-size-asian="12pt" style:font-weight-asian="bold" style:font-name-complex="Arial1" style:font-size-complex="12pt" style:font-weight-complex="normal"/>
    </style:style>
    <style:style style:name="T249" style:family="text">
      <style:text-properties fo:font-variant="normal" fo:text-transform="none" style:font-name="Calibri" fo:font-size="12pt" style:text-underline-style="none" fo:font-weight="bold" officeooo:rsid="014c3ebb" fo:background-color="transparent" loext:char-shading-value="0" style:font-name-asian="Arial1" style:font-size-asian="12pt" style:font-weight-asian="bold" style:font-name-complex="Arial1" style:font-size-complex="12pt" style:font-weight-complex="normal"/>
    </style:style>
    <style:style style:name="T250" style:family="text">
      <style:text-properties fo:font-variant="normal" fo:text-transform="none" style:font-name="Calibri" fo:font-size="12pt" style:text-underline-style="none" fo:font-weight="bold" officeooo:rsid="11ca0828" fo:background-color="transparent" loext:char-shading-value="0" style:font-name-asian="Arial1" style:font-size-asian="12pt" style:font-weight-asian="bold" style:font-name-complex="Arial1" style:font-size-complex="12pt" style:font-weight-complex="normal"/>
    </style:style>
    <style:style style:name="T251" style:family="text">
      <style:text-properties fo:font-variant="normal" fo:text-transform="none" style:font-name="Calibri" fo:font-size="12pt" style:text-underline-style="none" fo:font-weight="bold" officeooo:rsid="1230340c" fo:background-color="transparent" loext:char-shading-value="0" style:font-name-asian="Arial1" style:font-size-asian="12pt" style:font-weight-asian="bold" style:font-name-complex="Arial1" style:font-size-complex="12pt" style:font-weight-complex="normal"/>
    </style:style>
    <style:style style:name="T252" style:family="text">
      <style:text-properties fo:font-variant="normal" fo:text-transform="none" style:font-name="Calibri" fo:font-size="12pt" style:text-underline-style="none" fo:font-weight="bold" officeooo:rsid="01315e02" fo:background-color="transparent" loext:char-shading-value="0" style:font-name-asian="Arial1" style:font-size-asian="12pt" style:font-weight-asian="bold" style:font-name-complex="Arial1" style:font-size-complex="12pt" style:font-weight-complex="normal"/>
    </style:style>
    <style:style style:name="T253" style:family="text">
      <style:text-properties fo:font-variant="normal" fo:text-transform="none" style:font-name="Calibri" fo:font-size="12pt" style:text-underline-style="none" fo:font-weight="bold" officeooo:rsid="0bb13709" style:text-underline-mode="continuous" style:text-overline-mode="continuous" style:text-line-through-mode="continuous" fo:background-color="transparent" loext:char-shading-value="0" style:font-name-asian="Arial1" style:font-size-asian="12pt" style:font-weight-asian="bold" style:font-name-complex="Arial1" style:font-size-complex="12pt" style:font-weight-complex="normal"/>
    </style:style>
    <style:style style:name="T254" style:family="text">
      <style:text-properties fo:font-variant="normal" fo:text-transform="none" style:font-name="Calibri" fo:font-size="12pt" style:text-underline-style="none" fo:font-weight="bold" officeooo:rsid="053b8621" style:text-underline-mode="continuous" style:text-overline-mode="continuous" style:text-line-through-mode="continuous" fo:background-color="transparent" loext:char-shading-value="0" style:font-name-asian="Arial1" style:font-size-asian="12pt" style:font-weight-asian="bold" style:font-name-complex="Arial1" style:font-size-complex="12pt" style:font-weight-complex="normal"/>
    </style:style>
    <style:style style:name="T255" style:family="text">
      <style:text-properties fo:font-variant="normal" fo:text-transform="none" style:font-name="Calibri" fo:font-size="12pt" style:text-underline-style="none" fo:font-weight="bold" officeooo:rsid="0e3e591e" style:text-underline-mode="continuous" style:text-overline-mode="continuous" style:text-line-through-mode="continuous" fo:background-color="transparent" loext:char-shading-value="0" style:font-name-asian="Arial1" style:font-size-asian="12pt" style:font-weight-asian="bold" style:font-name-complex="Arial1" style:font-size-complex="12pt" style:font-weight-complex="normal"/>
    </style:style>
    <style:style style:name="T256" style:family="text">
      <style:text-properties fo:font-variant="normal" fo:text-transform="none" style:font-name="Calibri" fo:font-size="12pt" style:text-underline-style="none" fo:font-weight="bold" officeooo:rsid="01315e02" style:text-underline-mode="continuous" style:text-overline-mode="continuous" style:text-line-through-mode="continuous" fo:background-color="transparent" loext:char-shading-value="0" style:font-name-asian="Arial1" style:font-size-asian="12pt" style:font-weight-asian="bold" style:font-name-complex="Arial1" style:font-size-complex="12pt" style:font-weight-complex="normal"/>
    </style:style>
    <style:style style:name="T257" style:family="text">
      <style:text-properties fo:font-variant="normal" fo:text-transform="none" style:font-name="Calibri" fo:font-size="12pt" style:text-underline-style="none" fo:font-weight="normal" fo:background-color="transparent" loext:char-shading-value="0" style:font-name-asian="Arial1" style:font-size-asian="12pt" style:font-weight-asian="normal" style:font-name-complex="Arial1" style:font-size-complex="12pt" style:font-weight-complex="normal"/>
    </style:style>
    <style:style style:name="T258" style:family="text">
      <style:text-properties fo:font-variant="normal" fo:text-transform="none" style:font-name="Calibri" fo:font-size="12pt" style:text-underline-style="none" fo:font-weight="normal" officeooo:rsid="122fe22f" fo:background-color="transparent" loext:char-shading-value="0" style:font-name-asian="Arial1" style:font-size-asian="12pt" style:font-weight-asian="normal" style:font-name-complex="Arial1" style:font-size-complex="12pt" style:font-weight-complex="normal"/>
    </style:style>
    <style:style style:name="T259" style:family="text">
      <style:text-properties fo:font-variant="normal" fo:text-transform="none" style:font-name="Calibri" fo:font-size="12pt" style:text-underline-style="none" fo:font-weight="normal" officeooo:rsid="0071fd62" fo:background-color="transparent" loext:char-shading-value="0" style:font-name-asian="Arial1" style:font-size-asian="12pt" style:font-weight-asian="normal" style:font-name-complex="Arial1" style:font-size-complex="12pt" style:font-weight-complex="normal"/>
    </style:style>
    <style:style style:name="T260" style:family="text">
      <style:text-properties fo:font-variant="normal" fo:text-transform="none" style:font-name="Calibri" fo:font-size="12pt" style:text-underline-style="none" fo:font-weight="normal" officeooo:rsid="11c3516f" fo:background-color="transparent" loext:char-shading-value="0" style:font-name-asian="Arial1" style:font-size-asian="12pt" style:font-weight-asian="normal" style:font-name-complex="Arial1" style:font-size-complex="12pt" style:font-weight-complex="normal"/>
    </style:style>
    <style:style style:name="T261" style:family="text">
      <style:text-properties fo:color="#ce181e" style:font-name="Calibri" fo:font-size="12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262" style:family="text">
      <style:text-properties style:font-name="Calibri" fo:font-size="12pt" style:text-underline-style="none" fo:background-color="transparent" loext:char-shading-value="0" style:font-name-asian="Arial1" style:font-size-asian="12pt" style:font-name-complex="Arial1" style:font-size-complex="12pt"/>
    </style:style>
    <style:style style:name="T263" style:family="text">
      <style:text-properties style:font-name="Calibri" fo:font-size="12pt" style:text-underline-style="none" fo:font-weight="bold" fo:background-color="transparent" loext:char-shading-value="0" style:font-name-asian="Arial1" style:font-size-asian="12pt" style:font-weight-asian="bold" style:font-name-complex="Arial1" style:font-size-complex="12pt"/>
    </style:style>
    <style:style style:name="T264" style:family="text">
      <style:text-properties style:font-name="Calibri" fo:font-size="12pt" style:text-underline-style="none" fo:font-weight="bold" officeooo:rsid="0046c267" fo:background-color="transparent" loext:char-shading-value="0" style:font-name-asian="Arial1" style:font-size-asian="12pt" style:font-weight-asian="bold" style:font-name-complex="Arial1" style:font-size-complex="12pt"/>
    </style:style>
    <style:style style:name="T265" style:family="text">
      <style:text-properties style:font-name="Calibri" fo:font-size="12pt" style:text-underline-style="none" fo:font-weight="bold" officeooo:rsid="0d5b7adf" fo:background-color="transparent" loext:char-shading-value="0" style:font-name-asian="Arial1" style:font-size-asian="12pt" style:font-weight-asian="bold" style:font-name-complex="Arial1" style:font-size-complex="12pt"/>
    </style:style>
    <style:style style:name="T266" style:family="text">
      <style:text-properties style:font-name="Calibri" fo:font-size="12pt" style:text-underline-style="none" fo:font-weight="bold" officeooo:rsid="0f54395a" fo:background-color="transparent" loext:char-shading-value="0" style:font-name-asian="Arial1" style:font-size-asian="12pt" style:font-weight-asian="bold" style:font-name-complex="Arial1" style:font-size-complex="12pt"/>
    </style:style>
    <style:style style:name="T267" style:family="text">
      <style:text-properties style:font-name="Calibri" fo:font-size="12pt" style:text-underline-style="none" fo:font-weight="bold" officeooo:rsid="0049a7a1" fo:background-color="transparent" loext:char-shading-value="0" style:font-name-asian="Arial1" style:font-size-asian="12pt" style:font-weight-asian="bold" style:font-name-complex="Arial1" style:font-size-complex="12pt"/>
    </style:style>
    <style:style style:name="T268" style:family="text">
      <style:text-properties style:font-name="Calibri" fo:font-size="12pt" style:text-underline-style="none" fo:font-weight="bold" officeooo:rsid="012cfe8d" fo:background-color="transparent" loext:char-shading-value="0" style:font-name-asian="Arial1" style:font-size-asian="12pt" style:font-weight-asian="bold" style:font-name-complex="Arial1" style:font-size-complex="12pt"/>
    </style:style>
    <style:style style:name="T269" style:family="text">
      <style:text-properties style:font-name="Calibri" fo:font-size="12pt" style:text-underline-style="none" fo:font-weight="bold" fo:background-color="transparent" loext:char-shading-value="0" style:font-size-asian="12pt" style:font-weight-asian="bold" style:font-size-complex="12pt" style:font-weight-complex="bold"/>
    </style:style>
    <style:style style:name="T270" style:family="text">
      <style:text-properties style:font-name="Calibri" fo:font-size="12pt" style:text-underline-style="none" fo:font-weight="bold" officeooo:rsid="001d890f" fo:background-color="transparent" loext:char-shading-value="0" style:font-size-asian="12pt" style:font-weight-asian="bold" style:font-size-complex="12pt" style:font-weight-complex="bold"/>
    </style:style>
    <style:style style:name="T271" style:family="text">
      <style:text-properties style:font-name="Calibri" fo:font-size="12pt" style:text-underline-style="none" fo:font-weight="bold" officeooo:rsid="0049a7a1" fo:background-color="transparent" loext:char-shading-value="0" style:font-size-asian="12pt" style:font-weight-asian="bold" style:font-size-complex="12pt" style:font-weight-complex="bold"/>
    </style:style>
    <style:style style:name="T272" style:family="text">
      <style:text-properties style:font-name="Calibri" fo:font-size="12pt" style:text-underline-style="none" fo:font-weight="bold" officeooo:rsid="00212f6f" fo:background-color="transparent" loext:char-shading-value="0" style:font-size-asian="12pt" style:font-weight-asian="bold" style:font-size-complex="12pt" style:font-weight-complex="bold"/>
    </style:style>
    <style:style style:name="T273" style:family="text">
      <style:text-properties style:font-name="Calibri" fo:font-size="12pt" style:text-underline-style="none" fo:font-weight="bold" officeooo:rsid="0050b4b0" fo:background-color="transparent" loext:char-shading-value="0" style:font-size-asian="12pt" style:font-weight-asian="bold" style:font-size-complex="12pt" style:font-weight-complex="bold"/>
    </style:style>
    <style:style style:name="T274" style:family="text">
      <style:text-properties style:font-name="Calibri" fo:font-size="12pt" style:text-underline-style="none" fo:font-weight="bold" officeooo:rsid="00284cf4" fo:background-color="transparent" loext:char-shading-value="0" style:font-size-asian="12pt" style:font-weight-asian="bold" style:font-size-complex="12pt" style:font-weight-complex="bold"/>
    </style:style>
    <style:style style:name="T275" style:family="text">
      <style:text-properties style:font-name="Calibri" fo:font-size="12pt" style:text-underline-style="none" fo:font-weight="bold" officeooo:rsid="00223377" fo:background-color="transparent" loext:char-shading-value="0" style:font-size-asian="12pt" style:font-weight-asian="bold" style:font-size-complex="12pt" style:font-weight-complex="bold"/>
    </style:style>
    <style:style style:name="T276" style:family="text">
      <style:text-properties style:font-name="Calibri" fo:font-size="12pt" style:text-underline-style="none" fo:font-weight="bold" officeooo:rsid="00223d25" fo:background-color="transparent" loext:char-shading-value="0" style:font-size-asian="12pt" style:font-weight-asian="bold" style:font-size-complex="12pt" style:font-weight-complex="bold"/>
    </style:style>
    <style:style style:name="T277" style:family="text">
      <style:text-properties style:font-name="Calibri" fo:font-size="12pt" style:text-underline-style="none" fo:font-weight="bold" officeooo:rsid="00237e56" fo:background-color="transparent" loext:char-shading-value="0" style:font-size-asian="12pt" style:font-weight-asian="bold" style:font-size-complex="12pt" style:font-weight-complex="bold"/>
    </style:style>
    <style:style style:name="T278" style:family="text">
      <style:text-properties style:font-name="Calibri" fo:font-size="12pt" style:text-underline-style="none" fo:font-weight="bold" officeooo:rsid="002674ca" fo:background-color="transparent" loext:char-shading-value="0" style:font-size-asian="12pt" style:font-weight-asian="bold" style:font-size-complex="12pt" style:font-weight-complex="bold"/>
    </style:style>
    <style:style style:name="T279" style:family="text">
      <style:text-properties style:font-name="Calibri" fo:font-size="12pt" style:text-underline-style="none" fo:font-weight="bold" officeooo:rsid="002698d7" fo:background-color="transparent" loext:char-shading-value="0" style:font-size-asian="12pt" style:font-weight-asian="bold" style:font-size-complex="12pt" style:font-weight-complex="bold"/>
    </style:style>
    <style:style style:name="T280" style:family="text">
      <style:text-properties style:font-name="Calibri" fo:font-size="12pt" style:text-underline-style="none" fo:font-weight="bold" officeooo:rsid="001eda8c" fo:background-color="transparent" loext:char-shading-value="0" style:font-size-asian="12pt" style:font-weight-asian="bold" style:font-size-complex="12pt" style:font-weight-complex="bold"/>
    </style:style>
    <style:style style:name="T281" style:family="text">
      <style:text-properties style:font-name="Calibri" fo:font-size="12pt" style:text-underline-style="none" fo:font-weight="bold" officeooo:rsid="0057be3e" fo:background-color="transparent" loext:char-shading-value="0" style:font-size-asian="12pt" style:font-weight-asian="bold" style:font-size-complex="12pt" style:font-weight-complex="bold"/>
    </style:style>
    <style:style style:name="T282" style:family="text">
      <style:text-properties style:font-name="Calibri" fo:font-size="12pt" style:text-underline-style="none" fo:font-weight="bold" officeooo:rsid="0026d064" fo:background-color="transparent" loext:char-shading-value="0" style:font-size-asian="12pt" style:font-weight-asian="bold" style:font-size-complex="12pt" style:font-weight-complex="bold"/>
    </style:style>
    <style:style style:name="T283" style:family="text">
      <style:text-properties style:font-name="Calibri" fo:font-size="12pt" style:text-underline-style="none" fo:font-weight="bold" officeooo:rsid="003a4e0f" fo:background-color="transparent" loext:char-shading-value="0" style:font-size-asian="12pt" style:font-weight-asian="bold" style:font-size-complex="12pt" style:font-weight-complex="bold"/>
    </style:style>
    <style:style style:name="T284" style:family="text">
      <style:text-properties style:font-name="Calibri" fo:font-size="12pt" style:text-underline-style="none" fo:font-weight="bold" officeooo:rsid="00630202" fo:background-color="transparent" loext:char-shading-value="0" style:font-size-asian="12pt" style:font-weight-asian="bold" style:font-size-complex="12pt" style:font-weight-complex="bold"/>
    </style:style>
    <style:style style:name="T285" style:family="text">
      <style:text-properties style:font-name="Calibri" fo:font-size="12pt" style:text-underline-style="none" fo:font-weight="bold" officeooo:rsid="002e8462" fo:background-color="transparent" loext:char-shading-value="0" style:font-size-asian="12pt" style:font-weight-asian="bold" style:font-size-complex="12pt" style:font-weight-complex="bold"/>
    </style:style>
    <style:style style:name="T286" style:family="text">
      <style:text-properties style:font-name="Calibri" fo:font-size="12pt" style:text-underline-style="none" fo:font-weight="bold" officeooo:rsid="0031a941" fo:background-color="transparent" loext:char-shading-value="0" style:font-size-asian="12pt" style:font-weight-asian="bold" style:font-size-complex="12pt" style:font-weight-complex="bold"/>
    </style:style>
    <style:style style:name="T287" style:family="text">
      <style:text-properties style:font-name="Calibri" fo:font-size="12pt" style:text-underline-style="none" fo:font-weight="bold" officeooo:rsid="002faf12" fo:background-color="transparent" loext:char-shading-value="0" style:font-size-asian="12pt" style:font-weight-asian="bold" style:font-size-complex="12pt" style:font-weight-complex="bold"/>
    </style:style>
    <style:style style:name="T288" style:family="text">
      <style:text-properties style:font-name="Calibri" fo:font-size="12pt" style:text-underline-style="none" fo:font-weight="bold" officeooo:rsid="00307fa6" fo:background-color="transparent" loext:char-shading-value="0" style:font-size-asian="12pt" style:font-weight-asian="bold" style:font-size-complex="12pt" style:font-weight-complex="bold"/>
    </style:style>
    <style:style style:name="T289" style:family="text">
      <style:text-properties style:font-name="Calibri" fo:font-size="12pt" style:text-underline-style="none" fo:font-weight="bold" officeooo:rsid="0030edfa" fo:background-color="transparent" loext:char-shading-value="0" style:font-size-asian="12pt" style:font-weight-asian="bold" style:font-size-complex="12pt" style:font-weight-complex="bold"/>
    </style:style>
    <style:style style:name="T290" style:family="text">
      <style:text-properties style:font-name="Calibri" fo:font-size="12pt" style:text-underline-style="none" fo:font-weight="bold" officeooo:rsid="00158cf5" fo:background-color="transparent" loext:char-shading-value="0" style:font-size-asian="12pt" style:font-weight-asian="bold" style:font-size-complex="12pt" style:font-weight-complex="bold"/>
    </style:style>
    <style:style style:name="T291" style:family="text">
      <style:text-properties style:font-name="Calibri" fo:font-size="12pt" style:text-underline-style="none" fo:font-weight="bold" officeooo:rsid="00130f82" fo:background-color="transparent" loext:char-shading-value="0" style:font-size-asian="12pt" style:font-weight-asian="bold" style:font-size-complex="12pt" style:font-weight-complex="bold"/>
    </style:style>
    <style:style style:name="T292" style:family="text">
      <style:text-properties style:font-name="Calibri" fo:font-size="12pt" style:text-underline-style="none" fo:font-weight="bold" officeooo:rsid="00146db3" fo:background-color="transparent" loext:char-shading-value="0" style:font-size-asian="12pt" style:font-weight-asian="bold" style:font-size-complex="12pt" style:font-weight-complex="bold"/>
    </style:style>
    <style:style style:name="T293" style:family="text">
      <style:text-properties style:font-name="Calibri" fo:font-size="12pt" style:text-underline-style="none" fo:font-weight="bold" officeooo:rsid="0128851e" fo:background-color="transparent" loext:char-shading-value="0" style:font-size-asian="12pt" style:font-weight-asian="bold" style:font-size-complex="12pt" style:font-weight-complex="bold"/>
    </style:style>
    <style:style style:name="T294" style:family="text">
      <style:text-properties style:font-name="Calibri" fo:font-size="12pt" style:text-underline-style="none" fo:font-weight="bold" fo:background-color="#ffffff" loext:char-shading-value="0" style:font-size-asian="12pt" style:font-weight-asian="bold" style:font-size-complex="12pt" style:font-weight-complex="bold"/>
    </style:style>
    <style:style style:name="T295" style:family="text">
      <style:text-properties style:font-name="Calibri" fo:font-size="12pt" style:text-underline-style="none" fo:font-weight="bold" officeooo:rsid="0049a7a1" fo:background-color="#ffffff" loext:char-shading-value="0" style:font-size-asian="12pt" style:font-weight-asian="bold" style:font-size-complex="12pt" style:font-weight-complex="bold"/>
    </style:style>
    <style:style style:name="T296" style:family="text">
      <style:text-properties style:font-name="Calibri" fo:font-size="12pt" style:text-underline-style="none" fo:font-weight="bold" officeooo:rsid="00284cf4" fo:background-color="#ffffff" loext:char-shading-value="0" style:font-size-asian="12pt" style:font-weight-asian="bold" style:font-size-complex="12pt" style:font-weight-complex="bold"/>
    </style:style>
    <style:style style:name="T297" style:family="text">
      <style:text-properties style:font-name="Calibri" fo:font-size="12pt" style:text-underline-style="none" fo:font-weight="bold" officeooo:rsid="0050b4b0" fo:background-color="#ffffff" loext:char-shading-value="0" style:font-size-asian="12pt" style:font-weight-asian="bold" style:font-size-complex="12pt" style:font-weight-complex="bold"/>
    </style:style>
    <style:style style:name="T298" style:family="text">
      <style:text-properties style:font-name="Calibri" fo:font-size="12pt" style:text-underline-style="none" fo:font-weight="bold" officeooo:rsid="00630202" fo:background-color="#ffffff" loext:char-shading-value="0" style:font-size-asian="12pt" style:font-weight-asian="bold" style:font-size-complex="12pt" style:font-weight-complex="bold"/>
    </style:style>
    <style:style style:name="T299" style:family="text">
      <style:text-properties style:font-name="Calibri" fo:font-size="12pt" style:text-underline-style="none" fo:font-weight="normal" fo:background-color="transparent" loext:char-shading-value="0" style:font-size-asian="12pt" style:font-weight-asian="normal" style:font-size-complex="12pt" style:font-weight-complex="normal"/>
    </style:style>
    <style:style style:name="T300" style:family="text">
      <style:text-properties style:font-name="Calibri" fo:font-size="12pt" style:text-underline-style="none" fo:font-weight="normal" officeooo:rsid="0049a7a1" fo:background-color="transparent" loext:char-shading-value="0" style:font-size-asian="12pt" style:font-weight-asian="normal" style:font-size-complex="12pt" style:font-weight-complex="normal"/>
    </style:style>
    <style:style style:name="T301" style:family="text">
      <style:text-properties style:font-name="Calibri" fo:font-size="12pt" style:text-underline-style="none" fo:font-weight="normal" officeooo:rsid="001d890f" fo:background-color="transparent" loext:char-shading-value="0" style:font-size-asian="12pt" style:font-weight-asian="normal" style:font-size-complex="12pt" style:font-weight-complex="normal"/>
    </style:style>
    <style:style style:name="T302" style:family="text">
      <style:text-properties style:font-name="Calibri" fo:font-size="12pt" style:text-underline-style="none" fo:font-weight="normal" officeooo:rsid="00212f6f" fo:background-color="transparent" loext:char-shading-value="0" style:font-size-asian="12pt" style:font-weight-asian="normal" style:font-size-complex="12pt" style:font-weight-complex="normal"/>
    </style:style>
    <style:style style:name="T303" style:family="text">
      <style:text-properties style:font-name="Calibri" fo:font-size="12pt" style:text-underline-style="none" fo:font-weight="normal" officeooo:rsid="004bc30f" fo:background-color="transparent" loext:char-shading-value="0" style:font-size-asian="12pt" style:font-weight-asian="normal" style:font-size-complex="12pt" style:font-weight-complex="normal"/>
    </style:style>
    <style:style style:name="T304" style:family="text">
      <style:text-properties style:font-name="Calibri" fo:font-size="12pt" style:text-underline-style="none" fo:font-weight="normal" officeooo:rsid="0050b4b0" fo:background-color="transparent" loext:char-shading-value="0" style:font-size-asian="12pt" style:font-weight-asian="normal" style:font-size-complex="12pt" style:font-weight-complex="normal"/>
    </style:style>
    <style:style style:name="T305" style:family="text">
      <style:text-properties style:font-name="Calibri" fo:font-size="12pt" style:text-underline-style="none" fo:font-weight="normal" officeooo:rsid="005141bb" fo:background-color="transparent" loext:char-shading-value="0" style:font-size-asian="12pt" style:font-weight-asian="normal" style:font-size-complex="12pt" style:font-weight-complex="normal"/>
    </style:style>
    <style:style style:name="T306" style:family="text">
      <style:text-properties style:font-name="Calibri" fo:font-size="12pt" style:text-underline-style="none" fo:font-weight="normal" officeooo:rsid="004dd7f4" fo:background-color="transparent" loext:char-shading-value="0" style:font-size-asian="12pt" style:font-weight-asian="normal" style:font-size-complex="12pt" style:font-weight-complex="normal"/>
    </style:style>
    <style:style style:name="T307" style:family="text">
      <style:text-properties style:font-name="Calibri" fo:font-size="12pt" style:text-underline-style="none" fo:font-weight="normal" officeooo:rsid="00223377" fo:background-color="transparent" loext:char-shading-value="0" style:font-size-asian="12pt" style:font-weight-asian="normal" style:font-size-complex="12pt" style:font-weight-complex="normal"/>
    </style:style>
    <style:style style:name="T308" style:family="text">
      <style:text-properties style:font-name="Calibri" fo:font-size="12pt" style:text-underline-style="none" fo:font-weight="normal" officeooo:rsid="00516b94" fo:background-color="transparent" loext:char-shading-value="0" style:font-size-asian="12pt" style:font-weight-asian="normal" style:font-size-complex="12pt" style:font-weight-complex="normal"/>
    </style:style>
    <style:style style:name="T309" style:family="text">
      <style:text-properties style:font-name="Calibri" fo:font-size="12pt" style:text-underline-style="none" fo:font-weight="normal" officeooo:rsid="003ff0b1" fo:background-color="transparent" loext:char-shading-value="0" style:font-size-asian="12pt" style:font-weight-asian="normal" style:font-size-complex="12pt" style:font-weight-complex="normal"/>
    </style:style>
    <style:style style:name="T310" style:family="text">
      <style:text-properties style:font-name="Calibri" fo:font-size="12pt" style:text-underline-style="none" fo:font-weight="normal" officeooo:rsid="004f2177" fo:background-color="transparent" loext:char-shading-value="0" style:font-size-asian="12pt" style:font-weight-asian="normal" style:font-size-complex="12pt" style:font-weight-complex="normal"/>
    </style:style>
    <style:style style:name="T311" style:family="text">
      <style:text-properties style:font-name="Calibri" fo:font-size="12pt" style:text-underline-style="none" fo:font-weight="normal" officeooo:rsid="0052b912" fo:background-color="transparent" loext:char-shading-value="0" style:font-size-asian="12pt" style:font-weight-asian="normal" style:font-size-complex="12pt" style:font-weight-complex="normal"/>
    </style:style>
    <style:style style:name="T312" style:family="text">
      <style:text-properties style:font-name="Calibri" fo:font-size="12pt" style:text-underline-style="none" fo:font-weight="normal" officeooo:rsid="00223d25" fo:background-color="transparent" loext:char-shading-value="0" style:font-size-asian="12pt" style:font-weight-asian="normal" style:font-size-complex="12pt" style:font-weight-complex="normal"/>
    </style:style>
    <style:style style:name="T313" style:family="text">
      <style:text-properties style:font-name="Calibri" fo:font-size="12pt" style:text-underline-style="none" fo:font-weight="normal" officeooo:rsid="00237e56" fo:background-color="transparent" loext:char-shading-value="0" style:font-size-asian="12pt" style:font-weight-asian="normal" style:font-size-complex="12pt" style:font-weight-complex="normal"/>
    </style:style>
    <style:style style:name="T314" style:family="text">
      <style:text-properties style:font-name="Calibri" fo:font-size="12pt" style:text-underline-style="none" fo:font-weight="normal" officeooo:rsid="00540872" fo:background-color="transparent" loext:char-shading-value="0" style:font-size-asian="12pt" style:font-weight-asian="normal" style:font-size-complex="12pt" style:font-weight-complex="normal"/>
    </style:style>
    <style:style style:name="T315" style:family="text">
      <style:text-properties style:font-name="Calibri" fo:font-size="12pt" style:text-underline-style="none" fo:font-weight="normal" officeooo:rsid="002674ca" fo:background-color="transparent" loext:char-shading-value="0" style:font-size-asian="12pt" style:font-weight-asian="normal" style:font-size-complex="12pt" style:font-weight-complex="normal"/>
    </style:style>
    <style:style style:name="T316" style:family="text">
      <style:text-properties style:font-name="Calibri" fo:font-size="12pt" style:text-underline-style="none" fo:font-weight="normal" officeooo:rsid="0050347f" fo:background-color="transparent" loext:char-shading-value="0" style:font-size-asian="12pt" style:font-weight-asian="normal" style:font-size-complex="12pt" style:font-weight-complex="normal"/>
    </style:style>
    <style:style style:name="T317" style:family="text">
      <style:text-properties style:font-name="Calibri" fo:font-size="12pt" style:text-underline-style="none" fo:font-weight="normal" officeooo:rsid="0035d9c9" fo:background-color="transparent" loext:char-shading-value="0" style:font-size-asian="12pt" style:font-weight-asian="normal" style:font-size-complex="12pt" style:font-weight-complex="normal"/>
    </style:style>
    <style:style style:name="T318" style:family="text">
      <style:text-properties style:font-name="Calibri" fo:font-size="12pt" style:text-underline-style="none" fo:font-weight="normal" officeooo:rsid="00555b83" fo:background-color="transparent" loext:char-shading-value="0" style:font-size-asian="12pt" style:font-weight-asian="normal" style:font-size-complex="12pt" style:font-weight-complex="normal"/>
    </style:style>
    <style:style style:name="T319" style:family="text">
      <style:text-properties style:font-name="Calibri" fo:font-size="12pt" style:text-underline-style="none" fo:font-weight="normal" officeooo:rsid="00839480" fo:background-color="transparent" loext:char-shading-value="0" style:font-size-asian="12pt" style:font-weight-asian="normal" style:font-size-complex="12pt" style:font-weight-complex="normal"/>
    </style:style>
    <style:style style:name="T320" style:family="text">
      <style:text-properties style:font-name="Calibri" fo:font-size="12pt" style:text-underline-style="none" fo:font-weight="normal" officeooo:rsid="00865c3f" fo:background-color="transparent" loext:char-shading-value="0" style:font-size-asian="12pt" style:font-weight-asian="normal" style:font-size-complex="12pt" style:font-weight-complex="normal"/>
    </style:style>
    <style:style style:name="T321" style:family="text">
      <style:text-properties style:font-name="Calibri" fo:font-size="12pt" style:text-underline-style="none" fo:font-weight="normal" officeooo:rsid="008710f4" fo:background-color="transparent" loext:char-shading-value="0" style:font-size-asian="12pt" style:font-weight-asian="normal" style:font-size-complex="12pt" style:font-weight-complex="normal"/>
    </style:style>
    <style:style style:name="T322" style:family="text">
      <style:text-properties style:font-name="Calibri" fo:font-size="12pt" style:text-underline-style="none" fo:font-weight="normal" officeooo:rsid="008f6b9b" fo:background-color="transparent" loext:char-shading-value="0" style:font-size-asian="12pt" style:font-weight-asian="normal" style:font-size-complex="12pt" style:font-weight-complex="normal"/>
    </style:style>
    <style:style style:name="T323" style:family="text">
      <style:text-properties style:font-name="Calibri" fo:font-size="12pt" style:text-underline-style="none" fo:font-weight="normal" officeooo:rsid="009e6844" fo:background-color="transparent" loext:char-shading-value="0" style:font-size-asian="12pt" style:font-weight-asian="normal" style:font-size-complex="12pt" style:font-weight-complex="normal"/>
    </style:style>
    <style:style style:name="T324" style:family="text">
      <style:text-properties style:font-name="Calibri" fo:font-size="12pt" style:text-underline-style="none" fo:font-weight="normal" officeooo:rsid="00a09507" fo:background-color="transparent" loext:char-shading-value="0" style:font-size-asian="12pt" style:font-weight-asian="normal" style:font-size-complex="12pt" style:font-weight-complex="normal"/>
    </style:style>
    <style:style style:name="T325" style:family="text">
      <style:text-properties style:font-name="Calibri" fo:font-size="12pt" style:text-underline-style="none" fo:font-weight="normal" officeooo:rsid="00a1ad05" fo:background-color="transparent" loext:char-shading-value="0" style:font-size-asian="12pt" style:font-weight-asian="normal" style:font-size-complex="12pt" style:font-weight-complex="normal"/>
    </style:style>
    <style:style style:name="T326" style:family="text">
      <style:text-properties style:font-name="Calibri" fo:font-size="12pt" style:text-underline-style="none" fo:font-weight="normal" officeooo:rsid="002698d7" fo:background-color="transparent" loext:char-shading-value="0" style:font-size-asian="12pt" style:font-weight-asian="normal" style:font-size-complex="12pt" style:font-weight-complex="normal"/>
    </style:style>
    <style:style style:name="T327" style:family="text">
      <style:text-properties style:font-name="Calibri" fo:font-size="12pt" style:text-underline-style="none" fo:font-weight="normal" officeooo:rsid="001eda8c" fo:background-color="transparent" loext:char-shading-value="0" style:font-size-asian="12pt" style:font-weight-asian="normal" style:font-size-complex="12pt" style:font-weight-complex="normal"/>
    </style:style>
    <style:style style:name="T328" style:family="text">
      <style:text-properties style:font-name="Calibri" fo:font-size="12pt" style:text-underline-style="none" fo:font-weight="normal" officeooo:rsid="00573bb3" fo:background-color="transparent" loext:char-shading-value="0" style:font-size-asian="12pt" style:font-weight-asian="normal" style:font-size-complex="12pt" style:font-weight-complex="normal"/>
    </style:style>
    <style:style style:name="T329" style:family="text">
      <style:text-properties style:font-name="Calibri" fo:font-size="12pt" style:text-underline-style="none" fo:font-weight="normal" officeooo:rsid="005ffe69" fo:background-color="transparent" loext:char-shading-value="0" style:font-size-asian="12pt" style:font-weight-asian="normal" style:font-size-complex="12pt" style:font-weight-complex="normal"/>
    </style:style>
    <style:style style:name="T330" style:family="text">
      <style:text-properties style:font-name="Calibri" fo:font-size="12pt" style:text-underline-style="none" fo:font-weight="normal" officeooo:rsid="0060e7b8" fo:background-color="transparent" loext:char-shading-value="0" style:font-size-asian="12pt" style:font-weight-asian="normal" style:font-size-complex="12pt" style:font-weight-complex="normal"/>
    </style:style>
    <style:style style:name="T331" style:family="text">
      <style:text-properties style:font-name="Calibri" fo:font-size="12pt" style:text-underline-style="none" fo:font-weight="normal" officeooo:rsid="0036c1a5" fo:background-color="transparent" loext:char-shading-value="0" style:font-size-asian="12pt" style:font-weight-asian="normal" style:font-size-complex="12pt" style:font-weight-complex="normal"/>
    </style:style>
    <style:style style:name="T332" style:family="text">
      <style:text-properties style:font-name="Calibri" fo:font-size="12pt" style:text-underline-style="none" fo:font-weight="normal" officeooo:rsid="0026d064" fo:background-color="transparent" loext:char-shading-value="0" style:font-size-asian="12pt" style:font-weight-asian="normal" style:font-size-complex="12pt" style:font-weight-complex="normal"/>
    </style:style>
    <style:style style:name="T333" style:family="text">
      <style:text-properties style:font-name="Calibri" fo:font-size="12pt" style:text-underline-style="none" fo:font-weight="normal" officeooo:rsid="006151e7" fo:background-color="transparent" loext:char-shading-value="0" style:font-size-asian="12pt" style:font-weight-asian="normal" style:font-size-complex="12pt" style:font-weight-complex="normal"/>
    </style:style>
    <style:style style:name="T334" style:family="text">
      <style:text-properties style:font-name="Calibri" fo:font-size="12pt" style:text-underline-style="none" fo:font-weight="normal" officeooo:rsid="003b777f" fo:background-color="transparent" loext:char-shading-value="0" style:font-size-asian="12pt" style:font-weight-asian="normal" style:font-size-complex="12pt" style:font-weight-complex="normal"/>
    </style:style>
    <style:style style:name="T335" style:family="text">
      <style:text-properties style:font-name="Calibri" fo:font-size="12pt" style:text-underline-style="none" fo:font-weight="normal" officeooo:rsid="002e8462" fo:background-color="transparent" loext:char-shading-value="0" style:font-size-asian="12pt" style:font-weight-asian="normal" style:font-size-complex="12pt" style:font-weight-complex="normal"/>
    </style:style>
    <style:style style:name="T336" style:family="text">
      <style:text-properties style:font-name="Calibri" fo:font-size="12pt" style:text-underline-style="none" fo:font-weight="normal" officeooo:rsid="0057be3e" fo:background-color="transparent" loext:char-shading-value="0" style:font-size-asian="12pt" style:font-weight-asian="normal" style:font-size-complex="12pt" style:font-weight-complex="normal"/>
    </style:style>
    <style:style style:name="T337" style:family="text">
      <style:text-properties style:font-name="Calibri" fo:font-size="12pt" style:text-underline-style="none" fo:font-weight="normal" officeooo:rsid="0064a1f7" fo:background-color="transparent" loext:char-shading-value="0" style:font-size-asian="12pt" style:font-weight-asian="normal" style:font-size-complex="12pt" style:font-weight-complex="normal"/>
    </style:style>
    <style:style style:name="T338" style:family="text">
      <style:text-properties style:font-name="Calibri" fo:font-size="12pt" style:text-underline-style="none" fo:font-weight="normal" officeooo:rsid="00468a11" fo:background-color="transparent" loext:char-shading-value="0" style:font-size-asian="12pt" style:font-weight-asian="normal" style:font-size-complex="12pt" style:font-weight-complex="normal"/>
    </style:style>
    <style:style style:name="T339" style:family="text">
      <style:text-properties style:font-name="Calibri" fo:font-size="12pt" style:text-underline-style="none" fo:font-weight="normal" officeooo:rsid="00aba2ab" fo:background-color="transparent" loext:char-shading-value="0" style:font-size-asian="12pt" style:font-weight-asian="normal" style:font-size-complex="12pt" style:font-weight-complex="normal"/>
    </style:style>
    <style:style style:name="T340" style:family="text">
      <style:text-properties style:font-name="Calibri" fo:font-size="12pt" style:text-underline-style="none" fo:font-weight="normal" officeooo:rsid="00ad268c" fo:background-color="transparent" loext:char-shading-value="0" style:font-size-asian="12pt" style:font-weight-asian="normal" style:font-size-complex="12pt" style:font-weight-complex="normal"/>
    </style:style>
    <style:style style:name="T341" style:family="text">
      <style:text-properties style:font-name="Calibri" fo:font-size="12pt" style:text-underline-style="none" fo:font-weight="normal" officeooo:rsid="00b9ddac" fo:background-color="transparent" loext:char-shading-value="0" style:font-size-asian="12pt" style:font-weight-asian="normal" style:font-size-complex="12pt" style:font-weight-complex="normal"/>
    </style:style>
    <style:style style:name="T342" style:family="text">
      <style:text-properties style:font-name="Calibri" fo:font-size="12pt" style:text-underline-style="none" fo:font-weight="normal" officeooo:rsid="00bce04e" fo:background-color="transparent" loext:char-shading-value="0" style:font-size-asian="12pt" style:font-weight-asian="normal" style:font-size-complex="12pt" style:font-weight-complex="normal"/>
    </style:style>
    <style:style style:name="T343" style:family="text">
      <style:text-properties style:font-name="Calibri" fo:font-size="12pt" style:text-underline-style="none" fo:font-weight="normal" officeooo:rsid="00c4d450" fo:background-color="transparent" loext:char-shading-value="0" style:font-size-asian="12pt" style:font-weight-asian="normal" style:font-size-complex="12pt" style:font-weight-complex="normal"/>
    </style:style>
    <style:style style:name="T344" style:family="text">
      <style:text-properties style:font-name="Calibri" fo:font-size="12pt" style:text-underline-style="none" fo:font-weight="normal" officeooo:rsid="00cb5f4f" fo:background-color="transparent" loext:char-shading-value="0" style:font-size-asian="12pt" style:font-weight-asian="normal" style:font-size-complex="12pt" style:font-weight-complex="normal"/>
    </style:style>
    <style:style style:name="T345" style:family="text">
      <style:text-properties style:font-name="Calibri" fo:font-size="12pt" style:text-underline-style="none" fo:font-weight="normal" officeooo:rsid="0031a941" fo:background-color="transparent" loext:char-shading-value="0" style:font-size-asian="12pt" style:font-weight-asian="normal" style:font-size-complex="12pt" style:font-weight-complex="normal"/>
    </style:style>
    <style:style style:name="T346" style:family="text">
      <style:text-properties style:font-name="Calibri" fo:font-size="12pt" style:text-underline-style="none" fo:font-weight="normal" officeooo:rsid="00598388" fo:background-color="transparent" loext:char-shading-value="0" style:font-size-asian="12pt" style:font-weight-asian="normal" style:font-size-complex="12pt" style:font-weight-complex="normal"/>
    </style:style>
    <style:style style:name="T347" style:family="text">
      <style:text-properties style:font-name="Calibri" fo:font-size="12pt" style:text-underline-style="none" fo:font-weight="normal" officeooo:rsid="00663951" fo:background-color="transparent" loext:char-shading-value="0" style:font-size-asian="12pt" style:font-weight-asian="normal" style:font-size-complex="12pt" style:font-weight-complex="normal"/>
    </style:style>
    <style:style style:name="T348" style:family="text">
      <style:text-properties style:font-name="Calibri" fo:font-size="12pt" style:text-underline-style="none" fo:font-weight="normal" officeooo:rsid="002faf12" fo:background-color="transparent" loext:char-shading-value="0" style:font-size-asian="12pt" style:font-weight-asian="normal" style:font-size-complex="12pt" style:font-weight-complex="normal"/>
    </style:style>
    <style:style style:name="T349" style:family="text">
      <style:text-properties style:font-name="Calibri" fo:font-size="12pt" style:text-underline-style="none" fo:font-weight="normal" officeooo:rsid="005ab0cb" fo:background-color="transparent" loext:char-shading-value="0" style:font-size-asian="12pt" style:font-weight-asian="normal" style:font-size-complex="12pt" style:font-weight-complex="normal"/>
    </style:style>
    <style:style style:name="T350" style:family="text">
      <style:text-properties style:font-name="Calibri" fo:font-size="12pt" style:text-underline-style="none" fo:font-weight="normal" officeooo:rsid="00d6fe9a" fo:background-color="transparent" loext:char-shading-value="0" style:font-size-asian="12pt" style:font-weight-asian="normal" style:font-size-complex="12pt" style:font-weight-complex="normal"/>
    </style:style>
    <style:style style:name="T351" style:family="text">
      <style:text-properties style:font-name="Calibri" fo:font-size="12pt" style:text-underline-style="none" fo:font-weight="normal" officeooo:rsid="006af383" fo:background-color="transparent" loext:char-shading-value="0" style:font-size-asian="12pt" style:font-weight-asian="normal" style:font-size-complex="12pt" style:font-weight-complex="normal"/>
    </style:style>
    <style:style style:name="T352" style:family="text">
      <style:text-properties style:font-name="Calibri" fo:font-size="12pt" style:text-underline-style="none" fo:font-weight="normal" officeooo:rsid="0030edfa" fo:background-color="transparent" loext:char-shading-value="0" style:font-size-asian="12pt" style:font-weight-asian="normal" style:font-size-complex="12pt" style:font-weight-complex="normal"/>
    </style:style>
    <style:style style:name="T353" style:family="text">
      <style:text-properties style:font-name="Calibri" fo:font-size="12pt" style:text-underline-style="none" fo:font-weight="normal" officeooo:rsid="005ae426" fo:background-color="transparent" loext:char-shading-value="0" style:font-size-asian="12pt" style:font-weight-asian="normal" style:font-size-complex="12pt" style:font-weight-complex="normal"/>
    </style:style>
    <style:style style:name="T354" style:family="text">
      <style:text-properties style:font-name="Calibri" fo:font-size="12pt" style:text-underline-style="none" fo:font-weight="normal" officeooo:rsid="006b5a82" fo:background-color="transparent" loext:char-shading-value="0" style:font-size-asian="12pt" style:font-weight-asian="normal" style:font-size-complex="12pt" style:font-weight-complex="normal"/>
    </style:style>
    <style:style style:name="T355" style:family="text">
      <style:text-properties style:font-name="Calibri" fo:font-size="12pt" style:text-underline-style="none" fo:font-weight="normal" officeooo:rsid="00e3b670" fo:background-color="transparent" loext:char-shading-value="0" style:font-size-asian="12pt" style:font-weight-asian="normal" style:font-size-complex="12pt" style:font-weight-complex="normal"/>
    </style:style>
    <style:style style:name="T356" style:family="text">
      <style:text-properties style:font-name="Calibri" fo:font-size="12pt" style:text-underline-style="none" fo:font-weight="normal" officeooo:rsid="00e47296" fo:background-color="transparent" loext:char-shading-value="0" style:font-size-asian="12pt" style:font-weight-asian="normal" style:font-size-complex="12pt" style:font-weight-complex="normal"/>
    </style:style>
    <style:style style:name="T357" style:family="text">
      <style:text-properties style:font-name="Calibri" fo:font-size="12pt" style:text-underline-style="none" fo:font-weight="normal" officeooo:rsid="00130f82" fo:background-color="transparent" loext:char-shading-value="0" style:font-size-asian="12pt" style:font-weight-asian="normal" style:font-size-complex="12pt" style:font-weight-complex="normal"/>
    </style:style>
    <style:style style:name="T358" style:family="text">
      <style:text-properties style:font-name="Calibri" fo:font-size="12pt" style:text-underline-style="none" fo:font-weight="normal" officeooo:rsid="005c24ec" fo:background-color="transparent" loext:char-shading-value="0" style:font-size-asian="12pt" style:font-weight-asian="normal" style:font-size-complex="12pt" style:font-weight-complex="normal"/>
    </style:style>
    <style:style style:name="T359" style:family="text">
      <style:text-properties style:font-name="Calibri" fo:font-size="12pt" style:text-underline-style="none" fo:font-weight="normal" officeooo:rsid="006ce72e" fo:background-color="transparent" loext:char-shading-value="0" style:font-size-asian="12pt" style:font-weight-asian="normal" style:font-size-complex="12pt" style:font-weight-complex="normal"/>
    </style:style>
    <style:style style:name="T360" style:family="text">
      <style:text-properties style:font-name="Calibri" fo:font-size="12pt" style:text-underline-style="none" fo:font-weight="normal" officeooo:rsid="006d4a6f" fo:background-color="transparent" loext:char-shading-value="0" style:font-size-asian="12pt" style:font-weight-asian="normal" style:font-size-complex="12pt" style:font-weight-complex="normal"/>
    </style:style>
    <style:style style:name="T361" style:family="text">
      <style:text-properties style:font-name="Calibri" fo:font-size="12pt" style:text-underline-style="none" fo:font-weight="normal" officeooo:rsid="00146db3" fo:background-color="transparent" loext:char-shading-value="0" style:font-size-asian="12pt" style:font-weight-asian="normal" style:font-size-complex="12pt" style:font-weight-complex="normal"/>
    </style:style>
    <style:style style:name="T362" style:family="text">
      <style:text-properties style:font-name="Calibri" fo:font-size="12pt" style:text-underline-style="none" fo:font-weight="normal" officeooo:rsid="005c6833" fo:background-color="transparent" loext:char-shading-value="0" style:font-size-asian="12pt" style:font-weight-asian="normal" style:font-size-complex="12pt" style:font-weight-complex="normal"/>
    </style:style>
    <style:style style:name="T363" style:family="text">
      <style:text-properties style:font-name="Calibri" fo:font-size="12pt" style:text-underline-style="none" fo:font-weight="normal" officeooo:rsid="00284cf4" fo:background-color="transparent" loext:char-shading-value="0" style:font-size-asian="12pt" style:font-weight-asian="normal" style:font-size-complex="12pt" style:font-weight-complex="normal"/>
    </style:style>
    <style:style style:name="T364" style:family="text">
      <style:text-properties style:font-name="Calibri" fo:font-size="12pt" style:text-underline-style="none" fo:font-weight="normal" officeooo:rsid="005e3807" fo:background-color="transparent" loext:char-shading-value="0" style:font-size-asian="12pt" style:font-weight-asian="normal" style:font-size-complex="12pt" style:font-weight-complex="normal"/>
    </style:style>
    <style:style style:name="T365" style:family="text">
      <style:text-properties style:font-name="Calibri" fo:font-size="12pt" style:text-underline-style="none" fo:font-weight="normal" officeooo:rsid="00709569" fo:background-color="transparent" loext:char-shading-value="0" style:font-size-asian="12pt" style:font-weight-asian="normal" style:font-size-complex="12pt" style:font-weight-complex="normal"/>
    </style:style>
    <style:style style:name="T366" style:family="text">
      <style:text-properties style:font-name="Calibri" fo:font-size="12pt" style:text-underline-style="none" fo:font-weight="normal" officeooo:rsid="00709ec1" fo:background-color="transparent" loext:char-shading-value="0" style:font-size-asian="12pt" style:font-weight-asian="normal" style:font-size-complex="12pt" style:font-weight-complex="normal"/>
    </style:style>
    <style:style style:name="T367" style:family="text">
      <style:text-properties style:font-name="Calibri" fo:font-size="12pt" style:text-underline-style="none" fo:font-weight="normal" officeooo:rsid="01212601" fo:background-color="transparent" loext:char-shading-value="0" style:font-size-asian="12pt" style:font-weight-asian="normal" style:font-size-complex="12pt" style:font-weight-complex="normal"/>
    </style:style>
    <style:style style:name="T368" style:family="text">
      <style:text-properties style:font-name="Calibri" fo:font-size="12pt" style:text-underline-style="none" fo:font-weight="normal" officeooo:rsid="0127a44d" fo:background-color="transparent" loext:char-shading-value="0" style:font-size-asian="12pt" style:font-weight-asian="normal" style:font-size-complex="12pt" style:font-weight-complex="normal"/>
    </style:style>
    <style:style style:name="T369" style:family="text">
      <style:text-properties style:font-name="Calibri" fo:font-size="12pt" style:text-underline-style="none" fo:font-weight="normal" officeooo:rsid="0128851e" fo:background-color="transparent" loext:char-shading-value="0" style:font-size-asian="12pt" style:font-weight-asian="normal" style:font-size-complex="12pt" style:font-weight-complex="normal"/>
    </style:style>
    <style:style style:name="T370" style:family="text">
      <style:text-properties style:font-name="Calibri" fo:font-size="12pt" style:text-underline-style="none" fo:font-weight="normal" fo:background-color="#ffffff" loext:char-shading-value="0" style:font-size-asian="12pt" style:font-weight-asian="normal" style:font-size-complex="12pt" style:font-weight-complex="normal"/>
    </style:style>
    <style:style style:name="T371" style:family="text">
      <style:text-properties style:font-name="Calibri" fo:font-size="12pt" style:text-underline-style="none" fo:font-weight="normal" officeooo:rsid="001eda8c" fo:background-color="#ffffff" loext:char-shading-value="0" style:font-size-asian="12pt" style:font-weight-asian="normal" style:font-size-complex="12pt" style:font-weight-complex="normal"/>
    </style:style>
    <style:style style:name="T372" style:family="text">
      <style:text-properties style:font-name="Calibri" fo:font-size="12pt" style:text-underline-style="none" fo:font-weight="normal" officeooo:rsid="00555b83" fo:background-color="#ffffff" loext:char-shading-value="0" style:font-size-asian="12pt" style:font-weight-asian="normal" style:font-size-complex="12pt" style:font-weight-complex="normal"/>
    </style:style>
    <style:style style:name="T373" style:family="text">
      <style:text-properties style:font-name="Calibri" fo:font-size="12pt" fo:font-weight="bold" fo:background-color="transparent" loext:char-shading-value="0" style:font-size-asian="12pt" style:font-weight-asian="bold" style:font-size-complex="12pt" style:font-weight-complex="bold"/>
    </style:style>
    <style:style style:name="T374" style:family="text">
      <style:text-properties style:font-name="Calibri" fo:font-size="12pt" fo:font-weight="bold" officeooo:rsid="0057be3e" fo:background-color="transparent" loext:char-shading-value="0" style:font-size-asian="12pt" style:font-weight-asian="bold" style:font-size-complex="12pt" style:font-weight-complex="bold"/>
    </style:style>
    <style:style style:name="T375" style:family="text">
      <style:text-properties style:font-name="Calibri" fo:font-size="12pt" fo:font-weight="bold" officeooo:rsid="00284cf4" fo:background-color="transparent" loext:char-shading-value="0" style:font-size-asian="12pt" style:font-weight-asian="bold" style:font-size-complex="12pt" style:font-weight-complex="bold"/>
    </style:style>
    <style:style style:name="T376" style:family="text">
      <style:text-properties style:font-name="Calibri" fo:font-size="12pt" fo:font-weight="bold" officeooo:rsid="002e171d" fo:background-color="transparent" loext:char-shading-value="0" style:font-size-asian="12pt" style:font-weight-asian="bold" style:font-size-complex="12pt" style:font-weight-complex="bold"/>
    </style:style>
    <style:style style:name="T377" style:family="text">
      <style:text-properties style:font-name="Calibri" fo:font-size="12pt" fo:font-weight="bold" officeooo:rsid="002e8462" fo:background-color="transparent" loext:char-shading-value="0" style:font-size-asian="12pt" style:font-weight-asian="bold" style:font-size-complex="12pt" style:font-weight-complex="bold"/>
    </style:style>
    <style:style style:name="T378" style:family="text">
      <style:text-properties style:font-name="Calibri" fo:font-size="12pt" fo:font-weight="bold" officeooo:rsid="00630202" fo:background-color="transparent" loext:char-shading-value="0" style:font-size-asian="12pt" style:font-weight-asian="bold" style:font-size-complex="12pt" style:font-weight-complex="bold"/>
    </style:style>
    <style:style style:name="T379" style:family="text">
      <style:text-properties style:font-name="Calibri" fo:font-size="12pt" fo:font-weight="bold" officeooo:rsid="0031a941" fo:background-color="transparent" loext:char-shading-value="0" style:font-size-asian="12pt" style:font-weight-asian="bold" style:font-size-complex="12pt" style:font-weight-complex="bold"/>
    </style:style>
    <style:style style:name="T380" style:family="text">
      <style:text-properties style:font-name="Calibri" fo:font-size="12pt" fo:font-weight="bold" officeooo:rsid="0032c757" fo:background-color="transparent" loext:char-shading-value="0" style:font-size-asian="12pt" style:font-weight-asian="bold" style:font-size-complex="12pt" style:font-weight-complex="bold"/>
    </style:style>
    <style:style style:name="T381" style:family="text">
      <style:text-properties style:font-name="Calibri" fo:font-size="12pt" fo:font-weight="normal" fo:background-color="transparent" loext:char-shading-value="0" style:font-size-asian="12pt" style:font-weight-asian="normal" style:font-size-complex="12pt" style:font-weight-complex="normal"/>
    </style:style>
    <style:style style:name="T382" style:family="text">
      <style:text-properties style:font-name="Calibri" fo:font-size="12pt" fo:font-weight="normal" officeooo:rsid="002e171d" fo:background-color="transparent" loext:char-shading-value="0" style:font-size-asian="12pt" style:font-weight-asian="normal" style:font-size-complex="12pt" style:font-weight-complex="normal"/>
    </style:style>
    <style:style style:name="T383" style:family="text">
      <style:text-properties style:font-name="Calibri" fo:font-size="12pt" fo:font-weight="normal" officeooo:rsid="006151e7" fo:background-color="transparent" loext:char-shading-value="0" style:font-size-asian="12pt" style:font-weight-asian="normal" style:font-size-complex="12pt" style:font-weight-complex="normal"/>
    </style:style>
    <style:style style:name="T384" style:family="text">
      <style:text-properties style:font-name="Calibri" fo:font-size="12pt" fo:font-weight="normal" officeooo:rsid="002e8462" fo:background-color="transparent" loext:char-shading-value="0" style:font-size-asian="12pt" style:font-weight-asian="normal" style:font-size-complex="12pt" style:font-weight-complex="normal"/>
    </style:style>
    <style:style style:name="T385" style:family="text">
      <style:text-properties style:font-name="Calibri" fo:font-size="12pt" fo:font-weight="normal" officeooo:rsid="0057be3e" fo:background-color="transparent" loext:char-shading-value="0" style:font-size-asian="12pt" style:font-weight-asian="normal" style:font-size-complex="12pt" style:font-weight-complex="normal"/>
    </style:style>
    <style:style style:name="T386" style:family="text">
      <style:text-properties style:font-name="Calibri" fo:font-size="12pt" fo:font-weight="normal" officeooo:rsid="00630202" fo:background-color="transparent" loext:char-shading-value="0" style:font-size-asian="12pt" style:font-weight-asian="normal" style:font-size-complex="12pt" style:font-weight-complex="normal"/>
    </style:style>
    <style:style style:name="T387" style:family="text">
      <style:text-properties style:font-name="Calibri" fo:font-size="12pt" fo:font-weight="normal" officeooo:rsid="0064a1f7" fo:background-color="transparent" loext:char-shading-value="0" style:font-size-asian="12pt" style:font-weight-asian="normal" style:font-size-complex="12pt" style:font-weight-complex="normal"/>
    </style:style>
    <style:style style:name="T388" style:family="text">
      <style:text-properties style:font-name="Calibri" fo:font-size="12pt" fo:font-weight="normal" officeooo:rsid="0031a941" fo:background-color="transparent" loext:char-shading-value="0" style:font-size-asian="12pt" style:font-weight-asian="normal" style:font-size-complex="12pt" style:font-weight-complex="normal"/>
    </style:style>
    <style:style style:name="T389" style:family="text">
      <style:text-properties style:font-name="Calibri" fo:font-size="12pt" fo:font-weight="normal" officeooo:rsid="0032c757" fo:background-color="transparent" loext:char-shading-value="0" style:font-size-asian="12pt" style:font-weight-asian="normal" style:font-size-complex="12pt" style:font-weight-complex="normal"/>
    </style:style>
    <style:style style:name="T390" style:family="text">
      <style:text-properties style:font-name="Calibri" fo:font-size="12pt" fo:font-weight="normal" officeooo:rsid="00598388" fo:background-color="transparent" loext:char-shading-value="0" style:font-size-asian="12pt" style:font-weight-asian="normal" style:font-size-complex="12pt" style:font-weight-complex="normal"/>
    </style:style>
    <style:style style:name="T391" style:family="text">
      <style:text-properties style:font-name="Calibri" fo:font-size="12pt" fo:font-weight="normal" officeooo:rsid="00468a11" fo:background-color="transparent" loext:char-shading-value="0" style:font-size-asian="12pt" style:font-weight-asian="normal" style:font-size-complex="12pt" style:font-weight-complex="normal"/>
    </style:style>
    <style:style style:name="T392" style:family="text">
      <style:text-properties style:font-name="Calibri" fo:font-size="12pt" fo:font-weight="normal" officeooo:rsid="00663951" fo:background-color="transparent" loext:char-shading-value="0" style:font-size-asian="12pt" style:font-weight-asian="normal" style:font-size-complex="12pt" style:font-weight-complex="normal"/>
    </style:style>
    <style:style style:name="T393" style:family="text">
      <style:text-properties style:font-name="Calibri" fo:font-size="12pt" fo:font-weight="normal" officeooo:rsid="00cfbca7" fo:background-color="transparent" loext:char-shading-value="0" style:font-size-asian="12pt" style:font-weight-asian="normal" style:font-size-complex="12pt" style:font-weight-complex="normal"/>
    </style:style>
    <style:style style:name="T394" style:family="text">
      <style:text-properties style:font-name="Calibri" fo:font-size="12pt" style:text-underline-style="solid" style:text-underline-width="auto" style:text-underline-color="font-color" fo:font-weight="bold" officeooo:rsid="0128851e" fo:background-color="transparent" loext:char-shading-value="0" style:font-size-asian="12pt" style:font-weight-asian="bold" style:font-size-complex="12pt" style:font-weight-complex="bold"/>
    </style:style>
    <style:style style:name="T395" style:family="text">
      <style:text-properties style:font-name="Calibri1" fo:font-size="12pt" fo:font-style="italic" fo:font-weight="bold" style:font-size-asian="12pt" style:font-style-asian="italic" style:font-weight-asian="bold"/>
    </style:style>
    <style:style style:name="T396" style:family="text">
      <style:text-properties style:font-name="Calibri1" fo:font-size="12pt" fo:font-style="italic" fo:font-weight="bold" officeooo:rsid="0079d933" style:font-size-asian="12pt" style:font-style-asian="italic" style:font-weight-asian="bold"/>
    </style:style>
    <style:style style:name="T397" style:family="text">
      <style:text-properties style:font-name="Calibri1" fo:font-size="12pt" fo:font-style="italic" fo:font-weight="bold" officeooo:rsid="00e06e39" style:font-size-asian="12pt" style:font-style-asian="italic" style:font-weight-asian="bold"/>
    </style:style>
    <style:style style:name="T398" style:family="text">
      <style:text-properties style:font-name="Calibri1" fo:font-size="12pt" fo:font-style="italic" fo:font-weight="bold" fo:background-color="#ffffff" loext:char-shading-value="0" style:font-size-asian="12pt" style:font-style-asian="italic" style:font-weight-asian="bold"/>
    </style:style>
    <style:style style:name="T399" style:family="text">
      <style:text-properties officeooo:rsid="1064f2a0"/>
    </style:style>
    <style:style style:name="T400" style:family="text">
      <style:text-properties officeooo:rsid="1132daf3"/>
    </style:style>
    <style:style style:name="T401" style:family="text">
      <style:text-properties style:font-name="Times New Roman" fo:font-size="12pt" fo:font-style="italic" fo:font-weight="normal" style:font-size-asian="12pt" style:font-style-asian="italic" style:font-weight-asian="normal"/>
    </style:style>
    <style:style style:name="T402" style:family="text">
      <style:text-properties fo:color="#000000" style:font-name="Calibri" fo:font-size="12pt" fo:language="pt" fo:country="none" fo:font-style="italic" style:text-underline-style="none" fo:font-weight="bold" officeooo:rsid="002d8c39"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403" style:family="text">
      <style:text-properties fo:color="#000000" style:font-name="Calibri1" fo:font-size="12pt" fo:font-style="italic" fo:font-weight="bold" style:font-size-asian="12pt" style:font-style-asian="italic" style:font-weight-asian="bold"/>
    </style:style>
    <style:style style:name="T404" style:family="text">
      <style:text-properties fo:color="#000000" style:font-name="Calibri1" fo:font-size="12pt" fo:font-style="italic" fo:font-weight="bold" officeooo:rsid="00c86719" style:font-size-asian="12pt" style:font-style-asian="italic" style:font-weight-asian="bold"/>
    </style:style>
    <style:style style:name="T405" style:family="text">
      <style:text-properties fo:color="#000000" style:font-name="Calibri1" fo:font-size="12pt" fo:font-style="italic" fo:font-weight="bold" fo:background-color="#ffffff" loext:char-shading-value="0" style:font-size-asian="12pt" style:font-style-asian="italic" style:font-weight-asian="bold"/>
    </style:style>
    <style:style style:name="T406" style:family="text">
      <style:text-properties fo:color="#ff0000" style:font-name="Calibri1" fo:font-size="12pt" fo:font-style="italic" fo:font-weight="bold" style:font-size-asian="12pt" style:font-style-asian="italic" style:font-weight-asian="bold"/>
    </style:style>
    <style:style style:name="T407" style:family="text">
      <style:text-properties style:font-name="Arial" fo:font-size="12pt" fo:language="pt" fo:country="none" fo:font-style="italic" fo:font-weight="bold" officeooo:rsid="002d8c39" style:font-name-asian="Arial3" style:font-size-asian="12pt" style:language-asian="ar" style:country-asian="SA" style:font-style-asian="italic" style:font-name-complex="Arial3" style:language-complex="ar" style:country-complex="SA" style:font-weight-complex="bold"/>
    </style:style>
    <style:style style:name="fr1" style:family="graphic" style:parent-style-name="OLE">
      <style:graphic-properties style:vertical-pos="top" style:vertical-rel="baseline" style:horizontal-pos="center" style:horizontal-rel="paragraph" draw:ole-draw-aspect="1" draw:visible-area-top="0cm" draw:visible-area-width="5.02cm" draw:visible-area-height="5.0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1"/>
      <text:p text:style-name="P1"><draw:frame draw:style-name="fr1" draw:name="1" text:anchor-type="as-char" svg:width="2.034cm" style:rel-width="scale" svg:height="2.087cm" style:rel-height="scale" draw:z-index="0"><draw:object-ole xlink:href="./Object 1" xlink:type="simple" xlink:show="embed" xlink:actuate="onLoad"/><draw:image xlink:href="./ObjectReplacements/Object 1" xlink:type="simple" xlink:show="embed" xlink:actuate="onLoad"/><svg:desc>Objeto OLE</svg:desc></draw:frame></text:p>
      <text:p text:style-name="P3">ESTADO DO CEARÁ</text:p>
      <text:p text:style-name="P3">PODER JUDICIÁRIO</text:p>
      <text:p text:style-name="P3">TRIBUNAL DE JUSTIÇA</text:p>
      <text:p text:style-name="P2">2ª CÂMARA DE DIREITO PÚBLICO</text:p>
      <text:p text:style-name="P16"><text:span text:style-name="Fonte_20_parág._20_padrão"><text:span text:style-name="T262"><text:s text:c="8"/></text:span></text:span><text:span text:style-name="Fonte_20_parág._20_padrão"><text:span text:style-name="T263">SESSÃO ORDINÁRIA Nº </text:span></text:span><text:span text:style-name="Fonte_20_parág._20_padrão"><text:span text:style-name="T264">1</text:span></text:span><text:span text:style-name="Fonte_20_parág._20_padrão"><text:span text:style-name="T267">2</text:span></text:span><text:span text:style-name="Fonte_20_parág._20_padrão"><text:span text:style-name="T265">/</text:span></text:span><text:span text:style-name="Fonte_20_parág._20_padrão"><text:span text:style-name="T263">20</text:span></text:span><text:span text:style-name="Fonte_20_parág._20_padrão"><text:span text:style-name="T265">2</text:span></text:span><text:span text:style-name="Fonte_20_parág._20_padrão"><text:span text:style-name="T268">2</text:span></text:span><text:span text:style-name="Fonte_20_parág._20_padrão"><text:span text:style-name="T263"> - 2ª CÂMARA DE DIREITO PÚBLICO</text:span></text:span></text:p>
      <text:p text:style-name="P4"><text:span text:style-name="Fonte_20_parág._20_padrão"><text:span text:style-name="T24">ATA DA SESSÃO DA SEGUNDA CÂMARA DE DIREITO PÚBLICO. </text:span></text:span><text:span text:style-name="Fonte_20_parág._20_padrão"><text:span text:style-name="T25">Aos </text:span></text:span><text:span text:style-name="Fonte_20_parág._20_padrão"><text:span text:style-name="T26">treze</text:span></text:span><text:span text:style-name="Fonte_20_parág._20_padrão"><text:span text:style-name="T27"> </text:span></text:span><text:span text:style-name="Fonte_20_parág._20_padrão"><text:span text:style-name="T24">(</text:span></text:span><text:span text:style-name="Fonte_20_parág._20_padrão"><text:span text:style-name="T26">13</text:span></text:span><text:span text:style-name="Fonte_20_parág._20_padrão"><text:span text:style-name="T28">)</text:span></text:span><text:span text:style-name="Fonte_20_parág._20_padrão"><text:span text:style-name="T24"> dia</text:span></text:span><text:span text:style-name="Fonte_20_parág._20_padrão"><text:span text:style-name="T29">s</text:span></text:span><text:span text:style-name="Fonte_20_parág._20_padrão"><text:span text:style-name="T24"> do mês de </text:span></text:span><text:span text:style-name="Fonte_20_parág._20_padrão"><text:span text:style-name="T30">abril</text:span></text:span><text:span text:style-name="Fonte_20_parág._20_padrão"><text:span text:style-name="T24"> do ano de dois mil e vinte </text:span></text:span><text:span text:style-name="Fonte_20_parág._20_padrão"><text:span text:style-name="T31">e </text:span></text:span><text:span text:style-name="Fonte_20_parág._20_padrão"><text:span text:style-name="T32">dois</text:span></text:span><text:span text:style-name="Fonte_20_parág._20_padrão"><text:span text:style-name="T24"> (202</text:span></text:span><text:span text:style-name="Fonte_20_parág._20_padrão"><text:span text:style-name="T32">2</text:span></text:span><text:span text:style-name="Fonte_20_parág._20_padrão"><text:span text:style-name="T24">), na Sala das Sessões das Câmaras de Direito Público Isoladas, às 13:30 horas, teve lugar a </text:span></text:span><text:span text:style-name="Fonte_20_parág._20_padrão"><text:span text:style-name="T33">1</text:span></text:span><text:span text:style-name="Fonte_20_parág._20_padrão"><text:span text:style-name="T26">2</text:span></text:span><text:span text:style-name="Fonte_20_parág._20_padrão"><text:span text:style-name="T24">ª Reunião Ordinária de 202</text:span></text:span><text:span text:style-name="Fonte_20_parág._20_padrão"><text:span text:style-name="T32">2</text:span></text:span><text:span text:style-name="Fonte_20_parág._20_padrão"><text:span text:style-name="T24">, ocasião em que, sem discrepância, foi aprovada a Ata da Reunião Ordinária nº </text:span></text:span><text:span text:style-name="Fonte_20_parág._20_padrão"><text:span text:style-name="T30">1</text:span></text:span><text:span text:style-name="Fonte_20_parág._20_padrão"><text:span text:style-name="T26">1</text:span></text:span><text:span text:style-name="Fonte_20_parág._20_padrão"><text:span text:style-name="T24">/202</text:span></text:span><text:span text:style-name="Fonte_20_parág._20_padrão"><text:span text:style-name="T34">2</text:span></text:span><text:span text:style-name="Fonte_20_parág._20_padrão"><text:span text:style-name="T24"> da 2ª Câmara de Direito Público, de </text:span></text:span><text:span text:style-name="Fonte_20_parág._20_padrão"><text:span text:style-name="T26">06</text:span></text:span><text:span text:style-name="Fonte_20_parág._20_padrão"><text:span text:style-name="T24">.</text:span></text:span><text:span text:style-name="Fonte_20_parág._20_padrão"><text:span text:style-name="T35">0</text:span></text:span><text:span text:style-name="Fonte_20_parág._20_padrão"><text:span text:style-name="T26">4</text:span></text:span><text:span text:style-name="Fonte_20_parág._20_padrão"><text:span text:style-name="T36">.</text:span></text:span><text:span text:style-name="Fonte_20_parág._20_padrão"><text:span text:style-name="T24">20</text:span></text:span><text:span text:style-name="Fonte_20_parág._20_padrão"><text:span text:style-name="T36">2</text:span></text:span><text:span text:style-name="Fonte_20_parág._20_padrão"><text:span text:style-name="T32">2</text:span></text:span><text:span text:style-name="Fonte_20_parág._20_padrão"><text:span text:style-name="T24">. Presentes os Excelentíssimos Senhores Desembargadores: </text:span></text:span><text:span text:style-name="Fonte_20_parág._20_padrão"><text:span text:style-name="T37">MARIA IRANEIDE MOURA SILVA</text:span></text:span><text:span text:style-name="Fonte_20_parág._20_padrão"><text:span text:style-name="T38"> – PRESIDENTE, </text:span></text:span><text:span text:style-name="Fonte_20_parág._20_padrão"><text:span text:style-name="T37">FRANCISCO GLADYSON PONTES, </text:span></text:span><text:span text:style-name="Fonte_20_parág._20_padrão"><text:span text:style-name="T39">LUIZ EVALDO GONÇALVES LEITE, </text:span></text:span><text:span text:style-name="Fonte_20_parág._20_padrão"><text:span text:style-name="T40">RAIMUNDO NONATO SILVA </text:span></text:span><text:span text:style-name="Fonte_20_parág._20_padrão"><text:span text:style-name="T41">S</text:span></text:span><text:span text:style-name="Fonte_20_parág._20_padrão"><text:span text:style-name="T40">ANTOS</text:span></text:span><text:span text:style-name="Fonte_20_parág._20_padrão"><text:span text:style-name="T37"> </text:span></text:span><text:span text:style-name="Fonte_20_parág._20_padrão"><text:span text:style-name="T42">E</text:span></text:span><text:span text:style-name="Fonte_20_parág._20_padrão"><text:span text:style-name="T43"> </text:span></text:span><text:span text:style-name="Fonte_20_parág._20_padrão"><text:span text:style-name="T24">TEREZE NEUMANN DUARTE CHAVES</text:span></text:span><text:span text:style-name="Fonte_20_parág._20_padrão"><text:span text:style-name="T37">. </text:span></text:span><text:span text:style-name="Fonte_20_parág._20_padrão"><text:span text:style-name="T39"><text:s/></text:span></text:span><text:span text:style-name="Fonte_20_parág._20_padrão"><text:span text:style-name="T24">A Procuradoria Geral de Justiça fez-se representar pel</text:span></text:span><text:span text:style-name="Fonte_20_parág._20_padrão"><text:span text:style-name="T44">o</text:span></text:span><text:span text:style-name="Fonte_20_parág._20_padrão"><text:span text:style-name="T24"> Exm</text:span></text:span><text:span text:style-name="Fonte_20_parág._20_padrão"><text:span text:style-name="T44">o</text:span></text:span><text:span text:style-name="Fonte_20_parág._20_padrão"><text:span text:style-name="T24">. </text:span></text:span><text:span text:style-name="Fonte_20_parág._20_padrão"><text:span text:style-name="T44">Sr. </text:span></text:span><text:span text:style-name="Fonte_20_parág._20_padrão"><text:span text:style-name="T68">Luís Laércio Fernandes Melo</text:span></text:span><text:span text:style-name="Fonte_20_parág._20_padrão"><text:span text:style-name="T24"> - Procurador de Justiça e a Defensoria Pública fez-se representar </text:span></text:span><text:span text:style-name="Fonte_20_parág._20_padrão"><text:span text:style-name="T187">pel</text:span></text:span><text:span text:style-name="Fonte_20_parág._20_padrão"><text:span text:style-name="T188">o</text:span></text:span><text:span text:style-name="Fonte_20_parág._20_padrão"><text:span text:style-name="T187"> Dr. </text:span></text:span><text:span text:style-name="Fonte_20_parág._20_padrão"><text:span text:style-name="T188">Antônio Benevides Filho</text:span></text:span><text:span text:style-name="Fonte_20_parág._20_padrão"><text:span text:style-name="T45">, </text:span></text:span><text:span text:style-name="Fonte_20_parág._20_padrão"><text:span text:style-name="T220">Defenso</text:span></text:span><text:span text:style-name="Fonte_20_parág._20_padrão"><text:span text:style-name="T221">r</text:span></text:span><text:span text:style-name="Fonte_20_parág._20_padrão"><text:span text:style-name="T222"> </text:span></text:span><text:span text:style-name="Fonte_20_parág._20_padrão"><text:span text:style-name="T223">Públi</text:span></text:span><text:span text:style-name="Fonte_20_parág._20_padrão"><text:span text:style-name="T189">c</text:span></text:span><text:span text:style-name="Fonte_20_parág._20_padrão"><text:span text:style-name="T190">o</text:span></text:span><text:span text:style-name="Fonte_20_parág._20_padrão"><text:span text:style-name="T191">,</text:span></text:span><text:span text:style-name="Fonte_20_parág._20_padrão"><text:span text:style-name="T192"> </text:span></text:span><text:span text:style-name="Fonte_20_parág._20_padrão"><text:span text:style-name="T45">se</text:span></text:span><text:span text:style-name="Fonte_20_parág._20_padrão"><text:span text:style-name="T24">ndo os trabalhos secretariados pela Dra. </text:span></text:span><text:span text:style-name="Fonte_20_parág._20_padrão"><text:span text:style-name="T46">I</text:span></text:span><text:span text:style-name="Fonte_20_parág._20_padrão"><text:span text:style-name="T47">SM</text:span></text:span><text:span text:style-name="Fonte_20_parág._20_padrão"><text:span text:style-name="T48">Ê</text:span></text:span><text:span text:style-name="Fonte_20_parág._20_padrão"><text:span text:style-name="T47">NIA NOGUEIRA ALENCAR BITENCOURT</text:span></text:span><text:span text:style-name="Fonte_20_parág._20_padrão"><text:span text:style-name="T24"> – Coordenadora - </text:span></text:span><text:span text:style-name="Fonte_20_parág._20_padrão"><text:span text:style-name="T49">JULGAMENTOS: </text:span></text:span><text:span text:style-name="Fonte_20_parág._20_padrão"><text:span text:style-name="T50">1</text:span></text:span><text:span text:style-name="Fonte_20_parág._20_padrão"><text:span text:style-name="T49">.PROCESSOS </text:span></text:span><text:span text:style-name="Fonte_20_parág._20_padrão"><text:span text:style-name="T51">EXTRA</text:span></text:span><text:span text:style-name="Fonte_20_parág._20_padrão"><text:span text:style-name="T49">PAUTA:</text:span></text:span><text:span text:style-name="Fonte_20_parág._20_padrão"><text:span text:style-name="T168">1.</text:span></text:span><text:span text:style-name="Fonte_20_parág._20_padrão"><text:span text:style-name="T169">1</text:span></text:span><text:span text:style-name="Fonte_20_parág._20_padrão"><text:span text:style-name="T168">.conflito de competência </text:span></text:span><text:span text:style-name="Fonte_20_parág._20_padrão"><text:span text:style-name="T170">nº </text:span></text:span><text:span text:style-name="Fonte_20_parág._20_padrão"><text:span text:style-name="T171">000</text:span></text:span><text:span text:style-name="Fonte_20_parág._20_padrão"><text:span text:style-name="T172">0</text:span></text:span><text:span text:style-name="Fonte_20_parág._20_padrão"><text:span text:style-name="T173">496</text:span></text:span><text:span text:style-name="Fonte_20_parág._20_padrão"><text:span text:style-name="T171">-</text:span></text:span><text:span text:style-name="Fonte_20_parág._20_padrão"><text:span text:style-name="T173">21</text:span></text:span><text:span text:style-name="Fonte_20_parág._20_padrão"><text:span text:style-name="T171">.202</text:span></text:span><text:span text:style-name="Fonte_20_parág._20_padrão"><text:span text:style-name="T172">2</text:span></text:span><text:span text:style-name="Fonte_20_parág._20_padrão"><text:span text:style-name="T171">.8.06.0000</text:span></text:span><text:span text:style-name="Fonte_20_parág._20_padrão"><text:span text:style-name="T163"> – </text:span></text:span><text:span text:style-name="Fonte_20_parág._20_padrão"><text:span text:style-name="T193">de <text:s/></text:span></text:span><text:span text:style-name="Fonte_20_parág._20_padrão"><text:span text:style-name="T195">F</text:span></text:span><text:span text:style-name="Fonte_20_parág._20_padrão"><text:span text:style-name="T194">ortaleza, </text:span></text:span><text:span text:style-name="Fonte_20_parág._20_padrão"><text:span text:style-name="T195">em que é </text:span></text:span><text:span text:style-name="Fonte_20_parág._20_padrão"><text:span text:style-name="T207">suscitante</text:span></text:span><text:span text:style-name="Fonte_20_parág._20_padrão"><text:span text:style-name="T180">: </text:span></text:span><text:span text:style-name="Fonte_20_parág._20_padrão"><text:span text:style-name="T179">juíz de direito da </text:span></text:span><text:span text:style-name="Fonte_20_parág._20_padrão"><text:span text:style-name="T181">2</text:span></text:span><text:span text:style-name="Fonte_20_parág._20_padrão"><text:span text:style-name="T179">ª vara d</text:span></text:span><text:span text:style-name="Fonte_20_parág._20_padrão"><text:span text:style-name="T182">e execuções fiscais </text:span></text:span><text:span text:style-name="Fonte_20_parág._20_padrão"><text:span text:style-name="T179">da comarca de fortaleza, </text:span></text:span><text:span text:style-name="Fonte_20_parág._20_padrão"><text:span text:style-name="T208">sendo</text:span></text:span><text:span text:style-name="Fonte_20_parág._20_padrão"><text:span text:style-name="T184"> </text:span></text:span><text:span text:style-name="Fonte_20_parág._20_padrão"><text:span text:style-name="T207">suscitado</text:span></text:span><text:span text:style-name="Fonte_20_parág._20_padrão"><text:span text:style-name="T180">: </text:span></text:span><text:span text:style-name="Fonte_20_parág._20_padrão"><text:span text:style-name="T179">juízo de direito da </text:span></text:span><text:span text:style-name="Fonte_20_parág._20_padrão"><text:span text:style-name="T183">13</text:span></text:span><text:span text:style-name="Fonte_20_parág._20_padrão"><text:span text:style-name="T179">ª vara da fazenda pública da comarca de fortaleza.</text:span></text:span><text:span text:style-name="Fonte_20_parág._20_padrão"><text:span text:style-name="T198">- </text:span></text:span><text:span text:style-name="Fonte_20_parág._20_padrão"><text:span text:style-name="T211">Relator: O Excelentíssimo Senhor Desembargador LUIZ EVALDO GONÇALVES LEITE.</text:span></text:span><text:span text:style-name="Fonte_20_parág._20_padrão"><text:span text:style-name="T212"> </text:span></text:span><text:span text:style-name="Fonte_20_parág._20_padrão"><text:span text:style-name="T211">– Síntese do julgamento:</text:span></text:span><text:span text:style-name="T395">"A Turma, por unanim</text:span><text:span text:style-name="T396">idade</text:span><text:span text:style-name="T395">, conheceu do </text:span><text:span text:style-name="T396">C</text:span><text:span text:style-name="T395">onflito, para fixar a competência do Juízo de Direito da 13ª Vara da Fazenda Pública da Comarca de Fortaleza, nos termos do voto da Relatoria".</text:span><text:span text:style-name="Fonte_20_parág._20_padrão"><text:span text:style-name="T198">Participaram do julgamento os Excelentíssimos Senhores Desembargadores </text:span></text:span><text:span text:style-name="Fonte_20_parág._20_padrão"><text:span text:style-name="T199">Luiz Evaldo Gonçalves Leite</text:span></text:span><text:span text:style-name="Fonte_20_parág._20_padrão"><text:span text:style-name="T200"> </text:span></text:span><text:span text:style-name="Fonte_20_parág._20_padrão"><text:span text:style-name="T198">– Relator, </text:span></text:span><text:span text:style-name="Fonte_20_parág._20_padrão"><text:span text:style-name="T201">Raimundo Nonato Silva Santos </text:span></text:span><text:span text:style-name="Fonte_20_parág._20_padrão"><text:span text:style-name="T202">e </text:span></text:span><text:span text:style-name="Fonte_20_parág._20_padrão"><text:span text:style-name="T203">Tereze Neumann Duarte Chaves</text:span></text:span><text:span text:style-name="Fonte_20_parág._20_padrão"><text:span text:style-name="T213">.</text:span></text:span><text:span text:style-name="Fonte_20_parág._20_padrão"><text:span text:style-name="T162">1.</text:span></text:span><text:span text:style-name="Fonte_20_parág._20_padrão"><text:span text:style-name="T164">2</text:span></text:span><text:span text:style-name="Fonte_20_parág._20_padrão"><text:span text:style-name="T162">.conflito de competência </text:span></text:span><text:span text:style-name="Fonte_20_parág._20_padrão"><text:span text:style-name="T165">nº </text:span></text:span><text:span text:style-name="Fonte_20_parág._20_padrão"><text:span text:style-name="T163">000</text:span></text:span><text:span text:style-name="Fonte_20_parág._20_padrão"><text:span text:style-name="T166">0</text:span></text:span><text:span text:style-name="Fonte_20_parág._20_padrão"><text:span text:style-name="T164">819</text:span></text:span><text:span text:style-name="Fonte_20_parág._20_padrão"><text:span text:style-name="T163">-</text:span></text:span><text:span text:style-name="Fonte_20_parág._20_padrão"><text:span text:style-name="T167">2</text:span></text:span><text:span text:style-name="Fonte_20_parág._20_padrão"><text:span text:style-name="T164">6</text:span></text:span><text:span text:style-name="Fonte_20_parág._20_padrão"><text:span text:style-name="T163">.202</text:span></text:span><text:span text:style-name="Fonte_20_parág._20_padrão"><text:span text:style-name="T166">2</text:span></text:span><text:span text:style-name="Fonte_20_parág._20_padrão"><text:span text:style-name="T163">.8.06.0000 – </text:span></text:span><text:span text:style-name="Fonte_20_parág._20_padrão"><text:span text:style-name="T193">de <text:s/></text:span></text:span><text:span text:style-name="Fonte_20_parág._20_padrão"><text:span text:style-name="T197">Maracanaú</text:span></text:span><text:span text:style-name="Fonte_20_parág._20_padrão"><text:span text:style-name="T194">, </text:span></text:span><text:span text:style-name="Fonte_20_parág._20_padrão"><text:span text:style-name="T196">em que é </text:span></text:span><text:span text:style-name="Fonte_20_parág._20_padrão"><text:span text:style-name="T207">suscitante</text:span></text:span><text:span text:style-name="Fonte_20_parág._20_padrão"><text:span text:style-name="T180">: </text:span></text:span><text:span text:style-name="Fonte_20_parág._20_padrão"><text:span text:style-name="T179">juíz de direito da </text:span></text:span><text:span text:style-name="Fonte_20_parág._20_padrão"><text:span text:style-name="T185">3</text:span></text:span><text:span text:style-name="Fonte_20_parág._20_padrão"><text:span text:style-name="T179">ª vara <text:s/></text:span></text:span><text:span text:style-name="Fonte_20_parág._20_padrão"><text:span text:style-name="T185">CÍVEL</text:span></text:span><text:span text:style-name="Fonte_20_parág._20_padrão"><text:span text:style-name="T182"> </text:span></text:span><text:span text:style-name="Fonte_20_parág._20_padrão"><text:span text:style-name="T179">da comarca de </text:span></text:span><text:span text:style-name="Fonte_20_parág._20_padrão"><text:span text:style-name="T185">MARCACANAÚ, </text:span></text:span><text:span text:style-name="Fonte_20_parág._20_padrão"><text:span text:style-name="T209">sendo</text:span></text:span><text:span text:style-name="Fonte_20_parág._20_padrão"><text:span text:style-name="T186"> </text:span></text:span><text:span text:style-name="Fonte_20_parág._20_padrão"><text:span text:style-name="T207">suscitado</text:span></text:span><text:span text:style-name="Fonte_20_parág._20_padrão"><text:span text:style-name="T174">: </text:span></text:span><text:span text:style-name="Fonte_20_parág._20_padrão"><text:span text:style-name="T179">juízo de direito da </text:span></text:span><text:span text:style-name="Fonte_20_parág._20_padrão"><text:span text:style-name="T183">1</text:span></text:span><text:span text:style-name="Fonte_20_parág._20_padrão"><text:span text:style-name="T179">ª vara <text:s/></text:span></text:span><text:span text:style-name="Fonte_20_parág._20_padrão"><text:span text:style-name="T185">CÍVEL</text:span></text:span><text:span text:style-name="Fonte_20_parág._20_padrão"><text:span text:style-name="T182"> </text:span></text:span><text:span text:style-name="Fonte_20_parág._20_padrão"><text:span text:style-name="T179">da comarca de </text:span></text:span><text:span text:style-name="Fonte_20_parág._20_padrão"><text:span text:style-name="T185">MARCACANAÚ.</text:span></text:span><text:span text:style-name="Fonte_20_parág._20_padrão"><text:span text:style-name="T178">- </text:span></text:span><text:span text:style-name="Fonte_20_parág._20_padrão"><text:span text:style-name="T214">Relatora: A Excelentíssima Senhora Desembargadora TEREZE NEUMANN DUARTE CHAVES</text:span></text:span><text:span text:style-name="Fonte_20_parág._20_padrão"><text:span text:style-name="T204"> </text:span></text:span><text:span text:style-name="Fonte_20_parág._20_padrão"><text:span text:style-name="T214">– Síntese do julgamento:</text:span></text:span><text:span text:style-name="Fonte_20_parág._20_padrão"><text:span text:style-name="T218"> </text:span></text:span><text:span text:style-name="T395">"A Turma, por unanimidade, conheceu do Conflito Negativo de Competência, para desprovê-lo, a fim de reconhecer a competência do Juízo Suscitante para processar e julgar o feito, nos termos do voto da Relatoria".</text:span><text:span text:style-name="Fonte_20_parág._20_padrão"><text:span text:style-name="T193">Participaram do julgamento os Excelentíssimos Senhores Desembargadores Tereze Neumann Duarte Chaves – Relatora, Maria Iraneide Moura Silva e Francisco Gladyson Pontes</text:span></text:span><text:span text:style-name="Fonte_20_parág._20_padrão"><text:span text:style-name="T177">.</text:span></text:span><text:span text:style-name="Fonte_20_parág._20_padrão"><text:span text:style-name="T163"> <text:s/></text:span></text:span><text:span text:style-name="Fonte_20_parág._20_padrão"><text:span text:style-name="T162">1.</text:span></text:span><text:span text:style-name="Fonte_20_parág._20_padrão"><text:span text:style-name="T164">3</text:span></text:span><text:span text:style-name="Fonte_20_parág._20_padrão"><text:span text:style-name="T162">.conflito de competência </text:span></text:span><text:span text:style-name="Fonte_20_parág._20_padrão"><text:span text:style-name="T165">nº </text:span></text:span><text:span text:style-name="Fonte_20_parág._20_padrão"><text:span text:style-name="T163">000</text:span></text:span><text:span text:style-name="Fonte_20_parág._20_padrão"><text:span text:style-name="T166">0</text:span></text:span><text:span text:style-name="Fonte_20_parág._20_padrão"><text:span text:style-name="T164">820</text:span></text:span><text:span text:style-name="Fonte_20_parág._20_padrão"><text:span text:style-name="T163">-</text:span></text:span><text:span text:style-name="Fonte_20_parág._20_padrão"><text:span text:style-name="T164">11</text:span></text:span><text:span text:style-name="Fonte_20_parág._20_padrão"><text:span text:style-name="T163">.202</text:span></text:span><text:span text:style-name="Fonte_20_parág._20_padrão"><text:span text:style-name="T166">2</text:span></text:span><text:span text:style-name="Fonte_20_parág._20_padrão"><text:span text:style-name="T163">.8.06.0000 – </text:span></text:span><text:span text:style-name="Fonte_20_parág._20_padrão"><text:span text:style-name="T193">de <text:s/></text:span></text:span><text:span text:style-name="Fonte_20_parág._20_padrão"><text:span text:style-name="T197">Maracanaú, em que é </text:span></text:span><text:span text:style-name="Fonte_20_parág._20_padrão"><text:span text:style-name="T207">suscitante</text:span></text:span><text:span text:style-name="Fonte_20_parág._20_padrão"><text:span text:style-name="T174">:</text:span></text:span><text:span text:style-name="Fonte_20_parág._20_padrão"><text:span text:style-name="T180"> </text:span></text:span><text:span text:style-name="Fonte_20_parág._20_padrão"><text:span text:style-name="T179">juíz de direito da </text:span></text:span><text:span text:style-name="Fonte_20_parág._20_padrão"><text:span text:style-name="T185">3</text:span></text:span><text:span text:style-name="Fonte_20_parág._20_padrão"><text:span text:style-name="T179">ª vara <text:s/></text:span></text:span><text:span text:style-name="Fonte_20_parág._20_padrão"><text:span text:style-name="T185">CÍVEL</text:span></text:span><text:span text:style-name="Fonte_20_parág._20_padrão"><text:span text:style-name="T182"> </text:span></text:span><text:span text:style-name="Fonte_20_parág._20_padrão"><text:span text:style-name="T179">da comarca de </text:span></text:span><text:span text:style-name="Fonte_20_parág._20_padrão"><text:span text:style-name="T185">MARCACANAÚ, </text:span></text:span><text:span text:style-name="Fonte_20_parág._20_padrão"><text:span text:style-name="T210">sendo s</text:span></text:span><text:span text:style-name="Fonte_20_parág._20_padrão"><text:span text:style-name="T193">uscitado</text:span></text:span><text:span text:style-name="Fonte_20_parág._20_padrão"><text:span text:style-name="T215">: </text:span></text:span><text:span text:style-name="Fonte_20_parág._20_padrão"><text:span text:style-name="T193">JUÍZO DE DIREITO DA </text:span></text:span><text:span text:style-name="Fonte_20_parág._20_padrão"><text:span text:style-name="T217">1</text:span></text:span><text:span text:style-name="Fonte_20_parág._20_padrão"><text:span text:style-name="T193">ª VARA <text:s/></text:span></text:span><text:span text:style-name="Fonte_20_parág._20_padrão"><text:span text:style-name="T205">CÍVEL DA COMARCA DE </text:span></text:span><text:span text:style-name="Fonte_20_parág._20_padrão"><text:span text:style-name="T206">MARCACANAÚ.</text:span></text:span><text:span text:style-name="Fonte_20_parág._20_padrão"><text:span text:style-name="T178">- </text:span></text:span><text:span text:style-name="Fonte_20_parág._20_padrão"><text:span text:style-name="T214">Relatora: A Excelentíssima Senhora Desembargadora TEREZE NEUMANN DUARTE CHAVES</text:span></text:span><text:span text:style-name="Fonte_20_parág._20_padrão"><text:span text:style-name="T204"> </text:span></text:span><text:span text:style-name="Fonte_20_parág._20_padrão"><text:span text:style-name="T214">– Síntese do julgamento:</text:span></text:span><text:span text:style-name="Fonte_20_parág._20_padrão"><text:span text:style-name="T218"> </text:span></text:span><text:span text:style-name="T395">"A Turma, por unanimidade, conheceu do Conflito Negativo de Competência, para desprovê-lo, a fim de reconhecer a competência do Juízo Suscitante para processar e julgar o feito, nos termos do voto da <text:s/>Relatoria".</text:span><text:span text:style-name="Fonte_20_parág._20_padrão"><text:span text:style-name="T193">Participaram do julgamento os Excelentíssimos Senhores Desembargadores Tereze Neumann Duarte Chaves – Relatora, Maria Iraneide Moura Silva e Francisco Gladyson Pontes</text:span></text:span><text:span text:style-name="Fonte_20_parág._20_padrão"><text:span text:style-name="T177">.</text:span></text:span><text:span text:style-name="Fonte_20_parág._20_padrão"><text:span text:style-name="T216"> </text:span></text:span><text:span text:style-name="Fonte_20_parág._20_padrão"><text:span text:style-name="T69">2</text:span></text:span><text:span text:style-name="Fonte_20_parág._20_padrão"><text:span text:style-name="T49">.</text:span></text:span><text:span text:style-name="Fonte_20_parág._20_padrão"><text:span text:style-name="T90">PROCESSOS </text:span></text:span><text:span text:style-name="Fonte_20_parág._20_padrão"><text:span text:style-name="T91">E</text:span></text:span><text:span text:style-name="Fonte_20_parág._20_padrão"><text:span text:style-name="T92">M </text:span></text:span><text:span text:style-name="Fonte_20_parág._20_padrão"><text:span text:style-name="T90">PAUTA:</text:span></text:span><text:span text:style-name="T52">.</text:span><text:span text:style-name="T53">2.</text:span><text:span text:style-name="T57">1 -</text:span><text:span text:style-name="T269">APELAÇÃO CÍVEL </text:span><text:span text:style-name="T270">Nº </text:span><text:span text:style-name="T269">0169475-26.2011.8.06.0001 </text:span><text:span text:style-name="T299">- </text:span><text:span text:style-name="T300">d</text:span><text:span text:style-name="T301">e </text:span><text:span text:style-name="T300">F</text:span><text:span text:style-name="T299">ortaleza, </text:span><text:span text:style-name="T300">em que é </text:span><text:span text:style-name="T299">apelante: MALHARIA PAULISTA LTDA, </text:span><text:span text:style-name="T300">sendo </text:span><text:span text:style-name="T299">apelado: ESTADO DO CEARÁ.</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A Tur</text:span></text:span><text:span text:style-name="T395">ma, por unanimidade, conheceu do recurso, para negar-lhe provimento, nos termos do voto da Relatoria".</text:span><text:span text:style-name="Fonte_20_parág._20_padrão"><text:span text:style-name="T75">Participaram do julgamento os Excelentíssimos Senhores </text:span></text:span><text:soft-page-break/><text:span text:style-name="Fonte_20_parág._20_padrão"><text:span text:style-name="T75">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Fonte_20_parág._20_padrão"><text:span text:style-name="T75">.</text:span></text:span><text:span text:style-name="T299"> </text:span><text:span text:style-name="T271">2.2</text:span><text:span text:style-name="T269"> - EMBARGOS DE DECLARAÇÃO CÍVEL </text:span><text:span text:style-name="T272">Nº</text:span><text:span text:style-name="T269"> 0120625-62.2016.8.06.0001/50000 –</text:span><text:span text:style-name="T299"> </text:span><text:span text:style-name="T302">de </text:span><text:span text:style-name="T300">F</text:span><text:span text:style-name="T299">ortaleza, </text:span><text:span text:style-name="T300">em que é </text:span><text:span text:style-name="T299">embargante: ESTADO DO CEARÁ, </text:span><text:span text:style-name="T300">sendo </text:span><text:span text:style-name="T299">embargado: JEAN BARROSO BATISTA.</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158"> </text:span></text:span><text:span text:style-name="T395">"A Turma, por unanimidade, conheceu dos aclaratórios, para rejeitá-los,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 </text:span></text:span><text:span text:style-name="T295">2</text:span><text:span text:style-name="T296">.3</text:span><text:span text:style-name="T294">-</text:span><text:span text:style-name="T269">REMESSA NECESSÁRIA CÍVEL </text:span><text:span text:style-name="T270">Nº</text:span><text:span text:style-name="T269"> 0056642-94.2016.8.06.0064 - </text:span><text:span text:style-name="T299">de </text:span><text:span text:style-name="T303">C</text:span><text:span text:style-name="T299">aucaia, </text:span><text:span text:style-name="T304">em que são </text:span><text:span text:style-name="T299">impetrante</text:span><text:span text:style-name="T304">s</text:span><text:span text:style-name="T299">: HUMBERTO RODRIGUES ALBUQUERQUE JÚNIOR, BÁRBARA XAVIER TARGINO, MILTON GADÊLHA MENEZES, remetente: JUIZ DE DIREITO DA 3ª VARA CÍVEL DA COMARCA DE CAUCAIA, </text:span><text:span text:style-name="T304">sendo </text:span><text:span text:style-name="T299">impetrado: MUNICÍPIO DE CAUCAIA.</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158"> </text:span></text:span><text:span text:style-name="T395">"A Turma, por unanimidade, conheceu da Remessa, para neg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59">2</text:span><text:span text:style-name="T60">.4</text:span><text:span text:style-name="T58"> - APELAÇÃO CÍVEL </text:span><text:span text:style-name="T61">Nº </text:span><text:span text:style-name="T58">0033613-62.2014.8.06.0071 - </text:span><text:span text:style-name="T2">de </text:span><text:span text:style-name="T3">C</text:span><text:span text:style-name="T2">rato, </text:span><text:span text:style-name="T4">em que é </text:span><text:span text:style-name="T2">apelante: MUNICÍPIO DE CRATO, </text:span><text:span text:style-name="T4">sendo </text:span><text:span text:style-name="T2">apelado: FRANCISCO EGBERTO MARQUES DE MOURA.</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A Tur</text:span></text:span><text:span text:style-name="Fonte_20_parág._20_padrão"><text:span text:style-name="T150">ma, por unanimidade, conheceu do recurso, para negar-lhe provimento, nos termos do voto da Relatoria".</text:span></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text:span><text:span text:style-name="T274">.5</text:span><text:span text:style-name="T269">- REMESSA NECESSÁRIA CÍVEL </text:span><text:span text:style-name="T270">Nº </text:span><text:span text:style-name="T269">0025790-82.2018.8.06.0043 - </text:span><text:span text:style-name="T299">de </text:span><text:span text:style-name="T303">B</text:span><text:span text:style-name="T299">arbalha, </text:span><text:span text:style-name="T304">em que é </text:span><text:span text:style-name="T299">impetrante: FL FEITOSA COMÉRCIO DE MEDICAMENTOS LTDA, remetente: JUIZ DE DIREITO DA 2ª VARA DA COMARCA DE BARBALHA, </text:span><text:span text:style-name="T305">sendo </text:span><text:span text:style-name="T299">impetrado: COORDENADOR DA VIGILÂNCIA SANITÁRIA DO MUNICÍPIO DE BARBALHA.</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A Turma, </text:span></text:span><text:span text:style-name="T395">por unanimidade, conheceu da Remessa, para neg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 </text:span></text:span><text:span text:style-name="T273">2.6</text:span><text:span text:style-name="T269">- REMESSA NECESSÁRIA CÍVEL </text:span><text:span text:style-name="T272">Nº </text:span><text:span text:style-name="T269">0023920-85.2005.8.06.0001 -</text:span><text:span text:style-name="T272"> </text:span><text:span text:style-name="T302">de</text:span><text:span text:style-name="T299"> </text:span><text:span text:style-name="T303">F</text:span><text:span text:style-name="T299">ortaleza, </text:span><text:span text:style-name="T305">em que é </text:span><text:span text:style-name="T299">autor: ESTADO DO CEARÁ, remetente: JUIZ DE DIREITO DA 3ª VARA DE EXECUÇÕES FISCAIS E DE CRIMES CONTRA A ORDEM TRIBUTÁRIA DA COMARCA DE FORTALEZA, </text:span><text:span text:style-name="T305">sendo </text:span><text:span text:style-name="T299">réu: COFEL COMERCIAL FELIPE LTDA.</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A Turma, </text:span></text:span><text:span text:style-name="Fonte_20_parág._20_padrão"><text:span text:style-name="T150">por unanimidade, conheceu da Remessa, para negar-lhe provimento, nos termos do voto da Relatoria".</text:span></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text:span><text:span text:style-name="T274">.7</text:span><text:span text:style-name="T269">-EMBARGOS DE DECLARAÇÃO CÍVEL </text:span><text:span text:style-name="T270">Nº</text:span><text:span text:style-name="T269"> 0003845-82.2018.8.06.0061/50000 - </text:span><text:span text:style-name="T299">de </text:span><text:span text:style-name="T306">C</text:span><text:span text:style-name="T299">arnaubal, </text:span><text:span text:style-name="T305">em que é </text:span><text:span text:style-name="T299">embargante: MARIA LIANA RODRIGUES CAVALVANTE, </text:span><text:span text:style-name="T305">sendo </text:span><text:span text:style-name="T299">embargado: MUNICÍPIO DE CARNAUBAL.</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150">"A Turma, por unanimidade, conheceu dos aclaratórios, para rejeitá-los, nos termos do voto da Relatoria".</text:span></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 </text:span></text:span><text:span text:style-name="T273">2.8</text:span><text:span text:style-name="T269">-REMESSA NECESSÁRIA CÍVEL </text:span><text:span text:style-name="T272">Nº</text:span><text:span text:style-name="T269"> 0014558-51.2018.8.06.0115 -</text:span><text:span text:style-name="T302"> de</text:span><text:span text:style-name="T299"> </text:span><text:span text:style-name="T306">L</text:span><text:span text:style-name="T299">imoeiro do </text:span><text:span text:style-name="T306">N</text:span><text:span text:style-name="T299">orte, </text:span><text:span text:style-name="T305">em que é </text:span><text:span text:style-name="T299">autor: MINISTÉRIO PÚBLICO DO ESTADO DO CEARÁ, remetente: JUIZ DE DIREITO DA 2ª VARA DA COMARCA DE LIMOEIRO DO NORTE, </text:span><text:span text:style-name="T305">sendo </text:span><text:span text:style-name="T299">réu: MUNICÍPIO DE LIMOEIRO DO NORTE.</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161">"</text:span></text:span><text:span text:style-name="T395">A Turma, por unanimidade, conheceu da Remessa, para neg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text:span></text:span><text:soft-page-break/><text:span text:style-name="Fonte_20_parág._20_padrão"><text:span text:style-name="T76">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9</text:span><text:span text:style-name="T269">-REMESSA NECESSÁRIA CÍVEL </text:span><text:span text:style-name="T272">Nº</text:span><text:span text:style-name="T269"> 0008611-48.2010.8.06.0001 -</text:span><text:span text:style-name="T272"> </text:span><text:span text:style-name="T302">de </text:span><text:span text:style-name="T306">F</text:span><text:span text:style-name="T299">ortaleza, </text:span><text:span text:style-name="T305">em que é </text:span><text:span text:style-name="T299">impetrante: TV CIDADE LTDA, remetente: JUIZ DE DIREITO DA 4ª VARA DA FAZENDA PÚBLICA DA COMARCA DE FORTALEZA, </text:span><text:span text:style-name="T305">sendo </text:span><text:span text:style-name="T299">impetrado: COORDENADOR DE ADMINISTRAÇÃO TRIBUTÁRIA DA SECRETARIA DA FAZENDA DO CEARÁ-CATRI.</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161">"</text:span></text:span><text:span text:style-name="T395">A Turma, por unanimidade, conheceu da Remessa, para neg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10</text:span><text:span text:style-name="T269">-APELAÇÃO CÍVEL </text:span><text:span text:style-name="T272">Nº </text:span><text:span text:style-name="T269">0020037-91.2009.8.06.0001 -</text:span><text:span text:style-name="T272"> </text:span><text:span text:style-name="T302">de</text:span><text:span text:style-name="T299"> </text:span><text:span text:style-name="T306">F</text:span><text:span text:style-name="T299">ortaleza, </text:span><text:span text:style-name="T305">em que são </text:span><text:span text:style-name="T299">apte/apdo: SOCIEDADE DE ASSISTENCIA AOS CEGOS – SAC, apte/apdo: ESTADO DO CEARÁ.</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A</text:span></text:span><text:span text:style-name="T395"> Turma, por unanimidade, conheceu dos recursos, para negar provimento à insurgência da promovente e prover o apelatório do Estado do Ceará,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11</text:span><text:span text:style-name="T269">-REMESSA NECESSÁRIA CÍVEL <text:s/></text:span><text:span text:style-name="T272">Nº </text:span><text:span text:style-name="T269">0056585-97.2014.8.06.0112 - </text:span><text:span text:style-name="T299">de </text:span><text:span text:style-name="T306">J</text:span><text:span text:style-name="T299">uazeiro do </text:span><text:span text:style-name="T306">N</text:span><text:span text:style-name="T299">orte, </text:span><text:span text:style-name="T305">em que é </text:span><text:span text:style-name="T299">impetrante: PIF DE OLIVEIRA-ME, remetente: JUIZ DE DIREITO DA 3ª VARA CÍVEL DA COMARCA DE JUAZEIRO DO NORTE, </text:span><text:span text:style-name="T305">sendo </text:span><text:span text:style-name="T299">impetrada: SECRETÁRIA MUNICIPAL DE DESENVOLVIMENTO E TRABALHO DE JUAZEIRO DO NORTE</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158"> </text:span></text:span><text:span text:style-name="T395">"A Turma, por unanimidade, conheceu da Remessa, para neg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12</text:span><text:span text:style-name="T269"> -APELAÇÃO CÍVEL </text:span><text:span text:style-name="T272">Nº </text:span><text:span text:style-name="T269">0160463-41.2018.8.06.0001 - </text:span><text:span text:style-name="T302">de</text:span><text:span text:style-name="T299"> </text:span><text:span text:style-name="T306">F</text:span><text:span text:style-name="T299">ortaleza, </text:span><text:span text:style-name="T305">em que é </text:span><text:span text:style-name="T299">apelante: TUNING PARTS EIRELI, </text:span><text:span text:style-name="T305">sendo </text:span><text:span text:style-name="T299">apelado: ESTADO DO CEARÁ.</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 </text:span></text:span><text:span text:style-name="T395">"A Turma, por unanimidade, conheceu do recurso, rejeitou as preliminares suscitadas, para d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13</text:span><text:span text:style-name="T269">-REMESSA NECESSÁRIA CÍVEL </text:span><text:span text:style-name="T272">Nº </text:span><text:span text:style-name="T269">0005231-76.2019.8.06.0041 -</text:span><text:span text:style-name="T299"> de </text:span><text:span text:style-name="T306">A</text:span><text:span text:style-name="T299">urora, </text:span><text:span text:style-name="T305">em que é </text:span><text:span text:style-name="T299">impetrante: IRACEMA GONÇALVES DE MESQUITA, remetente: JUIZ DE DIREITO DA VARA ÚNICA DA COMARCA DE AURORA, </text:span><text:span text:style-name="T305">sendo </text:span><text:span text:style-name="T299">impetrado: PRESIDENTE DA CÂMARA DOS VEREADORES DA CIDADE DE AURORA.</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158"> </text:span></text:span><text:span text:style-name="T395">"A Turma, por unanimidade, conheceu da Remessa, para neg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14</text:span><text:span text:style-name="T269">-REMESSA NECESSÁRIA CÍVEL </text:span><text:span text:style-name="T272">Nº </text:span><text:span text:style-name="T269">0107294-42.2018.8.06.0001 -</text:span><text:span text:style-name="T272"> </text:span><text:span text:style-name="T302">de</text:span><text:span text:style-name="T299"> </text:span><text:span text:style-name="T306">F</text:span><text:span text:style-name="T299">ortaleza, </text:span><text:span text:style-name="T305">em que é </text:span><text:span text:style-name="T299">autor: FRANCISCO MÁRCIO MARTINS BARBOSA, remetente: JUIZ DE DIREITO DA 14ª VARA DA FAZENDA PÚBLICA DA COMARCA DE FORTALEZA, </text:span><text:span text:style-name="T305">sendo </text:span><text:span text:style-name="T299">réu: MUNICÍPIO DE FORTALEZA.</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 A Turma, </text:span></text:span><text:span text:style-name="T395">por unanimidade, conheceu da Remessa, para neg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15</text:span><text:span text:style-name="T269">-REMESSA NECESSÁRIA CÍVEL </text:span><text:span text:style-name="T272">Nº </text:span><text:span text:style-name="T269">0136390-05.2018.8.06.0001 -</text:span><text:span text:style-name="T272"> </text:span><text:span text:style-name="T302">de</text:span><text:span text:style-name="T299"> </text:span><text:span text:style-name="T306">F</text:span><text:span text:style-name="T299">ortaleza, </text:span><text:span text:style-name="T305">em que é </text:span><text:span text:style-name="T299">impetrante: AARON INDÚSTRIA DE RÓTULOS E ETIQUETAS ADESIVAS LTDA, remetente: JUIZ DE DIREITO DA 7ª VARA DA FAZENDA PÚBLICA DA COMARCA DE FORTALEZA, </text:span><text:span text:style-name="T305">sendo </text:span><text:span text:style-name="T299">impetrado: SUPERINTE</text:span><text:span text:style-name="T319">N</text:span><text:span text:style-name="T299">DENTE DA SEMACE.</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158"> </text:span></text:span><text:span text:style-name="T395">"A Turma, por unanimidade, conheceu da Remessa, para negar-lhe provimento, nos termos do voto da </text:span><text:soft-page-break/><text:span text:style-name="T395">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16</text:span><text:span text:style-name="T269">-REMESSA NECESSÁRIA CÍVEL </text:span><text:span text:style-name="T275">Nº </text:span><text:span text:style-name="T269">0183189-82.2013.8.06.0001 -</text:span><text:span text:style-name="T275"> </text:span><text:span text:style-name="T307">de</text:span><text:span text:style-name="T299"> </text:span><text:span text:style-name="T306">F</text:span><text:span text:style-name="T299">ortaleza, </text:span><text:span text:style-name="T305">em que é </text:span><text:span text:style-name="T299">autor: TÂNIA VIANNA SANTOS EPP, remetente: JUIZ DE DIREITO DA 12ª VARA DA FAZENDA PÚBLICA DA COMARCA DE FORTALEZA, </text:span><text:span text:style-name="T305">sendo </text:span><text:span text:style-name="T299">réu: ESTADO DO CEARÁ.</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A Turma, </text:span></text:span><text:span text:style-name="T395">por unanimidade, conheceu da remessa oficial, para neg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17</text:span><text:span text:style-name="T269"> - REMESSA NECESSÁRIA CÍVEL </text:span><text:span text:style-name="T275">Nº</text:span><text:span text:style-name="T269"> 0002987-61.2017.8.06.0069 - </text:span><text:span text:style-name="T299">de </text:span><text:span text:style-name="T306">C</text:span><text:span text:style-name="T299">oreaú, </text:span><text:span text:style-name="T305">em que é </text:span><text:span text:style-name="T299">impetrante: SINDICATO DOS PROFESSORES DE COREAÚ- SINDPROC, remetente: JUIZ DE DIREITO DA VARA ÚNICA DA COMARCA DE COREAÚ, </text:span><text:span text:style-name="T305">sendo </text:span><text:span text:style-name="T299">impetrado</text:span><text:span text:style-name="T305">s</text:span><text:span text:style-name="T299">: MUNICÍPIO DE COREAÚ </text:span><text:span text:style-name="T320">E</text:span><text:span text:style-name="T308"> </text:span><text:span text:style-name="T299">SECRETÁRIO DE EDUCAÇÃO DO MUNICÍPIO DE COREAÚ</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A Turma, </text:span></text:span><text:span text:style-name="T395">por unanimidade, conheceu da Remessa, para neg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 </text:span></text:span><text:span text:style-name="T273">2.18</text:span><text:span text:style-name="T269">-REMESSA NECESSÁRIA CÍVEL </text:span><text:span text:style-name="T275">Nº</text:span><text:span text:style-name="T269"> 0000177-77.2013.8.06.0191 - </text:span><text:span text:style-name="T299">de </text:span><text:span text:style-name="T306">S</text:span><text:span text:style-name="T299">olonópole, </text:span><text:span text:style-name="T308">em que são </text:span><text:span text:style-name="T299">impetrante</text:span><text:span text:style-name="T308">s</text:span><text:span text:style-name="T299">: ALEXANDRE AUGUSTO DE ALMEIDA </text:span><text:span text:style-name="T321">E</text:span><text:span text:style-name="T299"> FRANCISCA ZENEIDE PINHEIRO, remetente: JUIZ DE DIREITO DA VARA ÚNICA DA COMARCA DE SOLONÓPOLE, </text:span><text:span text:style-name="T308">sendo </text:span><text:span text:style-name="T299">impetrado: PREFEITO DO MUNICÍPIO DE DEPUTADO IRAPUAN PINHEIRO.</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158"> </text:span></text:span><text:span text:style-name="T395">" A Turma, por unanimidade, conheceu da Remessa, para neg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19</text:span><text:span text:style-name="T269">- REMESSA NECESSÁRIA CÍVEL </text:span><text:span text:style-name="T275">Nº </text:span><text:span text:style-name="T269">0164947-75.2013.8.06.0001 -</text:span><text:span text:style-name="T275"> </text:span><text:span text:style-name="T307">de</text:span><text:span text:style-name="T299"> </text:span><text:span text:style-name="T308">F</text:span><text:span text:style-name="T299">ortaleza, </text:span><text:span text:style-name="T308">em que é </text:span><text:span text:style-name="T299">autora: SANILA LEIDE DE ANDRADE SILVA, remetente: JUIZ DE DIREITO DA 14ª VARA DA FAZENDA PÚBLICA DA COMARCA DE FORTALEZA, </text:span><text:span text:style-name="T308">sendo </text:span><text:span text:style-name="T299">réu</text:span><text:span text:style-name="T308">s</text:span><text:span text:style-name="T299">: MUNICÍPIO DE FORTALEZA </text:span><text:span text:style-name="T308">e </text:span><text:span text:style-name="T299">COMPANHIA DE ÁGUA E ESGOTO DO CEARÁ – CAGECE </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 A Turma, </text:span></text:span><text:span text:style-name="T395">por unanimidade, conheceu da Remessa, para neg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20</text:span><text:span text:style-name="T269">- REMESSA NECESSÁRIA CÍVEL </text:span><text:span text:style-name="T275">Nº </text:span><text:span text:style-name="T269">0204931-22.2020.8.06.0001 -</text:span><text:span text:style-name="T275"> </text:span><text:span text:style-name="T307">de</text:span><text:span text:style-name="T299"> </text:span><text:span text:style-name="T306">F</text:span><text:span text:style-name="T299">ortaleza, </text:span><text:span text:style-name="T308">em que é </text:span><text:span text:style-name="T299">impetrante: NICANOR GURGEL FILHO, remetente: JUIZ DE DIREITO DA 5ª VARA DA FAZENDA PÚBLICA DA COMARCA DE FORTALEZA, </text:span><text:span text:style-name="T308">sendo </text:span><text:span text:style-name="T299">impetrado: SUPERINTENDENTE DO INSTITUTO DOUTOR JOSÉ FROTA.</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A Turma, </text:span></text:span><text:span text:style-name="T395">por unanimidade, conheceu da Remessa Necessária, para neg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21</text:span><text:span text:style-name="T269">-REMESSA NECESSÁRIA CÍVEL </text:span><text:span text:style-name="T275">Nº </text:span><text:span text:style-name="T269">0050165-57.2020.8.06.0115 -</text:span><text:span text:style-name="T299"> </text:span><text:span text:style-name="T307">de</text:span><text:span text:style-name="T299"> </text:span><text:span text:style-name="T306">L</text:span><text:span text:style-name="T299">imoeiro do </text:span><text:span text:style-name="T306">N</text:span><text:span text:style-name="T299">orte, </text:span><text:span text:style-name="T308">em que é </text:span><text:span text:style-name="T299">impetrante: MARIA DO ESPÍRITO SANTO DA SILVA, remetente: JUIZ DE DIREITO DA 1ª VARA DA COMARCA DE LIMOEIRO DO NORTE, </text:span><text:span text:style-name="T308">sendo </text:span><text:span text:style-name="T299">impetrado: SECRETÁRIA MUNICIPAL DE EDUCAÇÃO BÁSICA DO MUNICÍPIO DE LIMOEIRO DO NORTE.</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A Turma, </text:span></text:span><text:span text:style-name="T395">por unanimidade, conheceu da Remessa, para neg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97">2</text:span><text:span text:style-name="T296">.22</text:span><text:span text:style-name="T294">-</text:span><text:span text:style-name="T269">APELAÇÃO CÍVEL </text:span><text:span text:style-name="T275">Nº</text:span><text:span text:style-name="T269"> 0137158-04.2013.8.06.0001 -</text:span><text:span text:style-name="T275"> </text:span><text:span text:style-name="T307">de</text:span><text:span text:style-name="T299"> </text:span><text:span text:style-name="T308">F</text:span><text:span text:style-name="T299">ortaleza, </text:span><text:span text:style-name="T308">em que é </text:span><text:span text:style-name="T299">apelante: CAJU</text:span><text:span text:style-name="T309">Í</text:span><text:span text:style-name="T299">NA SÃO GERALDO LTDA, </text:span><text:span text:style-name="T308">sendo </text:span><text:span text:style-name="T299">apelado: ESTADO DO CEARÁ.</text:span><text:span text:style-name="Fonte_20_parág._20_padrão"><text:span text:style-name="T1">- </text:span></text:span><text:span text:style-name="Fonte_20_parág._20_padrão"><text:span text:style-name="T70">Relatora: A </text:span></text:span><text:soft-page-break/><text:span text:style-name="Fonte_20_parág._20_padrão"><text:span text:style-name="T70">Excelentíssima Senhora Desembargadora MARIA IRANEIDE MOURA SILVA – </text:span></text:span><text:span text:style-name="Fonte_20_parág._20_padrão"><text:span text:style-name="T224">Após </text:span></text:span><text:span text:style-name="Fonte_20_parág._20_padrão"><text:span text:style-name="T225">a dispensa da leitura</text:span></text:span><text:span text:style-name="Fonte_20_parág._20_padrão"><text:span text:style-name="T224"> </text:span></text:span><text:span text:style-name="Fonte_20_parág._20_padrão"><text:span text:style-name="T225">d</text:span></text:span><text:span text:style-name="Fonte_20_parág._20_padrão"><text:span text:style-name="T224">o Relatório fez uso da palavra, por quinze (15) minutos, para sustentação oral, </text:span></text:span><text:span text:style-name="Fonte_20_parág._20_padrão"><text:span text:style-name="T230">o</text:span></text:span><text:span text:style-name="Fonte_20_parág._20_padrão"><text:span text:style-name="T224"> advogad</text:span></text:span><text:span text:style-name="Fonte_20_parág._20_padrão"><text:span text:style-name="T230">o</text:span></text:span><text:span text:style-name="Fonte_20_parág._20_padrão"><text:span text:style-name="T224"> d</text:span></text:span><text:span text:style-name="Fonte_20_parág._20_padrão"><text:span text:style-name="T225">a</text:span></text:span><text:span text:style-name="Fonte_20_parág._20_padrão"><text:span text:style-name="T224"> </text:span></text:span><text:span text:style-name="Fonte_20_parág._20_padrão"><text:span text:style-name="T226">A</text:span></text:span><text:span text:style-name="Fonte_20_parág._20_padrão"><text:span text:style-name="T225">pelante</text:span></text:span><text:span text:style-name="Fonte_20_parág._20_padrão"><text:span text:style-name="T224">, Dr. </text:span></text:span><text:span text:style-name="Fonte_20_parág._20_padrão"><text:span text:style-name="T230">André Carvalho Alves</text:span></text:span><text:span text:style-name="Fonte_20_parág._20_padrão"><text:span text:style-name="T224">, OAB/</text:span></text:span><text:span text:style-name="Fonte_20_parág._20_padrão"><text:span text:style-name="T230">CE</text:span></text:span><text:span text:style-name="Fonte_20_parág._20_padrão"><text:span text:style-name="T225">:</text:span></text:span><text:span text:style-name="Fonte_20_parág._20_padrão"><text:span text:style-name="T224"> </text:span></text:span><text:span text:style-name="Fonte_20_parág._20_padrão"><text:span text:style-name="T230">16</text:span></text:span><text:span text:style-name="Fonte_20_parág._20_padrão"><text:span text:style-name="T225">.</text:span></text:span><text:span text:style-name="Fonte_20_parág._20_padrão"><text:span text:style-name="T230">497</text:span></text:span><text:span text:style-name="Fonte_20_parág._20_padrão"><text:span text:style-name="T224">. </text:span></text:span><text:span text:style-name="Fonte_20_parág._20_padrão"><text:span text:style-name="T227">Concluída a manifestaç</text:span></text:span><text:span text:style-name="Fonte_20_parág._20_padrão"><text:span text:style-name="T228">ão</text:span></text:span><text:span text:style-name="Fonte_20_parág._20_padrão"><text:span text:style-name="T227"> d</text:span></text:span><text:span text:style-name="Fonte_20_parág._20_padrão"><text:span text:style-name="T230">o</text:span></text:span><text:span text:style-name="Fonte_20_parág._20_padrão"><text:span text:style-name="T227"> advogad</text:span></text:span><text:span text:style-name="Fonte_20_parág._20_padrão"><text:span text:style-name="T230">o</text:span></text:span><text:span text:style-name="Fonte_20_parág._20_padrão"><text:span text:style-name="T227">, </text:span></text:span><text:span text:style-name="Fonte_20_parág._20_padrão"><text:span text:style-name="T229">a</text:span></text:span><text:span text:style-name="Fonte_20_parág._20_padrão"><text:span text:style-name="T224"> Presidente da Câmara </text:span></text:span><text:span text:style-name="Fonte_20_parág._20_padrão"><text:span text:style-name="T230">e Relatora</text:span></text:span><text:span text:style-name="Fonte_20_parág._20_padrão"><text:span text:style-name="T224">, apresentou seu voto: </text:span></text:span><text:span text:style-name="Fonte_20_parág._20_padrão"><text:span text:style-name="T70">Síntese do julgamento:</text:span></text:span><text:span text:style-name="Fonte_20_parág._20_padrão"><text:span text:style-name="T83">"A Turma, </text:span></text:span><text:span text:style-name="T395">por unanimidade, conheceu do presente recurso, para neg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23</text:span><text:span text:style-name="T269">-REMESSA NECESSÁRIA CÍVEL </text:span><text:span text:style-name="T275">Nº </text:span><text:span text:style-name="T269">0142727-78.2016.8.06.0001 -</text:span><text:span text:style-name="T275"> </text:span><text:span text:style-name="T307">de</text:span><text:span text:style-name="T299"> </text:span><text:span text:style-name="T310">F</text:span><text:span text:style-name="T299">ortaleza, </text:span><text:span text:style-name="T308">em que é </text:span><text:span text:style-name="T299">impetrante: RADIO FM DE ICARAI LTDA, remetente: JUIZ DE DIREITO DA 5ª VARA DA FAZENDA PÚBLICA DA COMARCA DE FORTALEZA, </text:span><text:span text:style-name="T308">sendo </text:span><text:span text:style-name="T299">impetrado: ESTADO DO CEARÁ.</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 A Turma, </text:span></text:span><text:span text:style-name="T395">por unanimidade, conheceu da Remessa, para neg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24</text:span><text:span text:style-name="T269">-REMESSA NECESSÁRIA CÍVEL </text:span><text:span text:style-name="T275">Nº </text:span><text:span text:style-name="T269">0050236-96.2020.8.06.0038 -</text:span><text:span text:style-name="T275"> </text:span><text:span text:style-name="T299">de </text:span><text:span text:style-name="T310">A</text:span><text:span text:style-name="T299">raripe, </text:span><text:span text:style-name="T311">em que é </text:span><text:span text:style-name="T299">impetrante: OTAVIANO SEVERIANO FERREIRA DA SILVA, remetente: JUIZ DE DIREITO DA VARA ÚNICA DA COMARCA DE ARARIPE, </text:span><text:span text:style-name="T311">sendo </text:span><text:span text:style-name="T299">impetrado: PRESIDENTE DA CÂMARA MUNICIPAL DE POTENGI.</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 A Turma, </text:span></text:span><text:span text:style-name="T395">por unanimidade, conheceu da Remessa, para neg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25</text:span><text:span text:style-name="T269"> - AGRAVO DE INSTRUMENTO </text:span><text:span text:style-name="T275">Nº </text:span><text:span text:style-name="T269">0624302-70.2021.8.06.0000 - </text:span><text:span text:style-name="T299">de </text:span><text:span text:style-name="T310">I</text:span><text:span text:style-name="T299">tapipoca, </text:span><text:span text:style-name="T311">em que é </text:span><text:span text:style-name="T299">agravante: MUNICÍPIO DE ITAPIPOCA, </text:span><text:span text:style-name="T311">sendo </text:span><text:span text:style-name="T299">agravado: MINISTÉRIO PÚBLICO DO ESTADO DO CEARÁ.</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A Turma, </text:span></text:span><text:span text:style-name="T395">por unanimidade, conheceu do Agravo de Instrumento, para neg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 </text:span></text:span><text:span text:style-name="T297">2</text:span><text:span text:style-name="T296">.26</text:span><text:span text:style-name="T294">-</text:span><text:span text:style-name="T269">REMESSA NECESSÁRIA CÍVEL </text:span><text:span text:style-name="T275">Nº</text:span><text:span text:style-name="T269"> 0183997-48.2017.8.06.0001 -</text:span><text:span text:style-name="T307"> de</text:span><text:span text:style-name="T299"> </text:span><text:span text:style-name="T310">F</text:span><text:span text:style-name="T299">ortaleza, </text:span><text:span text:style-name="T311">em que são </text:span><text:span text:style-name="T299">impetrante</text:span><text:span text:style-name="T311">s</text:span><text:span text:style-name="T299">: COLÉGIO BATISTA SANTOS DUMONT </text:span><text:span text:style-name="T311">e </text:span><text:span text:style-name="T299">COLÉGIO BATISTA SANTOS DUMONT- 07.199.060/0003-96, remetente: JUIZ DE DIREITO DA 12ª VARA DA FAZENDA PÚBLICA DA COMARCA DE FORTALEZA, </text:span><text:span text:style-name="T311">sendo </text:span><text:span text:style-name="T299">impetrado: COORDENADOR DA ADMINISTRAÇÃO TRIBUTÁRIA DA SECRETARIA DA FAZENDA DO ESTADO DO CEARÁ - CATRI.</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158"> </text:span></text:span><text:span text:style-name="T395">"A Turma, por unanimidade, conheceu da Remessa, para neg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27</text:span><text:span text:style-name="T269">-REMESSA NECESSÁRIA CÍVEL </text:span><text:span text:style-name="T276">Nº </text:span><text:span text:style-name="T269">0050234-63.2020.8.06.0059 - </text:span><text:span text:style-name="T299">de </text:span><text:span text:style-name="T310">C</text:span><text:span text:style-name="T299">aririaçu, </text:span><text:span text:style-name="T311">em que é </text:span><text:span text:style-name="T299">impetrante: TICIANO DA FONSECA FÉLIX, remetente: JUIZ DE DIREITO DA VARA ÚNICA DA COMARCA DE CARIRIAÇU, </text:span><text:span text:style-name="T311">sendo </text:span><text:span text:style-name="T299">impetrado: PRESIDENTE DA CÂMARA MUNICIPAL DE GRANJEIRO.</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158"> </text:span></text:span><text:span text:style-name="T395">"A Turma, por unanimidade, conheceu da Remessa, para neg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28</text:span><text:span text:style-name="T269">-REMESSA NECESSÁRIA CÍVEL </text:span><text:span text:style-name="T276">Nº </text:span><text:span text:style-name="T269">0128908-21.2009.8.06.0001 -</text:span><text:span text:style-name="T312"> de</text:span><text:span text:style-name="T299"> </text:span><text:span text:style-name="T310">F</text:span><text:span text:style-name="T299">ortaleza, </text:span><text:span text:style-name="T311">em que é </text:span><text:span text:style-name="T299">impetrante: FACO COMERCIO DE PAINEIS DE MADEIRA LTDA, remetente: JUIZ DE DIREITO DA 3ª VARA DA FAZENDA PÚBLICA DA COMARCA DE FORTALEZA, </text:span><text:span text:style-name="T311">sendo </text:span><text:span text:style-name="T299">impetrado: CHEFE DO DEPARTAMENTO DA FAZENDA ESTADUAL- SEFAZ/CE.</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A Turma, </text:span></text:span><text:span text:style-name="T395">por unanimidade, conheceu da remessa oficial, rejeitou as preliminares suscitadas, para negar-lhe provimento, nos termos do voto da Relatoria".</text:span><text:span text:style-name="Fonte_20_parág._20_padrão"><text:span text:style-name="T75">Participaram do julgamento os Excelentíssimos </text:span></text:span><text:soft-page-break/><text:span text:style-name="Fonte_20_parág._20_padrão"><text:span text:style-name="T75">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29</text:span><text:span text:style-name="T269">-REMESSA NECESSÁRIA CÍVEL </text:span><text:span text:style-name="T276">Nº </text:span><text:span text:style-name="T269">0070004-53.2019.8.06.0099 -</text:span><text:span text:style-name="T312"> </text:span><text:span text:style-name="T299">de </text:span><text:span text:style-name="T310">I</text:span><text:span text:style-name="T299">taitinga, </text:span><text:span text:style-name="T311">em que é </text:span><text:span text:style-name="T299">impetrante: FL</text:span><text:span text:style-name="T322">Á</text:span><text:span text:style-name="T299">VIO OLIVEIRA DOS SANTOS, remetent</text:span><text:span text:style-name="T322">e</text:span><text:span text:style-name="T299">: JUIZ DE DIREITO DA 2ª VARA DA COMARCA DE ITAITINGA, </text:span><text:span text:style-name="T311">sendo </text:span><text:span text:style-name="T299">impetrado</text:span><text:span text:style-name="T311">s</text:span><text:span text:style-name="T299">: PREFEITO MUNICIPAL DE ITAITINGA </text:span><text:span text:style-name="T322">E</text:span><text:span text:style-name="T311"> </text:span><text:span text:style-name="T299"><text:s/>FUNDAÇÃO DE CULTURA E APOIO AO ENSINO, PESQUISA E EXTENSÃO - FUNCEPE.</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158"> </text:span></text:span><text:span text:style-name="T395">"A Turma, por unanimidade, conheceu da Remessa, para neg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30</text:span><text:span text:style-name="T269"> - EMBARGOS DE DECLARAÇÃO CÍVEL </text:span><text:span text:style-name="T277">Nº</text:span><text:span text:style-name="T269"> 0400502-62.2019.8.06.0001/50000 -</text:span><text:span text:style-name="T277"> </text:span><text:span text:style-name="T313">de </text:span><text:span text:style-name="T310">F</text:span><text:span text:style-name="T299">ortaleza, </text:span><text:span text:style-name="T311">em que é </text:span><text:span text:style-name="T299">embargante: INSTITUTO DA PRIMEIRA INFÂNCIA – IPREDE, </text:span><text:span text:style-name="T311">sendo </text:span><text:span text:style-name="T299">embargado: MUNICÍPIO DE FORTALEZA.</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 A Turma, </text:span></text:span><text:span text:style-name="T395">por unanimidade, conheceu dos aclaratórios, para negar-lhes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31</text:span><text:span text:style-name="T269">-AGRAVO DE INSTRUMENTO </text:span><text:span text:style-name="T277">Nº </text:span><text:span text:style-name="T269">0629429-86.2021.8.06.0000 -</text:span><text:span text:style-name="T299"> de </text:span><text:span text:style-name="T310">E</text:span><text:span text:style-name="T299">usébio, </text:span><text:span text:style-name="T311">em que é </text:span><text:span text:style-name="T299">agravante: ESPÓLIO DE FRANCISCO ASSIS SOUSA, </text:span><text:span text:style-name="T311">sendo </text:span><text:span text:style-name="T299">agravado: MUNICÍPIO DE EUSÉBIO</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A Turma, </text:span></text:span><text:span text:style-name="Fonte_20_parág._20_padrão"><text:span text:style-name="T150">por unanimidade, conheceu do Agravo de Instrumento, para negar-lhe provimento, nos termos do voto da Relatoria".</text:span></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32</text:span><text:span text:style-name="T269"> - APELAÇÃO CÍVEL </text:span><text:span text:style-name="T277">Nº </text:span><text:span text:style-name="T269">0004118-02.2016.8.06.0168 </text:span><text:span text:style-name="T299">-</text:span><text:span text:style-name="T313"> </text:span><text:span text:style-name="T299">de </text:span><text:span text:style-name="T310">S</text:span><text:span text:style-name="T299">olonópole, </text:span><text:span text:style-name="T311">em que é </text:span><text:span text:style-name="T299">apelante: AHG RABELO – ME, </text:span><text:span text:style-name="T311">sendo </text:span><text:span text:style-name="T299">apelado: ESTADO DO CEARÁ.</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A Turma, </text:span></text:span><text:span text:style-name="T395">por unanimidade, conheceu do recurso de Apelação, para dar-lhe parcial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33</text:span><text:span text:style-name="T269">-AGRAVO DE INSTRUMENTO </text:span><text:span text:style-name="T277">Nº </text:span><text:span text:style-name="T269">0630246-53.2021.8.06.0000 </text:span><text:span text:style-name="T299">- de </text:span><text:span text:style-name="T310">I</text:span><text:span text:style-name="T299">có, </text:span><text:span text:style-name="T311">em que é </text:span><text:span text:style-name="T299">agravante: COMPANHIA ENERGÉTICA DO CEARÁ – ENEL, </text:span><text:span text:style-name="T311">sendo </text:span><text:span text:style-name="T299">agravado: MUNICÍPIO DE ICÓ.</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A Turma, </text:span></text:span><text:span text:style-name="T395">por unanimidade, conheceu do Agravo de Instrumento, para neg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34</text:span><text:span text:style-name="T269">-APELAÇÃO CÍVEL </text:span><text:span text:style-name="T277">Nº </text:span><text:span text:style-name="T269">0215078-73.2021.8.06.0001 -</text:span><text:span text:style-name="T277"> </text:span><text:span text:style-name="T313">de</text:span><text:span text:style-name="T299"> </text:span><text:span text:style-name="T310">F</text:span><text:span text:style-name="T299">ortaleza, </text:span><text:span text:style-name="T311">em que é </text:span><text:span text:style-name="T299">apelante: JOCAR PEÇAS E ACESSÓRIOS PARA VEÍCULOS LTDA, </text:span><text:span text:style-name="T311">sendo </text:span><text:span text:style-name="T299">apelado: ESTADO DO CEARÁ.</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158"> </text:span></text:span><text:span text:style-name="T395">" A Turma, por unanimidade, conheceu do recurso de Apelação, rejeitou a preliminar suscitada, para neg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35</text:span><text:span text:style-name="T269">-EMBARGOS DE DECLARAÇÃO CÍVEL </text:span><text:span text:style-name="T277">Nº </text:span><text:span text:style-name="T269">0005367-19.2007.8.06.0001/50000 -</text:span><text:span text:style-name="T277"> </text:span><text:span text:style-name="T313">de</text:span><text:span text:style-name="T299"> </text:span><text:span text:style-name="T310">F</text:span><text:span text:style-name="T299">ortaleza, </text:span><text:span text:style-name="T314">em que são </text:span><text:span text:style-name="T299">embargante</text:span><text:span text:style-name="T314">s</text:span><text:span text:style-name="T299">: MARIA ZILMAR MONTEIRO VIEIRA, <text:s/>JOSE BARBOSA PORTO, </text:span><text:span text:style-name="T314">e </text:span><text:span text:style-name="T299">JOSMAN DE FARIAS CHAVES PIMENTEL, </text:span><text:span text:style-name="T314">sendo </text:span><text:span text:style-name="T299">embargado: INSTITUTO DR. JOSÉ FROTA-IJF.</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 A Turma, </text:span></text:span><text:span text:style-name="Fonte_20_parág._20_padrão"><text:span text:style-name="T150">por unanimidade, conheceu dos aclaratórios, para negar-lhes provimento, nos termos do voto da Relatoria".</text:span></text:span><text:span text:style-name="Fonte_20_parág._20_padrão"><text:span text:style-name="T83">"</text:span></text:span><text:span text:style-name="Fonte_20_parág._20_padrão"><text:span text:style-name="T150">.</text:span></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36</text:span><text:span text:style-name="T269">-REMESSA NECESSÁRIA CÍVEL </text:span><text:span text:style-name="T277">Nº </text:span><text:span text:style-name="T269">0021795-80.2019.8.06.0090 - </text:span><text:span text:style-name="T299">de </text:span><text:soft-page-break/><text:span text:style-name="T310">I</text:span><text:span text:style-name="T299">có, </text:span><text:span text:style-name="T314">em que é </text:span><text:span text:style-name="T299">impetrante: SINDICATO DOS SERVIDORES PÚBLICOS MUNICIPAIS DE ICÓ, remetente: JUIZ DE DIREITO DA 1ª VARA DA COMARCA DE ICÓ, </text:span><text:span text:style-name="T314">sendo </text:span><text:span text:style-name="T299">impetrado: PREFEITA MUNICIPAL DE ICÓ.</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A Turma, </text:span></text:span><text:span text:style-name="T395">por unanimidade, conheceu da Remessa, para neg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37</text:span><text:span text:style-name="T269">-REMESSA NECESSÁRIA CÍVEL </text:span><text:span text:style-name="T277">Nº </text:span><text:span text:style-name="T269">0189145-16.2012.8.06.0001 -</text:span><text:span text:style-name="T313"> de </text:span><text:span text:style-name="T299"><text:s/></text:span><text:span text:style-name="T310">F</text:span><text:span text:style-name="T299">ortaleza, </text:span><text:span text:style-name="T314">em que é </text:span><text:span text:style-name="T299">autor: MINISTÉRIO PÚBLICO DO ESTADO DO CEARÁ, remetente: JUIZ DE DIREITO DA 9ª VARA DA FAZENDA PÚBLICA DA COMARCA DE FORTALEZA, </text:span><text:span text:style-name="T314">sendo </text:span><text:span text:style-name="T299">réu: MUNICÍPIO DE FORTALEZA.</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A Turma, </text:span></text:span><text:span text:style-name="Fonte_20_parág._20_padrão"><text:span text:style-name="T150">por unanimidade, conheceu da Remessa, para negar-lhe provimento, nos termos do voto da Relatoria".</text:span></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38</text:span><text:span text:style-name="T269">-AGRAVO DE INSTRUMENTO </text:span><text:span text:style-name="T278">Nº </text:span><text:span text:style-name="T269">0635462-92.2021.8.06.0000 -</text:span><text:span text:style-name="T315"> de</text:span><text:span text:style-name="T299"> </text:span><text:span text:style-name="T310">F</text:span><text:span text:style-name="T299">ortaleza, </text:span><text:span text:style-name="T314">em que é </text:span><text:span text:style-name="T299">agravante: ESPÓLIO DE FRANCISCO JOSÉ PINHEIRO POMPEU, </text:span><text:span text:style-name="T314">sendo </text:span><text:span text:style-name="T299">agravado: ESTADO DO CEARÁ.</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161">"</text:span></text:span><text:span text:style-name="T395">A Turma, por unanimidade, conheceu do Agravo de Instrumento, para d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39</text:span><text:span text:style-name="T269">-AGRAVO DE INSTRUMENTO </text:span><text:span text:style-name="T278">Nº </text:span><text:span text:style-name="T269">0620843-26.2022.8.06.0000 - </text:span><text:span text:style-name="T315">de</text:span><text:span text:style-name="T299"> </text:span><text:span text:style-name="T310">F</text:span><text:span text:style-name="T299">ortalez</text:span><text:span text:style-name="T315">a, </text:span><text:span text:style-name="T314">em que é </text:span><text:span text:style-name="T299">agravante: APEOC-SINDICATO DOS SERVIDORES PÚBLICOS LOTADOS NAS SECRETARIAS DE EDUCAÇÃO E DE CULTURA DO ESTADO DO CEARÁ, </text:span><text:span text:style-name="T314">sendo </text:span><text:span text:style-name="T299">agravado: MUNICÍPIO DE FORTALEZA</text:span><text:span text:style-name="Fonte_20_parág._20_padrão"><text:span text:style-name="T1">-</text:span></text:span><text:span text:style-name="Fonte_20_parág._20_padrão"><text:span text:style-name="T70">Relatora: A Excelentíssima Senhora Desembargadora MARIA IRANEIDE MOURA SILVA – </text:span></text:span><text:span text:style-name="Fonte_20_parág._20_padrão"><text:span text:style-name="T224">Após </text:span></text:span><text:span text:style-name="Fonte_20_parág._20_padrão"><text:span text:style-name="T225">a dispensa da leitura</text:span></text:span><text:span text:style-name="Fonte_20_parág._20_padrão"><text:span text:style-name="T224"> </text:span></text:span><text:span text:style-name="Fonte_20_parág._20_padrão"><text:span text:style-name="T225">d</text:span></text:span><text:span text:style-name="Fonte_20_parág._20_padrão"><text:span text:style-name="T224">o Relatório fez uso da palavra, por quinze (15) minutos, para sustentação oral, </text:span></text:span><text:span text:style-name="Fonte_20_parág._20_padrão"><text:span text:style-name="T232">o</text:span></text:span><text:span text:style-name="Fonte_20_parág._20_padrão"><text:span text:style-name="T224"> advogad</text:span></text:span><text:span text:style-name="Fonte_20_parág._20_padrão"><text:span text:style-name="T232">o</text:span></text:span><text:span text:style-name="Fonte_20_parág._20_padrão"><text:span text:style-name="T224"> d</text:span></text:span><text:span text:style-name="Fonte_20_parág._20_padrão"><text:span text:style-name="T225">a</text:span></text:span><text:span text:style-name="Fonte_20_parág._20_padrão"><text:span text:style-name="T224"> </text:span></text:span><text:span text:style-name="Fonte_20_parág._20_padrão"><text:span text:style-name="T226">A</text:span></text:span><text:span text:style-name="Fonte_20_parág._20_padrão"><text:span text:style-name="T232">gravante</text:span></text:span><text:span text:style-name="Fonte_20_parág._20_padrão"><text:span text:style-name="T224">, Dr. </text:span></text:span><text:span text:style-name="Fonte_20_parág._20_padrão"><text:span text:style-name="T232">Ítalo Sérgio Alves Bezerra</text:span></text:span><text:span text:style-name="Fonte_20_parág._20_padrão"><text:span text:style-name="T224">, OAB/</text:span></text:span><text:span text:style-name="Fonte_20_parág._20_padrão"><text:span text:style-name="T232">CE</text:span></text:span><text:span text:style-name="Fonte_20_parág._20_padrão"><text:span text:style-name="T225">:</text:span></text:span><text:span text:style-name="Fonte_20_parág._20_padrão"><text:span text:style-name="T224"> </text:span></text:span><text:span text:style-name="Fonte_20_parág._20_padrão"><text:span text:style-name="T232">23</text:span></text:span><text:span text:style-name="Fonte_20_parág._20_padrão"><text:span text:style-name="T225">.</text:span></text:span><text:span text:style-name="Fonte_20_parág._20_padrão"><text:span text:style-name="T232">487</text:span></text:span><text:span text:style-name="Fonte_20_parág._20_padrão"><text:span text:style-name="T224">. </text:span></text:span><text:span text:style-name="Fonte_20_parág._20_padrão"><text:span text:style-name="T227">Concluída a manifestaç</text:span></text:span><text:span text:style-name="Fonte_20_parág._20_padrão"><text:span text:style-name="T228">ão</text:span></text:span><text:span text:style-name="Fonte_20_parág._20_padrão"><text:span text:style-name="T227"> d</text:span></text:span><text:span text:style-name="Fonte_20_parág._20_padrão"><text:span text:style-name="T232">o</text:span></text:span><text:span text:style-name="Fonte_20_parág._20_padrão"><text:span text:style-name="T227"> advogad</text:span></text:span><text:span text:style-name="Fonte_20_parág._20_padrão"><text:span text:style-name="T232">o</text:span></text:span><text:span text:style-name="Fonte_20_parág._20_padrão"><text:span text:style-name="T227">, </text:span></text:span><text:span text:style-name="Fonte_20_parág._20_padrão"><text:span text:style-name="T229">a</text:span></text:span><text:span text:style-name="Fonte_20_parág._20_padrão"><text:span text:style-name="T224"> Presidente da Câmara </text:span></text:span><text:span text:style-name="Fonte_20_parág._20_padrão"><text:span text:style-name="T232">e Relatora</text:span></text:span><text:span text:style-name="Fonte_20_parág._20_padrão"><text:span text:style-name="T224"> apresentou seu voto. </text:span></text:span><text:span text:style-name="Fonte_20_parág._20_padrão"><text:span text:style-name="T70">Síntese do julgamento:</text:span></text:span><text:span text:style-name="Fonte_20_parág._20_padrão"><text:span text:style-name="T83">"A Turma, </text:span></text:span><text:span text:style-name="T395">por unanimidade, conheceu do Agravo de Instrumento, para neg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40</text:span><text:span text:style-name="T269">-APELAÇÃO CÍVEL </text:span><text:span text:style-name="T278">Nº</text:span><text:span text:style-name="T269"> 0004032-66.2017.8.06.0145 - </text:span><text:span text:style-name="T299">de </text:span><text:span text:style-name="T310">P</text:span><text:span text:style-name="T299">ereiro, </text:span><text:span text:style-name="T314">em que é </text:span><text:span text:style-name="T299">apelante: NICELMA SARAIVA DE ALMEIDA, </text:span><text:span text:style-name="T314">sendo </text:span><text:span text:style-name="T299">apelado: DEPARTAMENTO ESTADUAL DE TRÂNSITO - DETRAN/CE.</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158"> </text:span></text:span><text:span text:style-name="T395">"A Turma, por unanimidade, conheceu da Apelação, para neg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text:span><text:span text:style-name="T274">.41</text:span><text:span text:style-name="T269">-APELAÇÃO CÍVEL </text:span><text:span text:style-name="T278">Nº</text:span><text:span text:style-name="T269"> 0121339-17.2019.8.06.0001 </text:span><text:span text:style-name="T299">-</text:span><text:span text:style-name="T315"> de</text:span><text:span text:style-name="T299"> </text:span><text:span text:style-name="T310">F</text:span><text:span text:style-name="T299">ortaleza, </text:span><text:span text:style-name="T314">em que é </text:span><text:span text:style-name="T299">apelante: MULTILASER INDUSTRIAL S/A, </text:span><text:span text:style-name="T314">sendo </text:span><text:span text:style-name="T299">apelado: ESTADO DO CEARÁ.</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A Turma, </text:span></text:span><text:span text:style-name="T395">por unanimidade, conheceu do recurso, rejeitou a preliminar suscitada, para d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59">2.42</text:span><text:span text:style-name="T58">-APELAÇÃO/REMESSA NECESSÁRIA </text:span><text:span text:style-name="T62">Nº</text:span><text:span text:style-name="T58"> 0249165-55.2021.8.06.0001 -</text:span><text:span text:style-name="T5"> de</text:span><text:span text:style-name="T2"> </text:span><text:span text:style-name="T6">F</text:span><text:span text:style-name="T2">ortaleza, </text:span><text:span text:style-name="T7">em que é </text:span><text:span text:style-name="T2">apelante: PRESIDENTE DA CEARAPREV – FUNDAÇÃO DE PREVIDÊNCIA SOCIAL DO ESTADO DO CEARÁ, remetente: JUIZ DE DIREITO DA 4ª VARA DA FAZENDA PÚBLICA DA COMARCA DE FORTALEZA, </text:span><text:span text:style-name="T7">sendo </text:span><text:span text:style-name="T2">apelado: RAIMUNDO NONATO DA SILVA RODRIGUES.</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A Turma, </text:span></text:span><text:span text:style-name="T395">por unanimidade, conheceu do recurso de Apelação e da Remessa oficial, para negar-lhes provimento, nos termos do voto da Relatoria".</text:span><text:span text:style-name="Fonte_20_parág._20_padrão"><text:span text:style-name="T75">Participaram do julgamento os Excelentíssimos Senhores Desembargadores Maria </text:span></text:span><text:soft-page-break/><text:span text:style-name="Fonte_20_parág._20_padrão"><text:span text:style-name="T75">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43</text:span><text:span text:style-name="T269">-EMBARGOS DE DECLARAÇÃO CÍVEL </text:span><text:span text:style-name="T278">Nº </text:span><text:span text:style-name="T269">0043066-68.2012.8.06.0001/50000 -</text:span><text:span text:style-name="T278"> </text:span><text:span text:style-name="T315">de</text:span><text:span text:style-name="T299"> </text:span><text:span text:style-name="T310">F</text:span><text:span text:style-name="T299">ortaleza, </text:span><text:span text:style-name="T314">em que é </text:span><text:span text:style-name="T299">embargante: ESTADO DO CEARÁ, </text:span><text:span text:style-name="T314">sendo </text:span><text:span text:style-name="T299">embargada: LÚCIA DE FÁTIMA FERREIRA DE SOUSA.</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A Turma, </text:span></text:span><text:span text:style-name="T395">por unanimidade, conheceu dos Embargos de Declaração, para negar-lhes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44</text:span><text:span text:style-name="T269">-APELAÇÃO CÍVEL </text:span><text:span text:style-name="T278">Nº</text:span><text:span text:style-name="T269"> 0006334-44.2013.8.06.0166 - </text:span><text:span text:style-name="T299">de </text:span><text:span text:style-name="T316">S</text:span><text:span text:style-name="T299">enador </text:span><text:span text:style-name="T316">P</text:span><text:span text:style-name="T299">ompeu, </text:span><text:span text:style-name="T314">em que é </text:span><text:span text:style-name="T299">apelante: MARIA AURINEIDE VIDAL DOS SANTOS DE LIMA, </text:span><text:span text:style-name="T314">sendo </text:span><text:span text:style-name="T299">apelado: MUNICÍPIO DE SENADOR POMPEU.</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A Turma, </text:span></text:span><text:span text:style-name="T395">por unanimidade, conheceu do recurso de Apelação, para neg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45</text:span><text:span text:style-name="T269">-APELAÇÃO CÍVEL </text:span><text:span text:style-name="T278">Nº </text:span><text:span text:style-name="T269">0007657-20.2016.8.06.0121 -</text:span><text:span text:style-name="T299"> de </text:span><text:span text:style-name="T316">M</text:span><text:span text:style-name="T299">assapê, </text:span><text:span text:style-name="T314">em que é </text:span><text:span text:style-name="T299">apelante: INSTITUTO NACIONAL DO SEGURO SOCIAL – INSS, </text:span><text:span text:style-name="T314">sendo </text:span><text:span text:style-name="T299">apelado: FRANCISCA FRANCINA LOPES JUVENCIO.</text:span><text:span text:style-name="Fonte_20_parág._20_padrão"><text:span text:style-name="T1">- </text:span></text:span><text:span text:style-name="Fonte_20_parág._20_padrão"><text:span text:style-name="T70">Relatora: A Excelentíssima Senhora Desembargadora MARIA IRANEIDE MOURA SILVA – Síntese do julgamento:"A Turma, por unanimidade, conheceu do recurso de Apelação, para </text:span></text:span><text:span text:style-name="Fonte_20_parág._20_padrão"><text:span text:style-name="T84">negar-lhe provimento, nos termos do voto da Relatoria".</text:span></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46</text:span><text:span text:style-name="T269"> - REMESSA NECESSÁRIA CÍVEL </text:span><text:span text:style-name="T278">Nº</text:span><text:span text:style-name="T269"> 0000674-88.2018.8.06.0200 -</text:span><text:span text:style-name="T278"> </text:span><text:span text:style-name="T299">de </text:span><text:span text:style-name="T316">S</text:span><text:span text:style-name="T299">olonópole, </text:span><text:span text:style-name="T314">em que é </text:span><text:span text:style-name="T299">autor: ANT</text:span><text:span text:style-name="T317">Ô</text:span><text:span text:style-name="T299">NIO VALVELIANES PINHEIRO HOLANDA, remetente: JUIZ DE DIREITO DA VARA ÚNICA DA COMARCA DE SOLONÓPOLE, </text:span><text:span text:style-name="T314">sendo </text:span><text:span text:style-name="T299">réu: MUNICÍPIO DE MILHÃ.</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A Turma, </text:span></text:span><text:span text:style-name="T395">por unanimidade, conheceu do Reexame Necessário, para dar-lhe parcial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47</text:span><text:span text:style-name="T269">-APELAÇÃO CÍVEL </text:span><text:span text:style-name="T278">Nº</text:span><text:span text:style-name="T269"> 0007346-17.2018.8.06.0167 -</text:span><text:span text:style-name="T299"> de </text:span><text:span text:style-name="T316">S</text:span><text:span text:style-name="T299">obral, </text:span><text:span text:style-name="T314">em que é </text:span><text:span text:style-name="T299">apelante: MUNICÍPIO DE SOBRAL, </text:span><text:span text:style-name="T314">sendo </text:span><text:span text:style-name="T299">apelado: JOSÉ MARIA RIBEIRO LINHARES.</text:span><text:span text:style-name="Fonte_20_parág._20_padrão"><text:span text:style-name="T1">- </text:span></text:span><text:span text:style-name="Fonte_20_parág._20_padrão"><text:span text:style-name="T70">Relatora: A Excelentíssima Senhora Desembargadora MARIA IRANEIDE MOURA SILVA – Síntese do julgamento:"A Turma, por unanimidade, conheceu do recurso de Apelação, para </text:span></text:span><text:span text:style-name="Fonte_20_parág._20_padrão"><text:span text:style-name="T84">negar-lhe provimento, nos termos do voto da Relatoria".</text:span></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48</text:span><text:span text:style-name="T269">-APELAÇÃO CÍVEL </text:span><text:span text:style-name="T278">Nº </text:span><text:span text:style-name="T269">0005449-30.2013.8.06.0166 </text:span><text:span text:style-name="T299">- de </text:span><text:span text:style-name="T316">S</text:span><text:span text:style-name="T299">enador </text:span><text:span text:style-name="T316">P</text:span><text:span text:style-name="T299">ompeu, </text:span><text:span text:style-name="T314">em que é </text:span><text:span text:style-name="T299">apelante: MUNICÍPIO DE SENADOR POMPEU, </text:span><text:span text:style-name="T314">sendo </text:span><text:span text:style-name="T299">apelada: ADILENE CADEIRA DE OLIVEIRA.</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A Turma, </text:span></text:span><text:span text:style-name="T395">por unanimidade, conheceu da Apelação Cível, para d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49</text:span><text:span text:style-name="T269"> - APELAÇÃO CÍVEL </text:span><text:span text:style-name="T278">Nº </text:span><text:span text:style-name="T269">0177480-90.2018.8.06.0001 -</text:span><text:span text:style-name="T315"> de</text:span><text:span text:style-name="T299"> </text:span><text:span text:style-name="T316">F</text:span><text:span text:style-name="T299">ortaleza, </text:span><text:span text:style-name="T314">em que é </text:span><text:span text:style-name="T299">apelante: MUNICÍPIO DE FORTALEZA, </text:span><text:span text:style-name="T314">sendo </text:span><text:span text:style-name="T299">apelado: PN 10 COMÉRCIO DE DERIVADOS DE PETRÓLEO LTDA - ME.</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158"> </text:span></text:span><text:span text:style-name="T395">"A Turma, por unanimidade, conheceu da Apelação, para d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50</text:span><text:span text:style-name="T269">-APELAÇÃO CÍVEL </text:span><text:span text:style-name="T278">Nº</text:span><text:span text:style-name="T269"> 0015843-93.2017.8.06.0154 -</text:span><text:span text:style-name="T315"> </text:span><text:span text:style-name="T299">de </text:span><text:span text:style-name="T314">Q</text:span><text:span text:style-name="T299">uixeramobim, </text:span><text:span text:style-name="T314">em que são </text:span><text:span text:style-name="T299">apelante</text:span><text:span text:style-name="T314">s</text:span><text:span text:style-name="T299">: JOÃO OLIVEIRA BARBOSA, LIDUINA MARIA FARIAS DO NASCIMENTO, L</text:span><text:span text:style-name="T323">Ú</text:span><text:span text:style-name="T299">CIA MARIA DE MEDEIROS MARTINS, MARGARIDA MARIA ALVES DE SOUSA, MARIA AFONSINA BARROS </text:span><text:soft-page-break/><text:span text:style-name="T299">DA SILVA, MARIA ALVENIR DA SILVA, MARIA ANDRE DA SILVA, MARIA BEZERRA NETA, MARIA DAS DORES GOMES PEREIRA, MARIA DAS VIRGENS RODRIGUES DE OLIVEIRA, </text:span><text:span text:style-name="T314">sendo </text:span><text:span text:style-name="T299">apelado: INSTITUTO DE PREVIDÊNCIA DO MUNICÍPIO DE QUIXERAMOBIM.</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158"> </text:span></text:span><text:span text:style-name="T395">"A Turma, por unanimidade, conheceu da Apelação, para neg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text:span><text:span text:style-name="T274">.51</text:span><text:span text:style-name="T269">-APELAÇÃO CÍVEL </text:span><text:span text:style-name="T278">Nº </text:span><text:span text:style-name="T269">0009075-93.2014.8.06.0175 –</text:span><text:span text:style-name="T315"> </text:span><text:span text:style-name="T299">de </text:span><text:span text:style-name="T316">T</text:span><text:span text:style-name="T299">rairi, </text:span><text:span text:style-name="T314">em que são </text:span><text:span text:style-name="T299">apelante</text:span><text:span text:style-name="T314">s</text:span><text:span text:style-name="T299">: MARIA ERINALDA DE FREITAS MOURA, MARIA FERREIRA DA CUNHA SANTOS, MARIA LUCIENE SOARES PINTO, MARLI RODRIGUES DE LIMA, MARL</text:span><text:span text:style-name="T323">Ú</text:span><text:span text:style-name="T299">CIA RODRIGUES DE SOUSA, MARIANA MOURA DOS SANTOS, MARLETE MARCOLINO DE CASTRO SANTOS, PERPETUA FERREIRA DE CAMPOS, RITA COELHO DO NASCIMENTO </text:span><text:span text:style-name="T323">E</text:span><text:span text:style-name="T299"> RAIMUNDA BENIGNO DE LIMA, </text:span><text:span text:style-name="T314">sendo </text:span><text:span text:style-name="T299">apelado: MUNICÍPIO DE TRAIRI.</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A Turma, </text:span></text:span><text:span text:style-name="T395">por unanimidade, conheceu do recurso de Apelação, para dar-lhe parcial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52</text:span><text:span text:style-name="T269"> - AGRAVO DE INSTRUMENTO </text:span><text:span text:style-name="T278">Nº </text:span><text:span text:style-name="T269">0635042-87.2021.8.06.0000 -</text:span><text:span text:style-name="T315"> de </text:span><text:span text:style-name="T316">F</text:span><text:span text:style-name="T299">ortaleza, </text:span><text:span text:style-name="T318">em que é </text:span><text:span text:style-name="T299">agravante: FERNANDO ANTÔNIO QUINTO PAIVA, </text:span><text:span text:style-name="T318">sendo </text:span><text:span text:style-name="T299">agravado: ESTADO DO CEARÁ.</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A Turma, por unanimidade, </text:span></text:span><text:span text:style-name="T395">conheceu do Agravo de Instrumento, para d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97">2</text:span><text:span text:style-name="T296">.53</text:span><text:span text:style-name="T294"> - </text:span><text:span text:style-name="T269">APELAÇÃO CÍVEL </text:span><text:span text:style-name="T278">Nº</text:span><text:span text:style-name="T269"> 0051659-76.2021.8.06.0064 - </text:span><text:span text:style-name="T299">de </text:span><text:span text:style-name="T316">C</text:span><text:span text:style-name="T299">aucaia, </text:span><text:span text:style-name="T318">em que é </text:span><text:span text:style-name="T299">apelante: BRASLIMP TRANSPORTES ESPECIALIZADOS LTDA, </text:span><text:span text:style-name="T318">sendo </text:span><text:span text:style-name="T299">apelado: CONSÓRCIO PÚBLICO DE SAÚDE INTERFEDERATIVO DO VALE DO CURU – CISVALE.</text:span><text:span text:style-name="Fonte_20_parág._20_padrão"><text:span text:style-name="T1">- </text:span></text:span><text:span text:style-name="Fonte_20_parág._20_padrão"><text:span text:style-name="T70">Relatora: A Excelentíssima Senhora Desembargadora MARIA IRANEIDE MOURA SILVA – </text:span></text:span><text:span text:style-name="Fonte_20_parág._20_padrão"><text:span text:style-name="T224">Após </text:span></text:span><text:span text:style-name="Fonte_20_parág._20_padrão"><text:span text:style-name="T225">a dispensa da leitura</text:span></text:span><text:span text:style-name="Fonte_20_parág._20_padrão"><text:span text:style-name="T224"> </text:span></text:span><text:span text:style-name="Fonte_20_parág._20_padrão"><text:span text:style-name="T225">d</text:span></text:span><text:span text:style-name="Fonte_20_parág._20_padrão"><text:span text:style-name="T224">o Relatório fez uso da palavra, por quinze (15) minutos, para sustentação oral, </text:span></text:span><text:span text:style-name="Fonte_20_parág._20_padrão"><text:span text:style-name="T225">a</text:span></text:span><text:span text:style-name="Fonte_20_parág._20_padrão"><text:span text:style-name="T224"> advogad</text:span></text:span><text:span text:style-name="Fonte_20_parág._20_padrão"><text:span text:style-name="T225">a</text:span></text:span><text:span text:style-name="Fonte_20_parág._20_padrão"><text:span text:style-name="T224"> d</text:span></text:span><text:span text:style-name="Fonte_20_parág._20_padrão"><text:span text:style-name="T225">a</text:span></text:span><text:span text:style-name="Fonte_20_parág._20_padrão"><text:span text:style-name="T224"> </text:span></text:span><text:span text:style-name="Fonte_20_parág._20_padrão"><text:span text:style-name="T226">A</text:span></text:span><text:span text:style-name="Fonte_20_parág._20_padrão"><text:span text:style-name="T225">pelante</text:span></text:span><text:span text:style-name="Fonte_20_parág._20_padrão"><text:span text:style-name="T224">, Dr</text:span></text:span><text:span text:style-name="Fonte_20_parág._20_padrão"><text:span text:style-name="T225">a</text:span></text:span><text:span text:style-name="Fonte_20_parág._20_padrão"><text:span text:style-name="T224">. </text:span></text:span><text:span text:style-name="Fonte_20_parág._20_padrão"><text:span text:style-name="T231">Viviany Xavier de Araújo</text:span></text:span><text:span text:style-name="Fonte_20_parág._20_padrão"><text:span text:style-name="T224">, OAB/</text:span></text:span><text:span text:style-name="Fonte_20_parág._20_padrão"><text:span text:style-name="T231">CE</text:span></text:span><text:span text:style-name="Fonte_20_parág._20_padrão"><text:span text:style-name="T225">:</text:span></text:span><text:span text:style-name="Fonte_20_parág._20_padrão"><text:span text:style-name="T224"> </text:span></text:span><text:span text:style-name="Fonte_20_parág._20_padrão"><text:span text:style-name="T231">29</text:span></text:span><text:span text:style-name="Fonte_20_parág._20_padrão"><text:span text:style-name="T225">.2</text:span></text:span><text:span text:style-name="Fonte_20_parág._20_padrão"><text:span text:style-name="T231">5</text:span></text:span><text:span text:style-name="Fonte_20_parág._20_padrão"><text:span text:style-name="T225">4</text:span></text:span><text:span text:style-name="Fonte_20_parág._20_padrão"><text:span text:style-name="T224">. </text:span></text:span><text:span text:style-name="Fonte_20_parág._20_padrão"><text:span text:style-name="T227">Concluída a manifestaç</text:span></text:span><text:span text:style-name="Fonte_20_parág._20_padrão"><text:span text:style-name="T228">ão</text:span></text:span><text:span text:style-name="Fonte_20_parág._20_padrão"><text:span text:style-name="T227"> d</text:span></text:span><text:span text:style-name="Fonte_20_parág._20_padrão"><text:span text:style-name="T225">a</text:span></text:span><text:span text:style-name="Fonte_20_parág._20_padrão"><text:span text:style-name="T227"> advogad</text:span></text:span><text:span text:style-name="Fonte_20_parág._20_padrão"><text:span text:style-name="T225">a</text:span></text:span><text:span text:style-name="Fonte_20_parág._20_padrão"><text:span text:style-name="T227">, </text:span></text:span><text:span text:style-name="Fonte_20_parág._20_padrão"><text:span text:style-name="T229">a</text:span></text:span><text:span text:style-name="Fonte_20_parág._20_padrão"><text:span text:style-name="T224"> Presidente da Câmara </text:span></text:span><text:span text:style-name="Fonte_20_parág._20_padrão"><text:span text:style-name="T231">e Relatora</text:span></text:span><text:span text:style-name="Fonte_20_parág._20_padrão"><text:span text:style-name="T224">, apresentou seu voto: </text:span></text:span><text:span text:style-name="Fonte_20_parág._20_padrão"><text:span text:style-name="T70">Síntese do julgamento:</text:span></text:span><text:span text:style-name="Fonte_20_parág._20_padrão"><text:span text:style-name="T158"> </text:span></text:span><text:span text:style-name="T395">"A Turma, por unanimidade, conheceu da Apelação, para neg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54</text:span><text:span text:style-name="T269">-APELAÇÃO CÍVEL </text:span><text:span text:style-name="T278">Nº </text:span><text:span text:style-name="T269">0044027-93.2012.8.06.0167 - </text:span><text:span text:style-name="T299">de </text:span><text:span text:style-name="T316">S</text:span><text:span text:style-name="T299">obral, </text:span><text:span text:style-name="T318">em que é </text:span><text:span text:style-name="T299">apelante: FRANCISCO REGIS ARA</text:span><text:span text:style-name="T324">Ú</text:span><text:span text:style-name="T299">JO BARROS, </text:span><text:span text:style-name="T318">sendo </text:span><text:span text:style-name="T299">apelado: MUNICÍPIO DE SOBRAL.</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A Turma, </text:span></text:span><text:span text:style-name="T395">por unanimidade, conheceu do recurso de Apelação, rejeitou a preliminar arguida, para neg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55</text:span><text:span text:style-name="T269">-AGRAVO DE INSTRUMENTO </text:span><text:span text:style-name="T278">Nº </text:span><text:span text:style-name="T269">0620226-66.2022.8.06.0000 - </text:span><text:span text:style-name="T299">de </text:span><text:span text:style-name="T316">B</text:span><text:span text:style-name="T299">arbalha, </text:span><text:span text:style-name="T318">em que é </text:span><text:span text:style-name="T299">agravante: VANESSA DE ALMEIDA DA SILVA, </text:span><text:span text:style-name="T318">sendo </text:span><text:span text:style-name="T299">agravado</text:span><text:span text:style-name="T318">s</text:span><text:span text:style-name="T299">: MUNICÍPIO DE BARBALHA </text:span><text:span text:style-name="T325">E</text:span><text:span text:style-name="T318"> </text:span><text:span text:style-name="T299">ESTADO DO CEARÁ.</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A Turma, </text:span></text:span><text:span text:style-name="T395">por unanimidade, conheceu do Agravo de Instrumento, para d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56</text:span><text:span text:style-name="T269">-APELAÇÃO CÍVEL </text:span><text:span text:style-name="T278">Nº </text:span><text:span text:style-name="T269">0050017-87.2020.8.06.0069 - </text:span><text:span text:style-name="T299">de </text:span><text:span text:style-name="T316">C</text:span><text:span text:style-name="T299">oreaú, </text:span><text:span text:style-name="T318">em que é </text:span><text:span text:style-name="T299">apelante: ANT</text:span><text:span text:style-name="T317">Ô</text:span><text:span text:style-name="T299">NIA JERLANIA ALMEIDA DE SOUZA, </text:span><text:span text:style-name="T318">sendo </text:span><text:span text:style-name="T299">apelado: MUNICÍPIO DE COREAÚ.</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150">"A Turma, por unanimidade, conheceu da Apelação, para negar-lhe provimento, nos termos do voto da </text:span></text:span><text:soft-page-break/><text:span text:style-name="Fonte_20_parág._20_padrão"><text:span text:style-name="T150">Relatoria".</text:span></text:span><text:span text:style-name="Fonte_20_parág._20_padrão"><text:span text:style-name="T83">"</text:span></text:span><text:span text:style-name="Fonte_20_parág._20_padrão"><text:span text:style-name="T150">.</text:span></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57</text:span><text:span text:style-name="T269">-APELAÇÃO CÍVEL </text:span><text:span text:style-name="T278">Nº </text:span><text:span text:style-name="T269">0284777-54.2021.8.06.0001 -</text:span><text:span text:style-name="T299"> </text:span><text:span text:style-name="T315">de </text:span><text:span text:style-name="T316">F</text:span><text:span text:style-name="T299">ortaleza, </text:span><text:span text:style-name="T318">em que é </text:span><text:span text:style-name="T299">apelante: J. G. DE C. L, </text:span><text:span text:style-name="T318">sendo </text:span><text:span text:style-name="T299">apelado: ESTADO DO CEARÁ.</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A Turma, </text:span></text:span><text:span text:style-name="T395">por unanimidade, conheceu do recurso de Apelação, para neg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58</text:span><text:span text:style-name="T269">-REMESSA NECESSÁRIA CÍVEL </text:span><text:span text:style-name="T279">Nº </text:span><text:span text:style-name="T269">0030093-75.2020.8.06.0171 -</text:span><text:span text:style-name="T299"> de </text:span><text:span text:style-name="T316">T</text:span><text:span text:style-name="T299">auá, </text:span><text:span text:style-name="T318">em que é </text:span><text:span text:style-name="T299">autora: FRANCISCA GONÇALVES FERNANDES, remetente: JUIZ DE DIREITO DA 2ª VARA CÍVEL DA COMARCA DE TAUÁ, </text:span><text:span text:style-name="T318">sendo </text:span><text:span text:style-name="T299">réu: MUNICÍPIO DE TAUÁ.</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A Turma, </text:span></text:span><text:span text:style-name="T395">por unanimidade, conheceu do Reexame Necessário, para dar-lhe parcial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59</text:span><text:span text:style-name="T269">-APELAÇÃO CÍVEL </text:span><text:span text:style-name="T279">Nº</text:span><text:span text:style-name="T269"> 0018041-25.2016.8.06.0062 -</text:span><text:span text:style-name="T279"> </text:span><text:span text:style-name="T299">de </text:span><text:span text:style-name="T316">C</text:span><text:span text:style-name="T299">ascavel, </text:span><text:span text:style-name="T318">em que é </text:span><text:span text:style-name="T299">apelante: ESTADO DO CEARÁ, </text:span><text:span text:style-name="T318">sendo </text:span><text:span text:style-name="T299">apelad</text:span><text:span text:style-name="T339">a</text:span><text:span text:style-name="T299">: ELIZIMARIA ALVES DE ALENCAR E SOUSA.</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A Turma, </text:span></text:span><text:span text:style-name="T395">por unanimidade, conheceu do recurso de Apelação, para d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60</text:span><text:span text:style-name="T269">-APELAÇÃO CÍVEL </text:span><text:span text:style-name="T279">Nº </text:span><text:span text:style-name="T269">0006341-71.2018.8.06.0130 -</text:span><text:span text:style-name="T279"> </text:span><text:span text:style-name="T299">de </text:span><text:span text:style-name="T316">M</text:span><text:span text:style-name="T299">ucambo, </text:span><text:span text:style-name="T318">em que é </text:span><text:span text:style-name="T299">apelante: MARIA NATALIA DE ALC</text:span><text:span text:style-name="T340">Â</text:span><text:span text:style-name="T299">NTARA PONTES AGUIAR, </text:span><text:span text:style-name="T318">sendo </text:span><text:span text:style-name="T299">apelado: MUNICÍPIO DE MUCAMBO.</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158"> </text:span></text:span><text:span text:style-name="T395">"A Turma, por unanimidade, conheceu do recurso de Apelação, para dar-lhe parcial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61</text:span><text:span text:style-name="T269">-APELAÇÃO/REMESSA NECESSÁRIA </text:span><text:span text:style-name="T279">Nº</text:span><text:span text:style-name="T269"> 0000228-77.2011.8.06.0088 - </text:span><text:span text:style-name="T299">de </text:span><text:span text:style-name="T316">I</text:span><text:span text:style-name="T299">bicuitinga, </text:span><text:span text:style-name="T318">em que é </text:span><text:span text:style-name="T299">apelante: MUNICÍPIO DE IBICUITINGA, remetente: JUIZ DE DIREITO DA VARA ÚNICA DA COMARCA DE IBICUITINGA, </text:span><text:span text:style-name="T318">sendo </text:span><text:span text:style-name="T299">apelada: HELENA SANTINO RABELO.</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150">"A Turma, por unanimidade, conheceu do recurso de Apelação </text:span></text:span><text:span text:style-name="Fonte_20_parág._20_padrão"><text:span text:style-name="T151">e da Remessa Necessária</text:span></text:span><text:span text:style-name="Fonte_20_parág._20_padrão"><text:span text:style-name="T150">, para dar-lhe</text:span></text:span><text:span text:style-name="Fonte_20_parág._20_padrão"><text:span text:style-name="T151">s</text:span></text:span><text:span text:style-name="Fonte_20_parág._20_padrão"><text:span text:style-name="T150"> parcial provimento, nos termos do voto da Relatoria".</text:span></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62</text:span><text:span text:style-name="T269">-AGRAVO INTERNO CÍVEL </text:span><text:span text:style-name="T279">Nº</text:span><text:span text:style-name="T269"> 0625685-54.2019.8.06.0000/50000 -</text:span><text:span text:style-name="T279"> </text:span><text:span text:style-name="T326">de </text:span><text:span text:style-name="T299"><text:s/></text:span><text:span text:style-name="T316">F</text:span><text:span text:style-name="T299">ortaleza, </text:span><text:span text:style-name="T318">em que é </text:span><text:span text:style-name="T299">agravante: PETROBRAS TRANSPORTE S/A – TRANSPETRO, </text:span><text:span text:style-name="T318">sendo </text:span><text:span text:style-name="T299">agravado: ESTADO DO CEARÁ.</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A Turma, </text:span></text:span><text:span text:style-name="T395">por unanimidade, conheceu do Agravo Interno, para neg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63</text:span><text:span text:style-name="T269">-APELAÇÃO CÍVEL </text:span><text:span text:style-name="T279">Nº </text:span><text:span text:style-name="T269">0000257-28.2017.8.06.0150 - </text:span><text:span text:style-name="T299">de </text:span><text:span text:style-name="T316">Q</text:span><text:span text:style-name="T299">uiterianópolis, </text:span><text:span text:style-name="T318">em que é </text:span><text:span text:style-name="T299">apelante: MUNICÍPIO DE QUITERIANÓPOLIS, </text:span><text:span text:style-name="T318">sendo </text:span><text:span text:style-name="T299">apelado: MINISTÉRIO PÚBLICO DO ESTADO DO CEARÁ.</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A Turma, por unanimidade, conheceu do </text:span></text:span><text:span text:style-name="T395">recurso de Apelação, para negar- 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64</text:span><text:span text:style-name="T269"> - APELAÇÃO CÍVEL </text:span><text:span text:style-name="T279">Nº </text:span><text:span text:style-name="T269">0001069-64.2018.8.06.0173 -</text:span><text:span text:style-name="T326"> </text:span><text:span text:style-name="T299">de </text:span><text:span text:style-name="T304">T</text:span><text:span text:style-name="T299">ianguá, </text:span><text:span text:style-name="T318">em que é </text:span><text:span text:style-name="T299">apelante: RENATA KELLY DE ALMEIDA, </text:span><text:span text:style-name="T318">sendo </text:span><text:span text:style-name="T299">apelado: MUNICÍPIO DE TIANGUÁ.</text:span><text:span text:style-name="Fonte_20_parág._20_padrão"><text:span text:style-name="T1">- </text:span></text:span><text:soft-page-break/><text:span text:style-name="Fonte_20_parág._20_padrão"><text:span text:style-name="T70">Relatora: A Excelentíssima Senhora Desembargadora MARIA IRANEIDE MOURA SILVA – Síntese do julgamento:</text:span></text:span><text:span text:style-name="Fonte_20_parág._20_padrão"><text:span text:style-name="T83">"A Turma, por unanimidade, conheceu do </text:span></text:span><text:span text:style-name="Fonte_20_parág._20_padrão"><text:span text:style-name="T150">recurso de Apelação, para negar- lhe provimento, nos termos do voto da Relatoria".</text:span></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65</text:span><text:span text:style-name="T269"> - APELAÇÃO CÍVEL </text:span><text:span text:style-name="T279">Nº</text:span><text:span text:style-name="T269"> 0000184-48.2018.8.06.0109 -</text:span><text:span text:style-name="T299"> de </text:span><text:span text:style-name="T304">J</text:span><text:span text:style-name="T299">ardim, </text:span><text:span text:style-name="T318">em que é </text:span><text:span text:style-name="T299">apelante: FRANCISCO COSTA, </text:span><text:span text:style-name="T318">sendo </text:span><text:span text:style-name="T299">apelado: MUNICÍPIO DE JARDIM.</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A Turma, por unanimidade, conheceu do </text:span></text:span><text:span text:style-name="Fonte_20_parág._20_padrão"><text:span text:style-name="T150">recurso de Apelação, para negar-lhe provimento, nos termos do voto da Relatoria".</text:span></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66</text:span><text:span text:style-name="T269">-AGRAVO DE INSTRUMENTO </text:span><text:span text:style-name="T279">Nº</text:span><text:span text:style-name="T269"> <text:s/>0629213-28.2021.8.06.0000 - </text:span><text:span text:style-name="T299">de </text:span><text:span text:style-name="T304">T</text:span><text:span text:style-name="T299">ianguá, </text:span><text:span text:style-name="T318">em que é </text:span><text:span text:style-name="T299">agravante: UNIÃO FEDERAL, </text:span><text:span text:style-name="T318">sendo </text:span><text:span text:style-name="T299">agravado</text:span><text:span text:style-name="T318">s</text:span><text:span text:style-name="T299">: MUNICÍPIO DE TIANGUÁ </text:span><text:span text:style-name="T318">e </text:span><text:span text:style-name="T299">ANTÔNIO ATAÍDE FONTENELE.</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 A Turma, </text:span></text:span><text:span text:style-name="T395">por unanimidade, conheceu do Agravo de Instrumento, para d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67</text:span><text:span text:style-name="T269">-REMESSA NECESSÁRIA CÍVEL </text:span><text:span text:style-name="T279">Nº</text:span><text:span text:style-name="T269"> 0000131-32.2016.8.06.0111 - </text:span><text:span text:style-name="T299">de </text:span><text:span text:style-name="T304">J</text:span><text:span text:style-name="T299">ijoca de </text:span><text:span text:style-name="T304">J</text:span><text:span text:style-name="T299">ericoacoara, </text:span><text:span text:style-name="T318">em que é </text:span><text:span text:style-name="T299">autor: MINISTÉRIO PÚBLICO DO ESTADO DO CEARÁ, remetente: JUIZ DE DIREITO DA VARA ÚNICA DA COMARCA DE JIJOCA DE JERICOACOARA, </text:span><text:span text:style-name="T318">sendo </text:span><text:span text:style-name="T299">réu: MUNICÍPIO DE JIJOCA DE JERICOACOARA.</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158"> </text:span></text:span><text:span text:style-name="T395">"A Turma, por unanimidade, não conheceu da Remessa Necessária,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68</text:span><text:span text:style-name="T269">-EMBARGOS DE DECLARAÇÃO CÍVEL </text:span><text:span text:style-name="T279">Nº </text:span><text:span text:style-name="T269">0305544-51.2000.8.06.0001/50000 -</text:span><text:span text:style-name="T326"> de F</text:span><text:span text:style-name="T299">ortaleza, </text:span><text:span text:style-name="T318">em que é </text:span><text:span text:style-name="T299">embargante: MOZART BEZERRA SOUTO, </text:span><text:span text:style-name="T318">sendo </text:span><text:span text:style-name="T299">embargado: MUNICÍPIO DE FORTALEZA.</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A Tu</text:span></text:span><text:span text:style-name="T395">rma, por unanimidade, conheceu dos aclaratórios, para negar-lhes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text:span><text:span text:style-name="T274">.69</text:span><text:span text:style-name="T269">-EMBARGOS DE DECLARAÇÃO CÍVEL </text:span><text:span text:style-name="T280">Nº </text:span><text:span text:style-name="T269">0000696-22.2006.8.06.0151/50000 - </text:span><text:span text:style-name="T299">de </text:span><text:span text:style-name="T304">Q</text:span><text:span text:style-name="T299">uixadá, </text:span><text:span text:style-name="T318">em que é </text:span><text:span text:style-name="T299">embargante: COMPANHIA DE ÁGUA E ESGOTO DO CEARÁ – CAGECE, </text:span><text:span text:style-name="T318">sendo </text:span><text:span text:style-name="T299">embargado: ESPOLIO DE JOÃO RICARDO DA SILVEIRA.</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A Turma, </text:span></text:span><text:span text:style-name="T395">por unanimidade, conheceu dos Embargos Declaratórios, para rejeitá-los, nos termos do voto da Relatoria"</text:span><text:span text:style-name="T401">.</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text:span><text:span text:style-name="T274">.70</text:span><text:span text:style-name="T269">-AGRAVO DE INSTRUMENTO </text:span><text:span text:style-name="T280">Nº </text:span><text:span text:style-name="T269">0634034-75.2021.8.06.0000 - </text:span><text:span text:style-name="T327">de</text:span><text:span text:style-name="T299"> </text:span><text:span text:style-name="T304">F</text:span><text:span text:style-name="T299">ortaleza, </text:span><text:span text:style-name="T318">em que é </text:span><text:span text:style-name="T299">agravante: ESTADO DO CEARÁ, </text:span><text:span text:style-name="T318">sendo </text:span><text:span text:style-name="T299">agravada: LUIZA NUNES DA SILVA.</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83">"A Turma, </text:span></text:span><text:span text:style-name="T395">por unanimidade, conheceu do Agravo de Instrumento, para negar-lhe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273">2</text:span><text:span text:style-name="T274">.71</text:span><text:span text:style-name="T269">-APELAÇÃO/REMESSA NECESSÁRIA </text:span><text:span text:style-name="T280">Nº</text:span><text:span text:style-name="T269"> 0275440-41.2021.8.06.0001 -</text:span><text:span text:style-name="T280"> </text:span><text:span text:style-name="T371">de</text:span><text:span text:style-name="T370"> </text:span><text:span text:style-name="T372">F</text:span><text:span text:style-name="T370">ortaleza, </text:span><text:span text:style-name="T372">em que é </text:span><text:span text:style-name="T299">apelante: FUNDAÇÃO DE PREVIDÊNCIA SOCIAL DO ESTADO DO CEARÁ – CEARAPREV, remetente: JUIZ DE DIREITO DA 13ª VARA DA FAZENDA PÚBLICA DA COMARCA DE FORTALEZA, </text:span><text:span text:style-name="T318">sendo </text:span><text:span text:style-name="T299">apelada: RITA DE CASSIA OLIVEIRA CAVALCANTE.</text:span><text:span text:style-name="Fonte_20_parág._20_padrão"><text:span text:style-name="T1">- </text:span></text:span><text:span text:style-name="Fonte_20_parág._20_padrão"><text:span text:style-name="T70">Relatora: A Excelentíssima Senhora Desembargadora MARIA IRANEIDE MOURA SILVA – Síntese do julgamento:</text:span></text:span><text:span text:style-name="Fonte_20_parág._20_padrão"><text:span text:style-name="T158"> </text:span></text:span><text:span text:style-name="T395">"A Turma, por unanimidade, conheceu do recurso de Apelação e da Remessa oficial, </text:span><text:soft-page-break/><text:span text:style-name="T395">para negar-lhes provimento, nos termos do voto da Relatoria".</text:span><text:span text:style-name="Fonte_20_parág._20_padrão"><text:span text:style-name="T75">Participaram do julgamento os Excelentíssimos Senhores Desembargadores Maria Iraneide Moura Silva – Relatora, </text:span></text:span><text:span text:style-name="Fonte_20_parág._20_padrão"><text:span text:style-name="T76">Francisco Gladyson Pontes</text:span></text:span><text:span text:style-name="Fonte_20_parág._20_padrão"><text:span text:style-name="T75"> e</text:span></text:span><text:span text:style-name="Fonte_20_parág._20_padrão"><text:span text:style-name="T261"> </text:span></text:span><text:span text:style-name="Fonte_20_parág._20_padrão"><text:span text:style-name="T77">Luiz Evaldo Gonçalves Leite.</text:span></text:span><text:span text:style-name="T113">2.72</text:span><text:span text:style-name="T112">-REMESSA NECESSÁRIA CÍVEL </text:span><text:span text:style-name="T114">Nº</text:span><text:span text:style-name="T112"> 0003695-51.2019.8.06.0131 -</text:span><text:span text:style-name="T114"> </text:span><text:span text:style-name="T125">de </text:span><text:span text:style-name="T126">M</text:span><text:span text:style-name="T125">ulungu, </text:span><text:span text:style-name="T127">em que são </text:span><text:span text:style-name="T125">autor</text:span><text:span text:style-name="T127">es</text:span><text:span text:style-name="T125">: FRANCISCA JAQUELINE SOUSA SILVA </text:span><text:span text:style-name="T127">e </text:span><text:span text:style-name="T125"><text:s/>FRANCISCO OSMÁRIO VIEIRA LIMA, remetente: JUIZ DE DIREITO DA VARA ÚNICA DA COMARCA DE MULUNGU, </text:span><text:span text:style-name="T127">sendo </text:span><text:span text:style-name="T125">réu: MUNICÍPIO DE ARATUBA.</text:span><text:span text:style-name="Fonte_20_parág._20_padrão"><text:span text:style-name="T78">- </text:span></text:span><text:span text:style-name="Fonte_20_parág._20_padrão"><text:span text:style-name="T71">Relator: O Excelentíssimo Senhor Desembargador </text:span></text:span><text:span text:style-name="Fonte_20_parág._20_padrão"><text:span text:style-name="T72">FRANCISCO GLADYSON PONTES </text:span></text:span><text:span text:style-name="Fonte_20_parág._20_padrão"><text:span text:style-name="T71">– Síntese do julgamento:</text:span></text:span><text:span text:style-name="Fonte_20_parág._20_padrão"><text:span text:style-name="T159"> </text:span></text:span><text:span text:style-name="T395">"A Turma, por unanimidade, conheceu da Remessa oficial, para negar-lhe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4">Francisco Gladyson Pontes </text:span></text:span><text:span text:style-name="Fonte_20_parág._20_padrão"><text:span text:style-name="T93">– Relator, </text:span></text:span><text:span text:style-name="Fonte_20_parág._20_padrão"><text:span text:style-name="T95">Luiz Eva</text:span></text:span><text:span text:style-name="Fonte_20_parág._20_padrão"><text:span text:style-name="T99">l</text:span></text:span><text:span text:style-name="Fonte_20_parág._20_padrão"><text:span text:style-name="T95">do Gonçalves Leite e</text:span></text:span><text:span text:style-name="Fonte_20_parág._20_padrão"><text:span text:style-name="T93"> </text:span></text:span><text:span text:style-name="Fonte_20_parág._20_padrão"><text:span text:style-name="T96">Raimundo Nonato Silva Santos</text:span></text:span><text:span text:style-name="Fonte_20_parág._20_padrão"><text:span text:style-name="T93">.</text:span></text:span><text:span text:style-name="T113">2</text:span><text:span text:style-name="T115">.73</text:span><text:span text:style-name="T112">-APELAÇÃO CÍVEL </text:span><text:span text:style-name="T114">Nº </text:span><text:bookmark-start text:name="__DdeLink__8992_1119075114"/><text:span text:style-name="T112">0052149-77.2021.8.06.0071</text:span><text:bookmark-end text:name="__DdeLink__8992_1119075114"/><text:span text:style-name="T112"> -</text:span><text:span text:style-name="T125"> de </text:span><text:span text:style-name="T126">C</text:span><text:span text:style-name="T125">rato, </text:span><text:span text:style-name="T127">em que é </text:span><text:span text:style-name="T125">apelante: MARIA IRECER CAMPOS BARBOSA, </text:span><text:span text:style-name="T127">sendo </text:span><text:span text:style-name="T125">apelado</text:span><text:span text:style-name="T127">s</text:span><text:span text:style-name="T125">: MUNICÍPIO DE CRATO </text:span><text:span text:style-name="T127">e </text:span><text:span text:style-name="T125"><text:s/>ESTADO DO CEARÁ.</text:span><text:span text:style-name="Fonte_20_parág._20_padrão"><text:span text:style-name="T78">- </text:span></text:span><text:span text:style-name="Fonte_20_parág._20_padrão"><text:span text:style-name="T71">Relator: O Excelentíssimo Senhor Desembargador </text:span></text:span><text:span text:style-name="Fonte_20_parág._20_padrão"><text:span text:style-name="T72">FRANCISCO GLADYSON PONTES </text:span></text:span><text:span text:style-name="Fonte_20_parág._20_padrão"><text:span text:style-name="T71">– Síntese do julgamento:</text:span></text:span><text:span text:style-name="Fonte_20_parág._20_padrão"><text:span text:style-name="T85"> </text:span></text:span><text:span text:style-name="Fonte_20_parág._20_padrão"><text:span text:style-name="T83">"A Turma, por unanimidade, conheceu do </text:span></text:span><text:span text:style-name="Fonte_20_parág._20_padrão"><text:span text:style-name="T150">recurso de Apelação, para negar- lhe provimento, nos termos do voto da Relatoria".</text:span></text:span><text:span text:style-name="Fonte_20_parág._20_padrão"><text:span text:style-name="T93">Participaram do julgamento os Excelentíssimos Senhores Desembargadores </text:span></text:span><text:span text:style-name="Fonte_20_parág._20_padrão"><text:span text:style-name="T94">Francisco Gladyson Pontes </text:span></text:span><text:span text:style-name="Fonte_20_parág._20_padrão"><text:span text:style-name="T93">– Relator, </text:span></text:span><text:span text:style-name="Fonte_20_parág._20_padrão"><text:span text:style-name="T95">Luiz Eva</text:span></text:span><text:span text:style-name="Fonte_20_parág._20_padrão"><text:span text:style-name="T99">l</text:span></text:span><text:span text:style-name="Fonte_20_parág._20_padrão"><text:span text:style-name="T95">do Gonçalves Leite e</text:span></text:span><text:span text:style-name="Fonte_20_parág._20_padrão"><text:span text:style-name="T93"> </text:span></text:span><text:span text:style-name="Fonte_20_parág._20_padrão"><text:span text:style-name="T96">Raimundo Nonato Silva Santos</text:span></text:span><text:span text:style-name="Fonte_20_parág._20_padrão"><text:span text:style-name="T93">.</text:span></text:span><text:span text:style-name="T281">2.74</text:span><text:span text:style-name="T269">-EMBARGOS DE DECLARAÇÃO CÍVEL </text:span><text:span text:style-name="T279">Nº </text:span><text:span text:style-name="T269">0191135-37.2015.8.06.0001/50000 - </text:span><text:span text:style-name="T326">de</text:span><text:span text:style-name="T299"> </text:span><text:span text:style-name="T328">F</text:span><text:span text:style-name="T299">ortaleza, </text:span><text:span text:style-name="T329">em que é </text:span><text:span text:style-name="T299">embargante: MARIA CL</text:span><text:span text:style-name="T341">Á</text:span><text:span text:style-name="T299">UDIA FERREIRA DOS SANTOS BEZERRA, </text:span><text:span text:style-name="T329">sendo </text:span><text:span text:style-name="T299">embargado: MUNICÍPIO DE FORTALEZA</text:span><text:span text:style-name="Fonte_20_parág._20_padrão"><text:span text:style-name="T78">- </text:span></text:span><text:span text:style-name="Fonte_20_parág._20_padrão"><text:span text:style-name="T71">Relator: O Excelentíssimo Senhor Desembargador </text:span></text:span><text:span text:style-name="Fonte_20_parág._20_padrão"><text:span text:style-name="T72">FRANCISCO GLADYSON PONTES </text:span></text:span><text:span text:style-name="Fonte_20_parág._20_padrão"><text:span text:style-name="T71">– Síntese do julgamento:</text:span></text:span><text:span text:style-name="Fonte_20_parág._20_padrão"><text:span text:style-name="T83">"A Turma, </text:span></text:span><text:span text:style-name="Fonte_20_parág._20_padrão"><text:span text:style-name="T152">por unanimidade, conheceu dos Embargos Declaratórios, para rejeitá-los, nos termos do voto da Relatoria"</text:span></text:span><text:span text:style-name="Fonte_20_parág._20_padrão"><text:span text:style-name="T156">.</text:span></text:span><text:span text:style-name="Fonte_20_parág._20_padrão"><text:span text:style-name="T93">Participaram do julgamento os Excelentíssimos Senhores Desembargadores </text:span></text:span><text:span text:style-name="Fonte_20_parág._20_padrão"><text:span text:style-name="T94">Francisco Gladyson Pontes </text:span></text:span><text:span text:style-name="Fonte_20_parág._20_padrão"><text:span text:style-name="T93">– Relator, </text:span></text:span><text:span text:style-name="Fonte_20_parág._20_padrão"><text:span text:style-name="T95">Luiz Eva</text:span></text:span><text:span text:style-name="Fonte_20_parág._20_padrão"><text:span text:style-name="T99">l</text:span></text:span><text:span text:style-name="Fonte_20_parág._20_padrão"><text:span text:style-name="T95">do Gonçalves Leite e</text:span></text:span><text:span text:style-name="Fonte_20_parág._20_padrão"><text:span text:style-name="T93"> </text:span></text:span><text:span text:style-name="Fonte_20_parág._20_padrão"><text:span text:style-name="T96">Raimundo Nonato Silva Santos</text:span></text:span><text:span text:style-name="Fonte_20_parág._20_padrão"><text:span text:style-name="T93">.</text:span></text:span><text:span text:style-name="T281">2.75</text:span><text:span text:style-name="T269">- AGRAVO INTERNO CÍVEL </text:span><text:span text:style-name="T279">Nº </text:span><text:span text:style-name="T269">0170742-86.2018.8.06.0001/50000 -</text:span><text:span text:style-name="T326"> de </text:span><text:span text:style-name="T328">F</text:span><text:span text:style-name="T299">ortaleza, </text:span><text:span text:style-name="T329">em <text:s/>que é </text:span><text:span text:style-name="T299">agravante: ESTADO DO CEARÁ, </text:span><text:span text:style-name="T329">sendo </text:span><text:span text:style-name="T299">agravado: CENTRAL DE TERCERIZAÇÃO DE SERVIÇO LTDA ME.</text:span><text:span text:style-name="Fonte_20_parág._20_padrão"><text:span text:style-name="T78">- </text:span></text:span><text:span text:style-name="Fonte_20_parág._20_padrão"><text:span text:style-name="T71">Relator: O Excelentíssimo Senhor Desembargador </text:span></text:span><text:span text:style-name="Fonte_20_parág._20_padrão"><text:span text:style-name="T72">FRANCISCO GLADYSON PONTES </text:span></text:span><text:span text:style-name="Fonte_20_parág._20_padrão"><text:span text:style-name="T71">– Síntese do julgamento:</text:span></text:span><text:span text:style-name="Fonte_20_parág._20_padrão"><text:span text:style-name="T83">"A Turma, </text:span></text:span><text:span text:style-name="Fonte_20_parág._20_padrão"><text:span text:style-name="T152">por unanimidade, conheceu do Agravo Interno, para negar-lhe provimento, nos termos do voto da Relatoria".</text:span></text:span><text:span text:style-name="Fonte_20_parág._20_padrão"><text:span text:style-name="T93">Participaram do julgamento os Excelentíssimos Senhores Desembargadores </text:span></text:span><text:span text:style-name="Fonte_20_parág._20_padrão"><text:span text:style-name="T94">Francisco Gladyson Pontes </text:span></text:span><text:span text:style-name="Fonte_20_parág._20_padrão"><text:span text:style-name="T93">– Relator, </text:span></text:span><text:span text:style-name="Fonte_20_parág._20_padrão"><text:span text:style-name="T95">Luiz Eva</text:span></text:span><text:span text:style-name="Fonte_20_parág._20_padrão"><text:span text:style-name="T99">l</text:span></text:span><text:span text:style-name="Fonte_20_parág._20_padrão"><text:span text:style-name="T95">do Gonçalves Leite e</text:span></text:span><text:span text:style-name="Fonte_20_parág._20_padrão"><text:span text:style-name="T93"> </text:span></text:span><text:span text:style-name="Fonte_20_parág._20_padrão"><text:span text:style-name="T96">Raimundo Nonato Silva Santos</text:span></text:span><text:span text:style-name="Fonte_20_parág._20_padrão"><text:span text:style-name="T93">.</text:span></text:span><text:span text:style-name="T281">2.76</text:span><text:span text:style-name="T269">- REMESSA NECESSÁRIA CÍVEL </text:span><text:span text:style-name="T279">Nº </text:span><text:span text:style-name="T269">0120466-32.2010.8.06.0001 </text:span><text:span text:style-name="T299">- </text:span><text:span text:style-name="T326">de </text:span><text:span text:style-name="T328">F</text:span><text:span text:style-name="T299">ortaleza, </text:span><text:span text:style-name="T329">em que é </text:span><text:span text:style-name="T299">autor: LUIZ PETROLA CAVALCANTE, remetente: JUIZ DE DIREITO DA 7ª VARA DA FAZENDA PÚBLICA DA COMARCA DE FORTALEZA, </text:span><text:span text:style-name="T329">sendo </text:span><text:span text:style-name="T299">réu: ESTADO DO CEARÁ.</text:span><text:span text:style-name="Fonte_20_parág._20_padrão"><text:span text:style-name="T78">- </text:span></text:span><text:span text:style-name="Fonte_20_parág._20_padrão"><text:span text:style-name="T71">Relator: O Excelentíssimo Senhor Desembargador </text:span></text:span><text:span text:style-name="Fonte_20_parág._20_padrão"><text:span text:style-name="T72">FRANCISCO GLADYSON PONTES </text:span></text:span><text:span text:style-name="Fonte_20_parág._20_padrão"><text:span text:style-name="T71">– Síntese do julgamento:</text:span></text:span><text:span text:style-name="Fonte_20_parág._20_padrão"><text:span text:style-name="T152">"A Turma, por unanimidade, conheceu da Remessa oficial, para negar-lhe provimento, nos termos do voto da Relatoria".</text:span></text:span><text:span text:style-name="Fonte_20_parág._20_padrão"><text:span text:style-name="T93">Participaram do julgamento os Excelentíssimos Senhores Desembargadores </text:span></text:span><text:span text:style-name="Fonte_20_parág._20_padrão"><text:span text:style-name="T94">Francisco Gladyson Pontes </text:span></text:span><text:span text:style-name="Fonte_20_parág._20_padrão"><text:span text:style-name="T93">– Relator, </text:span></text:span><text:span text:style-name="Fonte_20_parág._20_padrão"><text:span text:style-name="T95">Luiz Eva</text:span></text:span><text:span text:style-name="Fonte_20_parág._20_padrão"><text:span text:style-name="T99">l</text:span></text:span><text:span text:style-name="Fonte_20_parág._20_padrão"><text:span text:style-name="T95">do Gonçalves Leite e</text:span></text:span><text:span text:style-name="Fonte_20_parág._20_padrão"><text:span text:style-name="T93"> </text:span></text:span><text:span text:style-name="Fonte_20_parág._20_padrão"><text:span text:style-name="T96">Raimundo Nonato Silva Santos</text:span></text:span><text:span text:style-name="Fonte_20_parág._20_padrão"><text:span text:style-name="T93">.</text:span></text:span><text:span text:style-name="T281">2.77</text:span><text:span text:style-name="T269">- REMESSA NECESSÁRIA CÍVEL </text:span><text:span text:style-name="T279">Nº </text:span><text:span text:style-name="T269">0052659-32.2017.8.06.0071 -</text:span><text:span text:style-name="T299"> de </text:span><text:span text:style-name="T328">C</text:span><text:span text:style-name="T299">rato, </text:span><text:span text:style-name="T329">em que é </text:span><text:span text:style-name="T299">impetrante: CONSTRUTORA VÉRTICE LTDA – ME, remetente: JUIZ DE DIREITO DA 2ª VARA CÍVEL DA COMARCA DE CRATO, </text:span><text:span text:style-name="T329">sendo </text:span><text:span text:style-name="T299">impetrado</text:span><text:span text:style-name="T329">s</text:span><text:span text:style-name="T299">: SECRETÁRIO DE INFRAESTRUTURA DO MUNICÍPIO DO CRATO, PRESIDENTE DA COMISSÃO PERMANENTE DE LICITAÇÃO DO MUNICÍPIO DO CRATO, MUNICÍPIO DE CRATO.</text:span><text:span text:style-name="Fonte_20_parág._20_padrão"><text:span text:style-name="T78">- </text:span></text:span><text:span text:style-name="Fonte_20_parág._20_padrão"><text:span text:style-name="T71">Relator: O Excelentíssimo Senhor Desembargador </text:span></text:span><text:span text:style-name="Fonte_20_parág._20_padrão"><text:span text:style-name="T72">FRANCISCO GLADYSON PONTES </text:span></text:span><text:span text:style-name="Fonte_20_parág._20_padrão"><text:span text:style-name="T71">– Síntese do julgamento:</text:span></text:span><text:span text:style-name="Fonte_20_parág._20_padrão"><text:span text:style-name="T152">"A Turma, por unanimidade, conheceu da Remessa oficial, para negar-lhe provimento, nos termos do voto da Relatoria".</text:span></text:span><text:span text:style-name="Fonte_20_parág._20_padrão"><text:span text:style-name="T93">Participaram do julgamento os Excelentíssimos Senhores Desembargadores </text:span></text:span><text:span text:style-name="Fonte_20_parág._20_padrão"><text:span text:style-name="T94">Francisco Gladyson Pontes </text:span></text:span><text:span text:style-name="Fonte_20_parág._20_padrão"><text:span text:style-name="T93">– Relator, </text:span></text:span><text:span text:style-name="Fonte_20_parág._20_padrão"><text:span text:style-name="T95">Luiz Eva</text:span></text:span><text:span text:style-name="Fonte_20_parág._20_padrão"><text:span text:style-name="T99">l</text:span></text:span><text:span text:style-name="Fonte_20_parág._20_padrão"><text:span text:style-name="T95">do Gonçalves Leite e</text:span></text:span><text:span text:style-name="Fonte_20_parág._20_padrão"><text:span text:style-name="T93"> </text:span></text:span><text:span text:style-name="Fonte_20_parág._20_padrão"><text:span text:style-name="T96">Raimundo Nonato Silva Santos</text:span></text:span><text:span text:style-name="Fonte_20_parág._20_padrão"><text:span text:style-name="T93">.</text:span></text:span><text:span text:style-name="T281">2.78</text:span><text:span text:style-name="T269">-EMBARGOS DE DECLARAÇÃO CÍVEL </text:span><text:span text:style-name="T279">Nº </text:span><text:span text:style-name="T269">0033055-19.2008.8.06.0001/50000 - </text:span><text:span text:style-name="T326">de</text:span><text:span text:style-name="T299"> </text:span><text:span text:style-name="T328">F</text:span><text:span text:style-name="T299">ortaleza, </text:span><text:span text:style-name="T329">em que é </text:span><text:span text:style-name="T299">embargante: ESTADO DO CEARÁ, </text:span><text:span text:style-name="T329">sendo </text:span><text:span text:style-name="T299">embargado</text:span><text:span text:style-name="T330">s</text:span><text:span text:style-name="T299">: ANT</text:span><text:span text:style-name="T331">Ô</text:span><text:span text:style-name="T299">NIO JOSÉ DE FREITAS MELLO, CLÁUDIO HENRIQUE SARAIVA BRASIL, SANDRA JEREISSATI ARY BRASIL </text:span><text:span text:style-name="T342">E</text:span><text:span text:style-name="T330"> </text:span><text:span text:style-name="T299">FLÁVIA MARIA SARAIVA BRASIL MELO</text:span><text:span text:style-name="Fonte_20_parág._20_padrão"><text:span text:style-name="T78">- </text:span></text:span><text:span text:style-name="Fonte_20_parág._20_padrão"><text:span text:style-name="T71">Relator: O Excelentíssimo Senhor Desembargador </text:span></text:span><text:span text:style-name="Fonte_20_parág._20_padrão"><text:span text:style-name="T72">FRANCISCO GLADYSON PONTES </text:span></text:span><text:span text:style-name="Fonte_20_parág._20_padrão"><text:span text:style-name="T71">– Síntese do julgamento:</text:span></text:span><text:span text:style-name="Fonte_20_parág._20_padrão"><text:span text:style-name="T85"> </text:span></text:span><text:span text:style-name="Fonte_20_parág._20_padrão"><text:span text:style-name="T83">"A Turma, </text:span></text:span><text:span text:style-name="Fonte_20_parág._20_padrão"><text:span text:style-name="T152">por </text:span></text:span><text:soft-page-break/><text:span text:style-name="Fonte_20_parág._20_padrão"><text:span text:style-name="T152">unanimidade, conheceu dos Embargos Declaratórios, para rejeitá-los, nos termos do voto da Relatoria"</text:span></text:span><text:span text:style-name="Fonte_20_parág._20_padrão"><text:span text:style-name="T156">.</text:span></text:span><text:span text:style-name="Fonte_20_parág._20_padrão"><text:span text:style-name="T93">Participaram do julgamento os Excelentíssimos Senhores Desembargadores </text:span></text:span><text:span text:style-name="Fonte_20_parág._20_padrão"><text:span text:style-name="T94">Francisco Gladyson Pontes </text:span></text:span><text:span text:style-name="Fonte_20_parág._20_padrão"><text:span text:style-name="T93">– Relator, </text:span></text:span><text:span text:style-name="Fonte_20_parág._20_padrão"><text:span text:style-name="T95">Luiz Eva</text:span></text:span><text:span text:style-name="Fonte_20_parág._20_padrão"><text:span text:style-name="T99">l</text:span></text:span><text:span text:style-name="Fonte_20_parág._20_padrão"><text:span text:style-name="T95">do Gonçalves Leite e</text:span></text:span><text:span text:style-name="Fonte_20_parág._20_padrão"><text:span text:style-name="T93"> </text:span></text:span><text:span text:style-name="Fonte_20_parág._20_padrão"><text:span text:style-name="T96">Raimundo Nonato Silva Santos</text:span></text:span><text:span text:style-name="Fonte_20_parág._20_padrão"><text:span text:style-name="T93">.</text:span></text:span><text:span text:style-name="T281">2.79</text:span><text:span text:style-name="T269">-APELAÇÃO/REMESSA NECESSÁRIA </text:span><text:span text:style-name="T282">Nº </text:span><text:span text:style-name="T269">0010740-80.2019.8.06.0075 - </text:span><text:span text:style-name="T299">d</text:span><text:span text:style-name="T332">e</text:span><text:span text:style-name="T299"> </text:span><text:span text:style-name="T328">E</text:span><text:span text:style-name="T299">usébio, </text:span><text:span text:style-name="T330">em que é </text:span><text:span text:style-name="T299">apelante: MUNICÍPIO DE EUSÉBIO, remetente: JUIZ DE DIREITO DA 1ª VARA DA COMARCA DE EUSÉBIO, </text:span><text:span text:style-name="T330">sendo </text:span><text:span text:style-name="T299">apelado: UNIVERSAL DISTRIBUIDORA DE ALIMENTOS LTDA - ME.</text:span><text:span text:style-name="Fonte_20_parág._20_padrão"><text:span text:style-name="T78">- </text:span></text:span><text:span text:style-name="Fonte_20_parág._20_padrão"><text:span text:style-name="T71">Relator: O Excelentíssimo Senhor Desembargador </text:span></text:span><text:span text:style-name="Fonte_20_parág._20_padrão"><text:span text:style-name="T72">FRANCISCO GLADYSON PONTES </text:span></text:span><text:span text:style-name="Fonte_20_parág._20_padrão"><text:span text:style-name="T71">– Síntese do julgamento:</text:span></text:span><text:span text:style-name="Fonte_20_parág._20_padrão"><text:span text:style-name="T85"> </text:span></text:span><text:span text:style-name="Fonte_20_parág._20_padrão"><text:span text:style-name="T152">"A Turma, por unanimidade, conheceu do recurso de Apelação e da Remessa oficial, para negar-lhes provimento, nos termos do voto da Relatoria".</text:span></text:span><text:span text:style-name="Fonte_20_parág._20_padrão"><text:span text:style-name="T93">Participaram do julgamento os Excelentíssimos Senhores Desembargadores </text:span></text:span><text:span text:style-name="Fonte_20_parág._20_padrão"><text:span text:style-name="T94">Francisco Gladyson Pontes </text:span></text:span><text:span text:style-name="Fonte_20_parág._20_padrão"><text:span text:style-name="T93">– Relator, </text:span></text:span><text:span text:style-name="Fonte_20_parág._20_padrão"><text:span text:style-name="T95">Luiz Eva</text:span></text:span><text:span text:style-name="Fonte_20_parág._20_padrão"><text:span text:style-name="T100">l</text:span></text:span><text:span text:style-name="Fonte_20_parág._20_padrão"><text:span text:style-name="T95">do Gonçalves Leite e</text:span></text:span><text:span text:style-name="Fonte_20_parág._20_padrão"><text:span text:style-name="T93"> </text:span></text:span><text:span text:style-name="Fonte_20_parág._20_padrão"><text:span text:style-name="T96">Raimundo Nonato Silva Santos</text:span></text:span><text:span text:style-name="Fonte_20_parág._20_padrão"><text:span text:style-name="T93">.</text:span></text:span><text:span text:style-name="T281">2</text:span><text:span text:style-name="T274">.80</text:span><text:span text:style-name="T269">-AGRAVO INTERNO CÍVEL </text:span><text:span text:style-name="T282">Nº</text:span><text:span text:style-name="T269"> 0178458-67.2018.8.06.0001/50000 -</text:span><text:span text:style-name="T282"> </text:span><text:span text:style-name="T332">de</text:span><text:span text:style-name="T299"> </text:span><text:span text:style-name="T328">F</text:span><text:span text:style-name="T299">ortaleza, </text:span><text:span text:style-name="T330">em que é </text:span><text:span text:style-name="T299">agravante: ESTADO DO CEARÁ, </text:span><text:span text:style-name="T330">sendo </text:span><text:span text:style-name="T299">agravado: FORTAL EMPREENDIMENTOS LTDA.</text:span><text:span text:style-name="Fonte_20_parág._20_padrão"><text:span text:style-name="T78">- </text:span></text:span><text:span text:style-name="Fonte_20_parág._20_padrão"><text:span text:style-name="T71">Relator: O Excelentíssimo Senhor Desembargador </text:span></text:span><text:span text:style-name="Fonte_20_parág._20_padrão"><text:span text:style-name="T72">FRANCISCO GLADYSON PONTES </text:span></text:span><text:span text:style-name="Fonte_20_parág._20_padrão"><text:span text:style-name="T71">– Síntese do julgamento:</text:span></text:span><text:span text:style-name="Fonte_20_parág._20_padrão"><text:span text:style-name="T83">"A Turma, </text:span></text:span><text:span text:style-name="Fonte_20_parág._20_padrão"><text:span text:style-name="T152">por unanimidade, conheceu do Agravo Interno, para negar-lhe provimento, nos termos do voto da Relatoria".</text:span></text:span><text:span text:style-name="Fonte_20_parág._20_padrão"><text:span text:style-name="T93">Participaram do julgamento os Excelentíssimos Senhores Desembargadores </text:span></text:span><text:span text:style-name="Fonte_20_parág._20_padrão"><text:span text:style-name="T94">Francisco Gladyson Pontes </text:span></text:span><text:span text:style-name="Fonte_20_parág._20_padrão"><text:span text:style-name="T93">– Relator, </text:span></text:span><text:span text:style-name="Fonte_20_parág._20_padrão"><text:span text:style-name="T95">Luiz Eva</text:span></text:span><text:span text:style-name="Fonte_20_parág._20_padrão"><text:span text:style-name="T101">l</text:span></text:span><text:span text:style-name="Fonte_20_parág._20_padrão"><text:span text:style-name="T95">do Gonçalves Leite e</text:span></text:span><text:span text:style-name="Fonte_20_parág._20_padrão"><text:span text:style-name="T93"> </text:span></text:span><text:span text:style-name="Fonte_20_parág._20_padrão"><text:span text:style-name="T96">Raimundo Nonato Silva Santos</text:span></text:span><text:span text:style-name="Fonte_20_parág._20_padrão"><text:span text:style-name="T93">.</text:span></text:span><text:span text:style-name="T120">2.81</text:span><text:span text:style-name="T121">-EMBARGOS DE DECLARAÇÃO CÍVEL </text:span><text:span text:style-name="T122">Nº</text:span><text:span text:style-name="T121"> 0103597-13.2018.8.06.0001/50000 -</text:span><text:span text:style-name="T122"> </text:span><text:span text:style-name="T141">de</text:span><text:span text:style-name="T142"> </text:span><text:span text:style-name="T143">F</text:span><text:span text:style-name="T142">ortaleza, </text:span><text:span text:style-name="T144">em que é </text:span><text:span text:style-name="T142">embargante: ESTADO DO CEARÁ, </text:span><text:span text:style-name="T144">sendo </text:span><text:span text:style-name="T142">embargada: ANA CECÍLIA SANTOS CARDOSO.</text:span><text:span text:style-name="Fonte_20_parág._20_padrão"><text:span text:style-name="T78">- </text:span></text:span><text:span text:style-name="Fonte_20_parág._20_padrão"><text:span text:style-name="T71">Relator: O Excelentíssimo Senhor Desembargador </text:span></text:span><text:span text:style-name="Fonte_20_parág._20_padrão"><text:span text:style-name="T72">FRANCISCO GLADYSON PONTES </text:span></text:span><text:span text:style-name="Fonte_20_parág._20_padrão"><text:span text:style-name="T71">– Síntese do julgamento:</text:span></text:span><text:span text:style-name="Fonte_20_parág._20_padrão"><text:span text:style-name="T83">"A Turma, </text:span></text:span><text:span text:style-name="Fonte_20_parág._20_padrão"><text:span text:style-name="T152">por unanimidade, conheceu dos Embargos Declaratórios, para </text:span></text:span><text:span text:style-name="Fonte_20_parág._20_padrão"><text:span text:style-name="T153">acolhê</text:span></text:span><text:span text:style-name="Fonte_20_parág._20_padrão"><text:span text:style-name="T152">-los, nos termos do voto da Relatoria"</text:span></text:span><text:span text:style-name="Fonte_20_parág._20_padrão"><text:span text:style-name="T156">.</text:span></text:span><text:span text:style-name="Fonte_20_parág._20_padrão"><text:span text:style-name="T85"> </text:span></text:span><text:span text:style-name="Fonte_20_parág._20_padrão"><text:span text:style-name="T93">Participaram do julgamento os Excelentíssimos Senhores Desembargadores </text:span></text:span><text:span text:style-name="Fonte_20_parág._20_padrão"><text:span text:style-name="T94">Francisco Gladyson Pontes </text:span></text:span><text:span text:style-name="Fonte_20_parág._20_padrão"><text:span text:style-name="T93">– Relator, </text:span></text:span><text:span text:style-name="Fonte_20_parág._20_padrão"><text:span text:style-name="T95">Luiz Eva</text:span></text:span><text:span text:style-name="Fonte_20_parág._20_padrão"><text:span text:style-name="T102">l</text:span></text:span><text:span text:style-name="Fonte_20_parág._20_padrão"><text:span text:style-name="T95">do Gonçalves Leite e</text:span></text:span><text:span text:style-name="Fonte_20_parág._20_padrão"><text:span text:style-name="T93"> </text:span></text:span><text:span text:style-name="Fonte_20_parág._20_padrão"><text:span text:style-name="T96">Raimundo Nonato Silva Santos</text:span></text:span><text:span text:style-name="Fonte_20_parág._20_padrão"><text:span text:style-name="T93">.</text:span></text:span><text:span text:style-name="T281">2.82</text:span><text:span text:style-name="T269">-APELAÇÃO/</text:span><text:span text:style-name="T283">REMESSA NECESSÁRIA</text:span><text:span text:style-name="T269"> </text:span><text:span text:style-name="T282">Nº</text:span><text:span text:style-name="T269"> 0000593-49.2018.8.06.0133 - </text:span><text:span text:style-name="T299">de </text:span><text:span text:style-name="T328">N</text:span><text:span text:style-name="T299">ova </text:span><text:span text:style-name="T328">R</text:span><text:span text:style-name="T299">ussas, </text:span><text:span text:style-name="T330">em que é </text:span><text:span text:style-name="T299">apelante: MUNICÍPIO DE NOVA RUSSAS, </text:span><text:span text:style-name="T330">sendo </text:span><text:span text:style-name="T299">apelado: SINDICATO DOS SERVIDORES PÚBLICOS MUNICIPAIS DE NOVA RUSSAS.</text:span><text:span text:style-name="Fonte_20_parág._20_padrão"><text:span text:style-name="T78">- </text:span></text:span><text:span text:style-name="Fonte_20_parág._20_padrão"><text:span text:style-name="T71">Relator: O Excelentíssimo Senhor Desembargador </text:span></text:span><text:span text:style-name="Fonte_20_parág._20_padrão"><text:span text:style-name="T72">FRANCISCO GLADYSON PONTES </text:span></text:span><text:span text:style-name="Fonte_20_parág._20_padrão"><text:span text:style-name="T71">– Síntese do julgamento:</text:span></text:span><text:span text:style-name="Fonte_20_parág._20_padrão"><text:span text:style-name="T152">"A Turma, por unanimidade, conheceu do recurso de Apelação e da Remessa oficial, para </text:span></text:span><text:span text:style-name="Fonte_20_parág._20_padrão"><text:span text:style-name="T154">d</text:span></text:span><text:span text:style-name="Fonte_20_parág._20_padrão"><text:span text:style-name="T152">ar-lhes </text:span></text:span><text:span text:style-name="Fonte_20_parág._20_padrão"><text:span text:style-name="T154">parcial</text:span></text:span><text:span text:style-name="Fonte_20_parág._20_padrão"><text:span text:style-name="T152"> provimento, nos termos do voto da Relatoria".</text:span></text:span><text:span text:style-name="Fonte_20_parág._20_padrão"><text:span text:style-name="T93">Participaram do julgamento os Excelentíssimos Senhores Desembargadores </text:span></text:span><text:span text:style-name="Fonte_20_parág._20_padrão"><text:span text:style-name="T94">Francisco Gladyson Pontes </text:span></text:span><text:span text:style-name="Fonte_20_parág._20_padrão"><text:span text:style-name="T93">– Relator, </text:span></text:span><text:span text:style-name="Fonte_20_parág._20_padrão"><text:span text:style-name="T95">Luiz Eva</text:span></text:span><text:span text:style-name="Fonte_20_parág._20_padrão"><text:span text:style-name="T102">l</text:span></text:span><text:span text:style-name="Fonte_20_parág._20_padrão"><text:span text:style-name="T95">do Gonçalves Leite e</text:span></text:span><text:span text:style-name="Fonte_20_parág._20_padrão"><text:span text:style-name="T93"> </text:span></text:span><text:span text:style-name="Fonte_20_parág._20_padrão"><text:span text:style-name="T96">Raimundo Nonato Silva Santos</text:span></text:span><text:span text:style-name="Fonte_20_parág._20_padrão"><text:span text:style-name="T93">.</text:span></text:span><text:span text:style-name="T281">2.83</text:span><text:span text:style-name="T269">-EMBARGOS DE DECLARAÇÃO CÍVEL </text:span><text:span text:style-name="T282">Nº</text:span><text:span text:style-name="T269"> 0000228-82.2018.8.06.0201/50000 - </text:span><text:span text:style-name="T299">de </text:span><text:span text:style-name="T328">A</text:span><text:span text:style-name="T299">montada, </text:span><text:span text:style-name="T333">em que é </text:span><text:span text:style-name="T299">embargante: MUNICÍPIO DE MIRAÍMA, </text:span><text:span text:style-name="T333">sendo </text:span><text:span text:style-name="T299">embargado: SINDICATO DOS SERVIDORES PÚBLICOS MUNICIPAIS DE MIRAIMA</text:span><text:span text:style-name="Fonte_20_parág._20_padrão"><text:span text:style-name="T78">- </text:span></text:span><text:span text:style-name="Fonte_20_parág._20_padrão"><text:span text:style-name="T71">Relator: O Excelentíssimo Senhor Desembargador </text:span></text:span><text:span text:style-name="Fonte_20_parág._20_padrão"><text:span text:style-name="T72">FRANCISCO GLADYSON PONTES </text:span></text:span><text:span text:style-name="Fonte_20_parág._20_padrão"><text:span text:style-name="T71">– Síntese do julgamento:</text:span></text:span><text:span text:style-name="Fonte_20_parág._20_padrão"><text:span text:style-name="T83">"A Turma, </text:span></text:span><text:span text:style-name="Fonte_20_parág._20_padrão"><text:span text:style-name="T152">por unanimidade, conheceu </text:span></text:span><text:span text:style-name="Fonte_20_parág._20_padrão"><text:span text:style-name="T155">parcialmente</text:span></text:span><text:span text:style-name="Fonte_20_parág._20_padrão"><text:span text:style-name="T152"> os </text:span></text:span><text:span text:style-name="Fonte_20_parág._20_padrão"><text:span text:style-name="T155">aclaratórios</text:span></text:span><text:span text:style-name="Fonte_20_parág._20_padrão"><text:span text:style-name="T152">, para </text:span></text:span><text:span text:style-name="Fonte_20_parág._20_padrão"><text:span text:style-name="T153">acolhê</text:span></text:span><text:span text:style-name="Fonte_20_parág._20_padrão"><text:span text:style-name="T152">-los </text:span></text:span><text:span text:style-name="Fonte_20_parág._20_padrão"><text:span text:style-name="T155">parcialmente</text:span></text:span><text:span text:style-name="Fonte_20_parág._20_padrão"><text:span text:style-name="T152">, nos termos do voto da Relatoria"</text:span></text:span><text:span text:style-name="Fonte_20_parág._20_padrão"><text:span text:style-name="T156">.</text:span></text:span><text:span text:style-name="Fonte_20_parág._20_padrão"><text:span text:style-name="T85"> <text:s/></text:span></text:span><text:span text:style-name="Fonte_20_parág._20_padrão"><text:span text:style-name="T93">Participaram do julgamento os Excelentíssimos Senhores Desembargadores </text:span></text:span><text:span text:style-name="Fonte_20_parág._20_padrão"><text:span text:style-name="T94">Francisco Gladyson Pontes </text:span></text:span><text:span text:style-name="Fonte_20_parág._20_padrão"><text:span text:style-name="T93">– Relator, </text:span></text:span><text:span text:style-name="Fonte_20_parág._20_padrão"><text:span text:style-name="T95">Luiz Elvado Gonçalves Leite e</text:span></text:span><text:span text:style-name="Fonte_20_parág._20_padrão"><text:span text:style-name="T93"> </text:span></text:span><text:span text:style-name="Fonte_20_parág._20_padrão"><text:span text:style-name="T96">Raimundo Nonato Silva Santos</text:span></text:span><text:span text:style-name="Fonte_20_parág._20_padrão"><text:span text:style-name="T93">.</text:span></text:span><text:span text:style-name="T281">2</text:span><text:span text:style-name="T274">.84</text:span><text:span text:style-name="T269">-AGRAVO INTERNO CÍVEL </text:span><text:span text:style-name="T282">Nº </text:span><text:span text:style-name="T269">0196867-57.2019.8.06.0001/50000 -</text:span><text:span text:style-name="T282"> </text:span><text:span text:style-name="T332">de</text:span><text:span text:style-name="T299"> </text:span><text:span text:style-name="T328">F</text:span><text:span text:style-name="T299">ortaleza, </text:span><text:span text:style-name="T333">em que é </text:span><text:span text:style-name="T299">agravante: ESTADO DO CEARÁ, </text:span><text:span text:style-name="T333">sendo </text:span><text:span text:style-name="T299">agravado: EUROSERV BUSINESS &amp; NEGÓCIOS TERCEIRIZADOS LTDA. - ME.</text:span><text:span text:style-name="Fonte_20_parág._20_padrão"><text:span text:style-name="T78">- </text:span></text:span><text:span text:style-name="Fonte_20_parág._20_padrão"><text:span text:style-name="T71">Relator: O Excelentíssimo Senhor Desembargador </text:span></text:span><text:span text:style-name="Fonte_20_parág._20_padrão"><text:span text:style-name="T72">FRANCISCO GLADYSON PONTES </text:span></text:span><text:span text:style-name="Fonte_20_parág._20_padrão"><text:span text:style-name="T71">– Síntese do julgamento:</text:span></text:span><text:span text:style-name="Fonte_20_parág._20_padrão"><text:span text:style-name="T83">"A Turma, </text:span></text:span><text:span text:style-name="Fonte_20_parág._20_padrão"><text:span text:style-name="T152">por unanimidade, conheceu do Agravo Interno, para negar-lhe provimento, nos termos do voto da Relatoria".</text:span></text:span><text:span text:style-name="Fonte_20_parág._20_padrão"><text:span text:style-name="T93">Participaram do julgamento os Excelentíssimos Senhores Desembargadores </text:span></text:span><text:span text:style-name="Fonte_20_parág._20_padrão"><text:span text:style-name="T94">Francisco Gladyson Pontes </text:span></text:span><text:span text:style-name="Fonte_20_parág._20_padrão"><text:span text:style-name="T93">– Relator, </text:span></text:span><text:span text:style-name="Fonte_20_parág._20_padrão"><text:span text:style-name="T95">Luiz Eva</text:span></text:span><text:span text:style-name="Fonte_20_parág._20_padrão"><text:span text:style-name="T103">l</text:span></text:span><text:span text:style-name="Fonte_20_parág._20_padrão"><text:span text:style-name="T95">do Gonçalves Leite e</text:span></text:span><text:span text:style-name="Fonte_20_parág._20_padrão"><text:span text:style-name="T93"> </text:span></text:span><text:span text:style-name="Fonte_20_parág._20_padrão"><text:span text:style-name="T96">Raimundo Nonato Silva Santos</text:span></text:span><text:span text:style-name="Fonte_20_parág._20_padrão"><text:span text:style-name="T93">.</text:span></text:span><text:span text:style-name="T281">2.85</text:span><text:span text:style-name="T269">-APELAÇÃO/REMESSA NECESSÁRIA </text:span><text:span text:style-name="T282">Nº </text:span><text:span text:style-name="T269">0133588-44.2012.8.06.0001 -</text:span><text:span text:style-name="T282"> </text:span><text:span text:style-name="T332">de</text:span><text:span text:style-name="T299"> </text:span><text:span text:style-name="T328">F</text:span><text:span text:style-name="T299">ortaleza, </text:span><text:span text:style-name="T333">em que é </text:span><text:span text:style-name="T299">apelante: ESTADO DO CEARÁ, remetente: JUIZ DE DIREITO DA 3ª VARA DA FAZENDA PÚBLICA DA COMARCA DE FORTALEZA, </text:span><text:span text:style-name="T333">sendo </text:span><text:span text:style-name="T299">apelado: S</text:span><text:span text:style-name="T334">É</text:span><text:span text:style-name="T299">RGIO COSTA DE ANDRADE.</text:span><text:span text:style-name="Fonte_20_parág._20_padrão"><text:span text:style-name="T78">- </text:span></text:span><text:span text:style-name="Fonte_20_parág._20_padrão"><text:span text:style-name="T71">Relator: O Excelentíssimo Senhor Desembargador </text:span></text:span><text:span text:style-name="Fonte_20_parág._20_padrão"><text:span text:style-name="T72">FRANCISCO GLADYSON PONTES </text:span></text:span><text:span text:style-name="Fonte_20_parág._20_padrão"><text:span text:style-name="T71">– Síntese do julgamento:</text:span></text:span><text:span text:style-name="Fonte_20_parág._20_padrão"><text:span text:style-name="T152">"A Turma, por unanimidade, conheceu do recurso de Apelação e da Remessa oficial, para negar-lhes provimento, nos termos do voto da Relatoria".</text:span></text:span><text:span text:style-name="Fonte_20_parág._20_padrão"><text:span text:style-name="T85"> </text:span></text:span><text:soft-page-break/><text:span text:style-name="Fonte_20_parág._20_padrão"><text:span text:style-name="T93">Participaram do julgamento os Excelentíssimos Senhores Desembargadores </text:span></text:span><text:span text:style-name="Fonte_20_parág._20_padrão"><text:span text:style-name="T94">Francisco Gladyson Pontes </text:span></text:span><text:span text:style-name="Fonte_20_parág._20_padrão"><text:span text:style-name="T93">– Relator, </text:span></text:span><text:span text:style-name="Fonte_20_parág._20_padrão"><text:span text:style-name="T95">Luiz Eva</text:span></text:span><text:span text:style-name="Fonte_20_parág._20_padrão"><text:span text:style-name="T103">l</text:span></text:span><text:span text:style-name="Fonte_20_parág._20_padrão"><text:span text:style-name="T95">do Gonçalves Leite e</text:span></text:span><text:span text:style-name="Fonte_20_parág._20_padrão"><text:span text:style-name="T93"> </text:span></text:span><text:span text:style-name="Fonte_20_parág._20_padrão"><text:span text:style-name="T96">Raimundo Nonato Silva Santos</text:span></text:span><text:span text:style-name="Fonte_20_parág._20_padrão"><text:span text:style-name="T93">.</text:span></text:span><text:span text:style-name="T281">2.86</text:span><text:span text:style-name="T269">-APELAÇÃO CÍVEL </text:span><text:span text:style-name="T282">Nº </text:span><text:span text:style-name="T269">0037252-75.2012.8.06.0001 -</text:span><text:span text:style-name="T332"> de </text:span><text:span text:style-name="T328">F</text:span><text:span text:style-name="T299">ortaleza, </text:span><text:span text:style-name="T333">em que é </text:span><text:span text:style-name="T299">apelante: PROSERV CONSTRUÇÕES LTDA, </text:span><text:span text:style-name="T333">sendo </text:span><text:span text:style-name="T299">apelado: MUNICÍPIO DE FORTALEZA.</text:span><text:span text:style-name="Fonte_20_parág._20_padrão"><text:span text:style-name="T78">- </text:span></text:span><text:span text:style-name="Fonte_20_parág._20_padrão"><text:span text:style-name="T71">Relator: O Excelentíssimo Senhor Desembargador </text:span></text:span><text:span text:style-name="Fonte_20_parág._20_padrão"><text:span text:style-name="T72">FRANCISCO GLADYSON PONTES </text:span></text:span><text:span text:style-name="Fonte_20_parág._20_padrão"><text:span text:style-name="T71">– Síntese do julgamento:</text:span></text:span><text:span text:style-name="Fonte_20_parág._20_padrão"><text:span text:style-name="T83">"A Turma, por unanimidade, conheceu do </text:span></text:span><text:span text:style-name="Fonte_20_parág._20_padrão"><text:span text:style-name="T150">recurso de Apelação, para negar- lhe provimento, nos termos do voto da Relatoria".</text:span></text:span><text:span text:style-name="Fonte_20_parág._20_padrão"><text:span text:style-name="T93">Participaram do julgamento os Excelentíssimos Senhores Desembargadores </text:span></text:span><text:span text:style-name="Fonte_20_parág._20_padrão"><text:span text:style-name="T94">Francisco Gladyson Pontes </text:span></text:span><text:span text:style-name="Fonte_20_parág._20_padrão"><text:span text:style-name="T93">– Relator, </text:span></text:span><text:span text:style-name="Fonte_20_parág._20_padrão"><text:span text:style-name="T95">Luiz Eva</text:span></text:span><text:span text:style-name="Fonte_20_parág._20_padrão"><text:span text:style-name="T104">l</text:span></text:span><text:span text:style-name="Fonte_20_parág._20_padrão"><text:span text:style-name="T95">do Gonçalves Leite e</text:span></text:span><text:span text:style-name="Fonte_20_parág._20_padrão"><text:span text:style-name="T93"> </text:span></text:span><text:span text:style-name="Fonte_20_parág._20_padrão"><text:span text:style-name="T96">Raimundo Nonato Silva Santos</text:span></text:span><text:span text:style-name="Fonte_20_parág._20_padrão"><text:span text:style-name="T93">.</text:span></text:span><text:span text:style-name="T281">2.87</text:span><text:span text:style-name="T269">-AGRAVO INTERNO CÍVEL </text:span><text:span text:style-name="T282">Nº </text:span><text:span text:style-name="T269">0066743-46.2016.8.06.0112/50001 - </text:span><text:span text:style-name="T299">de </text:span><text:span text:style-name="T328">J</text:span><text:span text:style-name="T299">uazeiro do </text:span><text:span text:style-name="T328">N</text:span><text:span text:style-name="T299">orte, </text:span><text:span text:style-name="T333">em que é </text:span><text:span text:style-name="T299">agravante: MUNICÍPIO DE JUAZEIRO DO NORTE, </text:span><text:span text:style-name="T333">sendo </text:span><text:span text:style-name="T299">agravado: LU</text:span><text:span text:style-name="T334">Í</text:span><text:span text:style-name="T299">ZA ALVES DE OLIVEIRA.</text:span><text:span text:style-name="Fonte_20_parág._20_padrão"><text:span text:style-name="T78">- </text:span></text:span><text:span text:style-name="Fonte_20_parág._20_padrão"><text:span text:style-name="T71">Relator: O Excelentíssimo Senhor Desembargador </text:span></text:span><text:span text:style-name="Fonte_20_parág._20_padrão"><text:span text:style-name="T72">FRANCISCO GLADYSON PONTES </text:span></text:span><text:span text:style-name="Fonte_20_parág._20_padrão"><text:span text:style-name="T71">– Síntese do julgamento:</text:span></text:span><text:span text:style-name="Fonte_20_parág._20_padrão"><text:span text:style-name="T83">"A Turma, </text:span></text:span><text:span text:style-name="Fonte_20_parág._20_padrão"><text:span text:style-name="T152">por unanimidade, conheceu do Agravo Interno, para negar-lhe provimento, nos termos do voto da Relatoria".</text:span></text:span><text:span text:style-name="Fonte_20_parág._20_padrão"><text:span text:style-name="T93">Participaram do julgamento os Excelentíssimos Senhores Desembargadores </text:span></text:span><text:span text:style-name="Fonte_20_parág._20_padrão"><text:span text:style-name="T94">Francisco Gladyson Pontes </text:span></text:span><text:span text:style-name="Fonte_20_parág._20_padrão"><text:span text:style-name="T93">– Relator, </text:span></text:span><text:span text:style-name="Fonte_20_parág._20_padrão"><text:span text:style-name="T95">Luiz Eva</text:span></text:span><text:span text:style-name="Fonte_20_parág._20_padrão"><text:span text:style-name="T104">l</text:span></text:span><text:span text:style-name="Fonte_20_parág._20_padrão"><text:span text:style-name="T95">do Gonçalves Leite e</text:span></text:span><text:span text:style-name="Fonte_20_parág._20_padrão"><text:span text:style-name="T93"> </text:span></text:span><text:span text:style-name="Fonte_20_parág._20_padrão"><text:span text:style-name="T96">Raimundo Nonato Silva Santos</text:span></text:span><text:span text:style-name="Fonte_20_parág._20_padrão"><text:span text:style-name="T93">.</text:span></text:span><text:span text:style-name="T281">2.88</text:span><text:span text:style-name="T269">-REMESSA NECESSÁRIA CÍVEL </text:span><text:span text:style-name="T282">Nº </text:span><text:span text:style-name="T269">0004648-97.2019.8.06.0136 - </text:span><text:span text:style-name="T299">de </text:span><text:span text:style-name="T328">P</text:span><text:span text:style-name="T299">acajus, </text:span><text:span text:style-name="T333">em que é </text:span><text:span text:style-name="T299">impetrante: </text:span><text:span text:style-name="T343">J</text:span><text:span text:style-name="T299">OS</text:span><text:span text:style-name="T334">É</text:span><text:span text:style-name="T299"> JEISON DA SILVA, remetente: JUIZ DE DIREITO DA 2ª VARA DA COMARCA DE PACAJUS, </text:span><text:span text:style-name="T333">sendo </text:span><text:span text:style-name="T299">impetrado: SECRETARIO DE EDUCAÇÃO DO MUNIC</text:span><text:span text:style-name="T334">Í</text:span><text:span text:style-name="T299">PIO DE PACAJUS </text:span><text:span text:style-name="T343">E</text:span><text:span text:style-name="T333"> </text:span><text:span text:style-name="T299">PREFEITO DO MUNIC</text:span><text:span text:style-name="T334">Í</text:span><text:span text:style-name="T299">PIO DE PACAJUS.</text:span><text:span text:style-name="Fonte_20_parág._20_padrão"><text:span text:style-name="T78">- </text:span></text:span><text:span text:style-name="Fonte_20_parág._20_padrão"><text:span text:style-name="T71">Relator: O Excelentíssimo Senhor Desembargador </text:span></text:span><text:span text:style-name="Fonte_20_parág._20_padrão"><text:span text:style-name="T72">FRANCISCO GLADYSON PONTES </text:span></text:span><text:span text:style-name="Fonte_20_parág._20_padrão"><text:span text:style-name="T71">– Síntese do julgamento:</text:span></text:span><text:span text:style-name="Fonte_20_parág._20_padrão"><text:span text:style-name="T152">"A Turma, por unanimidade, conheceu da Remessa oficial, para negar-lhe provimento, nos termos do voto da Relatoria".</text:span></text:span><text:span text:style-name="Fonte_20_parág._20_padrão"><text:span text:style-name="T93">Participaram do julgamento os Excelentíssimos Senhores Desembargadores </text:span></text:span><text:span text:style-name="Fonte_20_parág._20_padrão"><text:span text:style-name="T94">Francisco Gladyson Pontes </text:span></text:span><text:span text:style-name="Fonte_20_parág._20_padrão"><text:span text:style-name="T93">– Relator, </text:span></text:span><text:span text:style-name="Fonte_20_parág._20_padrão"><text:span text:style-name="T95">Luiz Eva</text:span></text:span><text:span text:style-name="Fonte_20_parág._20_padrão"><text:span text:style-name="T104">l</text:span></text:span><text:span text:style-name="Fonte_20_parág._20_padrão"><text:span text:style-name="T95">do Gonçalves Leite e</text:span></text:span><text:span text:style-name="Fonte_20_parág._20_padrão"><text:span text:style-name="T93"> </text:span></text:span><text:span text:style-name="Fonte_20_parág._20_padrão"><text:span text:style-name="T96">Raimundo Nonato Silva Santos</text:span></text:span><text:span text:style-name="Fonte_20_parág._20_padrão"><text:span text:style-name="T93">.</text:span></text:span><text:span text:style-name="T281">2.89</text:span><text:span text:style-name="T269">- AGRAVO INTERNO CÍVEL </text:span><text:span text:style-name="T282">Nº </text:span><text:span text:style-name="T269">0051548-19.2020.8.06.0035/50000 - </text:span><text:span text:style-name="T332">d</text:span><text:span text:style-name="T299">e </text:span><text:span text:style-name="T328">A</text:span><text:span text:style-name="T299">racati, </text:span><text:span text:style-name="T333">em que é </text:span><text:span text:style-name="T299">agravante: DEFENSORIA PÚBLICA DO ESTADO DO CEARÁ, </text:span><text:span text:style-name="T333">sendo </text:span><text:span text:style-name="T299">agravado: ESTADO DO CEARÁ.</text:span><text:span text:style-name="Fonte_20_parág._20_padrão"><text:span text:style-name="T78">- </text:span></text:span><text:span text:style-name="Fonte_20_parág._20_padrão"><text:span text:style-name="T71">Relator: O Excelentíssimo Senhor Desembargador </text:span></text:span><text:span text:style-name="Fonte_20_parág._20_padrão"><text:span text:style-name="T72">FRANCISCO GLADYSON PONTES </text:span></text:span><text:span text:style-name="Fonte_20_parág._20_padrão"><text:span text:style-name="T71">– Síntese do julgamento:</text:span></text:span><text:span text:style-name="Fonte_20_parág._20_padrão"><text:span text:style-name="T85"> </text:span></text:span><text:span text:style-name="Fonte_20_parág._20_padrão"><text:span text:style-name="T83">"A Turma, </text:span></text:span><text:span text:style-name="Fonte_20_parág._20_padrão"><text:span text:style-name="T152">por unanimidade, conheceu do Agravo Interno, para negar-lhe provimento, nos termos do voto da Relatoria".</text:span></text:span><text:span text:style-name="Fonte_20_parág._20_padrão"><text:span text:style-name="T93">Participaram do julgamento os Excelentíssimos Senhores Desembargadores </text:span></text:span><text:span text:style-name="Fonte_20_parág._20_padrão"><text:span text:style-name="T94">Francisco Gladyson Pontes </text:span></text:span><text:span text:style-name="Fonte_20_parág._20_padrão"><text:span text:style-name="T93">– Relator, </text:span></text:span><text:span text:style-name="Fonte_20_parág._20_padrão"><text:span text:style-name="T95">Luiz Eva</text:span></text:span><text:span text:style-name="Fonte_20_parág._20_padrão"><text:span text:style-name="T105">l</text:span></text:span><text:span text:style-name="Fonte_20_parág._20_padrão"><text:span text:style-name="T95">do Gonçalves Leite e</text:span></text:span><text:span text:style-name="Fonte_20_parág._20_padrão"><text:span text:style-name="T93"> </text:span></text:span><text:span text:style-name="Fonte_20_parág._20_padrão"><text:span text:style-name="T96">Raimundo Nonato Silva Santos</text:span></text:span><text:span text:style-name="Fonte_20_parág._20_padrão"><text:span text:style-name="T93">.</text:span></text:span><text:span text:style-name="T281">2.90</text:span><text:span text:style-name="T269">-APELAÇÃO CÍVEL </text:span><text:span text:style-name="T282">Nº </text:span><text:span text:style-name="T269">0219850-79.2021.8.06.0001 -</text:span><text:span text:style-name="T332"> de</text:span><text:span text:style-name="T299"> </text:span><text:span text:style-name="T328">F</text:span><text:span text:style-name="T299">ortaleza, </text:span><text:span text:style-name="T333">em que é </text:span><text:span text:style-name="T299">apelante: EMAM - EMULSÕES E TRANSPORTES LTDA, </text:span><text:span text:style-name="T333">sendo </text:span><text:span text:style-name="T299">apelado: ESTADO DO CEARÁ.</text:span><text:span text:style-name="Fonte_20_parág._20_padrão"><text:span text:style-name="T78">- </text:span></text:span><text:span text:style-name="Fonte_20_parág._20_padrão"><text:span text:style-name="T71">Relator: O Excelentíssimo Senhor Desembargador </text:span></text:span><text:span text:style-name="Fonte_20_parág._20_padrão"><text:span text:style-name="T72">FRANCISCO GLADYSON PONTES </text:span></text:span><text:span text:style-name="Fonte_20_parág._20_padrão"><text:span text:style-name="T71">– Síntese do julgamento:</text:span></text:span><text:span text:style-name="Fonte_20_parág._20_padrão"><text:span text:style-name="T83">"A Turma, por unanimidade, conheceu do </text:span></text:span><text:span text:style-name="Fonte_20_parág._20_padrão"><text:span text:style-name="T150">recurso de Apelação, para negar-lhe provimento, nos termos do voto da Relatoria".</text:span></text:span><text:span text:style-name="Fonte_20_parág._20_padrão"><text:span text:style-name="T93">Participaram do julgamento os Excelentíssimos Senhores Desembargadores </text:span></text:span><text:span text:style-name="Fonte_20_parág._20_padrão"><text:span text:style-name="T94">Francisco Gladyson Pontes </text:span></text:span><text:span text:style-name="Fonte_20_parág._20_padrão"><text:span text:style-name="T93">– Relator, </text:span></text:span><text:span text:style-name="Fonte_20_parág._20_padrão"><text:span text:style-name="T95">Luiz Eva</text:span></text:span><text:span text:style-name="Fonte_20_parág._20_padrão"><text:span text:style-name="T105">l</text:span></text:span><text:span text:style-name="Fonte_20_parág._20_padrão"><text:span text:style-name="T95">do Gonçalves Leite e</text:span></text:span><text:span text:style-name="Fonte_20_parág._20_padrão"><text:span text:style-name="T93"> </text:span></text:span><text:span text:style-name="Fonte_20_parág._20_padrão"><text:span text:style-name="T96">Raimundo Nonato Silva Santos</text:span></text:span><text:span text:style-name="Fonte_20_parág._20_padrão"><text:span text:style-name="T93">.</text:span></text:span><text:span text:style-name="T299"> </text:span><text:span text:style-name="T374">2</text:span><text:span text:style-name="T373">.</text:span><text:span text:style-name="T375">91</text:span><text:span text:style-name="T373">-EMBARGOS DE DECLARAÇÃO CÍVEL </text:span><text:span text:style-name="T376">Nº </text:span><text:span text:style-name="T373">0718547-08.2000.8.06.0001/50000 -</text:span><text:span text:style-name="T381"> </text:span><text:span text:style-name="T382">de</text:span><text:span text:style-name="T381"> </text:span><text:span text:style-name="T383">F</text:span><text:span text:style-name="T381">ortaleza, </text:span><text:span text:style-name="T383">em que é </text:span><text:span text:style-name="T381">embargante: ESTADO DO CEARÁ, </text:span><text:span text:style-name="T383">sendo </text:span><text:span text:style-name="T381">embargado: FRANCISCO GLAUCIO DAMASCENO CHAVES</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A Turma, por</text:span></text:span><text:span text:style-name="T395"> unanimidade, conheceu dos aclaratórios, para rejeitá-los,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93">.</text:span></text:span><text:span text:style-name="T374">2</text:span><text:span text:style-name="T373">.</text:span><text:span text:style-name="T375">92</text:span><text:span text:style-name="T373">-EMBARGOS DE DECLARAÇÃO CÍVEL </text:span><text:span text:style-name="T377">Nº </text:span><text:span text:style-name="T373">0066638-63.2006.8.06.0001/50000 - </text:span><text:span text:style-name="T384">de</text:span><text:span text:style-name="T381"> </text:span><text:span text:style-name="T385">F</text:span><text:span text:style-name="T381">ortaleza, </text:span><text:span text:style-name="T383">em que é </text:span><text:span text:style-name="T381">embargante: FRANCISCO LEITE GUIMARÃES NUNES, </text:span><text:span text:style-name="T383">sendo </text:span><text:span text:style-name="T381">embargado: ESTADO DO CEARÁ.</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 </text:span></text:span><text:span text:style-name="T395">"A Turma, por unanimidade, conheceu dos aclaratórios, para dar-lhes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93">.</text:span></text:span><text:span text:style-name="T374">2</text:span><text:span text:style-name="T373">.</text:span><text:span text:style-name="T375">93</text:span><text:span text:style-name="T373">-EMBARGOS DE DECLARAÇÃO CÍVEL </text:span><text:span text:style-name="T377">Nº </text:span><text:span text:style-name="T373">0001538-39.2018.8.06.0035/50000 - </text:span><text:span text:style-name="T381">de </text:span><text:span text:style-name="T385">A</text:span><text:span text:style-name="T381">racati, </text:span><text:span text:style-name="T383">em que são </text:span><text:span text:style-name="T381">embargante</text:span><text:span text:style-name="T383">s</text:span><text:span text:style-name="T381">: DEFENSORIA PÚBLICA DO </text:span><text:soft-page-break/><text:span text:style-name="T381">ESTADO DO CEARÁ, <text:s/>FELIPE ÍTALO DA SILVA DIAS, </text:span><text:span text:style-name="T383">sendo </text:span><text:span text:style-name="T381">embargado: MUNICÍPIO DE ARACATI.</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402">"A Turma, por unanimidade, conheceu dos aclarat</text:span></text:span><text:span text:style-name="T403">órios, para dar-lhes provimento, com efeito</text:span><text:span text:style-name="T404">s</text:span><text:span text:style-name="T403"> infringentes,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93">.</text:span></text:span><text:span text:style-name="T374">2</text:span><text:span text:style-name="T373">.</text:span><text:span text:style-name="T375">94</text:span><text:span text:style-name="T373">-APELAÇÃO/REMESSA NECESSÁRIA </text:span><text:span text:style-name="T377">Nº</text:span><text:span text:style-name="T373"> 0060283-38.2017.8.06.0167 - </text:span><text:span text:style-name="T381">de </text:span><text:span text:style-name="T385">S</text:span><text:span text:style-name="T381">obral, </text:span><text:span text:style-name="T386">em que é </text:span><text:span text:style-name="T381">apelante: ESTADO DO CEARÁ, remetente: JUIZ DE DIREITO DA 3ª VARA CÍVEL DA COMARCA DE SOBRAL, </text:span><text:span text:style-name="T386">sendo </text:span><text:span text:style-name="T381">apelada: LUCIMARY DE AGUIAR.</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A Turma, por</text:span></text:span><text:span text:style-name="T395"> unanimidade, conheceu da Remessa Necessária e do recurso Apelatório do ente público, para dar parcial provimento à primeira e negar provimento ao segund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93">.</text:span></text:span><text:span text:style-name="T374">2</text:span><text:span text:style-name="T373">.</text:span><text:span text:style-name="T375">95</text:span><text:span text:style-name="T373">-EMBARGOS DE DECLARAÇÃO CÍVEL </text:span><text:span text:style-name="T377">Nº</text:span><text:span text:style-name="T373"> 0624798-02.2021.8.06.0000/50001 </text:span><text:span text:style-name="T381">- de </text:span><text:span text:style-name="T385">O</text:span><text:span text:style-name="T381">cara, </text:span><text:span text:style-name="T386">em que é </text:span><text:span text:style-name="T381">embargante: MUNICÍPIO DE OCARA, </text:span><text:span text:style-name="T386">sendo </text:span><text:span text:style-name="T381">embargado: MINISTÉRIO PÚBLICO DO ESTADO DO CEARÁ.</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A Turma, por</text:span></text:span><text:span text:style-name="T395"> unanimidade, conheceu dos aclaratórios, para rejeitá-los,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93">.</text:span></text:span><text:span text:style-name="T374">2</text:span><text:span text:style-name="T373">.</text:span><text:span text:style-name="T375">96</text:span><text:span text:style-name="T373">-AGRAVO DE INSTRUMENTO </text:span><text:span text:style-name="T377">Nº </text:span><text:span text:style-name="T373">0635307-89.2021.8.06.0000 - </text:span><text:span text:style-name="T381">de </text:span><text:span text:style-name="T385">Q</text:span><text:span text:style-name="T381">uixadá, </text:span><text:span text:style-name="T386">em que é </text:span><text:span text:style-name="T381">agravante: COMPANHIA ENERGÉTICA DO CEARÁ – ENEL, </text:span><text:span text:style-name="T386">sendo </text:span><text:span text:style-name="T381">agravado: MUNICÍPIO DE QUIXADÁ.</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159"> </text:span></text:span><text:span text:style-name="T395">"A Turma, por unanimidade, conheceu do recurso, para negar-lhe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Fonte_20_parág._20_padrão"><text:span text:style-name="T109">2</text:span></text:span><text:span text:style-name="T373">.</text:span><text:span text:style-name="T375">97</text:span><text:span text:style-name="T373">-APELAÇÃO CÍVEL </text:span><text:span text:style-name="T377">Nº </text:span><text:span text:style-name="T373">0068806-44.2016.8.06.0112 -</text:span><text:span text:style-name="T377"> </text:span><text:span text:style-name="T381">de </text:span><text:span text:style-name="T385">J</text:span><text:span text:style-name="T381">uazeiro do </text:span><text:span text:style-name="T385">N</text:span><text:span text:style-name="T381">orte, </text:span><text:span text:style-name="T387">em que é </text:span><text:span text:style-name="T381">apelante: MUNICÍPIO DE JUAZEIRO DO NORTE, </text:span><text:span text:style-name="T387">sendo </text:span><text:span text:style-name="T381">apelada: TEREZINHA BEZERRA VITAL.</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159"> </text:span></text:span><text:span text:style-name="T395">"A Turma, por unanimidade, conheceu do recurso, para negar-lhe provimento, nos termos do voto da Relatoria".</text:span><text:span text:style-name="T406"> </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284">2</text:span><text:span text:style-name="T269">.</text:span><text:span text:style-name="T274">98</text:span><text:span text:style-name="T269">-AGRAVO INTERNO CÍVEL </text:span><text:span text:style-name="T285">Nº </text:span><text:span text:style-name="T269">0137458-63.2013.8.06.0001/50001 - </text:span><text:span text:style-name="T335">de</text:span><text:span text:style-name="T299"> </text:span><text:span text:style-name="T336">F</text:span><text:span text:style-name="T299">ortaleza, </text:span><text:span text:style-name="T337">em que são </text:span><text:span text:style-name="T299">embargante</text:span><text:span text:style-name="T337">s</text:span><text:span text:style-name="T299">: MARIA JOS</text:span><text:span text:style-name="T338">É</text:span><text:span text:style-name="T299"> SIQUEIRA DA ROCHA, JOS</text:span><text:span text:style-name="T338">É</text:span><text:span text:style-name="T299"> MUCIO MOURA DE ALENCAR, ELIZABETE SOUZA DE FREITAS, MARIA ALICE LIMA </text:span><text:span text:style-name="T344">E</text:span><text:span text:style-name="T337"> </text:span><text:span text:style-name="T299">ILEANA ROSA CHAVES FERNANDES, </text:span><text:span text:style-name="T337">sendo </text:span><text:span text:style-name="T299">embargado: ESTADO DO CEARÁ.</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5"> </text:span></text:span><text:span text:style-name="Fonte_20_parág._20_padrão"><text:span text:style-name="T159"><text:s/></text:span></text:span><text:span text:style-name="T395">"A Turma, por unanimidade, conheceu do recurso, para negar-lhe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378">2</text:span><text:span text:style-name="T373">.</text:span><text:span text:style-name="T375">99</text:span><text:span text:style-name="T373">-APELAÇÃO CÍVEL </text:span><text:span text:style-name="T377">Nº </text:span><text:span text:style-name="T373">0008129-88.2018.8.06.0076 -</text:span><text:span text:style-name="T384"> </text:span><text:span text:style-name="T381">de </text:span><text:span text:style-name="T385">F</text:span><text:span text:style-name="T381">arias </text:span><text:span text:style-name="T385">B</text:span><text:span text:style-name="T381">rito, </text:span><text:span text:style-name="T387">em que é </text:span><text:span text:style-name="T381">apelante: SARAH KESIA VELOSO SILVA, </text:span><text:span text:style-name="T387">sendo </text:span><text:span text:style-name="T381">apelado: MUNICÍPIO DE FARIAS BRITO.</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159"> </text:span></text:span><text:span text:style-name="T395">" A Turma, por unanimidade, conheceu do recurso de Apelação, para dar-lhe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378">2</text:span><text:span text:style-name="T373">.</text:span><text:span text:style-name="T375">100</text:span><text:span text:style-name="T373">-AGRAVO INTERNO CÍVEL </text:span><text:span text:style-name="T377">Nº </text:span><text:span text:style-name="T373">0011544-74.2019.8.06.0034/50000 -</text:span><text:span text:style-name="T377"> </text:span><text:span text:style-name="T381">de </text:span><text:span text:style-name="T385">A</text:span><text:span text:style-name="T381">quiraz, </text:span><text:span text:style-name="T387">em que é </text:span><text:span text:style-name="T381">agravante: ZÁQUIA MICAELA LEITE SILVA, </text:span><text:span text:style-name="T387">sendo </text:span><text:span text:style-name="T381">agravado: MUNICÍPIO DE AQUIRAZ.</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text:span></text:span><text:soft-page-break/><text:span text:style-name="Fonte_20_parág._20_padrão"><text:span text:style-name="T71">Síntese do julgamento:</text:span></text:span><text:span text:style-name="Fonte_20_parág._20_padrão"><text:span text:style-name="T86">"A Turma, </text:span></text:span><text:span text:style-name="T395">por unanimidade, conheceu do Agravo Interno, para negar-lhe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378">2</text:span><text:span text:style-name="T373">.</text:span><text:span text:style-name="T375">101</text:span><text:span text:style-name="T373">- APELAÇÃO CÍVEL </text:span><text:span text:style-name="T377">Nº </text:span><text:span text:style-name="T373">0174967-23.2016.8.06.0001 - </text:span><text:span text:style-name="T384">de</text:span><text:span text:style-name="T381"> </text:span><text:span text:style-name="T385">F</text:span><text:span text:style-name="T381">ortaleza, </text:span><text:span text:style-name="T387">em que é </text:span><text:span text:style-name="T381">apelante: ROBERTO GALVÃO MONTENEGRO, </text:span><text:span text:style-name="T387">sendo </text:span><text:span text:style-name="T381">apelado: ESTADO DO CEARÁ.</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A Turma, por</text:span></text:span><text:span text:style-name="T395"> unanimidade, conheceu do recurso de Apelação, rejeitou a preliminar suscitada, para dar-lhe parcial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378">2</text:span><text:span text:style-name="T373">.</text:span><text:span text:style-name="T375">102</text:span><text:span text:style-name="T373">-APELAÇÃO/REMESSA NECESSÁRIA </text:span><text:span text:style-name="T379">Nº </text:span><text:span text:style-name="T373">0216166-49.2021.8.06.0001 - </text:span><text:span text:style-name="T388">de </text:span><text:span text:style-name="T385">F</text:span><text:span text:style-name="T381">ortaleza, </text:span><text:span text:style-name="T387">em que é </text:span><text:span text:style-name="T381">apelante: ESTADO DO CEARÁ, remetente: JUIZ DE DIREITO DA 10ª VARA DA FAZENDA PÚBLICA DA COMARCA DE FORTALEZA, </text:span><text:span text:style-name="T387">sendo </text:span><text:span text:style-name="T381">apelado: ISRAEL FERREIRA DE CARVALHO</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5"> </text:span></text:span><text:span text:style-name="Fonte_20_parág._20_padrão"><text:span text:style-name="T86">"A Turma, </text:span></text:span><text:span text:style-name="T395">por unanimidade, não conheceu da Apelação Cível, conheceu do Reexame obrigatório, rejeitou a preliminar arguida, para negar-lhe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378">2</text:span><text:span text:style-name="T373">.</text:span><text:span text:style-name="T375">103</text:span><text:span text:style-name="T373"> - APELAÇÃO CÍVEL </text:span><text:span text:style-name="T379">Nº</text:span><text:span text:style-name="T373"> 0053989-33.2020.8.06.0112 - </text:span><text:span text:style-name="T381">de </text:span><text:span text:style-name="T385">J</text:span><text:span text:style-name="T381">uazeiro do </text:span><text:span text:style-name="T385">N</text:span><text:span text:style-name="T381">orte, </text:span><text:span text:style-name="T387">em que são </text:span><text:span text:style-name="T381">apte/ apdo: MUNICÍPIO DE JUAZEIRO DO NORTE, apelado: ESTADO DO CEARÁ, apte/apdo: ANA PAULA SANTOS SANTANA.</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A Turma, por</text:span></text:span><text:span text:style-name="T395"> unanimidade, conheceu dos recursos de Apelação, rejeitou a preliminar suscitada, para negar provimento ao Apelo do Município de Juazeiro do Norte, e dar parcial provimento ao recurso adesivo da autora,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284">2</text:span><text:span text:style-name="T269">.</text:span><text:span text:style-name="T274">104</text:span><text:span text:style-name="T269">-REMESSA NECESSÁRIA CÍVEL </text:span><text:span text:style-name="T286">Nº</text:span><text:span text:style-name="T269"> 0229189-62.2021.8.06.0001 -</text:span><text:span text:style-name="T345"> de</text:span><text:span text:style-name="T299"> </text:span><text:span text:style-name="T336">F</text:span><text:span text:style-name="T299">ortaleza, </text:span><text:span text:style-name="T337">em que é </text:span><text:span text:style-name="T299">impetrante: JOSÉ ALBERTO PEREIRA DOS SANTOS, remetente: JUIZ DE DIREITO DA 14ª VARA DA FAZENDA PÚBLICA DA COMARCA DE FORTALEZA, </text:span><text:span text:style-name="T337">sendo </text:span><text:span text:style-name="T299">impetrado: PRESIDENTE DA CEARAPREV – FUNDAÇÃO DE PREVIDÊNCIA SOCIAL DO ESTADO DO CEARÁ.</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159"> </text:span></text:span><text:span text:style-name="T395">"A Turma, por unanimidade, conheceu do Reexame obrigatório, rejeitou a preliminar arguida, para negar-lhe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378">2</text:span><text:span text:style-name="T373">.</text:span><text:span text:style-name="T375">105</text:span><text:span text:style-name="T373">-APELAÇÃO/REMESSA NECESSÁRIA </text:span><text:span text:style-name="T380">Nº </text:span><text:span text:style-name="T373">0215696-18.2021.8.06.0001 -</text:span><text:span text:style-name="T381"> </text:span><text:span text:style-name="T389">de</text:span><text:span text:style-name="T381"> </text:span><text:span text:style-name="T385">F</text:span><text:span text:style-name="T381">ortaleza, </text:span><text:span text:style-name="T387">em que são </text:span><text:span text:style-name="T381">apelante</text:span><text:span text:style-name="T387">s</text:span><text:span text:style-name="T381">: FUNDAÇÃO DE PREVIDÊNCIA SOCIAL DO ESTADO DO CEARÁ – CEARAPREV </text:span><text:span text:style-name="T393">E</text:span><text:span text:style-name="T387"> </text:span><text:span text:style-name="T381">ESTADO DO CEARÁ, remetente: JUIZ DE DIREITO DA 3ª VARA DA FAZENDA PÚBLICA DA COMARCA DE FORTALEZA, </text:span><text:span text:style-name="T387">sendo </text:span><text:span text:style-name="T381">apelado: FRANCISCO DA SILVA BRITO.</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159"> </text:span></text:span><text:span text:style-name="T395">"A Turma, por unanimidade, conheceu da Apelação Cível e do Reexame obrigatório, para negar-lhes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378">2</text:span><text:span text:style-name="T373">.</text:span><text:span text:style-name="T375">106</text:span><text:span text:style-name="T373">-APELAÇÃO/REMESSA NECESSÁRIA </text:span><text:span text:style-name="T380">Nº</text:span><text:span text:style-name="T373"> 0245009-24.2021.8.06.0001 -</text:span><text:span text:style-name="T389"> de</text:span><text:span text:style-name="T381"> </text:span><text:span text:style-name="T385">F</text:span><text:span text:style-name="T381">ortaleza, </text:span><text:span text:style-name="T387">em que é </text:span><text:span text:style-name="T381">apelante: FUNDAÇÃO DE PREVIDÊNCIA SOCIAL DO ESTADO DO CEARÁ – CEARAPREV, remetente: JUIZ DE DIREITO DA 4ª VARA DA FAZENDA PÚBLICA DA COMARCA DE FORTALEZA, </text:span><text:span text:style-name="T387">sendo </text:span><text:span text:style-name="T381">apelado: FRANCISCO EXPEDITO OLIVEIRA.</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159"> </text:span></text:span><text:span text:style-name="T395">"A Turma, por unanimidade, conheceu da Apelação Cível e do Reexame obrigatório, rejeitou a preliminar arguida, para negar-lhes provimento, nos termos do voto da </text:span><text:soft-page-break/><text:span text:style-name="T395">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378">2</text:span><text:span text:style-name="T373">.</text:span><text:span text:style-name="T375">107</text:span><text:span text:style-name="T373">-APELAÇÃO/REMESSA NECESSÁRIA </text:span><text:span text:style-name="T380">Nº </text:span><text:span text:style-name="T373">0234950-74.2021.8.06.0001 - </text:span><text:span text:style-name="T389">de</text:span><text:span text:style-name="T381"> </text:span><text:span text:style-name="T390">F</text:span><text:span text:style-name="T381">ortaleza, </text:span><text:span text:style-name="T387">em que é </text:span><text:span text:style-name="T381">apelante: FUNDAÇÃO DE PREVIDÊNCIA SOCIAL DO ESTADO DO CEARÁ – CEARAPREV, remetente: JUIZ DE DIREITO DA 5ª VARA DA FAZENDA PÚBLICA DA COMARCA DE FORTALEZA, </text:span><text:span text:style-name="T387">sendo </text:span><text:span text:style-name="T381">apelado: ANTÔNIO C</text:span><text:span text:style-name="T391">É</text:span><text:span text:style-name="T381">ZAR SALES DE SOUSA.</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A Turma, </text:span></text:span><text:span text:style-name="T395">por unanimidade, conheceu da Apelação Cível e do Reexame obrigatório, para dar-lhes parcial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378">2</text:span><text:span text:style-name="T373">.</text:span><text:span text:style-name="T375">108</text:span><text:span text:style-name="T373">-EMBARGOS DE DECLARAÇÃO CÍVEL </text:span><text:span text:style-name="T380">Nº </text:span><text:span text:style-name="T373">0167694-27.2015.8.06.0001/50000 - </text:span><text:span text:style-name="T389">de</text:span><text:span text:style-name="T381"> </text:span><text:span text:style-name="T390">F</text:span><text:span text:style-name="T381">ortaleza, </text:span><text:span text:style-name="T387">em que é </text:span><text:span text:style-name="T381">embargante: ESTADO DO CEARÁ, </text:span><text:span text:style-name="T387">sendo </text:span><text:span text:style-name="T381">embargada: TEREZINHA MENDONÇA ROCHA.</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A Turma, por </text:span></text:span><text:span text:style-name="T395">unanimidade, conheceu dos Embargos de Declaração, para negar-lhes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378">2</text:span><text:span text:style-name="T373">.</text:span><text:span text:style-name="T375">109</text:span><text:span text:style-name="T373"> - EMBARGOS DE DECLARAÇÃO CÍVEL </text:span><text:span text:style-name="T380">Nº </text:span><text:span text:style-name="T373"><text:s/>0032933-11.2005.8.06.0001/50001 - </text:span><text:span text:style-name="T389">de</text:span><text:span text:style-name="T381"> </text:span><text:span text:style-name="T390">F</text:span><text:span text:style-name="T381">ortaleza, </text:span><text:span text:style-name="T387">em que são </text:span><text:span text:style-name="T381">embargante</text:span><text:span text:style-name="T387">s</text:span><text:span text:style-name="T381">: ANA SUÊLO DA SILVA PEDROSA, HELENA ILNÁ FONTELES ALVES, </text:span><text:span text:style-name="T391">Â</text:span><text:span text:style-name="T381">NGELA MARIA LIMA ORIA, TEREZA FERREIRA ORIA </text:span><text:span text:style-name="T387">e </text:span><text:span text:style-name="T381">MARIA HELENA GOMES DE LIMA, </text:span><text:span text:style-name="T387">sendo </text:span><text:span text:style-name="T381">embargado: MUNICÍPIO DE FORTALEZA.</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A Turma, por </text:span></text:span><text:span text:style-name="T395">unanimidade, conheceu dos Embargos de Declaração, para negar-lhes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378">2</text:span><text:span text:style-name="T373">.</text:span><text:span text:style-name="T375">110</text:span><text:span text:style-name="T373">-APELAÇÃO CÍVEL </text:span><text:span text:style-name="T380">Nº</text:span><text:span text:style-name="T373"> 0000541-39.2018.8.06.0170 - </text:span><text:span text:style-name="T381">de </text:span><text:span text:style-name="T390">T</text:span><text:span text:style-name="T381">amboril, </text:span><text:span text:style-name="T392">em que é </text:span><text:span text:style-name="T381">apelante: ANASTÁCIO FARIAS SOUSA, </text:span><text:span text:style-name="T392">sendo </text:span><text:span text:style-name="T381">apelado: MUNICÍPIO DE TAMBORIL.</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 </text:span></text:span><text:span text:style-name="T395">"A Turma, por unanimidade, conheceu do recurso de Apelação, para negar-lhe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378">2</text:span><text:span text:style-name="T373">.</text:span><text:span text:style-name="T375">111</text:span><text:span text:style-name="T373">-APELAÇÃO CÍVEL </text:span><text:span text:style-name="T380">Nº</text:span><text:span text:style-name="T373"> 0174962-98.2016.8.06.0001 -</text:span><text:span text:style-name="T380"> </text:span><text:span text:style-name="T389">de</text:span><text:span text:style-name="T381"> </text:span><text:span text:style-name="T390">F</text:span><text:span text:style-name="T381">ortaleza, </text:span><text:span text:style-name="T392">em que é </text:span><text:span text:style-name="T381">apelante: DAISY GALVÃO MONTENEGRO, </text:span><text:span text:style-name="T392">sendo </text:span><text:span text:style-name="T381">apelado: ESTADO DO CEARÁ. </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 </text:span></text:span><text:span text:style-name="T395">"A Turma, por unanimidade, conheceu do recurso de Apelação, para negar-lhe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378">2</text:span><text:span text:style-name="T373">.</text:span><text:span text:style-name="T375">112</text:span><text:span text:style-name="T373"> - APELAÇÃO / REMESSA NECESSÁRIA </text:span><text:span text:style-name="T380">Nº </text:span><text:span text:style-name="T373">0231821-61.2021.8.06.0001 </text:span><text:span text:style-name="T381">- </text:span><text:span text:style-name="T389">de</text:span><text:span text:style-name="T381"> </text:span><text:span text:style-name="T390">F</text:span><text:span text:style-name="T381">ortaleza, </text:span><text:span text:style-name="T392">em que é </text:span><text:span text:style-name="T381">apelante: ESTADO DO CEARÁ, remetente: JUIZ DE DIREITO DA 5ª VARA DA FAZENDA PÚBLICA DA COMARCA DE FORTALEZA, </text:span><text:span text:style-name="T392">sendo </text:span><text:span text:style-name="T381">apelado: FRANCISCO AILTON LIMA RODRIGUES.</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159"> </text:span></text:span><text:span text:style-name="T395">"A Turma, por unanimidade, não conheceu da Apelação Cível, conheceu do Reexame obrigatório, rejeitou a preliminar arguida, para dar-lhe parcial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378">2</text:span><text:span text:style-name="T373">.</text:span><text:span text:style-name="T375">113</text:span><text:span text:style-name="T373">-APELAÇÃO/REMESSA NECESSÁRIA </text:span><text:span text:style-name="T380">Nº </text:span><text:span text:style-name="T373">0233644-70.2021.8.06.0001 - </text:span><text:span text:style-name="T389">de</text:span><text:span text:style-name="T381"> </text:span><text:span text:style-name="T390">F</text:span><text:span text:style-name="T381">ortaleza, </text:span><text:span text:style-name="T392">em que é </text:span><text:span text:style-name="T381">apelante: ESTADO DO CEARÁ, remetente: JUIZ DE DIREITO DA 5ª VARA DA FAZENDA PÚBLICA DA COMARCA DE FORTALEZA, </text:span><text:span text:style-name="T392">sendo </text:span><text:span text:style-name="T381">apelado: RAIMUNDO BARROSO MOREIRA.</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5"> </text:span></text:span><text:soft-page-break/><text:span text:style-name="Fonte_20_parág._20_padrão"><text:span text:style-name="T86">"A Turma, </text:span></text:span><text:span text:style-name="T395">por unanimidade, não conheceu da Apelação Cível, conheceu o Reexame obrigatório, rejeitou a preliminar arguida, para dar-lhe parcial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378">2</text:span><text:span text:style-name="T373">.</text:span><text:span text:style-name="T375">114</text:span><text:span text:style-name="T373"> -APELAÇÃO CÍVEL </text:span><text:span text:style-name="T380">Nº</text:span><text:span text:style-name="T373"> 0013448-97.2017.8.06.0035 - </text:span><text:span text:style-name="T389"><text:s/></text:span><text:span text:style-name="T381">de </text:span><text:span text:style-name="T390">A</text:span><text:span text:style-name="T381">racati, </text:span><text:span text:style-name="T392">em que é </text:span><text:span text:style-name="T381">apelante: ESTADO DO CEARÁ, </text:span><text:span text:style-name="T392">sendo </text:span><text:span text:style-name="T381">apelada: JOSÉLIA PEREIRA DA SILVA ROCHA.</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5"> </text:span></text:span><text:span text:style-name="T395">"A Turma, por unanimemente, conheceu da Apelação Cível, para dar-lhe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378">2</text:span><text:span text:style-name="T373">.</text:span><text:span text:style-name="T375">115</text:span><text:span text:style-name="T373">-APELAÇÃO/REMESSA NECESSÁRIA </text:span><text:span text:style-name="T380">Nº </text:span><text:span text:style-name="T373">0265424-28.2021.8.06.0001 - </text:span><text:span text:style-name="T389">de</text:span><text:span text:style-name="T381"> </text:span><text:span text:style-name="T390">F</text:span><text:span text:style-name="T381">ortaleza, </text:span><text:span text:style-name="T392">em que é </text:span><text:span text:style-name="T381">apelante: FUNDAÇÃO DE PREVIDÊNCIA SOCIAL DO ESTADO DO CEARÁ – CEARAPREV, remetente: JUIZ DE DIREITO DA 4ª VARA DA FAZENDA PÚBLICA DA COMARCA DE FORTALEZA, </text:span><text:span text:style-name="T392">sendo </text:span><text:span text:style-name="T381">apelado: ANTÔNIO CARLOS GOMES DOMINGOS.</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A Turma, </text:span></text:span><text:span text:style-name="T395">por unanimidade, conheceu da Apelação Cível e do Reexame obrigatório, para negar-lhes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284">2</text:span><text:span text:style-name="T269">.</text:span><text:span text:style-name="T274">116</text:span><text:span text:style-name="T269"> - APELAÇÃO CÍVEL </text:span><text:span text:style-name="T287">Nº</text:span><text:span text:style-name="T269"> 0004476-46.2015.8.06.0153 - </text:span><text:span text:style-name="T299"><text:s/>de </text:span><text:span text:style-name="T346">Q</text:span><text:span text:style-name="T299">uixelô, </text:span><text:span text:style-name="T347">em que é </text:span><text:span text:style-name="T299">apelante: TEREZINHA ALVES DO CARMO SILVA, </text:span><text:span text:style-name="T347">sendo </text:span><text:span text:style-name="T299">apelado: MUNICÍPIO DE QUIXELÔ.</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5"> </text:span></text:span><text:span text:style-name="Fonte_20_parág._20_padrão"><text:span text:style-name="T86">"A Turma, por</text:span></text:span><text:span text:style-name="T395"> unanimidade, conheceu do recurso de Apelação, para negar-lhe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Fonte_20_parág._20_padrão"><text:span text:style-name="T110">2.117-APELAÇÃO CÍVEL </text:span></text:span><text:span text:style-name="Fonte_20_parág._20_padrão"><text:span text:style-name="T111">Nº</text:span></text:span><text:span text:style-name="Fonte_20_parág._20_padrão"><text:span text:style-name="T110"> 0006152-61.2019.8.06.0097- </text:span></text:span><text:span text:style-name="Fonte_20_parág._20_padrão"><text:span text:style-name="T107">de Iracema,</text:span></text:span><text:span text:style-name="Fonte_20_parág._20_padrão"><text:span text:style-name="T98"> </text:span></text:span><text:span text:style-name="Fonte_20_parág._20_padrão"><text:span text:style-name="T106">em que é </text:span></text:span><text:span text:style-name="T299">apelante: RAIMUNDA MOREIRA CHAVES DE LIMA, </text:span><text:span text:style-name="T347">sendo </text:span><text:span text:style-name="T299">apelado: MUNICÍPIO DE IRACEMA</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5"> </text:span></text:span><text:span text:style-name="Fonte_20_parág._20_padrão"><text:span text:style-name="T159"><text:s/></text:span></text:span><text:span text:style-name="T395">"A Turma, por unanimidade, conheceu do recurso de Apelação, rejeitou a preliminar arguida, para negar-lhe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284">2</text:span><text:span text:style-name="T269">.</text:span><text:span text:style-name="T274">118</text:span><text:span text:style-name="T269">-APELAÇÃO CÍVEL </text:span><text:span text:style-name="T287">Nº</text:span><text:span text:style-name="T269"> 0005093-89.2017.8.06.0135 </text:span><text:span text:style-name="T299">- de </text:span><text:span text:style-name="T346">O</text:span><text:span text:style-name="T299">rós, </text:span><text:span text:style-name="T347">em que é </text:span><text:span text:style-name="T299">apelante: JOSEFA C</text:span><text:span text:style-name="T350">Â</text:span><text:span text:style-name="T299">NDIDO PEREIRA BATISTA, </text:span><text:span text:style-name="T347">sendo </text:span><text:span text:style-name="T299">apelado: MUNICÍPIO DE ORÓS.</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text:span></text:span><text:span text:style-name="T395">A Turma, por unanimidade, conheceu do recurso de Apelação, para negar-lhe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284">2</text:span><text:span text:style-name="T269">.</text:span><text:span text:style-name="T274">119</text:span><text:span text:style-name="T269">-EMBARGOS DE DECLARAÇÃO CÍVEL </text:span><text:span text:style-name="T287">Nº</text:span><text:span text:style-name="T269"> 0001847-89.2017.8.06.0069/50000 -</text:span><text:span text:style-name="T299"> de </text:span><text:span text:style-name="T346">C</text:span><text:span text:style-name="T299">oreaú, </text:span><text:span text:style-name="T347">em que é </text:span><text:span text:style-name="T299">embargante: LAIRE POLICARPO ARAÚJO, </text:span><text:span text:style-name="T347">sendo </text:span><text:span text:style-name="T299">embargado: MUNICÍPIO DE COREAÚ.</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5"> </text:span></text:span><text:span text:style-name="Fonte_20_parág._20_padrão"><text:span text:style-name="T86">"A Turma, </text:span></text:span><text:span text:style-name="T395">por unanimidade, conheceu dos Embargos de Declaração, para negar-lhes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284">2</text:span><text:span text:style-name="T269">.</text:span><text:span text:style-name="T274">120</text:span><text:span text:style-name="T269">-APELAÇÃO/REMESSA NECESSÁRIA </text:span><text:span text:style-name="T287">Nº </text:span><text:span text:style-name="T269">0212634-67.2021.8.06.0001 -</text:span><text:span text:style-name="T287"> </text:span><text:span text:style-name="T348">de</text:span><text:span text:style-name="T299"> </text:span><text:span text:style-name="T346">F</text:span><text:span text:style-name="T299">ortaleza, </text:span><text:span text:style-name="T347">em que é </text:span><text:span text:style-name="T299">apelante: ESTADO DO CEARÁ, remetente: JUIZ DE DIREITO DA 12ª VARA DA FAZENDA PÚBLICA DA COMARCA DE FORTALEZA, </text:span><text:span text:style-name="T347">sendo </text:span><text:span text:style-name="T299">apelado: FRANCISCO VALTER DOS SANTOS SILVA.</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A Turma, </text:span></text:span><text:span text:style-name="T395">por unanimidade, não conheceu da Apelação Cível, conheceu do Reexame obrigatório, para dar-lhe parcial provimento, nos termos do voto da Relatoria".</text:span><text:span text:style-name="Fonte_20_parág._20_padrão"><text:span text:style-name="T93">Participaram do </text:span></text:span><text:soft-page-break/><text:span text:style-name="Fonte_20_parág._20_padrão"><text:span text:style-name="T93">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63">2</text:span><text:span text:style-name="T58">.</text:span><text:span text:style-name="T60">121</text:span><text:span text:style-name="T58">-EMBARGOS DE DECLARAÇÃO CÍVEL </text:span><text:span text:style-name="T64">Nº</text:span><text:span text:style-name="T58"> 0556857-67.2000.8.06.0001/50000 -</text:span><text:span text:style-name="T64"> </text:span><text:span text:style-name="T8">de</text:span><text:span text:style-name="T2"> </text:span><text:span text:style-name="T9">F</text:span><text:span text:style-name="T2">ortaleza, </text:span><text:span text:style-name="T10">em que é </text:span><text:span text:style-name="T2">embargante: ESTADO DO CEARÁ, </text:span><text:span text:style-name="T10">sendo </text:span><text:span text:style-name="T2">embargada: MARIA DO SOCORRO BARBOSA DE LIMA.</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5"> </text:span></text:span><text:span text:style-name="Fonte_20_parág._20_padrão"><text:span text:style-name="T86">"A Turma, por</text:span></text:span><text:span text:style-name="T395"> unanimidade, conheceu dos aclaratórios, para dar-lhes provimento, com efeitos infringentes,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63">2</text:span><text:span text:style-name="T58">.</text:span><text:span text:style-name="T60">122</text:span><text:span text:style-name="T58">-EMBARGOS DE DECLARAÇÃO CÍVEL </text:span><text:span text:style-name="T64">Nº </text:span><text:span text:style-name="T58">0146912-38.2011.8.06.0001/50000</text:span><text:span text:style-name="T2"> - </text:span><text:span text:style-name="T8">de</text:span><text:span text:style-name="T2"> </text:span><text:span text:style-name="T11">F</text:span><text:span text:style-name="T2">ortaleza, </text:span><text:span text:style-name="T10">em que é </text:span><text:span text:style-name="T2">embargante: THALES PONTES BATISTA, </text:span><text:span text:style-name="T10">sendo </text:span><text:span text:style-name="T2">embargado</text:span><text:span text:style-name="T10">s</text:span><text:span text:style-name="T2">: ESTADO DO CEARÁ </text:span><text:span text:style-name="T12">E</text:span><text:span text:style-name="T10"> </text:span><text:span text:style-name="T2">INSTITUTO DE ESTUDOS SUPERIORES DO EXTREMO SUL – IESES.</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A Turma, </text:span></text:span><text:span text:style-name="T395">por unanimidade, conheceu dos Embargos de Declaração, para rejeitá-los,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63">2</text:span><text:span text:style-name="T58">.</text:span><text:span text:style-name="T60">123</text:span><text:span text:style-name="T58">-APELAÇÃO CÍVEL </text:span><text:span text:style-name="T64">Nº</text:span><text:span text:style-name="T58"> 0007732-45.2012.8.06.0171 - </text:span><text:span text:style-name="T2">de </text:span><text:span text:style-name="T11">T</text:span><text:span text:style-name="T2">auá, </text:span><text:span text:style-name="T10">em que são </text:span><text:span text:style-name="T2">apelante</text:span><text:span text:style-name="T10">s</text:span><text:span text:style-name="T2">: JAILSON RODRIGUES DOS SANTOS, EDILEUZA RODRIGUES DA SILVA, ANTONIO JAIME OLIVEIRA DOS SANTOS, </text:span><text:span text:style-name="T10">sendo </text:span><text:span text:style-name="T2">apelado: MUNICÍPIO DE TAUÁ.</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5"> </text:span></text:span><text:span text:style-name="Fonte_20_parág._20_padrão"><text:span text:style-name="T86">"A Turma, por </text:span></text:span><text:span text:style-name="T395">unanimidade, conheceu do recurso Apelatório, para dar-lhe parcial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63">2</text:span><text:span text:style-name="T58">.</text:span><text:span text:style-name="T60">124</text:span><text:span text:style-name="T58">-EMBARGOS DE DECLARAÇÃO CÍVEL </text:span><text:span text:style-name="T64">Nº </text:span><text:span text:style-name="T58">0100983-50.2009.8.06.0001/50000 - </text:span><text:span text:style-name="T8">de</text:span><text:span text:style-name="T2"> </text:span><text:span text:style-name="T11">F</text:span><text:span text:style-name="T2">ortaleza, </text:span><text:span text:style-name="T10">em que é </text:span><text:span text:style-name="T2">embargante: ESTADO DO CEARÁ, </text:span><text:span text:style-name="T10">sendo </text:span><text:span text:style-name="T2">embargado</text:span><text:span text:style-name="T10">s</text:span><text:span text:style-name="T2">: LÉCIO FERREIRA GOMES </text:span><text:span text:style-name="T13">E</text:span><text:span text:style-name="T10"> </text:span><text:span text:style-name="T2">FERNANDO GEORGE SILVEIRA FRANCO J</text:span><text:span text:style-name="T13">Ú</text:span><text:span text:style-name="T2">NIOR.</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5"> </text:span></text:span><text:span text:style-name="Fonte_20_parág._20_padrão"><text:span text:style-name="T86">"A Turma, por</text:span></text:span><text:span text:style-name="T395"> unanimidade, conheceu do</text:span><text:span text:style-name="T397">s</text:span><text:span text:style-name="T395"> Embargos de Declaração, para rejeitá-los,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284">2</text:span><text:span text:style-name="T269">.</text:span><text:span text:style-name="T274">125</text:span><text:span text:style-name="T269">-EMBARGOS DE DECLARAÇÃO CÍVEL </text:span><text:span text:style-name="T288">Nº</text:span><text:span text:style-name="T269"> 0014186-17.2019.8.06.0035/50001 </text:span><text:span text:style-name="T299">- de </text:span><text:span text:style-name="T349">A</text:span><text:span text:style-name="T299">racati, </text:span><text:span text:style-name="T347">em que é </text:span><text:span text:style-name="T299">embargante: HELENILSON GOMES DE OLIVEIRA, </text:span><text:span text:style-name="T347">sendo </text:span><text:span text:style-name="T299">embargado: MUNICÍPIO DE ARACATI.</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A Turma, por</text:span></text:span><text:span text:style-name="T395"> unanimidade, conheceu dos Embargos de Declaração, para rejeitá-los,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284">2</text:span><text:span text:style-name="T269">.</text:span><text:span text:style-name="T274">126</text:span><text:span text:style-name="T269">-EMBARGOS DE DECLARAÇÃO CÍVEL </text:span><text:span text:style-name="T288">Nº</text:span><text:span text:style-name="T269"> 0014187-02.2019.8.06.0035/50000 -</text:span><text:span text:style-name="T299"> de </text:span><text:span text:style-name="T349">A</text:span><text:span text:style-name="T299">racati, </text:span><text:span text:style-name="T347">em que é </text:span><text:span text:style-name="T299">embargante: CLÁUDIA ANDRADE DA SILVA, </text:span><text:span text:style-name="T347">sendo </text:span><text:span text:style-name="T299">embargado: MUNICÍPIO DE ARACATI.</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A Turma, por</text:span></text:span><text:span text:style-name="T395"> unanimidade, conheceu dos Embargos de Declaração, para rejeitá-los,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284">2</text:span><text:span text:style-name="T269">.</text:span><text:span text:style-name="T274">127</text:span><text:span text:style-name="T269">-EMBARGOS DE DECLARAÇÃO CÍVEL </text:span><text:span text:style-name="T289">Nº </text:span><text:span text:style-name="T269">0000171-09.2018.8.06.0187/50000 - </text:span><text:span text:style-name="T299">de </text:span><text:span text:style-name="T349">T</text:span><text:span text:style-name="T299">auá, </text:span><text:span text:style-name="T347">em que é </text:span><text:span text:style-name="T299">embargante: MUNICÍPIO DE ARNEIROZ, </text:span><text:span text:style-name="T347">sendo </text:span><text:span text:style-name="T299">embargad</text:span><text:span text:style-name="T347">os</text:span><text:span text:style-name="T299">: ANTÔNIA ERONILDES ALVES GALDINO, ANTÔNIO WELLINGTON LIMA PEREIRA, ANTÔNIO MANOEL PEREIRA MENDES, FRANCISCO NEYRISMAR FEITOSA DE OLIVEIRA, MACIEL FRANCISCO DA SILVA, FRANCISCO ELIVELTON NORÕES OLIVEIRA, ANTÔNIO ARTEMÍSIO BEZERRA FILHO, CRISTIANO ARAÚJO ALVES GONÇALVES, MARIA KECILONIA DA SILVA SAMPAIO, MAYARA KILLY BEZERRA ALCÂNTARA, JOZICLEA PEREIRA DA SILVA, JOSÉ SAMPAIO NUNES, ANTÔNIA EDINEIDE VIEIRA DE SOUSA, JOÃO PAULO PEREIRA DE ANDRADE, </text:span><text:soft-page-break/><text:span text:style-name="T299">MARIA DA CONCEIÇÃO AMARANTE DOS SANTOS, JULIÃO ARAÚJO DE LIMA FILHO, RAQUEL TEIXEIRA DE SOUSA </text:span><text:span text:style-name="T355">E</text:span><text:span text:style-name="T351"> </text:span><text:span text:style-name="T299">MARIA DE FÁTIMA ARAÚJO PETROLA.</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A Turma, por unanimidade, conheceu dos Embargos de Declara</text:span></text:span><text:span text:style-name="T395">ção, para rejeitá-los,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284">2</text:span><text:span text:style-name="T269">.</text:span><text:span text:style-name="T274">128</text:span><text:span text:style-name="T269">-APELAÇÃO/REMESSA NECESSÁRIA </text:span><text:span text:style-name="T289">Nº</text:span><text:span text:style-name="T269"> 0275859-61.2021.8.06.0001 -</text:span><text:span text:style-name="T352"> de</text:span><text:span text:style-name="T299"> </text:span><text:span text:style-name="T353">F</text:span><text:span text:style-name="T299">ortaleza, </text:span><text:span text:style-name="T351">em que é </text:span><text:span text:style-name="T299">apelante: FUNDAÇÃO DE PREVIDÊNCIA SOCIAL DO ESTADO DO CEARÁ – CEARAPREV, </text:span><text:span text:style-name="T351">r</text:span><text:span text:style-name="T299">emetente: JUIZ DE DIREITO DA 13ª VARA DA FAZENDA PÚBLICA DA COMARCA DE FORTALEZA, </text:span><text:span text:style-name="T351">sendo </text:span><text:span text:style-name="T299">apelado: HUMBERTO MAIA COSTA.</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159"> </text:span></text:span><text:span text:style-name="T395">"A Turma, por unanimidade, conheceu da Apelação Cível e do Reexame obrigatório, rejeitou a preliminar arguida, para negar-lhes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284">2</text:span><text:span text:style-name="T269">.</text:span><text:span text:style-name="T274">129</text:span><text:span text:style-name="T269">-APELAÇÃO/REMESSA NECESSÁRIA </text:span><text:span text:style-name="T289">Nº</text:span><text:span text:style-name="T269"> 0254136-83.2021.8.06.0001 -</text:span><text:span text:style-name="T352"> de</text:span><text:span text:style-name="T299"> </text:span><text:span text:style-name="T353">F</text:span><text:span text:style-name="T299">ortaleza, </text:span><text:span text:style-name="T351">em que são </text:span><text:span text:style-name="T299">apelante</text:span><text:span text:style-name="T351">s</text:span><text:span text:style-name="T299">: FUNDAÇÃO DE PREVIDÊNCIA SOCIAL DO ESTADO DO CEARÁ – CEARAPREV </text:span><text:span text:style-name="T356">E</text:span><text:span text:style-name="T351"> </text:span><text:span text:style-name="T299"><text:s/>ESTADO DO CEARÁ, remetente: JUIZ DE DIREITO DA 14ª VARA DA FAZENDA PÚBLICA DA COMARCA DE FORTALEZA, </text:span><text:span text:style-name="T351">sendo</text:span><text:span text:style-name="T299"> apelada: FRANCISCA RITA DA SILVA ALVES.</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159"> </text:span></text:span><text:span text:style-name="T395">"A Turma, por unanimidade, conheceu da Apelação Cível e do Reexame obrigatório, rejeitou a preliminar arguida, para negar-lhes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284">2</text:span><text:span text:style-name="T269">.</text:span><text:span text:style-name="T274">130</text:span><text:span text:style-name="T269">-APELAÇÃO/REMESSA NECESSÁRIA </text:span><text:span text:style-name="T289">Nº </text:span><text:span text:style-name="T269">0241912-16.2021.8.06.0001 </text:span><text:span text:style-name="T299">- </text:span><text:span text:style-name="T352">de</text:span><text:span text:style-name="T299"> </text:span><text:span text:style-name="T353">F</text:span><text:span text:style-name="T299">ortaleza, </text:span><text:span text:style-name="T351">em que </text:span><text:span text:style-name="T354">é </text:span><text:span text:style-name="T299">apelante: PRESIDENTE DA FUNDAÇÃO DE PREVIDÊNCIA SOCIAL DO ESTADO DO CEARÁ – CEARÁPREV, remetente: JUIZ DE DIREITO DA 12ª VARA DA FAZENDA PÚBLICA DA COMARCA DE FORTALEZA, </text:span><text:span text:style-name="T354">sendo </text:span><text:span text:style-name="T299">apelado: VALDIR JOSE DOS SANTOS.</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5"> </text:span></text:span><text:span text:style-name="T395">"A Turma, por unanimidade, conheceu da Apelação Cível e do Reexame obrigatório, para negar-lhes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284">2</text:span><text:span text:style-name="T269">.</text:span><text:span text:style-name="T274">131</text:span><text:span text:style-name="T269">-APELAÇÃO/REMESSA NECESSÁRIA </text:span><text:span text:style-name="T289">Nº</text:span><text:span text:style-name="T269"> 0005383-69.2013.8.06.0095 - </text:span><text:span text:style-name="T299">de </text:span><text:span text:style-name="T353">I</text:span><text:span text:style-name="T299">pu, </text:span><text:span text:style-name="T354">em que é </text:span><text:span text:style-name="T299">apelante: MUNICÍPIO DE IPU, remetente: JUIZ DE DIREITO DA VARA ÚNICA DA COMARCA DE IPU, </text:span><text:span text:style-name="T354">sendo </text:span><text:span text:style-name="T299">apelada: VERA CLICIA VALE DE OLIVEIRA.</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5"> </text:span></text:span><text:span text:style-name="Fonte_20_parág._20_padrão"><text:span text:style-name="T159"><text:s/></text:span></text:span><text:span text:style-name="T395">"A Turma, por unanimidade, conheceu do recurso de Apelação e da Remessa ex officio, para negar provimento ao Apelo, e dar parcial provimento à Remessa,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284">2</text:span><text:span text:style-name="T269">.</text:span><text:span text:style-name="T274">132</text:span><text:span text:style-name="T269"> - APELAÇÃO / REMESSA NECESSÁRIA </text:span><text:span text:style-name="T289">Nº</text:span><text:span text:style-name="T269"> 0005392-31.2013.8.06.0095 - <text:s/></text:span><text:span text:style-name="T299">de </text:span><text:span text:style-name="T353">I</text:span><text:span text:style-name="T299">pu, </text:span><text:span text:style-name="T354">em que é </text:span><text:span text:style-name="T299">apelante: MUNICÍPIO DE IPU, remetente: JUIZ DE DIREITO DA VARA ÚNICA DA COMARCA DE IPU, </text:span><text:span text:style-name="T354">sendo </text:span><text:span text:style-name="T299">apelado: ELIANE DE SOUSA PORFIRIO MESQUITA.</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159"> </text:span></text:span><text:span text:style-name="T395">"A Turma, por unanimidade, conheceu do recurso de Apelação e da Remessa ex officio, para negar provimento ao Apelo, e dar parcial provimento à Remessa,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284">2</text:span><text:span text:style-name="T269">.</text:span><text:span text:style-name="T274">133</text:span><text:span text:style-name="T269">-APELAÇÃO CÍVEL </text:span><text:span text:style-name="T289">Nº</text:span><text:span text:style-name="T269"> 0001078-16.2019.8.06.0068 - </text:span><text:span text:style-name="T299">de </text:span><text:span text:style-name="T353">C</text:span><text:span text:style-name="T299">horozinho, </text:span><text:span text:style-name="T354">em que é </text:span><text:span text:style-name="T299">apelante: MUNICÍPIO DE CHOROZINHO, </text:span><text:span text:style-name="T354">sendo </text:span><text:span text:style-name="T299">apelada: ANT</text:span><text:span text:style-name="T317">Ô</text:span><text:span text:style-name="T299">NIA NAT</text:span><text:span text:style-name="T317">É</text:span><text:span text:style-name="T299">RCIA SILVEIRA PINTO.</text:span><text:span text:style-name="Fonte_20_parág._20_padrão"><text:span text:style-name="T78">- </text:span></text:span><text:span text:style-name="Fonte_20_parág._20_padrão"><text:span text:style-name="T71">Relator: O Excelentíssimo Senhor </text:span></text:span><text:soft-page-break/><text:span text:style-name="Fonte_20_parág._20_padrão"><text:span text:style-name="T71">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A Turma, por unanimidade, conheceu do recurso </text:span></text:span><text:span text:style-name="T395">Apelatório, rejeitou a preliminar suscitada, para dar-lhe parcial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54">2</text:span><text:span text:style-name="T55">.</text:span><text:span text:style-name="T56">134</text:span><text:span text:style-name="T58"> - APELAÇÃO CÍVEL </text:span><text:span text:style-name="T65">Nº</text:span><text:span text:style-name="T58"> 0001125-72.2019.8.06.0170 -</text:span><text:span text:style-name="T2"> <text:s/>de </text:span><text:span text:style-name="T14">T</text:span><text:span text:style-name="T2">amboril, </text:span><text:span text:style-name="T15">em que é </text:span><text:span text:style-name="T2">apelante: SINDICATO DOS SERVIDORES MUNICIPAIS DE TAMBORIL, </text:span><text:span text:style-name="T15">sendo </text:span><text:span text:style-name="T2">apelado: MUNICÍPIO DE TAMBORIL.</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A Turma, por</text:span></text:span><text:span text:style-name="T395"> unanimidade, conheceu do recurso de Apelação, para negar-lhe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54">2</text:span><text:span text:style-name="T55">.</text:span><text:span text:style-name="T56">135</text:span><text:span text:style-name="T58"> - APELAÇÃO / REMESSA NECESSÁRIA </text:span><text:span text:style-name="T65">Nº</text:span><text:span text:style-name="T58"> 0005435-65.2013.8.06.0095 -</text:span><text:span text:style-name="T2"> de </text:span><text:span text:style-name="T14">I</text:span><text:span text:style-name="T2">pu, </text:span><text:span text:style-name="T15">em que é </text:span><text:span text:style-name="T2">apelante: MUNICÍPIO DE IPU, remetente: JUIZ DE DIREITO DA VARA ÚNICA DA COMARCA DE IPU, </text:span><text:span text:style-name="T15">sendo </text:span><text:span text:style-name="T2">apelado</text:span><text:span text:style-name="T15">s</text:span><text:span text:style-name="T2">: ANA QUEILA RODRIGUES, MARIA SOLANGE BESERRA FARIAS, JOICE RODRIGUES BEZERRA, MARIA REGIANE MOREIRA ARA</text:span><text:span text:style-name="T19">Ú</text:span><text:span text:style-name="T2">JO </text:span><text:span text:style-name="T19">E</text:span><text:span text:style-name="T15"> </text:span><text:span text:style-name="T2">MARIA JOC</text:span><text:span text:style-name="T16">É</text:span><text:span text:style-name="T2">LIA CAMELO BASTOS.</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A Turma, </text:span></text:span><text:span text:style-name="T395">por unanimidade, conheceu do recurso de Apelação e da Remessa ex officio, para negar provimento ao Apelo, e dar parcial provimento à Remessa,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54">2</text:span><text:span text:style-name="T55">.</text:span><text:span text:style-name="T56">136</text:span><text:span text:style-name="T58"> - APELAÇÃO CÍVEL </text:span><text:span text:style-name="T65">Nº </text:span><text:span text:style-name="T58">0005266-23.2017.8.06.0068 -</text:span><text:span text:style-name="T65"> </text:span><text:span text:style-name="T2">de </text:span><text:span text:style-name="T9">C</text:span><text:span text:style-name="T2">horozinho, </text:span><text:span text:style-name="T15">em que é </text:span><text:span text:style-name="T2">apelante: MUNICÍPIO DE CHOROZINHO, </text:span><text:span text:style-name="T15">sendo </text:span><text:span text:style-name="T2">apelado: FRANCISCO LEONARDO DA SILVA COSTA.</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159"> </text:span></text:span><text:span text:style-name="T395">"A Turma, por unanimidade, conheceu do recurso de Apelação, <text:s/>rejeitou a preliminar suscitada, para negar-lhe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54">2</text:span><text:span text:style-name="T55">.</text:span><text:span text:style-name="T56">137</text:span><text:span text:style-name="T58"> - APELAÇÃO CÍVEL </text:span><text:span text:style-name="T65">Nº </text:span><text:span text:style-name="T58">0005265-38.2017.8.06.0068 - </text:span><text:span text:style-name="T2">de </text:span><text:span text:style-name="T9">C</text:span><text:span text:style-name="T2">horozinho, </text:span><text:span text:style-name="T15">em que é </text:span><text:span text:style-name="T2">apelante: MUNICÍPIO DE CHOROZINHO, </text:span><text:span text:style-name="T15">sendo </text:span><text:span text:style-name="T2">apelado: ANTÔNIO DHEYMISON DA SILVA MACIEL.</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A Turma, por</text:span></text:span><text:span text:style-name="T395"> unanimidade, conheceu do recurso Apelatório, rejeitou a preliminar suscitada, para dar-lhe parcial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54">2</text:span><text:span text:style-name="T55">.</text:span><text:span text:style-name="T56">138</text:span><text:span text:style-name="T58">-AGRAVO INTERNO CÍVEL </text:span><text:span text:style-name="T65">Nº </text:span><text:span text:style-name="T58">0626294-08.2017.8.06.0000/50000 -</text:span><text:span text:style-name="T17"> de </text:span><text:span text:style-name="T9">F</text:span><text:span text:style-name="T2">ortaleza, </text:span><text:span text:style-name="T15">em que é </text:span><text:span text:style-name="T2">agravante: MUNICÍPIO DE FORTALEZA, </text:span><text:span text:style-name="T15">sendo </text:span><text:span text:style-name="T2">agravado: CONSTRUTORA PORTO LTDA-EPP.</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5"> </text:span></text:span><text:span text:style-name="Fonte_20_parág._20_padrão"><text:span text:style-name="T86">"A Turma, por </text:span></text:span><text:span text:style-name="T395">unanimidade, conheceu do Agravo Interno, <text:s/>para negar-lhe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54">2</text:span><text:span text:style-name="T55">.</text:span><text:span text:style-name="T56">139</text:span><text:span text:style-name="T58"> - EMBARGOS DE DECLARAÇÃO CÍVEL </text:span><text:span text:style-name="T65">Nº </text:span><text:span text:style-name="T58">0033843-07.2014.8.06.0071/50000 - </text:span><text:span text:style-name="T2">de </text:span><text:span text:style-name="T9">C</text:span><text:span text:style-name="T2">rato, </text:span><text:span text:style-name="T15">em que é </text:span><text:span text:style-name="T2">embargante: ANA ELIZABETE SANTANA – ME, </text:span><text:span text:style-name="T15">sendo </text:span><text:span text:style-name="T2">embargado: MUNICÍPIO DE CRATO.</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5"> </text:span></text:span><text:span text:style-name="Fonte_20_parág._20_padrão"><text:span text:style-name="T86">"A Turma, por </text:span></text:span><text:span text:style-name="T395"><text:s/>unanimidade, não conheceu dos aclaratórios,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54">2</text:span><text:span text:style-name="T55">.</text:span><text:span text:style-name="T56">140</text:span><text:span text:style-name="T58"> - APELAÇÃO / REMESSA NECESSÁRIA </text:span><text:span text:style-name="T65">Nº </text:span><text:span text:style-name="T58">0082576-98.2006.8.06.0001 -</text:span><text:span text:style-name="T17"> de</text:span><text:span text:style-name="T2"> </text:span><text:span text:style-name="T9">F</text:span><text:span text:style-name="T2">ortaleza, </text:span><text:span text:style-name="T15">em que são </text:span><text:span text:style-name="T2">apelante</text:span><text:span text:style-name="T15">s</text:span><text:span text:style-name="T2">: INSTITUTO DE SAÚDE DOS SERVIDORES DO ESTADO DO CEARÁ – ISSEC </text:span><text:span text:style-name="T15">e </text:span><text:span text:style-name="T2">ESTADO DO CEARÁ, REMETENTE: JUIZ DE DIREITO DA 5ª VARA DA FAZENDA PÚBLICA DA COMARCA DE </text:span><text:soft-page-break/><text:span text:style-name="T2">FORTALEZA, </text:span><text:span text:style-name="T15">sendo </text:span><text:span text:style-name="T2">apelad</text:span><text:span text:style-name="T15">os</text:span><text:span text:style-name="T2">: MARIA IVONEIDE LIMA DE ALMEIDA </text:span><text:span text:style-name="T20">E</text:span><text:span text:style-name="T15"> </text:span><text:span text:style-name="T2">RONALDO FERREIRA DE ALMEIDA.</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A Turma, </text:span></text:span><text:span text:style-name="T395">por unanimidade, conheceu da Remessa obrigatória e dos recursos de Apelação, rejeitou a preliminar arguida, para negar-lhes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54">2</text:span><text:span text:style-name="T55">.</text:span><text:span text:style-name="T66">141</text:span><text:span text:style-name="T58">- APELAÇÃO CÍVEL </text:span><text:span text:style-name="T67">Nº </text:span><text:span text:style-name="T58">0124550-76.2010.8.06.0001 - </text:span><text:span text:style-name="T18">de</text:span><text:span text:style-name="T2"> </text:span><text:span text:style-name="T9">F</text:span><text:span text:style-name="T2">ortaleza, </text:span><text:span text:style-name="T15">em que é </text:span><text:span text:style-name="T2">apelante: ESTADO DO CEARÁ, </text:span><text:span text:style-name="T15">sendo </text:span><text:span text:style-name="T2">apelado: BRUNO RAFAEL DE OLIVEIRA VILAR.</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5"> </text:span></text:span><text:span text:style-name="Fonte_20_parág._20_padrão"><text:span text:style-name="T159"><text:s/></text:span></text:span><text:span text:style-name="T395">"A Turma, por unanimidade, conheceu do recurso de Apelação, para dar parcial provimento ao recurs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54">2</text:span><text:span text:style-name="T55">.</text:span><text:span text:style-name="T66">142</text:span><text:span text:style-name="T58">-APELAÇÃO/REMESSA NECESSÁRIA </text:span><text:span text:style-name="T67">Nº </text:span><text:span text:style-name="T58">0002099-26.2019.8.06.0133 - </text:span><text:span text:style-name="T2">de </text:span><text:span text:style-name="T9">N</text:span><text:span text:style-name="T2">ova </text:span><text:span text:style-name="T9">R</text:span><text:span text:style-name="T2">ussas, </text:span><text:span text:style-name="T15">em que é </text:span><text:span text:style-name="T2">apelante: MUNICÍPIO DE NOVA RUSSAS, remetente: JUIZ DE DIREITO DA 1ª VARA DA COMARCA DE NOVA RUSSAS, </text:span><text:span text:style-name="T15">sendo </text:span><text:span text:style-name="T2">apelada: LIDUINA MARIA MARTINS MADUREIRO.</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A </text:span></text:span><text:span text:style-name="T395">Turma, por unanimidade, conheceu do recurso de Apelação e da Remessa Necessária, para dar-lhes provimento, nos termos do voto da Relatoria".</text:span></text:p>
      <text:p text:style-name="P5"><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54">2</text:span><text:span text:style-name="T55">.</text:span><text:span text:style-name="T66">143</text:span><text:span text:style-name="T58">- EMBARGOS DE DECLARAÇÃO CÍVEL </text:span><text:span text:style-name="T67">Nº</text:span><text:span text:style-name="T58"> 0003621-24.2017.8.06.0177/50000 - </text:span><text:span text:style-name="T2">de </text:span><text:span text:style-name="T9">U</text:span><text:span text:style-name="T2">mirim, </text:span><text:span text:style-name="T15">em que é </text:span><text:span text:style-name="T2">embargante: MUNICÍPIO DE UMIRIM, </text:span><text:span text:style-name="T15">sendo </text:span><text:span text:style-name="T2">embargada: ANA KARLA MOREIRA FERNANDES.</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A Turma, </text:span></text:span><text:span text:style-name="T395">por unanimidade, conheceu dos Embargos de Declaração, para negar-lhes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54">2</text:span><text:span text:style-name="T55">.</text:span><text:span text:style-name="T66">144</text:span><text:span text:style-name="T58">-EMBARGOS DE DECLARAÇÃO CÍVEL </text:span><text:span text:style-name="T67">Nº </text:span><text:span text:style-name="T58">0227282-86.2020.8.06.0001/50000 -</text:span><text:span text:style-name="T67"> </text:span><text:span text:style-name="T18">de</text:span><text:span text:style-name="T2"> </text:span><text:span text:style-name="T9">F</text:span><text:span text:style-name="T2">ortaleza, </text:span><text:span text:style-name="T15">em que é </text:span><text:span text:style-name="T2">embargante: ISORLANDA CARACRISTI, </text:span><text:span text:style-name="T15">sendo </text:span><text:span text:style-name="T2">embargado: ESTADO DO CEARÁ.</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5"> </text:span></text:span><text:span text:style-name="Fonte_20_parág._20_padrão"><text:span text:style-name="T86">"A Turma, por</text:span></text:span><text:span text:style-name="T395"> unanimidade, conheceu dos aclaratórios, para negar-lhes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54">2</text:span><text:span text:style-name="T55">.</text:span><text:span text:style-name="T66">145</text:span><text:span text:style-name="T58">-EMBARGOS DE DECLARAÇÃO CÍVEL </text:span><text:span text:style-name="T67">Nº</text:span><text:span text:style-name="T58"> 0053170-96.2020.8.06.0112/50000 - </text:span><text:span text:style-name="T2">de </text:span><text:span text:style-name="T9">J</text:span><text:span text:style-name="T2">uazeiro do </text:span><text:span text:style-name="T9">N</text:span><text:span text:style-name="T2">orte, </text:span><text:span text:style-name="T15">em que é </text:span><text:span text:style-name="T2">embargante: ESTADO DO CEARÁ, </text:span><text:span text:style-name="T15">sendo </text:span><text:span text:style-name="T2">embargado: JACKSON ALVES DE ANDRADE.</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5"> </text:span></text:span><text:span text:style-name="Fonte_20_parág._20_padrão"><text:span text:style-name="T86">"A Turma, por</text:span></text:span><text:span text:style-name="T395"> unanimidade, conheceu dos aclaratórios, para negar-lhes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54">2</text:span><text:span text:style-name="T55">.</text:span><text:span text:style-name="T66">146</text:span><text:span text:style-name="T58">-APELAÇÃO/REMESSA NECESSÁRIA </text:span><text:span text:style-name="T67">Nº</text:span><text:span text:style-name="T58"> <text:s/>0050014-39.2021.8.06.0121 -</text:span><text:span text:style-name="T2"> de </text:span><text:span text:style-name="T9">M</text:span><text:span text:style-name="T2">assapê, apelante: MUNICÍPIO DE SENADOR SÁ, remetente: JUIZ DE DIREITO DA 2ª VARA DA COMARCA DE MASSAPÊ, </text:span><text:span text:style-name="T21">sendo </text:span><text:span text:style-name="T2">apelad</text:span><text:span text:style-name="T21">os</text:span><text:span text:style-name="T2">: FRANCISCA ADRIANA MONTEIRO, ANA PAULA ARAÚJO DO NASCIMENTO, ANT</text:span><text:span text:style-name="T22">Ô</text:span><text:span text:style-name="T2">NIA KARINE R</text:span><text:span text:style-name="T22">I</text:span><text:span text:style-name="T2">BEIRO MARQUES, CARLOS HENRIQUE ALBUQUERQUE DE SOUZA, CLOTILDE KARINY CARDOZO SILVA LIMA, FRANCISCO CL</text:span><text:span text:style-name="T22">Ó</text:span><text:span text:style-name="T2">VIS DE ARAÚJO, CRISTIANE CUNHA FREIRE, DENIELE FREIRE MARQUES, DUCYJANE MOREIRA DA SILVA, EDIANE MARIA DA SILVA, FRANCISCO TANCREDO CARLOS DE LIMA, JANAELIO OLIVEIRA ALEXANDRINO, JOÃO ITAMAR DE SOUSA SILVA, JHONATA FELIPE DA SILVA NASCIMENTO, KÁSSIA VALÉRIA DE SOUSA DUARTE, FRANCISCO MARCELO COSTA, MARIA DO LIVRAMENTO OLIVEIRA SAMPAIO, RAPHAEL JACKSON DA COSTA, MIGUEL CARVALHO DE MACHADO, RICKSSON ROBERT OLIVEIRA SOUZA, SUERLI </text:span><text:soft-page-break/><text:span text:style-name="T2">HONORATO DE ARAÚJO, <text:s/>VIVIANE CUNHA DE ABREU.</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407"> </text:span></text:span><text:span text:style-name="T395">"A Turma, por unanimidade, conheceu do recurso de Apelação e da Remessa ex officio, para negar-lhes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54">2</text:span><text:span text:style-name="T55">.</text:span><text:span text:style-name="T66">147</text:span><text:span text:style-name="T58">-APELAÇÃO/REMESSA NECESSÁRIA </text:span><text:span text:style-name="T67">Nº </text:span><text:span text:style-name="T58">0015059-65.2018.8.06.0095 -</text:span><text:span text:style-name="T67"> </text:span><text:span text:style-name="T2">de </text:span><text:span text:style-name="T9">I</text:span><text:span text:style-name="T2">pu, </text:span><text:span text:style-name="T21">em que é </text:span><text:span text:style-name="T2">apelante: ESTADO DO CEARÁ, remetente: JUIZ DE DIREITO DA VARA ÚNICA DA COMARCA DE IPU, </text:span><text:span text:style-name="T21">sendo </text:span><text:span text:style-name="T2">apelado: DEFENSORIA PÚBLICA DO ESTADO DO CEARÁ</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A Turma, por</text:span></text:span><text:span text:style-name="T395"> unanimidade, conheceu do recurso Apelatório e do Reexame Necessário, para dar provimento ao primeiro e parcial provimento ao segund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54">2</text:span><text:span text:style-name="T55">.</text:span><text:span text:style-name="T66">148</text:span><text:span text:style-name="T2">-</text:span><text:span text:style-name="T58">REMESSA NECESSÁRIA CÍVEL </text:span><text:span text:style-name="T67">Nº</text:span><text:span text:style-name="T58"> 0003176-86.2019.8.06.0160</text:span><text:span text:style-name="T2"> - de </text:span><text:span text:style-name="T9">S</text:span><text:span text:style-name="T2">anta </text:span><text:span text:style-name="T9">Q</text:span><text:span text:style-name="T2">uitéria, </text:span><text:span text:style-name="T21">em que é </text:span><text:span text:style-name="T2">autor: FRANCISCO DIEYSON MONTEIRO DA SILVA, remetente: JUIZ DE DIREITO DA 2ª VARA DA COMARCA DE SANTA QUITÉRIA, </text:span><text:span text:style-name="T21">sendo </text:span><text:span text:style-name="T2">réu: INSTITUTO NACIONAL DO SEGURO SOCIAL - INSS.</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A Turma, por</text:span></text:span><text:span text:style-name="T395"> unanimidade, conheceu da Remessa Necessária, para dar-lhe parcial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2"> </text:span><text:span text:style-name="T54">2</text:span><text:span text:style-name="T55">.</text:span><text:span text:style-name="T66">149</text:span><text:span text:style-name="T58">-APELAÇÃO/REMESSA NECESSÁRIA </text:span><text:span text:style-name="T67">Nº </text:span><text:span text:style-name="T58">0265353-26.2021.8.06.0001 -</text:span><text:span text:style-name="T67"> </text:span><text:span text:style-name="T18">de</text:span><text:span text:style-name="T2"> </text:span><text:span text:style-name="T21">F</text:span><text:span text:style-name="T2">ortaleza, </text:span><text:span text:style-name="T21">em que são </text:span><text:span text:style-name="T2">apelante</text:span><text:span text:style-name="T21">s</text:span><text:span text:style-name="T2">: FUNDAÇÃO DE PREVIDÊNCIA SOCIAL DO ESTADO DO CEARÁ – CEARAPREV </text:span><text:span text:style-name="T23">E</text:span><text:span text:style-name="T21"> </text:span><text:span text:style-name="T2">ESTADO DO CEARÁ, remetente: JUIZ DE DIREITO DA 10ª VARA DA FAZENDA PÚBLICA DA COMARCA DE FORTALEZA, </text:span><text:span text:style-name="T21">sendo </text:span><text:span text:style-name="T2">apelado: OSMAN AVELINO DE SOUSA.</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159"> </text:span></text:span><text:span text:style-name="T395">"A Turma, por unanimidade, conheceu da Apelação Cível e do Reexame obrigatório, rejeitou a preliminar arguida, para negar-lhes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54">2</text:span><text:span text:style-name="T55">.</text:span><text:span text:style-name="T66">150</text:span><text:span text:style-name="T58">-APELAÇÃO/REMESSA NECESSÁRIA </text:span><text:span text:style-name="T67">Nº </text:span><text:span text:style-name="T58">0051903-89.2020.8.06.0112 - </text:span><text:span text:style-name="T2">de </text:span><text:span text:style-name="T9">J</text:span><text:span text:style-name="T2">uazeiro do </text:span><text:span text:style-name="T9">N</text:span><text:span text:style-name="T2">orte, </text:span><text:span text:style-name="T21">em que é </text:span><text:span text:style-name="T2">apelante: MUNICÍPIO DE JUAZEIRO DO NORTE, remetente: JUIZ DE DIREITO DA 2ª VARA CÍVEL DA COMARCA DE JUAZEIRO DO NORTE, </text:span><text:span text:style-name="T21">sendo </text:span><text:span text:style-name="T2">apelada: SILVIA ALVES OLIVEIRA ALEXANDRE DE MELO.</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A Turma, </text:span></text:span><text:span text:style-name="T395">por unanimidade, conheceu do Reexame Necessário e conheceu parcialmente da Apelação, rejeitou as preliminares suscitadas, para desprovê-los,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54">2</text:span><text:span text:style-name="T55">.</text:span><text:span text:style-name="T66">151</text:span><text:span text:style-name="T58">-APELAÇÃO CÍVEL </text:span><text:span text:style-name="T67">Nº </text:span><text:span text:style-name="T58">0007957-37.2017.8.06.0156 - <text:s/></text:span><text:span text:style-name="T2">de </text:span><text:span text:style-name="T9">R</text:span><text:span text:style-name="T2">edenção, </text:span><text:span text:style-name="T21">em que é </text:span><text:span text:style-name="T2">apelante: MUNICÍPIO DE REDENÇÃO.</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159"> </text:span></text:span><text:span text:style-name="T395">" A Turma, por unanimidade, conheceu da Apelação, para negar-lhe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54">2</text:span><text:span text:style-name="T55">.</text:span><text:span text:style-name="T66">152</text:span><text:span text:style-name="T58">-APELAÇÃO/REMESSA NECESSÁRIA </text:span><text:span text:style-name="T67">Nº</text:span><text:span text:style-name="T58"> 0024086-32.2018.8.06.0173 - <text:s/></text:span><text:span text:style-name="T2">de </text:span><text:span text:style-name="T9">T</text:span><text:span text:style-name="T2">ianguá, </text:span><text:span text:style-name="T21">em que é </text:span><text:span text:style-name="T2">apelante: RAIMUNDO NONATO MUNIZ AGUIAR, remetente: JUIZ DE DIREITO DA 1ª VARA CÍVEL DA COMARCA DE TIANGUÁ, </text:span><text:span text:style-name="T21">sendo </text:span><text:span text:style-name="T2">apelado: MUNICÍPIO DE TIANGUÁ.</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5"> </text:span></text:span><text:span text:style-name="Fonte_20_parág._20_padrão"><text:span text:style-name="T159"><text:s/></text:span></text:span><text:span text:style-name="T395">"A Turma, por unanimemente, não conheceu da Remessa Oficial, conheceu da Apelação Cível, para dar-lhe provimento, nos termos do voto da </text:span><text:soft-page-break/><text:span text:style-name="T395">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54">2</text:span><text:span text:style-name="T55">.</text:span><text:span text:style-name="T66">153 </text:span><text:span text:style-name="T58">- APELAÇÃO / REMESSA NECESSÁRIA </text:span><text:span text:style-name="T67">Nº</text:span><text:span text:style-name="T58"> 0271075-41.2021.8.06.0001 -</text:span><text:span text:style-name="T67"> </text:span><text:span text:style-name="T18">de</text:span><text:span text:style-name="T2"> </text:span><text:span text:style-name="T9">F</text:span><text:span text:style-name="T2">ortaleza, </text:span><text:span text:style-name="T21">em que é </text:span><text:span text:style-name="T2">apelante: FUNDAÇÃO DE PREVIDÊNCIA SOCIAL DO ESTADO DO CEARÁ – CEARAPREV, remetente: JUIZ DE DIREITO DA 14ª VARA DA FAZENDA PÚBLICA DA COMARCA DE FORTALEZA, </text:span><text:span text:style-name="T21">sendo </text:span><text:span text:style-name="T2">apelado: JORGE FERREIRA MACÁRIO DE MOURA.</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A </text:span></text:span><text:span text:style-name="T395">Turma, por unanimidade, conheceu da Apelação Cível e da Remessa Necessária, rejeitou a preliminar arguida, para negar-lhes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54">2</text:span><text:span text:style-name="T55">.</text:span><text:span text:style-name="T66">154</text:span><text:span text:style-name="T58"> - APELAÇÃO CÍVEL </text:span><text:span text:style-name="T67">Nº</text:span><text:span text:style-name="T58"> 0007959-07.2017.8.06.0156 -</text:span><text:span text:style-name="T18"> </text:span><text:span text:style-name="T2">de </text:span><text:span text:style-name="T9">R</text:span><text:span text:style-name="T2">edenção, </text:span><text:span text:style-name="T21">em que é </text:span><text:span text:style-name="T2">apelante: MUNICÍPIO DE REDENÇÃO, </text:span><text:span text:style-name="T21">sendo </text:span><text:span text:style-name="T2">apelado: ANT</text:span><text:span text:style-name="T16">Ô</text:span><text:span text:style-name="T2">NIO NOGUEIRA DE OLIVEIRA FILHO.</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5"> </text:span></text:span><text:span text:style-name="Fonte_20_parág._20_padrão"><text:span text:style-name="T86">" A Turma, </text:span></text:span><text:span text:style-name="T395">por unanimidade, conheceu da Apelação, para negar-lhe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54">2</text:span><text:span text:style-name="T55">.</text:span><text:span text:style-name="T290">155</text:span><text:span text:style-name="T269"> - APELAÇÃO CÍVEL </text:span><text:span text:style-name="T291">Nº</text:span><text:span text:style-name="T269"> 0194407-05.2016.8.06.0001 -</text:span><text:span text:style-name="T291"> </text:span><text:span text:style-name="T357">de</text:span><text:span text:style-name="T299"> </text:span><text:span text:style-name="T358">F</text:span><text:span text:style-name="T299">ortaleza, </text:span><text:span text:style-name="T359">em que é </text:span><text:span text:style-name="T299">apelante: MRV ENGENHARIA E PARTICIPAÇÕES S/A, </text:span><text:span text:style-name="T359">sendo </text:span><text:span text:style-name="T299">apelado: ESTADO DO CEARÁ.</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 A Turma, por unanimidade, conheceu do recurso de </text:span></text:span><text:span text:style-name="T395">Apelação, para negar-lhe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54">2</text:span><text:span text:style-name="T55">.</text:span><text:span text:style-name="T290">156</text:span><text:span text:style-name="T269">- APELAÇÃO CÍVEL </text:span><text:span text:style-name="T291">Nº</text:span><text:span text:style-name="T269"> 0133358-89.2018.8.06.0001 -</text:span><text:span text:style-name="T291"> </text:span><text:span text:style-name="T357">de</text:span><text:span text:style-name="T299"> </text:span><text:span text:style-name="T358">F</text:span><text:span text:style-name="T299">ortaleza, </text:span><text:span text:style-name="T360">em que é </text:span><text:span text:style-name="T299">apelante: ESTADO DO CEARÁ, </text:span><text:span text:style-name="T360">sendo </text:span><text:span text:style-name="T299">apelado: BV FINANCEIRA S/A - CRÉDITO, FINANCIAMENTO E INVESTIMENTO.</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5"> </text:span></text:span><text:span text:style-name="Fonte_20_parág._20_padrão"><text:span text:style-name="T89">"A Turma, por</text:span></text:span><text:span text:style-name="T398"> unanimidade, conheceu do recurso de Apelação, rejeitou a </text:span><text:span text:style-name="T405">preliminar</text:span><text:span text:style-name="T398"> suscitada, para negar-lhe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54">2</text:span><text:span text:style-name="T55">.</text:span><text:span text:style-name="T290">157</text:span><text:span text:style-name="T269">-APELAÇÃO/REMESSA NECESSÁRIA </text:span><text:span text:style-name="T291">Nº </text:span><text:span text:style-name="T269">0158912-60.2017.8.06.0001 -</text:span><text:span text:style-name="T291"> </text:span><text:span text:style-name="T357">de</text:span><text:span text:style-name="T299"> </text:span><text:span text:style-name="T358">F</text:span><text:span text:style-name="T299">ortaleza, </text:span><text:span text:style-name="T360">em que é </text:span><text:span text:style-name="T299">apelante: INSTITUTO NACIONAL DO SEGURO SOCIAL – INSS, remetente: JUIZ DE DIREITO DA 36ª VARA CÍVEL DA COMARCA DE FORTALEZA, </text:span><text:span text:style-name="T360">sendo </text:span><text:span text:style-name="T299">apelado: IVAN FERNANDES BEZERRA.</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A Turma, por</text:span></text:span><text:span text:style-name="T395"> unanimidade, conheceu do recurso Apelatório e do Reexame Necessário, afastou as preliminares suscitadas, para negar provimento ao primeiro e dar parcial provimento ao segundo, nos termos do voto da Relatoria".</text:span><text:span text:style-name="T406"> </text:span></text:p>
      <text:p text:style-name="P6"><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54">2</text:span><text:span text:style-name="T55">.</text:span><text:span text:style-name="T290">158</text:span><text:span text:style-name="T269">-APELAÇÃO/REMESSA NECESSÁRIA </text:span><text:span text:style-name="T292">Nº</text:span><text:span text:style-name="T269"> 0050106-07.2020.8.06.0168 - </text:span><text:span text:style-name="T299">de </text:span><text:span text:style-name="T358">S</text:span><text:span text:style-name="T299">olonópole, </text:span><text:span text:style-name="T360">em que é </text:span><text:span text:style-name="T299">apelante: MUNICÍPIO DE SOLONÓPOLE, remetente: JUIZ DE DIREITO DA VARA ÚNICA DA COMARCA DE SOLONÓPOLE, </text:span><text:span text:style-name="T360">sendo </text:span><text:span text:style-name="T299">apelada: FRANCISCA AURIVÂNIA DA SILVA.</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5"> </text:span></text:span><text:span text:style-name="Fonte_20_parág._20_padrão"><text:span text:style-name="T86">"A Turma, por unanimidade, conheceu do recurso de </text:span></text:span><text:span text:style-name="T395">Apelação e da Remessa Necessária, para dar-lhes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54">2</text:span><text:span text:style-name="T55">.</text:span><text:span text:style-name="T290">159</text:span><text:span text:style-name="T269"> - APELAÇÃO CÍVEL </text:span><text:span text:style-name="T292">Nº</text:span><text:span text:style-name="T269"> 0483571-07.2010.8.06.0001 -</text:span><text:span text:style-name="T292"> </text:span><text:span text:style-name="T361">de</text:span><text:span text:style-name="T299"> </text:span><text:span text:style-name="T362">F</text:span><text:span text:style-name="T299">ortaleza, </text:span><text:span text:style-name="T360">em que é </text:span><text:span text:style-name="T299">apelante: FRANCISCO CARLOS SIMIÃO, </text:span><text:span text:style-name="T360">sendo </text:span><text:span text:style-name="T299">apelado: INSTITUTO NACIONAL DO SEGURO SOCIAL - INSS.</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A Turma, por</text:span></text:span><text:span text:style-name="T395"> </text:span><text:soft-page-break/><text:span text:style-name="T395">unanimidade, conheceu da preliminar de incompetência da Justiça Estadual para acolhê-la e, por conseguinte, anular a sentença recorrida e determinar a remessa dos autos à Justiça Federal competente, restando prejudicado o exame do recurs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54">2</text:span><text:span text:style-name="T55">.</text:span><text:span text:style-name="T290">160 </text:span><text:span text:style-name="T269">- APELAÇÃO CÍVEL </text:span><text:span text:style-name="T292">Nº </text:span><text:span text:style-name="T269">0168244-51.2017.8.06.0001 -</text:span><text:span text:style-name="T292"> </text:span><text:span text:style-name="T361">de</text:span><text:span text:style-name="T299"> </text:span><text:span text:style-name="T362">F</text:span><text:span text:style-name="T299">ortaleza, </text:span><text:span text:style-name="T360">em que são </text:span><text:span text:style-name="T299">apte/apdo: MILTON BARBOSA DA SILVA FILHO, apte/apdo: INSTITUTO NACIONAL DO SEGURO SOCIAL - INSS.</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A Turma, por </text:span></text:span><text:span text:style-name="T395">unanimidade, conheceu dos recursos Apelatórios, afastou a preliminar suscitada, para negar provimento ao apelo do promovido, e dar provimento ao apelo do promovente,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54">2</text:span><text:span text:style-name="T55">.</text:span><text:span text:style-name="T290">161</text:span><text:span text:style-name="T269">-APELAÇÃO/REMESSA NECESSÁRIA </text:span><text:span text:style-name="T292">Nº </text:span><text:span text:style-name="T269">0227669-67.2021.8.06.0001 -</text:span><text:span text:style-name="T361"> de</text:span><text:span text:style-name="T299"> </text:span><text:span text:style-name="T362">F</text:span><text:span text:style-name="T299">ortaleza, </text:span><text:span text:style-name="T360">em que é </text:span><text:span text:style-name="T299">apelante: FUNDAÇÃO DE PREVIDÊNCIA SOCIAL DO ESTADO DO CEARÁ – CEARAPREV </text:span><text:span text:style-name="T360">e</text:span><text:span text:style-name="T299"> ESTADO DO CEARÁ, remetente: JUIZ DE DIREITO DA 3ª VARA DA FAZENDA PÚBLICA DA COMARCA DE FORTALEZA, </text:span><text:span text:style-name="T360">sendo </text:span><text:span text:style-name="T299">apelado: LUIZ HUMBERTO FAÇANHA DA SILVA.</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A Turma, </text:span></text:span><text:span text:style-name="T395">por unanimidade, conheceu da Apelação Cível e do Reexame obrigatório, rejeitou a preliminar arguida, para negar-lhes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123">2.</text:span><text:span text:style-name="T121">1</text:span><text:span text:style-name="T124">62</text:span><text:span text:style-name="T121"> - EMBARGOS DE DECLARAÇÃO CÍVEL </text:span><text:span text:style-name="T122">Nº </text:span><text:span text:style-name="T121">0034396-80.2011.8.06.0064/50000 -</text:span><text:span text:style-name="T142"> </text:span><text:span text:style-name="T141">de</text:span><text:span text:style-name="T142"> </text:span><text:span text:style-name="T145">C</text:span><text:span text:style-name="T142">aucaia, </text:span><text:span text:style-name="T146">em que é </text:span><text:span text:style-name="T142">embargante: BANCO DO BRASIL S</text:span><text:span text:style-name="T125">A, </text:span><text:span text:style-name="T128">sendo </text:span><text:span text:style-name="T125">embargado</text:span><text:span text:style-name="T128">s</text:span><text:span text:style-name="T125">: MUNICÍPIO DE CAUCAIA </text:span><text:span text:style-name="T128">e </text:span><text:span text:style-name="T125">AUTARQUIA MUNICIPAL DE TRÂNSITO E TRANSPORTE RODOVIÁRIO E URBANO DE CAUCAIA – AMT, INSTITUTO DE PREVIDÊNCIA DO MUNICIPIO DE CAUCAIA – IPMC </text:span><text:span text:style-name="T128">e </text:span><text:span text:style-name="T125">INSTITUTO DE MEIO AMBIENTE DO MUNICÍPIO DE CAUCAIA.</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A Turma,</text:span></text:span><text:span text:style-name="T395"> por unanimidade, conheceu dos aclaratórios, para rejeitá-los,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 </text:span></text:span><text:span text:style-name="T116">2.163</text:span><text:span text:style-name="T112"> - APELAÇÃO CÍVEL </text:span><text:span text:style-name="T117">Nº </text:span><text:span text:style-name="T112">0132487-59.2018.8.06.0001 -</text:span><text:span text:style-name="T129"> de </text:span><text:span text:style-name="T130">F</text:span><text:span text:style-name="T125">ortaleza, </text:span><text:span text:style-name="T128">em que é </text:span><text:span text:style-name="T125">apelante: CLAITON FERREIRA MAIA, </text:span><text:span text:style-name="T128">sendo </text:span><text:span text:style-name="T125">apelado: ESTADO DO CEARÁ. </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5"> </text:span></text:span><text:span text:style-name="Fonte_20_parág._20_padrão"><text:span text:style-name="T159"><text:s/></text:span></text:span><text:span text:style-name="T395">"A Turma, por unanimidade, conheceu do recurso Apelatório, para negar-lhe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116">2.164</text:span><text:span text:style-name="T112">-APELAÇÃO/REMESSA NECESSÁRIA </text:span><text:span text:style-name="T117">Nº </text:span><text:span text:style-name="T112">0009048-05.2017.8.06.0176 -</text:span><text:span text:style-name="T125"> de </text:span><text:span text:style-name="T130">U</text:span><text:span text:style-name="T125">bajara, </text:span><text:span text:style-name="T128">em que é </text:span><text:span text:style-name="T125">apelante: ESTADO DO CEARÁ, remetente: JUIZ DE DIREITO DA VARA ÚNICA DA COMARCA DE UBAJARA, </text:span><text:span text:style-name="T128">sendo </text:span><text:span text:style-name="T125">apelado: FRANCISCO DE ASSIS GUIMARÃES ALVES</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159"> </text:span></text:span><text:span text:style-name="T395">"A Turma, por unanimidade, conheceu do Reexame Necessário e da Apelação Cível, para dar parcial provimento ao primeiro e integral provimento à segunda,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116">2.165</text:span><text:span text:style-name="T112">-EMBARGOS DE DECLARAÇÃO CÍVEL </text:span><text:span text:style-name="T117">Nº </text:span><text:span text:style-name="T112">0628852-45.2020.8.06.0000/50001 -</text:span><text:span text:style-name="T117"> </text:span><text:span text:style-name="T129">de</text:span><text:span text:style-name="T125"> </text:span><text:span text:style-name="T130">F</text:span><text:span text:style-name="T125">ortaleza, </text:span><text:span text:style-name="T128">em que é </text:span><text:span text:style-name="T125">embargante: CLARO S.A, </text:span><text:span text:style-name="T128">sendo </text:span><text:span text:style-name="T125">embargado: ESTADO DO CEARÁ.</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A Turma, por </text:span></text:span><text:span text:style-name="T395">unanimidade, conheceu dos aclaratórios, para rejeitá-los,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oft-page-break/><text:span text:style-name="Fonte_20_parág._20_padrão"><text:span text:style-name="T98">Tereze Neumann Duarte Chaves</text:span></text:span><text:span text:style-name="Fonte_20_parág._20_padrão"><text:span text:style-name="T108">.</text:span></text:span><text:span text:style-name="T116">2.166</text:span><text:span text:style-name="T112">-EMBARGOS DE DECLARAÇÃO CÍVEL </text:span><text:span text:style-name="T117">nº </text:span><text:span text:style-name="T112">0011766-28.2019.8.06.0168/50000 -</text:span><text:span text:style-name="T125"> de </text:span><text:span text:style-name="T130">S</text:span><text:span text:style-name="T125">olonópole, </text:span><text:span text:style-name="T128">em que é </text:span><text:span text:style-name="T125">embargante: MUNICÍ, MARIA MIRLANIA DE FREITAS DA SILVA, JOSÉ KLEUDO DE OLIVEIRA, <text:s/>SOCORRO MARIA LOPES DA CRUZ.</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5"> </text:span></text:span><text:span text:style-name="Fonte_20_parág._20_padrão"><text:span text:style-name="T86">"A Turma, por </text:span></text:span><text:span text:style-name="T395">unanimidade, conheceu dos aclaratórios, para rejeitá-los,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116">2</text:span><text:span text:style-name="T115">.</text:span><text:span text:style-name="T118">167</text:span><text:span text:style-name="T112"> - APELAÇÃO CÍVEL </text:span><text:span text:style-name="T117">Nº </text:span><text:span text:style-name="T112">0000416-41.2018.8.06.0180 -</text:span><text:span text:style-name="T125"> de </text:span><text:span text:style-name="T130">V</text:span><text:span text:style-name="T125">arjota, </text:span><text:span text:style-name="T128">em que é </text:span><text:span text:style-name="T125">apelante: MUNICÍPIO DE VARJOTA, </text:span><text:span text:style-name="T128">sendo </text:span><text:span text:style-name="T125">apelada: TALLYTA LEITE SILVEIRA </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A Turma, por unanimidade, conheceu do recurso Apelatório, para dar-lhe parcial provimento, nos termos do voto da Relatoria".</text:span></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116">2.168 </text:span><text:span text:style-name="T112">- REMESSA NECESSÁRIA CÍVEL </text:span><text:span text:style-name="T117">Nº </text:span><text:span text:style-name="T112">0234951-59.2021.8.06.0001 -</text:span><text:span text:style-name="T117"> </text:span><text:span text:style-name="T129">de</text:span><text:span text:style-name="T125"> </text:span><text:span text:style-name="T130">F</text:span><text:span text:style-name="T125">ortaleza, </text:span><text:span text:style-name="T128">em </text:span><text:span text:style-name="T131">que é </text:span><text:span text:style-name="T125">impetrante: VICENTE COSTA DA SILVA NETO, remetente: JUIZ DE DIREITO DA 12ª VARA DA FAZENDA PÚBLICA DA COMARCA DE FORTALEZA, </text:span><text:span text:style-name="T131">sendo </text:span><text:span text:style-name="T125">impetrado: FUNDAÇÃO DE PREVIDÊNCIA SOCIAL DO ESTADO DO CEARÁ - CEARAPREV.</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A Turma, </text:span></text:span><text:span text:style-name="T395">por unanimidade, conheceu do Reexame obrigatório, para negar-lhe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119">2.169 </text:span><text:span text:style-name="T112">- AGRAVO INTERNO CÍVEL </text:span><text:span text:style-name="T117">Nº </text:span><text:span text:style-name="T112">0008083-02.2018.8.06.0076/50000 - </text:span><text:span text:style-name="T125">de </text:span><text:span text:style-name="T130">F</text:span><text:span text:style-name="T125">arias </text:span><text:span text:style-name="T130">B</text:span><text:span text:style-name="T125">rito, </text:span><text:span text:style-name="T131">em que é </text:span><text:span text:style-name="T125">agravante: DEFENSORIA PÚBLICA DO ESTADO DO CEARÁ, </text:span><text:span text:style-name="T131">sendo </text:span><text:span text:style-name="T125">agravado: ESTADO DO CEARÁ.</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A Turma, por </text:span></text:span><text:span text:style-name="T395">unanimidade, conheceu do Agravo Interno, para negar-lhe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116">2.170</text:span><text:span text:style-name="T112">-AGRAVO INTERNO CÍVEL </text:span><text:span text:style-name="T117">Nº</text:span><text:span text:style-name="T112"> 0620629-35.2022.8.06.0000/50000 -</text:span><text:span text:style-name="T125"> de </text:span><text:span text:style-name="T130">C</text:span><text:span text:style-name="T125">anindé, </text:span><text:span text:style-name="T131">em que é </text:span><text:span text:style-name="T125">agravante: ESTADO DO CEARÁ, </text:span><text:span text:style-name="T131">sendo </text:span><text:span text:style-name="T125">agravada: EUGENIA DE JESUS BEZERRA LOBO.</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5"> </text:span></text:span><text:span text:style-name="Fonte_20_parág._20_padrão"><text:span text:style-name="T86">"A Turma, por </text:span></text:span><text:span text:style-name="Fonte_20_parág._20_padrão"><text:span text:style-name="T152">unanimidade, conheceu do Agravo Interno, para negar-lhe provimento, nos termos do voto da Relatoria"</text:span></text:span><text:span text:style-name="Fonte_20_parág._20_padrão"><text:span text:style-name="T156">.</text:span></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116">2.171 </text:span><text:span text:style-name="T112">- AGRAVO INTERNO CÍVEL </text:span><text:span text:style-name="T117">Nº </text:span><text:span text:style-name="T112">0620676-09.2022.8.06.0000/50000 -</text:span><text:span text:style-name="T129"> de</text:span><text:span text:style-name="T125"> </text:span><text:span text:style-name="T130">F</text:span><text:span text:style-name="T125">ortaleza, </text:span><text:span text:style-name="T131">em que é </text:span><text:span text:style-name="T125">agravante: ESTADO DO CEARÁ, </text:span><text:span text:style-name="T131">sendo </text:span><text:span text:style-name="T125">agravada: LETÍCIA PINAGE DE SOUZA.</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A Turma, por </text:span></text:span><text:span text:style-name="Fonte_20_parág._20_padrão"><text:span text:style-name="T152">unanimidade, conheceu do Agravo Interno, para negar-lhe provimento, nos termos do voto da Relatoria".</text:span></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116">2.172</text:span><text:span text:style-name="T112">-APELAÇÃO/REMESSA NECESSÁRIA </text:span><text:span text:style-name="T117">Nº </text:span><text:span text:style-name="T112">0236938-33.2021.8.06.0001 -</text:span><text:span text:style-name="T117"> </text:span><text:span text:style-name="T129">de</text:span><text:span text:style-name="T125"> </text:span><text:span text:style-name="T130">F</text:span><text:span text:style-name="T125">ortaleza, </text:span><text:span text:style-name="T131">em que é </text:span><text:span text:style-name="T125">apelante: FUNDAÇÃO DE PREVIDÊNCIA SOCIAL DO ESTADO DO CEARÁ – CEARAPREV, remetente: JUIZ DE DIREITO DA 10ª VARA DA FAZENDA PÚBLICA DA COMARCA DE FORTALEZA, apelado: JOSÉ AIRTON BEZERRA DE MELO.</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A Turma, </text:span></text:span><text:span text:style-name="T395">por unanimidade, conheceu da Apelação Cível e do Reexame obrigatório, rejeitou a preliminar arguida, para negar-lhes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116">2.173 </text:span><text:span text:style-name="T112">- <text:s/>APELAÇÃO CÍVEL </text:span><text:span text:style-name="T117">Nº </text:span><text:span text:style-name="T112">0001651-33.2019.8.06.0075 - </text:span><text:span text:style-name="T125">d</text:span><text:span text:style-name="T129">e</text:span><text:span text:style-name="T125"> Eusébio, </text:span><text:span text:style-name="T131">em que é </text:span><text:span text:style-name="T125">apelante: DEFENSORIA </text:span><text:soft-page-break/><text:span text:style-name="T125">PÚBLICA DO ESTADO DO CEARÁ, </text:span><text:span text:style-name="T131">sendo </text:span><text:span text:style-name="T125">apelado: ESTADO DO CEARÁ.</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 A Turma, por </text:span></text:span><text:span text:style-name="T395">unanimemente, conheceu da Apelação Cível, para negar-lhe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116">2.174 </text:span><text:span text:style-name="T112">- APELAÇÃO / REMESSA NECESSÁRIA </text:span><text:span text:style-name="T117">Nº </text:span><text:span text:style-name="T112">0057153-54.2021.8.06.0117 -</text:span><text:span text:style-name="T129"> de</text:span><text:span text:style-name="T125"> </text:span><text:span text:style-name="T130">M</text:span><text:span text:style-name="T125">aracanaú, </text:span><text:span text:style-name="T131">em que é </text:span><text:span text:style-name="T125">apelante: DEFENSORIA PÚBLICA DO ESTADO DO CEARÁ, remetente: JUIZ DE DIREITO DA 1ª VARA CÍVEL DA COMARCA DE MARACANAÚ, </text:span><text:span text:style-name="T131">sendo </text:span><text:span text:style-name="T125">apelado: ESTADO DO CEARÁ.</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5"> </text:span></text:span><text:span text:style-name="Fonte_20_parág._20_padrão"><text:span text:style-name="T159"><text:s/></text:span></text:span><text:span text:style-name="T395">"A Turma, por unanimemente, não conheceu do Reexame Necessário e conheceu da Apelação Cível, para negar-lhe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116">2.175</text:span><text:span text:style-name="T112">-APELAÇÃO CÍVEL </text:span><text:span text:style-name="T117">Nº</text:span><text:span text:style-name="T112"> 0000197-16.2018.8.06.0087 -</text:span><text:span text:style-name="T125"> de </text:span><text:span text:style-name="T130">I</text:span><text:span text:style-name="T125">biapina, </text:span><text:span text:style-name="T131">em que é </text:span><text:span text:style-name="T125">apelante: MUNICÍPIO DE IBIAPINA, </text:span><text:span text:style-name="T131">sendo </text:span><text:span text:style-name="T125">apelada: LYANA CARVALHO VERAS.</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A Turma, </text:span></text:span><text:span text:style-name="T395">por unanimidade, conheceu do recurso de Apelação, para dar-lhe parcial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116">2.176</text:span><text:span text:style-name="T112">-APELAÇÃO CÍVEL </text:span><text:span text:style-name="T117">Nº</text:span><text:span text:style-name="T112"> 0005790-48.2018.8.06.0112 -</text:span><text:span text:style-name="T125"> de </text:span><text:span text:style-name="T130">J</text:span><text:span text:style-name="T125">uazeiro do </text:span><text:span text:style-name="T130">N</text:span><text:span text:style-name="T125">orte, </text:span><text:span text:style-name="T131">em que que é </text:span><text:span text:style-name="T125">apelante: S</text:span><text:span text:style-name="T138">Í</text:span><text:span text:style-name="T125">LVIO MONTEIRO, </text:span><text:span text:style-name="T131">sendo </text:span><text:span text:style-name="T125">apelado: MUNICÍPIO DE JUAZEIRO DO NORTE.</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159"> </text:span></text:span><text:span text:style-name="T395">"A Turma, por unanimidade, conheceu do recurso voluntário, para dar-lhe parcial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116">2.177</text:span><text:span text:style-name="T112">-APELAÇÃO/REMESSA NECESSÁRIA </text:span><text:span text:style-name="T117">Nº </text:span><text:span text:style-name="T112">0272353-77.2021.8.06.0001</text:span><text:span text:style-name="T125"> - </text:span><text:span text:style-name="T129">de </text:span><text:span text:style-name="T130">F</text:span><text:span text:style-name="T125">ortaleza, </text:span><text:span text:style-name="T131">em que é </text:span><text:span text:style-name="T125">apelante: FUNDAÇÃO DE PREVIDÊNCIA SOCIAL DO ESTADO DO CEARÁ – CEARAPREV, remetente: JUIZ DE DIREITO DA 4ª VARA DA FAZENDA PÚBLICA DA COMARCA DE FORTALEZA, </text:span><text:span text:style-name="T131">sendo </text:span><text:span text:style-name="T125">apelada: MARIA DE FATIMA DO NASCIMENTO BARROS.</text:span><text:span text:style-name="Fonte_20_parág._20_padrão"><text:span text:style-name="T78">- </text:span></text:span><text:span text:style-name="Fonte_20_parág._20_padrão"><text:span text:style-name="T71">Relator: O Excelentíssimo Senhor Desembargador LUIZ EVALDO GONÇALVES LEITE.</text:span></text:span><text:span text:style-name="Fonte_20_parág._20_padrão"><text:span text:style-name="T72"> </text:span></text:span><text:span text:style-name="Fonte_20_parág._20_padrão"><text:span text:style-name="T71">– Síntese do julgamento:</text:span></text:span><text:span text:style-name="Fonte_20_parág._20_padrão"><text:span text:style-name="T86">"A Turma, </text:span></text:span><text:span text:style-name="T395">por unanimidade, conheceu da Apelação Cível e do Reexame obrigatório, rejeitou a preliminar arguida, para negar-lhes provimento, nos termos do voto da Relatoria".</text:span><text:span text:style-name="Fonte_20_parág._20_padrão"><text:span text:style-name="T93">Participaram do julgamento os Excelentíssimos Senhores Desembargadores </text:span></text:span><text:span text:style-name="Fonte_20_parág._20_padrão"><text:span text:style-name="T95">Luiz Evaldo Gonçalves Leite</text:span></text:span><text:span text:style-name="Fonte_20_parág._20_padrão"><text:span text:style-name="T94"> </text:span></text:span><text:span text:style-name="Fonte_20_parág._20_padrão"><text:span text:style-name="T93">– Relator, </text:span></text:span><text:span text:style-name="Fonte_20_parág._20_padrão"><text:span text:style-name="T96">Raimundo Nonato Silva Santos </text:span></text:span><text:span text:style-name="Fonte_20_parág._20_padrão"><text:span text:style-name="T97">e </text:span></text:span><text:span text:style-name="Fonte_20_parág._20_padrão"><text:span text:style-name="T98">Tereze Neumann Duarte Chaves</text:span></text:span><text:span text:style-name="Fonte_20_parág._20_padrão"><text:span text:style-name="T108">.</text:span></text:span><text:span text:style-name="T116">2.178</text:span><text:span text:style-name="T112">-APELAÇÃO CÍVEL </text:span><text:span text:style-name="T115">Nº </text:span><text:span text:style-name="T112">0050492-02.2020.8.06.0115 -</text:span><text:span text:style-name="T125"> </text:span><text:span text:style-name="T132">de</text:span><text:span text:style-name="T125"> </text:span><text:span text:style-name="T130">L</text:span><text:span text:style-name="T125">imoeiro do </text:span><text:span text:style-name="T130">N</text:span><text:span text:style-name="T125">orte, </text:span><text:span text:style-name="T133">em que é </text:span><text:span text:style-name="T125">apelante: RABELO VISÃO - CENTRO OPTOMÉTRICO, </text:span><text:span text:style-name="T133">sendo </text:span><text:span text:style-name="T125">apelado: MUNICÍPIO DE LIMOEIRO DO NORTE.</text:span><text:span text:style-name="T79">- </text:span><text:span text:style-name="T73">Relatora: A Excelentíssima Senhora Desembargadora TEREZE NEUMANN DUARTE CHAVES – Síntese do julgamento:</text:span><text:span text:style-name="T87">"A Turma, </text:span><text:span text:style-name="T395">por unanimidade, conheceu do recurso de Apelação, para desprovê-lo, nos termos do voto da Relatoria".</text:span><text:span text:style-name="T79">Participaram do julgamento os Excelentíssimos Senhores Desembargadores Tereze Neumann Duarte Chaves – Relatora, Maria Iraneide Moura Silva </text:span><text:span text:style-name="T80">e Francisco Gladyson Pontes.</text:span><text:span text:style-name="T116">2.179</text:span><text:span text:style-name="T112"> - APELAÇÃO CÍVEL </text:span><text:span text:style-name="T115">Nº</text:span><text:span text:style-name="T112"> 0007739-61.2012.8.06.0163 -</text:span><text:span text:style-name="T125"> de </text:span><text:span text:style-name="T130">S</text:span><text:span text:style-name="T125">ão </text:span><text:span text:style-name="T130">B</text:span><text:span text:style-name="T125">enedito, </text:span><text:span text:style-name="T134">em que são </text:span><text:span text:style-name="T125">apelante</text:span><text:span text:style-name="T134">s</text:span><text:span text:style-name="T125">: IVANDA ABREU BARROS, ANT</text:span><text:span text:style-name="T135">Ô</text:span><text:span text:style-name="T125">NIO EDILSON DE OLIVEIRA, <text:s/>LISIANE GONÇALVES GOMES, SILVIA DO NASCIMENTO LIMA, FRANCISCA DEUZINETE DA SILVA SOUSA, KELLY CRISTINA ALMEIDA CUNHA BEZERRA, JOSE RENATO FELICIO LINHARES, <text:s/>ALESSANDRA DA SILVA RODRIGUES, <text:s/>LILIA ANT</text:span><text:span text:style-name="T135">Ô</text:span><text:span text:style-name="T125">NIA DE SOUSA VILAÇA, </text:span><text:span text:style-name="T134">sendo </text:span><text:span text:style-name="T125">apelado: MUNICÍPIO DE SÃO BENEDITO.</text:span><text:span text:style-name="T79">- </text:span><text:span text:style-name="T73">Relatora: A Excelentíssima Senhora Desembargadora TEREZE NEUMANN DUARTE CHAVES – Síntese do julgamento:</text:span><text:span text:style-name="T87">" A Turma, </text:span><text:span text:style-name="T395">por unanimidade, conheceu da Apelação Cível, para dar-lhe provimento, nos termos do voto da Relatoria".</text:span><text:span text:style-name="T79">Participaram do julgamento os Excelentíssimos Senhores Desembargadores Tereze Neumann Duarte Chaves – Relatora, Maria Iraneide Moura Silva </text:span><text:span text:style-name="T80">e </text:span><text:soft-page-break/><text:span text:style-name="T80">Francisco Gladyson Pontes.</text:span><text:span text:style-name="T116">2.180</text:span><text:span text:style-name="T112"> - <text:s/>APELAÇÃO CÍVEL </text:span><text:span text:style-name="T115">Nº</text:span><text:span text:style-name="T112"> 0015807-16.2017.8.06.0101 </text:span><text:span text:style-name="T125">-de </text:span><text:span text:style-name="T130">I</text:span><text:span text:style-name="T125">tapipoca, </text:span><text:span text:style-name="T134">em que é </text:span><text:span text:style-name="T125">apelante: MUNICÍPIO DE ITAPIPOCA, </text:span><text:span text:style-name="T134">sendo </text:span><text:span text:style-name="T125">apelado: JOSÉ CLEILSON TOMÉ FREITAS.</text:span><text:span text:style-name="T79">- </text:span><text:span text:style-name="T73">Relatora: A Excelentíssima Senhora Desembargadora TEREZE NEUMANN DUARTE CHAVES – Síntese do julgamento:</text:span><text:span text:style-name="T160"> </text:span><text:span text:style-name="T395">"A Turma, por unanimidade, conheceu do recurso de Apelação Cível, para desprovê-lo, nos termos do voto da Relatoria".</text:span><text:span text:style-name="T79">Participaram do julgamento os Excelentíssimos Senhores Desembargadores Tereze Neumann Duarte Chaves – Relatora, Maria Iraneide Moura Silva </text:span><text:span text:style-name="T80">e Francisco Gladyson Pontes.</text:span><text:span text:style-name="T116">2</text:span><text:span text:style-name="T115">.</text:span><text:span text:style-name="T118">181</text:span><text:span text:style-name="T112">-APELAÇÃO CÍVEL </text:span><text:span text:style-name="T115">Nº</text:span><text:span text:style-name="T112"> </text:span><text:bookmark-start text:name="__DdeLink__835_338779273"/><text:span text:style-name="T112">0033237-55.2011.8.06.0112</text:span><text:bookmark-end text:name="__DdeLink__835_338779273"/><text:span text:style-name="T112"> </text:span><text:span text:style-name="T125">-</text:span><text:span text:style-name="T132"> </text:span><text:span text:style-name="T125">de </text:span><text:span text:style-name="T130">J</text:span><text:span text:style-name="T125">uazeiro do </text:span><text:span text:style-name="T130">Mn</text:span><text:span text:style-name="T125">orte, </text:span><text:span text:style-name="T134">em que é </text:span><text:span text:style-name="T125">apelante: VALDIR DE SOUSA LEITE SOBRINHO, </text:span><text:span text:style-name="T134">sendo </text:span><text:span text:style-name="T125">apelado: DEPARTAMENTO ESTADUAL DE TRANSITO – DETRAN.</text:span><text:span text:style-name="T79">- </text:span><text:span text:style-name="T73">Relatora: A Excelentíssima Senhora Desembargadora TEREZE NEUMANN DUARTE CHAVES – Síntese do julgamento:</text:span><text:span text:style-name="T160"> </text:span><text:span text:style-name="T395">" A Turma, por unanimidade, conheceu do recurso de Apelação, para provê-lo, nos termos do voto da Relatoria".</text:span><text:span text:style-name="T79">Participaram do julgamento os Excelentíssimos Senhores Desembargadores Tereze Neumann Duarte Chaves – Relatora, Maria Iraneide Moura Silva </text:span><text:span text:style-name="T80">e Francisco Gladyson Pontes.</text:span><text:span text:style-name="T116">2.182 </text:span><text:span text:style-name="T112"><text:s/>-APELAÇÃO CÍVEL </text:span><text:span text:style-name="T115">Nº</text:span><text:span text:style-name="T112"> <text:s/>0017787-33.2013.8.06.0070 - </text:span><text:span text:style-name="T125">de </text:span><text:span text:style-name="T136">C</text:span><text:span text:style-name="T125">ratéus, </text:span><text:span text:style-name="T136">em que é </text:span><text:span text:style-name="T125">apelante: MUNICÍPIO DE CRATEÚS, </text:span><text:span text:style-name="T136">sendo </text:span><text:span text:style-name="T125">apelada: MARIA DE FATIMA DE PINHO. </text:span><text:span text:style-name="T79">- </text:span><text:span text:style-name="T73">Relatora: A Excelentíssima Senhora Desembargadora TEREZE NEUMANN DUARTE CHAVES – Síntese do julgamento:</text:span><text:span text:style-name="T160"> </text:span><text:span text:style-name="T395">" A Turma, por unanimidade, conheceu do recurso de Apelação, para desprovê-lo, nos termos do voto da Relatoria".</text:span><text:span text:style-name="T79">Participaram do julgamento os Excelentíssimos Senhores Desembargadores Tereze Neumann Duarte Chaves – Relatora, Maria Iraneide Moura Silva </text:span><text:span text:style-name="T80">e Francisco Gladyson Pontes.</text:span><text:span text:style-name="T116">2.183</text:span><text:span text:style-name="T112">-REMESSA NECESSÁRIA CÍVEL </text:span><text:span text:style-name="T115">Nº</text:span><text:span text:style-name="T112"> 0003918-60.2017.8.06.0038 - </text:span><text:span text:style-name="T125">de </text:span><text:span text:style-name="T130">A</text:span><text:span text:style-name="T125">raripe, </text:span><text:span text:style-name="T136">em que é </text:span><text:span text:style-name="T125">impetrante: ALESSAMIA DE ALENCAR BEZERRA, remetente: JUIZ DE DIREITO DA VARA ÚNICA DA COMARCA DE ARARIPE, </text:span><text:span text:style-name="T136">sendo </text:span><text:span text:style-name="T125">impetrado: SECRETÁRIO DE EDUCAÇÃO, CULTURA E TECNOLOGIA DA INFORMAÇÃO DO MUNICÍPIO DE ARARIPE.</text:span><text:span text:style-name="T79">- </text:span><text:span text:style-name="T73">Relatora: A Excelentíssima Senhora Desembargadora TEREZE NEUMANN DUARTE CHAVES – Síntese do julgamento:</text:span><text:span text:style-name="T160"> </text:span><text:span text:style-name="T395">"A Turma, por unanimidade, conheceu da Remessa Necessária, para desprovê-la, nos termos do voto da Relatoria".</text:span><text:span text:style-name="T79">Participaram do julgamento os Excelentíssimos Senhores Desembargadores Tereze Neumann Duarte Chaves – Relatora, Maria Iraneide Moura Silva </text:span><text:span text:style-name="T80">e Francisco Gladyson Pontes.</text:span><text:span text:style-name="T116">2.184</text:span><text:span text:style-name="T112">-APELAÇÃO CÍVEL </text:span><text:span text:style-name="T115">Nº </text:span><text:span text:style-name="T112">0010701-69.2020.8.06.0036 -</text:span><text:span text:style-name="T132"> </text:span><text:span text:style-name="T125">de </text:span><text:span text:style-name="T130">A</text:span><text:span text:style-name="T125">racoiaba, </text:span><text:span text:style-name="T136">em que é </text:span><text:span text:style-name="T125">apelante: MUNICÍPIO DE ARACOIABA, </text:span><text:span text:style-name="T136">sendo </text:span><text:span text:style-name="T125">apelada: RAYANNE KELLY LIMA SILVA.</text:span><text:span text:style-name="T79">- </text:span><text:span text:style-name="T73">Relatora: A Excelentíssima Senhora Desembargadora TEREZE NEUMANN DUARTE CHAVES – Síntese do julgamento:</text:span><text:span text:style-name="T87">"A Turma, por</text:span><text:span text:style-name="T395"> unanimidade, não conheceu do recurso de Apelação Cível, nos termos do voto da Relatoria".</text:span><text:span text:style-name="T79">Participaram do julgamento os Excelentíssimos Senhores Desembargadores Tereze Neumann Duarte Chaves – Relatora, Maria Iraneide Moura Silva </text:span><text:span text:style-name="T80">e Francisco Gladyson Pontes.</text:span><text:span text:style-name="T116">2.185</text:span><text:span text:style-name="T112">-APELAÇÃO CÍVEL </text:span><text:span text:style-name="T115">Nº </text:span><text:span text:style-name="T112">0179196-89.2017.8.06.0001 -</text:span><text:span text:style-name="T125"> </text:span><text:span text:style-name="T132">de</text:span><text:span text:style-name="T125"> </text:span><text:span text:style-name="T137">F</text:span><text:span text:style-name="T125">ortaleza, </text:span><text:span text:style-name="T136">em que é </text:span><text:span text:style-name="T125">apelante: EMBRACON ADMINISTRADORA DE CONSÓRCIO LTDA, </text:span><text:span text:style-name="T136">sendo </text:span><text:span text:style-name="T125">apelado: MUNICÍPIO DE FORTALEZA.</text:span><text:span text:style-name="T79">- </text:span><text:span text:style-name="T73">Relatora: A Excelentíssima Senhora Desembargadora TEREZE NEUMANN DUARTE CHAVES – Síntese do julgamento:</text:span><text:span text:style-name="T87">"A Turma, </text:span><text:span text:style-name="T395">por unanimidade, conheceu do recurso de Apelação, para desprovê-lo, nos termos do voto da Relatoria".</text:span><text:span text:style-name="T79">Participaram do julgamento os Excelentíssimos Senhores Desembargadores Tereze Neumann Duarte Chaves – Relatora, Maria Iraneide Moura Silva </text:span><text:span text:style-name="T80">e Francisco Gladyson Pontes.</text:span><text:span text:style-name="T116">2.186</text:span><text:span text:style-name="T112"> - APELAÇÃO CÍVEL </text:span><text:span text:style-name="T115">Nº </text:span><text:span text:style-name="T112">0006365-83.2013.8.06.0095 -</text:span><text:span text:style-name="T115"> </text:span><text:span text:style-name="T125">de </text:span><text:span text:style-name="T137">I</text:span><text:span text:style-name="T125">pu, </text:span><text:span text:style-name="T136">em que é </text:span><text:span text:style-name="T125">apelante: MUNICÍPIO DE IPU, </text:span><text:span text:style-name="T136">sendo </text:span><text:span text:style-name="T125">apelada: MARIA PINTO ARA</text:span><text:span text:style-name="T139">Ú</text:span><text:span text:style-name="T125">JO NOBRE</text:span><text:span text:style-name="T79">- </text:span><text:span text:style-name="T73">Relatora: A Excelentíssima Senhora Desembargadora TEREZE NEUMANN DUARTE CHAVES – Síntese do julgamento:</text:span><text:span text:style-name="T87">"A Turma, </text:span><text:span text:style-name="T395">por unanimidade, conheceu do recurso de Apelação, para desprovê-lo, nos termos do voto da Relatoria".</text:span><text:span text:style-name="T79">Participaram do julgamento os Excelentíssimos Senhores Desembargadores Tereze Neumann Duarte Chaves – Relatora, Maria Iraneide Moura Silva </text:span><text:span text:style-name="T80">e Francisco Gladyson Pontes.</text:span><text:span text:style-name="T116">2.187</text:span><text:span text:style-name="T112">-APELAÇÃO/REMESSA NECESSÁRIA </text:span><text:span text:style-name="T115">Nº </text:span><text:span text:style-name="T112">0005578-07.2016.8.06.0109 -</text:span><text:span text:style-name="T115"> </text:span><text:span text:style-name="T112"><text:s/></text:span><text:span text:style-name="T125">de </text:span><text:span text:style-name="T137">J</text:span><text:span text:style-name="T125">ardim, </text:span><text:span text:style-name="T136">em que é </text:span><text:span text:style-name="T125">apelante: MUNICÍPIO DE JARDIM, remetente: JUIZ DE DIREITO DA VARA ÚNICA DA COMARCA DE JARDIM, </text:span><text:span text:style-name="T136">sendo </text:span><text:span text:style-name="T125">apelada: LUIZA MARIA FERREIRA.</text:span><text:span text:style-name="T79">- </text:span><text:span text:style-name="T73">Relatora: A Excelentíssima </text:span><text:soft-page-break/><text:span text:style-name="T73">Senhora Desembargadora TEREZE NEUMANN DUARTE CHAVES – Síntese do julgamento:</text:span><text:span text:style-name="T87">"A Turma, </text:span><text:span text:style-name="T395">por unanimidade, conheceu da Remessa Necessária e da Apelação Cível, para prover parcialmente a Remessa Necessária e desprover a Apelação, nos termos do voto da Relatoria".</text:span><text:span text:style-name="T79">Participaram do julgamento os Excelentíssimos Senhores Desembargadores Tereze Neumann Duarte Chaves – Relatora, Maria Iraneide Moura Silva </text:span><text:span text:style-name="T80">e Francisco Gladyson Pontes.</text:span><text:span text:style-name="T116">2.188</text:span><text:span text:style-name="T112">-APELAÇÃO CÍVEL </text:span><text:span text:style-name="T115">Nº</text:span><text:span text:style-name="T112"> 0106304-43.2015.8.06.0167 </text:span><text:span text:style-name="T125">- de </text:span><text:span text:style-name="T137">S</text:span><text:span text:style-name="T125">obral, </text:span><text:span text:style-name="T136">em que é </text:span><text:span text:style-name="T125">apelante: MUNICÍPIO DE SOBRAL, </text:span><text:span text:style-name="T136">sendo </text:span><text:span text:style-name="T125">apelada: RITA DE CÁSSIA LOPES CARNEIRO. </text:span><text:span text:style-name="T79">- </text:span><text:span text:style-name="T73">Relatora: A Excelentíssima Senhora Desembargadora TEREZE NEUMANN DUARTE CHAVES – Síntese do julgamento:</text:span><text:span text:style-name="T87">" A Turma, </text:span><text:span text:style-name="T395">por unanimidade, conheceu da Apelação Cível, para desprovê-la, nos termos do voto da Relatoria".</text:span><text:span text:style-name="T79">Participaram do julgamento os Excelentíssimos Senhores Desembargadores Tereze Neumann Duarte Chaves – Relatora, Maria Iraneide Moura Silva </text:span><text:span text:style-name="T80">e Francisco Gladyson Pontes.</text:span><text:span text:style-name="T116">2.189</text:span><text:span text:style-name="T112"> - APELAÇÃO CÍVEL </text:span><text:span text:style-name="T115">Nº</text:span><text:span text:style-name="T112"> 0104708-24.2015.8.06.0167 -</text:span><text:span text:style-name="T115"> </text:span><text:span text:style-name="T125">de </text:span><text:span text:style-name="T137">S</text:span><text:span text:style-name="T125">obral, </text:span><text:span text:style-name="T136">em que é </text:span><text:span text:style-name="T125">apelante: MUNICÍPIO DE SOBRAL, </text:span><text:span text:style-name="T136">sendo </text:span><text:span text:style-name="T125">apelado: PETRUS JOHANNES VAN OLL.</text:span><text:span text:style-name="T79">- </text:span><text:span text:style-name="T73">Relatora: A Excelentíssima Senhora Desembargadora TEREZE NEUMANN DUARTE CHAVES – Síntese do julgamento:</text:span><text:span text:style-name="T87">" A Turma, </text:span><text:span text:style-name="T395">por unanimidade, conheceu da Apelação Cível, para desprovê-la, nos termos do voto da Relatoria".</text:span><text:span text:style-name="T79">Participaram do julgamento os Excelentíssimos Senhores Desembargadores Tereze Neumann Duarte Chaves – Relatora, Maria Iraneide Moura Silva </text:span><text:span text:style-name="T80">e Francisco Gladyson Pontes.</text:span><text:span text:style-name="T116">2.190</text:span><text:span text:style-name="T112">-REMESSA NECESSÁRIA CÍVEL </text:span><text:span text:style-name="T115">Nº </text:span><text:span text:style-name="T112">0000214-57.2015.8.06.0184 -</text:span><text:span text:style-name="T115"> </text:span><text:span text:style-name="T125">de </text:span><text:span text:style-name="T137">M</text:span><text:span text:style-name="T125">eruoca, </text:span><text:span text:style-name="T136">em que é </text:span><text:span text:style-name="T125">impetrante: LINO FARIAS DA SILVEIRA, remetente: JUIZ DE DIREITO DA VARA ÚNICA DA COMARCA DE MERUOCA, </text:span><text:span text:style-name="T136">sendo </text:span><text:span text:style-name="T125">impetrado: PREFEITO MUNICIPAL DE ALC</text:span><text:span text:style-name="T140">Â</text:span><text:span text:style-name="T125">NTARAS.</text:span><text:span text:style-name="T79">- </text:span><text:span text:style-name="T73">Relatora: A Excelentíssima Senhora Desembargadora TEREZE NEUMANN DUARTE CHAVES – Síntese do julgamento:</text:span><text:span text:style-name="T160"> </text:span><text:span text:style-name="T395">"A Turma, por unanimidade, conheceu da Remessa Necessária, para desprovê-la, nos termos do voto da Relatoria".</text:span><text:span text:style-name="T79">Participaram do julgamento os Excelentíssimos Senhores Desembargadores Tereze Neumann Duarte Chaves – Relatora, Maria Iraneide Moura Silva </text:span><text:span text:style-name="T80">e Francisco Gladyson Pontes.</text:span><text:span text:style-name="T116">2</text:span><text:span text:style-name="T115">.</text:span><text:span text:style-name="T118">191</text:span><text:span text:style-name="T112">-APELAÇÃO CÍVEL </text:span><text:span text:style-name="T115">Nº </text:span><text:span text:style-name="T112">0203286-06.2013.8.06.0001 - </text:span><text:span text:style-name="T132">de </text:span><text:span text:style-name="T125"><text:s/></text:span><text:span text:style-name="T137">F</text:span><text:span text:style-name="T125">ortaleza, </text:span><text:span text:style-name="T136">em que é </text:span><text:span text:style-name="T125">apelante: ESTADO DO CEARÁ, </text:span><text:span text:style-name="T136">sendo </text:span><text:span text:style-name="T125">apelado: IZAIAS DO NASCIMENTO CRUZ.</text:span><text:span text:style-name="T79">- </text:span><text:span text:style-name="T73">Relatora: A Excelentíssima Senhora Desembargadora TEREZE NEUMANN DUARTE CHAVES – Síntese do julgamento:</text:span><text:span text:style-name="T87">"A Turma, </text:span><text:span text:style-name="T395">por unanimidade, conheceu da Apelação Cível, para <text:s/>negar-lhe provimento, nos termos do voto da Relatoria".</text:span><text:span text:style-name="T79">Participaram do julgamento os Excelentíssimos Senhores Desembargadores Tereze Neumann Duarte Chaves – Relatora, Maria Iraneide Moura Silva </text:span><text:span text:style-name="T80">e Francisco Gladyson Pontes.</text:span><text:span text:style-name="T123">2.192</text:span><text:span text:style-name="T121">-APELAÇÃO CÍVEL </text:span><text:span text:style-name="T124">Nº</text:span><text:span text:style-name="T121"> 0003470-14.2017.8.06.0030 - </text:span><text:span text:style-name="T142">de </text:span><text:span text:style-name="T147">A</text:span><text:span text:style-name="T142">iuaba, </text:span><text:span text:style-name="T148">em que é </text:span><text:span text:style-name="T142">apelante: ANT</text:span><text:span text:style-name="T149">Ô</text:span><text:span text:style-name="T142">NIO ERMANO SOUSA ALVES, </text:span><text:span text:style-name="T148">sendo </text:span><text:span text:style-name="T142">apelado: MUNICÍPIO DE AIUABA </text:span><text:span text:style-name="T81">- </text:span><text:span text:style-name="T74">Relatora: A Excelentíssima Senhora Desembargadora TEREZE NEUMANN DUARTE CHAVES – Síntese do julgamento:</text:span><text:span text:style-name="T88">"A Turma, </text:span><text:span text:style-name="T395">por unanimidade, conheceu da Apelação Cível, para <text:s/>negar-lhe provimento, nos termos do voto da Relatoria".</text:span><text:span text:style-name="T81">Participaram do julgamento os Excelentíssimos Senhores Desembargadores Tereze Neumann Duarte Chaves – Relatora, Maria Iraneide Moura Silva </text:span><text:span text:style-name="T82">e Francisco Gladyson Pontes.</text:span><text:span text:style-name="T284">2.193</text:span><text:span text:style-name="T269">-EMBARGOS DE DECLARAÇÃO CÍVEL </text:span><text:span text:style-name="T274">Nº </text:span><text:span text:style-name="T269">0859753-19.2014.8.06.0001/50000 -</text:span><text:span text:style-name="T363"> de </text:span><text:span text:style-name="T364">F</text:span><text:span text:style-name="T299">ortaleza, </text:span><text:span text:style-name="T365">em que é </text:span><text:span text:style-name="T299">embargante: TREZE DE MAIO COMÉRCIO DE ALIMENTOS S.A, </text:span><text:span text:style-name="T365">sendo <text:s/></text:span><text:span text:style-name="T299">embargado: ESTADO DO CEARÁ.</text:span><text:span text:style-name="T79">- </text:span><text:span text:style-name="T73">Relatora: A Excelentíssima Senhora Desembargadora TEREZE NEUMANN DUARTE CHAVES – Síntese do julgamento:</text:span><text:span text:style-name="T160"> </text:span><text:span text:style-name="T395">"A Turma, por unanimidade, conheceu dos Embargos Declaratórios, para rejeitá-los, nos termos do voto da Relatoria".</text:span><text:span text:style-name="T79">Participaram do julgamento os Excelentíssimos Senhores Desembargadores Tereze Neumann Duarte Chaves – Relatora, Maria Iraneide Moura Silva </text:span><text:span text:style-name="T80">e Francisco Gladyson Pontes.</text:span><text:span text:style-name="T284">2.194</text:span><text:span text:style-name="T269"> - APELAÇÃO CÍVEL </text:span><text:span text:style-name="T274">Nº</text:span><text:span text:style-name="T269"> 0131872-74.2015.8.06.0001 </text:span><text:span text:style-name="T299">-</text:span><text:span text:style-name="T363"> de</text:span><text:span text:style-name="T299"> </text:span><text:span text:style-name="T364">F</text:span><text:span text:style-name="T299">ortaleza, </text:span><text:span text:style-name="T365">em que são </text:span><text:span text:style-name="T299">apelante</text:span><text:span text:style-name="T365">s</text:span><text:span text:style-name="T299">: ANT</text:span><text:span text:style-name="T367">Ô</text:span><text:span text:style-name="T299">NIO BASÍLIO GAMA, MARIA NILCE DE OLIVEIRA DO NASCIMENTO, ELSA MARIA ALVES DA SILVA, RAIMUNDA PONTES DE SOUSA, </text:span><text:span text:style-name="T365">sendo </text:span><text:span text:style-name="T299">apelado: ESTADO DO CEARÁ</text:span><text:span text:style-name="T79">- </text:span><text:span text:style-name="T73">Relatora: A Excelentíssima Senhora Desembargadora TEREZE NEUMANN DUARTE CHAVES – Síntese do julgamento:</text:span><text:span text:style-name="T87">"A Turma, por unanimidade, conheceu da Apela</text:span><text:span text:style-name="T395">ção, para desprovê-la, nos termos do voto da Relatoria".</text:span><text:span text:style-name="T79">Participaram do julgamento os Excelentíssimos Senhores </text:span><text:soft-page-break/><text:span text:style-name="T79">Desembargadores Tereze Neumann Duarte Chaves – Relatora, Maria Iraneide Moura Silva </text:span><text:span text:style-name="T80">e Francisco Gladyson Pontes.</text:span><text:span text:style-name="T284">2.195</text:span><text:span text:style-name="T269">-APELAÇÃO CÍVEL </text:span><text:span text:style-name="T274">Nº </text:span><text:span text:style-name="T269">0005281-40.2018.8.06.0073 -</text:span><text:span text:style-name="T363"> </text:span><text:span text:style-name="T299">de </text:span><text:span text:style-name="T364">C</text:span><text:span text:style-name="T299">roatá, </text:span><text:span text:style-name="T365">em que são </text:span><text:span text:style-name="T299">apelante</text:span><text:span text:style-name="T365">s</text:span><text:span text:style-name="T299">: ALEXANDRA RIBEIRO DA COSTA </text:span><text:span text:style-name="T365">e </text:span><text:span text:style-name="T299"><text:s/>FRANCISCA LUANA COSTA GOMES, </text:span><text:span text:style-name="T365">sendo </text:span><text:span text:style-name="T299">apelado: MUNICÍPIO DE CROATÁ.</text:span><text:span text:style-name="T79">- </text:span><text:span text:style-name="T73">Relatora: A Excelentíssima Senhora Desembargadora TEREZE NEUMANN DUARTE CHAVES – Síntese do julgamento:</text:span><text:span text:style-name="T160"> </text:span><text:span text:style-name="T395">"A Turma, por unanimidade, conheceu da Apelação Cível, para provê-la parcialmente, nos termos do voto da Relatoria".</text:span><text:span text:style-name="T79">Participaram do julgamento os Excelentíssimos Senhores Desembargadores Tereze Neumann Duarte Chaves – Relatora, Maria Iraneide Moura Silva </text:span><text:span text:style-name="T80">e Francisco Gladyson Pontes.</text:span><text:span text:style-name="T284">2.196</text:span><text:span text:style-name="T269">-APELAÇÃO CÍVEL </text:span><text:span text:style-name="T274">Nº </text:span><text:span text:style-name="T269">0102835-36.2014.8.06.0001 </text:span><text:span text:style-name="T299">–</text:span><text:span text:style-name="T363"> de </text:span><text:span text:style-name="T364">F</text:span><text:span text:style-name="T299">ortaleza, </text:span><text:span text:style-name="T365">em que é </text:span><text:span text:style-name="T299">apelante: RITA MARIA ALVARES E SILVA BEZERRA, </text:span><text:span text:style-name="T365">sendo </text:span><text:span text:style-name="T299">apelado: MUNICÍPIO DE FORTALEZA. </text:span><text:span text:style-name="T79">- </text:span><text:span text:style-name="T73">Relatora: A Excelentíssima Senhora Desembargadora TEREZE NEUMANN DUARTE CHAVES – Síntese do julgamento:</text:span><text:span text:style-name="T87">" A Turma, </text:span><text:span text:style-name="T395">por unanimidade, conheceu da Apelação Cível, para provê-la, nos termos do voto da Relatoria".</text:span><text:span text:style-name="T79">Participaram do julgamento os Excelentíssimos Senhores Desembargadores Tereze Neumann Duarte Chaves – Relatora, Maria Iraneide Moura Silva </text:span><text:span text:style-name="T80">e Francisco Gladyson Pontes.</text:span><text:span text:style-name="T284">2.197</text:span><text:span text:style-name="T269">-AGRAVO DE INSTRUMENTO </text:span><text:span text:style-name="T274">Nº</text:span><text:span text:style-name="T269"> 0624781-63.2021.8.06.0000 -</text:span><text:span text:style-name="T274"> </text:span><text:span text:style-name="T363">de</text:span><text:span text:style-name="T299"> </text:span><text:span text:style-name="T364">F</text:span><text:span text:style-name="T299">ortaleza, </text:span><text:span text:style-name="T365">em que é </text:span><text:span text:style-name="T299">agravante: ESTADO DO CEARÁ, </text:span><text:span text:style-name="T365">sendo </text:span><text:span text:style-name="T299">agravado: RAIMUNDO DE BRITO NETO.</text:span><text:span text:style-name="T79">- </text:span><text:span text:style-name="T73">Relatora: A Excelentíssima Senhora Desembargadora TEREZE NEUMANN DUARTE CHAVES – Síntese do julgamento:</text:span><text:span text:style-name="T87">"A Turma, </text:span><text:span text:style-name="T395">por unanimidade, conheceu do Agravo de Instrumento, para desprovê-lo, nos termos do voto da Relatoria".</text:span><text:span text:style-name="T79">Participaram do julgamento os Excelentíssimos Senhores Desembargadores Tereze Neumann Duarte Chaves – Relatora, Maria Iraneide Moura Silva </text:span><text:span text:style-name="T80">e Francisco Gladyson Pontes.</text:span><text:span text:style-name="T284">2.198</text:span><text:span text:style-name="T269">-APELAÇÃO CÍVEL </text:span><text:span text:style-name="T274">Nº </text:span><text:span text:style-name="T269">0172278-98.2019.8.06.0001-</text:span><text:span text:style-name="T274"> </text:span><text:span text:style-name="T363"><text:s/>de</text:span><text:span text:style-name="T299"> </text:span><text:span text:style-name="T366">F</text:span><text:span text:style-name="T299">ortaleza, </text:span><text:span text:style-name="T366">em que é </text:span><text:span text:style-name="T299">apelante: ESTADO DO CEARÁ, </text:span><text:span text:style-name="T366">sendo </text:span><text:span text:style-name="T299">apelado</text:span><text:span text:style-name="T366">s</text:span><text:span text:style-name="T299">: JOSÉ ROCHA FRANCO NETO, CLEITON NOBREGA VIEIRA, MARCELO CORDEIRO MAGALHÃES, RONALD BEZERRA AGUIAR, OSCAR BARROSO PIMENTEL, PAULO PIMENTEL DA SILVA, FRANCISCO ANTÔNIO DE PAIVA MARTINS, CARLOS ALBERTO MARQUES DOS REIS. </text:span><text:span text:style-name="T79">- </text:span><text:span text:style-name="T73">Relatora: A Excelentíssima Senhora Desembargadora TEREZE NEUMANN DUARTE CHAVES – Síntese do julgamento:</text:span><text:span text:style-name="T87">"A Tur</text:span><text:span text:style-name="T395">ma, por unanimidade, conheceu do recurso de Apelação, para desprovê-lo, nos termos do voto da Relatoria".</text:span><text:span text:style-name="T79">Participaram do julgamento os Excelentíssimos Senhores Desembargadores Tereze Neumann Duarte Chaves – Relatora, Maria Iraneide Moura Silva </text:span><text:span text:style-name="T80">e Francisco Gladyson Pontes.</text:span><text:span text:style-name="T284">2.199</text:span><text:span text:style-name="T269">-APELAÇÃO CÍVEL </text:span><text:span text:style-name="T274">Nº</text:span><text:span text:style-name="T269"> 0010779-40.2020.8.06.0173 -</text:span><text:span text:style-name="T363"> </text:span><text:span text:style-name="T299">de </text:span><text:span text:style-name="T364">T</text:span><text:span text:style-name="T299">ianguá, </text:span><text:span text:style-name="T366">em que são </text:span><text:span text:style-name="T299">apte/apdo: VALNEIDE XIMENES DA CUNHA, apte/apdo: MUNICÍPIO DE TIANGUÁ.</text:span><text:span text:style-name="T79">- </text:span><text:span text:style-name="T73">Relatora: A Excelentíssima Senhora Desembargadora TEREZE NEUMANN DUARTE CHAVES – Síntese do julgamento:</text:span><text:span text:style-name="T87">"A Turma, por</text:span><text:span text:style-name="T395"> unanimidade, não conheceu do recurso adesivo do ente público e conheceu da Apelação da autora, para dar-lhe parcial provimento, nos termos do voto da Relatoria".</text:span><text:span text:style-name="T79">Participaram do julgamento os Excelentíssimos Senhores Desembargadores Tereze Neumann Duarte Chaves – Relatora, Maria Iraneide Moura Silva </text:span><text:span text:style-name="T80">e Francisco Gladyson Pontes.</text:span><text:span text:style-name="T298">2</text:span><text:span text:style-name="T296">.200</text:span><text:span text:style-name="T269">-APELAÇÃO CÍVEL </text:span><text:span text:style-name="T274">Nº </text:span><text:span text:style-name="T269">0053179-08.2020.8.06.0064 -</text:span><text:span text:style-name="T274"> </text:span><text:span text:style-name="T299">de </text:span><text:span text:style-name="T364">C</text:span><text:span text:style-name="T299">aucaia, </text:span><text:span text:style-name="T366">em que são </text:span><text:span text:style-name="T299">apelante</text:span><text:span text:style-name="T366">s</text:span><text:span text:style-name="T299">: TRANSPORTADORA ASSOCIADA DE GÁS S.A-TAG-06.248.349/0001-23 </text:span><text:span text:style-name="T366">e </text:span><text:span text:style-name="T299"><text:s/>TRANSPORTADORA ASSOCIADA DE GÁS S.A- TAG 06.248.349/0030-68, </text:span><text:span text:style-name="T366">sendo </text:span><text:span text:style-name="T299">apelado: ESTADO DO CEARÁ.</text:span><text:span text:style-name="T79">- </text:span><text:span text:style-name="T73">Relatora: A Excelentíssima Senhora Desembargadora TEREZE NEUMANN DUARTE CHAVES – </text:span><text:span text:style-name="Fonte_20_parág._20_padrão"><text:span text:style-name="T233">Após o Relatório fez uso da palavra, por quinze (15) minutos, para sustentação oral </text:span></text:span><text:span text:style-name="Fonte_20_parág._20_padrão"><text:span text:style-name="T234">por videoconferência</text:span></text:span><text:span text:style-name="Fonte_20_parág._20_padrão"><text:span text:style-name="T233">, o advogado d</text:span></text:span><text:span text:style-name="Fonte_20_parág._20_padrão"><text:span text:style-name="T235">a</text:span></text:span><text:span text:style-name="Fonte_20_parág._20_padrão"><text:span text:style-name="T233"> </text:span></text:span><text:span text:style-name="Fonte_20_parág._20_padrão"><text:span text:style-name="T236">A</text:span></text:span><text:span text:style-name="Fonte_20_parág._20_padrão"><text:span text:style-name="T235">pelante</text:span></text:span><text:span text:style-name="Fonte_20_parág._20_padrão"><text:span text:style-name="T233">, Dr. </text:span></text:span><text:span text:style-name="Fonte_20_parág._20_padrão"><text:span text:style-name="T235">Bruno Rodrigues Teixeira de Lima</text:span></text:span><text:span text:style-name="Fonte_20_parág._20_padrão"><text:span text:style-name="T236"> Cordeiro Gondim</text:span></text:span><text:span text:style-name="Fonte_20_parág._20_padrão"><text:span text:style-name="T233">, OAB/</text:span></text:span><text:span text:style-name="Fonte_20_parág._20_padrão"><text:span text:style-name="T235">DF:</text:span></text:span><text:span text:style-name="Fonte_20_parág._20_padrão"><text:span text:style-name="T233"> </text:span></text:span><text:span text:style-name="Fonte_20_parág._20_padrão"><text:span text:style-name="T235">31.591</text:span></text:span><text:span text:style-name="Fonte_20_parág._20_padrão"><text:span text:style-name="T233">. </text:span></text:span><text:span text:style-name="Fonte_20_parág._20_padrão"><text:span text:style-name="T237">Concluída a manifestaç</text:span></text:span><text:span text:style-name="Fonte_20_parág._20_padrão"><text:span text:style-name="T238">ão</text:span></text:span><text:span text:style-name="Fonte_20_parág._20_padrão"><text:span text:style-name="T237"> do advogado, </text:span></text:span><text:span text:style-name="Fonte_20_parág._20_padrão"><text:span text:style-name="T239">a</text:span></text:span><text:span text:style-name="Fonte_20_parág._20_padrão"><text:span text:style-name="T233"> Presidente da Câmara Desembargador</text:span></text:span><text:span text:style-name="Fonte_20_parág._20_padrão"><text:span text:style-name="T239">a</text:span></text:span><text:span text:style-name="Fonte_20_parág._20_padrão"><text:span text:style-name="T233"> </text:span></text:span><text:span text:style-name="Fonte_20_parág._20_padrão"><text:span text:style-name="T239">Maria Iraneide Moura Silva</text:span></text:span><text:span text:style-name="Fonte_20_parág._20_padrão"><text:span text:style-name="T233">, voltou a palavra à eminente Relatora, que apresentou seu voto:</text:span></text:span><text:span text:style-name="Fonte_20_parág._20_padrão"><text:span text:style-name="T240"> </text:span></text:span><text:span text:style-name="T73">Síntese do julgamento:</text:span><text:span text:style-name="T87">" A Turma, </text:span><text:span text:style-name="T395">por unanimidade, conheceu da Apelação Cível, para desprovê-la, nos termos do voto da Relatoria".</text:span><text:span text:style-name="T406"> </text:span><text:span text:style-name="T79">Participaram do julgamento os Excelentíssimos Senhores Desembargadores Tereze Neumann Duarte Chaves – Relatora, Maria Iraneide Moura Silva </text:span><text:span text:style-name="T80">e Francisco Gladyson Pontes.</text:span><text:span text:style-name="T284">2.201</text:span><text:span text:style-name="T269">-APELAÇÃO/REMESSA NECESSÁRIA </text:span><text:span text:style-name="T274">Nº </text:span><text:span text:style-name="T269">0235128-23.2021.8.06.00</text:span><text:span text:style-name="T299">01 -</text:span><text:span text:style-name="T363"> de </text:span><text:span text:style-name="T364">F</text:span><text:span text:style-name="T299">ortaleza, </text:span><text:span text:style-name="T366">em que que é </text:span><text:span text:style-name="T299">apelante: ESTADO DO CEARÁ, remetente: JUIZ DE DIREITO DA 5ª VARA DA FAZENDA PÚBLICA DA COMARCA DE FORTALEZA, </text:span><text:span text:style-name="T366">sendo </text:span><text:span text:style-name="T299">apelado: L</text:span><text:span text:style-name="T368">Ú</text:span><text:span text:style-name="T299">CIO ALVES DE LIMA.</text:span><text:span text:style-name="T79">- </text:span><text:span text:style-name="T73">Relatora: A Excelentíssima </text:span><text:soft-page-break/><text:span text:style-name="T73">Senhora Desembargadora TEREZE NEUMANN DUARTE CHAVES – Síntese do julgamento:</text:span><text:span text:style-name="T87"> </text:span><text:span text:style-name="T395">"A Turma, por unanimidade, conheceu da Remessa Necessária e do recurso de Apelação, para desprovê-los, nos termos do voto da Relatoria".</text:span><text:span text:style-name="T79">Participaram do julgamento os Excelentíssimos Senhores Desembargadores Tereze Neumann Duarte Chaves – Relatora, Maria Iraneide Moura Silva </text:span><text:span text:style-name="T80">e Francisco Gladyson Pontes.</text:span><text:span text:style-name="T284">2.202</text:span><text:span text:style-name="T269">-REMESSA NECESSÁRIA CÍVEL </text:span><text:span text:style-name="T274">Nº</text:span><text:span text:style-name="T269"> 0222271-42.2021.8.06.0001 - </text:span><text:span text:style-name="T363">de </text:span><text:span text:style-name="T364">F</text:span><text:span text:style-name="T299">ortaleza, </text:span><text:span text:style-name="T366">em que é </text:span><text:span text:style-name="T299">impetrante: ADRIANO C</text:span><text:span text:style-name="T368">É</text:span><text:span text:style-name="T299">SAR PIRES CANUTO, remetente: JUIZ DE DIREITO DA 4ª VARA DA FAZENDA PÚBLICA DA COMARCA DE FORTALEZA, </text:span><text:span text:style-name="T366">sendo </text:span><text:span text:style-name="T299">impetrado: PRESIDENTE DA CEARAPREV – FUNDAÇÃO DE PREVIDÊNCIA SOCIAL DO ESTADO DO CEARÁ. </text:span><text:span text:style-name="T79">- </text:span><text:span text:style-name="T73">Relatora: A Excelentíssima Senhora Desembargadora TEREZE NEUMANN DUARTE CHAVES – Síntese do julgamento:</text:span><text:span text:style-name="T160"> </text:span><text:span text:style-name="T395">"A Turma, por unanimidade, conheceu da Remessa Necessária, para desprovê-la, nos termos do voto da Relatoria".</text:span><text:span text:style-name="T79">Participaram do julgamento os Excelentíssimos Senhores Desembargadores Tereze Neumann Duarte Chaves – Relatora, Maria Iraneide Moura Silva </text:span><text:span text:style-name="T80">e Francisco Gladyson Pontes.</text:span><text:span text:style-name="T284">2.203</text:span><text:span text:style-name="T269"> - APELAÇÃO / REMESSA NECESSÁRIA </text:span><text:span text:style-name="T274">Nº</text:span><text:span text:style-name="T269"> 0217529-71.2021.8.06.0001 -</text:span><text:span text:style-name="T274"> </text:span><text:span text:style-name="T363">de</text:span><text:span text:style-name="T299"> </text:span><text:span text:style-name="T364">F</text:span><text:span text:style-name="T299">ortaleza, </text:span><text:span text:style-name="T366">em que é </text:span><text:span text:style-name="T299">apelante: FUNDAÇÃO DE PREVIDÊNCIA SOCIAL DO ESTADO DO CEARÁ – CEARAPREV, remetente: JUIZ DE DIREITO DA 12ª VARA DA FAZENDA PÚBLICA DA COMARCA DE FORTALEZA, </text:span><text:span text:style-name="T366">sendo </text:span><text:span text:style-name="T299">apelado: ANT</text:span><text:span text:style-name="T369">Ô</text:span><text:span text:style-name="T299">NIO CARLOS LUCAS DE OLIVEIRA.</text:span><text:span text:style-name="T79">- </text:span><text:span text:style-name="T73">Relatora: A Excelentíssima Senhora Desembargadora TEREZE NEUMANN DUARTE CHAVES – Síntese do julgamento:</text:span><text:span text:style-name="T160"> </text:span><text:span text:style-name="T395">"A Turma, por unanimidade, conheceu da Remessa Necessária e do recurso de Apelação, para desprovê-los, nos termos do voto da Relatoria".</text:span><text:span text:style-name="T406"> </text:span><text:span text:style-name="T79">Participaram do julgamento os Excelentíssimos Senhores Desembargadores Tereze Neumann Duarte Chaves – Relatora, Maria Iraneide Moura Silva </text:span><text:span text:style-name="T80">e Francisco Gladyson Pontes.</text:span><text:span text:style-name="T394">3-PROCESSO RETIRADO DE MESA:3.1-</text:span><text:span text:style-name="T293">APELAÇÃO CÍVEL </text:span><text:span text:style-name="T274">Nº </text:span><text:span text:style-name="T293"><text:s/>0000397-86.2010.8.06.0092 - </text:span><text:span text:style-name="T369">de </text:span><text:span text:style-name="T364">I</text:span><text:span text:style-name="T369">ndependência, </text:span><text:span text:style-name="T366">em que é </text:span><text:span text:style-name="T369">apelante: TATHIANA VIEIRA DE MACEDO, </text:span><text:span text:style-name="T366">sendo </text:span><text:span text:style-name="T369">apelado</text:span><text:span text:style-name="T366">s</text:span><text:span text:style-name="T369">: MUNIC</text:span><text:span text:style-name="T317">Í</text:span><text:span text:style-name="T369">PIO DE INDENPENDÊNCIA E</text:span><text:span text:style-name="T366"> </text:span><text:span text:style-name="T369"><text:s/>MUNICÍPIO DE CRATEÚS.</text:span><text:span text:style-name="T79">- </text:span><text:span text:style-name="T73">Relatora: A Excelentíssima Senhora Desembargadora TEREZE NEUMANN DUARTE CHAVES – </text:span><text:span text:style-name="Fonte_20_parág._20_padrão"><text:span text:style-name="T242">TÉRMINO DOS TRABALHOS</text:span></text:span><text:span text:style-name="Fonte_20_parág._20_padrão"><text:span text:style-name="T245">:</text:span></text:span><text:span text:style-name="Fonte_20_parág._20_padrão"><text:span text:style-name="T257"> </text:span></text:span><text:span text:style-name="Fonte_20_parág._20_padrão"><text:span text:style-name="T258">A </text:span></text:span><text:span text:style-name="Fonte_20_parág._20_padrão"><text:span text:style-name="T257">Excelentíssim</text:span></text:span><text:span text:style-name="Fonte_20_parág._20_padrão"><text:span text:style-name="T258">a</text:span></text:span><text:span text:style-name="Fonte_20_parág._20_padrão"><text:span text:style-name="T257"> Senhor</text:span></text:span><text:span text:style-name="Fonte_20_parág._20_padrão"><text:span text:style-name="T258">a</text:span></text:span><text:span text:style-name="Fonte_20_parág._20_padrão"><text:span text:style-name="T257"> Desembargador</text:span></text:span><text:span text:style-name="Fonte_20_parág._20_padrão"><text:span text:style-name="T258">a</text:span></text:span><text:span text:style-name="Fonte_20_parág._20_padrão"><text:span text:style-name="T257"> </text:span></text:span><text:span text:style-name="Fonte_20_parág._20_padrão"><text:span text:style-name="T258">M</text:span></text:span><text:span text:style-name="Fonte_20_parág._20_padrão"><text:span text:style-name="T241">aria Iraneide Moura Silva</text:span></text:span><text:span text:style-name="Fonte_20_parág._20_padrão"><text:span text:style-name="T257">, Presidente da Segunda Câmara de Direito Público, comunicou aos demais integrantes desta Câmara, que na presente sessão foram julgados:</text:span></text:span><text:span text:style-name="Fonte_20_parág._20_padrão"><text:span text:style-name="T252">DUZENTOS E SEIS</text:span></text:span><text:span text:style-name="Fonte_20_parág._20_padrão"><text:span text:style-name="T246"> </text:span></text:span><text:span text:style-name="Fonte_20_parág._20_padrão"><text:span text:style-name="T245">(</text:span></text:span><text:span text:style-name="Fonte_20_parág._20_padrão"><text:span text:style-name="T252">206</text:span></text:span><text:span text:style-name="Fonte_20_parág._20_padrão"><text:span text:style-name="T245">) recursos cíveis,</text:span></text:span><text:span text:style-name="Fonte_20_parág._20_padrão"><text:span text:style-name="T257"> sendo: </text:span></text:span><text:span text:style-name="Fonte_20_parág._20_padrão"><text:span text:style-name="T242">PROCESSOS </text:span></text:span><text:span text:style-name="Fonte_20_parág._20_padrão"><text:span text:style-name="T243">EXTRA</text:span></text:span><text:span text:style-name="Fonte_20_parág._20_padrão"><text:span text:style-name="T242">PAUTA: </text:span></text:span><text:span text:style-name="Fonte_20_parág._20_padrão"><text:span text:style-name="T256">TRÊ</text:span></text:span><text:span text:style-name="Fonte_20_parág._20_padrão"><text:span text:style-name="T253"> (</text:span></text:span><text:span text:style-name="Fonte_20_parág._20_padrão"><text:span text:style-name="T256">03</text:span></text:span><text:span text:style-name="Fonte_20_parág._20_padrão"><text:span text:style-name="T254">) </text:span></text:span><text:span text:style-name="Fonte_20_parág._20_padrão"><text:span text:style-name="T175">conflito</text:span></text:span><text:span text:style-name="Fonte_20_parág._20_padrão"><text:span text:style-name="T176">s</text:span></text:span><text:span text:style-name="Fonte_20_parág._20_padrão"><text:span text:style-name="T175"> de competência </text:span></text:span><text:span text:style-name="Fonte_20_parág._20_padrão"><text:span text:style-name="T176">cível</text:span></text:span><text:span text:style-name="Fonte_20_parág._20_padrão"><text:span text:style-name="T255">;</text:span></text:span><text:span text:style-name="Fonte_20_parág._20_padrão"><text:span text:style-name="T257"> </text:span></text:span><text:span text:style-name="Fonte_20_parág._20_padrão"><text:span text:style-name="T242">PROCESSOS EM PAUTA: </text:span></text:span><text:span text:style-name="Fonte_20_parág._20_padrão"><text:span text:style-name="T244">SETENTA E TRÊS</text:span></text:span><text:span text:style-name="Fonte_20_parág._20_padrão"><text:span text:style-name="T247"> </text:span></text:span><text:span text:style-name="Fonte_20_parág._20_padrão"><text:span text:style-name="T245">(</text:span></text:span><text:span text:style-name="Fonte_20_parág._20_padrão"><text:span text:style-name="T252">73</text:span></text:span><text:span text:style-name="Fonte_20_parág._20_padrão"><text:span text:style-name="T245">) APELAÇÕES CÍVEIS, </text:span></text:span><text:span text:style-name="Fonte_20_parág._20_padrão"><text:span text:style-name="T252">TRINTA E NOVE</text:span></text:span><text:span text:style-name="Fonte_20_parág._20_padrão"><text:span text:style-name="T247"> </text:span></text:span><text:span text:style-name="Fonte_20_parág._20_padrão"><text:span text:style-name="T245">(</text:span></text:span><text:span text:style-name="Fonte_20_parág._20_padrão"><text:span text:style-name="T252">39</text:span></text:span><text:span text:style-name="Fonte_20_parág._20_padrão"><text:span text:style-name="T245">) APELAÇÕES/REMESSAS NECESSÁRIAS, </text:span></text:span><text:span text:style-name="Fonte_20_parág._20_padrão"><text:span text:style-name="T252">TRINTA E SEIS</text:span></text:span><text:span text:style-name="Fonte_20_parág._20_padrão"><text:span text:style-name="T248"> (</text:span></text:span><text:span text:style-name="Fonte_20_parág._20_padrão"><text:span text:style-name="T252">36</text:span></text:span><text:span text:style-name="Fonte_20_parág._20_padrão"><text:span text:style-name="T248">) REMESSAS NECESSÁRIAS, </text:span></text:span><text:span text:style-name="Fonte_20_parág._20_padrão"><text:span text:style-name="T252">TRINTA E DOIS</text:span></text:span><text:span text:style-name="Fonte_20_parág._20_padrão"><text:span text:style-name="T249"> </text:span></text:span><text:span text:style-name="Fonte_20_parág._20_padrão"><text:span text:style-name="T245">(</text:span></text:span><text:span text:style-name="Fonte_20_parág._20_padrão"><text:span text:style-name="T252">32</text:span></text:span><text:span text:style-name="Fonte_20_parág._20_padrão"><text:span text:style-name="T245">) EMBARGOS DE DECLARAÇÃO, </text:span></text:span><text:span text:style-name="Fonte_20_parág._20_padrão"><text:span text:style-name="T252">DOZE</text:span></text:span><text:span text:style-name="Fonte_20_parág._20_padrão"><text:span text:style-name="T249"> </text:span></text:span><text:span text:style-name="Fonte_20_parág._20_padrão"><text:span text:style-name="T245">(</text:span></text:span><text:span text:style-name="Fonte_20_parág._20_padrão"><text:span text:style-name="T252">12</text:span></text:span><text:span text:style-name="Fonte_20_parág._20_padrão"><text:span text:style-name="T245">) AGRAVOS INTERNO</text:span></text:span><text:span text:style-name="Fonte_20_parág._20_padrão"><text:span text:style-name="T250">S</text:span></text:span><text:span text:style-name="Fonte_20_parág._20_padrão"><text:span text:style-name="T245"> E </text:span></text:span><text:span text:style-name="Fonte_20_parág._20_padrão"><text:span text:style-name="T252">ONZE</text:span></text:span><text:span text:style-name="Fonte_20_parág._20_padrão"><text:span text:style-name="T247"> </text:span></text:span><text:span text:style-name="Fonte_20_parág._20_padrão"><text:span text:style-name="T245">(</text:span></text:span><text:span text:style-name="Fonte_20_parág._20_padrão"><text:span text:style-name="T252">11</text:span></text:span><text:span text:style-name="Fonte_20_parág._20_padrão"><text:span text:style-name="T245">) AGRAVO</text:span></text:span><text:span text:style-name="Fonte_20_parág._20_padrão"><text:span text:style-name="T251">S</text:span></text:span><text:span text:style-name="Fonte_20_parág._20_padrão"><text:span text:style-name="T245"> DE INSTRUMENTO. </text:span></text:span><text:span text:style-name="Fonte_20_parág._20_padrão"><text:span text:style-name="T257">E, como nada mais houvesse a tratar, deu por encerrada a sessão, lavrando-se a presente Ata, a qual, lida e aprovada, vai adiante assinada. Fortaleza, </text:span></text:span><text:span text:style-name="Fonte_20_parág._20_padrão"><text:span text:style-name="T259">1</text:span></text:span><text:span text:style-name="Fonte_20_parág._20_padrão"><text:span text:style-name="T260">3</text:span></text:span><text:span text:style-name="Fonte_20_parág._20_padrão"><text:span text:style-name="T257"> de </text:span></text:span><text:span text:style-name="Fonte_20_parág._20_padrão"><text:span text:style-name="T259">abril</text:span></text:span><text:span text:style-name="Fonte_20_parág._20_padrão"><text:span text:style-name="T257"> de 202</text:span></text:span><text:span text:style-name="Fonte_20_parág._20_padrão"><text:span text:style-name="T259">2</text:span></text:span><text:span text:style-name="Fonte_20_parág._20_padrão"><text:span text:style-name="T257">. <text:s text:c="255"/></text:span></text:span><text:span text:style-name="Fonte_20_parág._20_padrão"><text:span text:style-name="T245"><text:s text:c="175"/></text:span></text:span></text:p>
      <text:p text:style-name="P7"/>
      <text:p text:style-name="P7"/>
      <text:p text:style-name="P8">M<text:span text:style-name="T399">ARIA IRANEIDE MOURA SILVA</text:span></text:p>
      <text:p text:style-name="P9">Presidente </text:p>
      <text:p text:style-name="P17"/>
      <text:p text:style-name="P10">I<text:span text:style-name="T400">SMÊNIA NOGUEIRA ALENCAR BITENCOURT</text:span></text:p>
      <text:p text:style-name="P15"><text:span text:style-name="Fonte_20_parág._20_padrão"><text:span text:style-name="T157"><text:s text:c="75"/>Coordenadora </text:span></text:span></text:p>
      <text:p text:style-name="P13"/>
      <text:p text:style-name="P6"><text:span text:style-name="Fonte_20_parág._20_padrão"><text:span text:style-name="T219"/></text:span></text:p>
      <text:p text:style-name="P1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4"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style style:name="Fonte_20_parág._20_padrão" style:display-name="Fonte parág. padrão"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03T18:56:13.538000000</meta:creation-date>
    <dc:date>2022-04-25T12:02:43.254000000</dc:date>
    <meta:editing-duration>P1DT13H16M39S</meta:editing-duration>
    <meta:editing-cycles>192</meta:editing-cycles>
    <meta:generator>LibreOffice/6.1.0.3$Windows_X86_64 LibreOffice_project/efb621ed25068d70781dc026f7e9c5187a4decd1</meta:generator>
    <meta:document-statistic meta:table-count="0" meta:image-count="0" meta:object-count="1" meta:page-count="31" meta:paragraph-count="13" meta:word-count="16998" meta:character-count="131149" meta:non-whitespace-character-count="113131"/>
    <meta:user-defined meta:name="cdcategoria">504</meta:user-defined>
    <meta:user-defined meta:name="cddocumento">11352761</meta:user-defined>
    <meta:user-defined meta:name="cdimagem">3</meta:user-defined>
    <meta:user-defined meta:name="cdmodelo">1000044</meta:user-defined>
    <meta:user-defined meta:name="cdprocesso" meta:value-type="string">P00007L0U0000</meta:user-defined>
    <meta:user-defined meta:name="cdtipoobjeto" meta:value-type="string">0</meta:user-defined>
    <meta:user-defined meta:name="cdusucriacao" meta:value-type="string">8962</meta:user-defined>
    <meta:user-defined meta:name="cdusuemedicao" meta:value-type="string">46163</meta:user-defined>
    <meta:user-defined meta:name="deipemedicao" meta:value-type="string">192.168.56.83</meta:user-defined>
    <meta:user-defined meta:name="deslocamentodepaginas" meta:value-type="string">0</meta:user-defined>
    <meta:user-defined meta:name="dtcriacaodoc" meta:value-type="string">08/04/2022 21:16:55</meta:user-defined>
    <meta:user-defined meta:name="dthrultalteracao" meta:value-type="string">18/04/2022 09:38:09</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17529-71.2021.8.06.0001]</meta:user-defined>
    <meta:user-defined meta:name="nmmodelo" meta:value-type="string">???</meta:user-defined>
    <meta:user-defined meta:name="nucobranca" meta:value-type="string">-999</meta:user-defined>
    <meta:user-defined meta:name="numeroversao" meta:value-type="string">20.2.0-48</meta:user-defined>
    <meta:user-defined meta:name="nuoficio" meta:value-type="string">-999</meta:user-defined>
    <meta:user-defined meta:name="nuprocesso" meta:value-type="string">0217529-71.2021.8.06.0001</meta:user-defined>
    <meta:user-defined meta:name="nuprocessosemformatacao" meta:value-type="string">02175297120218060001</meta:user-defined>
    <meta:user-defined meta:name="nurecurso" meta:value-type="string">00000</meta:user-defined>
    <meta:user-defined meta:name="nuseqhist_atual" meta:value-type="string">-999</meta:user-defined>
    <meta:user-defined meta:name="nuseqhist_pai" meta:value-type="string">-999</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8/04/2022 09:38:09</meta:user-defined>
    <meta:user-defined meta:name="ultimo_salvamento" meta:value-type="string">18/04/2022 09:38:09</meta:user-defined>
  </office:meta>
</office:document-meta>
</file>