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use-window-font-color="true" loext:opacity="0%" style:font-name="Arial1" fo:font-size="10pt" style:text-underline-style="none" fo:font-weight="bold" officeooo:paragraph-rsid="0004a1b9" style:letter-kerning="true" fo:background-color="#fff200" style:font-name-asian="Arial4" style:font-size-asian="10pt" style:language-asian="hi" style:country-asian="IN" style:font-weight-asian="bold" style:font-name-complex="Arial4" style:font-size-complex="10pt" style:language-complex="pt" style:country-complex="BR" style:font-weight-complex="bold"/>
    </style:style>
    <style:style style:name="P2" style:family="paragraph" style:parent-style-name="Standard">
      <style:paragraph-properties fo:margin-left="0cm" fo:margin-right="0.002cm" fo:text-align="center" style:justify-single-word="false" fo:text-indent="0cm" style:auto-text-indent="false">
        <style:tab-stops>
          <style:tab-stop style:position="0.127cm"/>
        </style:tab-stops>
      </style:paragraph-properties>
      <style:text-properties style:font-name="Calibri1" fo:font-size="12pt" style:text-underline-style="none" fo:font-weight="normal" officeooo:paragraph-rsid="0038a6b3" fo:background-color="transparent" style:font-size-asian="12pt" style:font-weight-asian="normal" style:font-size-complex="12pt" style:font-weight-complex="normal"/>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Calibri1" fo:font-size="12pt" style:text-underline-style="none" fo:font-weight="normal" officeooo:paragraph-rsid="0062df77" fo:background-color="transparent" style:font-size-asian="12pt" style:font-weight-asian="normal" style:font-size-complex="12pt" style:font-weight-complex="normal"/>
    </style:style>
    <style:style style:name="P4" style:family="paragraph" style:parent-style-name="Standard">
      <style:paragraph-properties fo:margin-left="0cm" fo:margin-right="0.002cm" fo:text-indent="0cm" style:auto-text-indent="false">
        <style:tab-stops>
          <style:tab-stop style:position="0.127cm"/>
        </style:tab-stops>
      </style:paragraph-properties>
      <style:text-properties style:font-name="Calibri1" fo:font-size="12pt" style:text-underline-style="none" fo:font-weight="bold" officeooo:paragraph-rsid="0009ef6a" fo:background-color="transparent" style:font-size-asian="12pt" style:font-weight-asian="bold" style:font-size-complex="12pt" style:font-weight-complex="bold"/>
    </style:style>
    <style:style style:name="P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376a81"/>
    </style:style>
    <style:style style:name="P6" style:family="paragraph" style:parent-style-name="Standard">
      <style:paragraph-properties fo:margin-left="0cm" fo:margin-right="0.265cm" fo:text-align="justify" style:justify-single-word="false" fo:text-indent="0cm" style:auto-text-indent="false"/>
      <style:text-properties officeooo:paragraph-rsid="0030c865"/>
    </style:style>
    <style:style style:name="P7" style:family="paragraph" style:parent-style-name="Standard">
      <style:paragraph-properties fo:text-align="center" style:justify-single-word="false">
        <style:tab-stops>
          <style:tab-stop style:position="0.026cm"/>
        </style:tab-stops>
      </style:paragraph-properties>
      <style:text-properties style:font-name="Arial3" fo:font-size="10.5pt" fo:font-weight="bold" officeooo:paragraph-rsid="000c8920" style:font-name-asian="Arial3" style:font-size-asian="10.5pt" style:font-weight-asian="bold" style:font-size-complex="10.5pt"/>
    </style:style>
    <style:style style:name="P8" style:family="paragraph" style:parent-style-name="Standard">
      <style:paragraph-properties fo:text-align="center" style:justify-single-word="false"/>
      <style:text-properties style:font-name="Arial3" fo:font-size="10.5pt" fo:font-weight="bold" officeooo:paragraph-rsid="000c8920" style:font-name-asian="Arial3" style:font-size-asian="10.5pt" style:font-weight-asian="bold" style:font-size-complex="10.5pt"/>
    </style:style>
    <style:style style:name="P9" style:family="paragraph" style:parent-style-name="Standard">
      <style:paragraph-properties fo:line-height="100%" fo:text-align="center" style:justify-single-word="false"/>
      <style:text-properties fo:font-size="11pt" officeooo:paragraph-rsid="000c8920" style:font-size-asian="11pt" style:font-size-complex="11pt"/>
    </style:style>
    <style:style style:name="P10" style:family="paragraph" style:parent-style-name="Standard">
      <style:paragraph-properties fo:line-height="100%" fo:text-align="justify" style:justify-single-word="false"/>
      <style:text-properties officeooo:paragraph-rsid="0038a6b3"/>
    </style:style>
    <style:style style:name="P11"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60d346"/>
    </style:style>
    <style:style style:name="P12"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loext:opacity="100%" style:font-name="Calibri1" fo:font-size="12pt" fo:font-style="normal" fo:font-weight="bold" officeooo:rsid="1480f95b" officeooo:paragraph-rsid="0038a6b3" fo:background-color="transparent" style:font-name-asian="Arial3" style:font-size-asian="12pt" style:font-style-asian="normal" style:font-weight-asian="bold" style:font-name-complex="Arial3" style:font-size-complex="12pt" style:font-style-complex="normal"/>
    </style:style>
    <style:style style:name="P13"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fo:color="#000000" loext:opacity="100%" style:font-name="Calibri1" fo:font-size="12pt" fo:font-style="normal" fo:font-weight="bold" officeooo:paragraph-rsid="0038a6b3" fo:background-color="transparent" style:font-name-asian="Arial3" style:font-size-asian="12pt" style:font-style-asian="normal" style:font-weight-asian="bold" style:font-name-complex="Arial3" style:font-size-complex="12pt" style:font-style-complex="normal"/>
    </style:style>
    <style:style style:name="P14"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loext:opacity="100%" style:font-name="Calibri1" fo:font-size="12pt" fo:font-style="normal" fo:font-weight="bold" officeooo:rsid="109db0d0" officeooo:paragraph-rsid="0038a6b3" fo:background-color="transparent" style:font-name-asian="Arial3" style:font-size-asian="12pt" style:font-style-asian="normal" style:font-weight-asian="bold" style:font-name-complex="Arial3" style:font-size-complex="12pt" style:font-style-complex="normal"/>
    </style:style>
    <style:style style:name="P15" style:family="paragraph" style:parent-style-name="Standard">
      <style:paragraph-properties fo:text-align="center" style:justify-single-word="false">
        <style:tab-stops>
          <style:tab-stop style:position="2.72cm"/>
          <style:tab-stop style:position="6.306cm"/>
          <style:tab-stop style:position="16.219cm"/>
          <style:tab-stop style:position="55.88cm"/>
        </style:tab-stops>
      </style:paragraph-properties>
      <style:text-properties fo:font-variant="normal" fo:text-transform="none" fo:color="#000000" loext:opacity="100%" style:font-name="Calibri1" fo:font-size="12pt" fo:font-style="normal" officeooo:paragraph-rsid="0038a6b3" fo:background-color="transparent" style:font-name-asian="Arial3" style:font-size-asian="12pt" style:font-style-asian="normal" style:font-name-complex="Arial3" style:font-size-complex="12pt" style:font-style-complex="normal"/>
    </style:style>
    <style:style style:name="P16" style:family="paragraph" style:parent-style-name="Standard">
      <style:paragraph-properties fo:line-height="100%" fo:text-align="center" style:justify-single-word="false"/>
      <style:text-properties fo:text-transform="uppercase" style:use-window-font-color="true" loext:opacity="0%" style:font-name="Arial3" fo:font-size="10pt" fo:language="pt" fo:country="none" style:text-underline-style="none" fo:font-weight="bold" officeooo:rsid="0a2e8b2b" officeooo:paragraph-rsid="00146db3" style:text-underline-mode="continuous" style:text-overline-mode="continuous" style:text-line-through-mode="continuous" style:letter-kerning="true" fo:background-color="transparent" style:font-name-asian="Arial" style:font-size-asian="10pt" style:language-asian="hi" style:country-asian="IN" style:font-weight-asian="normal" style:font-name-complex="Arial" style:font-size-complex="10pt" style:language-complex="pt" style:country-complex="BR" style:font-weight-complex="normal"/>
    </style:style>
    <style:style style:name="P17" style:family="paragraph" style:parent-style-name="Standard">
      <style:paragraph-properties fo:margin-left="0cm" fo:margin-right="-0.004cm" fo:line-height="100%" fo:text-align="justify" style:justify-single-word="false" fo:text-indent="0cm" style:auto-text-indent="false">
        <style:tab-stops>
          <style:tab-stop style:position="0.127cm"/>
        </style:tab-stops>
      </style:paragraph-properties>
      <style:text-properties fo:text-transform="uppercase" style:use-window-font-color="true" loext:opacity="0%" style:font-name="Calibri1" fo:font-size="12pt" style:text-underline-style="none" fo:font-weight="bold" officeooo:rsid="07733d62" officeooo:paragraph-rsid="00146db3" fo:background-color="transparent" style:font-name-asian="Arial" style:font-size-asian="12pt" style:font-name-complex="Arial" style:font-size-complex="12pt"/>
    </style:style>
    <style:style style:name="T1" style:family="text">
      <style:text-properties style:use-window-font-color="true" loext:opacity="0%" style:letter-kerning="true" style:font-name-asian="Arial4" style:language-asian="hi" style:country-asian="IN" style:font-name-complex="Arial4" style:language-complex="pt" style:country-complex="BR"/>
    </style:style>
    <style:style style:name="T2" style:family="text">
      <style:text-properties style:use-window-font-color="true" loext:opacity="0%" officeooo:rsid="00130f82" style:letter-kerning="true" style:font-name-asian="Arial4" style:language-asian="hi" style:country-asian="IN" style:font-name-complex="Arial4" style:language-complex="pt" style:country-complex="BR"/>
    </style:style>
    <style:style style:name="T3" style:family="text">
      <style:text-properties style:use-window-font-color="true" loext:opacity="0%" officeooo:rsid="00376a81" style:letter-kerning="true" style:font-name-asian="Arial4" style:language-asian="hi" style:country-asian="IN" style:font-name-complex="Arial4" style:language-complex="pt" style:country-complex="BR"/>
    </style:style>
    <style:style style:name="T4" style:family="text">
      <style:text-properties style:use-window-font-color="true" loext:opacity="0%" officeooo:rsid="00369946" style:letter-kerning="true" style:font-name-asian="Arial4" style:language-asian="hi" style:country-asian="IN" style:font-name-complex="Arial4" style:language-complex="pt" style:country-complex="BR"/>
    </style:style>
    <style:style style:name="T5" style:family="text">
      <style:text-properties style:use-window-font-color="true" loext:opacity="0%" officeooo:rsid="0037557d" style:letter-kerning="true" style:font-name-asian="Arial4" style:language-asian="hi" style:country-asian="IN" style:font-name-complex="Arial4" style:language-complex="pt" style:country-complex="BR"/>
    </style:style>
    <style:style style:name="T6" style:family="text">
      <style:text-properties style:use-window-font-color="true" loext:opacity="0%" style:font-name="Calibri1" fo:font-size="12pt" style:text-underline-style="none" fo:font-weight="normal"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7" style:family="text">
      <style:text-properties style:use-window-font-color="true" loext:opacity="0%" style:font-name="Calibri1" fo:font-size="12pt" style:text-underline-style="none" fo:font-weight="normal" officeooo:rsid="05fbe7ff"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8" style:family="text">
      <style:text-properties style:use-window-font-color="true" loext:opacity="0%" style:font-name="Calibri1" fo:font-size="12pt" style:text-underline-style="none" fo:font-weight="normal" officeooo:rsid="0030c865"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9" style:family="text">
      <style:text-properties style:use-window-font-color="true" loext:opacity="0%" style:font-name="Calibri1" fo:font-size="12pt" style:text-underline-style="none" fo:font-weight="normal" officeooo:rsid="0f54395a"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0" style:family="text">
      <style:text-properties style:use-window-font-color="true" loext:opacity="0%" style:font-name="Calibri1" fo:font-size="12pt" style:text-underline-style="none" fo:font-weight="normal" officeooo:rsid="0e471fc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1" style:family="text">
      <style:text-properties style:use-window-font-color="true" loext:opacity="0%" style:font-name="Calibri1" fo:font-size="12pt" style:text-underline-style="none" fo:font-weight="normal" officeooo:rsid="04910fc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2" style:family="text">
      <style:text-properties style:use-window-font-color="true" loext:opacity="0%" style:font-name="Calibri1" fo:font-size="12pt" style:text-underline-style="none" fo:font-weight="normal" officeooo:rsid="11442eef"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3" style:family="text">
      <style:text-properties style:use-window-font-color="true" loext:opacity="0%" style:font-name="Calibri1" fo:font-size="12pt" style:text-underline-style="none" fo:font-weight="normal" officeooo:rsid="000d41b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4" style:family="text">
      <style:text-properties style:use-window-font-color="true" loext:opacity="0%" style:font-name="Calibri1" fo:font-size="12pt" style:text-underline-style="none" fo:font-weight="normal" officeooo:rsid="0046c267"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5" style:family="text">
      <style:text-properties style:use-window-font-color="true" loext:opacity="0%" style:font-name="Calibri1" fo:font-size="12pt" style:text-underline-style="none" fo:font-weight="normal" officeooo:rsid="003070df"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6" style:family="text">
      <style:text-properties style:use-window-font-color="true" loext:opacity="0%" style:font-name="Calibri1" fo:font-size="12pt" style:text-underline-style="none" fo:font-weight="normal" officeooo:rsid="08fb9348"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7" style:family="text">
      <style:text-properties style:use-window-font-color="true" loext:opacity="0%" style:font-name="Calibri1" fo:font-size="12pt" style:text-underline-style="none" fo:font-weight="normal" officeooo:rsid="0056efaa"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8" style:family="text">
      <style:text-properties style:use-window-font-color="true" loext:opacity="0%" style:font-name="Calibri1" fo:font-size="12pt" style:text-underline-style="none" fo:font-weight="normal" officeooo:rsid="0fc6196c"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19" style:family="text">
      <style:text-properties style:use-window-font-color="true" loext:opacity="0%" style:font-name="Calibri1" fo:font-size="12pt" style:text-underline-style="none" fo:font-weight="normal" officeooo:rsid="058e2aad"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0" style:family="text">
      <style:text-properties style:use-window-font-color="true" loext:opacity="0%" style:font-name="Calibri1" fo:font-size="12pt" style:text-underline-style="none" fo:font-weight="normal" officeooo:rsid="00ad1fa3"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1" style:family="text">
      <style:text-properties style:use-window-font-color="true" loext:opacity="0%" style:font-name="Calibri1" fo:font-size="12pt" style:text-underline-style="none" fo:font-weight="normal" officeooo:rsid="12131b2e"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2" style:family="text">
      <style:text-properties style:use-window-font-color="true" loext:opacity="0%" style:font-name="Calibri1" fo:font-size="12pt" style:text-underline-style="none" fo:font-weight="normal" officeooo:rsid="09957945"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3" style:family="text">
      <style:text-properties style:use-window-font-color="true" loext:opacity="0%" style:font-name="Calibri1" fo:font-size="12pt" style:text-underline-style="none" fo:font-weight="normal" officeooo:rsid="0741941c"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4" style:family="text">
      <style:text-properties style:use-window-font-color="true" loext:opacity="0%" style:font-name="Calibri1" fo:font-size="12pt" style:text-underline-style="none" fo:font-weight="normal" officeooo:rsid="0d5c23d7"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5" style:family="text">
      <style:text-properties style:use-window-font-color="true" loext:opacity="0%" style:font-name="Calibri1" fo:font-size="12pt" style:text-underline-style="none" fo:font-weight="normal" officeooo:rsid="1066213c"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6" style:family="text">
      <style:text-properties style:use-window-font-color="true" loext:opacity="0%" style:font-name="Calibri1" fo:font-size="12pt" style:text-underline-style="none" fo:font-weight="normal" officeooo:rsid="112c6a2a"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7" style:family="text">
      <style:text-properties style:use-window-font-color="true" loext:opacity="0%" style:font-name="Calibri1" fo:font-size="12pt" style:text-underline-style="none" fo:font-weight="normal" officeooo:rsid="11c1237a"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8" style:family="text">
      <style:text-properties style:use-window-font-color="true" loext:opacity="0%" style:font-name="Calibri1" fo:font-size="12pt" style:text-underline-style="none" fo:font-weight="normal" officeooo:rsid="003a0fd9"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29" style:family="text">
      <style:text-properties style:use-window-font-color="true" loext:opacity="0%" style:font-name="Calibri1" fo:font-size="12pt" style:text-underline-style="none" fo:font-weight="normal" officeooo:rsid="00802100"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30" style:family="text">
      <style:text-properties style:use-window-font-color="true" loext:opacity="0%" style:font-name="Calibri1" fo:font-size="12pt" style:text-underline-style="none" fo:font-weight="normal" officeooo:rsid="0043d0b2" style:letter-kerning="true" fo:background-color="transparent" loext:char-shading-value="0" style:font-name-asian="Arial3" style:font-size-asian="12pt" style:language-asian="hi" style:country-asian="IN" style:font-weight-asian="normal" style:font-name-complex="Arial3" style:font-size-complex="12pt" style:language-complex="pt" style:country-complex="BR" style:font-weight-complex="normal"/>
    </style:style>
    <style:style style:name="T31" style:family="text">
      <style:text-properties style:use-window-font-color="true" loext:opacity="0%" style:font-name="Calibri1" fo:font-size="12pt" style:text-underline-style="none" fo:font-weight="normal"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2" style:family="text">
      <style:text-properties style:use-window-font-color="true" loext:opacity="0%" style:font-name="Calibri1" fo:font-size="12pt" style:text-underline-style="none" fo:font-weight="normal" officeooo:rsid="000c8920"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3" style:family="text">
      <style:text-properties style:use-window-font-color="true" loext:opacity="0%" style:font-name="Calibri1" fo:font-size="12pt" style:text-underline-style="none" fo:font-weight="normal" officeooo:rsid="00312749"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4" style:family="text">
      <style:text-properties style:use-window-font-color="true" loext:opacity="0%" style:font-name="Calibri1" fo:font-size="12pt" style:text-underline-style="none" fo:font-weight="normal" officeooo:rsid="000e2eb0"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5" style:family="text">
      <style:text-properties style:use-window-font-color="true" loext:opacity="0%" style:font-name="Calibri1" fo:font-size="12pt" style:text-underline-style="none" fo:font-weight="normal" officeooo:rsid="00319c2e"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6" style:family="text">
      <style:text-properties style:use-window-font-color="true" loext:opacity="0%" style:font-name="Calibri1" fo:font-size="12pt" style:text-underline-style="none" fo:font-weight="normal" officeooo:rsid="0031e598"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7" style:family="text">
      <style:text-properties style:use-window-font-color="true" loext:opacity="0%" style:font-name="Calibri1" fo:font-size="12pt" style:text-underline-style="none" fo:font-weight="normal" officeooo:rsid="00329922"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8" style:family="text">
      <style:text-properties style:use-window-font-color="true" loext:opacity="0%" style:font-name="Calibri1" fo:font-size="12pt" style:text-underline-style="none" fo:font-weight="normal" officeooo:rsid="0025f39e"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39" style:family="text">
      <style:text-properties style:use-window-font-color="true" loext:opacity="0%" style:font-name="Calibri1" fo:font-size="12pt" style:text-underline-style="none" fo:font-weight="normal" officeooo:rsid="0032b247"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0" style:family="text">
      <style:text-properties style:use-window-font-color="true" loext:opacity="0%" style:font-name="Calibri1" fo:font-size="12pt" style:text-underline-style="none" fo:font-weight="normal" officeooo:rsid="00104a0e"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1" style:family="text">
      <style:text-properties style:use-window-font-color="true" loext:opacity="0%" style:font-name="Calibri1" fo:font-size="12pt" style:text-underline-style="none" fo:font-weight="normal" officeooo:rsid="001060b3"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2" style:family="text">
      <style:text-properties style:use-window-font-color="true" loext:opacity="0%" style:font-name="Calibri1" fo:font-size="12pt" style:text-underline-style="none" fo:font-weight="normal" officeooo:rsid="003319e7"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3" style:family="text">
      <style:text-properties style:use-window-font-color="true" loext:opacity="0%" style:font-name="Calibri1" fo:font-size="12pt" style:text-underline-style="none" fo:font-weight="normal" officeooo:rsid="002faf12"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4" style:family="text">
      <style:text-properties style:use-window-font-color="true" loext:opacity="0%" style:font-name="Calibri1" fo:font-size="12pt" style:text-underline-style="none" fo:font-weight="normal" officeooo:rsid="00493d86"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5" style:family="text">
      <style:text-properties style:use-window-font-color="true" loext:opacity="0%" style:font-name="Calibri1" fo:font-size="12pt" style:text-underline-style="none" fo:font-weight="normal" officeooo:rsid="0058b07b"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6" style:family="text">
      <style:text-properties style:use-window-font-color="true" loext:opacity="0%" style:font-name="Calibri1" fo:font-size="12pt" style:text-underline-style="none" fo:font-weight="normal" officeooo:rsid="00369946"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7" style:family="text">
      <style:text-properties style:use-window-font-color="true" loext:opacity="0%" style:font-name="Calibri1" fo:font-size="12pt" style:text-underline-style="none" fo:font-weight="normal" officeooo:rsid="003684d4"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8" style:family="text">
      <style:text-properties style:use-window-font-color="true" loext:opacity="0%" style:font-name="Calibri1" fo:font-size="12pt" style:text-underline-style="none" fo:font-weight="normal" officeooo:rsid="0037557d"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49" style:family="text">
      <style:text-properties style:use-window-font-color="true" loext:opacity="0%" style:font-name="Calibri1" fo:font-size="12pt" style:text-underline-style="none" fo:font-weight="normal" officeooo:rsid="00130821"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0" style:family="text">
      <style:text-properties style:use-window-font-color="true" loext:opacity="0%" style:font-name="Calibri1" fo:font-size="12pt" style:text-underline-style="none" fo:font-weight="normal" officeooo:rsid="00130f82"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1" style:family="text">
      <style:text-properties style:use-window-font-color="true" loext:opacity="0%" style:font-name="Calibri1" fo:font-size="12pt" style:text-underline-style="none" fo:font-weight="normal" officeooo:rsid="00376a81"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2" style:family="text">
      <style:text-properties style:use-window-font-color="true" loext:opacity="0%" style:font-name="Calibri1" fo:font-size="12pt" style:text-underline-style="none" fo:font-weight="normal" officeooo:rsid="004573b6"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3" style:family="text">
      <style:text-properties style:use-window-font-color="true" loext:opacity="0%" style:font-name="Calibri1" fo:font-size="12pt" style:text-underline-style="none" fo:font-weight="normal" officeooo:rsid="0045b9e4"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4" style:family="text">
      <style:text-properties style:use-window-font-color="true" loext:opacity="0%" style:font-name="Calibri1" fo:font-size="12pt" style:text-underline-style="none" fo:font-weight="normal" officeooo:rsid="0047824b"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5" style:family="text">
      <style:text-properties style:use-window-font-color="true" loext:opacity="0%" style:font-name="Calibri1" fo:font-size="12pt" style:text-underline-style="none" fo:font-weight="normal" officeooo:rsid="00489b14"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6" style:family="text">
      <style:text-properties style:use-window-font-color="true" loext:opacity="0%" style:font-name="Calibri1" fo:font-size="12pt" style:text-underline-style="none" fo:font-weight="normal" officeooo:rsid="004fa46d"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7" style:family="text">
      <style:text-properties style:use-window-font-color="true" loext:opacity="0%" style:font-name="Calibri1" fo:font-size="12pt" style:text-underline-style="none" fo:font-weight="normal" officeooo:rsid="005412a1" style:letter-kerning="true" fo:background-color="transparent" loext:char-shading-value="0" style:font-name-asian="Arial4" style:font-size-asian="12pt" style:language-asian="hi" style:country-asian="IN" style:font-weight-asian="normal" style:font-name-complex="Arial4" style:font-size-complex="12pt" style:language-complex="pt" style:country-complex="BR" style:font-weight-complex="normal"/>
    </style:style>
    <style:style style:name="T58" style:family="text">
      <style:text-properties style:use-window-font-color="true" loext:opacity="0%" style:font-name="Calibri1" fo:font-size="12pt" style:text-underline-style="none" fo:font-weight="bold"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59" style:family="text">
      <style:text-properties style:use-window-font-color="true" loext:opacity="0%" style:font-name="Calibri1" fo:font-size="12pt" style:text-underline-style="none" fo:font-weight="bold" officeooo:rsid="00493d86"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0" style:family="text">
      <style:text-properties style:use-window-font-color="true" loext:opacity="0%" style:font-name="Calibri1" fo:font-size="12pt" style:text-underline-style="none" fo:font-weight="bold" officeooo:rsid="002faf12"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1" style:family="text">
      <style:text-properties style:use-window-font-color="true" loext:opacity="0%" style:font-name="Calibri1" fo:font-size="12pt" style:text-underline-style="none" fo:font-weight="bold" officeooo:rsid="000c8920"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2" style:family="text">
      <style:text-properties style:use-window-font-color="true" loext:opacity="0%" style:font-name="Calibri1" fo:font-size="12pt" style:text-underline-style="none" fo:font-weight="bold" officeooo:rsid="000e2eb0"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3" style:family="text">
      <style:text-properties style:use-window-font-color="true" loext:opacity="0%" style:font-name="Calibri1" fo:font-size="12pt" style:text-underline-style="none" fo:font-weight="bold" officeooo:rsid="00146db3"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4" style:family="text">
      <style:text-properties style:use-window-font-color="true" loext:opacity="0%" style:font-name="Calibri1" fo:font-size="12pt" style:text-underline-style="none" fo:font-weight="bold" officeooo:rsid="00104a0e"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5" style:family="text">
      <style:text-properties style:use-window-font-color="true" loext:opacity="0%" style:font-name="Calibri1" fo:font-size="12pt" style:text-underline-style="none" fo:font-weight="bold" officeooo:rsid="0030c865"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6" style:family="text">
      <style:text-properties style:use-window-font-color="true" loext:opacity="0%" style:font-name="Calibri1" fo:font-size="12pt" style:text-underline-style="none" fo:font-weight="bold" officeooo:rsid="001060b3"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7" style:family="text">
      <style:text-properties style:use-window-font-color="true" loext:opacity="0%" style:font-name="Calibri1" fo:font-size="12pt" style:text-underline-style="none" fo:font-weight="bold" officeooo:rsid="00130f82"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8" style:family="text">
      <style:text-properties style:use-window-font-color="true" loext:opacity="0%" style:font-name="Calibri1" fo:font-size="12pt" style:text-underline-style="none" fo:font-weight="bold" officeooo:rsid="00130821"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69" style:family="text">
      <style:text-properties style:use-window-font-color="true" loext:opacity="0%" style:font-name="Calibri1" fo:font-size="12pt" style:text-underline-style="none" fo:font-weight="bold" officeooo:rsid="0046bf76"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70" style:family="text">
      <style:text-properties style:use-window-font-color="true" loext:opacity="0%" style:font-name="Calibri1" fo:font-size="12pt" style:text-underline-style="none" fo:font-weight="bold"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1" style:family="text">
      <style:text-properties style:use-window-font-color="true" loext:opacity="0%" style:font-name="Calibri1" fo:font-size="12pt" style:text-underline-style="none" fo:font-weight="bold" officeooo:rsid="00f2ad3c"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2" style:family="text">
      <style:text-properties style:use-window-font-color="true" loext:opacity="0%" style:font-name="Calibri1" fo:font-size="12pt" style:text-underline-style="none" fo:font-weight="bold" officeooo:rsid="0030c865"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3" style:family="text">
      <style:text-properties style:use-window-font-color="true" loext:opacity="0%" style:font-name="Calibri1" fo:font-size="12pt" style:text-underline-style="none" fo:font-weight="bold" officeooo:rsid="08fb9348"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4" style:family="text">
      <style:text-properties style:use-window-font-color="true" loext:opacity="0%" style:font-name="Calibri1" fo:font-size="12pt" style:text-underline-style="none" fo:font-weight="bold" officeooo:rsid="000d41b2"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5" style:family="text">
      <style:text-properties style:use-window-font-color="true" loext:opacity="0%" style:font-name="Calibri1" fo:font-size="12pt" style:text-underline-style="none" fo:font-weight="bold" officeooo:rsid="0056efaa"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6" style:family="text">
      <style:text-properties style:use-window-font-color="true" loext:opacity="0%" style:font-name="Calibri1" fo:font-size="12pt" style:text-underline-style="none" fo:font-weight="bold" officeooo:rsid="0fc6196c"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7" style:family="text">
      <style:text-properties style:use-window-font-color="true" loext:opacity="0%" style:font-name="Calibri1" fo:font-size="12pt" style:text-underline-style="none" fo:font-weight="bold" officeooo:rsid="058e2aad"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8" style:family="text">
      <style:text-properties style:use-window-font-color="true" loext:opacity="0%" style:font-name="Calibri1" fo:font-size="12pt" style:text-underline-style="none" fo:font-weight="bold" officeooo:rsid="00ad1fa3"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79" style:family="text">
      <style:text-properties style:use-window-font-color="true" loext:opacity="0%" style:font-name="Calibri1" fo:font-size="12pt" style:text-underline-style="none" fo:font-weight="bold" officeooo:rsid="0043d0b2"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80" style:family="text">
      <style:text-properties style:use-window-font-color="true" loext:opacity="0%" style:font-name="Calibri1" fo:font-size="12pt" style:text-underline-style="none" fo:font-weight="bold" officeooo:rsid="12131b2e"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81" style:family="text">
      <style:text-properties style:use-window-font-color="true" loext:opacity="0%" style:font-name="Calibri1" fo:font-size="12pt" style:text-underline-style="none" fo:font-weight="bold" officeooo:rsid="09957945"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82" style:family="text">
      <style:text-properties style:use-window-font-color="true" loext:opacity="0%" style:font-name="Calibri1" fo:font-size="12pt" style:text-underline-style="none" fo:font-weight="bold" officeooo:rsid="0741941c"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83" style:family="text">
      <style:text-properties style:use-window-font-color="true" loext:opacity="0%" style:font-name="Calibri1" fo:font-size="12pt" style:text-underline-style="none" fo:font-weight="bold"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84" style:family="text">
      <style:text-properties style:use-window-font-color="true" loext:opacity="0%" style:font-name="Calibri1" fo:font-size="12pt" style:text-underline-style="none" fo:font-weight="bold" officeooo:rsid="015695c5"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85" style:family="text">
      <style:text-properties style:use-window-font-color="true" loext:opacity="0%" style:font-name="Calibri1" fo:font-size="12pt" style:text-underline-style="none" fo:font-weight="bold"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86" style:family="text">
      <style:text-properties style:use-window-font-color="true" loext:opacity="0%" style:font-name="Calibri1" fo:font-size="12pt" style:text-underline-style="none" fo:font-weight="bold" officeooo:rsid="0030c865"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87" style:family="text">
      <style:text-properties style:use-window-font-color="true" loext:opacity="0%" style:font-name="Calibri1" fo:font-size="12pt" style:text-underline-style="none" fo:font-weight="bold" officeooo:rsid="00146db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88" style:family="text">
      <style:text-properties style:use-window-font-color="true" loext:opacity="0%" style:font-name="Calibri1" fo:font-size="12pt" style:text-underline-style="none" fo:font-weight="bold" officeooo:rsid="0036072e"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89" style:family="text">
      <style:text-properties style:use-window-font-color="true" loext:opacity="0%" style:font-name="Calibri1" fo:font-size="12pt" style:text-underline-style="none" fo:font-weight="bold" officeooo:rsid="00158cf5"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90" style:family="text">
      <style:text-properties style:use-window-font-color="true" loext:opacity="0%" style:font-name="Calibri1" fo:font-size="12pt" style:text-underline-style="none" fo:font-weight="bold" officeooo:rsid="003ecc1d"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91" style:family="text">
      <style:text-properties style:use-window-font-color="true" loext:opacity="0%" style:font-name="Calibri1" fo:font-size="12pt" fo:language="pt" fo:country="none" style:text-underline-style="solid" style:text-underline-width="auto" style:text-underline-color="font-color" fo:font-weight="bold" officeooo:rsid="00bd5e75"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92" style:family="text">
      <style:text-properties style:use-window-font-color="true" loext:opacity="0%" style:font-name="Calibri1" fo:font-size="12pt" fo:language="pt" fo:country="none" style:text-underline-style="solid" style:text-underline-width="auto" style:text-underline-color="font-color" fo:font-weight="bold" officeooo:rsid="015695c5"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93" style:family="text">
      <style:text-properties style:use-window-font-color="true" loext:opacity="0%" style:font-name="Calibri1" fo:font-size="12pt" fo:language="pt" fo:country="none" style:text-underline-style="solid" style:text-underline-width="auto" style:text-underline-color="font-color" fo:font-weight="bold" officeooo:rsid="0fc6196c" style:text-underline-mode="continuous" style:text-overline-mode="continuous" style:text-line-through-mode="continuous" style:letter-kerning="true"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94" style:family="text">
      <style:text-properties style:use-window-font-color="true" loext:opacity="0%" style:font-name="Calibri1" fo:font-size="12pt" fo:language="pt" fo:country="none" style:text-underline-style="none" fo:font-weight="normal" officeooo:rsid="002d8c39"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95" style:family="text">
      <style:text-properties style:use-window-font-color="true" loext:opacity="0%" style:font-name="Calibri1" fo:font-size="12pt" fo:language="pt" fo:country="none" style:text-underline-style="none" fo:font-weight="normal"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96" style:family="text">
      <style:text-properties style:use-window-font-color="true" loext:opacity="0%" style:font-name="Calibri1" fo:font-size="12pt" fo:language="pt" fo:country="none" style:text-underline-style="none" fo:font-weight="normal"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97" style:family="text">
      <style:text-properties style:use-window-font-color="true" loext:opacity="0%" style:font-name="Calibri1" fo:font-size="12pt" fo:language="pt" fo:country="none" style:text-underline-style="none" fo:font-weight="normal" officeooo:rsid="00493d86"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98" style:family="text">
      <style:text-properties style:use-window-font-color="true" loext:opacity="0%" style:font-name="Calibri1" fo:font-size="12pt" fo:language="pt" fo:country="none" style:text-underline-style="none" fo:font-weight="normal" officeooo:rsid="0058b07b"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99" style:family="text">
      <style:text-properties style:use-window-font-color="true" loext:opacity="0%" style:font-name="Calibri1" fo:font-size="12pt" fo:language="pt" fo:country="none" style:text-underline-style="none" fo:font-weight="normal" officeooo:rsid="0037caa8" fo:background-color="transparent" loext:char-shading-value="0" style:font-name-asian="Arial" style:font-size-asian="12pt" style:font-weight-asian="normal" style:font-name-complex="Arial" style:font-size-complex="12pt" style:font-weight-complex="bold"/>
    </style:style>
    <style:style style:name="T100" style:family="text">
      <style:text-properties style:use-window-font-color="true" loext:opacity="0%" style:font-name="Calibri1" fo:font-size="12pt" fo:language="pt" fo:country="none" style:text-underline-style="none" fo:font-weight="normal" officeooo:rsid="05a4e8e7" fo:background-color="transparent" loext:char-shading-value="0" style:font-name-asian="Arial" style:font-size-asian="12pt" style:font-weight-asian="normal" style:font-name-complex="Arial" style:font-size-complex="12pt" style:font-weight-complex="bold"/>
    </style:style>
    <style:style style:name="T101" style:family="text">
      <style:text-properties style:use-window-font-color="true" loext:opacity="0%" style:font-name="Calibri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2" style:family="text">
      <style:text-properties style:use-window-font-color="true" loext:opacity="0%" style:font-name="Calibri1" fo:font-size="12pt" fo:language="pt" fo:country="none" style:text-underline-style="none" fo:font-weight="normal" officeooo:rsid="05a4e8e7"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3" style:family="text">
      <style:text-properties style:use-window-font-color="true" loext:opacity="0%" style:font-name="Calibri1" fo:font-size="12pt" fo:language="pt" fo:country="none" style:text-underline-style="none" fo:font-weight="normal" officeooo:rsid="005f9ffa"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4" style:family="text">
      <style:text-properties style:use-window-font-color="true" loext:opacity="0%" style:font-name="Calibri1" fo:font-size="12pt" fo:language="pt" fo:country="none" style:text-underline-style="none" fo:font-weight="normal" officeooo:rsid="006be066"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5" style:family="text">
      <style:text-properties style:use-window-font-color="true" loext:opacity="0%" style:font-name="Calibri1" fo:font-size="12pt" fo:language="pt" fo:country="none" style:text-underline-style="none" fo:font-weight="bold" officeooo:rsid="002d8c39"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6" style:family="text">
      <style:text-properties style:use-window-font-color="true" loext:opacity="0%" style:font-name="Calibri1" fo:font-size="12pt" fo:language="pt" fo:country="none" style:text-underline-style="none" fo:font-weight="bold" officeooo:rsid="0036072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7" style:family="text">
      <style:text-properties style:use-window-font-color="true" loext:opacity="0%" style:font-name="Calibri1" fo:font-size="12pt" fo:language="pt" fo:country="none" style:text-underline-style="none" fo:font-weight="bold" officeooo:rsid="0040780f"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08" style:family="text">
      <style:text-properties style:use-window-font-color="true" loext:opacity="0%" style:font-name="Calibri1" fo:font-size="12pt" fo:language="pt" fo:country="none" style:text-underline-style="none" fo:font-weight="bold" officeooo:rsid="002d8c39"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09" style:family="text">
      <style:text-properties style:use-window-font-color="true" loext:opacity="0%" style:font-name="Calibri1" fo:font-size="12pt" fo:language="pt" fo:country="none" style:text-underline-style="none" fo:font-weight="bold" officeooo:rsid="00493d86"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10" style:family="text">
      <style:text-properties style:use-window-font-color="true" loext:opacity="0%" style:font-name="Calibri1" fo:font-size="12pt" fo:language="pt" fo:country="none" style:text-underline-style="none" fo:font-weight="bold" officeooo:rsid="002faf12"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11" style:family="text">
      <style:text-properties style:use-window-font-color="true" loext:opacity="0%" style:font-name="Calibri1" fo:font-size="12pt" fo:language="pt" fo:country="none" style:text-underline-style="none" fo:font-weight="bold" officeooo:rsid="0036072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12" style:family="text">
      <style:text-properties style:use-window-font-color="true" loext:opacity="0%" style:font-name="Calibri1" fo:font-size="12pt" fo:language="pt" fo:country="none" style:text-underline-style="none" fo:font-weight="bold" officeooo:rsid="0040780f"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13" style:family="text">
      <style:text-properties style:use-window-font-color="true" loext:opacity="0%" style:font-name="Calibri1" fo:font-size="12pt" fo:language="pt" fo:country="none" style:text-underline-style="none" fo:font-weight="bold" officeooo:rsid="0037caa8" fo:background-color="transparent" loext:char-shading-value="0" style:font-name-asian="Arial" style:font-size-asian="12pt" style:font-weight-asian="normal" style:font-name-complex="Arial" style:font-size-complex="12pt" style:font-weight-complex="bold"/>
    </style:style>
    <style:style style:name="T114" style:family="text">
      <style:text-properties style:use-window-font-color="true" loext:opacity="0%" style:font-name="Calibri1" fo:font-size="12pt" fo:language="pt" fo:country="none" style:text-underline-style="none" fo:font-weight="bold" officeooo:rsid="002d8c39"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15" style:family="text">
      <style:text-properties style:use-window-font-color="true" loext:opacity="0%" style:font-name="Calibri1" fo:font-size="12pt" fo:language="pt" fo:country="none" style:text-underline-style="none" fo:font-weight="bold" officeooo:rsid="11dc2c22"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16" style:family="text">
      <style:text-properties style:use-window-font-color="true" loext:opacity="0%" style:font-name="Calibri1" fo:font-size="12pt" fo:language="pt" fo:country="none" style:text-underline-style="none" fo:font-weight="bold" officeooo:rsid="0037caa8"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17" style:family="text">
      <style:text-properties style:use-window-font-color="true" loext:opacity="0%" style:font-name="Calibri1" fo:font-size="12pt" fo:language="pt" fo:country="none" style:text-underline-style="none" fo:font-weight="bold" officeooo:rsid="0040780f" style:letter-kerning="true"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18" style:family="text">
      <style:text-properties style:use-window-font-color="true" loext:opacity="0%" style:font-name="Calibri1" fo:font-size="12pt" fo:language="pt" fo:country="none" style:text-underline-style="none" fo:font-weight="bold" officeooo:rsid="0036072e"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119" style:family="text">
      <style:text-properties style:use-window-font-color="true" loext:opacity="0%" style:font-name="Calibri1" fo:font-size="12pt" fo:language="pt" fo:country="none" style:text-underline-style="none" fo:font-weight="bold" officeooo:rsid="0040780f" style:letter-kerning="true" fo:background-color="transparent" loext:char-shading-value="0" style:font-name-asian="Arial4" style:font-size-asian="12pt" style:language-asian="hi" style:country-asian="IN" style:font-weight-asian="bold" style:font-name-complex="Arial4" style:font-size-complex="12pt" style:language-complex="pt" style:country-complex="BR" style:font-weight-complex="bold"/>
    </style:style>
    <style:style style:name="T120" style:family="text">
      <style:text-properties style:use-window-font-color="true" loext:opacity="0%" style:font-name="Calibri1" fo:font-size="12pt" fo:language="pt" fo:country="none"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121" style:family="text">
      <style:text-properties style:use-window-font-color="true" loext:opacity="0%" style:font-name="Calibri1" fo:font-size="12pt" fo:language="pt" fo:country="none" style:text-underline-style="none" fo:font-weight="bold" officeooo:rsid="003ecc1d"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3" style:font-size-complex="12pt" style:language-complex="pt" style:country-complex="BR" style:font-weight-complex="bold"/>
    </style:style>
    <style:style style:name="T122" style:family="text">
      <style:text-properties style:use-window-font-color="true" loext:opacity="0%" style:font-name="Calibri1" fo:font-size="12pt" fo:language="pt" fo:country="none" style:text-underline-style="none" fo:font-weight="bold" officeooo:rsid="0040780f"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123" style:family="text">
      <style:text-properties style:use-window-font-color="true" loext:opacity="0%" style:font-name="Calibri1" fo:font-size="12pt" fo:language="pt" fo:country="none" fo:font-style="italic" style:text-underline-style="none" fo:font-weight="bold" officeooo:rsid="0037caa8" fo:background-color="transparent" loext:char-shading-value="0" style:font-name-asian="Arial" style:font-size-asian="12pt" style:font-style-asian="italic" style:font-weight-asian="bold" style:font-name-complex="Arial" style:font-size-complex="12pt" style:font-weight-complex="bold"/>
    </style:style>
    <style:style style:name="T124" style:family="text">
      <style:text-properties style:use-window-font-color="true" loext:opacity="0%" style:font-name="Calibri1" fo:font-size="12pt" fo:language="pt" fo:country="none" fo:font-style="italic" style:text-underline-style="none" fo:font-weight="bold" officeooo:rsid="0037caa8" fo:background-color="transparent" loext:char-shading-value="0" style:font-name-asian="Arial" style:font-size-asian="12pt" style:font-style-asian="italic" style:font-weight-asian="normal" style:font-name-complex="Arial" style:font-size-complex="12pt" style:font-style-complex="italic" style:font-weight-complex="bold"/>
    </style:style>
    <style:style style:name="T125" style:family="text">
      <style:text-properties style:use-window-font-color="true" loext:opacity="0%" style:font-name="Calibri1"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126" style:family="text">
      <style:text-properties style:use-window-font-color="true" loext:opacity="0%" style:font-name="Calibri1"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127" style:family="text">
      <style:text-properties style:use-window-font-color="true" loext:opacity="0%" style:font-name="Calibri1" fo:font-size="12pt" fo:language="pt" fo:country="none" fo:font-style="italic" style:text-underline-style="none" fo:font-weight="bold" officeooo:rsid="0037caa8"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128" style:family="text">
      <style:text-properties style:use-window-font-color="true" loext:opacity="0%" style:font-name="Calibri1"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129" style:family="text">
      <style:text-properties style:use-window-font-color="true" loext:opacity="0%" style:font-name="Calibri1" fo:font-size="12pt" fo:language="pt" fo:country="none" fo:font-style="normal" style:text-underline-style="none" fo:font-weight="normal" officeooo:rsid="002d8c39"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130" style:family="text">
      <style:text-properties style:use-window-font-color="true" loext:opacity="0%" style:font-name="Calibri1" fo:font-size="12pt" fo:language="pt" fo:country="none" fo:font-style="normal" style:text-underline-style="none" fo:font-weight="normal" officeooo:rsid="11dc2c22"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131" style:family="text">
      <style:text-properties style:use-window-font-color="true" loext:opacity="0%" style:font-name="Calibri1" fo:font-size="12pt" fo:language="pt" fo:country="none" fo:font-style="normal" style:text-underline-style="none" fo:font-weight="normal" officeooo:rsid="005f9ffa"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132" style:family="text">
      <style:text-properties style:use-window-font-color="true" loext:opacity="0%" style:font-name="Calibri1" fo:font-size="12pt" fo:language="pt" fo:country="none" fo:font-style="normal" style:text-underline-style="none" fo:font-weight="normal" officeooo:rsid="00af9caa"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133" style:family="text">
      <style:text-properties style:use-window-font-color="true" loext:opacity="0%" style:font-name="Calibri1" fo:font-size="12pt" fo:language="pt" fo:country="none" fo:font-style="normal" style:text-underline-style="none" fo:font-weight="normal" officeooo:rsid="00689c50"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bold"/>
    </style:style>
    <style:style style:name="T134" style:family="text">
      <style:text-properties style:use-window-font-color="true" loext:opacity="0%" style:font-name="Calibri1" fo:font-size="12pt" fo:language="pt" fo:country="none" fo:font-style="normal" style:text-underline-style="none" fo:font-weight="bold" officeooo:rsid="0040780f"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4" style:font-size-complex="12pt" style:language-complex="pt" style:country-complex="BR" style:font-style-complex="normal" style:font-weight-complex="bold"/>
    </style:style>
    <style:style style:name="T135" style:family="text">
      <style:text-properties style:use-window-font-color="true" loext:opacity="0%" style:font-name="Calibri1" fo:font-size="12pt" fo:language="pt" fo:country="none" fo:font-style="normal" style:text-underline-style="none" fo:font-weight="bold" officeooo:rsid="0040780f"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36" style:family="text">
      <style:text-properties style:use-window-font-color="true" loext:opacity="0%" style:font-name="Calibri1" fo:font-size="12pt" fo:font-style="normal" style:text-underline-style="none" fo:font-weight="normal" officeooo:rsid="002aaffa" style:letter-kerning="true" fo:background-color="transparent" loext:char-shading-value="0" style:font-name-asian="Arial3" style:font-size-asian="12pt" style:language-asian="hi" style:country-asian="IN" style:font-style-asian="normal" style:font-weight-asian="normal" style:font-name-complex="Arial3" style:font-size-complex="12pt" style:language-complex="pt" style:country-complex="BR" style:font-style-complex="normal" style:font-weight-complex="normal"/>
    </style:style>
    <style:style style:name="T137" style:family="text">
      <style:text-properties style:use-window-font-color="true" loext:opacity="0%" style:font-name="Calibri1" fo:font-size="12pt" fo:language="pt" fo:country="BR" fo:font-style="normal" style:text-underline-style="none" fo:font-weight="bold" officeooo:rsid="0040780f" style:text-underline-mode="continuous" style:text-overline-mode="continuous" style:text-line-through-mode="continuous" style:letter-kerning="true" fo:background-color="transparent" loext:char-shading-value="0" style:font-name-asian="Arial3" style:font-size-asian="12pt" style:language-asian="hi" style:country-asian="IN" style:font-style-asian="normal" style:font-weight-asian="bold" style:font-name-complex="Arial4" style:font-size-complex="12pt" style:language-complex="pt" style:country-complex="BR" style:font-style-complex="normal" style:font-weight-complex="bold"/>
    </style:style>
    <style:style style:name="T138" style:family="text">
      <style:text-properties style:use-window-font-color="true" loext:opacity="0%" style:font-name="Calibri" fo:font-size="12pt" fo:language="pt" fo:country="none" fo:font-style="italic" style:text-underline-style="none" fo:font-weight="bold"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139" style:family="text">
      <style:text-properties style:use-window-font-color="true" loext:opacity="0%" style:font-name="Calibri" fo:font-size="12pt" fo:language="pt" fo:country="none" fo:font-style="italic" style:text-underline-style="none" fo:font-weight="bold" officeooo:rsid="0043d0b2"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140" style:family="text">
      <style:text-properties style:use-window-font-color="true" loext:opacity="0%" style:font-name="Calibri"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bold" style:font-name-complex="Arial" style:font-size-complex="12pt" style:language-complex="ar" style:country-complex="SA" style:font-weight-complex="bold"/>
    </style:style>
    <style:style style:name="T141" style:family="text">
      <style:text-properties style:use-window-font-color="true" loext:opacity="0%" style:font-name="Calibri" fo:font-size="12pt" fo:language="pt" fo:country="none" fo:font-style="italic" style:text-underline-style="none" fo:font-weight="bold" officeooo:rsid="0037caa8" fo:background-color="transparent" loext:char-shading-value="0" style:font-name-asian="Arial" style:font-size-asian="12pt" style:font-style-asian="italic" style:font-weight-asian="bold" style:font-name-complex="Arial" style:font-size-complex="12pt" style:font-weight-complex="bold"/>
    </style:style>
    <style:style style:name="T142" style:family="text">
      <style:text-properties style:use-window-font-color="true" loext:opacity="0%" style:font-name="Calibri" fo:font-size="12pt" fo:language="pt" fo:country="none" fo:font-style="italic" style:text-underline-style="none" fo:font-weight="bold" officeooo:rsid="0060d346" fo:background-color="transparent" loext:char-shading-value="0" style:font-name-asian="Arial" style:font-size-asian="12pt" style:font-style-asian="italic" style:font-weight-asian="bold" style:font-name-complex="Arial" style:font-size-complex="12pt" style:font-weight-complex="bold"/>
    </style:style>
    <style:style style:name="T143" style:family="text">
      <style:text-properties style:use-window-font-color="true" loext:opacity="0%" style:font-name="Calibri" fo:font-size="12pt" fo:language="pt" fo:country="none" fo:font-style="normal" style:text-underline-style="none" fo:font-weight="bold" officeooo:rsid="002d8c39"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144" style:family="text">
      <style:text-properties style:use-window-font-color="true" loext:opacity="0%" fo:language="pt" fo:country="none" officeooo:rsid="002d8c39" style:font-name-asian="Arial" style:language-asian="ar" style:country-asian="SA" style:font-name-complex="Arial" style:language-complex="ar" style:country-complex="SA" style:font-weight-complex="bold"/>
    </style:style>
    <style:style style:name="T145" style:family="text">
      <style:text-properties style:use-window-font-color="true" loext:opacity="0%" fo:language="pt" fo:country="none" officeooo:rsid="0037caa8" style:font-name-asian="Arial" style:language-asian="ar" style:country-asian="SA" style:font-name-complex="Arial" style:language-complex="ar" style:country-complex="SA" style:font-weight-complex="bold"/>
    </style:style>
    <style:style style:name="T146" style:family="text">
      <style:text-properties style:use-window-font-color="true" loext:opacity="0%" fo:language="pt" fo:country="none" officeooo:rsid="00113679" style:font-name-asian="Arial" style:language-asian="ar" style:country-asian="SA" style:font-name-complex="Arial" style:language-complex="ar" style:country-complex="SA"/>
    </style:style>
    <style:style style:name="T147" style:family="text">
      <style:text-properties style:use-window-font-color="true" loext:opacity="0%" fo:language="pt" fo:country="none" officeooo:rsid="005e5932" style:font-name-asian="Arial" style:language-asian="ar" style:country-asian="SA" style:font-name-complex="Arial" style:language-complex="ar" style:country-complex="SA"/>
    </style:style>
    <style:style style:name="T148" style:family="text">
      <style:text-properties style:use-window-font-color="true" loext:opacity="0%" fo:language="pt" fo:country="none" officeooo:rsid="0036072e" style:font-name-asian="Arial" style:language-asian="ar" style:country-asian="SA" style:font-name-complex="Arial" style:language-complex="ar" style:country-complex="SA"/>
    </style:style>
    <style:style style:name="T149" style:family="text">
      <style:text-properties style:use-window-font-color="true" loext:opacity="0%" fo:language="pt" fo:country="none" officeooo:rsid="0037caa8" style:font-name-asian="Arial" style:language-asian="ar" style:country-asian="SA" style:font-name-complex="Arial" style:language-complex="ar" style:country-complex="SA"/>
    </style:style>
    <style:style style:name="T150" style:family="text">
      <style:text-properties style:use-window-font-color="true" loext:opacity="0%" fo:language="pt" fo:country="none" officeooo:rsid="002d8c39" style:letter-kerning="true" style:font-name-asian="Arial" style:language-asian="ar" style:country-asian="SA" style:font-name-complex="Arial" style:language-complex="ar" style:country-complex="SA" style:font-weight-complex="bold"/>
    </style:style>
    <style:style style:name="T151" style:family="text">
      <style:text-properties style:use-window-font-color="true" loext:opacity="0%" fo:language="pt" fo:country="none" fo:font-weight="bold" officeooo:rsid="002d8c39" style:letter-kerning="true" style:font-name-asian="Arial" style:language-asian="ar" style:country-asian="SA" style:font-name-complex="Arial" style:language-complex="ar" style:country-complex="SA" style:font-weight-complex="bold"/>
    </style:style>
    <style:style style:name="T152" style:family="text">
      <style:text-properties style:use-window-font-color="true" loext:opacity="0%" fo:language="pt" fo:country="none" fo:font-weight="bold" officeooo:rsid="002d8c39" style:font-name-asian="Arial" style:language-asian="ar" style:country-asian="SA" style:font-name-complex="Arial" style:language-complex="ar" style:country-complex="SA" style:font-weight-complex="bold"/>
    </style:style>
    <style:style style:name="T153" style:family="text">
      <style:text-properties style:use-window-font-color="true" loext:opacity="0%" fo:language="pt" fo:country="none" fo:font-weight="bold" officeooo:rsid="005e5932" style:font-name-asian="Arial" style:language-asian="ar" style:country-asian="SA" style:font-name-complex="Arial" style:language-complex="ar" style:country-complex="SA" style:font-weight-complex="bold"/>
    </style:style>
    <style:style style:name="T154" style:family="text">
      <style:text-properties style:use-window-font-color="true" loext:opacity="0%" fo:language="pt" fo:country="none" fo:font-weight="bold" officeooo:rsid="0037caa8" style:font-name-asian="Arial" style:language-asian="ar" style:country-asian="SA" style:font-name-complex="Arial" style:language-complex="ar" style:country-complex="SA" style:font-weight-complex="bold"/>
    </style:style>
    <style:style style:name="T155" style:family="text">
      <style:text-properties style:use-window-font-color="true" loext:opacity="0%" fo:language="pt" fo:country="none" fo:font-weight="bold" officeooo:rsid="005e5932" style:font-name-asian="Arial" style:language-asian="ar" style:country-asian="SA" style:font-weight-asian="bold" style:font-name-complex="Arial" style:language-complex="ar" style:country-complex="SA" style:font-weight-complex="bold"/>
    </style:style>
    <style:style style:name="T156" style:family="text">
      <style:text-properties style:use-window-font-color="true" loext:opacity="0%" fo:language="pt" fo:country="none" fo:font-weight="bold" officeooo:rsid="00113679" style:font-name-asian="Arial" style:language-asian="ar" style:country-asian="SA" style:font-weight-asian="bold" style:font-name-complex="Arial" style:language-complex="ar" style:country-complex="SA" style:font-weight-complex="bold"/>
    </style:style>
    <style:style style:name="T157" style:family="text">
      <style:text-properties style:use-window-font-color="true" loext:opacity="0%" fo:language="pt" fo:country="none" fo:font-weight="bold" officeooo:rsid="0040780f" style:text-underline-mode="continuous" style:text-overline-mode="continuous" style:text-line-through-mode="continuous" style:letter-kerning="true" style:font-name-asian="Arial3" style:language-asian="hi" style:country-asian="IN" style:font-weight-asian="bold" style:font-name-complex="Arial4" style:language-complex="pt" style:country-complex="BR" style:font-weight-complex="bold"/>
    </style:style>
    <style:style style:name="T158" style:family="text">
      <style:text-properties style:use-window-font-color="true" loext:opacity="0%" fo:language="pt" fo:country="none" fo:font-weight="bold" officeooo:rsid="0040780f"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4" style:language-complex="pt" style:country-complex="BR" style:font-weight-complex="bold"/>
    </style:style>
    <style:style style:name="T159" style:family="text">
      <style:text-properties style:use-window-font-color="true" loext:opacity="0%" fo:language="pt" fo:country="none" style:text-underline-style="solid" style:text-underline-width="auto" style:text-underline-color="font-color" fo:font-weight="bold" officeooo:rsid="005e5932" style:font-name-asian="Arial" style:language-asian="ar" style:country-asian="SA" style:font-name-complex="Arial" style:language-complex="ar" style:country-complex="SA" style:font-weight-complex="bold"/>
    </style:style>
    <style:style style:name="T160" style:family="text">
      <style:text-properties style:use-window-font-color="true" loext:opacity="0%" fo:font-weight="bold" officeooo:rsid="0036072e" style:text-underline-mode="continuous" style:text-overline-mode="continuous" style:text-line-through-mode="continuous" style:letter-kerning="true" style:font-name-asian="Arial3" style:language-asian="hi" style:country-asian="IN" style:font-weight-asian="bold" style:font-name-complex="Arial4" style:language-complex="pt" style:country-complex="BR" style:font-weight-complex="bold"/>
    </style:style>
    <style:style style:name="T161" style:family="text">
      <style:text-properties style:use-window-font-color="true" loext:opacity="0%" fo:font-weight="bold" officeooo:rsid="00158cf5" style:text-underline-mode="continuous" style:text-overline-mode="continuous" style:text-line-through-mode="continuous" style:letter-kerning="true" style:font-name-asian="Arial3" style:language-asian="hi" style:country-asian="IN" style:font-weight-asian="bold" style:font-name-complex="Arial4" style:language-complex="pt" style:country-complex="BR" style:font-weight-complex="bold"/>
    </style:style>
    <style:style style:name="T162" style:family="text">
      <style:text-properties style:use-window-font-color="true" loext:opacity="0%" fo:font-weight="bold" officeooo:rsid="003684d4" style:text-underline-mode="continuous" style:text-overline-mode="continuous" style:text-line-through-mode="continuous" style:letter-kerning="true" style:font-name-asian="Arial3" style:language-asian="hi" style:country-asian="IN" style:font-weight-asian="bold" style:font-name-complex="Arial4" style:language-complex="pt" style:country-complex="BR" style:font-weight-complex="bold"/>
    </style:style>
    <style:style style:name="T163" style:family="text">
      <style:text-properties style:use-window-font-color="true" loext:opacity="0%" fo:font-weight="bold" officeooo:rsid="0036072e"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4" style:language-complex="pt" style:country-complex="BR" style:font-weight-complex="bold"/>
    </style:style>
    <style:style style:name="T164" style:family="text">
      <style:text-properties style:use-window-font-color="true" loext:opacity="0%" fo:font-weight="bold" officeooo:rsid="00158cf5" style:text-underline-mode="continuous" style:text-overline-mode="continuous" style:text-line-through-mode="continuous" style:letter-kerning="true" fo:background-color="#ffffff" loext:char-shading-value="0" style:font-name-asian="Arial3" style:language-asian="hi" style:country-asian="IN" style:font-weight-asian="bold" style:font-name-complex="Arial4" style:language-complex="pt" style:country-complex="BR" style:font-weight-complex="bold"/>
    </style:style>
    <style:style style:name="T165" style:family="text">
      <style:text-properties style:use-window-font-color="true" loext:opacity="0%" fo:font-weight="bold" style:letter-kerning="true" style:font-name-asian="Arial4" style:language-asian="hi" style:country-asian="IN" style:font-weight-asian="bold" style:font-name-complex="Arial4" style:language-complex="pt" style:country-complex="BR" style:font-weight-complex="bold"/>
    </style:style>
    <style:style style:name="T166" style:family="text">
      <style:text-properties style:use-window-font-color="true" loext:opacity="0%" fo:font-weight="bold" officeooo:rsid="00130f82" style:letter-kerning="true" style:font-name-asian="Arial4" style:language-asian="hi" style:country-asian="IN" style:font-weight-asian="bold" style:font-name-complex="Arial4" style:language-complex="pt" style:country-complex="BR" style:font-weight-complex="bold"/>
    </style:style>
    <style:style style:name="T167" style:family="text">
      <style:text-properties style:use-window-font-color="true" loext:opacity="0%" fo:font-weight="bold" officeooo:rsid="00158cf5" style:letter-kerning="true" style:font-name-asian="Arial4" style:language-asian="hi" style:country-asian="IN" style:font-weight-asian="bold" style:font-name-complex="Arial4" style:language-complex="pt" style:country-complex="BR" style:font-weight-complex="bold"/>
    </style:style>
    <style:style style:name="T168" style:family="text">
      <style:text-properties style:use-window-font-color="true" loext:opacity="0%" fo:font-weight="bold" style:letter-kerning="true" fo:background-color="#ffffff" loext:char-shading-value="0" style:font-name-asian="Arial4" style:language-asian="hi" style:country-asian="IN" style:font-weight-asian="bold" style:font-name-complex="Arial4" style:language-complex="pt" style:country-complex="BR" style:font-weight-complex="bold"/>
    </style:style>
    <style:style style:name="T169" style:family="text">
      <style:text-properties style:use-window-font-color="true" loext:opacity="0%" style:font-name="Arial3" fo:font-size="12pt" fo:language="pt" fo:country="none" fo:font-style="italic" style:text-underline-style="none" fo:font-weight="bold" officeooo:rsid="002d8c39" style:letter-kerning="true" fo:background-color="transparent" loext:char-shading-value="0" style:font-name-asian="Arial" style:font-size-asian="12pt" style:language-asian="ar" style:country-asian="SA" style:font-style-asian="italic" style:font-weight-asian="normal" style:font-name-complex="Arial" style:font-size-complex="12pt" style:language-complex="ar" style:country-complex="SA" style:font-weight-complex="bold"/>
    </style:style>
    <style:style style:name="T170" style:family="text">
      <style:text-properties fo:text-transform="uppercase" fo:color="#000000" loext:opacity="100%" style:font-name="Calibri1" fo:font-size="12pt" fo:language="pt" fo:country="none" fo:font-style="normal" style:text-underline-style="none" fo:font-weight="bold" officeooo:rsid="00228cb5" style:text-underline-mode="continuous" style:text-overline-mode="continuous" style:text-line-through-mode="continuous" fo:background-color="transparent" loext:char-shading-value="0" style:font-name-asian="Arial" style:font-size-asian="12pt" style:font-style-asian="normal" style:font-weight-asian="bold" style:font-name-complex="Arial" style:font-size-complex="12pt" style:font-style-complex="normal" style:font-weight-complex="bold"/>
    </style:style>
    <style:style style:name="T171"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06268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72"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259ca4"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73"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2b2346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74"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07520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75"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bold" officeooo:rsid="003ecc1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76"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77"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78"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8542cb"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79"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46c26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0"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03ecc1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81" style:family="text">
      <style:text-properties fo:text-transform="uppercase" style:use-window-font-color="true" loext:opacity="0%" style:text-line-through-style="none" style:text-line-through-type="none" style:font-name="Calibri1" fo:font-size="12pt" fo:language="pt" fo:country="none" fo:font-style="normal" style:text-underline-style="none" fo:font-weight="normal" officeooo:rsid="0a0c573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82" style:family="text">
      <style:text-properties officeooo:rsid="00130f82"/>
    </style:style>
    <style:style style:name="T183" style:family="text">
      <style:text-properties officeooo:rsid="00146db3"/>
    </style:style>
    <style:style style:name="T184" style:family="text">
      <style:text-properties fo:font-variant="normal" fo:text-transform="none" fo:color="#ce181e" loext:opacity="100%" fo:language="pt" fo:country="BR" fo:font-style="normal" fo:font-weight="bold" officeooo:rsid="1458cd14"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185" style:family="text">
      <style:text-properties fo:font-variant="normal" fo:text-transform="none" style:use-window-font-color="true" loext:opacity="0%" style:font-name="Arial3" fo:font-size="10pt" fo:language="pt" fo:country="none" fo:font-style="normal" style:text-underline-style="none" fo:font-weight="normal" officeooo:rsid="1656c7c1"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6" style:family="text">
      <style:text-properties fo:font-variant="normal" fo:text-transform="none" style:use-window-font-color="true" loext:opacity="0%" style:font-name="Arial3"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7" style:family="text">
      <style:text-properties fo:font-variant="normal" fo:text-transform="none" style:use-window-font-color="true" loext:opacity="0%" style:font-name="Arial3" fo:font-size="10pt" fo:language="pt" fo:country="none" fo:font-style="normal" style:text-underline-style="none" fo:font-weight="normal" officeooo:rsid="0040af3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8" style:family="text">
      <style:text-properties fo:font-variant="normal" fo:text-transform="none" style:use-window-font-color="true" loext:opacity="0%" style:font-name="Arial3"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89" style:family="text">
      <style:text-properties fo:font-variant="normal" fo:text-transform="none" style:use-window-font-color="true" loext:opacity="0%" style:font-name="Arial3" fo:font-size="10pt" fo:language="pt" fo:country="none" fo:font-style="normal" style:text-underline-style="none" fo:font-weight="normal" officeooo:rsid="003d581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190" style:family="text">
      <style:text-properties fo:font-variant="normal" fo:text-transform="none" style:use-window-font-color="true" loext:opacity="0%" style:font-name="Calibri1" fo:font-size="12pt" fo:language="pt" fo:country="none" style:text-underline-style="solid" style:text-underline-width="auto" style:text-underline-color="font-color" fo:font-weight="bold" officeooo:rsid="0f58cfac" style:text-underline-mode="continuous" style:text-overline-mode="continuous" style:text-line-through-mode="continuous" fo:background-color="transparent"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1" style:family="text">
      <style:text-properties fo:font-variant="normal" fo:text-transform="none" style:use-window-font-color="true" loext:opacity="0%" style:font-name="Calibri1" fo:font-size="12pt" fo:language="pt" fo:country="none" style:text-underline-style="none" fo:font-weight="bold" officeooo:rsid="0a718638" style:text-underline-mode="continuous" style:text-overline-mode="continuous" style:text-line-through-mode="continuous"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92" style:family="text">
      <style:text-properties fo:font-variant="normal" fo:text-transform="none" style:use-window-font-color="true" loext:opacity="0%" style:font-name="Calibri1" fo:font-size="12pt" fo:language="pt" fo:country="none" style:text-underline-style="none" fo:font-weight="bold" officeooo:rsid="0040780f" style:text-underline-mode="continuous" style:text-overline-mode="continuous" style:text-line-through-mode="continuous" fo:background-color="transparent"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193"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8cbf3cf"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94"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05b791"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95"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026499"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96"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5a5017"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97"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1c62cc77"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98" style:family="text">
      <style:text-properties fo:font-variant="normal" fo:text-transform="none" style:use-window-font-color="true" loext:opacity="0%" style:font-name="Calibri1" fo:font-size="12pt" fo:language="pt" fo:country="BR" fo:font-style="normal" style:text-underline-style="solid" style:text-underline-width="auto" style:text-underline-color="font-color" fo:font-weight="bold" officeooo:rsid="0040780f"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99"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0"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46c26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1"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38923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07520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3"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46c26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4" style:family="text">
      <style:text-properties fo:font-variant="normal" fo:text-transform="none" style:use-window-font-color="true" loext:opacity="0%" style:text-line-through-style="none" style:text-line-through-type="none" style:font-name="Calibri1" fo:font-size="12pt" fo:language="pt" fo:country="none" fo:font-style="normal" style:text-underline-style="none" fo:font-weight="normal" officeooo:rsid="0006268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205" style:family="text">
      <style:text-properties fo:font-variant="normal" fo:text-transform="none" fo:color="#000000" loext:opacity="100%" style:font-name="Arial3" fo:font-size="10pt" fo:language="pt" fo:country="none" fo:font-style="normal" style:text-underline-style="none" fo:font-weight="normal" officeooo:rsid="1767515f"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06" style:family="text">
      <style:text-properties fo:font-variant="normal" fo:text-transform="none" fo:color="#000000" loext:opacity="100%" style:font-name="Arial3" fo:font-size="10pt" fo:language="pt" fo:country="none" fo:font-style="normal" style:text-underline-style="none" fo:font-weight="normal" officeooo:rsid="003d5817"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07" style:family="text">
      <style:text-properties fo:font-variant="normal" fo:text-transform="none" fo:color="#000000" loext:opacity="100%" style:font-name="Arial3" fo:font-size="10pt" fo:language="pt" fo:country="none" fo:font-style="normal" style:text-underline-style="none" fo:font-weight="normal" officeooo:rsid="000d41b2"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08" style:family="text">
      <style:text-properties fo:font-variant="normal" fo:text-transform="none" fo:color="#000000" loext:opacity="100%" style:font-name="Arial3" fo:font-size="10pt" fo:language="pt" fo:country="none" fo:font-style="normal" style:text-underline-style="none" fo:font-weight="normal" officeooo:rsid="008654ee" style:text-underline-mode="continuous" style:text-overline-mode="continuous" style:text-line-through-mode="continuous" style:letter-kerning="true" fo:background-color="transparent" loext:char-shading-value="0" style:font-name-asian="Arial3" style:font-size-asian="10pt" style:language-asian="hi" style:country-asian="IN" style:font-style-asian="normal" style:font-weight-asian="normal" style:font-name-complex="Arial3" style:font-size-complex="10pt" style:language-complex="pt" style:country-complex="BR" style:font-style-complex="normal" style:font-weight-complex="normal"/>
    </style:style>
    <style:style style:name="T209" style:family="text">
      <style:text-properties fo:font-variant="normal" fo:text-transform="none" fo:color="#000000" loext:opacity="100%" style:font-name="Calibri1" fo:font-size="12pt" fo:language="pt" fo:country="none" fo:font-style="normal" style:text-underline-style="none" fo:font-weight="bold" officeooo:rsid="0774c755" style:text-underline-mode="continuous" style:text-overline-mode="continuous" style:text-line-through-mode="continuous" fo:background-color="#ffffff" loext:char-shading-value="0" style:font-name-asian="Arial" style:font-size-asian="12pt" style:font-style-asian="normal" style:font-weight-asian="bold" style:font-name-complex="Arial" style:font-size-complex="12pt" style:font-style-complex="normal" style:font-weight-complex="bold"/>
    </style:style>
    <style:style style:name="T210" style:family="text">
      <style:text-properties fo:font-variant="normal" fo:text-transform="none" fo:color="#000000" loext:opacity="100%" style:font-name="Calibri1" fo:font-size="12pt" fo:language="pt" fo:country="none" fo:font-style="normal" style:text-underline-style="none" fo:font-weight="normal" officeooo:rsid="003d5817"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pt" style:country-complex="BR" style:font-weight-complex="normal"/>
    </style:style>
    <style:style style:name="T211" style:family="text">
      <style:text-properties fo:font-variant="normal" fo:text-transform="none" fo:color="#000000" loext:opacity="100%" fo:language="pt" fo:country="BR" fo:font-style="normal" officeooo:rsid="1458cd14" style:letter-kerning="true" style:font-name-asian="Arial3" style:language-asian="pt" style:country-asian="BR" style:font-style-asian="normal" style:font-name-complex="Arial3" style:language-complex="ar" style:country-complex="SA" style:font-style-complex="normal"/>
    </style:style>
    <style:style style:name="T212" style:family="text">
      <style:text-properties fo:font-variant="normal" fo:text-transform="none" fo:color="#000000" loext:opacity="100%" fo:language="pt" fo:country="BR" fo:font-style="normal" officeooo:rsid="004fdd10" style:letter-kerning="true" style:font-name-asian="Arial3" style:language-asian="pt" style:country-asian="BR" style:font-style-asian="normal" style:font-name-complex="Arial3" style:language-complex="ar" style:country-complex="SA" style:font-style-complex="normal"/>
    </style:style>
    <style:style style:name="T213" style:family="text">
      <style:text-properties fo:font-variant="normal" fo:text-transform="none" fo:color="#000000" loext:opacity="100%" fo:language="pt" fo:country="BR" fo:font-style="normal" officeooo:rsid="0038a6b3" style:letter-kerning="true" style:font-name-asian="Arial3" style:language-asian="pt" style:country-asian="BR" style:font-style-asian="normal" style:font-name-complex="Arial3" style:language-complex="ar" style:country-complex="SA" style:font-style-complex="normal"/>
    </style:style>
    <style:style style:name="T214" style:family="text">
      <style:text-properties fo:font-variant="normal" fo:text-transform="none" fo:color="#000000" loext:opacity="100%" fo:language="pt" fo:country="BR" fo:font-style="normal" officeooo:rsid="00678e2b" style:letter-kerning="true" style:font-name-asian="Arial3" style:language-asian="pt" style:country-asian="BR" style:font-style-asian="normal" style:font-name-complex="Arial3" style:language-complex="ar" style:country-complex="SA" style:font-style-complex="normal"/>
    </style:style>
    <style:style style:name="T215" style:family="text">
      <style:text-properties fo:font-variant="normal" fo:text-transform="none" fo:color="#000000" loext:opacity="100%" fo:language="pt" fo:country="BR" fo:font-style="normal" officeooo:rsid="171998d9" style:letter-kerning="true" style:font-name-asian="Arial3" style:language-asian="pt" style:country-asian="BR" style:font-style-asian="normal" style:font-name-complex="Arial3" style:language-complex="ar" style:country-complex="SA" style:font-style-complex="normal"/>
    </style:style>
    <style:style style:name="T216" style:family="text">
      <style:text-properties fo:font-variant="normal" fo:text-transform="none" fo:color="#000000" loext:opacity="100%" fo:language="pt" fo:country="BR" fo:font-style="normal" fo:font-weight="bold" officeooo:rsid="00682b6f"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17" style:family="text">
      <style:text-properties fo:font-variant="normal" fo:text-transform="none" fo:color="#000000" loext:opacity="100%" fo:language="pt" fo:country="BR" fo:font-style="normal" fo:font-weight="bold" officeooo:rsid="1458cd14"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18" style:family="text">
      <style:text-properties fo:font-variant="normal" fo:text-transform="none" fo:color="#000000" loext:opacity="100%" fo:language="pt" fo:country="BR" fo:font-style="normal" fo:font-weight="bold" officeooo:rsid="1656f233"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19" style:family="text">
      <style:text-properties fo:font-variant="normal" fo:text-transform="none" fo:color="#000000" loext:opacity="100%" fo:language="pt" fo:country="BR" fo:font-style="normal" fo:font-weight="bold" officeooo:rsid="014c3ebb"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0" style:family="text">
      <style:text-properties fo:font-variant="normal" fo:text-transform="none" fo:color="#000000" loext:opacity="100%" fo:language="pt" fo:country="BR" fo:font-style="normal" fo:font-weight="bold" officeooo:rsid="166ddfa7"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1" style:family="text">
      <style:text-properties fo:font-variant="normal" fo:text-transform="none" fo:color="#000000" loext:opacity="100%" fo:language="pt" fo:country="BR" fo:font-style="normal" fo:font-weight="bold" officeooo:rsid="17075997"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2" style:family="text">
      <style:text-properties fo:font-variant="normal" fo:text-transform="none" fo:color="#000000" loext:opacity="100%" fo:language="pt" fo:country="BR" fo:font-style="normal" fo:font-weight="bold" officeooo:rsid="0bb13709"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3" style:family="text">
      <style:text-properties fo:font-variant="normal" fo:text-transform="none" fo:color="#000000" loext:opacity="100%" fo:language="pt" fo:country="BR" fo:font-style="normal" fo:font-weight="bold" officeooo:rsid="170781b4"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4" style:family="text">
      <style:text-properties fo:font-variant="normal" fo:text-transform="none" fo:color="#000000" loext:opacity="100%" fo:language="pt" fo:country="BR" fo:font-style="normal" fo:font-weight="bold" officeooo:rsid="0068a0aa"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5" style:family="text">
      <style:text-properties fo:font-variant="normal" fo:text-transform="none" fo:color="#000000" loext:opacity="100%" fo:language="pt" fo:country="BR" fo:font-style="normal" fo:font-weight="bold" officeooo:rsid="170f51ea"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6" style:family="text">
      <style:text-properties fo:font-variant="normal" fo:text-transform="none" fo:color="#000000" loext:opacity="100%" fo:language="pt" fo:country="BR" fo:font-style="normal" fo:font-weight="bold" officeooo:rsid="11ca0828"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7" style:family="text">
      <style:text-properties fo:font-variant="normal" fo:text-transform="none" fo:color="#000000" loext:opacity="100%" fo:language="pt" fo:country="BR" fo:font-style="normal" fo:font-weight="bold" officeooo:rsid="053b8621"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8" style:family="text">
      <style:text-properties fo:font-variant="normal" fo:text-transform="none" fo:color="#000000" loext:opacity="100%" fo:language="pt" fo:country="BR" fo:font-style="normal" fo:font-weight="bold" officeooo:rsid="16595bce"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29" style:family="text">
      <style:text-properties fo:font-variant="normal" fo:text-transform="none" fo:color="#000000" loext:opacity="100%" fo:language="pt" fo:country="BR" fo:font-style="normal" fo:font-weight="bold" officeooo:rsid="12ce20ca"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0" style:family="text">
      <style:text-properties fo:font-variant="normal" fo:text-transform="none" fo:color="#000000" loext:opacity="100%" fo:language="pt" fo:country="BR" fo:font-style="normal" fo:font-weight="bold" officeooo:rsid="0bb13709"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1" style:family="text">
      <style:text-properties fo:font-variant="normal" fo:text-transform="none" fo:color="#000000" loext:opacity="100%" fo:language="pt" fo:country="BR" fo:font-style="normal" fo:font-weight="bold" officeooo:rsid="00682b6f"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2" style:family="text">
      <style:text-properties fo:font-variant="normal" fo:text-transform="none" fo:color="#000000" loext:opacity="100%" fo:language="pt" fo:country="BR" fo:font-style="normal" fo:font-weight="bold" officeooo:rsid="053b8621"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3" style:family="text">
      <style:text-properties fo:font-variant="normal" fo:text-transform="none" fo:color="#000000" loext:opacity="100%" fo:language="pt" fo:country="BR" fo:font-style="normal" fo:font-weight="bold" officeooo:rsid="16562666"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4" style:family="text">
      <style:text-properties fo:font-variant="normal" fo:text-transform="none" fo:color="#000000" loext:opacity="100%" fo:language="pt" fo:country="BR" fo:font-style="normal" fo:font-weight="bold" officeooo:rsid="16595bce"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5" style:family="text">
      <style:text-properties fo:font-variant="normal" fo:text-transform="none" fo:color="#000000" loext:opacity="100%" fo:language="pt" fo:country="BR" fo:font-style="normal" fo:font-weight="bold" officeooo:rsid="0e3e591e"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6" style:family="text">
      <style:text-properties fo:font-variant="normal" fo:text-transform="none" fo:color="#000000" loext:opacity="100%" fo:language="pt" fo:country="BR" fo:font-style="normal" style:text-underline-style="solid" style:text-underline-width="auto" style:text-underline-color="font-color" fo:font-weight="bold" officeooo:rsid="1458cd14"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7" style:family="text">
      <style:text-properties fo:font-variant="normal" fo:text-transform="none" fo:color="#000000" loext:opacity="100%" fo:language="pt" fo:country="BR" fo:font-style="normal" style:text-underline-style="solid" style:text-underline-width="auto" style:text-underline-color="font-color" fo:font-weight="bold" officeooo:rsid="04ee981f"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8" style:family="text">
      <style:text-properties fo:font-variant="normal" fo:text-transform="none" fo:color="#000000" loext:opacity="100%" fo:language="pt" fo:country="BR" fo:font-style="normal" style:text-underline-style="solid" style:text-underline-width="auto" style:text-underline-color="font-color" fo:font-weight="bold" officeooo:rsid="00682b6f" style:text-underline-mode="continuous" style:text-overline-mode="continuous" style:text-line-through-mode="continuous" style:letter-kerning="true" style:font-name-asian="Arial3" style:language-asian="pt" style:country-asian="BR" style:font-style-asian="normal" style:font-weight-asian="bold" style:font-name-complex="Arial3" style:language-complex="ar" style:country-complex="SA" style:font-style-complex="normal" style:font-weight-complex="bold"/>
    </style:style>
    <style:style style:name="T239" style:family="text">
      <style:text-properties fo:font-variant="normal" fo:text-transform="none" fo:color="#000000" loext:opacity="100%" fo:language="pt" fo:country="none" fo:font-style="normal" fo:font-weight="bold" officeooo:rsid="166586e7" style:text-underline-mode="continuous" style:text-overline-mode="continuous" style:text-line-through-mode="continuous" style:letter-kerning="true" style:font-name-asian="Arial" style:language-asian="ar" style:country-asian="SA" style:font-style-asian="normal" style:font-weight-asian="bold" style:font-name-complex="Arial" style:language-complex="ar" style:country-complex="SA" style:font-style-complex="normal" style:font-weight-complex="bold"/>
    </style:style>
    <style:style style:name="T240" style:family="text">
      <style:text-properties fo:font-variant="normal" fo:text-transform="none" fo:color="#000000" loext:opacity="100%" fo:language="pt" fo:country="none" fo:font-style="normal" fo:font-weight="bold" officeooo:rsid="0774c755" style:text-underline-mode="continuous" style:text-overline-mode="continuous" style:text-line-through-mode="continuous" style:letter-kerning="true" style:font-name-asian="Arial3" style:language-asian="hi" style:country-asian="IN" style:font-style-asian="normal" style:font-weight-asian="bold" style:font-name-complex="Arial3" style:language-complex="pt" style:country-complex="BR" style:font-style-complex="normal" style:font-weight-complex="bold"/>
    </style:style>
    <style:style style:name="T241" style:family="text">
      <style:text-properties fo:font-variant="normal" fo:text-transform="none" fo:color="#000000" loext:opacity="100%" fo:language="pt" fo:country="none" fo:font-style="normal" officeooo:rsid="0038a6b3" style:letter-kerning="true" style:font-name-asian="Arial3" style:language-asian="ar" style:country-asian="SA" style:font-style-asian="normal" style:font-name-complex="Arial3" style:language-complex="ar" style:country-complex="SA" style:font-style-complex="normal"/>
    </style:style>
    <style:style style:name="T242" style:family="text">
      <style:text-properties fo:font-variant="normal" fo:text-transform="none" fo:color="#000000" loext:opacity="100%" fo:language="pt" fo:country="none" fo:font-style="normal" officeooo:rsid="002d8c39" style:letter-kerning="true" style:font-name-asian="Arial3" style:language-asian="ar" style:country-asian="SA" style:font-style-asian="normal" style:font-name-complex="Arial3" style:language-complex="ar" style:country-complex="SA" style:font-style-complex="normal"/>
    </style:style>
    <style:style style:name="T243" style:family="text">
      <style:text-properties fo:font-variant="normal" fo:text-transform="none" fo:color="#000000" loext:opacity="100%" fo:language="pt" fo:country="none" fo:font-style="normal" officeooo:rsid="0038a6b3" style:letter-kerning="true" style:font-name-asian="Arial" style:language-asian="ar" style:country-asian="SA" style:font-style-asian="normal" style:font-name-complex="Arial" style:language-complex="ar" style:country-complex="SA" style:font-style-complex="normal"/>
    </style:style>
    <style:style style:name="T244" style:family="text">
      <style:text-properties style:font-name="Calibri1" fo:font-size="12pt" style:text-underline-style="none" fo:font-weight="normal" fo:background-color="transparent" loext:char-shading-value="0" style:font-size-asian="12pt" style:font-weight-asian="normal" style:font-size-complex="12pt" style:font-weight-complex="normal"/>
    </style:style>
    <style:style style:name="T245" style:family="text">
      <style:text-properties style:font-name="Calibri1" fo:font-size="12pt" style:text-underline-style="none" fo:font-weight="normal" officeooo:rsid="001060b3" fo:background-color="transparent" loext:char-shading-value="0" style:font-size-asian="12pt" style:font-weight-asian="normal" style:font-size-complex="12pt" style:font-weight-complex="normal"/>
    </style:style>
    <style:style style:name="T246" style:family="text">
      <style:text-properties style:font-name="Calibri1" fo:font-size="12pt" style:text-underline-style="none" fo:font-weight="normal" officeooo:rsid="00329922" fo:background-color="transparent" loext:char-shading-value="0" style:font-size-asian="12pt" style:font-weight-asian="normal" style:font-size-complex="12pt" style:font-weight-complex="normal"/>
    </style:style>
    <style:style style:name="T247" style:family="text">
      <style:text-properties style:font-name="Calibri1" fo:font-size="12pt" style:text-underline-style="none" fo:font-weight="normal" officeooo:rsid="003319e7" fo:background-color="transparent" loext:char-shading-value="0" style:font-size-asian="12pt" style:font-weight-asian="normal" style:font-size-complex="12pt" style:font-weight-complex="normal"/>
    </style:style>
    <style:style style:name="T248" style:family="text">
      <style:text-properties style:font-name="Calibri1" fo:font-size="12pt" style:text-underline-style="none" fo:font-weight="normal" officeooo:rsid="00270fea" fo:background-color="transparent" loext:char-shading-value="0" style:font-size-asian="12pt" style:font-weight-asian="normal" style:font-size-complex="12pt" style:font-weight-complex="normal"/>
    </style:style>
    <style:style style:name="T249" style:family="text">
      <style:text-properties style:font-name="Calibri1" fo:font-size="12pt" style:text-underline-style="none" fo:font-weight="normal" officeooo:rsid="00113679" fo:background-color="transparent" loext:char-shading-value="0" style:font-size-asian="12pt" style:font-weight-asian="normal" style:font-size-complex="12pt" style:font-weight-complex="normal"/>
    </style:style>
    <style:style style:name="T250" style:family="text">
      <style:text-properties style:font-name="Calibri1" fo:font-size="12pt" style:text-underline-style="none" fo:font-weight="normal" officeooo:rsid="00342c35" fo:background-color="transparent" loext:char-shading-value="0" style:font-size-asian="12pt" style:font-weight-asian="normal" style:font-size-complex="12pt" style:font-weight-complex="normal"/>
    </style:style>
    <style:style style:name="T251" style:family="text">
      <style:text-properties style:font-name="Calibri1" fo:font-size="12pt" style:text-underline-style="none" fo:font-weight="normal" officeooo:rsid="0058b07b" fo:background-color="transparent" loext:char-shading-value="0" style:font-size-asian="12pt" style:font-weight-asian="normal" style:font-size-complex="12pt" style:font-weight-complex="normal"/>
    </style:style>
    <style:style style:name="T252" style:family="text">
      <style:text-properties style:font-name="Calibri1" fo:font-size="12pt" style:text-underline-style="none" fo:font-weight="normal" officeooo:rsid="00493d86" fo:background-color="transparent" loext:char-shading-value="0" style:font-size-asian="12pt" style:font-weight-asian="normal" style:font-size-complex="12pt" style:font-weight-complex="normal"/>
    </style:style>
    <style:style style:name="T253" style:family="text">
      <style:text-properties style:font-name="Calibri1" fo:font-size="12pt" style:text-underline-style="none" fo:font-weight="normal" officeooo:rsid="005a107b" fo:background-color="transparent" loext:char-shading-value="0" style:font-size-asian="12pt" style:font-weight-asian="normal" style:font-size-complex="12pt" style:font-weight-complex="normal"/>
    </style:style>
    <style:style style:name="T254" style:family="text">
      <style:text-properties style:font-name="Calibri1" fo:font-size="12pt" style:text-underline-style="none" fo:font-weight="normal" officeooo:rsid="0030edfa" fo:background-color="transparent" loext:char-shading-value="0" style:font-size-asian="12pt" style:font-weight-asian="normal" style:font-size-complex="12pt" style:font-weight-complex="normal"/>
    </style:style>
    <style:style style:name="T255" style:family="text">
      <style:text-properties style:font-name="Calibri1" fo:font-size="12pt" style:text-underline-style="none" fo:font-weight="normal" officeooo:rsid="005c3913" fo:background-color="transparent" loext:char-shading-value="0" style:font-size-asian="12pt" style:font-weight-asian="normal" style:font-size-complex="12pt" style:font-weight-complex="normal"/>
    </style:style>
    <style:style style:name="T256" style:family="text">
      <style:text-properties style:font-name="Calibri1" fo:font-size="12pt" style:text-underline-style="none" fo:font-weight="normal" officeooo:rsid="00a9a252" fo:background-color="transparent" loext:char-shading-value="0" style:font-size-asian="12pt" style:font-weight-asian="normal" style:font-size-complex="12pt" style:font-weight-complex="normal"/>
    </style:style>
    <style:style style:name="T257" style:family="text">
      <style:text-properties style:font-name="Calibri1" fo:font-size="12pt" style:text-underline-style="none" fo:font-weight="normal" officeooo:rsid="005c638f" fo:background-color="transparent" loext:char-shading-value="0" style:font-size-asian="12pt" style:font-weight-asian="normal" style:font-size-complex="12pt" style:font-weight-complex="normal"/>
    </style:style>
    <style:style style:name="T258" style:family="text">
      <style:text-properties style:font-name="Calibri1" fo:font-size="12pt" style:text-underline-style="none" fo:font-weight="normal" officeooo:rsid="004a98d7" fo:background-color="transparent" loext:char-shading-value="0" style:font-size-asian="12pt" style:font-weight-asian="normal" style:font-size-complex="12pt" style:font-weight-complex="normal"/>
    </style:style>
    <style:style style:name="T259" style:family="text">
      <style:text-properties style:font-name="Calibri1" fo:font-size="12pt" style:text-underline-style="none" fo:font-weight="normal" officeooo:rsid="002e8462" fo:background-color="transparent" loext:char-shading-value="0" style:font-size-asian="12pt" style:font-weight-asian="normal" style:font-size-complex="12pt" style:font-weight-complex="normal"/>
    </style:style>
    <style:style style:name="T260" style:family="text">
      <style:text-properties style:font-name="Calibri1" fo:font-size="12pt" style:text-underline-style="none" fo:font-weight="normal" officeooo:rsid="002b908f" fo:background-color="transparent" loext:char-shading-value="0" style:font-size-asian="12pt" style:font-weight-asian="normal" style:font-size-complex="12pt" style:font-weight-complex="normal"/>
    </style:style>
    <style:style style:name="T261" style:family="text">
      <style:text-properties style:font-name="Calibri1" fo:font-size="12pt" style:text-underline-style="none" fo:font-weight="normal" officeooo:rsid="00300f02" fo:background-color="transparent" loext:char-shading-value="0" style:font-size-asian="12pt" style:font-weight-asian="normal" style:font-size-complex="12pt" style:font-weight-complex="normal"/>
    </style:style>
    <style:style style:name="T262" style:family="text">
      <style:text-properties style:font-name="Calibri1" fo:font-size="12pt" style:text-underline-style="none" fo:font-weight="normal" officeooo:rsid="00468a11" fo:background-color="transparent" loext:char-shading-value="0" style:font-size-asian="12pt" style:font-weight-asian="normal" style:font-size-complex="12pt" style:font-weight-complex="normal"/>
    </style:style>
    <style:style style:name="T263" style:family="text">
      <style:text-properties style:font-name="Calibri1" fo:font-size="12pt" style:text-underline-style="none" fo:font-weight="normal" officeooo:rsid="0031a941" fo:background-color="transparent" loext:char-shading-value="0" style:font-size-asian="12pt" style:font-weight-asian="normal" style:font-size-complex="12pt" style:font-weight-complex="normal"/>
    </style:style>
    <style:style style:name="T264" style:family="text">
      <style:text-properties style:font-name="Calibri1" fo:font-size="12pt" style:text-underline-style="none" fo:font-weight="normal" officeooo:rsid="002ce681" fo:background-color="transparent" loext:char-shading-value="0" style:font-size-asian="12pt" style:font-weight-asian="normal" style:font-size-complex="12pt" style:font-weight-complex="normal"/>
    </style:style>
    <style:style style:name="T265" style:family="text">
      <style:text-properties style:font-name="Calibri1" fo:font-size="12pt" style:text-underline-style="none" fo:font-weight="normal" officeooo:rsid="00302511" fo:background-color="transparent" loext:char-shading-value="0" style:font-size-asian="12pt" style:font-weight-asian="normal" style:font-size-complex="12pt" style:font-weight-complex="normal"/>
    </style:style>
    <style:style style:name="T266" style:family="text">
      <style:text-properties style:font-name="Calibri1" fo:font-size="12pt" style:text-underline-style="none" fo:font-weight="normal" officeooo:rsid="002faf12" fo:background-color="transparent" loext:char-shading-value="0" style:font-size-asian="12pt" style:font-weight-asian="normal" style:font-size-complex="12pt" style:font-weight-complex="normal"/>
    </style:style>
    <style:style style:name="T267" style:family="text">
      <style:text-properties style:font-name="Calibri1" fo:font-size="12pt" style:text-underline-style="none" fo:font-weight="normal" officeooo:rsid="0036072e" fo:background-color="transparent" loext:char-shading-value="0" style:font-size-asian="12pt" style:font-weight-asian="normal" style:font-size-complex="12pt" style:font-weight-complex="normal"/>
    </style:style>
    <style:style style:name="T268" style:family="text">
      <style:text-properties style:font-name="Calibri1" fo:font-size="12pt" style:text-underline-style="none" fo:font-weight="normal" officeooo:rsid="0055f11b" fo:background-color="transparent" loext:char-shading-value="0" style:font-size-asian="12pt" style:font-weight-asian="normal" style:font-size-complex="12pt" style:font-weight-complex="normal"/>
    </style:style>
    <style:style style:name="T269" style:family="text">
      <style:text-properties style:font-name="Calibri1" fo:font-size="12pt" style:text-underline-style="none" fo:font-weight="normal" officeooo:rsid="005974a8" fo:background-color="transparent" loext:char-shading-value="0" style:font-size-asian="12pt" style:font-weight-asian="normal" style:font-size-complex="12pt" style:font-weight-complex="normal"/>
    </style:style>
    <style:style style:name="T270" style:family="text">
      <style:text-properties style:font-name="Calibri1" fo:font-size="12pt" style:text-underline-style="none" fo:font-weight="normal" officeooo:rsid="005ff500" fo:background-color="transparent" loext:char-shading-value="0" style:font-size-asian="12pt" style:font-weight-asian="normal" style:font-size-complex="12pt" style:font-weight-complex="normal"/>
    </style:style>
    <style:style style:name="T271" style:family="text">
      <style:text-properties style:font-name="Calibri1" fo:font-size="12pt" style:text-underline-style="none" fo:font-weight="bold" fo:background-color="transparent" loext:char-shading-value="0" style:font-name-asian="Arial3" style:font-size-asian="12pt" style:font-weight-asian="bold" style:font-name-complex="Arial3" style:font-size-complex="12pt"/>
    </style:style>
    <style:style style:name="T272" style:family="text">
      <style:text-properties style:font-name="Calibri1" fo:font-size="12pt" style:text-underline-style="none" fo:font-weight="bold" officeooo:rsid="0046c267" fo:background-color="transparent" loext:char-shading-value="0" style:font-name-asian="Arial3" style:font-size-asian="12pt" style:font-weight-asian="bold" style:font-name-complex="Arial3" style:font-size-complex="12pt"/>
    </style:style>
    <style:style style:name="T273" style:family="text">
      <style:text-properties style:font-name="Calibri1" fo:font-size="12pt" style:text-underline-style="none" fo:font-weight="bold" officeooo:rsid="0d5b7adf" fo:background-color="transparent" loext:char-shading-value="0" style:font-name-asian="Arial3" style:font-size-asian="12pt" style:font-weight-asian="bold" style:font-name-complex="Arial3" style:font-size-complex="12pt"/>
    </style:style>
    <style:style style:name="T274" style:family="text">
      <style:text-properties style:font-name="Calibri1" fo:font-size="12pt" style:text-underline-style="none" fo:font-weight="bold" officeooo:rsid="0030c865" fo:background-color="transparent" loext:char-shading-value="0" style:font-name-asian="Arial3" style:font-size-asian="12pt" style:font-weight-asian="bold" style:font-name-complex="Arial3" style:font-size-complex="12pt"/>
    </style:style>
    <style:style style:name="T275" style:family="text">
      <style:text-properties style:font-name="Calibri1" fo:font-size="12pt" style:text-underline-style="none" fo:font-weight="bold" officeooo:rsid="0064c2d1" fo:background-color="transparent" loext:char-shading-value="0" style:font-name-asian="Arial3" style:font-size-asian="12pt" style:font-weight-asian="bold" style:font-name-complex="Arial3" style:font-size-complex="12pt"/>
    </style:style>
    <style:style style:name="T276" style:family="text">
      <style:text-properties style:font-name="Calibri1" fo:font-size="12pt" style:text-underline-style="none" fo:font-weight="bold" fo:background-color="transparent" loext:char-shading-value="0" style:font-size-asian="12pt" style:font-weight-asian="bold" style:font-size-complex="12pt" style:font-weight-complex="bold"/>
    </style:style>
    <style:style style:name="T277" style:family="text">
      <style:text-properties style:font-name="Calibri1" fo:font-size="12pt" style:text-underline-style="none" fo:font-weight="bold" officeooo:rsid="00493d86" fo:background-color="transparent" loext:char-shading-value="0" style:font-size-asian="12pt" style:font-weight-asian="bold" style:font-size-complex="12pt" style:font-weight-complex="bold"/>
    </style:style>
    <style:style style:name="T278" style:family="text">
      <style:text-properties style:font-name="Calibri1" fo:font-size="12pt" style:text-underline-style="none" fo:font-weight="bold" officeooo:rsid="00307fa6" fo:background-color="transparent" loext:char-shading-value="0" style:font-size-asian="12pt" style:font-weight-asian="bold" style:font-size-complex="12pt" style:font-weight-complex="bold"/>
    </style:style>
    <style:style style:name="T279" style:family="text">
      <style:text-properties style:font-name="Calibri1" fo:font-size="12pt" style:text-underline-style="none" fo:font-weight="bold" officeooo:rsid="0030edfa" fo:background-color="transparent" loext:char-shading-value="0" style:font-size-asian="12pt" style:font-weight-asian="bold" style:font-size-complex="12pt" style:font-weight-complex="bold"/>
    </style:style>
    <style:style style:name="T280" style:family="text">
      <style:text-properties style:font-name="Calibri1" fo:font-size="12pt" style:text-underline-style="none" fo:font-weight="bold" officeooo:rsid="002fbe27" fo:background-color="transparent" loext:char-shading-value="0" style:font-size-asian="12pt" style:font-weight-asian="bold" style:font-size-complex="12pt" style:font-weight-complex="bold"/>
    </style:style>
    <style:style style:name="T281" style:family="text">
      <style:text-properties style:font-name="Calibri1" fo:font-size="12pt" style:text-underline-style="none" fo:font-weight="bold" officeooo:rsid="002e8462" fo:background-color="transparent" loext:char-shading-value="0" style:font-size-asian="12pt" style:font-weight-asian="bold" style:font-size-complex="12pt" style:font-weight-complex="bold"/>
    </style:style>
    <style:style style:name="T282" style:family="text">
      <style:text-properties style:font-name="Calibri1" fo:font-size="12pt" style:text-underline-style="none" fo:font-weight="bold" officeooo:rsid="0031a941" fo:background-color="transparent" loext:char-shading-value="0" style:font-size-asian="12pt" style:font-weight-asian="bold" style:font-size-complex="12pt" style:font-weight-complex="bold"/>
    </style:style>
    <style:style style:name="T283" style:family="text">
      <style:text-properties style:font-name="Calibri1" fo:font-size="12pt" style:text-underline-style="none" fo:font-weight="bold" officeooo:rsid="002faf12" fo:background-color="transparent" loext:char-shading-value="0" style:font-size-asian="12pt" style:font-weight-asian="bold" style:font-size-complex="12pt" style:font-weight-complex="bold"/>
    </style:style>
    <style:style style:name="T284" style:family="text">
      <style:text-properties style:font-name="Calibri1" fo:font-size="12pt" style:text-underline-style="none" fo:font-weight="bold" officeooo:rsid="00146db3" fo:background-color="transparent" loext:char-shading-value="0" style:font-size-asian="12pt" style:font-weight-asian="bold" style:font-size-complex="12pt" style:font-weight-complex="bold"/>
    </style:style>
    <style:style style:name="T285" style:family="text">
      <style:text-properties style:font-name="Calibri1" fo:font-size="12pt" style:text-underline-style="none" fo:font-weight="bold" officeooo:rsid="001060b3" fo:background-color="transparent" loext:char-shading-value="0" style:font-size-asian="12pt" style:font-weight-asian="bold" style:font-size-complex="12pt" style:font-weight-complex="bold"/>
    </style:style>
    <style:style style:name="T286" style:family="text">
      <style:text-properties style:font-name="Calibri1" fo:font-size="12pt" style:text-underline-style="none" fo:font-weight="bold" officeooo:rsid="00113679" fo:background-color="transparent" loext:char-shading-value="0" style:font-size-asian="12pt" style:font-weight-asian="bold" style:font-size-complex="12pt" style:font-weight-complex="bold"/>
    </style:style>
    <style:style style:name="T287" style:family="text">
      <style:text-properties style:font-name="Calibri1" fo:font-size="12pt" style:text-underline-style="none" fo:font-weight="bold" officeooo:rsid="00576a9a" fo:background-color="transparent" loext:char-shading-value="0" style:font-size-asian="12pt" style:font-weight-asian="bold" style:font-size-complex="12pt" style:font-weight-complex="bold"/>
    </style:style>
    <style:style style:name="T288" style:family="text">
      <style:text-properties style:font-name="Calibri1" fo:font-size="12pt" style:text-underline-style="none" fo:font-weight="bold" officeooo:rsid="00624f27" fo:background-color="transparent" loext:char-shading-value="0" style:font-size-asian="12pt" style:font-weight-asian="bold" style:font-size-complex="12pt" style:font-weight-complex="bold"/>
    </style:style>
    <style:style style:name="T289" style:family="text">
      <style:text-properties style:font-name="Calibri1" fo:font-size="12pt" style:text-underline-style="none" fo:background-color="transparent" loext:char-shading-value="0" style:font-name-asian="Arial3" style:font-size-asian="12pt" style:font-name-complex="Arial3" style:font-size-complex="12pt"/>
    </style:style>
    <style:style style:name="T290" style:family="text">
      <style:text-properties style:font-name="Calibri1" fo:font-size="12pt" fo:font-weight="bold" fo:background-color="transparent" loext:char-shading-value="0" style:font-size-asian="12pt" style:font-weight-asian="bold" style:font-size-complex="12pt" style:font-weight-complex="bold"/>
    </style:style>
    <style:style style:name="T291" style:family="text">
      <style:text-properties style:font-name="Calibri1" fo:font-size="12pt" fo:font-weight="bold" officeooo:rsid="002fbe27" fo:background-color="transparent" loext:char-shading-value="0" style:font-size-asian="12pt" style:font-weight-asian="bold" style:font-size-complex="12pt" style:font-weight-complex="bold"/>
    </style:style>
    <style:style style:name="T292" style:family="text">
      <style:text-properties style:font-name="Calibri1" fo:font-size="12pt" fo:font-weight="bold" officeooo:rsid="002e171d" fo:background-color="transparent" loext:char-shading-value="0" style:font-size-asian="12pt" style:font-weight-asian="bold" style:font-size-complex="12pt" style:font-weight-complex="bold"/>
    </style:style>
    <style:style style:name="T293" style:family="text">
      <style:text-properties style:font-name="Calibri1" fo:font-size="12pt" fo:font-weight="bold" officeooo:rsid="002e8462" fo:background-color="transparent" loext:char-shading-value="0" style:font-size-asian="12pt" style:font-weight-asian="bold" style:font-size-complex="12pt" style:font-weight-complex="bold"/>
    </style:style>
    <style:style style:name="T294" style:family="text">
      <style:text-properties style:font-name="Calibri1" fo:font-size="12pt" fo:font-weight="bold" officeooo:rsid="0031a941" fo:background-color="transparent" loext:char-shading-value="0" style:font-size-asian="12pt" style:font-weight-asian="bold" style:font-size-complex="12pt" style:font-weight-complex="bold"/>
    </style:style>
    <style:style style:name="T295" style:family="text">
      <style:text-properties style:font-name="Calibri1" fo:font-size="12pt" fo:font-weight="bold" officeooo:rsid="0032c757" fo:background-color="transparent" loext:char-shading-value="0" style:font-size-asian="12pt" style:font-weight-asian="bold" style:font-size-complex="12pt" style:font-weight-complex="bold"/>
    </style:style>
    <style:style style:name="T296" style:family="text">
      <style:text-properties style:font-name="Calibri1" fo:font-size="12pt" fo:font-weight="bold" officeooo:rsid="00300f02" fo:background-color="transparent" loext:char-shading-value="0" style:font-size-asian="12pt" style:font-weight-asian="bold" style:font-size-complex="12pt" style:font-weight-complex="bold"/>
    </style:style>
    <style:style style:name="T297" style:family="text">
      <style:text-properties style:font-name="Calibri1" fo:font-size="12pt" fo:font-weight="normal" fo:background-color="transparent" loext:char-shading-value="0" style:font-size-asian="12pt" style:font-weight-asian="normal" style:font-size-complex="12pt" style:font-weight-complex="normal"/>
    </style:style>
    <style:style style:name="T298" style:family="text">
      <style:text-properties style:font-name="Calibri1" fo:font-size="12pt" fo:font-weight="normal" officeooo:rsid="002e171d" fo:background-color="transparent" loext:char-shading-value="0" style:font-size-asian="12pt" style:font-weight-asian="normal" style:font-size-complex="12pt" style:font-weight-complex="normal"/>
    </style:style>
    <style:style style:name="T299" style:family="text">
      <style:text-properties style:font-name="Calibri1" fo:font-size="12pt" fo:font-weight="normal" officeooo:rsid="00300f02" fo:background-color="transparent" loext:char-shading-value="0" style:font-size-asian="12pt" style:font-weight-asian="normal" style:font-size-complex="12pt" style:font-weight-complex="normal"/>
    </style:style>
    <style:style style:name="T300" style:family="text">
      <style:text-properties style:font-name="Calibri1" fo:font-size="12pt" fo:font-weight="normal" officeooo:rsid="002e8462" fo:background-color="transparent" loext:char-shading-value="0" style:font-size-asian="12pt" style:font-weight-asian="normal" style:font-size-complex="12pt" style:font-weight-complex="normal"/>
    </style:style>
    <style:style style:name="T301" style:family="text">
      <style:text-properties style:font-name="Calibri1" fo:font-size="12pt" fo:font-weight="normal" officeooo:rsid="002b908f" fo:background-color="transparent" loext:char-shading-value="0" style:font-size-asian="12pt" style:font-weight-asian="normal" style:font-size-complex="12pt" style:font-weight-complex="normal"/>
    </style:style>
    <style:style style:name="T302" style:family="text">
      <style:text-properties style:font-name="Calibri1" fo:font-size="12pt" fo:font-weight="normal" officeooo:rsid="002ce681" fo:background-color="transparent" loext:char-shading-value="0" style:font-size-asian="12pt" style:font-weight-asian="normal" style:font-size-complex="12pt" style:font-weight-complex="normal"/>
    </style:style>
    <style:style style:name="T303" style:family="text">
      <style:text-properties style:font-name="Calibri1" fo:font-size="12pt" fo:font-weight="normal" officeooo:rsid="0031a941" fo:background-color="transparent" loext:char-shading-value="0" style:font-size-asian="12pt" style:font-weight-asian="normal" style:font-size-complex="12pt" style:font-weight-complex="normal"/>
    </style:style>
    <style:style style:name="T304" style:family="text">
      <style:text-properties style:font-name="Calibri1" fo:font-size="12pt" fo:font-weight="normal" officeooo:rsid="0032c757" fo:background-color="transparent" loext:char-shading-value="0" style:font-size-asian="12pt" style:font-weight-asian="normal" style:font-size-complex="12pt" style:font-weight-complex="normal"/>
    </style:style>
    <style:style style:name="T305" style:family="text">
      <style:text-properties style:font-name="Calibri1" fo:font-size="12pt" fo:font-weight="normal" officeooo:rsid="00302511" fo:background-color="transparent" loext:char-shading-value="0" style:font-size-asian="12pt" style:font-weight-asian="normal" style:font-size-complex="12pt" style:font-weight-complex="normal"/>
    </style:style>
    <style:style style:name="T306" style:family="text">
      <style:text-properties style:font-name="Calibri1" fo:font-size="12pt" fo:font-weight="normal" officeooo:rsid="002dbe84" fo:background-color="transparent" loext:char-shading-value="0" style:font-size-asian="12pt" style:font-weight-asian="normal" style:font-size-complex="12pt" style:font-weight-complex="normal"/>
    </style:style>
    <style:style style:name="T307" style:family="text">
      <style:text-properties style:font-name="Calibri1" fo:font-size="12pt" fo:font-weight="normal" officeooo:rsid="00468a11" fo:background-color="transparent" loext:char-shading-value="0" style:font-size-asian="12pt" style:font-weight-asian="normal" style:font-size-complex="12pt" style:font-weight-complex="normal"/>
    </style:style>
    <style:style style:name="T308" style:family="text">
      <style:text-properties style:font-name="Calibri" fo:font-size="12pt" fo:font-style="italic" fo:font-weight="bold" style:font-size-asian="12pt" style:font-style-asian="italic" style:font-weight-asian="bold"/>
    </style:style>
    <style:style style:name="T309" style:family="text">
      <style:text-properties fo:font-weight="bold" style:font-weight-asian="bold" style:font-weight-complex="bold"/>
    </style:style>
    <style:style style:name="T310" style:family="text">
      <style:text-properties fo:font-weight="bold" officeooo:rsid="00130f82" style:font-weight-asian="bold" style:font-weight-complex="bold"/>
    </style:style>
    <style:style style:name="T311" style:family="text">
      <style:text-properties fo:font-weight="bold" officeooo:rsid="00146db3" style:font-weight-asian="bold" style:font-weight-complex="bold"/>
    </style:style>
    <style:style style:name="T312" style:family="text">
      <style:text-properties fo:font-weight="bold" officeooo:rsid="109db0d0" style:font-weight-asian="bold"/>
    </style:style>
    <style:style style:name="T313" style:family="text">
      <style:text-properties fo:font-weight="bold" officeooo:rsid="1132daf3" style:font-weight-asian="bold"/>
    </style:style>
    <style:style style:name="T314" style:family="text">
      <style:text-properties officeooo:rsid="0037557d"/>
    </style:style>
    <style:style style:name="T315" style:family="text">
      <style:text-properties officeooo:rsid="00376a81"/>
    </style:style>
    <style:style style:name="T316" style:family="text">
      <style:text-properties officeooo:rsid="158a621a"/>
    </style:style>
    <style:style style:name="T317" style:family="text">
      <style:text-properties fo:color="#ce181e" loext:opacity="100%" style:font-name="Calibri1" fo:font-size="12pt" fo:language="pt" fo:country="none" style:text-underline-style="none" fo:font-weight="normal" officeooo:rsid="002d8c39" style:text-underline-mode="continuous" style:text-overline-mode="continuous" style:text-line-through-mode="continuous" style:letter-kerning="true" fo:background-color="transparent" loext:char-shading-value="0" style:font-name-asian="Arial" style:font-size-asian="12pt" style:language-asian="ar" style:country-asian="SA" style:font-weight-asian="normal" style:font-name-complex="Arial" style:font-size-complex="12pt" style:language-complex="ar" style:country-complex="SA" style:font-weight-complex="bold"/>
    </style:style>
    <style:style style:name="T318" style:family="text">
      <style:text-properties style:font-name="Times New Roman" fo:font-size="12pt" fo:font-style="italic" fo:font-weight="normal" style:font-size-asian="12pt" style:font-style-asian="italic" style:font-weight-asian="normal"/>
    </style:style>
    <style:style style:name="T319" style:family="text">
      <style:text-properties fo:color="#000000" loext:opacity="100%" style:font-name="Calibri1" fo:font-size="12pt" fo:language="pt" fo:country="none" style:text-underline-style="none" fo:font-weight="bold" officeooo:rsid="0040780f"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320" style:family="text">
      <style:text-properties fo:color="#000000" loext:opacity="100%" style:font-name="Calibri1" fo:font-size="12pt" style:text-underline-style="none" fo:font-weight="bold" officeooo:rsid="00146db3" style:text-underline-mode="continuous" style:text-overline-mode="continuous" style:text-line-through-mode="continuous" style:letter-kerning="true" fo:background-color="transparent" loext:char-shading-value="0" style:font-name-asian="Arial3" style:font-size-asian="12pt" style:language-asian="hi" style:country-asian="IN" style:font-weight-asian="bold" style:font-name-complex="Arial4" style:font-size-complex="12pt" style:language-complex="pt" style:country-complex="BR" style:font-weight-complex="bold"/>
    </style:style>
    <style:style style:name="T321" style:family="text">
      <style:text-properties fo:color="#000000" loext:opacity="100%" style:font-name="Calibri1" fo:font-size="12pt" style:text-underline-style="none" fo:font-weight="bold" fo:background-color="transparent" loext:char-shading-value="0" style:font-size-asian="12pt" style:font-weight-asian="bold" style:font-size-complex="12pt" style:font-weight-complex="bold"/>
    </style:style>
    <style:style style:name="T322" style:family="text">
      <style:text-properties fo:color="#000000" loext:opacity="100%" style:font-name="Calibri1" fo:font-size="12pt" style:text-underline-style="none" fo:font-weight="bold" officeooo:rsid="00146db3" fo:background-color="transparent" loext:char-shading-value="0" style:font-size-asian="12pt" style:font-weight-asian="bold" style:font-size-complex="12pt" style:font-weight-complex="bold"/>
    </style:style>
    <style:style style:name="T323" style:family="text">
      <style:text-properties fo:color="#000000" loext:opacity="100%" style:font-name="Calibri1" fo:font-size="12pt" style:text-underline-style="none" fo:font-weight="bold" officeooo:rsid="0062df77" fo:background-color="transparent" loext:char-shading-value="0" style:font-size-asian="12pt" style:font-weight-asian="bold" style:font-size-complex="12pt" style:font-weight-complex="bold"/>
    </style:style>
    <style:style style:name="fr1" style:family="graphic" style:parent-style-name="OLE">
      <style:graphic-properties style:vertical-pos="top" style:vertical-rel="baseline" style:horizontal-pos="center" style:horizontal-rel="paragraph" draw:visible-area-left="0cm" draw:visible-area-top="0cm" draw:visible-area-width="5.016cm" draw:visible-area-height="5.01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draw:frame draw:style-name="fr1" draw:name="1" text:anchor-type="as-char" svg:width="2.034cm" style:rel-width="scale" svg:height="2.087cm" style:rel-height="scale" draw:z-index="0"><draw:object-ole xlink:href="./Object 1" xlink:type="simple" xlink:show="embed" xlink:actuate="onLoad"/><draw:image xlink:href="./ObjectReplacements/Object 1" xlink:type="simple" xlink:show="embed" xlink:actuate="onLoad"/><svg:desc>Objeto OLE</svg:desc></draw:frame></text:p>
      <text:p text:style-name="P8">ESTADO DO CEARÁ</text:p>
      <text:p text:style-name="P8">PODER JUDICIÁRIO</text:p>
      <text:p text:style-name="P8">TRIBUNAL DE JUSTIÇA</text:p>
      <text:p text:style-name="P7">2ª CÂMARA DE DIREITO PÚBLICO</text:p>
      <text:p text:style-name="P6"><text:span text:style-name="Fonte_20_parág._20_padrão"><text:span text:style-name="T289"><text:s text:c="8"/></text:span></text:span><text:span text:style-name="Fonte_20_parág._20_padrão"><text:span text:style-name="T271">SESSÃO ORDINÁRIA Nº </text:span></text:span><text:span text:style-name="Fonte_20_parág._20_padrão"><text:span text:style-name="T272">1</text:span></text:span><text:span text:style-name="Fonte_20_parág._20_padrão"><text:span text:style-name="T274">1</text:span></text:span><text:span text:style-name="Fonte_20_parág._20_padrão"><text:span text:style-name="T273">/</text:span></text:span><text:span text:style-name="Fonte_20_parág._20_padrão"><text:span text:style-name="T271">20</text:span></text:span><text:span text:style-name="Fonte_20_parág._20_padrão"><text:span text:style-name="T273">2</text:span></text:span><text:span text:style-name="Fonte_20_parág._20_padrão"><text:span text:style-name="T275">2</text:span></text:span><text:span text:style-name="Fonte_20_parág._20_padrão"><text:span text:style-name="T271"> - 2ª CÂMARA DE DIREITO PÚBLICO</text:span></text:span></text:p>
      <text:p text:style-name="P11"><text:span text:style-name="Fonte_20_parág._20_padrão"><text:span text:style-name="T6">ATA DA SESSÃO DA SEGUNDA CÂMARA DE DIREITO PÚBLICO. </text:span></text:span><text:span text:style-name="Fonte_20_parág._20_padrão"><text:span text:style-name="T7">Aos </text:span></text:span><text:span text:style-name="Fonte_20_parág._20_padrão"><text:span text:style-name="T8">seis</text:span></text:span><text:span text:style-name="Fonte_20_parág._20_padrão"><text:span text:style-name="T9"> </text:span></text:span><text:span text:style-name="Fonte_20_parág._20_padrão"><text:span text:style-name="T6">(</text:span></text:span><text:span text:style-name="Fonte_20_parág._20_padrão"><text:span text:style-name="T8">06</text:span></text:span><text:span text:style-name="Fonte_20_parág._20_padrão"><text:span text:style-name="T10">)</text:span></text:span><text:span text:style-name="Fonte_20_parág._20_padrão"><text:span text:style-name="T6"> dia</text:span></text:span><text:span text:style-name="Fonte_20_parág._20_padrão"><text:span text:style-name="T11">s</text:span></text:span><text:span text:style-name="Fonte_20_parág._20_padrão"><text:span text:style-name="T6"> do mês de </text:span></text:span><text:span text:style-name="Fonte_20_parág._20_padrão"><text:span text:style-name="T8">abril</text:span></text:span><text:span text:style-name="Fonte_20_parág._20_padrão"><text:span text:style-name="T6"> do ano de dois mil e vinte </text:span></text:span><text:span text:style-name="Fonte_20_parág._20_padrão"><text:span text:style-name="T12">e </text:span></text:span><text:span text:style-name="Fonte_20_parág._20_padrão"><text:span text:style-name="T13">dois</text:span></text:span><text:span text:style-name="Fonte_20_parág._20_padrão"><text:span text:style-name="T6"> (202</text:span></text:span><text:span text:style-name="Fonte_20_parág._20_padrão"><text:span text:style-name="T13">2</text:span></text:span><text:span text:style-name="Fonte_20_parág._20_padrão"><text:span text:style-name="T6">), na Sala das Sessões das Câmaras de Direito Público Isoladas, às 13:30 horas, teve lugar a </text:span></text:span><text:span text:style-name="Fonte_20_parág._20_padrão"><text:span text:style-name="T14">1</text:span></text:span><text:span text:style-name="Fonte_20_parág._20_padrão"><text:span text:style-name="T8">1</text:span></text:span><text:span text:style-name="Fonte_20_parág._20_padrão"><text:span text:style-name="T6">ª Reunião Ordinária de 202</text:span></text:span><text:span text:style-name="Fonte_20_parág._20_padrão"><text:span text:style-name="T13">2</text:span></text:span><text:span text:style-name="Fonte_20_parág._20_padrão"><text:span text:style-name="T6">, ocasião em que, sem discrepância, foi aprovada a Ata da Reunião Ordinária nº </text:span></text:span><text:span text:style-name="Fonte_20_parág._20_padrão"><text:span text:style-name="T8">10</text:span></text:span><text:span text:style-name="Fonte_20_parág._20_padrão"><text:span text:style-name="T6">/202</text:span></text:span><text:span text:style-name="Fonte_20_parág._20_padrão"><text:span text:style-name="T15">2</text:span></text:span><text:span text:style-name="Fonte_20_parág._20_padrão"><text:span text:style-name="T6"> da 2ª Câm</text:span></text:span><text:span text:style-name="Fonte_20_parág._20_padrão"><text:span text:style-name="T70">ara de Direito Público, de </text:span></text:span><text:span text:style-name="Fonte_20_parág._20_padrão"><text:span text:style-name="T72">30</text:span></text:span><text:span text:style-name="Fonte_20_parág._20_padrão"><text:span text:style-name="T70">.</text:span></text:span><text:span text:style-name="Fonte_20_parág._20_padrão"><text:span text:style-name="T73">0</text:span></text:span><text:span text:style-name="Fonte_20_parág._20_padrão"><text:span text:style-name="T74">3</text:span></text:span><text:span text:style-name="Fonte_20_parág._20_padrão"><text:span text:style-name="T75">.</text:span></text:span><text:span text:style-name="Fonte_20_parág._20_padrão"><text:span text:style-name="T70">20</text:span></text:span><text:span text:style-name="Fonte_20_parág._20_padrão"><text:span text:style-name="T75">2</text:span></text:span><text:span text:style-name="Fonte_20_parág._20_padrão"><text:span text:style-name="T74">2</text:span></text:span><text:span text:style-name="Fonte_20_parág._20_padrão"><text:span text:style-name="T70">. Presentes os Excelentíssimos Senhores Desembargadores: </text:span></text:span><text:span text:style-name="Fonte_20_parág._20_padrão"><text:span text:style-name="T76">MARIA IRANEIDE MOURA SILVA</text:span></text:span><text:span text:style-name="Fonte_20_parág._20_padrão"><text:span text:style-name="T77"> – PRESIDENTE, </text:span></text:span><text:span text:style-name="Fonte_20_parág._20_padrão"><text:span text:style-name="T76">FRANCISCO GLADYSON PONTES, </text:span></text:span><text:span text:style-name="Fonte_20_parág._20_padrão"><text:span text:style-name="T78">RAIMUNDO NONATO SILVA </text:span></text:span><text:span text:style-name="Fonte_20_parág._20_padrão"><text:span text:style-name="T79">S</text:span></text:span><text:span text:style-name="Fonte_20_parág._20_padrão"><text:span text:style-name="T78">ANTOS</text:span></text:span><text:span text:style-name="Fonte_20_parág._20_padrão"><text:span text:style-name="T76"> </text:span></text:span><text:span text:style-name="Fonte_20_parág._20_padrão"><text:span text:style-name="T80">E</text:span></text:span><text:span text:style-name="Fonte_20_parág._20_padrão"><text:span text:style-name="T81"> </text:span></text:span><text:span text:style-name="Fonte_20_parág._20_padrão"><text:span text:style-name="T70">TEREZE NEUMANN DUARTE CHAVES</text:span></text:span><text:span text:style-name="Fonte_20_parág._20_padrão"><text:span text:style-name="T76">. </text:span></text:span><text:span text:style-name="Fonte_20_parág._20_padrão"><text:span text:style-name="T21">Ausente</text:span></text:span><text:span text:style-name="Fonte_20_parág._20_padrão"><text:span text:style-name="T18">, </text:span></text:span><text:span text:style-name="Fonte_20_parág._20_padrão"><text:span text:style-name="T21">justificadamente por motivo de férias o Exmo. Sr. Des.</text:span></text:span><text:span text:style-name="Fonte_20_parág._20_padrão"><text:span text:style-name="T18"> </text:span></text:span><text:span text:style-name="Fonte_20_parág._20_padrão"><text:span text:style-name="T82">LUIZ EVALDO GONÇALVES LEITE.</text:span></text:span><text:span text:style-name="Fonte_20_parág._20_padrão"><text:span text:style-name="T23"> </text:span></text:span><text:span text:style-name="Fonte_20_parág._20_padrão"><text:span text:style-name="T6">A Procuradoria Geral de Justiça fez-se representar pel</text:span></text:span><text:span text:style-name="Fonte_20_parág._20_padrão"><text:span text:style-name="T28">o</text:span></text:span><text:span text:style-name="Fonte_20_parág._20_padrão"><text:span text:style-name="T6"> Exm</text:span></text:span><text:span text:style-name="Fonte_20_parág._20_padrão"><text:span text:style-name="T28">o</text:span></text:span><text:span text:style-name="Fonte_20_parág._20_padrão"><text:span text:style-name="T6">. </text:span></text:span><text:span text:style-name="Fonte_20_parág._20_padrão"><text:span text:style-name="T28">Sr. </text:span></text:span><text:span text:style-name="Fonte_20_parág._20_padrão"><text:span text:style-name="T136">Luís Laércio Fernandes Melo</text:span></text:span><text:span text:style-name="Fonte_20_parág._20_padrão"><text:span text:style-name="T6"> - Procurador de Justiça e a Defensoria Pública fez-se representar </text:span></text:span><text:span text:style-name="Fonte_20_parág._20_padrão"><text:span text:style-name="T210">pela Dra.Darlyanne Portela Landim</text:span></text:span><text:span text:style-name="Fonte_20_parág._20_padrão"><text:span text:style-name="T24">, </text:span></text:span><text:span text:style-name="Fonte_20_parág._20_padrão"><text:span text:style-name="T185">Defenso</text:span></text:span><text:span text:style-name="Fonte_20_parág._20_padrão"><text:span text:style-name="T186">r</text:span></text:span><text:span text:style-name="Fonte_20_parág._20_padrão"><text:span text:style-name="T189">a</text:span></text:span><text:span text:style-name="Fonte_20_parág._20_padrão"><text:span text:style-name="T187"> </text:span></text:span><text:span text:style-name="Fonte_20_parág._20_padrão"><text:span text:style-name="T188">Públi</text:span></text:span><text:span text:style-name="Fonte_20_parág._20_padrão"><text:span text:style-name="T205">c</text:span></text:span><text:span text:style-name="Fonte_20_parág._20_padrão"><text:span text:style-name="T206">a</text:span></text:span><text:span text:style-name="Fonte_20_parág._20_padrão"><text:span text:style-name="T207">,</text:span></text:span><text:span text:style-name="Fonte_20_parág._20_padrão"><text:span text:style-name="T208"> </text:span></text:span><text:span text:style-name="Fonte_20_parág._20_padrão"><text:span text:style-name="T24">se</text:span></text:span><text:span text:style-name="Fonte_20_parág._20_padrão"><text:span text:style-name="T6">ndo os trabalhos secretariados pela Dra. </text:span></text:span><text:span text:style-name="Fonte_20_parág._20_padrão"><text:span text:style-name="T25">I</text:span></text:span><text:span text:style-name="Fonte_20_parág._20_padrão"><text:span text:style-name="T26">SM</text:span></text:span><text:span text:style-name="Fonte_20_parág._20_padrão"><text:span text:style-name="T27">Ê</text:span></text:span><text:span text:style-name="Fonte_20_parág._20_padrão"><text:span text:style-name="T26">NIA NOGUEIRA ALENCAR BITENCOURT</text:span></text:span><text:span text:style-name="Fonte_20_parág._20_padrão"><text:span text:style-name="T6"> – Coordenadora - </text:span></text:span><text:span text:style-name="Fonte_20_parág._20_padrão"><text:span text:style-name="T70">JULGAMENTOS: </text:span></text:span><text:span text:style-name="Fonte_20_parág._20_padrão"><text:span text:style-name="T71">1</text:span></text:span><text:span text:style-name="Fonte_20_parág._20_padrão"><text:span text:style-name="T70">.</text:span></text:span><text:span text:style-name="Fonte_20_parág._20_padrão"><text:span text:style-name="T83">PROCESSOS </text:span></text:span><text:span text:style-name="Fonte_20_parág._20_padrão"><text:span text:style-name="T84">EXTRA</text:span></text:span><text:span text:style-name="Fonte_20_parág._20_padrão"><text:span text:style-name="T83">PAUTA</text:span></text:span><text:span text:style-name="Fonte_20_parág._20_padrão"><text:span text:style-name="T70">:</text:span></text:span><text:span text:style-name="Fonte_20_parág._20_padrão"><text:span text:style-name="T171">1.</text:span></text:span><text:span text:style-name="Fonte_20_parág._20_padrão"><text:span text:style-name="T172">1</text:span></text:span><text:span text:style-name="Fonte_20_parág._20_padrão"><text:span text:style-name="T171">.conflito de competência </text:span></text:span><text:span text:style-name="Fonte_20_parág._20_padrão"><text:span text:style-name="T173">nº </text:span></text:span><text:span text:style-name="Fonte_20_parág._20_padrão"><text:span text:style-name="T174">000</text:span></text:span><text:span text:style-name="Fonte_20_parág._20_padrão"><text:span text:style-name="T175">0151</text:span></text:span><text:span text:style-name="Fonte_20_parág._20_padrão"><text:span text:style-name="T174">-</text:span></text:span><text:span text:style-name="Fonte_20_parág._20_padrão"><text:span text:style-name="T175">55</text:span></text:span><text:span text:style-name="Fonte_20_parág._20_padrão"><text:span text:style-name="T174">.202</text:span></text:span><text:span text:style-name="Fonte_20_parág._20_padrão"><text:span text:style-name="T175">2</text:span></text:span><text:span text:style-name="Fonte_20_parág._20_padrão"><text:span text:style-name="T174">.8.06.0000 – </text:span></text:span><text:span text:style-name="Fonte_20_parág._20_padrão"><text:span text:style-name="T199">de </text:span></text:span><text:span text:style-name="Fonte_20_parág._20_padrão"><text:span text:style-name="T200">F</text:span></text:span><text:span text:style-name="Fonte_20_parág._20_padrão"><text:span text:style-name="T201">ortaleza, </text:span></text:span><text:span text:style-name="Fonte_20_parág._20_padrão"><text:span text:style-name="T200">em que é </text:span></text:span><text:span text:style-name="Fonte_20_parág._20_padrão"><text:span text:style-name="T202">suscitante</text:span></text:span><text:span text:style-name="Fonte_20_parág._20_padrão"><text:span text:style-name="T176">: </text:span></text:span><text:span text:style-name="Fonte_20_parág._20_padrão"><text:span text:style-name="T177">juíz de direito da </text:span></text:span><text:span text:style-name="Fonte_20_parág._20_padrão"><text:span text:style-name="T180">5</text:span></text:span><text:span text:style-name="Fonte_20_parág._20_padrão"><text:span text:style-name="T177">ª vara d</text:span></text:span><text:span text:style-name="Fonte_20_parág._20_padrão"><text:span text:style-name="T178">e execuções fiscais </text:span></text:span><text:span text:style-name="Fonte_20_parág._20_padrão"><text:span text:style-name="T177">da comarca de fortaleza, </text:span></text:span><text:span text:style-name="Fonte_20_parág._20_padrão"><text:span text:style-name="T203">sendo</text:span></text:span><text:span text:style-name="Fonte_20_parág._20_padrão"><text:span text:style-name="T179"> </text:span></text:span><text:span text:style-name="Fonte_20_parág._20_padrão"><text:span text:style-name="T202">suscitado</text:span></text:span><text:span text:style-name="Fonte_20_parág._20_padrão"><text:span text:style-name="T204">:</text:span></text:span><text:span text:style-name="Fonte_20_parág._20_padrão"><text:span text:style-name="T176"> </text:span></text:span><text:span text:style-name="Fonte_20_parág._20_padrão"><text:span text:style-name="T177">juízo de direito da </text:span></text:span><text:span text:style-name="Fonte_20_parág._20_padrão"><text:span text:style-name="T180">13</text:span></text:span><text:span text:style-name="Fonte_20_parág._20_padrão"><text:span text:style-name="T177">ª vara da fazenda pública da comarca de fortaleza</text:span></text:span><text:span text:style-name="Fonte_20_parág._20_padrão"><text:span text:style-name="T181">.</text:span></text:span><text:span text:style-name="Fonte_20_parág._20_padrão"><text:span text:style-name="T29">- </text:span></text:span><text:span text:style-name="Fonte_20_parág._20_padrão"><text:span text:style-name="T120">Relatora: A Excelentíssima Senhora Desembargadora MARIA IRANEIDE MOURA SILVA – Síntese do julgamento:</text:span></text:span><text:span text:style-name="Fonte_20_parág._20_padrão"><text:span text:style-name="T128">"A Turma, </text:span></text:span><text:span text:style-name="Fonte_20_parág._20_padrão"><text:span text:style-name="T138">por unanimidade, conheceu do Conflito Negativo de Competência, declarando a competência do Juízo da </text:span></text:span><text:span text:style-name="Fonte_20_parág._20_padrão"><text:span text:style-name="T139">13</text:span></text:span><text:span text:style-name="Fonte_20_parág._20_padrão"><text:span text:style-name="T138">ª Vara da Fazenda Pública da Comarca de Fortaleza, nos termos do voto da Relatoria".</text:span></text:span><text:span text:style-name="Fonte_20_parág._20_padrão"><text:span text:style-name="T101">Participaram do julgamento os Excelentíssimos Senhores Desembargadores Maria Iraneide Moura Silva – Relatora, </text:span></text:span><text:span text:style-name="Fonte_20_parág._20_padrão"><text:span text:style-name="T102">Francisco Gladyson Pontes</text:span></text:span><text:span text:style-name="Fonte_20_parág._20_padrão"><text:span text:style-name="T101"> e</text:span></text:span><text:span text:style-name="Fonte_20_parág._20_padrão"><text:span text:style-name="T317"> </text:span></text:span><text:span text:style-name="Fonte_20_parág._20_padrão"><text:span text:style-name="T103">Raimundo Nonato Silva </text:span></text:span><text:span text:style-name="Fonte_20_parág._20_padrão"><text:span text:style-name="T104">dos</text:span></text:span><text:span text:style-name="Fonte_20_parág._20_padrão"><text:span text:style-name="T103"> Santos</text:span></text:span><text:span text:style-name="Fonte_20_parág._20_padrão"><text:span text:style-name="T101">.</text:span></text:span><text:span text:style-name="Fonte_20_parág._20_padrão"><text:span text:style-name="T121">2</text:span></text:span><text:span text:style-name="Fonte_20_parág._20_padrão"><text:span text:style-name="T70">.</text:span></text:span><text:span text:style-name="Fonte_20_parág._20_padrão"><text:span text:style-name="T83"> </text:span></text:span><text:span text:style-name="Fonte_20_parág._20_padrão"><text:span text:style-name="T91">PROCESSOS </text:span></text:span><text:span text:style-name="Fonte_20_parág._20_padrão"><text:span text:style-name="T92">E</text:span></text:span><text:span text:style-name="Fonte_20_parág._20_padrão"><text:span text:style-name="T93">M </text:span></text:span><text:span text:style-name="Fonte_20_parág._20_padrão"><text:span text:style-name="T91">PAUTA:</text:span></text:span><text:span text:style-name="T85">.</text:span><text:span text:style-name="T90">2.</text:span><text:span text:style-name="T58">1-APELAÇÃO/REMESSA NECESSÁRIA </text:span><text:span text:style-name="T61">Nº </text:span><text:span text:style-name="T58">0620750-32.2000.8.06.0001 -</text:span><text:span text:style-name="T32"> de</text:span><text:span text:style-name="T31"> </text:span><text:span text:style-name="T33">F</text:span><text:span text:style-name="T31">ortaleza, </text:span><text:span text:style-name="T33">em que é </text:span><text:span text:style-name="T31">apelante</text:span><text:span text:style-name="T58">:</text:span><text:span text:style-name="T31"> ESTADO DO CEARÁ, remetente: JUIZ DE DIREITO DA 5ª VARA DA FAZENDA PÚBLICA DA COMARCA DE FORTALEZA, </text:span><text:span text:style-name="T33">sendo </text:span><text:span text:style-name="T31">apelado: MARCOSA S.A- MÁQUINAS E EQUIPAMENTOS.</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40">"A Turma, por unanimidade, conheceu da Remessa Necessária e da Apelação, para negar-lhes provimento, nos termos do voto da Relatoria"</text:span></text:span><text:span text:style-name="Fonte_20_parág._20_padrão"><text:span text:style-name="T143">.</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2-EMBARGOS DE DECLARAÇÃO CÍVEL </text:span><text:span text:style-name="T61">Nº</text:span><text:span text:style-name="T58"> 0623516-31.2018.8.06.0000/50001 - </text:span><text:span text:style-name="T31">de </text:span><text:span text:style-name="T33">T</text:span><text:span text:style-name="T31">auá, </text:span><text:span text:style-name="T33">em que é </text:span><text:span text:style-name="T31">embargante: PATRÍCIA PEQUENO COSTA GOMES DE AGUIAR, </text:span><text:span text:style-name="T33">sendo </text:span><text:span text:style-name="T31">embargado: MUNICÍPIO DE TAU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3-EMBARGOS DE DECLARAÇÃO CÍVEL </text:span><text:span text:style-name="T61">N° </text:span><text:span text:style-name="T58">0852337-97.2014.8.06.0001/50000 </text:span><text:span text:style-name="T31">-</text:span><text:span text:style-name="T33">d</text:span><text:span text:style-name="T32">e </text:span><text:span text:style-name="T31"><text:s/></text:span><text:span text:style-name="T33">F</text:span><text:span text:style-name="T31">ortaleza, </text:span><text:span text:style-name="T33">em que é </text:span><text:span text:style-name="T31">embargante: ESTADO DO CEARÁ, </text:span><text:span text:style-name="T33">sendo </text:span><text:span text:style-name="T31">embargado: FRANCISCO LUIZ SILVA DOS SANTOS.</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text:span></text:span><text:soft-page-break/><text:span text:style-name="Fonte_20_parág._20_padrão"><text:span text:style-name="T131">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4 - EMBARGOS DE DECLARAÇÃO CÍVEL </text:span><text:span text:style-name="T61">Nº </text:span><text:span text:style-name="T58">0187986-96.2016.8.06.0001/50000 - </text:span><text:span text:style-name="T32">de</text:span><text:span text:style-name="T31"> </text:span><text:span text:style-name="T33">F</text:span><text:span text:style-name="T31">ortaleza, </text:span><text:span text:style-name="T33">em que é </text:span><text:span text:style-name="T31">embargante: MONTE CARLO COMÉRCIO DE ALIMENTOS LTDA, </text:span><text:span text:style-name="T33">sendo </text:span><text:span text:style-name="T31">embargado: ESTADO DO CEAR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5-EMBARGOS DE DECLARAÇÃO CÍVEL </text:span><text:span text:style-name="T62">Nº </text:span><text:span text:style-name="T58">0011367-37.2014.8.06.0115/50000 -</text:span><text:span text:style-name="T31"> </text:span><text:span text:style-name="T34">de</text:span><text:span text:style-name="T31"> </text:span><text:span text:style-name="T33">L</text:span><text:span text:style-name="T31">imoeiro do </text:span><text:span text:style-name="T33">N</text:span><text:span text:style-name="T31">orte, </text:span><text:span text:style-name="T33">em que é </text:span><text:span text:style-name="T31">embargante: JOSÉ GLADIS DE LIMA BANDEIRA, </text:span><text:span text:style-name="T33">sendo </text:span><text:span text:style-name="T31">embargado: MINISTÉRIO PÚBLICO DO ESTADO DO CEAR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os Embargos Declaratórios, para dar-lhes provimento, nos termos do voto da Relatoria"</text:span></text:span><text:span text:style-name="Fonte_20_parág._20_padrão"><text:span text:style-name="T143">.</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6-EMBARGOS DE DECLARAÇÃO CÍVEL </text:span><text:span text:style-name="T62">Nº </text:span><text:span text:style-name="T58">0160093-28.2019.8.06.0001/50000 - </text:span><text:span text:style-name="T34">de</text:span><text:span text:style-name="T31"> </text:span><text:span text:style-name="T33">F</text:span><text:span text:style-name="T31">ortaleza, </text:span><text:span text:style-name="T33">em que é </text:span><text:span text:style-name="T31">embargante: FAMOSSUL MADEIRAS NORDESTE LTDA, </text:span><text:span text:style-name="T33">sendo </text:span><text:span text:style-name="T31">embargado: ESTADO DO CEAR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5"> </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7-EMBARGOS DE DECLARAÇÃO CÍVEL </text:span><text:span text:style-name="T62">Nº</text:span><text:span text:style-name="T58"> 0627619-13.2020.8.06.0000/50000 -</text:span><text:span text:style-name="T31"> </text:span><text:span text:style-name="T33">d</text:span><text:span text:style-name="T31">e </text:span><text:span text:style-name="T33">P</text:span><text:span text:style-name="T31">indoretama, </text:span><text:span text:style-name="T33">em que são </text:span><text:span text:style-name="T31">embargante</text:span><text:span text:style-name="T33">s</text:span><text:span text:style-name="T31">: EMPRESA VIA FORTAL SERVIÇOS DE VEÍCULOS EIRELI </text:span><text:span text:style-name="T52">E</text:span><text:span text:style-name="T31"> RAFAEL ARAGÃO LEADEBAL, </text:span><text:span text:style-name="T33">sendo </text:span><text:span text:style-name="T31">embargado: MINISTÉRIO PÚBLICO DO ESTADO DO CEAR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8</text:span><text:span text:style-name="T58">-EMBARGOS DE DECLARAÇÃO CÍVEL </text:span><text:span text:style-name="T64">Nº</text:span><text:span text:style-name="T58"> 0624323-46.2021.8.06.0000/50000 - </text:span><text:span text:style-name="T31">de </text:span><text:span text:style-name="T35">T</text:span><text:span text:style-name="T31">ianguá, </text:span><text:span text:style-name="T35">em que é </text:span><text:span text:style-name="T31">embargante: COSMO DA COSTA LIMA, </text:span><text:span text:style-name="T35">sendo </text:span><text:span text:style-name="T31">embargado: MINISTÉRIO PÚBLICO DO ESTADO DO CEAR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9</text:span><text:span text:style-name="T58">- EMBARGOS DE DECLARAÇÃO CÍVEL </text:span><text:span text:style-name="T64">Nº</text:span><text:span text:style-name="T58"> 0005846-98.2016.8.06.0032/50000 -</text:span><text:span text:style-name="T31"> de </text:span><text:span text:style-name="T36">A</text:span><text:span text:style-name="T31">montada, </text:span><text:span text:style-name="T37">em que são </text:span><text:span text:style-name="T31">embargante</text:span><text:span text:style-name="T37">s</text:span><text:span text:style-name="T31">: MARIA BONIF</text:span><text:span text:style-name="T38">Á</text:span><text:span text:style-name="T31">CIO DAMASCENO CARNEIRO, MARIA ARNELDA VASCONCELOS, JOS</text:span><text:span text:style-name="T38">É</text:span><text:span text:style-name="T31"> MARIANO DOS SANTOS, MARIA DA CONCEIÇÃO ALVES SANTOS, MARIA OLIVEIRA BARROS, PERPETUA IRONILDA MARANHÃO, MARIA NEUZIMAR DE MENESES CARNEIRO, MARIA COSMO MARIANO, TEREZINHA LEONIZA DOS SANTOS, JOS</text:span><text:span text:style-name="T38">É</text:span><text:span text:style-name="T31"> LE</text:span><text:span text:style-name="T38">Ô</text:span><text:span text:style-name="T31">NIDAS DE SOUSA, </text:span><text:span text:style-name="T37">sendo </text:span><text:span text:style-name="T31">embargado: MUNICÍPIO DE AMONTAD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0</text:span><text:span text:style-name="T58"> - <text:s/>EMBARGOS DE DECLARAÇÃO CÍVEL </text:span><text:span text:style-name="T64">Nº</text:span><text:span text:style-name="T58"> 0005842-61.2016.8.06.0032/50000 - </text:span><text:span text:style-name="T31">de </text:span><text:span text:style-name="T36">A</text:span><text:span text:style-name="T31">montada, </text:span><text:span text:style-name="T37">em que são </text:span><text:span text:style-name="T31">embargante</text:span><text:span text:style-name="T37">s</text:span><text:span text:style-name="T31">: MARGARIDA EDEIDE DE SOUSA, MARIA ROSAMIRA DE OLIVEIRA, MARIA ROSA MAGALHÃES, MARIA DE F</text:span><text:span text:style-name="T53">Á</text:span><text:span text:style-name="T31">TIMA DE PAULO, MARIA HOZANA IRINEU BARROSO, MARIA MADALENA DE OLIVEIRA </text:span><text:span text:style-name="T53">E</text:span><text:span text:style-name="T31"> RITA NONATA DE FREITAS ROCHA, </text:span><text:span text:style-name="T39">sendo </text:span><text:span text:style-name="T31">embargado: MUNICÍPIO DE </text:span><text:soft-page-break/><text:span text:style-name="T31">AMONTAD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1</text:span><text:span text:style-name="T58">-</text:span><text:span text:style-name="T69">E</text:span><text:span text:style-name="T58">MBARGOS DE DECLARAÇÃO CÍVEL </text:span><text:span text:style-name="T64">Nº </text:span><text:span text:style-name="T58">0267967-38.2020.8.06.0001/50000 -</text:span><text:span text:style-name="T64"> </text:span><text:span text:style-name="T40">de</text:span><text:span text:style-name="T31"> </text:span><text:span text:style-name="T36">F</text:span><text:span text:style-name="T31">ortaleza, </text:span><text:span text:style-name="T39">em que é </text:span><text:span text:style-name="T31">embargante: ESTADO DO CEARÁ, </text:span><text:span text:style-name="T39">sendo </text:span><text:span text:style-name="T31">embargado: ZOPONE ENGENHARIA E COMÉRCIO LTD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Fonte_20_parág._20_padrão"><text:span text:style-name="T140">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2</text:span><text:span text:style-name="T58">-AGRAVO DE INSTRUMENTO </text:span><text:span text:style-name="T64">Nº </text:span><text:span text:style-name="T58">0631257-20.2021.8.06.0000 </text:span><text:span text:style-name="T31">-</text:span><text:span text:style-name="T40"> de </text:span><text:span text:style-name="T36">F</text:span><text:span text:style-name="T31">ortaleza, </text:span><text:span text:style-name="T39">em que é </text:span><text:span text:style-name="T31">agravante: LARA MARIA PATRICIA MONTEIRO BRANDÃO, </text:span><text:span text:style-name="T39">sendo </text:span><text:span text:style-name="T31">agravado</text:span><text:span text:style-name="T39">s</text:span><text:span text:style-name="T31">: ESTADO DO CEARÁ </text:span><text:span text:style-name="T54">E</text:span><text:span text:style-name="T39"> </text:span><text:span text:style-name="T31">MUNICÍPIO DE EUSÉBIO</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16"> </text:span></text:span><text:span text:style-name="Fonte_20_parág._20_padrão"><text:span text:style-name="T127">"A Turma, </text:span></text:span><text:span text:style-name="Fonte_20_parág._20_padrão"><text:span text:style-name="T140">conheceu do Agravo de Instrumento, para desprovê-l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3</text:span><text:span text:style-name="T58">-REMESSA NECESSÁRIA CÍVEL </text:span><text:span text:style-name="T64">Nº </text:span><text:span text:style-name="T58">0050227-37.2020.8.06.0038</text:span><text:span text:style-name="T31"> - de </text:span><text:span text:style-name="T39">A</text:span><text:span text:style-name="T31">raripe, </text:span><text:span text:style-name="T39">em que é </text:span><text:span text:style-name="T31">impetrante: MARIA DA CONCEIÇÃO ALVES DA SILVA, remetente: JUIZ DE DIREITO DA VARA ÚNICA DA COMARCA DE ARARIPE, </text:span><text:span text:style-name="T39">sendo </text:span><text:span text:style-name="T31">impetrado: PREFEITO DO MUNICÍPIO DE ARARIPE.</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a Remessa Necessária, para negar-lhe provimento, nos termos do voto da Relatoria".</text:span></text:span><text:span text:style-name="Fonte_20_parág._20_padrão"><text:span text:style-name="T125"> </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4</text:span><text:span text:style-name="T58">-APELAÇÃO/REMESSA NECESSÁRIA </text:span><text:span text:style-name="T64">Nº </text:span><text:span text:style-name="T58">0222261-95.2021.8.06.0001 - </text:span><text:span text:style-name="T40">de</text:span><text:span text:style-name="T31"> </text:span><text:span text:style-name="T36">F</text:span><text:span text:style-name="T31">ortaleza, </text:span><text:span text:style-name="T39">em que são </text:span><text:span text:style-name="T31">apelante</text:span><text:span text:style-name="T39">s</text:span><text:span text:style-name="T31">: FUNDAÇÃO DE PREVIDÊNCIA SOCIAL DO ESTADO DO CEARÁ – CEARAPREV </text:span><text:span text:style-name="T55">E</text:span><text:span text:style-name="T39"> </text:span><text:span text:style-name="T31">ESTADO DO CEARÁ, remetente: JUIZ DE DIREITO DA 12ª VARA DA FAZENDA PÚBLICA DA COMARCA DE FORTALEZA, </text:span><text:span text:style-name="T39">sendo </text:span><text:span text:style-name="T31">apelado: JOSÉ LUCIANO BATISTA FILHO</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a Remessa Necessária e da Apelação, para negar-lhes provimento, nos termos do voto da Relatoria"</text:span></text:span><text:span text:style-name="Fonte_20_parág._20_padrão"><text:span text:style-name="T143">.</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5</text:span><text:span text:style-name="T58">-APELAÇÃO/ REMESSA NECESSÁRIA </text:span><text:span text:style-name="T64">Nº</text:span><text:span text:style-name="T58"> <text:s/>0231836-30.2021.8.06.0001 - </text:span><text:span text:style-name="T40">de </text:span><text:span text:style-name="T36">F</text:span><text:span text:style-name="T31">ortaleza, </text:span><text:span text:style-name="T39">em que é </text:span><text:span text:style-name="T31">apelante: FUNDAÇÃO DE PREVIDÊNCIA SOCIAL DO ESTADO DO CEARÁ – CEARAPREV, remetente: JUIZ DE DIREITO DA 12ª VARA DA FAZENDA PÚBLICA DA COMARCA DE FORTALEZA, </text:span><text:span text:style-name="T39">sendo </text:span><text:span text:style-name="T31">apelado: JOS</text:span><text:span text:style-name="T38">É</text:span><text:span text:style-name="T31"> IVAN FERREIRA DE SOUS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a Remessa Necessária e da Apelação, rejeitou a preliminar suscitada, para negar-lhes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1</text:span><text:span text:style-name="T63">6</text:span><text:span text:style-name="T58">-REMESSA NECESSÁRIA CÍVEL </text:span><text:span text:style-name="T64">Nº </text:span><text:span text:style-name="T58">0214786-88.2021.8.06.0001 </text:span><text:span text:style-name="T31">-</text:span><text:span text:style-name="T40"> de</text:span><text:span text:style-name="T31"> </text:span><text:span text:style-name="T36">F</text:span><text:span text:style-name="T31">ortaleza, </text:span><text:span text:style-name="T39">em que é </text:span><text:span text:style-name="T31">impetrante: ELSON BRANDÃO FERNANDES, remetente: JUIZ DE DIREITO DA 12ª VARA DA FAZENDA PÚBLICA DA COMARCA DE FORTALEZA, </text:span><text:span text:style-name="T39">sendo </text:span><text:span text:style-name="T31">impetrado: PRESIDENTE DA FUNDAÇÃO DE PREVIDÊNCIA SOCIAL DO ESTADO DO CEARÁ – CEARAPREV.</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a Remessa Necessária, para negar-lhe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text:span></text:span><text:soft-page-break/><text:span text:style-name="Fonte_20_parág._20_padrão"><text:span text:style-name="T131">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17</text:span><text:span text:style-name="T58">-APELAÇÃO/REMESSA NECESSÁRIA </text:span><text:span text:style-name="T64">Nº </text:span><text:span text:style-name="T58">0237583-58.2021.8.06.0001 -</text:span><text:span text:style-name="T64"> </text:span><text:span text:style-name="T40">de</text:span><text:span text:style-name="T31"> </text:span><text:span text:style-name="T36">F</text:span><text:span text:style-name="T31">ortaleza, </text:span><text:span text:style-name="T39">em que é </text:span><text:span text:style-name="T31">apelante: FUNDAÇÃO DE PREVIDÊNCIA SOCIAL DO ESTADO DO CEARÁ – CEARAPREV, remetente: JUIZ DE DIREITO DA 12ª VARA DA FAZENDA PÚBLICA DA COMARCA DE FORTALEZA, </text:span><text:span text:style-name="T39">sendo </text:span><text:span text:style-name="T31">apelada: MARIA RITA DE SOUSA DE OLIVEIR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a Remessa Necessária e da Apelação, para negar-lhes provimento, nos termos do voto da Relatoria"</text:span></text:span><text:span text:style-name="Fonte_20_parág._20_padrão"><text:span text:style-name="T143">.</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5">2</text:span></text:span><text:span text:style-name="T65">.18</text:span><text:span text:style-name="T58">-APELAÇÃO CÍVEL </text:span><text:span text:style-name="T64">Nº </text:span><text:span text:style-name="T58">0233950-39.2021.8.06.0001 -</text:span><text:span text:style-name="T31"> </text:span><text:span text:style-name="T40">de</text:span><text:span text:style-name="T31"> </text:span><text:span text:style-name="T36">F</text:span><text:span text:style-name="T31">ortaleza, </text:span><text:span text:style-name="T39">em que é </text:span><text:span text:style-name="T31">apelante: FUNDAÇÃO DE PREVIDÊNCIA SOCIAL DO ESTADO DO CEARÁ – CEARAPREV, </text:span><text:span text:style-name="T39">sendo </text:span><text:span text:style-name="T31">apelado: RENATO VIANA DE SOUS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text:span></text:span><text:span text:style-name="T308">por unanimidade, conheceu da Apelação, para negar-lhe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19</text:span><text:span text:style-name="T58">-APELAÇÃO CÍVEL </text:span><text:span text:style-name="T64">Nº </text:span><text:span text:style-name="T58">0243004-29.2021.8.06.0001 -</text:span><text:span text:style-name="T31"> </text:span><text:span text:style-name="T40">de</text:span><text:span text:style-name="T31"> </text:span><text:span text:style-name="T36">F</text:span><text:span text:style-name="T31">ortaleza, </text:span><text:span text:style-name="T39">em que são </text:span><text:span text:style-name="T31">apelante</text:span><text:span text:style-name="T39">s</text:span><text:span text:style-name="T31">: ESTADO DO CEARÁ </text:span><text:span text:style-name="T56">E</text:span><text:span text:style-name="T31"> FUNDAÇÃO DE PREVIDÊNCIA SOCIAL DO ESTADO DO CEARÁ – CEARAPREV, remetente: JUIZ DE DIREITO DA 12ª VARA DA FAZENDA PÚBLICA DA COMARCA DE FORTALEZA, </text:span><text:span text:style-name="T39">sendo </text:span><text:span text:style-name="T31">apelado: BRUNO SÉRGIO BEZERRA DA SILV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text:span></text:span><text:span text:style-name="T308">por unanimidade, conheceu da Apelação, para negar-lhe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5">.</text:span><text:span text:style-name="T58">2</text:span><text:span text:style-name="T63">0</text:span><text:span text:style-name="T58">-EMBARGOS DE DECLARAÇÃO CÍVEL </text:span><text:span text:style-name="T64">Nº</text:span><text:span text:style-name="T58"> 0130436-80.2015.8.06.0001/50000 -</text:span><text:span text:style-name="T40"> de</text:span><text:span text:style-name="T31"> </text:span><text:span text:style-name="T36">F</text:span><text:span text:style-name="T31">ortaleza, </text:span><text:span text:style-name="T39">em que é </text:span><text:span text:style-name="T31">embargante: ESTADO DO CEARÁ, </text:span><text:span text:style-name="T39">sendo </text:span><text:span text:style-name="T31">embargado</text:span><text:span text:style-name="T39">s</text:span><text:span text:style-name="T31">: ARLINDO TEIXEIRA FILHO, FRANCISCO WAGNER SALES BARBOSA, JOSÉ AUGUSTO GUABIRABA JÚNIOR, <text:s/>JOSÉ AGILDO PARENTE FILHO, CARLOS ANTÔNIO TAVARES GONÇALVES.</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os Embargos Declaratórios, para negar-lhes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1</text:span><text:span text:style-name="T58">-EMBARGOS DE DECLARAÇÃO CÍVEL </text:span><text:span text:style-name="T64">Nº </text:span><text:span text:style-name="T58">0633489-39.2020.8.06.0000/50000 -</text:span><text:span text:style-name="T40"> de</text:span><text:span text:style-name="T31"> </text:span><text:span text:style-name="T36">F</text:span><text:span text:style-name="T31">ortaleza, </text:span><text:span text:style-name="T39">em que é </text:span><text:span text:style-name="T31">embargante: ESTADO DO CEARÁ, </text:span><text:span text:style-name="T39">sendo </text:span><text:span text:style-name="T31">embargado: SINDICATO DOS MÉDICOS DO ESTADO DO CEARÁ - SIMEC.</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69"><text:s/></text:span></text:span><text:span text:style-name="T308">"A Turma, por unanimidade, conheceu dos Embargos Declaratórios, para negar-lhes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2</text:span><text:span text:style-name="T58">-EMBARGOS DE DECLARAÇÃO CÍVEL </text:span><text:span text:style-name="T66">Nº</text:span><text:span text:style-name="T58"> 0172744-29.2018.8.06.0001/50000 -</text:span><text:span text:style-name="T66"> </text:span><text:span text:style-name="T41">de</text:span><text:span text:style-name="T31"> </text:span><text:span text:style-name="T36">F</text:span><text:span text:style-name="T31">ortaleza, </text:span><text:span text:style-name="T39">em que é </text:span><text:span text:style-name="T31">embargante: ESTADO DO CEARÁ, </text:span><text:span text:style-name="T39">sendo </text:span><text:span text:style-name="T31">embargada: MARIA DAYSE BEZERRA SARAIV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os Embargos Declaratórios, para negar-lhes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3</text:span><text:span text:style-name="T58">-EMBARGOS DE DECLARAÇÃO CÍVEL </text:span><text:span text:style-name="T66">Nº</text:span><text:span text:style-name="T58"> <text:s/>0065226-06.2016.8.06.0112/50000 - </text:span><text:span text:style-name="T31">de </text:span><text:span text:style-name="T36">J</text:span><text:span text:style-name="T31">uazeiro do </text:span><text:span text:style-name="T36">N</text:span><text:span text:style-name="T31">orte, </text:span><text:span text:style-name="T39">em que é </text:span><text:span text:style-name="T31">embargante: ESTADO DO CEARÁ, </text:span><text:span text:style-name="T39">sendo </text:span><text:span text:style-name="T31">embargado: INFORTEC - COMÉRCIO E TECNOLOGIA DA INFORMAÇÃO LTDA - ME.</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os Embargos Declaratórios, para negar-lhes </text:span><text:soft-page-break/><text:span text:style-name="T308">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4</text:span><text:span text:style-name="T58">-EMBARGOS DE DECLARAÇÃO CÍVEL </text:span><text:span text:style-name="T66">Nº </text:span><text:span text:style-name="T58">0131568-41.2016.8.06.0001/50000 -</text:span><text:span text:style-name="T41"> de</text:span><text:span text:style-name="T31"> </text:span><text:span text:style-name="T36">F</text:span><text:span text:style-name="T31">ortaleza, </text:span><text:span text:style-name="T42">em que é </text:span><text:span text:style-name="T31">embargante: ESTADO DO CEARÁ, </text:span><text:span text:style-name="T42">sendo </text:span><text:span text:style-name="T31">embargado: LU</text:span><text:span text:style-name="T38">Í</text:span><text:span text:style-name="T31">S ROBERTO DUTR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os Embargos Declaratórios, para negar-lhes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5</text:span><text:span text:style-name="T58">- APELAÇÃO / REMESSA NECESSÁRIA </text:span><text:span text:style-name="T66">Nº</text:span><text:span text:style-name="T58"> 0155281-45.2016.8.06.0001 -</text:span><text:span text:style-name="T41"> de</text:span><text:span text:style-name="T31"> </text:span><text:span text:style-name="T36">F</text:span><text:span text:style-name="T31">ortaleza, </text:span><text:span text:style-name="T42">em que é </text:span><text:span text:style-name="T31">apelante: CÍCERO DE PAULA AVELINO, remetente: JUIZ DE DIREITO DA 21ª VARA CÍVEL DA COMARCA DE FORTALEZA, </text:span><text:span text:style-name="T42">sendo </text:span><text:span text:style-name="T31">apelado: INSTITUTO NACIONAL DO SEGURO SOCIAL - INSS.</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text:span></text:span><text:span text:style-name="T308">por unanimidade, conheceu da Apelação, para negar-lhe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6</text:span><text:span text:style-name="T58">-EMBARGOS DE DECLARAÇÃO CÍVEL </text:span><text:span text:style-name="T66">Nº</text:span><text:span text:style-name="T58"> 0622739-73.2000.8.06.0001/50000 -</text:span><text:span text:style-name="T66"> </text:span><text:span text:style-name="T41">de</text:span><text:span text:style-name="T31"> </text:span><text:span text:style-name="T36">F</text:span><text:span text:style-name="T31">ortaleza, </text:span><text:span text:style-name="T42">em que é </text:span><text:span text:style-name="T31">embargante: MUNICÍPIO DE FORTALEZA, </text:span><text:span text:style-name="T42">sendo </text:span><text:span text:style-name="T31">embargado: ELIZABETH FERREIRA MACIEL.</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os Embargos Declaratórios, para negar-lhes provimento, nos termos do voto da Relatoria".</text:span></text:span><text:span text:style-name="Fonte_20_parág._20_padrão"><text:span text:style-name="T125"> </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7</text:span><text:span text:style-name="T58">-AGRAVO INTERNO CÍVEL </text:span><text:span text:style-name="T66">Nº </text:span><text:span text:style-name="T58">0052537-17.2020.8.06.0167/50000</text:span><text:span text:style-name="T31"> -</text:span><text:span text:style-name="T41"> </text:span><text:span text:style-name="T31">de </text:span><text:span text:style-name="T36">S</text:span><text:span text:style-name="T31">obral, </text:span><text:span text:style-name="T42">em que é </text:span><text:span text:style-name="T31">agravante: MUNICÍPIO DE SOBRAL, </text:span><text:span text:style-name="T42">sendo </text:span><text:span text:style-name="T31">agravado: MARIA LADI GOMES SILVEIR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 A Turma, por</text:span></text:span><text:span text:style-name="T308"> unanimidade, conheceu do Agravo interno, para negar-lhe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8</text:span><text:span text:style-name="T58">- APELAÇÃO CÍVEL </text:span><text:span text:style-name="T66">Nº </text:span><text:span text:style-name="T58">0550044-63.2020.8.06.0117 -</text:span><text:span text:style-name="T66"> </text:span><text:span text:style-name="T41">de</text:span><text:span text:style-name="T31"> </text:span><text:span text:style-name="T36">M</text:span><text:span text:style-name="T31">aracanaú, </text:span><text:span text:style-name="T42">em que é </text:span><text:span text:style-name="T31">apelante: MINISTÉRIO PÚBLICO DO ESTADO DO CEARÁ, </text:span><text:span text:style-name="T42">sendo </text:span><text:span text:style-name="T31">apelado: SECRETÁRIO DE SAÚDE DO MUNICÍPIO DE MARACANAÚ.</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text:span></text:span><text:span text:style-name="T308">por unanimidade, conheceu da Apelação, dando-lhe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29</text:span><text:span text:style-name="T58">-APELAÇÃO/REMESSA NECESSÁRIA </text:span><text:span text:style-name="T66">Nº </text:span><text:span text:style-name="T58">0008034-77.2017.8.06.0178 -</text:span><text:span text:style-name="T31"> de </text:span><text:span text:style-name="T36">U</text:span><text:span text:style-name="T31">ruburetama, </text:span><text:span text:style-name="T42">em que é </text:span><text:span text:style-name="T31">apelante: MUNICÍPIO DE URUBURETAMA, remetente: JUIZ DE DIREITO DA VARA ÚNICA DA COMARCA DE URUBURETAMA, </text:span><text:span text:style-name="T42">sendo </text:span><text:span text:style-name="T31">apelada: LUCIANA FRANCELINO DE OLIVEIR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text:span></text:span><text:span text:style-name="T308">por unanimidade, conheceu da Apelação e da Remessa Necessária, para negar-lhe provimento ao Apelo, e dar parcial provimento à Remessa,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63">30</text:span><text:span text:style-name="T58">-APELAÇÃO/REMESSA NECESSÁRIA </text:span><text:span text:style-name="T66">Nº </text:span><text:span text:style-name="T58">0014212-49.2021.8.06.0001 -</text:span><text:span text:style-name="T66"> </text:span><text:span text:style-name="T41">de</text:span><text:span text:style-name="T31"> </text:span><text:span text:style-name="T36">F</text:span><text:span text:style-name="T31">ortalez</text:span><text:span text:style-name="T41">a, </text:span><text:span text:style-name="T42">em que são </text:span><text:span text:style-name="T31">apelante</text:span><text:span text:style-name="T42">s</text:span><text:span text:style-name="T31">: FUNDAÇÃO DE PREVIDÊNCIA SOCIAL DO ESTADO DO CEARÁ – CEARAPREV </text:span><text:span text:style-name="T57">E</text:span><text:span text:style-name="T42"> </text:span><text:span text:style-name="T31">ESTADO DO CEARÁ, remetente: JUIZ DE DIREITO DA 12ª VARA DA FAZENDA PÚBLICA DA COMARCA DE FORTALEZA, </text:span><text:span text:style-name="T42">sendo </text:span><text:span text:style-name="T31">apelado: JOSÉ GIBSON FERNANDES DE ALMEID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a Remessa </text:span></text:span><text:soft-page-break/><text:span text:style-name="Fonte_20_parág._20_padrão"><text:span text:style-name="T140">Necessária e da Apelação, para negar-lhes provimento, nos termos do voto da Relatoria"</text:span></text:span><text:span text:style-name="Fonte_20_parág._20_padrão"><text:span text:style-name="T143">.</text:span></text:span><text:span text:style-name="Fonte_20_parág._20_padrão"><text:span text:style-name="T125"> </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1</text:span><text:span text:style-name="T276">-EMBARGOS DE DECLARAÇÃO CÍVEL </text:span><text:span text:style-name="T285">Nº </text:span><text:span text:style-name="T276">0049604-65.2012.8.06.0001/50000</text:span><text:span text:style-name="T244"> -</text:span><text:span text:style-name="T245"> de</text:span><text:span text:style-name="T244"> </text:span><text:span text:style-name="T246">F</text:span><text:span text:style-name="T244">ortaleza, </text:span><text:span text:style-name="T247">em que é </text:span><text:span text:style-name="T244">embargante: ESTADO DO CEARÁ, </text:span><text:span text:style-name="T247">sendo </text:span><text:span text:style-name="T244">embargada: TEREZA PRATA PEREIR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40">"A Turma, por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2</text:span><text:span text:style-name="T276">-EMBARGOS DE DECLARAÇÃO CÍVEL </text:span><text:span text:style-name="T285">Nº </text:span><text:span text:style-name="T276">0002159-61.2009.8.06.0064/50000 -</text:span><text:span text:style-name="T244"> de </text:span><text:span text:style-name="T246">C</text:span><text:span text:style-name="T244">aucaia, </text:span><text:span text:style-name="T247">em que é </text:span><text:span text:style-name="T244">embargante: ESPÓLIO DE FRANCISCO JOÃO DE LIMA, </text:span><text:span text:style-name="T247">sendo </text:span><text:span text:style-name="T244">embargado: MUNICÍPIO DE CAUCAI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3</text:span><text:span text:style-name="T276">-EMBARGOS DE DECLARAÇÃO CÍVEL </text:span><text:span text:style-name="T285">Nº</text:span><text:span text:style-name="T276"> 0141636-84.2015.8.06.0001/50000 -</text:span><text:span text:style-name="T285"> </text:span><text:span text:style-name="T245">de</text:span><text:span text:style-name="T244"> </text:span><text:span text:style-name="T246">F</text:span><text:span text:style-name="T244">ortaleza, </text:span><text:span text:style-name="T247">em que é </text:span><text:span text:style-name="T244">embargante: ESTADO DO CEARÁ, </text:span><text:span text:style-name="T247">sendo </text:span><text:span text:style-name="T244">embargada: FRANCISCA PONTE ARAGÃO MATOS.</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4</text:span><text:span text:style-name="T276">-EMBARGOS DE DECLARAÇÃO CÍVEL </text:span><text:span text:style-name="T285">Nº </text:span><text:span text:style-name="T276">0143959-57.2018.8.06.0001/50000 </text:span><text:span text:style-name="T244">-</text:span><text:span text:style-name="T245"> de</text:span><text:span text:style-name="T244"> </text:span><text:span text:style-name="T246">F</text:span><text:span text:style-name="T244">ortaleza, </text:span><text:span text:style-name="T247">em que é </text:span><text:span text:style-name="T244">embargante: ISIS MELO BARBOSA, </text:span><text:span text:style-name="T247">sendo </text:span><text:span text:style-name="T244">embargado</text:span><text:span text:style-name="T247">s</text:span><text:span text:style-name="T244">: INSTITUTO DE PREVIDÊNCIA DO MUNICÍPIO DE FORTALEZA – IPM </text:span><text:span text:style-name="T268">E</text:span><text:span text:style-name="T247"> </text:span><text:span text:style-name="T244">MUNICÍPIO DE FORTALEZ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5</text:span><text:span text:style-name="T276"> - EMBARGOS DE DECLARAÇÃO CÍVEL </text:span><text:span text:style-name="T285">Nº </text:span><text:span text:style-name="T276">0601353-84.2000.8.06.0001/50000 </text:span><text:span text:style-name="T244">- </text:span><text:span text:style-name="T245">de</text:span><text:span text:style-name="T244"> </text:span><text:span text:style-name="T246">F</text:span><text:span text:style-name="T244">ortaleza, </text:span><text:span text:style-name="T247">em que é </text:span><text:span text:style-name="T244">embargante: MUNICÍPIO DE FORTALEZA, </text:span><text:span text:style-name="T247">sendo </text:span><text:span text:style-name="T244">embargada: ELIZABETH FERREIRA MACIEL.</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por</text:span></text:span><text:span text:style-name="T308"> unanimidade, conheceu dos Embargos Declaratórios, para dar-lhes parcial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6</text:span><text:span text:style-name="T276">-EMBARGOS DE DECLARAÇÃO CÍVEL </text:span><text:span text:style-name="T286">Nº</text:span><text:span text:style-name="T276"> <text:s/>0007124-60.2018.8.06.0131/50000 -</text:span><text:span text:style-name="T244"> de </text:span><text:span text:style-name="T246">M</text:span><text:span text:style-name="T244">ulungu, </text:span><text:span text:style-name="T247">em que é </text:span><text:span text:style-name="T244">embargante: DEODATO RAMALHO ADVOGADOS ASSOCIADOS, </text:span><text:span text:style-name="T247">sendo </text:span><text:span text:style-name="T244">embargad</text:span><text:span text:style-name="T247">os</text:span><text:span text:style-name="T244">: CL</text:span><text:span text:style-name="T248">Á</text:span><text:span text:style-name="T244">UDIA ODETE ARA</text:span><text:span text:style-name="T248">Ú</text:span><text:span text:style-name="T244">JO MARTINS </text:span><text:span text:style-name="T268">E</text:span><text:span text:style-name="T247"> </text:span><text:span text:style-name="T244">MUNICÍPIO DE MULUNGU.</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40">"A Turma, por unanimidade, conheceu dos Embargos Declaratórios,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T86">1</text:span><text:span text:style-name="T87">.</text:span><text:span text:style-name="T284">37</text:span><text:span text:style-name="T276">-APELAÇÃO/</text:span><text:span text:style-name="T287">REMESSA NECESSÁRIA</text:span><text:span text:style-name="T276"> </text:span><text:span text:style-name="T286">Nº</text:span><text:span text:style-name="T276"> 0001321-81.2018.8.06.0136 - </text:span><text:span text:style-name="T244">de </text:span><text:span text:style-name="T246">P</text:span><text:span text:style-name="T244">acajus, </text:span><text:span text:style-name="T247">em que é </text:span><text:span text:style-name="T244">apelante: MUNICÍPIO DE PACAJUS, </text:span><text:span text:style-name="T247">sendo </text:span><text:span text:style-name="T244">apelado: FRANCISCO FÁBIO BARRETO</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o recurso de Apelação e da Remessa Necessária, para negar-lhes provimento, nos termos do voto da Relatoria".</text:span><text:span text:style-name="Fonte_20_parág._20_padrão"><text:span text:style-name="T129">Participaram do julgamento os Excelentíssimos </text:span></text:span><text:soft-page-break/><text:span text:style-name="Fonte_20_parág._20_padrão"><text:span text:style-name="T129">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38</text:span><text:span text:style-name="T276">-APELAÇÃO CÍVEL </text:span><text:span text:style-name="T286">Nº </text:span><text:span text:style-name="T276">0000042-84.2014.8.06.0044 -</text:span><text:span text:style-name="T244"> de </text:span><text:span text:style-name="T246">B</text:span><text:span text:style-name="T244">arreira, </text:span><text:span text:style-name="T247">em que é </text:span><text:span text:style-name="T244">apelante: SWELLEN SILVA CYSNE, </text:span><text:span text:style-name="T247">sendo </text:span><text:span text:style-name="T244">apelado: MUNICÍPIO DE BARREIR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69"> </text:span></text:span><text:span text:style-name="T308">"A Turma, por unanimidade, conheceu da Apelação, para negar-lhe provimento, nos termos do voto da Relatoria".</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37">2</text:span></text:span><text:span text:style-name="T87">.</text:span><text:span text:style-name="T284">39</text:span><text:span text:style-name="T276">-REMESSA NECESSÁRIA CÍVEL </text:span><text:span text:style-name="T286">Nº</text:span><text:span text:style-name="T276"> 0147647-03.2013.8.06.0001 -</text:span><text:span text:style-name="T286"> </text:span><text:span text:style-name="T249">de</text:span><text:span text:style-name="T244"> </text:span><text:span text:style-name="T246">F</text:span><text:span text:style-name="T244">ortaleza, </text:span><text:span text:style-name="T247">em que são </text:span><text:span text:style-name="T244">autor</text:span><text:span text:style-name="T247">es</text:span><text:span text:style-name="T244">: ALESSANDER WILCKSON CABRAL SALES, <text:s/>DOM MANUEL EDMILSON DA CRUZ, PLÁCIDO BARROSO RIOS </text:span><text:span text:style-name="T247">e </text:span><text:span text:style-name="T244">CLÁUDIO RÉGIS DE LIMA QUIXADÁ, remetente: JUIZ DE DIREITO DA 13ª VARA DA FAZENDA PÚBLICA DA COMARCA DE FORTALEZA, </text:span><text:span text:style-name="T247">sendo </text:span><text:span text:style-name="T244">réu</text:span><text:span text:style-name="T247">s</text:span><text:span text:style-name="T244">: ESTADO DO CEARÁ </text:span><text:span text:style-name="T247">e </text:span><text:span text:style-name="T244">PRESIDENTE DO TRIBUNAL DE CONTAS DO ESTADO DO CEARÁ.</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40">"A Turma, por unanimidade, conheceu do Reexame Necessário, para negar-lhe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40</text:span><text:span text:style-name="T276">-APELAÇÃO/REMESSA NECESSÁRIA </text:span><text:span text:style-name="T286">Nº</text:span><text:span text:style-name="T276"> 0000331-45.2017.8.06.0033 - </text:span><text:span text:style-name="T244">de </text:span><text:span text:style-name="T246">A</text:span><text:span text:style-name="T244">ssaré </text:span><text:span text:style-name="T250">em que é </text:span><text:span text:style-name="T244">apelante: MUNICÍPIO DE ANTONINA DO NORTE, remetente: JUIZ DE DIREITO DA VARA ÚNICA DA COMARCA DE ASSARÉ, </text:span><text:span text:style-name="T250">sendo </text:span><text:span text:style-name="T244">apelado: TARCÍSIO VIEIRA ARRAIS</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6">"A Turma, </text:span></text:span><text:span text:style-name="T308">por unanimidade, conheceu da Apelação e da Remessa Necessária, para negar provimento ao Apelo, e dar parcial provimento à Remessa Necessária, nos termos do voto da Relatoria"</text:span><text:span text:style-name="T318">.</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41</text:span><text:span text:style-name="T276">-APELAÇÃO CÍVEL </text:span><text:span text:style-name="T286">Nº </text:span><text:span text:style-name="T276">0000485-79.2018.8.06.0178 - </text:span><text:span text:style-name="T244">de </text:span><text:span text:style-name="T246">U</text:span><text:span text:style-name="T244">ruburetama, </text:span><text:span text:style-name="T250">em que é </text:span><text:span text:style-name="T244">apelante: MUNICÍPIO DE URUBURETAMA, </text:span><text:span text:style-name="T250">sendo </text:span><text:span text:style-name="T244">apelado: JOS</text:span><text:span text:style-name="T248">É</text:span><text:span text:style-name="T244"> DARCI DE AGUIAR.</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26">"A Turma, </text:span></text:span><text:span text:style-name="T308">por unanimidade, conheceu da Apelação, para negar-lhe provimento, nos termos do voto da Relatoria"</text:span><text:span text:style-name="T318">.</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42</text:span><text:span text:style-name="T276">-APELAÇÃO/REMESSA NECESSÁRIA </text:span><text:span text:style-name="T286">Nº </text:span><text:span text:style-name="T276">0248725-59.2021.8.06.0001 - </text:span><text:span text:style-name="T249">de</text:span><text:span text:style-name="T244"> </text:span><text:span text:style-name="T246">F</text:span><text:span text:style-name="T244">ortaleza, </text:span><text:span text:style-name="T250">em que são </text:span><text:span text:style-name="T244">apelante</text:span><text:span text:style-name="T250">s</text:span><text:span text:style-name="T244">: ESTADO DO CEARÁ </text:span><text:span text:style-name="T269">E</text:span><text:span text:style-name="T250"> </text:span><text:span text:style-name="T244">FUNDAÇÃO DE PREVIDÊNCIA SOCIAL DO ESTADO DO CEARÁ – CEARAPREV, remetente: JUIZ DE DIREITO DA 13ª VARA DA FAZENDA PÚBLICA DA COMARCA DE FORTALEZA, </text:span><text:span text:style-name="T250">sendo </text:span><text:span text:style-name="T244">apelado: FRANCISCO FERNANDES DA SILVA.</text:span><text:span text:style-name="Fonte_20_parág._20_padrão"><text:span text:style-name="T94">- </text:span></text:span><text:span text:style-name="Fonte_20_parág._20_padrão"><text:span text:style-name="T114">Relator: O Excelentíssimo Senhor Desembargador </text:span></text:span><text:span text:style-name="Fonte_20_parág._20_padrão"><text:span text:style-name="T115">FRANCISCO GLADYSON PONTES </text:span></text:span><text:span text:style-name="Fonte_20_parág._20_padrão"><text:span text:style-name="T114">– Síntese do julgamento:</text:span></text:span><text:span text:style-name="Fonte_20_parág._20_padrão"><text:span text:style-name="T125"> </text:span></text:span><text:span text:style-name="Fonte_20_parág._20_padrão"><text:span text:style-name="T140">"A Turma, por unanimidade, conheceu do recurso de Apelação e da Remessa Necessária, para negar-lhes provimento, nos termos do voto da Relatoria".</text:span></text:span><text:span text:style-name="Fonte_20_parág._20_padrão"><text:span text:style-name="T129">Participaram do julgamento os Excelentíssimos Senhores Desembargadores </text:span></text:span><text:span text:style-name="Fonte_20_parág._20_padrão"><text:span text:style-name="T130">Francisco Gladyson Pontes </text:span></text:span><text:span text:style-name="Fonte_20_parág._20_padrão"><text:span text:style-name="T129">– Relator, </text:span></text:span><text:span text:style-name="Fonte_20_parág._20_padrão"><text:span text:style-name="T131">Raimundo Nonato Silva Santos </text:span></text:span><text:span text:style-name="Fonte_20_parág._20_padrão"><text:span text:style-name="T132">e </text:span></text:span><text:span text:style-name="Fonte_20_parág._20_padrão"><text:span text:style-name="T133">Tereze Neumann Duarte Chaves</text:span></text:span><text:span text:style-name="Fonte_20_parág._20_padrão"><text:span text:style-name="T129">.</text:span></text:span><text:span text:style-name="Fonte_20_parág._20_padrão"><text:span text:style-name="T134">2</text:span></text:span><text:span text:style-name="T87">.</text:span><text:span text:style-name="T284">43</text:span><text:span text:style-name="T276">-AGRAVO REGIMENTAL CÍVEL </text:span><text:span text:style-name="T286">Nº </text:span><text:span text:style-name="T276">0177752-55.2016.8.06.0001/50000 -</text:span><text:span text:style-name="T286"> </text:span><text:span text:style-name="T249">de</text:span><text:span text:style-name="T244"> </text:span><text:span text:style-name="T250">F</text:span><text:span text:style-name="T244">ortaleza, </text:span><text:span text:style-name="T267">em que é </text:span><text:span text:style-name="T244">agravante: ESTADO DO CEARÁ, agravado: POLE ALIMENTOS LTDA.</text:span><text:span text:style-name="T99">- </text:span><text:span text:style-name="T113">Relatora: A Excelentíssima Senhora Desembargadora TEREZE NEUMANN DUARTE CHAVES – Síntese do julgamento:</text:span><text:span text:style-name="T124">"A Turma, por unanimidade, conheceu do Agravo Interno, rejeitou as preliminares levantadas, para desprovê-lo no que concerne à concessão do direito à impetrante de recolher o ICMS de suas faturas de energia elétrica somente sobre o montante efetivamente consumido e, de ofício, determinar o sobrestamento do feito quanto à questão relativa à inclusão da Tarifa de Uso do Sistema Transmissão de Energia Elétrica (TUST) e da Tarifa de Uso do Sistema de Distribuição de Energia Elétrica (TUSD) na base de cálculo do ICMS, nos termos do voto da Relatoria".</text:span><text:span text:style-name="T99">Participaram do julgamento os Excelentíssimos Senhores Desembargadores Tereze Neumann Duarte Chaves – Relatora, Maria </text:span><text:soft-page-break/><text:span text:style-name="T99">Iraneide Moura Silva </text:span><text:span text:style-name="T100">e Francisco Gladyson Pontes.</text:span><text:span text:style-name="T122">2</text:span><text:span text:style-name="T87">.</text:span><text:span text:style-name="T284">44</text:span><text:span text:style-name="T276"> - AGRAVO DE INSTRUMENTO </text:span><text:span text:style-name="T286">Nº </text:span><text:span text:style-name="T276">0625405-83.2019.8.06.0000 -</text:span><text:span text:style-name="T244"> de </text:span><text:span text:style-name="T250">A</text:span><text:span text:style-name="T244">iuaba, </text:span><text:span text:style-name="T267">em que é </text:span><text:span text:style-name="T244">agravante: ESTADO DO CEARÁ, </text:span><text:span text:style-name="T267">sendo </text:span><text:span text:style-name="T244">agravado: VALDEMAR PEREIRA DE SOUZA.</text:span><text:span text:style-name="T99">- </text:span><text:span text:style-name="T113">Relatora: A Excelentíssima Senhora Desembargadora TEREZE NEUMANN DUARTE CHAVES – Síntese do julgamento:</text:span><text:span text:style-name="T123">"A Turma, </text:span><text:span text:style-name="T308">por unanimidade, conheceu do Agravo de Instrumento, para provê-lo, nos termos <text:s/>do voto da Relatoria".</text:span><text:span text:style-name="T99">Participaram do julgamento os Excelentíssimos Senhores Desembargadores Tereze Neumann Duarte Chaves – Relatora, Maria Iraneide Moura Silva </text:span><text:span text:style-name="T100">e Francisco Gladyson Pontes.</text:span><text:span text:style-name="T319">2</text:span><text:span text:style-name="T320">.</text:span><text:span text:style-name="T322">45 </text:span><text:span text:style-name="T321">- </text:span><text:span text:style-name="T323">A</text:span><text:span text:style-name="T321">PE</text:span><text:span text:style-name="T276">LAÇÃO CÍVEL </text:span><text:span text:style-name="T286">Nº</text:span><text:span text:style-name="T276"> 0050843-47.2020.8.06.0091 - </text:span><text:span text:style-name="T244">de </text:span><text:span text:style-name="T250">I</text:span><text:span text:style-name="T244">guatu, </text:span><text:span text:style-name="T267">em que é </text:span><text:span text:style-name="T244">apelante: ELIONE DO CARMO BARRETO, </text:span><text:span text:style-name="T267">sendo </text:span><text:span text:style-name="T244">apelado</text:span><text:span text:style-name="T267">s</text:span><text:span text:style-name="T244">: ESTADO DO CEARÁ </text:span><text:span text:style-name="T270">E</text:span><text:span text:style-name="T244"> COMPANHIA ENERGÉTICA DO CEARÁ - ENEL</text:span><text:span text:style-name="T99">- </text:span><text:span text:style-name="T113">Relatora: A Excelentíssima Senhora Desembargadora TEREZE NEUMANN DUARTE CHAVES – Síntese do julgamento: </text:span><text:span text:style-name="T123">" A Turma, </text:span><text:span text:style-name="T308">por unanimidade, conheceu da Apelação, para provê-la, nos termos do voto da Relatoria".</text:span><text:span text:style-name="T99">Participaram do julgamento os Excelentíssimos Senhores Desembargadores Tereze Neumann Duarte Chaves – Relatora, Maria Iraneide Moura Silva </text:span><text:span text:style-name="T100">e Francisco Gladyson Pontes.</text:span><text:span text:style-name="T122">2</text:span><text:span text:style-name="T87">.</text:span><text:span text:style-name="T284">4</text:span><text:span text:style-name="T288">6</text:span><text:span text:style-name="T276">-AGRAVO DE INSTRUMENTO </text:span><text:span text:style-name="T286">Nº </text:span><text:span text:style-name="T276">0639413-31.2020.8.06.0000 </text:span><text:span text:style-name="T244">- de </text:span><text:span text:style-name="T250">A</text:span><text:span text:style-name="T244">racati, </text:span><text:span text:style-name="T267">em que é </text:span><text:span text:style-name="T244">agravante: PEDRO VALMIR SALES BARBOSA, </text:span><text:span text:style-name="T267">sendo </text:span><text:span text:style-name="T244">agravado: ESTADO DO CEARÁ.</text:span><text:span text:style-name="T99">- </text:span><text:span text:style-name="T113">Relatora: A Excelentíssima Senhora Desembargadora TEREZE NEUMANN DUARTE CHAVES – Síntese do julgamento:</text:span><text:span text:style-name="T123">"A Turma, </text:span><text:span text:style-name="T141">por unanimidade, conheceu do Agravo de Instrumento, para provê-lo, nos termos <text:s/>do voto da Relatoria".</text:span><text:span text:style-name="T99">Participaram do julgamento os Excelentíssimos Senhores Desembargadores Tereze Neumann Duarte Chaves – Relatora, Maria Iraneide Moura Silva </text:span><text:span text:style-name="T100">e Francisco Gladyson Pontes.</text:span><text:span text:style-name="T122">2</text:span><text:span text:style-name="T87">.</text:span><text:span text:style-name="T284">4</text:span><text:span text:style-name="T288">7</text:span><text:span text:style-name="T276"> - AGRAVO INTERNO CÍVEL </text:span><text:span text:style-name="T286">Nº </text:span><text:span text:style-name="T276">0629662-83.2021.8.06.0000/50002 -</text:span><text:span text:style-name="T286"> </text:span><text:span text:style-name="T249">de</text:span><text:span text:style-name="T244"> </text:span><text:span text:style-name="T250">F</text:span><text:span text:style-name="T244">ortaleza, </text:span><text:span text:style-name="T267">em que é </text:span><text:span text:style-name="T244">agravante: VIA VAREJO S/A, </text:span><text:span text:style-name="T267">sendo </text:span><text:span text:style-name="T244">agravado: ESTADO DO CEARÁ.</text:span><text:span text:style-name="T99">- </text:span><text:span text:style-name="T113">Relatora: A Excelentíssima Senhora Desembargadora TEREZE NEUMANN DUARTE CHAVES – Síntese do julgamento:</text:span><text:span text:style-name="T123">"A Turma, </text:span><text:span text:style-name="T308">por unanimidade, conheceu do Agravo Interno, para desprovê-lo, nos termos do voto da Relatoria".</text:span><text:span text:style-name="T99">Participaram do julgamento os Excelentíssimos Senhores Desembargadores Tereze Neumann Duarte Chaves – Relatora, Maria Iraneide Moura Silva </text:span><text:span text:style-name="T100">e Francisco Gladyson Pontes.</text:span><text:span text:style-name="T122">2</text:span><text:span text:style-name="T87">.</text:span><text:span text:style-name="T284">4</text:span><text:span text:style-name="T288">8</text:span><text:span text:style-name="T276"> - APELAÇÃO CÍVEL </text:span><text:span text:style-name="T286">Nº</text:span><text:span text:style-name="T276"> 0004455-43.2006.8.06.0167 </text:span><text:span text:style-name="T244">- de </text:span><text:span text:style-name="T250">S</text:span><text:span text:style-name="T244">obral, </text:span><text:span text:style-name="T267">em que é </text:span><text:span text:style-name="T244">apelante: MUNICÍPIO DE SOBRAL, </text:span><text:span text:style-name="T267">sendo </text:span><text:span text:style-name="T244">apelado: RAIMUNDO NONATO RODRIGUES.</text:span><text:span text:style-name="T99">- </text:span><text:span text:style-name="T113">Relatora: A Excelentíssima Senhora Desembargadora TEREZE NEUMANN DUARTE CHAVES – Síntese do julgamento:</text:span><text:span text:style-name="T123">"A Turma, </text:span><text:span text:style-name="T141">por unanimidade, conheceu da Apelação, para </text:span><text:span text:style-name="T142">des</text:span><text:span text:style-name="T141">provê-la, nos termos do voto da Relatoria".</text:span><text:span text:style-name="T99">Participaram do julgamento os Excelentíssimos Senhores Desembargadores Tereze Neumann Duarte Chaves – Relatora, Maria Iraneide Moura Silva </text:span><text:span text:style-name="T100">e Francisco Gladyson Pontes.</text:span><text:span text:style-name="Fonte_20_parág._20_padrão"><text:span text:style-name="T190">DIVERSOS: </text:span></text:span><text:span text:style-name="Fonte_20_parág._20_padrão"><text:span text:style-name="T192">3</text:span></text:span><text:span text:style-name="Fonte_20_parág._20_padrão"><text:span text:style-name="T191">.</text:span></text:span><text:span text:style-name="Fonte_20_parág._20_padrão"><text:span text:style-name="T193">PROCESSO</text:span></text:span><text:span text:style-name="Fonte_20_parág._20_padrão"><text:span text:style-name="T194">S</text:span></text:span><text:span text:style-name="Fonte_20_parág._20_padrão"><text:span text:style-name="T193"> </text:span></text:span><text:span text:style-name="Fonte_20_parág._20_padrão"><text:span text:style-name="T195">ADIADOS </text:span></text:span><text:span text:style-name="Fonte_20_parág._20_padrão"><text:span text:style-name="T196">POR MOTIVO D</text:span></text:span><text:span text:style-name="Fonte_20_parág._20_padrão"><text:span text:style-name="T197">E</text:span></text:span><text:span text:style-name="Fonte_20_parág._20_padrão"><text:span text:style-name="T196"> FÉRIAS:</text:span></text:span><text:span text:style-name="Fonte_20_parág._20_padrão"><text:span text:style-name="T198">3</text:span></text:span><text:span text:style-name="T291">.1</text:span><text:span text:style-name="T290">-EMBARGOS DE DECLARAÇÃO CÍVEL </text:span><text:span text:style-name="T292">Nº </text:span><text:span text:style-name="T290">0718547-08.2000.8.06.0001/50000 -</text:span><text:span text:style-name="T297"> </text:span><text:span text:style-name="T298">de</text:span><text:span text:style-name="T297"> </text:span><text:span text:style-name="T299">F</text:span><text:span text:style-name="T297">ortaleza, </text:span><text:span text:style-name="T299">em que é </text:span><text:span text:style-name="T297">embargante: ESTADO DO CEARÁ, </text:span><text:span text:style-name="T299">sendo </text:span><text:span text:style-name="T297">embargado: FRANCISCO GLAUCIO DAMASCENO CHAVES.</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text:span><text:span text:style-name="T297"> - EMBARGOS DE DECLARAÇÃO CÍVEL </text:span><text:span text:style-name="T300">Nº </text:span><text:span text:style-name="T297"><text:s/>0066638-63.2006.8.06.0001/50000 - </text:span><text:span text:style-name="T300">de</text:span><text:span text:style-name="T297"> </text:span><text:span text:style-name="T299">F</text:span><text:span text:style-name="T297">ortaleza, </text:span><text:span text:style-name="T299">em que é </text:span><text:span text:style-name="T297">embargante: FRANCISCO LEITE GUIMARÃES NUNES, </text:span><text:span text:style-name="T299">sendo </text:span><text:span text:style-name="T297">embargado: ESTADO DO CEAR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3 </text:span><text:span text:style-name="T290">- EMBARGOS DE DECLARAÇÃO CÍVEL </text:span><text:span text:style-name="T293">Nº </text:span><text:span text:style-name="T290">0001538-39.2018.8.06.0035/50000 </text:span><text:span text:style-name="T297">- de </text:span><text:span text:style-name="T299">A</text:span><text:span text:style-name="T297">racati, </text:span><text:span text:style-name="T299">em que são </text:span><text:span text:style-name="T297">embargante</text:span><text:span text:style-name="T299">s</text:span><text:span text:style-name="T297">: DEFENSORIA PÚBLICA DO ESTADO DO CEARÁ </text:span><text:span text:style-name="T299">e </text:span><text:span text:style-name="T297">FELIPE ÍTALO DA SILVA DIAS, </text:span><text:span text:style-name="T299">sendo </text:span><text:span text:style-name="T297">embargado: MUNICÍPIO DE ARACATI.</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6">2</text:span></text:span><text:span text:style-name="T291">.4 </text:span><text:span text:style-name="T290">- APELAÇÃO / REMESSA NECESSÁRIA </text:span><text:span text:style-name="T293">Nº</text:span><text:span text:style-name="T290"> 0060283-38.2017.8.06.0167 -</text:span><text:span text:style-name="T297"> de </text:span><text:span text:style-name="T301">S</text:span><text:span text:style-name="T297">obral, </text:span><text:span text:style-name="T299">em que é </text:span><text:span text:style-name="T297">apelante: ESTADO DO CEARÁ, remetente: JUIZ DE DIREITO DA 3ª VARA CÍVEL DA COMARCA DE SOBRAL, </text:span><text:span text:style-name="T299">sendo </text:span><text:span text:style-name="T297">apelada: LUCIMARY DE AGUIAR.</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5</text:span><text:span text:style-name="T290"> - EMBARGOS DE DECLARAÇÃO CÍVEL </text:span><text:span text:style-name="T293">Nº</text:span><text:span text:style-name="T290"> 0624798-02.2021.8.06.0000/50001 -</text:span><text:span text:style-name="T297"> de </text:span><text:span text:style-name="T301">O</text:span><text:span text:style-name="T297">cara, </text:span><text:span text:style-name="T299">em que é </text:span><text:span text:style-name="T297">embargante: MUNICÍPIO DE OCARA, </text:span><text:span text:style-name="T299">sendo </text:span><text:span text:style-name="T297">embargado: MINISTÉRIO PÚBLICO DO ESTADO DO CEAR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6">2</text:span></text:span><text:span text:style-name="T291">.6</text:span><text:span text:style-name="T290"> - AGRAVO DE INSTRUMENTO </text:span><text:span text:style-name="T293">Nº </text:span><text:span text:style-name="T290"><text:s/>0635307-89.2021.8.06.0000 - </text:span><text:span text:style-name="T297">de </text:span><text:span text:style-name="T299">Q</text:span><text:span text:style-name="T297">uixadá, </text:span><text:span text:style-name="T299">em que é </text:span><text:span text:style-name="T297">agravante: </text:span><text:soft-page-break/><text:span text:style-name="T297">COMPANHIA ENERGÉTICA DO CEARÁ – ENEL, </text:span><text:span text:style-name="T299">sendo </text:span><text:span text:style-name="T297">agravado: MUNICÍPIO DE QUIXAD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7</text:span><text:span text:style-name="T290"> - APELAÇÃO CÍVEL </text:span><text:span text:style-name="T293">Nº </text:span><text:span text:style-name="T290">0068806-44.2016.8.06.0112 –</text:span><text:span text:style-name="T300"> </text:span><text:span text:style-name="T297">de </text:span><text:span text:style-name="T301">J</text:span><text:span text:style-name="T297">uazeiro do </text:span><text:span text:style-name="T301">N</text:span><text:span text:style-name="T297">orte, </text:span><text:span text:style-name="T299">em que é </text:span><text:span text:style-name="T297">apelante: MUNICÍPIO DE JUAZEIRO DO NORTE, </text:span><text:span text:style-name="T299">sendo </text:span><text:span text:style-name="T297">apelada: TEREZINHA BEZERRA VITAL.</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80">.8</text:span><text:span text:style-name="T276"> - <text:s/>AGRAVO INTERNO CÍVEL </text:span><text:span text:style-name="T281">Nº </text:span><text:span text:style-name="T276">0137458-63.2013.8.06.0001/50001 - </text:span><text:span text:style-name="T259">de</text:span><text:span text:style-name="T244"> </text:span><text:span text:style-name="T260">F</text:span><text:span text:style-name="T244">ortaleza, </text:span><text:span text:style-name="T261">em que são </text:span><text:span text:style-name="T244">embargante</text:span><text:span text:style-name="T261">s</text:span><text:span text:style-name="T244">: MARIA JOS</text:span><text:span text:style-name="T262">É</text:span><text:span text:style-name="T244"> SIQUEIRA DA ROCHA, JOS</text:span><text:span text:style-name="T262">É</text:span><text:span text:style-name="T244"> MUCIO MOURA DE ALENCAR, ELIZABETE SOUZA DE FREITAS, MARIA ALICE LIMA </text:span><text:span text:style-name="T261">e </text:span><text:span text:style-name="T244"><text:s/>ILEANA ROSA CHAVES FERNANDES, </text:span><text:span text:style-name="T261">sendo </text:span><text:span text:style-name="T244">embargado: ESTADO DO CEAR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9 </text:span><text:span text:style-name="T290">- APELAÇÃO CÍVEL </text:span><text:span text:style-name="T293">Nº </text:span><text:span text:style-name="T290">0008129-88.2018.8.06.0076 -</text:span><text:span text:style-name="T300"> </text:span><text:span text:style-name="T297">de </text:span><text:span text:style-name="T302">F</text:span><text:span text:style-name="T297">arias </text:span><text:span text:style-name="T302">B</text:span><text:span text:style-name="T297">rito, </text:span><text:span text:style-name="T299">em que é </text:span><text:span text:style-name="T297">apelante: SARAH KESIA VELOSO SILVA, </text:span><text:span text:style-name="T299">sendo </text:span><text:span text:style-name="T297">apelado: MUNICÍPIO DE FARIAS BRITO.</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0</text:span><text:span text:style-name="T290">-AGRAVO INTERNO CÍVEL </text:span><text:span text:style-name="T293">Nº </text:span><text:span text:style-name="T290">0011544-74.2019.8.06.0034/50000 -</text:span><text:span text:style-name="T293"> </text:span><text:span text:style-name="T297">de </text:span><text:span text:style-name="T299">A</text:span><text:span text:style-name="T297">quiraz, </text:span><text:span text:style-name="T299">em que é </text:span><text:span text:style-name="T297">agravante: ZÁQUIA MICAELA LEITE SILVA, </text:span><text:span text:style-name="T299">sendo </text:span><text:span text:style-name="T297">agravado: MUNICÍPIO DE AQUIRAZ. </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1 </text:span><text:span text:style-name="T290">- APELAÇÃO CÍVEL </text:span><text:span text:style-name="T293">Nº </text:span><text:span text:style-name="T290">0174967-23.2016.8.06.0001 - </text:span><text:span text:style-name="T300">de</text:span><text:span text:style-name="T297"> </text:span><text:span text:style-name="T302">F</text:span><text:span text:style-name="T297">ortaleza, </text:span><text:span text:style-name="T299">em que é </text:span><text:span text:style-name="T297">apelante: ROBERTO GALVÃO MONTENEGRO, </text:span><text:span text:style-name="T299">sendo </text:span><text:span text:style-name="T297">apelado: ESTADO DO CEAR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2</text:span><text:span text:style-name="T290"> - APELAÇÃO / REMESSA NECESSÁRIA </text:span><text:span text:style-name="T294">Nº </text:span><text:span text:style-name="T290"><text:s/>0216166-49.2021.8.06.0001 - </text:span><text:span text:style-name="T303">de </text:span><text:span text:style-name="T302">F</text:span><text:span text:style-name="T297">ortaleza, </text:span><text:span text:style-name="T299">em que é </text:span><text:span text:style-name="T297">apelante: ESTADO DO CEARÁ, remetente: JUIZ DE DIREITO DA 10ª VARA DA FAZENDA PÚBLICA DA COMARCA DE FORTALEZA, </text:span><text:span text:style-name="T299">sendo </text:span><text:span text:style-name="T297">apelado: ISRAEL FERREIRA DE CARVALHO.</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3</text:span><text:span text:style-name="T290"> - APELAÇÃO CÍVEL </text:span><text:span text:style-name="T294">Nº</text:span><text:span text:style-name="T290"> 0053989-33.2020.8.06.0112 - </text:span><text:span text:style-name="T297">de </text:span><text:span text:style-name="T302">J</text:span><text:span text:style-name="T297">uazeiro do </text:span><text:span text:style-name="T302">N</text:span><text:span text:style-name="T297">orte, </text:span><text:span text:style-name="T299">em que são </text:span><text:span text:style-name="T297">apte/ apdo: MUNICÍPIO DE JUAZEIRO DO NORTE, apelado: ESTADO DO CEARÁ, apte/apdo: ANA PAULA SANTOS SANTAN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80">.14 </text:span><text:span text:style-name="T276">- REMESSA NECESSÁRIA CÍVEL </text:span><text:span text:style-name="T282">Nº</text:span><text:span text:style-name="T276"> 0229189-62.2021.8.06.0001 -</text:span><text:span text:style-name="T282"> </text:span><text:span text:style-name="T263">de</text:span><text:span text:style-name="T244"> </text:span><text:span text:style-name="T264">F</text:span><text:span text:style-name="T244">ortaleza, </text:span><text:span text:style-name="T261">em que é </text:span><text:span text:style-name="T244">impetrante: JOSÉ ALBERTO PEREIRA DOS SANTOS, remetente: JUIZ DE DIREITO DA 14ª VARA DA FAZENDA PÚBLICA DA COMARCA DE FORTALEZA, </text:span><text:span text:style-name="T265">sendo </text:span><text:span text:style-name="T244">impetrado: PRESIDENTE DA CEARAPREV – FUNDAÇÃO DE PREVIDÊNCIA SOCIAL DO ESTADO DO CEAR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5</text:span><text:span text:style-name="T290"> - APELAÇÃO / REMESSA NECESSÁRIA </text:span><text:span text:style-name="T295">Nº </text:span><text:span text:style-name="T290"><text:s/>0215696-18.2021.8.06.0001 - </text:span><text:span text:style-name="T304">de</text:span><text:span text:style-name="T297"> </text:span><text:span text:style-name="T302">F</text:span><text:span text:style-name="T297">ortaleza, </text:span><text:span text:style-name="T305">em que são </text:span><text:span text:style-name="T297">apelante</text:span><text:span text:style-name="T305">s</text:span><text:span text:style-name="T297">: FUNDAÇÃO DE PREVIDÊNCIA SOCIAL DO ESTADO DO CEARÁ – CEARAPREV </text:span><text:span text:style-name="T305">e </text:span><text:span text:style-name="T297"><text:s/>ESTADO DO CEARÁ, remetente: JUIZ DE DIREITO DA 3ª VARA DA FAZENDA PÚBLICA DA COMARCA DE FORTALEZA, </text:span><text:span text:style-name="T305">sendo </text:span><text:span text:style-name="T297">apelado: FRANCISCO DA SILVA BRITO.</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6 </text:span><text:span text:style-name="T290">- APELAÇÃO / REMESSA NECESSÁRIA </text:span><text:span text:style-name="T295">Nº</text:span><text:span text:style-name="T290"> 0245009-24.2021.8.06.0001 -</text:span><text:span text:style-name="T295"> </text:span><text:span text:style-name="T304">de</text:span><text:span text:style-name="T297"> </text:span><text:span text:style-name="T302">F</text:span><text:span text:style-name="T297">ortaleza, </text:span><text:span text:style-name="T305">em que é </text:span><text:span text:style-name="T297">apelante: FUNDAÇÃO DE PREVIDÊNCIA SOCIAL DO ESTADO DO CEARÁ – CEARAPREV, remetente: JUIZ DE DIREITO DA 4ª VARA DA FAZENDA PÚBLICA DA COMARCA DE FORTALEZA, </text:span><text:span text:style-name="T305">sendo </text:span><text:span text:style-name="T297">apelado: FRANCISCO EXPEDITO OLIVEIRA. </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7</text:span><text:span text:style-name="T290"> - APELAÇÃO / REMESSA NECESSÁRIA </text:span><text:span text:style-name="T295">Nº </text:span><text:span text:style-name="T290">0234950-74.2021.8.06.0001 - </text:span><text:span text:style-name="T304">de</text:span><text:span text:style-name="T297"> </text:span><text:span text:style-name="T306">F</text:span><text:span text:style-name="T297">ortaleza, </text:span><text:span text:style-name="T305">em que é </text:span><text:span text:style-name="T297">apelante: FUNDAÇÃO DE PREVIDÊNCIA SOCIAL DO ESTADO DO CEARÁ – CEARAPREV, remetente: JUIZ DE DIREITO DA 5ª VARA DA FAZENDA PÚBLICA DA COMARCA DE FORTALEZA, </text:span><text:span text:style-name="T305">sendo </text:span><text:span text:style-name="T297">apelado: ANTÔNIO C</text:span><text:span text:style-name="T307">É</text:span><text:span text:style-name="T297">ZAR SALES DE SOUS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8</text:span><text:span text:style-name="T290"> - EMBARGOS DE DECLARAÇÃO CÍVEL </text:span><text:span text:style-name="T295">Nº </text:span><text:span text:style-name="T290">0167694-27.2015.8.06.0001/50000 - </text:span><text:span text:style-name="T304">de</text:span><text:span text:style-name="T297"> </text:span><text:span text:style-name="T306">F</text:span><text:span text:style-name="T297">ortaleza, </text:span><text:span text:style-name="T305">em que é </text:span><text:span text:style-name="T297">embargante: ESTADO DO CEARÁ, </text:span><text:span text:style-name="T305">sendo </text:span><text:span text:style-name="T297">embargada: TEREZINHA MENDONÇA ROCH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19</text:span><text:span text:style-name="T290"> - EMBARGOS DE DECLARAÇÃO CÍVEL </text:span><text:span text:style-name="T295">Nº </text:span><text:span text:style-name="T290"><text:s/>0032933-11.2005.8.06.0001/50001 - </text:span><text:span text:style-name="T304">de</text:span><text:span text:style-name="T297"> </text:span><text:span text:style-name="T306">F</text:span><text:span text:style-name="T297">ortaleza, </text:span><text:span text:style-name="T305">em que são </text:span><text:span text:style-name="T297">embargante</text:span><text:span text:style-name="T305">s</text:span><text:span text:style-name="T297">: ANA SUÊLO DA SILVA PEDROSA, <text:s/>HELENA ILNÁ FONTELES ALVES, </text:span><text:span text:style-name="T307">Â</text:span><text:span text:style-name="T297">NGELA MARIA LIMA ORIA, TEREZA FERREIRA ORIA </text:span><text:span text:style-name="T305">e </text:span><text:span text:style-name="T297"><text:s/>MARIA HELENA GOMES DE LIMA, </text:span><text:span text:style-name="T305">sendo </text:span><text:span text:style-name="T297">embargado: MUNICÍPIO DE FORTALEZ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0 </text:span><text:span text:style-name="T290">- APELAÇÃO CÍVEL </text:span><text:soft-page-break/><text:span text:style-name="T295">Nº</text:span><text:span text:style-name="T290"> 0000541-39.2018.8.06.0170 -</text:span><text:span text:style-name="T297"> de </text:span><text:span text:style-name="T306">T</text:span><text:span text:style-name="T297">amboril, </text:span><text:span text:style-name="T305">em que é </text:span><text:span text:style-name="T297">apelante: ANASTÁCIO FARIAS SOUSA, </text:span><text:span text:style-name="T305">sendo </text:span><text:span text:style-name="T297">apelado: MUNICÍPIO DE TAMBORIL.</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1 </text:span><text:span text:style-name="T290">- APELAÇÃO CÍVEL </text:span><text:span text:style-name="T295">Nº</text:span><text:span text:style-name="T290"> 0174962-98.2016.8.06.0001 -</text:span><text:span text:style-name="T304"> de</text:span><text:span text:style-name="T297"> </text:span><text:span text:style-name="T306">F</text:span><text:span text:style-name="T297">ortaleza, </text:span><text:span text:style-name="T305">em que é </text:span><text:span text:style-name="T297">apelante: DAISY GALVÃO MONTENEGRO, </text:span><text:span text:style-name="T305">sendo </text:span><text:span text:style-name="T297">apelado: ESTADO DO CEARÁ.</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text:span><text:span text:style-name="T296">2</text:span><text:span text:style-name="T290"> - APELAÇÃO / REMESSA NECESSÁRIA </text:span><text:span text:style-name="T295">Nº </text:span><text:span text:style-name="T290">0231821-61.2021.8.06.0001 -</text:span><text:span text:style-name="T297"> </text:span><text:span text:style-name="T304">de</text:span><text:span text:style-name="T297"> </text:span><text:span text:style-name="T306">F</text:span><text:span text:style-name="T297">ortaleza, </text:span><text:span text:style-name="T305">em que é </text:span><text:span text:style-name="T297">apelante: ESTADO DO CEARÁ, remetente: JUIZ DE DIREITO DA 5ª VARA DA FAZENDA PÚBLICA DA COMARCA DE FORTALEZA, </text:span><text:span text:style-name="T305">sendo </text:span><text:span text:style-name="T297">apelado: FRANCISCO AILTON LIMA RODRIGUES.</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3</text:span><text:span text:style-name="T290"> - APELAÇÃO / REMESSA NECESSÁRIA </text:span><text:span text:style-name="T295">Nº </text:span><text:span text:style-name="T290">0233644-70.2021.8.06.0001 - </text:span><text:span text:style-name="T304">de</text:span><text:span text:style-name="T297"> </text:span><text:span text:style-name="T306">F</text:span><text:span text:style-name="T297">ortaleza, </text:span><text:span text:style-name="T305">em que é </text:span><text:span text:style-name="T297">apelante: ESTADO DO CEARÁ, remetente: JUIZ DE DIREITO DA 5ª VARA DA FAZENDA PÚBLICA DA COMARCA DE FORTALEZA, </text:span><text:span text:style-name="T305">sendo </text:span><text:span text:style-name="T297">apelado: RAIMUNDO BARROSO MOREIR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4</text:span><text:span text:style-name="T290"> - APELAÇÃO CÍVEL </text:span><text:span text:style-name="T295">Nº</text:span><text:span text:style-name="T290"> 0013448-97.2017.8.06.0035 - </text:span><text:span text:style-name="T295"><text:s/></text:span><text:span text:style-name="T297">de </text:span><text:span text:style-name="T306">A</text:span><text:span text:style-name="T297">racati, </text:span><text:span text:style-name="T305">em que é </text:span><text:span text:style-name="T297">apelante: ESTADO DO CEARÁ, </text:span><text:span text:style-name="T305">sendo </text:span><text:span text:style-name="T297">apelada: JOSÉLIA PEREIRA DA SILVA ROCH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91">.25 </text:span><text:span text:style-name="T290">- APELAÇÃO / REMESSA NECESSÁRIA </text:span><text:span text:style-name="T295">Nº </text:span><text:span text:style-name="T290">0265424-28.2021.8.06.0001 - </text:span><text:span text:style-name="T304">de</text:span><text:span text:style-name="T297"> </text:span><text:span text:style-name="T305">F</text:span><text:span text:style-name="T297">ortaleza, </text:span><text:span text:style-name="T305">em que é </text:span><text:span text:style-name="T297">apelante: FUNDAÇÃO DE PREVIDÊNCIA SOCIAL DO ESTADO DO CEARÁ – CEARAPREV, remetente: JUIZ DE DIREITO DA 4ª VARA DA FAZENDA PÚBLICA DA COMARCA DE FORTALEZA, </text:span><text:span text:style-name="T305">sendo </text:span><text:span text:style-name="T297">apelado: ANTÔNIO CARLOS GOMES DOMINGOS.</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Fonte_20_parág._20_padrão"><text:span text:style-name="T108">.</text:span></text:span><text:span text:style-name="Fonte_20_parág._20_padrão"><text:span text:style-name="T109">26</text:span></text:span><text:span text:style-name="Fonte_20_parág._20_padrão"><text:span text:style-name="T108"> - APELAÇÃO CÍVEL </text:span></text:span><text:span text:style-name="Fonte_20_parág._20_padrão"><text:span text:style-name="T110">Nº</text:span></text:span><text:span text:style-name="Fonte_20_parág._20_padrão"><text:span text:style-name="T108"> 0004476-46.2015.8.06.0153 - </text:span></text:span><text:span text:style-name="Fonte_20_parág._20_padrão"><text:span text:style-name="T96"><text:s/>de </text:span></text:span><text:span text:style-name="Fonte_20_parág._20_padrão"><text:span text:style-name="T97">Q</text:span></text:span><text:span text:style-name="Fonte_20_parág._20_padrão"><text:span text:style-name="T96">uixelô, </text:span></text:span><text:span text:style-name="Fonte_20_parág._20_padrão"><text:span text:style-name="T98">em que é </text:span></text:span><text:span text:style-name="T244">apelante: TEREZINHA ALVES DO CARMO SILVA, </text:span><text:span text:style-name="T251">sendo </text:span><text:span text:style-name="T244">apelado: MUNICÍPIO DE QUIXELÔ.</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12">3</text:span></text:span><text:span text:style-name="T276">.</text:span><text:span text:style-name="T277">27</text:span><text:span text:style-name="T276"> - APELAÇÃO CÍVEL </text:span><text:span text:style-name="T283">Nº</text:span><text:span text:style-name="T276"> 0006152-61.2019.8.06.0097 - </text:span><text:span text:style-name="T244">de </text:span><text:span text:style-name="T252">I</text:span><text:span text:style-name="T244">racema, </text:span><text:span text:style-name="T251">em que é </text:span><text:span text:style-name="T244">apelante: RAIMUNDA MOREIRA CHAVES DE LIMA, </text:span><text:span text:style-name="T251">sendo </text:span><text:span text:style-name="T244">apelado: MUNICÍPIO DE IRACEM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11">2</text:span></text:span><text:span text:style-name="T276">.</text:span><text:span text:style-name="T277">28</text:span><text:span text:style-name="T276"> - APELAÇÃO CÍVEL </text:span><text:span text:style-name="T283">Nº</text:span><text:span text:style-name="T276"> <text:s/>0005093-89.2017.8.06.0135 -</text:span><text:span text:style-name="T244"> de </text:span><text:span text:style-name="T251">O</text:span><text:span text:style-name="T244">rós, </text:span><text:span text:style-name="T251">em que é </text:span><text:span text:style-name="T244">apelante: JOSEFA CANDIDO PEREIRA BATISTA, </text:span><text:span text:style-name="T251">sendo </text:span><text:span text:style-name="T244">apelado: MUNICÍPIO DE ORÓS.</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12">3</text:span></text:span><text:span text:style-name="T276">.</text:span><text:span text:style-name="T277">29</text:span><text:span text:style-name="T276"> - EMBARGOS DE DECLARAÇÃO CÍVEL </text:span><text:span text:style-name="T283">Nº</text:span><text:span text:style-name="T276"> 0001847-89.2017.8.06.0069/50000 - </text:span><text:span text:style-name="T244">de </text:span><text:span text:style-name="T251">C</text:span><text:span text:style-name="T244">oreaú, </text:span><text:span text:style-name="T251">em que é </text:span><text:span text:style-name="T244">embargante: LAIRE POLICARPO ARAÚJO, </text:span><text:span text:style-name="T251">sendo </text:span><text:span text:style-name="T244">embargado: MUNICÍPIO DE COREAÚ.</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12">3</text:span></text:span><text:span text:style-name="T276">.</text:span><text:span text:style-name="T277">30</text:span><text:span text:style-name="T276"> - <text:s/>APELAÇÃO / REMESSA NECESSÁRIA </text:span><text:span text:style-name="T283">Nº </text:span><text:span text:style-name="T276">0212634-67.2021.8.06.0001 -</text:span><text:span text:style-name="T283"> </text:span><text:span text:style-name="T266">de</text:span><text:span text:style-name="T244"> </text:span><text:span text:style-name="T252">F</text:span><text:span text:style-name="T244">ortaleza, </text:span><text:span text:style-name="T251">em que é </text:span><text:span text:style-name="T244">apelante: ESTADO DO CEARÁ, remetente: JUIZ DE DIREITO DA 12ª VARA DA FAZENDA PÚBLICA DA COMARCA DE FORTALEZA, </text:span><text:span text:style-name="T251">sendo </text:span><text:span text:style-name="T244">apelado: FRANCISCO VALTER DOS SANTOS SILV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19">3</text:span></text:span><text:span text:style-name="T58">.</text:span><text:span text:style-name="T59">31 </text:span><text:span text:style-name="T58">- EMBARGOS DE DECLARAÇÃO CÍVEL </text:span><text:span text:style-name="T60">Nº</text:span><text:span text:style-name="T58"> 0556857-67.2000.8.06.0001/50000 -</text:span><text:span text:style-name="T60"> </text:span><text:span text:style-name="T43">de</text:span><text:span text:style-name="T31"> </text:span><text:span text:style-name="T44">F</text:span><text:span text:style-name="T31">ortaleza, </text:span><text:span text:style-name="T45">em que é </text:span><text:span text:style-name="T31">embargant</text:span><text:span text:style-name="T45">e</text:span><text:span text:style-name="T31">: ESTADO DO CEARÁ, </text:span><text:span text:style-name="T45">sendo </text:span><text:span text:style-name="T31">embargada: MARIA DO SOCORRO BARBOSA DE LIMA.</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18">2</text:span></text:span><text:span text:style-name="T58">.</text:span><text:span text:style-name="T59">32</text:span><text:span text:style-name="T58"> - EMBARGOS DE DECLARAÇÃO CÍVEL </text:span><text:span text:style-name="T60">Nº </text:span><text:span text:style-name="T58">0146912-38.2011.8.06.0001/50000 - </text:span><text:span text:style-name="T43">de</text:span><text:span text:style-name="T31"> </text:span><text:span text:style-name="T44">F</text:span><text:span text:style-name="T31">ortaleza, </text:span><text:span text:style-name="T45">em que é </text:span><text:span text:style-name="T31">embargante: THALES PONTES BATISTA, </text:span><text:span text:style-name="T45">sendo </text:span><text:span text:style-name="T31">embargado</text:span><text:span text:style-name="T45">s</text:span><text:span text:style-name="T31">: ESTADO DO CEARÁ </text:span><text:span text:style-name="T45">e </text:span><text:span text:style-name="T31">INSTITUTO DE ESTUDOS SUPERIORES DO EXTREMO SUL – IESES.</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19">3</text:span></text:span><text:span text:style-name="T58">.</text:span><text:span text:style-name="T59">33</text:span><text:span text:style-name="T58"> - APELAÇÃO CÍVEL </text:span><text:span text:style-name="T60">Nº</text:span><text:span text:style-name="T58"> <text:s/>0007732-45.2012.8.06.0171 - </text:span><text:span text:style-name="T31">de </text:span><text:span text:style-name="T44">T</text:span><text:span text:style-name="T31">auá, </text:span><text:span text:style-name="T45">em que são </text:span><text:span text:style-name="T31">apelante</text:span><text:span text:style-name="T45">s</text:span><text:span text:style-name="T31">: JAILSON RODRIGUES DOS SANTOS, EDILEUZA RODRIGUES DA SILVA, <text:s/>ANTONIO JAIME OLIVEIRA DOS SANTOS, </text:span><text:span text:style-name="T45">sendo </text:span><text:span text:style-name="T31">apelado: MUNICÍPIO DE TAUÁ.</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19">3</text:span></text:span><text:span text:style-name="T58">.</text:span><text:span text:style-name="T59">34</text:span><text:span text:style-name="T58"> - EMBARGOS DE DECLARAÇÃO CÍVEL </text:span><text:span text:style-name="T60">Nº </text:span><text:span text:style-name="T58">0100983-50.2009.8.06.0001/50000 - </text:span><text:span text:style-name="T43">de</text:span><text:span text:style-name="T31"> </text:span><text:span text:style-name="T44">F</text:span><text:span text:style-name="T31">ortaleza, </text:span><text:span text:style-name="T45">em que é </text:span><text:span text:style-name="T31">embargante: ESTADO DO CEARÁ, </text:span><text:span text:style-name="T45">sendo </text:span><text:span text:style-name="T31">embargado</text:span><text:span text:style-name="T45">s</text:span><text:span text:style-name="T31">: LÉCIO FERREIRA GOMES </text:span><text:span text:style-name="T45">e </text:span><text:span text:style-name="T31">FERNANDO GEORGE SILVEIRA FRANCO JUNIOR.</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17">3</text:span></text:span><text:span text:style-name="T276">.</text:span><text:span text:style-name="T277">35</text:span><text:span text:style-name="T276"> - EMBARGOS DE DECLARAÇÃO CÍVEL </text:span><text:span text:style-name="T278">Nº</text:span><text:span text:style-name="T276"> <text:s/>0014186-17.2019.8.06.0035/50001 - </text:span><text:span text:style-name="T244">de </text:span><text:span text:style-name="T252">A</text:span><text:span text:style-name="T244">racati, </text:span><text:span text:style-name="T251">em que é </text:span><text:span text:style-name="T244"><text:s/></text:span></text:p>
      <text:p text:style-name="P5"><text:soft-page-break/><text:span text:style-name="T244">embargante: HELENILSON GOMES DE OLIVEIRA, </text:span><text:span text:style-name="T251">sendo </text:span><text:span text:style-name="T244">embargado: MUNICÍPIO DE ARACATI.</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36</text:span><text:span text:style-name="T276"> - EMBARGOS DE DECLARAÇÃO CÍVEL </text:span><text:span text:style-name="T278">Nº</text:span><text:span text:style-name="T276"> <text:s text:c="2"/>0014187-02.2019.8.06.0035/50000 - </text:span><text:span text:style-name="T244">de </text:span><text:span text:style-name="T252">A</text:span><text:span text:style-name="T244">racati, </text:span><text:span text:style-name="T253">em que é </text:span><text:span text:style-name="T244">embargante: CLÁUDIA ANDRADE DA SILVA, </text:span><text:span text:style-name="T253">sendo </text:span><text:span text:style-name="T244">embargado: MUNICÍPIO DE ARACATI.</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37</text:span><text:span text:style-name="T276"> - <text:s/>EMBARGOS DE DECLARAÇÃO CÍVEL </text:span><text:span text:style-name="T279">Nº</text:span><text:span text:style-name="T276">0000171-09.2018.8.06.0187/50000 - </text:span><text:span text:style-name="T244">de </text:span><text:span text:style-name="T252">T</text:span><text:span text:style-name="T244">auá, </text:span><text:span text:style-name="T253">em que é </text:span><text:span text:style-name="T244">embargante: MUNICÍPIO DE ARNEIROZ, </text:span><text:span text:style-name="T253">sendo </text:span><text:span text:style-name="T244">embargad</text:span><text:span text:style-name="T253">os</text:span><text:span text:style-name="T244">: ANTÔNIA ERONILDES ALVES GALDINO, ANTÔNIO WELLINGTON LIMA PEREIRA, ANTÔNIO MANOEL PEREIRA MENDES, FRANCISCO NEYRISMAR FEITOSA DE OLIVEIRA, MACIEL FRANCISCO DA SILVA, FRANCISCO ELIVELTON NORÕES OLIVEIRA, ANTÔNIO ARTEMÍSIO BEZERRA FILHO, CRISTIANO ARAÚJO ALVES GONÇALVES, MARIA KECILONIA DA SILVA SAMPAIO, MAYARA KILLY BEZERRA ALCÂNTARA, JOZICLEA PEREIRA DA SILVA, JOSÉ SAMPAIO NUNES, ANTÔNIA EDINEIDE VIEIRA DE SOUSA, JOÃO PAULO PEREIRA DE ANDRADE, MARIA DA CONCEIÇÃO AMARANTE DOS SANTOS, JULIÃO ARAÚJO DE LIMA FILHO, RAQUEL TEIXEIRA DE SOUSA, MARIA DE FÁTIMA ARAÚJO PETROL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38</text:span><text:span text:style-name="T276"> - APELAÇÃO / REMESSA NECESSÁRIA </text:span><text:span text:style-name="T279">Nº</text:span><text:span text:style-name="T276"> 0275859-61.2021.8.06.0001 -</text:span><text:span text:style-name="T279"> </text:span><text:span text:style-name="T254">de</text:span><text:span text:style-name="T244"> </text:span><text:span text:style-name="T252">F</text:span><text:span text:style-name="T244">ortaleza, </text:span><text:span text:style-name="T255">em que é </text:span><text:span text:style-name="T244">apelante: FUNDAÇÃO DE PREVIDÊNCIA SOCIAL DO ESTADO DO CEARÁ – CEARAPREV, remetente: JUIZ DE DIREITO DA 13ª VARA DA FAZENDA PÚBLICA DA COMARCA DE FORTALEZA, </text:span><text:span text:style-name="T255">sendo </text:span><text:span text:style-name="T244">apelado: HUMBERTO MAIA COST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39</text:span><text:span text:style-name="T276"> - APELAÇÃO / REMESSA NECESSÁRIA </text:span><text:span text:style-name="T279">Nº</text:span><text:span text:style-name="T276"> 0254136-83.2021.8.06.0001 -</text:span><text:span text:style-name="T254"> de</text:span><text:span text:style-name="T244"> </text:span><text:span text:style-name="T252">F</text:span><text:span text:style-name="T244">ortaleza, </text:span><text:span text:style-name="T255">em que são </text:span><text:span text:style-name="T244">apelante</text:span><text:span text:style-name="T255">s</text:span><text:span text:style-name="T244">: FUNDAÇÃO DE PREVIDÊNCIA SOCIAL DO ESTADO DO CEARÁ – CEARAPREV </text:span><text:span text:style-name="T255">e </text:span><text:span text:style-name="T244">ESTADO DO CEARÁ,remetente: JUIZ DE DIREITO DA 14ª VARA DA FAZENDA PÚBLICA DA COMARCA DE FORTALEZA, </text:span><text:span text:style-name="T255">sendo </text:span><text:span text:style-name="T244">apelada: FRANCISCA RITA DA SILVA ALVES.</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40</text:span><text:span text:style-name="T276"> - APELAÇÃO / REMESSA NECESSÁRIA </text:span><text:span text:style-name="T279">Nº </text:span><text:span text:style-name="T276"><text:s/>0241912-16.2021.8.06.0001 - </text:span><text:span text:style-name="T254">de</text:span><text:span text:style-name="T244"> </text:span><text:span text:style-name="T252">F</text:span><text:span text:style-name="T244">ortaleza, </text:span><text:span text:style-name="T255">em que é </text:span><text:span text:style-name="T244">apelante: PRESIDENTE DA FUNDAÇÃO DE PREVIDÊNCIA SOCIAL DO ESTADO DO CEARÁ – CEARÁPREV, remetente: JUIZ DE DIREITO DA 12ª VARA DA FAZENDA PÚBLICA DA COMARCA DE FORTALEZA, </text:span><text:span text:style-name="T255">sendo </text:span><text:span text:style-name="T244">apelado: VALDIR JOSE DOS SANTOS.</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41</text:span><text:span text:style-name="T276"> - APELAÇÃO / REMESSA NECESSÁRIA </text:span><text:span text:style-name="T279">Nº</text:span><text:span text:style-name="T276"> 0005383-69.2013.8.06.0095 -</text:span><text:span text:style-name="T244"> de </text:span><text:span text:style-name="T252">I</text:span><text:span text:style-name="T244">pu, </text:span><text:span text:style-name="T255">em que é </text:span><text:span text:style-name="T244">apelante: MUNICÍPIO DE IPU, remetente: JUIZ DE DIREITO DA VARA ÚNICA DA COMARCA DE IPU, </text:span><text:span text:style-name="T255">sendo </text:span><text:span text:style-name="T244">apelada: VERA CL</text:span><text:span text:style-name="T256">Í</text:span><text:span text:style-name="T244">CIA VALE DE OLIVEIR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6">2</text:span></text:span><text:span text:style-name="T276">.</text:span><text:span text:style-name="T277">42</text:span><text:span text:style-name="T276">-APELAÇÃO/REMESSA NECESSÁRIA </text:span><text:span text:style-name="T279">Nº</text:span><text:span text:style-name="T276"> 0005392-31.2013.8.06.0095 - </text:span><text:span text:style-name="T244">de </text:span><text:span text:style-name="T252">I</text:span><text:span text:style-name="T244">pu, </text:span><text:span text:style-name="T255">em que é </text:span><text:span text:style-name="T244">apelante: MUNICÍPIO DE IPU, remetente: JUIZ DE DIREITO DA VARA ÚNICA DA COMARCA DE IPU, </text:span><text:span text:style-name="T257">sendo </text:span><text:span text:style-name="T244">apelado: ELIANE DE SOUSA PORF</text:span><text:span text:style-name="T256">Í</text:span><text:span text:style-name="T244">RIO MESQUITA.</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07">3</text:span></text:span><text:span text:style-name="T276">.</text:span><text:span text:style-name="T277">43</text:span><text:span text:style-name="T276">- APELAÇÃO CÍVEL </text:span><text:span text:style-name="T279">Nº</text:span><text:span text:style-name="T276"> 0001078-16.2019.8.06.0068 - </text:span><text:span text:style-name="T244">de </text:span><text:span text:style-name="T258">C</text:span><text:span text:style-name="T244">horozinho, </text:span><text:span text:style-name="T257">em que é </text:span><text:span text:style-name="T244">apelante: MUNICÍPIO DE CHOROZINHO, </text:span><text:span text:style-name="T257">sendo </text:span><text:span text:style-name="T244">apelada: ANT</text:span><text:span text:style-name="T256">Ô</text:span><text:span text:style-name="T244">NIA NATERCIA SILVEIRA PINTO. </text:span><text:span text:style-name="Fonte_20_parág._20_padrão"><text:span text:style-name="T95">- </text:span></text:span><text:span text:style-name="Fonte_20_parág._20_padrão"><text:span text:style-name="T105">Relator: O Excelentíssimo Senhor Desembargador LUIZ EVALDO GONÇALVES LEITE.</text:span></text:span><text:span text:style-name="Fonte_20_parág._20_padrão"><text:span text:style-name="T122">3</text:span></text:span><text:span text:style-name="T89">.</text:span><text:span text:style-name="T88">44</text:span><text:span text:style-name="T58"> - APELAÇÃO CÍVEL </text:span><text:span text:style-name="T68">Nº</text:span><text:span text:style-name="T58"> 0001125-72.2019.8.06.0170 - </text:span><text:span text:style-name="T31"><text:s/>de </text:span><text:span text:style-name="T47">T</text:span><text:span text:style-name="T31">amboril, </text:span><text:span text:style-name="T48">em que é </text:span><text:span text:style-name="T31">apelante: SINDICATO DOS SERVIDORES MUNICIPAIS DE TAMBORIL, </text:span><text:span text:style-name="T48">sendo </text:span><text:span text:style-name="T31">apelado: MUNICÍPIO DE TAMBORIL. </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45</text:span><text:span text:style-name="T58"> - APELAÇÃO / REMESSA NECESSÁRIA </text:span><text:span text:style-name="T68">Nº</text:span><text:span text:style-name="T58"> 0005435-65.2013.8.06.0095 </text:span><text:span text:style-name="T31">- de </text:span><text:span text:style-name="T47">I</text:span><text:span text:style-name="T31">pu, </text:span><text:span text:style-name="T48">em que é </text:span><text:span text:style-name="T31">apelante: MUNICÍPIO DE IPU, remetente: JUIZ DE DIREITO DA VARA ÚNICA DA COMARCA DE IPU, </text:span><text:span text:style-name="T48">sendo </text:span><text:span text:style-name="T31">apelado</text:span><text:span text:style-name="T48">s</text:span><text:span text:style-name="T31">: ANA QUEILA RODRIGUES,MARIA SOLANGE BESERRA FARIAS, JOICE RODRIGUES BEZERRA, MARIA REGIANE MOREIRA ARAUJO </text:span><text:span text:style-name="T48">e </text:span><text:span text:style-name="T31"><text:s/>MARIA JOCELIA CAMELO BASTOS.</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46</text:span><text:span text:style-name="T58"> - APELAÇÃO CÍVEL </text:span><text:span text:style-name="T68">Nº </text:span><text:span text:style-name="T58">0005266-23.2017.8.06.0068 </text:span><text:span text:style-name="T31">-</text:span><text:span text:style-name="T49"> </text:span><text:span text:style-name="T31">de </text:span><text:span text:style-name="T47">C</text:span><text:span text:style-name="T31">horozinho, </text:span><text:span text:style-name="T48">em que é </text:span><text:span text:style-name="T31">apelante: MUNICÍPIO DE CHOROZINHO, </text:span><text:span text:style-name="T48">sendo </text:span><text:span text:style-name="T31">apelado: FRANCISCO LEONARDO DA SILVA COSTA.</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47</text:span><text:span text:style-name="T58"> - APELAÇÃO CÍVEL </text:span><text:span text:style-name="T68">Nº </text:span><text:span text:style-name="T58">0005265-38.2017.8.06.0068 - </text:span><text:span text:style-name="T31">de </text:span><text:span text:style-name="T47">C</text:span><text:span text:style-name="T31">horozinho, </text:span><text:span text:style-name="T48">em </text:span><text:soft-page-break/><text:span text:style-name="T48">que é </text:span><text:span text:style-name="T31">apelante: MUNICÍPIO DE CHOROZINHO, </text:span><text:span text:style-name="T48">sendo </text:span><text:span text:style-name="T31">apelado: ANTÔNIO DHEYMISON DA SILVA MACIEL.</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48</text:span><text:span text:style-name="T58"> - AGRAVO INTERNO CÍVEL </text:span><text:span text:style-name="T68">Nº </text:span><text:span text:style-name="T58">0626294-08.2017.8.06.0000/50000 -</text:span><text:span text:style-name="T49"> de </text:span><text:span text:style-name="T47">F</text:span><text:span text:style-name="T31">ortaleza, </text:span><text:span text:style-name="T48">em que é </text:span><text:span text:style-name="T31">agravante: MUNICÍPIO DE FORTALEZA, </text:span><text:span text:style-name="T48">sendo </text:span><text:span text:style-name="T31">agravado: CONSTRUTORA PORTO LTDA-EPP.</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49</text:span><text:span text:style-name="T58"> - EMBARGOS DE DECLARAÇÃO CÍVEL </text:span><text:span text:style-name="T68">Nº </text:span><text:span text:style-name="T58">0033843-07.2014.8.06.0071/50000 - </text:span><text:span text:style-name="T31">de </text:span><text:span text:style-name="T47">C</text:span><text:span text:style-name="T31">rato, </text:span><text:span text:style-name="T48">em que é </text:span><text:span text:style-name="T31">embargante: ANA ELIZABETE SANTANA – ME, </text:span><text:span text:style-name="T48">sendo </text:span><text:span text:style-name="T31">embargado: MUNICÍPIO DE CRATO.</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0 </text:span><text:span text:style-name="T58">- APELAÇÃO / REMESSA NECESSÁRIA </text:span><text:span text:style-name="T68">Nº </text:span><text:span text:style-name="T58">0082576-98.2006.8.06.0001 </text:span><text:span text:style-name="T31">-</text:span><text:span text:style-name="T49"> de</text:span><text:span text:style-name="T31"> </text:span><text:span text:style-name="T47">F</text:span><text:span text:style-name="T31">ortaleza, </text:span><text:span text:style-name="T48">em que são </text:span><text:span text:style-name="T31">apelante</text:span><text:span text:style-name="T48">s</text:span><text:span text:style-name="T31">: INSTITUTO DE SAÚDE DOS SERVIDORES DO ESTADO DO CEARÁ – ISSEC </text:span><text:span text:style-name="T48">e </text:span><text:span text:style-name="T31"><text:s/>ESTADO DO CEARÁ,remetente: JUIZ DE DIREITO DA 5ª VARA DA FAZENDA PÚBLICA DA COMARCA DE FORTALEZA, </text:span><text:span text:style-name="T48">sendo </text:span><text:span text:style-name="T31">apelad</text:span><text:span text:style-name="T48">os</text:span><text:span text:style-name="T31">: MARIA IVONEIDE LIMA DE ALMEIDA </text:span><text:span text:style-name="T48">e </text:span><text:span text:style-name="T31"><text:s/>RONALDO FERREIRA DE ALMEIDA.</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1</text:span><text:span text:style-name="T58"> - <text:s/>APELAÇÃO CÍVEL </text:span><text:span text:style-name="T67">Nº </text:span><text:span text:style-name="T58">0124550-76.2010.8.06.0001 -</text:span><text:span text:style-name="T31"> </text:span><text:span text:style-name="T50">de</text:span><text:span text:style-name="T31"> </text:span><text:span text:style-name="T47">F</text:span><text:span text:style-name="T31">ortaleza, </text:span><text:span text:style-name="T48">em que é </text:span><text:span text:style-name="T31">apelante: ESTADO DO CEARÁ, </text:span><text:span text:style-name="T48">sendo </text:span><text:span text:style-name="T31">apelado: BRUNO RAFAEL DE OLIVEIRA VILAR.</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T88">2</text:span><text:span text:style-name="T89">.</text:span><text:span text:style-name="T88">52</text:span><text:span text:style-name="T58"> - APELAÇÃO / REMESSA NECESSÁRIA </text:span><text:span text:style-name="T67">Nº </text:span><text:span text:style-name="T58">0002099-26.2019.8.06.0133 -</text:span><text:span text:style-name="T31"> de </text:span><text:span text:style-name="T47">N</text:span><text:span text:style-name="T31">ova </text:span><text:span text:style-name="T47">R</text:span><text:span text:style-name="T31">ussas, </text:span><text:span text:style-name="T48">em que é </text:span><text:span text:style-name="T31">apelante: MUNICÍPIO DE NOVA RUSSAS, remetente: JUIZ DE DIREITO DA 1ª VARA DA COMARCA DE NOVA RUSSAS, </text:span><text:span text:style-name="T48">sendo </text:span><text:span text:style-name="T31">apelada: LIDUINA MARIA MARTINS MADUREIRO.</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3 </text:span><text:span text:style-name="T58">- EMBARGOS DE DECLARAÇÃO CÍVEL </text:span><text:span text:style-name="T67">Nº</text:span><text:span text:style-name="T58"> 0003621-24.2017.8.06.0177/50000 - </text:span><text:span text:style-name="T31">de </text:span><text:span text:style-name="T47">U</text:span><text:span text:style-name="T31">mirim, </text:span><text:span text:style-name="T48">em que é </text:span><text:span text:style-name="T31">embargante: MUNICÍPIO DE UMIRIM, </text:span><text:span text:style-name="T48">sendo </text:span><text:span text:style-name="T31">embargada: ANA KARLA MOREIRA FERNANDES.</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4</text:span><text:span text:style-name="T58"> - <text:s/>EMBARGOS DE DECLARAÇÃO CÍVEL </text:span><text:span text:style-name="T67">Nº</text:span><text:span text:style-name="T58">0227282-86.2020.8.06.0001/50000 -</text:span><text:span text:style-name="T67"> </text:span><text:span text:style-name="T50">de</text:span><text:span text:style-name="T31"> </text:span><text:span text:style-name="T47">F</text:span><text:span text:style-name="T31">ortaleza, </text:span><text:span text:style-name="T48">em que é </text:span><text:span text:style-name="T31">embargante: ISORLANDA CARACRISTI, </text:span><text:span text:style-name="T48">sendo </text:span><text:span text:style-name="T31">embargado: ESTADO DO CEARÁ.</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5</text:span><text:span text:style-name="T58"> - EMBARGOS DE DECLARAÇÃO CÍVEL </text:span><text:span text:style-name="T67">Nº</text:span><text:span text:style-name="T58"> 0053170-96.2020.8.06.0112/50000 - </text:span><text:span text:style-name="T31">de </text:span><text:span text:style-name="T47">J</text:span><text:span text:style-name="T31">uazeiro do </text:span><text:span text:style-name="T47">N</text:span><text:span text:style-name="T31">orte, </text:span><text:span text:style-name="T48">em que é </text:span><text:span text:style-name="T31">embargante: ESTADO DO CEARÁ, </text:span><text:span text:style-name="T48">sendo </text:span><text:span text:style-name="T31">embargado: JACKSON ALVES DE ANDRADE.</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6</text:span><text:span text:style-name="T58"> - APELAÇÃO / REMESSA NECESSÁRIA </text:span><text:span text:style-name="T67">Nº</text:span><text:span text:style-name="T58"> <text:s/>0050014-39.2021.8.06.0121 - </text:span><text:span text:style-name="T31">de </text:span><text:span text:style-name="T47">M</text:span><text:span text:style-name="T31">assapê, </text:span><text:span text:style-name="T48">em que é </text:span><text:span text:style-name="T31">apelante: MUNICÍPIO DE SENADOR SÁ, remetente: JUIZ DE DIREITO DA 2ª VARA DA COMARCA DE MASSAPÊ, </text:span><text:span text:style-name="T48">sendo </text:span><text:span text:style-name="T31">apelad</text:span><text:span text:style-name="T48">os</text:span><text:span text:style-name="T31">: FRANCISCA ADRIANA MONTEIRO, ANA PAULA ARAÚJO DO NASCIMENTO, ANTONIA KARINE RBEIRO MARQUES, CARLOS HENRIQUE ALBUQUERQUE DE SOUZA, CLOTILDE KARINY CARDOZO SILVA LIMA, FRANCISCO CLOVIS DE ARAÚJO, CRISTIANE CUNHA FREIRE, DENIELE FREIRE MARQUES, DUCYJANE MOREIRA DA SILVA, EDIANE MARIA DA SILVA, FRANCISCO TANCREDO CARLOS DE LIMA, JANAELIO OLIVEIRA ALEXANDRINO, JOÃO ITAMAR DE SOUSA SILVA, JHONATA FELIPE DA SILVA NASCIMENTO, KÁSSIA VALÉRIA DE SOUSA DUARTE, FRANCISCO MARCELO COSTA, MARIA DO LIVRAMENTO OLIVEIRA SAMPAIO, RAPHAEL JACKSON DA COSTA, MIGUEL CARVALHO DE MACHADO, RICKSSON ROBERT OLIVEIRA SOUZA, SUERLI HONORATO DE ARAÚJO </text:span><text:span text:style-name="T48">e </text:span><text:span text:style-name="T31">VIVIANE CUNHA DE ABREU.</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7</text:span><text:span text:style-name="T58"> - APELAÇÃO / REMESSA NECESSÁRIA </text:span><text:span text:style-name="T67">Nº </text:span><text:span text:style-name="T58">0015059-65.2018.8.06.0095 -</text:span><text:span text:style-name="T50"> </text:span><text:span text:style-name="T31">de </text:span><text:span text:style-name="T46">I</text:span><text:span text:style-name="T31">pu, </text:span><text:span text:style-name="T51">em que é </text:span><text:span text:style-name="T31">apelante: ESTADO DO CEARÁ,remetente: JUIZ DE DIREITO DA VARA ÚNICA DA COMARCA DE IPU, </text:span><text:span text:style-name="T51">sendo </text:span><text:span text:style-name="T31">apelado: DEFENSORIA PÚBLICA DO ESTADO DO CEARÁ.</text:span><text:span text:style-name="Fonte_20_parág._20_padrão"><text:span text:style-name="T94">- </text:span></text:span><text:span text:style-name="Fonte_20_parág._20_padrão"><text:span text:style-name="T114">Relator: O Excelentíssimo Senhor Desembargador LUIZ EVALDO GONÇALVES LEITE.</text:span></text:span><text:span text:style-name="Fonte_20_parág._20_padrão"><text:span text:style-name="T122">3</text:span></text:span><text:span text:style-name="T89">.</text:span><text:span text:style-name="T88">58</text:span><text:span text:style-name="T58"> - <text:s/>REMESSA NECESSÁRIA CÍVEL </text:span><text:span text:style-name="T67">Nº</text:span><text:span text:style-name="T58"> 0003176-86.2019.8.06.0160 - </text:span><text:span text:style-name="T31">de </text:span><text:span text:style-name="T46">S</text:span><text:span text:style-name="T31">anta </text:span><text:span text:style-name="T46">Q</text:span><text:span text:style-name="T31">uitéria, </text:span><text:span text:style-name="T51">em que é </text:span><text:span text:style-name="T31">autor: FRANCISCO DIEYSON MONTEIRO DA SILVA, </text:span></text:p>
      <text:p text:style-name="P3"><text:span text:style-name="T1">remetente: JUIZ DE DIREITO DA 2ª VARA DA COMARCA DE SANTA QUITÉRIA, </text:span><text:span text:style-name="T3">sendo </text:span><text:span text:style-name="T1">réu: INSTITUTO NACIONAL DO SEGURO SOCIAL - INSS.</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7">3</text:span></text:span><text:span text:style-name="T161">.</text:span><text:span text:style-name="T160">59 </text:span><text:span text:style-name="T165">- APELAÇÃO / REMESSA NECESSÁRIA </text:span><text:span text:style-name="T166">Nº</text:span><text:span text:style-name="T165">0265353-26.2021.8.06.0001 -</text:span><text:span text:style-name="T166"> </text:span><text:span text:style-name="T2">de</text:span><text:span text:style-name="T1"> </text:span><text:span text:style-name="T4">F</text:span><text:span text:style-name="T1">ortaleza, </text:span><text:span text:style-name="T3">em que são </text:span><text:span text:style-name="T1">apelante</text:span><text:span text:style-name="T3">s</text:span><text:span text:style-name="T1">: FUNDAÇÃO DE PREVIDÊNCIA SOCIAL DO ESTADO DO CEARÁ – CEARAPREV </text:span><text:span text:style-name="T3">e </text:span><text:span text:style-name="T1">ESTADO DO CEARÁ, remetente: JUIZ DE DIREITO DA 10ª VARA </text:span><text:soft-page-break/><text:span text:style-name="T1">DA FAZENDA PÚBLICA DA COMARCA DE FORTALEZA, </text:span><text:span text:style-name="T3">sendo </text:span><text:span text:style-name="T1">apelado: OSMAN AVELINO DE SOUSA.</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7">3</text:span></text:span><text:span text:style-name="T161">.</text:span><text:span text:style-name="T160">60</text:span><text:span text:style-name="T165"> - APELAÇÃO / REMESSA NECESSÁRIA </text:span><text:span text:style-name="T166">Nº </text:span><text:span text:style-name="T165">0051903-89.2020.8.06.0112 - </text:span><text:span text:style-name="T1">de </text:span><text:span text:style-name="T4">J</text:span><text:span text:style-name="T1">uazeiro do </text:span><text:span text:style-name="T4">N</text:span><text:span text:style-name="T1">orte, </text:span><text:span text:style-name="T3">em que é </text:span><text:span text:style-name="T1">apelante: MUNICÍPIO DE JUAZEIRO DO NORTE, remetente: JUIZ DE DIREITO DA 2ª VARA CÍVEL DA COMARCA DE JUAZEIRO DO NORTE, </text:span><text:span text:style-name="T3">sendo </text:span><text:span text:style-name="T1">apelada: SILVIA ALVES OLIVEIRA ALEXANDRE DE MELO.</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8">3</text:span></text:span><text:span text:style-name="T164">.</text:span><text:span text:style-name="T163">61</text:span><text:span text:style-name="T168"> -</text:span><text:span text:style-name="T165"> APELAÇÃO CÍVEL </text:span><text:span text:style-name="T166">Nº </text:span><text:span text:style-name="T165">0007957-37.2017.8.06.0156 - <text:s/></text:span><text:span text:style-name="T1">de </text:span><text:span text:style-name="T5">R</text:span><text:span text:style-name="T1">edenção, </text:span><text:span text:style-name="T3">em que é </text:span><text:span text:style-name="T1">apelante: MUNICÍPIO DE REDENÇÃO.</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7">3</text:span></text:span><text:span text:style-name="T161">.</text:span><text:span text:style-name="T160">62</text:span><text:span text:style-name="T165"> - APELAÇÃO / REMESSA NECESSÁRIA </text:span><text:span text:style-name="T166">Nº</text:span><text:span text:style-name="T165"> 0024086-32.2018.8.06.0173 - <text:s/></text:span><text:span text:style-name="T1">de </text:span><text:span text:style-name="T4">T</text:span><text:span text:style-name="T1">ianguá, </text:span><text:span text:style-name="T3">em que é </text:span><text:span text:style-name="T1">apelante: RAIMUNDO NONATO MUNIZ AGUIAR, remetente: JUIZ DE DIREITO DA 1ª VARA CÍVEL DA COMARCA DE TIANGUÁ, </text:span><text:span text:style-name="T3">sendo </text:span><text:span text:style-name="T1">apelado: MUNICÍPIO DE TIANGUÁ.</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7">3</text:span></text:span><text:span text:style-name="T161">.</text:span><text:span text:style-name="T160">63</text:span><text:span text:style-name="T167"> </text:span><text:span text:style-name="T165">- APELAÇÃO / REMESSA NECESSÁRIA </text:span><text:span text:style-name="T166">Nº</text:span><text:span text:style-name="T165"> 0271075-41.2021.8.06.0001 -</text:span><text:span text:style-name="T166"> </text:span><text:span text:style-name="T2">de</text:span><text:span text:style-name="T1"> </text:span><text:span text:style-name="T5">F</text:span><text:span text:style-name="T1">ortaleza, </text:span><text:span text:style-name="T3">em que é </text:span><text:span text:style-name="T1">apelante: FUNDAÇÃO DE PREVIDÊNCIA SOCIAL DO ESTADO DO CEARÁ – CEARAPREV, remetente: JUIZ DE DIREITO DA 14ª VARA DA FAZENDA PÚBLICA DA COMARCA DE FORTALEZA, </text:span><text:span text:style-name="T3">sendo </text:span><text:span text:style-name="T1">apelado: JORGE FERREIRA MACÁRIO DE MOURA.</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7">3</text:span></text:span><text:span text:style-name="T161">.</text:span><text:span text:style-name="T160">64</text:span><text:span text:style-name="T165"> - APELAÇÃO CÍVEL </text:span><text:span text:style-name="T166">Nº</text:span><text:span text:style-name="T165"> 0007959-07.2017.8.06.0156 -</text:span><text:span text:style-name="T166"> </text:span><text:span text:style-name="T1">de </text:span><text:span text:style-name="T5">R</text:span><text:span text:style-name="T1">edenção, </text:span><text:span text:style-name="T3">em que é </text:span><text:span text:style-name="T1">apelante: MUNICÍPIO DE REDENÇÃO, </text:span><text:span text:style-name="T3">sendo </text:span><text:span text:style-name="T1">apelado: ANTONIO NOGUEIRA DE OLIVEIRA FILHO.</text:span><text:span text:style-name="Fonte_20_parág._20_padrão"><text:span text:style-name="T150">- </text:span></text:span><text:span text:style-name="Fonte_20_parág._20_padrão"><text:span text:style-name="T151">Relator: O Excelentíssimo Senhor Desembargador LUIZ EVALDO GONÇALVES LEITE.</text:span></text:span><text:span text:style-name="Fonte_20_parág._20_padrão"><text:span text:style-name="T157">3</text:span></text:span><text:span text:style-name="T161">.</text:span><text:span text:style-name="T160">65</text:span><text:span text:style-name="T309"> - APELAÇÃO CÍVEL </text:span><text:span text:style-name="T310">Nº</text:span><text:span text:style-name="T309"> 0194407-05.2016.8.06.0001 -</text:span><text:span text:style-name="T182"> de</text:span> <text:span text:style-name="T314">F</text:span>ortaleza, <text:span text:style-name="T315">em que é </text:span>apelante: MRV ENGENHARIA E PARTICIPAÇÕES S/A, <text:span text:style-name="T315">sendo </text:span>apelado: ESTADO DO CEARÁ.<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7">3</text:span></text:span><text:span text:style-name="T161">.</text:span><text:span text:style-name="T162">66</text:span><text:span text:style-name="T309"> - APELAÇÃO CÍVEL </text:span><text:span text:style-name="T310">Nº</text:span><text:span text:style-name="T309"> 0133358-89.2018.8.06.0001 -</text:span><text:span text:style-name="T182"> de</text:span> <text:span text:style-name="T314">F</text:span>ortaleza, <text:span text:style-name="T315">em que é </text:span>apelante: ESTADO DO CEARÁ, <text:span text:style-name="T315">sendo </text:span>apelado: BV FINANCEIRA S/A - CRÉDITO, FINANCIAMENTO E INVESTIMENTO.<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7">3</text:span></text:span><text:span text:style-name="T161">.</text:span><text:span text:style-name="T162">67</text:span><text:span text:style-name="T309"> - APELAÇÃO / REMESSA NECESSÁRIA </text:span><text:span text:style-name="T310">Nº </text:span><text:span text:style-name="T309">0158912-60.2017.8.06.0001 -</text:span><text:span text:style-name="T182"> de</text:span> <text:span text:style-name="T314">F</text:span>ortaleza, <text:span text:style-name="T315">em que é </text:span>apelante: INSTITUTO NACIONAL DO SEGURO SOCIAL – INSS, remetente: JUIZ DE DIREITO DA 36ª VARA CÍVEL DA COMARCA DE FORTALEZA, <text:span text:style-name="T315">sendo </text:span>apelado: IVAN FERNANDES BEZERRA.<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7">3</text:span></text:span><text:span text:style-name="T161">.</text:span><text:span text:style-name="T162">68</text:span><text:span text:style-name="T309"> - APELAÇÃO / REMESSA NECESSÁRIA </text:span><text:span text:style-name="T311">Nº</text:span><text:span text:style-name="T309"> 0050106-07.2020.8.06.0168 -</text:span> de <text:span text:style-name="T314">S</text:span>olonópole, <text:span text:style-name="T315">em que é </text:span>apelante: MUNICÍPIO DE SOLONÓPOLE, remetente: JUIZ DE DIREITO DA VARA ÚNICA DA COMARCA DE SOLONÓPOLE, <text:span text:style-name="T315">sendo </text:span>apelada: FRANCISCA AURIVÂNIA DA SILVA.<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7">3</text:span></text:span><text:span text:style-name="T161">.</text:span><text:span text:style-name="T162">69</text:span><text:span text:style-name="T309"> - APELAÇÃO CÍVEL </text:span><text:span text:style-name="T311">Nº</text:span><text:span text:style-name="T309"> 0483571-07.2010.8.06.0001 </text:span>-<text:span text:style-name="T183"> de</text:span> <text:span text:style-name="T314">F</text:span>ortaleza, <text:span text:style-name="T315">em que é </text:span>apelante: FRANCISCO CARLOS SIMIÃO, <text:span text:style-name="T315">sendo </text:span>apelado: INSTITUTO NACIONAL DO SEGURO SOCIAL - INSS.<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7">3</text:span></text:span><text:span text:style-name="T161">.</text:span><text:span text:style-name="T162">70</text:span><text:span text:style-name="T309"> - APELAÇÃO CÍVEL </text:span><text:span text:style-name="T311">Nº </text:span><text:span text:style-name="T309">0168244-51.2017.8.06.0001 -</text:span><text:span text:style-name="T311"> </text:span><text:span text:style-name="T183">de</text:span> <text:span text:style-name="T314">F</text:span>ortaleza, <text:span text:style-name="T315">em que são </text:span>apte/apdo: MILTON BARBOSA DA SILVA FILHO, apte/apdo: INSTITUTO NACIONAL DO SEGURO SOCIAL - INSS.<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7">3</text:span></text:span><text:span text:style-name="T161">.</text:span><text:span text:style-name="T162">71</text:span><text:span text:style-name="T309"> - APELAÇÃO / REMESSA NECESSÁRIA </text:span><text:span text:style-name="T311">Nº </text:span><text:span text:style-name="T309">0227669-67.2021.8.06.0001 -</text:span><text:span text:style-name="T311"> </text:span><text:span text:style-name="T183">de</text:span> Fortaleza, <text:span text:style-name="T315">em que são </text:span>apelante<text:span text:style-name="T315">s</text:span>: FUNDAÇÃO DE PREVIDÊNCIA SOCIAL DO ESTADO DO CEARÁ – CEARAPREV <text:span text:style-name="T315">e </text:span>ESTADO DO CEARÁ, remetente: JUIZ DE DIREITO DA 3ª VARA DA FAZENDA PÚBLICA DA COMARCA DE FORTALEZA, <text:span text:style-name="T315">sendo </text:span>apelado: LUIZ HUMBERTO FAÇANHA DA SILVA.<text:span text:style-name="Fonte_20_parág._20_padrão"><text:span text:style-name="T144">- </text:span></text:span><text:span text:style-name="Fonte_20_parág._20_padrão"><text:span text:style-name="T152">Relator: O Excelentíssimo Senhor Desembargador LUIZ EVALDO GONÇALVES LEITE.</text:span></text:span><text:span text:style-name="Fonte_20_parág._20_padrão"><text:span text:style-name="T159">4.PROCESSO RETIRADO DE PAUTA:</text:span></text:span><text:span text:style-name="Fonte_20_parág._20_padrão"><text:span text:style-name="T153"> 4.1-</text:span></text:span><text:span text:style-name="Fonte_20_parág._20_padrão"><text:span text:style-name="T155">AGRAVO DE INSTRUMENTO </text:span></text:span><text:span text:style-name="Fonte_20_parág._20_padrão"><text:span text:style-name="T156">Nº </text:span></text:span><text:span text:style-name="Fonte_20_parág._20_padrão"><text:span text:style-name="T155">0636244-36.2020.8.06.0000 -</text:span></text:span><text:span text:style-name="Fonte_20_parág._20_padrão"><text:span text:style-name="T146"> de</text:span></text:span><text:span text:style-name="Fonte_20_parág._20_padrão"><text:span text:style-name="T147"> </text:span></text:span><text:span text:style-name="Fonte_20_parág._20_padrão"><text:span text:style-name="T148">F</text:span></text:span><text:span text:style-name="Fonte_20_parág._20_padrão"><text:span text:style-name="T147">ortaleza, </text:span></text:span><text:span text:style-name="Fonte_20_parág._20_padrão"><text:span text:style-name="T148">em que são </text:span></text:span><text:span text:style-name="Fonte_20_parág._20_padrão"><text:span text:style-name="T147">agravante</text:span></text:span><text:span text:style-name="Fonte_20_parág._20_padrão"><text:span text:style-name="T148">s</text:span></text:span><text:span text:style-name="Fonte_20_parág._20_padrão"><text:span text:style-name="T147">: MARIA DO LIVRAMENTO RIOS OSTERNO, MARIA GLÓRIA NASCIMENTO RIBEIRO, MARIA CLARA MAGALHÃES TEIXEIRA, JOSÉ AUGUSTO DE ALMEIDA JÚNIOR E MARIA EULALIA MELO OLIVEIRA, </text:span></text:span><text:span text:style-name="Fonte_20_parág._20_padrão"><text:span text:style-name="T148">sendo </text:span></text:span><text:span text:style-name="Fonte_20_parág._20_padrão"><text:span text:style-name="T147">agravado: MUNICÍPIO DE FORTALEZA </text:span></text:span><text:span text:style-name="Fonte_20_parág._20_padrão"><text:span text:style-name="T145">- </text:span></text:span><text:span text:style-name="Fonte_20_parág._20_padrão"><text:span text:style-name="T154">Relatora: A Excelentíssima Senhora Desembargadora TEREZE NEUMANN DUARTE CHAVES.</text:span></text:span><text:span text:style-name="Fonte_20_parág._20_padrão"><text:span text:style-name="T149"> </text:span></text:span><text:span text:style-name="Fonte_20_parág._20_padrão"><text:span text:style-name="T147">A Exma. Sra. Desa. Tereze Neumann Duarte Chaves retirou de pauta estes autos para melhor exame da matéria. Adiado julgamento.</text:span></text:span><text:span text:style-name="Fonte_20_parág._20_padrão"><text:span text:style-name="T154"> </text:span></text:span><text:soft-page-break/><text:span text:style-name="Fonte_20_parág._20_padrão"><text:span text:style-name="T239">T</text:span></text:span><text:span text:style-name="Fonte_20_parág._20_padrão"><text:span text:style-name="T236">ÉRMINO DOS TRABALHOS</text:span></text:span><text:span text:style-name="Fonte_20_parág._20_padrão"><text:span text:style-name="T217">:</text:span></text:span><text:span text:style-name="Fonte_20_parág._20_padrão"><text:span text:style-name="T184"> </text:span></text:span><text:span text:style-name="Fonte_20_parág._20_padrão"><text:span text:style-name="T241">A</text:span></text:span><text:span text:style-name="Fonte_20_parág._20_padrão"><text:span text:style-name="T242"> Excelentíssim</text:span></text:span><text:span text:style-name="Fonte_20_parág._20_padrão"><text:span text:style-name="T241">a</text:span></text:span><text:span text:style-name="Fonte_20_parág._20_padrão"><text:span text:style-name="T242"> Senhor</text:span></text:span><text:span text:style-name="Fonte_20_parág._20_padrão"><text:span text:style-name="T241">a</text:span></text:span><text:span text:style-name="Fonte_20_parág._20_padrão"><text:span text:style-name="T242"> Desembargador</text:span></text:span><text:span text:style-name="Fonte_20_parág._20_padrão"><text:span text:style-name="T241">a</text:span></text:span><text:span text:style-name="Fonte_20_parág._20_padrão"><text:span text:style-name="T242"> </text:span></text:span><text:span text:style-name="Fonte_20_parág._20_padrão"><text:span text:style-name="T243">Maria Iraneide Moura Silva</text:span></text:span><text:span text:style-name="Fonte_20_parág._20_padrão"><text:span text:style-name="T242">, Presidente da Segunda Câmara de Direito Público, comunicou aos demais integrantes desta Câmara, que na presente sessão foram julgados</text:span></text:span><text:span text:style-name="Fonte_20_parág._20_padrão"><text:span text:style-name="T211">: <text:s/></text:span></text:span><text:span text:style-name="Fonte_20_parág._20_padrão"><text:span text:style-name="T216">QUARENTA E NOVE</text:span></text:span><text:span text:style-name="Fonte_20_parág._20_padrão"><text:span text:style-name="T217"> </text:span></text:span><text:span text:style-name="Fonte_20_parág._20_padrão"><text:span text:style-name="T218">(</text:span></text:span><text:span text:style-name="Fonte_20_parág._20_padrão"><text:span text:style-name="T216">49</text:span></text:span><text:span text:style-name="Fonte_20_parág._20_padrão"><text:span text:style-name="T217">) recursos cíveis, sendo: </text:span></text:span><text:span text:style-name="Fonte_20_parág._20_padrão"><text:span text:style-name="T236">PROCESSOS </text:span></text:span><text:span text:style-name="Fonte_20_parág._20_padrão"><text:span text:style-name="T237">EXTRA</text:span></text:span><text:span text:style-name="Fonte_20_parág._20_padrão"><text:span text:style-name="T236">PAUTA: </text:span></text:span><text:span text:style-name="Fonte_20_parág._20_padrão"><text:span text:style-name="T238">UM</text:span></text:span><text:span text:style-name="Fonte_20_parág._20_padrão"><text:span text:style-name="T229"> </text:span></text:span><text:span text:style-name="Fonte_20_parág._20_padrão"><text:span text:style-name="T230">(</text:span></text:span><text:span text:style-name="Fonte_20_parág._20_padrão"><text:span text:style-name="T231">01</text:span></text:span><text:span text:style-name="Fonte_20_parág._20_padrão"><text:span text:style-name="T232">) </text:span></text:span><text:span text:style-name="Fonte_20_parág._20_padrão"><text:span text:style-name="T233">CONFLITO DE COMP</text:span></text:span><text:span text:style-name="Fonte_20_parág._20_padrão"><text:span text:style-name="T234">E</text:span></text:span><text:span text:style-name="Fonte_20_parág._20_padrão"><text:span text:style-name="T233">TÊNCIA CÍVEL</text:span></text:span><text:span text:style-name="Fonte_20_parág._20_padrão"><text:span text:style-name="T235">;</text:span></text:span><text:span text:style-name="Fonte_20_parág._20_padrão"><text:span text:style-name="T217"> </text:span></text:span><text:span text:style-name="Fonte_20_parág._20_padrão"><text:span text:style-name="T236">PROCESSOS EM PAUTA:</text:span></text:span><text:span text:style-name="Fonte_20_parág._20_padrão"><text:span text:style-name="T217"> </text:span></text:span><text:span text:style-name="Fonte_20_parág._20_padrão"><text:span text:style-name="T216">OITO</text:span></text:span><text:span text:style-name="Fonte_20_parág._20_padrão"><text:span text:style-name="T219"> </text:span></text:span><text:span text:style-name="Fonte_20_parág._20_padrão"><text:span text:style-name="T220">(</text:span></text:span><text:span text:style-name="Fonte_20_parág._20_padrão"><text:span text:style-name="T216">08</text:span></text:span><text:span text:style-name="Fonte_20_parág._20_padrão"><text:span text:style-name="T217">) APELAÇÕES CÍVEIS, </text:span></text:span><text:span text:style-name="Fonte_20_parág._20_padrão"><text:span text:style-name="T216">NOVE</text:span></text:span><text:span text:style-name="Fonte_20_parág._20_padrão"><text:span text:style-name="T219"> </text:span></text:span><text:span text:style-name="Fonte_20_parág._20_padrão"><text:span text:style-name="T217">(</text:span></text:span><text:span text:style-name="Fonte_20_parág._20_padrão"><text:span text:style-name="T216">09</text:span></text:span><text:span text:style-name="Fonte_20_parág._20_padrão"><text:span text:style-name="T217">) APELAÇÕES/REMESSAS NECESSÁRIAS,</text:span></text:span><text:span text:style-name="Fonte_20_parág._20_padrão"><text:span text:style-name="T221"> </text:span></text:span><text:span text:style-name="Fonte_20_parág._20_padrão"><text:span text:style-name="T216">TRÊS</text:span></text:span><text:span text:style-name="Fonte_20_parág._20_padrão"><text:span text:style-name="T222"> (</text:span></text:span><text:span text:style-name="Fonte_20_parág._20_padrão"><text:span text:style-name="T216">03</text:span></text:span><text:span text:style-name="Fonte_20_parág._20_padrão"><text:span text:style-name="T222">) REMESSAS NECESSÁRIAS, </text:span></text:span><text:span text:style-name="Fonte_20_parág._20_padrão"><text:span text:style-name="T216">VINTE E DOIS</text:span></text:span><text:span text:style-name="Fonte_20_parág._20_padrão"><text:span text:style-name="T223"> (</text:span></text:span><text:span text:style-name="Fonte_20_parág._20_padrão"><text:span text:style-name="T224">22</text:span></text:span><text:span text:style-name="Fonte_20_parág._20_padrão"><text:span text:style-name="T217">) EMBARGOS DE DECLARAÇÃO, </text:span></text:span><text:span text:style-name="Fonte_20_parág._20_padrão"><text:span text:style-name="T224">DOIS</text:span></text:span><text:span text:style-name="Fonte_20_parág._20_padrão"><text:span text:style-name="T225"> </text:span></text:span><text:span text:style-name="Fonte_20_parág._20_padrão"><text:span text:style-name="T217">(</text:span></text:span><text:span text:style-name="Fonte_20_parág._20_padrão"><text:span text:style-name="T224">02</text:span></text:span><text:span text:style-name="Fonte_20_parág._20_padrão"><text:span text:style-name="T217">) AGRAVOS INTERNO</text:span></text:span><text:span text:style-name="Fonte_20_parág._20_padrão"><text:span text:style-name="T226">S,</text:span></text:span><text:span text:style-name="Fonte_20_parág._20_padrão"><text:span text:style-name="T217"> </text:span></text:span><text:span text:style-name="Fonte_20_parág._20_padrão"><text:span text:style-name="T224">TRÊS</text:span></text:span><text:span text:style-name="Fonte_20_parág._20_padrão"><text:span text:style-name="T227"> </text:span></text:span><text:span text:style-name="Fonte_20_parág._20_padrão"><text:span text:style-name="T217">(</text:span></text:span><text:span text:style-name="Fonte_20_parág._20_padrão"><text:span text:style-name="T224">03</text:span></text:span><text:span text:style-name="Fonte_20_parág._20_padrão"><text:span text:style-name="T217">) AGRAVO</text:span></text:span><text:span text:style-name="Fonte_20_parág._20_padrão"><text:span text:style-name="T228">S</text:span></text:span><text:span text:style-name="Fonte_20_parág._20_padrão"><text:span text:style-name="T217"> DE INSTRUMENTO </text:span></text:span><text:span text:style-name="Fonte_20_parág._20_padrão"><text:span text:style-name="T224">E UM (01) AGRAVO REGIMENTAL CÍVEL</text:span></text:span><text:span text:style-name="Fonte_20_parág._20_padrão"><text:span text:style-name="T217">.</text:span></text:span><text:span text:style-name="Fonte_20_parág._20_padrão"><text:span text:style-name="T211"> E, como nada mais houvesse a tratar, deu por encerrada a sessão, lavrando-se a presente Ata, a qual, lida e aprovada, vai adiante assinada. Fortaleza, </text:span></text:span><text:span text:style-name="Fonte_20_parág._20_padrão"><text:span text:style-name="T212">0</text:span></text:span><text:span text:style-name="Fonte_20_parág._20_padrão"><text:span text:style-name="T213">6 </text:span></text:span><text:span text:style-name="Fonte_20_parág._20_padrão"><text:span text:style-name="T211">de</text:span></text:span><text:span text:style-name="Fonte_20_parág._20_padrão"><text:span text:style-name="T214"> </text:span></text:span><text:span text:style-name="Fonte_20_parág._20_padrão"><text:span text:style-name="T213">abril</text:span></text:span><text:span text:style-name="Fonte_20_parág._20_padrão"><text:span text:style-name="T215"> </text:span></text:span><text:span text:style-name="Fonte_20_parág._20_padrão"><text:span text:style-name="T211">de 202</text:span></text:span><text:span text:style-name="Fonte_20_parág._20_padrão"><text:span text:style-name="T214">2</text:span></text:span><text:span text:style-name="Fonte_20_parág._20_padrão"><text:span text:style-name="T211">.</text:span></text:span></text:p>
      <text:p text:style-name="P10"><text:span text:style-name="T170"><text:s text:c="29"/></text:span><text:span text:style-name="Fonte_20_parág._20_padrão"><text:span text:style-name="T209"><text:s text:c="20"/></text:span></text:span></text:p>
      <text:p text:style-name="P12"><text:span text:style-name="T316">DESA. </text:span>MARIA IRANEIDE MOURA SILVA</text:p>
      <text:p text:style-name="P13">Presidente <text:s/></text:p>
      <text:p text:style-name="P14"/>
      <text:p text:style-name="P15"><text:span text:style-name="T312">I</text:span><text:span text:style-name="T313">SMÊNIA NOGUEIRA ALENCAR BITENCOURT</text:span></text:p>
      <text:p text:style-name="P2"><text:span text:style-name="Fonte_20_parág._20_padrão"><text:span text:style-name="T240">Coordenadora </text:span></text:span><text:s/></text:p>
      <text:p text:style-name="P4"/>
      <text:p text:style-name="P17"/>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style style:name="Fonte_20_parág._20_padrão" style:display-name="Fonte parág. padrão"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8T15:15:29</meta:creation-date>
    <dc:date>2025-05-21T13:03:47.305000000</dc:date>
    <meta:editing-duration>PT11H37M29S</meta:editing-duration>
    <meta:editing-cycles>53</meta:editing-cycles>
    <meta:generator>LibreOffice/7.6.7.2$Windows_X86_64 LibreOffice_project/dd47e4b30cb7dab30588d6c79c651f218165e3c5</meta:generator>
    <meta:document-statistic meta:table-count="0" meta:image-count="0" meta:object-count="1" meta:page-count="14" meta:paragraph-count="14" meta:word-count="7193" meta:character-count="54577" meta:non-whitespace-character-count="47163"/>
    <meta:user-defined meta:name="cdcategoria">504</meta:user-defined>
    <meta:user-defined meta:name="cddocumento">11315546</meta:user-defined>
    <meta:user-defined meta:name="cdimagem">3</meta:user-defined>
    <meta:user-defined meta:name="cdmodelo">1000044</meta:user-defined>
    <meta:user-defined meta:name="cdprocesso" meta:value-type="string">P0000703712KY</meta:user-defined>
    <meta:user-defined meta:name="cdtipoobjeto" meta:value-type="string">0</meta:user-defined>
    <meta:user-defined meta:name="cdusucriacao" meta:value-type="string">91417</meta:user-defined>
    <meta:user-defined meta:name="cdusuemedicao" meta:value-type="string">46163</meta:user-defined>
    <meta:user-defined meta:name="deipemedicao" meta:value-type="string">192.168.56.83</meta:user-defined>
    <meta:user-defined meta:name="deslocamentodepaginas" meta:value-type="string">0</meta:user-defined>
    <meta:user-defined meta:name="dtcriacaodoc" meta:value-type="string">04/04/2022 11:39:06</meta:user-defined>
    <meta:user-defined meta:name="dthrultalteracao" meta:value-type="string">07/04/2022 09:44:04</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629662-83.2021.8.06.0000_50002]</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9662-83.2021.8.06.0000/50002</meta:user-defined>
    <meta:user-defined meta:name="nuprocessosemformatacao" meta:value-type="string">06296628320218060000</meta:user-defined>
    <meta:user-defined meta:name="nurecurso" meta:value-type="string">50002</meta:user-defined>
    <meta:user-defined meta:name="nuseqhist_atual" meta:value-type="string">-999</meta:user-defined>
    <meta:user-defined meta:name="nuseqhist_pai" meta:value-type="string">-999</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7/04/2022 09:44:04</meta:user-defined>
    <meta:user-defined meta:name="ultimo_salvamento" meta:value-type="string">07/04/2022 09:44:04</meta:user-defined>
  </office:meta>
</office:document-meta>
</file>