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1pt" officeooo:paragraph-rsid="001dd577" fo:background-color="transparent" style:font-size-asian="11pt" style:font-size-complex="11pt"/>
    </style:style>
    <style:style style:name="P2" style:family="paragraph" style:parent-style-name="Standard">
      <style:paragraph-properties fo:text-align="center" style:justify-single-word="false"/>
      <style:text-properties style:font-name="Arial1" fo:font-size="10.5pt" fo:font-weight="bold" officeooo:paragraph-rsid="001dd577" fo:background-color="transparent" style:font-name-asian="Arial1" style:font-size-asian="10.5pt" style:font-weight-asian="bold" style:font-size-complex="10.5pt"/>
    </style:style>
    <style:style style:name="P3"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1dd577" fo:background-color="transparent" style:font-name-asian="Arial1" style:font-size-asian="10.5pt" style:font-weight-asian="bold" style:font-size-complex="10.5pt"/>
    </style:style>
    <style:style style:name="P4" style:family="paragraph" style:parent-style-name="Standard">
      <style:paragraph-properties fo:text-align="center" style:justify-single-word="false"/>
      <style:text-properties officeooo:paragraph-rsid="00552e30"/>
    </style:style>
    <style:style style:name="P5" style:family="paragraph" style:parent-style-name="Standard">
      <style:paragraph-properties fo:line-height="100%" fo:text-align="justify" style:justify-single-word="false"/>
      <style:text-properties officeooo:paragraph-rsid="0113df1f"/>
    </style:style>
    <style:style style:name="P6"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style:font-name="Arial1" fo:font-size="10pt" fo:font-style="normal" fo:font-weight="bold" officeooo:rsid="109db0d0" officeooo:paragraph-rsid="0113df1f" fo:background-color="transparent" style:font-name-asian="Arial1" style:font-size-asian="10pt" style:font-style-asian="normal" style:font-weight-asian="bold" style:font-name-complex="Arial1" style:font-size-complex="10pt" style:font-style-complex="normal"/>
    </style:style>
    <style:style style:name="P7"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style:font-name="Arial1" fo:font-size="10pt" fo:font-style="normal" officeooo:paragraph-rsid="0113df1f" fo:background-color="transparent" style:font-name-asian="Arial1" style:font-size-asian="10pt" style:font-style-asian="normal" style:font-name-complex="Arial1" style:font-size-complex="10pt" style:font-style-complex="normal"/>
    </style:style>
    <style:style style:name="P8" style:family="paragraph" style:parent-style-name="Standard">
      <style:paragraph-properties fo:margin-left="0cm" fo:margin-right="0.002cm" fo:text-align="center" style:justify-single-word="false" fo:text-indent="0cm" style:auto-text-indent="false">
        <style:tab-stops>
          <style:tab-stop style:position="0cm"/>
          <style:tab-stop style:position="8.774cm"/>
          <style:tab-stop style:position="9.603cm"/>
        </style:tab-stops>
      </style:paragraph-properties>
      <style:text-properties fo:font-variant="normal" fo:text-transform="none" fo:color="#000000" style:font-name="Arial1" fo:font-size="10pt" fo:font-style="normal" fo:font-weight="bold" officeooo:paragraph-rsid="0113df1f" fo:background-color="transparent" style:font-name-asian="Arial1" style:font-size-asian="10pt" style:font-style-asian="normal" style:font-weight-asian="bold" style:font-name-complex="Arial1" style:font-size-complex="10pt" style:font-style-complex="normal"/>
    </style:style>
    <style:style style:name="P9" style:family="paragraph" style:parent-style-name="Standard">
      <style:paragraph-properties fo:margin-left="0cm" fo:margin-right="0.002cm"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113df1f"/>
    </style:style>
    <style:style style:name="P10" style:family="paragraph" style:parent-style-name="Standard">
      <style:paragraph-properties fo:margin-left="0cm" fo:margin-right="-0.004cm" fo:line-height="100%" fo:text-align="center" style:justify-single-word="false" fo:text-indent="0cm" style:auto-text-indent="false">
        <style:tab-stops>
          <style:tab-stop style:position="0.127cm"/>
        </style:tab-stops>
      </style:paragraph-properties>
      <style:text-properties style:use-window-font-color="true" style:font-name="Arial1" fo:font-size="10pt" fo:language="pt" fo:country="none" fo:font-style="normal" style:text-underline-style="none" fo:font-weight="bold" officeooo:rsid="00228cb5" officeooo:paragraph-rsid="0113df1f" style:text-underline-mode="continuous" style:text-overline-mode="continuous" style:text-line-through-mode="continuous" style:letter-kerning="true" fo:background-color="transparent"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 style:family="text">
      <style:text-properties style:font-name="Arial" fo:font-size="10pt" style:text-underline-style="none" fo:font-weight="normal" fo:background-color="transparent" loext:char-shading-value="0" style:font-size-asian="10pt" style:font-weight-asian="normal" style:font-size-complex="10pt" style:font-weight-complex="normal"/>
    </style:style>
    <style:style style:name="T2" style:family="text">
      <style:text-properties style:font-name="Arial" fo:font-size="10pt" style:text-underline-style="none" fo:font-weight="normal" officeooo:rsid="002fd14e" fo:background-color="transparent" loext:char-shading-value="0" style:font-size-asian="10pt" style:font-weight-asian="normal" style:font-size-complex="10pt" style:font-weight-complex="normal"/>
    </style:style>
    <style:style style:name="T3" style:family="text">
      <style:text-properties style:font-name="Arial" fo:font-size="10pt" style:text-underline-style="none" fo:font-weight="normal" officeooo:rsid="00552e30" fo:background-color="transparent" loext:char-shading-value="0" style:font-size-asian="10pt" style:font-weight-asian="normal" style:font-size-complex="10pt" style:font-weight-complex="normal"/>
    </style:style>
    <style:style style:name="T4" style:family="text">
      <style:text-properties style:font-name="Arial" fo:font-size="10pt" style:text-underline-style="none" fo:font-weight="normal" officeooo:rsid="004d6ff6" fo:background-color="transparent" loext:char-shading-value="0" style:font-size-asian="10pt" style:font-weight-asian="normal" style:font-size-complex="10pt" style:font-weight-complex="normal"/>
    </style:style>
    <style:style style:name="T5" style:family="text">
      <style:text-properties style:font-name="Arial" fo:font-size="10pt" style:text-underline-style="none" fo:font-weight="normal" officeooo:rsid="00673d5a" fo:background-color="transparent" loext:char-shading-value="0" style:font-size-asian="10pt" style:font-weight-asian="normal" style:font-size-complex="10pt" style:font-weight-complex="normal"/>
    </style:style>
    <style:style style:name="T6" style:family="text">
      <style:text-properties style:font-name="Arial" fo:font-size="10pt" style:text-underline-style="none" fo:font-weight="normal" officeooo:rsid="00583c42" fo:background-color="transparent" loext:char-shading-value="0" style:font-size-asian="10pt" style:font-weight-asian="normal" style:font-size-complex="10pt" style:font-weight-complex="normal"/>
    </style:style>
    <style:style style:name="T7" style:family="text">
      <style:text-properties style:font-name="Arial" fo:font-size="10pt" style:text-underline-style="none" fo:font-weight="normal" officeooo:rsid="0067bc66" fo:background-color="transparent" loext:char-shading-value="0" style:font-size-asian="10pt" style:font-weight-asian="normal" style:font-size-complex="10pt" style:font-weight-complex="normal"/>
    </style:style>
    <style:style style:name="T8" style:family="text">
      <style:text-properties style:font-name="Arial" fo:font-size="10pt" style:text-underline-style="none" fo:font-weight="normal" officeooo:rsid="00307793" fo:background-color="transparent" loext:char-shading-value="0" style:font-size-asian="10pt" style:font-weight-asian="normal" style:font-size-complex="10pt" style:font-weight-complex="normal"/>
    </style:style>
    <style:style style:name="T9" style:family="text">
      <style:text-properties style:font-name="Arial" fo:font-size="10pt" style:text-underline-style="none" fo:font-weight="normal" officeooo:rsid="006866a7" fo:background-color="transparent" loext:char-shading-value="0" style:font-size-asian="10pt" style:font-weight-asian="normal" style:font-size-complex="10pt" style:font-weight-complex="normal"/>
    </style:style>
    <style:style style:name="T10" style:family="text">
      <style:text-properties style:font-name="Arial" fo:font-size="10pt" style:text-underline-style="none" fo:font-weight="normal" officeooo:rsid="00598d06" fo:background-color="transparent" loext:char-shading-value="0" style:font-size-asian="10pt" style:font-weight-asian="normal" style:font-size-complex="10pt" style:font-weight-complex="normal"/>
    </style:style>
    <style:style style:name="T11" style:family="text">
      <style:text-properties style:font-name="Arial" fo:font-size="10pt" style:text-underline-style="none" fo:font-weight="normal" officeooo:rsid="00697e60" fo:background-color="transparent" loext:char-shading-value="0" style:font-size-asian="10pt" style:font-weight-asian="normal" style:font-size-complex="10pt" style:font-weight-complex="normal"/>
    </style:style>
    <style:style style:name="T12" style:family="text">
      <style:text-properties style:font-name="Arial" fo:font-size="10pt" style:text-underline-style="none" fo:font-weight="normal" officeooo:rsid="0030fc75" fo:background-color="transparent" loext:char-shading-value="0" style:font-size-asian="10pt" style:font-weight-asian="normal" style:font-size-complex="10pt" style:font-weight-complex="normal"/>
    </style:style>
    <style:style style:name="T13" style:family="text">
      <style:text-properties style:font-name="Arial" fo:font-size="10pt" style:text-underline-style="none" fo:font-weight="normal" officeooo:rsid="0069d192" fo:background-color="transparent" loext:char-shading-value="0" style:font-size-asian="10pt" style:font-weight-asian="normal" style:font-size-complex="10pt" style:font-weight-complex="normal"/>
    </style:style>
    <style:style style:name="T14" style:family="text">
      <style:text-properties style:font-name="Arial" fo:font-size="10pt" style:text-underline-style="none" fo:font-weight="normal" officeooo:rsid="006b73eb" fo:background-color="transparent" loext:char-shading-value="0" style:font-size-asian="10pt" style:font-weight-asian="normal" style:font-size-complex="10pt" style:font-weight-complex="normal"/>
    </style:style>
    <style:style style:name="T15" style:family="text">
      <style:text-properties style:font-name="Arial" fo:font-size="10pt" style:text-underline-style="none" fo:font-weight="normal" officeooo:rsid="0031318e" fo:background-color="transparent" loext:char-shading-value="0" style:font-size-asian="10pt" style:font-weight-asian="normal" style:font-size-complex="10pt" style:font-weight-complex="normal"/>
    </style:style>
    <style:style style:name="T16" style:family="text">
      <style:text-properties style:font-name="Arial" fo:font-size="10pt" style:text-underline-style="none" fo:font-weight="normal" officeooo:rsid="0056fcdb" fo:background-color="transparent" loext:char-shading-value="0" style:font-size-asian="10pt" style:font-weight-asian="normal" style:font-size-complex="10pt" style:font-weight-complex="normal"/>
    </style:style>
    <style:style style:name="T17" style:family="text">
      <style:text-properties style:font-name="Arial" fo:font-size="10pt" style:text-underline-style="none" fo:font-weight="normal" officeooo:rsid="0032b09c" fo:background-color="transparent" loext:char-shading-value="0" style:font-size-asian="10pt" style:font-weight-asian="normal" style:font-size-complex="10pt" style:font-weight-complex="normal"/>
    </style:style>
    <style:style style:name="T18" style:family="text">
      <style:text-properties style:font-name="Arial" fo:font-size="10pt" style:text-underline-style="none" fo:font-weight="normal" officeooo:rsid="00332a3b" fo:background-color="transparent" loext:char-shading-value="0" style:font-size-asian="10pt" style:font-weight-asian="normal" style:font-size-complex="10pt" style:font-weight-complex="normal"/>
    </style:style>
    <style:style style:name="T19" style:family="text">
      <style:text-properties style:font-name="Arial" fo:font-size="10pt" style:text-underline-style="none" fo:font-weight="normal" officeooo:rsid="005a66f5" fo:background-color="transparent" loext:char-shading-value="0" style:font-size-asian="10pt" style:font-weight-asian="normal" style:font-size-complex="10pt" style:font-weight-complex="normal"/>
    </style:style>
    <style:style style:name="T20" style:family="text">
      <style:text-properties style:font-name="Arial" fo:font-size="10pt" style:text-underline-style="none" fo:font-weight="normal" officeooo:rsid="006c5ef2" fo:background-color="transparent" loext:char-shading-value="0" style:font-size-asian="10pt" style:font-weight-asian="normal" style:font-size-complex="10pt" style:font-weight-complex="normal"/>
    </style:style>
    <style:style style:name="T21" style:family="text">
      <style:text-properties style:font-name="Arial" fo:font-size="10pt" style:text-underline-style="none" fo:font-weight="normal" officeooo:rsid="0034011c" fo:background-color="transparent" loext:char-shading-value="0" style:font-size-asian="10pt" style:font-weight-asian="normal" style:font-size-complex="10pt" style:font-weight-complex="normal"/>
    </style:style>
    <style:style style:name="T22" style:family="text">
      <style:text-properties style:font-name="Arial" fo:font-size="10pt" style:text-underline-style="none" fo:font-weight="normal" officeooo:rsid="006c765a" fo:background-color="transparent" loext:char-shading-value="0" style:font-size-asian="10pt" style:font-weight-asian="normal" style:font-size-complex="10pt" style:font-weight-complex="normal"/>
    </style:style>
    <style:style style:name="T23" style:family="text">
      <style:text-properties style:font-name="Arial" fo:font-size="10pt" style:text-underline-style="none" fo:font-weight="normal" officeooo:rsid="00353fda" fo:background-color="transparent" loext:char-shading-value="0" style:font-size-asian="10pt" style:font-weight-asian="normal" style:font-size-complex="10pt" style:font-weight-complex="normal"/>
    </style:style>
    <style:style style:name="T24" style:family="text">
      <style:text-properties style:font-name="Arial" fo:font-size="10pt" style:text-underline-style="none" fo:font-weight="normal" officeooo:rsid="006cd48a" fo:background-color="transparent" loext:char-shading-value="0" style:font-size-asian="10pt" style:font-weight-asian="normal" style:font-size-complex="10pt" style:font-weight-complex="normal"/>
    </style:style>
    <style:style style:name="T25" style:family="text">
      <style:text-properties style:font-name="Arial" fo:font-size="10pt" style:text-underline-style="none" fo:font-weight="normal" officeooo:rsid="00362ae0" fo:background-color="transparent" loext:char-shading-value="0" style:font-size-asian="10pt" style:font-weight-asian="normal" style:font-size-complex="10pt" style:font-weight-complex="normal"/>
    </style:style>
    <style:style style:name="T26" style:family="text">
      <style:text-properties style:font-name="Arial" fo:font-size="10pt" style:text-underline-style="none" fo:font-weight="normal" officeooo:rsid="006d405b" fo:background-color="transparent" loext:char-shading-value="0" style:font-size-asian="10pt" style:font-weight-asian="normal" style:font-size-complex="10pt" style:font-weight-complex="normal"/>
    </style:style>
    <style:style style:name="T27" style:family="text">
      <style:text-properties style:font-name="Arial" fo:font-size="10pt" style:text-underline-style="none" fo:font-weight="normal" officeooo:rsid="003746ee" fo:background-color="transparent" loext:char-shading-value="0" style:font-size-asian="10pt" style:font-weight-asian="normal" style:font-size-complex="10pt" style:font-weight-complex="normal"/>
    </style:style>
    <style:style style:name="T28" style:family="text">
      <style:text-properties style:font-name="Arial" fo:font-size="10pt" style:text-underline-style="none" fo:font-weight="normal" officeooo:rsid="006f386a" fo:background-color="transparent" loext:char-shading-value="0" style:font-size-asian="10pt" style:font-weight-asian="normal" style:font-size-complex="10pt" style:font-weight-complex="normal"/>
    </style:style>
    <style:style style:name="T29" style:family="text">
      <style:text-properties style:font-name="Arial" fo:font-size="10pt" style:text-underline-style="none" fo:font-weight="normal" officeooo:rsid="0038bdbb" fo:background-color="transparent" loext:char-shading-value="0" style:font-size-asian="10pt" style:font-weight-asian="normal" style:font-size-complex="10pt" style:font-weight-complex="normal"/>
    </style:style>
    <style:style style:name="T30" style:family="text">
      <style:text-properties style:font-name="Arial" fo:font-size="10pt" style:text-underline-style="none" fo:font-weight="normal" officeooo:rsid="0070d655" fo:background-color="transparent" loext:char-shading-value="0" style:font-size-asian="10pt" style:font-weight-asian="normal" style:font-size-complex="10pt" style:font-weight-complex="normal"/>
    </style:style>
    <style:style style:name="T31" style:family="text">
      <style:text-properties style:font-name="Arial" fo:font-size="10pt" style:text-underline-style="none" fo:font-weight="normal" officeooo:rsid="0071b403" fo:background-color="transparent" loext:char-shading-value="0" style:font-size-asian="10pt" style:font-weight-asian="normal" style:font-size-complex="10pt" style:font-weight-complex="normal"/>
    </style:style>
    <style:style style:name="T32" style:family="text">
      <style:text-properties style:font-name="Arial" fo:font-size="10pt" style:text-underline-style="none" fo:font-weight="normal" officeooo:rsid="005d1020" fo:background-color="transparent" loext:char-shading-value="0" style:font-size-asian="10pt" style:font-weight-asian="normal" style:font-size-complex="10pt" style:font-weight-complex="normal"/>
    </style:style>
    <style:style style:name="T33" style:family="text">
      <style:text-properties style:font-name="Arial" fo:font-size="10pt" style:text-underline-style="none" fo:font-weight="normal" officeooo:rsid="0073a6aa" fo:background-color="transparent" loext:char-shading-value="0" style:font-size-asian="10pt" style:font-weight-asian="normal" style:font-size-complex="10pt" style:font-weight-complex="normal"/>
    </style:style>
    <style:style style:name="T34" style:family="text">
      <style:text-properties style:font-name="Arial" fo:font-size="10pt" style:text-underline-style="none" fo:font-weight="normal" officeooo:rsid="00398426" fo:background-color="transparent" loext:char-shading-value="0" style:font-size-asian="10pt" style:font-weight-asian="normal" style:font-size-complex="10pt" style:font-weight-complex="normal"/>
    </style:style>
    <style:style style:name="T35" style:family="text">
      <style:text-properties style:font-name="Arial" fo:font-size="10pt" style:text-underline-style="none" fo:font-weight="normal" officeooo:rsid="003e4139" fo:background-color="transparent" loext:char-shading-value="0" style:font-size-asian="10pt" style:font-weight-asian="normal" style:font-size-complex="10pt" style:font-weight-complex="normal"/>
    </style:style>
    <style:style style:name="T36" style:family="text">
      <style:text-properties style:font-name="Arial" fo:font-size="10pt" style:text-underline-style="none" fo:font-weight="normal" officeooo:rsid="007501bc" fo:background-color="transparent" loext:char-shading-value="0" style:font-size-asian="10pt" style:font-weight-asian="normal" style:font-size-complex="10pt" style:font-weight-complex="normal"/>
    </style:style>
    <style:style style:name="T37" style:family="text">
      <style:text-properties style:font-name="Arial" fo:font-size="10pt" style:text-underline-style="none" fo:font-weight="normal" officeooo:rsid="003a9d09" fo:background-color="transparent" loext:char-shading-value="0" style:font-size-asian="10pt" style:font-weight-asian="normal" style:font-size-complex="10pt" style:font-weight-complex="normal"/>
    </style:style>
    <style:style style:name="T38" style:family="text">
      <style:text-properties style:font-name="Arial" fo:font-size="10pt" style:text-underline-style="none" fo:font-weight="normal" officeooo:rsid="0047a3a7" fo:background-color="transparent" loext:char-shading-value="0" style:font-size-asian="10pt" style:font-weight-asian="normal" style:font-size-complex="10pt" style:font-weight-complex="normal"/>
    </style:style>
    <style:style style:name="T39" style:family="text">
      <style:text-properties style:font-name="Arial" fo:font-size="10pt" style:text-underline-style="none" fo:font-weight="normal" officeooo:rsid="005da2ff" fo:background-color="transparent" loext:char-shading-value="0" style:font-size-asian="10pt" style:font-weight-asian="normal" style:font-size-complex="10pt" style:font-weight-complex="normal"/>
    </style:style>
    <style:style style:name="T40" style:family="text">
      <style:text-properties style:font-name="Arial" fo:font-size="10pt" style:text-underline-style="none" fo:font-weight="normal" officeooo:rsid="0075c874" fo:background-color="transparent" loext:char-shading-value="0" style:font-size-asian="10pt" style:font-weight-asian="normal" style:font-size-complex="10pt" style:font-weight-complex="normal"/>
    </style:style>
    <style:style style:name="T41" style:family="text">
      <style:text-properties style:font-name="Arial" fo:font-size="10pt" style:text-underline-style="none" fo:font-weight="normal" officeooo:rsid="003c805a" fo:background-color="transparent" loext:char-shading-value="0" style:font-size-asian="10pt" style:font-weight-asian="normal" style:font-size-complex="10pt" style:font-weight-complex="normal"/>
    </style:style>
    <style:style style:name="T42" style:family="text">
      <style:text-properties style:font-name="Arial" fo:font-size="10pt" style:text-underline-style="none" fo:font-weight="normal" officeooo:rsid="001dd577" fo:background-color="transparent" loext:char-shading-value="0" style:font-size-asian="10pt" style:font-weight-asian="normal" style:font-size-complex="10pt" style:font-weight-complex="normal"/>
    </style:style>
    <style:style style:name="T43" style:family="text">
      <style:text-properties style:font-name="Arial" fo:font-size="10pt" style:text-underline-style="none" fo:font-weight="normal" officeooo:rsid="0076be4d" fo:background-color="transparent" loext:char-shading-value="0" style:font-size-asian="10pt" style:font-weight-asian="normal" style:font-size-complex="10pt" style:font-weight-complex="normal"/>
    </style:style>
    <style:style style:name="T44" style:family="text">
      <style:text-properties style:font-name="Arial" fo:font-size="10pt" style:text-underline-style="none" fo:font-weight="normal" officeooo:rsid="0076d90f" fo:background-color="transparent" loext:char-shading-value="0" style:font-size-asian="10pt" style:font-weight-asian="normal" style:font-size-complex="10pt" style:font-weight-complex="normal"/>
    </style:style>
    <style:style style:name="T45" style:family="text">
      <style:text-properties style:font-name="Arial" fo:font-size="10pt" style:text-underline-style="none" fo:font-weight="normal" officeooo:rsid="002b79e7" fo:background-color="transparent" loext:char-shading-value="0" style:font-size-asian="10pt" style:font-weight-asian="normal" style:font-size-complex="10pt" style:font-weight-complex="normal"/>
    </style:style>
    <style:style style:name="T46" style:family="text">
      <style:text-properties style:font-name="Arial" fo:font-size="10pt" style:text-underline-style="none" fo:font-weight="normal" officeooo:rsid="0077e6de" fo:background-color="transparent" loext:char-shading-value="0" style:font-size-asian="10pt" style:font-weight-asian="normal" style:font-size-complex="10pt" style:font-weight-complex="normal"/>
    </style:style>
    <style:style style:name="T47" style:family="text">
      <style:text-properties style:font-name="Arial" fo:font-size="10pt" style:text-underline-style="none" fo:font-weight="normal" officeooo:rsid="002d4e8c" fo:background-color="transparent" loext:char-shading-value="0" style:font-size-asian="10pt" style:font-weight-asian="normal" style:font-size-complex="10pt" style:font-weight-complex="normal"/>
    </style:style>
    <style:style style:name="T48" style:family="text">
      <style:text-properties style:font-name="Arial" fo:font-size="10pt" style:text-underline-style="none" fo:font-weight="normal" officeooo:rsid="00780b09" fo:background-color="transparent" loext:char-shading-value="0" style:font-size-asian="10pt" style:font-weight-asian="normal" style:font-size-complex="10pt" style:font-weight-complex="normal"/>
    </style:style>
    <style:style style:name="T49" style:family="text">
      <style:text-properties style:font-name="Arial" fo:font-size="10pt" style:text-underline-style="none" fo:font-weight="normal" officeooo:rsid="002e4c73" fo:background-color="transparent" loext:char-shading-value="0" style:font-size-asian="10pt" style:font-weight-asian="normal" style:font-size-complex="10pt" style:font-weight-complex="normal"/>
    </style:style>
    <style:style style:name="T50" style:family="text">
      <style:text-properties style:font-name="Arial" fo:font-size="10pt" style:text-underline-style="none" fo:font-weight="normal" officeooo:rsid="0079d74e" fo:background-color="transparent" loext:char-shading-value="0" style:font-size-asian="10pt" style:font-weight-asian="normal" style:font-size-complex="10pt" style:font-weight-complex="normal"/>
    </style:style>
    <style:style style:name="T51" style:family="text">
      <style:text-properties style:font-name="Arial" fo:font-size="10pt" style:text-underline-style="none" fo:font-weight="normal" officeooo:rsid="008bb62d" fo:background-color="transparent" loext:char-shading-value="0" style:font-size-asian="10pt" style:font-weight-asian="normal" style:font-size-complex="10pt" style:font-weight-complex="normal"/>
    </style:style>
    <style:style style:name="T52" style:family="text">
      <style:text-properties style:font-name="Arial" fo:font-size="10pt" style:text-underline-style="none" fo:font-weight="normal" officeooo:rsid="009733a5" fo:background-color="transparent" loext:char-shading-value="0" style:font-size-asian="10pt" style:font-weight-asian="normal" style:font-size-complex="10pt" style:font-weight-complex="normal"/>
    </style:style>
    <style:style style:name="T53" style:family="text">
      <style:text-properties style:font-name="Arial" fo:font-size="10pt" style:text-underline-style="none" fo:font-weight="normal" officeooo:rsid="009817a2" fo:background-color="transparent" loext:char-shading-value="0" style:font-size-asian="10pt" style:font-weight-asian="normal" style:font-size-complex="10pt" style:font-weight-complex="normal"/>
    </style:style>
    <style:style style:name="T54" style:family="text">
      <style:text-properties style:font-name="Arial" fo:font-size="10pt" style:text-underline-style="none" fo:font-weight="normal" officeooo:rsid="009c4909" fo:background-color="transparent" loext:char-shading-value="0" style:font-size-asian="10pt" style:font-weight-asian="normal" style:font-size-complex="10pt" style:font-weight-complex="normal"/>
    </style:style>
    <style:style style:name="T55" style:family="text">
      <style:text-properties style:font-name="Arial" fo:font-size="10pt" style:text-underline-style="none" fo:font-weight="normal" officeooo:rsid="009f14c5" fo:background-color="transparent" loext:char-shading-value="0" style:font-size-asian="10pt" style:font-weight-asian="normal" style:font-size-complex="10pt" style:font-weight-complex="normal"/>
    </style:style>
    <style:style style:name="T56" style:family="text">
      <style:text-properties style:font-name="Arial" fo:font-size="10pt" style:text-underline-style="none" fo:font-weight="normal" officeooo:rsid="00a38774" fo:background-color="transparent" loext:char-shading-value="0" style:font-size-asian="10pt" style:font-weight-asian="normal" style:font-size-complex="10pt" style:font-weight-complex="normal"/>
    </style:style>
    <style:style style:name="T57" style:family="text">
      <style:text-properties style:font-name="Arial" fo:font-size="10pt" style:text-underline-style="none" fo:font-weight="normal" officeooo:rsid="00a3c7f4" fo:background-color="transparent" loext:char-shading-value="0" style:font-size-asian="10pt" style:font-weight-asian="normal" style:font-size-complex="10pt" style:font-weight-complex="normal"/>
    </style:style>
    <style:style style:name="T58" style:family="text">
      <style:text-properties style:font-name="Arial" fo:font-size="10pt" style:text-underline-style="none" fo:font-weight="normal" officeooo:rsid="00a81dc8" fo:background-color="transparent" loext:char-shading-value="0" style:font-size-asian="10pt" style:font-weight-asian="normal" style:font-size-complex="10pt" style:font-weight-complex="normal"/>
    </style:style>
    <style:style style:name="T59" style:family="text">
      <style:text-properties style:font-name="Arial" fo:font-size="10pt" style:text-underline-style="none" fo:font-weight="normal" officeooo:rsid="00a896c7" fo:background-color="transparent" loext:char-shading-value="0" style:font-size-asian="10pt" style:font-weight-asian="normal" style:font-size-complex="10pt" style:font-weight-complex="normal"/>
    </style:style>
    <style:style style:name="T60" style:family="text">
      <style:text-properties style:font-name="Arial" fo:font-size="10pt" style:text-underline-style="none" fo:font-weight="normal" officeooo:rsid="00b09740" fo:background-color="transparent" loext:char-shading-value="0" style:font-size-asian="10pt" style:font-weight-asian="normal" style:font-size-complex="10pt" style:font-weight-complex="normal"/>
    </style:style>
    <style:style style:name="T61" style:family="text">
      <style:text-properties style:font-name="Arial" fo:font-size="10pt" style:text-underline-style="none" fo:font-weight="normal" officeooo:rsid="00b2a7d6" fo:background-color="transparent" loext:char-shading-value="0" style:font-size-asian="10pt" style:font-weight-asian="normal" style:font-size-complex="10pt" style:font-weight-complex="normal"/>
    </style:style>
    <style:style style:name="T62" style:family="text">
      <style:text-properties style:font-name="Arial" fo:font-size="10pt" style:text-underline-style="none" fo:font-weight="normal" officeooo:rsid="00bae931" fo:background-color="transparent" loext:char-shading-value="0" style:font-size-asian="10pt" style:font-weight-asian="normal" style:font-size-complex="10pt" style:font-weight-complex="normal"/>
    </style:style>
    <style:style style:name="T63" style:family="text">
      <style:text-properties style:font-name="Arial" fo:font-size="10pt" style:text-underline-style="none" fo:font-weight="normal" officeooo:rsid="00bedc40" fo:background-color="transparent" loext:char-shading-value="0" style:font-size-asian="10pt" style:font-weight-asian="normal" style:font-size-complex="10pt" style:font-weight-complex="normal"/>
    </style:style>
    <style:style style:name="T64" style:family="text">
      <style:text-properties style:font-name="Arial" fo:font-size="10pt" style:text-underline-style="none" fo:font-weight="normal" officeooo:rsid="00ce6ec5" fo:background-color="transparent" loext:char-shading-value="0" style:font-size-asian="10pt" style:font-weight-asian="normal" style:font-size-complex="10pt" style:font-weight-complex="normal"/>
    </style:style>
    <style:style style:name="T65" style:family="text">
      <style:text-properties style:font-name="Arial" fo:font-size="10pt" style:text-underline-style="none" fo:font-weight="normal" officeooo:rsid="00d19694" fo:background-color="transparent" loext:char-shading-value="0" style:font-size-asian="10pt" style:font-weight-asian="normal" style:font-size-complex="10pt" style:font-weight-complex="normal"/>
    </style:style>
    <style:style style:name="T66" style:family="text">
      <style:text-properties style:font-name="Arial" fo:font-size="10pt" style:text-underline-style="none" fo:font-weight="normal" officeooo:rsid="00e26aa1" fo:background-color="transparent" loext:char-shading-value="0" style:font-size-asian="10pt" style:font-weight-asian="normal" style:font-size-complex="10pt" style:font-weight-complex="normal"/>
    </style:style>
    <style:style style:name="T67" style:family="text">
      <style:text-properties style:font-name="Arial" fo:font-size="10pt" style:text-underline-style="none" fo:font-weight="normal" officeooo:rsid="00e5541a" fo:background-color="transparent" loext:char-shading-value="0" style:font-size-asian="10pt" style:font-weight-asian="normal" style:font-size-complex="10pt" style:font-weight-complex="normal"/>
    </style:style>
    <style:style style:name="T68" style:family="text">
      <style:text-properties style:font-name="Arial" fo:font-size="10pt" style:text-underline-style="none" fo:font-weight="normal" officeooo:rsid="00f16953" fo:background-color="transparent" loext:char-shading-value="0" style:font-size-asian="10pt" style:font-weight-asian="normal" style:font-size-complex="10pt" style:font-weight-complex="normal"/>
    </style:style>
    <style:style style:name="T69" style:family="text">
      <style:text-properties style:font-name="Arial" fo:font-size="10pt" style:text-underline-style="none" fo:font-weight="normal" officeooo:rsid="00fe3ea8" fo:background-color="transparent" loext:char-shading-value="0" style:font-size-asian="10pt" style:font-weight-asian="normal" style:font-size-complex="10pt" style:font-weight-complex="normal"/>
    </style:style>
    <style:style style:name="T70" style:family="text">
      <style:text-properties style:font-name="Arial" fo:font-size="10pt" style:text-underline-style="none" fo:font-weight="normal" officeooo:rsid="0100cd10" fo:background-color="transparent" loext:char-shading-value="0" style:font-size-asian="10pt" style:font-weight-asian="normal" style:font-size-complex="10pt" style:font-weight-complex="normal"/>
    </style:style>
    <style:style style:name="T71" style:family="text">
      <style:text-properties style:font-name="Arial" fo:font-size="10pt" style:text-underline-style="none" fo:font-weight="normal" officeooo:rsid="0103effc" fo:background-color="transparent" loext:char-shading-value="0" style:font-size-asian="10pt" style:font-weight-asian="normal" style:font-size-complex="10pt" style:font-weight-complex="normal"/>
    </style:style>
    <style:style style:name="T72" style:family="text">
      <style:text-properties style:font-name="Arial" fo:font-size="10pt" style:text-underline-style="none" fo:font-weight="normal" officeooo:rsid="010914e1" fo:background-color="transparent" loext:char-shading-value="0" style:font-size-asian="10pt" style:font-weight-asian="normal" style:font-size-complex="10pt" style:font-weight-complex="normal"/>
    </style:style>
    <style:style style:name="T73" style:family="text">
      <style:text-properties style:font-name="Arial" fo:font-size="10pt" style:text-underline-style="none" fo:font-weight="bold" fo:background-color="transparent" loext:char-shading-value="0" style:font-size-asian="10pt" style:font-weight-asian="bold" style:font-size-complex="10pt" style:font-weight-complex="bold"/>
    </style:style>
    <style:style style:name="T74" style:family="text">
      <style:text-properties style:font-name="Arial" fo:font-size="10pt" style:text-underline-style="none" fo:font-weight="bold" officeooo:rsid="00673d5a" fo:background-color="transparent" loext:char-shading-value="0" style:font-size-asian="10pt" style:font-weight-asian="bold" style:font-size-complex="10pt" style:font-weight-complex="bold"/>
    </style:style>
    <style:style style:name="T75" style:family="text">
      <style:text-properties style:font-name="Arial" fo:font-size="10pt" style:text-underline-style="none" fo:font-weight="bold" officeooo:rsid="002fd14e" fo:background-color="transparent" loext:char-shading-value="0" style:font-size-asian="10pt" style:font-weight-asian="bold" style:font-size-complex="10pt" style:font-weight-complex="bold"/>
    </style:style>
    <style:style style:name="T76" style:family="text">
      <style:text-properties style:font-name="Arial" fo:font-size="10pt" style:text-underline-style="none" fo:font-weight="bold" officeooo:rsid="003cb33d" fo:background-color="transparent" loext:char-shading-value="0" style:font-size-asian="10pt" style:font-weight-asian="bold" style:font-size-complex="10pt" style:font-weight-complex="bold"/>
    </style:style>
    <style:style style:name="T77" style:family="text">
      <style:text-properties style:font-name="Arial" fo:font-size="10pt" style:text-underline-style="none" fo:font-weight="bold" officeooo:rsid="0067bc66" fo:background-color="transparent" loext:char-shading-value="0" style:font-size-asian="10pt" style:font-weight-asian="bold" style:font-size-complex="10pt" style:font-weight-complex="bold"/>
    </style:style>
    <style:style style:name="T78" style:family="text">
      <style:text-properties style:font-name="Arial" fo:font-size="10pt" style:text-underline-style="none" fo:font-weight="bold" officeooo:rsid="00307793" fo:background-color="transparent" loext:char-shading-value="0" style:font-size-asian="10pt" style:font-weight-asian="bold" style:font-size-complex="10pt" style:font-weight-complex="bold"/>
    </style:style>
    <style:style style:name="T79" style:family="text">
      <style:text-properties style:font-name="Arial" fo:font-size="10pt" style:text-underline-style="none" fo:font-weight="bold" officeooo:rsid="006866a7" fo:background-color="transparent" loext:char-shading-value="0" style:font-size-asian="10pt" style:font-weight-asian="bold" style:font-size-complex="10pt" style:font-weight-complex="bold"/>
    </style:style>
    <style:style style:name="T80" style:family="text">
      <style:text-properties style:font-name="Arial" fo:font-size="10pt" style:text-underline-style="none" fo:font-weight="bold" officeooo:rsid="0030fc75" fo:background-color="transparent" loext:char-shading-value="0" style:font-size-asian="10pt" style:font-weight-asian="bold" style:font-size-complex="10pt" style:font-weight-complex="bold"/>
    </style:style>
    <style:style style:name="T81" style:family="text">
      <style:text-properties style:font-name="Arial" fo:font-size="10pt" style:text-underline-style="none" fo:font-weight="bold" officeooo:rsid="0031318e" fo:background-color="transparent" loext:char-shading-value="0" style:font-size-asian="10pt" style:font-weight-asian="bold" style:font-size-complex="10pt" style:font-weight-complex="bold"/>
    </style:style>
    <style:style style:name="T82" style:family="text">
      <style:text-properties style:font-name="Arial" fo:font-size="10pt" style:text-underline-style="none" fo:font-weight="bold" officeooo:rsid="006b73eb" fo:background-color="transparent" loext:char-shading-value="0" style:font-size-asian="10pt" style:font-weight-asian="bold" style:font-size-complex="10pt" style:font-weight-complex="bold"/>
    </style:style>
    <style:style style:name="T83" style:family="text">
      <style:text-properties style:font-name="Arial" fo:font-size="10pt" style:text-underline-style="none" fo:font-weight="bold" officeooo:rsid="00319f96" fo:background-color="transparent" loext:char-shading-value="0" style:font-size-asian="10pt" style:font-weight-asian="bold" style:font-size-complex="10pt" style:font-weight-complex="bold"/>
    </style:style>
    <style:style style:name="T84" style:family="text">
      <style:text-properties style:font-name="Arial" fo:font-size="10pt" style:text-underline-style="none" fo:font-weight="bold" officeooo:rsid="0031bfa0" fo:background-color="transparent" loext:char-shading-value="0" style:font-size-asian="10pt" style:font-weight-asian="bold" style:font-size-complex="10pt" style:font-weight-complex="bold"/>
    </style:style>
    <style:style style:name="T85" style:family="text">
      <style:text-properties style:font-name="Arial" fo:font-size="10pt" style:text-underline-style="none" fo:font-weight="bold" officeooo:rsid="0032b09c" fo:background-color="transparent" loext:char-shading-value="0" style:font-size-asian="10pt" style:font-weight-asian="bold" style:font-size-complex="10pt" style:font-weight-complex="bold"/>
    </style:style>
    <style:style style:name="T86" style:family="text">
      <style:text-properties style:font-name="Arial" fo:font-size="10pt" style:text-underline-style="none" fo:font-weight="bold" officeooo:rsid="00332a3b" fo:background-color="transparent" loext:char-shading-value="0" style:font-size-asian="10pt" style:font-weight-asian="bold" style:font-size-complex="10pt" style:font-weight-complex="bold"/>
    </style:style>
    <style:style style:name="T87" style:family="text">
      <style:text-properties style:font-name="Arial" fo:font-size="10pt" style:text-underline-style="none" fo:font-weight="bold" officeooo:rsid="0034011c" fo:background-color="transparent" loext:char-shading-value="0" style:font-size-asian="10pt" style:font-weight-asian="bold" style:font-size-complex="10pt" style:font-weight-complex="bold"/>
    </style:style>
    <style:style style:name="T88" style:family="text">
      <style:text-properties style:font-name="Arial" fo:font-size="10pt" style:text-underline-style="none" fo:font-weight="bold" officeooo:rsid="00353fda" fo:background-color="transparent" loext:char-shading-value="0" style:font-size-asian="10pt" style:font-weight-asian="bold" style:font-size-complex="10pt" style:font-weight-complex="bold"/>
    </style:style>
    <style:style style:name="T89" style:family="text">
      <style:text-properties style:font-name="Arial" fo:font-size="10pt" style:text-underline-style="none" fo:font-weight="bold" officeooo:rsid="00362ae0" fo:background-color="transparent" loext:char-shading-value="0" style:font-size-asian="10pt" style:font-weight-asian="bold" style:font-size-complex="10pt" style:font-weight-complex="bold"/>
    </style:style>
    <style:style style:name="T90" style:family="text">
      <style:text-properties style:font-name="Arial" fo:font-size="10pt" style:text-underline-style="none" fo:font-weight="bold" officeooo:rsid="003746ee" fo:background-color="transparent" loext:char-shading-value="0" style:font-size-asian="10pt" style:font-weight-asian="bold" style:font-size-complex="10pt" style:font-weight-complex="bold"/>
    </style:style>
    <style:style style:name="T91" style:family="text">
      <style:text-properties style:font-name="Arial" fo:font-size="10pt" style:text-underline-style="none" fo:font-weight="bold" officeooo:rsid="0038bdbb" fo:background-color="transparent" loext:char-shading-value="0" style:font-size-asian="10pt" style:font-weight-asian="bold" style:font-size-complex="10pt" style:font-weight-complex="bold"/>
    </style:style>
    <style:style style:name="T92" style:family="text">
      <style:text-properties style:font-name="Arial" fo:font-size="10pt" style:text-underline-style="none" fo:font-weight="bold" officeooo:rsid="006f386a" fo:background-color="transparent" loext:char-shading-value="0" style:font-size-asian="10pt" style:font-weight-asian="bold" style:font-size-complex="10pt" style:font-weight-complex="bold"/>
    </style:style>
    <style:style style:name="T93" style:family="text">
      <style:text-properties style:font-name="Arial" fo:font-size="10pt" style:text-underline-style="none" fo:font-weight="bold" officeooo:rsid="00398426" fo:background-color="transparent" loext:char-shading-value="0" style:font-size-asian="10pt" style:font-weight-asian="bold" style:font-size-complex="10pt" style:font-weight-complex="bold"/>
    </style:style>
    <style:style style:name="T94" style:family="text">
      <style:text-properties style:font-name="Arial" fo:font-size="10pt" style:text-underline-style="none" fo:font-weight="bold" officeooo:rsid="003e4139" fo:background-color="transparent" loext:char-shading-value="0" style:font-size-asian="10pt" style:font-weight-asian="bold" style:font-size-complex="10pt" style:font-weight-complex="bold"/>
    </style:style>
    <style:style style:name="T95" style:family="text">
      <style:text-properties style:font-name="Arial" fo:font-size="10pt" style:text-underline-style="none" fo:font-weight="bold" officeooo:rsid="0073a6aa" fo:background-color="transparent" loext:char-shading-value="0" style:font-size-asian="10pt" style:font-weight-asian="bold" style:font-size-complex="10pt" style:font-weight-complex="bold"/>
    </style:style>
    <style:style style:name="T96" style:family="text">
      <style:text-properties style:font-name="Arial" fo:font-size="10pt" style:text-underline-style="none" fo:font-weight="bold" officeooo:rsid="003a9d09" fo:background-color="transparent" loext:char-shading-value="0" style:font-size-asian="10pt" style:font-weight-asian="bold" style:font-size-complex="10pt" style:font-weight-complex="bold"/>
    </style:style>
    <style:style style:name="T97" style:family="text">
      <style:text-properties style:font-name="Arial" fo:font-size="10pt" style:text-underline-style="none" fo:font-weight="bold" officeooo:rsid="0070d655" fo:background-color="transparent" loext:char-shading-value="0" style:font-size-asian="10pt" style:font-weight-asian="bold" style:font-size-complex="10pt" style:font-weight-complex="bold"/>
    </style:style>
    <style:style style:name="T98" style:family="text">
      <style:text-properties style:font-name="Arial" fo:font-size="10pt" style:text-underline-style="none" fo:font-weight="bold" officeooo:rsid="0047a3a7" fo:background-color="transparent" loext:char-shading-value="0" style:font-size-asian="10pt" style:font-weight-asian="bold" style:font-size-complex="10pt" style:font-weight-complex="bold"/>
    </style:style>
    <style:style style:name="T99" style:family="text">
      <style:text-properties style:font-name="Arial" fo:font-size="10pt" style:text-underline-style="none" fo:font-weight="bold" officeooo:rsid="003c805a" fo:background-color="transparent" loext:char-shading-value="0" style:font-size-asian="10pt" style:font-weight-asian="bold" style:font-size-complex="10pt" style:font-weight-complex="bold"/>
    </style:style>
    <style:style style:name="T100" style:family="text">
      <style:text-properties style:font-name="Arial" fo:font-size="10pt" style:text-underline-style="none" fo:font-weight="bold" officeooo:rsid="0075c874" fo:background-color="transparent" loext:char-shading-value="0" style:font-size-asian="10pt" style:font-weight-asian="bold" style:font-size-complex="10pt" style:font-weight-complex="bold"/>
    </style:style>
    <style:style style:name="T101" style:family="text">
      <style:text-properties style:font-name="Arial" fo:font-size="10pt" style:text-underline-style="none" fo:font-weight="bold" officeooo:rsid="001dd577" fo:background-color="transparent" loext:char-shading-value="0" style:font-size-asian="10pt" style:font-weight-asian="bold" style:font-size-complex="10pt" style:font-weight-complex="bold"/>
    </style:style>
    <style:style style:name="T102" style:family="text">
      <style:text-properties style:font-name="Arial" fo:font-size="10pt" style:text-underline-style="none" fo:font-weight="bold" officeooo:rsid="0076be4d" fo:background-color="transparent" loext:char-shading-value="0" style:font-size-asian="10pt" style:font-weight-asian="bold" style:font-size-complex="10pt" style:font-weight-complex="bold"/>
    </style:style>
    <style:style style:name="T103" style:family="text">
      <style:text-properties style:font-name="Arial" fo:font-size="10pt" style:text-underline-style="none" fo:font-weight="bold" officeooo:rsid="001f34c8" fo:background-color="transparent" loext:char-shading-value="0" style:font-size-asian="10pt" style:font-weight-asian="bold" style:font-size-complex="10pt" style:font-weight-complex="bold"/>
    </style:style>
    <style:style style:name="T104" style:family="text">
      <style:text-properties style:font-name="Arial" fo:font-size="10pt" style:text-underline-style="none" fo:font-weight="bold" officeooo:rsid="002b79e7" fo:background-color="transparent" loext:char-shading-value="0" style:font-size-asian="10pt" style:font-weight-asian="bold" style:font-size-complex="10pt" style:font-weight-complex="bold"/>
    </style:style>
    <style:style style:name="T105" style:family="text">
      <style:text-properties style:font-name="Arial" fo:font-size="10pt" style:text-underline-style="none" fo:font-weight="bold" officeooo:rsid="002c67a6" fo:background-color="transparent" loext:char-shading-value="0" style:font-size-asian="10pt" style:font-weight-asian="bold" style:font-size-complex="10pt" style:font-weight-complex="bold"/>
    </style:style>
    <style:style style:name="T106" style:family="text">
      <style:text-properties style:font-name="Arial" fo:font-size="10pt" style:text-underline-style="none" fo:font-weight="bold" officeooo:rsid="002d4db3" fo:background-color="transparent" loext:char-shading-value="0" style:font-size-asian="10pt" style:font-weight-asian="bold" style:font-size-complex="10pt" style:font-weight-complex="bold"/>
    </style:style>
    <style:style style:name="T107" style:family="text">
      <style:text-properties style:font-name="Arial" fo:font-size="10pt" style:text-underline-style="none" fo:font-weight="bold" officeooo:rsid="002d4e8c" fo:background-color="transparent" loext:char-shading-value="0" style:font-size-asian="10pt" style:font-weight-asian="bold" style:font-size-complex="10pt" style:font-weight-complex="bold"/>
    </style:style>
    <style:style style:name="T108" style:family="text">
      <style:text-properties style:font-name="Arial" fo:font-size="10pt" style:text-underline-style="none" fo:font-weight="bold" officeooo:rsid="002e4c73" fo:background-color="transparent" loext:char-shading-value="0" style:font-size-asian="10pt" style:font-weight-asian="bold" style:font-size-complex="10pt" style:font-weight-complex="bold"/>
    </style:style>
    <style:style style:name="T109" style:family="text">
      <style:text-properties style:font-name="Arial" fo:font-size="10pt" style:text-underline-style="none" fo:font-weight="bold" officeooo:rsid="00809e57" fo:background-color="transparent" loext:char-shading-value="0" style:font-size-asian="10pt" style:font-weight-asian="bold" style:font-size-complex="10pt" style:font-weight-complex="bold"/>
    </style:style>
    <style:style style:name="T110" style:family="text">
      <style:text-properties style:font-name="Arial" fo:font-size="10pt" style:text-underline-style="none" fo:font-weight="bold" fo:background-color="#ffffff" loext:char-shading-value="0" style:font-size-asian="10pt" style:font-weight-asian="bold" style:font-size-complex="10pt" style:font-weight-complex="bold"/>
    </style:style>
    <style:style style:name="T111" style:family="text">
      <style:text-properties style:font-name="Arial" fo:font-size="10pt" style:text-underline-style="none" fo:font-weight="bold" officeooo:rsid="00673d5a" fo:background-color="#ffffff" loext:char-shading-value="0" style:font-size-asian="10pt" style:font-weight-asian="bold" style:font-size-complex="10pt" style:font-weight-complex="bold"/>
    </style:style>
    <style:style style:name="T112" style:family="text">
      <style:text-properties style:font-name="Arial" fo:font-size="10pt" style:text-underline-style="none" fo:font-weight="bold" officeooo:rsid="003cb33d" fo:background-color="#ffffff" loext:char-shading-value="0" style:font-size-asian="10pt" style:font-weight-asian="bold" style:font-size-complex="10pt" style:font-weight-complex="bold"/>
    </style:style>
    <style:style style:name="T113" style:family="text">
      <style:text-properties style:font-name="Arial" fo:font-size="10pt" style:text-underline-style="none" fo:font-weight="bold" officeooo:rsid="006c5ef2" fo:background-color="#ffffff" loext:char-shading-value="0" style:font-size-asian="10pt" style:font-weight-asian="bold" style:font-size-complex="10pt" style:font-weight-complex="bold"/>
    </style:style>
    <style:style style:name="T114" style:family="text">
      <style:text-properties style:font-name="Arial" fo:font-size="10pt" style:text-underline-style="none" fo:font-weight="bold" officeooo:rsid="006f386a" fo:background-color="#ffffff" loext:char-shading-value="0" style:font-size-asian="10pt" style:font-weight-asian="bold" style:font-size-complex="10pt" style:font-weight-complex="bold"/>
    </style:style>
    <style:style style:name="T115" style:family="text">
      <style:text-properties fo:text-transform="uppercase" fo:color="#000000" style:text-line-through-style="none" style:text-line-through-type="none" style:font-name="Arial1" fo:font-size="10pt" fo:language="pt" fo:country="none" fo:font-style="normal" style:text-underline-style="none" fo:font-weight="normal"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16" style:family="text">
      <style:text-properties fo:text-transform="uppercase" fo:color="#000000" style:text-line-through-style="none" style:text-line-through-type="none" style:font-name="Arial1" fo:font-size="10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17" style:family="text">
      <style:text-properties fo:text-transform="uppercase" fo:color="#000000" style:text-line-through-style="none" style:text-line-through-type="none" style:font-name="Arial1" fo:font-size="10pt" fo:language="pt" fo:country="none" fo:font-style="normal" style:text-underline-style="none" fo:font-weight="bold" officeooo:rsid="00bd5e7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18" style:family="text">
      <style:text-properties fo:text-transform="uppercase" fo:color="#000000" style:text-line-through-style="none" style:text-line-through-type="none" style:font-name="Arial1"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19" style:family="text">
      <style:text-properties fo:text-transform="uppercase" fo:color="#000000" style:text-line-through-style="none" style:text-line-through-type="none" style:font-name="Arial1" fo:font-size="10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20" style:family="text">
      <style:text-properties fo:text-transform="uppercase" fo:color="#000000" style:text-line-through-style="none" style:text-line-through-type="none" style:font-name="Arial1" fo:font-size="10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21" style:family="text">
      <style:text-properties fo:text-transform="uppercase" fo:color="#000000" style:text-line-through-style="none" style:text-line-through-type="none" style:font-name="Arial1" fo:font-size="10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italic" style:font-weight-complex="bold"/>
    </style:style>
    <style:style style:name="T122" style:family="text">
      <style:text-properties fo:text-transform="uppercase" fo:color="#000000" style:text-line-through-style="none" style:text-line-through-type="none" style:font-name="Arial1" fo:font-size="12pt" fo:language="pt" fo:country="none" fo:font-style="normal"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23" style:family="text">
      <style:text-properties fo:text-transform="uppercase" fo:color="#000000" style:text-line-through-style="none" style:text-line-through-type="none" style:font-name="Arial1" fo:font-size="12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4" style:family="text">
      <style:text-properties fo:text-transform="uppercase" fo:color="#000000" style:text-line-through-style="none" style:text-line-through-type="none" style:font-name="Calibri" fo:font-size="12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25" style:family="text">
      <style:text-properties fo:text-transform="uppercase" fo:color="#000000" style:text-line-through-style="none" style:text-line-through-type="none" style:font-name="Calibri1" fo:font-size="12pt" fo:language="pt" fo:country="none" fo:font-style="normal"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26" style:family="text">
      <style:text-properties fo:text-transform="uppercas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27" style:family="text">
      <style:text-properties fo:text-transform="uppercas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128" style:family="text">
      <style:text-properties fo:text-transform="uppercase" fo:color="#000000" style:font-name="Arial1" fo:font-size="10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129"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59a9d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130" style:family="text">
      <style:text-properties fo:text-transform="uppercase" style:use-window-font-color="true" style:font-name="Arial1" fo:font-size="10pt" fo:language="pt" fo:country="none" fo:font-style="normal" style:text-underline-style="none" fo:font-weight="bold" officeooo:rsid="0a2e8b2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31" style:family="text">
      <style:text-properties fo:font-weight="bold" officeooo:rsid="109db0d0" style:font-weight-asian="bold"/>
    </style:style>
    <style:style style:name="T132" style:family="text">
      <style:text-properties fo:font-weight="bold" officeooo:rsid="1132daf3" style:font-weight-asian="bold"/>
    </style:style>
    <style:style style:name="T133" style:family="text">
      <style:text-properties fo:font-variant="normal" fo:text-transform="none" fo:color="#000000" style:font-name="Arial1" fo:font-size="10pt" fo:language="pt" fo:country="none" fo:font-style="normal" style:text-underline-style="none" fo:font-weight="bold" officeooo:rsid="166586e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34" style:family="text">
      <style:text-properties fo:font-variant="normal" fo:text-transform="none" fo:color="#000000" style:font-name="Arial1" fo:font-size="10pt" fo:language="pt" fo:country="none" fo:font-style="normal" style:text-underline-style="none" fo:font-weight="bold" officeooo:rsid="0774c755" style:text-underline-mode="continuous" style:text-overline-mode="continuous" style:text-line-through-mode="continuous" fo:background-color="#ffffff" loext:char-shading-value="0" style:font-name-asian="Arial3" style:font-size-asian="10pt" style:font-style-asian="normal" style:font-weight-asian="bold" style:font-name-complex="Arial3" style:font-size-complex="10pt" style:font-style-complex="normal" style:font-weight-complex="bold"/>
    </style:style>
    <style:style style:name="T135" style:family="text">
      <style:text-properties fo:font-variant="normal" fo:text-transform="none" fo:color="#000000" style:font-name="Arial1" fo:font-size="10pt" fo:language="pt" fo:country="none" fo:font-style="normal" style:text-underline-style="none" fo:font-weight="bold" officeooo:rsid="19044f2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36" style:family="text">
      <style:text-properties fo:font-variant="normal" fo:text-transform="none" fo:color="#000000" style:font-name="Arial1" fo:font-size="10pt"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37" style:family="text">
      <style:text-properties fo:font-variant="normal" fo:text-transform="none" fo:color="#000000" style:font-name="Arial1" fo:font-size="10pt"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38" style:family="text">
      <style:text-properties fo:font-variant="normal" fo:text-transform="none" fo:color="#000000" style:font-name="Arial1" fo:font-size="10pt" fo:language="pt" fo:country="none" fo:font-style="normal" style:text-underline-style="none" fo:font-weight="bold" officeooo:rsid="136bbe26"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39" style:family="text">
      <style:text-properties fo:font-variant="normal" fo:text-transform="none" fo:color="#000000" style:font-name="Arial1" fo:font-size="10pt" fo:language="pt" fo:country="none" fo:font-style="normal" style:text-underline-style="none" fo:font-weight="bold" officeooo:rsid="0741941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40" style:family="text">
      <style:text-properties fo:font-variant="normal" fo:text-transform="none" fo:color="#000000" style:font-name="Arial1" fo:font-size="10pt" fo:language="pt" fo:country="none" fo:font-style="normal" style:text-underline-style="none" fo:font-weight="bold" officeooo:rsid="12131b2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41" style:family="text">
      <style:text-properties fo:font-variant="normal" fo:text-transform="none" fo:color="#000000" style:font-name="Arial1" fo:font-size="10pt" fo:language="pt" fo:country="none" fo:font-style="normal" style:text-underline-style="none" fo:font-weight="bold" officeooo:rsid="0995794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42" style:family="text">
      <style:text-properties fo:font-variant="normal" fo:text-transform="none" fo:color="#000000" style:font-name="Arial1" fo:font-size="10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43" style:family="text">
      <style:text-properties fo:font-variant="normal" fo:text-transform="none" fo:color="#000000" style:font-name="Arial1" fo:font-size="10pt" fo:language="pt" fo:country="none" fo:font-style="normal" style:text-underline-style="none" fo:font-weight="bold" officeooo:rsid="1066213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44" style:family="text">
      <style:text-properties fo:font-variant="normal" fo:text-transform="none" fo:color="#000000" style:font-name="Arial1" fo:font-size="10pt" fo:language="pt" fo:country="none" fo:font-style="normal" style:text-underline-style="none" fo:font-weight="bold" officeooo:rsid="112c6a2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45" style:family="text">
      <style:text-properties fo:font-variant="normal" fo:text-transform="none" fo:color="#000000" style:font-name="Arial1" fo:font-size="10pt" fo:language="pt" fo:country="none" fo:font-style="normal" style:text-underline-style="none" fo:font-weight="bold" officeooo:rsid="11c1237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46" style:family="text">
      <style:text-properties fo:font-variant="normal" fo:text-transform="none" fo:color="#000000" style:font-name="Arial1" fo:font-size="10pt" fo:language="pt" fo:country="none" fo:font-style="normal" style:text-underline-style="none" fo:font-weight="bold" officeooo:rsid="0046af4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47" style:family="text">
      <style:text-properties fo:font-variant="normal" fo:text-transform="none" fo:color="#000000" style:font-name="Arial1" fo:font-size="10pt" fo:language="pt" fo:country="none" fo:font-style="normal" style:text-underline-style="none" fo:font-weight="normal" officeooo:rsid="002b27f8"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48" style:family="text">
      <style:text-properties fo:font-variant="normal" fo:text-transform="none" fo:color="#000000" style:font-name="Arial1" fo:font-size="10pt" fo:language="pt" fo:country="none" fo:font-style="normal" style:text-underline-style="none" fo:font-weight="normal" officeooo:rsid="002d8c39"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49" style:family="text">
      <style:text-properties fo:font-variant="normal" fo:text-transform="none" fo:color="#000000" style:font-name="Arial1" fo:font-size="10pt" fo:language="pt" fo:country="none" fo:font-style="normal" style:text-underline-style="none" fo:font-weight="normal" officeooo:rsid="0025dfbc"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50" style:family="text">
      <style:text-properties fo:font-variant="normal" fo:text-transform="none" fo:color="#000000" style:font-name="Arial1" fo:font-size="10pt" fo:language="pt" fo:country="none" fo:font-style="normal" style:text-underline-style="none" fo:font-weight="normal" officeooo:rsid="010914e1"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51" style:family="text">
      <style:text-properties fo:font-variant="normal" fo:text-transform="none" fo:color="#000000" style:font-name="Arial1" fo:font-size="10pt" fo:language="pt" fo:country="none" fo:font-style="normal" style:text-underline-style="none" fo:font-weight="normal" officeooo:rsid="011758c0"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52" style:family="text">
      <style:text-properties fo:font-variant="normal" fo:text-transform="none" fo:color="#000000" style:font-name="Arial1" fo:font-size="10pt" fo:language="pt" fo:country="none" fo:font-style="normal" style:text-underline-style="none" fo:font-weight="normal" officeooo:rsid="002b27f8"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3" style:family="text">
      <style:text-properties fo:font-variant="normal" fo:text-transform="none" fo:color="#000000" style:font-name="Arial1" fo:font-size="10pt" fo:language="pt" fo:country="none" fo:font-style="normal" style:text-underline-style="none" fo:font-weight="normal" officeooo:rsid="19044f2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4" style:family="text">
      <style:text-properties fo:font-variant="normal" fo:text-transform="none" fo:color="#000000" style:font-name="Arial1" fo:font-size="10pt" fo:language="pt" fo:country="none" fo:font-style="normal" style:text-underline-style="none" fo:font-weight="normal" officeooo:rsid="05fbe7f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5" style:family="text">
      <style:text-properties fo:font-variant="normal" fo:text-transform="none" fo:color="#000000" style:font-name="Arial1" fo:font-size="10pt" fo:language="pt" fo:country="none" fo:font-style="normal" style:text-underline-style="none" fo:font-weight="normal" officeooo:rsid="0046af4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6" style:family="text">
      <style:text-properties fo:font-variant="normal" fo:text-transform="none" fo:color="#000000" style:font-name="Arial1" fo:font-size="10pt" fo:language="pt" fo:country="none" fo:font-style="normal" style:text-underline-style="none" fo:font-weight="normal" officeooo:rsid="00552e30"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7" style:family="text">
      <style:text-properties fo:font-variant="normal" fo:text-transform="none" fo:color="#000000" style:font-name="Arial1" fo:font-size="10pt" fo:language="pt" fo:country="none" fo:font-style="normal" style:text-underline-style="none" fo:font-weight="normal" officeooo:rsid="0f54395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8" style:family="text">
      <style:text-properties fo:font-variant="normal" fo:text-transform="none" fo:color="#000000" style:font-name="Arial1" fo:font-size="10pt" fo:language="pt" fo:country="none" fo:font-style="normal" style:text-underline-style="none" fo:font-weight="normal" officeooo:rsid="002b27f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9" style:family="text">
      <style:text-properties fo:font-variant="normal" fo:text-transform="none" fo:color="#000000" style:font-name="Arial1" fo:font-size="10pt"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0" style:family="text">
      <style:text-properties fo:font-variant="normal" fo:text-transform="none" fo:color="#000000" style:font-name="Arial1" fo:font-size="10pt"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1" style:family="text">
      <style:text-properties fo:font-variant="normal" fo:text-transform="none" fo:color="#000000"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2" style:family="text">
      <style:text-properties fo:font-variant="normal" fo:text-transform="none" fo:color="#000000" style:font-name="Arial1" fo:font-size="10pt" fo:language="pt" fo:country="none" fo:font-style="normal" style:text-underline-style="none" fo:font-weight="normal" officeooo:rsid="19c96ae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3" style:family="text">
      <style:text-properties fo:font-variant="normal" fo:text-transform="none" fo:color="#000000" style:font-name="Arial1" fo:font-size="10pt" fo:language="pt" fo:country="none" fo:font-style="normal" style:text-underline-style="none" fo:font-weight="normal" officeooo:rsid="0052665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 style:family="text">
      <style:text-properties fo:font-variant="normal" fo:text-transform="none" fo:color="#000000" style:font-name="Arial1" fo:font-size="10pt" fo:language="pt" fo:country="none" fo:font-style="normal" style:text-underline-style="none" fo:font-weight="normal" officeooo:rsid="001faac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5" style:family="text">
      <style:text-properties fo:font-variant="normal" fo:text-transform="none" fo:color="#000000" style:font-name="Arial1" fo:font-size="10pt" fo:language="pt" fo:country="none" fo:font-style="normal" style:text-underline-style="none" fo:font-weight="normal" officeooo:rsid="006f677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6" style:family="text">
      <style:text-properties fo:font-variant="normal" fo:text-transform="none" fo:color="#000000" style:font-name="Arial1"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7" style:family="text">
      <style:text-properties fo:font-variant="normal" fo:text-transform="none" fo:color="#000000" style:font-name="Arial1" fo:font-size="10pt" fo:language="pt" fo:country="none" style:text-underline-style="none" fo:font-weight="normal" officeooo:rsid="07192946" fo:background-color="transparent" loext:char-shading-value="0" style:font-name-asian="Arial3" style:font-size-asian="10pt" style:font-weight-asian="normal" style:font-name-complex="Arial3" style:font-size-complex="10pt" style:font-weight-complex="normal"/>
    </style:style>
    <style:style style:name="T168" style:family="text">
      <style:text-properties fo:font-variant="normal" fo:text-transform="none" fo:color="#000000" style:font-name="Arial1" fo:font-size="10pt" fo:language="pt" fo:country="none" style:text-underline-style="none" fo:font-weight="normal" officeooo:rsid="147300fe" fo:background-color="transparent" loext:char-shading-value="0" style:font-name-asian="Arial3" style:font-size-asian="10pt" style:font-weight-asian="normal" style:font-name-complex="Arial3" style:font-size-complex="10pt" style:font-weight-complex="normal"/>
    </style:style>
    <style:style style:name="T169" style:family="text">
      <style:text-properties fo:font-variant="normal" fo:text-transform="none" fo:color="#000000" style:font-name="Arial1" fo:font-size="10pt" fo:language="pt" fo:country="none" style:text-underline-style="none" fo:font-weight="normal" officeooo:rsid="002d8c39"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bold"/>
    </style:style>
    <style:style style:name="T170" style:family="text">
      <style:text-properties fo:font-variant="normal" fo:text-transform="none" fo:color="#000000" style:font-name="Arial1" fo:font-size="10pt" fo:language="pt" fo:country="none" style:text-underline-style="none" fo:font-weight="bold" officeooo:rsid="0076be4d"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171" style:family="text">
      <style:text-properties fo:font-variant="normal" fo:text-transform="none" fo:color="#000000" style:font-name="Arial1" fo:font-size="10pt" fo:language="pt" fo:country="none" style:text-underline-style="none" fo:font-weight="bold" officeooo:rsid="0a71863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172" style:family="text">
      <style:text-properties fo:font-variant="normal" fo:text-transform="none" fo:color="#000000" style:font-name="Arial1" fo:font-size="10pt" fo:language="pt" fo:country="none" style:text-underline-style="none" fo:font-weight="bold" officeooo:rsid="008654ee" fo:background-color="transparent" loext:char-shading-value="0" style:font-name-asian="Arial3" style:font-size-asian="10pt" style:language-asian="ar" style:country-asian="SA" style:font-weight-asian="bold" style:font-name-complex="Arial3" style:font-size-complex="10pt" style:language-complex="ar" style:country-complex="SA" style:font-weight-complex="bold"/>
    </style:style>
    <style:style style:name="T173" style:family="text">
      <style:text-properties fo:font-variant="normal" fo:text-transform="none" fo:color="#000000" style:font-name="Arial1" fo:font-size="10pt" fo:language="pt" fo:country="none" style:text-underline-style="solid" style:text-underline-width="auto" style:text-underline-color="font-color" fo:font-weight="normal" officeooo:rsid="002d8c39" style:text-underline-mode="continuous" style:text-overline-mode="continuous" style:text-line-through-mode="continuous" fo:background-color="transparent" loext:char-shading-value="0" style:font-name-asian="Arial1" style:font-size-asian="10pt" style:language-asian="ar" style:country-asian="SA" style:font-weight-asian="normal" style:font-name-complex="Arial3" style:font-size-complex="10pt" style:language-complex="ar" style:country-complex="SA" style:font-weight-complex="normal"/>
    </style:style>
    <style:style style:name="T174" style:family="text">
      <style:text-properties fo:font-variant="normal" fo:text-transform="none" fo:color="#000000" style:font-name="Arial1" fo:font-size="10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3" style:font-size-asian="10pt" style:language-asian="ar" style:country-asian="SA" style:font-weight-asian="bold" style:font-name-complex="Arial3" style:font-size-complex="10pt" style:language-complex="ar" style:country-complex="SA" style:font-weight-complex="bold"/>
    </style:style>
    <style:style style:name="T175"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76"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77"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78"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79"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80"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81" style:family="text">
      <style:text-properties fo:font-variant="normal" fo:text-transform="none" fo:color="#000000"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82" style:family="text">
      <style:text-properties fo:font-variant="normal" fo:text-transform="none" fo:color="#000000" style:font-name="Arial1" fo:font-size="10pt" fo:language="pt" fo:country="BR" fo:font-style="normal" style:text-underline-style="none" fo:font-weight="bold" officeooo:rsid="011776ba"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83" style:family="text">
      <style:text-properties fo:font-variant="normal" fo:text-transform="none" fo:color="#000000" style:font-name="Arial1" fo:font-size="10pt" fo:language="pt" fo:country="BR" fo:font-style="normal" style:text-underline-style="none" fo:font-weight="bold" officeooo:rsid="1656f233"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84" style:family="text">
      <style:text-properties fo:font-variant="normal" fo:text-transform="none" fo:color="#000000" style:font-name="Arial1" fo:font-size="10pt" fo:language="pt" fo:country="BR" fo:font-style="normal" style:text-underline-style="none" fo:font-weight="bold" officeooo:rsid="01195af0"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85" style:family="text">
      <style:text-properties fo:font-variant="normal" fo:text-transform="none" fo:color="#000000" style:font-name="Arial1" fo:font-size="10pt" fo:language="pt" fo:country="BR" fo:font-style="normal" style:text-underline-style="none" fo:font-weight="bold" officeooo:rsid="166ddfa7"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86" style:family="text">
      <style:text-properties fo:font-variant="normal" fo:text-transform="none" fo:color="#000000" style:font-name="Arial1" fo:font-size="10pt" fo:language="pt" fo:country="BR" fo:font-style="normal" style:text-underline-style="none" fo:font-weight="bold" officeooo:rsid="014c3ebb"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87" style:family="text">
      <style:text-properties fo:font-variant="normal" fo:text-transform="none" fo:color="#000000" style:font-name="Arial1" fo:font-size="10pt" fo:language="pt" fo:country="BR" fo:font-style="normal" style:text-underline-style="none" fo:font-weight="bold" officeooo:rsid="17075997"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88" style:family="text">
      <style:text-properties fo:font-variant="normal" fo:text-transform="none" fo:color="#000000" style:font-name="Arial1" fo:font-size="10pt" fo:language="pt" fo:country="BR" fo:font-style="normal" style:text-underline-style="none" fo:font-weight="bold" officeooo:rsid="0bb13709"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89" style:family="text">
      <style:text-properties fo:font-variant="normal" fo:text-transform="none" fo:color="#000000" style:font-name="Arial1" fo:font-size="10pt" fo:language="pt" fo:country="BR" fo:font-style="normal" style:text-underline-style="none" fo:font-weight="bold" officeooo:rsid="170781b4"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90" style:family="text">
      <style:text-properties fo:font-variant="normal" fo:text-transform="none" fo:color="#000000" style:font-name="Arial1" fo:font-size="10pt" fo:language="pt" fo:country="BR" fo:font-style="normal" style:text-underline-style="none" fo:font-weight="bold" officeooo:rsid="170f51ea"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91" style:family="text">
      <style:text-properties fo:font-variant="normal" fo:text-transform="none" fo:color="#000000" style:font-name="Arial1" fo:font-size="10pt" fo:language="pt" fo:country="BR" fo:font-style="normal" style:text-underline-style="none" fo:font-weight="bold" officeooo:rsid="11ca0828"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92" style:family="text">
      <style:text-properties fo:font-variant="normal" fo:text-transform="none" fo:color="#000000" style:font-name="Arial1" fo:font-size="10pt" fo:language="pt" fo:country="BR" fo:font-style="normal" style:text-underline-style="none" fo:font-weight="bold" officeooo:rsid="053b8621"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93" style:family="text">
      <style:text-properties fo:font-variant="normal" fo:text-transform="none" fo:color="#000000" style:font-name="Arial1" fo:font-size="10pt" fo:language="pt" fo:country="BR" fo:font-style="normal" style:text-underline-style="none" fo:font-weight="bold" officeooo:rsid="16595bce"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194" style:family="text">
      <style:text-properties fo:font-variant="normal" fo:text-transform="none" fo:color="#000000" style:font-name="Arial1" fo:font-size="10pt" fo:language="pt" fo:country="BR" fo:font-style="normal" style:text-underline-style="none" fo:font-weight="normal" officeooo:rsid="1458cd14"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195" style:family="text">
      <style:text-properties fo:font-variant="normal" fo:text-transform="none" fo:color="#000000" style:font-name="Arial1" fo:font-size="10pt" fo:language="pt" fo:country="BR" fo:font-style="normal" style:text-underline-style="none" fo:font-weight="normal" officeooo:rsid="0076be4d"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196" style:family="text">
      <style:text-properties fo:font-variant="normal" fo:text-transform="none" fo:color="#000000" style:font-name="Arial1" fo:font-size="10pt" fo:language="pt" fo:country="BR" fo:font-style="normal" style:text-underline-style="none" fo:font-weight="normal" officeooo:rsid="14abd9bb"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197" style:family="text">
      <style:text-properties fo:font-variant="normal" fo:text-transform="none" fo:color="#000000" style:font-name="Arial1" fo:font-size="10pt" fo:language="pt" fo:country="BR" fo:font-style="normal" style:text-underline-style="none" fo:font-weight="normal" officeooo:rsid="00678e2b"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198" style:family="text">
      <style:text-properties fo:font-variant="normal" fo:text-transform="none" fo:color="#000000" style:font-name="Arial1" fo:font-size="10pt" fo:language="pt" fo:country="BR" fo:font-style="normal" style:text-underline-style="none" fo:font-weight="normal" officeooo:rsid="004fdd10"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199" style:family="text">
      <style:text-properties fo:font-variant="normal" fo:text-transform="none" fo:color="#000000" style:font-name="Arial1" fo:font-size="10pt" fo:language="pt" fo:country="BR" fo:font-style="normal" style:text-underline-style="none" fo:font-weight="normal" officeooo:rsid="171998d9" style:letter-kerning="true" fo:background-color="transparent" loext:char-shading-value="0" style:font-name-asian="Arial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font-name="Calibri1" fo:font-size="10pt" fo:language="pt" fo:country="none" fo:font-style="normal"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17692bd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bold" style:font-name-complex="Arial3" style:font-size-complex="10pt" style:language-complex="pt" style:country-complex="BR" style:font-style-complex="normal" style:font-weight-complex="bold"/>
    </style:style>
    <style:style style:name="T202"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03"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10ae0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04"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9b80c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05"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a1c00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06"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07"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10"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normal"/>
    </style:style>
    <style:style style:name="T21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212"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61980b5"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0e8520"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39a1027"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673d5a"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1"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8654ee"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2"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23"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24"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25" style:family="text">
      <style:text-properties fo:font-variant="normal" fo:text-transform="none" fo:color="#000000" style:text-line-through-style="none" style:text-line-through-type="none" style:font-name="Arial1" fo:font-size="10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226" style:family="text">
      <style:text-properties fo:font-variant="normal" fo:text-transform="none" fo:color="#000000" style:text-line-through-style="none" style:text-line-through-type="none" style:font-name="Arial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27" style:family="text">
      <style:text-properties fo:font-variant="normal" fo:text-transform="none" fo:color="#000000" style:text-line-through-style="none" style:text-line-through-type="none" style:font-name="Arial1"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28" style:family="text">
      <style:text-properties fo:font-variant="normal" fo:text-transform="none" fo:color="#000000" style:text-line-through-style="none" style:text-line-through-type="none" style:font-name="Arial" fo:font-size="10pt" fo:language="pt" fo:country="none" fo:font-style="normal" style:text-underline-style="none" fo:font-weight="bold" officeooo:rsid="008654ee"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9"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30"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31"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32"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bae931"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italic" style:font-weight-complex="bold"/>
    </style:style>
    <style:style style:name="T233" style:family="text">
      <style:text-properties fo:font-variant="normal" fo:text-transform="none" fo:color="#000000"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34" style:family="text">
      <style:text-properties fo:font-variant="normal" fo:text-transform="none" fo:color="#000000" officeooo:rsid="0774c755" style:font-name-asian="Arial1" style:font-weight-asian="bold" style:font-name-complex="Arial1" style:font-weight-complex="bold"/>
    </style:style>
    <style:style style:name="T235" style:family="text">
      <style:text-properties fo:font-variant="normal" fo:text-transform="none" style:use-window-font-color="true"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6" style:family="text">
      <style:text-properties fo:font-variant="normal" fo:text-transform="none" style:use-window-font-color="true" style:font-name="Arial1" fo:font-size="10pt" fo:language="pt" fo:country="none" fo:font-style="normal" style:text-underline-style="none" fo:font-weight="normal" officeooo:rsid="00552e30"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7" style:family="text">
      <style:text-properties fo:font-variant="normal" fo:text-transform="none" style:use-window-font-color="true" style:font-name="Arial1" fo:font-size="10pt" fo:language="pt" fo:country="none" fo:font-style="normal" style:text-underline-style="none" fo:font-weight="normal" officeooo:rsid="0046af4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8" style:family="text">
      <style:text-properties fo:font-variant="normal" fo:text-transform="none" style:use-window-font-color="true" style:font-name="Arial1" fo:font-size="10pt"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9" style:family="text">
      <style:text-properties fo:font-variant="normal" fo:text-transform="none" style:use-window-font-color="true" style:font-name="Arial1" fo:font-size="10pt"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40" style:family="text">
      <style:text-properties fo:font-variant="normal" fo:text-transform="none" style:use-window-font-color="true" style:font-name="Arial1" fo:font-size="10pt" fo:language="pt" fo:country="none" fo:font-style="normal" style:text-underline-style="none" fo:font-weight="normal" officeooo:rsid="00781a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41" style:family="text">
      <style:text-properties fo:font-variant="normal" fo:text-transform="none" style:use-window-font-color="true" style:font-name="Arial1"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42" style:family="text">
      <style:text-properties fo:font-variant="normal" fo:text-transform="none" style:use-window-font-color="true" style:font-name="Arial1"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43" style:family="text">
      <style:text-properties fo:font-variant="normal" fo:text-transform="none" style:use-window-font-color="true"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44" style:family="text">
      <style:text-properties fo:font-variant="normal" fo:text-transform="none" style:use-window-font-color="true" style:font-name="Arial1" fo:font-size="10pt" fo:language="pt" fo:country="none" fo:font-style="normal" style:text-underline-style="none" fo:font-weight="normal" officeooo:rsid="008654e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45" style:family="text">
      <style:text-properties fo:font-variant="normal" fo:text-transform="none" style:use-window-font-color="true" style:font-name="Arial1" fo:font-size="10pt" fo:language="pt" fo:country="none" fo:font-style="normal" style:text-underline-style="none" fo:font-weight="normal" officeooo:rsid="0027c6a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46" style:family="text">
      <style:text-properties fo:font-variant="normal" fo:text-transform="none" style:use-window-font-color="true" style:font-name="Arial1" fo:font-size="10pt" fo:language="pt" fo:country="none" fo:font-style="normal" style:text-underline-style="none" fo:font-weight="normal" officeooo:rsid="008bb62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47"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48"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a07ec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49"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0"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1"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2"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bb2a8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3"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f9611a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4"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c35825"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5"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ee173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6"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efe20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7"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fd39d4"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8"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2d72120"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9"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a07ece"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0"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c35825"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1"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ee1738"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2" style:family="text">
      <style:text-properties fo:font-variant="normal" fo:text-transform="none" style:use-window-font-color="true" style:text-line-through-style="none" style:text-line-through-type="none" style:font-name="Arial1" fo:font-size="10pt" fo:language="pt" fo:country="BR" fo:font-style="normal" style:text-underline-style="none" fo:font-weight="normal" officeooo:rsid="00fd39d4"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63" style:family="text">
      <style:text-properties fo:font-variant="normal" fo:text-transform="none" fo:color="#ce181e"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language-complex="ar" style:country-complex="SA" style:font-style-complex="normal" style:font-weight-complex="bold"/>
    </style:style>
    <style:style style:name="T264" style:family="text">
      <style:text-properties fo:font-variant="normal" fo:text-transform="none" fo:color="#ce181e"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65" style:family="text">
      <style:text-properties fo:font-variant="normal" fo:text-transform="none" style:font-name="Arial1" fo:font-size="10pt" style:text-underline-style="none" fo:font-weight="bold" fo:background-color="transparent" loext:char-shading-value="0" style:font-name-asian="Arial1" style:font-size-asian="10pt" style:font-weight-asian="bold" style:font-name-complex="Arial1" style:font-size-complex="10pt"/>
    </style:style>
    <style:style style:name="T266" style:family="text">
      <style:text-properties fo:font-variant="normal" fo:text-transform="none" style:font-name="Arial1" fo:font-size="10pt" style:text-underline-style="none" fo:font-weight="bold" officeooo:rsid="010861f2" fo:background-color="transparent" loext:char-shading-value="0" style:font-name-asian="Arial1" style:font-size-asian="10pt" style:font-weight-asian="bold" style:font-name-complex="Arial1" style:font-size-complex="10pt"/>
    </style:style>
    <style:style style:name="T267" style:family="text">
      <style:text-properties fo:font-variant="normal" fo:text-transform="none" style:font-name="Arial1" fo:font-size="10pt" style:text-underline-style="none" fo:font-weight="bold" officeooo:rsid="0046af4e" fo:background-color="transparent" loext:char-shading-value="0" style:font-name-asian="Arial1" style:font-size-asian="10pt" style:font-weight-asian="bold" style:font-name-complex="Arial1" style:font-size-complex="10pt"/>
    </style:style>
    <style:style style:name="T268" style:family="text">
      <style:text-properties fo:font-variant="normal" fo:text-transform="none" style:font-name="Arial1" fo:font-size="10pt" style:text-underline-style="none" fo:font-weight="bold" officeooo:rsid="0d5b7adf" fo:background-color="transparent" loext:char-shading-value="0" style:font-name-asian="Arial1" style:font-size-asian="10pt" style:font-weight-asian="bold" style:font-name-complex="Arial1" style:font-size-complex="10pt"/>
    </style:style>
    <style:style style:name="T269" style:family="text">
      <style:text-properties fo:font-variant="normal" fo:text-transform="none" style:font-name="Arial1" fo:font-size="10pt" style:text-underline-style="none" fo:font-weight="bold" officeooo:rsid="00552e30" fo:background-color="transparent" loext:char-shading-value="0" style:font-name-asian="Arial1" style:font-size-asian="10pt" style:font-weight-asian="bold" style:font-name-complex="Arial1" style:font-size-complex="10pt"/>
    </style:style>
    <style:style style:name="T270" style:family="text">
      <style:text-properties fo:font-variant="normal" fo:text-transform="none" style:font-name="Calibri" fo:font-size="12pt" fo:font-style="italic" fo:font-weight="bold" style:font-size-asian="12pt" style:font-style-asian="italic" style:font-weight-asian="bold" style:font-style-complex="italic"/>
    </style:style>
    <style:style style:name="T271" style:family="text">
      <style:text-properties fo:font-variant="normal" fo:text-transform="none" style:font-name="Calibri" fo:font-size="12pt" fo:font-style="italic" fo:font-weight="bold" officeooo:rsid="00bae931" style:font-size-asian="12pt" style:font-style-asian="italic" style:font-weight-asian="bold" style:font-style-complex="italic"/>
    </style:style>
    <style:style style:name="T272" style:family="text">
      <style:text-properties fo:color="#000000" style:font-name="Arial1" fo:font-size="10pt" fo:language="pt" fo:country="none" style:text-underline-style="none" fo:font-weight="normal" fo:background-color="transparent" loext:char-shading-value="0" style:font-name-asian="Arial3" style:font-size-asian="10pt" style:font-weight-asian="normal" style:font-name-complex="Arial3" style:font-size-complex="10pt" style:font-weight-complex="normal"/>
    </style:style>
    <style:style style:name="T273" style:family="text">
      <style:text-properties fo:color="#000000" style:font-name="Arial1" fo:font-size="10pt" fo:language="pt" fo:country="none" style:text-underline-style="none" fo:font-weight="normal" officeooo:rsid="002d8c39"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74" style:family="text">
      <style:text-properties fo:color="#000000" style:font-name="Arial1" fo:font-size="10pt" fo:language="pt" fo:country="none" style:text-underline-style="none" fo:font-weight="bold" fo:background-color="transparent" loext:char-shading-value="0" style:font-name-asian="Arial3" style:font-size-asian="10pt" style:font-weight-asian="normal" style:font-name-complex="Arial3" style:font-size-complex="10pt" style:font-weight-complex="normal"/>
    </style:style>
    <style:style style:name="T275" style:family="text">
      <style:text-properties fo:color="#000000" style:font-name="Arial1" fo:font-size="10pt" fo:language="pt" fo:country="none" style:text-underline-style="none" fo:font-weight="bold" officeooo:rsid="002d8c39"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76" style:family="text">
      <style:text-properties fo:color="#000000" style:font-name="Arial1" fo:font-size="10pt" fo:language="pt" fo:country="none" style:text-underline-style="none" fo:font-weight="bold" officeooo:rsid="0079d74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277" style:family="text">
      <style:text-properties fo:color="#000000" style:font-name="Arial" fo:font-size="10pt" fo:language="pt" fo:country="none" style:text-underline-style="none" fo:font-weight="normal" officeooo:rsid="002d8c39"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278" style:family="text">
      <style:text-properties fo:color="#000000" style:font-name="Calibri1" fo:font-size="12pt" fo:language="pt" fo:country="none" fo:font-style="italic" style:text-underline-style="none" fo:font-weight="bold" fo:background-color="transparent" loext:char-shading-value="0" style:font-name-asian="Arial3" style:font-size-asian="12pt" style:font-style-asian="italic" style:font-weight-asian="bold" style:font-name-complex="Arial3" style:font-size-complex="10pt" style:font-weight-complex="normal"/>
    </style:style>
    <style:style style:name="T279" style:family="text">
      <style:text-properties fo:language="pt" fo:country="none" style:text-underline-style="none" officeooo:rsid="0fc6196c" style:text-underline-mode="continuous" style:text-overline-mode="continuous" style:text-line-through-mode="continuous" style:language-asian="hi" style:country-asian="IN" style:language-complex="pt" style:country-complex="BR" style:font-weight-complex="bold"/>
    </style:style>
    <style:style style:name="T280" style:family="text">
      <style:text-properties fo:language="pt" fo:country="none" style:text-underline-style="none" officeooo:rsid="058e2aad" style:text-underline-mode="continuous" style:text-overline-mode="continuous" style:text-line-through-mode="continuous" style:language-asian="hi" style:country-asian="IN" style:language-complex="pt" style:country-complex="BR" style:font-weight-complex="bold"/>
    </style:style>
    <style:style style:name="T281" style:family="text">
      <style:text-properties fo:language="pt" fo:country="none" style:text-underline-style="none" officeooo:rsid="136bbe26" style:text-underline-mode="continuous" style:text-overline-mode="continuous" style:text-line-through-mode="continuous" style:language-asian="hi" style:country-asian="IN" style:language-complex="pt" style:country-complex="BR" style:font-weight-complex="bold"/>
    </style:style>
    <style:style style:name="T282" style:family="text">
      <style:text-properties style:font-name="Calibri" fo:font-size="12pt" fo:font-style="italic" fo:font-weight="bold" style:font-size-asian="12pt" style:font-style-asian="italic" style:font-weight-asian="bold"/>
    </style:style>
    <style:style style:name="T283" style:family="text">
      <style:text-properties style:font-name="Calibri" fo:font-size="12pt" fo:font-style="italic" fo:font-weight="bold" style:font-size-asian="12pt" style:font-style-asian="italic" style:font-weight-asian="bold" style:font-style-complex="italic"/>
    </style:style>
    <style:style style:name="T284" style:family="text">
      <style:text-properties style:font-name="Calibri" fo:font-size="12pt" fo:font-style="italic" fo:font-weight="bold" officeooo:rsid="00cc7369" style:font-size-asian="12pt" style:font-style-asian="italic" style:font-weight-asian="bold" style:font-style-complex="italic"/>
    </style:style>
    <style:style style:name="T285" style:family="text">
      <style:text-properties style:font-name="Calibri" fo:font-size="12pt" fo:font-style="italic" fo:font-weight="bold" officeooo:rsid="00cdf292" style:font-size-asian="12pt" style:font-style-asian="italic" style:font-weight-asian="bold" style:font-style-complex="italic"/>
    </style:style>
    <style:style style:name="T286" style:family="text">
      <style:text-properties style:font-name="Calibri" fo:font-size="12pt" fo:font-style="italic" fo:font-weight="bold" officeooo:rsid="00ce6ec5" style:font-size-asian="12pt" style:font-style-asian="italic" style:font-weight-asian="bold" style:font-style-complex="italic"/>
    </style:style>
    <style:style style:name="T287" style:family="text">
      <style:text-properties style:font-name="Calibri" fo:font-size="12pt" fo:font-weight="bold" style:font-size-asian="12pt" style:font-weight-asian="bold"/>
    </style:style>
    <style:style style:name="T288" style:family="text">
      <style:text-properties style:font-name="Calibri" fo:font-size="12pt" fo:font-style="normal" fo:font-weight="bold" style:font-size-asian="12pt" style:font-style-asian="normal" style:font-weight-asian="bold"/>
    </style:style>
    <style:style style:name="T289" style:family="text">
      <style:text-properties style:font-name="Times New Roman" fo:font-size="12pt" fo:font-weight="normal" style:font-size-asian="12pt" style:font-weight-asian="normal"/>
    </style:style>
    <style:style style:name="T290" style:family="text">
      <style:text-properties style:use-window-font-color="true" style:font-name="Arial" fo:font-size="10pt" style:text-underline-style="none" fo:font-weight="bold" fo:background-color="transparent" loext:char-shading-value="0" style:font-size-asian="10pt" style:font-weight-asian="bold" style:font-size-complex="10pt" style:font-weight-complex="bold"/>
    </style:style>
    <style:style style:name="T291" style:family="text">
      <style:text-properties style:use-window-font-color="true" style:font-name="Arial" fo:font-size="10pt" style:text-underline-style="none" fo:font-weight="bold" officeooo:rsid="00673d5a" fo:background-color="transparent" loext:char-shading-value="0" style:font-size-asian="10pt" style:font-weight-asian="bold" style:font-size-complex="10pt" style:font-weight-complex="bold"/>
    </style:style>
    <style:style style:name="T292" style:family="text">
      <style:text-properties style:use-window-font-color="true" style:font-name="Arial" fo:font-size="10pt" style:text-underline-style="none" fo:font-weight="bold" officeooo:rsid="003cb33d" fo:background-color="transparent" loext:char-shading-value="0" style:font-size-asian="10pt" style:font-weight-asian="bold" style:font-size-complex="10pt" style:font-weight-complex="bold"/>
    </style:style>
    <style:style style:name="T293" style:family="text">
      <style:text-properties style:use-window-font-color="true" style:font-name="Arial" fo:font-size="10pt" style:text-underline-style="none" fo:font-weight="bold" officeooo:rsid="006f386a" fo:background-color="transparent" loext:char-shading-value="0" style:font-size-asian="10pt" style:font-weight-asian="bold" style:font-size-complex="10pt" style:font-weight-complex="bold"/>
    </style:style>
    <style:style style:name="T294" style:family="text">
      <style:text-properties style:use-window-font-color="true" style:font-name="Arial1" fo:font-size="10pt" fo:language="pt" fo:country="none" style:text-underline-style="none" fo:font-weight="bold" officeooo:rsid="008bb62d"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fr1" style:family="graphic" style:parent-style-name="OLE">
      <style:graphic-properties style:vertical-pos="top" style:vertical-rel="baseline" style:horizontal-pos="center" style:horizontal-rel="paragraph" draw:ole-draw-aspect="1" draw:visible-area-top="0cm" draw:visible-area-width="5.019cm" draw:visible-area-height="5.01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2">ESTADO DO CEARÁ</text:p>
      <text:p text:style-name="P2">PODER JUDICIÁRIO</text:p>
      <text:p text:style-name="P2">TRIBUNAL DE JUSTIÇA</text:p>
      <text:p text:style-name="P3">2ª CÂMARA DE DIREITO PÚBLICO</text:p>
      <text:p text:style-name="P4"><text:span text:style-name="Fonte_20_parág._20_padrão"><text:span text:style-name="T266">SE</text:span></text:span><text:span text:style-name="Fonte_20_parág._20_padrão"><text:span text:style-name="T265">SSÃO ORDINÁRIA Nº </text:span></text:span><text:span text:style-name="Fonte_20_parág._20_padrão"><text:span text:style-name="T267">0</text:span></text:span><text:span text:style-name="Fonte_20_parág._20_padrão"><text:span text:style-name="T269">8</text:span></text:span><text:span text:style-name="Fonte_20_parág._20_padrão"><text:span text:style-name="T268">/</text:span></text:span><text:span text:style-name="Fonte_20_parág._20_padrão"><text:span text:style-name="T265">20</text:span></text:span><text:span text:style-name="Fonte_20_parág._20_padrão"><text:span text:style-name="T268">2</text:span></text:span><text:span text:style-name="Fonte_20_parág._20_padrão"><text:span text:style-name="T267">2</text:span></text:span><text:span text:style-name="Fonte_20_parág._20_padrão"><text:span text:style-name="T265"> - 2ª CÂMARA DE DIREITO PÚBLICO</text:span></text:span></text:p>
      <text:p text:style-name="P9"><text:span text:style-name="Fonte_20_parág._20_padrão"><text:span text:style-name="T153">ATA DA SESSÃO DA SEGUNDA CÂMARA DE DIREITO PÚBLICO. </text:span></text:span><text:span text:style-name="Fonte_20_parág._20_padrão"><text:span text:style-name="T154">Aos </text:span></text:span><text:span text:style-name="Fonte_20_parág._20_padrão"><text:span text:style-name="T155">d</text:span></text:span><text:span text:style-name="Fonte_20_parág._20_padrão"><text:span text:style-name="T156">ezesseis</text:span></text:span><text:span text:style-name="Fonte_20_parág._20_padrão"><text:span text:style-name="T157"> </text:span></text:span><text:span text:style-name="Fonte_20_parág._20_padrão"><text:span text:style-name="T153">(</text:span></text:span><text:span text:style-name="Fonte_20_parág._20_padrão"><text:span text:style-name="T156">16</text:span></text:span><text:span text:style-name="Fonte_20_parág._20_padrão"><text:span text:style-name="T158">)</text:span></text:span><text:span text:style-name="Fonte_20_parág._20_padrão"><text:span text:style-name="T153"> dia</text:span></text:span><text:span text:style-name="Fonte_20_parág._20_padrão"><text:span text:style-name="T159">s</text:span></text:span><text:span text:style-name="Fonte_20_parág._20_padrão"><text:span text:style-name="T153"> do mês de </text:span></text:span><text:span text:style-name="Fonte_20_parág._20_padrão"><text:span text:style-name="T155">março</text:span></text:span><text:span text:style-name="Fonte_20_parág._20_padrão"><text:span text:style-name="T153"> do ano de dois mil e vinte </text:span></text:span><text:span text:style-name="Fonte_20_parág._20_padrão"><text:span text:style-name="T160">e </text:span></text:span><text:span text:style-name="Fonte_20_parág._20_padrão"><text:span text:style-name="T155">dois</text:span></text:span><text:span text:style-name="Fonte_20_parág._20_padrão"><text:span text:style-name="T153"> (202</text:span></text:span><text:span text:style-name="Fonte_20_parág._20_padrão"><text:span text:style-name="T155">2</text:span></text:span><text:span text:style-name="Fonte_20_parág._20_padrão"><text:span text:style-name="T153">), </text:span></text:span><text:span text:style-name="Fonte_20_parág._20_padrão"><text:span text:style-name="T161">na Sa</text:span></text:span><text:span text:style-name="Fonte_20_parág._20_padrão"><text:span text:style-name="T162">la virtual</text:span></text:span><text:span text:style-name="Fonte_20_parág._20_padrão"><text:span text:style-name="T161"> das Sessões das</text:span></text:span><text:span text:style-name="Fonte_20_parág._20_padrão"><text:span text:style-name="T235"> Câmaras de Direito Público Isoladas, às 13:30 horas, teve lugar a</text:span></text:span><text:span text:style-name="Fonte_20_parág._20_padrão"><text:span text:style-name="T264"> </text:span></text:span><text:span text:style-name="Fonte_20_parág._20_padrão"><text:span text:style-name="T236">8</text:span></text:span><text:span text:style-name="Fonte_20_parág._20_padrão"><text:span text:style-name="T235">ª Reunião Ordinária de 202</text:span></text:span><text:span text:style-name="Fonte_20_parág._20_padrão"><text:span text:style-name="T237">2</text:span></text:span><text:span text:style-name="Fonte_20_parág._20_padrão"><text:span text:style-name="T235">,ocasião em que, sem discrepância, foi aprovada a Ata da Reunião Ordinária nº </text:span></text:span><text:span text:style-name="Fonte_20_parág._20_padrão"><text:span text:style-name="T237">0</text:span></text:span><text:span text:style-name="Fonte_20_parág._20_padrão"><text:span text:style-name="T236">7</text:span></text:span><text:span text:style-name="Fonte_20_parág._20_padrão"><text:span text:style-name="T237">/</text:span></text:span><text:span text:style-name="Fonte_20_parág._20_padrão"><text:span text:style-name="T235">202</text:span></text:span><text:span text:style-name="Fonte_20_parág._20_padrão"><text:span text:style-name="T237">2</text:span></text:span><text:span text:style-name="Fonte_20_parág._20_padrão"><text:span text:style-name="T235"> da 2ª Câmara de Direito Público, de </text:span></text:span><text:span text:style-name="Fonte_20_parág._20_padrão"><text:span text:style-name="T236">09</text:span></text:span><text:span text:style-name="Fonte_20_parág._20_padrão"><text:span text:style-name="T235">.</text:span></text:span><text:span text:style-name="Fonte_20_parág._20_padrão"><text:span text:style-name="T237">0</text:span></text:span><text:span text:style-name="Fonte_20_parág._20_padrão"><text:span text:style-name="T246">3</text:span></text:span><text:span text:style-name="Fonte_20_parág._20_padrão"><text:span text:style-name="T238">.</text:span></text:span><text:span text:style-name="Fonte_20_parág._20_padrão"><text:span text:style-name="T235">20</text:span></text:span><text:span text:style-name="Fonte_20_parág._20_padrão"><text:span text:style-name="T238">2</text:span></text:span><text:span text:style-name="Fonte_20_parág._20_padrão"><text:span text:style-name="T237">2</text:span></text:span><text:span text:style-name="Fonte_20_parág._20_padrão"><text:span text:style-name="T235">.Presentes os Excelentíssimos Senhores Desembargadores</text:span></text:span><text:span text:style-name="Fonte_20_parág._20_padrão"><text:span text:style-name="T135">: </text:span></text:span><text:span text:style-name="Fonte_20_parág._20_padrão"><text:span text:style-name="T136">FRANCISCO GLADYSON PONTES </text:span></text:span><text:span text:style-name="Fonte_20_parág._20_padrão"><text:span text:style-name="T137">– PRESIDENTE </text:span></text:span><text:span text:style-name="Fonte_20_parág._20_padrão"><text:span text:style-name="T138">EM EXERCÍCIO</text:span></text:span><text:span text:style-name="Fonte_20_parág._20_padrão"><text:span text:style-name="T137">, </text:span></text:span><text:span text:style-name="Fonte_20_parág._20_padrão"><text:span text:style-name="T139">LUIZ EVALDO GONÇALVES LEITE </text:span></text:span><text:span text:style-name="Fonte_20_parág._20_padrão"><text:span text:style-name="T140">E</text:span></text:span><text:span text:style-name="Fonte_20_parág._20_padrão"><text:span text:style-name="T141"> </text:span></text:span><text:span text:style-name="Fonte_20_parág._20_padrão"><text:span text:style-name="T135">TEREZE NEUMANN DUARTE CHAVES</text:span></text:span><text:span text:style-name="Fonte_20_parág._20_padrão"><text:span text:style-name="T136">. </text:span></text:span><text:span text:style-name="Fonte_20_parág._20_padrão"><text:span text:style-name="T142">Ausente, justificadamente, por motivo de férias a Exma. Sra. Desa. MARIA IRANEIDE MOURA SILVA. </text:span></text:span><text:span text:style-name="Fonte_20_parág._20_padrão"><text:span text:style-name="T153">A Procuradoria Geral de Justiça fez-se representar pel</text:span></text:span><text:span text:style-name="Fonte_20_parág._20_padrão"><text:span text:style-name="T163">a</text:span></text:span><text:span text:style-name="Fonte_20_parág._20_padrão"><text:span text:style-name="T153"> Exm</text:span></text:span><text:span text:style-name="Fonte_20_parág._20_padrão"><text:span text:style-name="T163">a</text:span></text:span><text:span text:style-name="Fonte_20_parág._20_padrão"><text:span text:style-name="T153">. Sr</text:span></text:span><text:span text:style-name="Fonte_20_parág._20_padrão"><text:span text:style-name="T163">a</text:span></text:span><text:span text:style-name="Fonte_20_parág._20_padrão"><text:span text:style-name="T153">. Dr</text:span></text:span><text:span text:style-name="Fonte_20_parág._20_padrão"><text:span text:style-name="T163">a</text:span></text:span><text:span text:style-name="Fonte_20_parág._20_padrão"><text:span text:style-name="T153">.</text:span></text:span><text:span text:style-name="Fonte_20_parág._20_padrão"><text:span text:style-name="T164">Sheila Cavalcante Pitombeira</text:span></text:span><text:span text:style-name="Fonte_20_parág._20_padrão"><text:span text:style-name="T153"> - Procurador</text:span></text:span><text:span text:style-name="Fonte_20_parág._20_padrão"><text:span text:style-name="T163">a</text:span></text:span><text:span text:style-name="Fonte_20_parág._20_padrão"><text:span text:style-name="T153"> de Justiça. </text:span></text:span><text:span text:style-name="Fonte_20_parág._20_padrão"><text:span text:style-name="T165">A</text:span></text:span><text:span text:style-name="Fonte_20_parág._20_padrão"><text:span text:style-name="T153"> Defensoria </text:span></text:span><text:span text:style-name="Fonte_20_parág._20_padrão"><text:span text:style-name="T235"><text:s/>fez-se representar </text:span></text:span><text:span text:style-name="Fonte_20_parág._20_padrão"><text:span text:style-name="T239">pel</text:span></text:span><text:span text:style-name="Fonte_20_parág._20_padrão"><text:span text:style-name="T244">o</text:span></text:span><text:span text:style-name="Fonte_20_parág._20_padrão"><text:span text:style-name="T235"> D</text:span></text:span><text:span text:style-name="Fonte_20_parág._20_padrão"><text:span text:style-name="T241">r</text:span></text:span><text:span text:style-name="Fonte_20_parág._20_padrão"><text:span text:style-name="T240">. </text:span></text:span><text:span text:style-name="Fonte_20_parág._20_padrão"><text:span text:style-name="T245">Antônio Benevides Filho</text:span></text:span><text:span text:style-name="Fonte_20_parág._20_padrão"><text:span text:style-name="T242"> – </text:span></text:span><text:span text:style-name="Fonte_20_parág._20_padrão"><text:span text:style-name="T239">Defenso</text:span></text:span><text:span text:style-name="Fonte_20_parág._20_padrão"><text:span text:style-name="T244">r</text:span></text:span><text:span text:style-name="Fonte_20_parág._20_padrão"><text:span text:style-name="T243"> </text:span></text:span><text:span text:style-name="Fonte_20_parág._20_padrão"><text:span text:style-name="T242">Públic</text:span></text:span><text:span text:style-name="Fonte_20_parág._20_padrão"><text:span text:style-name="T244">o</text:span></text:span><text:span text:style-name="Fonte_20_parág._20_padrão"><text:span text:style-name="T166">, se</text:span></text:span><text:span text:style-name="Fonte_20_parág._20_padrão"><text:span text:style-name="T153">ndo os trabalhos secretariados pela Dra.</text:span></text:span><text:span text:style-name="Fonte_20_parág._20_padrão"><text:span text:style-name="T135"> </text:span></text:span><text:span text:style-name="Fonte_20_parág._20_padrão"><text:span text:style-name="T143">I</text:span></text:span><text:span text:style-name="Fonte_20_parág._20_padrão"><text:span text:style-name="T144">SM</text:span></text:span><text:span text:style-name="Fonte_20_parág._20_padrão"><text:span text:style-name="T145">Ê</text:span></text:span><text:span text:style-name="Fonte_20_parág._20_padrão"><text:span text:style-name="T144">NIA NOGUEIRA </text:span></text:span><text:span text:style-name="Fonte_20_parág._20_padrão"><text:span text:style-name="T146">ALENCAR BITENCOURT</text:span></text:span><text:span text:style-name="Fonte_20_parág._20_padrão"><text:span text:style-name="T144"> -</text:span></text:span><text:span text:style-name="Fonte_20_parág._20_padrão"><text:span text:style-name="T146">Coordenadora.JULGAMENTOS:</text:span></text:span><text:span text:style-name="Fonte_20_parág._20_padrão"><text:span text:style-name="T129">1.</text:span></text:span><text:span text:style-name="Fonte_20_parág._20_padrão"><text:span text:style-name="T118">PROCESSOS </text:span></text:span><text:span text:style-name="Fonte_20_parág._20_padrão"><text:span text:style-name="T119">E</text:span></text:span><text:span text:style-name="Fonte_20_parág._20_padrão"><text:span text:style-name="T120">M </text:span></text:span><text:span text:style-name="Fonte_20_parág._20_padrão"><text:span text:style-name="T118">PAUTA</text:span></text:span><text:span text:style-name="Fonte_20_parág._20_padrão"><text:span text:style-name="T117">: </text:span></text:span><text:span text:style-name="T74">1.1-</text:span><text:span text:style-name="T73">EMBARGOS DE DECLARAÇÃO CÍVEL </text:span><text:span text:style-name="T75">Nº </text:span><text:span text:style-name="T73">0163030-11.2019.8.06.0001/50000 -</text:span><text:span text:style-name="T2"> de</text:span><text:span text:style-name="T1"> </text:span><text:span text:style-name="T3">F</text:span><text:span text:style-name="T1">ortaleza,</text:span><text:span text:style-name="T3">em que é </text:span><text:span text:style-name="T1">embargante: ESTADO DO CEARÁ, </text:span><text:span text:style-name="T3">sendo </text:span><text:span text:style-name="T1">embargado: SOBRAL &amp; PAL</text:span><text:span text:style-name="T4">Á</text:span><text:span text:style-name="T1">CIO PETR</text:span><text:span text:style-name="T51">Ó</text:span><text:span text:style-name="T1">LEO LTDA.</text:span><text:span text:style-name="Fonte_20_parág._20_padrão"><text:span text:style-name="T115"> -</text:span></text:span><text:span text:style-name="Fonte_20_parág._20_padrão"><text:span text:style-name="T219"> </text:span></text:span><text:span text:style-name="Fonte_20_parág._20_padrão"><text:span text:style-name="T224">Relator: O Excelentíssimo Senhor Desembargador </text:span></text:span><text:span text:style-name="Fonte_20_parág._20_padrão"><text:span text:style-name="T116"><text:s/>FRANCISCO GLADYSON PONTES – </text:span></text:span><text:span text:style-name="Fonte_20_parág._20_padrão"><text:span text:style-name="T222">Síntese do julgamento:</text:span></text:span><text:span text:style-name="Fonte_20_parág._20_padrão"><text:span text:style-name="T201">"A Turma, </text:span></text:span><text:span text:style-name="Fonte_20_parág._20_padrão"><text:span text:style-name="T229">por unanimidade, conheceu dos aclaratórios, para rejeitá-los, nos termos do voto da Relatoria".</text:span></text:span><text:span text:style-name="Fonte_20_parág._20_padrão"><text:span text:style-name="T225"> </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2</text:span><text:span text:style-name="T73">-EMBARGOS DE DECLARAÇÃO CÍVEL </text:span><text:span text:style-name="T75">Nº</text:span><text:span text:style-name="T73"> 0163523-85.2019.8.06.0001/50000 -</text:span><text:span text:style-name="T2"> de</text:span><text:span text:style-name="T1"> </text:span><text:span text:style-name="T3">F</text:span><text:span text:style-name="T1">ortaleza, </text:span><text:span text:style-name="T5">em que é </text:span><text:span text:style-name="T1">embargante: ESTADO DO CEARÁ. PROCURADOR: PROCURADORIA GERAL DO ESTADO DO CEARÁ, </text:span><text:span text:style-name="T5">sendo </text:span><text:span text:style-name="T1">embargado: SOBRAL &amp; PAL</text:span><text:span text:style-name="T4">Á</text:span><text:span text:style-name="T1">CIO PETR</text:span><text:span text:style-name="T4">Ó</text:span><text:span text:style-name="T1">LEO LTDA.</text:span><text:span text:style-name="Fonte_20_parág._20_padrão"><text:span text:style-name="T115">- </text:span></text:span><text:span text:style-name="Fonte_20_parág._20_padrão"><text:span text:style-name="T224">Relator: O Excelentíssimo Senhor Desembargador </text:span></text:span><text:span text:style-name="Fonte_20_parág._20_padrão"><text:span text:style-name="T116">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201">"A Turma, </text:span></text:span><text:span text:style-name="Fonte_20_parág._20_padrão"><text:span text:style-name="T229">por unanimidade, conheceu dos aclaratórios, para rejeitá-los, nos termos do voto da Relatoria".</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3</text:span><text:span text:style-name="T73">-EMBARGOS DE DECLARAÇÃO CÍVEL </text:span><text:span text:style-name="T75">Nº </text:span><text:span text:style-name="T73">0626370-90.2021.8.06.0000/50000 - </text:span><text:span text:style-name="T1">de </text:span><text:span text:style-name="T3">V</text:span><text:span text:style-name="T1">árzea </text:span><text:span text:style-name="T3">A</text:span><text:span text:style-name="T1">legre, </text:span><text:span text:style-name="T5">em que é </text:span><text:span text:style-name="T1">embargante: ESTADO DO CEARÁ, </text:span><text:span text:style-name="T5">sendo </text:span><text:span text:style-name="T1">embargado: LUIZ RICARDO DE MORAES COST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222">:</text:span></text:span><text:span text:style-name="Fonte_20_parág._20_padrão"><text:span text:style-name="T201">"A Turma, </text:span></text:span><text:span text:style-name="Fonte_20_parág._20_padrão"><text:span text:style-name="T229">por unanimidade, conheceu dos aclaratórios, para rejeitá-los, nos termos do voto da Relatoria".</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4</text:span><text:span text:style-name="T73">-EMBARGOS DE DECLARAÇÃO CÍVEL </text:span><text:span text:style-name="T75">Nº </text:span><text:span text:style-name="T73">0105824-73.2018.8.06.0001/50000 -</text:span><text:span text:style-name="T2"> de </text:span><text:span text:style-name="T6">F</text:span><text:span text:style-name="T1">ortaleza, </text:span><text:span text:style-name="T5">em que é </text:span><text:span text:style-name="T1">embargante: LIMA TRANSPORTES LTDA, </text:span><text:span text:style-name="T5">sendo </text:span><text:span text:style-name="T1">embargado: ESTADO DO CEARÁ.</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222">:</text:span></text:span><text:span text:style-name="Fonte_20_parág._20_padrão"><text:span text:style-name="T201">"A Turma, </text:span></text:span><text:span text:style-name="Fonte_20_parág._20_padrão"><text:span text:style-name="T229">por unanimidade, conheceu dos aclaratórios, para rejeitá-los, nos termos do voto da Relatoria".</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Fonte_20_parág._20_padrão"><text:span text:style-name="T220">1</text:span></text:span><text:span text:style-name="T76">.5</text:span><text:span text:style-name="T73">- AGRAVO INTERNO CÍVEL </text:span><text:span text:style-name="T75">Nº </text:span><text:span text:style-name="T73">0010012-59.2018.8.06.0112/50000 -</text:span><text:span text:style-name="T2"> </text:span><text:span text:style-name="T1">de </text:span><text:span text:style-name="T6">J</text:span><text:span text:style-name="T1">uazeiro do </text:span><text:span text:style-name="T6">N</text:span><text:span text:style-name="T1">orte, </text:span><text:span text:style-name="T5">em que é </text:span><text:span text:style-name="T1">agravante: MUNICÍPIO DE JUAZEIRO DO NORTE, </text:span><text:span text:style-name="T5">sendo </text:span><text:span text:style-name="T1">agravado: PEDRO CAUAN NOGUEIRA REPRESENTADO POR CAMILA RAQUEL FIGUEIREDO NOGUEIRA </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7">"A </text:span></text:span><text:span text:style-name="Fonte_20_parág._20_padrão"><text:span text:style-name="T202">T</text:span></text:span><text:span text:style-name="Fonte_20_parág._20_padrão"><text:span text:style-name="T203">u</text:span></text:span><text:span text:style-name="T270">rma</text:span><text:span text:style-name="T283">, por unanimidade, conheceu do Agravo Interno, negando-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6</text:span><text:span text:style-name="T73"> -APELAÇÃO CÍVEL </text:span><text:span text:style-name="T76">Nº </text:span><text:span text:style-name="T73">0050176-51.2021.8.06.0180 - </text:span><text:span text:style-name="T1">de </text:span><text:span text:style-name="T6">V</text:span><text:span text:style-name="T1">arjota, </text:span><text:span text:style-name="T5">em que é </text:span><text:span text:style-name="T1">apelante: MUNICÍPIO DE VARJOTA, </text:span><text:span text:style-name="T5">sendo </text:span><text:span text:style-name="T1">apelada: MARIA DAS GRAÇAS PEREIRA DE ARA</text:span><text:span text:style-name="T52">Ú</text:span><text:span text:style-name="T1">JO MELO.</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2"> </text:span></text:span><text:span text:style-name="T283">"A Turma, por unanimidade, conheceu da Apelação, para negar-lhe provimento, mantendo a sentença, nos termos do voto da Relatoria</text:span><text:span text:style-name="T287">".</text:span><text:span text:style-name="Fonte_20_parág._20_padrão"><text:span text:style-name="T214">Participaram do julgamento os Excelentíssimos Senhores </text:span></text:span><text:soft-page-break/><text:span text:style-name="Fonte_20_parág._20_padrão"><text:span text:style-name="T214">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7</text:span><text:span text:style-name="T73">-EMBARGOS DE DECLARAÇÃO CÍVEL </text:span><text:span text:style-name="T75">Nº </text:span><text:span text:style-name="T73">0145948-74.2013.8.06.0001/50001 -</text:span><text:span text:style-name="T2"> de </text:span><text:span text:style-name="T6">F</text:span><text:span text:style-name="T1">ortaleza, </text:span><text:span text:style-name="T5">em que são </text:span><text:span text:style-name="T1">embargante</text:span><text:span text:style-name="T5">s</text:span><text:span text:style-name="T1">: ELITA ALENCAR RIBEIRO, <text:s/>FERNANDO ANTÔNIO FEITOSA LEITÃO, FRANCISCA ALVES PIMENTA BEZERRA, FRANCISCA NEUMANN RODRIGUES GOMES </text:span><text:span text:style-name="T5">e </text:span><text:span text:style-name="T1"><text:s/>JOSÉ HILDO CHAVES, </text:span><text:span text:style-name="T7">sendo </text:span><text:span text:style-name="T1">embargado</text:span><text:span text:style-name="T7">s</text:span><text:span text:style-name="T1">: ESTADO DO CEARÁ </text:span><text:span text:style-name="T53">E</text:span><text:span text:style-name="T7"> </text:span><text:span text:style-name="T1">INSTITUTO DE SAÚDE DOS SERVIDORES DO ESTADO DO CEARÁ - ISSEC.</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 </text:span></text:span><text:span text:style-name="T283">A Turma, por unanimidade, conheceu dos Embargos Declaratórios, para negar-lhes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8</text:span><text:span text:style-name="T73">-EMBARGOS DE DECLARAÇÃO CÍVEL </text:span><text:span text:style-name="T75">Nº </text:span><text:span text:style-name="T73">0163798-34.2019.8.06.0001/50000 -</text:span><text:span text:style-name="T2"> de</text:span><text:span text:style-name="T1"> </text:span><text:span text:style-name="T6">F</text:span><text:span text:style-name="T1">ortaleza, </text:span><text:span text:style-name="T7">em que é </text:span><text:span text:style-name="T1">embargante: ESTADO DO CEARÁ, </text:span><text:span text:style-name="T7">sendo </text:span><text:span text:style-name="T1">embargado: SOBRAL &amp; PALÁCIO PETR</text:span><text:span text:style-name="T4">Ó</text:span><text:span text:style-name="T1">LEO LTD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2"> </text:span></text:span><text:span text:style-name="T287">" </text:span><text:span text:style-name="T283">A Turma, por unanimidade, acolheu os Embargos de Declaraçã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7">1.9</text:span><text:span text:style-name="T73">- EMBARGOS DE DECLARAÇÃO CÍVEL </text:span><text:span text:style-name="T75">Nº</text:span><text:span text:style-name="T73"> 0188207-45.2017.8.06.0001/50000 -</text:span><text:span text:style-name="T75"> </text:span><text:span text:style-name="T2">de</text:span><text:span text:style-name="T1"> </text:span><text:span text:style-name="T6">F</text:span><text:span text:style-name="T1">ortaleza, </text:span><text:span text:style-name="T7">em que é </text:span><text:span text:style-name="T1">embargante: ATENEU EMPREENDIMENTOS IMOBILIÁRIOS LTDA, </text:span><text:span text:style-name="T7">sendo </text:span><text:span text:style-name="T1">embargado: ESTADO DO CEARÁ.</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21">:</text:span></text:span><text:span text:style-name="Fonte_20_parág._20_padrão"><text:span text:style-name="T127">" A </text:span></text:span><text:span text:style-name="Fonte_20_parág._20_padrão"><text:span text:style-name="T202">T</text:span></text:span><text:span text:style-name="Fonte_20_parág._20_padrão"><text:span text:style-name="T204">u</text:span></text:span><text:span text:style-name="T270">rma</text:span><text:span text:style-name="T283">, por unanimidade, conheceu dos Embargos Declaratórios, para negar-lhes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10</text:span><text:span text:style-name="T73">-APELAÇÃO/REMESSA NECESSÁRIA </text:span><text:span text:style-name="T75">Nº</text:span><text:span text:style-name="T73"> 0007318-34.2010.8.06.0101 -</text:span><text:span text:style-name="T1"> de </text:span><text:span text:style-name="T6">I</text:span><text:span text:style-name="T1">tapipoca, </text:span><text:span text:style-name="T7">em que é </text:span><text:span text:style-name="T1">apelante: MUNICÍPIO DE ITAPIPOCA, remetente: JUIZ DE DIREITO DA 1ª VARA CÍVEL DA COMARCA DE ITAPIPOCA, </text:span><text:span text:style-name="T7">sendo </text:span><text:span text:style-name="T1">apelado: ANT</text:span><text:span text:style-name="T4">Ô</text:span><text:span text:style-name="T1">NIO BARROSO PINTO.</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2"> </text:span></text:span><text:span text:style-name="T287">"</text:span><text:span text:style-name="T283">A Turma, por unanimidade, conheceu do recurso Apelatório e da Remessa Necessária, para negar provimento ao primeiro e dar parcial provimento ao segund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11</text:span><text:span text:style-name="T73">- APELAÇÃO CÍVEL </text:span><text:span text:style-name="T78">Nº</text:span><text:span text:style-name="T73"> 0053256-67.2020.8.06.0112 - </text:span><text:span text:style-name="T1">de </text:span><text:span text:style-name="T6">J</text:span><text:span text:style-name="T1">uazeiro do </text:span><text:span text:style-name="T6">N</text:span><text:span text:style-name="T1">orte, </text:span><text:span text:style-name="T7">em que é </text:span><text:span text:style-name="T1">apelante: FRANCISCO DAVI DE ASSIS CALDAS, </text:span><text:span text:style-name="T7">sendo </text:span><text:span text:style-name="T1">apelado</text:span><text:span text:style-name="T7">s</text:span><text:span text:style-name="T1">: ESTADO DO CEARÁ </text:span><text:span text:style-name="T54">E</text:span><text:span text:style-name="T7"> </text:span><text:span text:style-name="T1"><text:s/>COORDENADOR ESPECIAL DO SISTEMA PRISIONAL(ADMINISTRAÇÃO PENITENCIÁRIA DO ESTADO DO CEARÁ).</text:span><text:span text:style-name="Fonte_20_parág._20_padrão"><text:span text:style-name="T115">- </text:span></text:span><text:span text:style-name="Fonte_20_parág._20_padrão"><text:span text:style-name="T224">Relator: O Excelentíssimo Senhor Desembargador </text:span></text:span><text:span text:style-name="Fonte_20_parág._20_padrão"><text:span text:style-name="T116">FRANCISCO GLADYSON PONTES – </text:span></text:span><text:span text:style-name="Fonte_20_parág._20_padrão"><text:span text:style-name="T222">Síntese do julgamento</text:span></text:span><text:span text:style-name="Fonte_20_parág._20_padrão"><text:span text:style-name="T116">:</text:span></text:span><text:span text:style-name="T287">"</text:span><text:span text:style-name="T283">A Turma, por unanimidade, conheceu do recurso de Apelação, para neg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12</text:span><text:span text:style-name="T73">- APELAÇÃO CÍVEL </text:span><text:span text:style-name="T78">Nº</text:span><text:span text:style-name="T73"> 0009914-19.2013.8.06.0090 - </text:span><text:span text:style-name="T1">DE ICÓ, </text:span><text:span text:style-name="T7">em que é </text:span><text:span text:style-name="T1">apelante: MUNICÍPIO DE ICÓ, </text:span><text:span text:style-name="T7">sendo </text:span><text:span text:style-name="T1">apelada: FRANÇOISE DE ALENCAR MATOS.</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4"> "</text:span></text:span><text:span text:style-name="Fonte_20_parág._20_padrão"><text:span text:style-name="T230">A Turma, por unanimidade, conheceu do recurso de Apelação, para negar-lhe provimento, nos termos do voto da Relatoria</text:span></text:span><text:span text:style-name="Fonte_20_parág._20_padrão"><text:span text:style-name="T124">".</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13</text:span><text:span text:style-name="T73">-EMBARGOS DE DECLARAÇÃO CÍVEL </text:span><text:span text:style-name="T78">Nº </text:span><text:span text:style-name="T73">0671162-44.2012.8.06.0001/50003 - </text:span><text:span text:style-name="T8">de</text:span><text:span text:style-name="T1"> </text:span><text:span text:style-name="T6">F</text:span><text:span text:style-name="T1">ortaleza, </text:span><text:span text:style-name="T7">em que são </text:span><text:span text:style-name="T1">embargante</text:span><text:span text:style-name="T7">s</text:span><text:span text:style-name="T1">: CLÓVIS FONTENELE NETO, <text:s/>PAULO SALES JÚNIOR, LUÍS CARLOS BASTOS PINHEIRO, EDILSON ALVES DA JUSTA </text:span><text:span text:style-name="T55">E</text:span><text:span text:style-name="T7"> </text:span><text:span text:style-name="T1">FERNANDO RUITER DE LUCENA CASTRO, </text:span><text:span text:style-name="T7">sendo </text:span><text:span text:style-name="T1">embargado: ESTADO DO CEARÁ.</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4">"</text:span></text:span><text:span text:style-name="Fonte_20_parág._20_padrão"><text:span text:style-name="T230">A Turma, por unanimidade, acolheu os Embargos de Declaração, nos termos do voto da Relatoria</text:span></text:span><text:span text:style-name="Fonte_20_parág._20_padrão"><text:span text:style-name="T124">".</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111">1</text:span><text:span text:style-name="T112">.14</text:span><text:span text:style-name="T73">- APELAÇÃO CÍVEL </text:span><text:span text:style-name="T78">Nº </text:span><text:span text:style-name="T73">0156412-21.2017.8.06.0001 -</text:span><text:span text:style-name="T78"> </text:span><text:span text:style-name="T8">de</text:span><text:span text:style-name="T1"> </text:span><text:span text:style-name="T6">F</text:span><text:span text:style-name="T1">ortaleza, </text:span><text:span text:style-name="T9">em que é </text:span><text:span text:style-name="T1">apelante: HYUNDAI MOTOR BRASIL MONTADORA DE AUTOMÓVEIS LTDA, <text:s/></text:span><text:span text:style-name="T9">sendo </text:span><text:span text:style-name="T1">apelado: ESTADO DO CEARÁ.</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47">Após </text:span></text:span><text:span text:style-name="Fonte_20_parág._20_padrão"><text:span text:style-name="T248">a dispensa da leitura d</text:span></text:span><text:span text:style-name="Fonte_20_parág._20_padrão"><text:span text:style-name="T247">o Relatório </text:span></text:span><text:span text:style-name="Fonte_20_parág._20_padrão"><text:span text:style-name="T248">pela advogada da Apelante,</text:span></text:span><text:span text:style-name="Fonte_20_parág._20_padrão"><text:span text:style-name="T247"> fez uso da palavra, por quinze (15) minutos, </text:span></text:span><text:span text:style-name="Fonte_20_parág._20_padrão"><text:span text:style-name="T249">para sustentação oral </text:span></text:span><text:span text:style-name="Fonte_20_parág._20_padrão"><text:span text:style-name="T250">por videoconferência</text:span></text:span><text:span text:style-name="Fonte_20_parág._20_padrão"><text:span text:style-name="T247">, </text:span></text:span><text:span text:style-name="Fonte_20_parág._20_padrão"><text:span text:style-name="T248">a</text:span></text:span><text:span text:style-name="Fonte_20_parág._20_padrão"><text:span text:style-name="T247"> Dr</text:span></text:span><text:span text:style-name="Fonte_20_parág._20_padrão"><text:span text:style-name="T248">a</text:span></text:span><text:span text:style-name="Fonte_20_parág._20_padrão"><text:span text:style-name="T247">. </text:span></text:span><text:span text:style-name="Fonte_20_parág._20_padrão"><text:span text:style-name="T248">Izabella Bitar Barbosa</text:span></text:span><text:span text:style-name="Fonte_20_parág._20_padrão"><text:span text:style-name="T247">, OAB/</text:span></text:span><text:span text:style-name="Fonte_20_parág._20_padrão"><text:span text:style-name="T248">MG:</text:span></text:span><text:span text:style-name="Fonte_20_parág._20_padrão"><text:span text:style-name="T247"> </text:span></text:span><text:span text:style-name="Fonte_20_parág._20_padrão"><text:span text:style-name="T248">183.258</text:span></text:span><text:span text:style-name="Fonte_20_parág._20_padrão"><text:span text:style-name="T247">. Concluída a manifestaç</text:span></text:span><text:span text:style-name="Fonte_20_parág._20_padrão"><text:span text:style-name="T251">ão</text:span></text:span><text:span text:style-name="Fonte_20_parág._20_padrão"><text:span text:style-name="T247"> d</text:span></text:span><text:span text:style-name="Fonte_20_parág._20_padrão"><text:span text:style-name="T248">a</text:span></text:span><text:span text:style-name="Fonte_20_parág._20_padrão"><text:span text:style-name="T247"> advogad</text:span></text:span><text:span text:style-name="Fonte_20_parág._20_padrão"><text:span text:style-name="T248">a</text:span></text:span><text:span text:style-name="Fonte_20_parág._20_padrão"><text:span text:style-name="T247">, </text:span></text:span><text:span text:style-name="Fonte_20_parág._20_padrão"><text:span text:style-name="T252">o</text:span></text:span><text:span text:style-name="Fonte_20_parág._20_padrão"><text:span text:style-name="T258"> Presidente </text:span></text:span><text:span text:style-name="Fonte_20_parág._20_padrão"><text:span text:style-name="T259">em exercício</text:span></text:span><text:span text:style-name="Fonte_20_parág._20_padrão"><text:span text:style-name="T258"> da Câmara, </text:span></text:span><text:span text:style-name="Fonte_20_parág._20_padrão"><text:span text:style-name="T249">Desembargador </text:span></text:span><text:span text:style-name="Fonte_20_parág._20_padrão"><text:span text:style-name="T253">Francisco Gladyson Pontes </text:span></text:span><text:span text:style-name="Fonte_20_parág._20_padrão"><text:span text:style-name="T248">e</text:span></text:span><text:span text:style-name="Fonte_20_parág._20_padrão"><text:span text:style-name="T258"> Relator do mencionado processo, apresentou seu voto:</text:span></text:span><text:span text:style-name="Fonte_20_parág._20_padrão"><text:span text:style-name="T116">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2"> </text:span></text:span><text:span text:style-name="T287">"</text:span><text:span text:style-name="T283">A Turma, por unanimidade, </text:span><text:soft-page-break/><text:span text:style-name="T283">conheceu da Apelação, para neg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9">1</text:span><text:span text:style-name="T76">.15</text:span><text:span text:style-name="T73">-EMBARGOS DE DECLARAÇÃO CÍVEL </text:span><text:span text:style-name="T78">Nº </text:span><text:span text:style-name="T73">0133404-25.2011.8.06.0001/50000 - </text:span><text:span text:style-name="T8">de</text:span><text:span text:style-name="T1"> </text:span><text:span text:style-name="T6">F</text:span><text:span text:style-name="T1">ortaleza, </text:span><text:span text:style-name="T9">em que é </text:span><text:span text:style-name="T1">embargante: BOMPREÇO SUPERMERCADOS DO NORDESTE LTDA, </text:span><text:span text:style-name="T9">sendo </text:span><text:span text:style-name="T1">embargado: ESTADO DO CEARÁ.</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 </text:span></text:span><text:span text:style-name="Fonte_20_parág._20_padrão"><text:span text:style-name="T125">"</text:span></text:span><text:span text:style-name="Fonte_20_parág._20_padrão"><text:span text:style-name="T202">A <text:s/></text:span></text:span><text:span text:style-name="Fonte_20_parág._20_padrão"><text:span text:style-name="T205">Turma</text:span></text:span><text:span text:style-name="Fonte_20_parág._20_padrão"><text:span text:style-name="T202">, </text:span></text:span><text:span text:style-name="T270">por unanimidade, conheceu dos embargos de declaração, para negar-lhes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16</text:span><text:span text:style-name="T73">-AGRAVO INTERNO CÍVEL </text:span><text:span text:style-name="T78">Nº </text:span><text:span text:style-name="T73">0017143-18.2000.8.06.0112/50000 - </text:span><text:span text:style-name="T1">de </text:span><text:span text:style-name="T6">J</text:span><text:span text:style-name="T1">uazeiro do </text:span><text:span text:style-name="T10">N</text:span><text:span text:style-name="T1">orte, </text:span><text:span text:style-name="T9">em que é </text:span><text:span text:style-name="T1">agravante: MUNICÍPIO DE JUAZEIRO DO NORTE, </text:span><text:span text:style-name="T9">sendo </text:span><text:span text:style-name="T1">agravado: COMPANHIA ENERGÉTICA DO CEARÁ - ENEL.</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por</text:span></text:span><text:span text:style-name="T270"> unanimidade, conheceu do Agravo Interno, para d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17</text:span><text:span text:style-name="T73">-APELAÇÃO / REMESSA NECESSÁRIA </text:span><text:span text:style-name="T78">Nº </text:span><text:span text:style-name="T73">0183568-18.2016.8.06.0001 -</text:span><text:span text:style-name="T1"> </text:span><text:span text:style-name="T8">de </text:span><text:span text:style-name="T10">F</text:span><text:span text:style-name="T1">ortaleza, </text:span><text:span text:style-name="T9">em que é </text:span><text:span text:style-name="T1">apelante: ESTADO DO CEARÁ, remetente: JUIZ DE DIREITO DA 4ª VARA DA FAZENDA PÚBLICA DA COMARCA DE FORTALEZA, </text:span><text:span text:style-name="T9">sendo </text:span><text:span text:style-name="T1">apelado: ANT</text:span><text:span text:style-name="T56">Ô</text:span><text:span text:style-name="T1">NIO CÉSAR DE OLIVEIR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6">"</text:span></text:span><text:span text:style-name="Fonte_20_parág._20_padrão"><text:span text:style-name="T202">A Turma, por</text:span></text:span><text:span text:style-name="T270"> unanimidade, conheceu do recurso Apelatório, para dar-lhe parcial provimento, nos termos do voto da Relatoria</text:span><text:span text:style-name="T282">".</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18</text:span><text:span text:style-name="T73">-APELAÇÃO CÍVEL </text:span><text:span text:style-name="T78">Nº </text:span><text:span text:style-name="T73">0181666-25.2019.8.06.0001 –</text:span><text:span text:style-name="T1"> </text:span><text:span text:style-name="T57">de </text:span><text:span text:style-name="T10">F</text:span><text:span text:style-name="T1">ortaleza, </text:span><text:span text:style-name="T9">em que são </text:span><text:span text:style-name="T1">apelante</text:span><text:span text:style-name="T57">s</text:span><text:span text:style-name="T1">: ESTADO DO CEARÁ </text:span><text:span text:style-name="T57">E</text:span><text:span text:style-name="T9"> </text:span><text:span text:style-name="T1">MUNICÍPIO DE FORTALEZA, </text:span><text:span text:style-name="T9">sendo </text:span><text:span text:style-name="T1">apelado: WILKA E PONTE LTDA - HOSPITAL GÊNESIS.</text:span><text:span text:style-name="Fonte_20_parág._20_padrão"><text:span text:style-name="T115">- </text:span></text:span><text:span text:style-name="Fonte_20_parág._20_padrão"><text:span text:style-name="T223">Relator: O Excelentíssimo Senhor Desembargador FRANCISCO GLADYSON PONTES</text:span></text:span><text:span text:style-name="Fonte_20_parág._20_padrão"><text:span text:style-name="T116"> – </text:span></text:span><text:span text:style-name="Fonte_20_parág._20_padrão"><text:span text:style-name="T222">Síntese do julgamento</text:span></text:span><text:span text:style-name="Fonte_20_parág._20_padrão"><text:span text:style-name="T116">: </text:span></text:span><text:span text:style-name="Fonte_20_parág._20_padrão"><text:span text:style-name="T125">"</text:span></text:span><text:span text:style-name="Fonte_20_parág._20_padrão"><text:span text:style-name="T202">A Turma, </text:span></text:span><text:span text:style-name="T270">por unanimidade, conheceu da Apelação do Município de Fortaleza e conheceu parcialmente da Apelação do Estado do Ceará, para negar-lhes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291">1</text:span><text:span text:style-name="T292">.</text:span><text:span text:style-name="T290">1</text:span><text:span text:style-name="T292">9</text:span><text:span text:style-name="T290">-</text:span><text:span text:style-name="T73">EMBARGOS DE DECLARAÇÃO CÍVEL </text:span><text:span text:style-name="T78">Nº </text:span><text:span text:style-name="T73">0180468-31.2011.8.06.0001/50000</text:span><text:span text:style-name="T1"> - </text:span><text:span text:style-name="T8">de </text:span><text:span text:style-name="T1"><text:s/></text:span><text:span text:style-name="T10">F</text:span><text:span text:style-name="T1">ortaleza, </text:span><text:span text:style-name="T9">em que é </text:span><text:span text:style-name="T1">embargante: ESTADO DO CEARÁ, </text:span><text:span text:style-name="T9">sendo </text:span><text:span text:style-name="T1">embargado: ESPÓLIO DE CUSTÓDIO ALVES MONTEIRO.</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 <text:s/></text:span></text:span><text:span text:style-name="Fonte_20_parág._20_padrão"><text:span text:style-name="T125">"</text:span></text:span><text:span text:style-name="Fonte_20_parág._20_padrão"><text:span text:style-name="T202">A <text:s/></text:span></text:span><text:span text:style-name="Fonte_20_parág._20_padrão"><text:span text:style-name="T205">Turma</text:span></text:span><text:span text:style-name="Fonte_20_parág._20_padrão"><text:span text:style-name="T202">, </text:span></text:span><text:span text:style-name="Fonte_20_parág._20_padrão"><text:span text:style-name="T230">por unanimidade, conheceu dos embargos de declaração, para negar-lhes provimento, nos termos do voto da Relatoria</text:span></text:span><text:span text:style-name="Fonte_20_parág._20_padrão"><text:span text:style-name="T124">".</text:span></text:span><text:span text:style-name="Fonte_20_parág._20_padrão"><text:span text:style-name="T116"> </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20</text:span><text:span text:style-name="T73">-APELAÇÃO/REMESSA NECESSÁRIA </text:span><text:span text:style-name="T78">Nº </text:span><text:span text:style-name="T73">0043998-04.2017.8.06.0091 -</text:span><text:span text:style-name="T1"> de </text:span><text:span text:style-name="T10">I</text:span><text:span text:style-name="T1">guatu, </text:span><text:span text:style-name="T11">em que é </text:span><text:span text:style-name="T1">apelante: ESTADO DO CEARÁ, remetente: JUIZ DE DIREITO DA 1ª VARA DA COMARCA DE IGUATU, </text:span><text:span text:style-name="T11">sendo </text:span><text:span text:style-name="T1">apelada: MARIA ALVES TEIXEIR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unanimidade, conheceu da Apelação, para d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text:span><text:span text:style-name="T76">.21</text:span><text:span text:style-name="T73">-APELAÇÃO CÍVEL </text:span><text:span text:style-name="T78">Nº </text:span><text:span text:style-name="T73">0000682-47.2018.8.06.0109 – </text:span><text:span text:style-name="T1">de </text:span><text:span text:style-name="T10">J</text:span><text:span text:style-name="T1">ardim, </text:span><text:span text:style-name="T11">em que são </text:span><text:span text:style-name="T1">apte/apdo: SANDRA AGOSTINHO C</text:span><text:span text:style-name="T4">Â</text:span><text:span text:style-name="T1">NDIDO, </text:span><text:span text:style-name="T58">sendo</text:span><text:span text:style-name="T1"> apte/apdo: MUNICÍPIO DE JARDIM.</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2"> </text:span></text:span><text:span text:style-name="T287">"</text:span><text:span text:style-name="T270">A Turma, por unanimidade, conheceu das Apelações, para negar-lhes provimento, mantendo a sentença,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22</text:span><text:span text:style-name="T73"> - APELAÇÃO CÍVEL </text:span><text:span text:style-name="T80">Nº </text:span><text:span text:style-name="T73">0000672-64.2019.8.06.0142 -</text:span><text:span text:style-name="T12"> </text:span><text:span text:style-name="T1">de </text:span><text:span text:style-name="T10">T</text:span><text:span text:style-name="T1">auá, </text:span><text:span text:style-name="T11">em que são </text:span><text:span text:style-name="T1">apte/apdo: ANTÔNIO JOHN LENON SOARES, </text:span><text:span text:style-name="T59">sendo </text:span><text:span text:style-name="T1">apte/apdo: DEPARTAMENTO ESTADUAL DE TRÂNSITO - DETRAN/CE.</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2"> </text:span></text:span><text:span text:style-name="T287">"</text:span><text:span text:style-name="T270">A Turma, por unanimidade, conheceu das Apelações, para dar parcial provimento à Apelação do DETRAN-CE e negar provimento à Apelação do autor,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Fonte_20_parág._20_padrão"><text:span text:style-name="T221">1</text:span></text:span><text:span text:style-name="T76">.23</text:span><text:span text:style-name="T73">-APELAÇÃO CÍVEL </text:span><text:span text:style-name="T80">Nº </text:span><text:span text:style-name="T73">0009343-44.2015.8.06.0101 - </text:span><text:span text:style-name="T1">de </text:span><text:span text:style-name="T11">I</text:span><text:span text:style-name="T1">tapipoca, </text:span><text:span text:style-name="T11">em que é </text:span><text:span text:style-name="T1">apelante: FRANCISCO </text:span><text:soft-page-break/><text:span text:style-name="T1">ODERLAN DE SOUSA,</text:span><text:span text:style-name="T11">sendo </text:span><text:span text:style-name="T1">apelado</text:span><text:span text:style-name="T11">s</text:span><text:span text:style-name="T1">: JUNTA COMERCIAL DO ESTADO DE SÃO PAULO – JUCESP </text:span><text:span text:style-name="T11">e </text:span><text:span text:style-name="T1"><text:s/>ESTADO DE SÃO PAULO. </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T287">"</text:span><text:span text:style-name="T270">A Turma, por unanimidade, conheceu da Apelação, para neg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24</text:span><text:span text:style-name="T73">-REMESSA NECESSÁRIA CÍVEL </text:span><text:span text:style-name="T80">Nº </text:span><text:span text:style-name="T73">0000060-21.2019.8.06.0177 - </text:span><text:span text:style-name="T1">de Umirim, </text:span><text:span text:style-name="T11">em que é </text:span><text:span text:style-name="T1">autor: SINDICATO DOS SERVIDORES PÚBLICOS MUNICIPAIS DE UMIRIM - SINTSEP UMIRIM, remetente: JUIZ DE DIREITO DA VARA ÚNICA DA COMARCA DE UMIRIM, </text:span><text:span text:style-name="T13">sendo </text:span><text:span text:style-name="T1">réu: MUNICÍPIO DE UMIRIM.</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T287">"</text:span><text:span text:style-name="T270">A Turma, por unanimidade, conheceu da Remessa Necessária, para d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25</text:span><text:span text:style-name="T73">-APELAÇÃO CÍVEL </text:span><text:span text:style-name="T80">Nº</text:span><text:span text:style-name="T73"> 0050057-15.2021.8.06.0108 </text:span><text:span text:style-name="T1">- de </text:span><text:span text:style-name="T13">J</text:span><text:span text:style-name="T1">aguaruana, </text:span><text:span text:style-name="T13">em que é </text:span><text:span text:style-name="T1">apelante: MUNICÍPIO DE JAGUARUANA, </text:span><text:span text:style-name="T13">sendo </text:span><text:span text:style-name="T1">apelada: ALAIDE CRISTINA BARRETO DE CARVALHO. </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2"> </text:span></text:span><text:span text:style-name="T270">"A Turma, por unanimidade, conheceu da Apelação, para d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26</text:span><text:span text:style-name="T73">-APELAÇÃO CÍVEL </text:span><text:span text:style-name="T80">Nº</text:span><text:span text:style-name="T73"> 0050126-34.2021.8.06.0080 -</text:span><text:span text:style-name="T12"> </text:span><text:span text:style-name="T1">de </text:span><text:span text:style-name="T13">G</text:span><text:span text:style-name="T1">raça, </text:span><text:span text:style-name="T13">em que é </text:span><text:span text:style-name="T1">apelante: JOSÉ BEJAMIN DAS FLORES, </text:span><text:span text:style-name="T13">sendo </text:span><text:span text:style-name="T1">apelado: MUNICÍPIO DE GRAÇ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unanimidade, conheceu da Apelação, para d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 </text:span></text:span><text:span text:style-name="T74">1.27</text:span><text:span text:style-name="T73">- APELAÇÃO CÍVEL </text:span><text:span text:style-name="T80">Nº </text:span><text:span text:style-name="T73">0003279-27.2014.8.06.0077 -</text:span><text:span text:style-name="T80"> </text:span><text:span text:style-name="T1">de </text:span><text:span text:style-name="T13">F</text:span><text:span text:style-name="T1">orquilha, </text:span><text:span text:style-name="T13">em que é </text:span><text:span text:style-name="T1">apelante: MARIA JOSÉ ALBUQUERQUE LOIOLA, </text:span><text:span text:style-name="T13">sendo </text:span><text:span text:style-name="T1">apelado: MUNICÍPIO DE FORQUILH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unanimidade, conheceu da Apelação, para dar-lhe parcial provimento, nos termos do voto da Relatoria</text:span><text:span text:style-name="T287">"</text:span><text:span text:style-name="T289">.</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28</text:span><text:span text:style-name="T73">- <text:s/>APELAÇÃO CÍVEL </text:span><text:span text:style-name="T80">Nº </text:span><text:span text:style-name="T73">0053466-21.2020.8.06.0112 -</text:span><text:span text:style-name="T1"> de </text:span><text:span text:style-name="T13">J</text:span><text:span text:style-name="T1">uazeiro do </text:span><text:span text:style-name="T13">N</text:span><text:span text:style-name="T1">orte, </text:span><text:span text:style-name="T13">em que é </text:span><text:span text:style-name="T1">apelante: FRANCISCO LEONARDO DAS CHAGAS NETO, </text:span><text:span text:style-name="T13">sendo </text:span><text:span text:style-name="T1">apelado: ESTADO DO CEARÁ.</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 A Turma, por unanimidade, conheceu o </text:span></text:span><text:span text:style-name="T270">recurso de Apelação, para neg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29</text:span><text:span text:style-name="T73">-APELAÇÃO/REMESSA NECESSÁRIA </text:span><text:span text:style-name="T80">Nº </text:span><text:span text:style-name="T73">0243003-44.2021.8.06.0001 -</text:span><text:span text:style-name="T1"> </text:span><text:span text:style-name="T12">de</text:span><text:span text:style-name="T1"> </text:span><text:span text:style-name="T13">F</text:span><text:span text:style-name="T1">ortaleza, </text:span><text:span text:style-name="T13">em que é </text:span><text:span text:style-name="T1">apelante: FUNDAÇÃO DE PREVIDÊNCIA SOCIAL DO ESTADO DO CEARÁ – CEARAPREV, remetente: JUIZ DE DIREITO DA 10ª VARA DA FAZENDA PÚBLICA DA COMARCA DE FORTALEZA, </text:span><text:span text:style-name="T13">sendo </text:span><text:span text:style-name="T1">apelado: RAIMUNDO MIGUEL DOS SANTOS FILHO.</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unanimidade, conheceu da Remessa Necessária e da Apelação, para negar-lhes provimento, mantendo a sentença inalterada,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text:span><text:span text:style-name="T76">.30</text:span><text:span text:style-name="T73">-APELAÇÃO/REMESSA NECESSÁRIA </text:span><text:span text:style-name="T80">Nº </text:span><text:span text:style-name="T73">0242996-52.2021.8.06.0001 - </text:span><text:span text:style-name="T12">de </text:span><text:span text:style-name="T13">F</text:span><text:span text:style-name="T1">ortaleza, </text:span><text:span text:style-name="T13">em que é </text:span><text:span text:style-name="T1">apelante: FUNDAÇÃO DE PREVIDÊNCIA SOCIAL DO ESTADO DO CEARÁ – CEARAPREV, remetente: JUIZ DE DIREITO DA 10ª VARA DA FAZENDA PÚBLICA DA COMARCA DE FORTALEZA, </text:span><text:span text:style-name="T13">sendo </text:span><text:span text:style-name="T1">apelado: FRANCISCO JORGE ALVES DA SILV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unanimidade, conheceu da Remessa Necessária e da Apelação, para negar-lhes provimento, mantendo a sentença inalterada,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31</text:span><text:span text:style-name="T73">-APELAÇÃO/REMESSA NECESSÁRIA </text:span><text:span text:style-name="T80">Nº </text:span><text:span text:style-name="T73">0257480-72.2021.8.06.0001 -</text:span><text:span text:style-name="T80"> </text:span><text:span text:style-name="T12">de </text:span><text:span text:style-name="T13">F</text:span><text:span text:style-name="T1">ortaleza, </text:span><text:span text:style-name="T13">em que são </text:span><text:span text:style-name="T1">apelante</text:span><text:span text:style-name="T13">s</text:span><text:span text:style-name="T1">: ESTADO DO CEARÁ </text:span><text:span text:style-name="T60">E</text:span><text:span text:style-name="T13"> </text:span><text:span text:style-name="T1">FUNDAÇÃO DE PREVIDÊNCIA SOCIAL DO ESTADO DO CEARÁ – CEARAPREV, remetente: JUIZ DE DIREITO DA 14ª VARA DA FAZENDA PÚBLICA DA COMARCA DE FORTALEZA, </text:span><text:span text:style-name="T13">sendo </text:span><text:span text:style-name="T1">apelado: ANT</text:span><text:span text:style-name="T4">Ô</text:span><text:span text:style-name="T1">NIO MIRANDA DA SILVA NETO.</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text:span><text:soft-page-break/><text:span text:style-name="T270">unanimidade, conheceu da Remessa Necessária e da Apelação, para negar-lhes provimento, mantendo a sentença inalterada,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32</text:span><text:span text:style-name="T73"> - EMBARGOS DE DECLARAÇÃO CÍVEL </text:span><text:span text:style-name="T80">Nº </text:span><text:span text:style-name="T73">0131548-50.2016.8.06.0001/50001 - </text:span><text:span text:style-name="T12">de</text:span><text:span text:style-name="T1"> </text:span><text:span text:style-name="T13">F</text:span><text:span text:style-name="T1">ortaleza, </text:span><text:span text:style-name="T13">em que é </text:span><text:span text:style-name="T1">embargante: ESTADO DO CEARÁ, </text:span><text:span text:style-name="T13">sendo </text:span><text:span text:style-name="T1">embargado</text:span><text:span text:style-name="T13">s</text:span><text:span text:style-name="T1">: TIM CELULAR S/A, <text:s/>TELE NORTE LESTE PARTICIPAÇÕES S/A </text:span><text:span text:style-name="T61">E</text:span><text:span text:style-name="T13"> </text:span><text:span text:style-name="T1">CLARO S/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por</text:span></text:span><text:span text:style-name="T270"> unanimidade, conheceu dos Embargos Declaratórios, para negar-lhes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33</text:span><text:span text:style-name="T73">-EMBARGOS DE DECLARAÇÃO CÍVEL </text:span><text:span text:style-name="T80">Nº </text:span><text:span text:style-name="T73">0014943-33.2017.8.06.0115/50000 - </text:span><text:span text:style-name="T12">de</text:span><text:span text:style-name="T1"> </text:span><text:span text:style-name="T13">L</text:span><text:span text:style-name="T1">imoeiro do </text:span><text:span text:style-name="T13">N</text:span><text:span text:style-name="T1">orte, </text:span><text:span text:style-name="T13">em que é </text:span><text:span text:style-name="T1">embargante: MUNICÍPIO DE LIMOEIRO DO NORTE, </text:span><text:span text:style-name="T13">sendo </text:span><text:span text:style-name="T1">embargada: RUTE GOMES DE MENEZES MAI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por</text:span></text:span><text:span text:style-name="T270"> unanimidade, conheceu dos Embargos Declaratórios, para negar-lhes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34</text:span><text:span text:style-name="T73">-EMBARGOS DE DECLARAÇÃO CÍVEL </text:span><text:span text:style-name="T80">Nº</text:span><text:span text:style-name="T73"> 0639643-73.2020.8.06.0000/50000 -</text:span><text:span text:style-name="T80"> </text:span><text:span text:style-name="T12">de</text:span><text:span text:style-name="T1"> </text:span><text:span text:style-name="T13">F</text:span><text:span text:style-name="T1">ortaleza, </text:span><text:span text:style-name="T13">em que é </text:span><text:span text:style-name="T1">embargante: ESTADO DO CEARÁ, </text:span><text:span text:style-name="T13">sendo </text:span><text:span text:style-name="T1">embargado: ROBERTO MONTENEGRO DE SOUZA BRAG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212">"</text:span></text:span><text:span text:style-name="Fonte_20_parág._20_padrão"><text:span text:style-name="T209">A Turma, por</text:span></text:span><text:span text:style-name="T283"> unanimidade, conheceu dos Embargos Declaratórios, para negar-lhes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35</text:span><text:span text:style-name="T73"> - AGRAVO DE INSTRUMENTO </text:span><text:span text:style-name="T80">Nº </text:span><text:span text:style-name="T73">0628901-52.2021.8.06.0000 - </text:span><text:span text:style-name="T12">de</text:span><text:span text:style-name="T1"> </text:span><text:span text:style-name="T14">F</text:span><text:span text:style-name="T1">ortaleza, </text:span><text:span text:style-name="T14">em que é </text:span><text:span text:style-name="T1">agravante: ESTADO DO CEARÁ, </text:span><text:span text:style-name="T14">sendo </text:span><text:span text:style-name="T1">agravado: CV TYRES EIRELI. ADVOGADO: IVAN CADORE (OAB: 26683/SC). </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 A Turma, </text:span></text:span><text:span text:style-name="T270">por unanimidade, conheceu do Agravo de Instrumento, para <text:s/>neg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36</text:span><text:span text:style-name="T73"> - AGRAVO DE INSTRUMENTO </text:span><text:span text:style-name="T81">Nº</text:span><text:span text:style-name="T73"> 0630966-20.2021.8.06.0000 -</text:span><text:span text:style-name="T1"> de </text:span><text:span text:style-name="T14">B</text:span><text:span text:style-name="T1">aturité, </text:span><text:span text:style-name="T14">em que é </text:span><text:span text:style-name="T1">agravante: NUTROFARM NUTRACÊUTICOS E COSMÉTICOS LTDA, </text:span><text:span text:style-name="T14">sendo </text:span><text:span text:style-name="T1">agravado: ESTADO DO CEARÁ.</text:span><text:span text:style-name="Fonte_20_parág._20_padrão"><text:span text:style-name="T115">- </text:span></text:span><text:span text:style-name="Fonte_20_parág._20_padrão"><text:span text:style-name="T116">Relator: O Excelentíssimo Senhor Desembargador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unanimidade, conheceu do Agravo de Instrumento, para neg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37</text:span><text:span text:style-name="T73"> -APELAÇÃO / REMESSA NECESSÁRIA </text:span><text:span text:style-name="T81">Nº </text:span><text:span text:style-name="T73"><text:s/>0014637-76.2021.8.06.0001 -</text:span><text:span text:style-name="T1"> </text:span><text:span text:style-name="T15">de</text:span><text:span text:style-name="T1"> </text:span><text:span text:style-name="T14">F</text:span><text:span text:style-name="T1">ortaleza, </text:span><text:span text:style-name="T14">em que é </text:span><text:span text:style-name="T1">apelante: ESTADO DO CEARÁ, remetente: JUIZ DE DIREITO DA 7ª VARA DA FAZENDA PÚBLICA DA COMARCA DE FORTALEZA, </text:span><text:span text:style-name="T14">sendo </text:span><text:span text:style-name="T1">apelado: NILSON ALVES DA SILV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unanimidade, conheceu da Remessa Necessária e da Apelação, para negar-lhes provimento, mantendo a sentença inalterada,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Fonte_20_parág._20_padrão"><text:span text:style-name="T228">1</text:span></text:span><text:span text:style-name="T76">.38</text:span><text:span text:style-name="T73">-APELAÇÃO/REMESSA NECESSÁRIA </text:span><text:span text:style-name="T81">Nº </text:span><text:span text:style-name="T73">0256618-04.2021.8.06.0001 </text:span><text:span text:style-name="T1">- </text:span><text:span text:style-name="T15">de</text:span><text:span text:style-name="T1"> </text:span><text:span text:style-name="T14">F</text:span><text:span text:style-name="T1">ortaleza, </text:span><text:span text:style-name="T14">em que é </text:span><text:span text:style-name="T1">apelante: FUNDAÇÃO DE PREVIDÊNCIA SOCIAL DO ESTADO DO CEARÁ – CEARAPREV, remetente: JUIZ DE DIREITO DA 3ª VARA DA FAZENDA PÚBLICA DA COMARCA DE FORTALEZA, </text:span><text:span text:style-name="T14">sendo </text:span><text:span text:style-name="T1">apelado: FRANCISCO ELISMAR FERNANDES PACHECO.</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unanimidade, conheceu da Remessa Necessária e da Apelação, para negar-lhes provimento, mantendo a sentença inalterada,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39</text:span><text:span text:style-name="T73">-APELAÇÃO/REMESSA NECESSÁRIA </text:span><text:span text:style-name="T81">Nº </text:span><text:span text:style-name="T73">0216155-20.2021.8.06.0001 - </text:span><text:span text:style-name="T15">de </text:span><text:span text:style-name="T14">F</text:span><text:span text:style-name="T1">ortaleza,</text:span><text:span text:style-name="T14">em que que é </text:span><text:span text:style-name="T1">apelante: FUNDAÇÃO DE PREVIDÊNCIA SOCIAL DO ESTADO DO CEARÁ – CEARAPREV, remetente: JUIZ DE DIREITO DA 7ª VARA DA FAZENDA PÚBLICA DA COMARCA DE FORTALEZA, </text:span><text:span text:style-name="T14">sendo </text:span><text:span text:style-name="T1">apelado: EXPEDITO BELIZARIO DA SILVA.</text:span><text:span text:style-name="Fonte_20_parág._20_padrão"><text:span text:style-name="T115">-</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A Turma, </text:span></text:span><text:span text:style-name="T270">por unanimidade, conheceu da Remessa Necessária e da Apelação, </text:span><text:soft-page-break/><text:span text:style-name="T271">rejeitou a preliminar suscitada, </text:span><text:span text:style-name="T270">para negar-lhes provimento, mantendo a sentença inalterada,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40</text:span><text:span text:style-name="T73">-APELAÇÃO/REMESSA NECESSÁRIA </text:span><text:span text:style-name="T81">Nº </text:span><text:span text:style-name="T73">0249025-21.2021.8.06.0001 -</text:span><text:span text:style-name="T1"> </text:span><text:span text:style-name="T15">de</text:span><text:span text:style-name="T1"> </text:span><text:span text:style-name="T14">F</text:span><text:span text:style-name="T1">ortaleza, </text:span><text:span text:style-name="T14">em que são </text:span><text:span text:style-name="T1">apelante</text:span><text:span text:style-name="T14">s</text:span><text:span text:style-name="T1">: JUIZ DE DIREITO DA 14ª VARA DA FAZENDA PÚBLICA DA COMARCA DE FORTALEZA</text:span><text:span text:style-name="T14"> </text:span><text:span text:style-name="T62">E</text:span><text:span text:style-name="T1"> FUNDAÇÃO DE PREVIDÊNCIA SOCIAL DO ESTADO DO CEARÁ – CEARAPREV, </text:span><text:span text:style-name="T14">sendo </text:span><text:span text:style-name="T1">apelado: ANT</text:span><text:span text:style-name="T4">Ô</text:span><text:span text:style-name="T1">NIO HUDSON ALVES LIM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FRANCISCO GLADYSON PONTES – </text:span></text:span><text:span text:style-name="Fonte_20_parág._20_padrão"><text:span text:style-name="T222">Síntese do julgamento:</text:span></text:span><text:span text:style-name="Fonte_20_parág._20_padrão"><text:span text:style-name="T125">"</text:span></text:span><text:span text:style-name="Fonte_20_parág._20_padrão"><text:span text:style-name="T202">A Turma, </text:span></text:span><text:span text:style-name="Fonte_20_parág._20_padrão"><text:span text:style-name="T231">por unanimidade, conheceu da Remessa Necessária e da Apelação, </text:span></text:span><text:span text:style-name="Fonte_20_parág._20_padrão"><text:span text:style-name="T232">rejeitou a preliminar suscitada, </text:span></text:span><text:span text:style-name="Fonte_20_parág._20_padrão"><text:span text:style-name="T231">para negar-lhes provimento, mantendo a sentença inalterada, nos termos do voto da Relatoria</text:span></text:span><text:span text:style-name="Fonte_20_parág._20_padrão"><text:span text:style-name="T233">".</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74">1.41</text:span><text:span text:style-name="T73">- APELAÇÃO CÍVEL </text:span><text:span text:style-name="T81">Nº </text:span><text:span text:style-name="T73">0000638-27.2016.8.06.0132 - </text:span><text:span text:style-name="T1">de </text:span><text:span text:style-name="T14">N</text:span><text:span text:style-name="T1">ova </text:span><text:span text:style-name="T14">O</text:span><text:span text:style-name="T1">linda, </text:span><text:span text:style-name="T14">em que é </text:span><text:span text:style-name="T1">apelante: MUNICÍPIO DE NOVA OLINDA, </text:span><text:span text:style-name="T14">sendo </text:span><text:span text:style-name="T1">apelado: JOS</text:span><text:span text:style-name="T4">É</text:span><text:span text:style-name="T1"> DIAS DE SOUZA.</text:span><text:span text:style-name="Fonte_20_parág._20_padrão"><text:span text:style-name="T115">- </text:span></text:span><text:span text:style-name="Fonte_20_parág._20_padrão"><text:span text:style-name="T224">Relator: O Excelentíssimo Senhor Desembargador</text:span></text:span><text:span text:style-name="Fonte_20_parág._20_padrão"><text:span text:style-name="T116"> <text:s/>FRANCISCO GLADYSON PONTES – </text:span></text:span><text:span text:style-name="Fonte_20_parág._20_padrão"><text:span text:style-name="T222">Síntese do julgamento</text:span></text:span><text:span text:style-name="Fonte_20_parág._20_padrão"><text:span text:style-name="T116">:</text:span></text:span><text:span text:style-name="Fonte_20_parág._20_padrão"><text:span text:style-name="T125">"</text:span></text:span><text:span text:style-name="Fonte_20_parág._20_padrão"><text:span text:style-name="T202"> A T</text:span></text:span><text:span text:style-name="T270">urma, por unanimidade, conheceu do recurso Apelatório, para negar-lhe provimento, nos termos do voto da Relatoria</text:span><text:span text:style-name="T287">".</text:span><text:span text:style-name="Fonte_20_parág._20_padrão"><text:span text:style-name="T214">Participaram do julgamento os Excelentíssimos Senhores Desembargadores Francisco Gladyson Pontes - Relator, </text:span></text:span><text:span text:style-name="Fonte_20_parág._20_padrão"><text:span text:style-name="T215">Luiz Evaldo Gonçalves Leite </text:span></text:span><text:span text:style-name="Fonte_20_parág._20_padrão"><text:span text:style-name="T216">e </text:span></text:span><text:span text:style-name="Fonte_20_parág._20_padrão"><text:span text:style-name="T215">Tereze Neumann Duarte </text:span></text:span><text:span text:style-name="Fonte_20_parág._20_padrão"><text:span text:style-name="T217">Chaves.</text:span></text:span><text:span text:style-name="T82">1.42</text:span><text:span text:style-name="T73"> - APELAÇÃO CÍVEL </text:span><text:span text:style-name="T83">Nº </text:span><text:span text:style-name="T73">0000378-46.2008.8.06.0029 - <text:s/></text:span><text:span text:style-name="T1">de </text:span><text:span text:style-name="T16">A</text:span><text:span text:style-name="T1">copiara, </text:span><text:span text:style-name="T14">em que é </text:span><text:span text:style-name="T1">apelante: FRANCISCA FERNANDES GOMES DE MELO, </text:span><text:span text:style-name="T14">sendo </text:span><text:span text:style-name="T1">apelado: ESTADO DO CEARÁ.</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por</text:span></text:span><text:span text:style-name="T283"> unanimidade, conheceu do recurso de Apelação, para dar-lhe provimento, nos termos do voto da Relatoria</text:span><text:span text:style-name="T287">"</text:span><text:span text:style-name="Fonte_20_parág._20_padrão"><text:span text:style-name="T200">.</text:span></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text:span><text:span text:style-name="T73">4</text:span><text:span text:style-name="T76">3</text:span><text:span text:style-name="T73"> - APELAÇÃO CÍVEL </text:span><text:span text:style-name="T84">Nº</text:span><text:span text:style-name="T73"> 0013463-89.2014.8.06.0029 -</text:span><text:span text:style-name="T84"> </text:span><text:span text:style-name="T1">de </text:span><text:span text:style-name="T14">A</text:span><text:span text:style-name="T1">copiara, </text:span><text:span text:style-name="T14">em que é </text:span><text:span text:style-name="T1">apelante: MUNICÍPIO DE ACOPIARA, </text:span><text:span text:style-name="T14">sendo </text:span><text:span text:style-name="T1">apelada: MEYRE PEREIRA VALENTIM.</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por</text:span></text:span><text:span text:style-name="T283"> unanimidade, conheceu do recurso Apelatório, para dar-lhe parcial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44</text:span><text:span text:style-name="T73"> -APELAÇÃO / REMESSA NECESSÁRIA </text:span><text:span text:style-name="T85">Nº </text:span><text:span text:style-name="T73"><text:s/>0110146-25.2007.8.06.0001 -</text:span><text:span text:style-name="T1"> </text:span><text:span text:style-name="T17">de</text:span><text:span text:style-name="T1"> <text:s/></text:span><text:span text:style-name="T14">F</text:span><text:span text:style-name="T1">ortaleza, </text:span><text:span text:style-name="T14">em que é </text:span><text:span text:style-name="T1">apelante: MUNICÍPIO DE FORTALEZA, remetente: JUIZ DE DIREITO DA 10ª VARA DA FAZENDA PÚBLICA DA COMARCA DE FORTALEZA, </text:span><text:span text:style-name="T14">sendo </text:span><text:span text:style-name="T1">apelado</text:span><text:span text:style-name="T14">s</text:span><text:span text:style-name="T1">: ISAAC NEWTON CAMPOS SOBRINHO, ANTÔNIA EDNA SOBREIRA RODRIGUES, MARIÂNGELA ANDRADE LIMA REIS, FRANCISCO DE ASSIS CAMINHA XIMENES </text:span><text:span text:style-name="T63">E</text:span><text:span text:style-name="T1"> JOSÉ NAMI JEREISSATI TAJRA.</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 </text:span></text:span><text:span text:style-name="Fonte_20_parág._20_padrão"><text:span text:style-name="T206">A Turma, </text:span></text:span><text:span text:style-name="T283">por unanimidade, conheceu da Remessa oficial e do recurso voluntário para negar-lhes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45</text:span><text:span text:style-name="T73">-REMESSA NECESSÁRIA CÍVEL </text:span><text:span text:style-name="T86">Nº </text:span><text:span text:style-name="T73">0860137-79.2014.8.06.0001 - </text:span><text:span text:style-name="T18">de</text:span><text:span text:style-name="T1"> </text:span><text:span text:style-name="T14">F</text:span><text:span text:style-name="T1">ortaleza, </text:span><text:span text:style-name="T14">em que são </text:span><text:span text:style-name="T1">autor</text:span><text:span text:style-name="T14">es</text:span><text:span text:style-name="T1">: MARIA DA PAZ DA SILVA CAVALCANTE </text:span><text:span text:style-name="T14">e </text:span><text:span text:style-name="T1"><text:s/>MARIA LUCINEIDE DA SILVA CAVALCANTE, remetente: JUIZ DE DIREITO DA 14ª VARA DA FAZENDA PÚBLICA DA COMARCA DE FORTALEZA, </text:span><text:span text:style-name="T14">sendo </text:span><text:span text:style-name="T1">réu: ESTADO DO CEARÁ.</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 </text:span><text:span text:style-name="T270">A Turma, por unanimidade, conheceu do reexame necessário, para rejeitar a preliminar arguida e, no mérito, dar-lhe parcial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113">1</text:span><text:span text:style-name="T112">.46</text:span><text:span text:style-name="T110"> - <text:s/></text:span><text:span text:style-name="T73">AGRAVO DE INSTRUMENTO </text:span><text:span text:style-name="T86">Nº </text:span><text:span text:style-name="T73">0627657-88.2021.8.06.0000 -</text:span><text:span text:style-name="T1"> de </text:span><text:span text:style-name="T19">S</text:span><text:span text:style-name="T1">ão </text:span><text:span text:style-name="T19">B</text:span><text:span text:style-name="T1">enedito, </text:span><text:span text:style-name="T20">em que é </text:span><text:span text:style-name="T1">agravante: LÚCIA DE FÁTIMA GONÇALVES DE PAULA, </text:span><text:span text:style-name="T20">sendo </text:span><text:span text:style-name="T1">agravado: MINISTÉRIO PÚBLICO DO ESTADO DO CEARÁ.</text:span><text:span text:style-name="Fonte_20_parág._20_padrão"><text:span text:style-name="T215">- </text:span></text:span><text:span text:style-name="Fonte_20_parág._20_padrão"><text:span text:style-name="T222">Relator: O Excelentíssimo Senhor Desembargador LUIZ EVALDO GONÇALVES LEITE – </text:span></text:span><text:span text:style-name="Fonte_20_parág._20_padrão"><text:span text:style-name="T247">Após </text:span></text:span><text:span text:style-name="Fonte_20_parág._20_padrão"><text:span text:style-name="T248">a dispensa da leitura d</text:span></text:span><text:span text:style-name="Fonte_20_parág._20_padrão"><text:span text:style-name="T247">o Relatório </text:span></text:span><text:span text:style-name="Fonte_20_parág._20_padrão"><text:span text:style-name="T248">pel</text:span></text:span><text:span text:style-name="Fonte_20_parág._20_padrão"><text:span text:style-name="T254">o</text:span></text:span><text:span text:style-name="Fonte_20_parág._20_padrão"><text:span text:style-name="T248"> advogad</text:span></text:span><text:span text:style-name="Fonte_20_parág._20_padrão"><text:span text:style-name="T254">o</text:span></text:span><text:span text:style-name="Fonte_20_parág._20_padrão"><text:span text:style-name="T248"> da A</text:span></text:span><text:span text:style-name="Fonte_20_parág._20_padrão"><text:span text:style-name="T254">gravante</text:span></text:span><text:span text:style-name="Fonte_20_parág._20_padrão"><text:span text:style-name="T248">,</text:span></text:span><text:span text:style-name="Fonte_20_parág._20_padrão"><text:span text:style-name="T247"> fez uso da palavra, por quinze (15) minutos, </text:span></text:span><text:span text:style-name="Fonte_20_parág._20_padrão"><text:span text:style-name="T249">para sustentação oral </text:span></text:span><text:span text:style-name="Fonte_20_parág._20_padrão"><text:span text:style-name="T250">por videoconferência</text:span></text:span><text:span text:style-name="Fonte_20_parág._20_padrão"><text:span text:style-name="T247">, </text:span></text:span><text:span text:style-name="Fonte_20_parág._20_padrão"><text:span text:style-name="T254">o</text:span></text:span><text:span text:style-name="Fonte_20_parág._20_padrão"><text:span text:style-name="T247"> Dr. </text:span></text:span><text:span text:style-name="Fonte_20_parág._20_padrão"><text:span text:style-name="T254">Wilson Emmanuel Pinto Paiva Neto</text:span></text:span><text:span text:style-name="Fonte_20_parág._20_padrão"><text:span text:style-name="T247">, OAB/</text:span></text:span><text:span text:style-name="Fonte_20_parág._20_padrão"><text:span text:style-name="T254">CE</text:span></text:span><text:span text:style-name="Fonte_20_parág._20_padrão"><text:span text:style-name="T248">:</text:span></text:span><text:span text:style-name="Fonte_20_parág._20_padrão"><text:span text:style-name="T247"> </text:span></text:span><text:span text:style-name="Fonte_20_parág._20_padrão"><text:span text:style-name="T254">2</text:span></text:span><text:span text:style-name="Fonte_20_parág._20_padrão"><text:span text:style-name="T248">3.8</text:span></text:span><text:span text:style-name="Fonte_20_parág._20_padrão"><text:span text:style-name="T254">47</text:span></text:span><text:span text:style-name="Fonte_20_parág._20_padrão"><text:span text:style-name="T247">.Concluída a manifestaç</text:span></text:span><text:span text:style-name="Fonte_20_parág._20_padrão"><text:span text:style-name="T251">ão</text:span></text:span><text:span text:style-name="Fonte_20_parág._20_padrão"><text:span text:style-name="T247"> d</text:span></text:span><text:span text:style-name="Fonte_20_parág._20_padrão"><text:span text:style-name="T254">o</text:span></text:span><text:span text:style-name="Fonte_20_parág._20_padrão"><text:span text:style-name="T247"> advogad</text:span></text:span><text:span text:style-name="Fonte_20_parág._20_padrão"><text:span text:style-name="T254">o</text:span></text:span><text:span text:style-name="Fonte_20_parág._20_padrão"><text:span text:style-name="T247">, </text:span></text:span><text:span text:style-name="Fonte_20_parág._20_padrão"><text:span text:style-name="T252">o</text:span></text:span><text:span text:style-name="Fonte_20_parág._20_padrão"><text:span text:style-name="T258"> Presidente </text:span></text:span><text:span text:style-name="Fonte_20_parág._20_padrão"><text:span text:style-name="T259">em exercício</text:span></text:span><text:span text:style-name="Fonte_20_parág._20_padrão"><text:span text:style-name="T258"> da Câmara </text:span></text:span><text:span text:style-name="Fonte_20_parág._20_padrão"><text:span text:style-name="T249">Desembargador </text:span></text:span><text:span text:style-name="Fonte_20_parág._20_padrão"><text:span text:style-name="T253">Francisco Gladyson Pontes </text:span></text:span><text:span text:style-name="Fonte_20_parág._20_padrão"><text:span text:style-name="T254">passou a palavra para o eminente Relator </text:span></text:span><text:span text:style-name="Fonte_20_parág._20_padrão"><text:span text:style-name="T258">do mencionado processo </text:span></text:span><text:span text:style-name="Fonte_20_parág._20_padrão"><text:span text:style-name="T260">o Exmo. Sr. Des. Luiz Evaldo Gonçalves Leite que</text:span></text:span><text:span text:style-name="Fonte_20_parág._20_padrão"><text:span text:style-name="T258"> apresentou seu voto -</text:span></text:span><text:span text:style-name="Fonte_20_parág._20_padrão"><text:span text:style-name="T123"> </text:span></text:span><text:span text:style-name="Fonte_20_parág._20_padrão"><text:span text:style-name="T222">Síntese do julgamento:</text:span></text:span><text:span text:style-name="Fonte_20_parág._20_padrão"><text:span text:style-name="T213">" </text:span></text:span><text:span text:style-name="Fonte_20_parág._20_padrão"><text:span text:style-name="T206">A Turma, por unanimidade, conheceu do recurso</text:span></text:span><text:span text:style-name="T270">, para dar-lhe parcial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text:span></text:span><text:soft-page-break/><text:span text:style-name="Fonte_20_parág._20_padrão"><text:span text:style-name="T218">Gladyson Pontes.</text:span></text:span><text:span text:style-name="T82">1.47</text:span><text:span text:style-name="T73">-APELAÇÃO CÍVEL </text:span><text:span text:style-name="T86">Nº</text:span><text:span text:style-name="T73"> 0000038-93.2016.8.06.0200 - </text:span><text:span text:style-name="T1">de </text:span><text:span text:style-name="T20">S</text:span><text:span text:style-name="T1">olonópole, </text:span><text:span text:style-name="T20">em que é </text:span><text:span text:style-name="T1">apelante: RUTE STÊNIA PINHEIRO, </text:span><text:span text:style-name="T20">sendo </text:span><text:span text:style-name="T1">apelado: MUNICÍPIO DE MILHÃ.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 A Turma, por unanimidade, conheceu do recurso de Apelação,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48</text:span><text:span text:style-name="T73">-APELAÇÃO CÍVEL </text:span><text:span text:style-name="T86">Nº </text:span><text:span text:style-name="T73">0166939-66.2016.8.06.0001 - </text:span><text:span text:style-name="T18">de </text:span><text:span text:style-name="T1">Fortaleza, </text:span><text:span text:style-name="T20">em que é </text:span><text:span text:style-name="T1">apelante: GERVÁSIO FERREIRA DE ALMEIDA, </text:span><text:span text:style-name="T20">sendo </text:span><text:span text:style-name="T1">apelado: MUNICÍPIO DE FORTALEZA.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A Turma, por unanimidade, conheceu do recurso de Apelação,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49 </text:span><text:span text:style-name="T73">-APELAÇÃO CÍVEL </text:span><text:span text:style-name="T86">Nº</text:span><text:span text:style-name="T73"> 0050863-98.2020.8.06.0071 -</text:span><text:span text:style-name="T1"> de </text:span><text:span text:style-name="T20">C</text:span><text:span text:style-name="T1">rato, </text:span><text:span text:style-name="T20">em que é </text:span><text:span text:style-name="T1">apelante: ANTÔNIO LUNA BATISTA, </text:span><text:span text:style-name="T20">sendo </text:span><text:span text:style-name="T1">apelado: ESTADO DO CEARÁ.</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 A Turma, por</text:span></text:span><text:span text:style-name="T283"> unanimidade, conheceu do recurso de Apelação,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50</text:span><text:span text:style-name="T73">-APELAÇÃO CÍVEL </text:span><text:span text:style-name="T87">Nº </text:span><text:span text:style-name="T73">0050023-02.2020.8.06.0132 -</text:span><text:span text:style-name="T1"> de </text:span><text:span text:style-name="T20">N</text:span><text:span text:style-name="T1">ova </text:span><text:span text:style-name="T20">O</text:span><text:span text:style-name="T1">linda, </text:span><text:span text:style-name="T20">em que é </text:span><text:span text:style-name="T1">apelante: MUNICÍPIO DE NOVA OLINDA, </text:span><text:span text:style-name="T20">sendo </text:span><text:span text:style-name="T1">apelada: MARIA SELMA XAVIER DOS SANTOS.</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T287">"</text:span><text:span text:style-name="T283">A Turma, por unanimidade, conheceu do recurso voluntário, afastando a preliminar suscitada,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51</text:span><text:span text:style-name="T73">-REMESSA NECESSÁRIA CÍVEL </text:span><text:span text:style-name="T87">Nº</text:span><text:span text:style-name="T73"> 0050155-74.2021.8.06.0051 – </text:span><text:span text:style-name="T1">de </text:span><text:span text:style-name="T20">B</text:span><text:span text:style-name="T1">oa </text:span><text:span text:style-name="T20">V</text:span><text:span text:style-name="T1">iagem, </text:span><text:span text:style-name="T20">em que é </text:span><text:span text:style-name="T1">autor: ADRIANO LOPES DE LIMA, remetente: JUIZ DE DIREITO DA 2ª VARA DA COMARCA DE BOA VIAGEM, </text:span><text:span text:style-name="T20">sendo </text:span><text:span text:style-name="T1">réu: MUNICÍPIO DE BOA VIAGEM.</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A Turma, por unanimidade, conheceu do reexame necessário para afastar a preliminar suscitada e, no mérito, dar-lhe parcial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52</text:span><text:span text:style-name="T73">-APELAÇÃO/REMESSA NECESSÁRIA </text:span><text:span text:style-name="T87">Nº</text:span><text:span text:style-name="T73"> 0060309-32.2019.8.06.0178 - </text:span><text:span text:style-name="T1">de </text:span><text:span text:style-name="T20">U</text:span><text:span text:style-name="T1">ruburetama, </text:span><text:span text:style-name="T20">em que é </text:span><text:span text:style-name="T1">apelante: MUNICÍPIO DE TURURU, remetente: JUIZ DE DIREITO DA VARA ÚNICA DA COMARCA DE URUBURETAMA, </text:span><text:span text:style-name="T20">sendo </text:span><text:span text:style-name="T1">apelada: FRANCISCA TOMAZ DE FREITAS.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A Turma, por unanimidade, conheceu do reexame necessário </text:span><text:span text:style-name="T284">e do recurso de Apelação,</text:span><text:span text:style-name="T283"> afast</text:span><text:span text:style-name="T284">ou</text:span><text:span text:style-name="T283"> a preliminar suscitada e, no mérito, </text:span><text:span text:style-name="T284">negou-lhes</text:span><text:span text:style-name="T283">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53</text:span><text:span text:style-name="T73">-APELAÇÃO/REMESSA NECESSÁRIA </text:span><text:span text:style-name="T87">Nº </text:span><text:span text:style-name="T73">0255160-49.2021.8.06.0001 </text:span><text:span text:style-name="T1">- </text:span><text:span text:style-name="T21">de</text:span><text:span text:style-name="T1"> </text:span><text:span text:style-name="T20">F</text:span><text:span text:style-name="T1">ortaleza, </text:span><text:span text:style-name="T20">em que são </text:span><text:span text:style-name="T1">apelante</text:span><text:span text:style-name="T20">s</text:span><text:span text:style-name="T1">: FUNDAÇÃO DE PREVIDÊNCIA SOCIAL DO ESTADO DO CEARÁ – CEARAPREV </text:span><text:span text:style-name="T64">E</text:span><text:span text:style-name="T20"> </text:span><text:span text:style-name="T1">ESTADO DO CEARÁ, remetente: JUIZ DE DIREITO DA 4ª VARA DA FAZENDA PÚBLICA DA COMARCA DE FORTALEZA, </text:span><text:span text:style-name="T20">sendo </text:span><text:span text:style-name="T1">apelado: JO</text:span><text:span text:style-name="T4">Ã</text:span><text:span text:style-name="T1">O C</text:span><text:span text:style-name="T4">Â</text:span><text:span text:style-name="T1">NDIDO MARCELINO.</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text:span></text:span><text:span text:style-name="T283">por unanimidade, conheceu da Apelação e d</text:span><text:span text:style-name="T285">a</text:span><text:span text:style-name="T283"> Remessa Necessária, para negar-lhes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54</text:span><text:span text:style-name="T73">-APELAÇÃO/REMESSA NECESSÁRIA </text:span><text:span text:style-name="T87">Nº </text:span><text:span text:style-name="T73">0056348-18.2008.8.06.0001 -</text:span><text:span text:style-name="T87"> </text:span><text:span text:style-name="T21">de</text:span><text:span text:style-name="T1"> </text:span><text:span text:style-name="T20">F</text:span><text:span text:style-name="T1">ortaleza, </text:span><text:span text:style-name="T20">em que é </text:span><text:span text:style-name="T1">apelante: INS</text:span><text:span text:style-name="T64">T</text:span><text:span text:style-name="T1">ITUTO NACIONAL DO SEGURO SOCIAL – INSS, remetente: JUIZ DE DIREITO DA 29ª VARA CÍVEL DA COMARCA DE FORTALEZA, </text:span><text:span text:style-name="T20">sendo </text:span><text:span text:style-name="T1">apelado: FRANCISCO JOS</text:span><text:span text:style-name="T4">É</text:span><text:span text:style-name="T1"> LIMA DE MESQUITA.</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7"> </text:span></text:span><text:span text:style-name="T287">"</text:span><text:span text:style-name="T283">A Turma, por unanimidade, exerceu o juízo de retratação previsto no artigo 1.030, II, do CPC/2015, para dar provimento à Apelação </text:span><text:span text:style-name="T286">C</text:span><text:span text:style-name="T283">ível e a Remessa Necessária,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55</text:span><text:span text:style-name="T73">-APELAÇÃO CÍVEL </text:span><text:span text:style-name="T87">Nº </text:span><text:span text:style-name="T73">0138596-60.2016.8.06.0001 </text:span><text:span text:style-name="T1">- </text:span><text:span text:style-name="T21">de</text:span><text:span text:style-name="T1"> </text:span><text:span text:style-name="T20">F</text:span><text:span text:style-name="T1">ortaleza, </text:span><text:span text:style-name="T20">em que é </text:span><text:span text:style-name="T1">apelante: FRANCISCO FL</text:span><text:span text:style-name="T4">Á</text:span><text:span text:style-name="T1">VIO MOURA FURTADO, </text:span><text:span text:style-name="T20">sendo </text:span><text:span text:style-name="T1">apelado: ESTADO DO </text:span><text:soft-page-break/><text:span text:style-name="T1">CEARÁ.</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por</text:span></text:span><text:span text:style-name="T283"> unanimidade, conheceu do recurso apelatório, para desprovê-l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text:span><text:span text:style-name="T73">5</text:span><text:span text:style-name="T76">6</text:span><text:span text:style-name="T73">-AGRAVO INTERNO CÍVEL </text:span><text:span text:style-name="T87">Nº </text:span><text:span text:style-name="T73">0002587-28.2018.8.06.0064/50000 -</text:span><text:span text:style-name="T87"> </text:span><text:span text:style-name="T21">de</text:span><text:span text:style-name="T1"> </text:span><text:span text:style-name="T20">C</text:span><text:span text:style-name="T1">aucaia, </text:span><text:span text:style-name="T20">em que é </text:span><text:span text:style-name="T1">agravante: MUNICÍPIO DE CAUCAIA, </text:span><text:span text:style-name="T20">sendo </text:span><text:span text:style-name="T1">agravada: CINTIA DAISY VIEIRA ALMEIDA.</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 A Tu</text:span></text:span><text:span text:style-name="T283">rma, por unanimidade, conheceu do Agravo Interno,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text:span><text:span text:style-name="T73">57-APELAÇÃO CÍVEL </text:span><text:span text:style-name="T87">Nº</text:span><text:span text:style-name="T73"> 0004016-80.2018.8.06.0112 </text:span><text:span text:style-name="T1">- de </text:span><text:span text:style-name="T20">J</text:span><text:span text:style-name="T1">uazeiro do </text:span><text:span text:style-name="T20">N</text:span><text:span text:style-name="T1">orte, </text:span><text:span text:style-name="T20">em que é </text:span><text:span text:style-name="T1">apelante: MUNICÍPIO DE JUAZEIRO DO NORTE, </text:span><text:span text:style-name="T20">sendo </text:span><text:span text:style-name="T1">apelado: EDMILSON NOBRE DOURADO J</text:span><text:span text:style-name="T65">Ú</text:span><text:span text:style-name="T1">NIOR.</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A Turma, por unanimidade, conheceu do recurso de Apelação,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58</text:span><text:span text:style-name="T73"> - APELAÇÃO CÍVEL </text:span><text:span text:style-name="T87">Nº</text:span><text:span text:style-name="T73"> 0000792-27.2018.8.06.0180 - </text:span><text:span text:style-name="T1">de </text:span><text:span text:style-name="T20">V</text:span><text:span text:style-name="T1">arjota, </text:span><text:span text:style-name="T20">em que é </text:span><text:span text:style-name="T1">apelante: MUNICÍPIO DE VARJOTA, </text:span><text:span text:style-name="T20">sendo </text:span><text:span text:style-name="T1">apelada: MARIA APARECIDA BRAGA.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 </text:span></text:span><text:span text:style-name="Fonte_20_parág._20_padrão"><text:span text:style-name="T206">A Turma, por</text:span></text:span><text:span text:style-name="T283"> unanimidade, conheceu da Apelação, para dar-lhe parcial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59</text:span><text:span text:style-name="T73">-APELAÇÃO CÍVEL </text:span><text:span text:style-name="T87">Nº </text:span><text:span text:style-name="T73">0050806-37.2020.8.06.0053 - </text:span><text:span text:style-name="T1">de </text:span><text:span text:style-name="T20">C</text:span><text:span text:style-name="T1">amocim, </text:span><text:span text:style-name="T20">em que é </text:span><text:span text:style-name="T1">apelante: MUNICÍPIO DE CAMOCIM, </text:span><text:span text:style-name="T20">sendo </text:span><text:span text:style-name="T1">apelado: PAULO CANUTO GOMES.</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2">"</text:span></text:span><text:span text:style-name="Fonte_20_parág._20_padrão"><text:span text:style-name="T209">A T</text:span></text:span><text:span text:style-name="T283">urma, por unanimidade, conheceu do recurso de Apelação,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text:span><text:span text:style-name="T76">.</text:span><text:span text:style-name="T73">6</text:span><text:span text:style-name="T76">0</text:span><text:span text:style-name="T73">-APELAÇÃO CÍVEL </text:span><text:span text:style-name="T87">Nº</text:span><text:span text:style-name="T73"> 0005594-73.2019.8.06.0167 -</text:span><text:span text:style-name="T1"> de </text:span><text:span text:style-name="T22">S</text:span><text:span text:style-name="T1">obral, </text:span><text:span text:style-name="T22">em que é </text:span><text:span text:style-name="T1">apelante: MARCELO FERNANDES ALBUQUERQUE, </text:span><text:span text:style-name="T22">sendo </text:span><text:span text:style-name="T1">apelado: INSTITUTO NACIONAL DO SEGURO SOCIAL - INSS.</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06">"A Turma, por</text:span></text:span><text:span text:style-name="T283"> unanimidade, conheceu do recurso apelatório, para dar-lhe provimento, nos termos do voto da Relatoria</text:span><text:span text:style-name="T287">"</text:span><text:span text:style-name="Fonte_20_parág._20_padrão"><text:span text:style-name="T200">.</text:span></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text:span><text:span text:style-name="T73">6</text:span><text:span text:style-name="T76">1</text:span><text:span text:style-name="T73">-APELAÇÃO CÍVEL </text:span><text:span text:style-name="T87">Nº</text:span><text:span text:style-name="T73"> 0005557-80.2018.8.06.0167 -</text:span><text:span text:style-name="T87"> </text:span><text:span text:style-name="T1">de </text:span><text:span text:style-name="T22">S</text:span><text:span text:style-name="T1">obral, </text:span><text:span text:style-name="T22">em que é </text:span><text:span text:style-name="T1">apelante: INSTITUTO NACIONAL DO SEGURO SOCIAL – INSS, </text:span><text:span text:style-name="T22">sendo </text:span><text:span text:style-name="T1">apelada: CÉLIA MARIA QUINTO DE SOUSA.</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text:span></text:span><text:span text:style-name="T283">a, por unanimidade, conheceu do recurso apelatório, para negar-lhe provimento, nos termos do voto da Relatoria</text:span><text:span text:style-name="T287">"</text:span><text:span text:style-name="Fonte_20_parág._20_padrão"><text:span text:style-name="T200">.</text:span></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text:span><text:span text:style-name="T73">6</text:span><text:span text:style-name="T76">2</text:span><text:span text:style-name="T73">-APELAÇÃO CÍVEL </text:span><text:span text:style-name="T88">Nº </text:span><text:span text:style-name="T73">0003765-86.2015.8.06.0041 -</text:span><text:span text:style-name="T88"> </text:span><text:span text:style-name="T1">de </text:span><text:span text:style-name="T22">A</text:span><text:span text:style-name="T1">urora, </text:span><text:span text:style-name="T22">em que é </text:span><text:span text:style-name="T1">apelante: HERBERT MOREIRA GONÇALVES, </text:span><text:span text:style-name="T22">sendo </text:span><text:span text:style-name="T1">apelado: ESTADO DO CEARÁ.</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text:span></text:span><text:span text:style-name="T283">urma, por unanimidade, conheceu do Apelo, rejeitou as preliminares suscitadas, para d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text:span><text:span text:style-name="T73">6</text:span><text:span text:style-name="T76">3</text:span><text:span text:style-name="T73">-APELAÇÃO CÍVEL </text:span><text:span text:style-name="T88">Nº</text:span><text:span text:style-name="T73"> 0195390-67.2017.8.06.0001 -</text:span><text:span text:style-name="T23"> </text:span><text:span text:style-name="T22">d</text:span><text:span text:style-name="T23">e</text:span><text:span text:style-name="T1"> </text:span><text:span text:style-name="T22">F</text:span><text:span text:style-name="T1">ortaleza, </text:span><text:span text:style-name="T22">em que é </text:span><text:span text:style-name="T1">apelante: J. R. P. DO N, </text:span><text:span text:style-name="T22">sendo </text:span><text:span text:style-name="T1">apelado: E. DO C.</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A Turma, por unanimidade, conheceu do recurso apelatório, para desprovê-l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64</text:span><text:span text:style-name="T73">-APELAÇÃO/REMESSA NECESSÁRIA </text:span><text:span text:style-name="T88">Nº</text:span><text:span text:style-name="T73"> 0002682-81.2011.8.06.0168 - </text:span><text:span text:style-name="T1"><text:s/>de </text:span><text:span text:style-name="T22">S</text:span><text:span text:style-name="T1">olonópole, </text:span><text:span text:style-name="T24">em que é </text:span><text:span text:style-name="T1">apelante: MUNICÍPIO DE SOLONÓPOLE, remetente: JUIZ DE DIREITO DA VARA ÚNICA DA COMARCA DE SOLONÓPOLE, </text:span><text:span text:style-name="T24">sendo </text:span><text:span text:style-name="T1">apelado: FRANCISCO RONALDO VIEIRA.</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por</text:span></text:span><text:span text:style-name="T283"> unanimidade, conheceu da Remessa Necessária e do recurso de Apelação, rejeitou a preliminar </text:span><text:soft-page-break/><text:span text:style-name="T283">suscitada, para dar-lhes parcial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6</text:span><text:span text:style-name="T73">5-APELAÇÃO/REMESSA NECESSÁRIA </text:span><text:span text:style-name="T89">Nº </text:span><text:span text:style-name="T73">0063782-30.2017.8.06.0167 -</text:span><text:span text:style-name="T89"> </text:span><text:span text:style-name="T73"><text:s/></text:span><text:span text:style-name="T1">de </text:span><text:span text:style-name="T24">S</text:span><text:span text:style-name="T1">obral, </text:span><text:span text:style-name="T24">em que é </text:span><text:span text:style-name="T1">apelante: ESTADO DO CEARÁ, remetente: JUIZ DE DIREITO DA 3ª VARA CÍVEL DA COMARCA DE SOBRAL, </text:span><text:span text:style-name="T24">sendo </text:span><text:span text:style-name="T1">apelada: RUTH ANDR</text:span><text:span text:style-name="T4">É</text:span><text:span text:style-name="T1"> DO NASCIMENTO CORDEIRO.</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T283">A Turma, por unanimidade, conheceu da Remessa Necessária e do recurso Apelatório interposto pelo ente público, para dar parcial provimento à Remessa Necessária, e negar provimento ao Apel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6</text:span><text:span text:style-name="T73">6-APELAÇÃO/REMESSA NECESSÁRIA </text:span><text:span text:style-name="T89">Nº </text:span><text:span text:style-name="T73">0169442-65.2013.8.06.0001 -</text:span><text:span text:style-name="T25"> de</text:span><text:span text:style-name="T1"> </text:span><text:span text:style-name="T24">F</text:span><text:span text:style-name="T1">ortaleza, remetente: JUIZ DE DIREITO DA 14ª VARA DA FAZENDA PÚBLICA DA COMARCA DE FORTALEZA,</text:span><text:span text:style-name="T24">em que são </text:span><text:span text:style-name="T1">apte/apdo: MARIA C</text:span><text:span text:style-name="T4">É</text:span><text:span text:style-name="T1">LIA DA SILVA OLIVEIRA, réu: MUNICÍPIO DE FORTALEZA, apte/apdo: COMPANHIA DE ÁGUA E ESGOTO DO CEARÁ - CAGECE.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por unanimidade, conheceu da Remessa Necess</text:span></text:span><text:span text:style-name="T283">ária e do recurso interposto pela parte autora, para negar provimento à Remessa Necessária e dar provimento a Apelação da autora, restando prejudicado o recurso interposto pela CAGECE,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67</text:span><text:span text:style-name="T73">- APELAÇÃO/REMESSA NECESSÁRIA </text:span><text:span text:style-name="T89">Nº</text:span><text:span text:style-name="T73"> 0016250-81.2018.8.06.0084 -</text:span><text:span text:style-name="T89"> </text:span><text:span text:style-name="T1">de </text:span><text:span text:style-name="T24">G</text:span><text:span text:style-name="T1">uaraciaba do </text:span><text:span text:style-name="T24">N</text:span><text:span text:style-name="T1">orte, remetente: JUIZ DE DIREITO DA VARA ÚNICA DA COMARCA DE GUARACIABA DO NORTE, </text:span><text:span text:style-name="T24">sendo </text:span><text:span text:style-name="T1">apte/apdo: MUNICÍPIO DE GUARACIABA DO NORTE, apte/apdo: ALDINEIA CARVALHO DOS SANTOS.</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text:span></text:span><text:span text:style-name="T283">por unanimidade, conheceu dos recursos voluntários e da Remessa Necessária, para negar provimento ao Apelo do Município, dar provimento à <text:s/>Apelação da parte autora, e dar parcial provimento à Remessa Necessária,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68</text:span><text:span text:style-name="T73"> - APELAÇÃO / REMESSA NECESSÁRIA </text:span><text:span text:style-name="T89">Nº </text:span><text:span text:style-name="T73">0171162-28.2017.8.06.0001 –</text:span><text:span text:style-name="T1"> </text:span><text:span text:style-name="T25">de </text:span><text:span text:style-name="T24">F</text:span><text:span text:style-name="T1">ortaleza, </text:span><text:span text:style-name="T24">em que é </text:span><text:span text:style-name="T1">apelante: DEPARTAMENTO ESTADUAL DE TRÂNSITO – DETRAN/CE, remetente: JUIZ DE DIREITO DA 3ª VARA DA FAZENDA PÚBLICA DA COMARCA DE FORTALEZA, </text:span><text:span text:style-name="T24">sendo </text:span><text:span text:style-name="T1">apelada: DELGLA MÁRCIA DE SOUSA HOLANDA.</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por </text:span></text:span><text:span text:style-name="T283">unanimidade, conheceu da Remessa Necessária e do recurso de Apelação, rejeitou as preliminares suscitadas, para negar-lhes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69</text:span><text:span text:style-name="T73"> - APELAÇÃO CÍVEL </text:span><text:span text:style-name="T86">Nº</text:span><text:span text:style-name="T73"> 0004618-95.2016.8.06.0159 -</text:span><text:span text:style-name="T18"> </text:span><text:span text:style-name="T1">de </text:span><text:span text:style-name="T24">S</text:span><text:span text:style-name="T1">aboeiro, </text:span><text:span text:style-name="T24">em que são </text:span><text:span text:style-name="T1">apelante</text:span><text:span text:style-name="T24">s</text:span><text:span text:style-name="T1">: ANT</text:span><text:span text:style-name="T4">Ô</text:span><text:span text:style-name="T1">NIO LU</text:span><text:span text:style-name="T4">Í</text:span><text:span text:style-name="T1">S ALVES SIQUEIRA, <text:s/>VERA L</text:span><text:span text:style-name="T4">Ú</text:span><text:span text:style-name="T1">CIA GOMES DE SOUZA, AUSILENE CARMO DA SILVA, FRANCIMAR GOMES SOUSA, <text:s/>FRANCISCO GILSON DE SOUSA, <text:s/>AURINEIDE DE SALES MATIAS, <text:s/>ANT</text:span><text:span text:style-name="T4">Ô</text:span><text:span text:style-name="T1">NIA ALEXSANDRA DE OLIVEIRA, ANT</text:span><text:span text:style-name="T4">Ô</text:span><text:span text:style-name="T1">NIA ANALETE CARLOS ADEODATO FERNANDES, </text:span><text:span text:style-name="T4">Â</text:span><text:span text:style-name="T1">NGELA MARIA DE SOUZA, </text:span><text:span text:style-name="T26">sendo </text:span><text:span text:style-name="T1">apelado: MUNICÍPIO DE SABOEIRO.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ext:span></text:span><text:span text:style-name="T283">Turma, por unanimidade, conheceu da Apelação Cível, para d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70</text:span><text:span text:style-name="T73">-APELAÇÃO CÍVEL </text:span><text:span text:style-name="T89">Nº</text:span><text:span text:style-name="T73"> 0050341-81.2021.8.06.0121 -</text:span><text:span text:style-name="T89"> </text:span><text:span text:style-name="T1">de </text:span><text:span text:style-name="T26">M</text:span><text:span text:style-name="T1">assapê, </text:span><text:span text:style-name="T26">em que são </text:span><text:span text:style-name="T1">apelante</text:span><text:span text:style-name="T26">s</text:span><text:span text:style-name="T1">: KLEIRTON DE ABREU SILVA, ADRIANO MENDES FERRIRA, ANA JUANEZA DA PENHA ROCHA, ANT</text:span><text:span text:style-name="T4">Ô</text:span><text:span text:style-name="T1">NIA JOELMA ROCHA MATIAS ALVES, ANT</text:span><text:span text:style-name="T4">Ô</text:span><text:span text:style-name="T1">NIO MAGALHÃES OLIVEIRA, FERNANDO LOPES DE MOURA, FRANCISCA ENEDINA PORTELA ALBUQUERQUE RODRIGUES, FRANCISCO AFIF DOMINGOS DOS SANTOS, VANDERLEY DE SOUZA NETO, FRANCISCO JOSELY CUNHA REINALDO, GLEICIANE DOS SANTOS SEVERIANO, JOSÉ MACIEL DA SILVA, LUANA DA CONCEIÇÃO, LIVIA RAYNA VITALIANO DE SOUZA, MANOEL VILMAR CARNEIRO ALBUQUERQUE, MÁRCIO LUIZ DE SOUSA, MARIA AALAIDE ESTEVAM DE SOUSA, MARIA APARECIDA DO NASCIMENTO, MARIA CLEMILDA PEREIRA TEIXEIRA,MARIA GERLENE NEVES TOMÉ, MARIA SANDRA BRAZ MARQUES, MYLENA KELLY DOMINGOS FERRO, PATRICIA ANDRADE CARLOS, RAIANE DIAS DOS SANTOS, VANDERLEY DE SOUZA NETO, MARIA VALCILIA LIMA ALBUQUERQUE, VINICIUS LIMA ARAÚJO, VICTOR SERGIO FREIRE ARAÚJO, WELLIGTON OLIVEIRA LIMA, </text:span><text:span text:style-name="T26">sendo </text:span><text:span text:style-name="T1">apelado: MUNICÍPIO DE </text:span><text:soft-page-break/><text:span text:style-name="T1">MASSAPÊ.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ext:span></text:span><text:span text:style-name="T283">Turma, por unanimidade, conheceu da Apelação Cível, para d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71</text:span><text:span text:style-name="T73"> - APELAÇÃO CÍVEL </text:span><text:span text:style-name="T89">Nº </text:span><text:span text:style-name="T73">0881518-46.2014.8.06.0001 -</text:span><text:span text:style-name="T89"> </text:span><text:span text:style-name="T25">de </text:span><text:span text:style-name="T26">F</text:span><text:span text:style-name="T1">ortaleza, </text:span><text:span text:style-name="T26">em que é </text:span><text:span text:style-name="T1">apelante: JOSÉ IVAN CRUZ DE SOUSA, </text:span><text:span text:style-name="T26">sendo </text:span><text:span text:style-name="T1">apelado: INSTITUTO NACIONAL DO SEGURO SOCIAL - INSS.</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ext:span></text:span><text:span text:style-name="T283">Turma, por unanimidade, conheceu da Apelação Cível, para d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72</text:span><text:span text:style-name="T73">-EMBARGOS DE DECLARAÇÃO CÍVEL </text:span><text:span text:style-name="T90">Nº </text:span><text:span text:style-name="T73">0176816-93.2017.8.06.0001/50000 - </text:span><text:span text:style-name="T27">de</text:span><text:span text:style-name="T1"> </text:span><text:span text:style-name="T26">F</text:span><text:span text:style-name="T1">ortaleza, </text:span><text:span text:style-name="T26">em que é </text:span><text:span text:style-name="T1">embargante: DOMINGOS SÁVIO DE FREITAS AMORIM </text:span><text:span text:style-name="T28">sendo </text:span><text:span text:style-name="T1">embargado: ESTADO DO CEARÁ.</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A Turma, por unanimidade, conheceu dos Embargos de Declaração, para negar-lhes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73</text:span><text:span text:style-name="T73">-APELAÇÃO/REMESSA NECESSÁRIA </text:span><text:span text:style-name="T90">Nº </text:span><text:span text:style-name="T73">0241792-70.2021.8.06.0001 -</text:span><text:span text:style-name="T1"> </text:span><text:span text:style-name="T27">de</text:span><text:span text:style-name="T1"> </text:span><text:span text:style-name="T28">F</text:span><text:span text:style-name="T1">ortaleza, </text:span><text:span text:style-name="T28">em que é </text:span><text:span text:style-name="T1">apelante: FUNDAÇÃO DE PREVIDÊNCIA SOCIAL DO ESTADO DO CEARÁ – CEARAPREV, remetente: JUIZ DE DIREITO DA 12ª VARA DA FAZENDA PÚBLICA DA COMARCA DE FORTALEZA, </text:span><text:span text:style-name="T28">sendo </text:span><text:span text:style-name="T1">apelado: JOS</text:span><text:span text:style-name="T4">É</text:span><text:span text:style-name="T1"> AM</text:span><text:span text:style-name="T4">É</text:span><text:span text:style-name="T1">RICO FREIRE.</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09">"A Turma, </text:span></text:span><text:span text:style-name="T283">por unanimidade, conheceu da Apelação Cível e da Remessa Necessária, para negar-lhes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text:span><text:span text:style-name="T76">.74</text:span><text:span text:style-name="T73">-APELAÇÃO/REMESSA NECESSÁRIA </text:span><text:span text:style-name="T90">Nº</text:span><text:span text:style-name="T73"> 0243802-87.2021.8.06.0001</text:span><text:span text:style-name="T1"> -</text:span><text:span text:style-name="T27"> de</text:span><text:span text:style-name="T1"> </text:span><text:span text:style-name="T28">F</text:span><text:span text:style-name="T1">ortaleza, </text:span><text:span text:style-name="T28">em que são </text:span><text:span text:style-name="T1">apelante</text:span><text:span text:style-name="T28">s</text:span><text:span text:style-name="T1">: ESTADO DO CEARÁ </text:span><text:span text:style-name="T28">e </text:span><text:span text:style-name="T1">FUNDAÇÃO DE PREVIDÊNCIA SOCIAL DO ESTADO DO CEARÁ – CEARAPREV, remetente: JUIZ DE DIREITO DA 12ª VARA DA FAZENDA PÚBLICA DA COMARCA DE FORTALEZA, </text:span><text:span text:style-name="T28">sendo </text:span><text:span text:style-name="T1">apelado: JOS</text:span><text:span text:style-name="T4">É</text:span><text:span text:style-name="T1"> VALTER GOMES DE OLIVEIRA.</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A Turma, por unanimidade, conheceu da Apelação e da Remessa Necessária, para negar provimento ao Apelo, e dar parcial provimento à Remessa Necessária,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75</text:span><text:span text:style-name="T73">-EMBARGOS DE DECLARAÇÃO CÍVEL </text:span><text:span text:style-name="T90">Nº </text:span><text:span text:style-name="T73"><text:s/>0036150-23.2009.8.06.0001/50000 -</text:span><text:span text:style-name="T1"> </text:span><text:span text:style-name="T27">de</text:span><text:span text:style-name="T1"> </text:span><text:span text:style-name="T28">F</text:span><text:span text:style-name="T1">ortaleza, </text:span><text:span text:style-name="T28">em que é </text:span><text:span text:style-name="T1">embargante: ESTADO DO CEARÁ, </text:span><text:span text:style-name="T28">sendo </text:span><text:span text:style-name="T1">embargada: BEATRIZ SILVA NOBRE.</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A Turma, por unanimidade, conheceu dos aclaratórios, para rejeitá-los,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76</text:span><text:span text:style-name="T73">-REMESSA NECESSÁRIA CÍVEL </text:span><text:span text:style-name="T90">Nº </text:span><text:span text:style-name="T73">0009268-69.2016.8.06.0133 - </text:span><text:span text:style-name="T1">de </text:span><text:span text:style-name="T28">N</text:span><text:span text:style-name="T1">ova </text:span><text:span text:style-name="T28">R</text:span><text:span text:style-name="T1">ussas, </text:span><text:span text:style-name="T28">em que é </text:span><text:span text:style-name="T1">autor: ANANIAS IBIAPINA DE CARVALHO, remetente: JUIZ DE DIREITO DA 2ª VARA DA COMARCA DE NOVA RUSSAS, </text:span><text:span text:style-name="T28">sendo </text:span><text:span text:style-name="T1">réu: MUNICÍPIO DE NOVA RUSSAS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09">"A Turma, por unanimidade, conheceu em parte da </text:span></text:span><text:span text:style-name="T283">Remessa Necessária,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77</text:span><text:span text:style-name="T73">- AGRAVO DE INSTRUMENTO </text:span><text:span text:style-name="T90">Nº </text:span><text:span text:style-name="T73">0627872-98.2020.8.06.0000 -</text:span><text:span text:style-name="T1"> de </text:span><text:span text:style-name="T28">Q</text:span><text:span text:style-name="T1">uixadá, </text:span><text:span text:style-name="T28">em que é </text:span><text:span text:style-name="T1">agravante: COMPANHIA ENERGÉTICA DO CEARÁ – ENEL, </text:span><text:span text:style-name="T28">sendo </text:span><text:span text:style-name="T1">agravada: MARIA MARLUCE AMORA MAIA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6"> </text:span></text:span><text:span text:style-name="T287">"</text:span><text:span text:style-name="T283">A Turma, por unanimidade, conheceu do Agravo de Instrumento,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text:span><text:span text:style-name="T76">.78</text:span><text:span text:style-name="T73">-APELAÇÃO/REMESSA NECESSÁRIA </text:span><text:span text:style-name="T90">Nº</text:span><text:span text:style-name="T73"> 0052498-38.2020.8.06.0064 - </text:span><text:span text:style-name="T1">de </text:span><text:span text:style-name="T28">C</text:span><text:span text:style-name="T1">aucaia, </text:span><text:span text:style-name="T28">em que é </text:span><text:span text:style-name="T1">apelante: MUNICÍPIO DE CAUCAIA, remetente: JUIZ DE DIREITO DA 3ª VARA CÍVEL DA COMARCA DE CAUCAIA, </text:span><text:span text:style-name="T28">sendo </text:span><text:span text:style-name="T1">apelada: MARIA DE LOURDES MOREIRA. </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27"> </text:span></text:span><text:span text:style-name="T287">"</text:span><text:span text:style-name="T283">A Turma, por unanimidade, conheceu do recurso Apelatório e da </text:span><text:soft-page-break/><text:span text:style-name="T283">Remessa Necessária, para negar provimento ao Apelo, e dar parcial provimento à Remessa,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79</text:span><text:span text:style-name="T73">-AGRAVO INTERNO CÍVEL </text:span><text:span text:style-name="T91">Nº </text:span><text:span text:style-name="T73">0625591-38.2021.8.06.0000/50000, </text:span><text:span text:style-name="T28">em que é</text:span><text:span text:style-name="T92"> </text:span><text:span text:style-name="T1">agravante: ESTADO DO CEARÁ,</text:span><text:span text:style-name="T28">sendo </text:span><text:span text:style-name="T1">agravado: LU</text:span><text:span text:style-name="T66">Í</text:span><text:span text:style-name="T1">S FRANCISCO TEIXEIRA DA SILVA.</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por</text:span></text:span><text:span text:style-name="T283"> unanimidade, conheceu do Agravo Interno, para neg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80</text:span><text:span text:style-name="T73">-APELAÇÃO/REMESSA NECESSÁRIA </text:span><text:span text:style-name="T91">Nº </text:span><text:span text:style-name="T73">0000415-11.2019.8.06.0216</text:span><text:span text:style-name="T1"> -</text:span><text:span text:style-name="T29"> </text:span><text:span text:style-name="T1">de </text:span><text:span text:style-name="T28">U</text:span><text:span text:style-name="T1">ruburetama, </text:span><text:span text:style-name="T28">em que é </text:span><text:span text:style-name="T1">apelante: MUNICÍPIO DE TURURU, remetente: JUIZ DE DIREITO DA VARA ÚNICA DA COMARCA DE URUBURETAMA, </text:span><text:span text:style-name="T28">sendo </text:span><text:span text:style-name="T1">apelad</text:span><text:span text:style-name="T67">a</text:span><text:span text:style-name="T1">: MARIA IRANICE DE FREITAS PAIXÃO.</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T287">"</text:span><text:span text:style-name="T283">A Turma, por unanimidade, conheceu do recurso voluntário e do reexame necessário, para, rejeitando a preliminar suscitada, negar-lhes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82">1.81</text:span><text:span text:style-name="T73">- APELAÇÃO CÍVEL </text:span><text:span text:style-name="T91">Nº </text:span><text:span text:style-name="T73"><text:s/>0070507-12.2019.8.06.0055 - </text:span><text:span text:style-name="T1">de </text:span><text:span text:style-name="T28">C</text:span><text:span text:style-name="T1">anindé, </text:span><text:span text:style-name="T28">em que é </text:span><text:span text:style-name="T1">apelante: ESTADO DO CEARÁ, </text:span><text:span text:style-name="T28">sendo </text:span><text:span text:style-name="T1">apelada: JANA</text:span><text:span text:style-name="T67">Í</text:span><text:span text:style-name="T1">NA RODRIGUES SANTOS.</text:span><text:span text:style-name="Fonte_20_parág._20_padrão"><text:span text:style-name="T215">- </text:span></text:span><text:span text:style-name="Fonte_20_parág._20_padrão"><text:span text:style-name="T222">Relator: O Excelentíssimo Senhor Desembargador LUIZ EVALDO GONÇALVES LEITE – Síntese do julgamento:</text:span></text:span><text:span text:style-name="Fonte_20_parág._20_padrão"><text:span text:style-name="T213">"</text:span></text:span><text:span text:style-name="Fonte_20_parág._20_padrão"><text:span text:style-name="T206">A Turma, </text:span></text:span><text:span text:style-name="T283">unanimemente, conheceu da Apelação, para dar-lhe provimento, nos termos do voto da Relatoria</text:span><text:span text:style-name="T287">".</text:span><text:span text:style-name="Fonte_20_parág._20_padrão"><text:span text:style-name="T215">Participaram do julgamento os Excelentíssimos Senhores Desembargadores Luiz Evaldo Gonçalves Leite – Relator, Tereze Neumann Duarte Chaves e </text:span></text:span><text:span text:style-name="Fonte_20_parág._20_padrão"><text:span text:style-name="T218">Francisco Gladyson Pontes.</text:span></text:span><text:span text:style-name="T92">1.82</text:span><text:span text:style-name="T73">-APELAÇÃO/REMESSA NECESSÁRIA </text:span><text:span text:style-name="T91">Nº </text:span><text:span text:style-name="T73">0171563-56.2019.8.06.0001 - </text:span><text:span text:style-name="T29">de</text:span><text:span text:style-name="T1"> </text:span><text:span text:style-name="T30">F</text:span><text:span text:style-name="T1">ortaleza, </text:span><text:span text:style-name="T30">em que é </text:span><text:span text:style-name="T1">apelante: ESTADO DO CEARÁ, remetente: JUIZ DE DIREITO DA 10ª VARA DA FAZENDA PÚBLICA DA COMARCA DE FORTALEZA, </text:span><text:span text:style-name="T30">sendo </text:span><text:span text:style-name="T1">apelado: COOSAÚDE - COOPERATIVA DOS TRABALHADORES E PROFISSIONAIS DE SA</text:span><text:span text:style-name="T67">Ú</text:span><text:span text:style-name="T1">DE DO ESTADO DO CEARA LTDA. </text:span><text:span text:style-name="T272">- </text:span><text:span text:style-name="T274">Relatora: A Excelentíssima Senhora Desembargadora TEREZE NEUMANN DUARTE CHAVES – Síntese do julgamento:</text:span><text:span text:style-name="Fonte_20_parág._20_padrão"><text:span text:style-name="T207">"</text:span></text:span><text:span text:style-name="Fonte_20_parág._20_padrão"><text:span text:style-name="T210">A Tu</text:span></text:span><text:span text:style-name="T283">rma, por unanimidade, conheceu da Remessa Necessária e da Apelação Cível, para negar-lhes provimento, nos termos do voto da Relatoria</text:span><text:span text:style-name="T287">".</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83</text:span><text:span text:style-name="T73">-AGRAVO INTERNO CÍVEL </text:span><text:span text:style-name="T91">Nº</text:span><text:span text:style-name="T73"> 0174689-17.2019.8.06.0001/50000 –</text:span><text:span text:style-name="T29"> de </text:span><text:span text:style-name="T30">F</text:span><text:span text:style-name="T1">ortaleza, </text:span><text:span text:style-name="T30">em que é </text:span><text:span text:style-name="T1">agravante: DEFENSORIA PÚBLICA DO ESTADO DO CEARÁ, </text:span><text:span text:style-name="T30">sendo </text:span><text:span text:style-name="T1">agravado: ESTADO DO CEARÁ.</text:span><text:span text:style-name="T272">- </text:span><text:span text:style-name="T274">Relatora: A Excelentíssima Senhora Desembargadora TEREZE NEUMANN DUARTE CHAVES – Síntese do julgamento:</text:span><text:span text:style-name="Fonte_20_parág._20_padrão"><text:span text:style-name="T211"> </text:span></text:span><text:span text:style-name="T282">"A Turma, por unanimidade, conheceu do Agravo Interno para des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84</text:span><text:span text:style-name="T73"> - APELAÇÃO CÍVEL </text:span><text:span text:style-name="T91">Nº</text:span><text:span text:style-name="T73"> 0007157-32.2016.8.06.0095 - </text:span><text:span text:style-name="T1">de </text:span><text:span text:style-name="T30">I</text:span><text:span text:style-name="T1">pu, </text:span><text:span text:style-name="T30">em que são </text:span><text:span text:style-name="T1">apte/apdo: MARIA ZENEIDE ALVES GOMES, apte/apdo: MUNICÍPIO DE IPU.</text:span><text:span text:style-name="T272">- </text:span><text:span text:style-name="T274">Relatora: A Excelentíssima Senhora Desembargadora TEREZE NEUMANN DUARTE CHAVES – Síntese do julgamento:</text:span><text:span text:style-name="Fonte_20_parág._20_padrão"><text:span text:style-name="T207">"A Turma, por</text:span></text:span><text:span text:style-name="T282"> unanimidade, conheceu das Apelação Cíveis, para negar provimento ao Apelo do Município e, dar provimento ao Apelo da parte autora,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293">1.85</text:span><text:span text:style-name="T73">-AGRAVO DE INSTRUMENTO </text:span><text:span text:style-name="T91">Nº </text:span><text:span text:style-name="T73">0626633-25.2021.8.06.0000 - </text:span><text:span text:style-name="T1">de Tianguá, </text:span><text:span text:style-name="T30">em que é </text:span><text:span text:style-name="T1">agravante: BANCO SANTANDER (BRASIL) S/A, </text:span><text:span text:style-name="T30">sendo </text:span><text:span text:style-name="T1">agravado: MUNICÍPIO DE TIANGUÁ. </text:span><text:span text:style-name="T272">- </text:span><text:span text:style-name="T274">Relatora: A Excelentíssima Senhora Desembargadora TEREZE NEUMANN DUARTE CHAVES – Síntese do julgamento:</text:span><text:span text:style-name="T288">"</text:span><text:span text:style-name="T283">A Turma, por unanimidade, conheceu do Agravo de instrumento, para provê-lo, nos termos do voto da Relatoria</text:span><text:span text:style-name="T288">".</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text:span><text:span text:style-name="T76">.86</text:span><text:span text:style-name="T73">-APELAÇÃO CÍVEL <text:s/></text:span><text:span text:style-name="T91">Nº </text:span><text:span text:style-name="T73">0103685-90.2014.8.06.0001 - </text:span><text:span text:style-name="T29">de </text:span><text:span text:style-name="T30">F</text:span><text:span text:style-name="T1">ortaleza, </text:span><text:span text:style-name="T30">em que é </text:span><text:span text:style-name="T1">apelante: MUNICÍPIO DE FORTALEZA, </text:span><text:span text:style-name="T30">sendo </text:span><text:span text:style-name="T1">apelado: MARIA GORETE PEREIRA.</text:span><text:span text:style-name="T272">- </text:span><text:span text:style-name="T274">Relatora: A Excelentíssima Senhora Desembargadora TEREZE NEUMANN DUARTE CHAVES – Síntese do julgamento:</text:span><text:span text:style-name="Fonte_20_parág._20_padrão"><text:span text:style-name="T207">"A Turma, por</text:span></text:span><text:span text:style-name="T282"> unanimidade, conheceu do recurso de Apelação Cível, para negar-lhe provimento, <text:s/>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87</text:span><text:span text:style-name="T73">- APELAÇÃO </text:span><text:soft-page-break/><text:span text:style-name="T73">CÍVEL </text:span><text:span text:style-name="T91">Nº </text:span><text:span text:style-name="T73">0177597-47.2019.8.06.0001 -</text:span><text:span text:style-name="T29"> de</text:span><text:span text:style-name="T1"> </text:span><text:span text:style-name="T30">F</text:span><text:span text:style-name="T1">ortaleza, </text:span><text:span text:style-name="T31">em que é </text:span><text:span text:style-name="T1">apelante: BANCO BRADESCO S/A, </text:span><text:span text:style-name="T31">sendo </text:span><text:span text:style-name="T1">apelado: ESTADO DO CEARÁ.</text:span><text:span text:style-name="T272">- </text:span><text:span text:style-name="T274">Relatora: A Excelentíssima Senhora Desembargadora TEREZE NEUMANN DUARTE CHAVES – </text:span><text:span text:style-name="Fonte_20_parág._20_padrão"><text:span text:style-name="T247">Após </text:span></text:span><text:span text:style-name="Fonte_20_parág._20_padrão"><text:span text:style-name="T248">a dispensa da leitura d</text:span></text:span><text:span text:style-name="Fonte_20_parág._20_padrão"><text:span text:style-name="T247">o Relatório </text:span></text:span><text:span text:style-name="Fonte_20_parág._20_padrão"><text:span text:style-name="T248">pela advogada da Apelante,</text:span></text:span><text:span text:style-name="Fonte_20_parág._20_padrão"><text:span text:style-name="T247"> fez uso da palavra, por quinze (15) minutos, </text:span></text:span><text:span text:style-name="Fonte_20_parág._20_padrão"><text:span text:style-name="T249">para sustentação oral </text:span></text:span><text:span text:style-name="Fonte_20_parág._20_padrão"><text:span text:style-name="T250">por videoconferência</text:span></text:span><text:span text:style-name="Fonte_20_parág._20_padrão"><text:span text:style-name="T247">, </text:span></text:span><text:span text:style-name="Fonte_20_parág._20_padrão"><text:span text:style-name="T248">a</text:span></text:span><text:span text:style-name="Fonte_20_parág._20_padrão"><text:span text:style-name="T247"> Dr</text:span></text:span><text:span text:style-name="Fonte_20_parág._20_padrão"><text:span text:style-name="T248">a</text:span></text:span><text:span text:style-name="Fonte_20_parág._20_padrão"><text:span text:style-name="T247">. </text:span></text:span><text:span text:style-name="Fonte_20_parág._20_padrão"><text:span text:style-name="T255">Francisca Giselia Dantas da Silva</text:span></text:span><text:span text:style-name="Fonte_20_parág._20_padrão"><text:span text:style-name="T247">, OAB/</text:span></text:span><text:span text:style-name="Fonte_20_parág._20_padrão"><text:span text:style-name="T255">CE</text:span></text:span><text:span text:style-name="Fonte_20_parág._20_padrão"><text:span text:style-name="T248">:</text:span></text:span><text:span text:style-name="Fonte_20_parág._20_padrão"><text:span text:style-name="T247"> </text:span></text:span><text:span text:style-name="Fonte_20_parág._20_padrão"><text:span text:style-name="T255">34</text:span></text:span><text:span text:style-name="Fonte_20_parág._20_padrão"><text:span text:style-name="T248">.</text:span></text:span><text:span text:style-name="Fonte_20_parág._20_padrão"><text:span text:style-name="T255">066</text:span></text:span><text:span text:style-name="Fonte_20_parág._20_padrão"><text:span text:style-name="T247">. Concluída a manifestaç</text:span></text:span><text:span text:style-name="Fonte_20_parág._20_padrão"><text:span text:style-name="T251">ão</text:span></text:span><text:span text:style-name="Fonte_20_parág._20_padrão"><text:span text:style-name="T247"> d</text:span></text:span><text:span text:style-name="Fonte_20_parág._20_padrão"><text:span text:style-name="T248">a</text:span></text:span><text:span text:style-name="Fonte_20_parág._20_padrão"><text:span text:style-name="T247"> advogad</text:span></text:span><text:span text:style-name="Fonte_20_parág._20_padrão"><text:span text:style-name="T248">a</text:span></text:span><text:span text:style-name="Fonte_20_parág._20_padrão"><text:span text:style-name="T247">, </text:span></text:span><text:span text:style-name="Fonte_20_parág._20_padrão"><text:span text:style-name="T252">o</text:span></text:span><text:span text:style-name="Fonte_20_parág._20_padrão"><text:span text:style-name="T258"> Presidente </text:span></text:span><text:span text:style-name="Fonte_20_parág._20_padrão"><text:span text:style-name="T259">em exercício</text:span></text:span><text:span text:style-name="Fonte_20_parág._20_padrão"><text:span text:style-name="T258"> da Câmara, </text:span></text:span><text:span text:style-name="Fonte_20_parág._20_padrão"><text:span text:style-name="T249">Desembargador </text:span></text:span><text:span text:style-name="Fonte_20_parág._20_padrão"><text:span text:style-name="T253">Francisco Gladyson Pontes</text:span></text:span><text:span text:style-name="Fonte_20_parág._20_padrão"><text:span text:style-name="T248"> </text:span></text:span><text:span text:style-name="Fonte_20_parág._20_padrão"><text:span text:style-name="T255">passou a palavra para a</text:span></text:span><text:span text:style-name="Fonte_20_parág._20_padrão"><text:span text:style-name="T258"> Relator</text:span></text:span><text:span text:style-name="Fonte_20_parág._20_padrão"><text:span text:style-name="T261">a</text:span></text:span><text:span text:style-name="Fonte_20_parág._20_padrão"><text:span text:style-name="T258"> do mencionado processo </text:span></text:span><text:span text:style-name="Fonte_20_parág._20_padrão"><text:span text:style-name="T261">a Exma. Sra. Desa. Tereze Neumann Duarte Chaves que</text:span></text:span><text:span text:style-name="Fonte_20_parág._20_padrão"><text:span text:style-name="T258">, apresentou seu voto:</text:span></text:span><text:span text:style-name="Fonte_20_parág._20_padrão"><text:span text:style-name="T116"> </text:span></text:span><text:span text:style-name="T274"><text:s/>Síntese do julgamento:</text:span><text:span text:style-name="Fonte_20_parág._20_padrão"><text:span text:style-name="T207">"A Turma, </text:span></text:span><text:span text:style-name="T282">por unanimidade, conheceu do recurso de Apelação, para des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114">1</text:span><text:span text:style-name="T112">.88</text:span><text:span text:style-name="T110"> </text:span><text:span text:style-name="T73">-APELAÇÃO CÍVEL </text:span><text:span text:style-name="T91">Nº </text:span><text:span text:style-name="T73">0214938-39.2021.8.06.0001 -</text:span><text:span text:style-name="T1"> </text:span><text:span text:style-name="T29">de</text:span><text:span text:style-name="T1"> </text:span><text:span text:style-name="T30">F</text:span><text:span text:style-name="T1">ortaleza, </text:span><text:span text:style-name="T31">em que é </text:span><text:span text:style-name="T1">apelante: </text:span><text:span text:style-name="T32">ZEE DOG S/A, </text:span><text:span text:style-name="T31">sendo </text:span><text:span text:style-name="T1">apelado: ESTADO DO CEARÁ.</text:span><text:span text:style-name="T272">- </text:span><text:span text:style-name="T274">Relatora: A Excelentíssima Senhora Desembargadora TEREZE NEUMANN DUARTE CHAVES – </text:span><text:span text:style-name="Fonte_20_parág._20_padrão"><text:span text:style-name="T247">Após </text:span></text:span><text:span text:style-name="Fonte_20_parág._20_padrão"><text:span text:style-name="T248">a dispensa da leitura d</text:span></text:span><text:span text:style-name="Fonte_20_parág._20_padrão"><text:span text:style-name="T247">o Relatório </text:span></text:span><text:span text:style-name="Fonte_20_parág._20_padrão"><text:span text:style-name="T248">pela advogada da Apelante,</text:span></text:span><text:span text:style-name="Fonte_20_parág._20_padrão"><text:span text:style-name="T247"> fez uso da palavra, por quinze (15) minutos, </text:span></text:span><text:span text:style-name="Fonte_20_parág._20_padrão"><text:span text:style-name="T249">para sustentação oral </text:span></text:span><text:span text:style-name="Fonte_20_parág._20_padrão"><text:span text:style-name="T250">por videoconferência</text:span></text:span><text:span text:style-name="Fonte_20_parág._20_padrão"><text:span text:style-name="T247">, </text:span></text:span><text:span text:style-name="Fonte_20_parág._20_padrão"><text:span text:style-name="T248">a</text:span></text:span><text:span text:style-name="Fonte_20_parág._20_padrão"><text:span text:style-name="T247"> Dr</text:span></text:span><text:span text:style-name="Fonte_20_parág._20_padrão"><text:span text:style-name="T248">a</text:span></text:span><text:span text:style-name="Fonte_20_parág._20_padrão"><text:span text:style-name="T247">. </text:span></text:span><text:span text:style-name="Fonte_20_parág._20_padrão"><text:span text:style-name="T256">Gabriela Franciulli</text:span></text:span><text:span text:style-name="Fonte_20_parág._20_padrão"><text:span text:style-name="T247">, OAB/</text:span></text:span><text:span text:style-name="Fonte_20_parág._20_padrão"><text:span text:style-name="T256">SP</text:span></text:span><text:span text:style-name="Fonte_20_parág._20_padrão"><text:span text:style-name="T248">:</text:span></text:span><text:span text:style-name="Fonte_20_parág._20_padrão"><text:span text:style-name="T255"> </text:span></text:span><text:span text:style-name="Fonte_20_parág._20_padrão"><text:span text:style-name="T256">455</text:span></text:span><text:span text:style-name="Fonte_20_parág._20_padrão"><text:span text:style-name="T248">.</text:span></text:span><text:span text:style-name="Fonte_20_parág._20_padrão"><text:span text:style-name="T256">750</text:span></text:span><text:span text:style-name="Fonte_20_parág._20_padrão"><text:span text:style-name="T247">. Concluída a manifestaç</text:span></text:span><text:span text:style-name="Fonte_20_parág._20_padrão"><text:span text:style-name="T251">ão</text:span></text:span><text:span text:style-name="Fonte_20_parág._20_padrão"><text:span text:style-name="T247"> d</text:span></text:span><text:span text:style-name="Fonte_20_parág._20_padrão"><text:span text:style-name="T248">a</text:span></text:span><text:span text:style-name="Fonte_20_parág._20_padrão"><text:span text:style-name="T247"> advogad</text:span></text:span><text:span text:style-name="Fonte_20_parág._20_padrão"><text:span text:style-name="T248">a</text:span></text:span><text:span text:style-name="Fonte_20_parág._20_padrão"><text:span text:style-name="T247">, </text:span></text:span><text:span text:style-name="Fonte_20_parág._20_padrão"><text:span text:style-name="T252">o</text:span></text:span><text:span text:style-name="Fonte_20_parág._20_padrão"><text:span text:style-name="T258"> Presidente </text:span></text:span><text:span text:style-name="Fonte_20_parág._20_padrão"><text:span text:style-name="T259">em exercício</text:span></text:span><text:span text:style-name="Fonte_20_parág._20_padrão"><text:span text:style-name="T258"> da Câmara, </text:span></text:span><text:span text:style-name="Fonte_20_parág._20_padrão"><text:span text:style-name="T249">Desembargador </text:span></text:span><text:span text:style-name="Fonte_20_parág._20_padrão"><text:span text:style-name="T253">Francisco Gladyson Pontes</text:span></text:span><text:span text:style-name="Fonte_20_parág._20_padrão"><text:span text:style-name="T248"> </text:span></text:span><text:span text:style-name="Fonte_20_parág._20_padrão"><text:span text:style-name="T255">passou a palavra para a</text:span></text:span><text:span text:style-name="Fonte_20_parág._20_padrão"><text:span text:style-name="T258"> Relator</text:span></text:span><text:span text:style-name="Fonte_20_parág._20_padrão"><text:span text:style-name="T261">a</text:span></text:span><text:span text:style-name="Fonte_20_parág._20_padrão"><text:span text:style-name="T258"> do mencionado processo, </text:span></text:span><text:span text:style-name="Fonte_20_parág._20_padrão"><text:span text:style-name="T261">a Exma. Sra. Desa. Tereze Neumann Duarte Chaves que</text:span></text:span><text:span text:style-name="Fonte_20_parág._20_padrão"><text:span text:style-name="T258"> apresentou seu voto:</text:span></text:span><text:span text:style-name="T274">Síntese do julgamento:</text:span><text:span text:style-name="Fonte_20_parág._20_padrão"><text:span text:style-name="T207">"A </text:span></text:span><text:span text:style-name="T282">Turma, por unanimidade, conheceu do recurso de Apelação, para provê-lo parcialmente,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89</text:span><text:span text:style-name="T73">-AGRAVO DE INSTRUMENTO </text:span><text:span text:style-name="T91">Nº </text:span><text:span text:style-name="T73">0627633-60.2021.8.06.0000 - </text:span><text:span text:style-name="T29">de</text:span><text:span text:style-name="T1"> </text:span><text:span text:style-name="T30">F</text:span><text:span text:style-name="T1">ortaleza, </text:span><text:span text:style-name="T33">em que é </text:span><text:span text:style-name="T1">agravante: ESTADO DO CEARÁ, </text:span><text:span text:style-name="T33">sendo </text:span><text:span text:style-name="T1">agravado</text:span><text:span text:style-name="T33">s</text:span><text:span text:style-name="T1">: ESPÓLIO DE MARIA ANA DE ARAÚJO </text:span><text:span text:style-name="T68">E</text:span><text:span text:style-name="T33"> </text:span><text:span text:style-name="T1">ESPÓLIO DE RAIMUNDA ALVES LEITÃO.</text:span><text:span text:style-name="T272">- </text:span><text:span text:style-name="T274">Relatora: A Excelentíssima Senhora Desembargadora TEREZE NEUMANN DUARTE CHAVES – Síntese do julgamento:</text:span><text:span text:style-name="T278">"A Turma, por unanimidade, </text:span><text:span text:style-name="T282">conheceu do Agravo de Instrumento, para dar-lhe proviment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90</text:span><text:span text:style-name="T73">-APELAÇÃO CÍVEL </text:span><text:span text:style-name="T91">Nº </text:span><text:span text:style-name="T73">0133428-43.2017.8.06.0001 </text:span><text:span text:style-name="T1">- </text:span><text:span text:style-name="T29">de </text:span><text:span text:style-name="T30">F</text:span><text:span text:style-name="T1">ortaleza, </text:span><text:span text:style-name="T33">em que é </text:span><text:span text:style-name="T1">apelante: CREFISA S/A - CRÉDITO FINANCIAMENTO E INVESTIMENTO, </text:span><text:span text:style-name="T33">sendo </text:span><text:span text:style-name="T1">apelado: ESTADO DO CEARÁ.</text:span><text:span text:style-name="T272">- </text:span><text:span text:style-name="T274">Relatora: A Excelentíssima Senhora Desembargadora TEREZE NEUMANN DUARTE CHAVES – Síntese do julgamento:</text:span><text:span text:style-name="Fonte_20_parág._20_padrão"><text:span text:style-name="T207">"A </text:span></text:span><text:span text:style-name="T282">Turma, por unanimidade, conheceu do recurso de Apelação, para des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91</text:span><text:span text:style-name="T73"> - APELAÇÃO CÍVEL </text:span><text:span text:style-name="T93">Nº</text:span><text:span text:style-name="T73"> 0003489-40.2016.8.06.0067 - </text:span><text:span text:style-name="T1">de </text:span><text:span text:style-name="T33">C</text:span><text:span text:style-name="T1">haval, </text:span><text:span text:style-name="T33">em que é </text:span><text:span text:style-name="T1">apelante: FRANCISCO JOS</text:span><text:span text:style-name="T4">É</text:span><text:span text:style-name="T1"> DA COSTA, </text:span><text:span text:style-name="T33">sendo </text:span><text:span text:style-name="T1">apelado: INSTITUTO NACIONAL DO SEGURO SOCIAL - INSS.</text:span><text:span text:style-name="T272">- </text:span><text:span text:style-name="T274">Relatora: A Excelentíssima Senhora Desembargadora TEREZE NEUMANN DUARTE CHAVES – Síntese do julgamento:</text:span><text:span text:style-name="Fonte_20_parág._20_padrão"><text:span text:style-name="T208">"A Turma, </text:span></text:span><text:span text:style-name="T282">por unanimidade, conheceu da Apelação Cível, para dar-lhe provimento, retornando os autos à origem,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92</text:span><text:span text:style-name="T73"> - EMBARGOS DE DECLARAÇÃO CÍVEL </text:span><text:span text:style-name="T93">Nº</text:span><text:span text:style-name="T73"> 0141916-84.2017.8.06.0001/50000 -</text:span><text:span text:style-name="T34"> de </text:span><text:span text:style-name="T1"><text:s/></text:span><text:span text:style-name="T30">F</text:span><text:span text:style-name="T1">ortaleza, </text:span><text:span text:style-name="T33">em que é </text:span><text:span text:style-name="T1">embargante: M. L. F. DE S, </text:span><text:span text:style-name="T33">sendo, </text:span><text:span text:style-name="T1">embargado: E. DO C.</text:span><text:span text:style-name="T272">- </text:span><text:span text:style-name="T274">Relatora: A Excelentíssima Senhora Desembargadora TEREZE NEUMANN DUARTE CHAVES – Síntese do julgamento:</text:span><text:span text:style-name="T282">"A Turma, por unanimidade, conheceu dos aclaratórios, para rejeitá-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93</text:span><text:span text:style-name="T73"> - <text:s/>EMBARGOS DE DECLARAÇÃO CÍVEL </text:span><text:span text:style-name="T93">N° </text:span><text:span text:style-name="T73">0141916-84.2017.8.06.0001/50001 – </text:span><text:span text:style-name="T34">de </text:span><text:span text:style-name="T30">F</text:span><text:span text:style-name="T1">ortaleza, </text:span><text:span text:style-name="T33">em que é </text:span><text:span text:style-name="T1">embargante: E. DO C, </text:span><text:span text:style-name="T33">sendo </text:span><text:span text:style-name="T1">embargada: M. L. F. DE S.</text:span><text:span text:style-name="T272">- </text:span><text:span text:style-name="T274">Relatora: A Excelentíssima Senhora Desembargadora TEREZE NEUMANN DUARTE CHAVES – Síntese do julgamento:</text:span><text:span text:style-name="Fonte_20_parág._20_padrão"><text:span text:style-name="T211"> </text:span></text:span><text:span text:style-name="T282">" A Turma, por unanimidade, conheceu dos aclaratórios, para rejeitá-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94</text:span><text:span text:style-name="T73">- <text:s/>EMBARGOS DE DECLARAÇÃO CÍVEL </text:span><text:span text:style-name="T93">Nº </text:span><text:span text:style-name="T73">0051785-63.2020.8.06.0064/50000 - </text:span><text:span text:style-name="T1">de </text:span><text:span text:style-name="T30">G</text:span><text:span text:style-name="T1">aucaia, </text:span><text:span text:style-name="T33">em que é </text:span><text:span text:style-name="T1">embargante: DEFENSORIA PÚBLICA DO ESTADO DO CEARÁ, </text:span><text:span text:style-name="T33">sendo </text:span><text:span text:style-name="T1">embargado: MUNICÍPIO DE CAUCAIA.</text:span><text:span text:style-name="T272">- </text:span><text:span text:style-name="T274">Relatora: A Excelentíssima Senhora Desembargadora TEREZE NEUMANN DUARTE CHAVES – Síntese do julgamento:</text:span><text:span text:style-name="Fonte_20_parág._20_padrão"><text:span text:style-name="T207">"A Turma, por unanimidade, conheceu dos aclarat</text:span></text:span><text:span text:style-name="T282">órios, para provê-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95</text:span><text:span text:style-name="T73">-EMBARGOS DE DECLARAÇÃO CÍVEL </text:span><text:span text:style-name="T93">Nº</text:span><text:span text:style-name="T73"> 0203754-</text:span><text:soft-page-break/><text:span text:style-name="T73">04.2012.8.06.0001/50000 -</text:span><text:span text:style-name="T93"> </text:span><text:span text:style-name="T34">de </text:span><text:span text:style-name="T33">F</text:span><text:span text:style-name="T1">ortaleza, </text:span><text:span text:style-name="T33">em que é </text:span><text:span text:style-name="T1">embargante: INSTITUTO NACIONAL DO SEGURO SOCIAL – INSS, </text:span><text:span text:style-name="T33">sendo </text:span><text:span text:style-name="T1">embargado: MARCOS ANTÔNIO FÉLIX DE ABREU.</text:span><text:span text:style-name="T272">- </text:span><text:span text:style-name="T274">Relatora: A Excelentíssima Senhora Desembargadora TEREZE NEUMANN DUARTE CHAVES – Síntese do julgamento:</text:span><text:span text:style-name="Fonte_20_parág._20_padrão"><text:span text:style-name="T207">"A Turma, </text:span></text:span><text:span text:style-name="T282">por unanimidade, conheceu do recurso de Embargos de Declaração, para rejeitá-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96</text:span><text:span text:style-name="T73">- EMBARGOS DE DECLARAÇÃO CÍVEL </text:span><text:span text:style-name="T93">Nº </text:span><text:span text:style-name="T73">0155676-66.2018.8.06.0001/50000 -</text:span><text:span text:style-name="T1"> </text:span><text:span text:style-name="T34">de</text:span><text:span text:style-name="T1"> </text:span><text:span text:style-name="T33">F</text:span><text:span text:style-name="T1">ortaleza, </text:span><text:span text:style-name="T33">em que é </text:span><text:span text:style-name="T1">embargante: EMBRACON ADMINISTRADORA DE CONSÓRCIO LTDA, </text:span><text:span text:style-name="T33">sendo </text:span><text:span text:style-name="T1">embargado: MUNICÍPIO DE FORTALEZA.</text:span><text:span text:style-name="T272">- </text:span><text:span text:style-name="T274">Relatora: A Excelentíssima Senhora Desembargadora TEREZE NEUMANN DUARTE CHAVES – Síntese do julgamento:</text:span><text:span text:style-name="Fonte_20_parág._20_padrão"><text:span text:style-name="T207">"A Turma, </text:span></text:span><text:span text:style-name="T282">por unanimidade, conheceu do recurso de Embargos de Declaração, para rejeitá-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Fonte_20_parág._20_padrão"><text:span text:style-name="T172">1</text:span></text:span><text:span text:style-name="T76">.97</text:span><text:span text:style-name="T73"> -EMBARGOS DE DECLARAÇÃO CÍVEL </text:span><text:span text:style-name="T93">Nº</text:span><text:span text:style-name="T73"> 0000225-32.2017.8.06.0147/50000 - </text:span><text:span text:style-name="T1">de </text:span><text:span text:style-name="T30">P</text:span><text:span text:style-name="T1">iquet </text:span><text:span text:style-name="T30">C</text:span><text:span text:style-name="T1">arneiro, </text:span><text:span text:style-name="T33">em que é </text:span><text:span text:style-name="T1">embargante: ESTADO DO CEARÁ, </text:span><text:span text:style-name="T33">sendo </text:span><text:span text:style-name="T1">embargado</text:span><text:span text:style-name="T33">s</text:span><text:span text:style-name="T1">: FRANCISCO AMÉRICO ALVES</text:span><text:span text:style-name="T33"> e </text:span><text:span text:style-name="T1"><text:s/>FRANCISCA MARIA RODRIGUES DO NASCIMENTO ALVES.</text:span><text:span text:style-name="T272">- </text:span><text:span text:style-name="T274">Relatora: A Excelentíssima Senhora Desembargadora TEREZE NEUMANN DUARTE CHAVES – Síntese do julgamento:</text:span><text:span text:style-name="Fonte_20_parág._20_padrão"><text:span text:style-name="T207">"A Turma, por unanimidade, conheceu dos embargos, para rejeit</text:span></text:span><text:span text:style-name="T282">á-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98</text:span><text:span text:style-name="T73">- EMBARGOS DE DECLARAÇÃO CÍVEL </text:span><text:span text:style-name="T93">Nº </text:span><text:span text:style-name="T73">0198162-32.2019.8.06.0001/50000 -</text:span><text:span text:style-name="T93"> </text:span><text:span text:style-name="T34">de</text:span><text:span text:style-name="T1"> </text:span><text:span text:style-name="T30">F</text:span><text:span text:style-name="T1">ortaleza, </text:span><text:span text:style-name="T33">em que é </text:span><text:span text:style-name="T1">embargante: JEFFERSON GEORGE FREITAS DE MACEDO, </text:span><text:span text:style-name="T33">sendo </text:span><text:span text:style-name="T1">embargado: ESTADO DO CEARÁ.</text:span><text:span text:style-name="T272">- </text:span><text:span text:style-name="T274">Relatora: A Excelentíssima Senhora Desembargadora TEREZE NEUMANN DUARTE CHAVES – Síntese do julgamento:</text:span><text:span text:style-name="Fonte_20_parág._20_padrão"><text:span text:style-name="T207">" A Turma, por unanimidade, conheceu dos Embargos de Declara</text:span></text:span><text:span text:style-name="T282">ção, para rejeitá-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text:span><text:span text:style-name="T76">.</text:span><text:span text:style-name="T94">99</text:span><text:span text:style-name="T73"> -APELAÇÃO CÍVEL </text:span><text:span text:style-name="T93">Nº </text:span><text:span text:style-name="T73"><text:s/>0910276-35.2014.8.06.0001 -</text:span><text:span text:style-name="T1"> </text:span><text:span text:style-name="T34">de</text:span><text:span text:style-name="T1"> </text:span><text:span text:style-name="T30">F</text:span><text:span text:style-name="T1">ortaleza, </text:span><text:span text:style-name="T33">em que é </text:span><text:span text:style-name="T1">apelante: ESTADO DO CEARÁ, </text:span><text:span text:style-name="T33">sendo </text:span><text:span text:style-name="T1">apelado: JOSÉ AHELDO COSTA CAMPOS.</text:span><text:span text:style-name="T272">- </text:span><text:span text:style-name="T274">Relatora: A Excelentíssima Senhora Desembargadora TEREZE NEUMANN DUARTE CHAVES – Síntese do julgamento:</text:span><text:span text:style-name="Fonte_20_parág._20_padrão"><text:span text:style-name="T207">"A Turma, </text:span></text:span><text:span text:style-name="T282">por unanimidade, conheceu do recurso de Apelação, para 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100</text:span><text:span text:style-name="T73"> - EMBARGOS DE DECLARAÇÃO CÍVEL </text:span><text:span text:style-name="T93">Nº</text:span><text:span text:style-name="T73"> 0073539-82.2016.8.06.0167/50000 - </text:span><text:span text:style-name="T1">de </text:span><text:span text:style-name="T30">S</text:span><text:span text:style-name="T1">obral, </text:span><text:span text:style-name="T33">em que é </text:span><text:span text:style-name="T1">embargante: ESTADO DO CEARÁ, </text:span><text:span text:style-name="T33">sendo </text:span><text:span text:style-name="T1">embargada: LUCIMAR ABREU DA SILVA.</text:span><text:span text:style-name="T272">- </text:span><text:span text:style-name="T274">Relatora: A Excelentíssima Senhora Desembargadora TEREZE NEUMANN DUARTE CHAVES – Síntese do julgamento:</text:span><text:span text:style-name="Fonte_20_parág._20_padrão"><text:span text:style-name="T211"> </text:span></text:span><text:span text:style-name="T282">"A Turma, por unanimidade, conheceu dos Embargos de Declaração, para rejeitá-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101</text:span><text:span text:style-name="T73">- AGRAVO INTERNO CÍVEL </text:span><text:span text:style-name="T94">Nº </text:span><text:span text:style-name="T73">0229434-10.2020.8.06.0001/50001 - </text:span><text:span text:style-name="T35">de </text:span><text:span text:style-name="T1">Fortaleza, </text:span><text:span text:style-name="T33">em que é </text:span><text:span text:style-name="T1">agravante: M. L. DE S. V. R. P. F. L. DE S, </text:span><text:span text:style-name="T33">sendo </text:span><text:span text:style-name="T1">agravado: E. DO C.</text:span><text:span text:style-name="T272">- </text:span><text:span text:style-name="T274">Relatora: A Excelentíssima Senhora Desembargadora TEREZE NEUMANN DUARTE CHAVES – Síntese do julgamento:</text:span><text:span text:style-name="Fonte_20_parág._20_padrão"><text:span text:style-name="T207">"A Turma, </text:span></text:span><text:span text:style-name="T282">por unanimidade, conheceu do Agravo Interno, para des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5">1</text:span><text:span text:style-name="T76">.102</text:span><text:span text:style-name="T73">-AGRAVO DE INSTRUMENTO </text:span><text:span text:style-name="T93">Nº</text:span><text:span text:style-name="T73"> 0625499-60.2021.8.06.0000 </text:span><text:span text:style-name="T1">- de </text:span><text:span text:style-name="T33">T</text:span><text:span text:style-name="T1">ianguá, </text:span><text:span text:style-name="T33">em que é </text:span><text:span text:style-name="T1">agravante: BANCO DO BRASIL S/A, </text:span><text:span text:style-name="T33">sendo </text:span><text:span text:style-name="T1">agravado: MUNICÍPIO DE TIANGUÁ.</text:span><text:span text:style-name="T272">- </text:span><text:span text:style-name="T274">Relatora: A Excelentíssima Senhora Desembargadora TEREZE NEUMANN DUARTE CHAVES – Síntese do julgamento:</text:span><text:span text:style-name="Fonte_20_parág._20_padrão"><text:span text:style-name="T207">"A Turma, por unan</text:span></text:span><text:span text:style-name="T282">imidade, conheceu do Agravo de Instrumento, para 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103</text:span><text:span text:style-name="T73">-AGRAVO DE INSTRUMENTO </text:span><text:span text:style-name="T93">Nº </text:span><text:span text:style-name="T73">0629639-40.2021.8.06.0000 -</text:span><text:span text:style-name="T34"> de </text:span><text:span text:style-name="T1"><text:s/></text:span><text:span text:style-name="T33">F</text:span><text:span text:style-name="T1">ortaleza, </text:span><text:span text:style-name="T33">em que são </text:span><text:span text:style-name="T1">agravante</text:span><text:span text:style-name="T36">s</text:span><text:span text:style-name="T1">: AD2M COMUNICAÇÃO LTDA, ANA MARIA RÊGO XAVIER, APOLÔNIO AGUIAR DE MOURA FERREIRA GOMES, DJANE NOGUEIRA LOPES, </text:span><text:span text:style-name="T36">e</text:span><text:span text:style-name="T1"> MAURO COSTA DE ALMEIDA, </text:span><text:span text:style-name="T36">sendo </text:span><text:span text:style-name="T1">agravado: MINISTÉRIO PÚBLICO DO ESTADO DO CEARÁ.</text:span><text:span text:style-name="T272">- </text:span><text:span text:style-name="T274">Relatora: A Excelentíssima Senhora Desembargadora TEREZE NEUMANN DUARTE CHAVES – </text:span><text:span text:style-name="Fonte_20_parág._20_padrão"><text:span text:style-name="T247">Após </text:span></text:span><text:span text:style-name="Fonte_20_parág._20_padrão"><text:span text:style-name="T248">a dispensa da leitura d</text:span></text:span><text:span text:style-name="Fonte_20_parág._20_padrão"><text:span text:style-name="T247">o Relatório </text:span></text:span><text:span text:style-name="Fonte_20_parág._20_padrão"><text:span text:style-name="T248">pel</text:span></text:span><text:span text:style-name="Fonte_20_parág._20_padrão"><text:span text:style-name="T257">o</text:span></text:span><text:span text:style-name="Fonte_20_parág._20_padrão"><text:span text:style-name="T248"> advogad</text:span></text:span><text:span text:style-name="Fonte_20_parág._20_padrão"><text:span text:style-name="T257">o</text:span></text:span><text:span text:style-name="Fonte_20_parág._20_padrão"><text:span text:style-name="T248"> d</text:span></text:span><text:span text:style-name="Fonte_20_parág._20_padrão"><text:span text:style-name="T257">os</text:span></text:span><text:span text:style-name="Fonte_20_parág._20_padrão"><text:span text:style-name="T248"> A</text:span></text:span><text:span text:style-name="Fonte_20_parág._20_padrão"><text:span text:style-name="T257">grav</text:span></text:span><text:span text:style-name="Fonte_20_parág._20_padrão"><text:span text:style-name="T248">ante</text:span></text:span><text:span text:style-name="Fonte_20_parág._20_padrão"><text:span text:style-name="T257">s</text:span></text:span><text:span text:style-name="Fonte_20_parág._20_padrão"><text:span text:style-name="T248">,</text:span></text:span><text:span text:style-name="Fonte_20_parág._20_padrão"><text:span text:style-name="T247"> fez uso da palavra, por quinze (15) minutos, </text:span></text:span><text:span text:style-name="Fonte_20_parág._20_padrão"><text:span text:style-name="T249">para sustentação oral </text:span></text:span><text:span text:style-name="Fonte_20_parág._20_padrão"><text:span text:style-name="T250">por videoconferência</text:span></text:span><text:span text:style-name="Fonte_20_parág._20_padrão"><text:span text:style-name="T247">, </text:span></text:span><text:span text:style-name="Fonte_20_parág._20_padrão"><text:span text:style-name="T257">o</text:span></text:span><text:span text:style-name="Fonte_20_parág._20_padrão"><text:span text:style-name="T247"> Dr. </text:span></text:span><text:span text:style-name="Fonte_20_parág._20_padrão"><text:span text:style-name="T257">Pedro Saboya Martins</text:span></text:span><text:span text:style-name="Fonte_20_parág._20_padrão"><text:span text:style-name="T247">, OAB/</text:span></text:span><text:span text:style-name="Fonte_20_parág._20_padrão"><text:span text:style-name="T257">CE</text:span></text:span><text:span text:style-name="Fonte_20_parág._20_padrão"><text:span text:style-name="T248">:</text:span></text:span><text:span text:style-name="Fonte_20_parág._20_padrão"><text:span text:style-name="T247"> </text:span></text:span><text:span text:style-name="Fonte_20_parág._20_padrão"><text:span text:style-name="T257">9</text:span></text:span><text:span text:style-name="Fonte_20_parág._20_padrão"><text:span text:style-name="T248">.</text:span></text:span><text:span text:style-name="Fonte_20_parág._20_padrão"><text:span text:style-name="T257">123</text:span></text:span><text:span text:style-name="Fonte_20_parág._20_padrão"><text:span text:style-name="T247">. Concluída a manifestaç</text:span></text:span><text:span text:style-name="Fonte_20_parág._20_padrão"><text:span text:style-name="T251">ão</text:span></text:span><text:span text:style-name="Fonte_20_parág._20_padrão"><text:span text:style-name="T247"> d</text:span></text:span><text:span text:style-name="Fonte_20_parág._20_padrão"><text:span text:style-name="T257">o</text:span></text:span><text:span text:style-name="Fonte_20_parág._20_padrão"><text:span text:style-name="T247"> advogad</text:span></text:span><text:span text:style-name="Fonte_20_parág._20_padrão"><text:span text:style-name="T257">o</text:span></text:span><text:span text:style-name="Fonte_20_parág._20_padrão"><text:span text:style-name="T247">, </text:span></text:span><text:span text:style-name="Fonte_20_parág._20_padrão"><text:span text:style-name="T252">o</text:span></text:span><text:span text:style-name="Fonte_20_parág._20_padrão"><text:span text:style-name="T258"> Presidente </text:span></text:span><text:span text:style-name="Fonte_20_parág._20_padrão"><text:span text:style-name="T259">em exercício</text:span></text:span><text:span text:style-name="Fonte_20_parág._20_padrão"><text:span text:style-name="T258"> da Câmara, </text:span></text:span><text:span text:style-name="Fonte_20_parág._20_padrão"><text:span text:style-name="T249">Desembargador </text:span></text:span><text:span text:style-name="Fonte_20_parág._20_padrão"><text:span text:style-name="T253">Francisco Gladyson </text:span></text:span><text:soft-page-break/><text:span text:style-name="Fonte_20_parág._20_padrão"><text:span text:style-name="T253">Pontes </text:span></text:span><text:span text:style-name="Fonte_20_parág._20_padrão"><text:span text:style-name="T257">passou a palavra para a</text:span></text:span><text:span text:style-name="Fonte_20_parág._20_padrão"><text:span text:style-name="T258"> Relator</text:span></text:span><text:span text:style-name="Fonte_20_parág._20_padrão"><text:span text:style-name="T262">a</text:span></text:span><text:span text:style-name="Fonte_20_parág._20_padrão"><text:span text:style-name="T258"> do mencionado processo </text:span></text:span><text:span text:style-name="Fonte_20_parág._20_padrão"><text:span text:style-name="T262">que</text:span></text:span><text:span text:style-name="Fonte_20_parág._20_padrão"><text:span text:style-name="T258"> apresentou seu voto:</text:span></text:span><text:span text:style-name="Fonte_20_parág._20_padrão"><text:span text:style-name="T123"> </text:span></text:span><text:span text:style-name="T274"><text:s/>Síntese do julgamento:</text:span><text:span text:style-name="Fonte_20_parág._20_padrão"><text:span text:style-name="T207">"A Turma, por unanimidade, </text:span></text:span><text:span text:style-name="T282">conheceu do Agravo de Instrumento, para des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Fonte_20_parág._20_padrão"><text:span text:style-name="T172">1</text:span></text:span><text:span text:style-name="T76">.104</text:span><text:span text:style-name="T73"> - <text:s/>AGRAVO INTERNO CÍVEL <text:s/></text:span><text:span text:style-name="T93">Nº 0</text:span><text:span text:style-name="T73">631001-77.2021.8.06.0000/50000 -</text:span><text:span text:style-name="T93"> </text:span><text:span text:style-name="T1">de </text:span><text:span text:style-name="T36">A</text:span><text:span text:style-name="T1">racati, </text:span><text:span text:style-name="T36">em que é </text:span><text:span text:style-name="T1">agravante: COMPANHIA ENERGÉTICA DO CEARÁ – ENEL, </text:span><text:span text:style-name="T36">sendo </text:span><text:span text:style-name="T1">agravado: MUNICÍPIO DE ARACATI. </text:span><text:span text:style-name="T272">- </text:span><text:span text:style-name="T274">Relatora: A Excelentíssima Senhora Desembargadora TEREZE NEUMANN DUARTE CHAVES – Síntese do julgamento:</text:span><text:span text:style-name="Fonte_20_parág._20_padrão"><text:span text:style-name="T211"> </text:span></text:span><text:span text:style-name="T282">"A Turma, por unanimidade, conheceu do recurso, para des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105</text:span><text:span text:style-name="T73"> - AGRAVO INTERNO CÍVEL </text:span><text:span text:style-name="T96">Nº </text:span><text:span text:style-name="T73">0634232-15.2021.8.06.0000/50000 -</text:span><text:span text:style-name="T1"> </text:span><text:span text:style-name="T37">de</text:span><text:span text:style-name="T1"> </text:span><text:span text:style-name="T36">F</text:span><text:span text:style-name="T1">ortaleza, </text:span><text:span text:style-name="T36">em que é </text:span><text:span text:style-name="T1">agravante: ESTADO DO CEARÁ, </text:span><text:span text:style-name="T36">sendo </text:span><text:span text:style-name="T1">agravado: STAFF SOLUÇÕES AUTOMOTIVAS EIRELI.</text:span><text:span text:style-name="T272">- </text:span><text:span text:style-name="T274">Relatora: A Excelentíssima Senhora Desembargadora TEREZE NEUMANN DUARTE CHAVES – Síntese do julgamento:</text:span><text:span text:style-name="Fonte_20_parág._20_padrão"><text:span text:style-name="T207">"A Turma, por unanimidade, conheceu do Agravo Interno, para desprov</text:span></text:span><text:span text:style-name="T282">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2">1</text:span><text:span text:style-name="T76">.106</text:span><text:span text:style-name="T73">-AGRAVO INTERNO CÍVEL </text:span><text:span text:style-name="T96">Nº </text:span><text:span text:style-name="T73">0030152-46.2011.8.06.0117/50001 - </text:span><text:span text:style-name="T37">de </text:span><text:span text:style-name="T36">M</text:span><text:span text:style-name="T1">aracanaú, </text:span><text:span text:style-name="T36">em que é </text:span><text:span text:style-name="T1">agravante: SINDI</text:span><text:span text:style-name="T69">Ô</text:span><text:span text:style-name="T1">NIBUS - SINDICATO DAS EMPRESAS DE TRANSPORTES DE PASSAGEIRO DO ESTADO DO CEARA, </text:span><text:span text:style-name="T36">sendo </text:span><text:span text:style-name="T1">agravado: MUNICÍPIO DE MARACANAÚ.</text:span><text:span text:style-name="T272">- </text:span><text:span text:style-name="T274">Relatora: A Excelentíssima Senhora Desembargadora TEREZE NEUMANN DUARTE CHAVES – Síntese do julgamento:</text:span><text:span text:style-name="Fonte_20_parág._20_padrão"><text:span text:style-name="T207">"A Turma, por unanimidade, conheceu do Agravo Interno, para desprov</text:span></text:span><text:span text:style-name="T282">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76">1.</text:span><text:span text:style-name="T73">1</text:span><text:span text:style-name="T94">07</text:span><text:span text:style-name="T73">-EMBARGOS DE DECLARAÇÃO CÍVEL </text:span><text:span text:style-name="T96">Nº</text:span><text:span text:style-name="T73"> <text:s/>0008180-69.2016.8.06.0141/50000 - </text:span><text:span text:style-name="T1">de </text:span><text:span text:style-name="T36">P</text:span><text:span text:style-name="T1">araipaba, </text:span><text:span text:style-name="T36">em que são </text:span><text:span text:style-name="T1">embargante</text:span><text:span text:style-name="T36">s</text:span><text:span text:style-name="T1">: ANTÔNIA CÉLIA CIPRIANO CRISPIM, CLECIVALDA VIANA DE OLIVEIRA, MARIA DAS DORES PEREIRA BARBOSA, ROBERTA ENEDIANA ALEXANDRE PEREIRA DE MATOS, FRANCISCO EVARISTO DE MATOS, CÍNTIA MARIA ALMEIDA COSTA, ROSENILDA ROQUE DE SOUSA ALMEIDA, REGIANE MARIA GARCIA PESSOA DE SOUSA, MAISA ALMEIDA DOS SANTOS, DARCI ÂNGELO BARROS, </text:span><text:span text:style-name="T36">sendo </text:span><text:span text:style-name="T1">embargado: MUNICÍPIO DE PARAIPABA.</text:span><text:span text:style-name="T272">- </text:span><text:span text:style-name="T274">Relatora: A Excelentíssima Senhora Desembargadora TEREZE NEUMANN DUARTE CHAVES – Síntese do julgamento:</text:span><text:span text:style-name="Fonte_20_parág._20_padrão"><text:span text:style-name="T207">"</text:span></text:span><text:span text:style-name="T282">A Turma, por unanimidade, conheceu dos Embargos de Declaração, para rejeitá-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08</text:span><text:span text:style-name="T73">-EMBARGOS DE DECLARAÇÃO CÍVEL </text:span><text:span text:style-name="T96">Nº </text:span><text:span text:style-name="T73">0000118-36.2018.8.06.0055/50000 - </text:span><text:span text:style-name="T1">de </text:span><text:span text:style-name="T36">C</text:span><text:span text:style-name="T1">anindé, </text:span><text:span text:style-name="T36">em que é </text:span><text:span text:style-name="T1">embargante: DANIELA CARVALHO DA SILVEIRA MONTEIRO, </text:span><text:span text:style-name="T36">sendo </text:span><text:span text:style-name="T1">embargado: MUNICÍPIO DE CANINDÉ.</text:span><text:span text:style-name="T272">- </text:span><text:span text:style-name="T274">Relatora: A Excelentíssima Senhora Desembargadora TEREZE NEUMANN DUARTE CHAVES – Síntese do julgamento:</text:span><text:span text:style-name="Fonte_20_parág._20_padrão"><text:span text:style-name="T207">"</text:span></text:span><text:span text:style-name="T282">A Turma, por unanimidade, conheceu dos Embargos de Declaração, para rejeitá-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09</text:span><text:span text:style-name="T73">-APELAÇÃO CÍVEL </text:span><text:span text:style-name="T98">Nº </text:span><text:span text:style-name="T73">0035201-91.2012.8.06.0001 - </text:span><text:span text:style-name="T38">de </text:span><text:span text:style-name="T39">F</text:span><text:span text:style-name="T1">ortaleza, </text:span><text:span text:style-name="T36">em que é </text:span><text:span text:style-name="T1">apelante: FRANCISCO JUNQUEIRA CHAVES, </text:span><text:span text:style-name="T36">sendo a</text:span><text:span text:style-name="T1">pelado: MUNICÍPIO DE FORTALEZA.</text:span><text:span text:style-name="T272">- </text:span><text:span text:style-name="T274">Relatora: A Excelentíssima Senhora Desembargadora TEREZE NEUMANN DUARTE CHAVES – Síntese do julgamento:</text:span><text:span text:style-name="Fonte_20_parág._20_padrão"><text:span text:style-name="T207">" A Turma, </text:span></text:span><text:span text:style-name="T282">por unanimidade, conheceu do recurso de Apelação, para provê-lo parcialmente,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10</text:span><text:span text:style-name="T73">-APELAÇÃO/REMESSA NECESSÁRIA </text:span><text:span text:style-name="T96">Nº</text:span><text:span text:style-name="T73"> 0048738-42.2016.8.06.0090 - </text:span><text:span text:style-name="T1">de </text:span><text:span text:style-name="T36">I</text:span><text:span text:style-name="T1">có, </text:span><text:span text:style-name="T36">em que é </text:span><text:span text:style-name="T1">apelante: MUNICÍPIO DE ICÓ, remetente: JUIZ DE DIREITO DA 1ª VARA DA COMARCA DE ICÓ, </text:span><text:span text:style-name="T36">sendo </text:span><text:span text:style-name="T1">apelado: EUCLIDES DOS SANTOS FERREIRA.</text:span><text:span text:style-name="T272">- </text:span><text:span text:style-name="T274">Relatora: A Excelentíssima Senhora Desembargadora TEREZE NEUMANN DUARTE CHAVES – Síntese do julgamento:</text:span><text:span text:style-name="Fonte_20_parág._20_padrão"><text:span text:style-name="T207">"A Turma, por unanimidade, conheceu da Remessa Necess</text:span></text:span><text:span text:style-name="T287">ária e da Apelação, para desprovê-la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11</text:span><text:span text:style-name="T73">- APELAÇÃO CÍVEL </text:span><text:span text:style-name="T96">Nº </text:span><text:span text:style-name="T73">0000679-07.2008.8.06.0089 -</text:span><text:span text:style-name="T96"> </text:span><text:span text:style-name="T1">de </text:span><text:span text:style-name="T36">I</text:span><text:span text:style-name="T1">capuí, </text:span><text:span text:style-name="T36">em que são </text:span><text:span text:style-name="T1">apelante</text:span><text:span text:style-name="T36">s</text:span><text:span text:style-name="T1">: MUNICÍPIO DE ICAPUÍ </text:span><text:span text:style-name="T70">E</text:span><text:span text:style-name="T36"> </text:span><text:span text:style-name="T1">MARIA CLAUDINEY CARNEIRO DE ARA</text:span><text:span text:style-name="T72">Ú</text:span><text:span text:style-name="T1">JO, </text:span><text:span text:style-name="T36">sendo </text:span><text:span text:style-name="T1">apelad</text:span><text:span text:style-name="T36">os</text:span><text:span text:style-name="T1">: MARIA ALDENIA SOUSA DOS REIS, MARIA MADELEIDE DA SILVA, ISADELIA MARIA DE ALC</text:span><text:span text:style-name="T70">Â</text:span><text:span text:style-name="T1">NTARA, RAIMUNDO NONATO FERREIRA DE CARVALHO, MARIA DE LOURDES DE MELO DAMASCENO, MARIA MARLEUSA DE </text:span><text:soft-page-break/><text:span text:style-name="T1">ALC</text:span><text:span text:style-name="T70">Â</text:span><text:span text:style-name="T1">NTARA SILVA, MARIA LAURINETE DE ALMEIDA,REGINA L</text:span><text:span text:style-name="T70">Ú</text:span><text:span text:style-name="T1">CIA DA COSTA, MARIA DA PAZ BEZERRA,FRANCISCO JOS</text:span><text:span text:style-name="T70">É</text:span><text:span text:style-name="T1"> REBOUÇAS, SILVANA FERNANDES DE LIMA, FRANCINEIDE BEZERRA DE FREITAS, ANA MARIA G</text:span><text:span text:style-name="T70">Ó</text:span><text:span text:style-name="T1">IS DE LIMA, ROSA L</text:span><text:span text:style-name="T70">Ú</text:span><text:span text:style-name="T1">CIA DA SILVA COSMO, IVAN FELIPE DO NASCIMENTO, MARIA EDILENE RODRIGUES LIMA, ANSELMA DE SOUSA BARRETO, </text:span><text:span text:style-name="T70">Â</text:span><text:span text:style-name="T1">NGELA MARIA DA SILVA, MARIA DE F</text:span><text:span text:style-name="T70">Á</text:span><text:span text:style-name="T1">TIMA DA COSTA, FRANCISCO RAILSON DE FREITAS, JAIRO CICERO REBOUÇAS </text:span><text:span text:style-name="T272">- </text:span><text:span text:style-name="T274">Relatora: A Excelentíssima Senhora Desembargadora TEREZE NEUMANN DUARTE CHAVES – Síntese do julgamento:</text:span><text:span text:style-name="Fonte_20_parág._20_padrão"><text:span text:style-name="T207">"A Turma, </text:span></text:span><text:span text:style-name="T282">por unanimidade, conheceu do recurso de Apelação, para des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12</text:span><text:span text:style-name="T73"> - APELAÇÃO CÍVEL </text:span><text:span text:style-name="T99">Nº</text:span><text:span text:style-name="T73"> 0015031-82.2018.8.06.0100 -</text:span><text:span text:style-name="T1"> de </text:span><text:span text:style-name="T40">I</text:span><text:span text:style-name="T1">tapajé, </text:span><text:span text:style-name="T40">em que é </text:span><text:span text:style-name="T1">apelante: SINDICATO DOS SERVIDORES PÚBLICOS MUNICIPAIS DE ITAPAJÉ – SISPUMI, </text:span><text:span text:style-name="T40">sendo </text:span><text:span text:style-name="T1">apelado</text:span><text:span text:style-name="T40">s</text:span><text:span text:style-name="T1">: PREFEITO MUNICIPAL DE ITAPAJÉ </text:span><text:span text:style-name="T40">e </text:span><text:span text:style-name="T1">SECRETÁRIO MUNICIPAL DE ADMINISTRAÇÃO, PLANEJAMENTO E FINANÇAS DE ITAPAJÉ.</text:span><text:span text:style-name="T272">- </text:span><text:span text:style-name="T274">Relatora: A Excelentíssima Senhora Desembargadora TEREZE NEUMANN DUARTE CHAVES – Síntese do julgamento:</text:span><text:span text:style-name="Fonte_20_parág._20_padrão"><text:span text:style-name="T207">"A Turma, </text:span></text:span><text:span text:style-name="T282">por unanimidade, conheceu do recurso de Apelação, para des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13</text:span><text:span text:style-name="T73"> - APELAÇÃO CÍVEL </text:span><text:span text:style-name="T99">Nº</text:span><text:span text:style-name="T73"> 0033230-71.2012.8.06.0001 -</text:span><text:span text:style-name="T41"> de</text:span><text:span text:style-name="T1"> </text:span><text:span text:style-name="T40">F</text:span><text:span text:style-name="T1">ortaleza, </text:span><text:span text:style-name="T40">em que são </text:span><text:span text:style-name="T1">apte/apdo: RAFAEL LIMA DA SILVA, apte/apdo: ESTADO DO CEARÁ.</text:span><text:span text:style-name="T272">- </text:span><text:span text:style-name="T274">Relatora: A Excelentíssima Senhora Desembargadora TEREZE NEUMANN DUARTE CHAVES – Síntese do julgamento:</text:span><text:span text:style-name="Fonte_20_parág._20_padrão"><text:span text:style-name="T207">"A Turma, </text:span></text:span><text:span text:style-name="T282">por unanimidade, conheceu dos recursos de Apelação, para desprovê-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14</text:span><text:span text:style-name="T73">-APELAÇÃO CÍVEL </text:span><text:span text:style-name="T99">Nº </text:span><text:span text:style-name="T73">0004087-40.2018.8.06.0029 -</text:span><text:span text:style-name="T1"> de </text:span><text:span text:style-name="T40">A</text:span><text:span text:style-name="T1">copiara, </text:span><text:span text:style-name="T40">em que é </text:span><text:span text:style-name="T1">apelante: MUNICÍPIO DE ACOPIARA, </text:span><text:span text:style-name="T40">sendo </text:span><text:span text:style-name="T1">apelada: EDLANE DE CARVALHO MENDONÇA.</text:span><text:span text:style-name="T272">- </text:span><text:span text:style-name="T274">Relatora: A Excelentíssima Senhora Desembargadora TEREZE NEUMANN DUARTE CHAVES – Síntese do julgamento:</text:span><text:span text:style-name="Fonte_20_parág._20_padrão"><text:span text:style-name="T211"> </text:span></text:span><text:span text:style-name="T282">"A Turma, por unanimidade, conheceu da Apelação Cível, rejeitou as preliminares suscitadas, para dar-lhe parcial proviment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100">1.</text:span><text:span text:style-name="T73">1</text:span><text:span text:style-name="T94">15</text:span><text:span text:style-name="T73">-APELAÇÃO CÍVEL </text:span><text:span text:style-name="T99">Nº </text:span><text:span text:style-name="T73">0002616-52.2019.8.06.0029 </text:span><text:span text:style-name="T1">- de </text:span><text:span text:style-name="T40">A</text:span><text:span text:style-name="T1">copiara,</text:span><text:span text:style-name="T40">em que é </text:span><text:span text:style-name="T1">apelante: MUNICÍPIO DE ACOPIARA, </text:span><text:span text:style-name="T40">sendo </text:span><text:span text:style-name="T1">apelada: ANT</text:span><text:span text:style-name="T71">Ô</text:span><text:span text:style-name="T1">NIA SEVERINO ISID</text:span><text:span text:style-name="T71">Ó</text:span><text:span text:style-name="T1">RIO</text:span><text:span text:style-name="T272">- </text:span><text:span text:style-name="T274">Relatora: A Excelentíssima Senhora Desembargadora TEREZE NEUMANN DUARTE CHAVES – Síntese do julgamento:</text:span><text:span text:style-name="Fonte_20_parág._20_padrão"><text:span text:style-name="T211"> </text:span></text:span><text:span text:style-name="T282">"A Turma, por unanimidade, conheceu da Apelação Cível, rejeitou as preliminares suscitadas, para dar-lhe parcial proviment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16</text:span><text:span text:style-name="T73"> - APELAÇÃO CÍVEL </text:span><text:span text:style-name="T99">Nº </text:span><text:span text:style-name="T73">0002645-05.2019.8.06.0029 -</text:span><text:span text:style-name="T99"> </text:span><text:span text:style-name="T1">de </text:span><text:span text:style-name="T40">A</text:span><text:span text:style-name="T1">copiara, </text:span><text:span text:style-name="T40">em que é </text:span><text:span text:style-name="T1">apelante: MUNICÍPIO DE ACOPIARA, </text:span><text:span text:style-name="T40">sendo </text:span><text:span text:style-name="T1">apelada: MARIA VILANI MENDONÇA.</text:span><text:span text:style-name="T272">- </text:span><text:span text:style-name="T274">Relatora: A Excelentíssima Senhora Desembargadora TEREZE NEUMANN DUARTE CHAVES – Síntese do julgamento:</text:span><text:span text:style-name="Fonte_20_parág._20_padrão"><text:span text:style-name="T211"> </text:span></text:span><text:span text:style-name="T282">"A Turma, por unanimidade, conheceu da Apelação Cível, rejeitou as preliminares suscitadas, para dar-lhe parcial proviment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17</text:span><text:span text:style-name="T73">-APELAÇÃO/REMESSA NECESSÁRIA </text:span><text:span text:style-name="T99">Nº</text:span><text:span text:style-name="T73"> 0003530-49.2017.8.06.0074 -</text:span><text:span text:style-name="T1"> de </text:span><text:span text:style-name="T40">C</text:span><text:span text:style-name="T1">ruz, </text:span><text:span text:style-name="T40">em que é </text:span><text:span text:style-name="T1">apelante: MUNICÍPIO DE CRUZ, remetente: JUIZ DE DIREITO DA VARA ÚNICA DA COMARCA DE CRUZ, </text:span><text:span text:style-name="T40">sendo </text:span><text:span text:style-name="T1">apelado: PAULO ROBERLANDO DA SILVA RIBEIRO.</text:span><text:span text:style-name="T272">- </text:span><text:span text:style-name="T274">Relatora: A Excelentíssima Senhora Desembargadora TEREZE NEUMANN DUARTE CHAVES – Síntese do julgamento:</text:span><text:span text:style-name="Fonte_20_parág._20_padrão"><text:span text:style-name="T211"> </text:span></text:span><text:span text:style-name="T282">"A Turma, por unanimidade, conheceu da Remessa Necessária e da Apelação, para desprovê-la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18</text:span><text:span text:style-name="T73"> - AGRAVO DE INSTRUMENTO </text:span><text:span text:style-name="T99">Nº </text:span><text:span text:style-name="T73">0626198-51.2021.8.06.0000 - </text:span><text:span text:style-name="T1">de </text:span><text:span text:style-name="T40">T</text:span><text:span text:style-name="T1">ianguá, </text:span><text:span text:style-name="T40">em que é </text:span><text:span text:style-name="T1">agravante: BANCO BRADESCO S/A, </text:span><text:span text:style-name="T40">sendo </text:span><text:span text:style-name="T1">agravado: MUNICÍPIO DE TIANGUÁ.</text:span><text:span text:style-name="T272">- </text:span><text:span text:style-name="T274">Relatora: A Excelentíssima Senhora Desembargadora TEREZE NEUMANN DUARTE CHAVES – Síntese do julgamento:</text:span><text:span text:style-name="Fonte_20_parág._20_padrão"><text:span text:style-name="T211"> </text:span></text:span><text:span text:style-name="T282">"A Turma, por unanimidade, conheceu do Agravo de Instrumento, para 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19 </text:span><text:span text:style-name="T73">- APELAÇÃO CÍVEL </text:span><text:span text:style-name="T99">Nº </text:span><text:span text:style-name="T73">0157207-27.2017.8.06.0001 -</text:span><text:span text:style-name="T99"> </text:span><text:span text:style-name="T41">de </text:span><text:span text:style-name="T40">F</text:span><text:span text:style-name="T1">ortaleza, </text:span><text:span text:style-name="T40">em que é </text:span><text:span text:style-name="T1">apelante: YAMAHA ADMINISTRADORA DE CONSÓRCIO LTDA, </text:span><text:span text:style-name="T40">sendo </text:span><text:span text:style-name="T1">apelado: ESTADO DO CEARÁ.</text:span><text:span text:style-name="T272">- </text:span><text:span text:style-name="T274">Relatora: A Excelentíssima Senhora </text:span><text:soft-page-break/><text:span text:style-name="T274">Desembargadora TEREZE NEUMANN DUARTE CHAVES – Síntese do julgamento:</text:span><text:span text:style-name="Fonte_20_parág._20_padrão"><text:span text:style-name="T207">"A Turma, por unanimidade, conheceu do </text:span></text:span><text:span text:style-name="T282">recurso de Apelação, para desprovê-lo,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T97">1.</text:span><text:span text:style-name="T73">1</text:span><text:span text:style-name="T94">20</text:span><text:span text:style-name="T73">-APELAÇÃO/REMESSA NECESSÁRIA </text:span><text:span text:style-name="T99">Nº</text:span><text:span text:style-name="T73"> 0214865-67.2021.8.06.0001 -</text:span><text:span text:style-name="T99"> </text:span><text:span text:style-name="T41">de</text:span><text:span text:style-name="T1"> </text:span><text:span text:style-name="T40">F</text:span><text:span text:style-name="T1">ortaleza, </text:span><text:span text:style-name="T40">em que é </text:span><text:span text:style-name="T1">apelante: ESTADO DO CEARÁ, remetente: JUIZ DE DIREITO DA 10ª VARA DA FAZENDA PÚBLICA DA COMARCA DE FORTALEZA, </text:span><text:span text:style-name="T40">sendo </text:span><text:span text:style-name="T41">a</text:span><text:span text:style-name="T1">pelado: JUCELIM RAMOS DA CRUZ.</text:span><text:span text:style-name="T272">- </text:span><text:span text:style-name="T274">Relatora: A Excelentíssima Senhora Desembargadora TEREZE NEUMANN DUARTE CHAVES – Síntese do julgamento:</text:span><text:span text:style-name="Fonte_20_parág._20_padrão"><text:span text:style-name="T207">"A Turma, </text:span></text:span><text:span text:style-name="T282">por unanimidade, conheceu da Remessa Necessária e do recurso de Apelação, para desprovê-los, nos termos do voto da Relatoria".</text:span><text:span text:style-name="T167">Participaram do julgamento os Excelentíssimos Senhores Desembargadores Tereze Neumann Duarte Chaves – Relatora, Francisco Gladyson Pontes </text:span><text:span text:style-name="T168">e </text:span><text:span text:style-name="Fonte_20_parág._20_padrão"><text:span text:style-name="T169">Luiz Evaldo Gonçalves Leite.</text:span></text:span><text:span text:style-name="Fonte_20_parág._20_padrão"><text:span text:style-name="T173"> </text:span></text:span><text:span text:style-name="Fonte_20_parág._20_padrão"><text:span text:style-name="T174">DIVERSOS:</text:span></text:span><text:span text:style-name="Fonte_20_parág._20_padrão"><text:span text:style-name="T170">2</text:span></text:span><text:span text:style-name="Fonte_20_parág._20_padrão"><text:span text:style-name="T171">. </text:span></text:span><text:span text:style-name="Fonte_20_parág._20_padrão"><text:span text:style-name="T176">PROCESSO</text:span></text:span><text:span text:style-name="Fonte_20_parág._20_padrão"><text:span text:style-name="T177">S</text:span></text:span><text:span text:style-name="Fonte_20_parág._20_padrão"><text:span text:style-name="T176"> </text:span></text:span><text:span text:style-name="Fonte_20_parág._20_padrão"><text:span text:style-name="T178">ADIADOS </text:span></text:span><text:span text:style-name="Fonte_20_parág._20_padrão"><text:span text:style-name="T179">POR MOTIVO D</text:span></text:span><text:span text:style-name="Fonte_20_parág._20_padrão"><text:span text:style-name="T180">E</text:span></text:span><text:span text:style-name="Fonte_20_parág._20_padrão"><text:span text:style-name="T179"> FÉRIAS:</text:span></text:span><text:span text:style-name="T100">2</text:span><text:span text:style-name="T76">.</text:span><text:span text:style-name="T94">1</text:span><text:span text:style-name="T73">- <text:s/>APELAÇÃO CÍVEL </text:span><text:span text:style-name="T101">Nº </text:span><text:span text:style-name="T73">0000603-36.2008.8.06.0136 -</text:span><text:span text:style-name="T42"> </text:span><text:span text:style-name="T1">de </text:span><text:span text:style-name="T43">P</text:span><text:span text:style-name="T1">acajus,</text:span><text:span text:style-name="T44">em que são </text:span><text:span text:style-name="T1">apte/apdo: MUNICÍPIO DE PACAJUS, </text:span><text:span text:style-name="T44">sendo </text:span><text:span text:style-name="T1">réu: CÂMARA MUNICIPAL DE PACAJUS, apte/apdo: JOSÉ WILSON ALVES CHAVES. </text:span><text:span text:style-name="T273">- </text:span><text:span text:style-name="T275">Relatora: A Excelentíssima Senhora Desembargadora MARIA IRANEIDE MOURA SILVA.</text:span><text:span text:style-name="T102">2</text:span><text:span text:style-name="T76">.</text:span><text:span text:style-name="T73">2 - APELAÇÃO CÍVEL </text:span><text:span text:style-name="T101">Nº </text:span><text:span text:style-name="T73">0000028-84.2013.8.06.0190 </text:span><text:span text:style-name="T1">-</text:span><text:span text:style-name="T42"> </text:span><text:span text:style-name="T1">de </text:span><text:span text:style-name="T43">C</text:span><text:span text:style-name="T1">horo </text:span><text:span text:style-name="T43">L</text:span><text:span text:style-name="T1">im</text:span><text:span text:style-name="T42">ã</text:span><text:span text:style-name="T1">o, </text:span><text:span text:style-name="T44">em que é </text:span><text:span text:style-name="T1">apelante: MINISTÉRIO PÚBLICO DO ESTADO DO CEARÁ, </text:span><text:span text:style-name="T44">sendo </text:span><text:span text:style-name="T1">apelado: FRANCISCO ARLEY LOBO DE CARVALHO. </text:span><text:span text:style-name="T273">- </text:span><text:span text:style-name="T275">Relatora: A Excelentíssima Senhora Desembargadora MARIA IRANEIDE MOURA SILVA.</text:span><text:span text:style-name="T102">2</text:span><text:span text:style-name="T76">.</text:span><text:span text:style-name="T109">3</text:span><text:span text:style-name="T73"> - APELAÇÃO CÍVEL </text:span><text:span text:style-name="T103">Nº</text:span><text:span text:style-name="T73"> 0051125-95.2013.8.06.0167 - </text:span><text:span text:style-name="T1">de </text:span><text:span text:style-name="T43">S</text:span><text:span text:style-name="T1">obral, </text:span><text:span text:style-name="T44">em que é </text:span><text:span text:style-name="T1">apelante: ANTONIO CLEVELANDO FELIX DE SOUSA, </text:span><text:span text:style-name="T44">sendo </text:span><text:span text:style-name="T1">apelado: MUNICÍPIO DE SOBRAL. </text:span><text:span text:style-name="T273">- </text:span><text:span text:style-name="T275">Relatora: A Excelentíssima Senhora Desembargadora MARIA IRANEIDE MOURA SILVA.</text:span><text:span text:style-name="T102">2.4</text:span><text:span text:style-name="T73"> - APELAÇÃO CÍVEL </text:span><text:span text:style-name="T104">Nº </text:span><text:span text:style-name="T73">0178533-09.2018.8.06.0001 -</text:span><text:span text:style-name="T45"> de</text:span><text:span text:style-name="T1"> </text:span><text:span text:style-name="T43">F</text:span><text:span text:style-name="T1">ortaleza, </text:span><text:span text:style-name="T44">em que é </text:span><text:span text:style-name="T1">apelante: SOLUÇÃO SERVIÇOS COMÉRCIO E CONSTRUÇÃO EIRELI, </text:span><text:span text:style-name="T44">sendo </text:span><text:span text:style-name="T1">apelado: ESTADO DO CEARÁ. </text:span><text:span text:style-name="T273">- </text:span><text:span text:style-name="T275">Relatora: A Excelentíssima Senhora Desembargadora MARIA IRANEIDE MOURA SILVA.</text:span><text:span text:style-name="T102">2.5 </text:span><text:span text:style-name="T73">- APELAÇÃO / REMESSA NECESSÁRIA </text:span><text:span text:style-name="T104">Nº</text:span><text:span text:style-name="T73"> 0017720-86.2018.8.06.0169 - </text:span><text:span text:style-name="T1">de </text:span><text:span text:style-name="T43">T</text:span><text:span text:style-name="T1">abuleiro do </text:span><text:span text:style-name="T43">N</text:span><text:span text:style-name="T1">orte, </text:span><text:span text:style-name="T44">em que é </text:span><text:span text:style-name="T1">apelante: ESTADO DO CEARÁ, remetente: JUIZ DE DIREITO DA VARA ÚNICA DA COMARCA DE TABULEIRO DO NORTE, </text:span><text:span text:style-name="T44">sendo </text:span><text:span text:style-name="T1">apelada: FRANCISCA ZINDAUX MAIA DE MOURA. </text:span><text:span text:style-name="T273">- </text:span><text:span text:style-name="T275">Relatora: A Excelentíssima Senhora Desembargadora MARIA IRANEIDE MOURA SILVA.</text:span><text:span text:style-name="T102">2.6 </text:span><text:span text:style-name="T73">- EMBARGOS DE DECLARAÇÃO CÍVEL </text:span><text:span text:style-name="T104">Nº </text:span><text:span text:style-name="T73">0625854-07.2020.8.06.0000/50000 - </text:span><text:span text:style-name="T1">de </text:span><text:span text:style-name="T43">C</text:span><text:span text:style-name="T1">apistrano, </text:span><text:span text:style-name="T44">em que é </text:span><text:span text:style-name="T1">embargante: MUNICÍPIO DE CAPISTRANO, </text:span><text:span text:style-name="T44">sendo </text:span><text:span text:style-name="T1">embargad</text:span><text:span text:style-name="T44">os</text:span><text:span text:style-name="T1">: RENATA DA SILVA TRINDADE, <text:s/>ADONIAS TRINDADE MOURA REPRESENTADO POR RENATA DA SILVA TRINDADE, PAULO HENRIQUE DA SILVA TRINDADE REPRESENTADO POR RENATA DA SILVA TRINDADE. <text:s/></text:span><text:span text:style-name="T273">- </text:span><text:span text:style-name="T275">Relatora: A Excelentíssima Senhora Desembargadora MARIA IRANEIDE MOURA SILVA.</text:span><text:span text:style-name="T102">2.</text:span><text:span text:style-name="T94">7</text:span><text:span text:style-name="T73"> - APELAÇÃO / REMESSA NECESSÁRIA </text:span><text:span text:style-name="T104">Nº </text:span><text:span text:style-name="T73">0046529-71.2019.8.06.0001 -</text:span><text:span text:style-name="T1"> </text:span><text:span text:style-name="T45">de</text:span><text:span text:style-name="T1"> </text:span><text:span text:style-name="T43">F</text:span><text:span text:style-name="T1">ortaleza, remetente: JUIZ DE DIREITO DA 5ª VARA DA FAZENDA PÚBLICA DA COMARCA DE FORTALEZA, </text:span><text:span text:style-name="T46">sendo </text:span><text:span text:style-name="T1">apelado: LIMPMAXI - LIMPEZA, CONSERVAÇÃO E SERVIÇOS LTDA - ME. </text:span><text:span text:style-name="T273">- </text:span><text:span text:style-name="T275">Relatora: A Excelentíssima Senhora Desembargadora MARIA IRANEIDE MOURA SILVA.</text:span><text:span text:style-name="T102">2.8</text:span><text:span text:style-name="T73"> - REMESSA NECESSÁRIA CÍVEL </text:span><text:span text:style-name="T104">Nº </text:span><text:span text:style-name="T73">0000098-32.2017.8.06.0200 -</text:span><text:span text:style-name="T1"> de </text:span><text:span text:style-name="T43">S</text:span><text:span text:style-name="T1">olonópole, </text:span><text:span text:style-name="T46">em que é </text:span><text:span text:style-name="T1">autor: RUBENS CEZAR PARENTE NOGUEIRA, remetente: JUIZ DE DIREITO DA VARA ÚNICA DA COMARCA DE SOLONÓPOLE, </text:span><text:span text:style-name="T46">sendo </text:span><text:span text:style-name="T1">réu: MUNICÍPIO DE MILHÃ. </text:span><text:span text:style-name="T273">- </text:span><text:span text:style-name="T275">Relatora: A Excelentíssima Senhora Desembargadora MARIA IRANEIDE MOURA SILVA.</text:span><text:span text:style-name="T102">2.9</text:span><text:span text:style-name="T73"> - APELAÇÃO / REMESSA NECESSÁRIA <text:s/></text:span><text:span text:style-name="T105">Nº</text:span><text:span text:style-name="T73"> 0000085-58.2019.8.06.0169 -</text:span><text:span text:style-name="T105"> </text:span><text:span text:style-name="T1">de </text:span><text:span text:style-name="T43">T</text:span><text:span text:style-name="T1">abuleiro do </text:span><text:span text:style-name="T43">N</text:span><text:span text:style-name="T1">orte, </text:span><text:span text:style-name="T46">em que é </text:span><text:span text:style-name="T1">apelante: MUNICÍPIO DE TABULEIRO DO NORTE, remetente: JUIZ DE DIREITO DA VARA ÚNICA DA COMARCA DE TABULEIRO DO NORTE, </text:span><text:span text:style-name="T46">sendo </text:span><text:span text:style-name="T1">apelada: CLÉSIA REGINA DOMINGOS. </text:span><text:span text:style-name="T273">- </text:span><text:span text:style-name="T275">Relatora: A Excelentíssima Senhora Desembargadora MARIA IRANEIDE MOURA SILVA.</text:span><text:span text:style-name="T102">2.10</text:span><text:span text:style-name="T73"> - APELAÇÃO CÍVEL </text:span><text:span text:style-name="T106">Nº</text:span><text:span text:style-name="T73"> 0000077-15.2018.8.06.0170 - </text:span><text:span text:style-name="T1">de </text:span><text:span text:style-name="T43">T</text:span><text:span text:style-name="T1">amboril, </text:span><text:span text:style-name="T46">em que são </text:span><text:span text:style-name="T1">apelante</text:span><text:span text:style-name="T46">s</text:span><text:span text:style-name="T1">: PATRÌCIA <text:s/>VIEIRA DE SOUZA, RAIMUNDA NONATA MOURÃO DOS SANTOS, RAIMUNDA DOS SANTOS DE OLIVEIRA, RITA OLIVEIRA FARIAS, ROSA VIEIRA DE SOUZA, SILVIA RODRIGUES DE MELO, VALDONETE DE ARAÚJO VASCONCELOS, VILANI GONÇALVES MOURÃO, </text:span><text:span text:style-name="T46">sendo </text:span><text:span text:style-name="T1">apelado: MUNICÍPIO DE TAMBORIL.</text:span><text:span text:style-name="T273">- </text:span><text:span text:style-name="T275">Relatora: A Excelentíssima Senhora Desembargadora MARIA IRANEIDE MOURA SILVA.</text:span><text:span text:style-name="T102">2.11</text:span><text:span text:style-name="T73"> - <text:s/>APELAÇÃO CÍVEL </text:span><text:span text:style-name="T106">Nº</text:span><text:span text:style-name="T73">0000073-75.2018.8.06.0170 -</text:span><text:span text:style-name="T106"> </text:span><text:span text:style-name="T1">de </text:span><text:span text:style-name="T43">T</text:span><text:span text:style-name="T1">tamboril, </text:span><text:span text:style-name="T46">em que são </text:span><text:span text:style-name="T1">apelante</text:span><text:span text:style-name="T46">s</text:span><text:span text:style-name="T1">: MARIA DE FÁTIMA MEDEIROS PEREIRA, MARIA SANDRA MELO DA SILVA,MARIA SELMA JUSTINO RODRIGUES DA COSTA, PATRÌCIA <text:s/>VIEIRA DE SOUZA. APELANTE: MARIANA DA SILVA SANTANA, PATRÍCIA DE SOUSA RIBEIRO, </text:span><text:span text:style-name="T46">sendo </text:span><text:span text:style-name="T1">apelado: MUNICÍPIO DE TAMBORIL. </text:span><text:span text:style-name="T273">- </text:span><text:span text:style-name="T275">Relatora: A Excelentíssima Senhora Desembargadora MARIA IRANEIDE MOURA SILVA.</text:span><text:span text:style-name="T102">2.12</text:span><text:span text:style-name="T73"> - AGRAVO DE INSTRUMENTO </text:span><text:span text:style-name="T106">Nº </text:span><text:span text:style-name="T73">0633587-87.2021.8.06.0000 </text:span><text:span text:style-name="T1">- de </text:span><text:span text:style-name="T43">Q</text:span><text:span text:style-name="T1">uixadá, </text:span><text:span text:style-name="T46">em que é </text:span><text:span text:style-name="T1">agravante: MUNICÍPIO DE QUIXADÁ, </text:span><text:span text:style-name="T46">sendo </text:span><text:span text:style-name="T1">agravada: MARIZETE GONÇALVES DE MELO. </text:span><text:span text:style-name="T273">- </text:span><text:span text:style-name="T275">Relatora: A Excelentíssima Senhora Desembargadora MARIA IRANEIDE MOURA SILVA.</text:span><text:span text:style-name="T102">2.13</text:span><text:span text:style-name="T73"> - APELAÇÃO CÍVEL </text:span><text:span text:style-name="T107">Nº </text:span><text:span text:style-name="T73">0053558-28.2020.8.06.0167 -</text:span><text:span text:style-name="T47"> </text:span><text:span text:style-name="T1">de </text:span><text:span text:style-name="T43">S</text:span><text:span text:style-name="T1">obral, </text:span><text:span text:style-name="T46">em que é </text:span><text:span text:style-name="T1">apelante: MUNICÍPIO DE SOBRAL, </text:span><text:span text:style-name="T46">sendo </text:span><text:span text:style-name="T1">apelada: ANA CRISTINA ARAGÃO DE OLIVEIRA. </text:span><text:span text:style-name="T273">- </text:span><text:span text:style-name="T275">Relatora: A Excelentíssima Senhora Desembargadora MARIA IRANEIDE MOURA SILVA.</text:span><text:span text:style-name="T102">2</text:span><text:span text:style-name="T76">.14</text:span><text:span text:style-name="T73"> - APELAÇÃO / REMESSA NECESSÁRIA <text:s/></text:span><text:span text:style-name="T107">Nº </text:span><text:span text:style-name="T73">0256810-34.2021.8.06.0001 -</text:span><text:span text:style-name="T107"> </text:span><text:span text:style-name="T47">de</text:span><text:span text:style-name="T1"> </text:span><text:span text:style-name="T43">F</text:span><text:span text:style-name="T1">ortaleza, </text:span><text:span text:style-name="T46">em que é </text:span><text:span text:style-name="T1">apelante: ESTADO DO CEARÁ, remetente: JUIZ DE DIREITO DA 14ª VARA DA FAZENDA PÚBLICA DA COMARCA DE FORTALEZA, </text:span><text:span text:style-name="T46">sendo </text:span><text:span text:style-name="T1">apelado: JOÃO BATISTA DE CARVALHO. </text:span><text:span text:style-name="T273">- </text:span><text:span text:style-name="T275">Relatora: A Excelentíssima Senhora Desembargadora MARIA IRANEIDE MOURA SILVA.</text:span><text:span text:style-name="T102">2.15</text:span><text:span text:style-name="T73">- </text:span><text:soft-page-break/><text:span text:style-name="T73">REMESSA NECESSÁRIA CÍVEL </text:span><text:span text:style-name="T107">Nº </text:span><text:span text:style-name="T73">0093222-65.2009.8.06.0001 -</text:span><text:span text:style-name="T1"> </text:span><text:span text:style-name="T47">de</text:span><text:span text:style-name="T1"> </text:span><text:span text:style-name="T43">F</text:span><text:span text:style-name="T1">ortaleza, </text:span><text:span text:style-name="T46">em que é </text:span><text:span text:style-name="T1">autora: FRANCISCA AURENY UCHOA, remetente: JUIZ DE DIREITO DA 7ª VARA DA FAZENDA PÚBLICA DA COMARCA DE FORTALEZA, </text:span><text:span text:style-name="T46">sendo </text:span><text:span text:style-name="T1">réu: ESTADO DO CEARÁ. </text:span><text:span text:style-name="T273">- </text:span><text:span text:style-name="T275">Relatora: A Excelentíssima Senhora Desembargadora MARIA IRANEIDE MOURA SILVA. </text:span><text:span text:style-name="T102">2.16</text:span><text:span text:style-name="T73">- APELAÇÃO / REMESSA NECESSÁRIA </text:span><text:span text:style-name="T107">Nº </text:span><text:span text:style-name="T73">0272219-50.2021.8.06.0001 -</text:span><text:span text:style-name="T47"> de </text:span><text:span text:style-name="T43">F</text:span><text:span text:style-name="T1">ortaleza, </text:span><text:span text:style-name="T46">em que são </text:span><text:span text:style-name="T1">apelante</text:span><text:span text:style-name="T46">s</text:span><text:span text:style-name="T1">: FUNDAÇÃO DE PREVIDÊNCIA SOCIAL DO ESTADO DO CEARÁ – CEARAPREV </text:span><text:span text:style-name="T46">e </text:span><text:span text:style-name="T1">ESTADO DO CEARÁ, remetente: JUIZ DE DIREITO DA 14ª VARA DA FAZENDA PÚBLICA DA COMARCA DE FORTALEZA, </text:span><text:span text:style-name="T46">sendo </text:span><text:span text:style-name="T1">apelado: JOSE FERREIRA BARBOSA. </text:span><text:span text:style-name="T273">- </text:span><text:span text:style-name="T275">Relatora: A Excelentíssima Senhora Desembargadora MARIA IRANEIDE MOURA SILVA.</text:span><text:span text:style-name="T102">2.17</text:span><text:span text:style-name="T73"> - APELAÇÃO CÍVEL </text:span><text:span text:style-name="T107">Nº </text:span><text:span text:style-name="T73">0031414-30.2007.8.06.0001 -</text:span><text:span text:style-name="T107"> </text:span><text:span text:style-name="T47">de</text:span><text:span text:style-name="T1"> </text:span><text:span text:style-name="T46">F</text:span><text:span text:style-name="T1">ortaleza, </text:span><text:span text:style-name="T46">em que é </text:span><text:span text:style-name="T1">apelante: MARIA DE FÁTIMA ZACARIAS DE ALENCAR, </text:span><text:span text:style-name="T46">sendo </text:span><text:span text:style-name="T1">apelado: ESTADO DO CEARÁ. </text:span><text:span text:style-name="T273">- </text:span><text:span text:style-name="T275">Relatora: A Excelentíssima Senhora Desembargadora MARIA IRANEIDE MOURA SILVA.</text:span><text:span text:style-name="T102">2.18</text:span><text:span text:style-name="T73"> - APELAÇÃO CÍVEL </text:span><text:span text:style-name="T107">Nº </text:span><text:span text:style-name="T73">0000796-31.2005.8.06.0112 -</text:span><text:span text:style-name="T47"> </text:span><text:span text:style-name="T1">de </text:span><text:span text:style-name="T43">J</text:span><text:span text:style-name="T1">uazeiro do </text:span><text:span text:style-name="T43">N</text:span><text:span text:style-name="T1">orte, </text:span><text:span text:style-name="T46">em que é </text:span><text:span text:style-name="T1">apelante: ESTADO DO CEARÁ, </text:span><text:span text:style-name="T46">sendo </text:span><text:span text:style-name="T1">apelado: ANTONIA ELIANE BARBOSA ARRAIS. </text:span><text:span text:style-name="T273">- </text:span><text:span text:style-name="T275">Relatora: A Excelentíssima Senhora Desembargadora MARIA IRANEIDE MOURA SILVA.</text:span><text:span text:style-name="T102">2.19</text:span><text:span text:style-name="T73"> -APELAÇÃO CÍVEL </text:span><text:span text:style-name="T94">Nº </text:span><text:span text:style-name="T73"><text:s/>0919080-89.2014.8.06.0001 - </text:span><text:span text:style-name="T35">de </text:span><text:span text:style-name="T44">F</text:span><text:span text:style-name="T1">ortaleza, </text:span><text:span text:style-name="T46">em que é </text:span><text:span text:style-name="T1">apelante: ANTONIO MARCOS COSTA BEZERRA </text:span><text:span text:style-name="T48">sendo </text:span><text:span text:style-name="T1">apelado: ESTADO DO CEARÁ. </text:span><text:span text:style-name="T273">- </text:span><text:span text:style-name="T275">Relatora: A Excelentíssima Senhora Desembargadora MARIA IRANEIDE MOURA SILVA.</text:span><text:span text:style-name="T102">2.</text:span><text:span text:style-name="T109">2</text:span><text:span text:style-name="T102">0</text:span><text:span text:style-name="T73"> - APELAÇÃO CÍVEL </text:span><text:span text:style-name="T94">Nº </text:span><text:span text:style-name="T73">0007971-21.2017.8.06.0156 -</text:span><text:span text:style-name="T94"> </text:span><text:span text:style-name="T73"><text:s/></text:span><text:span text:style-name="T1">de </text:span><text:span text:style-name="T44">R</text:span><text:span text:style-name="T1">edenção, </text:span><text:span text:style-name="T48">em que é </text:span><text:span text:style-name="T1">apelante: MUNICÍPIO DE REDENÇÃO, </text:span><text:span text:style-name="T48">sendo </text:span><text:span text:style-name="T1">apelado: JOSÉ LU</text:span><text:span text:style-name="T72">Í</text:span><text:span text:style-name="T1">S. </text:span><text:span text:style-name="T273">- </text:span><text:span text:style-name="T275">Relatora: A Excelentíssima Senhora Desembargadora MARIA IRANEIDE MOURA SILVA.</text:span><text:span text:style-name="T102">2.</text:span><text:span text:style-name="T109">2</text:span><text:span text:style-name="T102">1</text:span><text:span text:style-name="T73"> - APELAÇÃO CÍVEL </text:span><text:span text:style-name="T107">Nº</text:span><text:span text:style-name="T73"> 0007935-65.2017.8.06.0095 -</text:span><text:span text:style-name="T1"> de </text:span><text:span text:style-name="T44">I</text:span><text:span text:style-name="T1">pu, </text:span><text:span text:style-name="T48">em que é </text:span><text:span text:style-name="T1">apelante: MUNICÍPIO DE IPU, </text:span><text:span text:style-name="T48">sendo </text:span><text:span text:style-name="T1">apelada: MARIA APARECIDA GOMES VIEIRA. </text:span><text:span text:style-name="T273">- </text:span><text:span text:style-name="T275">Relatora: A Excelentíssima Senhora Desembargadora MARIA IRANEIDE MOURA SILVA.</text:span><text:span text:style-name="T102">2</text:span><text:span text:style-name="T76">.</text:span><text:span text:style-name="T109">2</text:span><text:span text:style-name="T76">2</text:span><text:span text:style-name="T73"> -APELAÇÃO CÍVEL </text:span><text:span text:style-name="T107">Nº </text:span><text:span text:style-name="T73"><text:s/>0108564-87.2007.8.06.0001 - </text:span><text:span text:style-name="T47">de</text:span><text:span text:style-name="T1"> </text:span><text:span text:style-name="T44">F</text:span><text:span text:style-name="T1">ortaleza, </text:span><text:span text:style-name="T48">em que são </text:span><text:span text:style-name="T1">apelante</text:span><text:span text:style-name="T48">s</text:span><text:span text:style-name="T1">: FRANCISCA EDWIRGES ARA</text:span><text:span text:style-name="T72">Ú</text:span><text:span text:style-name="T1">JO MOURA, PAULO C</text:span><text:span text:style-name="T72">É</text:span><text:span text:style-name="T1">SAR DE ALMEIDA SEQUEIRA </text:span><text:span text:style-name="T72">E</text:span><text:span text:style-name="T48"> </text:span><text:span text:style-name="T1">RENATO ST</text:span><text:span text:style-name="T72">Ê</text:span><text:span text:style-name="T1">NIO TORRES RODRIGUES, </text:span><text:span text:style-name="T48">sendo </text:span><text:span text:style-name="T1">apelado: MUNICÍPIO DE FORTALEZA. </text:span><text:span text:style-name="T273">- </text:span><text:span text:style-name="T275">Relatora: A Excelentíssima Senhora Desembargadora MARIA IRANEIDE MOURA SILVA.</text:span><text:span text:style-name="T102">2</text:span><text:span text:style-name="T76">.</text:span><text:span text:style-name="T109">2</text:span><text:span text:style-name="T76">3</text:span><text:span text:style-name="T73"> - APELAÇÃO CÍVEL </text:span><text:span text:style-name="T107">Nº</text:span><text:span text:style-name="T73"> 0008216-25.2019.8.06.0071 - </text:span><text:span text:style-name="T1">de </text:span><text:span text:style-name="T48">C</text:span><text:span text:style-name="T1">rato, </text:span><text:span text:style-name="T48">em que é </text:span><text:span text:style-name="T1">apelante: ZILVAN DOS ANJOS QUEIROZ, </text:span><text:span text:style-name="T48">sendo </text:span><text:span text:style-name="T1">apelado</text:span><text:span text:style-name="T48">s</text:span><text:span text:style-name="T1">: MUNICÍPIO DE CRATO </text:span><text:span text:style-name="T48">e </text:span><text:span text:style-name="T1"><text:s/>ESTADO DO CEARÁ. </text:span><text:span text:style-name="T273">- </text:span><text:span text:style-name="T275">Relatora: A Excelentíssima Senhora Desembargadora MARIA IRANEIDE MOURA SILVA.</text:span><text:span text:style-name="T102">2.</text:span><text:span text:style-name="T109">2</text:span><text:span text:style-name="T102">4</text:span><text:span text:style-name="T73"> -APELAÇÃO CÍVEL </text:span><text:span text:style-name="T108">Nº</text:span><text:span text:style-name="T73"> <text:s/>0009249-50.2019.8.06.0071 - </text:span><text:span text:style-name="T1">de </text:span><text:span text:style-name="T44">C</text:span><text:span text:style-name="T1">rato, </text:span><text:span text:style-name="T48">em que é </text:span><text:span text:style-name="T1">apelante: MARIA GERACINA DA SILVA RIBEIRO, </text:span><text:span text:style-name="T48">sendo </text:span><text:span text:style-name="T1">apelado</text:span><text:span text:style-name="T48">s</text:span><text:span text:style-name="T1">: MUNICÍPIO DE CRATO </text:span><text:span text:style-name="T72">E</text:span><text:span text:style-name="T48"> </text:span><text:span text:style-name="T1">ESTADO DO CEARÁ. </text:span><text:span text:style-name="T273">- </text:span><text:span text:style-name="T275">Relatora: A Excelentíssima Senhora Desembargadora MARIA IRANEIDE MOURA SILVA.</text:span><text:span text:style-name="T102">2.</text:span><text:span text:style-name="T109">2</text:span><text:span text:style-name="T102">5 </text:span><text:span text:style-name="T73">- APELAÇÃO / REMESSA NECESSÁRIA </text:span><text:span text:style-name="T108">Nº</text:span><text:span text:style-name="T73"> 0013772-19.2019.8.06.0035 - </text:span><text:span text:style-name="T1">de </text:span><text:span text:style-name="T44">A</text:span><text:span text:style-name="T1">racati, </text:span><text:span text:style-name="T48">em que é </text:span><text:span text:style-name="T1">apelante: MUNICÍPIO DE ARACATI, remetente: JUIZ DE DIREITO DA 2ª VARA CÍVEL DA COMARCA DE ARACATI, </text:span><text:span text:style-name="T48">sendo </text:span><text:span text:style-name="T1">apelado: SINDICATO DOS SERVIDORES E EMPREGADOS PÚBLICOS DO MUNICÍPIO DE ARACATI- SIND ARACATI. </text:span><text:span text:style-name="T273">- </text:span><text:span text:style-name="T275">Relatora: A Excelentíssima Senhora Desembargadora MARIA IRANEIDE MOURA SILVA.</text:span><text:span text:style-name="T102">2.</text:span><text:span text:style-name="T109">2</text:span><text:span text:style-name="T102">6</text:span><text:span text:style-name="T73"> - <text:s/>APELAÇÃO CÍVEL <text:s/></text:span><text:span text:style-name="T108">Nº</text:span><text:span text:style-name="T73"> 0051386-16.2021.8.06.0091 - </text:span><text:span text:style-name="T1">de </text:span><text:span text:style-name="T44">I</text:span><text:span text:style-name="T1">guatu, </text:span><text:span text:style-name="T48">em que é </text:span><text:span text:style-name="T1">apelante: JOÃO MEDEIROS DA SILVA, </text:span><text:span text:style-name="T48">sendo </text:span><text:span text:style-name="T1">apelado: SERVIÇO AUTÔNOMO DE ÁGUA E ESGOTO DO MUNICÍPIO DE IGUATU. </text:span><text:span text:style-name="T273">- </text:span><text:span text:style-name="T275">Relatora: A Excelentíssima Senhora Desembargadora MARIA IRANEIDE MOURA SILVA.</text:span><text:span text:style-name="T102">2.</text:span><text:span text:style-name="T109">2</text:span><text:span text:style-name="T102">7</text:span><text:span text:style-name="T73"> - APELAÇÃO CÍVEL </text:span><text:span text:style-name="T108">Nº </text:span><text:span text:style-name="T73"><text:s/>0000940-86.2018.8.06.0164 </text:span><text:span text:style-name="T1">- de </text:span><text:span text:style-name="T44">S</text:span><text:span text:style-name="T1">ão </text:span><text:span text:style-name="T44">G</text:span><text:span text:style-name="T1">onçalo do </text:span><text:span text:style-name="T44">A</text:span><text:span text:style-name="T1">marante, </text:span><text:span text:style-name="T48">em que é </text:span><text:span text:style-name="T1">apelante: MUNICÍPIO DE SÃO GONÇALO DO AMARANTE, </text:span><text:span text:style-name="T48">sendo </text:span><text:span text:style-name="T1">apelado: PROTEC TURISMO LTDA. </text:span><text:span text:style-name="T273">- </text:span><text:span text:style-name="T275">Relatora: A Excelentíssima Senhora Desembargadora MARIA IRANEIDE MOURA SILVA</text:span><text:span text:style-name="T277">.</text:span><text:span text:style-name="T102">2.</text:span><text:span text:style-name="T109">2</text:span><text:span text:style-name="T102">8</text:span><text:span text:style-name="T73">- <text:s/>APELAÇÃO CÍVEL </text:span><text:span text:style-name="T108">Nº </text:span><text:span text:style-name="T73">0003418-81.2018.8.06.0030 </text:span><text:span text:style-name="T1">- de </text:span><text:span text:style-name="T44">A</text:span><text:span text:style-name="T1">iuaba, </text:span><text:span text:style-name="T48">em que é </text:span><text:span text:style-name="T1">apelante: MUNICÍPIO DE AIUABA, </text:span><text:span text:style-name="T48">sendo </text:span><text:span text:style-name="T1">apelada: MARIA ONIZA DE ARAÚJO ALENCAR. </text:span><text:span text:style-name="T273">- </text:span><text:span text:style-name="T275">Relatora: A Excelentíssima Senhora Desembargadora MARIA IRANEIDE MOURA SILVA.</text:span><text:span text:style-name="T102">2.</text:span><text:span text:style-name="T109">2</text:span><text:span text:style-name="T102">9</text:span><text:span text:style-name="T73"> - APELAÇÃO CÍVEL </text:span><text:span text:style-name="T108">Nº </text:span><text:span text:style-name="T73">0012127-47.2008.8.06.0001 -</text:span><text:span text:style-name="T108"> </text:span><text:span text:style-name="T49">de</text:span><text:span text:style-name="T1"> </text:span><text:span text:style-name="T44">F</text:span><text:span text:style-name="T1">ortaleza, </text:span><text:span text:style-name="T48">em que é </text:span><text:span text:style-name="T1">apelante: DEFENSORIA PÚBLICA DO ESTADO DO CEARÁ, </text:span><text:span text:style-name="T48">sendo </text:span><text:span text:style-name="T1">apelado: MUNICÍPIO DE FORTALEZA. </text:span><text:span text:style-name="T273">- </text:span><text:span text:style-name="T275">Relatora: A Excelentíssima Senhora Desembargadora MARIA IRANEIDE MOURA SILVA.</text:span><text:span text:style-name="T102">2.</text:span><text:span text:style-name="T109">3</text:span><text:span text:style-name="T102">0</text:span><text:span text:style-name="T73"> - <text:s/>APELAÇÃO CÍVEL </text:span><text:span text:style-name="T108">Nº </text:span><text:span text:style-name="T73">0011601-80.2008.8.06.0001 -</text:span><text:span text:style-name="T1"> </text:span><text:span text:style-name="T49">de</text:span><text:span text:style-name="T1"> </text:span><text:span text:style-name="T44">F</text:span><text:span text:style-name="T1">ortaleza, </text:span><text:span text:style-name="T48">em que é </text:span><text:span text:style-name="T1">apelante: MUNICÍPIO DE FORTALEZA, </text:span><text:span text:style-name="T48">sendo </text:span><text:span text:style-name="T1">apelado: COSTA ROSINO COMÉRCIO E REPRESENTAÇÕES LTDA. </text:span><text:span text:style-name="T273">- </text:span><text:span text:style-name="T275">Relatora: A Excelentíssima Senhora Desembargadora MARIA IRANEIDE MOURA SILVA.</text:span><text:span text:style-name="T102">2.</text:span><text:span text:style-name="T109">3</text:span><text:span text:style-name="T94">1</text:span><text:span text:style-name="T73"> -APELAÇÃO CÍVEL </text:span><text:span text:style-name="T108">Nº</text:span><text:span text:style-name="T73"> <text:s/>0050180-49.2021.8.06.0096 - </text:span><text:span text:style-name="T1">de </text:span><text:span text:style-name="T44">I</text:span><text:span text:style-name="T1">pueiras, </text:span><text:span text:style-name="T48">em que é </text:span><text:span text:style-name="T1">apelante: MUNICÍPIO DE IPUEIRAS, </text:span><text:span text:style-name="T48">sendo </text:span><text:span text:style-name="T1">apelado: ANTONIO PEREIRA PORFÍRIO. </text:span><text:span text:style-name="T273">- </text:span><text:span text:style-name="T275">Relatora: A Excelentíssima Senhora Desembargadora MARIA IRANEIDE MOURA SILVA.</text:span><text:span text:style-name="T102">2</text:span><text:span text:style-name="T76">.</text:span><text:span text:style-name="T109">3</text:span><text:span text:style-name="T94">2</text:span><text:span text:style-name="T73"> - APELAÇÃO CÍVEL </text:span><text:span text:style-name="T108">Nº </text:span><text:span text:style-name="T73">0050170-28.2020.8.06.0132 -</text:span><text:span text:style-name="T108"> </text:span><text:span text:style-name="T1">de </text:span><text:span text:style-name="T44">N</text:span><text:span text:style-name="T1">ova </text:span><text:span text:style-name="T44">O</text:span><text:span text:style-name="T1">linda, </text:span><text:span text:style-name="T50">em que é </text:span><text:span text:style-name="T1">apelante: MUNICÍPIO DE NOVA OLINDA, </text:span><text:span text:style-name="T50">sendo </text:span><text:span text:style-name="T1">apelado: ANTONIO NUNES RODRIGUES. </text:span><text:span text:style-name="T273">- </text:span><text:span text:style-name="T275">Relatora: A Excelentíssima Senhora Desembargadora MARIA IRANEIDE MOURA SILVA.</text:span><text:span text:style-name="T276">2</text:span><text:span text:style-name="T102">.</text:span><text:span text:style-name="T109">3</text:span><text:span text:style-name="T94">3</text:span><text:span text:style-name="T73"> - APELAÇÃO / REMESSA NECESSÁRIA </text:span><text:span text:style-name="T108">Nº </text:span><text:span text:style-name="T73">0242346-05.2021.8.06.0001 </text:span><text:span text:style-name="T1">- </text:span><text:span text:style-name="T49">de</text:span><text:span text:style-name="T1"> </text:span><text:span text:style-name="T44">F</text:span><text:span text:style-name="T1">ortaleza, </text:span><text:span text:style-name="T50">em que são </text:span><text:span text:style-name="T1">apelante</text:span><text:span text:style-name="T50">s</text:span><text:span text:style-name="T1">: ESTADO DO CEARÁ </text:span><text:span text:style-name="T50">e </text:span><text:span text:style-name="T1">FUNDAÇÃO DE PREVIDÊNCIA SOCIAL DO ESTADO DO CEARÁ – CEARAPREV, remetente: JUIZ DE DIREITO DA 7ª VARA DA FAZENDA PÚBLICA DA COMARCA DE FORTALEZA, </text:span><text:span text:style-name="T50">sendo </text:span><text:span text:style-name="T1">apelado: EDVALDO SOARES MAIA JUNIOR. </text:span><text:span text:style-name="T273">- </text:span><text:span text:style-name="T275">Relatora: A Excelentíssima Senhora Desembargadora MARIA IRANEIDE MOURA SILVA.</text:span><text:span text:style-name="T102">2.</text:span><text:span text:style-name="T109">3</text:span><text:span text:style-name="T94">4</text:span><text:span text:style-name="T73"> - APELAÇÃO CÍVEL </text:span><text:span text:style-name="T108">Nº </text:span><text:span text:style-name="T73">0051569-86.2017.8.06.0071 </text:span><text:span text:style-name="T1">- de </text:span><text:span text:style-name="T44">C</text:span><text:span text:style-name="T1">rato, </text:span><text:span text:style-name="T50">em que é </text:span><text:span text:style-name="T1">apelante: ESTADO DO CEARÁ, </text:span><text:span text:style-name="T50">sendo </text:span><text:span text:style-name="T1">apelada: CINTIA MEIRELLY DOS SANTOS BARROS. </text:span><text:span text:style-name="T273">- </text:span><text:span text:style-name="T275">Relatora: A Excelentíssima Senhora Desembargadora MARIA IRANEIDE MOURA SILVA.</text:span><text:span text:style-name="T102">2.</text:span><text:span text:style-name="T109">3</text:span><text:span text:style-name="T94">5</text:span><text:span text:style-name="T73"> - <text:s/>APELAÇÃO CÍVEL </text:span><text:span text:style-name="T108">Nº </text:span><text:span text:style-name="T73">0242829-35.2021.8.06.0001 -</text:span><text:span text:style-name="T108"> </text:span><text:span text:style-name="T49">de </text:span><text:span text:style-name="T44">F</text:span><text:span text:style-name="T1">ortaleza, </text:span><text:span text:style-name="T50">em que é </text:span><text:span text:style-name="T1">apelante: PAUSA HOTEL LTDA, </text:span><text:span text:style-name="T50">sendo </text:span><text:span text:style-name="T1">apelado: ESTADO DO CEARÁ. </text:span><text:span text:style-name="T273">- </text:span><text:span text:style-name="T275">Relatora: A Excelentíssima Senhora Desembargadora MARIA IRANEIDE MOURA SILVA.</text:span><text:span text:style-name="T102">2.</text:span><text:span text:style-name="T109">3</text:span><text:span text:style-name="T94">6</text:span><text:span text:style-name="T73"> </text:span><text:soft-page-break/><text:span text:style-name="T73">- APELAÇÃO CÍVEL </text:span><text:span text:style-name="T108">Nº </text:span><text:span text:style-name="T73">0237671-96.2021.8.06.0001 -</text:span><text:span text:style-name="T108"> </text:span><text:span text:style-name="T49">de </text:span><text:span text:style-name="T44">F</text:span><text:span text:style-name="T1">ortaleza, </text:span><text:span text:style-name="T50">em que é </text:span><text:span text:style-name="T1">apelante: VIA SUL COMÉRCIO DE COMBUSTÍVEIS LTDA, </text:span><text:span text:style-name="T50">sendo </text:span><text:span text:style-name="T1">apelado: ESTADO DO CEARÁ. </text:span><text:span text:style-name="T273">- </text:span><text:span text:style-name="T275">Relatora: A Excelentíssima Senhora Desembargadora MARIA IRANEIDE MOURA SILVA.</text:span><text:span text:style-name="T102">2.</text:span><text:span text:style-name="T109">3</text:span><text:span text:style-name="T94">7</text:span><text:span text:style-name="T73"> -APELAÇÃO CÍVEL </text:span><text:span text:style-name="T75">Nº</text:span><text:span text:style-name="T73"> <text:s/>0051389-68.2021.8.06.0091 -</text:span><text:span text:style-name="T1"> de </text:span><text:span text:style-name="T44">I</text:span><text:span text:style-name="T1">guatu, </text:span><text:span text:style-name="T50">em que é </text:span><text:span text:style-name="T1">apelante: FRANCISCO LOPES, </text:span><text:span text:style-name="T50">sendo </text:span><text:span text:style-name="T1">apelado: SERVIÇO AUTÔNOMO DE ÁGUA E ESGOTO DO MUNICÍPIO DE IGUATU. </text:span><text:span text:style-name="T273">- </text:span><text:span text:style-name="T275">Relatora: A Excelentíssima Senhora Desembargadora MARIA IRANEIDE MOURA SILVA.</text:span><text:span text:style-name="T294">VOTO DE PESAR: </text:span><text:span text:style-name="Fonte_20_parág._20_padrão"><text:span text:style-name="T147">O</text:span></text:span><text:span text:style-name="Fonte_20_parág._20_padrão"><text:span text:style-name="T148"> Excelentíssim</text:span></text:span><text:span text:style-name="Fonte_20_parág._20_padrão"><text:span text:style-name="T147">o</text:span></text:span><text:span text:style-name="Fonte_20_parág._20_padrão"><text:span text:style-name="T148"> Senhor Desembargador </text:span></text:span><text:span text:style-name="Fonte_20_parág._20_padrão"><text:span text:style-name="T152">Francisco Gladyson Pontes</text:span></text:span><text:span text:style-name="Fonte_20_parág._20_padrão"><text:span text:style-name="T148">, Presidente </text:span></text:span><text:span text:style-name="Fonte_20_parág._20_padrão"><text:span text:style-name="T147">em </text:span></text:span><text:span text:style-name="Fonte_20_parág._20_padrão"><text:span text:style-name="T149">e</text:span></text:span><text:span text:style-name="Fonte_20_parág._20_padrão"><text:span text:style-name="T147">xercício</text:span></text:span><text:span text:style-name="Fonte_20_parág._20_padrão"><text:span text:style-name="T148"> da Segunda Câmara de Direito Público </text:span></text:span><text:span text:style-name="Fonte_20_parág._20_padrão"><text:span text:style-name="T150">propôs voto de pesar pelo falecimento do Exmo. Sr. Desembargador Stênio Leite Linhares, voto extensivo à família enlutada. Acostaram-se ao voto os Exmos. Srs. Desembargadores Luiz Evaldo Gonçalves Leite e Tereze Neumann Duarte. </text:span></text:span><text:span text:style-name="Fonte_20_parág._20_padrão"><text:span text:style-name="T151">Associaram-se ao voto</text:span></text:span><text:span text:style-name="Fonte_20_parág._20_padrão"><text:span text:style-name="T150"> a Dra. Sheila Cavalcante Pitombeira representante do Ministério Público e o Dr. Antônio Benevides Filho representante da Defensoria Pública do Estado do Ceará.</text:span></text:span><text:span text:style-name="Fonte_20_parág._20_padrão"><text:span text:style-name="T133">T</text:span></text:span><text:span text:style-name="Fonte_20_parág._20_padrão"><text:span text:style-name="T175">ÉRMINO DOS TRABALHOS</text:span></text:span><text:span text:style-name="Fonte_20_parág._20_padrão"><text:span text:style-name="T181">:</text:span></text:span><text:span text:style-name="Fonte_20_parág._20_padrão"><text:span text:style-name="T263"> </text:span></text:span><text:span text:style-name="Fonte_20_parág._20_padrão"><text:span text:style-name="T147">O</text:span></text:span><text:span text:style-name="Fonte_20_parág._20_padrão"><text:span text:style-name="T148"> Excelentíssim</text:span></text:span><text:span text:style-name="Fonte_20_parág._20_padrão"><text:span text:style-name="T147">o</text:span></text:span><text:span text:style-name="Fonte_20_parág._20_padrão"><text:span text:style-name="T148"> Senhor Desembargador </text:span></text:span><text:span text:style-name="Fonte_20_parág._20_padrão"><text:span text:style-name="T152">Francisco Gladyson Pontes</text:span></text:span><text:span text:style-name="Fonte_20_parág._20_padrão"><text:span text:style-name="T148">, Presidente </text:span></text:span><text:span text:style-name="Fonte_20_parág._20_padrão"><text:span text:style-name="T147">em </text:span></text:span><text:span text:style-name="Fonte_20_parág._20_padrão"><text:span text:style-name="T149">e</text:span></text:span><text:span text:style-name="Fonte_20_parág._20_padrão"><text:span text:style-name="T147">xercício</text:span></text:span><text:span text:style-name="Fonte_20_parág._20_padrão"><text:span text:style-name="T148"> da Segunda Câmara de Direito Público, comunicou aos demais integrantes desta Câmara, que na presente sessão foram julgados</text:span></text:span><text:span text:style-name="Fonte_20_parág._20_padrão"><text:span text:style-name="T194">: </text:span></text:span><text:span text:style-name="Fonte_20_parág._20_padrão"><text:span text:style-name="T182">CENTO E VINTE</text:span></text:span><text:span text:style-name="Fonte_20_parág._20_padrão"><text:span text:style-name="T181"> </text:span></text:span><text:span text:style-name="Fonte_20_parág._20_padrão"><text:span text:style-name="T183">(</text:span></text:span><text:span text:style-name="Fonte_20_parág._20_padrão"><text:span text:style-name="T182">120</text:span></text:span><text:span text:style-name="Fonte_20_parág._20_padrão"><text:span text:style-name="T181">) recursos cíveis, sendo: <text:s/></text:span></text:span><text:span text:style-name="Fonte_20_parág._20_padrão"><text:span text:style-name="T175">PROCESSOS EM PAUTA:</text:span></text:span><text:span text:style-name="Fonte_20_parág._20_padrão"><text:span text:style-name="T181"> </text:span></text:span><text:span text:style-name="Fonte_20_parág._20_padrão"><text:span text:style-name="T184">QUARENTA E SEIS </text:span></text:span><text:span text:style-name="Fonte_20_parág._20_padrão"><text:span text:style-name="T185">(</text:span></text:span><text:span text:style-name="Fonte_20_parág._20_padrão"><text:span text:style-name="T184">46</text:span></text:span><text:span text:style-name="Fonte_20_parág._20_padrão"><text:span text:style-name="T181">) APELAÇÕES CÍVEIS, </text:span></text:span><text:span text:style-name="Fonte_20_parág._20_padrão"><text:span text:style-name="T184">VINTE E SETE</text:span></text:span><text:span text:style-name="Fonte_20_parág._20_padrão"><text:span text:style-name="T186"> </text:span></text:span><text:span text:style-name="Fonte_20_parág._20_padrão"><text:span text:style-name="T181">(</text:span></text:span><text:span text:style-name="Fonte_20_parág._20_padrão"><text:span text:style-name="T184">27</text:span></text:span><text:span text:style-name="Fonte_20_parág._20_padrão"><text:span text:style-name="T181">) APELAÇÕES/REMESSAS NECESSÁRIAS,</text:span></text:span><text:span text:style-name="Fonte_20_parág._20_padrão"><text:span text:style-name="T187"> </text:span></text:span><text:span text:style-name="Fonte_20_parág._20_padrão"><text:span text:style-name="T184">QUATRO</text:span></text:span><text:span text:style-name="Fonte_20_parág._20_padrão"><text:span text:style-name="T188"> (</text:span></text:span><text:span text:style-name="Fonte_20_parág._20_padrão"><text:span text:style-name="T184">04</text:span></text:span><text:span text:style-name="Fonte_20_parág._20_padrão"><text:span text:style-name="T188">) REMESSAS NECESSÁRIAS, </text:span></text:span><text:span text:style-name="Fonte_20_parág._20_padrão"><text:span text:style-name="T184">VINTE E CINCO</text:span></text:span><text:span text:style-name="Fonte_20_parág._20_padrão"><text:span text:style-name="T189"> (</text:span></text:span><text:span text:style-name="Fonte_20_parág._20_padrão"><text:span text:style-name="T184">25</text:span></text:span><text:span text:style-name="Fonte_20_parág._20_padrão"><text:span text:style-name="T181">) EMBARGOS DE DECLARAÇÃO, </text:span></text:span><text:span text:style-name="Fonte_20_parág._20_padrão"><text:span text:style-name="T184">NOVE</text:span></text:span><text:span text:style-name="Fonte_20_parág._20_padrão"><text:span text:style-name="T190"> </text:span></text:span><text:span text:style-name="Fonte_20_parág._20_padrão"><text:span text:style-name="T181">(</text:span></text:span><text:span text:style-name="Fonte_20_parág._20_padrão"><text:span text:style-name="T184">09</text:span></text:span><text:span text:style-name="Fonte_20_parág._20_padrão"><text:span text:style-name="T181">) AGRAVOS INTERNO</text:span></text:span><text:span text:style-name="Fonte_20_parág._20_padrão"><text:span text:style-name="T191">S</text:span></text:span><text:span text:style-name="Fonte_20_parág._20_padrão"><text:span text:style-name="T181"> E </text:span></text:span><text:span text:style-name="Fonte_20_parág._20_padrão"><text:span text:style-name="T184">NOVE</text:span></text:span><text:span text:style-name="Fonte_20_parág._20_padrão"><text:span text:style-name="T192"> </text:span></text:span><text:span text:style-name="Fonte_20_parág._20_padrão"><text:span text:style-name="T181">(</text:span></text:span><text:span text:style-name="Fonte_20_parág._20_padrão"><text:span text:style-name="T184">09</text:span></text:span><text:span text:style-name="Fonte_20_parág._20_padrão"><text:span text:style-name="T181">) AGRAVO</text:span></text:span><text:span text:style-name="Fonte_20_parág._20_padrão"><text:span text:style-name="T193">S</text:span></text:span><text:span text:style-name="Fonte_20_parág._20_padrão"><text:span text:style-name="T181"> DE INSTRUMENTO.</text:span></text:span><text:span text:style-name="Fonte_20_parág._20_padrão"><text:span text:style-name="T194"> E, como nada mais houvesse a tratar, deu por encerrada a sessão, lavrando-se a presente Ata, a qual, lida e aprovada, vai adiante assinada. Fortaleza,</text:span></text:span><text:span text:style-name="Fonte_20_parág._20_padrão"><text:span text:style-name="T195">16</text:span></text:span><text:span text:style-name="Fonte_20_parág._20_padrão"><text:span text:style-name="T196"> </text:span></text:span><text:span text:style-name="Fonte_20_parág._20_padrão"><text:span text:style-name="T194">de</text:span></text:span><text:span text:style-name="Fonte_20_parág._20_padrão"><text:span text:style-name="T197"> </text:span></text:span><text:span text:style-name="Fonte_20_parág._20_padrão"><text:span text:style-name="T198">março</text:span></text:span><text:span text:style-name="Fonte_20_parág._20_padrão"><text:span text:style-name="T199"> </text:span></text:span><text:span text:style-name="Fonte_20_parág._20_padrão"><text:span text:style-name="T194">de 202</text:span></text:span><text:span text:style-name="Fonte_20_parág._20_padrão"><text:span text:style-name="T197">2</text:span></text:span><text:span text:style-name="Fonte_20_parág._20_padrão"><text:span text:style-name="T194">.</text:span></text:span></text:p>
      <text:p text:style-name="P5"><text:span text:style-name="T128"><text:s text:c="29"/></text:span><text:span text:style-name="Fonte_20_parág._20_padrão"><text:span text:style-name="T134"><text:s text:c="20"/></text:span></text:span></text:p>
      <text:p text:style-name="P8"><text:span text:style-name="Fonte_20_parág._20_padrão"><text:span text:style-name="T279">FRANCISCO GLADYSON PONTES </text:span></text:span></text:p>
      <text:p text:style-name="P8"><text:span text:style-name="Fonte_20_parág._20_padrão"><text:span text:style-name="T280">Presidente </text:span></text:span><text:span text:style-name="Fonte_20_parág._20_padrão"><text:span text:style-name="T281">em exercício</text:span></text:span></text:p>
      <text:p text:style-name="P6"/>
      <text:p text:style-name="P7"><text:span text:style-name="T131">I</text:span><text:span text:style-name="T132">SMÊNIA NOGUEIRA ALENCAR BITENCOURT</text:span></text:p>
      <text:p text:style-name="P10"><text:span text:style-name="Fonte_20_parág._20_padrão"><text:span text:style-name="T234">Coordenadora </text:span></text:span></text:p>
      <text:p text:style-name="P9"><text:span text:style-name="Fonte_20_parág._20_padrão"><text:span text:style-name="T1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5:36:16.097000000</meta:creation-date>
    <dc:date>2022-03-22T18:36:16.949000000</dc:date>
    <meta:editing-duration>PT23H1M51S</meta:editing-duration>
    <meta:editing-cycles>129</meta:editing-cycles>
    <meta:generator>LibreOffice/6.1.0.3$Windows_X86_64 LibreOffice_project/efb621ed25068d70781dc026f7e9c5187a4decd1</meta:generator>
    <meta:document-statistic meta:table-count="0" meta:image-count="0" meta:object-count="1" meta:page-count="18" meta:paragraph-count="12" meta:word-count="11590" meta:character-count="88407" meta:non-whitespace-character-count="76470"/>
    <meta:user-defined meta:name="cdcategoria">504</meta:user-defined>
    <meta:user-defined meta:name="cddocumento">11176899</meta:user-defined>
    <meta:user-defined meta:name="cdimagem">3</meta:user-defined>
    <meta:user-defined meta:name="cdmodelo">1000044</meta:user-defined>
    <meta:user-defined meta:name="cdprocesso" meta:value-type="string">P00006RIH0000</meta:user-defined>
    <meta:user-defined meta:name="cdtipoobjeto" meta:value-type="string">0</meta:user-defined>
    <meta:user-defined meta:name="cdusucriacao" meta:value-type="string">45758</meta:user-defined>
    <meta:user-defined meta:name="cdusuemedicao" meta:value-type="string">94163</meta:user-defined>
    <meta:user-defined meta:name="deipemedicao" meta:value-type="string">192.168.32.28</meta:user-defined>
    <meta:user-defined meta:name="deslocamentodepaginas" meta:value-type="string">0</meta:user-defined>
    <meta:user-defined meta:name="dtcriacaodoc" meta:value-type="string">14/03/2022 15:41:23</meta:user-defined>
    <meta:user-defined meta:name="dthrultalteracao" meta:value-type="string">17/03/2022 18:53:2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6633-25.2021.8.06.0000]</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626633-25.2021.8.06.0000</meta:user-defined>
    <meta:user-defined meta:name="nuprocessosemformatacao" meta:value-type="string">0626633252021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5I8T0</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7/03/2022 18:53:21</meta:user-defined>
    <meta:user-defined meta:name="ultimo_salvamento" meta:value-type="string">17/03/2022 18:53:21</meta:user-defined>
  </office:meta>
</office:document-meta>
</file>