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3"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tarSymbol1" svg:font-family="StarSymbo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1pt" officeooo:paragraph-rsid="0009f36c" style:font-size-asian="11pt" style:font-size-complex="11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officeooo:paragraph-rsid="0009f36c" style:font-name-asian="Arial" style:font-size-asian="10.5pt" style:font-weight-asian="bold" style:font-size-complex="10.5pt"/>
    </style:style>
    <style:style style:name="P3" style:family="paragraph" style:parent-style-name="Standard">
      <style:paragraph-properties fo:text-align="center" style:justify-single-word="false"/>
      <style:text-properties style:font-name="Arial" fo:font-size="10.5pt" fo:font-weight="bold" officeooo:paragraph-rsid="0009f36c" style:font-name-asian="Arial" style:font-size-asian="10.5pt" style:font-weight-asian="bold" style:font-size-complex="10.5pt"/>
    </style:style>
    <style:style style:name="P4" style:family="paragraph" style:parent-style-name="Standard">
      <style:paragraph-properties fo:line-height="100%" fo:text-align="center" style:justify-single-word="false"/>
      <style:text-properties style:font-name="Arial" fo:font-size="10pt" officeooo:paragraph-rsid="013247f4" fo:background-color="transparent" style:font-size-asian="10pt" style:font-size-complex="10pt"/>
    </style:style>
    <style:style style:name="P5" style:family="paragraph" style:parent-style-name="Standard">
      <style:paragraph-properties fo:line-height="100%" fo:text-align="center" style:justify-single-word="false"/>
      <style:text-properties fo:text-transform="uppercase" style:use-window-font-color="true" style:font-name="Arial" fo:font-size="10pt" style:text-underline-style="none" fo:font-weight="bold" officeooo:rsid="07733d62" officeooo:paragraph-rsid="013247f4" fo:background-color="transparent" style:font-name-asian="Arial2" style:font-size-asian="10pt" style:font-name-complex="Arial2" style:font-size-complex="10pt"/>
    </style:style>
    <style:style style:name="P6" style:family="paragraph" style:parent-style-name="Standard">
      <style:paragraph-properties fo:text-align="center" style:justify-single-word="false"/>
      <style:text-properties officeooo:paragraph-rsid="004a0078"/>
    </style:style>
    <style:style style:name="P7" style:family="paragraph" style:parent-style-name="Standard">
      <style:paragraph-properties fo:line-height="100%" fo:text-align="justify" style:justify-single-word="false"/>
      <style:text-properties officeooo:paragraph-rsid="013247f4"/>
    </style:style>
    <style:style style:name="P8"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 fo:font-size="10pt" fo:font-style="normal" fo:font-weight="bold" officeooo:rsid="1480f95b" officeooo:paragraph-rsid="013247f4" fo:background-color="transparent" style:font-name-asian="Arial" style:font-size-asian="10pt" style:font-style-asian="normal" style:font-weight-asian="bold" style:font-name-complex="Arial" style:font-size-complex="10pt" style:font-style-complex="normal"/>
    </style:style>
    <style:style style:name="P9"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style:font-name="Arial" fo:font-size="10pt" fo:font-style="normal" fo:font-weight="bold" officeooo:paragraph-rsid="013247f4" fo:background-color="transparent" style:font-name-asian="Arial" style:font-size-asian="10pt" style:font-style-asian="normal" style:font-weight-asian="bold" style:font-name-complex="Arial" style:font-size-complex="10pt" style:font-style-complex="normal"/>
    </style:style>
    <style:style style:name="P10" style:family="paragraph" style:parent-style-name="Standard">
      <style:paragraph-properties fo:margin-left="0cm" fo:margin-right="-0.004cm" fo:line-height="100%" fo:text-align="center" style:justify-single-word="false" fo:text-indent="0cm" style:auto-text-indent="false">
        <style:tab-stops>
          <style:tab-stop style:position="0.127cm"/>
        </style:tab-stops>
      </style:paragraph-properties>
      <style:text-properties fo:text-transform="uppercase" style:use-window-font-color="true" style:font-name="Arial" fo:font-size="10pt" style:text-underline-style="none" fo:font-weight="bold" officeooo:rsid="07733d62" officeooo:paragraph-rsid="013247f4" fo:background-color="transparent" style:font-name-asian="Arial2" style:font-size-asian="10pt" style:font-name-complex="Arial2" style:font-size-complex="10pt"/>
    </style:style>
    <style:style style:name="P11" style:family="paragraph" style:parent-style-name="Standard">
      <style:paragraph-properties fo:margin-left="0cm" fo:margin-right="0.002cm" fo:line-height="100%" fo:text-align="justify" style:justify-single-word="false" fo:text-indent="0cm" style:auto-text-indent="false">
        <style:tab-stops>
          <style:tab-stop style:position="10.001cm"/>
        </style:tab-stops>
      </style:paragraph-properties>
      <style:text-properties officeooo:paragraph-rsid="00c912ed"/>
    </style:style>
    <style:style style:name="P12" style:family="paragraph" style:parent-style-name="Standard">
      <style:paragraph-properties fo:margin-left="0cm" fo:margin-right="0.002cm" fo:line-height="100%" fo:text-align="justify" style:justify-single-word="false" fo:text-indent="0cm" style:auto-text-indent="false">
        <style:tab-stops>
          <style:tab-stop style:position="10.001cm"/>
        </style:tab-stops>
      </style:paragraph-properties>
      <style:text-properties officeooo:paragraph-rsid="00e76041"/>
    </style:style>
    <style:style style:name="P13" style:family="paragraph" style:parent-style-name="Standard">
      <style:paragraph-properties fo:margin-left="0cm" fo:margin-right="0.002cm" fo:line-height="100%" fo:text-align="justify" style:justify-single-word="false" fo:text-indent="0cm" style:auto-text-indent="false">
        <style:tab-stops>
          <style:tab-stop style:position="10.001cm"/>
        </style:tab-stops>
      </style:paragraph-properties>
      <style:text-properties officeooo:paragraph-rsid="0106b222"/>
    </style:style>
    <style:style style:name="P14" style:family="paragraph" style:parent-style-name="Standard">
      <style:paragraph-properties fo:margin-left="0cm" fo:margin-right="0.002cm" fo:line-height="100%" fo:text-align="justify" style:justify-single-word="false" fo:text-indent="0cm" style:auto-text-indent="false">
        <style:tab-stops>
          <style:tab-stop style:position="10.001cm"/>
        </style:tab-stops>
      </style:paragraph-properties>
      <style:text-properties officeooo:paragraph-rsid="013247f4"/>
    </style:style>
    <style:style style:name="P15" style:family="paragraph" style:parent-style-name="Standard">
      <style:paragraph-properties fo:margin-left="0cm" fo:margin-right="0.002cm" fo:line-height="100%" fo:text-align="center" style:justify-single-word="false" fo:text-indent="0cm" style:auto-text-indent="false">
        <style:tab-stops>
          <style:tab-stop style:position="10.001cm"/>
        </style:tab-stops>
      </style:paragraph-properties>
      <style:text-properties officeooo:paragraph-rsid="013247f4"/>
    </style:style>
    <style:style style:name="T1" style:family="text">
      <style:text-properties style:font-name="Arial1" fo:font-size="10pt" style:text-underline-style="none" fo:font-weight="bold" fo:background-color="transparent" loext:char-shading-value="0" style:font-size-asian="10pt" style:font-weight-asian="bold" style:font-size-complex="10pt" style:font-weight-complex="bold"/>
    </style:style>
    <style:style style:name="T2" style:family="text">
      <style:text-properties style:font-name="Arial1" fo:font-size="10pt" style:text-underline-style="none" fo:font-weight="bold" officeooo:rsid="004c5d47" fo:background-color="transparent" loext:char-shading-value="0" style:font-size-asian="10pt" style:font-weight-asian="bold" style:font-size-complex="10pt" style:font-weight-complex="bold"/>
    </style:style>
    <style:style style:name="T3" style:family="text">
      <style:text-properties style:font-name="Arial1" fo:font-size="10pt" style:text-underline-style="none" fo:font-weight="bold" officeooo:rsid="002fabac" fo:background-color="transparent" loext:char-shading-value="0" style:font-size-asian="10pt" style:font-weight-asian="bold" style:font-size-complex="10pt" style:font-weight-complex="bold"/>
    </style:style>
    <style:style style:name="T4" style:family="text">
      <style:text-properties style:font-name="Arial1" fo:font-size="10pt" style:text-underline-style="none" fo:font-weight="bold" officeooo:rsid="000ccdc2" fo:background-color="transparent" loext:char-shading-value="0" style:font-size-asian="10pt" style:font-weight-asian="bold" style:font-size-complex="10pt" style:font-weight-complex="bold"/>
    </style:style>
    <style:style style:name="T5" style:family="text">
      <style:text-properties style:font-name="Arial1" fo:font-size="10pt" style:text-underline-style="none" fo:font-weight="bold" officeooo:rsid="000ea8d2" fo:background-color="transparent" loext:char-shading-value="0" style:font-size-asian="10pt" style:font-weight-asian="bold" style:font-size-complex="10pt" style:font-weight-complex="bold"/>
    </style:style>
    <style:style style:name="T6" style:family="text">
      <style:text-properties style:font-name="Arial1" fo:font-size="10pt" style:text-underline-style="none" fo:font-weight="bold" officeooo:rsid="000f2f26" fo:background-color="transparent" loext:char-shading-value="0" style:font-size-asian="10pt" style:font-weight-asian="bold" style:font-size-complex="10pt" style:font-weight-complex="bold"/>
    </style:style>
    <style:style style:name="T7" style:family="text">
      <style:text-properties style:font-name="Arial1" fo:font-size="10pt" style:text-underline-style="none" fo:font-weight="bold" officeooo:rsid="0010fbfe" fo:background-color="transparent" loext:char-shading-value="0" style:font-size-asian="10pt" style:font-weight-asian="bold" style:font-size-complex="10pt" style:font-weight-complex="bold"/>
    </style:style>
    <style:style style:name="T8" style:family="text">
      <style:text-properties style:font-name="Arial1" fo:font-size="10pt" style:text-underline-style="none" fo:font-weight="bold" officeooo:rsid="003182bb" fo:background-color="transparent" loext:char-shading-value="0" style:font-size-asian="10pt" style:font-weight-asian="bold" style:font-size-complex="10pt" style:font-weight-complex="bold"/>
    </style:style>
    <style:style style:name="T9" style:family="text">
      <style:text-properties style:font-name="Arial1" fo:font-size="10pt" style:text-underline-style="none" fo:font-weight="bold" officeooo:rsid="0032e273" fo:background-color="transparent" loext:char-shading-value="0" style:font-size-asian="10pt" style:font-weight-asian="bold" style:font-size-complex="10pt" style:font-weight-complex="bold"/>
    </style:style>
    <style:style style:name="T10" style:family="text">
      <style:text-properties style:font-name="Arial1" fo:font-size="10pt" style:text-underline-style="none" fo:font-weight="bold" officeooo:rsid="001f4d07" fo:background-color="transparent" loext:char-shading-value="0" style:font-size-asian="10pt" style:font-weight-asian="bold" style:font-size-complex="10pt" style:font-weight-complex="bold"/>
    </style:style>
    <style:style style:name="T11" style:family="text">
      <style:text-properties style:font-name="Arial1" fo:font-size="10pt" style:text-underline-style="none" fo:font-weight="bold" officeooo:rsid="00201761" fo:background-color="transparent" loext:char-shading-value="0" style:font-size-asian="10pt" style:font-weight-asian="bold" style:font-size-complex="10pt" style:font-weight-complex="bold"/>
    </style:style>
    <style:style style:name="T12" style:family="text">
      <style:text-properties style:font-name="Arial1" fo:font-size="10pt" style:text-underline-style="none" fo:font-weight="bold" officeooo:rsid="0037f295" fo:background-color="transparent" loext:char-shading-value="0" style:font-size-asian="10pt" style:font-weight-asian="bold" style:font-size-complex="10pt" style:font-weight-complex="bold"/>
    </style:style>
    <style:style style:name="T13" style:family="text">
      <style:text-properties style:font-name="Arial1" fo:font-size="10pt" style:text-underline-style="none" fo:font-weight="bold" officeooo:rsid="003b1d44" fo:background-color="transparent" loext:char-shading-value="0" style:font-size-asian="10pt" style:font-weight-asian="bold" style:font-size-complex="10pt" style:font-weight-complex="bold"/>
    </style:style>
    <style:style style:name="T14" style:family="text">
      <style:text-properties style:font-name="Arial1" fo:font-size="10pt" style:text-underline-style="none" fo:font-weight="bold" officeooo:rsid="0038deb8" fo:background-color="transparent" loext:char-shading-value="0" style:font-size-asian="10pt" style:font-weight-asian="bold" style:font-size-complex="10pt" style:font-weight-complex="bold"/>
    </style:style>
    <style:style style:name="T15" style:family="text">
      <style:text-properties style:font-name="Arial1" fo:font-size="10pt" style:text-underline-style="none" fo:font-weight="bold" officeooo:rsid="0020476d" fo:background-color="transparent" loext:char-shading-value="0" style:font-size-asian="10pt" style:font-weight-asian="bold" style:font-size-complex="10pt" style:font-weight-complex="bold"/>
    </style:style>
    <style:style style:name="T16" style:family="text">
      <style:text-properties style:font-name="Arial1" fo:font-size="10pt" style:text-underline-style="none" fo:font-weight="bold" officeooo:rsid="0021e2bf" fo:background-color="transparent" loext:char-shading-value="0" style:font-size-asian="10pt" style:font-weight-asian="bold" style:font-size-complex="10pt" style:font-weight-complex="bold"/>
    </style:style>
    <style:style style:name="T17" style:family="text">
      <style:text-properties style:font-name="Arial1" fo:font-size="10pt" style:text-underline-style="none" fo:font-weight="bold" officeooo:rsid="003417aa" fo:background-color="transparent" loext:char-shading-value="0" style:font-size-asian="10pt" style:font-weight-asian="bold" style:font-size-complex="10pt" style:font-weight-complex="bold"/>
    </style:style>
    <style:style style:name="T18" style:family="text">
      <style:text-properties style:font-name="Arial1" fo:font-size="10pt" style:text-underline-style="none" fo:font-weight="bold" officeooo:rsid="0031c935" fo:background-color="transparent" loext:char-shading-value="0" style:font-size-asian="10pt" style:font-weight-asian="bold" style:font-size-complex="10pt" style:font-weight-complex="bold"/>
    </style:style>
    <style:style style:name="T19" style:family="text">
      <style:text-properties style:font-name="Arial1" fo:font-size="10pt" style:text-underline-style="none" fo:font-weight="bold" officeooo:rsid="00233648" fo:background-color="transparent" loext:char-shading-value="0" style:font-size-asian="10pt" style:font-weight-asian="bold" style:font-size-complex="10pt" style:font-weight-complex="bold"/>
    </style:style>
    <style:style style:name="T20" style:family="text">
      <style:text-properties style:font-name="Arial1" fo:font-size="10pt" style:text-underline-style="none" fo:font-weight="bold" officeooo:rsid="00227502" fo:background-color="transparent" loext:char-shading-value="0" style:font-size-asian="10pt" style:font-weight-asian="bold" style:font-size-complex="10pt" style:font-weight-complex="bold"/>
    </style:style>
    <style:style style:name="T21" style:family="text">
      <style:text-properties style:font-name="Arial1" fo:font-size="10pt" style:text-underline-style="none" fo:font-weight="bold" officeooo:rsid="00226e22" fo:background-color="transparent" loext:char-shading-value="0" style:font-size-asian="10pt" style:font-weight-asian="bold" style:font-size-complex="10pt" style:font-weight-complex="bold"/>
    </style:style>
    <style:style style:name="T22" style:family="text">
      <style:text-properties style:font-name="Arial1" fo:font-size="10pt" style:text-underline-style="none" fo:font-weight="bold" officeooo:rsid="002e0f65" fo:background-color="transparent" loext:char-shading-value="0" style:font-size-asian="10pt" style:font-weight-asian="bold" style:font-size-complex="10pt" style:font-weight-complex="bold"/>
    </style:style>
    <style:style style:name="T23" style:family="text">
      <style:text-properties style:font-name="Arial1" fo:font-size="10pt" style:text-underline-style="none" fo:font-weight="bold" officeooo:rsid="002dad16" fo:background-color="transparent" loext:char-shading-value="0" style:font-size-asian="10pt" style:font-weight-asian="bold" style:font-size-complex="10pt" style:font-weight-complex="bold"/>
    </style:style>
    <style:style style:name="T24" style:family="text">
      <style:text-properties style:font-name="Arial1" fo:font-size="10pt" style:text-underline-style="none" fo:font-weight="bold" officeooo:rsid="003037fd" fo:background-color="transparent" loext:char-shading-value="0" style:font-size-asian="10pt" style:font-weight-asian="bold" style:font-size-complex="10pt" style:font-weight-complex="bold"/>
    </style:style>
    <style:style style:name="T25" style:family="text">
      <style:text-properties style:font-name="Arial1" fo:font-size="10pt" style:text-underline-style="none" fo:font-weight="bold" officeooo:rsid="002ac3a4" fo:background-color="transparent" loext:char-shading-value="0" style:font-size-asian="10pt" style:font-weight-asian="bold" style:font-size-complex="10pt" style:font-weight-complex="bold"/>
    </style:style>
    <style:style style:name="T26" style:family="text">
      <style:text-properties style:font-name="Arial1" fo:font-size="10pt" style:text-underline-style="none" fo:font-weight="bold" officeooo:rsid="0029b330" fo:background-color="transparent" loext:char-shading-value="0" style:font-size-asian="10pt" style:font-weight-asian="bold" style:font-size-complex="10pt" style:font-weight-complex="bold"/>
    </style:style>
    <style:style style:name="T27" style:family="text">
      <style:text-properties style:font-name="Arial1" fo:font-size="10pt" style:text-underline-style="none" fo:font-weight="bold" officeooo:rsid="00330f4f" fo:background-color="transparent" loext:char-shading-value="0" style:font-size-asian="10pt" style:font-weight-asian="bold" style:font-size-complex="10pt" style:font-weight-complex="bold"/>
    </style:style>
    <style:style style:name="T28" style:family="text">
      <style:text-properties style:font-name="Arial1" fo:font-size="10pt" style:text-underline-style="none" fo:font-weight="bold" officeooo:rsid="00297618" fo:background-color="transparent" loext:char-shading-value="0" style:font-size-asian="10pt" style:font-weight-asian="bold" style:font-size-complex="10pt" style:font-weight-complex="bold"/>
    </style:style>
    <style:style style:name="T29" style:family="text">
      <style:text-properties style:font-name="Arial1" fo:font-size="10pt" style:text-underline-style="none" fo:font-weight="bold" officeooo:rsid="00295289" fo:background-color="transparent" loext:char-shading-value="0" style:font-size-asian="10pt" style:font-weight-asian="bold" style:font-size-complex="10pt" style:font-weight-complex="bold"/>
    </style:style>
    <style:style style:name="T30" style:family="text">
      <style:text-properties style:font-name="Arial1" fo:font-size="10pt" style:text-underline-style="none" fo:font-weight="bold" officeooo:rsid="0028bf7d" fo:background-color="transparent" loext:char-shading-value="0" style:font-size-asian="10pt" style:font-weight-asian="bold" style:font-size-complex="10pt" style:font-weight-complex="bold"/>
    </style:style>
    <style:style style:name="T31" style:family="text">
      <style:text-properties style:font-name="Arial1" fo:font-size="10pt" style:text-underline-style="none" fo:font-weight="bold" officeooo:rsid="002749a3" fo:background-color="transparent" loext:char-shading-value="0" style:font-size-asian="10pt" style:font-weight-asian="bold" style:font-size-complex="10pt" style:font-weight-complex="bold"/>
    </style:style>
    <style:style style:name="T32" style:family="text">
      <style:text-properties style:font-name="Arial1" fo:font-size="10pt" style:text-underline-style="none" fo:font-weight="bold" officeooo:rsid="0095e1e8" fo:background-color="transparent" loext:char-shading-value="0" style:font-size-asian="10pt" style:font-weight-asian="bold" style:font-size-complex="10pt" style:font-weight-complex="bold"/>
    </style:style>
    <style:style style:name="T33" style:family="text">
      <style:text-properties style:font-name="Arial1" fo:font-size="10pt" style:text-underline-style="none" fo:font-weight="bold" officeooo:rsid="0096cf08" fo:background-color="transparent" loext:char-shading-value="0" style:font-size-asian="10pt" style:font-weight-asian="bold" style:font-size-complex="10pt" style:font-weight-complex="bold"/>
    </style:style>
    <style:style style:name="T34" style:family="text">
      <style:text-properties style:font-name="Arial1" fo:font-size="10pt" style:text-underline-style="none" fo:font-weight="bold" officeooo:rsid="00c4f7f8" fo:background-color="transparent" loext:char-shading-value="0" style:font-size-asian="10pt" style:font-weight-asian="bold" style:font-size-complex="10pt" style:font-weight-complex="bold"/>
    </style:style>
    <style:style style:name="T35" style:family="text">
      <style:text-properties style:font-name="Arial1" fo:font-size="10pt" style:text-underline-style="none" fo:font-weight="normal" fo:background-color="transparent" loext:char-shading-value="0" style:font-size-asian="10pt" style:font-weight-asian="normal" style:font-size-complex="10pt" style:font-weight-complex="normal"/>
    </style:style>
    <style:style style:name="T36" style:family="text">
      <style:text-properties style:font-name="Arial1" fo:font-size="10pt" style:text-underline-style="none" fo:font-weight="normal" officeooo:rsid="004e3487" fo:background-color="transparent" loext:char-shading-value="0" style:font-size-asian="10pt" style:font-weight-asian="normal" style:font-size-complex="10pt" style:font-weight-complex="normal"/>
    </style:style>
    <style:style style:name="T37" style:family="text">
      <style:text-properties style:font-name="Arial1" fo:font-size="10pt" style:text-underline-style="none" fo:font-weight="normal" officeooo:rsid="004e8b3c" fo:background-color="transparent" loext:char-shading-value="0" style:font-size-asian="10pt" style:font-weight-asian="normal" style:font-size-complex="10pt" style:font-weight-complex="normal"/>
    </style:style>
    <style:style style:name="T38" style:family="text">
      <style:text-properties style:font-name="Arial1" fo:font-size="10pt" style:text-underline-style="none" fo:font-weight="normal" officeooo:rsid="000f2f26" fo:background-color="transparent" loext:char-shading-value="0" style:font-size-asian="10pt" style:font-weight-asian="normal" style:font-size-complex="10pt" style:font-weight-complex="normal"/>
    </style:style>
    <style:style style:name="T39" style:family="text">
      <style:text-properties style:font-name="Arial1" fo:font-size="10pt" style:text-underline-style="none" fo:font-weight="normal" officeooo:rsid="004fcb42" fo:background-color="transparent" loext:char-shading-value="0" style:font-size-asian="10pt" style:font-weight-asian="normal" style:font-size-complex="10pt" style:font-weight-complex="normal"/>
    </style:style>
    <style:style style:name="T40" style:family="text">
      <style:text-properties style:font-name="Arial1" fo:font-size="10pt" style:text-underline-style="none" fo:font-weight="normal" officeooo:rsid="0043b384" fo:background-color="transparent" loext:char-shading-value="0" style:font-size-asian="10pt" style:font-weight-asian="normal" style:font-size-complex="10pt" style:font-weight-complex="normal"/>
    </style:style>
    <style:style style:name="T41" style:family="text">
      <style:text-properties style:font-name="Arial1" fo:font-size="10pt" style:text-underline-style="none" fo:font-weight="normal" officeooo:rsid="0010fbfe" fo:background-color="transparent" loext:char-shading-value="0" style:font-size-asian="10pt" style:font-weight-asian="normal" style:font-size-complex="10pt" style:font-weight-complex="normal"/>
    </style:style>
    <style:style style:name="T42" style:family="text">
      <style:text-properties style:font-name="Arial1" fo:font-size="10pt" style:text-underline-style="none" fo:font-weight="normal" officeooo:rsid="004e0118" fo:background-color="transparent" loext:char-shading-value="0" style:font-size-asian="10pt" style:font-weight-asian="normal" style:font-size-complex="10pt" style:font-weight-complex="normal"/>
    </style:style>
    <style:style style:name="T43" style:family="text">
      <style:text-properties style:font-name="Arial1" fo:font-size="10pt" style:text-underline-style="none" fo:font-weight="normal" officeooo:rsid="00516641" fo:background-color="transparent" loext:char-shading-value="0" style:font-size-asian="10pt" style:font-weight-asian="normal" style:font-size-complex="10pt" style:font-weight-complex="normal"/>
    </style:style>
    <style:style style:name="T44" style:family="text">
      <style:text-properties style:font-name="Arial1" fo:font-size="10pt" style:text-underline-style="none" fo:font-weight="normal" officeooo:rsid="001f4d07" fo:background-color="transparent" loext:char-shading-value="0" style:font-size-asian="10pt" style:font-weight-asian="normal" style:font-size-complex="10pt" style:font-weight-complex="normal"/>
    </style:style>
    <style:style style:name="T45" style:family="text">
      <style:text-properties style:font-name="Arial1" fo:font-size="10pt" style:text-underline-style="none" fo:font-weight="normal" officeooo:rsid="00201761" fo:background-color="transparent" loext:char-shading-value="0" style:font-size-asian="10pt" style:font-weight-asian="normal" style:font-size-complex="10pt" style:font-weight-complex="normal"/>
    </style:style>
    <style:style style:name="T46" style:family="text">
      <style:text-properties style:font-name="Arial1" fo:font-size="10pt" style:text-underline-style="none" fo:font-weight="normal" officeooo:rsid="004ccb4d" fo:background-color="transparent" loext:char-shading-value="0" style:font-size-asian="10pt" style:font-weight-asian="normal" style:font-size-complex="10pt" style:font-weight-complex="normal"/>
    </style:style>
    <style:style style:name="T47" style:family="text">
      <style:text-properties style:font-name="Arial1" fo:font-size="10pt" style:text-underline-style="none" fo:font-weight="normal" officeooo:rsid="0037f295" fo:background-color="transparent" loext:char-shading-value="0" style:font-size-asian="10pt" style:font-weight-asian="normal" style:font-size-complex="10pt" style:font-weight-complex="normal"/>
    </style:style>
    <style:style style:name="T48" style:family="text">
      <style:text-properties style:font-name="Arial1" fo:font-size="10pt" style:text-underline-style="none" fo:font-weight="normal" officeooo:rsid="0052863a" fo:background-color="transparent" loext:char-shading-value="0" style:font-size-asian="10pt" style:font-weight-asian="normal" style:font-size-complex="10pt" style:font-weight-complex="normal"/>
    </style:style>
    <style:style style:name="T49" style:family="text">
      <style:text-properties style:font-name="Arial1" fo:font-size="10pt" style:text-underline-style="none" fo:font-weight="normal" officeooo:rsid="0038deb8" fo:background-color="transparent" loext:char-shading-value="0" style:font-size-asian="10pt" style:font-weight-asian="normal" style:font-size-complex="10pt" style:font-weight-complex="normal"/>
    </style:style>
    <style:style style:name="T50" style:family="text">
      <style:text-properties style:font-name="Arial1" fo:font-size="10pt" style:text-underline-style="none" fo:font-weight="normal" officeooo:rsid="0020476d" fo:background-color="transparent" loext:char-shading-value="0" style:font-size-asian="10pt" style:font-weight-asian="normal" style:font-size-complex="10pt" style:font-weight-complex="normal"/>
    </style:style>
    <style:style style:name="T51" style:family="text">
      <style:text-properties style:font-name="Arial1" fo:font-size="10pt" style:text-underline-style="none" fo:font-weight="normal" officeooo:rsid="004c5d47" fo:background-color="transparent" loext:char-shading-value="0" style:font-size-asian="10pt" style:font-weight-asian="normal" style:font-size-complex="10pt" style:font-weight-complex="normal"/>
    </style:style>
    <style:style style:name="T52" style:family="text">
      <style:text-properties style:font-name="Arial1" fo:font-size="10pt" style:text-underline-style="none" fo:font-weight="normal" officeooo:rsid="0021e2bf" fo:background-color="transparent" loext:char-shading-value="0" style:font-size-asian="10pt" style:font-weight-asian="normal" style:font-size-complex="10pt" style:font-weight-complex="normal"/>
    </style:style>
    <style:style style:name="T53" style:family="text">
      <style:text-properties style:font-name="Arial1" fo:font-size="10pt" style:text-underline-style="none" fo:font-weight="normal" officeooo:rsid="00233648" fo:background-color="transparent" loext:char-shading-value="0" style:font-size-asian="10pt" style:font-weight-asian="normal" style:font-size-complex="10pt" style:font-weight-complex="normal"/>
    </style:style>
    <style:style style:name="T54" style:family="text">
      <style:text-properties style:font-name="Arial1" fo:font-size="10pt" style:text-underline-style="none" fo:font-weight="normal" officeooo:rsid="0052be99" fo:background-color="transparent" loext:char-shading-value="0" style:font-size-asian="10pt" style:font-weight-asian="normal" style:font-size-complex="10pt" style:font-weight-complex="normal"/>
    </style:style>
    <style:style style:name="T55" style:family="text">
      <style:text-properties style:font-name="Arial1" fo:font-size="10pt" style:text-underline-style="none" fo:font-weight="normal" officeooo:rsid="00443a8d" fo:background-color="transparent" loext:char-shading-value="0" style:font-size-asian="10pt" style:font-weight-asian="normal" style:font-size-complex="10pt" style:font-weight-complex="normal"/>
    </style:style>
    <style:style style:name="T56" style:family="text">
      <style:text-properties style:font-name="Arial1" fo:font-size="10pt" style:text-underline-style="none" fo:font-weight="normal" officeooo:rsid="0059f7c0" fo:background-color="transparent" loext:char-shading-value="0" style:font-size-asian="10pt" style:font-weight-asian="normal" style:font-size-complex="10pt" style:font-weight-complex="normal"/>
    </style:style>
    <style:style style:name="T57" style:family="text">
      <style:text-properties style:font-name="Arial1" fo:font-size="10pt" style:text-underline-style="none" fo:font-weight="normal" officeooo:rsid="006a28b7" fo:background-color="transparent" loext:char-shading-value="0" style:font-size-asian="10pt" style:font-weight-asian="normal" style:font-size-complex="10pt" style:font-weight-complex="normal"/>
    </style:style>
    <style:style style:name="T58" style:family="text">
      <style:text-properties style:font-name="Arial1" fo:font-size="10pt" style:text-underline-style="none" fo:font-weight="normal" officeooo:rsid="00227502" fo:background-color="transparent" loext:char-shading-value="0" style:font-size-asian="10pt" style:font-weight-asian="normal" style:font-size-complex="10pt" style:font-weight-complex="normal"/>
    </style:style>
    <style:style style:name="T59" style:family="text">
      <style:text-properties style:font-name="Arial1" fo:font-size="10pt" style:text-underline-style="none" fo:font-weight="normal" officeooo:rsid="005b62f2" fo:background-color="transparent" loext:char-shading-value="0" style:font-size-asian="10pt" style:font-weight-asian="normal" style:font-size-complex="10pt" style:font-weight-complex="normal"/>
    </style:style>
    <style:style style:name="T60" style:family="text">
      <style:text-properties style:font-name="Arial1" fo:font-size="10pt" style:text-underline-style="none" fo:font-weight="normal" officeooo:rsid="006b3fdc" fo:background-color="transparent" loext:char-shading-value="0" style:font-size-asian="10pt" style:font-weight-asian="normal" style:font-size-complex="10pt" style:font-weight-complex="normal"/>
    </style:style>
    <style:style style:name="T61" style:family="text">
      <style:text-properties style:font-name="Arial1" fo:font-size="10pt" style:text-underline-style="none" fo:font-weight="normal" officeooo:rsid="005d1488" fo:background-color="transparent" loext:char-shading-value="0" style:font-size-asian="10pt" style:font-weight-asian="normal" style:font-size-complex="10pt" style:font-weight-complex="normal"/>
    </style:style>
    <style:style style:name="T62" style:family="text">
      <style:text-properties style:font-name="Arial1" fo:font-size="10pt" style:text-underline-style="none" fo:font-weight="normal" officeooo:rsid="005dce43" fo:background-color="transparent" loext:char-shading-value="0" style:font-size-asian="10pt" style:font-weight-asian="normal" style:font-size-complex="10pt" style:font-weight-complex="normal"/>
    </style:style>
    <style:style style:name="T63" style:family="text">
      <style:text-properties style:font-name="Arial1" fo:font-size="10pt" style:text-underline-style="none" fo:font-weight="normal" officeooo:rsid="00226e22" fo:background-color="transparent" loext:char-shading-value="0" style:font-size-asian="10pt" style:font-weight-asian="normal" style:font-size-complex="10pt" style:font-weight-complex="normal"/>
    </style:style>
    <style:style style:name="T64" style:family="text">
      <style:text-properties style:font-name="Arial1" fo:font-size="10pt" style:text-underline-style="none" fo:font-weight="normal" officeooo:rsid="006b4e2d" fo:background-color="transparent" loext:char-shading-value="0" style:font-size-asian="10pt" style:font-weight-asian="normal" style:font-size-complex="10pt" style:font-weight-complex="normal"/>
    </style:style>
    <style:style style:name="T65" style:family="text">
      <style:text-properties style:font-name="Arial1" fo:font-size="10pt" style:text-underline-style="none" fo:font-weight="normal" officeooo:rsid="006bf43b" fo:background-color="transparent" loext:char-shading-value="0" style:font-size-asian="10pt" style:font-weight-asian="normal" style:font-size-complex="10pt" style:font-weight-complex="normal"/>
    </style:style>
    <style:style style:name="T66" style:family="text">
      <style:text-properties style:font-name="Arial1" fo:font-size="10pt" style:text-underline-style="none" fo:font-weight="normal" officeooo:rsid="006fc071" fo:background-color="transparent" loext:char-shading-value="0" style:font-size-asian="10pt" style:font-weight-asian="normal" style:font-size-complex="10pt" style:font-weight-complex="normal"/>
    </style:style>
    <style:style style:name="T67" style:family="text">
      <style:text-properties style:font-name="Arial1" fo:font-size="10pt" style:text-underline-style="none" fo:font-weight="normal" officeooo:rsid="002e0f65" fo:background-color="transparent" loext:char-shading-value="0" style:font-size-asian="10pt" style:font-weight-asian="normal" style:font-size-complex="10pt" style:font-weight-complex="normal"/>
    </style:style>
    <style:style style:name="T68" style:family="text">
      <style:text-properties style:font-name="Arial1" fo:font-size="10pt" style:text-underline-style="none" fo:font-weight="normal" officeooo:rsid="007020c9" fo:background-color="transparent" loext:char-shading-value="0" style:font-size-asian="10pt" style:font-weight-asian="normal" style:font-size-complex="10pt" style:font-weight-complex="normal"/>
    </style:style>
    <style:style style:name="T69" style:family="text">
      <style:text-properties style:font-name="Arial1" fo:font-size="10pt" style:text-underline-style="none" fo:font-weight="normal" officeooo:rsid="002dad16" fo:background-color="transparent" loext:char-shading-value="0" style:font-size-asian="10pt" style:font-weight-asian="normal" style:font-size-complex="10pt" style:font-weight-complex="normal"/>
    </style:style>
    <style:style style:name="T70" style:family="text">
      <style:text-properties style:font-name="Arial1" fo:font-size="10pt" style:text-underline-style="none" fo:font-weight="normal" officeooo:rsid="003037fd" fo:background-color="transparent" loext:char-shading-value="0" style:font-size-asian="10pt" style:font-weight-asian="normal" style:font-size-complex="10pt" style:font-weight-complex="normal"/>
    </style:style>
    <style:style style:name="T71" style:family="text">
      <style:text-properties style:font-name="Arial1" fo:font-size="10pt" style:text-underline-style="none" fo:font-weight="normal" officeooo:rsid="002ac3a4" fo:background-color="transparent" loext:char-shading-value="0" style:font-size-asian="10pt" style:font-weight-asian="normal" style:font-size-complex="10pt" style:font-weight-complex="normal"/>
    </style:style>
    <style:style style:name="T72" style:family="text">
      <style:text-properties style:font-name="Arial1" fo:font-size="10pt" style:text-underline-style="none" fo:font-weight="normal" officeooo:rsid="0029b330" fo:background-color="transparent" loext:char-shading-value="0" style:font-size-asian="10pt" style:font-weight-asian="normal" style:font-size-complex="10pt" style:font-weight-complex="normal"/>
    </style:style>
    <style:style style:name="T73" style:family="text">
      <style:text-properties style:font-name="Arial1" fo:font-size="10pt" style:text-underline-style="none" fo:font-weight="normal" officeooo:rsid="00330f4f" fo:background-color="transparent" loext:char-shading-value="0" style:font-size-asian="10pt" style:font-weight-asian="normal" style:font-size-complex="10pt" style:font-weight-complex="normal"/>
    </style:style>
    <style:style style:name="T74" style:family="text">
      <style:text-properties style:font-name="Arial1" fo:font-size="10pt" style:text-underline-style="none" fo:font-weight="normal" officeooo:rsid="006df24c" fo:background-color="transparent" loext:char-shading-value="0" style:font-size-asian="10pt" style:font-weight-asian="normal" style:font-size-complex="10pt" style:font-weight-complex="normal"/>
    </style:style>
    <style:style style:name="T75" style:family="text">
      <style:text-properties style:font-name="Arial1" fo:font-size="10pt" style:text-underline-style="none" fo:font-weight="normal" officeooo:rsid="00702a1d" fo:background-color="transparent" loext:char-shading-value="0" style:font-size-asian="10pt" style:font-weight-asian="normal" style:font-size-complex="10pt" style:font-weight-complex="normal"/>
    </style:style>
    <style:style style:name="T76" style:family="text">
      <style:text-properties style:font-name="Arial1" fo:font-size="10pt" style:text-underline-style="none" fo:font-weight="normal" officeooo:rsid="00297618" fo:background-color="transparent" loext:char-shading-value="0" style:font-size-asian="10pt" style:font-weight-asian="normal" style:font-size-complex="10pt" style:font-weight-complex="normal"/>
    </style:style>
    <style:style style:name="T77" style:family="text">
      <style:text-properties style:font-name="Arial1" fo:font-size="10pt" style:text-underline-style="none" fo:font-weight="normal" officeooo:rsid="0028bf7d" fo:background-color="transparent" loext:char-shading-value="0" style:font-size-asian="10pt" style:font-weight-asian="normal" style:font-size-complex="10pt" style:font-weight-complex="normal"/>
    </style:style>
    <style:style style:name="T78" style:family="text">
      <style:text-properties style:font-name="Arial1" fo:font-size="10pt" style:text-underline-style="none" fo:font-weight="normal" officeooo:rsid="002749a3" fo:background-color="transparent" loext:char-shading-value="0" style:font-size-asian="10pt" style:font-weight-asian="normal" style:font-size-complex="10pt" style:font-weight-complex="normal"/>
    </style:style>
    <style:style style:name="T79" style:family="text">
      <style:text-properties style:font-name="Arial1" fo:font-size="10pt" style:text-underline-style="none" fo:font-weight="normal" officeooo:rsid="008faeab" fo:background-color="transparent" loext:char-shading-value="0" style:font-size-asian="10pt" style:font-weight-asian="normal" style:font-size-complex="10pt" style:font-weight-complex="normal"/>
    </style:style>
    <style:style style:name="T80" style:family="text">
      <style:text-properties style:font-name="Arial1" fo:font-size="10pt" style:text-underline-style="none" fo:font-weight="normal" officeooo:rsid="00939c00" fo:background-color="transparent" loext:char-shading-value="0" style:font-size-asian="10pt" style:font-weight-asian="normal" style:font-size-complex="10pt" style:font-weight-complex="normal"/>
    </style:style>
    <style:style style:name="T81" style:family="text">
      <style:text-properties style:font-name="Arial1" fo:font-size="10pt" style:text-underline-style="none" fo:font-weight="normal" officeooo:rsid="00a33de9" fo:background-color="transparent" loext:char-shading-value="0" style:font-size-asian="10pt" style:font-weight-asian="normal" style:font-size-complex="10pt" style:font-weight-complex="normal"/>
    </style:style>
    <style:style style:name="T82" style:family="text">
      <style:text-properties style:font-name="Arial1" fo:font-size="10pt" style:text-underline-style="none" fo:font-weight="normal" officeooo:rsid="00a62411" fo:background-color="transparent" loext:char-shading-value="0" style:font-size-asian="10pt" style:font-weight-asian="normal" style:font-size-complex="10pt" style:font-weight-complex="normal"/>
    </style:style>
    <style:style style:name="T83" style:family="text">
      <style:text-properties style:font-name="Arial1" fo:font-size="10pt" style:text-underline-style="none" fo:font-weight="normal" officeooo:rsid="00b5b83b" fo:background-color="transparent" loext:char-shading-value="0" style:font-size-asian="10pt" style:font-weight-asian="normal" style:font-size-complex="10pt" style:font-weight-complex="normal"/>
    </style:style>
    <style:style style:name="T84" style:family="text">
      <style:text-properties style:font-name="Arial1" fo:font-size="10pt" style:text-underline-style="none" fo:font-weight="normal" officeooo:rsid="00bf0dd6" fo:background-color="transparent" loext:char-shading-value="0" style:font-size-asian="10pt" style:font-weight-asian="normal" style:font-size-complex="10pt" style:font-weight-complex="normal"/>
    </style:style>
    <style:style style:name="T85" style:family="text">
      <style:text-properties style:font-name="Arial1" fo:font-size="10pt" style:text-underline-style="none" fo:font-weight="normal" officeooo:rsid="00d7b40d" fo:background-color="transparent" loext:char-shading-value="0" style:font-size-asian="10pt" style:font-weight-asian="normal" style:font-size-complex="10pt" style:font-weight-complex="normal"/>
    </style:style>
    <style:style style:name="T86" style:family="text">
      <style:text-properties style:font-name="Arial1" fo:font-size="10pt" style:text-underline-style="none" fo:font-weight="normal" officeooo:rsid="00daa05b" fo:background-color="transparent" loext:char-shading-value="0" style:font-size-asian="10pt" style:font-weight-asian="normal" style:font-size-complex="10pt" style:font-weight-complex="normal"/>
    </style:style>
    <style:style style:name="T87" style:family="text">
      <style:text-properties style:font-name="Arial1" fo:font-size="10pt" style:text-underline-style="none" fo:font-weight="normal" officeooo:rsid="00db917a" fo:background-color="transparent" loext:char-shading-value="0" style:font-size-asian="10pt" style:font-weight-asian="normal" style:font-size-complex="10pt" style:font-weight-complex="normal"/>
    </style:style>
    <style:style style:name="T88" style:family="text">
      <style:text-properties style:font-name="Arial1" fo:font-size="10pt" style:text-underline-style="none" fo:font-weight="normal" officeooo:rsid="00dd74a4" fo:background-color="transparent" loext:char-shading-value="0" style:font-size-asian="10pt" style:font-weight-asian="normal" style:font-size-complex="10pt" style:font-weight-complex="normal"/>
    </style:style>
    <style:style style:name="T89" style:family="text">
      <style:text-properties style:font-name="Arial1" fo:font-size="10pt" style:text-underline-style="none" fo:font-weight="normal" officeooo:rsid="00dffb5d" fo:background-color="transparent" loext:char-shading-value="0" style:font-size-asian="10pt" style:font-weight-asian="normal" style:font-size-complex="10pt" style:font-weight-complex="normal"/>
    </style:style>
    <style:style style:name="T90" style:family="text">
      <style:text-properties style:font-name="Arial1" fo:font-size="10pt" style:text-underline-style="none" fo:font-weight="normal" officeooo:rsid="00e52a0c" fo:background-color="transparent" loext:char-shading-value="0" style:font-size-asian="10pt" style:font-weight-asian="normal" style:font-size-complex="10pt" style:font-weight-complex="normal"/>
    </style:style>
    <style:style style:name="T91" style:family="text">
      <style:text-properties style:font-name="Arial1" fo:font-size="10pt" style:text-underline-style="none" fo:font-weight="normal" officeooo:rsid="00e6c9ac" fo:background-color="transparent" loext:char-shading-value="0" style:font-size-asian="10pt" style:font-weight-asian="normal" style:font-size-complex="10pt" style:font-weight-complex="normal"/>
    </style:style>
    <style:style style:name="T92" style:family="text">
      <style:text-properties style:font-name="Arial1" fo:font-size="10pt" style:text-underline-style="none" fo:font-weight="normal" officeooo:rsid="01320a51" fo:background-color="transparent" loext:char-shading-value="0" style:font-size-asian="10pt" style:font-weight-asian="normal" style:font-size-complex="10pt" style:font-weight-complex="normal"/>
    </style:style>
    <style:style style:name="T93" style:family="text">
      <style:text-properties style:font-name="Arial1" fo:font-size="10pt"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94" style:family="text">
      <style:text-properties style:font-name="Arial1" fo:font-size="10pt" fo:font-style="normal" style:text-underline-style="none" fo:font-weight="bold" officeooo:rsid="004c5d47" fo:background-color="transparent" loext:char-shading-value="0" style:font-size-asian="10pt" style:font-style-asian="normal" style:font-weight-asian="bold" style:font-size-complex="10pt" style:font-style-complex="normal" style:font-weight-complex="bold"/>
    </style:style>
    <style:style style:name="T95" style:family="text">
      <style:text-properties style:font-name="Arial1" fo:font-size="10pt" fo:font-style="normal" style:text-underline-style="none" fo:font-weight="bold" officeooo:rsid="00201761" fo:background-color="transparent" loext:char-shading-value="0" style:font-size-asian="10pt" style:font-style-asian="normal" style:font-weight-asian="bold" style:font-size-complex="10pt" style:font-style-complex="normal" style:font-weight-complex="bold"/>
    </style:style>
    <style:style style:name="T96" style:family="text">
      <style:text-properties style:font-name="Arial1" fo:font-size="10pt" fo:font-style="normal" style:text-underline-style="none" fo:font-weight="bold" officeooo:rsid="0021e2bf" fo:background-color="transparent" loext:char-shading-value="0" style:font-size-asian="10pt" style:font-style-asian="normal" style:font-weight-asian="bold" style:font-size-complex="10pt" style:font-style-complex="normal" style:font-weight-complex="bold"/>
    </style:style>
    <style:style style:name="T97" style:family="text">
      <style:text-properties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98" style:family="text">
      <style:text-properties style:font-name="Arial1" fo:font-size="10pt" fo:font-style="normal" style:text-underline-style="none" fo:font-weight="normal" officeooo:rsid="00516641" fo:background-color="transparent" loext:char-shading-value="0" style:font-size-asian="10pt" style:font-style-asian="normal" style:font-weight-asian="normal" style:font-size-complex="10pt" style:font-style-complex="normal" style:font-weight-complex="normal"/>
    </style:style>
    <style:style style:name="T99" style:family="text">
      <style:text-properties style:font-name="Arial1" fo:font-size="10pt" fo:font-style="normal" style:text-underline-style="none" fo:font-weight="normal" officeooo:rsid="004c5d47" fo:background-color="transparent" loext:char-shading-value="0" style:font-size-asian="10pt" style:font-style-asian="normal" style:font-weight-asian="normal" style:font-size-complex="10pt" style:font-style-complex="normal" style:font-weight-complex="normal"/>
    </style:style>
    <style:style style:name="T100" style:family="text">
      <style:text-properties style:font-name="Arial1" fo:font-size="10pt" fo:font-style="normal" style:text-underline-style="none" fo:font-weight="normal" officeooo:rsid="0052863a" fo:background-color="transparent" loext:char-shading-value="0" style:font-size-asian="10pt" style:font-style-asian="normal" style:font-weight-asian="normal" style:font-size-complex="10pt" style:font-style-complex="normal" style:font-weight-complex="normal"/>
    </style:style>
    <style:style style:name="T101" style:family="text">
      <style:text-properties style:use-window-font-color="true" style:font-name="Arial1" fo:font-size="10pt" style:text-underline-style="none" fo:font-weight="normal"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2" style:family="text">
      <style:text-properties style:use-window-font-color="true" style:font-name="Arial1" fo:font-size="10pt" style:text-underline-style="none" fo:font-weight="normal" officeooo:rsid="001a53a3"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3" style:family="text">
      <style:text-properties style:use-window-font-color="true" style:font-name="Arial1" fo:font-size="10pt" style:text-underline-style="none" fo:font-weight="normal" officeooo:rsid="0055049b"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4" style:family="text">
      <style:text-properties style:use-window-font-color="true" style:font-name="Arial1" fo:font-size="10pt" style:text-underline-style="none" fo:font-weight="normal" officeooo:rsid="00604d46"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5" style:family="text">
      <style:text-properties style:use-window-font-color="true" style:font-name="Arial1" fo:font-size="10pt" style:text-underline-style="none" fo:font-weight="normal" officeooo:rsid="00443a8d"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6" style:family="text">
      <style:text-properties style:use-window-font-color="true" style:font-name="Arial1" fo:font-size="10pt" style:text-underline-style="none" fo:font-weight="normal" officeooo:rsid="001b4af8"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7" style:family="text">
      <style:text-properties style:use-window-font-color="true" style:font-name="Arial1" fo:font-size="10pt" style:text-underline-style="none" fo:font-weight="normal" officeooo:rsid="00565f16"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8" style:family="text">
      <style:text-properties style:use-window-font-color="true" style:font-name="Arial1" fo:font-size="10pt" style:text-underline-style="none" fo:font-weight="normal" officeooo:rsid="00614868"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09" style:family="text">
      <style:text-properties style:use-window-font-color="true" style:font-name="Arial1" fo:font-size="10pt" style:text-underline-style="none" fo:font-weight="normal" officeooo:rsid="0056c5fa"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0" style:family="text">
      <style:text-properties style:use-window-font-color="true" style:font-name="Arial1" fo:font-size="10pt" style:text-underline-style="none" fo:font-weight="normal" officeooo:rsid="00628bdf"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1" style:family="text">
      <style:text-properties style:use-window-font-color="true" style:font-name="Arial1" fo:font-size="10pt" style:text-underline-style="none" fo:font-weight="normal" officeooo:rsid="0062a501"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2" style:family="text">
      <style:text-properties style:use-window-font-color="true" style:font-name="Arial1" fo:font-size="10pt" style:text-underline-style="none" fo:font-weight="normal" officeooo:rsid="001209e1"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3" style:family="text">
      <style:text-properties style:use-window-font-color="true" style:font-name="Arial1" fo:font-size="10pt" style:text-underline-style="none" fo:font-weight="normal" officeooo:rsid="001ca19e"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4" style:family="text">
      <style:text-properties style:use-window-font-color="true" style:font-name="Arial1" fo:font-size="10pt" style:text-underline-style="none" fo:font-weight="normal" officeooo:rsid="0020767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5" style:family="text">
      <style:text-properties style:use-window-font-color="true" style:font-name="Arial1" fo:font-size="10pt" style:text-underline-style="none" fo:font-weight="normal" officeooo:rsid="0063de1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6" style:family="text">
      <style:text-properties style:use-window-font-color="true" style:font-name="Arial1" fo:font-size="10pt" style:text-underline-style="none" fo:font-weight="normal" officeooo:rsid="0056eff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7" style:family="text">
      <style:text-properties style:use-window-font-color="true" style:font-name="Arial1" fo:font-size="10pt" style:text-underline-style="none" fo:font-weight="normal" officeooo:rsid="0058d178"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8" style:family="text">
      <style:text-properties style:use-window-font-color="true" style:font-name="Arial1" fo:font-size="10pt" style:text-underline-style="none" fo:font-weight="normal" officeooo:rsid="006571d9"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19" style:family="text">
      <style:text-properties style:use-window-font-color="true" style:font-name="Arial1" fo:font-size="10pt" style:text-underline-style="none" fo:font-weight="normal" officeooo:rsid="0066be50"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0" style:family="text">
      <style:text-properties style:use-window-font-color="true" style:font-name="Arial1" fo:font-size="10pt" style:text-underline-style="none" fo:font-weight="normal" officeooo:rsid="0067077f"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1" style:family="text">
      <style:text-properties style:use-window-font-color="true" style:font-name="Arial1" fo:font-size="10pt" style:text-underline-style="none" fo:font-weight="normal" officeooo:rsid="00213ad5"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2" style:family="text">
      <style:text-properties style:use-window-font-color="true" style:font-name="Arial1" fo:font-size="10pt" style:text-underline-style="none" fo:font-weight="normal" officeooo:rsid="0024e482"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3" style:family="text">
      <style:text-properties style:use-window-font-color="true" style:font-name="Arial1" fo:font-size="10pt" style:text-underline-style="none" fo:font-weight="normal" officeooo:rsid="0068ca11"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4" style:family="text">
      <style:text-properties style:use-window-font-color="true" style:font-name="Arial1" fo:font-size="10pt" style:text-underline-style="none" fo:font-weight="normal" officeooo:rsid="006a28b7"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5" style:family="text">
      <style:text-properties style:use-window-font-color="true" style:font-name="Arial1" fo:font-size="10pt" style:text-underline-style="none" fo:font-weight="normal" officeooo:rsid="0059f7c0"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6" style:family="text">
      <style:text-properties style:use-window-font-color="true" style:font-name="Arial1" fo:font-size="10pt" style:text-underline-style="none" fo:font-weight="normal" officeooo:rsid="00227502"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7" style:family="text">
      <style:text-properties style:use-window-font-color="true" style:font-name="Arial1" fo:font-size="10pt" style:text-underline-style="none" fo:font-weight="normal" officeooo:rsid="005d1488"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8" style:family="text">
      <style:text-properties style:use-window-font-color="true" style:font-name="Arial1" fo:font-size="10pt" style:text-underline-style="none" fo:font-weight="normal" officeooo:rsid="006b3fd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29" style:family="text">
      <style:text-properties style:use-window-font-color="true" style:font-name="Arial1" fo:font-size="10pt" style:text-underline-style="none" fo:font-weight="normal" officeooo:rsid="006b4e2d"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0" style:family="text">
      <style:text-properties style:use-window-font-color="true" style:font-name="Arial1" fo:font-size="10pt" style:text-underline-style="none" fo:font-weight="normal" officeooo:rsid="002c34fe"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1" style:family="text">
      <style:text-properties style:use-window-font-color="true" style:font-name="Arial1" fo:font-size="10pt" style:text-underline-style="none" fo:font-weight="normal" officeooo:rsid="006fc071"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2" style:family="text">
      <style:text-properties style:use-window-font-color="true" style:font-name="Arial1" fo:font-size="10pt" style:text-underline-style="none" fo:font-weight="normal" officeooo:rsid="006bf43b"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3" style:family="text">
      <style:text-properties style:use-window-font-color="true" style:font-name="Arial1" fo:font-size="10pt" style:text-underline-style="none" fo:font-weight="normal" officeooo:rsid="002dad16"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4" style:family="text">
      <style:text-properties style:use-window-font-color="true" style:font-name="Arial1" fo:font-size="10pt" style:text-underline-style="none" fo:font-weight="normal" officeooo:rsid="002dddbe"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5" style:family="text">
      <style:text-properties style:use-window-font-color="true" style:font-name="Arial1" fo:font-size="10pt" style:text-underline-style="none" fo:font-weight="normal" officeooo:rsid="002e0f65"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6" style:family="text">
      <style:text-properties style:use-window-font-color="true" style:font-name="Arial1" fo:font-size="10pt" style:text-underline-style="none" fo:font-weight="normal" officeooo:rsid="006df24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7" style:family="text">
      <style:text-properties style:use-window-font-color="true" style:font-name="Arial1" fo:font-size="10pt" style:text-underline-style="none" fo:font-weight="normal" officeooo:rsid="00702a1d"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8" style:family="text">
      <style:text-properties style:use-window-font-color="true" style:font-name="Arial1" fo:font-size="10pt" style:text-underline-style="none" fo:font-weight="normal" officeooo:rsid="0080713a"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39" style:family="text">
      <style:text-properties style:use-window-font-color="true" style:font-name="Arial1" fo:font-size="10pt" style:text-underline-style="none" fo:font-weight="normal" officeooo:rsid="00e8d544"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40" style:family="text">
      <style:text-properties style:use-window-font-color="true" style:font-name="Arial1" fo:font-size="10pt" style:text-underline-style="none" fo:font-weight="normal" officeooo:rsid="010d17ad"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41" style:family="text">
      <style:text-properties style:use-window-font-color="true" style:font-name="Arial1" fo:font-size="10pt" style:text-underline-style="none" fo:font-weight="normal" officeooo:rsid="010e9665"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42" style:family="text">
      <style:text-properties style:use-window-font-color="true" style:font-name="Arial1" fo:font-size="10pt" style:text-underline-style="none" fo:font-weight="normal" officeooo:rsid="0121488c" style:letter-kerning="true" fo:background-color="transparent" loext:char-shading-value="0" style:font-name-asian="Arial3" style:font-size-asian="10pt" style:language-asian="hi" style:country-asian="IN" style:font-weight-asian="normal" style:font-name-complex="Arial3" style:font-size-complex="10pt" style:language-complex="pt" style:country-complex="BR" style:font-weight-complex="normal"/>
    </style:style>
    <style:style style:name="T143" style:family="text">
      <style:text-properties style:use-window-font-color="true" style:font-name="Arial1" fo:font-size="10pt" style:text-underline-style="none" fo:font-weight="bold"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4" style:family="text">
      <style:text-properties style:use-window-font-color="true" style:font-name="Arial1" fo:font-size="10pt" style:text-underline-style="none" fo:font-weight="bold" officeooo:rsid="004c5d47"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5" style:family="text">
      <style:text-properties style:use-window-font-color="true" style:font-name="Arial1" fo:font-size="10pt" style:text-underline-style="none" fo:font-weight="bold" officeooo:rsid="001a53a3"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6" style:family="text">
      <style:text-properties style:use-window-font-color="true" style:font-name="Arial1" fo:font-size="10pt" style:text-underline-style="none" fo:font-weight="bold" officeooo:rsid="00543a6c"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7" style:family="text">
      <style:text-properties style:use-window-font-color="true" style:font-name="Arial1" fo:font-size="10pt" style:text-underline-style="none" fo:font-weight="bold" officeooo:rsid="001b4af8"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8" style:family="text">
      <style:text-properties style:use-window-font-color="true" style:font-name="Arial1" fo:font-size="10pt" style:text-underline-style="none" fo:font-weight="bold" officeooo:rsid="001209e1"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49" style:family="text">
      <style:text-properties style:use-window-font-color="true" style:font-name="Arial1" fo:font-size="10pt" style:text-underline-style="none" fo:font-weight="bold" officeooo:rsid="0062a501"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0" style:family="text">
      <style:text-properties style:use-window-font-color="true" style:font-name="Arial1" fo:font-size="10pt" style:text-underline-style="none" fo:font-weight="bold" officeooo:rsid="001ca19e"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1" style:family="text">
      <style:text-properties style:use-window-font-color="true" style:font-name="Arial1" fo:font-size="10pt" style:text-underline-style="none" fo:font-weight="bold" officeooo:rsid="0020767c"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2" style:family="text">
      <style:text-properties style:use-window-font-color="true" style:font-name="Arial1" fo:font-size="10pt" style:text-underline-style="none" fo:font-weight="bold" officeooo:rsid="0055049b"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3" style:family="text">
      <style:text-properties style:use-window-font-color="true" style:font-name="Arial1" fo:font-size="10pt" style:text-underline-style="none" fo:font-weight="bold" officeooo:rsid="0032e273"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4" style:family="text">
      <style:text-properties style:use-window-font-color="true" style:font-name="Arial1" fo:font-size="10pt" style:text-underline-style="none" fo:font-weight="bold" officeooo:rsid="0031c935"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5" style:family="text">
      <style:text-properties style:use-window-font-color="true" style:font-name="Arial1" fo:font-size="10pt" style:text-underline-style="none" fo:font-weight="bold" officeooo:rsid="00213ad5"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6" style:family="text">
      <style:text-properties style:use-window-font-color="true" style:font-name="Arial1" fo:font-size="10pt" style:text-underline-style="none" fo:font-weight="bold" officeooo:rsid="0024e482"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7" style:family="text">
      <style:text-properties style:use-window-font-color="true" style:font-name="Arial1" fo:font-size="10pt" style:text-underline-style="none" fo:font-weight="bold" officeooo:rsid="00227502"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8" style:family="text">
      <style:text-properties style:use-window-font-color="true" style:font-name="Arial1" fo:font-size="10pt" style:text-underline-style="none" fo:font-weight="bold" officeooo:rsid="00330f4f"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59" style:family="text">
      <style:text-properties style:use-window-font-color="true" style:font-name="Arial1" fo:font-size="10pt" style:text-underline-style="none" fo:font-weight="bold" officeooo:rsid="006b4e2d"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0" style:family="text">
      <style:text-properties style:use-window-font-color="true" style:font-name="Arial1" fo:font-size="10pt" style:text-underline-style="none" fo:font-weight="bold" officeooo:rsid="0026bea6"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1" style:family="text">
      <style:text-properties style:use-window-font-color="true" style:font-name="Arial1" fo:font-size="10pt" style:text-underline-style="none" fo:font-weight="bold" officeooo:rsid="002c34fe"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2" style:family="text">
      <style:text-properties style:use-window-font-color="true" style:font-name="Arial1" fo:font-size="10pt" style:text-underline-style="none" fo:font-weight="bold" officeooo:rsid="002dad16"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3" style:family="text">
      <style:text-properties style:use-window-font-color="true" style:font-name="Arial1" fo:font-size="10pt" style:text-underline-style="none" fo:font-weight="bold" officeooo:rsid="002dddbe"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4" style:family="text">
      <style:text-properties style:use-window-font-color="true" style:font-name="Arial1" fo:font-size="10pt" style:text-underline-style="none" fo:font-weight="bold" officeooo:rsid="002e0f65"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5" style:family="text">
      <style:text-properties style:use-window-font-color="true" style:font-name="Arial1" fo:font-size="10pt" style:text-underline-style="none" fo:font-weight="bold" officeooo:rsid="006fc071"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6" style:family="text">
      <style:text-properties style:use-window-font-color="true" style:font-name="Arial1" fo:font-size="10pt" style:text-underline-style="none" fo:font-weight="bold" officeooo:rsid="000aff2a"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7" style:family="text">
      <style:text-properties style:use-window-font-color="true" style:font-name="Arial1" fo:font-size="10pt" style:text-underline-style="none" fo:font-weight="bold" officeooo:rsid="00fea2da"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68" style:family="text">
      <style:text-properties style:use-window-font-color="true" style:font-name="Calibri1" fo:font-size="12pt" fo:font-style="italic" style:text-underline-style="none" fo:font-weight="bold" style:letter-kerning="true" fo:background-color="transparent" loext:char-shading-value="0" style:font-name-asian="Arial3" style:font-size-asian="12pt" style:language-asian="hi" style:country-asian="IN" style:font-style-asian="italic" style:font-weight-asian="bold" style:font-name-complex="Arial3" style:font-size-complex="10pt" style:language-complex="pt" style:country-complex="BR" style:font-weight-complex="normal"/>
    </style:style>
    <style:style style:name="T169" style:family="text">
      <style:text-properties fo:text-transform="uppercase" style:use-window-font-color="true" style:text-underline-style="none" fo:font-weight="bold" officeooo:rsid="07733d62" style:font-name-asian="Arial2" style:font-name-complex="Arial2"/>
    </style:style>
    <style:style style:name="T170" style:family="text">
      <style:text-properties fo:text-transform="uppercase" style:use-window-font-color="true" style:text-underline-style="none" fo:font-weight="bold" officeooo:rsid="0a2e8b2b" style:font-name-asian="Arial2" style:font-name-complex="Arial2"/>
    </style:style>
    <style:style style:name="T171" style:family="text">
      <style:text-properties fo:text-transform="uppercase" style:use-window-font-color="true" style:text-underline-style="none" fo:font-weight="bold" officeooo:rsid="0a2eb047" style:font-name-asian="Arial2" style:font-name-complex="Arial2"/>
    </style:style>
    <style:style style:name="T172"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06268d"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3"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259ca4"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4"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2b2346d"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5"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075205"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6"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7633eb"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7"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8"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7704fa"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79"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7633eb"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80"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81" style:family="text">
      <style:text-properties fo:text-transform="uppercase" style:use-window-font-color="true" style:text-line-through-style="none" style:text-line-through-type="none" style:font-name="Arial" fo:font-size="10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2" style:family="text">
      <style:text-properties fo:text-transform="uppercase" style:use-window-font-color="true" style:text-line-through-style="none" style:text-line-through-type="none" style:font-name="Arial"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3" style:family="text">
      <style:text-properties fo:text-transform="uppercase" style:use-window-font-color="true" style:text-line-through-style="none" style:text-line-through-type="none" style:font-name="Arial"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4" style:family="text">
      <style:text-properties fo:text-transform="uppercase" style:use-window-font-color="true" style:text-line-through-style="none" style:text-line-through-type="none" style:font-name="Arial" fo:font-size="10pt" fo:language="pt" fo:country="none" fo:font-style="normal" style:text-underline-style="none" fo:font-weight="normal" officeooo:rsid="007633e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5" style:family="text">
      <style:text-properties fo:text-transform="uppercase" style:use-window-font-color="true" style:text-line-through-style="none" style:text-line-through-type="none" style:font-name="Arial" fo:font-size="10pt" fo:language="pt" fo:country="none" fo:font-style="normal" style:text-underline-style="none" fo:font-weight="normal" officeooo:rsid="007704fa"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6" style:family="text">
      <style:text-properties fo:text-transform="uppercase" style:use-window-font-color="true" style:text-line-through-style="none" style:text-line-through-type="none" style:font-name="Arial1" fo:font-size="10pt" fo:language="pt" fo:country="none" fo:font-style="normal" style:text-underline-style="none" fo:font-weight="normal" officeooo:rsid="007633e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87"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59a9df"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188" style:family="text">
      <style:text-properties fo:text-transform="uppercase" style:use-window-font-color="true" style:text-line-through-style="none" style:text-line-through-type="none" style:font-name="Arial1" fo:font-size="10pt" fo:language="pt" fo:country="none" fo:font-style="normal" style:text-underline-style="none" fo:font-weight="bold" officeooo:rsid="005718d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bold" style:font-name-complex="Arial3" style:font-size-complex="10pt" style:language-complex="pt" style:country-complex="BR" style:font-style-complex="normal" style:font-weight-complex="bold"/>
    </style:style>
    <style:style style:name="T189" style:family="text">
      <style:text-properties fo:text-transform="uppercase" fo:color="#000000" style:text-line-through-style="none" style:text-line-through-type="none" style:font-name="Arial" fo:font-size="10pt" fo:language="pt" fo:country="none" fo:font-style="normal" style:text-underline-style="none" fo:font-weight="bold" officeooo:rsid="00bd5e75" style:text-underline-mode="continuous" style:text-overline-mode="continuous" style:text-line-through-mode="continuous" style:letter-kerning="true"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90" style:family="text">
      <style:text-properties fo:text-transform="uppercase" fo:color="#000000" style:text-line-through-style="none" style:text-line-through-type="none" style:font-name="Arial" fo:font-size="10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91" style:family="text">
      <style:text-properties fo:text-transform="uppercase" fo:color="#000000" style:text-line-through-style="none" style:text-line-through-type="none" style:font-name="Arial" fo:font-size="10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92" style:family="text">
      <style:text-properties fo:text-transform="uppercase" fo:color="#000000" style:text-line-through-style="none" style:text-line-through-type="none" style:font-name="Arial" fo:font-size="10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193" style:family="text">
      <style:text-properties fo:text-transform="uppercase" fo:color="#000000" style:font-name="Arial" fo:font-size="10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2" style:font-size-asian="10pt" style:font-style-asian="normal" style:font-weight-asian="bold" style:font-name-complex="Arial2" style:font-size-complex="10pt" style:font-style-complex="normal" style:font-weight-complex="bold"/>
    </style:style>
    <style:style style:name="T194" style:family="text">
      <style:text-properties fo:color="#000000" style:font-name="Arial1" fo:font-size="10pt" style:text-underline-style="none" fo:font-weight="bold" style:letter-kerning="true" fo:background-color="transparent" loext:char-shading-value="0" style:font-name-asian="Arial3" style:font-size-asian="10pt" style:language-asian="hi" style:country-asian="IN" style:font-weight-asian="bold" style:font-name-complex="Arial3" style:font-size-complex="10pt" style:language-complex="pt" style:country-complex="BR" style:font-weight-complex="bold"/>
    </style:style>
    <style:style style:name="T195" style:family="text">
      <style:text-properties fo:color="#000000" style:font-name="Calibri1" fo:font-size="12pt" style:text-underline-style="none" fo:font-weight="bold" style:font-size-asian="12pt" style:font-weight-asian="bold"/>
    </style:style>
    <style:style style:name="T196" style:family="text">
      <style:text-properties fo:color="#000000" style:font-name="Calibri1" fo:font-size="12pt" fo:font-style="italic" style:text-underline-style="none" fo:font-weight="bold" style:font-size-asian="12pt" style:font-style-asian="italic" style:font-weight-asian="bold"/>
    </style:style>
    <style:style style:name="T197" style:family="text">
      <style:text-properties fo:color="#000000" style:font-name="Calibri1" fo:font-size="12pt" fo:font-style="normal" style:text-underline-style="none" fo:font-weight="bold" style:font-size-asian="12pt" style:font-style-asian="normal" style:font-weight-asian="bold"/>
    </style:style>
    <style:style style:name="T198" style:family="text">
      <style:text-properties fo:font-variant="normal" fo:text-transform="none" fo:color="#00000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199" style:family="text">
      <style:text-properties fo:font-variant="normal" fo:text-transform="none" fo:color="#0000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200" style:family="text">
      <style:text-properties fo:font-variant="normal" fo:text-transform="none" fo:color="#000000" style:font-name="Arial" fo:font-size="10pt" fo:font-weight="bold" officeooo:rsid="0040af32" fo:background-color="transparent" loext:char-shading-value="0" style:font-name-asian="Arial" style:font-size-asian="10pt" style:font-weight-asian="bold" style:font-name-complex="Arial" style:font-size-complex="10pt" style:font-weight-complex="bold"/>
    </style:style>
    <style:style style:name="T201" style:family="text">
      <style:text-properties fo:font-variant="normal" fo:text-transform="none" fo:color="#000000" style:font-name="Arial" fo:font-size="10pt" fo:font-weight="bold" officeooo:rsid="0d5b7adf" fo:background-color="transparent" loext:char-shading-value="0" style:font-name-asian="Arial" style:font-size-asian="10pt" style:font-weight-asian="bold" style:font-name-complex="Arial" style:font-size-complex="10pt" style:font-weight-complex="bold"/>
    </style:style>
    <style:style style:name="T202" style:family="text">
      <style:text-properties fo:font-variant="normal" fo:text-transform="none" fo:color="#000000" style:font-name="Arial" fo:font-size="10pt" fo:font-weight="bold" officeooo:rsid="004a0078" fo:background-color="transparent" loext:char-shading-value="0" style:font-name-asian="Arial" style:font-size-asian="10pt" style:font-weight-asian="bold" style:font-name-complex="Arial" style:font-size-complex="10pt" style:font-weight-complex="bold"/>
    </style:style>
    <style:style style:name="T203" style:family="text">
      <style:text-properties fo:font-variant="normal" fo:text-transform="none" fo:color="#000000" style:font-name="Arial"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4" style:family="text">
      <style:text-properties fo:font-variant="normal" fo:text-transform="none" fo:color="#000000" style:font-name="Arial" fo:font-size="10pt" fo:language="pt" fo:country="none" fo:font-style="normal" style:text-underline-style="none" fo:font-weight="bold" officeooo:rsid="19044f25"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5" style:family="text">
      <style:text-properties fo:font-variant="normal" fo:text-transform="none" fo:color="#000000" style:font-name="Arial" fo:font-size="10pt" fo:language="pt" fo:country="none" fo:font-style="normal" style:text-underline-style="none" fo:font-weight="bold" officeooo:rsid="1066213c"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6" style:family="text">
      <style:text-properties fo:font-variant="normal" fo:text-transform="none" fo:color="#000000" style:font-name="Arial" fo:font-size="10pt" fo:language="pt" fo:country="none" fo:font-style="normal" style:text-underline-style="none" fo:font-weight="bold" officeooo:rsid="112c6a2a"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7" style:family="text">
      <style:text-properties fo:font-variant="normal" fo:text-transform="none" fo:color="#000000" style:font-name="Arial" fo:font-size="10pt" fo:language="pt" fo:country="none" fo:font-style="normal" style:text-underline-style="none" fo:font-weight="bold" officeooo:rsid="11c1237a"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8" style:family="text">
      <style:text-properties fo:font-variant="normal" fo:text-transform="none" fo:color="#000000" style:font-name="Arial" fo:font-size="10pt" fo:language="pt" fo:country="none" fo:font-style="normal" style:text-underline-style="none" fo:font-weight="bold" officeooo:rsid="0046af4e"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09" style:family="text">
      <style:text-properties fo:font-variant="normal" fo:text-transform="none" fo:color="#000000" style:font-name="Arial"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10" style:family="text">
      <style:text-properties fo:font-variant="normal" fo:text-transform="none" fo:color="#000000" style:font-name="Arial" fo:font-size="10pt" fo:language="pt" fo:country="none" fo:font-style="normal" style:text-underline-style="none" fo:font-weight="bold" officeooo:rsid="084dd77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11" style:family="text">
      <style:text-properties fo:font-variant="normal" fo:text-transform="none" fo:color="#000000" style:font-name="Arial" fo:font-size="10pt" fo:language="pt" fo:country="none" fo:font-style="normal"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12" style:family="text">
      <style:text-properties fo:font-variant="normal" fo:text-transform="none" fo:color="#000000" style:font-name="Arial"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13" style:family="text">
      <style:text-properties fo:font-variant="normal" fo:text-transform="none" fo:color="#000000" style:font-name="Arial" fo:font-size="10pt" fo:language="pt" fo:country="none" fo:font-style="normal" style:text-underline-style="none" fo:font-weight="bold" officeooo:rsid="006b4e2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14" style:family="text">
      <style:text-properties fo:font-variant="normal" fo:text-transform="none" fo:color="#000000" style:font-name="Arial" fo:font-size="10pt" fo:language="pt" fo:country="none" fo:font-style="normal" style:text-underline-style="none" fo:font-weight="bold" officeooo:rsid="166586e7"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15" style:family="text">
      <style:text-properties fo:font-variant="normal" fo:text-transform="none" fo:color="#000000" style:font-name="Arial" fo:font-size="10pt" fo:language="pt" fo:country="none" fo:font-style="normal"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0pt" style:language-asian="pt" style:country-asian="BR" style:font-style-asian="normal" style:font-weight-asian="bold" style:font-name-complex="Arial2" style:font-size-complex="10pt" style:language-complex="pt" style:country-complex="BR" style:font-style-complex="normal" style:font-weight-complex="bold"/>
    </style:style>
    <style:style style:name="T216" style:family="text">
      <style:text-properties fo:font-variant="normal" fo:text-transform="none" fo:color="#000000" style:font-name="Arial" fo:font-size="10pt" fo:language="pt" fo:country="none" fo:font-style="normal" style:text-underline-style="none" fo:font-weight="bold" officeooo:rsid="0774c755" style:text-underline-mode="continuous" style:text-overline-mode="continuous" style:text-line-through-mode="continuous" fo:background-color="#ffffff" loext:char-shading-value="0" style:font-name-asian="Arial2" style:font-size-asian="10pt" style:font-style-asian="normal" style:font-weight-asian="bold" style:font-name-complex="Arial2" style:font-size-complex="10pt" style:font-style-complex="normal" style:font-weight-complex="bold"/>
    </style:style>
    <style:style style:name="T217" style:family="text">
      <style:text-properties fo:font-variant="normal" fo:text-transform="none" fo:color="#000000" style:font-name="Arial" fo:font-size="10pt" fo:language="pt" fo:country="none" fo:font-style="normal" style:text-underline-style="none" fo:font-weight="normal" officeooo:rsid="19044f25"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18" style:family="text">
      <style:text-properties fo:font-variant="normal" fo:text-transform="none" fo:color="#000000" style:font-name="Arial" fo:font-size="10pt" fo:language="pt" fo:country="none" fo:font-style="normal" style:text-underline-style="none" fo:font-weight="normal" officeooo:rsid="00526655"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19" style:family="text">
      <style:text-properties fo:font-variant="normal" fo:text-transform="none" fo:color="#000000" style:font-name="Arial" fo:font-size="10pt" fo:language="pt" fo:country="none" fo:font-style="normal" style:text-underline-style="none" fo:font-weight="normal" officeooo:rsid="001faac7"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0" style:family="text">
      <style:text-properties fo:font-variant="normal" fo:text-transform="none" fo:color="#000000" style:font-name="Arial" fo:font-size="10pt" fo:language="pt" fo:country="none" fo:font-style="normal" style:text-underline-style="none" fo:font-weight="normal" officeooo:rsid="006f6778"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1" style:family="text">
      <style:text-properties fo:font-variant="normal" fo:text-transform="none" fo:color="#000000" style:font-name="Arial"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2" style:family="text">
      <style:text-properties fo:font-variant="normal" fo:text-transform="none" fo:color="#000000" style:font-name="Arial" fo:font-size="10pt" fo:language="pt" fo:country="none" fo:font-style="normal" style:text-underline-style="none" fo:font-weight="normal" officeooo:rsid="16736e84"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3" style:family="text">
      <style:text-properties fo:font-variant="normal" fo:text-transform="none" fo:color="#000000" style:font-name="Arial"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4" style:family="text">
      <style:text-properties fo:font-variant="normal" fo:text-transform="none" fo:color="#000000" style:font-name="Arial" fo:font-size="10pt" fo:language="pt" fo:country="none" fo:font-style="normal" style:text-underline-style="none" fo:font-weight="normal" officeooo:rsid="004a0078"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5" style:family="text">
      <style:text-properties fo:font-variant="normal" fo:text-transform="none" fo:color="#000000" style:font-name="Arial"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6" style:family="text">
      <style:text-properties fo:font-variant="normal" fo:text-transform="none" fo:color="#000000" style:font-name="Arial" fo:font-size="10pt" fo:language="pt" fo:country="none" fo:font-style="normal" style:text-underline-style="none" fo:font-weight="normal" officeooo:rsid="166bed78"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7" style:family="text">
      <style:text-properties fo:font-variant="normal" fo:text-transform="none" fo:color="#000000" style:font-name="Arial" fo:font-size="10pt" fo:language="pt" fo:country="none" fo:font-style="normal" style:text-underline-style="none" fo:font-weight="normal" officeooo:rsid="04910fc2"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8" style:family="text">
      <style:text-properties fo:font-variant="normal" fo:text-transform="none" fo:color="#000000" style:font-name="Arial" fo:font-size="10pt" fo:language="pt" fo:country="none" fo:font-style="normal" style:text-underline-style="none" fo:font-weight="normal" officeooo:rsid="11442eef"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29" style:family="text">
      <style:text-properties fo:font-variant="normal" fo:text-transform="none" fo:color="#000000" style:font-name="Arial"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230" style:family="text">
      <style:text-properties fo:font-variant="normal" fo:text-transform="none" fo:color="#000000" style:font-name="Arial" fo:font-size="10pt" fo:language="pt" fo:country="none" fo:font-style="normal" style:text-underline-style="none" fo:font-weight="normal" officeooo:rsid="002d8c39"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31" style:family="text">
      <style:text-properties fo:font-variant="normal" fo:text-transform="none" fo:color="#000000" style:font-name="Arial" fo:font-size="10pt" fo:language="pt" fo:country="none" fo:font-style="normal" style:text-underline-style="none" fo:font-weight="normal" officeooo:rsid="05a4e8e7"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32" style:family="text">
      <style:text-properties fo:font-variant="normal" fo:text-transform="none" fo:color="#000000" style:font-name="Arial" fo:font-size="10pt" fo:language="pt" fo:country="none" fo:font-style="normal" style:text-underline-style="none" fo:font-weight="normal" officeooo:rsid="084dd77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33" style:family="text">
      <style:text-properties fo:font-variant="normal" fo:text-transform="none" fo:color="#000000" style:font-name="Arial" fo:font-size="10pt" fo:language="pt" fo:country="none" fo:font-style="normal" style:text-underline-style="none" fo:font-weight="normal" officeooo:rsid="082de38f"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34" style:family="text">
      <style:text-properties fo:font-variant="normal" fo:text-transform="none" fo:color="#000000"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35" style:family="text">
      <style:text-properties fo:font-variant="normal" fo:text-transform="none" fo:color="#000000"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36" style:family="text">
      <style:text-properties fo:font-variant="normal" fo:text-transform="none" fo:color="#000000" style:font-name="Arial" fo:font-size="10pt" fo:language="pt" fo:country="none" fo:font-style="normal" style:text-underline-style="none" fo:font-weight="normal" officeooo:rsid="006457c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37" style:family="text">
      <style:text-properties fo:font-variant="normal" fo:text-transform="none" fo:color="#000000" style:font-name="Arial" fo:font-size="10pt" fo:language="pt" fo:country="none" fo:font-style="normal" style:text-underline-style="none" fo:font-weight="normal" officeooo:rsid="167f2f82" style:text-underline-mode="continuous" style:text-overline-mode="continuous" style:text-line-through-mode="continuous" style:letter-kerning="true" fo:background-color="transparent" loext:char-shading-value="0" style:font-name-asian="Arial2" style:font-size-asian="10pt" style:language-asian="pt" style:country-asian="BR" style:font-style-asian="normal" style:font-weight-asian="normal" style:font-name-complex="Arial2" style:font-size-complex="10pt" style:language-complex="pt" style:country-complex="BR" style:font-style-complex="normal" style:font-weight-complex="bold"/>
    </style:style>
    <style:style style:name="T238" style:family="text">
      <style:text-properties fo:font-variant="normal" fo:text-transform="none" fo:color="#000000" style:font-name="Arial" fo:font-size="10pt" fo:language="pt" fo:country="none"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2" style:font-size-asian="10pt" style:language-asian="pt" style:country-asian="BR" style:font-style-asian="normal" style:font-weight-asian="normal" style:font-name-complex="Arial2" style:font-size-complex="10pt" style:language-complex="pt" style:country-complex="BR" style:font-style-complex="normal" style:font-weight-complex="bold"/>
    </style:style>
    <style:style style:name="T239" style:family="text">
      <style:text-properties fo:font-variant="normal" fo:text-transform="none" fo:color="#000000" style:font-name="Arial" fo:font-size="10pt" fo:language="pt" fo:country="none" fo:font-style="normal" style:text-underline-style="none" fo:font-weight="normal" officeooo:rsid="07f2907c"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240" style:family="text">
      <style:text-properties fo:font-variant="normal" fo:text-transform="none" fo:color="#000000" style:font-name="Arial" fo:font-size="10pt"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1" style:family="text">
      <style:text-properties fo:font-variant="normal" fo:text-transform="none" fo:color="#000000" style:font-name="Arial" fo:font-size="10pt"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2" style:family="text">
      <style:text-properties fo:font-variant="normal" fo:text-transform="none" fo:color="#000000" style:font-name="Arial" fo:font-size="10pt" fo:language="pt" fo:country="BR" fo:font-style="normal" style:text-underline-style="solid" style:text-underline-width="auto" style:text-underline-color="font-color" fo:font-weight="bold" officeooo:rsid="01398fde"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3" style:family="text">
      <style:text-properties fo:font-variant="normal" fo:text-transform="none" fo:color="#000000" style:font-name="Arial" fo:font-size="10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4" style:family="text">
      <style:text-properties fo:font-variant="normal" fo:text-transform="none" fo:color="#000000" style:font-name="Arial" fo:font-size="10pt" fo:language="pt" fo:country="BR" fo:font-style="normal" style:text-underline-style="none" fo:font-weight="bold" officeooo:rsid="170f51ea"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5" style:family="text">
      <style:text-properties fo:font-variant="normal" fo:text-transform="none" fo:color="#000000" style:font-name="Arial" fo:font-size="10pt" fo:language="pt" fo:country="BR" fo:font-style="normal" style:text-underline-style="none" fo:font-weight="bold" officeooo:rsid="1656f233"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6" style:family="text">
      <style:text-properties fo:font-variant="normal" fo:text-transform="none" fo:color="#000000" style:font-name="Arial" fo:font-size="10pt" fo:language="pt" fo:country="BR" fo:font-style="normal" style:text-underline-style="none" fo:font-weight="bold" officeooo:rsid="12ce20ca"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7" style:family="text">
      <style:text-properties fo:font-variant="normal" fo:text-transform="none" fo:color="#000000" style:font-name="Arial" fo:font-size="10pt" fo:language="pt" fo:country="BR"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8" style:family="text">
      <style:text-properties fo:font-variant="normal" fo:text-transform="none" fo:color="#000000" style:font-name="Arial" fo:font-size="10pt" fo:language="pt" fo:country="BR" fo:font-style="normal" style:text-underline-style="none" fo:font-weight="bold" officeooo:rsid="053b8621"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49" style:family="text">
      <style:text-properties fo:font-variant="normal" fo:text-transform="none" fo:color="#000000" style:font-name="Arial" fo:font-size="10pt" fo:language="pt" fo:country="BR" fo:font-style="normal" style:text-underline-style="none" fo:font-weight="bold" officeooo:rsid="16562666"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0" style:family="text">
      <style:text-properties fo:font-variant="normal" fo:text-transform="none" fo:color="#000000" style:font-name="Arial" fo:font-size="10pt" fo:language="pt" fo:country="BR" fo:font-style="normal" style:text-underline-style="none" fo:font-weight="bold" officeooo:rsid="16595bce"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1" style:family="text">
      <style:text-properties fo:font-variant="normal" fo:text-transform="none" fo:color="#000000" style:font-name="Arial" fo:font-size="10pt" fo:language="pt" fo:country="BR"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2" style:family="text">
      <style:text-properties fo:font-variant="normal" fo:text-transform="none" fo:color="#000000" style:font-name="Arial" fo:font-size="10pt" fo:language="pt" fo:country="BR" fo:font-style="normal" style:text-underline-style="none" fo:font-weight="bold" officeooo:rsid="17075997"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3" style:family="text">
      <style:text-properties fo:font-variant="normal" fo:text-transform="none" fo:color="#000000" style:font-name="Arial" fo:font-size="10pt" fo:language="pt" fo:country="BR"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4" style:family="text">
      <style:text-properties fo:font-variant="normal" fo:text-transform="none" fo:color="#000000" style:font-name="Arial" fo:font-size="10pt" fo:language="pt" fo:country="BR" fo:font-style="normal" style:text-underline-style="none" fo:font-weight="bold" officeooo:rsid="166ddfa7"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5" style:family="text">
      <style:text-properties fo:font-variant="normal" fo:text-transform="none" fo:color="#000000" style:font-name="Arial" fo:font-size="10pt" fo:language="pt" fo:country="BR" fo:font-style="normal" style:text-underline-style="none" fo:font-weight="bold" officeooo:rsid="170781b4"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6" style:family="text">
      <style:text-properties fo:font-variant="normal" fo:text-transform="none" fo:color="#000000" style:font-name="Arial" fo:font-size="10pt" fo:language="pt" fo:country="BR"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7" style:family="text">
      <style:text-properties fo:font-variant="normal" fo:text-transform="none" fo:color="#000000" style:font-name="Arial" fo:font-size="10pt" fo:language="pt" fo:country="BR" fo:font-style="normal" style:text-underline-style="none" fo:font-weight="bold" officeooo:rsid="01398fde"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8" style:family="text">
      <style:text-properties fo:font-variant="normal" fo:text-transform="none" fo:color="#000000" style:font-name="Arial" fo:font-size="10pt" fo:language="pt" fo:country="BR" fo:font-style="normal" style:text-underline-style="none" fo:font-weight="bold" officeooo:rsid="0059bbee"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59" style:family="text">
      <style:text-properties fo:font-variant="normal" fo:text-transform="none" fo:color="#000000" style:font-name="Arial" fo:font-size="10pt" fo:language="pt" fo:country="BR" fo:font-style="normal" style:text-underline-style="none" fo:font-weight="bold" officeooo:rsid="0133ed49"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60" style:family="text">
      <style:text-properties fo:font-variant="normal" fo:text-transform="none" fo:color="#000000" style:font-name="Arial" fo:font-size="10pt" fo:language="pt" fo:country="BR" fo:font-style="normal" style:text-underline-style="none" fo:font-weight="bold" officeooo:rsid="0135e15b"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261" style:family="text">
      <style:text-properties fo:font-variant="normal" fo:text-transform="none" fo:color="#000000" style:font-name="Arial" fo:font-size="10pt" fo:language="pt" fo:country="BR" fo:font-style="normal" style:text-underline-style="none" fo:font-weight="normal" officeooo:rsid="171998d9"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262" style:family="text">
      <style:text-properties fo:font-variant="normal" fo:text-transform="none" fo:color="#000000" style:font-name="Arial" fo:font-size="10pt" fo:language="pt" fo:country="BR" fo:font-style="normal" style:text-underline-style="none" fo:font-weight="normal" officeooo:rsid="1458cd14"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263" style:family="text">
      <style:text-properties fo:font-variant="normal" fo:text-transform="none" fo:color="#000000" style:font-name="Arial" fo:font-size="10pt" fo:language="pt" fo:country="BR" fo:font-style="normal" style:text-underline-style="none" fo:font-weight="normal" officeooo:rsid="0070754f"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264" style:family="text">
      <style:text-properties fo:font-variant="normal" fo:text-transform="none" fo:color="#000000" style:font-name="Arial" fo:font-size="10pt" fo:language="pt" fo:country="BR" fo:font-style="normal" style:text-underline-style="none" fo:font-weight="normal" officeooo:rsid="14abd9bb"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265" style:family="text">
      <style:text-properties fo:font-variant="normal" fo:text-transform="none" fo:color="#000000" style:font-name="Arial" fo:font-size="10pt" fo:language="pt" fo:country="BR" fo:font-style="normal" style:text-underline-style="none" fo:font-weight="normal" officeooo:rsid="00678e2b"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266" style:family="text">
      <style:text-properties fo:font-variant="normal" fo:text-transform="none" fo:color="#000000" style:font-name="Arial" fo:font-size="8pt" fo:language="pt" fo:country="none" fo:font-style="normal" style:text-underline-style="none" fo:font-weight="normal" officeooo:rsid="084dd777" style:text-underline-mode="continuous" style:text-overline-mode="continuous" style:text-line-through-mode="continuous" style:letter-kerning="true" fo:background-color="transparent" loext:char-shading-value="0" style:font-name-asian="Arial2" style:font-size-asian="8pt" style:language-asian="hi" style:country-asian="IN" style:font-style-asian="normal" style:font-weight-asian="normal" style:font-name-complex="Arial2" style:font-size-complex="8pt" style:language-complex="pt" style:country-complex="BR" style:font-style-complex="normal" style:font-weight-complex="bold"/>
    </style:style>
    <style:style style:name="T267" style:family="text">
      <style:text-properties fo:font-variant="normal" fo:text-transform="none" fo:color="#000000" style:font-name="Arial" fo:language="pt" fo:country="none" fo:font-style="normal" style:text-underline-style="none" officeooo:rsid="0774c755" style:text-underline-mode="continuous" style:text-overline-mode="continuous" style:text-line-through-mode="continuous" style:letter-kerning="true" style:font-name-asian="Arial" style:language-asian="pt" style:country-asian="BR" style:font-style-asian="normal" style:font-weight-asian="bold" style:font-name-complex="Arial" style:font-style-complex="normal" style:font-weight-complex="bold"/>
    </style:style>
    <style:style style:name="T268"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0pt" style:language-complex="ar" style:country-complex="SA" style:font-style-complex="normal" style:font-weight-complex="normal"/>
    </style:style>
    <style:style style:name="T269" style:family="text">
      <style:text-properties fo:font-variant="normal" fo:text-transform="none" fo:color="#000000" style:font-name="Arial"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normal" style:font-name-complex="Arial2" style:font-size-complex="10pt" style:language-complex="pt" style:country-complex="BR" style:font-style-complex="normal" style:font-weight-complex="bold"/>
    </style:style>
    <style:style style:name="T270"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normal" style:font-name-complex="Arial2" style:font-size-complex="10pt" style:language-complex="ar" style:country-complex="SA" style:font-style-complex="normal" style:font-weight-complex="bold"/>
    </style:style>
    <style:style style:name="T271" style:family="text">
      <style:text-properties fo:font-variant="normal" fo:text-transform="none" fo:color="#000000" style:font-name="Arial" fo:font-size="12pt" fo:language="pt" fo:country="none" fo:font-style="normal" style:text-underline-style="none" fo:font-weight="bold" officeooo:rsid="002d8c39" style:text-underline-mode="continuous" style:text-overline-mode="continuous" style:text-line-through-mode="continuous" style:letter-kerning="true" style:font-name-asian="Arial2" style:font-size-asian="12pt" style:language-asian="ar" style:country-asian="SA" style:font-style-asian="normal" style:font-weight-asian="normal" style:font-name-complex="Arial2" style:language-complex="ar" style:country-complex="SA" style:font-style-complex="normal" style:font-weight-complex="bold"/>
    </style:style>
    <style:style style:name="T272" style:family="text">
      <style:text-properties fo:font-variant="normal" fo:text-transform="none" fo:color="#000000" style:font-name="Arial" fo:font-size="12pt" fo:language="pt" fo:country="none" fo:font-style="normal"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273"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6457cd"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005718db"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style:font-name="Arial" fo:font-size="10pt" fo:language="pt" fo:country="none" fo:font-style="normal" style:text-underline-style="none" fo:font-weight="normal" officeooo:rsid="167f2f82" style:text-underline-mode="continuous" style:text-overline-mode="continuous" style:text-line-through-mode="continuous" style:letter-kerning="true" fo:background-color="transparent" loext:char-shading-value="0" style:font-name-asian="Arial2" style:font-size-asian="10pt" style:language-asian="pt" style:country-asian="BR" style:font-style-asian="normal" style:font-weight-asian="normal" style:font-name-complex="Arial2" style:font-size-complex="10pt" style:language-complex="pt" style:country-complex="BR" style:font-style-complex="normal" style:font-weight-complex="bold"/>
    </style:style>
    <style:style style:name="T277"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278"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style:font-name="Arial" fo:font-size="10pt" fo:language="pt" fo:country="none" fo:font-style="normal"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0pt" style:language-asian="pt" style:country-asian="BR" style:font-style-asian="normal" style:font-weight-asian="bold" style:font-name-complex="Arial2" style:font-size-complex="10pt" style:language-complex="pt" style:country-complex="BR" style:font-style-complex="normal" style:font-weight-complex="bold"/>
    </style:style>
    <style:style style:name="T28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4cdf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c2b3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98ca0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fdcd9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49e9c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93bfb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9662f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a009e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8ac2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8b985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2eb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3"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a122b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4"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11cfb4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normal" style:font-weight-complex="bold"/>
    </style:style>
    <style:style style:name="T29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9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7ed69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2pt" style:language-complex="ar" style:country-complex="SA" style:font-style-complex="italic" style:font-weight-complex="bold"/>
    </style:style>
    <style:style style:name="T297"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98"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normal" style:font-weight-complex="bold"/>
    </style:style>
    <style:style style:name="T299"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bold"/>
    </style:style>
    <style:style style:name="T300"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ar" style:country-complex="SA" style:font-style-complex="normal" style:font-weight-complex="bold"/>
    </style:style>
    <style:style style:name="T301"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178fd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fa8a5d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19d1c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1d2bee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193786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1e266d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0ba80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2a549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adbdf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13adaa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style:font-name="Calibri" fo:font-size="12pt" fo:language="pt" fo:country="BR" fo:font-style="italic" style:text-underline-style="none" fo:font-weight="bold" officeooo:rsid="02b3ee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bold" style:font-name-complex="Arial" style:font-size-complex="12pt" style:language-complex="ar" style:country-complex="SA" style:font-style-complex="italic" style:font-weight-complex="normal"/>
    </style:style>
    <style:style style:name="T313"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14"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6f6778"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style:font-name="Calibri" fo:font-size="10pt" fo:language="pt" fo:country="none" fo:font-style="italic" style:text-underline-style="none" fo:font-weight="bold" officeooo:rsid="007a65f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20"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8208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21"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9b67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22"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083ffb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23" style:family="text">
      <style:text-properties fo:font-variant="normal" fo:text-transform="none" fo:color="#000000" style:text-line-through-style="none" style:text-line-through-type="none" style:font-name="Calibri1" fo:font-size="12pt" fo:language="pt" fo:country="none" fo:font-style="italic" style:text-underline-style="none" fo:font-weight="bold" officeooo:rsid="0114309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24"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italic" style:font-weight-complex="bold"/>
    </style:style>
    <style:style style:name="T325"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italic" style:font-weight-complex="normal"/>
    </style:style>
    <style:style style:name="T326"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327" style:family="text">
      <style:text-properties fo:font-variant="normal" fo:text-transform="none" fo:color="#000000" style:font-name="Calibri" fo:font-size="12pt" fo:language="pt" fo:country="none" fo:font-style="italic"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pt" style:country-complex="BR" style:font-style-complex="italic" style:font-weight-complex="bold"/>
    </style:style>
    <style:style style:name="T328" style:family="text">
      <style:text-properties fo:font-variant="normal" fo:text-transform="none" fo:color="#000000" style:font-name="Calibri" fo:font-size="12pt" fo:language="pt" fo:country="none" fo:font-style="italic"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pt" style:country-complex="BR" style:font-style-complex="normal" style:font-weight-complex="bold"/>
    </style:style>
    <style:style style:name="T329" style:family="text">
      <style:text-properties fo:font-variant="normal" fo:text-transform="none" fo:color="#000000" style:font-name="Calibri"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bold" style:font-name-complex="Arial2" style:font-size-complex="10pt" style:language-complex="pt" style:country-complex="BR" style:font-style-complex="normal" style:font-weight-complex="bold"/>
    </style:style>
    <style:style style:name="T330"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31" style:family="text">
      <style:text-properties fo:font-variant="normal" fo:text-transform="none" fo:color="#000000"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normal"/>
    </style:style>
    <style:style style:name="T332" style:family="text">
      <style:text-properties fo:font-variant="normal" fo:text-transform="none" fo:color="#000000" style:font-name="Calibri"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33" style:family="text">
      <style:text-properties fo:font-variant="normal" fo:text-transform="none" fo:color="#000000" style:font-name="Calibri1"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bold" style:font-name-complex="Arial2" style:font-size-complex="10pt" style:language-complex="pt" style:country-complex="BR" style:font-style-complex="normal" style:font-weight-complex="bold"/>
    </style:style>
    <style:style style:name="T334" style:family="text">
      <style:text-properties fo:font-variant="normal" fo:text-transform="none" fo:color="#000000" style:font-name="Calibri1" fo:font-size="12pt" fo:language="pt" fo:country="none" fo:font-style="italic" style:text-underline-style="none" fo:font-weight="bold" officeooo:rsid="01256797"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bold" style:font-name-complex="Arial2" style:font-size-complex="10pt" style:language-complex="pt" style:country-complex="BR" style:font-style-complex="normal" style:font-weight-complex="bold"/>
    </style:style>
    <style:style style:name="T335" style:family="text">
      <style:text-properties fo:font-variant="normal" fo:text-transform="none" fo:color="#000000" style:font-name="Calibri1" fo:font-size="12pt" fo:language="pt" fo:country="none" fo:font-style="italic" style:text-underline-style="none" fo:font-weight="bold" officeooo:rsid="012b5f81"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bold" style:font-name-complex="Arial2" style:font-size-complex="10pt" style:language-complex="pt" style:country-complex="BR" style:font-style-complex="normal" style:font-weight-complex="bold"/>
    </style:style>
    <style:style style:name="T336" style:family="text">
      <style:text-properties fo:font-variant="normal" fo:text-transform="none" fo:color="#000000" style:font-name="Calibri1" fo:font-size="12pt" fo:language="pt" fo:country="none" fo:font-style="italic" style:text-underline-style="none" fo:font-weight="bold" officeooo:rsid="1bc4cd47"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bold" style:font-name-complex="Arial2" style:font-size-complex="10pt" style:language-complex="pt" style:country-complex="BR" style:font-style-complex="italic" style:font-weight-complex="normal"/>
    </style:style>
    <style:style style:name="T337" style:family="text">
      <style:text-properties fo:font-variant="normal" fo:text-transform="none" fo:color="#000000" style:font-name="Calibri1" fo:font-size="12pt" fo:language="pt" fo:country="none" fo:font-style="italic"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pt" style:country-complex="BR" style:font-style-complex="normal" style:font-weight-complex="bold"/>
    </style:style>
    <style:style style:name="T338" style:family="text">
      <style:text-properties fo:font-variant="normal" fo:text-transform="none" fo:color="#000000" style:font-name="Calibri1" fo:font-size="12pt" fo:language="pt" fo:country="none" fo:font-style="italic"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pt" style:country-complex="BR" style:font-style-complex="italic" style:font-weight-complex="bold"/>
    </style:style>
    <style:style style:name="T339" style:family="text">
      <style:text-properties fo:font-variant="normal" fo:text-transform="none" fo:color="#000000" style:font-name="Calibri1" fo:font-size="12pt" fo:language="pt" fo:country="none" fo:font-style="italic" style:text-underline-style="none" fo:font-weight="bold" officeooo:rsid="00a190d0"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italic" style:font-weight-asian="bold" style:font-name-complex="Arial2" style:font-size-complex="10pt" style:language-complex="pt" style:country-complex="BR" style:font-style-complex="italic" style:font-weight-complex="bold"/>
    </style:style>
    <style:style style:name="T340" style:family="text">
      <style:text-properties fo:font-variant="normal" fo:text-transform="none" fo:color="#000000" style:font-name="Calibri1" fo:font-size="12pt" fo:language="pt" fo:country="none" fo:font-style="italic" style:text-underline-style="none" fo:font-weight="bold" officeooo:rsid="1bc4cd47" style:text-underline-mode="continuous" style:text-overline-mode="continuous" style:text-line-through-mode="continuous" fo:background-color="transparent" loext:char-shading-value="0" style:font-name-asian="Arial2" style:font-size-asian="12pt" style:font-style-asian="italic" style:font-weight-asian="bold" style:font-name-complex="Arial2" style:font-size-complex="10pt" style:font-style-complex="italic" style:font-weight-complex="normal"/>
    </style:style>
    <style:style style:name="T341"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342" style:family="text">
      <style:text-properties fo:font-variant="normal" fo:text-transform="none" fo:color="#000000" style:font-name="Calibri1"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3" style:family="text">
      <style:text-properties fo:font-variant="normal" fo:text-transform="none" fo:color="#000000" style:font-name="Calibri1" fo:font-size="12pt" fo:language="pt" fo:country="none" fo:font-style="normal" style:text-underline-style="none" fo:font-weight="bold" officeooo:rsid="167f2f82"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0pt" style:language-complex="pt" style:country-complex="BR" style:font-style-complex="normal" style:font-weight-complex="bold"/>
    </style:style>
    <style:style style:name="T344" style:family="text">
      <style:text-properties fo:font-variant="normal" fo:text-transform="none" fo:color="#000000" style:font-name="Calibri1" fo:font-size="12pt" fo:language="pt" fo:country="none" fo:font-style="normal" style:text-underline-style="none" fo:font-weight="bold" officeooo:rsid="008b4774"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0pt" style:language-complex="pt" style:country-complex="BR" style:font-style-complex="normal" style:font-weight-complex="bold"/>
    </style:style>
    <style:style style:name="T345" style:family="text">
      <style:text-properties fo:font-variant="normal" fo:text-transform="none" fo:color="#000000" style:font-name="Calibri1" fo:font-size="12pt" fo:language="pt" fo:country="none" fo:font-style="normal" style:text-underline-style="none" fo:font-weight="bold" officeooo:rsid="009a6f6a"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0pt" style:language-complex="pt" style:country-complex="BR" style:font-style-complex="normal" style:font-weight-complex="bold"/>
    </style:style>
    <style:style style:name="T346" style:family="text">
      <style:text-properties fo:font-variant="normal" fo:text-transform="none" fo:color="#000000" style:font-name="Calibri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347" style:family="text">
      <style:text-properties fo:font-variant="normal" fo:text-transform="none" fo:color="#000000" style:font-name="Arial1" fo:font-size="10pt" fo:language="pt" fo:country="none" fo:font-style="normal" style:text-underline-style="none" fo:font-weight="normal" officeooo:rsid="1bc4cd47" style:text-underline-mode="continuous" style:text-overline-mode="continuous" style:text-line-through-mode="continuous" fo:background-color="transparent" loext:char-shading-value="0" style:font-name-asian="Arial2" style:font-size-asian="10pt" style:font-style-asian="normal" style:font-weight-asian="normal" style:font-name-complex="Arial2" style:font-size-complex="10pt" style:font-style-complex="normal" style:font-weight-complex="normal"/>
    </style:style>
    <style:style style:name="T348" style:family="text">
      <style:text-properties fo:font-variant="normal" fo:text-transform="none" fo:color="#000000" style:font-name="Arial1" fo:font-size="10pt" fo:language="pt" fo:country="none" fo:font-style="normal" style:text-underline-style="none" fo:font-weight="normal" officeooo:rsid="1bc4cd47"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349" style:family="text">
      <style:text-properties fo:font-variant="normal" fo:text-transform="none" fo:color="#000000" style:font-name="Arial1" fo:font-size="10pt" fo:language="pt" fo:country="none" fo:font-style="normal" style:text-underline-style="none" fo:font-weight="normal" officeooo:rsid="0029b330"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350" style:family="text">
      <style:text-properties fo:font-variant="normal" fo:text-transform="none" fo:color="#000000" style:font-name="Arial1" fo:font-size="10pt" fo:language="pt" fo:country="none" fo:font-style="normal" style:text-underline-style="none" fo:font-weight="normal" officeooo:rsid="006df24c"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351" style:family="text">
      <style:text-properties fo:font-variant="normal" fo:text-transform="none" fo:color="#000000" style:font-name="Arial1" fo:font-size="10pt" fo:language="pt" fo:country="none" fo:font-style="normal" style:text-underline-style="none" fo:font-weight="normal" officeooo:rsid="007020c9" style:text-underline-mode="continuous" style:text-overline-mode="continuous" style:text-line-through-mode="continuous"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pt" style:country-complex="BR" style:font-style-complex="normal" style:font-weight-complex="normal"/>
    </style:style>
    <style:style style:name="T352" style:family="text">
      <style:text-properties fo:font-variant="normal" fo:text-transform="none" fo:color="#000000" style:font-name="Arial2" fo:font-size="10.5pt" fo:language="pt" fo:country="none" fo:font-style="normal" style:text-underline-style="none" fo:font-weight="bold" officeooo:rsid="062c1b4b" style:text-underline-mode="continuous" style:text-overline-mode="continuous" style:text-line-through-mode="continuous" style:letter-kerning="true" fo:background-color="transparent" loext:char-shading-value="0" style:font-name-asian="Arial2" style:font-size-asian="10.5pt" style:language-asian="hi" style:country-asian="IN" style:font-style-asian="normal" style:font-weight-asian="normal" style:font-name-complex="Arial2" style:font-size-complex="10pt" style:language-complex="pt" style:country-complex="BR" style:font-style-complex="normal" style:font-weight-complex="bold"/>
    </style:style>
    <style:style style:name="T353" style:family="text">
      <style:text-properties fo:font-variant="normal" fo:text-transform="none" fo:color="#000000" style:font-name="Times New Roman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normal" style:font-name-complex="Arial2" style:font-size-complex="10pt" style:language-complex="ar" style:country-complex="SA" style:font-style-complex="normal" style:font-weight-complex="bold"/>
    </style:style>
    <style:style style:name="T354" style:family="text">
      <style:text-properties fo:font-variant="normal" fo:text-transform="none" fo:color="#000000" style:font-name="Times New Roman1"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2" style:font-size-asian="12pt" style:language-asian="hi" style:country-asian="IN" style:font-style-asian="italic" style:font-weight-asian="normal" style:font-name-complex="Arial2" style:font-size-complex="10pt" style:language-complex="pt" style:country-complex="BR" style:font-style-complex="normal" style:font-weight-complex="bold"/>
    </style:style>
    <style:style style:name="T355" style:family="text">
      <style:text-properties fo:font-variant="normal" fo:text-transform="none" style:use-window-font-color="true" style:font-name="Arial" fo:font-size="10pt" fo:language="pt" fo:country="none" fo:font-style="normal" style:text-underline-style="none" fo:font-weight="normal" officeooo:rsid="08695951"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56" style:family="text">
      <style:text-properties fo:font-variant="normal" fo:text-transform="none" style:use-window-font-color="true" style:font-name="Arial" fo:font-size="10pt" fo:language="pt" fo:country="none" fo:font-style="normal" style:text-underline-style="none" fo:font-weight="normal" officeooo:rsid="0040af32"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57" style:family="text">
      <style:text-properties fo:font-variant="normal" fo:text-transform="none" style:use-window-font-color="true" style:font-name="Arial" fo:font-size="10pt" fo:language="pt" fo:country="none" fo:font-style="normal" style:text-underline-style="none" fo:font-weight="normal" officeooo:rsid="001b0624"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58" style:family="text">
      <style:text-properties fo:font-variant="normal" fo:text-transform="none" style:use-window-font-color="true" style:font-name="Arial" fo:font-size="10pt" fo:language="pt" fo:country="none" fo:font-style="normal" style:text-underline-style="none" fo:font-weight="normal" officeooo:rsid="004a0078"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59" style:family="text">
      <style:text-properties fo:font-variant="normal" fo:text-transform="none" style:use-window-font-color="true" style:font-name="Arial" fo:font-size="10pt" fo:language="pt" fo:country="none" fo:font-style="normal" style:text-underline-style="none" fo:font-weight="normal" officeooo:rsid="1acff2bb"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0" style:family="text">
      <style:text-properties fo:font-variant="normal" fo:text-transform="none" style:use-window-font-color="true" style:font-name="Arial" fo:font-size="10pt" fo:language="pt" fo:country="none" fo:font-style="normal" style:text-underline-style="none" fo:font-weight="normal" officeooo:rsid="0056efaa"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1" style:family="text">
      <style:text-properties fo:font-variant="normal" fo:text-transform="none" style:use-window-font-color="true" style:font-name="Arial" fo:font-size="10pt" fo:language="pt" fo:country="none" fo:font-style="normal" style:text-underline-style="none" fo:font-weight="normal" officeooo:rsid="005718db"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2" style:family="text">
      <style:text-properties fo:font-variant="normal" fo:text-transform="none" style:use-window-font-color="true" style:font-name="Arial" fo:font-size="10pt" fo:language="pt" fo:country="none" fo:font-style="normal" style:text-underline-style="none" fo:font-weight="normal" officeooo:rsid="1681b257"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3" style:family="text">
      <style:text-properties fo:font-variant="normal" fo:text-transform="none" style:use-window-font-color="true" style:font-name="Arial" fo:font-size="10pt" fo:language="pt" fo:country="none" fo:font-style="normal" style:text-underline-style="none" fo:font-weight="normal" officeooo:rsid="163a918b"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4" style:family="text">
      <style:text-properties fo:font-variant="normal" fo:text-transform="none" style:use-window-font-color="true" style:font-name="Arial" fo:font-size="10pt" fo:language="pt" fo:country="none" fo:font-style="normal" style:text-underline-style="none" fo:font-weight="normal" officeooo:rsid="1656c7c1"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5" style:family="text">
      <style:text-properties fo:font-variant="normal" fo:text-transform="none" style:use-window-font-color="true" style:font-name="Arial" fo:font-size="10pt" fo:language="pt" fo:country="none" fo:font-style="normal" style:text-underline-style="none" fo:font-weight="normal" officeooo:rsid="0d5c23d7"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6" style:family="text">
      <style:text-properties fo:font-variant="normal" fo:text-transform="none" style:use-window-font-color="true" style:font-name="Arial" fo:font-size="10pt" fo:language="pt" fo:country="none" fo:font-style="normal" style:text-underline-style="none" fo:font-weight="normal" officeooo:rsid="14abd9bb"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7" style:family="text">
      <style:text-properties fo:font-variant="normal" fo:text-transform="none" style:use-window-font-color="true" style:font-name="Arial" fo:font-size="10pt" fo:language="pt" fo:country="none" fo:font-style="normal" style:text-underline-style="none" fo:font-weight="normal" officeooo:rsid="1767515f"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8" style:family="text">
      <style:text-properties fo:font-variant="normal" fo:text-transform="none" style:use-window-font-color="true" style:font-name="Arial" fo:font-size="10pt" fo:language="pt" fo:country="none" fo:font-style="normal" style:text-underline-style="none" fo:font-weight="normal" officeooo:rsid="00781afe"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normal" style:font-name-complex="Arial" style:font-size-complex="10pt" style:language-complex="pt" style:country-complex="BR" style:font-style-complex="normal" style:font-weight-complex="normal"/>
    </style:style>
    <style:style style:name="T369" style:family="text">
      <style:text-properties fo:font-variant="normal" fo:text-transform="none" style:use-window-font-color="true" style:font-name="Arial" fo:font-size="10pt" fo:language="pt" fo:country="none" fo:font-style="normal" style:text-underline-style="none" fo:font-weight="bold" officeooo:rsid="08695951"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0" style:family="text">
      <style:text-properties fo:font-variant="normal" fo:text-transform="none" style:use-window-font-color="true" style:font-name="Arial" fo:font-size="10pt" fo:language="pt" fo:country="none" fo:font-style="normal" style:text-underline-style="none" fo:font-weight="bold" officeooo:rsid="140225f6"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1" style:family="text">
      <style:text-properties fo:font-variant="normal" fo:text-transform="none" style:use-window-font-color="true" style:font-name="Arial" fo:font-size="10pt" fo:language="pt" fo:country="none" fo:font-style="normal" style:text-underline-style="none" fo:font-weight="bold" officeooo:rsid="058e2aad"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2" style:family="text">
      <style:text-properties fo:font-variant="normal" fo:text-transform="none" style:use-window-font-color="true" style:font-name="Arial" fo:font-size="10pt" fo:language="pt" fo:country="none" fo:font-style="normal" style:text-underline-style="none" fo:font-weight="bold" officeooo:rsid="0fc6196c"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3" style:family="text">
      <style:text-properties fo:font-variant="normal" fo:text-transform="none" style:use-window-font-color="true" style:font-name="Arial" fo:font-size="10pt" fo:language="pt" fo:country="none" fo:font-style="normal" style:text-underline-style="none" fo:font-weight="bold" officeooo:rsid="152273bf"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4" style:family="text">
      <style:text-properties fo:font-variant="normal" fo:text-transform="none" style:use-window-font-color="true" style:font-name="Arial" fo:font-size="10pt" fo:language="pt" fo:country="none" fo:font-style="normal" style:text-underline-style="none" fo:font-weight="bold" officeooo:rsid="1480323a"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5" style:family="text">
      <style:text-properties fo:font-variant="normal" fo:text-transform="none" style:use-window-font-color="true" style:font-name="Arial" fo:font-size="10pt" fo:language="pt" fo:country="none" fo:font-style="normal" style:text-underline-style="none" fo:font-weight="bold" officeooo:rsid="171f34f8" style:text-underline-mode="continuous" style:text-overline-mode="continuous" style:text-line-through-mode="continuous"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376" style:family="text">
      <style:text-properties fo:font-variant="normal" fo:text-transform="none" style:use-window-font-color="true" style:font-name="Arial" fo:font-size="10pt" fo:language="pt" fo:country="BR" fo:font-style="normal" style:text-underline-style="none" fo:font-weight="normal" officeooo:rsid="14becbb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77" style:family="text">
      <style:text-properties fo:font-variant="normal" fo:text-transform="none" style:use-window-font-color="true" style:font-name="Arial"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78" style:family="text">
      <style:text-properties fo:font-variant="normal" fo:text-transform="none" style:use-window-font-color="true" style:font-name="Arial"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79" style:family="text">
      <style:text-properties fo:font-variant="normal" fo:text-transform="none" style:use-window-font-color="true" style:font-name="Arial" fo:font-size="10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0" style:family="text">
      <style:text-properties fo:font-variant="normal" fo:text-transform="none" style:use-window-font-color="true" style:font-name="Arial" fo:font-size="10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1" style:family="text">
      <style:text-properties fo:font-variant="normal" fo:text-transform="none" style:use-window-font-color="true" style:font-name="Arial" fo:font-size="10pt" fo:language="pt" fo:country="BR" fo:font-style="normal" style:text-underline-style="none" fo:font-weight="normal" officeooo:rsid="00a190d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2" style:family="text">
      <style:text-properties fo:font-variant="normal" fo:text-transform="none" style:use-window-font-color="true" style:font-name="Arial" fo:font-size="10pt" fo:language="pt" fo:country="BR" fo:font-style="normal" style:text-underline-style="none" fo:font-weight="normal" officeooo:rsid="0f4aac0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pt" style:country-complex="BR" style:font-style-complex="normal" style:font-weight-complex="normal"/>
    </style:style>
    <style:style style:name="T383" style:family="text">
      <style:text-properties fo:font-variant="normal" fo:text-transform="none" style:use-window-font-color="true" style:font-name="Arial" fo:font-size="10pt" fo:language="pt" fo:country="BR" fo:font-style="normal" style:text-underline-style="none" fo:font-weight="normal" officeooo:rsid="02d72120" style:text-underline-mode="continuous" style:text-overline-mode="continuous" style:text-line-through-mode="continuous" style:letter-kerning="true" fo:background-color="#ffffff"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4" style:family="text">
      <style:text-properties fo:font-variant="normal" fo:text-transform="none" style:use-window-font-color="true" style:font-name="Arial" fo:font-size="10pt" fo:language="pt" fo:country="BR" fo:font-style="normal" style:text-underline-style="none" fo:font-weight="normal" officeooo:rsid="00a190d0" style:text-underline-mode="continuous" style:text-overline-mode="continuous" style:text-line-through-mode="continuous" style:letter-kerning="true" fo:background-color="#ffffff"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5"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normal" style:font-name-complex="Arial2" style:font-size-complex="10pt" style:language-complex="ar" style:country-complex="SA" style:font-style-complex="normal" style:font-weight-complex="bold"/>
    </style:style>
    <style:style style:name="T38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075205"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7"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4a0078"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8"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7633eb"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89"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075205"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0"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06268d"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1"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4a0078"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2"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7704fa"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3"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5718d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4"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7704fa"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5"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5718db" style:text-underline-mode="continuous" style:text-overline-mode="continuous" style:text-line-through-mode="continuous" style:letter-kerning="true" fo:background-color="#ffffff" loext:char-shading-value="0" style:font-name-asian="Arial"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97"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14becbb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98"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f4aac09" style:text-underline-mode="continuous" style:text-overline-mode="continuous" style:text-line-through-mode="continuous" style:letter-kerning="true" fo:background-color="transparent" loext:char-shading-value="0" style:font-name-asian="Arial3" style:font-size-asian="10pt" style:language-asian="pt" style:country-asian="BR" style:font-style-asian="normal" style:font-weight-asian="normal" style:font-name-complex="Arial3" style:font-size-complex="10pt" style:language-complex="pt" style:country-complex="BR" style:font-style-complex="normal" style:font-weight-complex="normal"/>
    </style:style>
    <style:style style:name="T399"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0pt" style:language-asian="ar" style:country-asian="SA" style:font-style-asian="normal" style:font-weight-asian="bold" style:font-name-complex="Arial3" style:font-size-complex="12pt" style:language-complex="pt" style:country-complex="BR" style:font-style-complex="normal" style:font-weight-complex="normal"/>
    </style:style>
    <style:style style:name="T400"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25da4d"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style>
    <style:style style:name="T401"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b0e257"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style>
    <style:style style:name="T402"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aeb9e0"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style>
    <style:style style:name="T403" style:family="text">
      <style:text-properties fo:font-variant="normal" fo:text-transform="none" style:use-window-font-color="true" style:text-line-through-style="none" style:text-line-through-type="none" style:font-name="Calibri1" fo:font-size="12pt" fo:language="pt" fo:country="none" fo:font-style="normal" style:text-underline-style="none" fo:font-weight="bold" officeooo:rsid="00842ca0"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3" style:font-size-complex="12pt" style:language-complex="pt" style:country-complex="BR" style:font-style-complex="normal" style:font-weight-complex="bold"/>
    </style:style>
    <style:style style:name="T404"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pt" style:country-complex="BR" style:font-style-complex="normal" style:font-weight-complex="normal"/>
    </style:style>
    <style:style style:name="T405"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06"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719294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07"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02e7e35"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08"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031246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09"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0a8debf"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0" style:family="text">
      <style:text-properties fo:font-variant="normal" fo:text-transform="none" style:use-window-font-color="true" style:text-line-through-style="none" style:text-line-through-type="none" style:font-name="Calibri" fo:font-size="10pt" fo:language="pt" fo:country="none" fo:font-style="italic" style:text-underline-style="none" fo:font-weight="bold" officeooo:rsid="00a94a3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italic" style:font-weight-asian="bold" style:font-name-complex="Arial2" style:font-size-complex="10pt" style:language-complex="ar" style:country-complex="SA" style:font-style-complex="normal" style:font-weight-complex="normal"/>
    </style:style>
    <style:style style:name="T411" style:family="text">
      <style:text-properties fo:font-variant="normal" fo:text-transform="none" style:use-window-font-color="true" style:font-name="Calibri" fo:font-size="10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12"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3"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4"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15" style:family="text">
      <style:text-properties fo:font-variant="normal" fo:text-transform="none" style:use-window-font-color="true" style:font-name="Calibri1" fo:font-size="12pt" fo:language="pt" fo:country="none" fo:font-style="normal"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2" style:font-size-complex="10pt" style:language-complex="ar" style:country-complex="SA" style:font-style-complex="normal" style:font-weight-complex="bold"/>
    </style:style>
    <style:style style:name="T416" style:family="text">
      <style:text-properties fo:font-variant="normal" fo:text-transform="none" style:use-window-font-color="true" style:font-name="Calibri1" fo:font-size="12pt" fo:language="pt" fo:country="none" fo:font-style="italic" style:text-underline-style="none" fo:font-weight="bold" officeooo:rsid="1be257e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pt" style:country-complex="BR" style:font-style-complex="normal" style:font-weight-complex="normal"/>
    </style:style>
    <style:style style:name="T417" style:family="text">
      <style:text-properties fo:font-variant="normal" fo:text-transform="none" style:use-window-font-color="true" style:font-name="Calibri1" fo:font-size="12pt" fo:language="pt" fo:country="none" fo:font-style="italic" style:text-underline-style="none" fo:font-weight="bold" officeooo:rsid="17692bd6"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italic" style:font-weight-asian="bold" style:font-name-complex="Arial3" style:font-size-complex="10pt" style:language-complex="pt" style:country-complex="BR" style:font-style-complex="normal" style:font-weight-complex="normal"/>
    </style:style>
    <style:style style:name="T418"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fo:background-color="transparent" loext:char-shading-value="0" style:font-name-asian="Arial2" style:font-size-asian="12pt" style:language-asian="ar" style:country-asian="SA" style:font-style-asian="italic" style:font-weight-asian="bold" style:font-name-complex="Arial2" style:font-size-complex="10pt" style:language-complex="ar" style:country-complex="SA" style:font-style-complex="normal" style:font-weight-complex="bold"/>
    </style:style>
    <style:style style:name="T419" style:family="text">
      <style:text-properties fo:font-variant="normal" fo:text-transform="none" style:use-window-font-color="true" style:font-name="Arial1" fo:font-size="10pt" fo:language="pt" fo:country="none" fo:font-style="normal" style:text-underline-style="none" fo:font-weight="bold" officeooo:rsid="167f2f8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20" style:family="text">
      <style:text-properties fo:font-variant="normal" fo:text-transform="none" fo:color="#ce181e" style:font-name="Arial" fo:font-size="10pt" fo:language="pt" fo:country="BR" fo:font-style="normal" style:text-underline-style="none" fo:font-weight="bold" officeooo:rsid="1458cd14"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bold" style:font-name-complex="Arial" style:font-size-complex="10pt" style:language-complex="pt" style:country-complex="BR" style:font-style-complex="normal" style:font-weight-complex="bold"/>
    </style:style>
    <style:style style:name="T421" style:family="text">
      <style:text-properties fo:font-variant="small-caps" style:use-window-font-color="true" style:text-line-through-style="none" style:text-line-through-type="none" style:font-name="Arial1" fo:font-size="10pt" fo:language="pt" fo:country="none" fo:font-style="normal" style:text-underline-style="none" fo:font-weight="normal" officeooo:rsid="005718db"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422" style:family="text">
      <style:text-properties fo:font-variant="small-caps" fo:color="#000000" style:text-line-through-style="none" style:text-line-through-type="none" style:font-name="Arial" fo:font-size="10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423" style:family="text">
      <style:text-properties officeooo:rsid="158a621a"/>
    </style:style>
    <style:style style:name="T424" style:family="text">
      <style:text-properties style:font-name="Calibri1" fo:font-size="12pt" fo:font-weight="bold" style:font-size-asian="12pt" style:font-weight-asian="bold"/>
    </style:style>
    <style:style style:name="T425" style:family="text">
      <style:text-properties style:font-name="Calibri1" fo:font-size="12pt" fo:font-weight="bold" officeooo:rsid="00adafd9" style:font-size-asian="12pt" style:font-weight-asian="bold"/>
    </style:style>
    <style:style style:name="T426" style:family="text">
      <style:text-properties style:font-name="Calibri1" fo:font-size="12pt" fo:font-style="italic" fo:font-weight="bold" style:font-size-asian="12pt" style:font-style-asian="italic" style:font-weight-asian="bold"/>
    </style:style>
    <style:style style:name="T427" style:family="text">
      <style:text-properties style:font-name="Calibri1" fo:font-size="12pt" fo:font-style="italic" fo:font-weight="bold" officeooo:rsid="00c53323" style:font-size-asian="12pt" style:font-style-asian="italic" style:font-weight-asian="bold"/>
    </style:style>
    <style:style style:name="T428" style:family="text">
      <style:text-properties style:font-name="Calibri1" fo:font-size="12pt" fo:font-style="italic" fo:font-weight="bold" officeooo:rsid="00d0df3b" style:font-size-asian="12pt" style:font-style-asian="italic" style:font-weight-asian="bold"/>
    </style:style>
    <style:style style:name="T429" style:family="text">
      <style:text-properties style:font-name="Calibri1" fo:font-size="12pt" fo:font-style="italic" fo:font-weight="bold" officeooo:rsid="00e9da3f" style:font-size-asian="12pt" style:font-style-asian="italic" style:font-weight-asian="bold"/>
    </style:style>
    <style:style style:name="T430" style:family="text">
      <style:text-properties style:font-name="Calibri1" fo:font-size="12pt" fo:font-style="italic" fo:font-weight="bold" officeooo:rsid="00f7b032" style:font-size-asian="12pt" style:font-style-asian="italic" style:font-weight-asian="bold"/>
    </style:style>
    <style:style style:name="T431" style:family="text">
      <style:text-properties style:font-name="Calibri1" fo:font-size="12pt" fo:font-style="normal" fo:font-weight="normal" officeooo:rsid="011b0917" style:font-size-asian="12pt" style:font-style-asian="normal" style:font-weight-asian="normal" style:font-style-complex="normal" style:font-weight-complex="normal"/>
    </style:style>
    <style:style style:name="T432" style:family="text">
      <style:text-properties style:font-name="Times New Roman" fo:font-size="12pt" fo:font-style="italic" fo:font-weight="normal" style:font-size-asian="12pt" style:font-style-asian="italic" style:font-weight-asian="normal"/>
    </style:style>
    <style:style style:name="fr1" style:family="graphic" style:parent-style-name="OLE">
      <style:graphic-properties style:vertical-pos="top" style:vertical-rel="baseline" style:horizontal-pos="center" style:horizontal-rel="paragraph" draw:ole-draw-aspect="1" draw:visible-area-top="0cm" draw:visible-area-width="5.02cm" draw:visible-area-height="5.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3">ESTADO DO CEARÁ</text:p>
      <text:p text:style-name="P3">PODER JUDICIÁRIO</text:p>
      <text:p text:style-name="P3">TRIBUNAL DE JUSTIÇA</text:p>
      <text:p text:style-name="P2">2ª CÂMARA DE DIREITO PÚBLICO</text:p>
      <text:p text:style-name="P6"><text:span text:style-name="Fonte_20_parág._20_padrão"><text:span text:style-name="T198"><text:s/></text:span></text:span><text:span text:style-name="Fonte_20_parág._20_padrão"><text:span text:style-name="T199">SESSÃO ORDINÁRIA Nº </text:span></text:span><text:span text:style-name="Fonte_20_parág._20_padrão"><text:span text:style-name="T200">0</text:span></text:span><text:span text:style-name="Fonte_20_parág._20_padrão"><text:span text:style-name="T202">7</text:span></text:span><text:span text:style-name="Fonte_20_parág._20_padrão"><text:span text:style-name="T201">/</text:span></text:span><text:span text:style-name="Fonte_20_parág._20_padrão"><text:span text:style-name="T199">20</text:span></text:span><text:span text:style-name="Fonte_20_parág._20_padrão"><text:span text:style-name="T201">2</text:span></text:span><text:span text:style-name="Fonte_20_parág._20_padrão"><text:span text:style-name="T200">2</text:span></text:span><text:span text:style-name="Fonte_20_parág._20_padrão"><text:span text:style-name="T199"> - 2ª CÂMARA DE DIREITO PÚBLICO</text:span></text:span></text:p>
      <text:p text:style-name="P11"><text:span text:style-name="Fonte_20_parág._20_padrão"><text:span text:style-name="T222">ATA </text:span></text:span><text:span text:style-name="Fonte_20_parág._20_padrão"><text:span text:style-name="T223">DA SESSÃO DA SEGUNDA CÂMARA DE DIREITO PÚBLICO. </text:span></text:span><text:span text:style-name="Fonte_20_parág._20_padrão"><text:span text:style-name="T224">Nove</text:span></text:span><text:span text:style-name="Fonte_20_parág._20_padrão"><text:span text:style-name="T225"> </text:span></text:span><text:span text:style-name="Fonte_20_parág._20_padrão"><text:span text:style-name="T226">(</text:span></text:span><text:span text:style-name="Fonte_20_parág._20_padrão"><text:span text:style-name="T224">09</text:span></text:span><text:span text:style-name="Fonte_20_parág._20_padrão"><text:span text:style-name="T226">)</text:span></text:span><text:span text:style-name="Fonte_20_parág._20_padrão"><text:span text:style-name="T223"> dia</text:span></text:span><text:span text:style-name="Fonte_20_parág._20_padrão"><text:span text:style-name="T227">s</text:span></text:span><text:span text:style-name="Fonte_20_parág._20_padrão"><text:span text:style-name="T223"> do mês de </text:span></text:span><text:span text:style-name="Fonte_20_parág._20_padrão"><text:span text:style-name="T224">março</text:span></text:span><text:span text:style-name="Fonte_20_parág._20_padrão"><text:span text:style-name="T223"> do ano de dois mil e vinte </text:span></text:span><text:span text:style-name="Fonte_20_parág._20_padrão"><text:span text:style-name="T228">e </text:span></text:span><text:span text:style-name="Fonte_20_parág._20_padrão"><text:span text:style-name="T229">dois</text:span></text:span><text:span text:style-name="Fonte_20_parág._20_padrão"><text:span text:style-name="T223"> (202</text:span></text:span><text:span text:style-name="Fonte_20_parág._20_padrão"><text:span text:style-name="T229">2</text:span></text:span><text:span text:style-name="Fonte_20_parág._20_padrão"><text:span text:style-name="T223">), na Sala das Sessões das</text:span></text:span><text:span text:style-name="Fonte_20_parág._20_padrão"><text:span text:style-name="T355"> Câmaras de</text:span></text:span><text:span text:style-name="Fonte_20_parág._20_padrão"><text:span text:style-name="T369"> </text:span></text:span><text:span text:style-name="Fonte_20_parág._20_padrão"><text:span text:style-name="T355">Direito Público Isoladas, às 13:30 horas, teve lugar a</text:span></text:span><text:span text:style-name="Fonte_20_parág._20_padrão"><text:span text:style-name="T223"> </text:span></text:span><text:span text:style-name="Fonte_20_parág._20_padrão"><text:span text:style-name="T224">7</text:span></text:span><text:span text:style-name="Fonte_20_parág._20_padrão"><text:span text:style-name="T223">ª</text:span></text:span><text:span text:style-name="Fonte_20_parág._20_padrão"><text:span text:style-name="T355"> Reunião Ordinária de 202</text:span></text:span><text:span text:style-name="Fonte_20_parág._20_padrão"><text:span text:style-name="T356">2</text:span></text:span><text:span text:style-name="Fonte_20_parág._20_padrão"><text:span text:style-name="T355">,ocasião em que, sem discrepância, foi aprovada a Ata da Reunião Ordinária nº </text:span></text:span><text:span text:style-name="Fonte_20_parág._20_padrão"><text:span text:style-name="T357">0</text:span></text:span><text:span text:style-name="Fonte_20_parág._20_padrão"><text:span text:style-name="T358">6</text:span></text:span><text:span text:style-name="Fonte_20_parág._20_padrão"><text:span text:style-name="T355">/202</text:span></text:span><text:span text:style-name="Fonte_20_parág._20_padrão"><text:span text:style-name="T357">2</text:span></text:span><text:span text:style-name="Fonte_20_parág._20_padrão"><text:span text:style-name="T355"> da 2ª Câmara de Direito Público, de </text:span></text:span><text:span text:style-name="Fonte_20_parág._20_padrão"><text:span text:style-name="T358">0</text:span></text:span><text:span text:style-name="Fonte_20_parág._20_padrão"><text:span text:style-name="T361">2</text:span></text:span><text:span text:style-name="Fonte_20_parág._20_padrão"><text:span text:style-name="T355">.</text:span></text:span><text:span text:style-name="Fonte_20_parág._20_padrão"><text:span text:style-name="T357">0</text:span></text:span><text:span text:style-name="Fonte_20_parág._20_padrão"><text:span text:style-name="T358">3</text:span></text:span><text:span text:style-name="Fonte_20_parág._20_padrão"><text:span text:style-name="T359">.</text:span></text:span><text:span text:style-name="Fonte_20_parág._20_padrão"><text:span text:style-name="T355">20</text:span></text:span><text:span text:style-name="Fonte_20_parág._20_padrão"><text:span text:style-name="T360">2</text:span></text:span><text:span text:style-name="Fonte_20_parág._20_padrão"><text:span text:style-name="T357">2</text:span></text:span><text:span text:style-name="Fonte_20_parág._20_padrão"><text:span text:style-name="T355">. Presentes os Excelentíssimos Senhores Desembargadores: </text:span></text:span><text:span text:style-name="Fonte_20_parág._20_padrão"><text:span text:style-name="T370">MARIA IRANEIDE MOURA SILVA </text:span></text:span><text:span text:style-name="Fonte_20_parág._20_padrão"><text:span text:style-name="T371">– PRESIDENTE,</text:span></text:span><text:span text:style-name="Fonte_20_parág._20_padrão"><text:span text:style-name="T370"> </text:span></text:span><text:span text:style-name="Fonte_20_parág._20_padrão"><text:span text:style-name="T372">FRANCISCO GLADYSON PONTES,</text:span></text:span><text:span text:style-name="Fonte_20_parág._20_padrão"><text:span text:style-name="T373"> </text:span></text:span><text:span text:style-name="Fonte_20_parág._20_padrão"><text:span text:style-name="T374">LUIZ EVALDO GONÇALVES LEITE </text:span></text:span><text:span text:style-name="Fonte_20_parág._20_padrão"><text:span text:style-name="T375">E</text:span></text:span><text:span text:style-name="Fonte_20_parág._20_padrão"><text:span text:style-name="T374"> TEREZE NEUMANN DUARTE CHAVES.</text:span></text:span><text:span text:style-name="Fonte_20_parág._20_padrão"><text:span text:style-name="T203"> </text:span></text:span><text:span text:style-name="Fonte_20_parág._20_padrão"><text:span text:style-name="T217">A Procuradoria Geral de Justiça fez-se representar pel</text:span></text:span><text:span text:style-name="Fonte_20_parág._20_padrão"><text:span text:style-name="T218">a</text:span></text:span><text:span text:style-name="Fonte_20_parág._20_padrão"><text:span text:style-name="T217"> Exm</text:span></text:span><text:span text:style-name="Fonte_20_parág._20_padrão"><text:span text:style-name="T218">a</text:span></text:span><text:span text:style-name="Fonte_20_parág._20_padrão"><text:span text:style-name="T217">. Sr</text:span></text:span><text:span text:style-name="Fonte_20_parág._20_padrão"><text:span text:style-name="T218">a</text:span></text:span><text:span text:style-name="Fonte_20_parág._20_padrão"><text:span text:style-name="T217">. Dr</text:span></text:span><text:span text:style-name="Fonte_20_parág._20_padrão"><text:span text:style-name="T218">a</text:span></text:span><text:span text:style-name="Fonte_20_parág._20_padrão"><text:span text:style-name="T217">.</text:span></text:span><text:span text:style-name="Fonte_20_parág._20_padrão"><text:span text:style-name="T219">Sheila Cavalcante Pitombeira</text:span></text:span><text:span text:style-name="Fonte_20_parág._20_padrão"><text:span text:style-name="T217"> - Procurador</text:span></text:span><text:span text:style-name="Fonte_20_parág._20_padrão"><text:span text:style-name="T218">a</text:span></text:span><text:span text:style-name="Fonte_20_parág._20_padrão"><text:span text:style-name="T217"> de Justiça. </text:span></text:span><text:span text:style-name="Fonte_20_parág._20_padrão"><text:span text:style-name="T220">A</text:span></text:span><text:span text:style-name="Fonte_20_parág._20_padrão"><text:span text:style-name="T217"> Defensoria Pública</text:span></text:span><text:span text:style-name="Fonte_20_parág._20_padrão"><text:span text:style-name="T362">do</text:span></text:span><text:span text:style-name="Fonte_20_parág._20_padrão"><text:span text:style-name="T363"> Estado do Ceará</text:span></text:span><text:span text:style-name="Fonte_20_parág._20_padrão"><text:span text:style-name="T355"> fez-se representar </text:span></text:span><text:span text:style-name="Fonte_20_parág._20_padrão"><text:span text:style-name="T364">pel</text:span></text:span><text:span text:style-name="Fonte_20_parág._20_padrão"><text:span text:style-name="T368">a</text:span></text:span><text:span text:style-name="Fonte_20_parág._20_padrão"><text:span text:style-name="T355"> D</text:span></text:span><text:span text:style-name="Fonte_20_parág._20_padrão"><text:span text:style-name="T365">r</text:span></text:span><text:span text:style-name="Fonte_20_parág._20_padrão"><text:span text:style-name="T368">a</text:span></text:span><text:span text:style-name="Fonte_20_parág._20_padrão"><text:span text:style-name="T366"> </text:span></text:span><text:span text:style-name="Fonte_20_parág._20_padrão"><text:span text:style-name="T357"><text:s/>Dra. Darlyanne Portela Landim</text:span></text:span><text:span text:style-name="Fonte_20_parág._20_padrão"><text:span text:style-name="T367"> – </text:span></text:span><text:span text:style-name="Fonte_20_parág._20_padrão"><text:span text:style-name="T364">Defensor</text:span></text:span><text:span text:style-name="Fonte_20_parág._20_padrão"><text:span text:style-name="T368">a</text:span></text:span><text:span text:style-name="Fonte_20_parág._20_padrão"><text:span text:style-name="T356"> </text:span></text:span><text:span text:style-name="Fonte_20_parág._20_padrão"><text:span text:style-name="T367">Públic</text:span></text:span><text:span text:style-name="Fonte_20_parág._20_padrão"><text:span text:style-name="T356">a</text:span></text:span><text:span text:style-name="Fonte_20_parág._20_padrão"><text:span text:style-name="T367">, </text:span></text:span><text:span text:style-name="Fonte_20_parág._20_padrão"><text:span text:style-name="T221">se</text:span></text:span><text:span text:style-name="Fonte_20_parág._20_padrão"><text:span text:style-name="T217">ndo os trabalhos secretariados pela Dra.</text:span></text:span><text:span text:style-name="Fonte_20_parág._20_padrão"><text:span text:style-name="T204"> </text:span></text:span><text:span text:style-name="Fonte_20_parág._20_padrão"><text:span text:style-name="T205">I</text:span></text:span><text:span text:style-name="Fonte_20_parág._20_padrão"><text:span text:style-name="T206">SM</text:span></text:span><text:span text:style-name="Fonte_20_parág._20_padrão"><text:span text:style-name="T207">Ê</text:span></text:span><text:span text:style-name="Fonte_20_parág._20_padrão"><text:span text:style-name="T206">NIA NOGUEIRA </text:span></text:span><text:span text:style-name="Fonte_20_parág._20_padrão"><text:span text:style-name="T208">ALENCAR BITENCOURT</text:span></text:span><text:span text:style-name="Fonte_20_parág._20_padrão"><text:span text:style-name="T206">.</text:span></text:span><text:span text:style-name="Fonte_20_parág._20_padrão"><text:span text:style-name="T208">Coordenadora.JULGAMENTOS:1.PROCESSOS-EXTRAPAUTA:</text:span></text:span><text:span text:style-name="Fonte_20_parág._20_padrão"><text:span text:style-name="T206"> </text:span></text:span><text:span text:style-name="Fonte_20_parág._20_padrão"><text:span text:style-name="T172">1.</text:span></text:span><text:span text:style-name="Fonte_20_parág._20_padrão"><text:span text:style-name="T173">1</text:span></text:span><text:span text:style-name="Fonte_20_parág._20_padrão"><text:span text:style-name="T172">.conflito de competência </text:span></text:span><text:span text:style-name="Fonte_20_parág._20_padrão"><text:span text:style-name="T174">nº </text:span></text:span><text:span text:style-name="Fonte_20_parág._20_padrão"><text:span text:style-name="T175">000</text:span></text:span><text:span text:style-name="Fonte_20_parág._20_padrão"><text:span text:style-name="T176">0303</text:span></text:span><text:span text:style-name="Fonte_20_parág._20_padrão"><text:span text:style-name="T175">-</text:span></text:span><text:span text:style-name="Fonte_20_parág._20_padrão"><text:span text:style-name="T176">06</text:span></text:span><text:span text:style-name="Fonte_20_parág._20_padrão"><text:span text:style-name="T175">.202</text:span></text:span><text:span text:style-name="Fonte_20_parág._20_padrão"><text:span text:style-name="T176">2</text:span></text:span><text:span text:style-name="Fonte_20_parág._20_padrão"><text:span text:style-name="T175">.8.06.0000 –</text:span></text:span><text:span text:style-name="Fonte_20_parág._20_padrão"><text:span text:style-name="T181"> </text:span></text:span><text:span text:style-name="Fonte_20_parág._20_padrão"><text:span text:style-name="T386">de <text:s/></text:span></text:span><text:span text:style-name="Fonte_20_parág._20_padrão"><text:span text:style-name="T387">S</text:span></text:span><text:span text:style-name="Fonte_20_parág._20_padrão"><text:span text:style-name="T388">anta </text:span></text:span><text:span text:style-name="Fonte_20_parág._20_padrão"><text:span text:style-name="T387">Q</text:span></text:span><text:span text:style-name="Fonte_20_parág._20_padrão"><text:span text:style-name="T388">uitéria, </text:span></text:span><text:span text:style-name="Fonte_20_parág._20_padrão"><text:span text:style-name="T387">em que é </text:span></text:span><text:span text:style-name="Fonte_20_parág._20_padrão"><text:span text:style-name="T389">suscitante</text:span></text:span><text:span text:style-name="Fonte_20_parág._20_padrão"><text:span text:style-name="T390">: </text:span></text:span><text:span text:style-name="Fonte_20_parág._20_padrão"><text:span text:style-name="T183">juíz de direito da </text:span></text:span><text:span text:style-name="Fonte_20_parág._20_padrão"><text:span text:style-name="T184">2</text:span></text:span><text:span text:style-name="Fonte_20_parág._20_padrão"><text:span text:style-name="T183">ª vara da comarca de </text:span></text:span><text:span text:style-name="Fonte_20_parág._20_padrão"><text:span text:style-name="T184">SANTA QUITÉRIA, </text:span></text:span><text:span text:style-name="Fonte_20_parág._20_padrão"><text:span text:style-name="T391">sendo </text:span></text:span><text:span text:style-name="Fonte_20_parág._20_padrão"><text:span text:style-name="T389">suscitado</text:span></text:span><text:span text:style-name="Fonte_20_parág._20_padrão"><text:span text:style-name="T182">: </text:span></text:span><text:span text:style-name="Fonte_20_parág._20_padrão"><text:span text:style-name="T183">juíz de direito da </text:span></text:span><text:span text:style-name="Fonte_20_parág._20_padrão"><text:span text:style-name="T184">11</text:span></text:span><text:span text:style-name="Fonte_20_parág._20_padrão"><text:span text:style-name="T183">ª vara </text:span></text:span><text:span text:style-name="Fonte_20_parág._20_padrão"><text:span text:style-name="T184">DA FAZENDA PÚBLICA DACOMARCA DE FORTALEZA</text:span></text:span><text:span text:style-name="Fonte_20_parág._20_padrão"><text:span text:style-name="T186">.</text:span></text:span><text:span text:style-name="Fonte_20_parág._20_padrão"><text:span text:style-name="T273">- </text:span></text:span><text:span text:style-name="Fonte_20_parág._20_padrão"><text:span text:style-name="T277">Relator: O Excelentíssimo Senhor Desembargador LUIZ EVALDO GONÇALVES LEITE – Síntese do julgamento: </text:span></text:span><text:span text:style-name="Fonte_20_parág._20_padrão"><text:span text:style-name="T399"><text:s/></text:span></text:span><text:span text:style-name="Fonte_20_parág._20_padrão"><text:span text:style-name="T313">“</text:span></text:span><text:span text:style-name="Fonte_20_parág._20_padrão"><text:span text:style-name="T314">A Turma, por unanimidade, conheceu do </text:span></text:span><text:span text:style-name="Fonte_20_parág._20_padrão"><text:span text:style-name="T315">Conflito Negativo de Competência</text:span></text:span><text:span text:style-name="Fonte_20_parág._20_padrão"><text:span text:style-name="T314">, para </text:span></text:span><text:span text:style-name="Fonte_20_parág._20_padrão"><text:span text:style-name="T316">provê-lo, declarando a competência</text:span></text:span><text:span text:style-name="Fonte_20_parág._20_padrão"><text:span text:style-name="T315"> </text:span></text:span><text:span text:style-name="Fonte_20_parág._20_padrão"><text:span text:style-name="T316">d</text:span></text:span><text:span text:style-name="Fonte_20_parág._20_padrão"><text:span text:style-name="T315">o Juízo de Direito da </text:span></text:span><text:span text:style-name="Fonte_20_parág._20_padrão"><text:span text:style-name="T317">1</text:span></text:span><text:span text:style-name="Fonte_20_parág._20_padrão"><text:span text:style-name="T318">1</text:span></text:span><text:span text:style-name="Fonte_20_parág._20_padrão"><text:span text:style-name="T315">ª Vara da Fazenda Pública da Comarca de Fortaleza, </text:span></text:span><text:span text:style-name="Fonte_20_parág._20_padrão"><text:span text:style-name="T314">nos termos do voto da </text:span></text:span><text:span text:style-name="Fonte_20_parág._20_padrão"><text:span text:style-name="T315">Re</text:span></text:span><text:span text:style-name="Fonte_20_parág._20_padrão"><text:span text:style-name="T314">latoria”.</text:span></text:span><text:span text:style-name="Fonte_20_parág._20_padrão"><text:span text:style-name="T397">P</text:span></text:span><text:span text:style-name="Fonte_20_parág._20_padrão"><text:span text:style-name="T273">articiparam do julgamento os Excelentíssimos Senhores Desembargadores Luiz Evaldo Gonçalves Leite – Relator, Tereze Neumann Duarte Chaves </text:span></text:span><text:span text:style-name="Fonte_20_parág._20_padrão"><text:span text:style-name="T274">e</text:span></text:span><text:span text:style-name="Fonte_20_parág._20_padrão"><text:span text:style-name="T273"> Maria Iraneide Moura Silva</text:span></text:span><text:span text:style-name="Fonte_20_parág._20_padrão"><text:span text:style-name="T278">.</text:span></text:span><text:span text:style-name="Fonte_20_parág._20_padrão"><text:span text:style-name="T187">1</text:span></text:span><text:span text:style-name="Fonte_20_parág._20_padrão"><text:span text:style-name="T396">.</text:span></text:span><text:span text:style-name="Fonte_20_parág._20_padrão"><text:span text:style-name="T178">2</text:span></text:span><text:span text:style-name="Fonte_20_parág._20_padrão"><text:span text:style-name="T177">.conflito de competência </text:span></text:span><text:span text:style-name="Fonte_20_parág._20_padrão"><text:span text:style-name="T187">nº 000</text:span></text:span><text:span text:style-name="Fonte_20_parág._20_padrão"><text:span text:style-name="T179">0</text:span></text:span><text:span text:style-name="Fonte_20_parág._20_padrão"><text:span text:style-name="T187">452-</text:span></text:span><text:span text:style-name="Fonte_20_parág._20_padrão"><text:span text:style-name="T273">0</text:span></text:span><text:span text:style-name="Fonte_20_parág._20_padrão"><text:span text:style-name="T178">2</text:span></text:span><text:span text:style-name="Fonte_20_parág._20_padrão"><text:span text:style-name="T180">.202</text:span></text:span><text:span text:style-name="Fonte_20_parág._20_padrão"><text:span text:style-name="T273">2.8.06.0000 – de Juazeiro do </text:span></text:span><text:span text:style-name="Fonte_20_parág._20_padrão"><text:span text:style-name="T394">N</text:span></text:span><text:span text:style-name="Fonte_20_parág._20_padrão"><text:span text:style-name="T187">orte</text:span></text:span><text:span text:style-name="Fonte_20_parág._20_padrão"><text:span text:style-name="T422">,</text:span></text:span><text:span text:style-name="Fonte_20_parág._20_padrão"><text:span text:style-name="T394"> </text:span></text:span><text:span text:style-name="Fonte_20_parág._20_padrão"><text:span text:style-name="T395">em </text:span></text:span><text:span text:style-name="Fonte_20_parág._20_padrão"><text:span text:style-name="T275">q</text:span></text:span><text:span text:style-name="Fonte_20_parág._20_padrão"><text:span text:style-name="T421">u</text:span></text:span><text:span text:style-name="Fonte_20_parág._20_padrão"><text:span text:style-name="T275">e</text:span></text:span><text:span text:style-name="Fonte_20_parág._20_padrão"><text:span text:style-name="T188"> </text:span></text:span><text:span text:style-name="Fonte_20_parág._20_padrão"><text:span text:style-name="T275">é </text:span></text:span><text:span text:style-name="Fonte_20_parág._20_padrão"><text:span text:style-name="T389">suscitante</text:span></text:span><text:span text:style-name="Fonte_20_parág._20_padrão"><text:span text:style-name="T390">:</text:span></text:span><text:span text:style-name="Fonte_20_parág._20_padrão"><text:span text:style-name="T182"> </text:span></text:span><text:span text:style-name="Fonte_20_parág._20_padrão"><text:span text:style-name="T183">juíz de direito da </text:span></text:span><text:span text:style-name="Fonte_20_parág._20_padrão"><text:span text:style-name="T185">3</text:span></text:span><text:span text:style-name="Fonte_20_parág._20_padrão"><text:span text:style-name="T183">ª vara </text:span></text:span><text:span text:style-name="Fonte_20_parág._20_padrão"><text:span text:style-name="T185">CÍVEL</text:span></text:span><text:span text:style-name="Fonte_20_parág._20_padrão"><text:span text:style-name="T183"> da comarca de </text:span></text:span><text:span text:style-name="Fonte_20_parág._20_padrão"><text:span text:style-name="T185">JUAZEIRO DO NORTE</text:span></text:span><text:span text:style-name="Fonte_20_parág._20_padrão"><text:span text:style-name="T392">, </text:span></text:span><text:span text:style-name="Fonte_20_parág._20_padrão"><text:span text:style-name="T393">sendo </text:span></text:span><text:span text:style-name="Fonte_20_parág._20_padrão"><text:span text:style-name="T389">suscitado</text:span></text:span><text:span text:style-name="Fonte_20_parág._20_padrão"><text:span text:style-name="T390">: </text:span></text:span><text:span text:style-name="Fonte_20_parág._20_padrão"><text:span text:style-name="T183">juíz de direito da </text:span></text:span><text:span text:style-name="Fonte_20_parág._20_padrão"><text:span text:style-name="T185">3</text:span></text:span><text:span text:style-name="Fonte_20_parág._20_padrão"><text:span text:style-name="T183">ª vara <text:s/></text:span></text:span><text:span text:style-name="Fonte_20_parág._20_padrão"><text:span text:style-name="T185">DE EXECUÇÕES FISCAIS</text:span></text:span><text:span text:style-name="Fonte_20_parág._20_padrão"><text:span text:style-name="T184"> DACOMARCA DE FORTALEZA.</text:span></text:span><text:span text:style-name="Fonte_20_parág._20_padrão"><text:span text:style-name="T398">- </text:span></text:span><text:span text:style-name="Fonte_20_parág._20_padrão"><text:span text:style-name="T279">Relatora: A Excelentíssima Senhora Desembargadora TEREZE NEUMANN DUARTE CHAVES – Síntese do julgamento: </text:span></text:span><text:span text:style-name="Fonte_20_parág._20_padrão"><text:span text:style-name="T405">“</text:span></text:span><text:span text:style-name="Fonte_20_parág._20_padrão"><text:span text:style-name="T406">A Turma, por unanimidade, conheceu do </text:span></text:span><text:span text:style-name="Fonte_20_parág._20_padrão"><text:span text:style-name="T407">Conflito Negativo de Competência</text:span></text:span><text:span text:style-name="Fonte_20_parág._20_padrão"><text:span text:style-name="T406">, para </text:span></text:span><text:span text:style-name="Fonte_20_parág._20_padrão"><text:span text:style-name="T408">provê-lo, declarando a competência</text:span></text:span><text:span text:style-name="Fonte_20_parág._20_padrão"><text:span text:style-name="T407"> </text:span></text:span><text:span text:style-name="Fonte_20_parág._20_padrão"><text:span text:style-name="T408">d</text:span></text:span><text:span text:style-name="Fonte_20_parág._20_padrão"><text:span text:style-name="T407">o Juízo de Direito da </text:span></text:span><text:span text:style-name="Fonte_20_parág._20_padrão"><text:span text:style-name="T409">3</text:span></text:span><text:span text:style-name="Fonte_20_parág._20_padrão"><text:span text:style-name="T407">ª Vara d</text:span></text:span><text:span text:style-name="Fonte_20_parág._20_padrão"><text:span text:style-name="T409">e</text:span></text:span><text:span text:style-name="Fonte_20_parág._20_padrão"><text:span text:style-name="T407"> </text:span></text:span><text:span text:style-name="Fonte_20_parág._20_padrão"><text:span text:style-name="T409">Execuç</text:span></text:span><text:span text:style-name="Fonte_20_parág._20_padrão"><text:span text:style-name="T410">ões </text:span></text:span><text:span text:style-name="Fonte_20_parág._20_padrão"><text:span text:style-name="T409">Fisca</text:span></text:span><text:span text:style-name="Fonte_20_parág._20_padrão"><text:span text:style-name="T410">is</text:span></text:span><text:span text:style-name="Fonte_20_parág._20_padrão"><text:span text:style-name="T409"> </text:span></text:span><text:span text:style-name="Fonte_20_parág._20_padrão"><text:span text:style-name="T407">da Comarca de Fortaleza, </text:span></text:span><text:span text:style-name="Fonte_20_parág._20_padrão"><text:span text:style-name="T406">nos termos do voto da </text:span></text:span><text:span text:style-name="Fonte_20_parág._20_padrão"><text:span text:style-name="T407">Re</text:span></text:span><text:span text:style-name="Fonte_20_parág._20_padrão"><text:span text:style-name="T406">latoria”.</text:span></text:span><text:span text:style-name="Fonte_20_parág._20_padrão"><text:span text:style-name="T276">Participaram do julgamento os Excelentíssimos Senhores Desembargadores Tereze Neumann Duarte Chaves – Relatora, Maria Iraneide Moura Silva e Francisco Gladyson Pontes.</text:span></text:span><text:span text:style-name="Fonte_20_parág._20_padrão"><text:span text:style-name="T187">1.</text:span></text:span><text:span text:style-name="Fonte_20_parág._20_padrão"><text:span text:style-name="T190">PROCESSOS </text:span></text:span><text:span text:style-name="Fonte_20_parág._20_padrão"><text:span text:style-name="T191">E</text:span></text:span><text:span text:style-name="Fonte_20_parág._20_padrão"><text:span text:style-name="T192">M </text:span></text:span><text:span text:style-name="Fonte_20_parág._20_padrão"><text:span text:style-name="T190">PAUTA</text:span></text:span><text:span text:style-name="Fonte_20_parág._20_padrão"><text:span text:style-name="T189">: </text:span></text:span><text:span text:style-name="T2">2</text:span><text:span text:style-name="T3">.</text:span><text:span text:style-name="T1">1 - REMESSA NECESSÁRIA CÍVEL </text:span><text:span text:style-name="T4">Nº </text:span><text:span text:style-name="T1">0004605-58.2006.8.06.0091 -</text:span><text:span text:style-name="T4"> </text:span><text:span text:style-name="T35">de </text:span><text:span text:style-name="T36">I</text:span><text:span text:style-name="T35">guatu, </text:span><text:span text:style-name="T36">em que é </text:span><text:span text:style-name="T35">autor: MUNICÍPIO DE IGUATU, remetente: JUIZ DE DIREITO DA 4ª VARA DA COMARCA DE IGUATU, </text:span><text:span text:style-name="T36">sendo </text:span><text:span text:style-name="T35">réu: HILDERNANDO JOSÉ BEZERRA MOREIRA.</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2">" A Turma, </text:span></text:span><text:span text:style-name="T426">por unanimidade, conheceu do reexame necessári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2 - APELAÇÃO CÍVEL </text:span><text:span text:style-name="T5">Nº</text:span><text:span text:style-name="T1"> 0000040-20.2018.8.06.0030 -</text:span><text:span text:style-name="T35"> de </text:span><text:span text:style-name="T36">A</text:span><text:span text:style-name="T35">iuaba, </text:span><text:span text:style-name="T36">em que é </text:span><text:span text:style-name="T35">apelante: MUNICÍPIO DE AIUABA, </text:span><text:span text:style-name="T36">sendo </text:span><text:span text:style-name="T35">apelado: JOÃO BATISTA GRIMAUTH NE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68"> </text:span></text:span><text:span text:style-name="Fonte_20_parág._20_padrão"><text:span text:style-name="T346">"A Turma, por unanimidade, conheceu da Apelação Cível, para dar-lhe parcial provimento, nos termos do voto da Relatoria".</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3 - EMBARGOS DE DECLARAÇÃO CÍVEL </text:span><text:span text:style-name="T5">Nº </text:span><text:span text:style-name="T1">0000206-94.2019.8.06.0037/50000 -</text:span><text:span text:style-name="T5"> </text:span><text:span text:style-name="T35">de </text:span><text:span text:style-name="T36">A</text:span><text:span text:style-name="T35">rarendá, </text:span><text:span text:style-name="T37">em que é </text:span><text:span text:style-name="T35">embargante: MUNICÍPIO DE ARARENDÁ, </text:span><text:span text:style-name="T37">sendo </text:span><text:span text:style-name="T35">embargado: SINDICATO DOS SERVIDORES PÚBLICOS MUNICIPAIS DE ARAREND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A Turma, </text:span></text:span><text:span text:style-name="T426">por unanimidade, conheceu dos Embargos Declaratórios,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4-APELAÇÃO CÍVEL </text:span><text:span text:style-name="T5">Nº</text:span><text:span text:style-name="T1"> 0001560-43.2019.8.06.0171 </text:span><text:span text:style-name="T35">- de </text:span><text:span text:style-name="T36">T</text:span><text:span text:style-name="T35">auá, </text:span><text:span text:style-name="T37">em que são </text:span><text:span text:style-name="T35">apte/apdo: MUNICÍPIO DE TAUÁ, apte/apdo: MAGUINO ALVES DA FRANC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2">" A Turma, </text:span></text:span><text:span text:style-name="T424">por unanimidade, conheceu das Apelações, para desprover o apelo interposto pelo Município de Tauá </text:span><text:span text:style-name="T425">e</text:span><text:span text:style-name="T424">, da</text:span><text:span text:style-name="T425">r</text:span><text:span text:style-name="T424"> provimento ao apelo adesivo, nos termos do voto da Relato</text:span><text:soft-page-break/><text:span text:style-name="T424">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35"> </text:span><text:span text:style-name="T2">2</text:span><text:span text:style-name="T3">.</text:span><text:span text:style-name="T1">5- EMBARGOS DE DECLARAÇÃO CÍVEL </text:span><text:span text:style-name="T5">Nº </text:span><text:span text:style-name="T1">0005774-61.2019.8.06.0144/50000 - </text:span><text:span text:style-name="T35">de </text:span><text:span text:style-name="T36">P</text:span><text:span text:style-name="T35">entecoste, </text:span><text:span text:style-name="T37">em que são </text:span><text:span text:style-name="T35">embargante</text:span><text:span text:style-name="T37">s</text:span><text:span text:style-name="T35">: MARIA DO SOCORRO MACIEL DE SOUSA, ULISSES DE CASTRO SOUZA,JUAREZ ALMEIDA CAVALCANTE DE SOUSA, JOÃO FERREIRA LIMA, FRANCISCO DE ASSIS RODRIGUES, <text:s/>ANTONIO VALMIR BARBOSA BARROS, ANTONIO VALDINEZ BARROS GALVÃO, ANTONIO JOÃO SOARES QUINTELA, ANTONIO DOS SANTOS UCHOA FILHO, JOSÉ DE ARIMATEIA ABREU BARROS, VALDIZAR SALES AGUIAR, INÊS BARBOSA GUIMARÃES, AURINO DOS SANTOS DAMIÃO, ROSENIR DUARTE ALVES, REJANE DO NASCIMENTO PEREIRA, MARIA SALETE DE PAULA PAIVA, MARIA MARGARETH BARBOSA GUIMARÃES, MARIA LUCIA ALVES DE CASTRO, MARIA ELIVANDA SILVA BANDEIRA, </text:span><text:span text:style-name="T37">sendo </text:span><text:span text:style-name="T35">embargado: MUNICÍPIO DE PENTECOSTE.</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85"><text:s/></text:span></text:span><text:span text:style-name="T426">" A Turma, por unanimidade, conheceu dos Embargos Declaratórios, para rejeitá-lo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6- EMBARGOS DE DECLARAÇÃO CÍVEL <text:s/></text:span><text:span text:style-name="T5">Nº </text:span><text:span text:style-name="T1">0000472-51.2019.8.06.0144/50000 -</text:span><text:span text:style-name="T5"> </text:span><text:span text:style-name="T35">de </text:span><text:span text:style-name="T36">P</text:span><text:span text:style-name="T35">entecoste, </text:span><text:span text:style-name="T37">em que são </text:span><text:span text:style-name="T35">embargante</text:span><text:span text:style-name="T37">s</text:span><text:span text:style-name="T35">: FRANCISCO LÚCIO DE SOUSA, JAQUELINE DE SOUSA GOMES, MARIA DA CONCEIÇÃO DE ABREU LIMA, MARIA ALEXSANDRA CASTRO SOUSA, LINDOMAR ROCHA DE ALCANTARA, LEONILA MARTINS GUIMARÃES, JUSCÉLIA MARIA DE SOUSA FEITOSA, JOSÉ MILTON GOMES DE CASTRO, JOSE MARIA XAVIER, JOSÉ FLÁVIO LEITE MOREIRA, FRANCISCA VERÔNICA SANTIAGO RÊGO, JANETE PATRÍCIA FIRMIANO DA NÓBREGA, IVONEIDE MOREIRA SILVA, ITELVANIA MARIA DE SOUSA, IRENE NOJOSA DE FREITAS, HELILZA FEIJÓ CAMPELO GOMES, HELENA VITERBA VIANA MENEZES, GUIOMAR SILVA SOUSA, FRANCISCO JOSÉ DE LIMA, FRANCISCO EZEQUIEL SOUSA BERNARDO, </text:span><text:span text:style-name="T37">sendo </text:span><text:span text:style-name="T35">embargado: MUNICÍPIO DE PENTECOSTE.</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 A Turma, por unanimidade, conheceu dos Embargos Declaratórios, para rejeitá-lo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 - EMBARGOS DE DECLARAÇÃO CÍVEL </text:span><text:span text:style-name="T5">Nº </text:span><text:span text:style-name="T1"><text:s/>0006222-62.2016.8.06.0104/50000 </text:span><text:span text:style-name="T35">- de </text:span><text:span text:style-name="T36">I</text:span><text:span text:style-name="T35">tarema, </text:span><text:span text:style-name="T37">em que é </text:span><text:span text:style-name="T35">embargante: RAIMUNDA REGINA BARBOSA FERREIRA, </text:span><text:span text:style-name="T37">sendo </text:span><text:span text:style-name="T35">embargado: MUNICÍPIO DE ITAREM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 A Turma, por unanimidade, conheceu dos Embargos Declaratórios, para rejeitá-lo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8-EMBARGOS DE DECLARAÇÃO CÍVEL </text:span><text:span text:style-name="T6">Nº</text:span><text:span text:style-name="T1"> 0006223-47.2016.8.06.0104/50000 </text:span><text:span text:style-name="T35">- de </text:span><text:span text:style-name="T36">I</text:span><text:span text:style-name="T35">tarema, </text:span><text:span text:style-name="T37">em que é </text:span><text:span text:style-name="T35">embargante: FRANCISCA EDIVANDA DOS SANTOS FREITAS, </text:span><text:span text:style-name="T37">sendo </text:span><text:span text:style-name="T35">embargado: MUNICÍPIO DE ITAREM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os Embargos Declaratórios, para rejeitá-lo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9-REMESSA NECESSÁRIA CÍVEL </text:span><text:span text:style-name="T6">Nº </text:span><text:span text:style-name="T1">0205001-05.2021.8.06.0001 -</text:span><text:span text:style-name="T35"> </text:span><text:span text:style-name="T38">de</text:span><text:span text:style-name="T35"> </text:span><text:span text:style-name="T36">F</text:span><text:span text:style-name="T35">ortaleza, </text:span><text:span text:style-name="T37">em que é </text:span><text:span text:style-name="T35">autora: MARIA DOS SANTOS GONZAGA VERA, remetente: JUIZ DE DIREITO DA 15ª VARA DA FAZENDA PÚBLICA DA COMARCA DE FORTALEZA, </text:span><text:span text:style-name="T37">sendo </text:span><text:span text:style-name="T35">réu: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a Remessa,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10- APELAÇÃO CÍVEL </text:span><text:span text:style-name="T6">Nº</text:span><text:span text:style-name="T1"> 0036563-23.2011.8.06.0112 - </text:span><text:span text:style-name="T35">de </text:span><text:span text:style-name="T36">J</text:span><text:span text:style-name="T35">uazeiro do </text:span><text:span text:style-name="T36">N</text:span><text:span text:style-name="T35">orte, </text:span><text:span text:style-name="T37">em que </text:span><text:span text:style-name="T39">são </text:span><text:span text:style-name="T35">apelante</text:span><text:span text:style-name="T39">s</text:span><text:span text:style-name="T35">: JOS</text:span><text:span text:style-name="T83">É</text:span><text:span text:style-name="T35"> TARSO MAGNO TEIXEIRA DA SILVA, GLEDSON LIMA BEZERRA, ANT</text:span><text:span text:style-name="T40">Ô</text:span><text:span text:style-name="T35">NIO FERREIRA DOS SANTOS, CÍCERO ROBERTO SAMPAIO DE LIMA, </text:span><text:span text:style-name="T39">sendo </text:span><text:span text:style-name="T35">apelado</text:span><text:span text:style-name="T39">s</text:span><text:span text:style-name="T35">: MUNICÍPIO DE JUAZEIRO DO NORTE,: AMBRA ACABAMENTOS LTDA </text:span><text:span text:style-name="T83">E</text:span><text:span text:style-name="T39"> </text:span><text:span text:style-name="T35">MANOEL RAIMUNDO DE SANTANA NE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Apelação, para dar-lhe provimento, <text:s/>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11- APELAÇÃO CÍVEL </text:span><text:span text:style-name="T6">Nº </text:span><text:span text:style-name="T1">0146830-07.2011.8.06.0001 -</text:span><text:span text:style-name="T6"> </text:span><text:span text:style-name="T38">de </text:span><text:span text:style-name="T36">F</text:span><text:span text:style-name="T35">ortaleza, </text:span><text:span text:style-name="T39">em que é </text:span><text:span text:style-name="T35">apelante: MUNICÍPIO DE FORTALEZA, </text:span><text:span text:style-name="T39">sendo </text:span><text:span text:style-name="T35">apelado: NUTRINE - NUTRIMENTOS NORDESTE LTD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T426">" A Turma, por unanimidade, conheceu da Apelação, para dar-lhe parcial provimen</text:span><text:soft-page-break/><text:span text:style-name="T426">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3">.12</text:span><text:span text:style-name="T1">-EMBARGOS DE DECLARAÇÃO CÍVEL </text:span><text:span text:style-name="T6">Nº </text:span><text:span text:style-name="T1">0015186-88.2016.8.06.0154/50000</text:span><text:span text:style-name="T35"> - de </text:span><text:span text:style-name="T36">Q</text:span><text:span text:style-name="T35">uixeramobim, </text:span><text:span text:style-name="T39">em que é </text:span><text:span text:style-name="T35">embargante: DEPARTAMENTO ESTADUAL DE TRÂNSITO – DETRAN/CE, </text:span><text:span text:style-name="T39">sendo </text:span><text:span text:style-name="T35">embargado: CLAUDENOR TEIXEIRA DA SILV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os aclaratórios, para dar-lhes parcial provimento com efeitos modificativo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3">.13</text:span><text:span text:style-name="T1">-APELAÇÃO CÍVEL </text:span><text:span text:style-name="T6">Nº </text:span><text:span text:style-name="T1">0000072-90.2018.8.06.0170 - </text:span><text:span text:style-name="T35">de </text:span><text:span text:style-name="T36">T</text:span><text:span text:style-name="T35">amboril, </text:span><text:span text:style-name="T39">em que são </text:span><text:span text:style-name="T35">apelante</text:span><text:span text:style-name="T39">s</text:span><text:span text:style-name="T35">: ANA CÉLIA DE ANDRADE OLIVEIRA, ANA C</text:span><text:span text:style-name="T40">É</text:span><text:span text:style-name="T35">LIA QUEIROZ DE SOUSA, ANNA PAULA RODRIGUES SAMPAIO VERAS GOMES, ANT</text:span><text:span text:style-name="T40">Ô</text:span><text:span text:style-name="T35">NIA ALVES CAMPOS DE ARAÚJO, ANT</text:span><text:span text:style-name="T40">Ô</text:span><text:span text:style-name="T35">NIO CARVALHO DA SILVA FILHO, EDILEUZA ALVES DOS SANTOS, ELES REGINA SOUSA DO NASCIMENTO, ERINETE DOS SANTOS OLIVEIRA, FL</text:span><text:span text:style-name="T40">Á</text:span><text:span text:style-name="T35">VIO GERARDO DO NASCIMENTO, FRANCISCA ANT</text:span><text:span text:style-name="T40">Ô</text:span><text:span text:style-name="T35">NIA MORENO DE SOUZA MESQUITA, </text:span><text:span text:style-name="T39">sendo </text:span><text:span text:style-name="T35">apelado: MUNICÍPIO DE TAMBORIL.</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o recurso de Apelaçã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4</text:span><text:span text:style-name="T1"> - <text:s/>APELAÇÃO CÍVEL </text:span><text:span text:style-name="T7">Nº </text:span><text:span text:style-name="T1">0188915-27.2019.8.06.0001 -</text:span><text:span text:style-name="T35"> </text:span><text:span text:style-name="T41">de </text:span><text:span text:style-name="T36">F</text:span><text:span text:style-name="T35">ortaleza, </text:span><text:span text:style-name="T39">em que é </text:span><text:span text:style-name="T35">apelante: LU</text:span><text:span text:style-name="T40">Í</text:span><text:span text:style-name="T35">S NAPOLEÃO FEITOSA, </text:span><text:span text:style-name="T39">sendo </text:span><text:span text:style-name="T35">apelado: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o apelo para d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5</text:span><text:span text:style-name="T1">-APELAÇÃO CÍVEL </text:span><text:span text:style-name="T7">Nº </text:span><text:span text:style-name="T1">0050770-75.2021.8.06.0112 -</text:span><text:span text:style-name="T35"> de </text:span><text:span text:style-name="T36">J</text:span><text:span text:style-name="T35">uazeiro do </text:span><text:span text:style-name="T36">N</text:span><text:span text:style-name="T35">orte, </text:span><text:span text:style-name="T39">em que é </text:span><text:span text:style-name="T35">apelante: MUNICÍPIO DE JUAZEIRO DO NORTE, </text:span><text:span text:style-name="T39">sendo </text:span><text:span text:style-name="T35">apelada: MARIA SINHÁ PEREIRA DE OLIVEIR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para dar-lhe parcial provimento, <text:s/>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6</text:span><text:span text:style-name="T1">- APELAÇÃO CÍVEL </text:span><text:span text:style-name="T6">Nº </text:span><text:span text:style-name="T1">0006490-67.2018.8.06.0130 </text:span><text:span text:style-name="T35">- de </text:span><text:span text:style-name="T36">M</text:span><text:span text:style-name="T35">ucambo, </text:span><text:span text:style-name="T39">em que é </text:span><text:span text:style-name="T35">apelante: KEYLA CRISTIANA AZEVEDO DE AGUIAR, </text:span><text:span text:style-name="T39">sendo </text:span><text:span text:style-name="T35">apelado: MUNICÍPIO DE MUCAMB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o Recurso de Apelaçã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7</text:span><text:span text:style-name="T1">-APELAÇÃO/REMESSA NECESSÁRIA <text:s/></text:span><text:span text:style-name="T7">Nº </text:span><text:span text:style-name="T1">0050220-02.2020.8.06.0117 - </text:span><text:span text:style-name="T41">de </text:span><text:span text:style-name="T36">M</text:span><text:span text:style-name="T35">aracanaú, </text:span><text:span text:style-name="T39">em que é </text:span><text:span text:style-name="T35">apelante: MUNICÍPIO DE MARACANAÚ, remetente: JUIZ DE DIREITO DA 2ª VARA CÍVEL DA COMARCA DE MARACANAÚ, </text:span><text:span text:style-name="T39">sendo </text:span><text:span text:style-name="T35">apelado: AILTON ALVES DE LIM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 A Turma, por unanimidade, conheceu da Remessa e da Apelação, para negar provimento ao apelo e dar parcial provimento a Remessa,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8</text:span><text:span text:style-name="T1">-APELAÇÃO/REMESSA NECESSÁRIA </text:span><text:span text:style-name="T7">Nº </text:span><text:span text:style-name="T1">0259794-88.2021.8.06.0001 -</text:span><text:span text:style-name="T7"> </text:span><text:span text:style-name="T41">de </text:span><text:span text:style-name="T36">F</text:span><text:span text:style-name="T35">ortaleza, </text:span><text:span text:style-name="T39">em que são </text:span><text:span text:style-name="T35">apelante</text:span><text:span text:style-name="T39">s</text:span><text:span text:style-name="T35">: FUNDAÇÃO DE PREVIDÊNCIA SOCIAL DO ESTADO DO CEARÁ – CEARAPREV </text:span><text:span text:style-name="T84">E</text:span><text:span text:style-name="T35"> ESTADO DO CEARÁ, remetente: JUIZ DE DIREITO DA 5ª VARA DA FAZENDA PÚBLICA DA COMARCA DE FORTALEZA, </text:span><text:span text:style-name="T39">sendo </text:span><text:span text:style-name="T35">apelado: SEBASTIÃO MARQUES CAVALCANTE DA SILVA</text:span><text:span text:style-name="T347">-</text:span><text:span text:style-name="Fonte_20_parág._20_padrão"><text:span text:style-name="T209">Relatora: A Excelentíssima Senhora Desembargadora MARIA IRANEIDE MOURA SILVA – Síntese do julgamento:</text:span></text:span><text:span text:style-name="Fonte_20_parág._20_padrão"><text:span text:style-name="T330">"A Tur</text:span></text:span><text:span text:style-name="T426">ma, por unanimidade, conheceu do recurso e da remessa oficial,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19</text:span><text:span text:style-name="T1">-APELAÇÃO/REMESSA NECESSÁRIA <text:s/></text:span><text:span text:style-name="T7">Nº </text:span><text:span text:style-name="T1">0174835-63.2016.8.06.0001 -</text:span><text:span text:style-name="T35"> </text:span><text:span text:style-name="T41">de </text:span><text:span text:style-name="T35"><text:s/></text:span><text:span text:style-name="T36">F</text:span><text:span text:style-name="T35">ortaleza, </text:span><text:span text:style-name="T39">em que é </text:span><text:span text:style-name="T35">apelante: ESTADO DO CEARÁ, remetente: JUIZ DE DIREITO DA 3ª VARA DA FAZENDA PÚBLICA DA COMARCA DE FORTALEZA, </text:span><text:span text:style-name="T39">sendo </text:span><text:span text:style-name="T35">apelada: MARIA ELIANE SANTOS PINTO</text:span><text:span text:style-name="T347">-</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 A Turma, por unanimidade, conheceu da Remessa e do apelo, para dar-lhes parcial provimento, nos termos do voto </text:span><text:soft-page-break/><text:span text:style-name="T426">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20</text:span><text:span text:style-name="T1">-APELAÇÃO CÍVEL </text:span><text:span text:style-name="T7">Nº</text:span><text:span text:style-name="T1"> 0042654-85.2017.8.06.0091 - </text:span><text:span text:style-name="T35">de </text:span><text:span text:style-name="T36">I</text:span><text:span text:style-name="T35">guatu, </text:span><text:span text:style-name="T39">em que é </text:span><text:span text:style-name="T35">apelante: MARIA VILMA ALVES TEIXEIRA, </text:span><text:span text:style-name="T39">sendo </text:span><text:span text:style-name="T35">apelado: MUNICÍPIO DE IGUATU</text:span><text:span text:style-name="T347">-</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A Turma, </text:span></text:span><text:span text:style-name="T426">por unanimidade, conheceu do Recurso de Apelação, para d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21</text:span><text:span text:style-name="T1">-APELAÇÃO CÍVEL </text:span><text:span text:style-name="T7">Nº </text:span><text:span text:style-name="T1">0050394-04.2021.8.06.0108 </text:span><text:span text:style-name="T35">-</text:span><text:span text:style-name="T41"> </text:span><text:span text:style-name="T35">de </text:span><text:span text:style-name="T42">J</text:span><text:span text:style-name="T35">aguaruana, </text:span><text:span text:style-name="T39">em que é </text:span><text:span text:style-name="T35">apelante: MUNICÍPIO DE JAGUARUANA, </text:span><text:span text:style-name="T39">sendo </text:span><text:span text:style-name="T35">apelada: FRANCISCA EDNALDA DE OLIVEIR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Apelação, para rejeitar a preliminar arguida e, no mérito dar-lhe parcial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22</text:span><text:span text:style-name="T1">-APELAÇÃO CÍVEL </text:span><text:span text:style-name="T7">Nº </text:span><text:span text:style-name="T1"><text:s/>0467694-27.2010.8.06.0001 - </text:span><text:span text:style-name="T41">de </text:span><text:span text:style-name="T35"><text:s/></text:span><text:span text:style-name="T42">F</text:span><text:span text:style-name="T35">ortaleza, </text:span><text:span text:style-name="T39">em que é </text:span><text:span text:style-name="T35">apelante: JUNTA COMERCIAL DO ESTADO DO CEARÁ – JUCEC, </text:span><text:span text:style-name="T39">sendo </text:span><text:span text:style-name="T35">apelado: ANT</text:span><text:span text:style-name="T40">Ô</text:span><text:span text:style-name="T35">NIO MARCOS BEZERR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85"><text:s/></text:span></text:span><text:span text:style-name="T426">"A Turma, por unanimidade, conheceu do Apelo para rejeitar a preliminar arguida, e, no mérito,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23</text:span><text:span text:style-name="T1">-APELAÇÃO/</text:span><text:span text:style-name="T34">REMESSA NECESSÁRIA </text:span><text:span text:style-name="T7">Nº</text:span><text:span text:style-name="T1"> 0001129-52.2008.8.06.0055 - </text:span><text:span text:style-name="T35">de </text:span><text:span text:style-name="T42">C</text:span><text:span text:style-name="T35">anindé, </text:span><text:span text:style-name="T43">em que é </text:span><text:span text:style-name="T35">apelante: MUNICÍPIO DE CANINDÉ, </text:span><text:span text:style-name="T43">sendo </text:span><text:span text:style-name="T35">apelado: DEODATO DIÓGENES CARNEIRO DA CUNH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o presente recurso e da remessa oficial, para negar-lhes provimento, nos termos do voto da Relatoria.</text:span><text:span text:style-name="Fonte_20_parág._20_padrão"><text:span text:style-name="T415">"</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8">24</text:span><text:span text:style-name="T1">-APELAÇÃO/REMESSA NECESSÁRIA </text:span><text:span text:style-name="T10">Nº </text:span><text:span text:style-name="T1">0120064-48.2010.8.06.0001 - </text:span><text:span text:style-name="T44">de </text:span><text:span text:style-name="T35"><text:s/></text:span><text:span text:style-name="T42">F</text:span><text:span text:style-name="T35">ortaleza, </text:span><text:span text:style-name="T43">em que é </text:span><text:span text:style-name="T35">apelante: ESTADO DO CEARÁ, remetente: JUIZ DE DIREITO DA 3ª VARA DA FAZENDA PÚBLICA DA COMARCA DE FORTALEZA, </text:span><text:span text:style-name="T43">sendo </text:span><text:span text:style-name="T35">apelada: BENEDITA SÔNIA TEIXEIR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85"><text:s/></text:span></text:span><text:span text:style-name="T426">"A Turma, por unanimidade, conheceu da </text:span><text:span text:style-name="T427">A</text:span><text:span text:style-name="T426">pelação </text:span><text:span text:style-name="T427">C</text:span><text:span text:style-name="T426">ível para negar-lhe provimento, e conheceu da </text:span><text:span text:style-name="T427">R</text:span><text:span text:style-name="T426">emessa </text:span><text:span text:style-name="T427">N</text:span><text:span text:style-name="T426">ecessária para dar-lhe parcial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25</text:span><text:span text:style-name="T1">-APELAÇÃO/REMESSA NECESSÁRIA </text:span><text:span text:style-name="T10">Nº </text:span><text:span text:style-name="T1">0045839-62.2007.8.06.0001 </text:span><text:span text:style-name="T35">-</text:span><text:span text:style-name="T44"> de </text:span><text:span text:style-name="T42">F</text:span><text:span text:style-name="T35">ortaleza, </text:span><text:span text:style-name="T43">em que é </text:span><text:span text:style-name="T35">apelante: ESTADO DO CEARÁ, remetente: JUIZ DE DIREITO DA 15ª VARA DA FAZENDA PÚBLICA DA COMARCA DE FORTALEZA, </text:span><text:span text:style-name="T43">sendo </text:span><text:span text:style-name="T35">apelado</text:span><text:span text:style-name="T43">s</text:span><text:span text:style-name="T35">: JOS</text:span><text:span text:style-name="T40">É</text:span><text:span text:style-name="T35"> AMARILHO BELEM DE FIGUEIREDO, EM</text:span><text:span text:style-name="T40">Í</text:span><text:span text:style-name="T35">DIO FERREIRA DE MORAIS, FRANCISCO GOMES VICTOR, VIVALDO ALVES DE OLIVEIRA, FRANCISCO LEITE DA SILVA, JOS</text:span><text:span text:style-name="T40">É</text:span><text:span text:style-name="T35"> JURANDIR COSTA, MARIA JOS</text:span><text:span text:style-name="T40">É</text:span><text:span text:style-name="T35"> VIEIRA DA ROCHA, MARIA DO PERPETUO SOCORRO SALMITO FROTA, CARLOS AUR</text:span><text:span text:style-name="T40">É</text:span><text:span text:style-name="T35">LIO VIDAL COUTO, MARIA DO CARMO CAPITULINO GALHARDO, VIVIANE BEATRICE SALMITO FROT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Apelação e da Remessa Necessária, para d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8">26</text:span><text:span text:style-name="T1">-APELAÇÃO CÍVEL </text:span><text:span text:style-name="T10">Nº </text:span><text:span text:style-name="T1">0087509-17.2006.8.06.0001 </text:span><text:span text:style-name="T35">-</text:span><text:span text:style-name="T44"> de</text:span><text:span text:style-name="T35"> </text:span><text:span text:style-name="T42">F</text:span><text:span text:style-name="T35">ortaleza, </text:span><text:span text:style-name="T43">em que são </text:span><text:span text:style-name="T35">apte/apdo: JOSÉ OLIVEIRA COSTA,apte/apdo: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 A Turma, </text:span></text:span><text:span text:style-name="T426">por unanimidade, conheceu dos recursos de Apelação e do <text:s/>Adesivo,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27</text:span><text:span text:style-name="T1">-EMBARGOS DE DECLARAÇÃO CÍVEL </text:span><text:span text:style-name="T10">Nº </text:span><text:span text:style-name="T1">0212436-11.2013.8.06.0001/50000 -</text:span><text:span text:style-name="T35"> </text:span><text:span text:style-name="T44">de </text:span><text:span text:style-name="T42">F</text:span><text:span text:style-name="T35">ortaleza, </text:span><text:span text:style-name="T43">em que é </text:span><text:span text:style-name="T35">embargante: SÃO BENEDITO AUTOVIA LTDA, </text:span><text:span text:style-name="T43">sendo </text:span><text:span text:style-name="T35">embargado: DEPARTAMENTO ESTADUAL DE TRÂNSITO - DETRAN/CE.</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os presentes Embargos de Declaração, para dar-lhes provimento, com efeitos modificativos, nos termos do voto da Relatoria".</text:span><text:span text:style-name="Fonte_20_parág._20_padrão"><text:span text:style-name="T230">Participaram do julgamento os Excelentíssimos Senhores Desembargadores Maria Iraneide Moura Silva – Relatora, </text:span></text:span><text:soft-page-break/><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28</text:span><text:span text:style-name="T1">-APELAÇÃO CÍVEL </text:span><text:span text:style-name="T11">Nº </text:span><text:span text:style-name="T1">0010794-61.2019.8.06.0167 </text:span><text:span text:style-name="T35">- de </text:span><text:span text:style-name="T42">S</text:span><text:span text:style-name="T35">obral, </text:span><text:span text:style-name="T43">em que é </text:span><text:span text:style-name="T35">apelante: INSTITUTO NACIONAL DO SEGURO SOCIAL – INSS, </text:span><text:span text:style-name="T43">sendo </text:span><text:span text:style-name="T35">apelada: MARIA ANATECE DO NASCIMEN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por</text:span></text:span><text:span text:style-name="T197"> unanimidade, conheceu da Apelação Cível, para negar-lhe provimento, nos termos do voto da Relatoria".</text:span></text:p>
      <text:p text:style-name="P12"><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29</text:span><text:span text:style-name="T1">- APELAÇÃO CÍVEL </text:span><text:span text:style-name="T11">Nº </text:span><text:span text:style-name="T1">0006390-98.2018.8.06.0167 -</text:span><text:span text:style-name="T45"> </text:span><text:span text:style-name="T35">de </text:span><text:span text:style-name="T46">S</text:span><text:span text:style-name="T35">obral, </text:span><text:span text:style-name="T43">em que é </text:span><text:span text:style-name="T35">apelante: INSTITUTO NACIONAL DO SEGURO SOCIAL – INSS, </text:span><text:span text:style-name="T43">sendo </text:span><text:span text:style-name="T35">apelada: FRANCISCA ALEXANDRA VIEIRA DO NASCIMEN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30">" A Turma, por</text:span></text:span><text:span text:style-name="T197"> unanimidade, conheceu da Apelação Cível,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30</text:span><text:span text:style-name="T1"> - APELAÇÃO CÍVEL </text:span><text:span text:style-name="T11">Nº </text:span><text:span text:style-name="T1">0008663-96.2017.8.06.0066 -</text:span><text:span text:style-name="T11"> </text:span><text:span text:style-name="T35">de </text:span><text:span text:style-name="T46">C</text:span><text:span text:style-name="T35">edro, </text:span><text:span text:style-name="T43">em que são </text:span><text:span text:style-name="T35">apte/apdo: ANT</text:span><text:span text:style-name="T40">Ô</text:span><text:span text:style-name="T35">NIO LEANDRO DE LIMA, apte/apdo: INSTITUTO NACIONAL DO SEGURO SOCIAL - INSS.</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Apelação do autor, para dar-lhe parcial provimento, acolheu a preliminar arguida, e julgou prejudicada a Apelação do INSS,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31</text:span><text:span text:style-name="T1">-APELAÇÃO CÍVEL </text:span><text:span text:style-name="T11">Nº </text:span><text:span text:style-name="T1">0010635-21.2019.8.06.0167 - </text:span><text:span text:style-name="T35">de </text:span><text:span text:style-name="T46">S</text:span><text:span text:style-name="T35">obral, </text:span><text:span text:style-name="T43">em que é </text:span><text:span text:style-name="T35">apelante: INSTITUTO NACIONAL DO SEGURO SOCIAL – INSS, </text:span><text:span text:style-name="T43">sendo </text:span><text:span text:style-name="T35">apelado: GILBERTO GOMES PAUL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o Apel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94">2.32</text:span><text:span text:style-name="T93">-EMBARGOS DE DECLARAÇÃO CÍVEL </text:span><text:span text:style-name="T95">Nº</text:span><text:span text:style-name="T93"> 0050498-55.2020.8.06.0132/50000 -</text:span><text:span text:style-name="T97"> </text:span><text:span text:style-name="T98">d</text:span><text:span text:style-name="T97">e </text:span><text:span text:style-name="T98">N</text:span><text:span text:style-name="T97">ova </text:span><text:span text:style-name="T98">O</text:span><text:span text:style-name="T97">linda, </text:span><text:span text:style-name="T98">em que é </text:span><text:span text:style-name="T97">embargante: ARI NETO ALVES DE ALENCAR, </text:span><text:span text:style-name="T98">sendo </text:span><text:span text:style-name="T97">embargado: MUNICÍPIO DE NOVA OLINDA</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por unanimidade, conheceu dos presentes Embargos de Declara</text:span></text:span><text:span text:style-name="T426">ção, para dar-lhes provimento, nos termos do voto da Relatoria".</text:span><text:span text:style-name="Fonte_20_parág._20_padrão"><text:span text:style-name="T411"> </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33</text:span><text:span text:style-name="T1">-REMESSA NECESSÁRIA CÍVEL </text:span><text:span text:style-name="T11">Nº </text:span><text:span text:style-name="T1">0226766-66.2020.8.06.0001 -</text:span><text:span text:style-name="T11"> </text:span><text:span text:style-name="T45">de</text:span><text:span text:style-name="T35"> </text:span><text:span text:style-name="T46">F</text:span><text:span text:style-name="T35">ortaleza, </text:span><text:span text:style-name="T43">em que é </text:span><text:span text:style-name="T35">autora: L. V. S.C. R. P. P. DA S. C, remetente: JUIZ DE DIREITO DA 3ª VARA DE INFÂNCIA E DA JUVENTUDE DA COMARCA DE FORTALEZA, </text:span><text:span text:style-name="T43">sendo </text:span><text:span text:style-name="T35">réu: MUNICÍPIO DE FORTALEZA.</text:span><text:span text:style-name="T347"> - </text:span><text:span text:style-name="Fonte_20_parág._20_padrão"><text:span text:style-name="T209">Relatora: A Excelentíssima Senhora Desembargadora MARIA IRANEIDE MOURA SILVA – Síntese do julgamento:</text:span></text:span><text:span text:style-name="T426">"A Turma, por unanimidade, conheceu da Remessa,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3">.</text:span><text:span text:style-name="T8">34</text:span><text:span text:style-name="T1">-APELAÇÃO CÍVEL </text:span><text:span text:style-name="T11">Nº </text:span><text:span text:style-name="T1">0015059-39.2017.8.06.0115 - </text:span><text:span text:style-name="T35">de </text:span><text:span text:style-name="T46">L</text:span><text:span text:style-name="T35">imoeiro do </text:span><text:span text:style-name="T46">N</text:span><text:span text:style-name="T35">orte, </text:span><text:span text:style-name="T43">em que é </text:span><text:span text:style-name="T35">apelante: MUNICÍPIO DE LIMOEIRO DO NORTE, </text:span><text:span text:style-name="T43">sendo </text:span><text:span text:style-name="T35">apelado: JOÃO FERREIRA DE ARAÚJO JÚNIOR.</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rejeitou a preliminar arguida e, no mérito, negou-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3">.</text:span><text:span text:style-name="T8">35</text:span><text:span text:style-name="T1">-APELAÇÃO/REMESSA NECESSÁRIA </text:span><text:span text:style-name="T12">Nº </text:span><text:span text:style-name="T1">0020002-14.2021.8.06.0001 -</text:span><text:span text:style-name="T35"> </text:span><text:span text:style-name="T47">de </text:span><text:span text:style-name="T46">F</text:span><text:span text:style-name="T35">ortaleza, </text:span><text:span text:style-name="T43">em que é </text:span><text:span text:style-name="T35">apelante: ESTADO DO CEARÁ, remetente: JUIZ DE DIREITO DA 5ª VARA DA FAZENDA PÚBLICA DA COMARCA DE FORTALEZA, </text:span><text:span text:style-name="T43">sendo </text:span><text:span text:style-name="T35">apelado: ANTÔNIO WILSON SERAFIM</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o recurso </text:span><text:span text:style-name="T428">de Apelação</text:span><text:span text:style-name="T426"> e da </text:span><text:span text:style-name="T428">R</text:span><text:span text:style-name="T426">emessa </text:span><text:span text:style-name="T428">Necessária</text:span><text:span text:style-name="T426">,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3">.</text:span><text:span text:style-name="T8">36</text:span><text:span text:style-name="T1">- APELAÇÃO CÍVEL </text:span><text:span text:style-name="T12">Nº </text:span><text:span text:style-name="T1">0013397-30.2017.8.06.0086 -</text:span><text:span text:style-name="T12"> </text:span><text:span text:style-name="T35">de </text:span><text:span text:style-name="T46">H</text:span><text:span text:style-name="T35">orizonte, </text:span><text:span text:style-name="T43">em que é </text:span><text:span text:style-name="T35">apelante: MUNICÍPIO DE HORIZONTE, </text:span><text:span text:style-name="T43">sendo </text:span><text:span text:style-name="T35">apelado: JOÃO FEITOSA DA SILV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para negar-lhe provimento, nos <text:s/>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text:span></text:span><text:soft-page-break/><text:span text:style-name="Fonte_20_parág._20_padrão"><text:span text:style-name="T231">Pontes</text:span></text:span><text:span text:style-name="Fonte_20_parág._20_padrão"><text:span text:style-name="T230"> e Luiz Evaldo Gonçalves Leite.</text:span></text:span><text:span text:style-name="T2">2</text:span><text:span text:style-name="T13">.</text:span><text:span text:style-name="T8">37</text:span><text:span text:style-name="T1">-REMESSA NECESSÁRIA CÍVEL </text:span><text:span text:style-name="T12">Nº </text:span><text:span text:style-name="T1">0216150-95.2021.8.06.0001 –</text:span><text:span text:style-name="T47"> de </text:span><text:span text:style-name="T46">F</text:span><text:span text:style-name="T35">ortaleza, </text:span><text:span text:style-name="T48">em que é </text:span><text:span text:style-name="T35">autor: FRANCISCO MAURÍCIO DO NASCIMENTO, remetente: JUIZ DE DIREITO DA 4ª VARA DA FAZENDA PÚBLICA DA COMARCA DE FORTALEZA,</text:span><text:span text:style-name="T48"> sendo </text:span><text:span text:style-name="T35">réu: PRESIDENTE DA CEARAPREV – FUNDAÇÃO DE PREVIDÊNCIA SOCIAL DO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85"><text:s/></text:span></text:span><text:span text:style-name="T426">"A Turma, por unanimidade, conheceu da Remessa Necessária, rejeitou a preliminar suscitada,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3">.</text:span><text:span text:style-name="T8">38 </text:span><text:span text:style-name="T1">- APELAÇÃO CÍVEL </text:span><text:span text:style-name="T12">Nº </text:span><text:span text:style-name="T1">0014448-95.2021.8.06.0293 -</text:span><text:span text:style-name="T35"> </text:span><text:span text:style-name="T47">de </text:span><text:span text:style-name="T46">M</text:span><text:span text:style-name="T35">aracanaú, </text:span><text:span text:style-name="T48">em que é </text:span><text:span text:style-name="T35">apelante: DEFENSORIA PÚBLICA DO ESTADO DO CEARÁ, </text:span><text:span text:style-name="T48">sendo </text:span><text:span text:style-name="T35">apelado: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para negar-lhe provimento, nos termos <text:s/>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39</text:span><text:span text:style-name="T1"> - APELAÇÃO / REMESSA NECESSÁRIA </text:span><text:span text:style-name="T14">Nº </text:span><text:span text:style-name="T1"><text:s/>0235192-33.2021.8.06.0001 -</text:span><text:span text:style-name="T35"> </text:span><text:span text:style-name="T49">de</text:span><text:span text:style-name="T35"> </text:span><text:span text:style-name="T46">F</text:span><text:span text:style-name="T35">ortaleza, </text:span><text:span text:style-name="T48">em que é </text:span><text:span text:style-name="T35">apelante: FUNDAÇÃO DE PREVIDÊNCIA SOCIAL DO ESTADO DO CEARÁ – CEARAPREV, remetente: JUIZ DE DIREITO DA 4ª VARA DA FAZENDA PÚBLICA DA COMARCA DE FORTALEZA, </text:span><text:span text:style-name="T48">sendo </text:span><text:span text:style-name="T35">apelado: LU</text:span><text:span text:style-name="T40">Í</text:span><text:span text:style-name="T35">S GONZAGA NE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o recurso de Apelação e da remessa oficial,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0 </text:span><text:span text:style-name="T1">- APELAÇÃO / REMESSA NECESSÁRIA </text:span><text:span text:style-name="T11">Nº </text:span><text:span text:style-name="T1">0229192-17.2021.8.06.0001 - </text:span><text:span text:style-name="T45">de </text:span><text:span text:style-name="T46">F</text:span><text:span text:style-name="T35">ortaleza, </text:span><text:span text:style-name="T48">em que são </text:span><text:span text:style-name="T35">apelante</text:span><text:span text:style-name="T48">s</text:span><text:span text:style-name="T35">: FUNDAÇÃO DE PREVIDÊNCIA SOCIAL DO ESTADO DO CEARÁ – CEARAPREV </text:span><text:span text:style-name="T85">E</text:span><text:span text:style-name="T48"> </text:span><text:span text:style-name="T35">ESTADO DO CEARÁ, remetente: JUIZ DE DIREITO DA 4ª VARA DA FAZENDA PÚBLICA DA COMARCA DE FORTALEZA, </text:span><text:span text:style-name="T48">sendo </text:span><text:span text:style-name="T35">apelado: JOSÉ MILTON NOGUEIRA DA SILV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o recurso de Apelação e da remessa oficial,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35"> </text:span><text:span text:style-name="T2">2</text:span><text:span text:style-name="T9">.</text:span><text:span text:style-name="T8">41</text:span><text:span text:style-name="T1">-APELAÇÃO CÍVEL </text:span><text:span text:style-name="T11">Nº </text:span><text:span text:style-name="T1">0051449-11.2021.8.06.0101 - </text:span><text:span text:style-name="T35">de </text:span><text:span text:style-name="T46">I</text:span><text:span text:style-name="T35">tapipoca, </text:span><text:span text:style-name="T48">em que é </text:span><text:span text:style-name="T35">apelante: DEFENSORIA PÚBLICA DO ESTADO DO CEARÁ, </text:span><text:span text:style-name="T48">sendo </text:span><text:span text:style-name="T35">apelado: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 A Turma, por unanimidade, conheceu do recurso de Apelaçã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2</text:span><text:span text:style-name="T1">-APELAÇÃO/REMESSA NECESSÁRIA </text:span><text:span text:style-name="T11">Nº </text:span><text:span text:style-name="T1">0244438-53.2021.8.06.0001 </text:span><text:span text:style-name="T35">- </text:span><text:span text:style-name="T45">de</text:span><text:span text:style-name="T35"> </text:span><text:span text:style-name="T46">F</text:span><text:span text:style-name="T35">ortaleza, </text:span><text:span text:style-name="T48">em que são </text:span><text:span text:style-name="T35">apelante</text:span><text:span text:style-name="T48">s</text:span><text:span text:style-name="T35">: FUNDAÇÃO DE PREVIDÊNCIA SOCIAL DO ESTADO DO CEARÁ – CEARAPREV </text:span><text:span text:style-name="T86">E</text:span><text:span text:style-name="T48"> </text:span><text:span text:style-name="T35">ESTADO DO CEARÁ, remetente: JUIZ DE DIREITO DA 4ª VARA DA FAZENDA PÚBLICA DA COMARCA DE FORTALEZA, </text:span><text:span text:style-name="T48">sendo </text:span><text:span text:style-name="T35">apelado: FRANCISCO GILBERTO SOUTO CIRIN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por unanimidade, conheceu do recurso de Apela</text:span></text:span><text:span text:style-name="T426">ção e da Remessa Necessária,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3</text:span><text:span text:style-name="T1">-APELAÇÃO/REMESSA NECESSÁRIA </text:span><text:span text:style-name="T11">Nº </text:span><text:span text:style-name="T1">0229111-68.2021.8.06.0001 -</text:span><text:span text:style-name="T35"> </text:span><text:span text:style-name="T45">de </text:span><text:span text:style-name="T35"><text:s/></text:span><text:span text:style-name="T46">F</text:span><text:span text:style-name="T35">ortaleza, </text:span><text:span text:style-name="T48">em que são </text:span><text:span text:style-name="T35">apelante</text:span><text:span text:style-name="T48">s</text:span><text:span text:style-name="T35">: FUNDAÇÃO DE PREVIDÊNCIA SOCIAL DO ESTADO DO CEARÁ – CEARAPREV </text:span><text:span text:style-name="T87">E</text:span><text:span text:style-name="T48"> </text:span><text:span text:style-name="T35">ESTADO DO CEARÁ, remetente: JUIZ DE DIREITO DA 7ª VARA DA FAZENDA PÚBLICA DA COMARCA DE FORTALEZA, </text:span><text:span text:style-name="T48">sendo </text:span><text:span text:style-name="T35">apelada: MARIA ANT</text:span><text:span text:style-name="T40">Ô</text:span><text:span text:style-name="T35">NIA DOS SANTOS</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por unanimidade, conheceu do recurso de Apela</text:span></text:span><text:span text:style-name="T426">ção e da Remessa Necessária,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4</text:span><text:span text:style-name="T1">-APELAÇÃO/REMESSA NECESSÁRIA </text:span><text:span text:style-name="T15">Nº </text:span><text:span text:style-name="T1">0263614-18.2021.8.06.0001 -</text:span><text:span text:style-name="T15"> </text:span><text:span text:style-name="T50">de</text:span><text:span text:style-name="T35"> </text:span><text:span text:style-name="T46">F</text:span><text:span text:style-name="T35">ortaleza, </text:span><text:span text:style-name="T48">em que são </text:span><text:span text:style-name="T35">apelante</text:span><text:span text:style-name="T48">s</text:span><text:span text:style-name="T35">: FUNDAÇÃO DE PREVIDÊNCIA SOCIAL DO ESTADO DO CEARÁ – CEARAPREV </text:span><text:span text:style-name="T88">E</text:span><text:span text:style-name="T48"> </text:span><text:span text:style-name="T35">ESTADO DO CEARÁ, </text:span><text:span text:style-name="T48">r</text:span><text:span text:style-name="T35">emetente: JUIZ DE DIREITO DA 12ª VARA DA FAZENDA PÚBLICA DA COMARCA DE FORTALEZA, </text:span><text:span text:style-name="T48">sendo </text:span><text:span text:style-name="T35">apelado: JOSÉ DOGENILDE DE CARVALH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por unanimidade, conheceu do </text:span></text:span><text:soft-page-break/><text:span text:style-name="Fonte_20_parág._20_padrão"><text:span text:style-name="T330">recurso de Apela</text:span></text:span><text:span text:style-name="T426">ção e da Remessa Necessária,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5</text:span><text:span text:style-name="T1">-AGRAVO DE INSTRUMENTO </text:span><text:span text:style-name="T15">Nº </text:span><text:span text:style-name="T1">0630708-10.2021.8.06.0000 -</text:span><text:span text:style-name="T15"> </text:span><text:span text:style-name="T50">de</text:span><text:span text:style-name="T35"> </text:span><text:span text:style-name="T51">F</text:span><text:span text:style-name="T35">ortaleza, </text:span><text:span text:style-name="T48">em que são </text:span><text:span text:style-name="T35">agravante</text:span><text:span text:style-name="T48">s</text:span><text:span text:style-name="T35">: RAQUEL PATRÍCIA DE ASSIS ABREU DE SOUSA, MARIA LORIZETE VIEIRA FEITOSA, DEOLINDA ABREU DOS SANTOS, SILVANA MENDES SABINO SOARES, MARGARIDA MARIA BARBOSA SILVA, </text:span><text:span text:style-name="T48">sendo </text:span><text:span text:style-name="T35">agravado: MUNICÍPIO DE FORTALEZA</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o Agravo de Instrumento, para <text:s/>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6 </text:span><text:span text:style-name="T1">- <text:s/>AGRAVO DE INSTRUMENTO </text:span><text:span text:style-name="T16">Nº</text:span><text:span text:style-name="T1"> 0633225-85.2021.8.06.0000 - </text:span><text:span text:style-name="T35">de </text:span><text:span text:style-name="T51">V</text:span><text:span text:style-name="T35">içosa do </text:span><text:span text:style-name="T51">C</text:span><text:span text:style-name="T35">eará, </text:span><text:span text:style-name="T48">em que é </text:span><text:span text:style-name="T35">agravante: MUNICÍPIO DE VIÇOSA DO CEARÁ, </text:span><text:span text:style-name="T48">sendo </text:span><text:span text:style-name="T35">agravada: MARIA DAS GRAÇAS ALBUQUERQUE DA ROCHA</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Fonte_20_parág._20_padrão"><text:span text:style-name="T341">por unanimidade, conheceu do Agravo de Instrumento, para <text:s/>negar-lhe provimento, nos termos do voto da Relatoria".</text:span></text:span><text:span text:style-name="Fonte_20_parág._20_padrão"><text:span text:style-name="T411"> </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8">47</text:span><text:span text:style-name="T9"> </text:span><text:span text:style-name="T1">- AGRAVO DE INSTRUMENTO </text:span><text:span text:style-name="T16">Nº </text:span><text:span text:style-name="T1">0634678-18.2021.8.06.0000 -</text:span><text:span text:style-name="T52"> </text:span><text:span text:style-name="T35">de </text:span><text:span text:style-name="T51">L</text:span><text:span text:style-name="T35">avras da </text:span><text:span text:style-name="T51">M</text:span><text:span text:style-name="T35">angabeira, </text:span><text:span text:style-name="T48">em que é </text:span><text:span text:style-name="T35">agravante: MUNICÍPIO DE LAVRAS DA MANGABEIRA, </text:span><text:span text:style-name="T48">sendo </text:span><text:span text:style-name="T35">agravada: MARIA LOPES CARNEIR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Fonte_20_parág._20_padrão"><text:span text:style-name="T341">por unanimidade, conheceu do Agravo de Instrumento, para <text:s/>negar-lhe provimento, nos termos do voto da Relatoria".</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text:span><text:span text:style-name="T8">48</text:span><text:span text:style-name="T1">-REMESSA NECESSÁRIA CÍVEL </text:span><text:span text:style-name="T16">Nº </text:span><text:span text:style-name="T1">0240346-32.2021.8.06.0001 -</text:span><text:span text:style-name="T52"> de</text:span><text:span text:style-name="T35"> </text:span><text:span text:style-name="T51">F</text:span><text:span text:style-name="T35">ortaleza, </text:span><text:span text:style-name="T48">em que é </text:span><text:span text:style-name="T35">requerente: MARIA JESU</text:span><text:span text:style-name="T40">Í</text:span><text:span text:style-name="T35">NA DE ABREU, remetente: JUIZ DE DIREITO DA 15ª VARA DA FAZENDA PÚBLICA DA COMARCA DE FORTALEZA, </text:span><text:span text:style-name="T48">sendo </text:span><text:span text:style-name="T35">requerido</text:span><text:span text:style-name="T48">s</text:span><text:span text:style-name="T35">: ESTADO DO CEARÁ </text:span><text:span text:style-name="T89">E</text:span><text:span text:style-name="T35"> MUNICÍPIO DE FORTALEZ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4"><text:s/></text:span></text:span><text:span text:style-name="T196">"A Turma, por unanimidade, conheceu da Remessa Necessária, para <text:s/>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text:span><text:span text:style-name="T8">49 </text:span><text:span text:style-name="T1">- APELAÇÃO / REMESSA NECESSÁRIA </text:span><text:span text:style-name="T16">Nº </text:span><text:span text:style-name="T1">0243941-39.2021.8.06.0001 -</text:span><text:span text:style-name="T16"> </text:span><text:span text:style-name="T52">de</text:span><text:span text:style-name="T35"> </text:span><text:span text:style-name="T51">F</text:span><text:span text:style-name="T35">ortaleza, </text:span><text:span text:style-name="T48">em que é </text:span><text:span text:style-name="T35">apelante: FUNDAÇÃO DE PREVIDÊNCIA SOCIAL DO ESTADO DO CEARÁ – CEARAPREV, remetente: JUIZ DE DIREITO DA 5ª VARA DA FAZENDA PÚBLICA DA COMARCA DE FORTALEZA, </text:span><text:span text:style-name="T48">sendo </text:span><text:span text:style-name="T35">apelado: REGIL</text:span><text:span text:style-name="T40">A</text:span><text:span text:style-name="T35">SIO CARVALHO UCH</text:span><text:span text:style-name="T40">Ô</text:span><text:span text:style-name="T35">A</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330">"A Tur</text:span></text:span><text:span text:style-name="T426">ma, por unanimidade, conheceu da Remessa Necessária e da Apelação, rejeitou a preliminar arguida, e, no mérito, deu-lhes parcial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8">50</text:span><text:span text:style-name="T1">-APELAÇÃO CÍVEL </text:span><text:span text:style-name="T16">Nº </text:span><text:span text:style-name="T1">0000561-49.2019.8.06.0120 -</text:span><text:span text:style-name="T35"> de </text:span><text:span text:style-name="T51">M</text:span><text:span text:style-name="T35">arco, </text:span><text:span text:style-name="T48">em que são </text:span><text:span text:style-name="T35">apte/apdo: MUNICÍPIO DE MARCO, apte/apdo: MARIA DE FÁTIMA ARAÚJO SOUS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A Turma, </text:span></text:span><text:span text:style-name="T426">por unanimidade, conheceu dos recursos de Apelação,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94">2.51 </text:span><text:span text:style-name="T93">- APELAÇÃO CÍVEL </text:span><text:span text:style-name="T96">Nº </text:span><text:span text:style-name="T93">0001021-36.2019.8.06.0120 -</text:span><text:span text:style-name="T97"> de </text:span><text:span text:style-name="T99">M</text:span><text:span text:style-name="T97">arco, </text:span><text:span text:style-name="T100">em que são </text:span><text:span text:style-name="T97">apte/apdo: PATRÍCIA MARA VASCONCELOS, apte/apdo: MUNICÍPIO DE MARCO</text:span><text:span text:style-name="T347">-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A Turma, </text:span></text:span><text:span text:style-name="Fonte_20_parág._20_padrão"><text:span text:style-name="T418">por unanimidade, conheceu dos recursos de Apelação, para negar-lhes provimento, nos termos do voto da Relatoria".</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8">52</text:span><text:span text:style-name="T1">-APELAÇÃO CÍVEL </text:span><text:span text:style-name="T16">Nº </text:span><text:span text:style-name="T1">0121269-83.2008.8.06.0001 -</text:span><text:span text:style-name="T52"> de </text:span><text:span text:style-name="T51">F</text:span><text:span text:style-name="T35">ortaleza, </text:span><text:span text:style-name="T48">em que é </text:span><text:span text:style-name="T35">apelante: ESTADO DO CEARÁ, </text:span><text:span text:style-name="T48">sendo </text:span><text:span text:style-name="T35">apelada: MARIA DE FÁTIMA SALDANH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para negar-lhe provimento, <text:s/>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8">53</text:span><text:span text:style-name="T1">-APELAÇÃO CÍVEL </text:span><text:span text:style-name="T16">Nº </text:span><text:span text:style-name="T1">0170225-91.2012.8.06.0001 –</text:span><text:span text:style-name="T35"> </text:span><text:span text:style-name="T51">F</text:span><text:span text:style-name="T35">ortaleza, </text:span><text:span text:style-name="T48">em que é </text:span><text:span text:style-name="T35">apelante: JOSÉ ADRIANO BARROSO, </text:span><text:span text:style-name="T48">sendo </text:span><text:span text:style-name="T35">apelado: ESTADO </text:span><text:soft-page-break/><text:span text:style-name="T35">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Apelação, <text:s/>para dar-lhe parcial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18">54</text:span><text:span text:style-name="T1"> - AGRAVO INTERNO CÍVEL </text:span><text:span text:style-name="T16">Nº </text:span><text:span text:style-name="T1">0620109-80.2019.8.06.0000/50000 -</text:span><text:span text:style-name="T35"> de </text:span><text:span text:style-name="T51">P</text:span><text:span text:style-name="T35">acajus, </text:span><text:span text:style-name="T48">em que é </text:span><text:span text:style-name="T35">agravante: MUNICÍPIO DE PACAJUS, </text:span><text:span text:style-name="T48">sendo </text:span><text:span text:style-name="T35">agravado: CIRO LIMA PEREIRA.</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413">" A Turma, </text:span></text:span><text:span text:style-name="T426">por unanimidade, conheceu do Agravo Interno,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18">55</text:span><text:span text:style-name="T1">-APELAÇÃO CÍVEL </text:span><text:span text:style-name="T19">Nº</text:span><text:span text:style-name="T1"> 0156585-79.2016.8.06.0001 -</text:span><text:span text:style-name="T53"> de</text:span><text:span text:style-name="T35"> </text:span><text:span text:style-name="T51">F</text:span><text:span text:style-name="T35">ortaleza, </text:span><text:span text:style-name="T48">em que é </text:span><text:span text:style-name="T35">apelante: MUNICÍPIO DE FORTALEZA, </text:span><text:span text:style-name="T48">sendo </text:span><text:span text:style-name="T35">apelada: PATRÍCIA FÉLIX DUARTE</text:span><text:span text:style-name="T347">-</text:span><text:span text:style-name="Fonte_20_parág._20_padrão"><text:span text:style-name="T209">Relatora: A Excelentíssima Senhora Desembargadora MARIA IRANEIDE MOURA SILVA – Síntese do julgamento:</text:span></text:span><text:span text:style-name="Fonte_20_parág._20_padrão"><text:span text:style-name="T330">" A Turma, </text:span></text:span><text:span text:style-name="T426">por unanimidade, conheceu do recurso de apelação, para <text:s/>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18">56</text:span><text:span text:style-name="T1">-REMESSA NECESSÁRIA CÍVEL </text:span><text:span text:style-name="T19">Nº </text:span><text:span text:style-name="T1">0248603-46.2021.8.06.0001 -</text:span><text:span text:style-name="T53"> de </text:span><text:span text:style-name="T51">F</text:span><text:span text:style-name="T35">ortaleza, </text:span><text:span text:style-name="T48">em <text:s/></text:span><text:span text:style-name="T54">que é </text:span><text:span text:style-name="T35">autor: MARIA DA CONCEIÇÃO PEREIRA DO NASCIMENTO, remetente: JUIZ DE DIREITO DA 15ª VARA DA FAZENDA PÚBLICA DA COMARCA DE FORTALEZA, </text:span><text:span text:style-name="T54">sendo </text:span><text:span text:style-name="T35">réu</text:span><text:span text:style-name="T54">s</text:span><text:span text:style-name="T35">: ESTADO DO CEARÁ </text:span><text:span text:style-name="T90">E</text:span><text:span text:style-name="T54"> </text:span><text:span text:style-name="T35">MUNICÍPIO DE FORTALEZA</text:span><text:span text:style-name="T347">-</text:span><text:span text:style-name="Fonte_20_parág._20_padrão"><text:span text:style-name="T209">Relatora: A Excelentíssima Senhora Desembargadora MARIA IRANEIDE MOURA SILVA – Síntese do julgamento:</text:span></text:span><text:span text:style-name="Fonte_20_parág._20_padrão"><text:span text:style-name="T411"> </text:span></text:span><text:span text:style-name="Fonte_20_parág._20_padrão"><text:span text:style-name="T385"><text:s/></text:span></text:span><text:span text:style-name="T426">"A Turma, por unanimidade, conheceu da Remessa,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18">57</text:span><text:span text:style-name="T1">-REMESSA NECESSÁRIA CÍVEL </text:span><text:span text:style-name="T19">Nº </text:span><text:span text:style-name="T1">0151703-06.2018.8.06.0001 -</text:span><text:span text:style-name="T19"> </text:span><text:span text:style-name="T53">de</text:span><text:span text:style-name="T35"> </text:span><text:span text:style-name="T51">F</text:span><text:span text:style-name="T35">ortaleza, </text:span><text:span text:style-name="T54">em que é </text:span><text:span text:style-name="T35">autora: MARIANNA SANTOS DE ALMEIDA, remetente: JUIZ DE DIREITO DA 15ª VARA DA FAZENDA PÚBLICA DA COMARCA DE FORTALEZA, </text:span><text:span text:style-name="T54">sendo </text:span><text:span text:style-name="T35">réu: ESTADO DO CEARÁ.</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Remessa, para negar-lhe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17">.</text:span><text:span text:style-name="T18">58</text:span><text:span text:style-name="T1">-APELAÇÃO/REMESSA NECESSÁRIA </text:span><text:span text:style-name="T19">Nº</text:span><text:span text:style-name="T1"> 0232746-57.2021.8.06.0001 </text:span><text:span text:style-name="T35">-</text:span><text:span text:style-name="T53"> de </text:span><text:span text:style-name="T51">F</text:span><text:span text:style-name="T35">ortaleza, </text:span><text:span text:style-name="T54">em que são </text:span><text:span text:style-name="T35">apelante</text:span><text:span text:style-name="T54">s</text:span><text:span text:style-name="T35">: FUNDAÇÃO DE PREVIDÊNCIA SOCIAL DO ESTADO DO CEARÁ - CEARAPREV </text:span><text:span text:style-name="T91">E</text:span><text:span text:style-name="T35"> ESTADO DO CEARÁ, remetente: JUIZ DE DIREITO DA 4ª VARA DA FAZENDA PÚBLICA DA COMARCA DE FORTALEZA, </text:span><text:span text:style-name="T54">sendo </text:span><text:span text:style-name="T35">apelado: JOSÉ AIRTON DA PAIXÃ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53"> </text:span></text:span><text:span text:style-name="T426">" A Turma, por unanimidade, conheceu do recurso de Apelação e da Remessa Necessária, para negar-lhes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18">59</text:span><text:span text:style-name="T1">-REMESSA NECESSÁRIA CÍVEL </text:span><text:span text:style-name="T11">Nº </text:span><text:span text:style-name="T1">0000084-27.2017.8.06.0207 - </text:span><text:span text:style-name="T35">de </text:span><text:span text:style-name="T51">P</text:span><text:span text:style-name="T35">orteiras, </text:span><text:span text:style-name="T54">em que é </text:span><text:span text:style-name="T35">autor: JOS</text:span><text:span text:style-name="T55">É</text:span><text:span text:style-name="T35"> RIBAMAR OLIVEIRA FORTE, remetente: JUIZ DE DIREITO DA VARA ÚNICA DA COMARCA DE PORTEIRAS, </text:span><text:span text:style-name="T54">sendo </text:span><text:span text:style-name="T35">réu: MUNICÍPIO DE PENAFORTE.</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330">"A Turma, </text:span></text:span><text:span text:style-name="T426">por unanimidade, conheceu da Remessa, para dar-lhe parcial provimento, nos termos do voto da Relatoria".</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2">2</text:span><text:span text:style-name="T9">.</text:span><text:span text:style-name="T18">60</text:span><text:span text:style-name="T1">-APELAÇÃO/REMESSA NECESSÁRIA </text:span><text:span text:style-name="T10">Nº </text:span><text:span text:style-name="T1">0265434-72.2021.8.06.0001 -</text:span><text:span text:style-name="T10"> </text:span><text:span text:style-name="T44">de</text:span><text:span text:style-name="T35"> </text:span><text:span text:style-name="T51">F</text:span><text:span text:style-name="T35">ortaleza, </text:span><text:span text:style-name="T54">em que é </text:span><text:span text:style-name="T35">apelante: FUNDAÇÃO DE PREVIDÊNCIA SOCIAL DO ESTADO DO CEARÁ – CEARAPREV, remetente: JUIZ DE DIREITO DA 10ª VARA DA FAZENDA PÚBLICA DA COMARCA DE FORTALEZA, </text:span><text:span text:style-name="T54">sendo </text:span><text:span text:style-name="T35">apelado: MANOEL PEREIRA NETO</text:span><text:span text:style-name="T347"> - </text:span><text:span text:style-name="Fonte_20_parág._20_padrão"><text:span text:style-name="T209">Relatora: A Excelentíssima Senhora Desembargadora MARIA IRANEIDE MOURA SILVA – Síntese do julgamento:</text:span></text:span><text:span text:style-name="Fonte_20_parág._20_padrão"><text:span text:style-name="T270"> </text:span></text:span><text:span text:style-name="T426">"A Turma, por unanimidade, conheceu da Remessa Necessária e da Apelação, para negar-lhes provimento, nos termos do voto da Relatoria".</text:span></text:p>
      <text:p text:style-name="P13"><text:span text:style-name="Fonte_20_parág._20_padrão"><text:span text:style-name="T411"><text:s/></text:span></text:span><text:span text:style-name="Fonte_20_parág._20_padrão"><text:span text:style-name="T230">Participaram do julgamento os Excelentíssimos Senhores Desembargadores Maria Iraneide Moura Silva – Relatora, </text:span></text:span><text:span text:style-name="Fonte_20_parág._20_padrão"><text:span text:style-name="T231">Francisco Gladyson Pontes</text:span></text:span><text:span text:style-name="Fonte_20_parág._20_padrão"><text:span text:style-name="T230"> e Luiz Evaldo Gonçalves Leite.</text:span></text:span><text:span text:style-name="T144">2.61</text:span><text:span text:style-name="T143">-APELAÇÃO/REMESSA NECESSÁRIA </text:span><text:span text:style-name="T145">Nº </text:span><text:span text:style-name="T143">0030172-94.2011.8.06.0001 -</text:span><text:span text:style-name="T145"> </text:span><text:span text:style-name="T102">de</text:span><text:span text:style-name="T101"> </text:span><text:span text:style-name="T103">F</text:span><text:span text:style-name="T101">ortaleza, </text:span><text:span text:style-name="T103">em que é </text:span><text:span text:style-name="T101">apelante: ESTADO DO CEARÁ, remetente: JUIZ DE DIREITO DA 9ª VARA DA FAZENDA PÚBLICA DA COMARCA DE FORTALEZA, </text:span><text:span text:style-name="T103">sendo </text:span><text:span text:style-name="T101">apelado: USIMECA- IND</text:span><text:span text:style-name="T139">Ú</text:span><text:span text:style-name="T101">STRIA MEC</text:span><text:span text:style-name="T139">Â</text:span><text:span text:style-name="T101">NICA S/A.</text:span><text:span text:style-name="T239">-</text:span><text:span text:style-name="T232"> </text:span><text:span text:style-name="T210">Relator: O Excelentíssimo Senhor Desembargador FRANCISCO GLADYSON PONTES – Síntese do julgament</text:span><text:span text:style-name="T211">o:</text:span><text:span text:style-name="T333">"A Turma, por unanimidade, conheceu da Remessa Necessária e da Apelação, para negar-lhes provimento, nos termos do voto da </text:span><text:soft-page-break/><text:span text:style-name="T333">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2</text:span><text:span text:style-name="T143"> - <text:s/>APELAÇÃO CÍVEL </text:span><text:span text:style-name="T145">Nº </text:span><text:span text:style-name="T143">0122233-08.2010.8.06.0001 - </text:span><text:span text:style-name="T102">de </text:span><text:span text:style-name="T103">F</text:span><text:span text:style-name="T101">ortaleza, </text:span><text:span text:style-name="T104">em que é </text:span><text:span text:style-name="T101">apelante: ESTADO DO CEARÁ, </text:span><text:span text:style-name="T104">sendo </text:span><text:span text:style-name="T101">apelada: MARIA SOCORRO LOPES DA SILV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 A Turma, por unanimidade, conheceu da Apelação, para dar-lhe parcial provimento, em </text:span><text:span text:style-name="T429">sede de</text:span><text:span text:style-name="T426"> Juízo de retratação (art. 1.040, II, CPC), nos termos do voto do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3</text:span><text:span text:style-name="T143">-APELAÇÃO/REMESSA NECESSÁRIA </text:span><text:span text:style-name="T145">Nº </text:span><text:span text:style-name="T143">0139609-70.2011.8.06.0001 - </text:span><text:span text:style-name="T102">de </text:span><text:span text:style-name="T101"><text:s/></text:span><text:span text:style-name="T103">F</text:span><text:span text:style-name="T101">ortaleza, </text:span><text:span text:style-name="T104">em que é </text:span><text:span text:style-name="T101">apelante: ESTADO DO CEARÁ, remetente: JUIZ DE DIREITO DA 13ª VARA DA FAZENDA PÚBLICA DA COMARCA DE FORTALEZA, </text:span><text:span text:style-name="T104">sendo </text:span><text:span text:style-name="T101">apelad</text:span><text:span text:style-name="T104">os</text:span><text:span text:style-name="T101">: MARIA FERNANDES DE OLIVEIRA BRITO </text:span><text:span text:style-name="T104">e </text:span><text:span text:style-name="T101">JOS</text:span><text:span text:style-name="T105">É</text:span><text:span text:style-name="T101"> ADERBAL COST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A Turma, por unanimidade, conheceu da Apelação, dando-lhe provimento, em juízo de retratação (art. 1.040, II, CPC), ao tempo em que modificada a sentença, em sede de remessa necessári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4</text:span><text:span text:style-name="T143">-APELAÇÃO/REMESSA NECESSÁRIA </text:span><text:span text:style-name="T147">Nº </text:span><text:span text:style-name="T143">0145850-26.2012.8.06.0001 </text:span><text:span text:style-name="T101">-</text:span><text:span text:style-name="T106"> de</text:span><text:span text:style-name="T101"> </text:span><text:span text:style-name="T103">F</text:span><text:span text:style-name="T101">ortaleza, </text:span><text:span text:style-name="T104">em que é </text:span><text:span text:style-name="T101">apelante: ESTADO DO CEARÁ, remetente: JUIZ DE DIREITO DA 13ª VARA DA FAZENDA PÚBLICA DA COMARCA DE FORTALEZA, </text:span><text:span text:style-name="T104">sendo </text:span><text:span text:style-name="T101">apelada: CORA NAVARRO VERA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A Turma, por unanimidade, conheceu da Apelação, dando-lhe provimento, em juízo de retratação (art. 1.040, II, CPC), ao tempo em que modificada a sentença, em sede de remessa necessári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5</text:span><text:span text:style-name="T143">- APELAÇÃO CÍVEL <text:s/></text:span><text:span text:style-name="T147">Nº</text:span><text:span text:style-name="T143"> 0129523-74.2010.8.06.0001 -</text:span><text:span text:style-name="T147"> </text:span><text:span text:style-name="T106">de </text:span><text:span text:style-name="T103">F</text:span><text:span text:style-name="T101">ortaleza, </text:span><text:span text:style-name="T104">em que é </text:span><text:span text:style-name="T101">apelante: ESTADO DO CEARÁ, </text:span><text:span text:style-name="T104">sendo </text:span><text:span text:style-name="T101">apelado: FRANCISCO NILSON SILVA ARAÚJ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dando-lhe provimento, em juízo de retratação (art. 1.040, II, CPC),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6</text:span><text:span text:style-name="T143">-APELAÇÃO/REMESSA NECESSÁRIA </text:span><text:span text:style-name="T147">Nº </text:span><text:span text:style-name="T143">0167238-09.2017.8.06.0001 - </text:span><text:span text:style-name="T106">de</text:span><text:span text:style-name="T101"> </text:span><text:span text:style-name="T103">F</text:span><text:span text:style-name="T101">ortaleza, remetente: JUIZ DE DIREITO DA 12ª VARA DA FAZENDA PÚBLICA DA COMARCA DE FORTALEZA, </text:span><text:span text:style-name="T104">sendo </text:span><text:span text:style-name="T101">apte/apdo: ESTADO DO CEARÁ, réu: COMPANHIA ENERGÉTICA DO CEARÁ – ENEL, apte/apdo: CARVALHO &amp; SABINO LTDA - ME - MOTEL HIPNOSE.</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os recursos de Apelação e da Remessa Necessária,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7</text:span><text:span text:style-name="T143">- APELAÇÃO CÍVEL </text:span><text:span text:style-name="T147">Nº </text:span><text:span text:style-name="T143">0051075-19.2012.8.06.0001 -</text:span><text:span text:style-name="T147"> </text:span><text:span text:style-name="T106">de</text:span><text:span text:style-name="T101"> </text:span><text:span text:style-name="T103">F</text:span><text:span text:style-name="T101">ortaleza, </text:span><text:span text:style-name="T104">em que é </text:span><text:span text:style-name="T101">apelante: ESTADO DO CEARÁ, </text:span><text:span text:style-name="T104">sendo </text:span><text:span text:style-name="T101">apelada: EDITE PAIVA DE FERREIR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dando-lhe provimento, em juízo de retratação (art. 1.040, II, CPC), ao tempo em que modificada a sentença, em sede de remessa necessári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8</text:span><text:span text:style-name="T143"> - EMBARGOS DE DECLARAÇÃO CÍVEL </text:span><text:span text:style-name="T147">Nº </text:span><text:span text:style-name="T143"><text:s/>0626453-77.2019.8.06.0000/50001 - </text:span><text:span text:style-name="T106">de</text:span><text:span text:style-name="T101"> </text:span><text:span text:style-name="T107">F</text:span><text:span text:style-name="T101">ortaleza, </text:span><text:span text:style-name="T104">em que é </text:span><text:span text:style-name="T101">embargante: JOS</text:span><text:span text:style-name="T105">É</text:span><text:span text:style-name="T101">LIO SANTOS PEREIR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não conheceu dos Embargos de Declaraçã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69</text:span><text:span text:style-name="T143"> - AGRAVO INTERNO CÍVEL </text:span><text:span text:style-name="T147">Nº </text:span><text:span text:style-name="T143">0211360-49.2013.8.06.0001/50000 </text:span><text:span text:style-name="T101">- </text:span><text:span text:style-name="T106">de </text:span><text:span text:style-name="T107">F</text:span><text:span text:style-name="T101">ortaleza, </text:span><text:span text:style-name="T104">em que é </text:span><text:span text:style-name="T101">agravante: DEPARTAMENTO ESTADUAL DE TRÂNSITO – DETRAN/CE, </text:span><text:span text:style-name="T104">sendo </text:span><text:span text:style-name="T101">agravado: EXPRESSO GUANABARA LT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Agravo Interno, para negar-lhe provimento, nos termos do voto da Relatoria".</text:span><text:span text:style-name="T232">Participaram do julgamento os Excelentíssimos Senhores Desembargadores Francisco </text:span><text:soft-page-break/><text:span text:style-name="T232">Gladyson Pontes – Relator, Luiz Evaldo Gonçalves Leite </text:span><text:span text:style-name="T233">e </text:span><text:span text:style-name="T234">Tereze Neumann Duarte Chaves</text:span><text:span text:style-name="T266">.</text:span><text:span text:style-name="T146">2.70</text:span><text:span text:style-name="T143">-APELAÇÃO CÍVEL </text:span><text:span text:style-name="T147">Nº </text:span><text:span text:style-name="T143">0041576-84.2007.8.06.0001 -</text:span><text:span text:style-name="T106"> de </text:span><text:span text:style-name="T101"><text:s/></text:span><text:span text:style-name="T107">F</text:span><text:span text:style-name="T101">ortaleza, </text:span><text:span text:style-name="T104">em que é </text:span><text:span text:style-name="T101">apelante: CARLOS L</text:span><text:span text:style-name="T105">Ú</text:span><text:span text:style-name="T101">CIO BRASILEIRO ALVES DE SOUSA – ME, </text:span><text:span text:style-name="T104">sendo </text:span><text:span text:style-name="T101">apelado: AUTARQUIA MUNICIPAL DE TRÂNSITO E CIDADANIA - AMC.</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text:span><text:span text:style-name="T430">a</text:span><text:span text:style-name="T426"> A</text:span><text:span text:style-name="T430">pelação</text:span><text:span text:style-name="T426">,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1</text:span><text:span text:style-name="T143">- AGRAVO DE INSTRUMENTO </text:span><text:span text:style-name="T147">Nº</text:span><text:span text:style-name="T143"> 0634512-20.2020.8.06.0000 - </text:span><text:span text:style-name="T101">de </text:span><text:span text:style-name="T107">I</text:span><text:span text:style-name="T101">bicuitinga, </text:span><text:span text:style-name="T104">em que é </text:span><text:span text:style-name="T101">agravante: COMPANHIA ENERGÉTICA DO CEARÁ – ENEL, </text:span><text:span text:style-name="T104">sendo </text:span><text:span text:style-name="T101">agravado: MUNICÍPIO DE IBARETAM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 unanimidade, conheceu do Agravo de Instrumento, </text:span></text:span><text:span text:style-name="T426">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2</text:span><text:span text:style-name="T143">-EMBARGOS DE DECLARAÇÃO CÍVEL </text:span><text:span text:style-name="T147">Nº </text:span><text:span text:style-name="T143">0178881-03.2013.8.06.0001/50000 -</text:span><text:span text:style-name="T101"> </text:span><text:span text:style-name="T106">de</text:span><text:span text:style-name="T101"> </text:span><text:span text:style-name="T107">F</text:span><text:span text:style-name="T101">ortaleza, </text:span><text:span text:style-name="T104">em que são </text:span><text:span text:style-name="T101">embargante</text:span><text:span text:style-name="T104">s</text:span><text:span text:style-name="T101">: MARIA CONCEIÇÃO SOUZA BARROS, MARIA DE FÁTIMA LOPES LIMA, MARILENA ALVES DA SILVA, <text:s/>REGINA DE SOUZA XAVIER </text:span><text:span text:style-name="T108">e </text:span><text:span text:style-name="T101">TERESINHA V</text:span><text:span text:style-name="T105">Â</text:span><text:span text:style-name="T101">NIA FONTES CAVALCANTE, </text:span><text:span text:style-name="T108">sendo </text:span><text:span text:style-name="T101">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 </text:span></text:span><text:span text:style-name="T426">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3</text:span><text:span text:style-name="T143">-EMBARGOS DE DECLARAÇÃO CÍVEL </text:span><text:span text:style-name="T148">Nº </text:span><text:span text:style-name="T143">0000123-83.2018.8.06.0079/50000 - </text:span><text:span text:style-name="T101">de </text:span><text:span text:style-name="T109">F</text:span><text:span text:style-name="T101">recheirinha, </text:span><text:span text:style-name="T110">em que é </text:span><text:span text:style-name="T101">embargante: COMPANHIA ENERGÉTICA DO CEARÁ – ENEL, </text:span><text:span text:style-name="T110">sendo e</text:span><text:span text:style-name="T101">mbargado: MUNICÍPIO DE FRECHEIRINH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 </text:span></text:span><text:span text:style-name="T168">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01">.</text:span><text:span text:style-name="T146">2.74</text:span><text:span text:style-name="T143"> - APELAÇÃO CÍVEL </text:span><text:span text:style-name="T147">Nº </text:span><text:span text:style-name="T143">0211319-38.2020.8.06.0001 - </text:span><text:span text:style-name="T106">de </text:span><text:span text:style-name="T109">F</text:span><text:span text:style-name="T101">ortaleza, </text:span><text:span text:style-name="T110">em que é a</text:span><text:span text:style-name="T101">pelante: CENTRO ODONTOLÓGICO PARANGABA LTDA – EPP, </text:span><text:span text:style-name="T110">sendo </text:span><text:span text:style-name="T101">apel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5 </text:span><text:span text:style-name="T143">- APELAÇÃO CÍVEL </text:span><text:span text:style-name="T148">Nº</text:span><text:span text:style-name="T143"> <text:s/>0003753-80.2018.8.06.0069 - </text:span><text:span text:style-name="T101">de </text:span><text:span text:style-name="T109">C</text:span><text:span text:style-name="T101">oreaú, </text:span><text:span text:style-name="T111">em que é </text:span><text:span text:style-name="T101">apelante: MUNICÍPIO DE COREAÚ, </text:span><text:span text:style-name="T111">sendo </text:span><text:span text:style-name="T101">apelado: JOSÉ FRANCISCO XIMENE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6</text:span><text:span text:style-name="T143">-EMBARGOS DE DECLARAÇÃO CÍVEL </text:span><text:span text:style-name="T147">Nº</text:span><text:span text:style-name="T143"> 0005842-68.2019.8.06.0125/50000 - </text:span><text:span text:style-name="T101">de </text:span><text:span text:style-name="T109">M</text:span><text:span text:style-name="T101">issão </text:span><text:span text:style-name="T109">V</text:span><text:span text:style-name="T101">elha, </text:span><text:span text:style-name="T111">em que é </text:span><text:span text:style-name="T101">embargante: MARIA REGILÂNIA LOPES MOREIRA, </text:span><text:span text:style-name="T111">sendo </text:span><text:span text:style-name="T101">embargado: MUNICÍPIO DE MISSÃO VELH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 </text:span></text:span><text:span text:style-name="T417">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7</text:span><text:span text:style-name="T143">-</text:span><text:span text:style-name="T167">A</text:span><text:span text:style-name="T143">PELAÇÃO/REMESSA NECESSÁRIA </text:span><text:span text:style-name="T148">Nº</text:span><text:span text:style-name="T143"> <text:s/>0280006-24.2020.8.06.0080 - </text:span><text:span text:style-name="T101">de </text:span><text:span text:style-name="T109">G</text:span><text:span text:style-name="T101">raça, </text:span><text:span text:style-name="T111">em que é </text:span><text:span text:style-name="T101">apelante: VANEIDE ALVES RODRIGUES, remetente: JUIZ DE DIREITO DA VARA ÚNICA DA COMARCA DE GRAÇA, </text:span><text:span text:style-name="T111">sendo </text:span><text:span text:style-name="T101">apelado: MINISTÉRIO PÚBLICO 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A Turma, por unanimidade, conheceu da Apelação e da Remessa Necessária, para d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8</text:span><text:span text:style-name="T143">-AGRAVO DE INSTRUMENTO </text:span><text:span text:style-name="T147">Nº</text:span><text:span text:style-name="T143"> 0623579-51.2021.8.06.0000 -</text:span><text:span text:style-name="T101"> de </text:span><text:span text:style-name="T109">M</text:span><text:span text:style-name="T101">assapê, </text:span><text:span text:style-name="T111">em que é </text:span><text:span text:style-name="T101">agravante: CÂMARA MUNICIPAL DE MASSAPÊ, </text:span><text:span text:style-name="T111">sendo </text:span><text:span text:style-name="T101">agravado: FRANCISCO ADRIAN MÁRCIO DE SOUZ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Agravo de Instrumento, para dar-lhe par</text:span><text:soft-page-break/><text:span text:style-name="T426">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79</text:span><text:span text:style-name="T143">-REMESSA NECESSÁRIA CÍVEL <text:s/></text:span><text:span text:style-name="T147">Nº </text:span><text:span text:style-name="T143">0024181-95.2010.8.06.0091 -</text:span><text:span text:style-name="T147"> </text:span><text:span text:style-name="T101">de </text:span><text:span text:style-name="T109">I</text:span><text:span text:style-name="T101">guatu, </text:span><text:span text:style-name="T111">em que é </text:span><text:span text:style-name="T101">autor: MUNICÍPIO DE IGUATU, remetente: JUIZ DE DIREITO DA 2ª VARA CÍVEL DA COMARCA DE IGUATU, </text:span><text:span text:style-name="T111">sendo </text:span><text:span text:style-name="T101">réu: DISTRIBUIDORA DE CARNES E FRIOS COMERCIAL LT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Remessa Necessária, para dar-lhe parcial provimento, nos termos do voto da Relatoria"</text:span><text:span text:style-name="T432">.</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80</text:span><text:span text:style-name="T143">-EMBARGOS DE DECLARAÇÃO CÍVEL </text:span><text:span text:style-name="T147">Nº </text:span><text:span text:style-name="T143">0273638-42.2020.8.06.0001/50000 - </text:span><text:span text:style-name="T106">de </text:span><text:span text:style-name="T101"><text:s/></text:span><text:span text:style-name="T109">F</text:span><text:span text:style-name="T101">ortaleza, </text:span><text:span text:style-name="T111">em que é </text:span><text:span text:style-name="T101">embargante: ESTADO DO CEARÁ, </text:span><text:span text:style-name="T111">sendo </text:span><text:span text:style-name="T101">embargado: ODILON BEN</text:span><text:span text:style-name="T105">Í</text:span><text:span text:style-name="T101">CIO DA COSTA NET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os aclaratórios, para rejeitá-los,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81</text:span><text:span text:style-name="T143">-AGRAVO DE INSTRUMENTO </text:span><text:span text:style-name="T147">Nº</text:span><text:span text:style-name="T143"> 0626797-87.2021.8.06.0000 - <text:s/></text:span><text:span text:style-name="T101">de </text:span><text:span text:style-name="T109">B</text:span><text:span text:style-name="T101">eberibe, </text:span><text:span text:style-name="T111">em que é </text:span><text:span text:style-name="T101">agravante: COMPANHIA ENERGÉTICA DO CEARÁ – ENEL, </text:span><text:span text:style-name="T111">sendo </text:span><text:span text:style-name="T101">agravado: MUNICÍPIO DE BEBERIBE.</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Agravo de Instrument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9">2.82</text:span><text:span text:style-name="T143">-APELAÇÃO CÍVEL </text:span><text:span text:style-name="T150">Nº </text:span><text:span text:style-name="T143">0000332-77.2018.8.06.0200 - </text:span><text:span text:style-name="T101">de </text:span><text:span text:style-name="T109">S</text:span><text:span text:style-name="T101">olonópole, </text:span><text:span text:style-name="T111">em que é </text:span><text:span text:style-name="T101">apelante: MUNICÍPIO DE MILHÃ, </text:span><text:span text:style-name="T111">sendo </text:span><text:span text:style-name="T101">apelado: FRANCISCO J</text:span><text:span text:style-name="T105">Â</text:span><text:span text:style-name="T101">NIO T</text:span><text:span text:style-name="T105">Á</text:span><text:span text:style-name="T101">CIO DE LIM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83</text:span><text:span text:style-name="T143">- APELAÇÃO / REMESSA NECESSÁRIA </text:span><text:span text:style-name="T148">Nº </text:span><text:span text:style-name="T143">0007266-74.2018.8.06.0160 -</text:span><text:span text:style-name="T101"> </text:span><text:span text:style-name="T112">de</text:span><text:span text:style-name="T101"> </text:span><text:span text:style-name="T109">S</text:span><text:span text:style-name="T101">anta </text:span><text:span text:style-name="T109">Q</text:span><text:span text:style-name="T101">uitéria, </text:span><text:span text:style-name="T111">em que é </text:span><text:span text:style-name="T101">apelante: MUNICÍPIO DE SANTA QUITÉRIA, remetente: JUIZ DE DIREITO DA 2ª VARA DA COMARCA DE SANTA QUITÉRIA, </text:span><text:span text:style-name="T111">sendo </text:span><text:span text:style-name="T101">apelada: MARIA BARBOSA BRASILEIR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para negar-lhe provimento, <text:s/>nos termos do voto da <text:s/>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84</text:span><text:span text:style-name="T143">-APELAÇÃO CÍVEL </text:span><text:span text:style-name="T150">Nº </text:span><text:span text:style-name="T143">0224708-56.2021.8.06.0001 -</text:span><text:span text:style-name="T113"> de </text:span><text:span text:style-name="T109">F</text:span><text:span text:style-name="T101">ortaleza, </text:span><text:span text:style-name="T111">em que é a</text:span><text:span text:style-name="T101">pelante: JOSÉ MARQUES DE SOUZA, </text:span><text:span text:style-name="T111">sendo </text:span><text:span text:style-name="T101">apelado</text:span><text:span text:style-name="T111">s</text:span><text:span text:style-name="T101">: ESTADO DO CEARÁ </text:span><text:span text:style-name="T111">e </text:span><text:span text:style-name="T101">PRESIDENTE DA CEARAPREV – FUNDAÇÃO DE PREVIDÊNCIA SOCIAL 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para dar-lhe parcial provimento, nos termos do voto da Relatoria".</text:span></text:p>
      <text:p text:style-name="P14"><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46">2.85</text:span><text:span text:style-name="T143">-APELAÇÃO CÍVEL </text:span><text:span text:style-name="T151">Nº</text:span><text:span text:style-name="T143"> <text:s/>0003521-35.2019.8.06.0101 -</text:span><text:span text:style-name="T101"> de </text:span><text:span text:style-name="T109">I</text:span><text:span text:style-name="T101">tapipoca, </text:span><text:span text:style-name="T111">em que é </text:span><text:span text:style-name="T101">apelante: MUNICÍPIO DE ITAPIPOCA </text:span><text:span text:style-name="T111">sendo </text:span><text:span text:style-name="T101">apelado: MINISTÉRIO PÚBLICO 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426"> unanimidade, conheceu da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86</text:span><text:span text:style-name="T143">-AGRAVO DE INSTRUMENTO </text:span><text:span text:style-name="T151">Nº </text:span><text:span text:style-name="T143"><text:s/>0629458-39.2021.8.06.0000 -</text:span><text:span text:style-name="T101"> de </text:span><text:span text:style-name="T109">I</text:span><text:span text:style-name="T101">taitinga, </text:span><text:span text:style-name="T111">em que é </text:span><text:span text:style-name="T101">agravante: MUNICÍPIO DE ITAITINGA, </text:span><text:span text:style-name="T111">sendo </text:span><text:span text:style-name="T101">agravado: DEFENSORIA PÚBLICA 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Agravo de Instrument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87</text:span><text:span text:style-name="T143"> - <text:s/>REMESSA NECESSÁRIA CÍVEL </text:span><text:span text:style-name="T151">Nº </text:span><text:span text:style-name="T143">0000464-07.2017.8.06.0189 - </text:span><text:span text:style-name="T101">de </text:span><text:span text:style-name="T109">S</text:span><text:span text:style-name="T101">anta </text:span><text:span text:style-name="T109">Q</text:span><text:span text:style-name="T101">uitéria, </text:span><text:span text:style-name="T111">em que é </text:span><text:span text:style-name="T101">autor: EMANOELA BEZERRA TIMBÓ RODRIGUES, remetente: JUIZ DE DIREITO DA 2ª VARA DA COMARCA DE SANTA QUITÉRIA, </text:span><text:span text:style-name="T111">sendo </text:span><text:span text:style-name="T101">réu: MUNICÍPIO DE CATUN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text:span></text:span><text:span text:style-name="T426">ma, por unanimidade, conheceu </text:span><text:soft-page-break/><text:span text:style-name="T426">da Remessa Necessária, para negar-lhe provimento, <text:s/>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88</text:span><text:span text:style-name="T143"> - APELAÇÃO CÍVEL </text:span><text:span text:style-name="T151">Nº </text:span><text:span text:style-name="T143">0575413-20.2000.8.06.0001 - </text:span><text:span text:style-name="T114">de</text:span><text:span text:style-name="T101"> </text:span><text:span text:style-name="T111">F</text:span><text:span text:style-name="T101">ortaleza, </text:span><text:span text:style-name="T111">em que são </text:span><text:span text:style-name="T101">apelante</text:span><text:span text:style-name="T111">s</text:span><text:span text:style-name="T101">: MARIA DE LOURDES DE SOUSA MAGALHÃES, BERILO COSTA DE PINHEIRO, MARIA DE LOURDES ALMEIDA MARQUES, MARIA LUIZA PONTES OSTERNE, CREUSA JORGE DE ALMEIDA, MARIA DE FÁTIMA AQUINO MATOS, MARIA DE FÁTIMA DE CASTRO LIMA, MIRIAN FELICIANO MORAIS, CELMA MARIA RODRIGUES CUNHA, LÚCIA MARIA DE OLIVEIRA SOUSA, <text:s/></text:span><text:span text:style-name="T111">sendo </text:span><text:span text:style-name="T101">apel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54"> </text:span></text:span><text:span text:style-name="T426">"A Turma, por unanimidade, conheceu da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89</text:span><text:span text:style-name="T143"> -APELAÇÃO CÍVEL </text:span><text:span text:style-name="T151">Nº </text:span><text:span text:style-name="T143"><text:s/>0018564-50.2021.8.06.0001 - </text:span><text:span text:style-name="T114">de</text:span><text:span text:style-name="T101"> </text:span><text:span text:style-name="T109">F</text:span><text:span text:style-name="T101">ortaleza, </text:span><text:span text:style-name="T111">em que é </text:span><text:span text:style-name="T101">apelante: MIRIAN DA SILVA MARQUES, </text:span><text:span text:style-name="T111">sendo </text:span><text:span text:style-name="T101">apelado</text:span><text:span text:style-name="T111">s</text:span><text:span text:style-name="T101">: ESTADO DO CEARÁ </text:span><text:span text:style-name="T115">e </text:span><text:span text:style-name="T101">FUNDAÇÃO DE PREVIDÊNCIA SOCIAL DO ESTADO DO CEARÁ - CEARAPREV.</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0</text:span><text:span text:style-name="T143">- APELAÇÃO CÍVEL <text:s/></text:span><text:span text:style-name="T151">Nº </text:span><text:span text:style-name="T143">0050136-92.2021.8.06.0043 -</text:span><text:span text:style-name="T151"> </text:span><text:span text:style-name="T101">de </text:span><text:span text:style-name="T109">B</text:span><text:span text:style-name="T101">arbalha, </text:span><text:span text:style-name="T115">em que é </text:span><text:span text:style-name="T101">apelante: MARIA GORETTE DA SILVA, </text:span><text:span text:style-name="T115">sendo </text:span><text:span text:style-name="T101">apelado: MUNICÍPIO DE BARBALH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text:span></text:span><text:span text:style-name="T426"> por unanimidade, conheceu o recurso de Apelação, para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1</text:span><text:span text:style-name="T143">- APELAÇÃO CÍVEL </text:span><text:span text:style-name="T151">Nº</text:span><text:span text:style-name="T143"> 0003934-09.2011.8.06.0140 -</text:span><text:span text:style-name="T151"> </text:span><text:span text:style-name="T143"><text:s/></text:span><text:span text:style-name="T101">de </text:span><text:span text:style-name="T109">P</text:span><text:span text:style-name="T101">aracuru, </text:span><text:span text:style-name="T115">em que é </text:span><text:span text:style-name="T101">apelante: MUNICÍPIO DE PARACURU, </text:span><text:span text:style-name="T115">sendo </text:span><text:span text:style-name="T101">apelada: MARIA ERIALDINA FREITAS DA ROCH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 A Turma, 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2</text:span><text:span text:style-name="T143"> - <text:s/>REMESSA NECESSÁRIA CÍVEL </text:span><text:span text:style-name="T151">Nº</text:span><text:span text:style-name="T143"> 0014741-34.2017.8.06.0090 -</text:span><text:span text:style-name="T101"> de </text:span><text:span text:style-name="T116">I</text:span><text:span text:style-name="T101">có, </text:span><text:span text:style-name="T115">em que é </text:span><text:span text:style-name="T101">impetrante: OSAILDE CÂNDIDO MARTINS, remetente: JUIZ DE DIREITO DA 1ª VARA DA COMARCA DE ICÓ, </text:span><text:span text:style-name="T115">sendo </text:span><text:span text:style-name="T101">impetrado: PREFEITA DO MUNICÍPIO DE ICÓ</text:span><text:span text:style-name="T239">-</text:span><text:span text:style-name="T232"> </text:span><text:span text:style-name="T210">Relator: O Excelentíssimo Senhor Desembargador FRANCISCO GLADYSON PONTES – Síntese do julgament</text:span><text:span text:style-name="T211">o:</text:span><text:span text:style-name="T329">" A Turma, </text:span><text:span text:style-name="T426">por unanimidade, conheceu da Remessa Necessária,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3</text:span><text:span text:style-name="T143">-APELAÇÃO/REMESSA NECESSÁRIA </text:span><text:span text:style-name="T151">Nº </text:span><text:span text:style-name="T143"><text:s/>0212011-03.2021.8.06.0001 - </text:span><text:span text:style-name="T114">de</text:span><text:span text:style-name="T101"> </text:span><text:span text:style-name="T117">F</text:span><text:span text:style-name="T101">ortaleza, </text:span><text:span text:style-name="T115">em que são </text:span><text:span text:style-name="T101">apelante</text:span><text:span text:style-name="T115">s</text:span><text:span text:style-name="T101">: ESTADO DO CEARÁ </text:span><text:span text:style-name="T140">E</text:span><text:span text:style-name="T115"> </text:span><text:span text:style-name="T101">FUNDAÇÃO DE PREVIDÊNCIA SOCIAL DO ESTADO DO CEARÁ – CEARAPREV, remetente: JUIZ DE DIREITO DA 7ª VARA DA FAZENDA PÚBLICA DA COMARCA DE FORTALEZA, </text:span><text:span text:style-name="T115">sendo </text:span><text:span text:style-name="T101">apelado: ANT</text:span><text:span text:style-name="T105">Ô</text:span><text:span text:style-name="T101">NIO OLIVEIRA DO NASCIMENT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Remessa Necessária e da Apelação,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4</text:span><text:span text:style-name="T143"> - APELAÇÃO CÍVEL </text:span><text:span text:style-name="T151">Nº </text:span><text:span text:style-name="T143">0000634-43.2017.8.06.0200 -</text:span><text:span text:style-name="T101"> de </text:span><text:span text:style-name="T117">S</text:span><text:span text:style-name="T101">olonópole, </text:span><text:span text:style-name="T115">em que são </text:span><text:span text:style-name="T101">apelante</text:span><text:span text:style-name="T115">s</text:span><text:span text:style-name="T101">: EVANDIRA CALIXTO DA SILVA LIMA, SILVIA MARIA PINHEIRO </text:span><text:span text:style-name="T141">E</text:span><text:span text:style-name="T115"> </text:span><text:span text:style-name="T101">DJAN CARLOS LOPES PINHEIRO, </text:span><text:span text:style-name="T115">sendo </text:span><text:span text:style-name="T101">apelado: MUNICÍPIO DE MILHÃ. </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 A Turm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5</text:span><text:span text:style-name="T143"> - APELAÇÃO / REMESSA NECESSÁRIA </text:span><text:span text:style-name="T151">Nº</text:span><text:span text:style-name="T143"> 0226537-72.2021.8.06.0001 -</text:span><text:span text:style-name="T151"> </text:span><text:span text:style-name="T114">de </text:span><text:span text:style-name="T117">F</text:span><text:span text:style-name="T101">ortaleza, </text:span><text:span text:style-name="T115">em que é </text:span><text:span text:style-name="T101">apelante: ESTADO DO CEARÁ, remetente: JUIZ DE DIREITO DA 3ª VARA DA FAZENDA PÚBLICA DA COMARCA DE FORTALEZA, </text:span><text:span text:style-name="T115">sendo </text:span><text:span text:style-name="T101">apelado: JOSÉ MIRAMÁ ARAÚJ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a Remessa Necessária e da Apelação, para negar-lhes provimento, mantendo a sentença inalterada, nos termos do voto da Relatoria".</text:span><text:span text:style-name="T232">Participaram do julgamento os </text:span><text:soft-page-break/><text:span text:style-name="T232">Excelentíssimos Senhores Desembargadores Francisco Gladyson Pontes – Relator, Luiz Evaldo Gonçalves Leite </text:span><text:span text:style-name="T233">e </text:span><text:span text:style-name="T234">Tereze Neumann Duarte Chaves</text:span><text:span text:style-name="T266">.</text:span><text:span text:style-name="T152">2.96</text:span><text:span text:style-name="T143">-APELAÇÃO CÍVEL </text:span><text:span text:style-name="T151">Nº</text:span><text:span text:style-name="T143"> 0006396-37.2017.8.06.0104 - </text:span><text:span text:style-name="T101">de </text:span><text:span text:style-name="T117">I</text:span><text:span text:style-name="T101">tarema, </text:span><text:span text:style-name="T115">em que são </text:span><text:span text:style-name="T101">apelante</text:span><text:span text:style-name="T115">s</text:span><text:span text:style-name="T101">: FRANCISCA FRANCÉLIA PESSOA, MAIKO ROGERIO LIMA GOMES, MARIA GEIZA APOLINÁRIO, MARIA VALDEIR DE FREITAS DA SILVA, MARIA ELIZÂNGELA DE SANTANA, </text:span><text:span text:style-name="T115">sendo a</text:span><text:span text:style-name="T101">pelado: MUNICÍPIO DE ITAREM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 unanimidade, conheceu do recurso Apelat</text:span></text:span><text:span text:style-name="T426">óri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7</text:span><text:span text:style-name="T143">-APELAÇÃO CÍVEL </text:span><text:span text:style-name="T151">Nº</text:span><text:span text:style-name="T143"> 0017916-96.2016.8.06.0049 - <text:s/></text:span><text:span text:style-name="T101">de </text:span><text:span text:style-name="T117">B</text:span><text:span text:style-name="T101">eberibe, </text:span><text:span text:style-name="T118">em que é </text:span><text:span text:style-name="T101">apelante: MUNICÍPIO DE BEBERIBE, </text:span><text:span text:style-name="T119">sendo </text:span><text:span text:style-name="T101">apelado: ESPÓLIO DE LOURIVAL LOURENÇO DE CARVALH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recurso Apelatório, para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8</text:span><text:span text:style-name="T143">-AGRAVO DE INSTRUMENTO </text:span><text:span text:style-name="T151">Nº </text:span><text:span text:style-name="T143">0635314-81.2021.8.06.0000 - </text:span><text:span text:style-name="T114">de </text:span><text:span text:style-name="T101"><text:s/></text:span><text:span text:style-name="T117">F</text:span><text:span text:style-name="T101">ortaleza, </text:span><text:span text:style-name="T119">em que é </text:span><text:span text:style-name="T101">agravante: LUCIANO CAVALCANTE EMPREENDIMENTOS IMOBILIARIOS LTDA, </text:span><text:span text:style-name="T119">sendo </text:span><text:span text:style-name="T101">agrav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4">"A Turma, por unanimidade, conheceu do Agravo de Instrumento, para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99</text:span><text:span text:style-name="T143"> - APELAÇÃO CÍVEL </text:span><text:span text:style-name="T151">Nº </text:span><text:span text:style-name="T143"><text:s/>0000209-94.2014.8.06.0111 - <text:s/></text:span><text:span text:style-name="T101">de </text:span><text:span text:style-name="T117">J</text:span><text:span text:style-name="T101">ijoca de </text:span><text:span text:style-name="T117">J</text:span><text:span text:style-name="T101">ericoacoara, </text:span><text:span text:style-name="T119">em que é </text:span><text:span text:style-name="T101">apelante: MUNICÍPIO DE JIJOCA DE JERICOACOARA,</text:span><text:span text:style-name="T119">sendo </text:span><text:span text:style-name="T101">apelad</text:span><text:span text:style-name="T119">os</text:span><text:span text:style-name="T101">: MATILDE PEREIRA DA CUNHA </text:span><text:span text:style-name="T119">e</text:span><text:span text:style-name="T101"> BARROS NICOLAU.</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A Turma, por unanimidade, conheceu da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01"> </text:span><text:span text:style-name="T152">2.100 </text:span><text:span text:style-name="T143">- APELAÇÃO CÍVEL </text:span><text:span text:style-name="T151">Nº</text:span><text:span text:style-name="T143"> 0103042-85.2015.8.06.0167 - </text:span><text:span text:style-name="T101">de </text:span><text:span text:style-name="T117">S</text:span><text:span text:style-name="T101">obral, </text:span><text:span text:style-name="T119">em que é </text:span><text:span text:style-name="T101">apelante: ANA ALICE ARA</text:span><text:span text:style-name="T105">Ú</text:span><text:span text:style-name="T101">JO, </text:span><text:span text:style-name="T119">sendo </text:span><text:span text:style-name="T101">apelado</text:span><text:span text:style-name="T119">s</text:span><text:span text:style-name="T101">: DEPARTAMENTO ESTADUAL DE TRÂNSITO – DETRAN/CE </text:span><text:span text:style-name="T119">e </text:span><text:span text:style-name="T101"><text:s/>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426"> unanimidade, conheceu do recurso Apelatóri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1</text:span><text:span text:style-name="T143">-APELAÇÃO/REMESSA NECESSÁRIA </text:span><text:span text:style-name="T151">Nº </text:span><text:span text:style-name="T143">0000764-52.2018.8.06.0053 -</text:span><text:span text:style-name="T114"> </text:span><text:span text:style-name="T101">de </text:span><text:span text:style-name="T117">C</text:span><text:span text:style-name="T101">amocim, </text:span><text:span text:style-name="T119">em que é </text:span><text:span text:style-name="T101">apelante: MUNICÍPIO DE CAMOCIM, remetente: JUIZ DE DIREITO DA 2ª VARA DA COMARCA DE CAMOCIM, </text:span><text:span text:style-name="T120">sendo </text:span><text:span text:style-name="T101">apelada: MARIA LÚCIA XAVIER DE PAIVA BARRO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404">"A Turma, por</text:span></text:span><text:span text:style-name="Fonte_20_parág._20_padrão"><text:span text:style-name="T319"> unanimidade, conheceu do recurso de Apelação Cível </text:span></text:span><text:span text:style-name="Fonte_20_parág._20_padrão"><text:span text:style-name="T320">e da Remessa Necessária</text:span></text:span><text:span text:style-name="Fonte_20_parág._20_padrão"><text:span text:style-name="T319">, para dar </text:span></text:span><text:span text:style-name="Fonte_20_parág._20_padrão"><text:span text:style-name="T320">parcial</text:span></text:span><text:span text:style-name="Fonte_20_parág._20_padrão"><text:span text:style-name="T319"> provimento </text:span></text:span><text:span text:style-name="Fonte_20_parág._20_padrão"><text:span text:style-name="T323">à</text:span></text:span><text:span text:style-name="Fonte_20_parág._20_padrão"><text:span text:style-name="T321"> Remessa Necessária </text:span></text:span><text:span text:style-name="Fonte_20_parág._20_padrão"><text:span text:style-name="T323">e</text:span></text:span><text:span text:style-name="Fonte_20_parág._20_padrão"><text:span text:style-name="T319"> </text:span></text:span><text:span text:style-name="Fonte_20_parág._20_padrão"><text:span text:style-name="T321">des</text:span></text:span><text:span text:style-name="Fonte_20_parág._20_padrão"><text:span text:style-name="T319">prover o Apelo, nos termos do voto da Relatoria".</text:span></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2</text:span><text:span text:style-name="T143"> - APELAÇÃO / REMESSA NECESSÁRIA </text:span><text:span text:style-name="T151">Nº</text:span><text:span text:style-name="T143"> 0008094-50.2017.8.06.0178 - </text:span><text:span text:style-name="T101">de </text:span><text:span text:style-name="T117">U</text:span><text:span text:style-name="T101">ruburetama, </text:span><text:span text:style-name="T120">em que é </text:span><text:span text:style-name="T101">apelante: MUNICÍPIO DE URUBURETAMA, </text:span><text:span text:style-name="T120">sendo </text:span><text:span text:style-name="T101">apelado: GLAYDSON JARDEL BARROSO DE CASTR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e Remessa Necessária, para d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03</text:span><text:span text:style-name="T143">- REMESSA NECESSÁRIA CÍVEL </text:span><text:span text:style-name="T151">Nº </text:span><text:bookmark-start text:name="__DdeLink__1710_38029925"/><text:span text:style-name="T143">0050295-26.2021.8.06.0143</text:span><text:bookmark-end text:name="__DdeLink__1710_38029925"/><text:span text:style-name="T143"> - </text:span><text:span text:style-name="T101">de </text:span><text:span text:style-name="T117">P</text:span><text:span text:style-name="T101">edra </text:span><text:span text:style-name="T117">B</text:span><text:span text:style-name="T101">ranca, </text:span><text:span text:style-name="T120">em que é </text:span><text:span text:style-name="T101">autora: LIDIANE ARRUDA GALINDO, remetente: JUIZ DE DIREITO DA VARA ÚNICA DA COMARCA DE PEDRA BRANCA, </text:span><text:span text:style-name="T120">sendo </text:span><text:span text:style-name="T101">réu: PREFEITO DO MUNICÍPIO DE PEDRA BRANCA (FRANCISCO SEVERO CARNAÚBA)</text:span><text:span text:style-name="T239">-</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Remessa Necessária,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04</text:span><text:span text:style-name="T194"> - </text:span><text:span text:style-name="T143">APELAÇÃO CÍVEL </text:span><text:span text:style-name="T155">Nº </text:span><text:span text:style-name="T194">0052894-50.2020.8.06.0117</text:span><text:span text:style-name="T143"> -</text:span><text:span text:style-name="T101"> </text:span><text:span text:style-name="T121">de</text:span><text:span text:style-name="T101"> </text:span><text:span text:style-name="T117">M</text:span><text:span text:style-name="T101">aracanaú, </text:span><text:span text:style-name="T120">em que é </text:span><text:span text:style-name="T101">apelante: MUNICÍPIO DE MARACANAÚ, </text:span><text:span text:style-name="T120">sendo </text:span><text:span text:style-name="T101">apelada: MARIA DE FÁTIMA BATISTA MORAIS.</text:span><text:span text:style-name="T239">-</text:span><text:span text:style-name="T232"> </text:span><text:span text:style-name="T210">Relator: O Excelentíssimo Senhor </text:span><text:soft-page-break/><text:span text:style-name="T210">Desembargador FRANCISCO GLADYSON PONTES – Síntese do julgament</text:span><text:span text:style-name="T211">o:</text:span><text:span text:style-name="Fonte_20_parág._20_padrão"><text:span text:style-name="T329">"A Turma, </text:span></text:span><text:span text:style-name="T426">por unanimidade, conheceu da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5</text:span><text:span text:style-name="T143"> - APELAÇÃO / REMESSA NECESSÁRIA </text:span><text:span text:style-name="T156">Nº</text:span><text:span text:style-name="T143"> 0000070-22.2011.8.06.0088 -</text:span><text:span text:style-name="T101"> de </text:span><text:span text:style-name="T117">Q</text:span><text:span text:style-name="T101">uixadá, </text:span><text:span text:style-name="T120">em que é </text:span><text:span text:style-name="T101">apelante: MUNICÍPIO DE IBICUITINGA, remetente: JUIZ DE DIREITO DA 2ª VARA CÍVEL DA COMARCA DE QUIXADÁ, </text:span><text:span text:style-name="T120">sendo </text:span><text:span text:style-name="T101">apelado: FRANCISCO JOSE MAIA FURTADO.</text:span><text:span text:style-name="T239">-</text:span><text:span text:style-name="T232"> </text:span><text:span text:style-name="T210">Relator: O Excelentíssimo Senhor Desembargador FRANCISCO GLADYSON PONTES – Síntese do julgament</text:span><text:span text:style-name="T211">o</text:span><text:span text:style-name="T269"> </text:span><text:span text:style-name="T426">"A Turma, por unanimidade, não conheceu do recurso Apelatório, conheceu da Remessa Necessária,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6 </text:span><text:span text:style-name="T143">- APELAÇÃO CÍVEL </text:span><text:span text:style-name="T156">Nº </text:span><text:span text:style-name="T143"><text:s/>0261509-68.2021.8.06.0001 -</text:span><text:span text:style-name="T101"> </text:span><text:span text:style-name="T122">de</text:span><text:span text:style-name="T101"> </text:span><text:span text:style-name="T117">F</text:span><text:span text:style-name="T101">ortaleza, </text:span><text:span text:style-name="T120">em que é </text:span><text:span text:style-name="T101">apelante: JOSÉ EUDÁSIO RODRIGUES DE SOUSA, </text:span><text:span text:style-name="T120">sendo </text:span><text:span text:style-name="T101">apelado: FUNDAÇÃO DE PREVIDÊNCIA SOCIAL DO ESTADO DO CEARÁ – CEARAPREV.</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7</text:span><text:span text:style-name="T143"> - APELAÇÃO CÍVEL </text:span><text:span text:style-name="T156">Nº </text:span><text:span text:style-name="T143">0262011-07.2021.8.06.0001 -</text:span><text:span text:style-name="T156"> </text:span><text:span text:style-name="T122">de</text:span><text:span text:style-name="T101"> </text:span><text:span text:style-name="T117">F</text:span><text:span text:style-name="T101">ortaleza, </text:span><text:span text:style-name="T120">em que é </text:span><text:span text:style-name="T101">apelante: LÚCIO DA SILVA MENEZES, </text:span><text:span text:style-name="T120">sendo </text:span><text:span text:style-name="T101">apelado: FUNDAÇÃO DE PREVIDÊNCIA SOCIAL DO ESTADO DO CEARÁ - CEARAPREV.</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8</text:span><text:span text:style-name="T143"> - <text:s/>APELAÇÃO CÍVEL </text:span><text:span text:style-name="T156">Nº </text:span><text:span text:style-name="T143">0160008-42.2019.8.06.0001 -</text:span><text:span text:style-name="T101"> </text:span><text:span text:style-name="T122">de </text:span><text:span text:style-name="T117">F</text:span><text:span text:style-name="T101">ortaleza, </text:span><text:span text:style-name="T120">em que </text:span><text:span text:style-name="T123">é </text:span><text:span text:style-name="T101">apelante: ESTADO DO CEARÁ, </text:span><text:span text:style-name="T123">sendo </text:span><text:span text:style-name="T101">apelado: F. P. DE Q.</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09</text:span><text:span text:style-name="T143"> -APELAÇÃO CÍVEL </text:span><text:span text:style-name="T156">Nº</text:span><text:span text:style-name="T143"> 0009055-63.2018.8.06.0078 - </text:span><text:span text:style-name="T101">de </text:span><text:span text:style-name="T117">A</text:span><text:span text:style-name="T101">racati, </text:span><text:span text:style-name="T123">em que é </text:span><text:span text:style-name="T101">apelante: MUNICÍPIO DE FORTIM, </text:span><text:span text:style-name="T123">sendo </text:span><text:span text:style-name="T101">apelado: FRANCISCO PRUDENCIO DE MENESE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0</text:span><text:span text:style-name="T143"> - APELAÇÃO CÍVEL </text:span><text:span text:style-name="T156">Nº </text:span><text:span text:style-name="T143"><text:s/>0258732-13.2021.8.06.0001 -</text:span><text:span text:style-name="T101"> </text:span><text:span text:style-name="T122">de</text:span><text:span text:style-name="T101"> </text:span><text:span text:style-name="T117">F</text:span><text:span text:style-name="T101">ortaleza, </text:span><text:span text:style-name="T123">em que é </text:span><text:span text:style-name="T101">apelante: FRANCISCO DE ASSIS DIAS, </text:span><text:span text:style-name="T123">sendo </text:span><text:span text:style-name="T101">apelado: FUNDAÇÃO DE PREVIDÊNCIA SOCIAL DO ESTADO DO CEARÁ - CEARAPREV.</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a Apelação, para dar-lhe parcial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1</text:span><text:span text:style-name="T143"> - APELAÇÃO CÍVEL </text:span><text:span text:style-name="T156">Nº</text:span><text:span text:style-name="T143"> 0005002-34.2018.8.06.0112 -</text:span><text:span text:style-name="T101"> de </text:span><text:span text:style-name="T117">J</text:span><text:span text:style-name="T101">uazeiro do </text:span><text:span text:style-name="T117">N</text:span><text:span text:style-name="T101">orte, </text:span><text:span text:style-name="T123">em que é </text:span><text:span text:style-name="T101">apelante: FRANCISCO ELIÉZIO DIAS BARBOSA, </text:span><text:span text:style-name="T123">sendo </text:span><text:span text:style-name="T101">apelado: MUNICÍPIO DE JUAZEIRO DO NORTE.</text:span><text:span text:style-name="T239">-</text:span><text:span text:style-name="T232"> </text:span><text:span text:style-name="T210">Relator: O Excelentíssimo Senhor Desembargador FRANCISCO GLADYSON PONTES – Síntese do julgament</text:span><text:span text:style-name="T211">o:</text:span><text:span text:style-name="T333">"A Turm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112</text:span><text:span text:style-name="T143"> - APELAÇÃO CÍVEL </text:span><text:span text:style-name="T156">Nº </text:span><text:span text:style-name="T143">0050087-07.2020.8.06.0069 -</text:span><text:span text:style-name="T122"> </text:span><text:span text:style-name="T101">de </text:span><text:span text:style-name="T117">C</text:span><text:span text:style-name="T101">oreaú, </text:span><text:span text:style-name="T123">em que é </text:span><text:span text:style-name="T101">apelante: PAULO CEZAR XIMENES, </text:span><text:span text:style-name="T123">sendo </text:span><text:span text:style-name="T101">apelado: MUNICÍPIO DE COREAÚ.</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426"> unanimidade, conheceu o recurso de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3</text:span><text:span text:style-name="T143">- APELAÇÃO CÍVEL </text:span><text:span text:style-name="T156">Nº</text:span><text:span text:style-name="T143"> 0050290-66.2020.8.06.0069 -</text:span><text:span text:style-name="T101"> de </text:span><text:span text:style-name="T117">C</text:span><text:span text:style-name="T101">oreaú, </text:span><text:span text:style-name="T123">em que é </text:span><text:span text:style-name="T101">apelante: FRANCISCA FRANCELINA GOMES COUTINHO, </text:span><text:span text:style-name="T123">sendo </text:span><text:span text:style-name="T101">apelado: MUNICÍPIO DE COREAÚ.</text:span><text:span text:style-name="T239">-</text:span><text:span text:style-name="T232"> </text:span><text:span text:style-name="T210">Relator: O Excelentíssimo Senhor Desembargador FRANCISCO GLADYSON PONTES – Síntese do </text:span><text:soft-page-break/><text:span text:style-name="T210">julgament</text:span><text:span text:style-name="T211">o:</text:span><text:span text:style-name="Fonte_20_parág._20_padrão"><text:span text:style-name="T329">"A Turma, por</text:span></text:span><text:span text:style-name="T426"> unanimidade, conheceu o recurso de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4 </text:span><text:span text:style-name="T143">- APELAÇÃO CÍVEL </text:span><text:span text:style-name="T156">Nº</text:span><text:span text:style-name="T143"> 0050091-44.2020.8.06.0069 -</text:span><text:span text:style-name="T101"> de </text:span><text:span text:style-name="T117">C</text:span><text:span text:style-name="T101">oreaú, </text:span><text:span text:style-name="T124">em que é </text:span><text:span text:style-name="T101">apelante: RAIMUNDO NONATO NETO, </text:span><text:span text:style-name="T124">sendo </text:span><text:span text:style-name="T101">apelado: MUNICÍPIO DE COREAÚ.</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426"> unanimidade, conheceu o recurso de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5</text:span><text:span text:style-name="T143"> - APELAÇÃO CÍVEL </text:span><text:span text:style-name="T156">Nº </text:span><text:span text:style-name="T143">0006219-10.2019.8.06.0167 - </text:span><text:span text:style-name="T101">de </text:span><text:span text:style-name="T117">S</text:span><text:span text:style-name="T101">obral, </text:span><text:span text:style-name="T124">em que é </text:span><text:span text:style-name="T101">apelante: MUNICÍPIO DE SOBRAL, </text:span><text:span text:style-name="T124">sendo </text:span><text:span text:style-name="T101">apelado: RAIMUNDO NONATO PARENTE.</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426"> unanimidade, conheceu o recurso de Apelação, para negar-lhe provimento, nos termos do voto da Relatoria".</text:span><text:span text:style-name="T431">P</text:span><text:span text:style-name="T232">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6</text:span><text:span text:style-name="T143"> - APELAÇÃO CÍVEL </text:span><text:span text:style-name="T156">Nº </text:span><text:span text:style-name="T143">0051390-53.2021.8.06.0091 -</text:span><text:span text:style-name="T156"> </text:span><text:span text:style-name="T101">de </text:span><text:span text:style-name="T117">I</text:span><text:span text:style-name="T101">guatu, </text:span><text:span text:style-name="T124">em que é </text:span><text:span text:style-name="T101">apelante: JOÃO GUTEMBERG DE ANDRADE, </text:span><text:span text:style-name="T124">sendo </text:span><text:span text:style-name="T101">apelado: SERVIÇO AUTÔNOMO DE ÁGUA E ESGOTO DO MUNICÍPIO DE IGUATU.</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426"> unanimidade, conheceu o recurso de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7</text:span><text:span text:style-name="T143">- APELAÇÃO CÍVEL </text:span><text:span text:style-name="T156">Nº </text:span><text:span text:style-name="T143">0001867-83.2015.8.06.0123 -</text:span><text:span text:style-name="T122"> </text:span><text:span text:style-name="T101">de </text:span><text:span text:style-name="T117">M</text:span><text:span text:style-name="T101">eruoca, </text:span><text:span text:style-name="T124">em que é </text:span><text:span text:style-name="T101">apelante: MARIA DE F</text:span><text:span text:style-name="T105">Á</text:span><text:span text:style-name="T101">TIMA MIGUEL DO NASCIMENTO, </text:span><text:span text:style-name="T124">sendo </text:span><text:span text:style-name="T101">apelado: MUNICÍPIO DE MERUOC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dando-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8</text:span><text:span text:style-name="T143">- APELAÇÃO / REMESSA NECESSÁRIA </text:span><text:span text:style-name="T156">Nº </text:span><text:span text:style-name="T143">0251118-54.2021.8.06.0001 -</text:span><text:span text:style-name="T156"> </text:span><text:span text:style-name="T122">de </text:span><text:span text:style-name="T124">F</text:span><text:span text:style-name="T101">ortaleza, </text:span><text:span text:style-name="T124">em que é </text:span><text:span text:style-name="T101">apelante: FUNDAÇÃO DE PREVIDÊNCIA SOCIAL DO ESTADO DO CEARÁ – CEARAPREV, remetente: JUIZ DE DIREITO DA 14ª VARA DA FAZENDA PÚBLICA DA COMARCA DE FORTALEZA, </text:span><text:span text:style-name="T124">sendo </text:span><text:span text:style-name="T101">apelada: NINIVEA MACIEL EVANGELISTA SOUSA CAMPO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a remessa necessária e da apelação interposta, para negar-lhes provimento, mantendo a sentença inalterad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19</text:span><text:span text:style-name="T143"> - APELAÇÃO CÍVEL </text:span><text:span text:style-name="T156">Nº </text:span><text:span text:style-name="T143">0193589-48.2019.8.06.0001 - </text:span><text:span text:style-name="T122">de</text:span><text:span text:style-name="T101"> </text:span><text:span text:style-name="T125">F</text:span><text:span text:style-name="T101">ortaleza, </text:span><text:span text:style-name="T124">em que é </text:span><text:span text:style-name="T101">apelante: EMPRESA AUTO POSTO STAR LTDA, </text:span><text:span text:style-name="T124">sendo </text:span><text:span text:style-name="T101">apelado: AUTARQUIA MUNICIPAL DE TRÂNSITO E CIDADANIA - AMC.</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333"> unanimidade, conheceu o recurso de Apelaçã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20</text:span><text:span text:style-name="T143">- APELAÇÃO CÍVEL </text:span><text:span text:style-name="T156">Nº </text:span><text:span text:style-name="T143">0002309-38.2019.8.06.0049 -</text:span><text:span text:style-name="T101"> de </text:span><text:span text:style-name="T125">B</text:span><text:span text:style-name="T101">eberibe, </text:span><text:span text:style-name="T124">em que é </text:span><text:span text:style-name="T101">apelante: MUNICÍPIO DE BEBERIBE, </text:span><text:span text:style-name="T124">sendo </text:span><text:span text:style-name="T101">apelada: MARIA ROSENEIDE RIBEIRO NEGREIRO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00">“</text:span></text:span><text:span text:style-name="Fonte_20_parág._20_padrão"><text:span text:style-name="T280">A Turma, por unanimidade, conheceu da Apelação Cível, </text:span></text:span><text:span text:style-name="Fonte_20_parág._20_padrão"><text:span text:style-name="T294">rejeitou a preliminar suscitada, </text:span></text:span><text:span text:style-name="Fonte_20_parág._20_padrão"><text:span text:style-name="T280">para provê-la, nos termos do voto da Relatoria”.</text:span></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21</text:span><text:span text:style-name="T143">- APELAÇÃO CÍVEL </text:span><text:span text:style-name="T156">Nº </text:span><text:span text:style-name="T143">0233413-77.2020.8.06.0001 - </text:span><text:span text:style-name="T122">de </text:span><text:span text:style-name="T125">F</text:span><text:span text:style-name="T101">ortaleza, </text:span><text:span text:style-name="T124">em que é </text:span><text:span text:style-name="T101">apelante: ESTADO DO CEARÁ, </text:span><text:span text:style-name="T124">sendo </text:span><text:span text:style-name="T101">apelado: COTAÇÃO COMÉRCIO REPRESENTAÇÃO IMPORTAÇÃO E EXPORTAÇÃO LT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72"> </text:span></text:span><text:span text:style-name="T426">"A Turma, por unanimidade, conheceu do recurso Apelatório, para 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22</text:span><text:span text:style-name="T143"> - APELAÇÃO CÍVEL </text:span><text:span text:style-name="T157">Nº</text:span><text:span text:style-name="T143"> 0011242-34.2019.8.06.0167 - </text:span><text:span text:style-name="T101">de </text:span><text:span text:style-name="T125">S</text:span><text:span text:style-name="T101">obral.em que é apelante: DELANO DE SOUSA ARAG</text:span><text:span text:style-name="T105">Ã</text:span><text:span text:style-name="T101">O, </text:span><text:span text:style-name="T124">sendo </text:span><text:span text:style-name="T101">apelado: DEPARTAMENTO ESTADUAL DE TRÂNSITO - DETRAN/CE.</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 A Turma, por unani</text:span><text:soft-page-break/><text:span text:style-name="T426">midade, conheceu do Recurso Apelatório, para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23</text:span><text:span text:style-name="T143"> - APELAÇÃO / REMESSA NECESSÁRIA <text:s/></text:span><text:span text:style-name="T157">Nº </text:span><text:span text:style-name="T143"><text:s/>0050614-20.2020.8.06.0178 -</text:span><text:span text:style-name="T101"> de </text:span><text:span text:style-name="T125">U</text:span><text:span text:style-name="T101">ruburetama, </text:span><text:span text:style-name="T124">em que é </text:span><text:span text:style-name="T101">apelante: MUNICÍPIO DE TURURU, remetente: JUIZ DE DIREITO DA VARA ÚNICA DA COMARCA DE URUBURETAMA, </text:span><text:span text:style-name="T124">sendo </text:span><text:span text:style-name="T101">apelad</text:span><text:span text:style-name="T124">os</text:span><text:span text:style-name="T101">: MARIA DA CONCEIÇÃO DE SOUSA PAIXÃO </text:span><text:span text:style-name="T142">E</text:span><text:span text:style-name="T124"> </text:span><text:span text:style-name="T101">RISONILDE GONÇALVEZ DE CASTRO.</text:span><text:span text:style-name="T239">-</text:span><text:span text:style-name="T232"> </text:span><text:span text:style-name="T210">Relator: O Excelentíssimo Senhor Desembargador FRANCISCO GLADYSON PONTES – Síntese do julgament</text:span><text:span text:style-name="T211">o</text:span><text:span text:style-name="T272"> </text:span><text:span text:style-name="T424">"A Turma, por unanimidade, conheceu da Remessa Necessária e da Apelação, negando-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4</text:span><text:span text:style-name="T1"> - EMBARGOS DE DECLARAÇÃO CÍVEL </text:span><text:span text:style-name="T20">Nº </text:span><text:span text:style-name="T1"><text:s/>0003672-50.2010.8.06.0122/50000</text:span><text:span text:style-name="T35"> - de </text:span><text:span text:style-name="T56">M</text:span><text:span text:style-name="T35">auriti, </text:span><text:span text:style-name="T57">em que é </text:span><text:span text:style-name="T35">embargante: DEPARTAMENTO ESTADUAL DE TRÂNSITO – DETRAN/CE, </text:span><text:span text:style-name="T57">sendo </text:span><text:span text:style-name="T35">embargada: RAIMUNDA FERNANDES DE LACER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426">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5</text:span><text:span text:style-name="T1">- EMBARGOS DE DECLARAÇÃO CÍVEL <text:s/></text:span><text:span text:style-name="T20">Nº </text:span><text:span text:style-name="T1">0014339-63.2013.8.06.0034/50000 - </text:span><text:span text:style-name="T35"><text:s/>de </text:span><text:span text:style-name="T56">A</text:span><text:span text:style-name="T35">quiraz, </text:span><text:span text:style-name="T57">em que é </text:span><text:span text:style-name="T35">embargante: FRANCISCO NEUTON BRITO, </text:span><text:span text:style-name="T57">sendo </text:span><text:span text:style-name="T35">embargado: MUNICÍPIO DE AQUIRAZ.</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426">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6</text:span><text:span text:style-name="T1">-EMBARGOS DE DECLARAÇÃO CÍVEL </text:span><text:span text:style-name="T20">Nº </text:span><text:span text:style-name="T1">0104065-11.2017.8.06.0001/50000 -</text:span><text:span text:style-name="T35"> </text:span><text:span text:style-name="T58">de</text:span><text:span text:style-name="T35"> </text:span><text:span text:style-name="T56">F</text:span><text:span text:style-name="T35">ortaleza, </text:span><text:span text:style-name="T57">em que é </text:span><text:span text:style-name="T35">embargante: CLARO NXT TELECOMUNICAÇÕES S/A, </text:span><text:span text:style-name="T57">sendo </text:span><text:span text:style-name="T35">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426">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7</text:span><text:span text:style-name="T1"> - EMBARGOS DE DECLARAÇÃO CÍVEL </text:span><text:span text:style-name="T20">Nº </text:span><text:span text:style-name="T1">0127779-63.2018.8.06.0001/50000 - </text:span><text:span text:style-name="T58">de </text:span><text:span text:style-name="T35"><text:s/></text:span><text:span text:style-name="T56">F</text:span><text:span text:style-name="T35">ortaleza, </text:span><text:span text:style-name="T57">em que é </text:span><text:span text:style-name="T35">embargante: BELEZA.COM COMÉRCIO DE PRODUTOS DE BELEZA E SERVIÇOS DE CABELEIREIROS S/A (CNPJ:11.724.258/0001-57), </text:span><text:span text:style-name="T57">sendo </text:span><text:span text:style-name="T35">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acolheu os embargos de declaração, com efeito modificativ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8</text:span><text:span text:style-name="T1"> - EMBARGOS DE DECLARAÇÃO CÍVEL </text:span><text:span text:style-name="T20">Nº </text:span><text:span text:style-name="T1">0062972-10.2016.8.06.0064/50000 - </text:span><text:span text:style-name="T35">de </text:span><text:span text:style-name="T56">C</text:span><text:span text:style-name="T35">aucaia, </text:span><text:span text:style-name="T57">em que é </text:span><text:span text:style-name="T35">embargante: ESTADO DO CEARÁ, </text:span><text:span text:style-name="T57">sendo e</text:span><text:span text:style-name="T35">mbargada: ALESSANDRA ANGEL MARTINS ORTIZ.</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29</text:span><text:span text:style-name="T1">- EMBARGOS DE DECLARAÇÃO CÍVEL </text:span><text:span text:style-name="T20">Nº </text:span><text:span text:style-name="T1">0000805-88.2009.8.06.0035/50000 -</text:span><text:span text:style-name="T35"> de </text:span><text:span text:style-name="T59">A</text:span><text:span text:style-name="T35">racati, </text:span><text:span text:style-name="T57">em que é </text:span><text:span text:style-name="T35">embargante: ESTADO DO CEARÁ, </text:span><text:span text:style-name="T57">sendo </text:span><text:span text:style-name="T35">embargado: RAIMUNDO NONATO ALVE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30</text:span><text:span text:style-name="T1">-EMBARGOS DE DECLARAÇÃO CÍVEL </text:span><text:span text:style-name="T20">Nº </text:span><text:span text:style-name="T1">0186348-91.2017.8.06.0001/50000 - </text:span><text:span text:style-name="T58">de</text:span><text:span text:style-name="T35"> </text:span><text:span text:style-name="T59">F</text:span><text:span text:style-name="T35">ortaleza, </text:span><text:span text:style-name="T57">em que é </text:span><text:span text:style-name="T35">embargante: TIAGO DE SOUSA GOMES, </text:span><text:span text:style-name="T57">sendo </text:span><text:span text:style-name="T35">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31</text:span><text:span text:style-name="T1">-EMBARGOS DE DECLARAÇÃO CÍVEL </text:span><text:span text:style-name="T20">Nº </text:span><text:span text:style-name="T1">0002926-70.2015.8.06.0135/50000 -</text:span><text:span text:style-name="T58"> </text:span><text:span text:style-name="T35">de </text:span><text:span text:style-name="T59">O</text:span><text:span text:style-name="T35">rós, </text:span><text:span text:style-name="T57">em que é </text:span><text:span text:style-name="T35">embargante: </text:span><text:soft-page-break/><text:span text:style-name="T35">SINDICATO DOS SERVIDORES PUBLICOS MUNICIPAIS DE OROS, </text:span><text:span text:style-name="T57">sendo </text:span><text:span text:style-name="T35">embargado: MUNICÍPIO DE ORÓS. </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Fonte_20_parág._20_padrão"><text:span text:style-name="T416">"</text:span></text:span><text:span text:style-name="T333">.</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2</text:span><text:span text:style-name="T1">- EMBARGOS DE DECLARAÇÃO CÍVEL </text:span><text:span text:style-name="T20">Nº</text:span><text:span text:style-name="T1"> 0006322-85.2015.8.06.0028/50000 - </text:span><text:span text:style-name="T35">de </text:span><text:span text:style-name="T59">A</text:span><text:span text:style-name="T35">caraú, </text:span><text:span text:style-name="T57">em que são </text:span><text:span text:style-name="T35">embargante</text:span><text:span text:style-name="T57">s</text:span><text:span text:style-name="T35">: REGIANE FONTINELES DE ARA</text:span><text:span text:style-name="T55">Ú</text:span><text:span text:style-name="T35">JO, EUNICE MARIA DO NASCIMENTO, GEANE MARIA FONTENELE, ALEX MARTINS, JOSÉ VILMAR DA SILVEIRA, LIDUINA MARIA DE MELO, S</text:span><text:span text:style-name="T55">Ô</text:span><text:span text:style-name="T35">NIA MARIA FONTINELES ARAUJO, MARIA ADRIANA DE SOUSA, FRANCISCA AURIC</text:span><text:span text:style-name="T55">É</text:span><text:span text:style-name="T35">LIA SILVEIRA </text:span><text:span text:style-name="T60">e </text:span><text:span text:style-name="T35"><text:s/>MARIA DO CARMO DE SOUSA, </text:span><text:span text:style-name="T60">sendo </text:span><text:span text:style-name="T35">embargado: MUNICÍPIO DE ACARAÚ.</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Fonte_20_parág._20_padrão"><text:span text:style-name="T416">"</text:span></text:span><text:span text:style-name="T333">.</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3</text:span><text:span text:style-name="T1"> - EMBARGOS DE DECLARAÇÃO CÍVEL </text:span><text:span text:style-name="T20">Nº </text:span><text:span text:style-name="T1">0150991-79.2019.8.06.0001/50000 -</text:span><text:span text:style-name="T20"> </text:span><text:span text:style-name="T58">de </text:span><text:span text:style-name="T59">F</text:span><text:span text:style-name="T35">ortaleza, </text:span><text:span text:style-name="T60">em que é </text:span><text:span text:style-name="T35">embargante: E. DO C, </text:span><text:span text:style-name="T60">sendo </text:span><text:span text:style-name="T35">embargado: B. E. DE O. A. R. P. J. E. DE 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por</text:span></text:span><text:span text:style-name="T333"> unanimidade, conheceu dos Embargos Declaratórios, para negar-lhes provimento, nos termos do voto da Relatoria".</text:span><text:span text:style-name="Fonte_20_parág._20_padrão"><text:span text:style-name="T416">"</text:span></text:span><text:span text:style-name="T333">.</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4 </text:span><text:span text:style-name="T1">- EMBARGOS DE DECLARAÇÃO CÍVEL <text:s/></text:span><text:span text:style-name="T20">Nº </text:span><text:span text:style-name="T1">0050320-58.2020.8.06.0051/50000 - </text:span><text:span text:style-name="T35">de </text:span><text:span text:style-name="T61">B</text:span><text:span text:style-name="T35">oa </text:span><text:span text:style-name="T61">V</text:span><text:span text:style-name="T35">iagem, </text:span><text:span text:style-name="T60">em que é </text:span><text:span text:style-name="T35">embargante: ANDRÉ FACUNDO SOUSA, </text:span><text:span text:style-name="T60">sendo </text:span><text:span text:style-name="T35">embargado: MUNICÍPIO DE BOA VIAGEM.</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por</text:span></text:span><text:span text:style-name="T333"> unanimidade, </text:span><text:span text:style-name="T334">não </text:span><text:span text:style-name="T333">conheceu dos Embargos Declaratórios,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135</text:span><text:span text:style-name="T143"> - AGRAVO INTERNO CÍVEL </text:span><text:span text:style-name="T157">Nº </text:span><text:span text:style-name="T143"><text:s/>0007868-15.2018.8.06.0112/50000 - </text:span><text:span text:style-name="T126">d</text:span><text:span text:style-name="T101">e </text:span><text:span text:style-name="T127">J</text:span><text:span text:style-name="T101">uazeiro do </text:span><text:span text:style-name="T127">N</text:span><text:span text:style-name="T101">orte, </text:span><text:span text:style-name="T128">em que é </text:span><text:span text:style-name="T101">agravante: M. DE J. DO N, </text:span><text:span text:style-name="T128">sendo </text:span><text:span text:style-name="T101">agravado: M. H. S. C. R. P. A. S. DOS 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conheceu do Agravo Interno, para <text:s/>neg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6</text:span><text:span text:style-name="T1"> - APELAÇÃO / REMESSA NECESSÁRIA </text:span><text:span text:style-name="T20">Nº </text:span><text:span text:style-name="T1">0000358-41.2019.8.06.0200 -</text:span><text:span text:style-name="T35"> <text:s/>de </text:span><text:span text:style-name="T61">S</text:span><text:span text:style-name="T35">olonópole, </text:span><text:span text:style-name="T60">em que é </text:span><text:span text:style-name="T35">apelante: MUNICÍPIO DE MILHÃ, remetente: JUIZ DE DIREITO DA VARA ÚNICA DA COMARCA DE SOLONÓPOLE, </text:span><text:span text:style-name="T60">sendo </text:span><text:span text:style-name="T35">apelad</text:span><text:span text:style-name="T60">os</text:span><text:span text:style-name="T35">: NEILA MARIA MEDEIROS PINHEIRO </text:span><text:span text:style-name="T60">e </text:span><text:span text:style-name="T35">FRANCISCO ALVES DO NASCIMENTO FILH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text:span></text:span><text:span text:style-name="T426">"A Turma, por unanimidade, conheceu da Apelação e da Remessa Necessária, para negar provimento ao Apelo e dar parcial provimento à Remessa Necessári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7</text:span><text:span text:style-name="T1">- APELAÇÃO CÍVEL <text:s/></text:span><text:span text:style-name="T21">Nº </text:span><text:span text:style-name="T1">0001084-54.2019.8.06.0090 -</text:span><text:span text:style-name="T21"> </text:span><text:span text:style-name="T35">de </text:span><text:span text:style-name="T62">I</text:span><text:span text:style-name="T35">có, </text:span><text:span text:style-name="T60">em que é </text:span><text:span text:style-name="T35">apelante: MUNICÍPIO DE ICÓ, </text:span><text:span text:style-name="T60">sendo </text:span><text:span text:style-name="T35">apelada: FL</text:span><text:span text:style-name="T55">Á</text:span><text:span text:style-name="T35">VIA MARIA PAULINO PEIXOT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Apelação, para dar-lhe provimento, reforma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8</text:span><text:span text:style-name="T1"> -APELAÇÃO CÍVEL </text:span><text:span text:style-name="T21">Nº </text:span><text:span text:style-name="T1"><text:s/>0001454-69.2018.8.06.0154 - </text:span><text:span text:style-name="T35">de </text:span><text:span text:style-name="T62">Q</text:span><text:span text:style-name="T35">uixeramobim, </text:span><text:span text:style-name="T60">em que é </text:span><text:span text:style-name="T35">apelante: MUNICÍPIO DE QUIXERAMOBIM, </text:span><text:span text:style-name="T60">sendo </text:span><text:span text:style-name="T35">apelada: ANA PAULA MOREIRA DA SILV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o recurso Apelatório, para rejeitar a preliminar suscitada, <text:s/>e no mérito,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39</text:span><text:span text:style-name="T1"> - APELAÇÃO CÍVEL </text:span><text:span text:style-name="T21">Nº</text:span><text:span text:style-name="T1"> 0000542-85.2008.8.06.0166 -</text:span><text:span text:style-name="T35"> de </text:span><text:span text:style-name="T62">S</text:span><text:span text:style-name="T35">enador </text:span><text:span text:style-name="T62">P</text:span><text:span text:style-name="T35">ompeu, </text:span><text:span text:style-name="T60">em que é </text:span><text:span text:style-name="T35">apelante: MUNICÍPIO DE SENADOR POMPEU, </text:span><text:span text:style-name="T60">sendo </text:span><text:span text:style-name="T35">apelado: LUIZ ALVES DE HOLAN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a, </text:span></text:span><text:span text:style-name="T426">por unanimidade, conheceu do recurso Apelatório, para negar-lhe pro</text:span><text:soft-page-break/><text:span text:style-name="T426">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0</text:span><text:span text:style-name="T1"> - APELAÇÃO CÍVEL </text:span><text:span text:style-name="T21">Nº </text:span><text:span text:style-name="T1">0000148-84.2018.8.06.0180 - </text:span><text:span text:style-name="T35">de </text:span><text:span text:style-name="T62">V</text:span><text:span text:style-name="T35">arjota, </text:span><text:span text:style-name="T60">em que é </text:span><text:span text:style-name="T35">apelante: MUNICÍPIO DE VARJOTA, </text:span><text:span text:style-name="T60">sendo </text:span><text:span text:style-name="T35">apelada: MARIA SONETE RODRIGUES FERREIRA.</text:span><text:span text:style-name="T239">-</text:span><text:span text:style-name="T232"> </text:span><text:span text:style-name="T210">Relator: O Excelentíssimo Senhor Desembargador FRANCISCO GLADYSON PONTES – Síntese do julgament</text:span><text:span text:style-name="T211">o:</text:span><text:span text:style-name="T333">"A Turma, por unanimidade, conheceu da apelação, dando-lhe </text:span><text:span text:style-name="T335">parcial</text:span><text:span text:style-name="T333">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1</text:span><text:span text:style-name="T1">- APELAÇÃO / REMESSA NECESSÁRIA </text:span><text:span text:style-name="T21">Nº </text:span><text:span text:style-name="T1">0004594-61.2017.8.06.0085 - </text:span><text:span text:style-name="T35">de </text:span><text:span text:style-name="T62">H</text:span><text:span text:style-name="T35">idrolândia, </text:span><text:span text:style-name="T60">em que é </text:span><text:span text:style-name="T35">apelante: MUNICÍPIO DE HIDROLÂNDIA, remetente: JUIZ DE DIREITO DA VARA ÚNICA DA COMARCA DE HIDROLÂNDIA, </text:span><text:span text:style-name="T60">sendo </text:span><text:span text:style-name="T35">apelada: ANT</text:span><text:span text:style-name="T55">Ô</text:span><text:span text:style-name="T35">NIA MIRACI RORIGUES QUELEMENTE</text:span><text:span text:style-name="T239">-</text:span><text:span text:style-name="T210">Relator: O Excelentíssimo Senhor Desembargador FRANCISCO GLADYSON PONTES – Síntese do julgament</text:span><text:span text:style-name="T211">o:</text:span><text:span text:style-name="T329"> </text:span><text:span text:style-name="T426">"A Turma, por unanimidade, conheceu da Apelação, para negar-lhe provimento, confirmando a sentença, em sede de Remessa Necessári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2</text:span><text:span text:style-name="T1"> - APELAÇÃO / REMESSA NECESSÁRIA </text:span><text:span text:style-name="T21">Nº </text:span><text:span text:style-name="T1">0252807-36.2021.8.06.0001 -</text:span><text:span text:style-name="T63"> de </text:span><text:span text:style-name="T35"><text:s/></text:span><text:span text:style-name="T62">F</text:span><text:span text:style-name="T35">ortaleza, </text:span><text:span text:style-name="T60">em que é </text:span><text:span text:style-name="T35">apelante: FUNDAÇÃO DE PREVIDÊNCIA SOCIAL DO ESTADO DO CEARÁ – CEARAPREV, remetente: JUIZ DE DIREITO DA 10ª VARA DA FAZENDA PÚBLICA DA COMARCA DE FORTALEZA, </text:span><text:span text:style-name="T60">sendo </text:span><text:span text:style-name="T35">apelado: FRANCISCO WELLINGTON DE MORAI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text:span></text:span><text:span text:style-name="T426">urma, por unanimidade, conheceu da Remessa Necessária e da Apelação interposta, para negar-lhes provimento, mantendo a sentença inalterad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3</text:span><text:span text:style-name="T1"> - APELAÇÃO CÍVEL </text:span><text:span text:style-name="T21">Nº </text:span><text:span text:style-name="T1">0050144-46.2021.8.06.0180 -</text:span><text:span text:style-name="T63"> </text:span><text:span text:style-name="T35">de </text:span><text:span text:style-name="T62">V</text:span><text:span text:style-name="T35">arjota, </text:span><text:span text:style-name="T60">em que é </text:span><text:span text:style-name="T35">apelante: MUNICÍPIO DE VARJOTA, </text:span><text:span text:style-name="T60">sendo </text:span><text:span text:style-name="T35">apelada: ANA PRISCILA MENDES.</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text:span></text:span><text:span text:style-name="T426">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4</text:span><text:span text:style-name="T1">- APELAÇÃO CÍVEL </text:span><text:span text:style-name="T21">Nº </text:span><text:span text:style-name="T1"><text:s/>0011989-68.2015.8.06.0055 - </text:span><text:span text:style-name="T35">de </text:span><text:span text:style-name="T62">C</text:span><text:span text:style-name="T35">anindé, </text:span><text:span text:style-name="T60">em que é </text:span><text:span text:style-name="T35">apelante: MUNICÍPIO DE CANINDÉ, </text:span><text:span text:style-name="T60">sendo </text:span><text:span text:style-name="T35">apelado: SEBASTIÃO MACIEL ALMEID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text:span></text:span><text:span text:style-name="T426">a, por unanimidade, conheceu da Apelação, para negar-lhe provimento, mantendo a sentença,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5</text:span><text:span text:style-name="T1"> - APELAÇÃO / REMESSA NECESSÁRIA </text:span><text:span text:style-name="T21">Nº </text:span><text:span text:style-name="T1">0257901-62.2021.8.06.0001 -</text:span><text:span text:style-name="T35"> </text:span><text:span text:style-name="T63">de </text:span><text:span text:style-name="T35"><text:s/></text:span><text:span text:style-name="T62">F</text:span><text:span text:style-name="T35">ortaleza, </text:span><text:span text:style-name="T60">em que são </text:span><text:span text:style-name="T35">apelante</text:span><text:span text:style-name="T60">s</text:span><text:span text:style-name="T35">: FUNDAÇÃO DE PREVIDÊNCIA SOCIAL DO ESTADO DO CEARÁ – CEARAPREV </text:span><text:span text:style-name="T60">e </text:span><text:span text:style-name="T35"><text:s/>ESTADO DO CEARÁ,remetente: JUIZ DE DIREITO DA 10ª VARA DA FAZENDA PÚBLICA DA COMARCA DE FORTALEZA, </text:span><text:span text:style-name="T60">sendo </text:span><text:span text:style-name="T35">apelado: ANT</text:span><text:span text:style-name="T55">Ô</text:span><text:span text:style-name="T35">NIO CARLOS DE ALMEIDA SILV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 A Turm</text:span></text:span><text:span text:style-name="T426">a, por unanimidade, conheceu da Apelação, para negar-lhe provimento, mantendo a sentença, nos termos do voto da Relatoria".</text:span><text:span text:style-name="T333">.</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6</text:span><text:span text:style-name="T1"> - EMBARGOS DE DECLARAÇÃO CÍVEL </text:span><text:span text:style-name="T21">Nº </text:span><text:span text:style-name="T1">0156661-06.2016.8.06.0001/50000 </text:span><text:span text:style-name="T35">- </text:span><text:span text:style-name="T63">de </text:span><text:span text:style-name="T62">F</text:span><text:span text:style-name="T35">ortaleza, </text:span><text:span text:style-name="T60">em que são </text:span><text:span text:style-name="T35">embargante</text:span><text:span text:style-name="T60">s</text:span><text:span text:style-name="T35">: SBF COMERCIO DE PRODUTOS ESPORTIVOS LTDA </text:span><text:span text:style-name="T64">e</text:span><text:span text:style-name="T35"> SBF COMERCIO DE PRODUTOS ESPORTIVOS LTDA, </text:span><text:span text:style-name="T64">sendo </text:span><text:span text:style-name="T35">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 A Turma, por unanimidade, rejeitou os embargos de declaraçã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7</text:span><text:span text:style-name="T1"> - EMBARGOS DE DECLARAÇÃO CÍVEL </text:span><text:span text:style-name="T21">Nº </text:span><text:span text:style-name="T1">0213202-83.2021.8.06.0001/50000 - </text:span><text:span text:style-name="T63">de</text:span><text:span text:style-name="T35"> </text:span><text:span text:style-name="T62">F</text:span><text:span text:style-name="T35">ortaleza, </text:span><text:span text:style-name="T64">em que é </text:span><text:span text:style-name="T35">embargante: TROCAFONE - COMERCIALIZAÇÃO DE APARELHOS ELETRÔNICOS LTDA, </text:span><text:span text:style-name="T64">sendo </text:span><text:span text:style-name="T35">embargado: ESTADO DO CEARÁ.</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 Turma, </text:span></text:span><text:span text:style-name="T426">por unanimidade, acolheu parcialmente os embargos de declaração, com efeito modificativ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text:span><text:soft-page-break/><text:span text:style-name="T234">Neumann Duarte Chaves</text:span><text:span text:style-name="T266">.</text:span><text:span text:style-name="T152">2</text:span><text:span text:style-name="T153">.</text:span><text:span text:style-name="T154">1</text:span><text:span text:style-name="T158">48</text:span><text:span text:style-name="T1">-APELAÇÃO/REMESSA NECESSÁRIA </text:span><text:span text:style-name="T21">Nº </text:span><text:span text:style-name="T1">0051795-11.2021.8.06.0117 </text:span><text:span text:style-name="T35">-</text:span><text:span text:style-name="T63">de </text:span><text:span text:style-name="T62">M</text:span><text:span text:style-name="T35">aracanaú, </text:span><text:span text:style-name="T64">em que é </text:span><text:span text:style-name="T35">apelante: MUNICÍPIO DE MARACANAÚ, </text:span><text:span text:style-name="T64">sendo </text:span><text:span text:style-name="T35">apelada: MARIA LUCINEIDE MOREIRA DO NASCIMENTO.</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329">"A</text:span></text:span><text:span text:style-name="T426"> Turma, por unanimidade, não conheceu da Remessa Necessária, conheceu do recurso Apelatório, para dar-lhe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2">2</text:span><text:span text:style-name="T153">.</text:span><text:span text:style-name="T154">1</text:span><text:span text:style-name="T158">49 </text:span><text:span text:style-name="T1">- APELAÇÃO / REMESSA NECESSÁRIA </text:span><text:span text:style-name="T21">Nº </text:span><text:span text:style-name="T1">0008775-81.2008.8.06.0001 </text:span><text:span text:style-name="T35">- </text:span><text:span text:style-name="T63">de</text:span><text:span text:style-name="T35"> </text:span><text:span text:style-name="T62">F</text:span><text:span text:style-name="T35">ortaleza, </text:span><text:span text:style-name="T64">em que é </text:span><text:span text:style-name="T35">apelante: MOACIR OLIVEIRA GUIMAR</text:span><text:span text:style-name="T55">Ã</text:span><text:span text:style-name="T35">ES, remetente: JUIZ DE DIREITO DA 3ª VARA DA FAZENDA PÚBLICA DA COMARCA DE FORTALEZA, </text:span><text:span text:style-name="T64">sendo </text:span><text:span text:style-name="T35">apelado: MUNICÍPIO DE FORTALEZA.</text:span><text:span text:style-name="T239">-</text:span><text:span text:style-name="T232"> </text:span><text:span text:style-name="T210">Relator: O Excelentíssimo Senhor Desembargador FRANCISCO GLADYSON PONTES – Síntese do julgament</text:span><text:span text:style-name="T211">o:</text:span><text:span text:style-name="Fonte_20_parág._20_padrão"><text:span text:style-name="T269"> </text:span></text:span><text:span text:style-name="T426">"A Turma, por unanimidade, conheceu da Remessa Necessária e dos recursos Apelatórios, para negar-lhes provimento, nos termos do voto da Relatoria".</text:span><text:span text:style-name="T232">Participaram do julgamento os Excelentíssimos Senhores Desembargadores Francisco Gladyson Pontes – Relator, Luiz Evaldo Gonçalves Leite </text:span><text:span text:style-name="T233">e </text:span><text:span text:style-name="T234">Tereze Neumann Duarte Chaves</text:span><text:span text:style-name="T266">.</text:span><text:span text:style-name="T159">2.150</text:span><text:span text:style-name="T143">-APELAÇÃO CÍVEL </text:span><text:span text:style-name="T160">Nº</text:span><text:span text:style-name="T143"> 0043555-76.2013.8.06.0064 -</text:span><text:span text:style-name="T101"> de </text:span><text:span text:style-name="T129">C</text:span><text:span text:style-name="T101">aucaia, </text:span><text:span text:style-name="T129">em que é </text:span><text:span text:style-name="T101">apelante: JANA</text:span><text:span text:style-name="T105">Í</text:span><text:span text:style-name="T101">NA DE QUEIROZ PINHEIRO, </text:span><text:span text:style-name="T129">sendo </text:span><text:span text:style-name="T101">apelado: MINISTÉRIO PÚBLICO DO ESTADO DO CEARÁ.</text:span><text:span text:style-name="T348"> </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68"> </text:span></text:span><text:span text:style-name="Fonte_20_parág._20_padrão"><text:span text:style-name="T342">"A Turma, por unanimidade, conheceu da Apelação Cível, para rejeitando as preliminares suscitadas, dar-lhe parcial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1</text:span><text:span text:style-name="T143">-EMBARGOS DE DECLARAÇÃO CÍVEL </text:span><text:span text:style-name="T161">Nº</text:span><text:span text:style-name="T143"> 0003540-66.2015.8.06.0041/50000 - </text:span><text:span text:style-name="T101">de </text:span><text:span text:style-name="T129">A</text:span><text:span text:style-name="T101">urora, </text:span><text:span text:style-name="T129">em que é </text:span><text:span text:style-name="T101">embargante: GILBERTO SOBREIRA SANTOS, </text:span><text:span text:style-name="T129">sendo </text:span><text:span text:style-name="T101">embargado: ESTADO DO CEARÁ</text:span><text:span text:style-name="T348"> </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os aclaratórios, para </text:span></text:span><text:span text:style-name="Fonte_20_parág._20_padrão"><text:span text:style-name="T281">des</text:span></text:span><text:span text:style-name="Fonte_20_parág._20_padrão"><text:span text:style-name="T280">provê-los, nos termos do voto da Relatoria”</text:span></text:span><text:span text:style-name="Fonte_20_parág._20_padrão"><text:span text:style-name="T297">.</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Fonte_20_parág._20_padrão"><text:span text:style-name="T213">2</text:span></text:span><text:span text:style-name="T153">.152</text:span><text:span text:style-name="T143">-APELAÇÃO/REMESSA NECESSÁRIA </text:span><text:span text:style-name="T161">Nº </text:span><text:span text:style-name="T143">0171913-25.2011.8.06.0001 -</text:span><text:span text:style-name="T101"> </text:span><text:span text:style-name="T130">de</text:span><text:span text:style-name="T101"> </text:span><text:span text:style-name="T129">F</text:span><text:span text:style-name="T101">ortaleza, </text:span><text:span text:style-name="T129">em que é </text:span><text:span text:style-name="T101">apelante: ESTADO DO CEARÁ, remetente: JUIZ DE DIREITO DA 7ª VARA DA FAZENDA PÚBLICA DA COMARCA DE FORTALEZA, </text:span><text:span text:style-name="T129">sendo </text:span><text:span text:style-name="T101">apelada: MARIA TERESA DE CASTRO VALENTE.</text:span><text:span text:style-name="T348"> </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71"> </text:span></text:span><text:span text:style-name="T195">"A Turma, por unanimidade, em exercer o juízo de retração, para dar provimento a Remessa Necessária e a Apelação Cível, nos termos do voto da Relatoria. </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3</text:span><text:span text:style-name="T143">-APELAÇÃO CÍVEL </text:span><text:span text:style-name="T161">Nº</text:span><text:span text:style-name="T143"> <text:s/>0004828-52.2018.8.06.0103 -</text:span><text:span text:style-name="T101"> DE ITAPIÚNA, </text:span><text:span text:style-name="T129">em que é </text:span><text:span text:style-name="T101">apelante: MUNICÍPIO DE ITAPIÚNA, </text:span><text:span text:style-name="T129">sendo </text:span><text:span text:style-name="T101">apelad</text:span><text:span text:style-name="T129">os</text:span><text:span text:style-name="T101">: FRANCISCA MARILENE DA SILVA GERMANO, ANT</text:span><text:span text:style-name="T105">Ô</text:span><text:span text:style-name="T101">NIO MARCOS FERREIRA GOMES, LEILA MARIA ARAÚJO FREITAS, CLÁUDIA ANT</text:span><text:span text:style-name="T138">Ô</text:span><text:span text:style-name="T101">NIA DA COSTA, ANT</text:span><text:span text:style-name="T105">Ô</text:span><text:span text:style-name="T101">NIO ERASMO BARBOSA DE CASTRO</text:span><text:span text:style-name="T348"> </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400">"A Turma, por unanimidade, conheceu do recurso de Apelação, para dar-lhe </text:span></text:span><text:span text:style-name="Fonte_20_parág._20_padrão"><text:span text:style-name="T402">parcial</text:span></text:span><text:span text:style-name="Fonte_20_parág._20_padrão"><text:span text:style-name="T400">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4</text:span><text:span text:style-name="T143">-AGRAVO INTERNO CÍVEL </text:span><text:span text:style-name="T162">Nº</text:span><text:span text:style-name="T143"> 0006568-10.2019.8.06.0071/50000</text:span><text:span text:style-name="T101"> - de </text:span><text:span text:style-name="T129">C</text:span><text:span text:style-name="T101">rato, </text:span><text:span text:style-name="T131">em que é </text:span><text:span text:style-name="T101">agravante: DEFENSORIA PÚBLICA DO ESTADO DO CEARÁ, </text:span><text:span text:style-name="T131">sendo </text:span><text:span text:style-name="T101">agravado: ESTADO DO CEAR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2">o Agravo Interno</text:span></text:span><text:span text:style-name="Fonte_20_parág._20_padrão"><text:span text:style-name="T280">, para desprovê-l</text:span></text:span><text:span text:style-name="Fonte_20_parág._20_padrão"><text:span text:style-name="T282">o</text:span></text:span><text:span text:style-name="Fonte_20_parág._20_padrão"><text:span text:style-name="T280">,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5</text:span><text:span text:style-name="T143">- AGRAVO INTERNO CÍVEL </text:span><text:span text:style-name="T162">Nº </text:span><text:span text:style-name="T143">0050087-49.2020.8.06.0055/50000 -</text:span><text:span text:style-name="T101"> de </text:span><text:span text:style-name="T132">C</text:span><text:span text:style-name="T101">anindé, </text:span><text:span text:style-name="T131">em que é </text:span><text:span text:style-name="T101">agravante: DEFENSORIA PÚBLICA DO ESTADO DO CEARÁ, </text:span><text:span text:style-name="T131">sendo </text:span><text:span text:style-name="T101">agravado: ESTADO DO CEAR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2">o Agravo Interno</text:span></text:span><text:span text:style-name="Fonte_20_parág._20_padrão"><text:span text:style-name="T280">, para desprovê-l</text:span></text:span><text:span text:style-name="Fonte_20_parág._20_padrão"><text:span text:style-name="T282">o</text:span></text:span><text:span text:style-name="Fonte_20_parág._20_padrão"><text:span text:style-name="T280">,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6</text:span><text:span text:style-name="T143">-AGRAVO INTERNO CÍVEL </text:span><text:span text:style-name="T162">Nº </text:span><text:span text:style-name="T143">0016714-97.2018.8.06.0119/50000 -</text:span><text:span text:style-name="T101"> de </text:span><text:span text:style-name="T131">M</text:span><text:span text:style-name="T101">aranguape, </text:span><text:span text:style-name="T131">em que é </text:span><text:span text:style-name="T101">agravante: DEFENSORIA PÚBLICA DO ESTADO DO CEARÁ, </text:span><text:span text:style-name="T131">sendo </text:span><text:span text:style-name="T101">agravado: ESTADO DO CEARÁ.</text:span><text:span text:style-name="Fonte_20_parág._20_padrão"><text:span text:style-name="T235">- </text:span></text:span><text:span text:style-name="Fonte_20_parág._20_padrão"><text:span text:style-name="T212">Relator: O Excelentíssimo Senhor Desembargador LUIZ EVALDO GONÇALVES LEITE – Síntese </text:span></text:span><text:soft-page-break/><text:span text:style-name="Fonte_20_parág._20_padrão"><text:span text:style-name="T212">do julgamento:</text:span></text:span><text:span text:style-name="Fonte_20_parág._20_padrão"><text:span text:style-name="T280">“A Turma, por unanimidade, conheceu d</text:span></text:span><text:span text:style-name="Fonte_20_parág._20_padrão"><text:span text:style-name="T282">o Agravo Interno</text:span></text:span><text:span text:style-name="Fonte_20_parág._20_padrão"><text:span text:style-name="T280">, para desprovê-l</text:span></text:span><text:span text:style-name="Fonte_20_parág._20_padrão"><text:span text:style-name="T282">o</text:span></text:span><text:span text:style-name="Fonte_20_parág._20_padrão"><text:span text:style-name="T280">,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7</text:span><text:span text:style-name="T143">-AGRAVO INTERNO CÍVEL </text:span><text:span text:style-name="T162">Nº</text:span><text:span text:style-name="T143"> 0001705-61.2019.8.06.0119/50000 -</text:span><text:span text:style-name="T101"> de </text:span><text:span text:style-name="T132">M</text:span><text:span text:style-name="T101">aranguape, </text:span><text:span text:style-name="T131">em que é </text:span><text:span text:style-name="T101">agravante: DEFENSORIA PÚBLICA DO ESTADO DO CEARÁ, </text:span><text:span text:style-name="T131">sendo </text:span><text:span text:style-name="T101">agravado: ESTADO DO CEAR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2">o Agravo Interno</text:span></text:span><text:span text:style-name="Fonte_20_parág._20_padrão"><text:span text:style-name="T280">, para desprovê-l</text:span></text:span><text:span text:style-name="Fonte_20_parág._20_padrão"><text:span text:style-name="T282">o</text:span></text:span><text:span text:style-name="Fonte_20_parág._20_padrão"><text:span text:style-name="T280">,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8</text:span><text:span text:style-name="T143">-APELAÇÃO/REMESSA NECESSÁRIA </text:span><text:span text:style-name="T162">Nº </text:span><text:span text:style-name="T143">0238520-68.2021.8.06.0001 - </text:span><text:span text:style-name="T133">de </text:span><text:span text:style-name="T132">F</text:span><text:span text:style-name="T101">ortaleza, </text:span><text:span text:style-name="T131">em que é </text:span><text:span text:style-name="T101">apelante: FUNDAÇÃO DE PREVIDÊNCIA SOCIAL DO ESTADO DO CEARÁ – CEARAPREV, remetente: JUIZ DE DIREITO DA 5ª VARA DA FAZENDA PÚBLICA DA COMARCA DE FORTALEZA, </text:span><text:span text:style-name="T131">sendo </text:span><text:span text:style-name="T101">apelado: FRANCISCO CARLOS DE LIMA MAIA.</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404">"A Turma, por</text:span></text:span><text:span text:style-name="Fonte_20_parág._20_padrão"><text:span text:style-name="T319"> unanimidade, conheceu do recurso de Apelação Cível </text:span></text:span><text:span text:style-name="Fonte_20_parág._20_padrão"><text:span text:style-name="T320">e da Remessa Necessária</text:span></text:span><text:span text:style-name="Fonte_20_parág._20_padrão"><text:span text:style-name="T319">, <text:s/></text:span></text:span><text:span text:style-name="Fonte_20_parág._20_padrão"><text:span text:style-name="T320">des</text:span></text:span><text:span text:style-name="Fonte_20_parág._20_padrão"><text:span text:style-name="T319">acolheu a preliminar suscitada, para dar-</text:span></text:span><text:span text:style-name="Fonte_20_parág._20_padrão"><text:span text:style-name="T321">lhes</text:span></text:span><text:span text:style-name="Fonte_20_parág._20_padrão"><text:span text:style-name="T319"> </text:span></text:span><text:span text:style-name="Fonte_20_parág._20_padrão"><text:span text:style-name="T320">parcial</text:span></text:span><text:span text:style-name="Fonte_20_parág._20_padrão"><text:span text:style-name="T319">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59</text:span><text:span text:style-name="T143">-APELAÇÃO/REMESSA NECESSÁRIA </text:span><text:span text:style-name="T163">Nº </text:span><text:span text:style-name="T143">0017529-03.2018.8.06.0117 - </text:span><text:span text:style-name="T134">de </text:span><text:span text:style-name="T101"><text:s/></text:span><text:span text:style-name="T132">M</text:span><text:span text:style-name="T101">aracanaú, </text:span><text:span text:style-name="T131">em que é </text:span><text:span text:style-name="T101">apelante: DEFENSORIA PÚBLICA DO ESTADO DO CEARÁ, remetente: JUIZ DE DIREITO DA 3ª VARA CÍVEL DA COMARCA DE MARACANAÚ, </text:span><text:span text:style-name="T131">sendo </text:span><text:span text:style-name="T101">apelado: ESTADO DO CEAR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a Remessa Necessária e da Apelação Cível, para negar-lhes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60</text:span><text:span text:style-name="T143">-APELAÇÃO/REMESSA NECESSÁRIA </text:span><text:span text:style-name="T163">Nº </text:span><text:span text:style-name="T143">0026630-19.2021.8.06.0001 -</text:span><text:span text:style-name="T134"> de </text:span><text:span text:style-name="T132">F</text:span><text:span text:style-name="T101">ortaleza, </text:span><text:span text:style-name="T131">em que é </text:span><text:span text:style-name="T101">apelante: FUNDAÇÃO DE PREVIDÊNCIA SOCIAL DO ESTADO DO CEARÁ – CEARAPREV, remetente: JUIZ DE DIREITO DA 5ª VARA DA FAZENDA PÚBLICA DA COMARCA DE FORTALEZA, </text:span><text:span text:style-name="T131">sendo </text:span><text:span text:style-name="T101">apelado: CARLOS ANTÔNIO DOS SANTOS.</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400">"A Turma, por unanimidade, conheceu da Remessa Necessária e da Apelação, para dar-lhe</text:span></text:span><text:span text:style-name="Fonte_20_parág._20_padrão"><text:span text:style-name="T401">s </text:span></text:span><text:span text:style-name="Fonte_20_parág._20_padrão"><text:span text:style-name="T403">parcial</text:span></text:span><text:span text:style-name="Fonte_20_parág._20_padrão"><text:span text:style-name="T400"> provimento, nos termos do voto da Relatoria</text:span></text:span><text:span text:style-name="Fonte_20_parág._20_padrão"><text:span text:style-name="T324">"</text:span></text:span><text:span text:style-name="T336">.</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161</text:span><text:span text:style-name="T143">-APELAÇÃO/REMESSA NECESSÁRIA </text:span><text:span text:style-name="T164">Nº </text:span><text:span text:style-name="T143">0271732-80.2021.8.06.0001 </text:span><text:span text:style-name="T101">-</text:span><text:span text:style-name="T135"> de </text:span><text:span text:style-name="T101"><text:s/></text:span><text:span text:style-name="T132">F</text:span><text:span text:style-name="T101">ortaleza, </text:span><text:span text:style-name="T131">em que é </text:span><text:span text:style-name="T101">apelante: FUNDAÇÃO DE PREVIDÊNCIA SOCIAL DO ESTADO DO CEARÁ – CEARAPREV, remetente: JUIZ DE DIREITO DA 4ª VARA DA FAZENDA PÚBLICA DA COMARCA DE FORTALEZA, </text:span><text:span text:style-name="T131">sendo </text:span><text:span text:style-name="T101">apelado: MARIO ABRAÃO DA COSTA.</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a Remessa Necessária e da Apelação Cível, </text:span></text:span><text:span text:style-name="Fonte_20_parág._20_padrão"><text:span text:style-name="T283">rejeitou a preliminar suscitada,</text:span></text:span><text:span text:style-name="Fonte_20_parág._20_padrão"><text:span text:style-name="T280"> para negar-lhes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2</text:span><text:span text:style-name="T1">-APELAÇÃO CÍVEL </text:span><text:span text:style-name="T22">Nº</text:span><text:span text:style-name="T1"> 0003955-18.2017.8.06.0061 -</text:span><text:span text:style-name="T22"> </text:span><text:span text:style-name="T35">de </text:span><text:span text:style-name="T65">C</text:span><text:span text:style-name="T35">arnaubal, </text:span><text:span text:style-name="T66">em que é </text:span><text:span text:style-name="T35">apelante: ESTADO DO CEARÁ, </text:span><text:span text:style-name="T66">sendo </text:span><text:span text:style-name="T35">apelado: VICTOR DE ANDRADE S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4">a </text:span></text:span><text:span text:style-name="Fonte_20_parág._20_padrão"><text:span text:style-name="T280"><text:s/>Apelação Cível, para </text:span></text:span><text:span text:style-name="Fonte_20_parág._20_padrão"><text:span text:style-name="T285">des</text:span></text:span><text:span text:style-name="Fonte_20_parág._20_padrão"><text:span text:style-name="T280">provê-l</text:span></text:span><text:span text:style-name="Fonte_20_parág._20_padrão"><text:span text:style-name="T284">a</text:span></text:span><text:span text:style-name="Fonte_20_parág._20_padrão"><text:span text:style-name="T280">, nos termos do voto da Relatoria”</text:span></text:span><text:span text:style-name="Fonte_20_parág._20_padrão"><text:span text:style-name="T297">.</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3</text:span><text:span text:style-name="T1">-APELAÇÃO CÍVEL </text:span><text:span text:style-name="T22">Nº</text:span><text:span text:style-name="T1"> 0003052-44.2017.8.06.0073 -</text:span><text:span text:style-name="T35"> de </text:span><text:span text:style-name="T65">C</text:span><text:span text:style-name="T35">roatá, </text:span><text:span text:style-name="T66">em que é </text:span><text:span text:style-name="T35">apelante: ALZENIR TAVARES MELO, </text:span><text:span text:style-name="T66">sendo </text:span><text:span text:style-name="T35">apelado: MUNICÍPIO DE CROAT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4">a </text:span></text:span><text:span text:style-name="Fonte_20_parág._20_padrão"><text:span text:style-name="T280"><text:s/>Apelação Cível, para </text:span></text:span><text:span text:style-name="Fonte_20_parág._20_padrão"><text:span text:style-name="T285">des</text:span></text:span><text:span text:style-name="Fonte_20_parág._20_padrão"><text:span text:style-name="T280">provê-l</text:span></text:span><text:span text:style-name="Fonte_20_parág._20_padrão"><text:span text:style-name="T284">a</text:span></text:span><text:span text:style-name="Fonte_20_parág._20_padrão"><text:span text:style-name="T280">, nos termos do voto da Relatoria”</text:span></text:span><text:span text:style-name="Fonte_20_parág._20_padrão"><text:span text:style-name="T297">.</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4</text:span><text:span text:style-name="T1">-AGRAVO DE INSTRUMENTO </text:span><text:span text:style-name="T22">Nº</text:span><text:span text:style-name="T1"> 0633199-58.2019.8.06.0000 </text:span><text:span text:style-name="T35">- de </text:span><text:span text:style-name="T65">U</text:span><text:span text:style-name="T35">mirim, </text:span><text:span text:style-name="T66">em que é </text:span><text:span text:style-name="T35">agravante: MUNICÍPIO DE UMIRIM, </text:span><text:span text:style-name="T66">sendo </text:span><text:span text:style-name="T35">agravada: RAVELLI GABRIEL DE OLIVEIRA.</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404">"A Turma, </text:span></text:span><text:span text:style-name="Fonte_20_parág._20_padrão"><text:span text:style-name="T319">por unanimidade, conheceu do Agravo de Instrumento, para provê-lo, nos termos do voto da Relatoria".</text:span></text:span><text:span text:style-name="Fonte_20_parág._20_padrão"><text:span text:style-name="T376">P</text:span></text:span><text:span text:style-name="Fonte_20_parág._20_padrão"><text:span text:style-name="T235">articiparam do julgamento os Excelentíssimos Senhores </text:span></text:span><text:soft-page-break/><text:span text:style-name="Fonte_20_parág._20_padrão"><text:span text:style-name="T235">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5</text:span><text:span text:style-name="T1">-APELAÇÃO/REMESSA NECESSÁRIA </text:span><text:span text:style-name="T22">Nº </text:span><text:span text:style-name="T1">0021000-96.2019.8.06.0115 -</text:span><text:span text:style-name="T35"> </text:span><text:span text:style-name="T67">de </text:span><text:span text:style-name="T66">L</text:span><text:span text:style-name="T35">imoeiro do </text:span><text:span text:style-name="T66">N</text:span><text:span text:style-name="T35">orte, </text:span><text:span text:style-name="T66">em que é </text:span><text:span text:style-name="T35">apelante: MUNICÍPIO DE LIMOEIRO DO NORTE, remetente: JUIZ DE DIREITO DA 2ª VARA DA COMARCA DE LIMOEIRO DO NORTE, </text:span><text:span text:style-name="T66">sendo </text:span><text:span text:style-name="T35">réu: ESTADO DO CEARÁ, apelado: JANES VIEIRA DA SILVA.</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a Remessa Necessária e da Apelação Cível, </text:span></text:span><text:span text:style-name="Fonte_20_parág._20_padrão"><text:span text:style-name="T283">rejeitou a preliminar suscitada,</text:span></text:span><text:span text:style-name="Fonte_20_parág._20_padrão"><text:span text:style-name="T280"> para negar-lhes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6</text:span><text:span text:style-name="T1">-APELAÇÃO CÍVEL </text:span><text:span text:style-name="T23">Nº</text:span><text:span text:style-name="T1"> 0004283-42.2017.8.06.0159 - </text:span><text:span text:style-name="T35">de </text:span><text:span text:style-name="T65">S</text:span><text:span text:style-name="T35">aboeiro, </text:span><text:span text:style-name="T66">em que é </text:span><text:span text:style-name="T35">apelante: MUNICÍPIO DE SABOEIRO, </text:span><text:span text:style-name="T68">sendo </text:span><text:span text:style-name="T35">réu: ESTADO DO CEARÁ, apelado: MINISTÉRIO PÚBLICO DO ESTADO DO CEARÁ.</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text:span></text:span><text:span text:style-name="Fonte_20_parág._20_padrão"><text:span text:style-name="T284">a </text:span></text:span><text:span text:style-name="Fonte_20_parág._20_padrão"><text:span text:style-name="T280"><text:s/>Apelação Cível, para </text:span></text:span><text:span text:style-name="Fonte_20_parág._20_padrão"><text:span text:style-name="T285">des</text:span></text:span><text:span text:style-name="Fonte_20_parág._20_padrão"><text:span text:style-name="T280">provê-l</text:span></text:span><text:span text:style-name="Fonte_20_parág._20_padrão"><text:span text:style-name="T284">a</text:span></text:span><text:span text:style-name="Fonte_20_parág._20_padrão"><text:span text:style-name="T280">, nos termos do voto da Relatoria”</text:span></text:span><text:span text:style-name="Fonte_20_parág._20_padrão"><text:span text:style-name="T297">.</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7</text:span><text:span text:style-name="T1">-APELAÇÃO/REMESSA NECESSÁRIA </text:span><text:span text:style-name="T23">Nº </text:span><text:span text:style-name="T1">0264194-48.2021.8.06.0001 –</text:span><text:span text:style-name="T69"> de </text:span><text:span text:style-name="T65">F</text:span><text:span text:style-name="T35">ortaleza, </text:span><text:span text:style-name="T68">em que são </text:span><text:span text:style-name="T35">apelante</text:span><text:span text:style-name="T68">s</text:span><text:span text:style-name="T35">: ESTADO DO CEARÁ </text:span><text:span text:style-name="T92">E</text:span><text:span text:style-name="T68"> </text:span><text:span text:style-name="T35">FUNDAÇÃO DE PREVIDÊNCIA SOCIAL DO ESTADO DO CEARÁ – CEARAPREV, remetente: JUIZ DE DIREITO DA 10ª VARA DA FAZENDA PÚBLICA DA COMARCA DE FORTALEZA, </text:span><text:span text:style-name="T68">sendo </text:span><text:span text:style-name="T35">apelado: CARLOS ALBERTO DOS SANTOS GOMES.</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a Remessa Necessária e da Apelação Cível, </text:span></text:span><text:span text:style-name="Fonte_20_parág._20_padrão"><text:span text:style-name="T283">rejeitou a preliminar suscitada,</text:span></text:span><text:span text:style-name="Fonte_20_parág._20_padrão"><text:span text:style-name="T280"> para negar-lhes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8</text:span><text:span text:style-name="T1">-APELAÇÃO/REMESSA NECESSÁRIA </text:span><text:span text:style-name="T23">Nº </text:span><text:span text:style-name="T1">0234991-41.2021.8.06.0001 -</text:span><text:span text:style-name="T23"> </text:span><text:span text:style-name="T69">de</text:span><text:span text:style-name="T35"> </text:span><text:span text:style-name="T65">F</text:span><text:span text:style-name="T35">ortaleza, </text:span><text:span text:style-name="T68">em que é </text:span><text:span text:style-name="T35">apelante: FUNDAÇÃO DE PREVIDÊNCIA SOCIAL DO ESTADO DO CEARÁ – CEARAPREV, remetente: JUIZ DE DIREITO DA 7ª VARA DA FAZENDA PÚBLICA DA COMARCA DE FORTALEZA, </text:span><text:span text:style-name="T68">sendo </text:span><text:span text:style-name="T35">apelado: FRANCISCO FERREIRA DA SILVA.</text:span><text:span text:style-name="Fonte_20_parág._20_padrão"><text:span text:style-name="T235">- </text:span></text:span><text:span text:style-name="Fonte_20_parág._20_padrão"><text:span text:style-name="T212">Relator: O Excelentíssimo Senhor Desembargador LUIZ EVALDO GONÇALVES LEITE – Síntese do julgamento:</text:span></text:span><text:span text:style-name="Fonte_20_parág._20_padrão"><text:span text:style-name="T280">“A Turma, por unanimidade, conheceu da Remessa Necessária e da Apelação Cível, </text:span></text:span><text:span text:style-name="Fonte_20_parág._20_padrão"><text:span text:style-name="T283">rejeitou a preliminar suscitada,</text:span></text:span><text:span text:style-name="Fonte_20_parág._20_padrão"><text:span text:style-name="T280"> para negar-lhes provimento, nos termos do voto da Relatoria”.</text:span></text:span><text:span text:style-name="Fonte_20_parág._20_padrão"><text:span text:style-name="T376">P</text:span></text:span><text:span text:style-name="Fonte_20_parág._20_padrão"><text:span text:style-name="T235">articiparam do julgamento os Excelentíssimos Senhores Desembargadores Luiz Evaldo Gonçalves Leite – Relator, Tereze Neumann Duarte Chaves </text:span></text:span><text:span text:style-name="Fonte_20_parág._20_padrão"><text:span text:style-name="T236">e</text:span></text:span><text:span text:style-name="Fonte_20_parág._20_padrão"><text:span text:style-name="T235"> Maria Iraneide Moura Silva.</text:span></text:span><text:span text:style-name="T159">2</text:span><text:span text:style-name="T153">.</text:span><text:span text:style-name="T154">1</text:span><text:span text:style-name="T158">69-</text:span><text:span text:style-name="T1">APELAÇÃO CÍVEL </text:span><text:span text:style-name="T24">Nº </text:span><text:span text:style-name="T1">0111371-94.2018.8.06.0001 - </text:span><text:span text:style-name="T70">de </text:span><text:span text:style-name="T68">F</text:span><text:span text:style-name="T35">ortaleza, </text:span><text:span text:style-name="T68">em que é </text:span><text:span text:style-name="T35">apelante: JOSÉ ADEMIR SOARES DA SILVA, </text:span><text:span text:style-name="T68">sendo </text:span><text:span text:style-name="T35">apelado: ESTADO DO CEARÁ.</text:span><text:span text:style-name="T382">- </text:span><text:span text:style-name="T215">Relatora: A Excelentíssima Senhora Desembargadora TEREZE NEUMANN DUARTE CHAVES – Síntese do julgamento:</text:span><text:span text:style-name="Fonte_20_parág._20_padrão"><text:span text:style-name="T268"> </text:span></text:span><text:span text:style-name="T343">"A Turma, por unanimidade, </text:span><text:span text:style-name="T344">após juízo de retratação negativo,</text:span><text:span text:style-name="T343"> co</text:span><text:span text:style-name="T344">nfirmou o acórdão que deu provimento à</text:span><text:span text:style-name="T343"> Apelação Cível,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0</text:span><text:span text:style-name="T1">-APELAÇÃO CÍVEL </text:span><text:span text:style-name="T25">Nº</text:span><text:span text:style-name="T1"> 0031071-68.2006.8.06.0001 -</text:span><text:span text:style-name="T25"> </text:span><text:span text:style-name="T71">de</text:span><text:span text:style-name="T35"> </text:span><text:span text:style-name="T65">F</text:span><text:span text:style-name="T35">ortaleza, </text:span><text:span text:style-name="T68">em que é </text:span><text:span text:style-name="T35">apelante: RENATO ARAGÃO DA SILVA,</text:span><text:span text:style-name="T68">sendo </text:span><text:span text:style-name="T35">apelado: ESTADO DO CEARÁ.</text:span><text:span text:style-name="T382">- </text:span><text:span text:style-name="T215">Relatora: A Excelentíssima Senhora Desembargadora TEREZE NEUMANN DUARTE CHAVES – Síntese do julgamento:</text:span><text:span text:style-name="Fonte_20_parág._20_padrão"><text:span text:style-name="T326">"A Turma, por</text:span></text:span><text:span text:style-name="T343"> unanimidade, conheceu da Apelação Cível, para negar-lhe proviment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1</text:span><text:span text:style-name="T1">-APELAÇÃO CÍVEL </text:span><text:span text:style-name="T25">Nº </text:span><text:span text:style-name="T1">0001655-26.2017.8.06.0080 - <text:s/></text:span><text:span text:style-name="T35">de </text:span><text:span text:style-name="T65">G</text:span><text:span text:style-name="T35">raça, </text:span><text:span text:style-name="T68">em que é </text:span><text:span text:style-name="T35">apelante: MUNICÍPIO DE GRAÇA, </text:span><text:span text:style-name="T68">sendo </text:span><text:span text:style-name="T35">apelada: MARIA JANDIRA DE OLIVEIRA ALMEIDA AZEVEDO.</text:span><text:span text:style-name="T382">- </text:span><text:span text:style-name="T215">Relatora: A Excelentíssima Senhora Desembargadora TEREZE NEUMANN DUARTE CHAVES – Síntese do julgamento:</text:span><text:span text:style-name="Fonte_20_parág._20_padrão"><text:span text:style-name="T326">"A Turma, por unanimidade, conheceu da Apela</text:span></text:span><text:span text:style-name="T343">ção Cível, para dar-lhe parcial proviment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2</text:span><text:span text:style-name="T1">-EMBARGOS DE DECLARAÇÃO CÍVEL </text:span><text:span text:style-name="T25">Nº </text:span><text:span text:style-name="T1">0194883-38.2019.8.06.0001/50000 - </text:span><text:span text:style-name="T71">de</text:span><text:span text:style-name="T35"> </text:span><text:span text:style-name="T65">F</text:span><text:span text:style-name="T35">ortaleza, </text:span><text:span text:style-name="T68">em que são </text:span><text:span text:style-name="T35">embargante</text:span><text:span text:style-name="T79">s</text:span><text:span text:style-name="T35">: CALILA ADMINISTRAÇÃO E COMÉRCIO S/A </text:span><text:span text:style-name="T79">E</text:span><text:span text:style-name="T68"> </text:span><text:span text:style-name="T35">IMOBILIÁRIA E AGROPECUÁRIA JEREISSATI S/A, </text:span><text:span text:style-name="T68">sendo </text:span><text:span text:style-name="T35">embargado: MUNICÍPIO DE FORTALEZA.</text:span><text:span text:style-name="T382">- </text:span><text:span text:style-name="T215">Relatora: A Excelentíssima Senhora Desembargadora TEREZE NEUMANN DUARTE CHAVES – Síntese do julgamento: </text:span><text:span text:style-name="Fonte_20_parág._20_padrão"><text:span text:style-name="T280">“A Turma, por unanimidade, conheceu dos aclaratórios, para </text:span></text:span><text:span text:style-name="Fonte_20_parág._20_padrão"><text:span text:style-name="T281">des</text:span></text:span><text:span text:style-name="Fonte_20_parág._20_padrão"><text:span text:style-name="T280">provê-los, nos termos do voto da Relatoria”</text:span></text:span><text:span text:style-name="Fonte_20_parág._20_padrão"><text:span text:style-name="T297">.</text:span></text:span><text:span text:style-name="T237">Participaram do julgamento os Excelentíssimos Senhores Desembargadores Tereze Neumann Duarte Chaves – Relatora, Maria Iraneide Moura Silva e Francisco </text:span><text:soft-page-break/><text:span text:style-name="T237">Gladyson Pontes.</text:span><text:span text:style-name="T159">2</text:span><text:span text:style-name="T153">.</text:span><text:span text:style-name="T154">1</text:span><text:span text:style-name="T158">73</text:span><text:span text:style-name="T1">-APELAÇÃO CÍVEL <text:s/></text:span><text:span text:style-name="T25">Nº </text:span><text:span text:style-name="T1">0009897-85.2018.8.06.0064 -</text:span><text:span text:style-name="T25"> </text:span><text:span text:style-name="T35">de </text:span><text:span text:style-name="T65">C</text:span><text:span text:style-name="T35">aucaia, </text:span><text:span text:style-name="T68">em que é </text:span><text:span text:style-name="T35">apelante: ESTADO DO CEARÁ, </text:span><text:span text:style-name="T68">sendo </text:span><text:span text:style-name="T35">apelado: ANDREWS JOS</text:span><text:span text:style-name="T55">É</text:span><text:span text:style-name="T35"> DE OLIVEIRA DIAS.</text:span><text:span text:style-name="T382">- </text:span><text:span text:style-name="T215">Relatora: A Excelentíssima Senhora Desembargadora TEREZE NEUMANN DUARTE CHAVES – Síntese do julgamento:</text:span><text:span text:style-name="Fonte_20_parág._20_padrão"><text:span text:style-name="T298">“</text:span></text:span><text:span text:style-name="Fonte_20_parág._20_padrão"><text:span text:style-name="T301">A Turma, por unanimidade, </text:span></text:span><text:span text:style-name="Fonte_20_parág._20_padrão"><text:span text:style-name="T302">conhe</text:span></text:span><text:span text:style-name="Fonte_20_parág._20_padrão"><text:span text:style-name="T301">ceu </text:span></text:span><text:span text:style-name="Fonte_20_parág._20_padrão"><text:span text:style-name="T303">d</text:span></text:span><text:span text:style-name="Fonte_20_parág._20_padrão"><text:span text:style-name="T304">o recurso de</text:span></text:span><text:span text:style-name="Fonte_20_parág._20_padrão"><text:span text:style-name="T303"> Apelação Cível</text:span></text:span><text:span text:style-name="Fonte_20_parág._20_padrão"><text:span text:style-name="T301">, </text:span></text:span><text:span text:style-name="Fonte_20_parág._20_padrão"><text:span text:style-name="T305">para </text:span></text:span><text:span text:style-name="Fonte_20_parág._20_padrão"><text:span text:style-name="T306">neg</text:span></text:span><text:span text:style-name="Fonte_20_parág._20_padrão"><text:span text:style-name="T307">ar-</text:span></text:span><text:span text:style-name="Fonte_20_parág._20_padrão"><text:span text:style-name="T308">lhe</text:span></text:span><text:span text:style-name="Fonte_20_parág._20_padrão"><text:span text:style-name="T309"> </text:span></text:span><text:span text:style-name="Fonte_20_parág._20_padrão"><text:span text:style-name="T307">provimento</text:span></text:span><text:span text:style-name="Fonte_20_parág._20_padrão"><text:span text:style-name="T310">,</text:span></text:span><text:span text:style-name="Fonte_20_parág._20_padrão"><text:span text:style-name="T301"> nos termos do voto d</text:span></text:span><text:span text:style-name="Fonte_20_parág._20_padrão"><text:span text:style-name="T311">a </text:span></text:span><text:span text:style-name="Fonte_20_parág._20_padrão"><text:span text:style-name="T301">Relator</text:span></text:span><text:span text:style-name="Fonte_20_parág._20_padrão"><text:span text:style-name="T311">ia</text:span></text:span><text:span text:style-name="Fonte_20_parág._20_padrão"><text:span text:style-name="T301">”.</text:span></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4</text:span><text:span text:style-name="T1">-APELAÇÃO/REMESSA NECESSÁRIA </text:span><text:span text:style-name="T25">Nº </text:span><text:span text:style-name="T1">0106439-97.2017.8.06.0001 -</text:span><text:span text:style-name="T25"> </text:span><text:span text:style-name="T71">de </text:span><text:span text:style-name="T65">F</text:span><text:span text:style-name="T35">ortaleza, </text:span><text:span text:style-name="T68">em que são </text:span><text:span text:style-name="T35">apelante</text:span><text:span text:style-name="T68">s</text:span><text:span text:style-name="T35">: ESTADO DO CEARÁ </text:span><text:span text:style-name="T79">E</text:span><text:span text:style-name="T68"> </text:span><text:span text:style-name="T35">FUNDAÇÃO UNIVERSIDADE ESTADUAL DO CEARÁ (FUNECE), remetente: JUIZ DE DIREITO DA 5ª VARA DA FAZENDA PÚBLICA DA COMARCA DE FORTALEZA, </text:span><text:span text:style-name="T68">sendo </text:span><text:span text:style-name="T35">apelado: EMÍLIO ROSSETTI PACHECO.</text:span><text:span text:style-name="T382">- </text:span><text:span text:style-name="T215">Relatora: A Excelentíssima Senhora Desembargadora TEREZE NEUMANN DUARTE CHAVES – Síntese do julgamento:</text:span><text:span text:style-name="Fonte_20_parág._20_padrão"><text:span text:style-name="T280">“A Turma, por unanimidade, conheceu da Remessa Necessária e da Apelação Cível, para negar-lhes provimento, nos termos do voto da Relatoria”.</text:span></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5</text:span><text:span text:style-name="T1">-APELAÇÃO CÍVEL </text:span><text:span text:style-name="T25">Nº </text:span><text:span text:style-name="T1">0053623-91.2020.8.06.0112 - </text:span><text:span text:style-name="T35">de </text:span><text:span text:style-name="T65">J</text:span><text:span text:style-name="T35">uazeiro do </text:span><text:span text:style-name="T65">N</text:span><text:span text:style-name="T35">orte, </text:span><text:span text:style-name="T68">em que é </text:span><text:span text:style-name="T35">apelante: EMERSON SOUZA CAMPOS, </text:span><text:span text:style-name="T68">sendo </text:span><text:span text:style-name="T35">apelado: ESTADO DO CEARÁ.</text:span><text:span text:style-name="T382">- </text:span><text:span text:style-name="T215">Relatora: A Excelentíssima Senhora Desembargadora TEREZE NEUMANN DUARTE CHAVES – Síntese do julgamento:</text:span><text:span text:style-name="T343">"A Turma, por unanimidade, conheceu da Apelação Cível, para dar-lhe proviment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6</text:span><text:span text:style-name="T1">-APELAÇÃO CÍVEL </text:span><text:span text:style-name="T25">Nº </text:span><text:span text:style-name="T1">0018569-72.2021.8.06.0001 -</text:span><text:span text:style-name="T71"> de </text:span><text:span text:style-name="T65">F</text:span><text:span text:style-name="T35">ortaleza, </text:span><text:span text:style-name="T68">em que é </text:span><text:span text:style-name="T35">apelante: JOSÉ CÉLIO FERREIRA PARENTE, </text:span><text:span text:style-name="T68">sendo </text:span><text:span text:style-name="T35">apelado: ESTADO DO CEARÁ.</text:span><text:span text:style-name="T382">- </text:span><text:span text:style-name="T215">Relatora: A Excelentíssima Senhora Desembargadora TEREZE NEUMANN DUARTE CHAVES – Síntese do julgamento:</text:span><text:span text:style-name="T328">"A Turma, por unanimidade, conheceu da Apela</text:span><text:span text:style-name="T196">ção Cível, para dar-lhe proviment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7</text:span><text:span text:style-name="T1">-AGRAVO INTERNO CÍVEL </text:span><text:span text:style-name="T26">Nº</text:span><text:span text:style-name="T1"> 0071459-47.2005.8.06.0001/50000 -</text:span><text:span text:style-name="T26"> </text:span><text:span text:style-name="T72">de</text:span><text:span text:style-name="T35"> </text:span><text:span text:style-name="T65">F</text:span><text:span text:style-name="T35">ortaleza, </text:span><text:span text:style-name="T68">em que é </text:span><text:span text:style-name="T35">agravante: ESTADO DO CEARÁ, </text:span><text:span text:style-name="T68">sendo </text:span><text:span text:style-name="T35">agravado</text:span><text:span text:style-name="T68">s</text:span><text:span text:style-name="T35">: MILÊNIO COMÉRCIO DE ALIMENTOS LTDA – ME </text:span><text:span text:style-name="T68">e </text:span><text:span text:style-name="T35">MOYASH RESTAURANTE LTDA.</text:span><text:span text:style-name="T382">- </text:span><text:span text:style-name="T215">Relatora: A Excelentíssima Senhora Desembargadora TEREZE NEUMANN DUARTE CHAVES – Síntese do julgamento:</text:span><text:span text:style-name="Fonte_20_parág._20_padrão"><text:span text:style-name="T331">"A Turma, por</text:span></text:span><text:span text:style-name="T343"> unanimidade, conheceu do Agravo Interno, para desprovê-l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8</text:span><text:span text:style-name="T1">-AGRAVO INTERNO CÍVEL </text:span><text:span text:style-name="T27">Nº </text:span><text:span text:style-name="T1">0107524-70.2007.8.06.0001/50000 - <text:s/></text:span><text:span text:style-name="T73">de </text:span><text:span text:style-name="T65">F</text:span><text:span text:style-name="T35">ortaleza, </text:span><text:span text:style-name="T68">em que é </text:span><text:span text:style-name="T35">agravante: ESTADO DO CEARÁ, </text:span><text:span text:style-name="T68">sendo </text:span><text:span text:style-name="T35">agravado</text:span><text:span text:style-name="T68">s</text:span><text:span text:style-name="T35">: MOAGEIRA SERRA GRANDE LTDA </text:span><text:span text:style-name="T80">E</text:span><text:span text:style-name="T68"> </text:span><text:span text:style-name="T35">CERÂMICA TORRES LTDA.</text:span><text:span text:style-name="T382">- </text:span><text:span text:style-name="T215">Relatora: A Excelentíssima Senhora Desembargadora TEREZE NEUMANN DUARTE CHAVES – Síntese do julgamento:</text:span><text:span text:style-name="T328">"A Turma, por unanimidade, conheceu do Agravo Interno, para desprov</text:span><text:span text:style-name="T196">ê-l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79</text:span><text:span text:style-name="T1">-AGRAVO REGIMENTAL CÍVEL </text:span><text:span text:style-name="T26">Nº </text:span><text:span text:style-name="T1">0073529-95.2009.8.06.0001/50000 -</text:span><text:span text:style-name="T26"> </text:span><text:span text:style-name="T72">de </text:span><text:span text:style-name="T74">F</text:span><text:span text:style-name="T35">ortaleza, </text:span><text:span text:style-name="T68">em que é </text:span><text:span text:style-name="T35">agravante: ESTADO DO CEARÁ, </text:span><text:span text:style-name="T68">sendo </text:span><text:span text:style-name="T35">agravado: V &amp; B INDÚSTRIA E COMÉRCIO DE ALIMENTOS LTDA.</text:span><text:span text:style-name="T382">- </text:span><text:span text:style-name="T215">Relatora: A Excelentíssima Senhora Desembargadora TEREZE NEUMANN DUARTE CHAVES – Síntese do julgamento:</text:span><text:span text:style-name="T328">"A Turma, por unanimidade, conheceu do Agravo, para desprov</text:span><text:span text:style-name="T196">ê-l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8">180</text:span><text:span text:style-name="T1">-AGRAVO REGIMENTAL CÍVEL </text:span><text:span text:style-name="T26">Nº </text:span><text:span text:style-name="T1">0038014-04.2006.8.06.0001/50000 </text:span><text:span text:style-name="T35">-</text:span><text:span text:style-name="T72"> de</text:span><text:span text:style-name="T35"> </text:span><text:span text:style-name="T74">F</text:span><text:span text:style-name="T35">ortaleza, </text:span><text:span text:style-name="T68">em que é </text:span><text:span text:style-name="T35">agravante: ESTADO DO CEARÁ, </text:span><text:span text:style-name="T68">sendo </text:span><text:span text:style-name="T35">agravado: DEIB OTOCH S/A.</text:span><text:span text:style-name="T382">- </text:span><text:span text:style-name="T215">Relatora: A Excelentíssima Senhora Desembargadora TEREZE NEUMANN DUARTE CHAVES – Síntese do julgamento:</text:span><text:span text:style-name="T328">"A Turma, por unanimidade, conheceu do Agravo, para desprov</text:span><text:span text:style-name="T337">ê-lo, nos termos do voto da Relatoria".</text:span><text:span text:style-name="T215"> </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81</text:span><text:span text:style-name="T1">-AGRAVO INTERNO CÍVEL </text:span><text:span text:style-name="T26">Nº </text:span><text:span text:style-name="T1">0115012-08.2009.8.06.0001/50000 - </text:span><text:span text:style-name="T349"><text:s/>de</text:span><text:span text:style-name="T348"> </text:span><text:span text:style-name="T350">F</text:span><text:span text:style-name="T348">ortaleza, </text:span><text:span text:style-name="T351">em que é </text:span><text:span text:style-name="T35">agravante: ESTADO DO CEARÁ, </text:span><text:span text:style-name="T68">sendo </text:span><text:span text:style-name="T35">agravado: PRONTO GELO INDÚSTRIA E COMÉRCIO LTDA.</text:span><text:span text:style-name="T382">- </text:span><text:span text:style-name="T215">Relatora: A Excelentíssima Senhora Desembargadora TEREZE NEUMANN DUARTE CHAVES – Síntese do julgamento:</text:span><text:span text:style-name="T328">"A Turma, por unanimidade, conheceu do Agravo, para desprov</text:span><text:span text:style-name="T337">ê-lo, nos termos do voto da Relatoria".</text:span><text:span text:style-name="T215"> </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82</text:span><text:span text:style-name="T1"> -</text:span><text:span text:style-name="T32">AGRAVO </text:span><text:span text:style-name="T33">INTERNO</text:span><text:span text:style-name="T32"> </text:span><text:soft-page-break/><text:span text:style-name="T32">EM</text:span><text:span text:style-name="T1"> APELAÇÃO/REMESSA NECESSÁRIA </text:span><text:span text:style-name="T26">Nº </text:span><text:span text:style-name="T1">0752895-52.2000.8.06.0001 -</text:span><text:span text:style-name="T35"> </text:span><text:span text:style-name="T72">de</text:span><text:span text:style-name="T35"> </text:span><text:span text:style-name="T74">F</text:span><text:span text:style-name="T35">ortaleza, </text:span><text:span text:style-name="T68">em que é </text:span><text:span text:style-name="T35">apelante: ESTADO DO CEARÁ, remetente: JUIZ DE DIREITO DA 12ª VARA DA FAZENDA PÚBLICA DA COMARCA DE FORTALEZA, </text:span><text:span text:style-name="T68">sendo </text:span><text:span text:style-name="T35">apelado: CLÓVIS WERNECK DIAS. </text:span><text:span text:style-name="T382">- </text:span><text:span text:style-name="T215">Relatora: A Excelentíssima Senhora Desembargadora TEREZE NEUMANN DUARTE CHAVES – Síntese do julgamento:</text:span><text:span text:style-name="Fonte_20_parág._20_padrão"><text:span text:style-name="T331">"A Turma, por</text:span></text:span><text:span text:style-name="T343"> unanimidade, conheceu do Agravo Interno, para desprovê-lo, nos termos do voto da Relatoria".</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83</text:span><text:span text:style-name="T1">-EMBARGOS DE DECLARAÇÃO CÍVEL </text:span><text:span text:style-name="T26">Nº </text:span><text:span text:style-name="T1">0888693-91.2014.8.06.0001/50000 -</text:span><text:span text:style-name="T26"> </text:span><text:span text:style-name="T72">de</text:span><text:span text:style-name="T35"> </text:span><text:span text:style-name="T74">F</text:span><text:span text:style-name="T35">ortaleza, </text:span><text:span text:style-name="T68">em que é </text:span><text:span text:style-name="T35">embargante: ESTADO DO CEARÁ</text:span><text:span text:style-name="T75">, sendo </text:span><text:span text:style-name="T35">embargada: ADRIANA LINDRAZ CYSNE.</text:span><text:span text:style-name="T382">- </text:span><text:span text:style-name="T215">Relatora: A Excelentíssima Senhora Desembargadora TEREZE NEUMANN DUARTE CHAVES – Síntese do julgamento: </text:span><text:span text:style-name="Fonte_20_parág._20_padrão"><text:span text:style-name="T280">“A Turma, por unanimidade, conheceu dos aclaratórios, para </text:span></text:span><text:span text:style-name="Fonte_20_parág._20_padrão"><text:span text:style-name="T281">des</text:span></text:span><text:span text:style-name="Fonte_20_parág._20_padrão"><text:span text:style-name="T280">provê-los, nos termos do voto da Relatoria”</text:span></text:span><text:span text:style-name="Fonte_20_parág._20_padrão"><text:span text:style-name="T297">.</text:span></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84</text:span><text:span text:style-name="T1"> - APELAÇÃO CÍVEL </text:span><text:span text:style-name="T26">Nº </text:span><text:span text:style-name="T1">0006689-74.2014.8.06.0051 -</text:span><text:span text:style-name="T35"> de </text:span><text:span text:style-name="T74">B</text:span><text:span text:style-name="T35">oa </text:span><text:span text:style-name="T74">V</text:span><text:span text:style-name="T35">iagem, </text:span><text:span text:style-name="T75">em que é </text:span><text:span text:style-name="T35">apelante: FRANCISCO CLÁVIO MORAIS MARQUES, </text:span><text:span text:style-name="T75">sendo </text:span><text:span text:style-name="T35">apelado: MUNICÍPIO DE BOA VIAGEM.</text:span><text:span text:style-name="T382">- </text:span><text:span text:style-name="T215">Relatora: A Excelentíssima Senhora Desembargadora TEREZE NEUMANN DUARTE CHAVES – Síntese do julgamento:</text:span><text:span text:style-name="Fonte_20_parág._20_padrão"><text:span text:style-name="T404">"A Turma, </text:span></text:span><text:span text:style-name="Fonte_20_parág._20_padrão"><text:span text:style-name="T319">por unanimidade, conheceu do </text:span></text:span><text:span text:style-name="Fonte_20_parág._20_padrão"><text:span text:style-name="T322">r</text:span></text:span><text:span text:style-name="Fonte_20_parág._20_padrão"><text:span text:style-name="T319">ecurso </text:span></text:span><text:span text:style-name="Fonte_20_parág._20_padrão"><text:span text:style-name="T322">de</text:span></text:span><text:span text:style-name="Fonte_20_parág._20_padrão"><text:span text:style-name="T319"> Apelação, para provê-lo, nos termos do voto da Relatoria".</text:span></text:span><text:span text:style-name="T237">Participaram do julgamento os Excelentíssimos Senhores Desembargadores Tereze Neumann Duarte Chaves – Relatora, Maria Iraneide Moura Silva e Francisco Gladyson Pontes.</text:span><text:span text:style-name="T159">2</text:span><text:span text:style-name="T153">.</text:span><text:span text:style-name="T154">1</text:span><text:span text:style-name="T158">85</text:span><text:span text:style-name="T1">-EMBARGOS DE DECLARAÇÃO CÍVEL </text:span><text:span text:style-name="T28">Nº </text:span><text:span text:style-name="T1">0173587-62.2016.8.06.0001/50001 -</text:span><text:span text:style-name="T28"> </text:span><text:span text:style-name="T76">de </text:span><text:span text:style-name="T74">F</text:span><text:span text:style-name="T35">ortaleza, </text:span><text:span text:style-name="T75">em que é </text:span><text:span text:style-name="T35">embargante: MARIA IRISMAR PONTE VIANA, </text:span><text:span text:style-name="T75">sendo </text:span><text:span text:style-name="T35">embargado: MUNICÍPIO DE FORTALEZA.</text:span><text:span text:style-name="T382">- </text:span><text:span text:style-name="T215">Relatora: A Excelentíssima Senhora Desembargadora TEREZE NEUMANN DUARTE CHAVES – Síntese do julgamento: </text:span><text:span text:style-name="Fonte_20_parág._20_padrão"><text:span text:style-name="T280">“A Turma, por unanimidade, conheceu dos aclaratórios, para </text:span></text:span><text:span text:style-name="Fonte_20_parág._20_padrão"><text:span text:style-name="T281">des</text:span></text:span><text:span text:style-name="Fonte_20_parág._20_padrão"><text:span text:style-name="T280">provê-los, nos termos do voto da Relatoria”</text:span></text:span><text:span text:style-name="Fonte_20_parág._20_padrão"><text:span text:style-name="T297">.</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86</text:span><text:span text:style-name="T1">-EMBARGOS DE DECLARAÇÃO CÍVEL </text:span><text:span text:style-name="T28">Nº</text:span><text:span text:style-name="T1"> 0630272-22.2019.8.06.0000/50001 -</text:span><text:span text:style-name="T35"> de </text:span><text:span text:style-name="T66">L</text:span><text:span text:style-name="T35">avras da </text:span><text:span text:style-name="T66">M</text:span><text:span text:style-name="T35">angabeira, </text:span><text:span text:style-name="T75">em que é </text:span><text:span text:style-name="T35">embargante: ANTÔNIO JOSÉ SAMPAIO FERREIRA, </text:span><text:span text:style-name="T75">sendo </text:span><text:span text:style-name="T35">embargado: MUNICÍPIO DE LAVRAS DA MANGABEIRA.</text:span><text:span text:style-name="T382">- </text:span><text:span text:style-name="T215">Relatora: A Excelentíssima Senhora Desembargadora TEREZE NEUMANN DUARTE CHAVES – Síntese do julgamento:</text:span><text:span text:style-name="T343">"A Turma, por unanimidade, conheceu do</text:span><text:span text:style-name="T345">s</text:span><text:span text:style-name="T343"> Embargos de Declaração, para dar-lhes provimento, </text:span><text:span text:style-name="T345">com efeitos infringentes,</text:span><text:span text:style-name="T343"> nos termos do voto da Relatoria".</text:span><text:span text:style-name="T215"> </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87</text:span><text:span text:style-name="T1">-EMBARGOS DE DECLARAÇÃO CÍVEL </text:span><text:span text:style-name="T28">Nº </text:span><text:span text:style-name="T1">0168960-10.2019.8.06.0001/50000 - </text:span><text:span text:style-name="T76">de </text:span><text:span text:style-name="T74">F</text:span><text:span text:style-name="T35">ortaleza, </text:span><text:span text:style-name="T75">em que é </text:span><text:span text:style-name="T35">embargante: ESTADO DO CEARÁ, </text:span><text:span text:style-name="T75">sendo </text:span><text:span text:style-name="T35">embargado: PEDRO DAVI CORDEIRO DE ALMEIDA.</text:span><text:span text:style-name="T382">- </text:span><text:span text:style-name="T215">Relatora: A Excelentíssima Senhora Desembargadora TEREZE NEUMANN DUARTE CHAVES – Síntese do julgamento: </text:span><text:span text:style-name="Fonte_20_parág._20_padrão"><text:span text:style-name="T326">"A Turma, </text:span></text:span><text:span text:style-name="T343">por unanimidade, conheceu dos embargos, para rejeitá-los, nos termos do voto da Relatoria".</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88</text:span><text:span text:style-name="T1">-EMBARGOS DE DECLARAÇÃO CÍVEL </text:span><text:span text:style-name="T28">Nº</text:span><text:span text:style-name="T1"> <text:s/>0022637-45.2018.8.06.0171/50000 -</text:span><text:span text:style-name="T35"> de </text:span><text:span text:style-name="T74">T</text:span><text:span text:style-name="T35">auá, </text:span><text:span text:style-name="T75">em que são </text:span><text:span text:style-name="T35">embargante</text:span><text:span text:style-name="T75">s</text:span><text:span text:style-name="T35">: DEFENSORIA PÚBLICA DO ESTADO DO CEARÁ </text:span><text:span text:style-name="T75">e </text:span><text:span text:style-name="T35">MARIA DAS GRAÇAS CARACAS, </text:span><text:span text:style-name="T75">sendo </text:span><text:span text:style-name="T35">embargado: MUNICÍPIO DE TAUÁ.</text:span><text:span text:style-name="T382">- </text:span><text:span text:style-name="T215">Relatora: A Excelentíssima Senhora Desembargadora TEREZE NEUMANN DUARTE CHAVES – Síntese do julgamento:</text:span><text:span text:style-name="T343">"A Turma, por unanimidade, conheceu do</text:span><text:span text:style-name="T345">s</text:span><text:span text:style-name="T343"> Embargos de Declaração, para dar-lhes provimento, nos termos do voto da Relatoria".</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89</text:span><text:span text:style-name="T1">-EMBARGOS DE DECLARAÇÃO CÍVEL </text:span><text:span text:style-name="T29">Nº</text:span><text:span text:style-name="T1"> <text:s/>0000120-06.2018.8.06.0055/50000 - </text:span><text:span text:style-name="T35">de </text:span><text:span text:style-name="T74">C</text:span><text:span text:style-name="T35">anindé, </text:span><text:span text:style-name="T75">em que é </text:span><text:span text:style-name="T35">embargante: DANIELA CARVALHO DA SILVEIRA MONTEIRO, </text:span><text:span text:style-name="T75">sendo </text:span><text:span text:style-name="T35">embargado: MUNICÍPIO DE CANINDÉ.</text:span><text:span text:style-name="T382">- </text:span><text:span text:style-name="T215">Relatora: A Excelentíssima Senhora Desembargadora TEREZE NEUMANN DUARTE CHAVES – Síntese do julgamento:</text:span><text:span text:style-name="Fonte_20_parág._20_padrão"><text:span text:style-name="T326">"A Turma, </text:span></text:span><text:span text:style-name="T343">por unanimidade, conheceu dos embargos, para rejeitá-los, nos termos do voto da Relatoria".</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0</text:span><text:span text:style-name="T1">-AGRAVO DE INSTRUMENTO </text:span><text:span text:style-name="T30">Nº </text:span><text:span text:style-name="T1">0625245-24.2020.8.06.0000 -</text:span><text:span text:style-name="T77"> de </text:span><text:span text:style-name="T35"><text:s/></text:span><text:span text:style-name="T74">F</text:span><text:span text:style-name="T35">ortaleza, </text:span><text:span text:style-name="T75">em que é </text:span><text:span text:style-name="T35">agravante: JOSÉ MARIA LEMOS TORRES, </text:span><text:span text:style-name="T75">sendo </text:span><text:span text:style-name="T35">agravado: ESTADO DO CEARÁ.</text:span><text:span text:style-name="T382">- </text:span><text:span text:style-name="T215">Relatora: A Excelentíssima Senhora Desembargadora TEREZE NEUMANN DUARTE CHAVES – Síntese do julgamento: </text:span><text:span text:style-name="Fonte_20_parág._20_padrão"><text:span text:style-name="T286">“A Turma, por unanimidade, conheceu do Agravo de Instrumento, para </text:span></text:span><text:span text:style-name="Fonte_20_parág._20_padrão"><text:span text:style-name="T287">des</text:span></text:span><text:span text:style-name="Fonte_20_parág._20_padrão"><text:span text:style-name="T286">provê-lo, nos termos do voto da Relatoria”.</text:span></text:span><text:span text:style-name="T237">Participaram do julgamento os Excelentíssimos Senhores Desembargadores Tereze Neumann </text:span><text:soft-page-break/><text:span text:style-name="T237">Duarte Chaves – Relatora, Maria Iraneide Moura Silva e Francisco Gladyson Pontes.</text:span><text:span text:style-name="T165">2</text:span><text:span text:style-name="T153">.</text:span><text:span text:style-name="T154">1</text:span><text:span text:style-name="T158">91</text:span><text:span text:style-name="T1">-APELAÇÃO/REMESSA NECESSÁRIA </text:span><text:span text:style-name="T30">Nº </text:span><text:span text:style-name="T1">0012448-62.2020.8.06.0001 - </text:span><text:span text:style-name="T77">de </text:span><text:span text:style-name="T35"><text:s/></text:span><text:span text:style-name="T74">F</text:span><text:span text:style-name="T35">ortaleza, </text:span><text:span text:style-name="T75">em que é </text:span><text:span text:style-name="T35">apelante: ESTADO DO CEARÁ, remetente: JUIZ DE DIREITO DA 13ª VARA DA FAZENDA PÚBLICA DA COMARCA DE FORTALEZA, </text:span><text:span text:style-name="T75">sendo </text:span><text:span text:style-name="T35">apelado: GARDEN LOCADORA E PRESTADORA DE SERVIÇOS EIRELI</text:span><text:span text:style-name="T382">- </text:span><text:span text:style-name="T215">Relatora: A Excelentíssima Senhora Desembargadora TEREZE NEUMANN DUARTE CHAVES – Síntese do julgamento:</text:span><text:span text:style-name="Fonte_20_parág._20_padrão"><text:span text:style-name="T280">“A Turma, por unanimidade, conheceu da Remessa Necessária e da Apelação Cível, para negar-lhes provimento, nos termos do voto da Relatoria”.</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2</text:span><text:span text:style-name="T1">-AGRAVO DE INSTRUMENTO </text:span><text:span text:style-name="T30">Nº </text:span><text:span text:style-name="T1">0638033-70.2020.8.06.0000 -</text:span><text:span text:style-name="T30"> </text:span><text:span text:style-name="T35">de </text:span><text:span text:style-name="T74">I</text:span><text:span text:style-name="T35">capuí, </text:span><text:span text:style-name="T75">em que é </text:span><text:span text:style-name="T35">agravante: ANDRÉ RÓSEO DE CARVALHO, </text:span><text:span text:style-name="T75">sendo </text:span><text:span text:style-name="T35">agravado: MINISTÉRIO PÚBLICO DO ESTADO DO CEARÁ.</text:span><text:span text:style-name="T382">- </text:span><text:span text:style-name="T215">Relatora: A Excelentíssima Senhora Desembargadora TEREZE NEUMANN DUARTE CHAVES – Síntese do julgamento: </text:span><text:span text:style-name="Fonte_20_parág._20_padrão"><text:span text:style-name="T286">“A Turma, por unanimidade, conheceu do Agravo de Instrumento, para </text:span></text:span><text:span text:style-name="Fonte_20_parág._20_padrão"><text:span text:style-name="T287">des</text:span></text:span><text:span text:style-name="Fonte_20_parág._20_padrão"><text:span text:style-name="T286">provê-lo, nos termos do voto da Relatoria”.</text:span></text:span><text:span text:style-name="T215"> </text:span><text:span text:style-name="T327">"</text:span><text:span text:style-name="T340">.</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3 </text:span><text:span text:style-name="T1">- APELAÇÃO / REMESSA NECESSÁRIA </text:span><text:span text:style-name="T30">Nº </text:span><text:span text:style-name="T1">0051947-40.2020.8.06.0167 - <text:s/></text:span><text:span text:style-name="T35">de </text:span><text:span text:style-name="T74">S</text:span><text:span text:style-name="T35">obral, </text:span><text:span text:style-name="T75">em que é </text:span><text:span text:style-name="T35">apelante: ESTADO DO CEARÁ, remetente: JUIZ DE DIREITO DA 3ª VARA CÍVEL DA COMARCA DE SOBRAL, </text:span><text:span text:style-name="T75">sendo </text:span><text:span text:style-name="T35">apelada: ANTÔNIA MARCIA SALES GOMES.</text:span><text:span text:style-name="T382">- </text:span><text:span text:style-name="T215">Relatora: A Excelentíssima Senhora Desembargadora TEREZE NEUMANN DUARTE CHAVES – Síntese do julgamento: </text:span><text:span text:style-name="Fonte_20_parág._20_padrão"><text:span text:style-name="T280">“A Turma, por unanimidade, conheceu da Remessa Necessária e da Apelação Cível, para negar-lhes provimento, nos termos do voto da Relatoria”.</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4</text:span><text:span text:style-name="T1">-APELAÇÃO CÍVEL </text:span><text:span text:style-name="T30">Nº </text:span><text:span text:style-name="T1">0051321-47.2020.8.06.0029 -</text:span><text:span text:style-name="T77"> </text:span><text:span text:style-name="T35">de </text:span><text:span text:style-name="T74">A</text:span><text:span text:style-name="T35">copiara, </text:span><text:span text:style-name="T75">em que é </text:span><text:span text:style-name="T35">apelante: MUNICÍPIO DE ACOPIARA, </text:span><text:span text:style-name="T75">sendo </text:span><text:span text:style-name="T35">apelada: MARIA DO CARMO MOREIRA.</text:span><text:span text:style-name="T382">- </text:span><text:span text:style-name="T215">Relatora: A Excelentíssima Senhora Desembargadora TEREZE NEUMANN DUARTE CHAVES – Síntese do julgamento:</text:span><text:span text:style-name="Fonte_20_parág._20_padrão"><text:span text:style-name="T300">“</text:span></text:span><text:span text:style-name="Fonte_20_parág._20_padrão"><text:span text:style-name="T280">A Turma, por unanimidade, conheceu da Apelação Cível, </text:span></text:span><text:span text:style-name="Fonte_20_parág._20_padrão"><text:span text:style-name="T289">rejeitou as preliminares suscitadas, </text:span></text:span><text:span text:style-name="Fonte_20_parág._20_padrão"><text:span text:style-name="T280">para provê-la</text:span></text:span><text:span text:style-name="Fonte_20_parág._20_padrão"><text:span text:style-name="T288"> parcialmente</text:span></text:span><text:span text:style-name="Fonte_20_parág._20_padrão"><text:span text:style-name="T280">, nos termos do voto da Relatoria”.</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5</text:span><text:span text:style-name="T1">-APELAÇÃO/REMESSA NECESSÁRIA </text:span><text:span text:style-name="T30">Nº </text:span><text:span text:style-name="T1">0000502-18.2018.8.06.0178 - </text:span><text:span text:style-name="T35">de </text:span><text:span text:style-name="T74">U</text:span><text:span text:style-name="T35">ruburetama, </text:span><text:span text:style-name="T75">em que é </text:span><text:span text:style-name="T35">apelante: MUNICÍPIO DE URUBURETAMA, remetente: JUIZ DE DIREITO DA VARA ÚNICA DA COMARCA DE URUBURETAMA, </text:span><text:span text:style-name="T75">sendo </text:span><text:span text:style-name="T35">apelada: MARIA MARLENILDA SOUSA DOS SANTOS.</text:span><text:span text:style-name="T382">- </text:span><text:span text:style-name="T215">Relatora: A Excelentíssima Senhora Desembargadora TEREZE NEUMANN DUARTE CHAVES – Síntese do julgamento:</text:span><text:span text:style-name="Fonte_20_parág._20_padrão"><text:span text:style-name="T280">“A Turma, por unanimidade, conheceu da Remessa Necessária </text:span></text:span><text:span text:style-name="Fonte_20_parág._20_padrão"><text:span text:style-name="T290">e d</text:span></text:span><text:span text:style-name="Fonte_20_parág._20_padrão"><text:span text:style-name="T291">a</text:span></text:span><text:span text:style-name="Fonte_20_parág._20_padrão"><text:span text:style-name="T290"> Apelação Cível,</text:span></text:span><text:span text:style-name="Fonte_20_parág._20_padrão"><text:span text:style-name="T280"> para </text:span></text:span><text:span text:style-name="Fonte_20_parág._20_padrão"><text:span text:style-name="T292">neg</text:span></text:span><text:span text:style-name="Fonte_20_parág._20_padrão"><text:span text:style-name="T280">ar provimento </text:span></text:span><text:span text:style-name="Fonte_20_parág._20_padrão"><text:span text:style-name="T290">ao Apelo, e</text:span></text:span><text:span text:style-name="Fonte_20_parág._20_padrão"><text:span text:style-name="T280"> dar </text:span></text:span><text:span text:style-name="Fonte_20_parág._20_padrão"><text:span text:style-name="T293">parcial provimento</text:span></text:span><text:span text:style-name="Fonte_20_parág._20_padrão"><text:span text:style-name="T280"> </text:span></text:span><text:span text:style-name="Fonte_20_parág._20_padrão"><text:span text:style-name="T290">à Remessa Necessária</text:span></text:span><text:span text:style-name="Fonte_20_parág._20_padrão"><text:span text:style-name="T280">, nos termos do voto da Relatoria”.</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6</text:span><text:span text:style-name="T1">-AGRAVO DE INSTRUMENTO </text:span><text:span text:style-name="T31">Nº </text:span><text:span text:style-name="T1">0623022-64.2021.8.06.0000 - </text:span><text:span text:style-name="T78">de</text:span><text:span text:style-name="T35"> </text:span><text:span text:style-name="T74">F</text:span><text:span text:style-name="T35">ortaleza, </text:span><text:span text:style-name="T75">em que é </text:span><text:span text:style-name="T35">agravante: LIMPTUDO - SERVIÇOS DE LIMPEZA E CONSERVAÇÃO LTDA, </text:span><text:span text:style-name="T75">sendo </text:span><text:span text:style-name="T35">agravado: MUNICÍPIO DE FORTALEZA.</text:span><text:span text:style-name="T382">- </text:span><text:span text:style-name="T215">Relatora: A Excelentíssima Senhora Desembargadora TEREZE NEUMANN DUARTE CHAVES – </text:span><text:span text:style-name="T377">Após o Relatório fez uso da palavra, por quinze (15) minutos, </text:span><text:span text:style-name="Fonte_20_parág._20_padrão"><text:span text:style-name="T378">para sustentação oral </text:span></text:span><text:span text:style-name="Fonte_20_parág._20_padrão"><text:span text:style-name="T379">por videoconferência</text:span></text:span><text:span text:style-name="T377">, </text:span><text:span text:style-name="T380">o</text:span><text:span text:style-name="T377"> advogad</text:span><text:span text:style-name="T380">o</text:span><text:span text:style-name="T377"> d</text:span><text:span text:style-name="T380">o</text:span><text:span text:style-name="T377"> a</text:span><text:span text:style-name="T381">gravante</text:span><text:span text:style-name="T377">, Dr. </text:span><text:span text:style-name="T380">Igor Pereira Chayb</text:span><text:span text:style-name="T377">, OAB/CE </text:span><text:span text:style-name="T380">24205</text:span><text:span text:style-name="T377">. </text:span><text:span text:style-name="T381">Após a conclusão da sustentação do advogado da agravante,</text:span><text:span text:style-name="T377"> a </text:span><text:span text:style-name="T383">Presidente da Câmara </text:span><text:span text:style-name="T384">passou a palavra para o advogado do assistente, Dr. Sérgio Augusto Sales Ximenes, OAB/CE: 16.391 no tempo regimental da sustentação oral. Concluída as </text:span><text:span text:style-name="T377">manifestaç</text:span><text:span text:style-name="T381">ões</text:span><text:span text:style-name="T377"> do</text:span><text:span text:style-name="T381">s</text:span><text:span text:style-name="T377"> advogado</text:span><text:span text:style-name="T381">s</text:span><text:span text:style-name="T377">, </text:span><text:span text:style-name="T381">a</text:span><text:span text:style-name="T383"> Relator</text:span><text:span text:style-name="T384">a</text:span><text:span text:style-name="T383"> do mencionado processo, </text:span><text:span text:style-name="T378">Desembargador</text:span><text:span text:style-name="T381">a</text:span><text:span text:style-name="T378"> </text:span><text:span text:style-name="T381">Tereze Neumann Duarte Chaves</text:span><text:span text:style-name="T383"> apresentou seu voto. </text:span><text:span text:style-name="T215">Síntese do julgamento:</text:span><text:span text:style-name="Fonte_20_parág._20_padrão"><text:span text:style-name="T326">"</text:span></text:span><text:span text:style-name="Fonte_20_parág._20_padrão"><text:span text:style-name="T325">A Turma, </text:span></text:span><text:span text:style-name="T338">por unanimidade, conheceu do Agravo de Instrumento, para </text:span><text:span text:style-name="T339">des</text:span><text:span text:style-name="T338">provê-lo, nos termos do voto da Relatoria".</text:span><text:span text:style-name="T215"> </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7</text:span><text:span text:style-name="T1"> - REMESSA NECESSÁRIA CÍVEL </text:span><text:span text:style-name="T31">Nº </text:span><text:span text:style-name="T1">0183284-05.2019.8.06.0001 -</text:span><text:span text:style-name="T31"> </text:span><text:span text:style-name="T78">de</text:span><text:span text:style-name="T35"> </text:span><text:span text:style-name="T74">F</text:span><text:span text:style-name="T35">ortaleza, </text:span><text:span text:style-name="T75">em que é </text:span><text:span text:style-name="T35">impetrante: GARDEN LOCADORA E PRESTADORA DE SERVIÇOS EIRELI, remetent</text:span><text:span text:style-name="T81">e</text:span><text:span text:style-name="T35">: JUIZ DE DIREITO DA 7ª VARA DA FAZENDA PÚBLICA DA COMARCA DE FORTALEZA, </text:span><text:span text:style-name="T75">sendo </text:span><text:span text:style-name="T35">impetrado: PREGOEIRO DA CENTRAL DE LICITAÇÕES DO ESTADO DO CEARÁ.</text:span><text:span text:style-name="T382">- </text:span><text:span text:style-name="T215">Relatora: A Excelentíssima Senhora Desembargadora TEREZE NEUMANN DUARTE CHAVES – Síntese do julgamento: </text:span><text:span text:style-name="Fonte_20_parág._20_padrão"><text:span text:style-name="T326">"A Turma, por unanimidade, conheceu da Remessa Necess</text:span></text:span><text:span text:style-name="T343">ária para desprovê-la, nos termos do voto da Relatoria".</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8</text:span><text:span text:style-name="T1"> - APELAÇÃO CÍVEL </text:span><text:span text:style-name="T31">Nº </text:span><text:span text:style-name="T1">0005259-31.2017.8.06.0068 -</text:span><text:span text:style-name="T31"> </text:span><text:span text:style-name="T35">de </text:span><text:span text:style-name="T74">C</text:span><text:span text:style-name="T35">horozinho, </text:span><text:span text:style-name="T75">em que é </text:span><text:span text:style-name="T35">apelante: MUNICÍPIO DE CHOROZINHO, </text:span><text:span text:style-name="T75">sendo </text:span><text:span text:style-name="T35">apelado: MARIA JANETE MONTEIRO DA SILVA.</text:span><text:span text:style-name="T382">- </text:span><text:span text:style-name="T215">Relatora: A Excelentíssima Senhora Desembargadora TEREZE NEUMANN DUARTE </text:span><text:soft-page-break/><text:span text:style-name="T215">CHAVES – Síntese do julgamento:</text:span><text:span text:style-name="T338">"A Turma, por unanimidade, conheceu da Apelação Cível, para dar-lhe parcial provimento, nos termos do voto da Relatoria</text:span><text:span text:style-name="T343">".</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4">1</text:span><text:span text:style-name="T158">99</text:span><text:span text:style-name="T1">-AGRAVO DE INSTRUMENTO </text:span><text:span text:style-name="T31">Nº </text:span><text:span text:style-name="T1">0628249-35.2021.8.06.0000 - </text:span><text:span text:style-name="T35">de </text:span><text:span text:style-name="T74">T</text:span><text:span text:style-name="T35">auá, </text:span><text:span text:style-name="T75">em que é </text:span><text:span text:style-name="T35">agravante: MUNICÍPIO DE TAUÁ, </text:span><text:span text:style-name="T75">sendo </text:span><text:span text:style-name="T35">agravado: JOSÉ GOMES DA SILVA JÚNIOR.</text:span><text:span text:style-name="T382">- </text:span><text:span text:style-name="T215">Relatora: A Excelentíssima Senhora Desembargadora TEREZE NEUMANN DUARTE CHAVES – Síntese do julgamento: </text:span><text:span text:style-name="Fonte_20_parág._20_padrão"><text:span text:style-name="T325">"A Turma, </text:span></text:span><text:span text:style-name="T338">por unanimidade, conheceu do Agravo de Instrumento, para </text:span><text:span text:style-name="T339">des</text:span><text:span text:style-name="T338">provê-lo, nos termos do voto da Relatoria"</text:span><text:span text:style-name="T343">.</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8">200</text:span><text:span text:style-name="T1">-APELAÇÃO/REMESSA NECESSÁRIA </text:span><text:span text:style-name="T31">Nº </text:span><text:span text:style-name="T1">0222267-05.2021.8.06.0001 -</text:span><text:span text:style-name="T78"> de</text:span><text:span text:style-name="T35"> </text:span><text:span text:style-name="T74">F</text:span><text:span text:style-name="T35">ortaleza, </text:span><text:span text:style-name="T75">em que é </text:span><text:span text:style-name="T35">apelante: ESTADO DO CEARÁ, remetente: JUIZ DE DIREITO DA 14ª VARA DA FAZENDA PÚBLICA DA COMARCA DE FORTALEZA, </text:span><text:span text:style-name="T75">sendo </text:span><text:span text:style-name="T35">apelada: HILDONEZIA PEREIRA RAMALHO ASSUNÇÃO ARA</text:span><text:span text:style-name="T82">Ú</text:span><text:span text:style-name="T35">JO.</text:span><text:span text:style-name="T382">- </text:span><text:span text:style-name="T215">Relatora: A Excelentíssima Senhora Desembargadora TEREZE NEUMANN DUARTE CHAVES – Síntese do julgamento: </text:span><text:span text:style-name="Fonte_20_parág._20_padrão"><text:span text:style-name="T295">“A Turma, por unanimidade, conheceu da Remessa Necessária e da Apelação Cível, </text:span></text:span><text:span text:style-name="Fonte_20_parág._20_padrão"><text:span text:style-name="T296">rejeitou a preliminar suscitada,</text:span></text:span><text:span text:style-name="Fonte_20_parág._20_padrão"><text:span text:style-name="T295"> para negar-lhes provimento, nos termos do voto da Relatoria</text:span></text:span><text:span text:style-name="Fonte_20_parág._20_padrão"><text:span text:style-name="T299">“</text:span></text:span><text:span text:style-name="Fonte_20_parág._20_padrão"><text:span text:style-name="T312">.</text:span></text:span><text:span text:style-name="T237">Participaram do julgamento os Excelentíssimos Senhores Desembargadores Tereze Neumann Duarte Chaves – Relatora, Maria Iraneide Moura Silva e Francisco Gladyson Pontes.</text:span><text:span text:style-name="T165">2</text:span><text:span text:style-name="T153">.</text:span><text:span text:style-name="T158">201</text:span><text:span text:style-name="T1"> - APELAÇÃO CÍVEL </text:span><text:span text:style-name="T31">Nº </text:span><text:span text:style-name="T1">0208479-21.2021.8.06.0001 -</text:span><text:span text:style-name="T35"> </text:span><text:span text:style-name="T78">de </text:span><text:span text:style-name="T35"><text:s/></text:span><text:span text:style-name="T74">F</text:span><text:span text:style-name="T35">ortaleza, </text:span><text:span text:style-name="T75">em que são </text:span><text:span text:style-name="T35">apelante</text:span><text:span text:style-name="T75">s</text:span><text:span text:style-name="T35">: LUCIANA ALVES CHAVES MOREIRA </text:span><text:span text:style-name="T92">E</text:span><text:span text:style-name="T75"> </text:span><text:span text:style-name="T35"><text:s/>A. L. C. M. R. P. L. A. C. M, </text:span><text:span text:style-name="T75">sendo </text:span><text:span text:style-name="T35">apelado: ESTADO DO CEARÁ.</text:span><text:span text:style-name="T382">- </text:span><text:span text:style-name="T215">Relatora: A Excelentíssima Senhora Desembargadora TEREZE NEUMANN DUARTE CHAVES – Síntese do julgamento: </text:span><text:span text:style-name="Fonte_20_parág._20_padrão"><text:span text:style-name="T300">“</text:span></text:span><text:span text:style-name="Fonte_20_parág._20_padrão"><text:span text:style-name="T280">A Turma, por unanimidade, conheceu da Apelação Cível, para provê-la, nos termos do voto da Relatoria”.</text:span></text:span><text:span text:style-name="T237">Participaram do julgamento os Excelentíssimos Senhores Desembargadores Tereze Neumann Duarte Chaves – Relatora, Maria Iraneide Moura Silva e Francisco Gladyson Pontes.</text:span><text:span text:style-name="T165">2.202</text:span><text:span text:style-name="T143">- APELAÇÃO CÍVEL </text:span><text:span text:style-name="T166">Nº </text:span><text:span text:style-name="T143">0004050-13.2018.8.06.0029 -</text:span><text:span text:style-name="T166"> </text:span><text:span text:style-name="T101">de </text:span><text:span text:style-name="T136">A</text:span><text:span text:style-name="T101">copiara, </text:span><text:span text:style-name="T137">em que é </text:span><text:span text:style-name="T101">apelante: MUNICÍPIO DE ACOPIARA, </text:span><text:span text:style-name="T137">sendo </text:span><text:span text:style-name="T101">apelad</text:span><text:span text:style-name="T137">a</text:span><text:span text:style-name="T101">: MARIA ZULEIDE DE OLIVEIRA.</text:span><text:span text:style-name="T382">- </text:span><text:span text:style-name="T215">Relatora: A Excelentíssima Senhora Desembargadora TEREZE NEUMANN DUARTE CHAVES – Síntese do julgamento:</text:span><text:span text:style-name="T338">"A Turma, por unanimidade, conheceu da Apelação Cível, para rejeitando as preliminares suscitadas, dar-lhe parcial provimento, nos termos do voto da Relatoria</text:span><text:span text:style-name="T343">".</text:span><text:span text:style-name="T237">Participaram do julgamento os Excelentíssimos Senhores Desembargadores Tereze Neumann Duarte Chaves – Relatora, Maria Iraneide Moura Silva e Francisco Gladyson Pontes</text:span><text:span text:style-name="T352">.</text:span><text:span text:style-name="Fonte_20_parág._20_padrão"><text:span text:style-name="T214">T</text:span></text:span><text:span text:style-name="Fonte_20_parág._20_padrão"><text:span text:style-name="T240">ÉRMINO DOS TRABALHOS</text:span></text:span><text:span text:style-name="Fonte_20_parág._20_padrão"><text:span text:style-name="T243">:</text:span></text:span><text:span text:style-name="Fonte_20_parág._20_padrão"><text:span text:style-name="T420"> </text:span></text:span><text:span text:style-name="Fonte_20_parág._20_padrão"><text:span text:style-name="T261">A</text:span></text:span><text:span text:style-name="Fonte_20_parág._20_padrão"><text:span text:style-name="T262"> Excelentíssim</text:span></text:span><text:span text:style-name="Fonte_20_parág._20_padrão"><text:span text:style-name="T261">a</text:span></text:span><text:span text:style-name="Fonte_20_parág._20_padrão"><text:span text:style-name="T262"> Senhor</text:span></text:span><text:span text:style-name="Fonte_20_parág._20_padrão"><text:span text:style-name="T261">a</text:span></text:span><text:span text:style-name="Fonte_20_parág._20_padrão"><text:span text:style-name="T262"> Desembargador</text:span></text:span><text:span text:style-name="Fonte_20_parág._20_padrão"><text:span text:style-name="T261">a</text:span></text:span><text:span text:style-name="Fonte_20_parág._20_padrão"><text:span text:style-name="T243"> </text:span></text:span><text:span text:style-name="Fonte_20_parág._20_padrão"><text:span text:style-name="T238">Maria Iraneide Moura Silva</text:span></text:span><text:span text:style-name="Fonte_20_parág._20_padrão"><text:span text:style-name="T243">,</text:span></text:span><text:span text:style-name="Fonte_20_parág._20_padrão"><text:span text:style-name="T262"> Presidente da Segunda Câmara de Direito Público, comunicou aos demais integrantes desta Câmara, que na presente sessão foram julgados:</text:span></text:span><text:span text:style-name="Fonte_20_parág._20_padrão"><text:span text:style-name="T243"> </text:span></text:span><text:span text:style-name="Fonte_20_parág._20_padrão"><text:span text:style-name="T257">DUZENTOS E QUATRO</text:span></text:span><text:span text:style-name="Fonte_20_parág._20_padrão"><text:span text:style-name="T243"> </text:span></text:span><text:span text:style-name="Fonte_20_parág._20_padrão"><text:span text:style-name="T245">(</text:span></text:span><text:span text:style-name="Fonte_20_parág._20_padrão"><text:span text:style-name="T257">204</text:span></text:span><text:span text:style-name="Fonte_20_parág._20_padrão"><text:span text:style-name="T243">) recursos cíveis, sendo: </text:span></text:span><text:span text:style-name="Fonte_20_parág._20_padrão"><text:span text:style-name="T240">PROCESSOS </text:span></text:span><text:span text:style-name="Fonte_20_parág._20_padrão"><text:span text:style-name="T241">EXTRA</text:span></text:span><text:span text:style-name="Fonte_20_parág._20_padrão"><text:span text:style-name="T240">PAUTA: </text:span></text:span><text:span text:style-name="Fonte_20_parág._20_padrão"><text:span text:style-name="T242">DOIS</text:span></text:span><text:span text:style-name="Fonte_20_parág._20_padrão"><text:span text:style-name="T246"> </text:span></text:span><text:span text:style-name="Fonte_20_parág._20_padrão"><text:span text:style-name="T247">(</text:span></text:span><text:span text:style-name="Fonte_20_parág._20_padrão"><text:span text:style-name="T257">02</text:span></text:span><text:span text:style-name="Fonte_20_parág._20_padrão"><text:span text:style-name="T248">) </text:span></text:span><text:span text:style-name="Fonte_20_parág._20_padrão"><text:span text:style-name="T249">CONFLITO</text:span></text:span><text:span text:style-name="Fonte_20_parág._20_padrão"><text:span text:style-name="T250">S</text:span></text:span><text:span text:style-name="Fonte_20_parág._20_padrão"><text:span text:style-name="T249"> DE COMP</text:span></text:span><text:span text:style-name="Fonte_20_parág._20_padrão"><text:span text:style-name="T250">E</text:span></text:span><text:span text:style-name="Fonte_20_parág._20_padrão"><text:span text:style-name="T249">TÊNCIA CÍVEL</text:span></text:span><text:span text:style-name="Fonte_20_parág._20_padrão"><text:span text:style-name="T251">;</text:span></text:span><text:span text:style-name="Fonte_20_parág._20_padrão"><text:span text:style-name="T243"> </text:span></text:span><text:span text:style-name="Fonte_20_parág._20_padrão"><text:span text:style-name="T240">PROCESSOS EM PAUTA:</text:span></text:span><text:span text:style-name="Fonte_20_parág._20_padrão"><text:span text:style-name="T243"> </text:span></text:span><text:span text:style-name="Fonte_20_parág._20_padrão"><text:span text:style-name="T257">OITENTA E DUAS</text:span></text:span><text:span text:style-name="Fonte_20_parág._20_padrão"><text:span text:style-name="T252"> </text:span></text:span><text:span text:style-name="Fonte_20_parág._20_padrão"><text:span text:style-name="T253"><text:s/></text:span></text:span><text:span text:style-name="Fonte_20_parág._20_padrão"><text:span text:style-name="T254">(</text:span></text:span><text:span text:style-name="Fonte_20_parág._20_padrão"><text:span text:style-name="T257">82</text:span></text:span><text:span text:style-name="Fonte_20_parág._20_padrão"><text:span text:style-name="T243">) APELAÇÕES CÍVEIS, </text:span></text:span><text:span text:style-name="Fonte_20_parág._20_padrão"><text:span text:style-name="T257">QUARENTA E SETE</text:span></text:span><text:span text:style-name="Fonte_20_parág._20_padrão"><text:span text:style-name="T253"> </text:span></text:span><text:span text:style-name="Fonte_20_parág._20_padrão"><text:span text:style-name="T243">(</text:span></text:span><text:span text:style-name="Fonte_20_parág._20_padrão"><text:span text:style-name="T257">47</text:span></text:span><text:span text:style-name="Fonte_20_parág._20_padrão"><text:span text:style-name="T243">) APELAÇÕES/REMESSAS NECESSÁRIAS,</text:span></text:span><text:span text:style-name="Fonte_20_parág._20_padrão"><text:span text:style-name="T252"> </text:span></text:span><text:span text:style-name="Fonte_20_parág._20_padrão"><text:span text:style-name="T257">TREZE</text:span></text:span><text:span text:style-name="Fonte_20_parág._20_padrão"><text:span text:style-name="T247"> </text:span></text:span><text:span text:style-name="Fonte_20_parág._20_padrão"><text:span text:style-name="T257">(13</text:span></text:span><text:span text:style-name="Fonte_20_parág._20_padrão"><text:span text:style-name="T247">) REMESSAS NECESSÁRIAS, </text:span></text:span><text:span text:style-name="Fonte_20_parág._20_padrão"><text:span text:style-name="T257">TRINTA E QUATRO</text:span></text:span><text:span text:style-name="Fonte_20_parág._20_padrão"><text:span text:style-name="T255"> (</text:span></text:span><text:span text:style-name="Fonte_20_parág._20_padrão"><text:span text:style-name="T257">34</text:span></text:span><text:span text:style-name="Fonte_20_parág._20_padrão"><text:span text:style-name="T243">) EMBARGOS DE DECLARAÇÃO, </text:span></text:span><text:span text:style-name="Fonte_20_parág._20_padrão"><text:span text:style-name="T257">ONZE</text:span></text:span><text:span text:style-name="Fonte_20_parág._20_padrão"><text:span text:style-name="T244"> </text:span></text:span><text:span text:style-name="Fonte_20_parág._20_padrão"><text:span text:style-name="T243">(</text:span></text:span><text:span text:style-name="Fonte_20_parág._20_padrão"><text:span text:style-name="T257">11</text:span></text:span><text:span text:style-name="Fonte_20_parág._20_padrão"><text:span text:style-name="T243">) AGRAVOS INTERNO</text:span></text:span><text:span text:style-name="Fonte_20_parág._20_padrão"><text:span text:style-name="T256">S,</text:span></text:span><text:span text:style-name="Fonte_20_parág._20_padrão"><text:span text:style-name="T243"> </text:span></text:span><text:span text:style-name="Fonte_20_parág._20_padrão"><text:span text:style-name="T257">TREZE</text:span></text:span><text:span text:style-name="Fonte_20_parág._20_padrão"><text:span text:style-name="T248"> </text:span></text:span><text:span text:style-name="Fonte_20_parág._20_padrão"><text:span text:style-name="T243">(</text:span></text:span><text:span text:style-name="Fonte_20_parág._20_padrão"><text:span text:style-name="T257">13</text:span></text:span><text:span text:style-name="Fonte_20_parág._20_padrão"><text:span text:style-name="T243">) AGRAVO</text:span></text:span><text:span text:style-name="Fonte_20_parág._20_padrão"><text:span text:style-name="T250">S</text:span></text:span><text:span text:style-name="Fonte_20_parág._20_padrão"><text:span text:style-name="T243"> DE INSTRUMENTO </text:span></text:span><text:span text:style-name="Fonte_20_parág._20_padrão"><text:span text:style-name="T257">E DOIS</text:span></text:span><text:span text:style-name="Fonte_20_parág._20_padrão"><text:span text:style-name="T248"> </text:span></text:span><text:span text:style-name="Fonte_20_parág._20_padrão"><text:span text:style-name="T243">(</text:span></text:span><text:span text:style-name="Fonte_20_parág._20_padrão"><text:span text:style-name="T257">02</text:span></text:span><text:span text:style-name="Fonte_20_parág._20_padrão"><text:span text:style-name="T243">)</text:span></text:span><text:span text:style-name="Fonte_20_parág._20_padrão"><text:span text:style-name="T258">AGRAVO</text:span></text:span><text:span text:style-name="Fonte_20_parág._20_padrão"><text:span text:style-name="T259">S</text:span></text:span><text:span text:style-name="Fonte_20_parág._20_padrão"><text:span text:style-name="T258"> REGIMENTA</text:span></text:span><text:span text:style-name="Fonte_20_parág._20_padrão"><text:span text:style-name="T260">IS</text:span></text:span><text:span text:style-name="Fonte_20_parág._20_padrão"><text:span text:style-name="T258"> C</text:span></text:span><text:span text:style-name="Fonte_20_parág._20_padrão"><text:span text:style-name="T260">I</text:span></text:span><text:span text:style-name="Fonte_20_parág._20_padrão"><text:span text:style-name="T258">V</text:span></text:span><text:span text:style-name="Fonte_20_parág._20_padrão"><text:span text:style-name="T260">ÉIS</text:span></text:span><text:span text:style-name="Fonte_20_parág._20_padrão"><text:span text:style-name="T243">.</text:span></text:span><text:span text:style-name="Fonte_20_parág._20_padrão"><text:span text:style-name="T262"> E, como nada mais houvesse a tratar, deu por encerrada a sessão, lavrando-se a presente Ata, a qual, lida e aprovada, vai adiante assinada. Fortaleza, </text:span></text:span><text:span text:style-name="Fonte_20_parág._20_padrão"><text:span text:style-name="T263">09</text:span></text:span><text:span text:style-name="Fonte_20_parág._20_padrão"><text:span text:style-name="T264"> </text:span></text:span><text:span text:style-name="Fonte_20_parág._20_padrão"><text:span text:style-name="T262">de </text:span></text:span><text:span text:style-name="Fonte_20_parág._20_padrão"><text:span text:style-name="T263">março</text:span></text:span><text:span text:style-name="Fonte_20_parág._20_padrão"><text:span text:style-name="T261"> </text:span></text:span><text:span text:style-name="Fonte_20_parág._20_padrão"><text:span text:style-name="T262">de 202</text:span></text:span><text:span text:style-name="Fonte_20_parág._20_padrão"><text:span text:style-name="T265">2</text:span></text:span><text:span text:style-name="Fonte_20_parág._20_padrão"><text:span text:style-name="T262">.</text:span></text:span></text:p>
      <text:p text:style-name="P7"><text:span text:style-name="T193"><text:s text:c="29"/></text:span><text:span text:style-name="Fonte_20_parág._20_padrão"><text:span text:style-name="T216"><text:s text:c="20"/></text:span></text:span></text:p>
      <text:p text:style-name="P8"><text:span text:style-name="T423">DESA. </text:span>MARIA IRANEIDE MOURA SILVA</text:p>
      <text:p text:style-name="P9">Presidente <text:s/></text:p>
      <text:p text:style-name="P10"><text:span text:style-name="Fonte_20_parág._20_padrão"><text:span text:style-name="T267"/></text:span></text:p>
      <text:p text:style-name="P5"/>
      <text:p text:style-name="P4"><text:span text:style-name="T169">I</text:span><text:span text:style-name="T170">SM</text:span><text:span text:style-name="T171">Ê</text:span><text:span text:style-name="T170">NIA NOGUEIRA ALENCAR BITENCOURT</text:span></text:p>
      <text:p text:style-name="P15"><text:span text:style-name="Fonte_20_parág._20_padrão"><text:span text:style-name="T419">COORDENADO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0" svg:font-family="0" style:font-family-generic="system" style:font-pitch="variable"/>
    <style:font-face style:name="Arial3" svg:font-family="Arial"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StarSymbol1" svg:font-family="StarSymbol"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Normal_20_Table" style:display-name="Normal Table" style:family="paragraph" style:default-outline-level="">
      <style:paragraph-properties fo:text-align="start" style:justify-single-word="false" fo:orphans="0" fo:widows="0" style:vertical-align="baseline"/>
      <style:text-properties fo:color="#000000" style:font-name="Calibri" fo:font-family="Calibri" style:font-family-generic="swiss" style:font-pitch="variable" fo:font-size="12pt" fo:language="pt" fo:country="BR" style:letter-kerning="true" style:font-name-asian="Segoe UI" style:font-family-asian="'Segoe UI'" style:font-family-generic-asian="system" style:font-pitch-asian="variable" style:font-size-asian="12pt" style:language-asian="pt" style:country-asian="BR" style:font-name-complex="Tahoma" style:font-family-complex="Tahoma"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088cm" fo:margin-right="0cm" fo:line-height="0.37cm" fo:text-indent="0cm" style:auto-text-indent="false"/>
    </style:style>
    <style:style style:name="LO-Normal5"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1" fo:font-family="'Liberation Serif'" style:font-family-generic="swiss" style:font-pitch="variable" fo:font-size="12pt" fo:language="pt" fo:country="BR"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O-Normal7" style:family="paragraph" style:default-outline-level="">
      <style:paragraph-properties fo:orphans="2" fo:widows="2" fo:hyphenation-ladder-count="no-limit" style:vertical-align="baseline" style:writing-mode="lr-tb"/>
      <style:text-properties style:use-window-font-color="true" style:font-name="Liberation Serif1" fo:font-family="'Liberation Serif'" style:font-family-generic="swiss" style:font-pitch="variable" fo:font-size="12pt" fo:language="pt" fo:country="BR"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3.002cm" fo:margin-right="3.087cm" fo:text-align="center" style:justify-single-word="false"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Novo_20_estilo_20_1" style:display-name="Novo estilo 1" style:family="paragraph">
      <style:paragraph-properties fo:orphans="2" fo:widows="2"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1" style:font-family-complex="Symbol" style:font-family-generic-complex="roman" style:font-pitch-complex="variable" style:font-charset-complex="x-symbol" fo:hyphenate="false" fo:hyphenation-remain-char-count="2" fo:hyphenation-push-char-count="2"/>
    </style:style>
    <style:style style:name="tim"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weight="bold" style:font-name-asian="Wingdings" style:font-family-asian="Wingdings" style:font-family-generic-asian="system" style:font-pitch-asian="variable" style:font-charset-asian="x-symbol" style:font-weight-asian="bold" style:font-name-complex="Symbol1" style:font-family-complex="Symbol" style:font-family-generic-complex="roman" style:font-pitch-complex="variable" style:font-charset-complex="x-symbol" fo:hyphenate="false" fo:hyphenation-remain-char-count="2" fo:hyphenation-push-char-count="2"/>
    </style:style>
    <style:style style:name="Definition_20_Term" style:display-name="Definition Term" style:family="paragraph" style:parent-style-name="Standard">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fo:hyphenation-remain-char-count="2" fo:hyphenation-push-char-count="2"/>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fo:hyphenation-remain-char-count="2" fo:hyphenation-push-char-count="2"/>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fo:hyphenation-remain-char-count="2" fo:hyphenation-push-char-count="2"/>
    </style:style>
    <style:style style:name="H4" style:family="paragraph" style:parent-style-name="Standard">
      <style:paragraph-properties fo:margin-top="0.176cm" fo:margin-bottom="0.176cm" loext:contextual-spacing="false" fo:hyphenation-ladder-count="no-limit" fo:keep-with-next="always"/>
      <style:text-properties fo:font-weight="bold" style:font-weight-asian="bold" fo:hyphenate="false" fo:hyphenation-remain-char-count="2" fo:hyphenation-push-char-count="2"/>
    </style:style>
    <style:style style:name="H5" style:family="paragraph" style:parent-style-name="Standard">
      <style:paragraph-properties fo:margin-top="0.176cm" fo:margin-bottom="0.176cm" loext:contextual-spacing="false" fo:hyphenation-ladder-count="no-limit" fo:keep-with-next="always"/>
      <style:text-properties fo:font-size="10pt" fo:font-weight="bold" style:font-size-asian="10pt" style:font-weight-asian="bold" fo:hyphenate="false" fo:hyphenation-remain-char-count="2" fo:hyphenation-push-char-count="2"/>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fo:hyphenation-remain-char-count="2" fo:hyphenation-push-char-count="2"/>
    </style:style>
    <style:style style:name="Address" style:family="paragraph" style:parent-style-name="Standard">
      <style:paragraph-properties fo:hyphenation-ladder-count="no-limit"/>
      <style:text-properties fo:font-style="italic" style:font-style-asian="italic"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fo:hyphenation-remain-char-count="2" fo:hyphenation-push-char-count="2"/>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fo:hyphenation-remain-char-count="2" fo:hyphenation-push-char-count="2"/>
    </style:style>
    <style:style style:name="Símbolos_20_de_20_numeração" style:display-name="Símbolos de numeração" style:family="paragraph">
      <style:paragraph-properties fo:orphans="2" fo:widows="2"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next-style-name="Standard">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Standard_20__28_user_29_" style:display-name="Standard (user)" style:family="paragraph">
      <style:paragraph-properties fo:hyphenation-ladder-count="no-limit" style:text-autospace="none"/>
      <style:text-properties fo:color="#000000" fo:font-size="10pt" style:font-size-asian="10pt" style:font-size-complex="10pt" fo:hyphenate="false" fo:hyphenation-remain-char-count="2" fo:hyphenation-push-char-count="2"/>
    </style:style>
    <style:style style:name="Estilo1" style:family="paragraph" style:parent-style-name="Standard">
      <style:paragraph-properties fo:hyphenation-ladder-count="no-limit"/>
      <style:text-properties fo:hyphenate="false" fo:hyphenation-remain-char-count="2" fo:hyphenation-push-char-count="2"/>
    </style:style>
    <style:style style:name="marcos" style:family="paragraph" style:parent-style-name="Standard">
      <style:paragraph-properties fo:hyphenation-ladder-count="no-limit"/>
      <style:text-properties fo:font-size="11pt" style:font-size-asian="11pt" style:font-size-complex="11pt" fo:hyphenate="false" fo:hyphenation-remain-char-count="2" fo:hyphenation-push-char-count="2"/>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fo:hyphenation-remain-char-count="2" fo:hyphenation-push-char-count="2"/>
    </style:style>
    <style:style style:name="WW-Título"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000000" fo:font-weight="bold" style:text-underline-mode="continuous" style:text-overline-mode="continuous" style:text-line-through-mode="continuous" style:font-weight-asian="bold" style:font-weight-complex="bold"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Ementa_20_do_20_Acórdão" style:display-name="Ementa do Acórdão" style:family="paragraph" style:next-style-name="Standard">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apítulo"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 style:family="paragraph"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font-size-complex="14pt"/>
    </style:style>
    <style:style style:name="WW-Título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font-size-complex="14pt"/>
    </style:style>
    <style:style style:name="WW-Título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 style:family="paragraph"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WW-Título11111111111111111111111111111111111111111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size-complex="14pt"/>
    </style:style>
    <style:style style:name="Legenda6"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5"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4"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3"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2"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Legenda1" style:family="paragraph" style:parent-style-name="Standard" style:default-outline-level="">
      <style:paragraph-properties fo:margin-top="0.212cm" fo:margin-bottom="0.212cm" loext:contextual-spacing="false"/>
      <style:text-properties style:font-name-asian="Tahoma" style:font-family-asian="Tahoma" style:font-family-generic-asian="system" style:font-pitch-asian="variable" style:font-style-complex="italic"/>
    </style:style>
    <style:style style:name="Título_20_da_20_tabela" style:display-name="Título da tabela" style:family="paragraph" style:default-outline-level="">
      <style:paragraph-properties fo:text-align="center" style:justify-single-word="false"/>
      <style:text-properties fo:font-weight="bold" style:font-weight-asian="bold"/>
    </style:style>
    <style:style style:name="LO-Normal"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1"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3z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OpenSymbol" fo:font-family="OpenSymbol"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3z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Symbol" fo:font-family="Symbol" style:font-family-generic="roman" style:font-pitch="variable" fo:font-size="9pt" fo:language="pt" fo:country="BR" style:letter-kerning="true" style:font-name-asian="Liberation Serif2" style:font-family-asian="'Liberation Serif'" style:font-family-generic-asian="system" style:font-pitch-asian="variable" style:font-size-asian="9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8"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6"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5"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2z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8"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6"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5"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8Num1z0"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WW-Absatz-Standardschriftar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Absatz-Standardschriftar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Liberation Serif2" style:font-family-asian="'Liberation Serif'"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style:style>
    <style:style style:name="Fonte_20_parág._20_padrão" style:display-name="Fonte parág. padrão" style:family="text"/>
    <style:style style:name="Default_20_Paragraph_20_Font" style:display-name="Default Paragraph Font" style:family="text"/>
    <style:style style:name="Numbering_20_Symbols" style:display-name="Numbering Symbols"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3z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Marcadore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7T11:16:09.234000000</meta:creation-date>
    <dc:date>2022-03-17T21:36:41.260000000</dc:date>
    <meta:editing-duration>P1DT17H59M37S</meta:editing-duration>
    <meta:editing-cycles>206</meta:editing-cycles>
    <meta:generator>LibreOffice/6.1.0.3$Windows_X86_64 LibreOffice_project/efb621ed25068d70781dc026f7e9c5187a4decd1</meta:generator>
    <meta:document-statistic meta:table-count="0" meta:image-count="0" meta:object-count="1" meta:page-count="25" meta:paragraph-count="15" meta:word-count="16421" meta:character-count="126595" meta:non-whitespace-character-count="109579"/>
    <meta:user-defined meta:name="cdcategoria">504</meta:user-defined>
    <meta:user-defined meta:name="cddocumento">11137757</meta:user-defined>
    <meta:user-defined meta:name="cdimagem">3</meta:user-defined>
    <meta:user-defined meta:name="cdmodelo">1000044</meta:user-defined>
    <meta:user-defined meta:name="cdprocesso" meta:value-type="string">P00007DNG0000</meta:user-defined>
    <meta:user-defined meta:name="cdtipoobjeto" meta:value-type="string">0</meta:user-defined>
    <meta:user-defined meta:name="cdusucriacao" meta:value-type="string">45758</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8/03/2022 11:16:53</meta:user-defined>
    <meta:user-defined meta:name="dthrultalteracao" meta:value-type="string">10/03/2022 13:10:4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8775-81.2008.8.06.0001]</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008775-81.2008.8.06.0001</meta:user-defined>
    <meta:user-defined meta:name="nuprocessosemformatacao" meta:value-type="string">0008775812008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443GK</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0/03/2022 13:10:47</meta:user-defined>
    <meta:user-defined meta:name="ultimo_salvamento" meta:value-type="string">10/03/2022 13:10:47</meta:user-defined>
  </office:meta>
</office:document-meta>
</file>