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1pt" fo:font-style="normal" style:text-underline-style="none" fo:font-weight="bold" officeooo:paragraph-rsid="00166afd" fo:background-color="#fff200" style:font-size-asian="11pt" style:font-style-asian="normal" style:font-weight-asian="bold" style:font-size-complex="11pt" style:font-style-complex="normal" style:font-weight-complex="bold"/>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0pt" fo:font-weight="normal" officeooo:paragraph-rsid="0067bdd1" fo:background-color="transparent" style:font-size-asian="10pt" style:font-size-complex="10pt"/>
    </style:style>
    <style:style style:name="P3" style:family="paragraph" style:parent-style-name="Standard">
      <style:paragraph-properties fo:margin-left="0cm" fo:margin-right="0.002cm" fo:text-align="justify" style:justify-single-word="false" fo:text-indent="0cm" style:auto-text-indent="false">
        <style:tab-stops>
          <style:tab-stop style:position="0cm"/>
          <style:tab-stop style:position="8.774cm"/>
          <style:tab-stop style:position="9.603cm"/>
        </style:tab-stops>
      </style:paragraph-properties>
      <style:text-properties officeooo:paragraph-rsid="00cf45cb"/>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dd0cf8"/>
    </style:style>
    <style:style style:name="P5"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officeooo:paragraph-rsid="00dd0cf8"/>
    </style:style>
    <style:style style:name="P6" style:family="paragraph" style:parent-style-name="Standard">
      <style:paragraph-properties fo:text-align="center" style:justify-single-word="false"/>
      <style:text-properties style:font-name="Arial1" fo:font-size="10.5pt" fo:font-weight="bold" officeooo:paragraph-rsid="00441926" style:font-name-asian="Arial1" style:font-size-asian="10.5pt" style:font-weight-asian="bold" style:font-size-complex="10.5pt"/>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441926" style:font-name-asian="Arial1" style:font-size-asian="10.5pt" style:font-weight-asian="bold" style:font-size-complex="10.5pt"/>
    </style:style>
    <style:style style:name="P8" style:family="paragraph" style:parent-style-name="Standard">
      <style:paragraph-properties fo:text-align="center" style:justify-single-word="false"/>
      <style:text-properties officeooo:paragraph-rsid="0046af4e"/>
    </style:style>
    <style:style style:name="P9" style:family="paragraph" style:parent-style-name="Standard">
      <style:paragraph-properties fo:line-height="100%" fo:text-align="justify" style:justify-single-word="false"/>
      <style:text-properties officeooo:paragraph-rsid="00dd0cf8"/>
    </style:style>
    <style:style style:name="P10"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fo:font-weight="bold" officeooo:rsid="109db0d0" officeooo:paragraph-rsid="00dd0cf8" fo:background-color="transparent" style:font-name-asian="Arial1" style:font-size-asian="10pt" style:font-style-asian="normal" style:font-weight-asian="bold" style:font-name-complex="Arial1" style:font-size-complex="10pt" style:font-style-complex="normal"/>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paragraph-rsid="00dd0cf8" fo:background-color="transparent" style:font-name-asian="Arial1" style:font-size-asian="10pt" style:font-style-asian="normal" style:font-weight-asian="bold" style:font-name-complex="Arial1" style:font-size-complex="10pt" style:font-style-complex="normal"/>
    </style:style>
    <style:style style:name="P1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1" fo:font-size="10pt" fo:font-style="normal" fo:font-weight="bold" officeooo:rsid="1480f95b" officeooo:paragraph-rsid="00dd0cf8" fo:background-color="transparent" style:font-name-asian="Arial1" style:font-size-asian="10pt" style:font-style-asian="normal" style:font-weight-asian="bold" style:font-name-complex="Arial1" style:font-size-complex="10pt" style:font-style-complex="normal"/>
    </style:style>
    <style:style style:name="P13"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style:font-name="Arial1" fo:font-size="10pt" fo:font-style="normal" officeooo:paragraph-rsid="00dd0cf8" fo:background-color="transparent" style:font-name-asian="Arial1" style:font-size-asian="10pt" style:font-style-asian="normal" style:font-name-complex="Arial1" style:font-size-complex="10pt" style:font-style-complex="normal"/>
    </style:style>
    <style:style style:name="T1" style:family="text">
      <style:text-properties style:font-name="Arial" style:text-underline-style="none" fo:font-weight="bold" style:font-weight-asian="bold" style:font-weight-complex="bold"/>
    </style:style>
    <style:style style:name="T2" style:family="text">
      <style:text-properties style:font-name="Arial" style:text-underline-style="none" fo:font-weight="bold" officeooo:rsid="0032e273" style:font-weight-asian="bold" style:font-weight-complex="bold"/>
    </style:style>
    <style:style style:name="T3" style:family="text">
      <style:text-properties style:font-name="Arial" style:text-underline-style="none" fo:font-weight="bold" officeooo:rsid="00201761" style:font-weight-asian="bold" style:font-weight-complex="bold"/>
    </style:style>
    <style:style style:name="T4" style:family="text">
      <style:text-properties style:font-name="Arial" style:text-underline-style="none" fo:font-weight="bold" officeooo:rsid="0020476d" style:font-weight-asian="bold" style:font-weight-complex="bold"/>
    </style:style>
    <style:style style:name="T5" style:family="text">
      <style:text-properties style:font-name="Arial" style:text-underline-style="none" fo:font-weight="bold" officeooo:rsid="0021e2bf" style:font-weight-asian="bold" style:font-weight-complex="bold"/>
    </style:style>
    <style:style style:name="T6" style:family="text">
      <style:text-properties style:font-name="Arial" style:text-underline-style="none" fo:font-weight="bold" officeooo:rsid="00233648" style:font-weight-asian="bold" style:font-weight-complex="bold"/>
    </style:style>
    <style:style style:name="T7" style:family="text">
      <style:text-properties style:font-name="Arial" style:text-underline-style="none" fo:font-weight="bold" officeooo:rsid="003417aa" style:font-weight-asian="bold" style:font-weight-complex="bold"/>
    </style:style>
    <style:style style:name="T8" style:family="text">
      <style:text-properties style:font-name="Arial" style:text-underline-style="none" style:font-weight-asian="normal" style:font-weight-complex="normal"/>
    </style:style>
    <style:style style:name="T9" style:family="text">
      <style:text-properties style:font-name="Arial" style:text-underline-style="none" officeooo:rsid="00201761" style:font-weight-asian="normal" style:font-weight-complex="normal"/>
    </style:style>
    <style:style style:name="T10" style:family="text">
      <style:text-properties style:font-name="Arial" style:text-underline-style="none" officeooo:rsid="00620992" style:font-weight-asian="normal" style:font-weight-complex="normal"/>
    </style:style>
    <style:style style:name="T11" style:family="text">
      <style:text-properties style:font-name="Arial" style:text-underline-style="none" officeooo:rsid="00654d61" style:font-weight-asian="normal" style:font-weight-complex="normal"/>
    </style:style>
    <style:style style:name="T12" style:family="text">
      <style:text-properties style:font-name="Arial" style:text-underline-style="none" officeooo:rsid="0020476d" style:font-weight-asian="normal" style:font-weight-complex="normal"/>
    </style:style>
    <style:style style:name="T13" style:family="text">
      <style:text-properties style:font-name="Arial" style:text-underline-style="none" officeooo:rsid="0021e2bf" style:font-weight-asian="normal" style:font-weight-complex="normal"/>
    </style:style>
    <style:style style:name="T14" style:family="text">
      <style:text-properties style:font-name="Arial" style:text-underline-style="none" officeooo:rsid="0067bdd1" style:font-weight-asian="normal" style:font-weight-complex="normal"/>
    </style:style>
    <style:style style:name="T15" style:family="text">
      <style:text-properties style:font-name="Arial" style:text-underline-style="none" officeooo:rsid="00233648" style:font-weight-asian="normal" style:font-weight-complex="normal"/>
    </style:style>
    <style:style style:name="T16" style:family="text">
      <style:text-properties style:font-name="Arial" style:text-underline-style="none" officeooo:rsid="005fc4b7" style:font-weight-asian="normal" style:font-weight-complex="normal"/>
    </style:style>
    <style:style style:name="T17" style:family="text">
      <style:text-properties style:font-name="Arial" style:text-underline-style="none" officeooo:rsid="005f420b" style:font-weight-asian="normal" style:font-weight-complex="normal"/>
    </style:style>
    <style:style style:name="T18"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19" style:family="text">
      <style:text-properties style:font-name="Arial" fo:font-size="10pt" style:text-underline-style="none" fo:font-weight="bold" officeooo:rsid="00495acb" fo:background-color="transparent" loext:char-shading-value="0" style:font-size-asian="10pt" style:font-weight-asian="bold" style:font-size-complex="10pt" style:font-weight-complex="bold"/>
    </style:style>
    <style:style style:name="T20" style:family="text">
      <style:text-properties style:font-name="Arial" fo:font-size="10pt" style:text-underline-style="none" fo:font-weight="bold" officeooo:rsid="00327b45" fo:background-color="transparent" loext:char-shading-value="0" style:font-size-asian="10pt" style:font-weight-asian="bold" style:font-size-complex="10pt" style:font-weight-complex="bold"/>
    </style:style>
    <style:style style:name="T21" style:family="text">
      <style:text-properties style:font-name="Arial" fo:font-size="10pt" style:text-underline-style="none" fo:font-weight="bold" officeooo:rsid="002491f2" fo:background-color="transparent" loext:char-shading-value="0" style:font-size-asian="10pt" style:font-weight-asian="bold" style:font-size-complex="10pt" style:font-weight-complex="bold"/>
    </style:style>
    <style:style style:name="T22" style:family="text">
      <style:text-properties style:font-name="Arial" fo:font-size="10pt" style:text-underline-style="none" fo:font-weight="bold" officeooo:rsid="004a89e4" fo:background-color="transparent" loext:char-shading-value="0" style:font-size-asian="10pt" style:font-weight-asian="bold" style:font-size-complex="10pt" style:font-weight-complex="bold"/>
    </style:style>
    <style:style style:name="T23" style:family="text">
      <style:text-properties style:font-name="Arial" fo:font-size="10pt" style:text-underline-style="none" fo:font-weight="bold" officeooo:rsid="00233648" fo:background-color="transparent" loext:char-shading-value="0" style:font-size-asian="10pt" style:font-weight-asian="bold" style:font-size-complex="10pt" style:font-weight-complex="bold"/>
    </style:style>
    <style:style style:name="T24" style:family="text">
      <style:text-properties style:font-name="Arial" fo:font-size="10pt" style:text-underline-style="none" fo:font-weight="bold" officeooo:rsid="00201761" fo:background-color="transparent" loext:char-shading-value="0" style:font-size-asian="10pt" style:font-weight-asian="bold" style:font-size-complex="10pt" style:font-weight-complex="bold"/>
    </style:style>
    <style:style style:name="T25" style:family="text">
      <style:text-properties style:font-name="Arial" fo:font-size="10pt" style:text-underline-style="none" fo:font-weight="bold" officeooo:rsid="001f4d07" fo:background-color="transparent" loext:char-shading-value="0" style:font-size-asian="10pt" style:font-weight-asian="bold" style:font-size-complex="10pt" style:font-weight-complex="bold"/>
    </style:style>
    <style:style style:name="T26" style:family="text">
      <style:text-properties style:font-name="Arial" fo:font-size="10pt" style:text-underline-style="none" fo:font-weight="bold" officeooo:rsid="00597315" fo:background-color="transparent" loext:char-shading-value="0" style:font-size-asian="10pt" style:font-weight-asian="bold" style:font-size-complex="10pt" style:font-weight-complex="bold"/>
    </style:style>
    <style:style style:name="T27" style:family="text">
      <style:text-properties style:font-name="Arial" fo:font-size="10pt" style:text-underline-style="none" fo:font-weight="bold" officeooo:rsid="003b1d44" fo:background-color="transparent" loext:char-shading-value="0" style:font-size-asian="10pt" style:font-weight-asian="bold" style:font-size-complex="10pt" style:font-weight-complex="bold"/>
    </style:style>
    <style:style style:name="T28" style:family="text">
      <style:text-properties style:font-name="Arial" fo:font-size="10pt" style:text-underline-style="none" fo:font-weight="bold" officeooo:rsid="00264aed" fo:background-color="transparent" loext:char-shading-value="0" style:font-size-asian="10pt" style:font-weight-asian="bold" style:font-size-complex="10pt" style:font-weight-complex="bold"/>
    </style:style>
    <style:style style:name="T29" style:family="text">
      <style:text-properties style:font-name="Arial" fo:font-size="10pt" style:text-underline-style="none" fo:font-weight="bold" officeooo:rsid="0028e0ee" fo:background-color="transparent" loext:char-shading-value="0" style:font-size-asian="10pt" style:font-weight-asian="bold" style:font-size-complex="10pt" style:font-weight-complex="bold"/>
    </style:style>
    <style:style style:name="T30" style:family="text">
      <style:text-properties style:font-name="Arial" fo:font-size="10pt" style:text-underline-style="none" fo:font-weight="bold" officeooo:rsid="002a1184" fo:background-color="transparent" loext:char-shading-value="0" style:font-size-asian="10pt" style:font-weight-asian="bold" style:font-size-complex="10pt" style:font-weight-complex="bold"/>
    </style:style>
    <style:style style:name="T31" style:family="text">
      <style:text-properties style:font-name="Arial" fo:font-size="10pt" style:text-underline-style="none" fo:font-weight="bold" officeooo:rsid="002bb699" fo:background-color="transparent" loext:char-shading-value="0" style:font-size-asian="10pt" style:font-weight-asian="bold" style:font-size-complex="10pt" style:font-weight-complex="bold"/>
    </style:style>
    <style:style style:name="T32" style:family="text">
      <style:text-properties style:font-name="Arial" fo:font-size="10pt" style:text-underline-style="none" fo:font-weight="bold" officeooo:rsid="002d9a64" fo:background-color="transparent" loext:char-shading-value="0" style:font-size-asian="10pt" style:font-weight-asian="bold" style:font-size-complex="10pt" style:font-weight-complex="bold"/>
    </style:style>
    <style:style style:name="T33" style:family="text">
      <style:text-properties style:font-name="Arial" fo:font-size="10pt" style:text-underline-style="none" fo:font-weight="bold" officeooo:rsid="002f1737" fo:background-color="transparent" loext:char-shading-value="0" style:font-size-asian="10pt" style:font-weight-asian="bold" style:font-size-complex="10pt" style:font-weight-complex="bold"/>
    </style:style>
    <style:style style:name="T34" style:family="text">
      <style:text-properties style:font-name="Arial" fo:font-size="10pt" style:text-underline-style="none" fo:font-weight="bold" officeooo:rsid="005a1a11" fo:background-color="transparent" loext:char-shading-value="0" style:font-size-asian="10pt" style:font-weight-asian="bold" style:font-size-complex="10pt" style:font-weight-complex="bold"/>
    </style:style>
    <style:style style:name="T35" style:family="text">
      <style:text-properties style:font-name="Arial" fo:font-size="10pt" style:text-underline-style="none" fo:font-weight="bold" officeooo:rsid="003037fd" fo:background-color="transparent" loext:char-shading-value="0" style:font-size-asian="10pt" style:font-weight-asian="bold" style:font-size-complex="10pt" style:font-weight-complex="bold"/>
    </style:style>
    <style:style style:name="T36" style:family="text">
      <style:text-properties style:font-name="Arial" fo:font-size="10pt" style:text-underline-style="none" fo:font-weight="bold" officeooo:rsid="0032e273" fo:background-color="transparent" loext:char-shading-value="0" style:font-size-asian="10pt" style:font-weight-asian="bold" style:font-size-complex="10pt" style:font-weight-complex="bold"/>
    </style:style>
    <style:style style:name="T37" style:family="text">
      <style:text-properties style:font-name="Arial" fo:font-size="10pt" style:text-underline-style="none" fo:font-weight="bold" officeooo:rsid="00319252" fo:background-color="transparent" loext:char-shading-value="0" style:font-size-asian="10pt" style:font-weight-asian="bold" style:font-size-complex="10pt" style:font-weight-complex="bold"/>
    </style:style>
    <style:style style:name="T38" style:family="text">
      <style:text-properties style:font-name="Arial" fo:font-size="10pt" style:text-underline-style="none" fo:font-weight="bold" officeooo:rsid="005a99d5" fo:background-color="transparent" loext:char-shading-value="0" style:font-size-asian="10pt" style:font-weight-asian="bold" style:font-size-complex="10pt" style:font-weight-complex="bold"/>
    </style:style>
    <style:style style:name="T39" style:family="text">
      <style:text-properties style:font-name="Arial" fo:font-size="10pt" style:text-underline-style="none" fo:font-weight="bold" officeooo:rsid="0037f295" fo:background-color="transparent" loext:char-shading-value="0" style:font-size-asian="10pt" style:font-weight-asian="bold" style:font-size-complex="10pt" style:font-weight-complex="bold"/>
    </style:style>
    <style:style style:name="T40" style:family="text">
      <style:text-properties style:font-name="Arial" fo:font-size="10pt" style:text-underline-style="none" fo:font-weight="bold" officeooo:rsid="0038deb8" fo:background-color="transparent" loext:char-shading-value="0" style:font-size-asian="10pt" style:font-weight-asian="bold" style:font-size-complex="10pt" style:font-weight-complex="bold"/>
    </style:style>
    <style:style style:name="T41" style:family="text">
      <style:text-properties style:font-name="Arial" fo:font-size="10pt" style:text-underline-style="none" fo:font-weight="bold" officeooo:rsid="00d764b8" fo:background-color="transparent" loext:char-shading-value="0" style:font-size-asian="10pt" style:font-weight-asian="bold" style:font-size-complex="10pt" style:font-weight-complex="bold"/>
    </style:style>
    <style:style style:name="T42" style:family="text">
      <style:text-properties style:font-name="Arial" fo:font-size="10pt" style:text-underline-style="none" fo:font-weight="normal" fo:background-color="transparent" loext:char-shading-value="0" style:font-size-asian="10pt" style:font-weight-asian="normal" style:font-size-complex="10pt" style:font-weight-complex="normal"/>
    </style:style>
    <style:style style:name="T43" style:family="text">
      <style:text-properties style:font-name="Arial" fo:font-size="10pt" style:text-underline-style="none" fo:font-weight="normal" officeooo:rsid="002491f2" fo:background-color="transparent" loext:char-shading-value="0" style:font-size-asian="10pt" style:font-weight-asian="normal" style:font-size-complex="10pt" style:font-weight-complex="normal"/>
    </style:style>
    <style:style style:name="T44" style:family="text">
      <style:text-properties style:font-name="Arial" fo:font-size="10pt" style:text-underline-style="none" fo:font-weight="normal" officeooo:rsid="004a89e4" fo:background-color="transparent" loext:char-shading-value="0" style:font-size-asian="10pt" style:font-weight-asian="normal" style:font-size-complex="10pt" style:font-weight-complex="normal"/>
    </style:style>
    <style:style style:name="T45" style:family="text">
      <style:text-properties style:font-name="Arial" fo:font-size="10pt" style:text-underline-style="none" fo:font-weight="normal" officeooo:rsid="00597315" fo:background-color="transparent" loext:char-shading-value="0" style:font-size-asian="10pt" style:font-weight-asian="normal" style:font-size-complex="10pt" style:font-weight-complex="normal"/>
    </style:style>
    <style:style style:name="T46" style:family="text">
      <style:text-properties style:font-name="Arial" fo:font-size="10pt" style:text-underline-style="none" fo:font-weight="normal" officeooo:rsid="00233648" fo:background-color="transparent" loext:char-shading-value="0" style:font-size-asian="10pt" style:font-weight-asian="normal" style:font-size-complex="10pt" style:font-weight-complex="normal"/>
    </style:style>
    <style:style style:name="T47" style:family="text">
      <style:text-properties style:font-name="Arial" fo:font-size="10pt" style:text-underline-style="none" fo:font-weight="normal" officeooo:rsid="005f420b" fo:background-color="transparent" loext:char-shading-value="0" style:font-size-asian="10pt" style:font-weight-asian="normal" style:font-size-complex="10pt" style:font-weight-complex="normal"/>
    </style:style>
    <style:style style:name="T48" style:family="text">
      <style:text-properties style:font-name="Arial" fo:font-size="10pt" style:text-underline-style="none" fo:font-weight="normal" officeooo:rsid="0067bdd1" fo:background-color="transparent" loext:char-shading-value="0" style:font-size-asian="10pt" style:font-weight-asian="normal" style:font-size-complex="10pt" style:font-weight-complex="normal"/>
    </style:style>
    <style:style style:name="T49" style:family="text">
      <style:text-properties style:font-name="Arial" fo:font-size="10pt" style:text-underline-style="none" fo:font-weight="normal" officeooo:rsid="001f4d07" fo:background-color="transparent" loext:char-shading-value="0" style:font-size-asian="10pt" style:font-weight-asian="normal" style:font-size-complex="10pt" style:font-weight-complex="normal"/>
    </style:style>
    <style:style style:name="T50" style:family="text">
      <style:text-properties style:font-name="Arial" fo:font-size="10pt" style:text-underline-style="none" fo:font-weight="normal" officeooo:rsid="004c28d0" fo:background-color="transparent" loext:char-shading-value="0" style:font-size-asian="10pt" style:font-weight-asian="normal" style:font-size-complex="10pt" style:font-weight-complex="normal"/>
    </style:style>
    <style:style style:name="T51" style:family="text">
      <style:text-properties style:font-name="Arial" fo:font-size="10pt" style:text-underline-style="none" fo:font-weight="normal" officeooo:rsid="004df8fd" fo:background-color="transparent" loext:char-shading-value="0" style:font-size-asian="10pt" style:font-weight-asian="normal" style:font-size-complex="10pt" style:font-weight-complex="normal"/>
    </style:style>
    <style:style style:name="T52" style:family="text">
      <style:text-properties style:font-name="Arial" fo:font-size="10pt" style:text-underline-style="none" fo:font-weight="normal" officeooo:rsid="00264aed" fo:background-color="transparent" loext:char-shading-value="0" style:font-size-asian="10pt" style:font-weight-asian="normal" style:font-size-complex="10pt" style:font-weight-complex="normal"/>
    </style:style>
    <style:style style:name="T53" style:family="text">
      <style:text-properties style:font-name="Arial" fo:font-size="10pt" style:text-underline-style="none" fo:font-weight="normal" officeooo:rsid="0059af82" fo:background-color="transparent" loext:char-shading-value="0" style:font-size-asian="10pt" style:font-weight-asian="normal" style:font-size-complex="10pt" style:font-weight-complex="normal"/>
    </style:style>
    <style:style style:name="T54" style:family="text">
      <style:text-properties style:font-name="Arial" fo:font-size="10pt" style:text-underline-style="none" fo:font-weight="normal" officeooo:rsid="0028e0ee" fo:background-color="transparent" loext:char-shading-value="0" style:font-size-asian="10pt" style:font-weight-asian="normal" style:font-size-complex="10pt" style:font-weight-complex="normal"/>
    </style:style>
    <style:style style:name="T55" style:family="text">
      <style:text-properties style:font-name="Arial" fo:font-size="10pt" style:text-underline-style="none" fo:font-weight="normal" officeooo:rsid="00526655" fo:background-color="transparent" loext:char-shading-value="0" style:font-size-asian="10pt" style:font-weight-asian="normal" style:font-size-complex="10pt" style:font-weight-complex="normal"/>
    </style:style>
    <style:style style:name="T56" style:family="text">
      <style:text-properties style:font-name="Arial" fo:font-size="10pt" style:text-underline-style="none" fo:font-weight="normal" officeooo:rsid="00433ee7" fo:background-color="transparent" loext:char-shading-value="0" style:font-size-asian="10pt" style:font-weight-asian="normal" style:font-size-complex="10pt" style:font-weight-complex="normal"/>
    </style:style>
    <style:style style:name="T57" style:family="text">
      <style:text-properties style:font-name="Arial" fo:font-size="10pt" style:text-underline-style="none" fo:font-weight="normal" officeooo:rsid="002a1184" fo:background-color="transparent" loext:char-shading-value="0" style:font-size-asian="10pt" style:font-weight-asian="normal" style:font-size-complex="10pt" style:font-weight-complex="normal"/>
    </style:style>
    <style:style style:name="T58" style:family="text">
      <style:text-properties style:font-name="Arial" fo:font-size="10pt" style:text-underline-style="none" fo:font-weight="normal" officeooo:rsid="00439059" fo:background-color="transparent" loext:char-shading-value="0" style:font-size-asian="10pt" style:font-weight-asian="normal" style:font-size-complex="10pt" style:font-weight-complex="normal"/>
    </style:style>
    <style:style style:name="T59" style:family="text">
      <style:text-properties style:font-name="Arial" fo:font-size="10pt" style:text-underline-style="none" fo:font-weight="normal" officeooo:rsid="002d9a64" fo:background-color="transparent" loext:char-shading-value="0" style:font-size-asian="10pt" style:font-weight-asian="normal" style:font-size-complex="10pt" style:font-weight-complex="normal"/>
    </style:style>
    <style:style style:name="T60" style:family="text">
      <style:text-properties style:font-name="Arial" fo:font-size="10pt" style:text-underline-style="none" fo:font-weight="normal" officeooo:rsid="007b6d76" fo:background-color="transparent" loext:char-shading-value="0" style:font-size-asian="10pt" style:font-weight-asian="normal" style:font-size-complex="10pt" style:font-weight-complex="normal"/>
    </style:style>
    <style:style style:name="T61" style:family="text">
      <style:text-properties style:font-name="Arial" fo:font-size="10pt" style:text-underline-style="none" fo:font-weight="normal" officeooo:rsid="007f53d6" fo:background-color="transparent" loext:char-shading-value="0" style:font-size-asian="10pt" style:font-weight-asian="normal" style:font-size-complex="10pt" style:font-weight-complex="normal"/>
    </style:style>
    <style:style style:name="T62" style:family="text">
      <style:text-properties style:font-name="Arial" fo:font-size="10pt" style:text-underline-style="none" fo:font-weight="normal" officeooo:rsid="005a1a11" fo:background-color="transparent" loext:char-shading-value="0" style:font-size-asian="10pt" style:font-weight-asian="normal" style:font-size-complex="10pt" style:font-weight-complex="normal"/>
    </style:style>
    <style:style style:name="T63" style:family="text">
      <style:text-properties style:font-name="Arial" fo:font-size="10pt" style:text-underline-style="none" fo:font-weight="normal" officeooo:rsid="0052c03d" fo:background-color="transparent" loext:char-shading-value="0" style:font-size-asian="10pt" style:font-weight-asian="normal" style:font-size-complex="10pt" style:font-weight-complex="normal"/>
    </style:style>
    <style:style style:name="T64" style:family="text">
      <style:text-properties style:font-name="Arial" fo:font-size="10pt" style:text-underline-style="none" fo:font-weight="normal" officeooo:rsid="005417fe" fo:background-color="transparent" loext:char-shading-value="0" style:font-size-asian="10pt" style:font-weight-asian="normal" style:font-size-complex="10pt" style:font-weight-complex="normal"/>
    </style:style>
    <style:style style:name="T65" style:family="text">
      <style:text-properties style:font-name="Arial" fo:font-size="10pt" style:text-underline-style="none" fo:font-weight="normal" officeooo:rsid="005a99d5" fo:background-color="transparent" loext:char-shading-value="0" style:font-size-asian="10pt" style:font-weight-asian="normal" style:font-size-complex="10pt" style:font-weight-complex="normal"/>
    </style:style>
    <style:style style:name="T66" style:family="text">
      <style:text-properties style:font-name="Arial" fo:font-size="10pt" style:text-underline-style="none" fo:font-weight="normal" officeooo:rsid="003037fd" fo:background-color="transparent" loext:char-shading-value="0" style:font-size-asian="10pt" style:font-weight-asian="normal" style:font-size-complex="10pt" style:font-weight-complex="normal"/>
    </style:style>
    <style:style style:name="T67" style:family="text">
      <style:text-properties style:font-name="Arial" fo:font-size="10pt" style:text-underline-style="none" fo:font-weight="normal" officeooo:rsid="0054dda9" fo:background-color="transparent" loext:char-shading-value="0" style:font-size-asian="10pt" style:font-weight-asian="normal" style:font-size-complex="10pt" style:font-weight-complex="normal"/>
    </style:style>
    <style:style style:name="T68" style:family="text">
      <style:text-properties style:font-name="Arial" fo:font-size="10pt" style:text-underline-style="none" fo:font-weight="normal" officeooo:rsid="00564ce2" fo:background-color="transparent" loext:char-shading-value="0" style:font-size-asian="10pt" style:font-weight-asian="normal" style:font-size-complex="10pt" style:font-weight-complex="normal"/>
    </style:style>
    <style:style style:name="T69" style:family="text">
      <style:text-properties style:font-name="Arial" fo:font-size="10pt" style:text-underline-style="none" fo:font-weight="normal" officeooo:rsid="005b47f0" fo:background-color="transparent" loext:char-shading-value="0" style:font-size-asian="10pt" style:font-weight-asian="normal" style:font-size-complex="10pt" style:font-weight-complex="normal"/>
    </style:style>
    <style:style style:name="T70" style:family="text">
      <style:text-properties style:font-name="Arial" fo:font-size="10pt" style:text-underline-style="none" fo:font-weight="normal" officeooo:rsid="005793d2" fo:background-color="transparent" loext:char-shading-value="0" style:font-size-asian="10pt" style:font-weight-asian="normal" style:font-size-complex="10pt" style:font-weight-complex="normal"/>
    </style:style>
    <style:style style:name="T71" style:family="text">
      <style:text-properties style:font-name="Arial" fo:font-size="10pt" style:text-underline-style="none" fo:font-weight="normal" officeooo:rsid="005c5413" fo:background-color="transparent" loext:char-shading-value="0" style:font-size-asian="10pt" style:font-weight-asian="normal" style:font-size-complex="10pt" style:font-weight-complex="normal"/>
    </style:style>
    <style:style style:name="T72" style:family="text">
      <style:text-properties style:font-name="Arial" fo:font-size="10pt" style:text-underline-style="none" fo:font-weight="normal" officeooo:rsid="0095d6df" fo:background-color="transparent" loext:char-shading-value="0" style:font-size-asian="10pt" style:font-weight-asian="normal" style:font-size-complex="10pt" style:font-weight-complex="normal"/>
    </style:style>
    <style:style style:name="T73" style:family="text">
      <style:text-properties style:font-name="Arial" fo:font-size="10pt" style:text-underline-style="none" fo:font-weight="normal" officeooo:rsid="00976aaf" fo:background-color="transparent" loext:char-shading-value="0" style:font-size-asian="10pt" style:font-weight-asian="normal" style:font-size-complex="10pt" style:font-weight-complex="normal"/>
    </style:style>
    <style:style style:name="T74" style:family="text">
      <style:text-properties style:font-name="Arial" fo:font-size="10pt" style:text-underline-style="none" fo:font-weight="normal" officeooo:rsid="0098ca07" fo:background-color="transparent" loext:char-shading-value="0" style:font-size-asian="10pt" style:font-weight-asian="normal" style:font-size-complex="10pt" style:font-weight-complex="normal"/>
    </style:style>
    <style:style style:name="T75" style:family="text">
      <style:text-properties style:font-name="Arial" fo:font-size="10pt" style:text-underline-style="none" fo:font-weight="normal" officeooo:rsid="009a5af6" fo:background-color="transparent" loext:char-shading-value="0" style:font-size-asian="10pt" style:font-weight-asian="normal" style:font-size-complex="10pt" style:font-weight-complex="normal"/>
    </style:style>
    <style:style style:name="T76" style:family="text">
      <style:text-properties style:font-name="Arial" fo:font-size="10pt" style:text-underline-style="none" fo:font-weight="normal" officeooo:rsid="00b11309" fo:background-color="transparent" loext:char-shading-value="0" style:font-size-asian="10pt" style:font-weight-asian="normal" style:font-size-complex="10pt" style:font-weight-complex="normal"/>
    </style:style>
    <style:style style:name="T77" style:family="text">
      <style:text-properties style:font-name="Arial" fo:font-size="10pt" style:text-underline-style="none" fo:font-weight="normal" officeooo:rsid="00b1ec4c" fo:background-color="transparent" loext:char-shading-value="0" style:font-size-asian="10pt" style:font-weight-asian="normal" style:font-size-complex="10pt" style:font-weight-complex="normal"/>
    </style:style>
    <style:style style:name="T78" style:family="text">
      <style:text-properties style:font-name="Arial" fo:font-size="10pt" style:text-underline-style="none" fo:font-weight="normal" officeooo:rsid="00319252" fo:background-color="transparent" loext:char-shading-value="0" style:font-size-asian="10pt" style:font-weight-asian="normal" style:font-size-complex="10pt" style:font-weight-complex="normal"/>
    </style:style>
    <style:style style:name="T79" style:family="text">
      <style:text-properties style:font-name="Arial" fo:font-size="10pt" style:text-underline-style="none" fo:font-weight="normal" officeooo:rsid="005dc773" fo:background-color="transparent" loext:char-shading-value="0" style:font-size-asian="10pt" style:font-weight-asian="normal" style:font-size-complex="10pt" style:font-weight-complex="normal"/>
    </style:style>
    <style:style style:name="T80" style:family="text">
      <style:text-properties style:font-name="Arial" fo:font-size="10pt" style:text-underline-style="none" fo:font-weight="normal" officeooo:rsid="002f1737" fo:background-color="transparent" loext:char-shading-value="0" style:font-size-asian="10pt" style:font-weight-asian="normal" style:font-size-complex="10pt" style:font-weight-complex="normal"/>
    </style:style>
    <style:style style:name="T81" style:family="text">
      <style:text-properties style:font-name="Arial" fo:font-size="10pt" style:text-underline-style="none" fo:font-weight="normal" officeooo:rsid="0057aebb" fo:background-color="transparent" loext:char-shading-value="0" style:font-size-asian="10pt" style:font-weight-asian="normal" style:font-size-complex="10pt" style:font-weight-complex="normal"/>
    </style:style>
    <style:style style:name="T82" style:family="text">
      <style:text-properties style:font-name="Arial" fo:font-size="10pt" style:text-underline-style="none" fo:font-weight="normal" officeooo:rsid="005fd859" fo:background-color="transparent" loext:char-shading-value="0" style:font-size-asian="10pt" style:font-weight-asian="normal" style:font-size-complex="10pt" style:font-weight-complex="normal"/>
    </style:style>
    <style:style style:name="T83" style:family="text">
      <style:text-properties style:font-name="Arial" fo:font-size="10pt" style:text-underline-style="none" fo:font-weight="normal" officeooo:rsid="0060faed" fo:background-color="transparent" loext:char-shading-value="0" style:font-size-asian="10pt" style:font-weight-asian="normal" style:font-size-complex="10pt" style:font-weight-complex="normal"/>
    </style:style>
    <style:style style:name="T84" style:family="text">
      <style:text-properties style:font-name="Arial" fo:font-size="10pt" style:text-underline-style="none" fo:font-weight="normal" officeooo:rsid="00201761" fo:background-color="transparent" loext:char-shading-value="0" style:font-size-asian="10pt" style:font-weight-asian="normal" style:font-size-complex="10pt" style:font-weight-complex="normal"/>
    </style:style>
    <style:style style:name="T85" style:family="text">
      <style:text-properties style:font-name="Arial" fo:font-size="10pt" style:text-underline-style="none" fo:font-weight="normal" officeooo:rsid="00594770" fo:background-color="transparent" loext:char-shading-value="0" style:font-size-asian="10pt" style:font-weight-asian="normal" style:font-size-complex="10pt" style:font-weight-complex="normal"/>
    </style:style>
    <style:style style:name="T86" style:family="text">
      <style:text-properties style:font-name="Arial" fo:font-size="10pt" style:text-underline-style="none" fo:font-weight="normal" officeooo:rsid="0037f295" fo:background-color="transparent" loext:char-shading-value="0" style:font-size-asian="10pt" style:font-weight-asian="normal" style:font-size-complex="10pt" style:font-weight-complex="normal"/>
    </style:style>
    <style:style style:name="T87" style:family="text">
      <style:text-properties style:font-name="Arial" fo:font-size="10pt" style:text-underline-style="none" fo:font-weight="normal" officeooo:rsid="00620992" fo:background-color="transparent" loext:char-shading-value="0" style:font-size-asian="10pt" style:font-weight-asian="normal" style:font-size-complex="10pt" style:font-weight-complex="normal"/>
    </style:style>
    <style:style style:name="T88" style:family="text">
      <style:text-properties style:font-name="Arial" fo:font-size="10pt" style:text-underline-style="none" fo:font-weight="normal" officeooo:rsid="0063beb6" fo:background-color="transparent" loext:char-shading-value="0" style:font-size-asian="10pt" style:font-weight-asian="normal" style:font-size-complex="10pt" style:font-weight-complex="normal"/>
    </style:style>
    <style:style style:name="T89" style:family="text">
      <style:text-properties style:font-name="Arial" fo:font-size="10pt" style:text-underline-style="none" fo:font-weight="normal" officeooo:rsid="0038deb8" fo:background-color="transparent" loext:char-shading-value="0" style:font-size-asian="10pt" style:font-weight-asian="normal" style:font-size-complex="10pt" style:font-weight-complex="normal"/>
    </style:style>
    <style:style style:name="T90" style:family="text">
      <style:text-properties style:font-name="Arial" fo:font-size="10pt" style:text-underline-style="none" fo:font-weight="normal" officeooo:rsid="00654d61" fo:background-color="transparent" loext:char-shading-value="0" style:font-size-asian="10pt" style:font-weight-asian="normal" style:font-size-complex="10pt" style:font-weight-complex="normal"/>
    </style:style>
    <style:style style:name="T91" style:family="text">
      <style:text-properties style:font-name="Arial" fo:font-size="10pt" style:text-underline-style="none" fo:font-weight="normal" officeooo:rsid="00bba7ba" fo:background-color="transparent" loext:char-shading-value="0" style:font-size-asian="10pt" style:font-weight-asian="normal" style:font-size-complex="10pt" style:font-weight-complex="normal"/>
    </style:style>
    <style:style style:name="T92" style:family="text">
      <style:text-properties style:font-name="Arial" fo:font-size="10pt" style:text-underline-style="none" fo:font-weight="normal" officeooo:rsid="00cc4df0" fo:background-color="transparent" loext:char-shading-value="0" style:font-size-asian="10pt" style:font-weight-asian="normal" style:font-size-complex="10pt" style:font-weight-complex="normal"/>
    </style:style>
    <style:style style:name="T93" style:family="text">
      <style:text-properties style:font-name="Arial" fo:font-size="10pt" style:text-underline-style="none" fo:font-weight="normal" officeooo:rsid="00d83ae0" fo:background-color="transparent" loext:char-shading-value="0" style:font-size-asian="10pt" style:font-weight-asian="normal" style:font-size-complex="10pt" style:font-weight-complex="normal"/>
    </style:style>
    <style:style style:name="T94" style:family="text">
      <style:text-properties style:font-name="Arial" fo:font-size="10pt" style:text-underline-style="none" fo:font-weight="normal" officeooo:rsid="00d85e2c" fo:background-color="transparent" loext:char-shading-value="0" style:font-size-asian="10pt" style:font-weight-asian="normal" style:font-size-complex="10pt" style:font-weight-complex="normal"/>
    </style:style>
    <style:style style:name="T95" style:family="text">
      <style:text-properties style:font-name="Arial"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96" style:family="text">
      <style:text-properties style:font-name="Arial" fo:font-size="10pt" fo:font-style="normal" style:text-underline-style="none" fo:font-weight="bold" officeooo:rsid="00597315" fo:background-color="transparent" loext:char-shading-value="0" style:font-size-asian="10pt" style:font-style-asian="normal" style:font-weight-asian="bold" style:font-size-complex="10pt" style:font-style-complex="normal" style:font-weight-complex="bold"/>
    </style:style>
    <style:style style:name="T97" style:family="text">
      <style:text-properties style:font-name="Arial" fo:font-size="10pt" fo:font-style="normal" style:text-underline-style="none" fo:font-weight="bold" officeooo:rsid="0038deb8" fo:background-color="transparent" loext:char-shading-value="0" style:font-size-asian="10pt" style:font-style-asian="normal" style:font-weight-asian="bold" style:font-size-complex="10pt" style:font-style-complex="normal" style:font-weight-complex="bold"/>
    </style:style>
    <style:style style:name="T98" style:family="text">
      <style:text-properties style:font-name="Arial" fo:font-size="10pt" fo:font-style="normal" style:text-underline-style="none" fo:font-weight="bold" officeooo:rsid="003a8211" fo:background-color="transparent" loext:char-shading-value="0" style:font-size-asian="10pt" style:font-style-asian="normal" style:font-weight-asian="bold" style:font-size-complex="10pt" style:font-style-complex="normal" style:font-weight-complex="bold"/>
    </style:style>
    <style:style style:name="T99" style:family="text">
      <style:text-properties style:font-name="Arial" fo:font-size="10pt" fo:font-style="normal" style:text-underline-style="none" fo:font-weight="bold" officeooo:rsid="00327b45" fo:background-color="transparent" loext:char-shading-value="0" style:font-size-asian="10pt" style:font-style-asian="normal" style:font-weight-asian="bold" style:font-size-complex="10pt" style:font-style-complex="normal" style:font-weight-complex="bold"/>
    </style:style>
    <style:style style:name="T100" style:family="text">
      <style:text-properties style:font-name="Arial" fo:font-size="10pt" fo:font-style="normal" style:text-underline-style="none" fo:font-weight="bold" officeooo:rsid="002d9a64" fo:background-color="transparent" loext:char-shading-value="0" style:font-size-asian="10pt" style:font-style-asian="normal" style:font-weight-asian="bold" style:font-size-complex="10pt" style:font-style-complex="normal" style:font-weight-complex="bold"/>
    </style:style>
    <style:style style:name="T101" style:family="text">
      <style:text-properties style:font-name="Arial" fo:font-size="10pt" fo:font-style="normal" style:text-underline-style="none" fo:font-weight="bold" officeooo:rsid="005a99d5" fo:background-color="transparent" loext:char-shading-value="0" style:font-size-asian="10pt" style:font-style-asian="normal" style:font-weight-asian="bold" style:font-size-complex="10pt" style:font-style-complex="normal" style:font-weight-complex="bold"/>
    </style:style>
    <style:style style:name="T102" style:family="text">
      <style:text-properties style:font-name="Arial" fo:font-size="10pt" fo:font-style="normal" style:text-underline-style="none" fo:font-weight="bold" officeooo:rsid="002f1737" fo:background-color="transparent" loext:char-shading-value="0" style:font-size-asian="10pt" style:font-style-asian="normal" style:font-weight-asian="bold" style:font-size-complex="10pt" style:font-style-complex="normal" style:font-weight-complex="bold"/>
    </style:style>
    <style:style style:name="T103" style:family="text">
      <style:text-properties style:font-name="Arial" fo:font-size="10pt" fo:font-style="normal" style:text-underline-style="none" fo:font-weight="bold" officeooo:rsid="00201761" fo:background-color="transparent" loext:char-shading-value="0" style:font-size-asian="10pt" style:font-style-asian="normal" style:font-weight-asian="bold" style:font-size-complex="10pt" style:font-style-complex="normal" style:font-weight-complex="bold"/>
    </style:style>
    <style:style style:name="T104" style:family="text">
      <style:text-properties style:font-name="Arial" fo:font-size="10pt" fo:font-style="normal" style:text-underline-style="none" fo:font-weight="bold" officeooo:rsid="00d764b8" fo:background-color="transparent" loext:char-shading-value="0" style:font-size-asian="10pt" style:font-style-asian="normal" style:font-weight-asian="bold" style:font-size-complex="10pt" style:font-style-complex="normal" style:font-weight-complex="bold"/>
    </style:style>
    <style:style style:name="T105" style:family="text">
      <style:text-properties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06" style:family="text">
      <style:text-properties style:font-name="Arial" fo:font-size="10pt" fo:font-style="normal" style:text-underline-style="none" fo:font-weight="normal" officeooo:rsid="004c28d0" fo:background-color="transparent" loext:char-shading-value="0" style:font-size-asian="10pt" style:font-style-asian="normal" style:font-weight-asian="normal" style:font-size-complex="10pt" style:font-style-complex="normal" style:font-weight-complex="normal"/>
    </style:style>
    <style:style style:name="T107" style:family="text">
      <style:text-properties style:font-name="Arial" fo:font-size="10pt" fo:font-style="normal" style:text-underline-style="none" fo:font-weight="normal" officeooo:rsid="00597315" fo:background-color="transparent" loext:char-shading-value="0" style:font-size-asian="10pt" style:font-style-asian="normal" style:font-weight-asian="normal" style:font-size-complex="10pt" style:font-style-complex="normal" style:font-weight-complex="normal"/>
    </style:style>
    <style:style style:name="T108" style:family="text">
      <style:text-properties style:font-name="Arial" fo:font-size="10pt" fo:font-style="normal" style:text-underline-style="none" fo:font-weight="normal" officeooo:rsid="003a8211" fo:background-color="transparent" loext:char-shading-value="0" style:font-size-asian="10pt" style:font-style-asian="normal" style:font-weight-asian="normal" style:font-size-complex="10pt" style:font-style-complex="normal" style:font-weight-complex="normal"/>
    </style:style>
    <style:style style:name="T109" style:family="text">
      <style:text-properties style:font-name="Arial" fo:font-size="10pt" fo:font-style="normal" style:text-underline-style="none" fo:font-weight="normal" officeooo:rsid="004df8fd" fo:background-color="transparent" loext:char-shading-value="0" style:font-size-asian="10pt" style:font-style-asian="normal" style:font-weight-asian="normal" style:font-size-complex="10pt" style:font-style-complex="normal" style:font-weight-complex="normal"/>
    </style:style>
    <style:style style:name="T110" style:family="text">
      <style:text-properties style:font-name="Arial" fo:font-size="10pt" fo:font-style="normal" style:text-underline-style="none" fo:font-weight="normal" officeooo:rsid="002d9a64" fo:background-color="transparent" loext:char-shading-value="0" style:font-size-asian="10pt" style:font-style-asian="normal" style:font-weight-asian="normal" style:font-size-complex="10pt" style:font-style-complex="normal" style:font-weight-complex="normal"/>
    </style:style>
    <style:style style:name="T111" style:family="text">
      <style:text-properties style:font-name="Arial" fo:font-size="10pt" fo:font-style="normal" style:text-underline-style="none" fo:font-weight="normal" officeooo:rsid="00526655"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style:font-name="Arial" fo:font-size="10pt" fo:font-style="normal" style:text-underline-style="none" fo:font-weight="normal" officeooo:rsid="005a1a11" fo:background-color="transparent" loext:char-shading-value="0" style:font-size-asian="10pt" style:font-style-asian="normal" style:font-weight-asian="normal" style:font-size-complex="10pt" style:font-style-complex="normal" style:font-weight-complex="normal"/>
    </style:style>
    <style:style style:name="T113" style:family="text">
      <style:text-properties style:font-name="Arial" fo:font-size="10pt" fo:font-style="normal" style:text-underline-style="none" fo:font-weight="normal" officeooo:rsid="00439059" fo:background-color="transparent" loext:char-shading-value="0" style:font-size-asian="10pt" style:font-style-asian="normal" style:font-weight-asian="normal" style:font-size-complex="10pt" style:font-style-complex="normal" style:font-weight-complex="normal"/>
    </style:style>
    <style:style style:name="T114" style:family="text">
      <style:text-properties style:font-name="Arial" fo:font-size="10pt" fo:font-style="normal" style:text-underline-style="none" fo:font-weight="normal" officeooo:rsid="00992bb3" fo:background-color="transparent" loext:char-shading-value="0" style:font-size-asian="10pt" style:font-style-asian="normal" style:font-weight-asian="normal" style:font-size-complex="10pt" style:font-style-complex="normal" style:font-weight-complex="normal"/>
    </style:style>
    <style:style style:name="T115" style:family="text">
      <style:text-properties style:font-name="Arial" fo:font-size="10pt" fo:font-style="normal" style:text-underline-style="none" fo:font-weight="normal" officeooo:rsid="002f1737" fo:background-color="transparent" loext:char-shading-value="0" style:font-size-asian="10pt" style:font-style-asian="normal" style:font-weight-asian="normal" style:font-size-complex="10pt" style:font-style-complex="normal" style:font-weight-complex="normal"/>
    </style:style>
    <style:style style:name="T116" style:family="text">
      <style:text-properties style:font-name="Arial" fo:font-size="10pt" fo:font-style="normal" style:text-underline-style="none" fo:font-weight="normal" officeooo:rsid="005417fe" fo:background-color="transparent" loext:char-shading-value="0" style:font-size-asian="10pt" style:font-style-asian="normal" style:font-weight-asian="normal" style:font-size-complex="10pt" style:font-style-complex="normal" style:font-weight-complex="normal"/>
    </style:style>
    <style:style style:name="T117" style:family="text">
      <style:text-properties style:font-name="Arial" fo:font-size="10pt" fo:font-style="normal" style:text-underline-style="none" fo:font-weight="normal" officeooo:rsid="005dc773" fo:background-color="transparent" loext:char-shading-value="0" style:font-size-asian="10pt" style:font-style-asian="normal" style:font-weight-asian="normal" style:font-size-complex="10pt" style:font-style-complex="normal" style:font-weight-complex="normal"/>
    </style:style>
    <style:style style:name="T118" style:family="text">
      <style:text-properties style:font-name="Arial" fo:font-size="10pt" fo:font-style="normal" style:text-underline-style="none" fo:font-weight="normal" officeooo:rsid="005e9564" fo:background-color="transparent" loext:char-shading-value="0" style:font-size-asian="10pt" style:font-style-asian="normal" style:font-weight-asian="normal" style:font-size-complex="10pt" style:font-style-complex="normal" style:font-weight-complex="normal"/>
    </style:style>
    <style:style style:name="T119" style:family="text">
      <style:text-properties style:font-name="Arial" fo:font-size="10pt" fo:font-style="normal" style:text-underline-style="none" fo:font-weight="normal" officeooo:rsid="0057aebb" fo:background-color="transparent" loext:char-shading-value="0" style:font-size-asian="10pt" style:font-style-asian="normal" style:font-weight-asian="normal" style:font-size-complex="10pt" style:font-style-complex="normal" style:font-weight-complex="normal"/>
    </style:style>
    <style:style style:name="T120" style:family="text">
      <style:text-properties style:font-name="Arial" fo:font-size="10pt" fo:font-style="normal" style:text-underline-style="none" fo:font-weight="normal" officeooo:rsid="0060faed" fo:background-color="transparent" loext:char-shading-value="0" style:font-size-asian="10pt" style:font-style-asian="normal" style:font-weight-asian="normal" style:font-size-complex="10pt" style:font-style-complex="normal" style:font-weight-complex="normal"/>
    </style:style>
    <style:style style:name="T121" style:family="text">
      <style:text-properties style:font-name="Arial" fo:font-style="normal" style:text-underline-style="none" fo:font-weight="bold" style:font-style-asian="normal" style:font-weight-asian="bold" style:font-style-complex="normal" style:font-weight-complex="bold"/>
    </style:style>
    <style:style style:name="T122" style:family="text">
      <style:text-properties style:font-name="Arial" fo:font-style="normal" style:text-underline-style="none" fo:font-weight="bold" officeooo:rsid="003417aa" style:font-style-asian="normal" style:font-weight-asian="bold" style:font-style-complex="normal" style:font-weight-complex="bold"/>
    </style:style>
    <style:style style:name="T123" style:family="text">
      <style:text-properties style:font-name="Arial" fo:font-style="normal" style:text-underline-style="none" fo:font-weight="bold" officeooo:rsid="0021e2bf" style:font-style-asian="normal" style:font-weight-asian="bold" style:font-style-complex="normal" style:font-weight-complex="bold"/>
    </style:style>
    <style:style style:name="T124" style:family="text">
      <style:text-properties style:font-name="Arial" fo:font-style="normal" style:text-underline-style="none" style:font-style-asian="normal" style:font-weight-asian="normal" style:font-style-complex="normal" style:font-weight-complex="normal"/>
    </style:style>
    <style:style style:name="T125" style:family="text">
      <style:text-properties style:font-name="Arial" fo:font-style="normal" style:text-underline-style="none" officeooo:rsid="00620992" style:font-style-asian="normal" style:font-weight-asian="normal" style:font-style-complex="normal" style:font-weight-complex="normal"/>
    </style:style>
    <style:style style:name="T126" style:family="text">
      <style:text-properties style:font-name="Arial" fo:font-style="normal" style:text-underline-style="none" officeooo:rsid="0067bdd1" style:font-style-asian="normal" style:font-weight-asian="normal" style:font-style-complex="normal" style:font-weight-complex="normal"/>
    </style:style>
    <style:style style:name="T127"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8"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29"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dc9f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0"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47a13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1"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f32e1"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2"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495ac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3"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72db9e"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4"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5"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dc9f9"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6"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47a133"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7"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8"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6f32e1"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39"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0"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259ca4"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1"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2"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3"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6dc9f9"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4"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65dd40"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5"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6f32e1"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6"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6f5968"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72db9e"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48" style:family="text">
      <style:text-properties fo:text-transform="uppercase" fo:color="#000000" style:text-line-through-style="none" style:text-line-through-type="none" style:font-name="Arial1" fo:font-size="8pt" fo:language="pt" fo:country="none" fo:font-style="normal" style:text-underline-style="none" fo:font-weight="normal" officeooo:rsid="062c1b4b" style:text-underline-mode="continuous" style:text-overline-mode="continuous" style:text-line-through-mode="continuous"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49" style:family="text">
      <style:text-properties fo:text-transform="uppercase" fo:color="#000000" style:text-line-through-style="none" style:text-line-through-type="none" style:font-name="Arial1" fo:font-size="10pt" fo:language="pt" fo:country="none" fo:font-style="normal" style:text-underline-style="none" fo:font-weight="normal"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50" style:family="text">
      <style:text-properties fo:text-transform="uppercase" fo:color="#000000"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1" style:family="text">
      <style:text-properties fo:text-transform="uppercase" fo:color="#000000" style:text-line-through-style="none" style:text-line-through-type="none" style:font-name="Arial1" fo:font-size="10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52" style:family="text">
      <style:text-properties fo:text-transform="uppercase" fo:color="#000000"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53" style:family="text">
      <style:text-properties fo:text-transform="uppercase" fo:color="#000000" style:font-name="Arial1"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154" style:family="text">
      <style:text-properties fo:font-weight="bold" officeooo:rsid="109db0d0" style:font-weight-asian="bold"/>
    </style:style>
    <style:style style:name="T155" style:family="text">
      <style:text-properties fo:font-weight="bold" officeooo:rsid="1132daf3" style:font-weight-asian="bold"/>
    </style:style>
    <style:style style:name="T156" style:family="text">
      <style:text-properties fo:font-variant="normal" fo:text-transform="none" fo:color="#000000" style:font-name="Arial1" fo:font-size="10pt" fo:language="pt" fo:country="none" fo:font-style="normal" style:text-underline-style="none" fo:font-weight="normal" officeooo:rsid="19044f2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7" style:family="text">
      <style:text-properties fo:font-variant="normal" fo:text-transform="none" fo:color="#000000" style:font-name="Arial1" fo:font-size="10pt" fo:language="pt" fo:country="none" fo:font-style="normal" style:text-underline-style="none" fo:font-weight="normal" officeooo:rsid="05fbe7f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8" style:family="text">
      <style:text-properties fo:font-variant="normal" fo:text-transform="none" fo:color="#000000" style:font-name="Arial1" fo:font-size="10pt" fo:language="pt" fo:country="none" fo:font-style="normal" style:text-underline-style="none" fo:font-weight="normal"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59" style:family="text">
      <style:text-properties fo:font-variant="normal" fo:text-transform="none" fo:color="#000000" style:font-name="Arial1" fo:font-size="10pt" fo:language="pt" fo:country="none" fo:font-style="normal" style:text-underline-style="none" fo:font-weight="normal" officeooo:rsid="0f54395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0" style:family="text">
      <style:text-properties fo:font-variant="normal" fo:text-transform="none" fo:color="#000000" style:font-name="Arial1" fo:font-size="10pt" fo:language="pt" fo:country="none" fo:font-style="normal" style:text-underline-style="none" fo:font-weight="normal" officeooo:rsid="005b94a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1" style:family="text">
      <style:text-properties fo:font-variant="normal" fo:text-transform="none" fo:color="#000000" style:font-name="Arial1" fo:font-size="10pt" fo:language="pt" fo:country="none" fo:font-style="normal" style:text-underline-style="none" fo:font-weight="normal" officeooo:rsid="002b27f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2" style:family="text">
      <style:text-properties fo:font-variant="normal" fo:text-transform="none" fo:color="#000000" style:font-name="Arial1"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3" style:family="text">
      <style:text-properties fo:font-variant="normal" fo:text-transform="none" fo:color="#000000" style:font-name="Arial1"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4" style:family="text">
      <style:text-properties fo:font-variant="normal" fo:text-transform="none" fo:color="#000000"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5" style:family="text">
      <style:text-properties fo:font-variant="normal" fo:text-transform="none" fo:color="#000000" style:font-name="Arial1" fo:font-size="10pt" fo:language="pt" fo:country="none" fo:font-style="normal" style:text-underline-style="none" fo:font-weight="normal" officeooo:rsid="19c96ae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6" style:family="text">
      <style:text-properties fo:font-variant="normal" fo:text-transform="none" fo:color="#000000" style:font-name="Arial1"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7" style:family="text">
      <style:text-properties fo:font-variant="normal" fo:text-transform="none" fo:color="#000000" style:font-name="Arial1" fo:font-size="10pt" fo:language="pt" fo:country="none" fo:font-style="normal" style:text-underline-style="none" fo:font-weight="normal" officeooo:rsid="0052665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8" style:family="text">
      <style:text-properties fo:font-variant="normal" fo:text-transform="none" fo:color="#000000" style:font-name="Arial1" fo:font-size="10pt" fo:language="pt" fo:country="none" fo:font-style="normal" style:text-underline-style="none" fo:font-weight="normal" officeooo:rsid="001faac7"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69" style:family="text">
      <style:text-properties fo:font-variant="normal" fo:text-transform="none" fo:color="#000000" style:font-name="Arial1" fo:font-size="10pt" fo:language="pt" fo:country="none" fo:font-style="normal" style:text-underline-style="none" fo:font-weight="normal" officeooo:rsid="006f6778"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170" style:family="text">
      <style:text-properties fo:font-variant="normal" fo:text-transform="none" fo:color="#000000" style:font-name="Arial1" fo:font-size="10pt" fo:language="pt" fo:country="none" fo:font-style="normal" style:text-underline-style="none" fo:font-weight="normal" officeooo:rsid="002b27f8" style:letter-kerning="true"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71" style:family="text">
      <style:text-properties fo:font-variant="normal" fo:text-transform="none" fo:color="#000000" style:font-name="Arial1" fo:font-size="10pt" fo:language="pt" fo:country="none" fo:font-style="normal" style:text-underline-style="none" fo:font-weight="normal" officeooo:rsid="002b27f8"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fo:font-variant="normal" fo:text-transform="none" fo:color="#000000" style:font-name="Arial1" fo:font-size="10pt" fo:language="pt" fo:country="none" fo:font-style="normal" style:text-underline-style="none" fo:font-weight="normal" officeooo:rsid="002d8c39"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3" style:family="text">
      <style:text-properties fo:font-variant="normal" fo:text-transform="none" fo:color="#000000" style:font-name="Arial1" fo:font-size="10pt" fo:language="pt" fo:country="none" fo:font-style="normal" style:text-underline-style="none" fo:font-weight="normal" officeooo:rsid="0025dfbc"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74" style:family="text">
      <style:text-properties fo:font-variant="normal" fo:text-transform="none" fo:color="#000000" style:font-name="Arial1" fo:font-size="10pt" fo:language="pt" fo:country="none" fo:font-style="normal" style:text-underline-style="none" fo:font-weight="normal" officeooo:rsid="07192946"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75" style:family="text">
      <style:text-properties fo:font-variant="normal" fo:text-transform="none" fo:color="#000000" style:font-name="Arial1" fo:font-size="10pt" fo:language="pt" fo:country="none" fo:font-style="normal" style:text-underline-style="none" fo:font-weight="normal" officeooo:rsid="147300f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176" style:family="text">
      <style:text-properties fo:font-variant="normal" fo:text-transform="none" fo:color="#000000" style:font-name="Arial1" fo:font-size="10pt" fo:language="pt" fo:country="none" fo:font-style="normal" style:text-underline-style="none" fo:font-weight="normal" officeooo:rsid="002d8c39"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177" style:family="text">
      <style:text-properties fo:font-variant="normal" fo:text-transform="none" fo:color="#000000" style:font-name="Arial1" fo:font-size="10pt" fo:language="pt" fo:country="none" fo:font-style="normal" style:text-underline-style="none" fo:font-weight="bold" officeooo:rsid="19044f2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8" style:family="text">
      <style:text-properties fo:font-variant="normal" fo:text-transform="none" fo:color="#000000" style:font-name="Arial1"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79" style:family="text">
      <style:text-properties fo:font-variant="normal" fo:text-transform="none" fo:color="#000000" style:font-name="Arial1"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0" style:family="text">
      <style:text-properties fo:font-variant="normal" fo:text-transform="none" fo:color="#000000" style:font-name="Arial1" fo:font-size="10pt" fo:language="pt" fo:country="none" fo:font-style="normal" style:text-underline-style="none" fo:font-weight="bold" officeooo:rsid="136bbe2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1" style:family="text">
      <style:text-properties fo:font-variant="normal" fo:text-transform="none" fo:color="#000000" style:font-name="Arial1" fo:font-size="10pt" fo:language="pt" fo:country="none" fo:font-style="normal" style:text-underline-style="none" fo:font-weight="bold" officeooo:rsid="0741941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2" style:family="text">
      <style:text-properties fo:font-variant="normal" fo:text-transform="none" fo:color="#000000" style:font-name="Arial1" fo:font-size="10pt" fo:language="pt" fo:country="none" fo:font-style="normal" style:text-underline-style="none" fo:font-weight="bold" officeooo:rsid="12131b2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3" style:family="text">
      <style:text-properties fo:font-variant="normal" fo:text-transform="none" fo:color="#000000" style:font-name="Arial1" fo:font-size="10pt" fo:language="pt" fo:country="none" fo:font-style="normal" style:text-underline-style="none" fo:font-weight="bold" officeooo:rsid="0995794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4" style:family="text">
      <style:text-properties fo:font-variant="normal" fo:text-transform="none" fo:color="#000000" style:font-name="Arial1"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5" style:family="text">
      <style:text-properties fo:font-variant="normal" fo:text-transform="none" fo:color="#000000" style:font-name="Arial1" fo:font-size="10pt" fo:language="pt" fo:country="none" fo:font-style="normal" style:text-underline-style="none" fo:font-weight="bold" officeooo:rsid="1066213c"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6" style:family="text">
      <style:text-properties fo:font-variant="normal" fo:text-transform="none" fo:color="#000000" style:font-name="Arial1" fo:font-size="10pt" fo:language="pt" fo:country="none" fo:font-style="normal" style:text-underline-style="none" fo:font-weight="bold" officeooo:rsid="112c6a2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7" style:family="text">
      <style:text-properties fo:font-variant="normal" fo:text-transform="none" fo:color="#000000" style:font-name="Arial1" fo:font-size="10pt" fo:language="pt" fo:country="none" fo:font-style="normal" style:text-underline-style="none" fo:font-weight="bold" officeooo:rsid="11c1237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8" style:family="text">
      <style:text-properties fo:font-variant="normal" fo:text-transform="none" fo:color="#000000" style:font-name="Arial1" fo:font-size="10pt" fo:language="pt" fo:country="none" fo:font-style="normal" style:text-underline-style="none" fo:font-weight="bold"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89" style:family="text">
      <style:text-properties fo:font-variant="normal" fo:text-transform="none" fo:color="#000000" style:font-name="Arial1" fo:font-size="10pt" fo:language="pt" fo:country="none" fo:font-style="normal" style:text-underline-style="none"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90" style:family="text">
      <style:text-properties fo:font-variant="normal" fo:text-transform="none" fo:color="#000000" style:font-name="Arial1"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91"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192" style:family="text">
      <style:text-properties fo:font-variant="normal" fo:text-transform="none" fo:color="#000000" style:font-name="Arial1" fo:font-size="10pt" fo:language="pt" fo:country="none" fo:font-style="normal" style:text-underline-style="none" fo:font-weight="bold" officeooo:rsid="0774c755" style:text-underline-mode="continuous" style:text-overline-mode="continuous" style:text-line-through-mode="continuous" fo:background-color="#ffffff" loext:char-shading-value="0" style:font-name-asian="Arial3" style:font-size-asian="10pt" style:font-style-asian="normal" style:font-weight-asian="bold" style:font-name-complex="Arial3" style:font-size-complex="10pt" style:font-style-complex="normal" style:font-weight-complex="bold"/>
    </style:style>
    <style:style style:name="T193" style:family="text">
      <style:text-properties fo:font-variant="normal" fo:text-transform="none" fo:color="#000000" style:font-name="Arial1" fo:font-size="10pt" fo:language="pt" fo:country="none" fo:font-style="normal" style:text-underline-style="solid" style:text-underline-width="auto" style:text-underline-color="font-color" fo:font-weight="bold" officeooo:rsid="007b9a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94" style:family="text">
      <style:text-properties fo:font-variant="normal" fo:text-transform="none" fo:color="#000000" style:font-name="Arial1"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95" style:family="text">
      <style:text-properties fo:font-variant="normal" fo:text-transform="none" fo:color="#000000" style:font-name="Arial1"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96" style:family="text">
      <style:text-properties fo:font-variant="normal" fo:text-transform="none" fo:color="#000000" style:font-name="Arial1"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197" style:family="text">
      <style:text-properties fo:font-variant="normal" fo:text-transform="none" fo:color="#000000" style:font-name="Arial1" fo:font-size="10pt" fo:language="pt" fo:country="none" style:text-underline-style="none" fo:font-weight="normal" officeooo:rsid="07192946" fo:background-color="transparent" loext:char-shading-value="0" style:font-name-asian="Arial3" style:font-size-asian="10pt" style:font-weight-asian="normal" style:font-name-complex="Arial3" style:font-size-complex="10pt" style:font-weight-complex="normal"/>
    </style:style>
    <style:style style:name="T198" style:family="text">
      <style:text-properties fo:font-variant="normal" fo:text-transform="none" fo:color="#000000" style:font-name="Arial1" fo:font-size="10pt" fo:language="pt" fo:country="none" style:text-underline-style="none" fo:font-weight="normal" officeooo:rsid="147300fe" fo:background-color="transparent" loext:char-shading-value="0" style:font-name-asian="Arial3" style:font-size-asian="10pt" style:font-weight-asian="normal" style:font-name-complex="Arial3" style:font-size-complex="10pt" style:font-weight-complex="normal"/>
    </style:style>
    <style:style style:name="T199" style:family="text">
      <style:text-properties fo:font-variant="normal" fo:text-transform="none" fo:color="#000000" style:font-name="Arial1" fo:font-size="10pt" fo:language="pt" fo:country="none" style:text-underline-style="none" fo:font-weight="normal" officeooo:rsid="002d8c39" fo:background-color="transparent" loext:char-shading-value="0" style:font-name-asian="Arial3" style:font-size-asian="10pt" style:language-asian="ar" style:country-asian="SA" style:font-weight-asian="normal" style:font-name-complex="Arial3" style:font-size-complex="10pt" style:language-complex="ar" style:country-complex="SA" style:font-weight-complex="bold"/>
    </style:style>
    <style:style style:name="T200" style:family="text">
      <style:text-properties fo:font-variant="normal" fo:text-transform="none" fo:color="#000000" style:font-name="Arial1" fo:font-size="10pt" fo:language="pt" fo:country="none" style:text-underline-style="none" fo:font-weight="bold" officeooo:rsid="0083d91d"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01" style:family="text">
      <style:text-properties fo:font-variant="normal" fo:text-transform="none" fo:color="#000000" style:font-name="Arial1" fo:font-size="10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0pt" style:language-asian="ar" style:country-asian="SA" style:font-weight-asian="bold" style:font-name-complex="Arial1" style:font-size-complex="10pt" style:language-complex="ar" style:country-complex="SA" style:font-weight-complex="bold"/>
    </style:style>
    <style:style style:name="T202" style:family="text">
      <style:text-properties fo:font-variant="normal" fo:text-transform="none" fo:color="#000000" style:font-name="Arial1" fo:font-size="10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3" style:font-size-asian="10pt" style:language-asian="ar" style:country-asian="SA" style:font-weight-asian="bold" style:font-name-complex="Arial3" style:font-size-complex="10pt" style:language-complex="ar" style:country-complex="SA" style:font-weight-complex="bold"/>
    </style:style>
    <style:style style:name="T203"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4"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5"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0dbd1b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06"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083d91d"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7"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0"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1"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2" style:family="text">
      <style:text-properties fo:font-variant="normal" fo:text-transform="none" fo:color="#000000"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3" style:family="text">
      <style:text-properties fo:font-variant="normal" fo:text-transform="none" fo:color="#000000" style:font-name="Arial1" fo:font-size="10pt" fo:language="pt" fo:country="BR" fo:font-style="normal" style:text-underline-style="none" fo:font-weight="bold" officeooo:rsid="170f51ea"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4" style:family="text">
      <style:text-properties fo:font-variant="normal" fo:text-transform="none" fo:color="#000000" style:font-name="Arial1" fo:font-size="10pt" fo:language="pt" fo:country="BR" fo:font-style="normal" style:text-underline-style="none" fo:font-weight="bold" officeooo:rsid="1656f233"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5" style:family="text">
      <style:text-properties fo:font-variant="normal" fo:text-transform="none" fo:color="#000000" style:font-name="Arial1" fo:font-size="10pt" fo:language="pt" fo:country="BR" fo:font-style="normal" style:text-underline-style="none" fo:font-weight="bold" officeooo:rsid="1707599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6" style:family="text">
      <style:text-properties fo:font-variant="normal" fo:text-transform="none" fo:color="#000000" style:font-name="Arial1" fo:font-size="10pt" fo:language="pt" fo:country="BR" fo:font-style="normal" style:text-underline-style="none" fo:font-weight="bold" officeooo:rsid="014c3ebb"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7" style:family="text">
      <style:text-properties fo:font-variant="normal" fo:text-transform="none" fo:color="#000000" style:font-name="Arial1" fo:font-size="10pt" fo:language="pt" fo:country="BR" fo:font-style="normal" style:text-underline-style="none" fo:font-weight="bold" officeooo:rsid="166ddfa7"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8" style:family="text">
      <style:text-properties fo:font-variant="normal" fo:text-transform="none" fo:color="#000000" style:font-name="Arial1" fo:font-size="10pt" fo:language="pt" fo:country="BR" fo:font-style="normal" style:text-underline-style="none" fo:font-weight="bold" officeooo:rsid="0bb1370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19" style:family="text">
      <style:text-properties fo:font-variant="normal" fo:text-transform="none" fo:color="#000000" style:font-name="Arial1" fo:font-size="10pt" fo:language="pt" fo:country="BR" fo:font-style="normal" style:text-underline-style="none" fo:font-weight="bold" officeooo:rsid="170781b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0" style:family="text">
      <style:text-properties fo:font-variant="normal" fo:text-transform="none" fo:color="#000000" style:font-name="Arial1" fo:font-size="10pt" fo:language="pt" fo:country="BR" fo:font-style="normal" style:text-underline-style="none" fo:font-weight="bold" officeooo:rsid="11ca0828"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1" style:family="text">
      <style:text-properties fo:font-variant="normal" fo:text-transform="none" fo:color="#000000" style:font-name="Arial1" fo:font-size="10pt" fo:language="pt" fo:country="BR" fo:font-style="normal" style:text-underline-style="none" fo:font-weight="bold" officeooo:rsid="053b8621"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2" style:family="text">
      <style:text-properties fo:font-variant="normal" fo:text-transform="none" fo:color="#000000" style:font-name="Arial1" fo:font-size="10pt" fo:language="pt" fo:country="BR" fo:font-style="normal" style:text-underline-style="none" fo:font-weight="bold" officeooo:rsid="16595bce"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3" style:family="text">
      <style:text-properties fo:font-variant="normal" fo:text-transform="none" fo:color="#000000" style:font-name="Arial1" fo:font-size="10pt" fo:language="pt" fo:country="BR" fo:font-style="normal" style:text-underline-style="none" fo:font-weight="bold" officeooo:rsid="00dbd1b9"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4" style:family="text">
      <style:text-properties fo:font-variant="normal" fo:text-transform="none" fo:color="#000000" style:font-name="Arial1" fo:font-size="10pt" fo:language="pt" fo:country="BR" fo:font-style="normal" style:text-underline-style="none" fo:font-weight="bold" officeooo:rsid="00ddbae5"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5" style:family="text">
      <style:text-properties fo:font-variant="normal" fo:text-transform="none" fo:color="#000000" style:font-name="Arial1"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6" style:family="text">
      <style:text-properties fo:font-variant="normal" fo:text-transform="none" fo:color="#000000" style:font-name="Arial1"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7" style:family="text">
      <style:text-properties fo:font-variant="normal" fo:text-transform="none" fo:color="#000000" style:font-name="Arial1"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8" style:family="text">
      <style:text-properties fo:font-variant="normal" fo:text-transform="none" fo:color="#000000" style:font-name="Arial1"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29" style:family="text">
      <style:text-properties fo:font-variant="normal" fo:text-transform="none" fo:color="#000000" style:font-name="Arial1"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30" style:family="text">
      <style:text-properties fo:font-variant="normal" fo:text-transform="none" fo:color="#000000" style:font-name="Arial1"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31" style:family="text">
      <style:text-properties fo:font-variant="normal" fo:text-transform="none" fo:color="#000000" style:font-name="Arial1" fo:font-size="10pt" fo:language="pt" fo:country="BR" fo:font-style="normal" style:text-underline-style="none" fo:font-weight="bold" officeooo:rsid="00dbd1b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232" style:family="text">
      <style:text-properties fo:font-variant="normal" fo:text-transform="none" fo:color="#000000" style:font-name="Arial1" fo:font-size="10pt" fo:language="pt" fo:country="BR" fo:font-style="normal" style:text-underline-style="none" fo:font-weight="bold" officeooo:rsid="005f420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33" style:family="text">
      <style:text-properties fo:font-variant="normal" fo:text-transform="none" fo:color="#000000" style:font-name="Arial1" fo:font-size="10pt" fo:language="pt" fo:country="BR" fo:font-style="normal" style:text-underline-style="none" fo:font-weight="normal" officeooo:rsid="171998d9"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234" style:family="text">
      <style:text-properties fo:font-variant="normal" fo:text-transform="none" fo:color="#000000" style:font-name="Arial1" fo:font-size="10pt" fo:language="pt" fo:country="BR" fo:font-style="normal" style:text-underline-style="none" fo:font-weight="normal" officeooo:rsid="1458cd14"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235" style:family="text">
      <style:text-properties fo:font-variant="normal" fo:text-transform="none" fo:color="#000000" style:font-name="Arial1" fo:font-size="10pt" fo:language="pt" fo:country="BR" fo:font-style="normal" style:text-underline-style="none" fo:font-weight="normal" officeooo:rsid="00678e2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236" style:family="text">
      <style:text-properties fo:font-variant="normal" fo:text-transform="none" fo:color="#000000" style:font-name="Arial1" fo:font-size="10pt" fo:language="pt" fo:country="BR" fo:font-style="normal" style:text-underline-style="none" fo:font-weight="normal" officeooo:rsid="14abd9bb"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237" style:family="text">
      <style:text-properties fo:font-variant="normal" fo:text-transform="none" fo:color="#000000" style:font-name="Arial1" fo:font-size="10pt" fo:language="pt" fo:country="BR" fo:font-style="normal" style:text-underline-style="none" fo:font-weight="normal" officeooo:rsid="004fdd10" style:letter-kerning="true"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238" style:family="text">
      <style:text-properties fo:font-variant="normal" fo:text-transform="none" fo:color="#000000" style:font-name="Arial1" fo:language="pt" fo:country="BR" fo:font-style="normal" style:text-underline-style="solid" style:text-underline-width="auto" style:text-underline-color="font-color" fo:font-weight="bold" officeooo:rsid="0083d91d" style:text-underline-mode="continuous" style:text-overline-mode="continuous" style:text-line-through-mode="continuous" style:font-name-asian="Arial4" style:language-asian="ar" style:country-asian="SA" style:font-style-asian="normal" style:font-weight-asian="bold" style:font-name-complex="Arial1" style:language-complex="ar" style:country-complex="SA" style:font-style-complex="normal" style:font-weight-complex="bold"/>
    </style:style>
    <style:style style:name="T239" style:family="text">
      <style:text-properties fo:font-variant="normal" fo:text-transform="none" fo:color="#00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62c1b4b"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61980b5"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0e8520"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4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39a1027"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4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7192946"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147300fe"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48"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d9d8f1"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49"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b27f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25dfb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d9d8f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da5f0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db10f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font-name="Arial1" fo:font-size="10pt" fo:language="pt" fo:country="none" fo:font-style="normal" style:text-underline-style="none" fo:font-weight="normal" officeooo:rsid="00dbbbdd"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57"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258"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a3a32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259"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60"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a3a32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61" style:family="text">
      <style:text-properties fo:font-variant="normal" fo:text-transform="none" fo:color="#000000" style:text-line-through-style="none" style:text-line-through-type="none" style:font-name="Arial1" fo:font-size="10pt" fo:language="pt" fo:country="none" fo:font-style="normal" style:text-underline-style="none" fo:font-weight="bold" officeooo:rsid="00d1c04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62" style:family="text">
      <style:text-properties fo:font-variant="normal" fo:text-transform="none" fo:color="#000000" style:text-line-through-style="none" style:text-line-through-type="none" style:font-name="Arial1" fo:font-size="10pt" fo:language="pt" fo:country="none" fo:font-style="normal" style:text-underline-style="solid" style:text-underline-width="auto" style:text-underline-color="font-color" fo:font-weight="bold"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263" style:family="text">
      <style:text-properties fo:font-variant="normal" fo:text-transform="none" fo:color="#000000" style:text-line-through-style="none" style:text-line-through-type="none" style:font-name="Arial1" fo:font-size="10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0pt" style:language-asian="ar" style:country-asian="SA" style:font-style-asian="italic" style:font-weight-asian="bold" style:font-name-complex="Arial1" style:font-size-complex="10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6f6778"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2d1b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51d3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5b34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5e48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font-name="Calibri1" fo:font-size="10pt" fo:language="pt" fo:country="none" fo:font-style="italic" style:text-underline-style="none" fo:font-weight="bold" officeooo:rsid="0077215d"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fdcd9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d2cd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7c6cb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c18c9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4cdf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3bfb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662f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98ca0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a091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78cec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77215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97"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298"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7e777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7ed69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style>
    <style:style style:name="T304"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3740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pt" style:country-complex="BR" style:font-style-complex="normal" style:font-weight-complex="normal"/>
    </style:style>
    <style:style style:name="T305" style:family="text">
      <style:text-properties fo:font-variant="normal" fo:text-transform="none" fo:color="#000000" style:text-line-through-style="none" style:text-line-through-type="none" style:font-name="Calibri1" fo:font-size="12pt" fo:language="pt" fo:country="none" fo:font-style="normal" style:text-underline-style="none" fo:font-weight="bold" officeooo:rsid="0091fc8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pt" style:country-complex="BR" style:font-style-complex="normal" style:font-weight-complex="normal"/>
    </style:style>
    <style:style style:name="T306" style:family="text">
      <style:text-properties fo:font-variant="normal" fo:text-transform="none" fo:color="#000000" style:text-line-through-style="none" style:text-line-through-type="none" style:font-name="Calibri1" fo:font-size="12pt" fo:language="pt" fo:country="BR" fo:font-style="normal"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19378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1e266d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00ba80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2a549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font-name="Calibri1" fo:font-size="12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1"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1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3ffb2"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8208f"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9b67a"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9a5af6"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9e0d79" style:text-underline-mode="continuous" style:text-overline-mode="continuous" style:text-line-through-mode="continuous"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bold"/>
    </style:style>
    <style:style style:name="T324" style:family="text">
      <style:text-properties fo:font-variant="normal" fo:text-transform="none" fo:color="#000000" style:text-line-through-style="none" style:text-line-through-type="none" style:font-name="Arial" fo:font-size="10pt" fo:language="pt" fo:country="BR" fo:font-style="normal" style:text-underline-style="solid" style:text-underline-width="auto" style:text-underline-color="font-color" fo:font-weight="bold" officeooo:rsid="00a3a32e"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325"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26"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03037fd"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327"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bcb8f4"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28"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3037fd"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29"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54dda9"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30"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5a99d5"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331"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332"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0pt" style:language-complex="ar" style:country-complex="SA" style:font-style-complex="normal" style:font-weight-complex="normal"/>
    </style:style>
    <style:style style:name="T333" style:family="text">
      <style:text-properties fo:font-variant="normal" fo:text-transform="none" fo:color="#000000"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0pt" style:language-complex="ar" style:country-complex="SA" style:font-style-complex="normal" style:font-weight-complex="normal"/>
    </style:style>
    <style:style style:name="T334" style:family="text">
      <style:text-properties fo:font-variant="normal" fo:text-transform="none" fo:color="#000000" style:font-name="Times New Roman"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0pt" style:language-complex="ar" style:country-complex="SA" style:font-style-complex="normal" style:font-weight-complex="normal"/>
    </style:style>
    <style:style style:name="T335" style:family="text">
      <style:text-properties fo:font-variant="normal" fo:text-transform="none" style:use-window-font-color="tru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336" style:family="text">
      <style:text-properties fo:font-variant="normal" fo:text-transform="none" style:use-window-font-color="true" style:font-name="Arial1" fo:font-size="10pt" fo:language="pt" fo:country="none" fo:font-style="normal" style:text-underline-style="none" fo:font-weight="normal" officeooo:rsid="0046af4e"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337" style:family="text">
      <style:text-properties fo:font-variant="normal" fo:text-transform="none" style:use-window-font-color="true" style:font-name="Arial1"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33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3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7a13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1"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6dc9f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2"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95ac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6b98d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7a133"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5"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6dc9f9"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6"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38923f"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495acb"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6f32e1"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4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50"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06b98da"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51"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52"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2pt" style:language-complex="pt" style:country-complex="BR" style:font-style-complex="normal" style:font-weight-complex="normal"/>
    </style:style>
    <style:style style:name="T35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pt" style:country-complex="BR" style:font-style-complex="normal" style:font-weight-complex="normal"/>
    </style:style>
    <style:style style:name="T35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5da4d"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bold" style:font-name-complex="Arial2" style:font-size-complex="12pt" style:language-complex="pt" style:country-complex="BR" style:font-style-complex="normal" style:font-weight-complex="bold"/>
    </style:style>
    <style:style style:name="T35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aeb9e0"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bold" style:font-name-complex="Arial2" style:font-size-complex="12pt" style:language-complex="pt" style:country-complex="BR" style:font-style-complex="normal" style:font-weight-complex="bold"/>
    </style:style>
    <style:style style:name="T35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b0e257"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bold" style:font-name-complex="Arial2" style:font-size-complex="12pt" style:language-complex="pt" style:country-complex="BR" style:font-style-complex="normal" style:font-weight-complex="bold"/>
    </style:style>
    <style:style style:name="T357" style:family="text">
      <style:text-properties fo:font-variant="normal" fo:text-transform="none" fo:color="#ce181e" style:font-name="Arial1"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358" style:family="text">
      <style:text-properties fo:font-variant="normal" fo:text-transform="none" fo:color="#ce181e" style:font-name="Arial1" fo:font-size="10pt" fo:language="pt" fo:country="BR" fo:font-style="normal" style:text-underline-style="none" fo:font-weight="bold" officeooo:rsid="1458cd14" style:letter-kerning="true" fo:background-color="transparent" loext:char-shading-value="0" style:font-name-asian="Arial1" style:font-size-asian="10pt" style:language-asian="pt" style:country-asian="BR" style:font-style-asian="normal" style:font-weight-asian="bold" style:font-name-complex="Arial1" style:font-size-complex="10pt" style:font-style-complex="normal" style:font-weight-complex="bold"/>
    </style:style>
    <style:style style:name="T359" style:family="text">
      <style:text-properties fo:font-variant="normal" fo:text-transform="none" style:font-name="Arial1" fo:font-size="10pt" style:text-underline-style="none" fo:font-weight="bold" fo:background-color="transparent" loext:char-shading-value="0" style:font-name-asian="Arial1" style:font-size-asian="10pt" style:font-weight-asian="bold" style:font-name-complex="Arial1" style:font-size-complex="10pt"/>
    </style:style>
    <style:style style:name="T360" style:family="text">
      <style:text-properties fo:font-variant="normal" fo:text-transform="none" style:font-name="Arial1" fo:font-size="10pt" style:text-underline-style="none" fo:font-weight="bold" officeooo:rsid="010861f2" fo:background-color="transparent" loext:char-shading-value="0" style:font-name-asian="Arial1" style:font-size-asian="10pt" style:font-weight-asian="bold" style:font-name-complex="Arial1" style:font-size-complex="10pt"/>
    </style:style>
    <style:style style:name="T361" style:family="text">
      <style:text-properties fo:font-variant="normal" fo:text-transform="none" style:font-name="Arial1" fo:font-size="10pt" style:text-underline-style="none" fo:font-weight="bold" officeooo:rsid="0d5b7adf" fo:background-color="transparent" loext:char-shading-value="0" style:font-name-asian="Arial1" style:font-size-asian="10pt" style:font-weight-asian="bold" style:font-name-complex="Arial1" style:font-size-complex="10pt"/>
    </style:style>
    <style:style style:name="T362" style:family="text">
      <style:text-properties fo:font-variant="normal" fo:text-transform="none" style:font-name="Arial1" fo:font-size="10pt" style:text-underline-style="none" fo:font-weight="bold" officeooo:rsid="0046af4e" fo:background-color="transparent" loext:char-shading-value="0" style:font-name-asian="Arial1" style:font-size-asian="10pt" style:font-weight-asian="bold" style:font-name-complex="Arial1" style:font-size-complex="10pt"/>
    </style:style>
    <style:style style:name="T363" style:family="text">
      <style:text-properties fo:font-variant="small-caps" style:use-window-font-color="true" style:text-line-through-style="none" style:text-line-through-type="none" style:font-name="Arial1"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64" style:family="text">
      <style:text-properties fo:color="#000000" style:font-name="Arial1" fo:language="pt" fo:country="none" style:text-underline-style="none" officeooo:rsid="002d8c39" style:font-name-asian="Arial3" style:language-asian="hi" style:country-asian="IN" style:font-weight-asian="normal" style:font-name-complex="Arial3" style:language-complex="pt" style:country-complex="BR" style:font-weight-complex="bold"/>
    </style:style>
    <style:style style:name="T365" style:family="text">
      <style:text-properties fo:color="#000000" style:font-name="Arial1" fo:language="pt" fo:country="none" style:text-underline-style="none" fo:font-weight="bold" officeooo:rsid="002d8c39" style:font-name-asian="Arial3" style:language-asian="hi" style:country-asian="IN" style:font-weight-asian="normal" style:font-name-complex="Arial3" style:language-complex="pt" style:country-complex="BR" style:font-weight-complex="bold"/>
    </style:style>
    <style:style style:name="T366" style:family="text">
      <style:text-properties fo:color="#000000" style:font-name="Arial1" fo:language="pt" fo:country="none" fo:font-style="normal" style:text-underline-style="none" fo:font-weight="bold" officeooo:rsid="002d8c39" style:font-name-asian="Arial3" style:language-asian="hi" style:country-asian="IN" style:font-style-asian="normal" style:font-weight-asian="normal" style:font-name-complex="Arial3" style:language-complex="pt" style:country-complex="BR" style:font-style-complex="normal" style:font-weight-complex="bold"/>
    </style:style>
    <style:style style:name="T367" style:family="text">
      <style:text-properties fo:color="#000000" style:font-name="Arial1" style:text-underline-style="none" fo:font-weight="bold" officeooo:rsid="001feb95" style:text-underline-mode="continuous" style:text-overline-mode="continuous" style:text-line-through-mode="continuous" style:font-name-asian="Arial1" style:language-asian="hi" style:country-asian="IN" style:font-weight-asian="bold" style:language-complex="pt" style:country-complex="BR" style:font-weight-complex="bold"/>
    </style:style>
    <style:style style:name="T368" style:family="text">
      <style:text-properties fo:color="#000000" style:font-name="Arial1" style:text-underline-style="none" fo:font-weight="bold" officeooo:rsid="005f420b" style:text-underline-mode="continuous" style:text-overline-mode="continuous" style:text-line-through-mode="continuous" style:font-name-asian="Arial1" style:language-asian="hi" style:country-asian="IN" style:font-weight-asian="bold" style:language-complex="pt" style:country-complex="BR" style:font-weight-complex="bold"/>
    </style:style>
    <style:style style:name="T369" style:family="text">
      <style:text-properties fo:color="#000000" style:font-name="Arial1" fo:font-size="10pt" fo:language="pt" fo:country="none" style:text-underline-style="none" fo:font-weight="bold" officeooo:rsid="002d8c39"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370" style:family="text">
      <style:text-properties fo:color="#000000" style:font-name="Arial1" fo:font-size="10pt" fo:language="pt" fo:country="none" style:text-underline-style="none" fo:font-weight="bold" fo:background-color="transparent" loext:char-shading-value="0" style:font-name-asian="Arial3" style:font-size-asian="10pt" style:font-weight-asian="normal" style:font-name-complex="Arial3" style:font-size-complex="10pt" style:font-weight-complex="normal"/>
    </style:style>
    <style:style style:name="T371" style:family="text">
      <style:text-properties fo:color="#000000" style:font-name="Arial1" fo:font-size="10pt" fo:language="pt" fo:country="none" style:text-underline-style="none" fo:font-weight="bold" officeooo:rsid="00d83ae0" fo:background-color="transparent" loext:char-shading-value="0" style:font-name-asian="Arial3" style:font-size-asian="10pt" style:font-weight-asian="normal" style:font-name-complex="Arial3" style:font-size-complex="10pt" style:font-weight-complex="normal"/>
    </style:style>
    <style:style style:name="T372" style:family="text">
      <style:text-properties fo:color="#000000" style:font-name="Arial1" fo:font-size="10pt" fo:language="pt" fo:country="none" style:text-underline-style="none" fo:font-weight="normal" officeooo:rsid="002d8c39"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bold"/>
    </style:style>
    <style:style style:name="T373" style:family="text">
      <style:text-properties fo:color="#000000" style:font-name="Arial1" fo:font-size="10pt" fo:language="pt" fo:country="none" style:text-underline-style="none" fo:font-weight="normal" fo:background-color="transparent" loext:char-shading-value="0" style:font-name-asian="Arial3" style:font-size-asian="10pt" style:font-weight-asian="normal" style:font-name-complex="Arial3" style:font-size-complex="10pt" style:font-weight-complex="normal"/>
    </style:style>
    <style:style style:name="T374" style:family="text">
      <style:text-properties fo:color="#000000" style:font-name="Arial1" fo:font-size="10pt" fo:language="pt" fo:country="none" fo:font-style="normal"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75" style:family="text">
      <style:text-properties fo:color="#000000" style:font-name="Arial1" fo:font-size="10pt" fo:language="pt" fo:country="none" fo:font-style="normal" style:text-underline-style="none" fo:font-weight="normal" officeooo:rsid="002d8c39"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376" style:family="text">
      <style:text-properties fo:color="#000000" style:font-name="Arial1" fo:font-size="10pt" fo:language="pt" fo:country="none" fo:font-style="normal" style:text-underline-style="none" fo:font-weight="bold"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77" style:family="text">
      <style:text-properties fo:color="#000000" style:font-name="Arial1" fo:font-size="10pt" fo:language="pt" fo:country="none" fo:font-style="normal" style:text-underline-style="none" fo:font-weight="bold" officeooo:rsid="002d8c39"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378" style:family="text">
      <style:text-properties fo:color="#000000" style:font-name="Arial1" fo:font-size="10pt" style:text-underline-style="none" fo:font-weight="bold" officeooo:rsid="001feb95" style:text-underline-mode="continuous" style:text-overline-mode="continuous" style:text-line-through-mode="continuous" fo:background-color="transparent" loext:char-shading-value="0" style:font-name-asian="Arial1" style:font-size-asian="10pt" style:language-asian="hi" style:country-asian="IN" style:font-weight-asian="bold" style:font-size-complex="10pt" style:language-complex="pt" style:country-complex="BR" style:font-weight-complex="bold"/>
    </style:style>
    <style:style style:name="T379" style:family="text">
      <style:text-properties fo:color="#000000" style:font-name="Arial1" fo:font-size="10pt" style:text-underline-style="none" fo:font-weight="bold" officeooo:rsid="005f420b" style:text-underline-mode="continuous" style:text-overline-mode="continuous" style:text-line-through-mode="continuous" fo:background-color="transparent" loext:char-shading-value="0" style:font-name-asian="Arial1" style:font-size-asian="10pt" style:language-asian="hi" style:country-asian="IN" style:font-weight-asian="bold" style:font-size-complex="10pt" style:language-complex="pt" style:country-complex="BR" style:font-weight-complex="bold"/>
    </style:style>
    <style:style style:name="T380" style:family="text">
      <style:text-properties fo:color="#000000" style:font-name="Aria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size-asian="10pt" style:font-weight-asian="normal" style:font-size-complex="10pt" style:font-weight-complex="normal"/>
    </style:style>
    <style:style style:name="T381" style:family="text">
      <style:text-properties fo:color="#000000" style:font-name="Arial1" fo:font-size="10pt" fo:font-style="normal" style:text-underline-style="none" fo:font-weight="bold" officeooo:rsid="001feb95"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size-complex="10pt" style:language-complex="pt" style:country-complex="BR" style:font-style-complex="normal" style:font-weight-complex="bold"/>
    </style:style>
    <style:style style:name="T382" style:family="text">
      <style:text-properties fo:color="#000000" style:font-name="Arial1" fo:font-size="10pt" fo:font-style="normal" style:text-underline-style="none" fo:font-weight="bold" officeooo:rsid="005f420b" style:text-underline-mode="continuous" style:text-overline-mode="continuous" style:text-line-through-mode="continuous" fo:background-color="transparent" loext:char-shading-value="0" style:font-name-asian="Arial1" style:font-size-asian="10pt" style:language-asian="hi" style:country-asian="IN" style:font-style-asian="normal" style:font-weight-asian="bold" style:font-size-complex="10pt" style:language-complex="pt" style:country-complex="BR" style:font-style-complex="normal" style:font-weight-complex="bold"/>
    </style:style>
    <style:style style:name="T383" style:family="text">
      <style:text-properties fo:color="#000000" style:font-name="Arial1" fo:font-style="normal" style:text-underline-style="none" fo:font-weight="bold" officeooo:rsid="001feb95" style:text-underline-mode="continuous" style:text-overline-mode="continuous" style:text-line-through-mode="continuous" style:font-name-asian="Arial1" style:language-asian="hi" style:country-asian="IN" style:font-style-asian="normal" style:font-weight-asian="bold" style:language-complex="pt" style:country-complex="BR" style:font-style-complex="normal" style:font-weight-complex="bold"/>
    </style:style>
    <style:style style:name="T384" style:family="text">
      <style:text-properties fo:color="#000000" style:font-name="Arial1" fo:font-style="normal" style:text-underline-style="none" fo:font-weight="bold" officeooo:rsid="005f420b" style:text-underline-mode="continuous" style:text-overline-mode="continuous" style:text-line-through-mode="continuous" style:font-name-asian="Arial1" style:language-asian="hi" style:country-asian="IN" style:font-style-asian="normal" style:font-weight-asian="bold" style:language-complex="pt" style:country-complex="BR" style:font-style-complex="normal" style:font-weight-complex="bold"/>
    </style:style>
    <style:style style:name="T385" style:family="text">
      <style:text-properties fo:color="#000000" style:font-name="Calibri" fo:font-size="12pt" fo:font-style="italic" style:text-underline-style="none" fo:font-weight="bold" style:font-size-asian="12pt" style:font-style-asian="italic" style:font-weight-asian="bold"/>
    </style:style>
    <style:style style:name="T386" style:family="text">
      <style:text-properties fo:color="#000000" style:font-name="Calibri" fo:font-size="12pt" fo:language="pt" fo:country="none" fo:font-style="italic" style:text-underline-style="none" fo:font-weight="bold" fo:background-color="transparent" loext:char-shading-value="0" style:font-name-asian="Arial3" style:font-size-asian="12pt" style:font-style-asian="italic" style:font-weight-asian="bold" style:font-name-complex="Arial3" style:font-size-complex="10pt" style:font-weight-complex="normal"/>
    </style:style>
    <style:style style:name="T387" style:family="text">
      <style:text-properties fo:color="#000000" style:font-name="Calibri" fo:font-size="12pt" fo:language="pt" fo:country="none" style:text-underline-style="none" fo:font-weight="bold" fo:background-color="transparent" loext:char-shading-value="0" style:font-name-asian="Arial3" style:font-size-asian="12pt" style:font-weight-asian="bold" style:font-name-complex="Arial3" style:font-size-complex="10pt" style:font-weight-complex="normal"/>
    </style:style>
    <style:style style:name="T388" style:family="text">
      <style:text-properties fo:color="#000000" style:font-name="Calibri" fo:font-size="12pt" fo:language="pt" fo:country="none" style:text-underline-style="none" fo:font-weight="bold" officeooo:rsid="00ae40c3" fo:background-color="transparent" loext:char-shading-value="0" style:font-name-asian="Arial3" style:font-size-asian="12pt" style:font-weight-asian="bold" style:font-name-complex="Arial3" style:font-size-complex="10pt" style:font-weight-complex="normal"/>
    </style:style>
    <style:style style:name="T389" style:family="text">
      <style:text-properties officeooo:rsid="158a621a"/>
    </style:style>
    <style:style style:name="T390" style:family="text">
      <style:text-properties fo:color="#ce181e" style:font-name="Arial" fo:font-size="8pt" fo:language="pt" fo:country="none" fo:font-style="normal" style:text-underline-style="none" fo:font-weight="bold" officeooo:rsid="00234ae6" style:text-underline-mode="continuous" style:text-overline-mode="continuous" style:text-line-through-mode="continuous" fo:background-color="transparent" loext:char-shading-value="0" style:font-name-asian="Arial1" style:font-size-asian="8pt" style:language-asian="hi" style:country-asian="IN" style:font-style-asian="normal" style:font-weight-asian="normal" style:font-name-complex="Arial3" style:font-size-complex="10pt" style:language-complex="pt" style:country-complex="BR" style:font-style-complex="normal" style:font-weight-complex="bold"/>
    </style:style>
    <style:style style:name="T391" style:family="text">
      <style:text-properties style:font-name="Calibri" fo:font-size="12pt" fo:font-style="italic" fo:font-weight="bold" style:font-size-asian="12pt" style:font-style-asian="italic" style:font-weight-asian="bold"/>
    </style:style>
    <style:style style:name="T392" style:family="text">
      <style:text-properties style:font-name="Calibri" fo:font-size="12pt" fo:font-weight="bold" style:font-size-asian="12pt" style:font-weight-asian="bold"/>
    </style:style>
    <style:style style:name="T393" style:family="text">
      <style:text-properties style:font-name="Calibri" fo:font-size="12pt" fo:font-weight="bold" officeooo:rsid="00ae40c3" style:font-size-asian="12pt" style:font-weight-asian="bold"/>
    </style:style>
    <style:style style:name="T394" style:family="text">
      <style:text-properties officeooo:rsid="00a4c135"/>
    </style:style>
    <style:style style:name="T395" style:family="text">
      <style:text-properties fo:language="pt" fo:country="none" style:text-underline-style="none" officeooo:rsid="0fc6196c" style:text-underline-mode="continuous" style:text-overline-mode="continuous" style:text-line-through-mode="continuous" style:language-asian="hi" style:country-asian="IN" style:language-complex="pt" style:country-complex="BR" style:font-weight-complex="bold"/>
    </style:style>
    <style:style style:name="fr1" style:family="graphic" style:parent-style-name="OLE">
      <style:graphic-properties style:vertical-pos="top" style:vertical-rel="baseline" style:horizontal-pos="center" style:horizontal-rel="paragraph" draw:ole-draw-aspect="1" draw:visible-area-top="0cm" draw:visible-area-width="5.017cm" draw:visible-area-height="5.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6">ESTADO DO CEARÁ</text:p>
      <text:p text:style-name="P6">PODER JUDICIÁRIO</text:p>
      <text:p text:style-name="P6">TRIBUNAL DE JUSTIÇA</text:p>
      <text:p text:style-name="P7">2ª CÂMARA DE DIREITO PÚBLICO</text:p>
      <text:p text:style-name="P8"><text:span text:style-name="Fonte_20_parág._20_padrão"><text:span text:style-name="T360">SE</text:span></text:span><text:span text:style-name="Fonte_20_parág._20_padrão"><text:span text:style-name="T359">SSÃO ORDINÁRIA Nº </text:span></text:span><text:span text:style-name="Fonte_20_parág._20_padrão"><text:span text:style-name="T362">06</text:span></text:span><text:span text:style-name="Fonte_20_parág._20_padrão"><text:span text:style-name="T361">/</text:span></text:span><text:span text:style-name="Fonte_20_parág._20_padrão"><text:span text:style-name="T359">20</text:span></text:span><text:span text:style-name="Fonte_20_parág._20_padrão"><text:span text:style-name="T361">2</text:span></text:span><text:span text:style-name="Fonte_20_parág._20_padrão"><text:span text:style-name="T362">2</text:span></text:span><text:span text:style-name="Fonte_20_parág._20_padrão"><text:span text:style-name="T359">-2ª CÂMARA DE DIREITO PÚBLICO</text:span></text:span></text:p>
      <text:p text:style-name="P3"><text:span text:style-name="Fonte_20_parág._20_padrão"><text:span text:style-name="T156">ATA DA SESSÃO DA SEGUNDA CÂMARA DE DIREITO PÚBLICO. </text:span></text:span><text:span text:style-name="Fonte_20_parág._20_padrão"><text:span text:style-name="T157">Aos </text:span></text:span><text:span text:style-name="Fonte_20_parág._20_padrão"><text:span text:style-name="T158">dois</text:span></text:span><text:span text:style-name="Fonte_20_parág._20_padrão"><text:span text:style-name="T159"> </text:span></text:span><text:span text:style-name="Fonte_20_parág._20_padrão"><text:span text:style-name="T156">(</text:span></text:span><text:span text:style-name="Fonte_20_parág._20_padrão"><text:span text:style-name="T158">0</text:span></text:span><text:span text:style-name="Fonte_20_parág._20_padrão"><text:span text:style-name="T160">2</text:span></text:span><text:span text:style-name="Fonte_20_parág._20_padrão"><text:span text:style-name="T161">)</text:span></text:span><text:span text:style-name="Fonte_20_parág._20_padrão"><text:span text:style-name="T156"> dia</text:span></text:span><text:span text:style-name="Fonte_20_parág._20_padrão"><text:span text:style-name="T162">s</text:span></text:span><text:span text:style-name="Fonte_20_parág._20_padrão"><text:span text:style-name="T156"> do mês de </text:span></text:span><text:span text:style-name="Fonte_20_parág._20_padrão"><text:span text:style-name="T158">março</text:span></text:span><text:span text:style-name="Fonte_20_parág._20_padrão"><text:span text:style-name="T156"> do ano de dois mil e vinte </text:span></text:span><text:span text:style-name="Fonte_20_parág._20_padrão"><text:span text:style-name="T163">e </text:span></text:span><text:span text:style-name="Fonte_20_parág._20_padrão"><text:span text:style-name="T158">dois</text:span></text:span><text:span text:style-name="Fonte_20_parág._20_padrão"><text:span text:style-name="T156"> (202</text:span></text:span><text:span text:style-name="Fonte_20_parág._20_padrão"><text:span text:style-name="T158">2</text:span></text:span><text:span text:style-name="Fonte_20_parág._20_padrão"><text:span text:style-name="T156">), </text:span></text:span><text:span text:style-name="Fonte_20_parág._20_padrão"><text:span text:style-name="T164">na Sa</text:span></text:span><text:span text:style-name="Fonte_20_parág._20_padrão"><text:span text:style-name="T165">la virtual</text:span></text:span><text:span text:style-name="Fonte_20_parág._20_padrão"><text:span text:style-name="T164"> das Sessões das</text:span></text:span><text:span text:style-name="Fonte_20_parág._20_padrão"><text:span text:style-name="T335"> Câmaras de Direito Público Isoladas, às 13:30 horas, teve lugar a</text:span></text:span><text:span text:style-name="Fonte_20_parág._20_padrão"><text:span text:style-name="T357"> </text:span></text:span><text:span text:style-name="Fonte_20_parág._20_padrão"><text:span text:style-name="T336">6</text:span></text:span><text:span text:style-name="Fonte_20_parág._20_padrão"><text:span text:style-name="T335">ª Reunião Ordinária de 202</text:span></text:span><text:span text:style-name="Fonte_20_parág._20_padrão"><text:span text:style-name="T336">2</text:span></text:span><text:span text:style-name="Fonte_20_parág._20_padrão"><text:span text:style-name="T335">,ocasião em que, sem discrepância, foi aprovada a Ata da Reunião Ordinária nº </text:span></text:span><text:span text:style-name="Fonte_20_parág._20_padrão"><text:span text:style-name="T336">05/</text:span></text:span><text:span text:style-name="Fonte_20_parág._20_padrão"><text:span text:style-name="T335">202</text:span></text:span><text:span text:style-name="Fonte_20_parág._20_padrão"><text:span text:style-name="T336">2</text:span></text:span><text:span text:style-name="Fonte_20_parág._20_padrão"><text:span text:style-name="T335"> da 2ª Câmara de Direito Público, de </text:span></text:span><text:span text:style-name="Fonte_20_parág._20_padrão"><text:span text:style-name="T336">23</text:span></text:span><text:span text:style-name="Fonte_20_parág._20_padrão"><text:span text:style-name="T335">.</text:span></text:span><text:span text:style-name="Fonte_20_parág._20_padrão"><text:span text:style-name="T336">02</text:span></text:span><text:span text:style-name="Fonte_20_parág._20_padrão"><text:span text:style-name="T337">.</text:span></text:span><text:span text:style-name="Fonte_20_parág._20_padrão"><text:span text:style-name="T335">20</text:span></text:span><text:span text:style-name="Fonte_20_parág._20_padrão"><text:span text:style-name="T337">2</text:span></text:span><text:span text:style-name="Fonte_20_parág._20_padrão"><text:span text:style-name="T336">2</text:span></text:span><text:span text:style-name="Fonte_20_parág._20_padrão"><text:span text:style-name="T335">.Presentes os Excelentíssimos Senhores Desembargadores</text:span></text:span><text:span text:style-name="Fonte_20_parág._20_padrão"><text:span text:style-name="T177">: </text:span></text:span><text:span text:style-name="Fonte_20_parág._20_padrão"><text:span text:style-name="T178">FRANCISCO GLADYSON PONTES </text:span></text:span><text:span text:style-name="Fonte_20_parág._20_padrão"><text:span text:style-name="T179">– PRESIDENTE </text:span></text:span><text:span text:style-name="Fonte_20_parág._20_padrão"><text:span text:style-name="T180">EM EXERCÍCIO</text:span></text:span><text:span text:style-name="Fonte_20_parág._20_padrão"><text:span text:style-name="T179">, </text:span></text:span><text:span text:style-name="Fonte_20_parág._20_padrão"><text:span text:style-name="T181">LUIZ EVALDO GONÇALVES LEITE </text:span></text:span><text:span text:style-name="Fonte_20_parág._20_padrão"><text:span text:style-name="T182">E</text:span></text:span><text:span text:style-name="Fonte_20_parág._20_padrão"><text:span text:style-name="T183"> </text:span></text:span><text:span text:style-name="Fonte_20_parág._20_padrão"><text:span text:style-name="T177">TEREZE NEUMANN DUARTE CHAVES</text:span></text:span><text:span text:style-name="Fonte_20_parág._20_padrão"><text:span text:style-name="T178">. </text:span></text:span><text:span text:style-name="Fonte_20_parág._20_padrão"><text:span text:style-name="T184">Ausente, justificadamente, por motivo de férias a Exma. Sra. Desa. MARIA IRANEIDE MOURA SILVA. </text:span></text:span><text:span text:style-name="Fonte_20_parág._20_padrão"><text:span text:style-name="T156">A Procuradoria Geral de Justiça fez-se representar pel</text:span></text:span><text:span text:style-name="Fonte_20_parág._20_padrão"><text:span text:style-name="T167">a</text:span></text:span><text:span text:style-name="Fonte_20_parág._20_padrão"><text:span text:style-name="T156"> Exm</text:span></text:span><text:span text:style-name="Fonte_20_parág._20_padrão"><text:span text:style-name="T167">a</text:span></text:span><text:span text:style-name="Fonte_20_parág._20_padrão"><text:span text:style-name="T156">. Sr</text:span></text:span><text:span text:style-name="Fonte_20_parág._20_padrão"><text:span text:style-name="T167">a</text:span></text:span><text:span text:style-name="Fonte_20_parág._20_padrão"><text:span text:style-name="T156">. Dr</text:span></text:span><text:span text:style-name="Fonte_20_parág._20_padrão"><text:span text:style-name="T167">a</text:span></text:span><text:span text:style-name="Fonte_20_parág._20_padrão"><text:span text:style-name="T156">.</text:span></text:span><text:span text:style-name="Fonte_20_parág._20_padrão"><text:span text:style-name="T168">Sheila Cavalcante Pitombeira</text:span></text:span><text:span text:style-name="Fonte_20_parág._20_padrão"><text:span text:style-name="T156"> - Procurador</text:span></text:span><text:span text:style-name="Fonte_20_parág._20_padrão"><text:span text:style-name="T167">a</text:span></text:span><text:span text:style-name="Fonte_20_parág._20_padrão"><text:span text:style-name="T156"> de Justiça. </text:span></text:span><text:span text:style-name="Fonte_20_parág._20_padrão"><text:span text:style-name="T169">A</text:span></text:span><text:span text:style-name="Fonte_20_parág._20_padrão"><text:span text:style-name="T156"> Defensoria Pública </text:span></text:span><text:span text:style-name="Fonte_20_parág._20_padrão"><text:span text:style-name="T169">teve sua ausência justificada</text:span></text:span><text:span text:style-name="Fonte_20_parág._20_padrão"><text:span text:style-name="T166">, se</text:span></text:span><text:span text:style-name="Fonte_20_parág._20_padrão"><text:span text:style-name="T156">ndo os trabalhos secretariados pela Dra.</text:span></text:span><text:span text:style-name="Fonte_20_parág._20_padrão"><text:span text:style-name="T177"> </text:span></text:span><text:span text:style-name="Fonte_20_parág._20_padrão"><text:span text:style-name="T185">I</text:span></text:span><text:span text:style-name="Fonte_20_parág._20_padrão"><text:span text:style-name="T186">SM</text:span></text:span><text:span text:style-name="Fonte_20_parág._20_padrão"><text:span text:style-name="T187">Ê</text:span></text:span><text:span text:style-name="Fonte_20_parág._20_padrão"><text:span text:style-name="T186">NIA NOGUEIRA </text:span></text:span><text:span text:style-name="Fonte_20_parág._20_padrão"><text:span text:style-name="T188">ALENCAR BITENCOURT</text:span></text:span><text:span text:style-name="Fonte_20_parág._20_padrão"><text:span text:style-name="T186">.</text:span></text:span><text:span text:style-name="Fonte_20_parág._20_padrão"><text:span text:style-name="T188">Coordenadora. JULGAMENTOS : 1.PROCESSOS EXTRAPAUTA:</text:span></text:span><text:span text:style-name="Fonte_20_parág._20_padrão"><text:span text:style-name="T186"> </text:span></text:span><text:span text:style-name="Fonte_20_parág._20_padrão"><text:span text:style-name="T139">1.</text:span></text:span><text:span text:style-name="Fonte_20_parág._20_padrão"><text:span text:style-name="T140">1</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3">2122</text:span></text:span><text:span text:style-name="Fonte_20_parág._20_padrão"><text:span text:style-name="T142">-</text:span></text:span><text:span text:style-name="Fonte_20_parág._20_padrão"><text:span text:style-name="T143">12</text:span></text:span><text:span text:style-name="Fonte_20_parág._20_padrão"><text:span text:style-name="T142">.202</text:span></text:span><text:span text:style-name="Fonte_20_parág._20_padrão"><text:span text:style-name="T144">1</text:span></text:span><text:span text:style-name="Fonte_20_parág._20_padrão"><text:span text:style-name="T142">.8.06.0000 – </text:span></text:span><text:span text:style-name="Fonte_20_parág._20_padrão"><text:span text:style-name="T134">de <text:s/></text:span></text:span><text:span text:style-name="Fonte_20_parág._20_padrão"><text:span text:style-name="T135">juazeiro do norte, </text:span></text:span><text:span text:style-name="Fonte_20_parág._20_padrão"><text:span text:style-name="T344">em que é</text:span></text:span><text:span text:style-name="Fonte_20_parág._20_padrão"><text:span text:style-name="T136"> </text:span></text:span><text:span text:style-name="Fonte_20_parág._20_padrão"><text:span text:style-name="T338">suscitante</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29">3</text:span></text:span><text:span text:style-name="Fonte_20_parág._20_padrão"><text:span text:style-name="T127">ª vara </text:span></text:span><text:span text:style-name="Fonte_20_parág._20_padrão"><text:span text:style-name="T129">cível</text:span></text:span><text:span text:style-name="Fonte_20_parág._20_padrão"><text:span text:style-name="T127"> da comarca de </text:span></text:span><text:span text:style-name="Fonte_20_parág._20_padrão"><text:span text:style-name="T129">juazeiro do norte, </text:span></text:span><text:span text:style-name="Fonte_20_parág._20_padrão"><text:span text:style-name="T339">sendo </text:span></text:span><text:span text:style-name="Fonte_20_parág._20_padrão"><text:span text:style-name="T338">suscitado</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29">2</text:span></text:span><text:span text:style-name="Fonte_20_parág._20_padrão"><text:span text:style-name="T127">ª vara </text:span></text:span><text:span text:style-name="Fonte_20_parág._20_padrão"><text:span text:style-name="T129">cível da comarca de juazeiro do norte</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68">11</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4">2</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3">2493</text:span></text:span><text:span text:style-name="Fonte_20_parág._20_padrão"><text:span text:style-name="T142">-</text:span></text:span><text:span text:style-name="Fonte_20_parág._20_padrão"><text:span text:style-name="T143">73</text:span></text:span><text:span text:style-name="Fonte_20_parág._20_padrão"><text:span text:style-name="T142">.202</text:span></text:span><text:span text:style-name="Fonte_20_parág._20_padrão"><text:span text:style-name="T144">1</text:span></text:span><text:span text:style-name="Fonte_20_parág._20_padrão"><text:span text:style-name="T142">.8.06.0000 – <text:s/></text:span></text:span><text:span text:style-name="Fonte_20_parág._20_padrão"><text:span text:style-name="T134">de <text:s/></text:span></text:span><text:span text:style-name="Fonte_20_parág._20_padrão"><text:span text:style-name="T135">juazeiro do norte,</text:span></text:span><text:span text:style-name="Fonte_20_parág._20_padrão"><text:span text:style-name="T345"> </text:span></text:span><text:span text:style-name="Fonte_20_parág._20_padrão"><text:span text:style-name="T344">em que é </text:span></text:span><text:span text:style-name="Fonte_20_parág._20_padrão"><text:span text:style-name="T338">suscitante</text:span></text:span><text:span text:style-name="Fonte_20_parág._20_padrão"><text:span text:style-name="T340">: </text:span></text:span><text:span text:style-name="Fonte_20_parág._20_padrão"><text:span text:style-name="T127">juíz de direito da </text:span></text:span><text:span text:style-name="Fonte_20_parág._20_padrão"><text:span text:style-name="T129">2</text:span></text:span><text:span text:style-name="Fonte_20_parág._20_padrão"><text:span text:style-name="T127">ª vara </text:span></text:span><text:span text:style-name="Fonte_20_parág._20_padrão"><text:span text:style-name="T129">cível</text:span></text:span><text:span text:style-name="Fonte_20_parág._20_padrão"><text:span text:style-name="T127"> da comarca de </text:span></text:span><text:span text:style-name="Fonte_20_parág._20_padrão"><text:span text:style-name="T129">juazeiro do norte,</text:span></text:span><text:span text:style-name="Fonte_20_parág._20_padrão"><text:span text:style-name="T341"> </text:span></text:span><text:span text:style-name="Fonte_20_parág._20_padrão"><text:span text:style-name="T339">sendo </text:span></text:span><text:span text:style-name="Fonte_20_parág._20_padrão"><text:span text:style-name="T338">suscitado</text:span></text:span><text:span text:style-name="Fonte_20_parág._20_padrão"><text:span text:style-name="T340">:</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29">3</text:span></text:span><text:span text:style-name="Fonte_20_parág._20_padrão"><text:span text:style-name="T127">ª vara </text:span></text:span><text:span text:style-name="Fonte_20_parág._20_padrão"><text:span text:style-name="T129">cível da comarca de juazeiro do norte</text:span></text:span><text:span text:style-name="Fonte_20_parág._20_padrão"><text:span text:style-name="T148">-</text:span></text:span><text:span text:style-name="Fonte_20_parág._20_padrão"><text:span text:style-name="T151">Relator:O Excelentíssimo Senhor Desembargador FRANCISCO GLADYSON PONTES – Síntese do julgamento: </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69">3</text:span></text:span><text:span text:style-name="Fonte_20_parág._20_padrão"><text:span text:style-name="T266">ª Vara </text:span></text:span><text:span text:style-name="Fonte_20_parág._20_padrão"><text:span text:style-name="T269">Cível</text:span></text:span><text:span text:style-name="Fonte_20_parág._20_padrão"><text:span text:style-name="T266"> da Comarca de </text:span></text:span><text:span text:style-name="Fonte_20_parág._20_padrão"><text:span text:style-name="T269">Juazeiro do Norte</text:span></text:span><text:span text:style-name="Fonte_20_parág._20_padrão"><text:span text:style-name="T266">,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4">3</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2</text:span></text:span><text:span text:style-name="Fonte_20_parág._20_padrão"><text:span text:style-name="T143">865</text:span></text:span><text:span text:style-name="Fonte_20_parág._20_padrão"><text:span text:style-name="T142">-</text:span></text:span><text:span text:style-name="Fonte_20_parág._20_padrão"><text:span text:style-name="T143">22</text:span></text:span><text:span text:style-name="Fonte_20_parág._20_padrão"><text:span text:style-name="T142">.202</text:span></text:span><text:span text:style-name="Fonte_20_parág._20_padrão"><text:span text:style-name="T144">1</text:span></text:span><text:span text:style-name="Fonte_20_parág._20_padrão"><text:span text:style-name="T142">.8.06.0000 –</text:span></text:span><text:span text:style-name="Fonte_20_parág._20_padrão"><text:span text:style-name="T134"> de <text:s/></text:span></text:span><text:span text:style-name="Fonte_20_parág._20_padrão"><text:span text:style-name="T137">FORTALEZA,</text:span></text:span><text:span text:style-name="Fonte_20_parág._20_padrão"><text:span text:style-name="T346"> </text:span></text:span><text:span text:style-name="Fonte_20_parág._20_padrão"><text:span text:style-name="T344">em que é </text:span></text:span><text:span text:style-name="Fonte_20_parág._20_padrão"><text:span text:style-name="T338">suscitante</text:span></text:span><text:span text:style-name="Fonte_20_parág._20_padrão"><text:span text:style-name="T340">: </text:span></text:span><text:span text:style-name="Fonte_20_parág._20_padrão"><text:span text:style-name="T127">juíz de direito da </text:span></text:span><text:span text:style-name="Fonte_20_parág._20_padrão"><text:span text:style-name="T129">6</text:span></text:span><text:span text:style-name="Fonte_20_parág._20_padrão"><text:span text:style-name="T127">ª vara d</text:span></text:span><text:span text:style-name="Fonte_20_parág._20_padrão"><text:span text:style-name="T129">e execuções fiscais</text:span></text:span><text:span text:style-name="Fonte_20_parág._20_padrão"><text:span text:style-name="T127"> da comarca de fortaleza, </text:span></text:span><text:span text:style-name="Fonte_20_parág._20_padrão"><text:span text:style-name="T339">sendo </text:span></text:span><text:span text:style-name="Fonte_20_parág._20_padrão"><text:span text:style-name="T338">suscitado</text:span></text:span><text:span text:style-name="Fonte_20_parág._20_padrão"><text:span text:style-name="T340">: </text:span></text:span><text:span text:style-name="Fonte_20_parág._20_padrão"><text:span text:style-name="T127">juízo de direito da </text:span></text:span><text:span text:style-name="Fonte_20_parág._20_padrão"><text:span text:style-name="T129">13</text:span></text:span><text:span text:style-name="Fonte_20_parág._20_padrão"><text:span text:style-name="T127">ª vara da fazenda pública da comarca de fortaleza</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 </text:span></text:span><text:span text:style-name="Fonte_20_parág._20_padrão"><text:span text:style-name="T352"><text:s/></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68">1</text:span></text:span><text:span text:style-name="Fonte_20_parág._20_padrão"><text:span text:style-name="T269">3</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4">4</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5">2877</text:span></text:span><text:span text:style-name="Fonte_20_parág._20_padrão"><text:span text:style-name="T142">-</text:span></text:span><text:span text:style-name="Fonte_20_parág._20_padrão"><text:span text:style-name="T145">36</text:span></text:span><text:span text:style-name="Fonte_20_parág._20_padrão"><text:span text:style-name="T142">.202</text:span></text:span><text:span text:style-name="Fonte_20_parág._20_padrão"><text:span text:style-name="T144">1</text:span></text:span><text:span text:style-name="Fonte_20_parág._20_padrão"><text:span text:style-name="T142">.8.06.0000 – </text:span></text:span><text:span text:style-name="Fonte_20_parág._20_padrão"><text:span text:style-name="T134">de <text:s/></text:span></text:span><text:span text:style-name="Fonte_20_parág._20_padrão"><text:span text:style-name="T137">FORTALEZA,</text:span></text:span><text:span text:style-name="Fonte_20_parág._20_padrão"><text:span text:style-name="T346"> </text:span></text:span><text:span text:style-name="Fonte_20_parág._20_padrão"><text:span text:style-name="T344">em que é </text:span></text:span><text:span text:style-name="Fonte_20_parág._20_padrão"><text:span text:style-name="T338">suscitante</text:span></text:span><text:span text:style-name="Fonte_20_parág._20_padrão"><text:span text:style-name="T340">:</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29">6</text:span></text:span><text:span text:style-name="Fonte_20_parág._20_padrão"><text:span text:style-name="T127">ª vara d</text:span></text:span><text:span text:style-name="Fonte_20_parág._20_padrão"><text:span text:style-name="T129">e execuções fiscais</text:span></text:span><text:span text:style-name="Fonte_20_parág._20_padrão"><text:span text:style-name="T127"> da comarca de fortaleza, </text:span></text:span><text:span text:style-name="Fonte_20_parág._20_padrão"><text:span text:style-name="T339">sendo</text:span></text:span><text:span text:style-name="Fonte_20_parág._20_padrão"><text:span text:style-name="T130"> </text:span></text:span><text:span text:style-name="Fonte_20_parág._20_padrão"><text:span text:style-name="T127"><text:s/></text:span></text:span><text:span text:style-name="Fonte_20_parág._20_padrão"><text:span text:style-name="T338">suscitado</text:span></text:span><text:span text:style-name="Fonte_20_parág._20_padrão"><text:span text:style-name="T128">: </text:span></text:span><text:span text:style-name="Fonte_20_parág._20_padrão"><text:span text:style-name="T127">juízo de direito da </text:span></text:span><text:span text:style-name="Fonte_20_parág._20_padrão"><text:span text:style-name="T129">1</text:span></text:span><text:span text:style-name="Fonte_20_parág._20_padrão"><text:span text:style-name="T131">2</text:span></text:span><text:span text:style-name="Fonte_20_parág._20_padrão"><text:span text:style-name="T127">ª vara da fazenda pública da comarca de fortaleza</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 </text:span></text:span><text:span text:style-name="Fonte_20_parág._20_padrão"><text:span text:style-name="T352"><text:s/></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68">1</text:span></text:span><text:span text:style-name="Fonte_20_parág._20_padrão"><text:span text:style-name="T270">2</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4">5</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0</text:span></text:span><text:span text:style-name="Fonte_20_parág._20_padrão"><text:span text:style-name="T145">012</text:span></text:span><text:span text:style-name="Fonte_20_parág._20_padrão"><text:span text:style-name="T142">-</text:span></text:span><text:span text:style-name="Fonte_20_parág._20_padrão"><text:span text:style-name="T145">06</text:span></text:span><text:span text:style-name="Fonte_20_parág._20_padrão"><text:span text:style-name="T142">.202</text:span></text:span><text:span text:style-name="Fonte_20_parág._20_padrão"><text:span text:style-name="T144">2</text:span></text:span><text:span text:style-name="Fonte_20_parág._20_padrão"><text:span text:style-name="T142">.8.06.0000 – </text:span></text:span><text:span text:style-name="Fonte_20_parág._20_padrão"><text:span text:style-name="T134">de <text:s/></text:span></text:span><text:span text:style-name="Fonte_20_parág._20_padrão"><text:span text:style-name="T137">FORTALEZA, </text:span></text:span><text:span text:style-name="Fonte_20_parág._20_padrão"><text:span text:style-name="T347">em que é </text:span></text:span><text:span text:style-name="Fonte_20_parág._20_padrão"><text:span text:style-name="T338">suscitante</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31">5</text:span></text:span><text:span text:style-name="Fonte_20_parág._20_padrão"><text:span text:style-name="T127">ª vara d</text:span></text:span><text:span text:style-name="Fonte_20_parág._20_padrão"><text:span text:style-name="T129">e execuções fiscais</text:span></text:span><text:span text:style-name="Fonte_20_parág._20_padrão"><text:span text:style-name="T127"> da comarca de fortaleza, </text:span></text:span><text:span text:style-name="Fonte_20_parág._20_padrão"><text:span text:style-name="T342">sendo </text:span></text:span><text:span text:style-name="Fonte_20_parág._20_padrão"><text:span text:style-name="T338">suscitado</text:span></text:span><text:span text:style-name="Fonte_20_parág._20_padrão"><text:span text:style-name="T363">: </text:span></text:span><text:span text:style-name="Fonte_20_parág._20_padrão"><text:span text:style-name="T127">juízo de direito da </text:span></text:span><text:span text:style-name="Fonte_20_parág._20_padrão"><text:span text:style-name="T129">3</text:span></text:span><text:span text:style-name="Fonte_20_parág._20_padrão"><text:span text:style-name="T127">ª vara da fazenda pública da comarca de fortaleza. </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 </text:span></text:span><text:span text:style-name="Fonte_20_parág._20_padrão"><text:span text:style-name="T352"><text:s/></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71">3</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5">6</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0</text:span></text:span><text:span text:style-name="Fonte_20_parág._20_padrão"><text:span text:style-name="T145">100</text:span></text:span><text:span text:style-name="Fonte_20_parág._20_padrão"><text:span text:style-name="T142">-</text:span></text:span><text:span text:style-name="Fonte_20_parág._20_padrão"><text:span text:style-name="T145">44</text:span></text:span><text:span text:style-name="Fonte_20_parág._20_padrão"><text:span text:style-name="T142">.202</text:span></text:span><text:span text:style-name="Fonte_20_parág._20_padrão"><text:span text:style-name="T144">2</text:span></text:span><text:span text:style-name="Fonte_20_parág._20_padrão"><text:span text:style-name="T142">.8.06.0000 – </text:span></text:span><text:span text:style-name="Fonte_20_parág._20_padrão"><text:span text:style-name="T134">de </text:span></text:span><text:span text:style-name="Fonte_20_parág._20_padrão"><text:span text:style-name="T138">crateús,</text:span></text:span><text:span text:style-name="Fonte_20_parág._20_padrão"><text:span text:style-name="T348"> </text:span></text:span><text:span text:style-name="Fonte_20_parág._20_padrão"><text:span text:style-name="T347">em que é </text:span></text:span><text:span text:style-name="Fonte_20_parág._20_padrão"><text:span text:style-name="T338">suscitante</text:span></text:span><text:span text:style-name="Fonte_20_parág._20_padrão"><text:span text:style-name="T128">: </text:span></text:span><text:span text:style-name="Fonte_20_parág._20_padrão"><text:span text:style-name="T127">juíz de </text:span></text:span><text:soft-page-break/><text:span text:style-name="Fonte_20_parág._20_padrão"><text:span text:style-name="T127">direito da </text:span></text:span><text:span text:style-name="Fonte_20_parág._20_padrão"><text:span text:style-name="T131">2</text:span></text:span><text:span text:style-name="Fonte_20_parág._20_padrão"><text:span text:style-name="T127">ª vara </text:span></text:span><text:span text:style-name="Fonte_20_parág._20_padrão"><text:span text:style-name="T131">cível</text:span></text:span><text:span text:style-name="Fonte_20_parág._20_padrão"><text:span text:style-name="T127"> da comarca de <text:s/></text:span></text:span><text:span text:style-name="Fonte_20_parág._20_padrão"><text:span text:style-name="T131">crateús, </text:span></text:span><text:span text:style-name="Fonte_20_parág._20_padrão"><text:span text:style-name="T342">sendo </text:span></text:span><text:span text:style-name="Fonte_20_parág._20_padrão"><text:span text:style-name="T338">suscitado</text:span></text:span><text:span text:style-name="Fonte_20_parág._20_padrão"><text:span text:style-name="T340">:</text:span></text:span><text:span text:style-name="Fonte_20_parág._20_padrão"><text:span text:style-name="T128"> </text:span></text:span><text:span text:style-name="Fonte_20_parág._20_padrão"><text:span text:style-name="T127">juízo de direito da </text:span></text:span><text:span text:style-name="Fonte_20_parág._20_padrão"><text:span text:style-name="T131">11</text:span></text:span><text:span text:style-name="Fonte_20_parág._20_padrão"><text:span text:style-name="T127">ª vara da fazenda pública da comarca de fortaleza.</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 </text:span></text:span><text:span text:style-name="Fonte_20_parág._20_padrão"><text:span text:style-name="T352"><text:s/></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72">11</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5">7</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0</text:span></text:span><text:span text:style-name="Fonte_20_parág._20_padrão"><text:span text:style-name="T145">105</text:span></text:span><text:span text:style-name="Fonte_20_parág._20_padrão"><text:span text:style-name="T142">-</text:span></text:span><text:span text:style-name="Fonte_20_parág._20_padrão"><text:span text:style-name="T145">66</text:span></text:span><text:span text:style-name="Fonte_20_parág._20_padrão"><text:span text:style-name="T142">.202</text:span></text:span><text:span text:style-name="Fonte_20_parág._20_padrão"><text:span text:style-name="T144">2</text:span></text:span><text:span text:style-name="Fonte_20_parág._20_padrão"><text:span text:style-name="T142">.8.06.0000 – </text:span></text:span><text:span text:style-name="Fonte_20_parág._20_padrão"><text:span text:style-name="T134">de <text:s/></text:span></text:span><text:span text:style-name="Fonte_20_parág._20_padrão"><text:span text:style-name="T137">FORTALEZA,</text:span></text:span><text:span text:style-name="Fonte_20_parág._20_padrão"><text:span text:style-name="T347">em que é </text:span></text:span><text:span text:style-name="Fonte_20_parág._20_padrão"><text:span text:style-name="T338">suscitante</text:span></text:span><text:span text:style-name="Fonte_20_parág._20_padrão"><text:span text:style-name="T340">:</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31">5</text:span></text:span><text:span text:style-name="Fonte_20_parág._20_padrão"><text:span text:style-name="T127">ª vara d</text:span></text:span><text:span text:style-name="Fonte_20_parág._20_padrão"><text:span text:style-name="T129">e execuções fiscais</text:span></text:span><text:span text:style-name="Fonte_20_parág._20_padrão"><text:span text:style-name="T127"> da comarca de fortaleza, </text:span></text:span><text:span text:style-name="Fonte_20_parág._20_padrão"><text:span text:style-name="T342">sendo</text:span></text:span><text:span text:style-name="Fonte_20_parág._20_padrão"><text:span text:style-name="T132"> </text:span></text:span><text:span text:style-name="Fonte_20_parág._20_padrão"><text:span text:style-name="T338">suscitado</text:span></text:span><text:span text:style-name="Fonte_20_parág._20_padrão"><text:span text:style-name="T340">:</text:span></text:span><text:span text:style-name="Fonte_20_parág._20_padrão"><text:span text:style-name="T128"> </text:span></text:span><text:span text:style-name="Fonte_20_parág._20_padrão"><text:span text:style-name="T127">juízo de direito da </text:span></text:span><text:span text:style-name="Fonte_20_parág._20_padrão"><text:span text:style-name="T129">3</text:span></text:span><text:span text:style-name="Fonte_20_parág._20_padrão"><text:span text:style-name="T127">ª vara da fazenda pública da comarca de fortaleza.</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 </text:span></text:span><text:span text:style-name="Fonte_20_parág._20_padrão"><text:span text:style-name="T352"><text:s/></text:span></text:span><text:span text:style-name="Fonte_20_parág._20_padrão"><text:span text:style-name="T264">“</text:span></text:span><text:span text:style-name="Fonte_20_parág._20_padrão"><text:span text:style-name="T265">A Turma, por unanimidade, conheceu do </text:span></text:span><text:span text:style-name="Fonte_20_parág._20_padrão"><text:span text:style-name="T266">Conflito Negativo de Competência</text:span></text:span><text:span text:style-name="Fonte_20_parág._20_padrão"><text:span text:style-name="T265">, para </text:span></text:span><text:span text:style-name="Fonte_20_parág._20_padrão"><text:span text:style-name="T267">provê-lo, declarando a competência</text:span></text:span><text:span text:style-name="Fonte_20_parág._20_padrão"><text:span text:style-name="T266"> </text:span></text:span><text:span text:style-name="Fonte_20_parág._20_padrão"><text:span text:style-name="T267">d</text:span></text:span><text:span text:style-name="Fonte_20_parág._20_padrão"><text:span text:style-name="T266">o Juízo de Direito da </text:span></text:span><text:span text:style-name="Fonte_20_parág._20_padrão"><text:span text:style-name="T273">3</text:span></text:span><text:span text:style-name="Fonte_20_parág._20_padrão"><text:span text:style-name="T266">ª Vara da Fazenda Pública da Comarca de Fortaleza, </text:span></text:span><text:span text:style-name="Fonte_20_parág._20_padrão"><text:span text:style-name="T265">nos termos do voto da </text:span></text:span><text:span text:style-name="Fonte_20_parág._20_padrão"><text:span text:style-name="T266">Re</text:span></text:span><text:span text:style-name="Fonte_20_parág._20_padrão"><text:span text:style-name="T265">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6">8</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0</text:span></text:span><text:span text:style-name="Fonte_20_parág._20_padrão"><text:span text:style-name="T146">106</text:span></text:span><text:span text:style-name="Fonte_20_parág._20_padrão"><text:span text:style-name="T142">-</text:span></text:span><text:span text:style-name="Fonte_20_parág._20_padrão"><text:span text:style-name="T146">51</text:span></text:span><text:span text:style-name="Fonte_20_parág._20_padrão"><text:span text:style-name="T142">.202</text:span></text:span><text:span text:style-name="Fonte_20_parág._20_padrão"><text:span text:style-name="T144">2</text:span></text:span><text:span text:style-name="Fonte_20_parág._20_padrão"><text:span text:style-name="T142">.8.06.0000 –</text:span></text:span><text:span text:style-name="Fonte_20_parág._20_padrão"><text:span text:style-name="T134"> de <text:s/></text:span></text:span><text:span text:style-name="Fonte_20_parág._20_padrão"><text:span text:style-name="T137">FORTALEZA</text:span></text:span><text:span text:style-name="Fonte_20_parág._20_padrão"><text:span text:style-name="T346">, </text:span></text:span><text:span text:style-name="Fonte_20_parág._20_padrão"><text:span text:style-name="T347">em que é </text:span></text:span><text:span text:style-name="Fonte_20_parág._20_padrão"><text:span text:style-name="T338">suscitante</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31">5</text:span></text:span><text:span text:style-name="Fonte_20_parág._20_padrão"><text:span text:style-name="T127">ª vara d</text:span></text:span><text:span text:style-name="Fonte_20_parág._20_padrão"><text:span text:style-name="T129">e execuções fiscais</text:span></text:span><text:span text:style-name="Fonte_20_parág._20_padrão"><text:span text:style-name="T127"> da comarca de fortaleza, </text:span></text:span><text:span text:style-name="Fonte_20_parág._20_padrão"><text:span text:style-name="T342">sendo </text:span></text:span><text:span text:style-name="Fonte_20_parág._20_padrão"><text:span text:style-name="T338">suscitado</text:span></text:span><text:span text:style-name="Fonte_20_parág._20_padrão"><text:span text:style-name="T128">: </text:span></text:span><text:span text:style-name="Fonte_20_parág._20_padrão"><text:span text:style-name="T127">juízo de direito da </text:span></text:span><text:span text:style-name="Fonte_20_parág._20_padrão"><text:span text:style-name="T129">3</text:span></text:span><text:span text:style-name="Fonte_20_parág._20_padrão"><text:span text:style-name="T127">ª vara da fazenda pública da comarca de fortaleza.</text:span></text:span><text:span text:style-name="Fonte_20_parág._20_padrão"><text:span text:style-name="T148">-</text:span></text:span><text:span text:style-name="Fonte_20_parág._20_padrão"><text:span text:style-name="T149"> </text:span></text:span><text:span text:style-name="Fonte_20_parág._20_padrão"><text:span text:style-name="T151">Relator: O Excelentíssimo Senhor Desembargador FRANCISCO GLADYSON PONTES – Síntese do julgamento:</text:span></text:span><text:span text:style-name="Fonte_20_parág._20_padrão"><text:span text:style-name="T352"> </text:span></text:span><text:span text:style-name="Fonte_20_parág._20_padrão"><text:span text:style-name="T281">“</text:span></text:span><text:span text:style-name="Fonte_20_parág._20_padrão"><text:span text:style-name="T290">A Turma, por unanimidade, conheceu do </text:span></text:span><text:span text:style-name="Fonte_20_parág._20_padrão"><text:span text:style-name="T291">Conflito Negativo de Competência</text:span></text:span><text:span text:style-name="Fonte_20_parág._20_padrão"><text:span text:style-name="T290">, para </text:span></text:span><text:span text:style-name="Fonte_20_parág._20_padrão"><text:span text:style-name="T292">provê-lo, declarando a competência</text:span></text:span><text:span text:style-name="Fonte_20_parág._20_padrão"><text:span text:style-name="T291"> </text:span></text:span><text:span text:style-name="Fonte_20_parág._20_padrão"><text:span text:style-name="T292">d</text:span></text:span><text:span text:style-name="Fonte_20_parág._20_padrão"><text:span text:style-name="T291">o Juízo de Direito da </text:span></text:span><text:span text:style-name="Fonte_20_parág._20_padrão"><text:span text:style-name="T294">3</text:span></text:span><text:span text:style-name="Fonte_20_parág._20_padrão"><text:span text:style-name="T291">ª Vara da Fazenda Pública da Comarca de Fortaleza, </text:span></text:span><text:span text:style-name="Fonte_20_parág._20_padrão"><text:span text:style-name="T290">nos termos do voto da </text:span></text:span><text:span text:style-name="Fonte_20_parág._20_padrão"><text:span text:style-name="T291">Re</text:span></text:span><text:span text:style-name="Fonte_20_parág._20_padrão"><text:span text:style-name="T290">latoria”.</text:span></text:span><text:span text:style-name="Fonte_20_parág._20_padrão"><text:span text:style-name="T240">Participaram do julgamento os Excelentíssimos Senhores Desembargadores Francisco Gladyson Pontes – Relator, </text:span></text:span><text:span text:style-name="Fonte_20_parág._20_padrão"><text:span text:style-name="T241">Luiz Evaldo Gonçalves Leite </text:span></text:span><text:span text:style-name="Fonte_20_parág._20_padrão"><text:span text:style-name="T242">e </text:span></text:span><text:span text:style-name="Fonte_20_parág._20_padrão"><text:span text:style-name="T241">Tereze Neumann Duarte </text:span></text:span><text:span text:style-name="Fonte_20_parág._20_padrão"><text:span text:style-name="T243">Chaves.</text:span></text:span><text:span text:style-name="Fonte_20_parág._20_padrão"><text:span text:style-name="T139">1.</text:span></text:span><text:span text:style-name="Fonte_20_parág._20_padrão"><text:span text:style-name="T147">9</text:span></text:span><text:span text:style-name="Fonte_20_parág._20_padrão"><text:span text:style-name="T139">.conflito de competência </text:span></text:span><text:span text:style-name="Fonte_20_parág._20_padrão"><text:span text:style-name="T141">nº </text:span></text:span><text:span text:style-name="Fonte_20_parág._20_padrão"><text:span text:style-name="T142">000</text:span></text:span><text:span text:style-name="Fonte_20_parág._20_padrão"><text:span text:style-name="T144">0</text:span></text:span><text:span text:style-name="Fonte_20_parág._20_padrão"><text:span text:style-name="T147">216</text:span></text:span><text:span text:style-name="Fonte_20_parág._20_padrão"><text:span text:style-name="T142">-</text:span></text:span><text:span text:style-name="Fonte_20_parág._20_padrão"><text:span text:style-name="T146">5</text:span></text:span><text:span text:style-name="Fonte_20_parág._20_padrão"><text:span text:style-name="T147">0</text:span></text:span><text:span text:style-name="Fonte_20_parág._20_padrão"><text:span text:style-name="T142">.202</text:span></text:span><text:span text:style-name="Fonte_20_parág._20_padrão"><text:span text:style-name="T144">2</text:span></text:span><text:span text:style-name="Fonte_20_parág._20_padrão"><text:span text:style-name="T142">.8.06.0000 –</text:span></text:span><text:span text:style-name="Fonte_20_parág._20_padrão"><text:span text:style-name="T351"> </text:span></text:span><text:span text:style-name="Fonte_20_parág._20_padrão"><text:span text:style-name="T349">de <text:s/></text:span></text:span><text:span text:style-name="Fonte_20_parág._20_padrão"><text:span text:style-name="T350">F</text:span></text:span><text:span text:style-name="Fonte_20_parág._20_padrão"><text:span text:style-name="T346">ortaleza, </text:span></text:span><text:span text:style-name="Fonte_20_parág._20_padrão"><text:span text:style-name="T350">em que é </text:span></text:span><text:span text:style-name="Fonte_20_parág._20_padrão"><text:span text:style-name="T338">suscitante</text:span></text:span><text:span text:style-name="Fonte_20_parág._20_padrão"><text:span text:style-name="T128">: </text:span></text:span><text:span text:style-name="Fonte_20_parág._20_padrão"><text:span text:style-name="T127">juíz de direito da </text:span></text:span><text:span text:style-name="Fonte_20_parág._20_padrão"><text:span text:style-name="T133">12</text:span></text:span><text:span text:style-name="Fonte_20_parág._20_padrão"><text:span text:style-name="T127">ª vara da fazenda pública da comarca de fortaleza, </text:span></text:span><text:span text:style-name="Fonte_20_parág._20_padrão"><text:span text:style-name="T343">sendo </text:span></text:span><text:span text:style-name="Fonte_20_parág._20_padrão"><text:span text:style-name="T338">suscitado</text:span></text:span><text:span text:style-name="Fonte_20_parág._20_padrão"><text:span text:style-name="T128">: </text:span></text:span><text:span text:style-name="Fonte_20_parág._20_padrão"><text:span text:style-name="T127">juízo de direito da </text:span></text:span><text:span text:style-name="Fonte_20_parág._20_padrão"><text:span text:style-name="T133">14</text:span></text:span><text:span text:style-name="Fonte_20_parág._20_padrão"><text:span text:style-name="T127">ª vara da fazenda pública da comarca de fortaleza.</text:span></text:span><text:span text:style-name="Fonte_20_parág._20_padrão"><text:span text:style-name="T150">- </text:span></text:span><text:span text:style-name="Fonte_20_parág._20_padrão"><text:span text:style-name="T152">Relatora: A Excelentíssima Senhora Desembargadora TEREZE NEUMANN DUARTE CHAVES – Síntese do julgamento:</text:span></text:span><text:span text:style-name="Fonte_20_parág._20_padrão"><text:span text:style-name="T281">“</text:span></text:span><text:span text:style-name="Fonte_20_parág._20_padrão"><text:span text:style-name="T290">A Turma, por unanimidade, conheceu do </text:span></text:span><text:span text:style-name="Fonte_20_parág._20_padrão"><text:span text:style-name="T291">Conflito Negativo de Competência</text:span></text:span><text:span text:style-name="Fonte_20_parág._20_padrão"><text:span text:style-name="T290">, para </text:span></text:span><text:span text:style-name="Fonte_20_parág._20_padrão"><text:span text:style-name="T292">provê-lo, declarando a competência</text:span></text:span><text:span text:style-name="Fonte_20_parág._20_padrão"><text:span text:style-name="T291"> </text:span></text:span><text:span text:style-name="Fonte_20_parág._20_padrão"><text:span text:style-name="T292">d</text:span></text:span><text:span text:style-name="Fonte_20_parág._20_padrão"><text:span text:style-name="T291">o Juízo de Direito da </text:span></text:span><text:span text:style-name="Fonte_20_parág._20_padrão"><text:span text:style-name="T293">14</text:span></text:span><text:span text:style-name="Fonte_20_parág._20_padrão"><text:span text:style-name="T291">ª Vara da Fazenda Pública da Comarca de Fortaleza, </text:span></text:span><text:span text:style-name="Fonte_20_parág._20_padrão"><text:span text:style-name="T290">nos termos do voto da </text:span></text:span><text:span text:style-name="Fonte_20_parág._20_padrão"><text:span text:style-name="T291">Re</text:span></text:span><text:span text:style-name="Fonte_20_parág._20_padrão"><text:span text:style-name="T290">latoria”.</text:span></text:span><text:span text:style-name="Fonte_20_parág._20_padrão"><text:span text:style-name="T245">Participaram do julgamento os Excelentíssimos Senhores Desembargadores Tereze Neumann Duarte Chaves – Relatora, Francisco Gladyson Pontes </text:span></text:span><text:span text:style-name="Fonte_20_parág._20_padrão"><text:span text:style-name="T246">e </text:span></text:span><text:span text:style-name="Fonte_20_parág._20_padrão"><text:span text:style-name="T241">Luiz Evaldo Gonçalves Leite.</text:span></text:span><text:span text:style-name="Fonte_20_parág._20_padrão"><text:span text:style-name="T193">2</text:span></text:span><text:span text:style-name="Fonte_20_parág._20_padrão"><text:span text:style-name="T194">.PROCESSOS </text:span></text:span><text:span text:style-name="Fonte_20_parág._20_padrão"><text:span text:style-name="T195">E</text:span></text:span><text:span text:style-name="Fonte_20_parág._20_padrão"><text:span text:style-name="T196">M </text:span></text:span><text:span text:style-name="Fonte_20_parág._20_padrão"><text:span text:style-name="T194">PAUTA</text:span></text:span><text:span text:style-name="Fonte_20_parág._20_padrão"><text:span text:style-name="T189">:</text:span></text:span><text:span text:style-name="T19">2</text:span><text:span text:style-name="T18">.</text:span><text:span text:style-name="T20">1</text:span><text:span text:style-name="T18"> - APELAÇÃO CÍVEL </text:span><text:span text:style-name="T21">Nº </text:span><text:span text:style-name="T18">0651609-31.2000.8.06.0001 –</text:span><text:span text:style-name="T21"> </text:span><text:span text:style-name="T43">de </text:span><text:span text:style-name="T44">F</text:span><text:span text:style-name="T42">ortaleza, </text:span><text:span text:style-name="T44">em que são </text:span><text:span text:style-name="T42">apelante</text:span><text:span text:style-name="T44">s</text:span><text:span text:style-name="T42">: IVANILDO RODRIGUES CARNEIRO, ANTÔNIO CARNEIRO, JOSÉ IZÍDIO. APELANTE: JOSÉ ALDIR MOREIRA, ALDERI MARTINS PEREIRA, FRANCISCO CAVALCANTE DA SILVA, JOSÉ VALTER DA LUZ. APELANTE: JOSÉ VASCONCELOS BRANDÃO </text:span><text:span text:style-name="T60">E</text:span><text:span text:style-name="T44"> </text:span><text:span text:style-name="T42">RAIMUNDO MENDES BRAGA, </text:span><text:span text:style-name="T44">sendo </text:span><text:span text:style-name="T42">apelado: ESTADO DO CEARÁ</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text:span></text:span><text:span text:style-name="Fonte_20_parág._20_padrão"><text:span text:style-name="T275">a </text:span></text:span><text:span text:style-name="Fonte_20_parág._20_padrão"><text:span text:style-name="T274"><text:s/>Apelação Cível, para </text:span></text:span><text:span text:style-name="Fonte_20_parág._20_padrão"><text:span text:style-name="T276">des</text:span></text:span><text:span text:style-name="Fonte_20_parág._20_padrão"><text:span text:style-name="T274">provê-l</text:span></text:span><text:span text:style-name="Fonte_20_parág._20_padrão"><text:span text:style-name="T275">a</text:span></text:span><text:span text:style-name="Fonte_20_parág._20_padrão"><text:span text:style-name="T274">, nos termos do voto da Relatoria”</text:span></text:span><text:span text:style-name="Fonte_20_parág._20_padrão"><text:span text:style-name="T295">.</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19">2</text:span><text:span text:style-name="T18">.</text:span><text:span text:style-name="T20">2</text:span><text:span text:style-name="T18">- EMBARGOS DE DECLARAÇÃO CÍVEL </text:span><text:span text:style-name="T21">Nº </text:span><text:span text:style-name="T18">0012533-87.2019.8.06.0064/50000 -</text:span><text:span text:style-name="T21"> </text:span><text:span text:style-name="T18"><text:s/></text:span><text:span text:style-name="T42">de <text:s/></text:span><text:span text:style-name="T44">C</text:span><text:span text:style-name="T42">aucaia, </text:span><text:span text:style-name="T44">em que é </text:span><text:span text:style-name="T42">embargante: DEFENSORIA PÚBLICA DO ESTADO DO CEARÁ, </text:span><text:span text:style-name="T44">sendo </text:span><text:span text:style-name="T42">embargado: MUNICÍPIO DE CAUCAI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os aclaratórios, para provê-los, </text:span></text:span><text:span text:style-name="Fonte_20_parág._20_padrão"><text:span text:style-name="T278">co</text:span></text:span><text:span text:style-name="Fonte_20_parág._20_padrão"><text:span text:style-name="T277">m efeitos infringentes,</text:span></text:span><text:span text:style-name="Fonte_20_parág._20_padrão"><text:span text:style-name="T274"> nos termos do voto da Relatoria”</text:span></text:span><text:span text:style-name="Fonte_20_parág._20_padrão"><text:span text:style-name="T295">.</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2">2</text:span><text:span text:style-name="T18">.</text:span><text:span text:style-name="T20">3 </text:span><text:span text:style-name="T18">- APELAÇÃO / REMESSA NECESSÁRIA </text:span><text:span text:style-name="T21">Nº</text:span><text:span text:style-name="T18"> 0050009-46.2021.8.06.0079 - </text:span><text:span text:style-name="T42">de </text:span><text:span text:style-name="T44">F</text:span><text:span text:style-name="T42">recheirinha, </text:span><text:span text:style-name="T44">em que é </text:span><text:span text:style-name="T42">apelante: MUNICÍPIO DE FRECHEIRINHA, remetente: JUIZ DE DIREITO DA VARA ÚNICA DA COMARCA DE FRECHEIRINHA, </text:span><text:span text:style-name="T44">sendo </text:span><text:span text:style-name="T42">apelado: FRANCISCO ROBERTO DO NASCIMENTO SILV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98">“A Turma, por unanimidade, conheceu da Remessa Necessária, </text:span></text:span><text:span text:style-name="Fonte_20_parág._20_padrão"><text:span text:style-name="T299">para</text:span></text:span><text:span text:style-name="Fonte_20_parág._20_padrão"><text:span text:style-name="T298"> dar-</text:span></text:span><text:span text:style-name="Fonte_20_parág._20_padrão"><text:span text:style-name="T299">lhe parcial</text:span></text:span><text:span text:style-name="Fonte_20_parág._20_padrão"><text:span text:style-name="T298"> provimento, </text:span></text:span><text:span text:style-name="Fonte_20_parág._20_padrão"><text:span text:style-name="T299">não conheceu do recurso de Apelação,</text:span></text:span><text:span text:style-name="Fonte_20_parág._20_padrão"><text:span text:style-name="T298">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2">2</text:span><text:span text:style-name="T18">.</text:span><text:span text:style-name="T20">4</text:span><text:span text:style-name="T18">-APELAÇÃO/REMESSA NECESSÁRIA <text:s/></text:span><text:span text:style-name="T21">Nº</text:span><text:span text:style-name="T18"> 0245490-84.2021.8.06.0001 -</text:span><text:span text:style-name="T21"> </text:span><text:span text:style-name="T43">DE </text:span><text:span text:style-name="T42">FORTALEZA, </text:span><text:span text:style-name="T45">em que são </text:span><text:span text:style-name="T42">apelante</text:span><text:span text:style-name="T45">s</text:span><text:span text:style-name="T42">: FUNDAÇÃO DE PREVIDÊNCIA SOCIAL DO ESTADO DO CEARÁ – CEARAPREV </text:span><text:span text:style-name="T61">E</text:span><text:span text:style-name="T45"> </text:span><text:span text:style-name="T42">ESTADO DO CEARÁ,remetente: JUIZ DE DIREITO DA 10ª VARA DA FAZENDA PÚBLICA DA COMARCA DE </text:span><text:soft-page-break/><text:span text:style-name="T42">FORTALEZA, </text:span><text:span text:style-name="T45">sendo </text:span><text:span text:style-name="T42">apelado: ERNANI ANTÔNIO DE SOUSA ARAÚJO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98">“A Turma, por unanimidade, conheceu da Remessa Necessária e da Apelação Cível, </text:span></text:span><text:span text:style-name="Fonte_20_parág._20_padrão"><text:span text:style-name="T300">rejeitou a preliminar suscitada,</text:span></text:span><text:span text:style-name="Fonte_20_parág._20_padrão"><text:span text:style-name="T298"> para negar-lhes provimento, nos termos do voto da Relatoria</text:span></text:span><text:span text:style-name="Fonte_20_parág._20_padrão"><text:span text:style-name="T302">“</text:span></text:span><text:span text:style-name="Fonte_20_parág._20_padrão"><text:span text:style-name="T306">.</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2">2</text:span><text:span text:style-name="T18">.</text:span><text:span text:style-name="T20">5</text:span><text:span text:style-name="T26"> – </text:span><text:span text:style-name="T18">APELAÇÃO CÍVEL </text:span><text:span text:style-name="T21">Nº </text:span><text:span text:style-name="T18">0223718-65.2021.8.06.0001 -</text:span><text:span text:style-name="T21"> </text:span><text:span text:style-name="T43">de</text:span><text:span text:style-name="T42"> </text:span><text:span text:style-name="T50">F</text:span><text:span text:style-name="T42">ortaleza, </text:span><text:span text:style-name="T45">em que é </text:span><text:span text:style-name="T42">apelante: CONSTRUTORA MARTINS ARAÚJO LTDA, </text:span><text:span text:style-name="T45">sendo </text:span><text:span text:style-name="T42">apelado: ESTADO DO CEARÁ. <text:s/></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Apelação Cível, </text:span></text:span><text:span text:style-name="Fonte_20_parág._20_padrão"><text:span text:style-name="T279">acolheu a preliminar suscitada,</text:span></text:span><text:span text:style-name="Fonte_20_parág._20_padrão"><text:span text:style-name="T274"> para negar-lhe provimento, nos termos do voto da Relatoria</text:span></text:span><text:span text:style-name="Fonte_20_parág._20_padrão"><text:span text:style-name="T302">“</text:span></text:span><text:span text:style-name="Fonte_20_parág._20_padrão"><text:span text:style-name="T307">.</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96">2.6</text:span><text:span text:style-name="T95"> - <text:s/>APELAÇÃO CÍVEL </text:span><text:span text:style-name="T97">Nº</text:span><text:span text:style-name="T95"> 0000060-42.2016.8.06.0204 - </text:span><text:span text:style-name="T105">de </text:span><text:span text:style-name="T106">M</text:span><text:span text:style-name="T105">ucambo, </text:span><text:span text:style-name="T107">em que é </text:span><text:span text:style-name="T105">apelante: CLEANE ALVES LOPES, </text:span><text:span text:style-name="T107">sendo </text:span><text:span text:style-name="T105">apelado: MUNICÍPIO DE PACUJ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96">“</text:span></text:span><text:span text:style-name="Fonte_20_parág._20_padrão"><text:span text:style-name="T307">A Turma, por unanimidade, </text:span></text:span><text:span text:style-name="Fonte_20_parág._20_padrão"><text:span text:style-name="T308">conhe</text:span></text:span><text:span text:style-name="Fonte_20_parág._20_padrão"><text:span text:style-name="T307">ceu </text:span></text:span><text:span text:style-name="Fonte_20_parág._20_padrão"><text:span text:style-name="T309">d</text:span></text:span><text:span text:style-name="Fonte_20_parág._20_padrão"><text:span text:style-name="T310">o recurso de</text:span></text:span><text:span text:style-name="Fonte_20_parág._20_padrão"><text:span text:style-name="T309"> Apelação Cível</text:span></text:span><text:span text:style-name="Fonte_20_parág._20_padrão"><text:span text:style-name="T307">, </text:span></text:span><text:span text:style-name="Fonte_20_parág._20_padrão"><text:span text:style-name="T311">para </text:span></text:span><text:span text:style-name="Fonte_20_parág._20_padrão"><text:span text:style-name="T312">neg</text:span></text:span><text:span text:style-name="Fonte_20_parág._20_padrão"><text:span text:style-name="T313">ar-</text:span></text:span><text:span text:style-name="Fonte_20_parág._20_padrão"><text:span text:style-name="T314">lhe</text:span></text:span><text:span text:style-name="Fonte_20_parág._20_padrão"><text:span text:style-name="T315"> </text:span></text:span><text:span text:style-name="Fonte_20_parág._20_padrão"><text:span text:style-name="T313">provimento</text:span></text:span><text:span text:style-name="Fonte_20_parág._20_padrão"><text:span text:style-name="T316">,</text:span></text:span><text:span text:style-name="Fonte_20_parág._20_padrão"><text:span text:style-name="T307"> nos termos do voto d</text:span></text:span><text:span text:style-name="Fonte_20_parág._20_padrão"><text:span text:style-name="T317">a </text:span></text:span><text:span text:style-name="Fonte_20_parág._20_padrão"><text:span text:style-name="T307">Relator</text:span></text:span><text:span text:style-name="Fonte_20_parág._20_padrão"><text:span text:style-name="T317">ia</text:span></text:span><text:span text:style-name="Fonte_20_parág._20_padrão"><text:span text:style-name="T307">”.</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96">2.7 – </text:span><text:span text:style-name="T95">APELAÇÃO CÍVEL </text:span><text:span text:style-name="T98">Nº </text:span><text:span text:style-name="T95">0005788-78.2018.8.06.0112 - </text:span><text:span text:style-name="T105">de </text:span><text:span text:style-name="T106">J</text:span><text:span text:style-name="T105">uazeiro do </text:span><text:span text:style-name="T106">N</text:span><text:span text:style-name="T105">orte, </text:span><text:span text:style-name="T107">em que é </text:span><text:span text:style-name="T105">apelante: MUNICÍPIO DE JUAZEIRO DO NORTE, </text:span><text:span text:style-name="T107">sendo </text:span><text:span text:style-name="T105">apelado: CARLOS JÚNIOR FERREIRA GOMES.</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3">"A Turma, </text:span></text:span><text:span text:style-name="Fonte_20_parág._20_padrão"><text:span text:style-name="T318">por unanimidade, conheceu do </text:span></text:span><text:span text:style-name="Fonte_20_parág._20_padrão"><text:span text:style-name="T319">r</text:span></text:span><text:span text:style-name="Fonte_20_parág._20_padrão"><text:span text:style-name="T318">ecurso </text:span></text:span><text:span text:style-name="Fonte_20_parág._20_padrão"><text:span text:style-name="T319">de</text:span></text:span><text:span text:style-name="Fonte_20_parág._20_padrão"><text:span text:style-name="T318"> Apelação, para provê-lo parcialmente,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96">2.8</text:span><text:span text:style-name="T95">-EMBARGOS DE DECLARAÇÃO CÍVEL </text:span><text:span text:style-name="T98">Nº </text:span><text:span text:style-name="T95">0214909-86.2021.8.06.0001/50000 -</text:span><text:span text:style-name="T105"> </text:span><text:span text:style-name="T108">de</text:span><text:span text:style-name="T105"> </text:span><text:span text:style-name="T109">F</text:span><text:span text:style-name="T105">ortalez</text:span><text:span text:style-name="T108">a, </text:span><text:span text:style-name="T107">em que é </text:span><text:span text:style-name="T105">embargante: AIUP MÓVEIS E DECORAÇÃO EIRELI, </text:span><text:span text:style-name="T107">sendo </text:span><text:span text:style-name="T105">embargado: ESTADO DO CEAR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os aclaratórios, para </text:span></text:span><text:span text:style-name="Fonte_20_parág._20_padrão"><text:span text:style-name="T280">des</text:span></text:span><text:span text:style-name="Fonte_20_parág._20_padrão"><text:span text:style-name="T274">provê-los, nos termos do voto da Relatoria”</text:span></text:span><text:span text:style-name="Fonte_20_parág._20_padrão"><text:span text:style-name="T295">.</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96">2.9</text:span><text:span text:style-name="T95">-AGRAVO DE INSTRUMENTO </text:span><text:span text:style-name="T98">Nº </text:span><text:span text:style-name="T95">0633692-64.2021.8.06.0000 -</text:span><text:span text:style-name="T108"> de </text:span><text:span text:style-name="T109">F</text:span><text:span text:style-name="T105">ortaleza, </text:span><text:span text:style-name="T107">em que é </text:span><text:span text:style-name="T105">agravante: ESTADO DO CEARÁ, </text:span><text:span text:style-name="T107">sendo </text:span><text:span text:style-name="T105">agravado: ARTHUR LUNDGREN TECIDOS S/A - CASAS PERNAMBUCANAS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81">“A Turma, por unanimidade, conheceu do Agravo de Instrumento, para provê-l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10</text:span><text:span text:style-name="T18">- APELAÇÃO CÍVEL </text:span><text:span text:style-name="T21">Nº </text:span><text:span text:style-name="T18">0000894-70.2006.8.06.0115 -</text:span><text:span text:style-name="T21"> </text:span><text:span text:style-name="T43">de L</text:span><text:span text:style-name="T42">imoeiro do </text:span><text:span text:style-name="T51">N</text:span><text:span text:style-name="T42">orte, </text:span><text:span text:style-name="T45">em que é </text:span><text:span text:style-name="T42">apelante: MUNICÍPIO DE LIMOEIRO DO NORTE, </text:span><text:span text:style-name="T45">sendo </text:span><text:span text:style-name="T42">apelado: MARIA DO SOCORRO GADELHA BARRETO.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4">"A Turma, por unanimidade, conheceu do recurso de Apelação, para dar-lhe </text:span></text:span><text:span text:style-name="Fonte_20_parág._20_padrão"><text:span text:style-name="T355">parcial</text:span></text:span><text:span text:style-name="Fonte_20_parág._20_padrão"><text:span text:style-name="T354">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11</text:span><text:span text:style-name="T18">- APELAÇÃO / REMESSA NECESSÁRIA </text:span><text:span text:style-name="T28">Nº </text:span><text:span text:style-name="T18">0848397-27.2014.8.06.0001 - </text:span><text:span text:style-name="T52">de F</text:span><text:span text:style-name="T42">ortaleza, </text:span><text:span text:style-name="T53">em que é </text:span><text:span text:style-name="T42">apelante: ESTADO DO CEARÁ, remetente: JUIZ DE DIREITO DA 9ª VARA DA FAZENDA PÚBLICA DA COMARCA DE FORTALEZA, </text:span><text:span text:style-name="T53">sendo </text:span><text:span text:style-name="T42">apelado: JOSÉ JÚLIO DA CRUZ.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4">"A Turma, por unanimidade, conheceu da Remessa Necessária e da Apelação, para dar-lhe</text:span></text:span><text:span text:style-name="Fonte_20_parág._20_padrão"><text:span text:style-name="T356">s</text:span></text:span><text:span text:style-name="Fonte_20_parág._20_padrão"><text:span text:style-name="T354">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12</text:span><text:span text:style-name="T18">-APELAÇÃO/REMESSA NECESSÁRIA </text:span><text:span text:style-name="T28">Nº </text:span><text:span text:style-name="T18">0019824-85.2009.8.06.0001 -</text:span><text:span text:style-name="T52"> de F</text:span><text:span text:style-name="T42">ortaleza, </text:span><text:span text:style-name="T53">em que é </text:span><text:span text:style-name="T42">apelante: ESTADO DO CEARÁ, remetente: JUIZ DE DIREITO DA 13ª VARA DA FAZENDA PÚBLICA DA COMARCA DE FORTALEZA,</text:span><text:span text:style-name="T53">sendo </text:span><text:span text:style-name="T42">apelado: FRANCISCO EDILSON ALBUQUERQUE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4">"A Turma, por unanimidade, conheceu da Remessa Necessária e da Apelação, para dar-lhe</text:span></text:span><text:span text:style-name="Fonte_20_parág._20_padrão"><text:span text:style-name="T356">s</text:span></text:span><text:span text:style-name="Fonte_20_parág._20_padrão"><text:span text:style-name="T354"> provimento, nos termos do voto da Relatoria.</text:span></text:span><text:span text:style-name="Fonte_20_parág._20_padrão"><text:span text:style-name="T263">”</text:span></text:span><text:span text:style-name="Fonte_20_parág._20_padrão"><text:span text:style-name="T241">Participaram do julgamento os Excelentíssimos Senhores Desembargadores Luiz Evaldo Gonçalves Leite – Relator, Tereze </text:span></text:span><text:soft-page-break/><text:span text:style-name="Fonte_20_parág._20_padrão"><text:span text:style-name="T241">Neumann Duarte Chaves e </text:span></text:span><text:span text:style-name="Fonte_20_parág._20_padrão"><text:span text:style-name="T244">Francisco Gladyson Pontes.</text:span></text:span><text:span text:style-name="T26">2</text:span><text:span text:style-name="T18">.</text:span><text:span text:style-name="T27">13</text:span><text:span text:style-name="T18">-APELAÇÃO/REMESSA NECESSÁRIA </text:span><text:span text:style-name="T29">Nº </text:span><text:span text:style-name="T18">0007904-22.2006.8.06.0001 -</text:span><text:span text:style-name="T54"> de F</text:span><text:span text:style-name="T42">ortaleza, </text:span><text:span text:style-name="T53">em que é </text:span><text:span text:style-name="T42">apelante: ESTADO DO CEARÁ, remetente: JUIZ DE DIREITO DA 4ª VARA DA FAZENDA PÚBLICA DA COMARCA DE FORTALEZA,</text:span><text:span text:style-name="T53">sendo </text:span><text:span text:style-name="T42">apelado</text:span><text:span text:style-name="T53">s</text:span><text:span text:style-name="T42">: FRANCISCO EDILBERTO MENEZES MACHADO, FRANCISCO JORGE DE ARAÚJO, FRANCISCO JOSÉ DE OLIVEIRA </text:span><text:span text:style-name="T53">e </text:span><text:span text:style-name="T42"><text:s/>FRANCISCA LIRA AGUIAR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4">"A Turma, por unanimidade, conheceu da Remessa Necessária e da Apelação, para dar-lhe</text:span></text:span><text:span text:style-name="Fonte_20_parág._20_padrão"><text:span text:style-name="T356">s</text:span></text:span><text:span text:style-name="Fonte_20_parág._20_padrão"><text:span text:style-name="T354"> provimento, nos termos do voto da Relatoria.</text:span></text:span><text:span text:style-name="Fonte_20_parág._20_padrão"><text:span text:style-name="T263">”</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4</text:span><text:span text:style-name="T18">-APELAÇÃO/REMESSA NECESSÁRIA </text:span><text:span text:style-name="T29">Nº </text:span><text:span text:style-name="T18">0060203-79.2016.8.06.0112 - </text:span><text:span text:style-name="T42">de </text:span><text:span text:style-name="T55">J</text:span><text:span text:style-name="T42">uazeiro do </text:span><text:span text:style-name="T55">N</text:span><text:span text:style-name="T42">orte, remetente: JUIZ DE DIREITO DA 2ª VARA CÍVEL DA COMARCA DE JUAZEIRO DO NORTE, </text:span><text:span text:style-name="T53">sendo </text:span><text:span text:style-name="T42">apte/apdo: RYAN COELHO DE SÁ MENDES, apelado: ESTADO DO CEARÁ, apte/apdo: MUNICÍPIO DE JUAZEIRO DO NORTE.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3">"A Turma, por</text:span></text:span><text:span text:style-name="Fonte_20_parág._20_padrão"><text:span text:style-name="T318"> unanimidade, conheceu dos recursos de Apelação Cível </text:span></text:span><text:span text:style-name="Fonte_20_parág._20_padrão"><text:span text:style-name="T320">e da Remessa Necessária</text:span></text:span><text:span text:style-name="Fonte_20_parág._20_padrão"><text:span text:style-name="T318">, <text:s/></text:span></text:span><text:span text:style-name="Fonte_20_parág._20_padrão"><text:span text:style-name="T320">des</text:span></text:span><text:span text:style-name="Fonte_20_parág._20_padrão"><text:span text:style-name="T318">acolheu a preliminar suscitada, para dar-</text:span></text:span><text:span text:style-name="Fonte_20_parág._20_padrão"><text:span text:style-name="T321">lhes</text:span></text:span><text:span text:style-name="Fonte_20_parág._20_padrão"><text:span text:style-name="T318"> </text:span></text:span><text:span text:style-name="Fonte_20_parág._20_padrão"><text:span text:style-name="T320">parcial</text:span></text:span><text:span text:style-name="Fonte_20_parág._20_padrão"><text:span text:style-name="T318"> provimento ao Apelo interposto pelo </text:span></text:span><text:span text:style-name="Fonte_20_parág._20_padrão"><text:span text:style-name="T321">autor e a Remessa Necessária,</text:span></text:span><text:span text:style-name="Fonte_20_parág._20_padrão"><text:span text:style-name="T318"> e </text:span></text:span><text:span text:style-name="Fonte_20_parág._20_padrão"><text:span text:style-name="T321">des</text:span></text:span><text:span text:style-name="Fonte_20_parág._20_padrão"><text:span text:style-name="T318">prover o Apelo </text:span></text:span><text:span text:style-name="Fonte_20_parág._20_padrão"><text:span text:style-name="T321">do Município</text:span></text:span><text:span text:style-name="Fonte_20_parág._20_padrão"><text:span text:style-name="T318">,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5</text:span><text:span text:style-name="T18"> - APELAÇÃO CÍVEL </text:span><text:span text:style-name="T29">Nº </text:span><text:span text:style-name="T18">0110031-04.2007.8.06.0001 -</text:span><text:span text:style-name="T54"> de</text:span><text:span text:style-name="T42"> </text:span><text:span text:style-name="T55">F</text:span><text:span text:style-name="T42">ortaleza, </text:span><text:span text:style-name="T53">em que é </text:span><text:span text:style-name="T42">apelante: MUNICÍPIO DE FORTALEZA, </text:span><text:span text:style-name="T53">sendo </text:span><text:span text:style-name="T42">apelado: LU</text:span><text:span text:style-name="T56">Í</text:span><text:span text:style-name="T42">S ANT</text:span><text:span text:style-name="T56">Ô</text:span><text:span text:style-name="T42">NIO FIRMINO DE OLIVEIR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1">“</text:span></text:span><text:span text:style-name="Fonte_20_parág._20_padrão"><text:span text:style-name="T274">A Turma, por unanimidade, conheceu da Apelação Cível, para provê-la,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6</text:span><text:span text:style-name="T18">-APELAÇÃO CÍVEL </text:span><text:span text:style-name="T29">Nº </text:span><text:span text:style-name="T18">0050015-81.2020.8.06.0178 </text:span><text:span text:style-name="T42">- de </text:span><text:span text:style-name="T55">U</text:span><text:span text:style-name="T42">ruburetama, </text:span><text:span text:style-name="T53">em que é </text:span><text:span text:style-name="T42">apelante: MARGARIDA PONTES BARROSO, </text:span><text:span text:style-name="T53">sendo </text:span><text:span text:style-name="T42">apelado: MUNICÍPIO DE TURURU.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text:span></text:span><text:span text:style-name="Fonte_20_parág._20_padrão"><text:span text:style-name="T275">a </text:span></text:span><text:span text:style-name="Fonte_20_parág._20_padrão"><text:span text:style-name="T274"><text:s/>Apelação Cível, para </text:span></text:span><text:span text:style-name="Fonte_20_parág._20_padrão"><text:span text:style-name="T276">des</text:span></text:span><text:span text:style-name="Fonte_20_parág._20_padrão"><text:span text:style-name="T274">provê-l</text:span></text:span><text:span text:style-name="Fonte_20_parág._20_padrão"><text:span text:style-name="T275">a</text:span></text:span><text:span text:style-name="Fonte_20_parág._20_padrão"><text:span text:style-name="T274">, nos termos do voto da Relatoria”</text:span></text:span><text:span text:style-name="Fonte_20_parág._20_padrão"><text:span text:style-name="T295">.</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7</text:span><text:span text:style-name="T18">-APELAÇÃO CÍVEL </text:span><text:span text:style-name="T29">Nº </text:span><text:span text:style-name="T18">0000933-87.2005.8.06.0055 - </text:span><text:span text:style-name="T42">de </text:span><text:span text:style-name="T55">C</text:span><text:span text:style-name="T42">anindé, </text:span><text:span text:style-name="T53">em que é </text:span><text:span text:style-name="T42">apelante: MUNICÍPIO DE CANINDÉ, </text:span><text:span text:style-name="T53">sendo </text:span><text:span text:style-name="T42">apelado: MANOEL HUMBERTO COELHO D' ALENCAR JÚNIOR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1">“</text:span></text:span><text:span text:style-name="Fonte_20_parág._20_padrão"><text:span text:style-name="T274">A Turma, por unanimidade, conheceu da Apelação Cível, para provê-la,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8</text:span><text:span text:style-name="T18">-APELAÇÃO CÍVEL </text:span><text:span text:style-name="T30">Nº</text:span><text:span text:style-name="T18"> 0001416-92.2019.8.06.0034 - </text:span><text:span text:style-name="T42">de </text:span><text:span text:style-name="T55">A</text:span><text:span text:style-name="T42">quiraz, </text:span><text:span text:style-name="T53">em que é </text:span><text:span text:style-name="T42">apelante: MUNICÍPIO DE AQUIRAZ, </text:span><text:span text:style-name="T53">sendo </text:span><text:span text:style-name="T42">apelada: THAMIRYS XAVIER DE MATOS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text:span></text:span><text:span text:style-name="Fonte_20_parág._20_padrão"><text:span text:style-name="T275">a </text:span></text:span><text:span text:style-name="Fonte_20_parág._20_padrão"><text:span text:style-name="T274"><text:s/>Apelação Cível, para </text:span></text:span><text:span text:style-name="Fonte_20_parág._20_padrão"><text:span text:style-name="T276">des</text:span></text:span><text:span text:style-name="Fonte_20_parág._20_padrão"><text:span text:style-name="T274">provê-l</text:span></text:span><text:span text:style-name="Fonte_20_parág._20_padrão"><text:span text:style-name="T275">a</text:span></text:span><text:span text:style-name="Fonte_20_parág._20_padrão"><text:span text:style-name="T274">, nos termos do voto da Relatoria”</text:span></text:span><text:span text:style-name="Fonte_20_parág._20_padrão"><text:span text:style-name="T295">.</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19</text:span><text:span text:style-name="T18">-REMESSA NECESSÁRIA CÍVEL </text:span><text:span text:style-name="T30">Nº </text:span><text:span text:style-name="T18">0001001-46.2012.8.06.0199 -</text:span><text:span text:style-name="T42"> de </text:span><text:span text:style-name="T55">U</text:span><text:span text:style-name="T42">ruoca, </text:span><text:span text:style-name="T53">em que é </text:span><text:span text:style-name="T42">autora: FRANCISCA GOMES DOS SANTOS SILVA, remetente: JUIZ DE DIREITO DA VARA ÚNICA DA COMARCA DE URUOCA, </text:span><text:span text:style-name="T53">sendo </text:span><text:span text:style-name="T42">réu: MUNICÍPIO DE MARTINÓPOLE.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3">"A Turma, </text:span></text:span><text:span text:style-name="Fonte_20_parág._20_padrão"><text:span text:style-name="T304">por unanimidade, conheceu da Remessa, para </text:span></text:span><text:span text:style-name="Fonte_20_parág._20_padrão"><text:span text:style-name="T305">neg</text:span></text:span><text:span text:style-name="Fonte_20_parág._20_padrão"><text:span text:style-name="T304">ar-lhe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20</text:span><text:span text:style-name="T18">-AGRAVO DE INSTRUMENTO </text:span><text:span text:style-name="T30">Nº </text:span><text:span text:style-name="T18">0631995-08.2021.8.06.0000 -</text:span><text:span text:style-name="T42"> </text:span><text:span text:style-name="T57">de</text:span><text:span text:style-name="T42"> </text:span><text:span text:style-name="T55">F</text:span><text:span text:style-name="T42">ortaleza, </text:span><text:span text:style-name="T53">em que é </text:span><text:span text:style-name="T42">agravante: ESTADO DO CEARÁ, </text:span><text:span text:style-name="T53">sendo </text:span><text:span text:style-name="T42">agravado: FORTLEV IND. E COM. DE PL</text:span><text:span text:style-name="T58">Á</text:span><text:span text:style-name="T42">STICOS LTD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81">“A Turma, por unanimidade, conheceu do Agravo de Instrumento, para </text:span></text:span><text:span text:style-name="Fonte_20_parág._20_padrão"><text:span text:style-name="T282">des</text:span></text:span><text:span text:style-name="Fonte_20_parág._20_padrão"><text:span text:style-name="T281">provê-l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21</text:span><text:span text:style-name="T18">-REMESSA NECESSÁRIA CÍVEL </text:span><text:span text:style-name="T31">Nº </text:span><text:span text:style-name="T18">0003516-20.2019.8.06.0131 - </text:span><text:span text:style-name="T42">de </text:span><text:span text:style-name="T55">M</text:span><text:span text:style-name="T42">ulungu, </text:span><text:span text:style-name="T53">em que é </text:span><text:span text:style-name="T42">autor: ESTER VIRG</text:span><text:span text:style-name="T58">Í</text:span><text:span text:style-name="T42">NIA LISBOA DA SILVA, remetente: JUIZ DE DIREITO DA VARA ÚNICA DA COMARCA DE MULUNGU, </text:span><text:span text:style-name="T53">sendo </text:span><text:span text:style-name="T42">réu: MUNICÍPIO DE ARATUBA </text:span><text:span text:style-name="Fonte_20_parág._20_padrão"><text:span text:style-name="T241">- </text:span></text:span><text:span text:style-name="Fonte_20_parág._20_padrão"><text:span text:style-name="T256">Relator: O Excelentíssimo </text:span></text:span><text:soft-page-break/><text:span text:style-name="Fonte_20_parág._20_padrão"><text:span text:style-name="T256">Senhor Desembargador LUIZ EVALDO GONÇALVES LEITE – Síntese do julgamento:</text:span></text:span><text:span text:style-name="Fonte_20_parág._20_padrão"><text:span text:style-name="T303">"A Turma, </text:span></text:span><text:span text:style-name="Fonte_20_parág._20_padrão"><text:span text:style-name="T304">por unanimidade, conheceu da Remessa, para </text:span></text:span><text:span text:style-name="Fonte_20_parág._20_padrão"><text:span text:style-name="T305">neg</text:span></text:span><text:span text:style-name="Fonte_20_parág._20_padrão"><text:span text:style-name="T304">ar-lhe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22</text:span><text:span text:style-name="T18">- APELAÇÃO CÍVEL </text:span><text:span text:style-name="T32">Nº </text:span><text:span text:style-name="T18">0870473-45.2014.8.06.0001 -</text:span><text:span text:style-name="T59"> de</text:span><text:span text:style-name="T42"> </text:span><text:span text:style-name="T55">F</text:span><text:span text:style-name="T42">ortaleza, </text:span><text:span text:style-name="T53">em que são </text:span><text:span text:style-name="T42">apelante</text:span><text:span text:style-name="T53">s</text:span><text:span text:style-name="T42">: ALEXSANDRO BEZERRA SILVEIRA,BRUNO ALBUQUERQUE PINHEIRO, CARLOS JOS</text:span><text:span text:style-name="T58">É</text:span><text:span text:style-name="T42"> DE ARA</text:span><text:span text:style-name="T58">Ú</text:span><text:span text:style-name="T42">JO, CLEYTON ROG</text:span><text:span text:style-name="T58">É</text:span><text:span text:style-name="T42">RIO DOS SANTOS SILVA, DAVI DE BRITO MONTEIRO,DIEGO PEREIRA DE ASSIS FEITOSA,EDUARDO CARNEIRO DE ANDRADE, JOSÉ ALEXANDRE NASCIMENTO FLORINDO, JOS</text:span><text:span text:style-name="T58">É</text:span><text:span text:style-name="T42"> EDMAN GOMES OLIVEIRA MORAIS SAMPAIO, JOS</text:span><text:span text:style-name="T58">É</text:span><text:span text:style-name="T42"> FLÁVIO DE SOUSA VIEIRA, JOS</text:span><text:span text:style-name="T58">É</text:span><text:span text:style-name="T42"> RENATO ALVES JUNIOR, JULIANA GOLIGNAC FERREIRA DE CARVALHO, KARL HERBET TEIXEIRA DE FRANÇA,LÍDIA MARIA FERNANDES BRANDÃO, LUCIANO GOMES AGUIAR, LUDYGHAR HINACIO MAHYBE GUERREIRO RODRIGUES, MARCIANO CELESTINO BATISTA, MARCOS REBER ALVES SILVA, ORLANDO CÉSAR FEITOSA VIEIRA, PEDRO JORGE COSTA SOUSA GURGEL JÚNIOR, ROB</text:span><text:span text:style-name="T58">É</text:span><text:span text:style-name="T42">RIO SILVA DE OLIVEIRA, ROBSON DE SOUSA MORAIS, S</text:span><text:span text:style-name="T58">Í</text:span><text:span text:style-name="T42">LVIO MARCONE PEREIRA DE SOUZA, THIAGO FILIPI BRAGA SALES, TIAGO JOS</text:span><text:span text:style-name="T58">É</text:span><text:span text:style-name="T42"> SILVA CAVALCANTE, VANDERLEI FONTENELE VERAS, ANDRÉ GALDINO FERREIRA, ELVIS ARI DE SIQUEIRA LEITE </text:span><text:span text:style-name="T72">E</text:span><text:span text:style-name="T53"> </text:span><text:span text:style-name="T42">CICERA ADRIANA DE ARAÚJO BRITO DOS SANTOS, </text:span><text:span text:style-name="T53">sendo </text:span><text:span text:style-name="T42">apelado: ESTADO DO CEARÁ</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1">“</text:span></text:span><text:span text:style-name="Fonte_20_parág._20_padrão"><text:span text:style-name="T274">A Turma, por unanimidade, conheceu da Apelação Cível, para provê-la</text:span></text:span><text:span text:style-name="Fonte_20_parág._20_padrão"><text:span text:style-name="T283"> parcialmente</text:span></text:span><text:span text:style-name="Fonte_20_parág._20_padrão"><text:span text:style-name="T274">,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23</text:span><text:span text:style-name="T18">-APELAÇÃO CÍVEL </text:span><text:span text:style-name="T32">Nº </text:span><text:span text:style-name="T18">0019023-26.2017.8.06.0055 -</text:span><text:span text:style-name="T42"> </text:span><text:span text:style-name="T59">de</text:span><text:span text:style-name="T42"> <text:s/></text:span><text:span text:style-name="T55">C</text:span><text:span text:style-name="T42">anindé, </text:span><text:span text:style-name="T53">em que é </text:span><text:span text:style-name="T42">apelante: MUNICÍPIO DE CANINDÉ, </text:span><text:span text:style-name="T62">sendo </text:span><text:span text:style-name="T42">apelado: FELIPE SILVA SOARES.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1">“</text:span></text:span><text:span text:style-name="Fonte_20_parág._20_padrão"><text:span text:style-name="T274">A Turma, por unanimidade, conheceu da Apelação Cível, para provê-la</text:span></text:span><text:span text:style-name="Fonte_20_parág._20_padrão"><text:span text:style-name="T283"> parcialmente</text:span></text:span><text:span text:style-name="Fonte_20_parág._20_padrão"><text:span text:style-name="T274">,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24</text:span><text:span text:style-name="T18">-APELAÇÃO/REMESSA NECESSÁRIA </text:span><text:span text:style-name="T32">Nº </text:span><text:span text:style-name="T18">0265166-18.2021.8.06.0001 -</text:span><text:span text:style-name="T32"> </text:span><text:span text:style-name="T59"><text:s/>de F</text:span><text:span text:style-name="T42">ortaleza, </text:span><text:span text:style-name="T62">em que são </text:span><text:span text:style-name="T42">apelante</text:span><text:span text:style-name="T62">s</text:span><text:span text:style-name="T42">: FUNDAÇÃO DE PREVIDÊNCIA SOCIAL DO ESTADO DO CEARÁ – CEARAPREV </text:span><text:span text:style-name="T73">E</text:span><text:span text:style-name="T62"> </text:span><text:span text:style-name="T42">ESTADO DO CEARÁ, remetente: JUIZ DE DIREITO DA 14ª VARA DA FAZENDA PÚBLICA DA COMARCA DE FORTALEZA, </text:span><text:span text:style-name="T62">sendo </text:span><text:span text:style-name="T42">apelada: IREUDA FERREIRA VIDAL LIM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Remessa Necessária e da Apelação Cível, para negar-lhes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25</text:span><text:span text:style-name="T18">-APELAÇÃO/REMESSA NECESSÁRIA </text:span><text:span text:style-name="T32">Nº </text:span><text:span text:style-name="T18">0246058-03.2021.8.06.0001 - </text:span><text:span text:style-name="T59">de</text:span><text:span text:style-name="T42"> </text:span><text:span text:style-name="T55">F</text:span><text:span text:style-name="T42">ortaleza, </text:span><text:span text:style-name="T62">em que são </text:span><text:span text:style-name="T42">apelante</text:span><text:span text:style-name="T62">s</text:span><text:span text:style-name="T42">: FUNDAÇÃO DE PREVIDÊNCIA SOCIAL DO ESTADO DO CEARÁ – CEARAPREV </text:span><text:span text:style-name="T74">E</text:span><text:span text:style-name="T62"> </text:span><text:span text:style-name="T42">ESTADO DO CEARÁ, remetente: JUIZ DE DIREITO DA 14ª VARA DA FAZENDA PÚBLICA DA COMARCA DE FORTALEZA, </text:span><text:span text:style-name="T62">sendo </text:span><text:span text:style-name="T42">apelado: VILLY PEREIRA CORDEIRO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Remessa Necessária e da Apelação Cível, </text:span></text:span><text:span text:style-name="Fonte_20_parág._20_padrão"><text:span text:style-name="T284">rejeitou a preliminar suscitada,</text:span></text:span><text:span text:style-name="Fonte_20_parág._20_padrão"><text:span text:style-name="T274"> para negar-lhes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96">2</text:span><text:span text:style-name="T95">.</text:span><text:span text:style-name="T99">26</text:span><text:span text:style-name="T95">- APELAÇÃO/REMESSA NECESSÁRIA </text:span><text:span text:style-name="T100">Nº </text:span><text:span text:style-name="T95">0029499-52.2021.8.06.0001 -</text:span><text:span text:style-name="T105"> </text:span><text:span text:style-name="T110">de</text:span><text:span text:style-name="T105"> </text:span><text:span text:style-name="T111">F</text:span><text:span text:style-name="T105">ortaleza, </text:span><text:span text:style-name="T112">em que são </text:span><text:span text:style-name="T105">apelante: FUNDAÇÃO DE PREVIDÊNCIA SOCIAL DO ESTADO DO CEARÁ – CEARAPREV </text:span><text:span text:style-name="T114">E</text:span><text:span text:style-name="T112"> </text:span><text:span text:style-name="T105">ESTADO DO CEARÁ,remetente: JUIZ DE DIREITO DA 10ª VARA DA FAZENDA PÚBLICA DA COMARCA DE FORTALEZA, </text:span><text:span text:style-name="T112">sendo </text:span><text:span text:style-name="T105">apelado: ALU</text:span><text:span text:style-name="T113">Í</text:span><text:span text:style-name="T105">SIO FRANCELINO DA SILV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Remessa Necessária e da Apelação Cível, </text:span></text:span><text:span text:style-name="Fonte_20_parág._20_padrão"><text:span text:style-name="T284">rejeitou a preliminar suscitada,</text:span></text:span><text:span text:style-name="Fonte_20_parág._20_padrão"><text:span text:style-name="T274"> para negar-lhes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27</text:span><text:span text:style-name="T18">-AGRAVO INTERNO CÍVEL </text:span><text:span text:style-name="T32">Nº </text:span><text:span text:style-name="T18">0354060-05.2000.8.06.0001/50000 -</text:span><text:span text:style-name="T32"> </text:span><text:span text:style-name="T59">de</text:span><text:span text:style-name="T42"> </text:span><text:span text:style-name="T55">F</text:span><text:span text:style-name="T42">ortaleza, </text:span><text:span text:style-name="T62">em que é </text:span><text:span text:style-name="T42">agravante: SUPERINTENDÊNCIA DE OBRAS PÚBLICAS – SOP, </text:span><text:span text:style-name="T62">sendo </text:span><text:span text:style-name="T42">agravado: COMPANHIA ENERGÉTICA DO CEARÁ - COELCE</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text:span></text:span><text:span text:style-name="Fonte_20_parág._20_padrão"><text:span text:style-name="T285">o Agravo Interno</text:span></text:span><text:span text:style-name="Fonte_20_parág._20_padrão"><text:span text:style-name="T274">, para desprovê-l</text:span></text:span><text:span text:style-name="Fonte_20_parág._20_padrão"><text:span text:style-name="T285">o</text:span></text:span><text:span text:style-name="Fonte_20_parág._20_padrão"><text:span text:style-name="T274">,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text:span></text:span><text:soft-page-break/><text:span text:style-name="Fonte_20_parág._20_padrão"><text:span text:style-name="T244">Gladyson Pontes.</text:span></text:span><text:span text:style-name="T26">2</text:span><text:span text:style-name="T18">.</text:span><text:span text:style-name="T20">28</text:span><text:span text:style-name="T18">-AGRAVO DE INSTRUMENTO </text:span><text:span text:style-name="T32">Nº</text:span><text:span text:style-name="T18"> 0626572-04.2020.8.06.0000</text:span><text:span text:style-name="T42"> - de </text:span><text:span text:style-name="T55">J</text:span><text:span text:style-name="T42">uazeiro do </text:span><text:span text:style-name="T55">N</text:span><text:span text:style-name="T42">orte, </text:span><text:span text:style-name="T62">em que é </text:span><text:span text:style-name="T42">agravante: ANTÔNIA MARIA DE FRANÇA PEREIRA, </text:span><text:span text:style-name="T62">sendo </text:span><text:span text:style-name="T42">agravado</text:span><text:span text:style-name="T62">s</text:span><text:span text:style-name="T42">: MUNICÍPIO DE JUAZEIRO DO NORTE </text:span><text:span text:style-name="T75">E</text:span><text:span text:style-name="T62"> </text:span><text:span text:style-name="T42">ESTADO DO CEAR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2"> </text:span></text:span><text:span text:style-name="Fonte_20_parág._20_padrão"><text:span text:style-name="T353">" A Turma, </text:span></text:span><text:span text:style-name="Fonte_20_parág._20_padrão"><text:span text:style-name="T318">por unanimidade, conheceu do Agravo de Instrumento, </text:span></text:span><text:span text:style-name="Fonte_20_parág._20_padrão"><text:span text:style-name="T322">rejeitou a preliminar arguida, </text:span></text:span><text:span text:style-name="Fonte_20_parág._20_padrão"><text:span text:style-name="T318">para provê-l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0">29</text:span><text:span text:style-name="T18">-APELAÇÃO/REMESSA NECESSÁRIA </text:span><text:span text:style-name="T32">Nº </text:span><text:span text:style-name="T18">0158190-26.2017.8.06.0001 - </text:span><text:span text:style-name="T59">de </text:span><text:span text:style-name="T63">F</text:span><text:span text:style-name="T42">ortaleza, </text:span><text:span text:style-name="T62">em que é </text:span><text:span text:style-name="T42">apelante: M. I. DE A. R, remetente: J. DE D. DA 3 V. DE I. E DA J. DA C. DE F, </text:span><text:span text:style-name="T62">sendo </text:span><text:span text:style-name="T42">apelado: M. DE F.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Remessa Necessária </text:span></text:span><text:span text:style-name="Fonte_20_parág._20_padrão"><text:span text:style-name="T286">e d</text:span></text:span><text:span text:style-name="Fonte_20_parág._20_padrão"><text:span text:style-name="T287">a</text:span></text:span><text:span text:style-name="Fonte_20_parág._20_padrão"><text:span text:style-name="T286"> Apelação Cível,</text:span></text:span><text:span text:style-name="Fonte_20_parág._20_padrão"><text:span text:style-name="T274"> para </text:span></text:span><text:span text:style-name="Fonte_20_parág._20_padrão"><text:span text:style-name="T288">neg</text:span></text:span><text:span text:style-name="Fonte_20_parág._20_padrão"><text:span text:style-name="T274">ar provimento </text:span></text:span><text:span text:style-name="Fonte_20_parág._20_padrão"><text:span text:style-name="T286">à Remessa Necessária, e</text:span></text:span><text:span text:style-name="Fonte_20_parág._20_padrão"><text:span text:style-name="T274"> dar provimento </text:span></text:span><text:span text:style-name="Fonte_20_parág._20_padrão"><text:span text:style-name="T286">ao Apelo</text:span></text:span><text:span text:style-name="Fonte_20_parág._20_padrão"><text:span text:style-name="T274">,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text:span><text:span text:style-name="T18">.</text:span><text:span text:style-name="T27">30</text:span><text:span text:style-name="T18">- APELAÇÃO / REMESSA NECESSÁRIA </text:span><text:span text:style-name="T32">Nº </text:span><text:span text:style-name="T18">0001314-44.2018.8.06.0151 –</text:span><text:span text:style-name="T42"> de </text:span><text:span text:style-name="T62">Q</text:span><text:span text:style-name="T42">uixadá, remetente: JUIZ DE DIREITO DA 1ª VARA DA COMARCA DE QUIXADÁ, </text:span><text:span text:style-name="T62">sendo </text:span><text:span text:style-name="T42">apte/apdo: MUNICÍPIO DE QUIXADÁ, apelado: ESTADO DO CEARÁ, apte/apdo: WILLAMY FERREIRA DE OLIVEIRA.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97">“</text:span></text:span><text:span text:style-name="T385">A Turma, por unanimidade, conheceu da Remessa Necessária e dos recursos de Apelação Cível, para negar-lhes provimento, nos termos do voto da Relatoria”.</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 </text:span></text:span><text:span text:style-name="T26">2</text:span><text:span text:style-name="T18">.</text:span><text:span text:style-name="T27">31</text:span><text:span text:style-name="T18">-REMESSA NECESSÁRIA CÍVEL </text:span><text:span text:style-name="T32">Nº </text:span><text:span text:style-name="T18">0016604-67.2016.8.06.0055 -</text:span><text:span text:style-name="T42"> de </text:span><text:span text:style-name="T63">C</text:span><text:span text:style-name="T42">anindé, </text:span><text:span text:style-name="T62">em que é </text:span><text:span text:style-name="T42">autora: MARIA DAS GRAÇAS MARTINS ROCHA, remetente: JUIZ DE DIREITO DA 2ª VARA DA COMARCA DE CANINDÉ, </text:span><text:span text:style-name="T62">sendo </text:span><text:span text:style-name="T42">réu: ESTADO DO CEAR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53">"A Tu</text:span></text:span><text:span text:style-name="Fonte_20_parág._20_padrão"><text:span text:style-name="T318">rma, por unanimidade, conheceu da Remessa Necessária, para dar-lhe </text:span></text:span><text:span text:style-name="Fonte_20_parág._20_padrão"><text:span text:style-name="T323">parcial</text:span></text:span><text:span text:style-name="Fonte_20_parág._20_padrão"><text:span text:style-name="T318">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32</text:span><text:span text:style-name="T18">-AGRAVO INTERNO CÍVEL </text:span><text:span text:style-name="T32">Nº</text:span><text:span text:style-name="T18"> 0050165-46.2021.8.06.0075/50000 - </text:span><text:span text:style-name="T42">de </text:span><text:span text:style-name="T64">E</text:span><text:span text:style-name="T42">usébio, </text:span><text:span text:style-name="T62">em que é </text:span><text:span text:style-name="T42">agravante: DEFENSORIA PÚBLICA DO ESTADO DO CEARÁ, </text:span><text:span text:style-name="T62">sendo </text:span><text:span text:style-name="T42">agravado: ESTADO DO CEAR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text:span></text:span><text:span text:style-name="Fonte_20_parág._20_padrão"><text:span text:style-name="T285">o Agravo Interno</text:span></text:span><text:span text:style-name="Fonte_20_parág._20_padrão"><text:span text:style-name="T274">, para desprovê-l</text:span></text:span><text:span text:style-name="Fonte_20_parág._20_padrão"><text:span text:style-name="T285">o</text:span></text:span><text:span text:style-name="Fonte_20_parág._20_padrão"><text:span text:style-name="T274">,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33</text:span><text:span text:style-name="T18">-APELAÇÃO/REMESSA NECESSÁRIA </text:span><text:span text:style-name="T32">Nº </text:span><text:span text:style-name="T18">0051860-55.2020.8.06.0112 -</text:span><text:span text:style-name="T32"> </text:span><text:span text:style-name="T42">de </text:span><text:span text:style-name="T64">J</text:span><text:span text:style-name="T42">uazeiro do </text:span><text:span text:style-name="T64">N</text:span><text:span text:style-name="T42">orte, </text:span><text:span text:style-name="T62">em que é </text:span><text:span text:style-name="T42">apelante: M. DE J. DO N, remetente: J. DE D. DA V. Ú DA I. E DA J. DA C. DE J. DO N, </text:span><text:span text:style-name="T62">sendo </text:span><text:span text:style-name="T42">apelado: B. B. N. R. P. M. R. B. N.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274">“A Turma, por unanimidade, conheceu da Remessa Necessária </text:span></text:span><text:span text:style-name="Fonte_20_parág._20_padrão"><text:span text:style-name="T286">e d</text:span></text:span><text:span text:style-name="Fonte_20_parág._20_padrão"><text:span text:style-name="T287">a</text:span></text:span><text:span text:style-name="Fonte_20_parág._20_padrão"><text:span text:style-name="T286"> Apelação Cível,</text:span></text:span><text:span text:style-name="Fonte_20_parág._20_padrão"><text:span text:style-name="T274"> para dar-</text:span></text:span><text:span text:style-name="Fonte_20_parág._20_padrão"><text:span text:style-name="T289">lhes</text:span></text:span><text:span text:style-name="Fonte_20_parág._20_padrão"><text:span text:style-name="T274"> </text:span></text:span><text:span text:style-name="Fonte_20_parág._20_padrão"><text:span text:style-name="T286">parcial</text:span></text:span><text:span text:style-name="Fonte_20_parág._20_padrão"><text:span text:style-name="T274"> provimento,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34</text:span><text:span text:style-name="T18">- APELAÇÃO CÍVEL </text:span><text:span text:style-name="T32">Nº </text:span><text:span text:style-name="T18">0029501-22.2021.8.06.0001 - </text:span><text:span text:style-name="T59">de</text:span><text:span text:style-name="T42"> </text:span><text:span text:style-name="T64">F</text:span><text:span text:style-name="T42">ortaleza, </text:span><text:span text:style-name="T62">em que é </text:span><text:span text:style-name="T42">apelante: RAIMUNDO BERNARDINO FILHO, </text:span><text:span text:style-name="T62">em que é </text:span><text:span text:style-name="T42">apelado: CEARAPREV - FUNDAÇÃO DE PREVIDÊNCIA SOCIAL DO ESTADO DO CEARÁ </text:span><text:span text:style-name="Fonte_20_parág._20_padrão"><text:span text:style-name="T241">- </text:span></text:span><text:span text:style-name="Fonte_20_parág._20_padrão"><text:span text:style-name="T256">Relator: O Excelentíssimo Senhor Desembargador LUIZ EVALDO GONÇALVES LEITE – Síntese do julgamento:</text:span></text:span><text:span text:style-name="Fonte_20_parág._20_padrão"><text:span text:style-name="T301">“</text:span></text:span><text:span text:style-name="Fonte_20_parág._20_padrão"><text:span text:style-name="T274">A Turma, por unanimidade, conheceu da Apelação Cível, para provê-la, nos termos do voto da Relatoria”.</text:span></text:span><text:span text:style-name="Fonte_20_parág._20_padrão"><text:span text:style-name="T241">Participaram do julgamento os Excelentíssimos Senhores Desembargadores Luiz Evaldo Gonçalves Leite – Relator, Tereze Neumann Duarte Chaves e </text:span></text:span><text:span text:style-name="Fonte_20_parág._20_padrão"><text:span text:style-name="T244">Francisco Gladyson Pontes.</text:span></text:span><text:span text:style-name="T26">2.35</text:span><text:span text:style-name="T18">-APELAÇÃO/REMESSA NECESSÁRIA </text:span><text:span text:style-name="T33">Nº</text:span><text:span text:style-name="T18"> 0002454-76.2018.8.06.0034 - </text:span><text:span text:style-name="T42">de </text:span><text:span text:style-name="T50">A</text:span><text:span text:style-name="T42">quiraz, </text:span><text:span text:style-name="T65">em que é </text:span><text:span text:style-name="T42">apelante: MUNICÍPIO DE AQUIRAZ, remetente: JUIZ DE DIREITO DA 1ª VARA CÍVEL DA COMARCA DE AQUIRAZ, </text:span><text:span text:style-name="T65">sendo </text:span><text:span text:style-name="T42">apelado: TAMIRES <text:s/>CARNEIRO DE BRITO SAMPAIO.</text:span><text:span text:style-name="T373">- </text:span><text:span text:style-name="T370">Relatora: A Excelentíssima Senhora Desembargadora TEREZE NEUMANN DUARTE CHAVES – Síntese do julgamento:</text:span><text:span text:style-name="Fonte_20_parág._20_padrão"><text:span text:style-name="T297">“</text:span></text:span><text:span text:style-name="T386">A Turma, por unanimidade, conheceu da Remessa Necessária e do recurso de Apelação Cível, para negar-lhes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36</text:span><text:span text:style-name="T18">-APELAÇÃO/REMESSA NECESSÁRIA </text:span><text:span text:style-name="T35">Nº </text:span><text:span text:style-name="T18">0120272-85.2017.8.06.0001 -</text:span><text:span text:style-name="T35"> </text:span><text:span text:style-name="T66">de</text:span><text:span text:style-name="T42"> </text:span><text:span text:style-name="T67">F</text:span><text:span text:style-name="T42">ortaleza, </text:span><text:span text:style-name="T65">em que é </text:span><text:span text:style-name="T42">apelante: ESTADO DO CEARÁ, remetente: JUIZ DE DIREITO DA VARA ÚNICA DA JUSTIÇA MILITAR DO ESTADO DO CEARÁ, </text:span><text:span text:style-name="T65">sendo </text:span><text:span text:style-name="T66">a</text:span><text:span text:style-name="T42">pelado: WESCLEY </text:span><text:soft-page-break/><text:span text:style-name="T42">CÉSAR SANTOS DA COSTA.</text:span><text:span text:style-name="T373">- </text:span><text:span text:style-name="T370">Relatora: A Excelentíssima Senhora Desembargadora TEREZE NEUMANN DUARTE CHAVES – Síntese do julgamento:</text:span><text:span text:style-name="Fonte_20_parág._20_padrão"><text:span text:style-name="T297">“</text:span></text:span><text:span text:style-name="T386">A Turma, por unanimidade, conheceu da Remessa Necessária e do recurso de Apelação Cível, para negar-lhes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37</text:span><text:span text:style-name="T18">-</text:span><text:span text:style-name="T370"> </text:span><text:span text:style-name="T371">E</text:span><text:span text:style-name="T18">MBARGOS DE DECLARAÇÃO CÍVEL </text:span><text:span text:style-name="T35">Nº </text:span><text:span text:style-name="T18">0130439-64.2017.8.06.0001/50000 </text:span><text:span text:style-name="T42">-</text:span><text:span text:style-name="T66"> de </text:span><text:span text:style-name="T67">F</text:span><text:span text:style-name="T42">ortaleza, </text:span><text:span text:style-name="T65">em que é <text:s/></text:span><text:span text:style-name="T42">embargante: EXPRESSO <text:s/>GUANABARA <text:s/>S/A, </text:span><text:span text:style-name="T65">sendo </text:span><text:span text:style-name="T42">embargado: ESTADO DO CEARÁ</text:span><text:span text:style-name="T373">- </text:span><text:span text:style-name="T370">Relatora: A Excelentíssima Senhora Desembargadora TEREZE NEUMANN DUARTE CHAVES – Síntese do julgamento:</text:span><text:span text:style-name="Fonte_20_parág._20_padrão"><text:span text:style-name="T331">"A Turma, </text:span></text:span><text:span text:style-name="T392">por unanimidade, conheceu dos embargos, para rejeitá-los, nos termos do voto da Relatoria". </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3</text:span><text:span text:style-name="T41">8</text:span><text:span text:style-name="T18">- EMBARGOS DE DECLARAÇÃO CÍVEL </text:span><text:span text:style-name="T35">Nº</text:span><text:span text:style-name="T18"> 0575490-29.2000.8.06.0001/50000 -</text:span><text:span text:style-name="T35"> </text:span><text:span text:style-name="T66">de </text:span><text:span text:style-name="T67">F</text:span><text:span text:style-name="T42">ortaleza, </text:span><text:span text:style-name="T65">em que são </text:span><text:span text:style-name="T42">embargante</text:span><text:span text:style-name="T65">s</text:span><text:span text:style-name="T42">: MARIA JOSÉ FONTENELE SILVA, EUGÊNIA LUZI BARROS DE ALENCAR, ALDENI NOGUEIRA DE SOUSA, MARIA ERENILDA DE CUNHA CORDEIRO, MARIA GLÁUCIA BARBOSA JUCA, MANOEL MARCELINO DA SILVA,MARIA AMÉLIA PINHEIRO BEZERRA DE MENEZES, MOZECINA GOMES DAMASCENO, ANGELINA FELISMINA DE LIMA </text:span><text:span text:style-name="T93">E</text:span><text:span text:style-name="T42"> MARIA LÚCIA ALVES CUNHA, </text:span><text:span text:style-name="T65">sendo </text:span><text:span text:style-name="T42">embargado: ESTADO DO CEARÁ.</text:span><text:span text:style-name="T373">- </text:span><text:span text:style-name="T370">Relatora: A Excelentíssima Senhora Desembargadora TEREZE NEUMANN DUARTE CHAVES – Síntese do julgamento:</text:span><text:span text:style-name="Fonte_20_parág._20_padrão"><text:span text:style-name="T331">"A Turma, </text:span></text:span><text:span text:style-name="T392">por unanimidade, conheceu dos embargos, para rejeitá-los,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text:span><text:span text:style-name="T41">39</text:span><text:span text:style-name="T18">-EMBARGOS DE DECLARAÇÃO CÍVEL </text:span><text:span text:style-name="T35">Nº </text:span><text:span text:style-name="T18">0174954-87.2017.8.06.0001/50000 - </text:span><text:span text:style-name="T66">de </text:span><text:span text:style-name="T67">F</text:span><text:span text:style-name="T42">ortaleza, </text:span><text:span text:style-name="T65">em que é </text:span><text:span text:style-name="T42">embargante: ESTADO DO CEARÁ, </text:span><text:span text:style-name="T65">sendo </text:span><text:span text:style-name="T42">embargado: YAMAHA ADMINISTRADORA DE CONSÓRCIO LTDA.</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o recurso de Embargos de Declaração, para dar-lhes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0</text:span><text:span text:style-name="T18"> - AGRAVO INTERNO CÍVEL </text:span><text:span text:style-name="T35">Nº </text:span><text:span text:style-name="T18">0005429-10.2019.8.06.0043/50000 - </text:span><text:span text:style-name="T42">de </text:span><text:span text:style-name="T67">B</text:span><text:span text:style-name="T42">arbalha, </text:span><text:span text:style-name="T65">em que são </text:span><text:span text:style-name="T42">agravante</text:span><text:span text:style-name="T65">s</text:span><text:span text:style-name="T42">: DOMICIANO DE SOUSA LIMA </text:span><text:span text:style-name="T65">e </text:span><text:span text:style-name="T42">DEFENSORIA PÚBLICA DO ESTADO DO CEARÁ, </text:span><text:span text:style-name="T65">sendo </text:span><text:span text:style-name="T42">agravado</text:span><text:span text:style-name="T65">s</text:span><text:span text:style-name="T42">: ESTADO DO CEARÁ </text:span><text:span text:style-name="T93">E</text:span><text:span text:style-name="T65"> </text:span><text:span text:style-name="T42">MUNICÍPIO DE BARBALHA</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o Agravo Intern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1</text:span><text:span text:style-name="T18">-APELAÇÃO CÍVEL </text:span><text:span text:style-name="T35">Nº </text:span><text:span text:style-name="T18">0028502-12.2018.8.06.0151 - </text:span><text:span text:style-name="T42">de </text:span><text:span text:style-name="T68">Q</text:span><text:span text:style-name="T42">uixadá, </text:span><text:span text:style-name="T65">em que são </text:span><text:span text:style-name="T42">apte/apdo: FRANCISCA ELEIUDA DE SOUSA LIMA,apte/apdo: SATURNINA BENTO LEITE,apte/apdo: NADIRES PEREIRA ALVES,apte/apdo: SOLANGE FELIX DE SOUSA,apte/apdo: MUNICÍPIO DE QUIXADÁ.</text:span><text:span text:style-name="T373">- </text:span><text:span text:style-name="T370">Relatora: A Excelentíssima Senhora Desembargadora TEREZE NEUMANN DUARTE CHAVES – Síntese do julgamento:</text:span><text:span text:style-name="Fonte_20_parág._20_padrão"><text:span text:style-name="T331">" A Turma, por</text:span></text:span><text:span text:style-name="T392"> unanimidade, conheceu das Apelações Cíveis, para prover o Apelo da autora e desprover o Apelo do Municípi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2</text:span><text:span text:style-name="T18"> - EMBARGOS DE DECLARAÇÃO CÍVEL </text:span><text:span text:style-name="T35">Nº</text:span><text:span text:style-name="T18"> 0007616-07.2019.8.06.0167/50000 -</text:span><text:span text:style-name="T42"> de </text:span><text:span text:style-name="T68">S</text:span><text:span text:style-name="T42">obral, </text:span><text:span text:style-name="T65">em que é </text:span><text:span text:style-name="T42">embargante: ESTADO DO CEARÁ, </text:span><text:span text:style-name="T65">sendo </text:span><text:span text:style-name="T42">embargada: ANT</text:span><text:span text:style-name="T58">Ô</text:span><text:span text:style-name="T42">NIA MOURA LIRA.</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os Embargos de Declaração, para rejeitá-los,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3</text:span><text:span text:style-name="T18">-APELAÇÃO CÍVEL </text:span><text:span text:style-name="T35">Nº</text:span><text:span text:style-name="T18"> 0182391-53.2015.8.06.0001 -</text:span><text:span text:style-name="T66"> de</text:span><text:span text:style-name="T42"> </text:span><text:span text:style-name="T68">F</text:span><text:span text:style-name="T42">ortaleza, </text:span><text:span text:style-name="T65">em que é </text:span><text:span text:style-name="T42">apelante: ESTADO DO CEARÁ, </text:span><text:span text:style-name="T65">sendo </text:span><text:span text:style-name="T42">apelada: JACINTA MARIA DE SOUSA SANTOS.</text:span><text:span text:style-name="T373">- </text:span><text:span text:style-name="T370">Relatora: A Excelentíssima Senhora Desembargadora TEREZE NEUMANN DUARTE CHAVES – Síntese do julgamento:</text:span><text:span text:style-name="Fonte_20_parág._20_padrão"><text:span text:style-name="T331">" A Turma, </text:span></text:span><text:span text:style-name="T392">por unanimidade, conheceu da Apelação Cível, para desprovê-la,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4</text:span><text:span text:style-name="T18">- AGRAVO DE INSTRUMENTO </text:span><text:span text:style-name="T35">Nº </text:span><text:span text:style-name="T18">0637940-10.2020.8.06.0000 -</text:span><text:span text:style-name="T66"> de</text:span><text:span text:style-name="T42"> </text:span><text:span text:style-name="T68">F</text:span><text:span text:style-name="T42">ortaleza, </text:span><text:span text:style-name="T65">em que é </text:span><text:span text:style-name="T42">agravante: ZARA BRASIL LTDA </text:span><text:span text:style-name="T69">sendo </text:span><text:span text:style-name="T42">agravado: ESTADO DO CEARÁ.</text:span><text:span text:style-name="T373">- </text:span><text:span text:style-name="T370">Relatora: A Excelentíssima Senhora Desembargadora TEREZE NEUMANN DUARTE CHAVES – Síntese do julgamento:</text:span><text:span text:style-name="Fonte_20_parág._20_padrão"><text:span text:style-name="T331">"A Turma, </text:span></text:span><text:span text:style-name="T392">por unanimidade, conheceu do Agravo de </text:span><text:soft-page-break/><text:span text:style-name="T392">Instrumento, para 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text:span><text:span text:style-name="T36">.4</text:span><text:span text:style-name="T41">5</text:span><text:span text:style-name="T18">- APELAÇÃO CÍVEL </text:span><text:span text:style-name="T35">Nº </text:span><text:span text:style-name="T18">0000519-55.2017.8.06.0189 - </text:span><text:span text:style-name="T42">de </text:span><text:span text:style-name="T68">S</text:span><text:span text:style-name="T42">anta </text:span><text:span text:style-name="T68">Q</text:span><text:span text:style-name="T42">uitéria, </text:span><text:span text:style-name="T69">em que é </text:span><text:span text:style-name="T42">apelante: JOSÉ OSMAR CEDRO DE ANDRADE, </text:span><text:span text:style-name="T69">sendo </text:span><text:span text:style-name="T42">apelado: MUNICÍPIO DE CATUNDA.</text:span><text:span text:style-name="T373">- </text:span><text:span text:style-name="T370">Relatora: A Excelentíssima Senhora Desembargadora TEREZE NEUMANN DUARTE CHAVES – Síntese do julgamento:</text:span><text:span text:style-name="Fonte_20_parág._20_padrão"><text:span text:style-name="T331">" A Turma, </text:span></text:span><text:span text:style-name="T392">por unanimidade, conheceu do </text:span><text:span text:style-name="T393">recurso de Apelação Cível</text:span><text:span text:style-name="T392">, para 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 </text:span></text:span><text:span text:style-name="T34">2.4</text:span><text:span text:style-name="T41">6</text:span><text:span text:style-name="T18"> -APELAÇÃO CÍVEL </text:span><text:span text:style-name="T37">Nº</text:span><text:span text:style-name="T18"> <text:s/>0006804-33.2019.8.06.0112 - </text:span><text:span text:style-name="T42"><text:s/>de </text:span><text:span text:style-name="T70">J</text:span><text:span text:style-name="T42">uazeiro do </text:span><text:span text:style-name="T70">N</text:span><text:span text:style-name="T42">orte, </text:span><text:span text:style-name="T69">em que é </text:span><text:span text:style-name="T42">apelante: RODRIGO DO NASCIMENTO SOUZA, </text:span><text:span text:style-name="T69">sendo </text:span><text:span text:style-name="T42">apelado: ESTADO DO CEARÁ.</text:span><text:span text:style-name="T373">- </text:span><text:span text:style-name="T370">Relatora: A Excelentíssima Senhora Desembargadora TEREZE NEUMANN DUARTE CHAVES – Síntese do julgamento:</text:span><text:span text:style-name="Fonte_20_parág._20_padrão"><text:span text:style-name="T331">"A Turma, </text:span></text:span><text:span text:style-name="T392">por unanimidade, conheceu do recurso de Apelaçã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7</text:span><text:span text:style-name="T18"> - APELAÇÃO CÍVEL </text:span><text:span text:style-name="T37">Nº</text:span><text:span text:style-name="T18"> <text:s/>0000068-39.2017.8.06.0186 - </text:span><text:span text:style-name="T42">de </text:span><text:span text:style-name="T70">P</text:span><text:span text:style-name="T42">entecoste, </text:span><text:span text:style-name="T69">em que é </text:span><text:span text:style-name="T42">apelante: SINDICATO DOS SERVIDORES P</text:span><text:span text:style-name="T76">Ú</text:span><text:span text:style-name="T42">BLICOS MUNICIPAIS DE APUIAR</text:span><text:span text:style-name="T76">É</text:span><text:span text:style-name="T42">S – SINDSEP, </text:span><text:span text:style-name="T69">sendo </text:span><text:span text:style-name="T42">apelado: MUNICÍPIO DE APUIARÉS</text:span><text:span text:style-name="T373">- </text:span><text:span text:style-name="T370">Relatora: A Excelentíssima Senhora Desembargadora TEREZE NEUMANN DUARTE CHAVES – Síntese do julgamento:</text:span><text:span text:style-name="Fonte_20_parág._20_padrão"><text:span text:style-name="T331">"A Turma, </text:span></text:span><text:span text:style-name="T387">por unanimidade, conheceu do </text:span><text:span text:style-name="T388">recurso de Apelação Cível</text:span><text:span text:style-name="T387">, para 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4</text:span><text:span text:style-name="T41">8</text:span><text:span text:style-name="T18">-REMESSA NECESSÁRIA CÍVEL <text:s/></text:span><text:span text:style-name="T37">N° </text:span><text:span text:style-name="T18">0003641-67.2014.8.06.0032 - </text:span><text:span text:style-name="T37"><text:s/></text:span><text:span text:style-name="T42">de </text:span><text:span text:style-name="T70">A</text:span><text:span text:style-name="T42">montada, </text:span><text:span text:style-name="T69">em que são </text:span><text:span text:style-name="T42">impetrante</text:span><text:span text:style-name="T69">s</text:span><text:span text:style-name="T42">: CENTRAL GERADORA EÓLICA ICARA</text:span><text:span text:style-name="T77">Í</text:span><text:span text:style-name="T42"> I S. A, CENTRAL GERADORA EÓLICA ICARA</text:span><text:span text:style-name="T77">Í</text:span><text:span text:style-name="T42"> II S. A, CENTRAL E</text:span><text:span text:style-name="T77">Ó</text:span><text:span text:style-name="T42">LICA RIBEIRÃO LTDA, CENTRAL E</text:span><text:span text:style-name="T77">Ó</text:span><text:span text:style-name="T42">LICA ILHA GRANDE LTDA, CENTRAL E</text:span><text:span text:style-name="T77">Ó</text:span><text:span text:style-name="T42">LICA PALMAS LTDA, remetente: JUIZ DE DIREITO DA VARA ÚNICA DA COMARCA DE AMONTADA, </text:span><text:span text:style-name="T69">sendo </text:span><text:span text:style-name="T42">impetrado: SECRETÁRIO DE FINANÇAS DO MUNICÍPIO DE AMONTADA</text:span><text:span text:style-name="T373">- </text:span><text:span text:style-name="T370">Relatora: A Excelentíssima Senhora Desembargadora TEREZE NEUMANN DUARTE CHAVES – Síntese do julgamento:</text:span><text:span text:style-name="Fonte_20_parág._20_padrão"><text:span text:style-name="T331">"A Turma, por unanimidade, conheceu da Remessa Necess</text:span></text:span><text:span text:style-name="T392">ária para desprovê-la,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text:span><text:span text:style-name="T41">49</text:span><text:span text:style-name="T18">-APELAÇÃO CÍVEL </text:span><text:span text:style-name="T37">Nº </text:span><text:span text:style-name="T18">0000273-83.2019.8.06.0029 - <text:s/></text:span><text:span text:style-name="T42">de </text:span><text:span text:style-name="T70">A</text:span><text:span text:style-name="T42">copiara, </text:span><text:span text:style-name="T69">em que é </text:span><text:span text:style-name="T42">apelante: MUNICÍPIO DE ACOPIARA, </text:span><text:span text:style-name="T71">sendo </text:span><text:span text:style-name="T42">apelado: JOSÉ HUMBERTO DE ARAÚJO.</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a Apelação Cível, para rejeitando as preliminares suscitadas, dar-lhe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0</text:span><text:span text:style-name="T18">-APELAÇÃO CÍVEL </text:span><text:span text:style-name="T37">Nº </text:span><text:span text:style-name="T18">0000325-79.2019.8.06.0029 -</text:span><text:span text:style-name="T42"> de </text:span><text:span text:style-name="T70">A</text:span><text:span text:style-name="T42">copiara, </text:span><text:span text:style-name="T71">em que é </text:span><text:span text:style-name="T42">recorrente: MUNICÍPIO DE ACOPIARA, </text:span><text:span text:style-name="T71">sendo </text:span><text:span text:style-name="T42">recorrida: MARIA CLEIDE BEZERRA PONTES.</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a Apelação Cível, para rejeitando as preliminares suscitadas, dar-lhe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1</text:span><text:span text:style-name="T18">-APELAÇÃO CÍVEL </text:span><text:span text:style-name="T37">Nº </text:span><text:span text:style-name="T18">0002925-85.2015.8.06.0135 - </text:span><text:span text:style-name="T42">de </text:span><text:span text:style-name="T70">O</text:span><text:span text:style-name="T42">rós, </text:span><text:span text:style-name="T71">em que é </text:span><text:span text:style-name="T42">apelante: SINDICATO DOS SERVIDORES P</text:span><text:span text:style-name="T91">Ú</text:span><text:span text:style-name="T42">BLICOS MUNICIPAIS DE OR</text:span><text:span text:style-name="T91">Ó</text:span><text:span text:style-name="T42">S, </text:span><text:span text:style-name="T71">sendo </text:span><text:span text:style-name="T42">apelado: </text:span><text:span text:style-name="T71">M</text:span><text:span text:style-name="T42">UNICÍPIO DE ORÓS </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a Apelação Cível, rejeitou a preliminar arguida, para dar-lhe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2</text:span><text:span text:style-name="T18">-APELAÇÃO CÍVEL </text:span><text:span text:style-name="T37">Nº</text:span><text:span text:style-name="T18"> 0000274-68.2019.8.06.0029 -</text:span><text:span text:style-name="T37"> </text:span><text:span text:style-name="T42">de </text:span><text:span text:style-name="T64">A</text:span><text:span text:style-name="T42">copiara, </text:span><text:span text:style-name="T71">em que é </text:span><text:span text:style-name="T42">apelante: MUNICÍPIO DE ACOPIARA, </text:span><text:span text:style-name="T71">sendo </text:span><text:span text:style-name="T42">apelada: IVANIRA GURGEL HOLANDA</text:span><text:span text:style-name="T373">- </text:span><text:span text:style-name="T370">Relatora: A Excelentíssima Senhora Desembargadora TEREZE NEUMANN DUARTE CHAVES – Síntese do julgamento:</text:span><text:span text:style-name="Fonte_20_parág._20_padrão"><text:span text:style-name="T331">"A Turma, por unanimidade, conheceu da Apela</text:span></text:span><text:span text:style-name="T392">ção Cível, rejeitou as preliminares suscitadas, para dar-lhe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3</text:span><text:span text:style-name="T18">-APELAÇÃO CÍVEL </text:span><text:span text:style-name="T37">Nº </text:span><text:span text:style-name="T18">0126208-09.2008.8.06.0001 -</text:span><text:span text:style-name="T37"> </text:span><text:span text:style-name="T78">de F</text:span><text:span text:style-name="T42">ortaleza, </text:span><text:span text:style-name="T71">em que é </text:span><text:span text:style-name="T42">apelante: COMERCIAL DE MIUDEZAS FREITAS LTDA, </text:span><text:span text:style-name="T71">sendo </text:span><text:span text:style-name="T42">apelado: ESTADO DO CEARÁ.</text:span><text:span text:style-name="T373">- </text:span><text:span text:style-name="T370">Relatora: A </text:span><text:soft-page-break/><text:span text:style-name="T370">Excelentíssima Senhora Desembargadora TEREZE NEUMANN DUARTE CHAVES – Síntese do julgamento:</text:span><text:span text:style-name="Fonte_20_parág._20_padrão"><text:span text:style-name="T331">"A Turma, </text:span></text:span><text:span text:style-name="T392">por unanimidade, conheceu da Apelação Cível, para dar-lhe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4</text:span><text:span text:style-name="T18">- APELAÇÃO CÍVEL </text:span><text:span text:style-name="T37">Nº </text:span><text:span text:style-name="T18">0001654-15.2019.8.06.0163 - </text:span><text:span text:style-name="T42">de </text:span><text:span text:style-name="T64">S</text:span><text:span text:style-name="T42">ão </text:span><text:span text:style-name="T64">B</text:span><text:span text:style-name="T42">enedito, </text:span><text:span text:style-name="T71">em que é </text:span><text:span text:style-name="T42">apelante: MUNICÍPIO DE SÃO BENEDITO, </text:span><text:span text:style-name="T71">sendo </text:span><text:span text:style-name="T42">apelada: GLEICELANE RODRIGUES DE SOUSA UCHOA</text:span><text:span text:style-name="T373">- </text:span><text:span text:style-name="T370">Relatora: A Excelentíssima Senhora Desembargadora TEREZE NEUMANN DUARTE CHAVES – Síntese do julgamento:</text:span><text:span text:style-name="Fonte_20_parág._20_padrão"><text:span text:style-name="T331">" A Turma, por</text:span></text:span><text:span text:style-name="T392"> unanimidade, conheceu da Apelação Cível, para negar-lhe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5</text:span><text:span text:style-name="T18">- APELAÇÃO CÍVEL </text:span><text:span text:style-name="T37">Nº </text:span><text:span text:style-name="T18">0000519-39.2014.8.06.0196 - </text:span><text:span text:style-name="T42"><text:s/>de </text:span><text:span text:style-name="T64">Q</text:span><text:span text:style-name="T42">uixadá, </text:span><text:span text:style-name="T71">em que é </text:span><text:span text:style-name="T42">apelante: MUNICÍPIO DE IBARETAMA, </text:span><text:span text:style-name="T71">sendo </text:span><text:span text:style-name="T42">apelado: CLEMENTINO DE CASTRO NOBRE.</text:span><text:span text:style-name="T373">- </text:span><text:span text:style-name="T370">Relatora: A Excelentíssima Senhora Desembargadora TEREZE NEUMANN DUARTE CHAVES – Síntese do julgamento:</text:span><text:span text:style-name="Fonte_20_parág._20_padrão"><text:span text:style-name="T331">" A Turma, por</text:span></text:span><text:span text:style-name="T392"> unanimidade, conheceu da Apelação Cível, para negar-lhe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6</text:span><text:span text:style-name="T18"> - APELAÇÃO CÍVEL </text:span><text:span text:style-name="T37">Nº </text:span><text:span text:style-name="T18">0050399-37.2020.8.06.0051 -</text:span><text:span text:style-name="T42"> de </text:span><text:span text:style-name="T64">B</text:span><text:span text:style-name="T42">oa </text:span><text:span text:style-name="T64">V</text:span><text:span text:style-name="T42">iagem, </text:span><text:span text:style-name="T71">em que é </text:span><text:span text:style-name="T42">apelante: CÍCERO SOARES NASCIMENTO, </text:span><text:span text:style-name="T71">sendo a</text:span><text:span text:style-name="T42">pelado: MUNICÍPIO DE BOA VIAGEM.</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o recurso de Apelaçã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7</text:span><text:span text:style-name="T18">-AGRAVO DE INSTRUMENTO </text:span><text:span text:style-name="T37">Nº </text:span><text:span text:style-name="T18">0629075-61.2021.8.06.0000 -</text:span><text:span text:style-name="T37"> </text:span><text:span text:style-name="T78">de</text:span><text:span text:style-name="T42"> </text:span><text:span text:style-name="T64">F</text:span><text:span text:style-name="T42">ortaleza, </text:span><text:span text:style-name="T71">em que é a</text:span><text:span text:style-name="T42">gravante: ESTADO DO CEARÁ, </text:span><text:span text:style-name="T71">sendo </text:span><text:span text:style-name="T42">agravado</text:span><text:span text:style-name="T71">s</text:span><text:span text:style-name="T42">: HOSPITAL OTOCL</text:span><text:span text:style-name="T58">Í</text:span><text:span text:style-name="T42">NICA LTDA </text:span><text:span text:style-name="T93">E</text:span><text:span text:style-name="T71"> </text:span><text:span text:style-name="T42">OTOIMAGEM DIAGNÓSTICOS LTDA.</text:span><text:span text:style-name="T373">- </text:span><text:span text:style-name="T370">Relatora: A Excelentíssima Senhora Desembargadora TEREZE NEUMANN DUARTE CHAVES – Síntese do julgamento:</text:span><text:span text:style-name="T392">" A Turma, por unanimidade, conheceu do Agravo de Instrument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5</text:span><text:span text:style-name="T41">8</text:span><text:span text:style-name="T18">-APELAÇÃO CÍVEL </text:span><text:span text:style-name="T37">Nº</text:span><text:span text:style-name="T18"> 0000653-97.2009.8.06.0113 - </text:span><text:span text:style-name="T42">de </text:span><text:span text:style-name="T64">J</text:span><text:span text:style-name="T42">ucás, </text:span><text:span text:style-name="T71">em que é </text:span><text:span text:style-name="T42">apelante: ESTADO DO CEARÁ, </text:span><text:span text:style-name="T71">sendo </text:span><text:span text:style-name="T42">apelado: MUNICÍPIO DE JUCÁS.</text:span><text:span text:style-name="T373">- </text:span><text:span text:style-name="T370">Relatora: A Excelentíssima Senhora Desembargadora TEREZE NEUMANN DUARTE CHAVES – Síntese do julgamento:</text:span><text:span text:style-name="Fonte_20_parág._20_padrão"><text:span text:style-name="T239"> </text:span></text:span><text:span text:style-name="T392">"A Turma, por unanimidade, conheceu do recurso de Apelaçã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4">2.</text:span><text:span text:style-name="T41">59</text:span><text:span text:style-name="T34"> </text:span><text:span text:style-name="T18">- APELAÇÃO CÍVEL </text:span><text:span text:style-name="T37">Nº</text:span><text:span text:style-name="T18"> <text:s/>0006720-61.2019.8.06.0167 - </text:span><text:span text:style-name="T42">de </text:span><text:span text:style-name="T64">S</text:span><text:span text:style-name="T42">obral, </text:span><text:span text:style-name="T71">em que são </text:span><text:span text:style-name="T42">apte/apdo: ESTADO DO CEARÁ, apte/apdo: FRANCISCO PEDRO DO NASCIMENTO SILVA</text:span><text:span text:style-name="T373">- </text:span><text:span text:style-name="T370">Relatora: A Excelentíssima Senhora Desembargadora TEREZE NEUMANN DUARTE CHAVES – Síntese do julgamento:</text:span><text:span text:style-name="T387">"A Turma, por unanimidade, conheceu do recurso de Apelação, para des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8">2.6</text:span><text:span text:style-name="T41">0</text:span><text:span text:style-name="T18">-APELAÇÃO CÍVEL </text:span><text:span text:style-name="T37">Nº</text:span><text:span text:style-name="T18"> 0037172-35.2013.8.06.0112 - </text:span><text:span text:style-name="T42">de </text:span><text:span text:style-name="T64">J</text:span><text:span text:style-name="T42">uazeiro do </text:span><text:span text:style-name="T64">N</text:span><text:span text:style-name="T42">orte, </text:span><text:span text:style-name="T71">em que é </text:span><text:span text:style-name="T42">apelante: ESTADO DO CEARÁ, </text:span><text:span text:style-name="T71">sendo </text:span><text:span text:style-name="T42">apelado</text:span><text:span text:style-name="T71">s</text:span><text:span text:style-name="T42">: E. DA S. M </text:span><text:span text:style-name="T71">e </text:span><text:span text:style-name="T42"><text:s/>J. E. S. M.</text:span><text:span text:style-name="T373">- </text:span><text:span text:style-name="T370">Relatora: A Excelentíssima Senhora Desembargadora TEREZE NEUMANN DUARTE CHAVES – Síntese do julgamento:</text:span><text:span text:style-name="Fonte_20_parág._20_padrão"><text:span text:style-name="T334"> </text:span></text:span><text:span text:style-name="T391">"A Turma, por unanimidade, conheceu dos recursos de Apelação, para desprover o interposto pelo Estado do Ceará, e dar parcial provimento o Apelo dos autores,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8">2.6</text:span><text:span text:style-name="T41">1</text:span><text:span text:style-name="T18">-APELAÇÃO/REMESSA NECESSÁRIA </text:span><text:span text:style-name="T37">Nº </text:span><text:span text:style-name="T18">0007748-38.2011.8.06.0137 </text:span><text:span text:style-name="T42">-</text:span><text:span text:style-name="T78"> </text:span><text:span text:style-name="T42">de </text:span><text:span text:style-name="T64">P</text:span><text:span text:style-name="T42">acatuba, </text:span><text:span text:style-name="T71">em que é </text:span><text:span text:style-name="T42">apelante: MUNICÍPIO DE PACATUBA, remetente: JUIZ DE DIREITO DA 1ª VARA DA COMARCA DE PACATUBA, </text:span><text:span text:style-name="T71">sendo </text:span><text:span text:style-name="T42">apelada</text:span><text:span text:style-name="T71">s</text:span><text:span text:style-name="T42">: ANT</text:span><text:span text:style-name="T58">Ô</text:span><text:span text:style-name="T42">NIA JULIANA DE SOUZA, <text:s/>F</text:span><text:span text:style-name="T58">Á</text:span><text:span text:style-name="T42">TIMA SILVA DOS SANTOS, <text:s/>FRANCISCA LIDU</text:span><text:span text:style-name="T58">Í</text:span><text:span text:style-name="T42">NA FREIRE DE OLIVEIRA VAL, LILIAN MARIA PEREIRA PINTO, MARIA LET</text:span><text:span text:style-name="T58">Í</text:span><text:span text:style-name="T42">CIA CLEMENTINO CRUZ, <text:s/>PAULINA RODRIGUES BARRETO </text:span><text:span text:style-name="T93">E</text:span><text:span text:style-name="T79"> </text:span><text:span text:style-name="T42">RAQUEL FERREIRA MONTEIRO</text:span><text:span text:style-name="T373">- </text:span><text:span text:style-name="T370">Relatora: A Excelentíssima Senhora Desembargadora TEREZE NEUMANN DUARTE CHAVES – Síntese do julgamento:</text:span><text:span text:style-name="T391">"A Turma, por unanimidade, conheceu da Remessa Necessária e do recurso de Apelação, para desprovê-los,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 </text:span></text:span><text:span text:style-name="T38">2.6</text:span><text:span text:style-name="T41">2</text:span><text:span text:style-name="T18">-AGRAVO DE INSTRUMENTO </text:span><text:span text:style-name="T33">Nº </text:span><text:span text:style-name="T18">0632420-35.2021.8.06.0000 </text:span><text:span text:style-name="T42">- </text:span><text:span text:style-name="T80">de</text:span><text:span text:style-name="T42"> </text:span><text:span text:style-name="T64">F</text:span><text:span text:style-name="T42">ortaleza, </text:span><text:span text:style-name="T79">em que </text:span><text:soft-page-break/><text:span text:style-name="T79">é </text:span><text:span text:style-name="T42">agravante: ESTADO DO CEARÁ, </text:span><text:span text:style-name="T79">sendo </text:span><text:span text:style-name="T42">agravado</text:span><text:span text:style-name="T79">s</text:span><text:span text:style-name="T42">: LEÔNIDAS NOGUEIRA DE SOUZA </text:span><text:span text:style-name="T92">E</text:span><text:span text:style-name="T42"> DJACIR GONÇALVES DE ARAÚJO.</text:span><text:span text:style-name="T373">- </text:span><text:span text:style-name="T370">Relatora: A Excelentíssima Senhora Desembargadora TEREZE NEUMANN DUARTE CHAVES – Síntese do julgamento:</text:span><text:span text:style-name="Fonte_20_parág._20_padrão"><text:span text:style-name="T331">" A Turma, </text:span></text:span><text:span text:style-name="T391">por unanimidade, conheceu do Agravo de Instrumento, para provê-l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text:span></text:span><text:span text:style-name="T38">2.6</text:span><text:span text:style-name="T41">3</text:span><text:span text:style-name="T38"> </text:span><text:span text:style-name="T18">- APELAÇÃO CÍVEL </text:span><text:span text:style-name="T33">Nº </text:span><text:span text:style-name="T18">0000527-10.2019.8.06.0109 -</text:span><text:span text:style-name="T80"> </text:span><text:span text:style-name="T42">de </text:span><text:span text:style-name="T64">J</text:span><text:span text:style-name="T42">ardim, </text:span><text:span text:style-name="T79">em que é </text:span><text:span text:style-name="T42">apelante: MUNICÍPIO DE JARDIM, </text:span><text:span text:style-name="T79">sendo </text:span><text:span text:style-name="T42">apte/apdo: MARIA ROS</text:span><text:span text:style-name="T94">Â</text:span><text:span text:style-name="T42">NGELA DE SOUSA.</text:span><text:span text:style-name="T373">- </text:span><text:span text:style-name="T370">Relatora: A Excelentíssima Senhora Desembargadora TEREZE NEUMANN DUARTE CHAVES – Síntese do julgamento:</text:span><text:span text:style-name="Fonte_20_parág._20_padrão"><text:span text:style-name="T332"> </text:span></text:span><text:span text:style-name="T391">"A Turma, por unanimidade, conheceu dos recursos de Apelação Cível, para negar provimento àquele interposto pelo Município de Jardim e dar parcial provimento ao interposto por Maria Rosângela de Sousa,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 </text:span></text:span><text:span text:style-name="T38">2.6</text:span><text:span text:style-name="T41">4</text:span><text:span text:style-name="T18"> - APELAÇÃO CÍVEL </text:span><text:span text:style-name="T33">Nº </text:span><text:span text:style-name="T18">0002943-94.2019.8.06.0029 - </text:span><text:span text:style-name="T42">de </text:span><text:span text:style-name="T64">A</text:span><text:span text:style-name="T42">copiara, </text:span><text:span text:style-name="T79">em que é </text:span><text:span text:style-name="T42">apelante: MUNICÍPIO DE ACOPIARA, </text:span><text:span text:style-name="T79">sendo </text:span><text:span text:style-name="T42">apelada: MARIA MARCIANA PEREIRA RUFINO</text:span><text:span text:style-name="T373">- </text:span><text:span text:style-name="T370">Relatora: A Excelentíssima Senhora Desembargadora TEREZE NEUMANN DUARTE CHAVES – Síntese do julgamento:</text:span><text:span text:style-name="Fonte_20_parág._20_padrão"><text:span text:style-name="T331">"A Turma, por</text:span></text:span><text:span text:style-name="T392"> unanimidade, conheceu da Apelação Cível, para, rejeitando as preliminares de nulidade da sentença, inépcia da inicial e impugnação à gratuidade judiciária suscitadas, e acolhendo a preliminar de não pagamento de custas processuais, para dar-lhe parcial provimento, nos termos do voto da Relatoria".</text:span><text:span text:style-name="T197">Participaram do julgamento os Excelentíssimos Senhores Desembargadores Tereze Neumann Duarte Chaves – Relatora, Francisco Gladyson Pontes </text:span><text:span text:style-name="T198">e </text:span><text:span text:style-name="Fonte_20_parág._20_padrão"><text:span text:style-name="T199">Luiz Evaldo Gonçalves Leite. </text:span></text:span><text:span text:style-name="T101">2.6</text:span><text:span text:style-name="T104">5</text:span><text:span text:style-name="T95">-AGRAVO INTERNO CÍVEL </text:span><text:span text:style-name="T102">Nº </text:span><text:span text:style-name="T95">0260730-16.2021.8.06.0001/50000 -</text:span><text:span text:style-name="T115"> de</text:span><text:span text:style-name="T105"> </text:span><text:span text:style-name="T116">F</text:span><text:span text:style-name="T105">ortaleza, </text:span><text:span text:style-name="T117">em que é </text:span><text:span text:style-name="T105">agravante: KALLEO GOMES SOARES, </text:span><text:span text:style-name="T118">sendo </text:span><text:span text:style-name="T105">agravado: ESTADO DO CEARÁ.</text:span><text:span text:style-name="T374">- </text:span><text:span text:style-name="T376">Relatora: A Excelentíssima Senhora Desembargadora TEREZE NEUMANN DUARTE CHAVES – Síntese do julgamento:</text:span><text:span text:style-name="Fonte_20_parág._20_padrão"><text:span text:style-name="T333">"A Turma, por</text:span></text:span><text:span text:style-name="T392"> unanimidade, conheceu do Agravo Interno, para desprovê-lo, nos termos do voto da Relatoria".</text:span><text:span text:style-name="T174">Participaram do julgamento os Excelentíssimos Senhores Desembargadores Tereze Neumann Duarte Chaves – Relatora, Francisco Gladyson Pontes </text:span><text:span text:style-name="T175">e </text:span><text:span text:style-name="Fonte_20_parág._20_padrão"><text:span text:style-name="T176">Luiz Evaldo Gonçalves Leite.</text:span></text:span><text:span text:style-name="T380"> </text:span><text:span text:style-name="Fonte_20_parág._20_padrão"><text:span text:style-name="T202">DIVERSOS:</text:span></text:span><text:span text:style-name="Fonte_20_parág._20_padrão"><text:span text:style-name="T200">3</text:span></text:span><text:span text:style-name="Fonte_20_parág._20_padrão"><text:span text:style-name="T201">. </text:span></text:span><text:span text:style-name="Fonte_20_parág._20_padrão"><text:span text:style-name="T207">PROCESSO</text:span></text:span><text:span text:style-name="Fonte_20_parág._20_padrão"><text:span text:style-name="T208">S</text:span></text:span><text:span text:style-name="Fonte_20_parág._20_padrão"><text:span text:style-name="T207"> </text:span></text:span><text:span text:style-name="Fonte_20_parág._20_padrão"><text:span text:style-name="T209">ADIADOS </text:span></text:span><text:span text:style-name="Fonte_20_parág._20_padrão"><text:span text:style-name="T210">POR MOTIVO D</text:span></text:span><text:span text:style-name="Fonte_20_parág._20_padrão"><text:span text:style-name="T211">E</text:span></text:span><text:span text:style-name="Fonte_20_parág._20_padrão"><text:span text:style-name="T210"> FÉRIAS:</text:span></text:span><text:span text:style-name="Fonte_20_parág._20_padrão"><text:span text:style-name="T206">3</text:span></text:span><text:span text:style-name="Fonte_20_parág._20_padrão"><text:span text:style-name="T378">.1</text:span></text:span><text:span text:style-name="T18">- APELAÇÃO / REMESSA NECESSÁRIA </text:span><text:span text:style-name="T25">Nº </text:span><text:span text:style-name="T18">0120064-48.2010.8.06.0001 -</text:span><text:span text:style-name="T42"> </text:span><text:span text:style-name="T49">de </text:span><text:span text:style-name="T81">F</text:span><text:span text:style-name="T42">ortaleza, </text:span><text:span text:style-name="T82">em que é </text:span><text:span text:style-name="T42">apelante: ESTADO DO CEARÁ, remetente: JUIZ DE DIREITO DA 3ª VARA DA FAZENDA PÚBLICA DA COMARCA DE FORTALEZA, </text:span><text:span text:style-name="T82">sendo </text:span><text:span text:style-name="T42">apelada: BENEDITA SÔNIA TEIXEIRA.</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2</text:span></text:span><text:span text:style-name="T18">- APELAÇÃO / REMESSA NECESSÁRIA </text:span><text:span text:style-name="T25">Nº </text:span><text:span text:style-name="T18">0045839-62.2007.8.06.0001 -</text:span><text:span text:style-name="T49"> de </text:span><text:span text:style-name="T82">F</text:span><text:span text:style-name="T42">ortaleza, </text:span><text:span text:style-name="T82">em que é </text:span><text:span text:style-name="T42">apelante: ESTADO DO CEARÁ, remetente: JUIZ DE DIREITO DA 15ª VARA DA FAZENDA PÚBLICA DA COMARCA DE FORTALEZA, </text:span><text:span text:style-name="T82">sendo </text:span><text:span text:style-name="T42">apelado</text:span><text:span text:style-name="T82">s</text:span><text:span text:style-name="T42">: JOSE AMARILHO BELEM DE FIGUEIREDO, EMIDIO FERREIRA DE MORAIS, FRANCISCO GOMES VICTOR, <text:s/>VIVALDO ALVES DE OLIVEIRA, FRANCISCO LEITE DA SILVA, JOSE JURANDIR COSTA, MARIA JOSE VIEIRA DA ROCHA, MARIA DO PERPETUO SOCORRO SALMITO FROTA,CARLOS AURELIO VIDAL COUTO,MARIA DO CARMO CAPITULINO GALHARDO </text:span><text:span text:style-name="T82">e </text:span><text:span text:style-name="T42">: VIVIANE BEATRICE SALMITO FROTA.</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3</text:span></text:span><text:span text:style-name="T36"> </text:span><text:span text:style-name="T18">- APELAÇÃO CÍVEL </text:span><text:span text:style-name="T25">Nº </text:span><text:span text:style-name="T18">0087509-17.2006.8.06.0001 -</text:span><text:span text:style-name="T25"> </text:span><text:span text:style-name="T49">de</text:span><text:span text:style-name="T42"> </text:span><text:span text:style-name="T81">F</text:span><text:span text:style-name="T42">ortaleza, </text:span><text:span text:style-name="T82">em que são </text:span><text:span text:style-name="T42">apte/apdo: JOSÉ OLIVEIRA COSTA,apte/apdo: ESTADO DO CEARÁ.</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4</text:span></text:span><text:span text:style-name="T18"> - EMBARGOS DE DECLARAÇÃO CÍVEL </text:span><text:span text:style-name="T25">Nº </text:span><text:span text:style-name="T18">0212436-11.2013.8.06.0001/50000 - </text:span><text:span text:style-name="T49">de </text:span><text:span text:style-name="T81">F</text:span><text:span text:style-name="T42">ortaleza, </text:span><text:span text:style-name="T82">em que é </text:span><text:span text:style-name="T42">embargante: SÃO BENEDITO AUTOVIA LTDA, </text:span><text:span text:style-name="T82">sendo </text:span><text:span text:style-name="T42">embargado: DEPARTAMENTO ESTADUAL DE TRÂNSITO - DETRAN/CE.</text:span><text:span text:style-name="T372">- </text:span><text:span text:style-name="T369">Relatora: A Excelentíssima Senhora Desembargadora MARIA IRANEIDE MOURA SILVA. </text:span><text:span text:style-name="Fonte_20_parág._20_padrão"><text:span text:style-name="T206">3</text:span></text:span><text:span text:style-name="Fonte_20_parág._20_padrão"><text:span text:style-name="T378">.</text:span></text:span><text:span text:style-name="Fonte_20_parág._20_padrão"><text:span text:style-name="T379">5</text:span></text:span><text:span text:style-name="T18"> - APELAÇÃO CÍVEL </text:span><text:span text:style-name="T24">Nº</text:span><text:span text:style-name="T18">0010794-61.2019.8.06.0167 –</text:span><text:span text:style-name="T42"> de </text:span><text:span text:style-name="T81">S</text:span><text:span text:style-name="T42">obral, </text:span><text:span text:style-name="T82">em que é </text:span><text:span text:style-name="T42">apelante: INSTITUTO NACIONAL DO SEGURO SOCIAL – INSS, </text:span><text:span text:style-name="T82">sendo </text:span><text:span text:style-name="T42">apelada: MARIA ANATECE DO NASCIMENTO.</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6</text:span></text:span><text:span text:style-name="T18"> - APELAÇÃO CÍVEL </text:span><text:span text:style-name="T24">Nº </text:span><text:span text:style-name="T18">0006390-98.2018.8.06.0167 -</text:span><text:span text:style-name="T24"> </text:span><text:span text:style-name="T42">de </text:span><text:span text:style-name="T81">S</text:span><text:span text:style-name="T42">obral, </text:span><text:span text:style-name="T82">em que é </text:span><text:span text:style-name="T42">apelante: INSTITUTO NACIONAL DO SEGURO SOCIAL – INSS, </text:span><text:span text:style-name="T83">sendo </text:span><text:span text:style-name="T42">apelada: FRANCISCA ALEXANDRA VIEIRA DO NASCIMENTO.</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7</text:span></text:span><text:span text:style-name="T18"> - APELAÇÃO CÍVEL </text:span><text:span text:style-name="T24">Nº </text:span><text:span text:style-name="T18">0008663-96.2017.8.06.0066 -</text:span><text:span text:style-name="T24"> </text:span><text:span text:style-name="T42">de </text:span><text:span text:style-name="T83">C</text:span><text:span text:style-name="T42">edro, </text:span><text:span text:style-name="T83">em que são </text:span><text:span text:style-name="T42">apte/apdo: ANTONIO LEANDRO DE LIMA, apte/apdo: INSTITUTO NACIONAL DO SEGURO SOCIAL – INSS.</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8</text:span></text:span><text:span text:style-name="T18"> - APELAÇÃO CÍVEL </text:span><text:span text:style-name="T24">Nº</text:span><text:span text:style-name="T18">0010635-21.2019.8.06.0167 -</text:span><text:span text:style-name="T42"> de </text:span><text:span text:style-name="T81">S</text:span><text:span text:style-name="T42">obral, </text:span><text:span text:style-name="T83">em que é </text:span><text:span text:style-name="T42">apelante: INSTITUTO NACIONAL DO SEGURO SOCIAL – INSS, </text:span><text:span text:style-name="T83">sendo </text:span><text:span text:style-name="T42">apelado: GILBERTO GOMES PAULA.</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81">.</text:span></text:span><text:span text:style-name="Fonte_20_parág._20_padrão"><text:span text:style-name="T382">8 </text:span></text:span><text:span text:style-name="T95">- EMBARGOS DE DECLARAÇÃO CÍVEL </text:span><text:span text:style-name="T103">Nº</text:span><text:span text:style-name="T95"> 0050498-55.2020.8.06.0132/50000 - </text:span><text:span text:style-name="T105">de </text:span><text:span text:style-name="T119">N</text:span><text:span text:style-name="T105">ova </text:span><text:span text:style-name="T119">O</text:span><text:span text:style-name="T105">linda, </text:span><text:span text:style-name="T120">em que é </text:span><text:span text:style-name="T105">embargante: ARI NETO ALVES DE ALENCAR, </text:span><text:span text:style-name="T120">sendo </text:span><text:span text:style-name="T105">embargado: MUNICÍPIO DE NOVA OLINDA.</text:span><text:span text:style-name="T375">- </text:span><text:span text:style-name="T377">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9</text:span></text:span><text:span text:style-name="T18"> - REMESSA NECESSÁRIA CÍVEL </text:span><text:span text:style-name="T24">Nº </text:span><text:span text:style-name="T18">0226766-</text:span><text:soft-page-break/><text:span text:style-name="T18">66.2020.8.06.0001 -</text:span><text:span text:style-name="T24"> </text:span><text:span text:style-name="T84">de</text:span><text:span text:style-name="T42"> </text:span><text:span text:style-name="T81">F</text:span><text:span text:style-name="T42">ortaleza, </text:span><text:span text:style-name="T83">em que é </text:span><text:span text:style-name="T42">autora: L. V. S.C. R. P. P. DA S. C, remetente: JUIZ DE DIREITO DA 3ª VARA DE INFÂNCIA E DA JUVENTUDE DA COMARCA DE FORTALEZA, </text:span><text:span text:style-name="T83">sendo </text:span><text:span text:style-name="T42">réu: MUNICÍPIO DE FORTALEZA.</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232">10</text:span></text:span><text:span text:style-name="T18"> - APELAÇÃO CÍVEL </text:span><text:span text:style-name="T24">Nº </text:span><text:span text:style-name="T18">0015059-39.2017.8.06.0115 - </text:span><text:span text:style-name="T42">de </text:span><text:span text:style-name="T85">L</text:span><text:span text:style-name="T42">imoeiro do </text:span><text:span text:style-name="T85">N</text:span><text:span text:style-name="T42">orte, </text:span><text:span text:style-name="T83">em que é </text:span><text:span text:style-name="T42">apelante: MUNICÍPIO DE LIMOEIRO DO NORTE, </text:span><text:span text:style-name="T83">sendo </text:span><text:span text:style-name="T42">apelado: JOÃO FERREIRA DE ARAÚJO JÚNIOR.</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1</text:span></text:span><text:span text:style-name="T18"> - <text:s/>APELAÇÃO / REMESSA NECESSÁRIA </text:span><text:span text:style-name="T39">Nº </text:span><text:span text:style-name="T18">0020002-14.2021.8.06.0001 - </text:span><text:span text:style-name="T86">de </text:span><text:span text:style-name="T83">F</text:span><text:span text:style-name="T42">ortaleza, </text:span><text:span text:style-name="T83">em que é a</text:span><text:span text:style-name="T42">pelante: ESTADO DO CEARÁ, remetente: JUIZ DE DIREITO DA 5ª VARA DA FAZENDA PÚBLICA DA COMARCA DE FORTALEZA, </text:span><text:span text:style-name="T83">sendo </text:span><text:span text:style-name="T42">apelado: ANTÔNIO WILSON SERAFIM.</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2</text:span></text:span><text:span text:style-name="T18"> - <text:s/>APELAÇÃO CÍVEL </text:span><text:span text:style-name="T39">Nº </text:span><text:span text:style-name="T18">0013397-30.2017.8.06.0086 -</text:span><text:span text:style-name="T39"> </text:span><text:span text:style-name="T42">de </text:span><text:span text:style-name="T85">H</text:span><text:span text:style-name="T42">orizonte, </text:span><text:span text:style-name="T83">em que é a</text:span><text:span text:style-name="T42">pelante: MUNICÍPIO DE HORIZONTE, </text:span><text:span text:style-name="T83">sendo </text:span><text:span text:style-name="T42">apelado: JOÃO FEITOSA DA SILVA.</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3</text:span></text:span><text:span text:style-name="T18"> - <text:s/>REMESSA NECESSÁRIA CÍVEL </text:span><text:span text:style-name="T39">Nº </text:span><text:span text:style-name="T18">0216150-95.2021.8.06.0001 –</text:span><text:span text:style-name="T86"> de </text:span><text:span text:style-name="T85">F</text:span><text:span text:style-name="T42">ortaleza, </text:span><text:span text:style-name="T87">em que é </text:span><text:span text:style-name="T42">autor: FRANCISCO MAURÍCIO DO NASCIMENTO, remetente: JUIZ DE DIREITO DA 4ª VARA DA FAZENDA PÚBLICA DA COMARCA DE FORTALEZA, </text:span><text:span text:style-name="T87">sendo </text:span><text:span text:style-name="T42">réu: PRESIDENTE DA CEARAPREV – FUNDAÇÃO DE PREVIDÊNCIA SOCIAL DO ESTADO DO CEARÁ.</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4 </text:span></text:span><text:span text:style-name="T18">- APELAÇÃO CÍVEL </text:span><text:span text:style-name="T39">Nº </text:span><text:span text:style-name="T18">0014448-95.2021.8.06.0293 - </text:span><text:span text:style-name="T86">de </text:span><text:span text:style-name="T85">M</text:span><text:span text:style-name="T42">aracanaú, </text:span><text:span text:style-name="T88">em que e </text:span><text:span text:style-name="T42">apelante: DEFENSORIA PÚBLICA DO ESTADO DO CEARÁ, </text:span><text:span text:style-name="T88">sendo </text:span><text:span text:style-name="T42">apelado: ESTADO DO CEARÁ.</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5 </text:span></text:span><text:span text:style-name="T18">- APELAÇÃO / REMESSA NECESSÁRIA </text:span><text:span text:style-name="T40">Nº </text:span><text:span text:style-name="T18"><text:s/>0235192-33.2021.8.06.0001 </text:span><text:span text:style-name="T42">- </text:span><text:span text:style-name="T89">de</text:span><text:span text:style-name="T42"> </text:span><text:span text:style-name="T85">F</text:span><text:span text:style-name="T42">ortaleza, </text:span><text:span text:style-name="T88">em que é </text:span><text:span text:style-name="T42">apelante: FUNDAÇÃO DE PREVIDÊNCIA SOCIAL DO ESTADO DO CEARÁ – CEARAPREV, remetente: JUIZ DE DIREITO DA 4ª VARA DA FAZENDA PÚBLICA DA COMARCA DE FORTALEZA, </text:span><text:span text:style-name="T88">sendo </text:span><text:span text:style-name="T42">apelado: LUIS GONZAGA NETO.</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1</text:span></text:span><text:span text:style-name="Fonte_20_parág._20_padrão"><text:span text:style-name="T379">5 </text:span></text:span><text:span text:style-name="T18">- APELAÇÃO / REMESSA NECESSÁRIA </text:span><text:span text:style-name="T24">Nº </text:span><text:span text:style-name="T18">0229192-17.2021.8.06.0001 - </text:span><text:span text:style-name="T84">de </text:span><text:span text:style-name="T87">F</text:span><text:span text:style-name="T42">ortaleza, </text:span><text:span text:style-name="T88">em que são </text:span><text:span text:style-name="T42">apelante</text:span><text:span text:style-name="T88">s</text:span><text:span text:style-name="T42">: FUNDAÇÃO DE PREVIDÊNCIA SOCIAL DO ESTADO DO CEARÁ – CEARAPREV </text:span><text:span text:style-name="T88">e </text:span><text:span text:style-name="T42">ESTADO DO CEARÁ,remetente: JUIZ DE DIREITO DA 4ª VARA DA FAZENDA PÚBLICA DA COMARCA DE FORTALEZA,</text:span><text:span text:style-name="T88">sendo </text:span><text:span text:style-name="T42">apelado: JOSÉ MILTON NOGUEIRA DA SILVA. </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7</text:span></text:span><text:span text:style-name="T18"> - APELAÇÃO CÍVEL </text:span><text:span text:style-name="T24">Nº </text:span><text:span text:style-name="T18">0051449-11.2021.8.06.0101 - </text:span><text:span text:style-name="T42">de </text:span><text:span text:style-name="T87">I</text:span><text:span text:style-name="T42">tapipoca, </text:span><text:span text:style-name="T88">em que é </text:span><text:span text:style-name="T42">apelante: DEFENSORIA PÚBLICA DO ESTADO DO CEARÁ, </text:span><text:span text:style-name="T88">sendo </text:span><text:span text:style-name="T42">apelado: ESTADO DO CEARÁ.</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18</text:span></text:span><text:span text:style-name="T18"> - APELAÇÃO / REMESSA NECESSÁRIA </text:span><text:span text:style-name="T24">Nº </text:span><text:span text:style-name="T18">0244438-53.2021.8.06.0001 - </text:span><text:span text:style-name="T84">de</text:span><text:span text:style-name="T42"> </text:span><text:span text:style-name="T87">F</text:span><text:span text:style-name="T42">ortaleza, </text:span><text:span text:style-name="T88">em que são </text:span><text:span text:style-name="T42">apelante</text:span><text:span text:style-name="T88">s</text:span><text:span text:style-name="T42">: FUNDAÇÃO DE PREVIDÊNCIA SOCIAL DO ESTADO DO CEARÁ – CEARAPREV </text:span><text:span text:style-name="T90">e </text:span><text:span text:style-name="T42">ESTADO DO CEARÁ. </text:span></text:p>
      <text:p text:style-name="P2"><text:span text:style-name="T8">remetente: JUIZ DE DIREITO DA 4ª VARA DA FAZENDA PÚBLICA DA COMARCA DE FORTALEZA, </text:span><text:span text:style-name="T11">sendo </text:span><text:span text:style-name="T8">apelado: FRANCISCO GILBERTO SOUTO CIRINO.</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19</text:span></text:span><text:span text:style-name="T1"> - APELAÇÃO / REMESSA NECESSÁRIA </text:span><text:span text:style-name="T3">Nº </text:span><text:span text:style-name="T1">0229111-68.2021.8.06.0001 </text:span><text:span text:style-name="T8">- </text:span><text:span text:style-name="T9">de </text:span><text:span text:style-name="T8"><text:s/></text:span><text:span text:style-name="T10">F</text:span><text:span text:style-name="T8">ortaleza, </text:span><text:span text:style-name="T11">em que são </text:span><text:span text:style-name="T8">apelante</text:span><text:span text:style-name="T11">s</text:span><text:span text:style-name="T8">: FUNDAÇÃO DE PREVIDÊNCIA SOCIAL DO ESTADO DO CEARÁ – CEARAPREV </text:span><text:span text:style-name="T11">e </text:span><text:span text:style-name="T8"><text:s/>ESTADO DO CEARÁ,remetente: JUIZ DE DIREITO DA 7ª VARA DA FAZENDA PÚBLICA DA COMARCA DE FORTALEZA, </text:span><text:span text:style-name="T11">sendo </text:span><text:span text:style-name="T8">apelada: MARIA ANTONIA DOS SANTOS.</text:span><text:span text:style-name="Fonte_20_parág._20_padrão"><text:span text:style-name="T238">3</text:span></text:span><text:span text:style-name="Fonte_20_parág._20_padrão"><text:span text:style-name="T367">.</text:span></text:span><text:span text:style-name="Fonte_20_parág._20_padrão"><text:span text:style-name="T368">20</text:span></text:span><text:span text:style-name="T1"> - APELAÇÃO / REMESSA NECESSÁRIA </text:span><text:span text:style-name="T4">Nº </text:span><text:span text:style-name="T1">0263614-18.2021.8.06.0001 -</text:span><text:span text:style-name="T4"> </text:span><text:span text:style-name="T12">de</text:span><text:span text:style-name="T8"> </text:span><text:span text:style-name="T10">F</text:span><text:span text:style-name="T8">ortaleza, </text:span><text:span text:style-name="T11">em que são </text:span><text:span text:style-name="T8">apelante</text:span><text:span text:style-name="T11">s</text:span><text:span text:style-name="T8">: FUNDAÇÃO DE PREVIDÊNCIA SOCIAL DO ESTADO DO CEARÁ – CEARAPREV </text:span><text:span text:style-name="T11">e</text:span><text:span text:style-name="T8"> ESTADO DO CEARÁ, remetente: JUIZ DE DIREITO DA 12ª VARA DA FAZENDA PÚBLICA DA COMARCA DE FORTALEZA, </text:span><text:span text:style-name="T11">sendo </text:span><text:span text:style-name="T8">apelado: JOSÉ DOGENILDE DE CARVALHO.</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1</text:span></text:span><text:span text:style-name="T2"> </text:span><text:span text:style-name="T1">- AGRAVO DE INSTRUMENTO </text:span><text:span text:style-name="T4">Nº </text:span><text:span text:style-name="T1">0630708-10.2021.8.06.0000 -</text:span><text:span text:style-name="T12"> de</text:span><text:span text:style-name="T8"> </text:span><text:span text:style-name="T10">F</text:span><text:span text:style-name="T8">ortaleza, </text:span><text:span text:style-name="T11">em que são </text:span><text:span text:style-name="T8">agravante</text:span><text:span text:style-name="T11">s</text:span><text:span text:style-name="T8">: RAQUEL PATRÍCIA DE ASSIS ABREU DE SOUSA, MARIA LORIZETE VIEIRA FEITOSA, DEOLINDA ABREU DOS SANTOS, SILVANA MENDES SABINO SOARES, MARGARIDA MARIA BARBOSA SILVA, </text:span><text:span text:style-name="T11">sendo </text:span><text:span text:style-name="T8">agravado: MUNICÍPIO DE FORTALEZA.</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2</text:span></text:span><text:span text:style-name="T1">- <text:s/>AGRAVO DE INSTRUMENTO </text:span><text:span text:style-name="T5">Nº</text:span><text:span text:style-name="T1"> 0633225-85.2021.8.06.0000 - </text:span><text:span text:style-name="T8">de </text:span><text:span text:style-name="T10">V</text:span><text:span text:style-name="T8">içosa do </text:span><text:span text:style-name="T10">C</text:span><text:span text:style-name="T8">eará, </text:span><text:span text:style-name="T11">em que é </text:span><text:span text:style-name="T8">agravante: MUNICÍPIO DE VIÇOSA DO CEARÁ, </text:span><text:span text:style-name="T11">sendo </text:span><text:span text:style-name="T8">agravada: MARIA DAS GRAÇAS ALBUQUERQUE DA ROCHA.</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3</text:span></text:span><text:span text:style-name="T2"> </text:span><text:span text:style-name="T1">- AGRAVO DE INSTRUMENTO </text:span><text:span text:style-name="T5">Nº </text:span><text:span text:style-name="T1">0634678-18.2021.8.06.0000 -</text:span><text:span text:style-name="T13"> </text:span><text:span text:style-name="T8">de </text:span><text:span text:style-name="T10">L</text:span><text:span text:style-name="T8">avras da </text:span><text:span text:style-name="T10">M</text:span><text:span text:style-name="T8">angabeira, </text:span><text:span text:style-name="T11">em que é </text:span><text:span text:style-name="T8">agravante: MUNICÍPIO DE LAVRAS DA MANGABEIRA, </text:span><text:span text:style-name="T11">sendo </text:span><text:span text:style-name="T8">agravada: MARIA LOPES CARNEIRO. </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4</text:span></text:span><text:span text:style-name="T1"> - REMESSA NECESSÁRIA CÍVEL </text:span><text:span text:style-name="T5">Nº </text:span><text:span text:style-name="T1">0240346-32.2021.8.06.0001 -</text:span><text:span text:style-name="T5"> </text:span><text:span text:style-name="T13">de</text:span><text:span text:style-name="T8"> </text:span><text:span text:style-name="T10">F</text:span><text:span text:style-name="T8">ortaleza, </text:span><text:span text:style-name="T11">em que é </text:span><text:span text:style-name="T8">requerente: MARIA JESUINA DE ABREU, remetente: JUIZ DE DIREITO DA 15ª VARA DA FAZENDA PÚBLICA DA COMARCA DE FORTALEZA, </text:span><text:span text:style-name="T11">sendo </text:span><text:span text:style-name="T8">requerido</text:span><text:span text:style-name="T11">s</text:span><text:span text:style-name="T8">: ESTADO DO CEARÁ </text:span><text:span text:style-name="T11">e</text:span><text:span text:style-name="T8"> MUNICÍPIO DE FORTALEZA. </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5 </text:span></text:span><text:span text:style-name="T1">- APELAÇÃO / REMESSA NECESSÁRIA </text:span><text:span text:style-name="T5">Nº </text:span><text:span text:style-name="T1">0243941-39.2021.8.06.0001 -</text:span><text:span text:style-name="T5"> </text:span><text:span text:style-name="T13">de</text:span><text:span text:style-name="T8"> </text:span><text:span text:style-name="T10">F</text:span><text:span text:style-name="T8">ortaleza, </text:span><text:span text:style-name="T14">em que é </text:span><text:span text:style-name="T8">apelante: FUNDAÇÃO DE PREVIDÊNCIA SOCIAL DO ESTADO DO CEARÁ – CEARAPREV, remetente: JUIZ DE DIREITO DA 5ª VARA DA FAZENDA PÚBLICA DA COMARCA DE FORTALEZA, </text:span><text:span text:style-name="T14">sendo </text:span><text:span text:style-name="T8">apelado: REGILÁSIO CARVALHO UCHOA.</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26</text:span></text:span><text:span text:style-name="T1"> - APELAÇÃO CÍVEL </text:span><text:span text:style-name="T5">Nº </text:span><text:span text:style-name="T1">0000561-49.2019.8.06.0120 -</text:span><text:span text:style-name="T8"> de </text:span><text:span text:style-name="T14">M</text:span><text:span text:style-name="T8">arco, </text:span><text:soft-page-break/><text:span text:style-name="T14">em que são </text:span><text:span text:style-name="T8">apte/apdo: MUNICÍPIO DE MARCO, apte/apdo: MARIA DE FÁTIMA ARAÚJO SOUSA.</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83">.</text:span></text:span><text:span text:style-name="Fonte_20_parág._20_padrão"><text:span text:style-name="T384">27</text:span></text:span><text:span text:style-name="T122"> </text:span><text:span text:style-name="T121">- APELAÇÃO CÍVEL </text:span><text:span text:style-name="T123">Nº </text:span><text:span text:style-name="T121">0001021-36.2019.8.06.0120 -</text:span><text:span text:style-name="T124"> de </text:span><text:span text:style-name="T125">M</text:span><text:span text:style-name="T124">arco, </text:span><text:span text:style-name="T126">em que são </text:span><text:span text:style-name="T124">apte/apdo: PATRÍCIA MARA VASCONCELOS, apte/apdo: MUNICÍPIO DE MARCO.</text:span><text:span text:style-name="T366">Relatora: A Excelentíssima Senhora Desembargadora MARIA IRANEIDE MOURA SILVA. </text:span><text:span text:style-name="Fonte_20_parág._20_padrão"><text:span text:style-name="T238">3</text:span></text:span><text:span text:style-name="Fonte_20_parág._20_padrão"><text:span text:style-name="T367">.</text:span></text:span><text:span text:style-name="Fonte_20_parág._20_padrão"><text:span text:style-name="T368">28</text:span></text:span><text:span text:style-name="T1"> - APELAÇÃO CÍVEL </text:span><text:span text:style-name="T5">Nº </text:span><text:span text:style-name="T1">0121269-83.2008.8.06.0001 -</text:span><text:span text:style-name="T5"> </text:span><text:span text:style-name="T13">de </text:span><text:span text:style-name="T10">F</text:span><text:span text:style-name="T8">ortaleza, </text:span><text:span text:style-name="T14">em que é </text:span><text:span text:style-name="T8">apelante: ESTADO DO CEARÁ, </text:span><text:span text:style-name="T14">sendo </text:span><text:span text:style-name="T8">apelada: MARIA DE FÁTIMA SALDANHA.-</text:span><text:span text:style-name="T364"> </text:span><text:span text:style-name="T365">Relatora: A Excelentíssima Senhora Desembargadora MARIA IRANEIDE MOURA SILVA. </text:span><text:span text:style-name="Fonte_20_parág._20_padrão"><text:span text:style-name="T238">3</text:span></text:span><text:span text:style-name="Fonte_20_parág._20_padrão"><text:span text:style-name="T367">.</text:span></text:span><text:span text:style-name="Fonte_20_parág._20_padrão"><text:span text:style-name="T368">29</text:span></text:span><text:span text:style-name="T1"> - <text:s/>APELAÇÃO CÍVEL </text:span><text:span text:style-name="T5">Nº </text:span><text:span text:style-name="T1">0170225-91.2012.8.06.0001 – </text:span><text:span text:style-name="T14">F</text:span><text:span text:style-name="T8">ortaleza, </text:span><text:span text:style-name="T14">em que é </text:span><text:span text:style-name="T8">apelante: JOSÉ ADRIANO BARROSO, </text:span><text:span text:style-name="T14">sendo </text:span><text:span text:style-name="T8">apelado: ESTADO DO CEARÁ.</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30</text:span></text:span><text:span text:style-name="T1"> - AGRAVO INTERNO CÍVEL </text:span><text:span text:style-name="T5">Nº </text:span><text:span text:style-name="T1">0620109-80.2019.8.06.0000/50000 - </text:span><text:span text:style-name="T8">de </text:span><text:span text:style-name="T10">P</text:span><text:span text:style-name="T8">acajus, </text:span><text:span text:style-name="T14">em que é </text:span><text:span text:style-name="T8">agravante: MUNICÍPIO DE PACAJUS, </text:span><text:span text:style-name="T14">sendo </text:span><text:span text:style-name="T8">agravado: CIRO LIMA PEREIRA.-</text:span><text:span text:style-name="T364"> </text:span><text:span text:style-name="T365">Relatora: A Excelentíssima Senhora Desembargadora MARIA IRANEIDE MOURA SILVA. </text:span><text:span text:style-name="Fonte_20_parág._20_padrão"><text:span text:style-name="T238">3</text:span></text:span><text:span text:style-name="Fonte_20_parág._20_padrão"><text:span text:style-name="T367">.</text:span></text:span><text:span text:style-name="Fonte_20_parág._20_padrão"><text:span text:style-name="T368">31</text:span></text:span><text:span text:style-name="T1"> - APELAÇÃO CÍVEL </text:span><text:span text:style-name="T6">Nº</text:span><text:span text:style-name="T1"> 0156585-79.2016.8.06.0001 -</text:span><text:span text:style-name="T6"> </text:span><text:span text:style-name="T15">de</text:span><text:span text:style-name="T8"> </text:span><text:span text:style-name="T16">F</text:span><text:span text:style-name="T8">ortaleza, </text:span><text:span text:style-name="T14">em que é </text:span><text:span text:style-name="T8">apelante: MUNICÍPIO DE FORTALEZA, </text:span><text:span text:style-name="T15">r</text:span><text:span text:style-name="T8">emetente: JUIZ DE DIREITO DA 14ª VARA DA FAZENDA PÚBLICA DA COMARCA DE FORTALEZA, </text:span><text:span text:style-name="T14">sendo </text:span><text:span text:style-name="T8">apelada: PATRÍCIA FÉLIX DUARTE.-</text:span><text:span text:style-name="T364"> </text:span><text:span text:style-name="T365">Relatora: A Excelentíssima Senhora Desembargadora MARIA IRANEIDE MOURA SILVA.</text:span><text:span text:style-name="Fonte_20_parág._20_padrão"><text:span text:style-name="T238">3</text:span></text:span><text:span text:style-name="Fonte_20_parág._20_padrão"><text:span text:style-name="T367">.</text:span></text:span><text:span text:style-name="Fonte_20_parág._20_padrão"><text:span text:style-name="T368">32</text:span></text:span><text:span text:style-name="T7"> </text:span><text:span text:style-name="T1">- REMESSA NECESSÁRIA CÍVEL </text:span><text:span text:style-name="T6">Nº </text:span><text:span text:style-name="T1">0248603-46.2021.8.06.0001 -</text:span><text:span text:style-name="T15"> de </text:span><text:span text:style-name="T17">F</text:span><text:span text:style-name="T8">ortaleza, </text:span><text:span text:style-name="T14">em que é </text:span><text:span text:style-name="T8">autor: MARIA DA CONCEIÇÃO PEREIRA DO NASCIMENTO, remetente: JUIZ DE DIREITO DA 15ª VARA DA FAZENDA PÚBLICA DA COMARCA DE FORTALEZA, </text:span><text:span text:style-name="T14">sendo </text:span><text:span text:style-name="T8">réu</text:span><text:span text:style-name="T14">s</text:span><text:span text:style-name="T8">: ESTADO DO CEARÁ </text:span><text:span text:style-name="T14">e </text:span><text:span text:style-name="T8">MUNICÍPIO DE FORTALEZA.</text:span><text:span text:style-name="T364"> </text:span><text:span text:style-name="T365">Relatora: A Excelentíssima Senhora Desembargadora MARIA IRANEIDE MOURA SILVA.</text:span></text:p>
      <text:p text:style-name="P4"><text:span text:style-name="Fonte_20_parág._20_padrão"><text:span text:style-name="T206">3</text:span></text:span><text:span text:style-name="Fonte_20_parág._20_padrão"><text:span text:style-name="T378">.</text:span></text:span><text:span text:style-name="Fonte_20_parág._20_padrão"><text:span text:style-name="T379">33</text:span></text:span><text:span text:style-name="T18"> - REMESSA NECESSÁRIA CÍVEL </text:span><text:span text:style-name="T23">Nº </text:span><text:span text:style-name="T18">0151703-06.2018.8.06.0001 </text:span><text:span text:style-name="T42">-</text:span><text:span text:style-name="T46"> de</text:span><text:span text:style-name="T42"> </text:span><text:span text:style-name="T47">F</text:span><text:span text:style-name="T42">ortaleza, </text:span><text:span text:style-name="T48">em que é </text:span><text:span text:style-name="T42">autora: MARIANNA SANTOS DE ALMEIDA, remetente: JUIZ DE DIREITO DA 15ª VARA DA FAZENDA PÚBLICA DA COMARCA DE FORTALEZA, </text:span><text:span text:style-name="T48">sendo </text:span><text:span text:style-name="T42">réu: ESTADO DO CEARÁ.</text:span><text:span text:style-name="T372"> </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34</text:span></text:span><text:span text:style-name="T18"> - APELAÇÃO / REMESSA NECESSÁRIA </text:span><text:span text:style-name="T23">Nº</text:span><text:span text:style-name="T18"> 0232746-57.2021.8.06.0001 -</text:span><text:span text:style-name="T23"> </text:span><text:span text:style-name="T46">de </text:span><text:span text:style-name="T47">F</text:span><text:span text:style-name="T42">ortaleza, </text:span><text:span text:style-name="T48">em que são </text:span><text:span text:style-name="T42">apelante</text:span><text:span text:style-name="T48">s</text:span><text:span text:style-name="T42">: FUNDAÇÃO DE PREVIDÊNCIA SOCIAL DO ESTADO DO CEARÁ – CEARAPREV </text:span><text:span text:style-name="T48">e </text:span><text:span text:style-name="T42"><text:s/>ESTADO DO CEARÁ, </text:span><text:span text:style-name="T48">re</text:span><text:span text:style-name="T42">metente: JUIZ DE DIREITO DA 4ª VARA DA FAZENDA PÚBLICA DA COMARCA DE FORTALEZA, </text:span><text:span text:style-name="T48">sendo </text:span><text:span text:style-name="T42">apelado: JOSÉ AIRTON DA PAIXÃO.</text:span><text:span text:style-name="T372"> </text:span><text:span text:style-name="T369">Relatora: A Excelentíssima Senhora Desembargadora MARIA IRANEIDE MOURA SILVA</text:span><text:span text:style-name="T390">.</text:span><text:span text:style-name="Fonte_20_parág._20_padrão"><text:span text:style-name="T206">3</text:span></text:span><text:span text:style-name="Fonte_20_parág._20_padrão"><text:span text:style-name="T378">.</text:span></text:span><text:span text:style-name="Fonte_20_parág._20_padrão"><text:span text:style-name="T379">35</text:span></text:span><text:span text:style-name="T18"> - REMESSA NECESSÁRIA CÍVEL </text:span><text:span text:style-name="T24">Nº </text:span><text:span text:style-name="T18">0000084-27.2017.8.06.0207 - </text:span><text:span text:style-name="T42">de </text:span><text:span text:style-name="T47">P</text:span><text:span text:style-name="T42">orteiras, </text:span><text:span text:style-name="T48">em que é </text:span><text:span text:style-name="T42">autor: JOSE RIBAMAR OLIVEIRA FORTE, remetente: JUIZ DE DIREITO DA VARA ÚNICA DA COMARCA DE PORTEIRAS, </text:span><text:span text:style-name="T48">sendo </text:span><text:span text:style-name="T42">réu: MUNICÍPIO DE PENAFORTE. </text:span><text:span text:style-name="T372"><text:s/></text:span><text:span text:style-name="T369">Relatora: A Excelentíssima Senhora Desembargadora MARIA IRANEIDE MOURA SILVA.</text:span><text:span text:style-name="Fonte_20_parág._20_padrão"><text:span text:style-name="T206">3</text:span></text:span><text:span text:style-name="Fonte_20_parág._20_padrão"><text:span text:style-name="T378">.</text:span></text:span><text:span text:style-name="Fonte_20_parág._20_padrão"><text:span text:style-name="T379">36</text:span></text:span><text:span text:style-name="T18"> - APELAÇÃO / REMESSA NECESSÁRIA </text:span><text:span text:style-name="T25">Nº </text:span><text:span text:style-name="T18">0265434-72.2021.8.06.0001 -</text:span><text:span text:style-name="T25"> </text:span><text:span text:style-name="T49">de</text:span><text:span text:style-name="T42"> </text:span><text:span text:style-name="T47">F</text:span><text:span text:style-name="T42">ortaleza, </text:span><text:span text:style-name="T48">em que é </text:span><text:span text:style-name="T42">apelante: FUNDAÇÃO DE PREVIDÊNCIA SOCIAL DO ESTADO DO CEARÁ – CEARAPREV, remetente: JUIZ DE DIREITO DA 10ª VARA DA FAZENDA PÚBLICA DA COMARCA DE FORTALEZA, </text:span><text:span text:style-name="T48">sendo </text:span><text:span text:style-name="T42">apelado: MANOEL PEREIRA NETO.</text:span><text:span text:style-name="T372"> </text:span><text:span text:style-name="T369">Relatora: A Excelentíssima Senhora Desembargadora MARIA IRANEIDE MOURA SILVA.</text:span><text:span text:style-name="Fonte_20_parág._20_padrão"><text:span text:style-name="T324">4</text:span></text:span><text:span text:style-name="Fonte_20_parág._20_padrão"><text:span text:style-name="T262">-PROCESSO RETIRADO DE MESA</text:span></text:span><text:span text:style-name="Fonte_20_parág._20_padrão"><text:span text:style-name="T257">:</text:span></text:span><text:span text:style-name="Fonte_20_parág._20_padrão"><text:span text:style-name="T258">4</text:span></text:span><text:span text:style-name="Fonte_20_parág._20_padrão"><text:span text:style-name="T257">.1-</text:span></text:span><text:span text:style-name="Fonte_20_parág._20_padrão"><text:span text:style-name="T325">APELAÇÃO CÍVEL </text:span></text:span><text:span text:style-name="Fonte_20_parág._20_padrão"><text:span text:style-name="T326">Nº </text:span></text:span><text:span text:style-name="Fonte_20_parág._20_padrão"><text:span text:style-name="T325">0111371-94.2018.8.06.0001 </text:span></text:span><text:span text:style-name="Fonte_20_parág._20_padrão"><text:span text:style-name="T327">- </text:span></text:span><text:span text:style-name="Fonte_20_parág._20_padrão"><text:span text:style-name="T328">de </text:span></text:span><text:span text:style-name="Fonte_20_parág._20_padrão"><text:span text:style-name="T329">F</text:span></text:span><text:span text:style-name="Fonte_20_parág._20_padrão"><text:span text:style-name="T327">ortaleza, </text:span></text:span><text:span text:style-name="Fonte_20_parág._20_padrão"><text:span text:style-name="T330">em que é </text:span></text:span><text:span text:style-name="Fonte_20_parág._20_padrão"><text:span text:style-name="T327">apelante: JOSÉ ADEMIR SOARES DA SILVA, </text:span></text:span><text:span text:style-name="Fonte_20_parág._20_padrão"><text:span text:style-name="T330">sendo </text:span></text:span><text:span text:style-name="Fonte_20_parág._20_padrão"><text:span text:style-name="T327">apelado: ESTADO DO CEARÁ.</text:span></text:span><text:span text:style-name="Fonte_20_parág._20_padrão"><text:span text:style-name="T247">- </text:span></text:span><text:span text:style-name="Fonte_20_parág._20_padrão"><text:span text:style-name="T259">Relatora: A Excelentíssima Senhora Desembargadora TEREZE NEUMANN DUARTE CHAVES – </text:span></text:span><text:span text:style-name="Fonte_20_parág._20_padrão"><text:span text:style-name="T260">Adiado julgamento.</text:span></text:span><text:span text:style-name="Fonte_20_parág._20_padrão"><text:span text:style-name="T261">VOTO DE PESAR: </text:span></text:span><text:span text:style-name="Fonte_20_parág._20_padrão"><text:span text:style-name="T248">O Excelentíssimo Senhor Desembargador Francisco Gladson Pontes, </text:span></text:span><text:span text:style-name="Fonte_20_parág._20_padrão"><text:span text:style-name="T249">Presidente </text:span></text:span><text:span text:style-name="Fonte_20_parág._20_padrão"><text:span text:style-name="T250">em </text:span></text:span><text:span text:style-name="Fonte_20_parág._20_padrão"><text:span text:style-name="T251">e</text:span></text:span><text:span text:style-name="Fonte_20_parág._20_padrão"><text:span text:style-name="T250">xercício</text:span></text:span><text:span text:style-name="Fonte_20_parág._20_padrão"><text:span text:style-name="T249"> da Segunda Câmara de Direito Público, </text:span></text:span><text:span text:style-name="Fonte_20_parág._20_padrão"><text:span text:style-name="T252">propôs voto de pesar pelo falecimento do Excelentíssimo Senhor Doutor Juiz de Direito Paulo Eduardo Mendes </text:span></text:span><text:span text:style-name="Fonte_20_parág._20_padrão"><text:span text:style-name="T253">Sobrinho, </text:span></text:span><text:span text:style-name="Fonte_20_parág._20_padrão"><text:span text:style-name="T254">voto</text:span></text:span><text:span text:style-name="Fonte_20_parág._20_padrão"><text:span text:style-name="T252"> </text:span></text:span><text:span text:style-name="Fonte_20_parág._20_padrão"><text:span text:style-name="T253">a sua esposa a Excelentíssima Senhora Doutora Juíza de Direito Maria Gilmaise de Oliveira Mendes </text:span></text:span><text:span text:style-name="Fonte_20_parág._20_padrão"><text:span text:style-name="T254">e, extensivo à família enlutada. Acostaram-se ao voto os demais membros d</text:span></text:span><text:span text:style-name="Fonte_20_parág._20_padrão"><text:span text:style-name="T255">essa</text:span></text:span><text:span text:style-name="Fonte_20_parág._20_padrão"><text:span text:style-name="T254"> Câmara e a representante do Ministério Público Dra. Sheila Cavalcante Pitombeira. Em seguida, a Dra. Sheila Cavalcante Pitombeira propôs voto de pesar pelo falecimento do Procurador de Justiça Dr. Benon Linhares Neto, filho do Excelentíssimo Senhor Desembargador Stênio Linhares, voto extensivo à família enlutada. Associaram-se aos votos os Excelentíssimos Senhores Desembargadores Francisco Gladyson Pontes, Luiz Evaldo Gonçalves Leite e Tereze Neumann Duarte Chaves.</text:span></text:span><text:span text:style-name="Fonte_20_parág._20_padrão"><text:span text:style-name="T190">T</text:span></text:span><text:span text:style-name="Fonte_20_parág._20_padrão"><text:span text:style-name="T203">ÉRMINO DOS TRABALHOS</text:span></text:span><text:span text:style-name="Fonte_20_parág._20_padrão"><text:span text:style-name="T212">:</text:span></text:span><text:span text:style-name="Fonte_20_parág._20_padrão"><text:span text:style-name="T358"> </text:span></text:span><text:span text:style-name="Fonte_20_parág._20_padrão"><text:span text:style-name="T171">O</text:span></text:span><text:span text:style-name="Fonte_20_parág._20_padrão"><text:span text:style-name="T172"> Excelentíssim</text:span></text:span><text:span text:style-name="Fonte_20_parág._20_padrão"><text:span text:style-name="T171">o</text:span></text:span><text:span text:style-name="Fonte_20_parág._20_padrão"><text:span text:style-name="T172"> Senhor Desembargador </text:span></text:span><text:span text:style-name="Fonte_20_parág._20_padrão"><text:span text:style-name="T170">Francisco Gladyson Pontes</text:span></text:span><text:span text:style-name="Fonte_20_parág._20_padrão"><text:span text:style-name="T172">, Presidente </text:span></text:span><text:span text:style-name="Fonte_20_parág._20_padrão"><text:span text:style-name="T171">em </text:span></text:span><text:span text:style-name="Fonte_20_parág._20_padrão"><text:span text:style-name="T173">e</text:span></text:span><text:span text:style-name="Fonte_20_parág._20_padrão"><text:span text:style-name="T171">xercício</text:span></text:span><text:span text:style-name="Fonte_20_parág._20_padrão"><text:span text:style-name="T172"> da Segunda Câmara de Direito Público, comunicou aos demais integrantes desta Câmara, que na presente sessão foram julgados</text:span></text:span><text:span text:style-name="Fonte_20_parág._20_padrão"><text:span text:style-name="T234">: </text:span></text:span><text:span text:style-name="Fonte_20_parág._20_padrão"><text:span text:style-name="T223">SETENTA E QUATRO</text:span></text:span><text:span text:style-name="Fonte_20_parág._20_padrão"><text:span text:style-name="T212"> </text:span></text:span><text:span text:style-name="Fonte_20_parág._20_padrão"><text:span text:style-name="T214">(</text:span></text:span><text:span text:style-name="Fonte_20_parág._20_padrão"><text:span text:style-name="T223">74</text:span></text:span><text:span text:style-name="Fonte_20_parág._20_padrão"><text:span text:style-name="T212">) recursos cíveis, sendo: </text:span></text:span><text:span text:style-name="Fonte_20_parág._20_padrão"><text:span text:style-name="T203">PROCESSOS </text:span></text:span><text:span text:style-name="Fonte_20_parág._20_padrão"><text:span text:style-name="T204">EXTRA</text:span></text:span><text:span text:style-name="Fonte_20_parág._20_padrão"><text:span text:style-name="T203">PAUTA: </text:span></text:span><text:span text:style-name="Fonte_20_parág._20_padrão"><text:span text:style-name="T205">NOVE</text:span></text:span><text:span text:style-name="Fonte_20_parág._20_padrão"><text:span text:style-name="T225"> </text:span></text:span><text:span text:style-name="Fonte_20_parág._20_padrão"><text:span text:style-name="T226">(</text:span></text:span><text:span text:style-name="Fonte_20_parág._20_padrão"><text:span text:style-name="T231">09</text:span></text:span><text:span text:style-name="Fonte_20_parág._20_padrão"><text:span text:style-name="T227">) </text:span></text:span><text:span text:style-name="Fonte_20_parág._20_padrão"><text:span text:style-name="T228">CONFLITO</text:span></text:span><text:span text:style-name="Fonte_20_parág._20_padrão"><text:span text:style-name="T229">S</text:span></text:span><text:span text:style-name="Fonte_20_parág._20_padrão"><text:span text:style-name="T228"> DE COMP</text:span></text:span><text:span text:style-name="Fonte_20_parág._20_padrão"><text:span text:style-name="T229">E</text:span></text:span><text:span text:style-name="Fonte_20_parág._20_padrão"><text:span text:style-name="T228">TÊNCIA CÍVEL</text:span></text:span><text:span text:style-name="Fonte_20_parág._20_padrão"><text:span text:style-name="T230">;</text:span></text:span><text:span text:style-name="Fonte_20_parág._20_padrão"><text:span text:style-name="T212"> </text:span></text:span><text:span text:style-name="Fonte_20_parág._20_padrão"><text:span text:style-name="T203">PROCESSOS EM PAUTA:</text:span></text:span><text:span text:style-name="Fonte_20_parág._20_padrão"><text:span text:style-name="T212"> </text:span></text:span><text:span text:style-name="Fonte_20_parág._20_padrão"><text:span text:style-name="T223">TRINTA</text:span></text:span><text:span text:style-name="Fonte_20_parág._20_padrão"><text:span text:style-name="T215"> </text:span></text:span><text:span text:style-name="Fonte_20_parág._20_padrão"><text:span text:style-name="T216"><text:s/></text:span></text:span><text:span text:style-name="Fonte_20_parág._20_padrão"><text:span text:style-name="T217">(</text:span></text:span><text:span text:style-name="Fonte_20_parág._20_padrão"><text:span text:style-name="T223">30</text:span></text:span><text:span text:style-name="Fonte_20_parág._20_padrão"><text:span text:style-name="T212">) APELAÇÕES CÍVEIS, </text:span></text:span><text:span text:style-name="Fonte_20_parág._20_padrão"><text:span text:style-name="T223">QUINZE</text:span></text:span><text:span text:style-name="Fonte_20_parág._20_padrão"><text:span text:style-name="T216"> </text:span></text:span><text:span text:style-name="Fonte_20_parág._20_padrão"><text:span text:style-name="T212">(</text:span></text:span><text:span text:style-name="Fonte_20_parág._20_padrão"><text:span text:style-name="T223">15</text:span></text:span><text:span text:style-name="Fonte_20_parág._20_padrão"><text:span text:style-name="T212">) APELAÇÕES/REMESSAS NECESSÁRIAS,</text:span></text:span><text:span text:style-name="Fonte_20_parág._20_padrão"><text:span text:style-name="T215"> </text:span></text:span><text:span text:style-name="Fonte_20_parág._20_padrão"><text:span text:style-name="T223">QUATRO</text:span></text:span><text:span text:style-name="Fonte_20_parág._20_padrão"><text:span text:style-name="T218"> (</text:span></text:span><text:span text:style-name="Fonte_20_parág._20_padrão"><text:span text:style-name="T223">04</text:span></text:span><text:span text:style-name="Fonte_20_parág._20_padrão"><text:span text:style-name="T218">) REMESSAS NECESSÁRIAS, </text:span></text:span><text:span text:style-name="Fonte_20_parág._20_padrão"><text:span text:style-name="T223">SEIS</text:span></text:span><text:span text:style-name="Fonte_20_parág._20_padrão"><text:span text:style-name="T219"> (</text:span></text:span><text:span text:style-name="Fonte_20_parág._20_padrão"><text:span text:style-name="T223">06</text:span></text:span><text:span text:style-name="Fonte_20_parág._20_padrão"><text:span text:style-name="T212">) EMBARGOS DE DECLARAÇÃO, </text:span></text:span><text:span text:style-name="Fonte_20_parág._20_padrão"><text:span text:style-name="T223">QUATRO</text:span></text:span><text:span text:style-name="Fonte_20_parág._20_padrão"><text:span text:style-name="T213"> </text:span></text:span><text:span text:style-name="Fonte_20_parág._20_padrão"><text:span text:style-name="T212">(</text:span></text:span><text:span text:style-name="Fonte_20_parág._20_padrão"><text:span text:style-name="T223">04</text:span></text:span><text:span text:style-name="Fonte_20_parág._20_padrão"><text:span text:style-name="T212">) AGRAVOS INTERNO</text:span></text:span><text:span text:style-name="Fonte_20_parág._20_padrão"><text:span text:style-name="T220">S</text:span></text:span><text:span text:style-name="Fonte_20_parág._20_padrão"><text:span text:style-name="T212"> E </text:span></text:span><text:span text:style-name="Fonte_20_parág._20_padrão"><text:span text:style-name="T224">SEIS</text:span></text:span><text:span text:style-name="Fonte_20_parág._20_padrão"><text:span text:style-name="T221"> </text:span></text:span><text:span text:style-name="Fonte_20_parág._20_padrão"><text:span text:style-name="T212">(</text:span></text:span><text:span text:style-name="Fonte_20_parág._20_padrão"><text:span text:style-name="T224">06</text:span></text:span><text:span text:style-name="Fonte_20_parág._20_padrão"><text:span text:style-name="T212">) AGRAVO</text:span></text:span><text:span text:style-name="Fonte_20_parág._20_padrão"><text:span text:style-name="T222">S</text:span></text:span><text:span text:style-name="Fonte_20_parág._20_padrão"><text:span text:style-name="T212"> DE INSTRUMENTO.</text:span></text:span><text:span text:style-name="Fonte_20_parág._20_padrão"><text:span text:style-name="T234"> E, como nada mais houvesse a tratar, deu por encerrada a sessão, lavrando-se a presente Ata, a qual, lida e aprovada, vai adiante assinada. Fortaleza,</text:span></text:span><text:span text:style-name="Fonte_20_parág._20_padrão"><text:span text:style-name="T237">0</text:span></text:span><text:span text:style-name="Fonte_20_parág._20_padrão"><text:span text:style-name="T235">2</text:span></text:span><text:span text:style-name="Fonte_20_parág._20_padrão"><text:span text:style-name="T236"> </text:span></text:span><text:span text:style-name="Fonte_20_parág._20_padrão"><text:span text:style-name="T234">de</text:span></text:span><text:span text:style-name="Fonte_20_parág._20_padrão"><text:span text:style-name="T235"> </text:span></text:span><text:span text:style-name="Fonte_20_parág._20_padrão"><text:span text:style-name="T237">março</text:span></text:span><text:span text:style-name="Fonte_20_parág._20_padrão"><text:span text:style-name="T233"> </text:span></text:span><text:span text:style-name="Fonte_20_parág._20_padrão"><text:span text:style-name="T234">de 202</text:span></text:span><text:span text:style-name="Fonte_20_parág._20_padrão"><text:span text:style-name="T235">2</text:span></text:span><text:span text:style-name="Fonte_20_parág._20_padrão"><text:span text:style-name="T234">.</text:span></text:span></text:p>
      <text:p text:style-name="P9"><text:span text:style-name="T153"><text:s text:c="29"/></text:span><text:span text:style-name="Fonte_20_parág._20_padrão"><text:span text:style-name="T192"><text:s text:c="20"/></text:span></text:span></text:p>
      <text:p text:style-name="P12"><text:span text:style-name="T389">DES. </text:span><text:span text:style-name="Fonte_20_parág._20_padrão"><text:span text:style-name="T395">FRANCISCO GLADYSON PONTES</text:span></text:span></text:p>
      <text:p text:style-name="P11">Presidente <text:span text:style-name="T394">em exercício</text:span> <text:s/></text:p>
      <text:p text:style-name="P10"/>
      <text:p text:style-name="P13"><text:span text:style-name="T154">I</text:span><text:span text:style-name="T155">SMÊNIA NOGUEIRA ALENCAR BITENCOURT</text:span></text:p>
      <text:p text:style-name="P5"><text:span text:style-name="Fonte_20_parág._20_padrão"><text:span text:style-name="T191">Coordenado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4:21:39.047000000</meta:creation-date>
    <dc:date>2022-04-08T09:41:12.013000000</dc:date>
    <meta:editing-duration>PT19H30M55S</meta:editing-duration>
    <meta:editing-cycles>105</meta:editing-cycles>
    <meta:generator>LibreOffice/6.1.0.3$Windows_X86_64 LibreOffice_project/efb621ed25068d70781dc026f7e9c5187a4decd1</meta:generator>
    <meta:document-statistic meta:table-count="0" meta:image-count="0" meta:object-count="1" meta:page-count="12" meta:paragraph-count="14" meta:word-count="8189" meta:character-count="61421" meta:non-whitespace-character-count="52950"/>
    <meta:user-defined meta:name="cdcategoria">504</meta:user-defined>
    <meta:user-defined meta:name="cddocumento">11094296</meta:user-defined>
    <meta:user-defined meta:name="cdimagem">3</meta:user-defined>
    <meta:user-defined meta:name="cdmodelo">1000044</meta:user-defined>
    <meta:user-defined meta:name="cdprocesso" meta:value-type="string">P00007HSH12KW</meta:user-defined>
    <meta:user-defined meta:name="cdtipoobjeto" meta:value-type="string">0</meta:user-defined>
    <meta:user-defined meta:name="cdusucriacao" meta:value-type="string">45758</meta:user-defined>
    <meta:user-defined meta:name="cdusuemedicao" meta:value-type="string">46163</meta:user-defined>
    <meta:user-defined meta:name="deipemedicao" meta:value-type="string">192.168.60.204</meta:user-defined>
    <meta:user-defined meta:name="deslocamentodepaginas" meta:value-type="string">0</meta:user-defined>
    <meta:user-defined meta:name="dtcriacaodoc" meta:value-type="string">01/03/2022 14:49:21</meta:user-defined>
    <meta:user-defined meta:name="dthrultalteracao" meta:value-type="string">03/03/2022 10:28:17</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60730-16.2021.8.06.0001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260730-16.2021.8.06.0001/50000</meta:user-defined>
    <meta:user-defined meta:name="nuprocessosemformatacao" meta:value-type="string">02607301620218060001</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3/03/2022 10:28:17</meta:user-defined>
    <meta:user-defined meta:name="ultimo_salvamento" meta:value-type="string">03/03/2022 10:28:17</meta:user-defined>
  </office:meta>
</office:document-meta>
</file>