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officeooo:paragraph-rsid="00117fcf" fo:background-color="transparen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17fcf" fo:background-color="transparent" style:font-name-asian="Arial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pt" fo:font-weight="bold" officeooo:paragraph-rsid="00117fcf" fo:background-color="transparent" style:font-name-asian="Arial1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4d4b77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t" fo:country="none" style:text-underline-style="none" fo:font-weight="bold" officeooo:rsid="00228cb5" officeooo:paragraph-rsid="00117fcf" style:text-underline-mode="continuous" style:text-overline-mode="continuous" style:text-line-through-mode="continuous" style:letter-kerning="true" fo:background-color="transparent" style:font-name-asian="Arial2" style:font-size-asian="10pt" style:language-asian="hi" style:country-asian="IN" style:font-weight-asian="normal" style:font-name-complex="Arial2" style:font-size-complex="10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fo:font-weight="bold" officeooo:rsid="1480f95b" officeooo:paragraph-rsid="006d5384" fo:background-color="transparent" style:font-name-asian="Arial1" style:font-size-asian="10pt" style:font-style-asian="normal" style:font-weight-asian="bold" style:font-name-complex="Arial1" style:font-size-complex="10pt" style:font-style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fo:font-weight="bold" officeooo:paragraph-rsid="006d5384" fo:background-color="transparent" style:font-name-asian="Arial1" style:font-size-asian="10pt" style:font-style-asian="normal" style:font-weight-asian="bold" style:font-name-complex="Arial1" style:font-size-complex="10pt" style:font-style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fo:font-weight="bold" officeooo:rsid="109db0d0" officeooo:paragraph-rsid="006d5384" fo:background-color="transparent" style:font-name-asian="Arial1" style:font-size-asian="10pt" style:font-style-asian="normal" style:font-weight-asian="bold" style:font-name-complex="Arial1" style:font-size-complex="10pt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fo:color="#000000" style:font-name="Arial1" fo:font-size="10pt" fo:font-style="normal" officeooo:paragraph-rsid="006d5384" fo:background-color="transparent" style:font-name-asian="Arial1" style:font-size-asian="10pt" style:font-style-asian="normal" style:font-name-complex="Arial1" style:font-size-complex="10pt" style:font-style-complex="normal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1126a1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1bf96f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8pt" fo:language="pt" fo:country="BR" style:text-underline-style="none" fo:font-weight="normal" officeooo:paragraph-rsid="001126a1" style:letter-kerning="true" fo:background-color="transparent" style:font-name-asian="Arial3" style:font-size-asian="8pt" style:language-asian="pt" style:country-asian="BR" style:font-weight-asian="normal" style:font-name-complex="Arial3" style:font-size-complex="10pt" style:font-weight-complex="bold"/>
    </style:style>
    <style:style style:name="P1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6d5384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text-transform="uppercase" style:use-window-font-color="true" style:font-name="Arial1" fo:font-size="10pt" style:text-underline-style="none" fo:font-weight="bold" officeooo:rsid="07733d62" officeooo:paragraph-rsid="00117fcf" fo:background-color="transparen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07733d62" officeooo:paragraph-rsid="006d5384" style:text-underline-mode="continuous" style:text-overline-mode="continuous" style:text-line-through-mode="continuous" style:letter-kerning="true" fo:background-color="transparent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officeooo:paragraph-rsid="0109d1ea"/>
    </style:style>
    <style:style style:name="T1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none" fo:font-weight="bold" officeooo:rsid="0015ab3d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none" fo:font-weight="bold" officeooo:rsid="004d4b77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none" fo:font-weight="bold" officeooo:rsid="0027bab6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none" fo:font-weight="bold" officeooo:rsid="002aacc9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text-underline-style="none" fo:font-weight="bold" officeooo:rsid="00179899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text-underline-style="none" fo:font-weight="bold" officeooo:rsid="00291a7e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text-underline-style="none" fo:font-weight="bold" officeooo:rsid="0017c84e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text-underline-style="none" fo:font-weight="bold" officeooo:rsid="0018e839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text-underline-style="none" fo:font-weight="bold" officeooo:rsid="004d81e8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none" fo:font-weight="bold" officeooo:rsid="0029555a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text-underline-style="none" fo:font-weight="bold" officeooo:rsid="0019ff1f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text-underline-style="none" fo:font-weight="bold" officeooo:rsid="0051f6da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text-underline-style="none" fo:font-weight="bold" officeooo:rsid="0030df87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text-underline-style="none" fo:font-weight="bold" officeooo:rsid="00117fc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text-underline-style="none" fo:font-weight="bold" officeooo:rsid="00533c16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none" fo:font-weight="bold" officeooo:rsid="002380ba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text-underline-style="none" fo:font-weight="bold" officeooo:rsid="00374661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text-underline-style="none" fo:font-weight="bold" officeooo:rsid="0031c126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text-underline-style="none" fo:font-weight="bold" officeooo:rsid="00250d25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" fo:font-size="10pt" style:text-underline-style="none" fo:font-weight="bold" officeooo:rsid="0037b017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text-underline-style="none" fo:font-weight="bold" officeooo:rsid="00254267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" fo:font-size="10pt" style:text-underline-style="none" fo:font-weight="bold" officeooo:rsid="00254a33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text-underline-style="none" fo:font-weight="bold" officeooo:rsid="00259e6c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Arial" fo:font-size="10pt" style:text-underline-style="none" fo:font-weight="bold" officeooo:rsid="0038bba2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text-underline-style="none" fo:font-weight="bold" officeooo:rsid="002746cc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" fo:font-size="10pt" style:text-underline-style="none" fo:font-weight="bold" officeooo:rsid="0033482f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" fo:font-size="10pt" style:text-underline-style="none" fo:font-weight="bold" officeooo:rsid="0038e791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Arial" fo:font-size="10pt" style:text-underline-style="none" fo:font-weight="bold" officeooo:rsid="0028f13e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Arial" fo:font-size="10pt" style:text-underline-style="none" fo:font-weight="bold" officeooo:rsid="00290e72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" fo:font-size="10pt" style:text-underline-style="none" fo:font-weight="bold" officeooo:rsid="002b9a72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text-underline-style="none" fo:font-weight="bold" officeooo:rsid="002c5458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" fo:font-size="10pt" style:text-underline-style="none" fo:font-weight="bold" officeooo:rsid="00310a83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" fo:font-size="10pt" style:text-underline-style="none" fo:font-weight="bold" officeooo:rsid="005b603f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" fo:font-size="10pt" style:text-underline-style="none" fo:font-weight="bold" officeooo:rsid="005b603f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style:font-name="Arial" fo:font-size="10pt" style:text-underline-style="none" fo:font-weight="bold" officeooo:rsid="00239301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font-name="Arial" fo:font-size="10pt" style:text-underline-style="none" fo:font-weight="bold" officeooo:rsid="005b497f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font-name="Arial" fo:font-size="10pt" style:text-underline-style="none" fo:font-weight="bold" officeooo:rsid="002543a1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font-name="Arial" fo:font-size="10pt" style:text-underline-style="none" fo:font-weight="bold" officeooo:rsid="0025a9f5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Arial" fo:font-size="10pt" style:text-underline-style="none" fo:font-weight="bold" officeooo:rsid="001bf96f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" fo:font-size="10pt" style:text-underline-style="none" fo:font-weight="bold" officeooo:rsid="00f037ae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style:font-name="Arial" fo:font-size="10pt" style:text-underline-style="none" fo:font-weight="bold" officeooo:rsid="0031fbeb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font-name="Arial" fo:font-size="10pt" style:text-underline-style="none" fo:font-weight="bold" officeooo:rsid="001c26e2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font-name="Arial" fo:font-size="10pt" style:text-underline-style="none" fo:font-weight="bold" officeooo:rsid="0026d096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style:font-name="Arial" fo:font-size="10pt" style:text-underline-style="none" fo:font-weight="bold" officeooo:rsid="01088aa4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style:font-name="Arial" fo:font-size="10pt" style:text-underline-style="none" fo:font-weight="bold" fo:background-color="#fff200" loext:char-shading-value="0" style:font-size-asian="10pt" style:font-weight-asian="bold" style:font-size-complex="10pt" style:font-weight-complex="bold"/>
    </style:style>
    <style:style style:name="T48" style:family="text">
      <style:text-properties style:font-name="Arial" fo:font-size="10pt" style:text-underline-style="none" fo:font-weight="bold" officeooo:rsid="005b603f" fo:background-color="#fff200" loext:char-shading-value="0" style:font-size-asian="10pt" style:font-weight-asian="bold" style:font-size-complex="10pt" style:font-weight-complex="bold"/>
    </style:style>
    <style:style style:name="T49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style:text-underline-style="none" fo:font-weight="normal" officeooo:rsid="0015ab3d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style:text-underline-style="none" fo:font-weight="normal" officeooo:rsid="0045cdef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Arial" fo:font-size="10pt" style:text-underline-style="none" fo:font-weight="normal" officeooo:rsid="004d4b77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style:font-name="Arial" fo:font-size="10pt" style:text-underline-style="none" fo:font-weight="normal" officeooo:rsid="00725640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style:font-name="Arial" fo:font-size="10pt" style:text-underline-style="none" fo:font-weight="normal" officeooo:rsid="00467ab4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font-name="Arial" fo:font-size="10pt" style:text-underline-style="none" fo:font-weight="normal" officeooo:rsid="00179899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Arial" fo:font-size="10pt" style:text-underline-style="none" fo:font-weight="normal" officeooo:rsid="004d81e8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style:font-name="Arial" fo:font-size="10pt" style:text-underline-style="none" fo:font-weight="normal" officeooo:rsid="00850b42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style:font-name="Arial" fo:font-size="10pt" style:text-underline-style="none" fo:font-weight="normal" officeooo:rsid="00855ca3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style:font-name="Arial" fo:font-size="10pt" style:text-underline-style="none" fo:font-weight="normal" officeooo:rsid="0018e839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style:font-name="Arial" fo:font-size="10pt" style:text-underline-style="none" fo:font-weight="normal" officeooo:rsid="0086d1b2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font-name="Arial" fo:font-size="10pt" style:text-underline-style="none" fo:font-weight="normal" officeooo:rsid="004dc479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font-name="Arial" fo:font-size="10pt" style:text-underline-style="none" fo:font-weight="normal" officeooo:rsid="00480036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style:font-name="Arial" fo:font-size="10pt" style:text-underline-style="none" fo:font-weight="normal" officeooo:rsid="004eab4a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font-name="Arial" fo:font-size="10pt" style:text-underline-style="none" fo:font-weight="normal" officeooo:rsid="0019ff1f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font-name="Arial" fo:font-size="10pt" style:text-underline-style="none" fo:font-weight="normal" officeooo:rsid="0043bc6d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Arial" fo:font-size="10pt" style:text-underline-style="none" fo:font-weight="normal" officeooo:rsid="005098bf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Arial" fo:font-size="10pt" style:text-underline-style="none" fo:font-weight="normal" officeooo:rsid="00b533a3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style:font-name="Arial" fo:font-size="10pt" style:text-underline-style="none" fo:font-weight="normal" officeooo:rsid="00429fe1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Arial" fo:font-size="10pt" style:text-underline-style="none" fo:font-weight="normal" officeooo:rsid="00117fcf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="Arial" fo:font-size="10pt" style:text-underline-style="none" fo:font-weight="normal" officeooo:rsid="00533c16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Arial" fo:font-size="10pt" style:text-underline-style="none" fo:font-weight="normal" officeooo:rsid="005418b6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style:font-name="Arial" fo:font-size="10pt" style:text-underline-style="none" fo:font-weight="normal" officeooo:rsid="002380ba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style:font-name="Arial" fo:font-size="10pt" style:text-underline-style="none" fo:font-weight="normal" officeooo:rsid="005d0193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Arial" fo:font-size="10pt" style:text-underline-style="none" fo:font-weight="normal" officeooo:rsid="00a30915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style:font-name="Arial" fo:font-size="10pt" style:text-underline-style="none" fo:font-weight="normal" officeooo:rsid="00250d25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Arial" fo:font-size="10pt" style:text-underline-style="none" fo:font-weight="normal" officeooo:rsid="0054d1ce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style:font-name="Arial" fo:font-size="10pt" style:text-underline-style="none" fo:font-weight="normal" officeooo:rsid="00551e1d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Arial" fo:font-size="10pt" style:text-underline-style="none" fo:font-weight="normal" officeooo:rsid="005e58e1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style:font-name="Arial" fo:font-size="10pt" style:text-underline-style="none" fo:font-weight="normal" officeooo:rsid="00a983b2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style:font-name="Arial" fo:font-size="10pt" style:text-underline-style="none" fo:font-weight="normal" officeooo:rsid="00a9a5f9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style:font-name="Arial" fo:font-size="10pt" style:text-underline-style="none" fo:font-weight="normal" officeooo:rsid="00254267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style:font-name="Arial" fo:font-size="10pt" style:text-underline-style="none" fo:font-weight="normal" officeooo:rsid="00254a33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style:font-name="Arial" fo:font-size="10pt" style:text-underline-style="none" fo:font-weight="normal" officeooo:rsid="005f8969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Arial" fo:font-size="10pt" style:text-underline-style="none" fo:font-weight="normal" officeooo:rsid="00259e6c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Arial" fo:font-size="10pt" style:text-underline-style="none" fo:font-weight="normal" officeooo:rsid="00bb063d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Arial" fo:font-size="10pt" style:text-underline-style="none" fo:font-weight="normal" officeooo:rsid="00bc078c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Arial" fo:font-size="10pt" style:text-underline-style="none" fo:font-weight="normal" officeooo:rsid="00bd6caa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Arial" fo:font-size="10pt" style:text-underline-style="none" fo:font-weight="normal" officeooo:rsid="00be2cac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Arial" fo:font-size="10pt" style:text-underline-style="none" fo:font-weight="normal" officeooo:rsid="005fb982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style:font-name="Arial" fo:font-size="10pt" style:text-underline-style="none" fo:font-weight="normal" officeooo:rsid="002746cc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style:font-name="Arial" fo:font-size="10pt" style:text-underline-style="none" fo:font-weight="normal" officeooo:rsid="0057c142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style:font-name="Arial" fo:font-size="10pt" style:text-underline-style="none" fo:font-weight="normal" officeooo:rsid="00c05e4f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style:font-name="Arial" fo:font-size="10pt" style:text-underline-style="none" fo:font-weight="normal" officeooo:rsid="0028f13e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style:font-name="Arial" fo:font-size="10pt" style:text-underline-style="none" fo:font-weight="normal" officeooo:rsid="0061ae32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style:font-name="Arial" fo:font-size="10pt" style:text-underline-style="none" fo:font-weight="normal" officeooo:rsid="002b9a72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style:font-name="Arial" fo:font-size="10pt" style:text-underline-style="none" fo:font-weight="normal" officeooo:rsid="0056a3bf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style:font-name="Arial" fo:font-size="10pt" style:text-underline-style="none" fo:font-weight="normal" officeooo:rsid="0062cbaf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style:font-name="Arial" fo:font-size="10pt" style:text-underline-style="none" fo:font-weight="normal" officeooo:rsid="002c5458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style:font-name="Arial" fo:font-size="10pt" style:text-underline-style="none" fo:font-weight="normal" officeooo:rsid="00310a83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style:font-name="Arial" fo:font-size="10pt" style:text-underline-style="none" fo:font-weight="normal" officeooo:rsid="00dd5a2c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style:font-name="Arial" fo:font-size="10pt" style:text-underline-style="none" fo:font-weight="normal" officeooo:rsid="00239301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Arial" fo:font-size="10pt" style:text-underline-style="none" fo:font-weight="normal" officeooo:rsid="006457cd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Arial" fo:font-size="10pt" style:text-underline-style="none" fo:font-weight="normal" officeooo:rsid="005b60af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Arial" fo:font-size="10pt" style:text-underline-style="none" fo:font-weight="normal" officeooo:rsid="0066c165" fo:background-color="transparent" loext:char-shading-value="0" style:font-size-asian="10pt" style:font-weight-asian="normal" style:font-size-complex="10pt" style:font-weight-complex="normal"/>
    </style:style>
    <style:style style:name="T105" style:family="text">
      <style:text-properties style:font-name="Arial" fo:font-size="10pt" style:text-underline-style="none" fo:font-weight="normal" officeooo:rsid="0066d401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font-name="Arial" fo:font-size="10pt" style:text-underline-style="none" fo:font-weight="normal" officeooo:rsid="0025a9f5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font-name="Arial" fo:font-size="10pt" style:text-underline-style="none" fo:font-weight="normal" officeooo:rsid="0059135c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font-name="Arial" fo:font-size="10pt" style:text-underline-style="none" fo:font-weight="normal" officeooo:rsid="00e396cd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style:text-underline-style="none" fo:font-weight="normal" officeooo:rsid="00ea460a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Arial" fo:font-size="10pt" style:text-underline-style="none" fo:font-weight="normal" officeooo:rsid="006730c8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Arial" fo:font-size="10pt" style:text-underline-style="none" fo:font-weight="normal" officeooo:rsid="0031fbeb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style:font-name="Arial" fo:font-size="10pt" style:text-underline-style="none" fo:font-weight="normal" officeooo:rsid="00595000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style:font-name="Arial" fo:font-size="10pt" style:text-underline-style="none" fo:font-weight="normal" officeooo:rsid="0068910f" fo:background-color="transparent" loext:char-shading-value="0" style:font-size-asian="10pt" style:font-weight-asian="normal" style:font-size-complex="10pt" style:font-weight-complex="normal"/>
    </style:style>
    <style:style style:name="T114" style:family="text">
      <style:text-properties style:font-name="Arial" fo:font-size="10pt" style:text-underline-style="none" fo:font-weight="normal" officeooo:rsid="001c26e2" fo:background-color="transparent" loext:char-shading-value="0" style:font-size-asian="10pt" style:font-weight-asian="normal" style:font-size-complex="10pt" style:font-weight-complex="normal"/>
    </style:style>
    <style:style style:name="T115" style:family="text">
      <style:text-properties style:font-name="Arial" fo:font-size="10pt" style:text-underline-style="none" fo:font-weight="normal" officeooo:rsid="0026d096" fo:background-color="transparent" loext:char-shading-value="0" style:font-size-asian="10pt" style:font-weight-asian="normal" style:font-size-complex="10pt" style:font-weight-complex="normal"/>
    </style:style>
    <style:style style:name="T116" style:family="text">
      <style:text-properties style:font-name="Arial" fo:font-size="10pt" style:text-underline-style="none" fo:font-weight="normal" officeooo:rsid="006a65f4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style:font-name="Arial" fo:font-size="10pt" style:text-underline-style="none" fo:font-weight="normal" officeooo:rsid="006b9c5b" fo:background-color="transparent" loext:char-shading-value="0" style:font-size-asian="10pt" style:font-weight-asian="normal" style:font-size-complex="10pt" style:font-weight-complex="normal"/>
    </style:style>
    <style:style style:name="T118" style:family="text">
      <style:text-properties style:font-name="Arial" fo:font-size="10pt" style:text-underline-style="none" fo:font-weight="normal" officeooo:rsid="004bced8" fo:background-color="transparent" loext:char-shading-value="0" style:font-size-asian="10pt" style:font-weight-asian="normal" style:font-size-complex="10pt" style:font-weight-complex="normal"/>
    </style:style>
    <style:style style:name="T119" style:family="text">
      <style:text-properties style:font-name="Arial" fo:font-size="10pt" style:text-underline-style="none" fo:font-weight="normal" officeooo:rsid="006d5384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style:font-name="Arial" fo:font-size="10pt" style:text-underline-style="none" fo:font-weight="normal" officeooo:rsid="00f46a56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style:font-name="Arial" fo:font-size="10pt" style:text-underline-style="none" fo:font-weight="normal" officeooo:rsid="00f4c820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Arial" fo:font-size="10pt" style:text-underline-style="none" fo:font-weight="normal" officeooo:rsid="00fd6d61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style:font-name="Arial" fo:font-size="10pt" style:text-underline-style="none" fo:font-weight="normal" officeooo:rsid="00ffd905" fo:background-color="transparent" loext:char-shading-value="0" style:font-size-asian="10pt" style:font-weight-asian="normal" style:font-size-complex="10pt" style:font-weight-complex="normal"/>
    </style:style>
    <style:style style:name="T124" style:family="text">
      <style:text-properties style:use-window-font-color="true" style:font-name="Arial" fo:font-size="10pt" fo:language="pt" fo:country="BR" style:text-underline-style="none" fo:font-weight="bold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25" style:family="text">
      <style:text-properties style:use-window-font-color="true" style:font-name="Arial" fo:font-size="10pt" fo:language="pt" fo:country="BR" style:text-underline-style="none" fo:font-weight="bold" officeooo:rsid="00533c16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26" style:family="text">
      <style:text-properties style:use-window-font-color="true" style:font-name="Arial" fo:font-size="10pt" fo:language="pt" fo:country="BR" style:text-underline-style="none" fo:font-weight="bold" officeooo:rsid="002832a2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27" style:family="text">
      <style:text-properties style:use-window-font-color="true" style:font-name="Arial" fo:font-size="10pt" fo:language="pt" fo:country="BR" style:text-underline-style="none" fo:font-weight="bold" officeooo:rsid="00283fdf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28" style:family="text">
      <style:text-properties style:use-window-font-color="true" style:font-name="Arial" fo:font-size="10pt" fo:language="pt" fo:country="BR" style:text-underline-style="none" fo:font-weight="bold" officeooo:rsid="00374661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29" style:family="text">
      <style:text-properties style:use-window-font-color="true" style:font-name="Arial" fo:font-size="10pt" fo:language="pt" fo:country="BR" style:text-underline-style="none" fo:font-weight="bold" officeooo:rsid="002948fb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30" style:family="text">
      <style:text-properties style:use-window-font-color="true" style:font-name="Arial" fo:font-size="10pt" fo:language="pt" fo:country="BR" style:text-underline-style="none" fo:font-weight="bold" officeooo:rsid="002aab2f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31" style:family="text">
      <style:text-properties style:use-window-font-color="true" style:font-name="Arial" fo:font-size="10pt" fo:language="pt" fo:country="BR" style:text-underline-style="none" fo:font-weight="bold" officeooo:rsid="002b9a72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32" style:family="text">
      <style:text-properties style:use-window-font-color="true" style:font-name="Arial" fo:font-size="10pt" fo:language="pt" fo:country="BR" style:text-underline-style="none" fo:font-weight="bold" officeooo:rsid="0033482f" style:letter-kerning="true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33" style:family="text">
      <style:text-properties style:use-window-font-color="true" style:font-name="Arial" fo:font-size="10pt" fo:language="pt" fo:country="BR" style:text-underline-style="none" fo:font-weight="normal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34" style:family="text">
      <style:text-properties style:use-window-font-color="true" style:font-name="Arial" fo:font-size="10pt" fo:language="pt" fo:country="BR" style:text-underline-style="none" fo:font-weight="normal" officeooo:rsid="002832a2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35" style:family="text">
      <style:text-properties style:use-window-font-color="true" style:font-name="Arial" fo:font-size="10pt" fo:language="pt" fo:country="BR" style:text-underline-style="none" fo:font-weight="normal" officeooo:rsid="0057c142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36" style:family="text">
      <style:text-properties style:use-window-font-color="true" style:font-name="Arial" fo:font-size="10pt" fo:language="pt" fo:country="BR" style:text-underline-style="none" fo:font-weight="normal" officeooo:rsid="00c2eb54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37" style:family="text">
      <style:text-properties style:use-window-font-color="true" style:font-name="Arial" fo:font-size="10pt" fo:language="pt" fo:country="BR" style:text-underline-style="none" fo:font-weight="normal" officeooo:rsid="0061ae32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38" style:family="text">
      <style:text-properties style:use-window-font-color="true" style:font-name="Arial" fo:font-size="10pt" fo:language="pt" fo:country="BR" style:text-underline-style="none" fo:font-weight="normal" officeooo:rsid="00283fdf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39" style:family="text">
      <style:text-properties style:use-window-font-color="true" style:font-name="Arial" fo:font-size="10pt" fo:language="pt" fo:country="BR" style:text-underline-style="none" fo:font-weight="normal" officeooo:rsid="00c4923c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0" style:family="text">
      <style:text-properties style:use-window-font-color="true" style:font-name="Arial" fo:font-size="10pt" fo:language="pt" fo:country="BR" style:text-underline-style="none" fo:font-weight="normal" officeooo:rsid="002948fb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1" style:family="text">
      <style:text-properties style:use-window-font-color="true" style:font-name="Arial" fo:font-size="10pt" fo:language="pt" fo:country="BR" style:text-underline-style="none" fo:font-weight="normal" officeooo:rsid="0056a3bf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2" style:family="text">
      <style:text-properties style:use-window-font-color="true" style:font-name="Arial" fo:font-size="10pt" fo:language="pt" fo:country="BR" style:text-underline-style="none" fo:font-weight="normal" officeooo:rsid="002aab2f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3" style:family="text">
      <style:text-properties style:use-window-font-color="true" style:font-name="Arial" fo:font-size="10pt" fo:language="pt" fo:country="BR" style:text-underline-style="none" fo:font-weight="normal" officeooo:rsid="00cb5c2f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4" style:family="text">
      <style:text-properties style:use-window-font-color="true" style:font-name="Arial" fo:font-size="10pt" fo:language="pt" fo:country="BR" style:text-underline-style="none" fo:font-weight="normal" officeooo:rsid="0062cbaf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5" style:family="text">
      <style:text-properties style:use-window-font-color="true" style:font-name="Arial" fo:font-size="10pt" fo:language="pt" fo:country="BR" style:text-underline-style="none" fo:font-weight="normal" officeooo:rsid="00ccec62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6" style:family="text">
      <style:text-properties style:use-window-font-color="true" style:font-name="Arial" fo:font-size="10pt" fo:language="pt" fo:country="BR" style:text-underline-style="none" fo:font-weight="normal" officeooo:rsid="002b9a72" style:letter-kerning="true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47" style:family="text">
      <style:text-properties fo:text-transform="uppercase" style:use-window-font-color="true" style:text-line-through-style="none" style:text-line-through-type="none" style:font-name="Arial" fo:font-size="10pt" fo:language="pt" fo:country="none" fo:font-style="normal" style:text-underline-style="none" fo:font-weight="bold" officeooo:rsid="0059a9df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T148" style:family="text">
      <style:text-properties fo:text-transform="uppercase" style:use-window-font-color="true" style:font-name="Arial1" fo:font-size="10pt" fo:language="pt" fo:country="none" fo:font-style="normal" style:text-underline-style="none" fo:font-weight="bold" officeooo:rsid="1ad2c7f8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T149" style:family="text">
      <style:text-properties fo:text-transform="uppercase" fo:color="#000000" style:font-name="Arial1" fo:font-size="10pt" fo:language="pt" fo:country="none" fo:font-style="normal" style:text-underline-style="none" fo:font-weight="bold" officeooo:rsid="00228cb5" style:text-underline-mode="continuous" style:text-overline-mode="continuous" style:text-line-through-mode="continuous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50" style:family="text">
      <style:text-properties fo:text-transform="uppercase" fo:color="#000000" style:font-name="Arial1" fo:font-size="10pt" fo:language="pt" fo:country="none" fo:font-style="normal" style:text-underline-style="none" fo:font-weight="bold" officeooo:rsid="00bd5e7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51" style:family="text">
      <style:text-properties fo:text-transform="uppercase" fo:color="#000000" style:font-name="Arial1" fo:font-size="10pt" fo:language="pt" fo:country="none" fo:font-style="normal" style:text-underline-style="none" fo:font-weight="bold" officeooo:rsid="004d4b77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52" style:family="text">
      <style:text-properties fo:text-transform="uppercase" fo:color="#000000" style:font-name="Arial1" fo:font-size="10pt" fo:language="pt" fo:country="none" fo:font-style="normal" style:text-underline-style="solid" style:text-underline-width="auto" style:text-underline-color="font-color" fo:font-weight="bold" officeooo:rsid="00bd5e7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53" style:family="text">
      <style:text-properties fo:text-transform="uppercase" fo:color="#000000" style:font-name="Arial1" fo:font-size="10pt" fo:language="pt" fo:country="none" fo:font-style="normal" style:text-underline-style="solid" style:text-underline-width="auto" style:text-underline-color="font-color" fo:font-weight="bold" officeooo:rsid="015695c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54" style:family="text">
      <style:text-properties fo:text-transform="uppercase" fo:color="#000000" style:font-name="Arial1" fo:font-size="10pt" fo:language="pt" fo:country="none" fo:font-style="normal" style:text-underline-style="solid" style:text-underline-width="auto" style:text-underline-color="font-color" fo:font-weight="bold" officeooo:rsid="0fc6196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font-name="Arial" fo:font-size="10.5pt" fo:language="pt" fo:country="none" style:text-underline-style="none" fo:font-weight="normal" officeooo:rsid="008b3c29" style:text-underline-mode="continuous" style:text-overline-mode="continuous" style:text-line-through-mode="continuous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56" style:family="text">
      <style:text-properties fo:font-variant="normal" fo:text-transform="none" fo:color="#000000" style:font-name="Arial" fo:font-size="10.5pt" fo:language="pt" fo:country="none" style:text-underline-style="none" fo:font-weight="normal" officeooo:rsid="0057c142" style:text-underline-mode="continuous" style:text-overline-mode="continuous" style:text-line-through-mode="continuous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57" style:family="text">
      <style:text-properties fo:font-variant="normal" fo:text-transform="none" fo:color="#000000" style:font-name="Arial" fo:font-size="10.5pt" fo:language="pt" fo:country="none" style:text-underline-style="none" fo:font-weight="normal" officeooo:rsid="1bc4cd47" style:text-underline-mode="continuous" style:text-overline-mode="continuous" style:text-line-through-mode="continuous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58" style:family="text">
      <style:text-properties fo:font-variant="normal" fo:text-transform="none" fo:color="#000000" style:font-name="Arial" fo:font-size="10.5pt" fo:language="pt" fo:country="none" style:text-underline-style="none" fo:font-weight="normal" officeooo:rsid="0062cbaf" style:text-underline-mode="continuous" style:text-overline-mode="continuous" style:text-line-through-mode="continuous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59" style:family="text">
      <style:text-properties fo:font-variant="normal" fo:text-transform="none" fo:color="#000000" style:font-name="Arial" fo:font-size="10.5pt" fo:language="pt" fo:country="none" style:text-underline-style="none" fo:font-weight="bold" officeooo:rsid="1bc4cd47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60" style:family="text">
      <style:text-properties fo:font-variant="normal" fo:text-transform="none" fo:color="#000000" style:font-name="Arial" fo:font-size="10.5pt" fo:language="pt" fo:country="none" style:text-underline-style="none" fo:font-weight="bold" officeooo:rsid="008b3c29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61" style:family="text">
      <style:text-properties fo:font-variant="normal" fo:text-transform="none" fo:color="#000000" style:font-name="Arial" fo:font-size="10pt" fo:language="pt" fo:country="none" style:text-underline-style="none" fo:font-weight="bold" officeooo:rsid="1bc4cd47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62" style:family="text">
      <style:text-properties fo:font-variant="normal" fo:text-transform="none" fo:color="#000000" style:font-name="Arial" fo:font-size="10pt" fo:language="pt" fo:country="none" style:text-underline-style="none" fo:font-weight="bold" officeooo:rsid="00238a73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63" style:family="text">
      <style:text-properties fo:font-variant="normal" fo:text-transform="none" fo:color="#000000" style:font-name="Arial" fo:font-size="10pt" fo:language="pt" fo:country="none" style:text-underline-style="none" fo:font-weight="normal" officeooo:rsid="1bc4cd47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4" style:family="text">
      <style:text-properties fo:font-variant="normal" fo:text-transform="none" fo:color="#000000" style:font-name="Arial" fo:font-size="10pt" fo:language="pt" fo:country="none" style:text-underline-style="none" fo:font-weight="normal" officeooo:rsid="00238a73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5" style:family="text">
      <style:text-properties fo:font-variant="normal" fo:text-transform="none" fo:color="#000000" style:font-name="Arial" fo:font-size="10pt" fo:language="pt" fo:country="none" style:text-underline-style="none" fo:font-weight="normal" officeooo:rsid="0057c142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6" style:family="text">
      <style:text-properties fo:font-variant="normal" fo:text-transform="none" fo:color="#000000" style:font-name="Arial" fo:font-size="10pt" fo:language="pt" fo:country="none" style:text-underline-style="none" fo:font-weight="normal" officeooo:rsid="0062cbaf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7" style:family="text">
      <style:text-properties fo:font-variant="normal" fo:text-transform="none" fo:color="#000000" style:font-name="Arial" fo:font-size="10pt" fo:language="pt" fo:country="none" style:text-underline-style="none" fo:font-weight="normal" officeooo:rsid="1b07e6a5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8pt" fo:language="pt" fo:country="none" fo:font-style="normal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8pt" fo:language="pt" fo:country="none" fo:font-style="normal" style:text-underline-style="none" fo:font-weight="normal" officeooo:rsid="009d474c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8pt" fo:language="pt" fo:country="none" fo:font-style="normal" style:text-underline-style="none" fo:font-weight="normal" officeooo:rsid="005418b6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bold" officeooo:rsid="00bcb8f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bold" officeooo:rsid="010185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bold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09d474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82de38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pt" fo:language="pt" fo:country="none" fo:font-style="normal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fdcd9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49e9c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72564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38ac2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8b985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372eb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835c0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c8e00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9d474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5f77a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3ae96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5060f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1bdec0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99b9c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9cd5e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aff4a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9b52c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c05e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94ba8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c2f32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c2eb5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c4923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c4a19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73c62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7ed6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Calibri1" fo:font-size="12pt" fo:language="pt" fo:country="BR" fo:font-style="normal" style:text-underline-style="none" fo:font-weight="bold" officeooo:rsid="02b3eef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Calibri1" fo:font-size="12pt" fo:language="pt" fo:country="BR" fo:font-style="italic" style:text-underline-style="none" fo:font-weight="bold" officeooo:rsid="02b3eef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font-name="Calibri" fo:font-size="12pt" fo:language="pt" fo:country="none" fo:font-style="italic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Calibri" fo:font-size="12pt" fo:language="pt" fo:country="none" fo:font-style="italic" style:text-underline-style="none" fo:font-weight="bold" officeooo:rsid="00b533a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font-name="Calibri" fo:font-size="12pt" fo:language="pt" fo:country="none" fo:font-style="italic" style:text-underline-style="none" fo:font-weight="bold" officeooo:rsid="01355b1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pt" fo:language="pt" fo:country="none" fo:font-style="normal" style:text-underline-style="none" fo:font-weight="bold" officeooo:rsid="00bcb8f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pt" fo:language="pt" fo:country="none" fo:font-style="normal" style:text-underline-style="none" fo:font-weight="bold" officeooo:rsid="0026d09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pt" fo:language="pt" fo:country="none" fo:font-style="normal" style:text-underline-style="none" fo:font-weight="normal" officeooo:rsid="00bcb8f4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pt" fo:language="pt" fo:country="none" fo:font-style="normal" style:text-underline-style="none" fo:font-weight="normal" officeooo:rsid="00429fe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pt" fo:language="pt" fo:country="none" fo:font-style="normal" style:text-underline-style="none" fo:font-weight="normal" officeooo:rsid="006b9c5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fo:color="#000000" style:font-name="Arial1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221" style:family="text">
      <style:text-properties fo:font-variant="normal" fo:text-transform="none" fo:color="#000000" style:font-name="Arial1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222" style:family="text">
      <style:text-properties fo:font-variant="normal" fo:text-transform="none" fo:color="#000000" style:font-name="Arial1" fo:font-size="10pt" fo:font-weight="bold" officeooo:rsid="0040af32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223" style:family="text">
      <style:text-properties fo:font-variant="normal" fo:text-transform="none" fo:color="#000000" style:font-name="Arial1" fo:font-size="10pt" fo:font-weight="bold" officeooo:rsid="0d5b7adf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224" style:family="text">
      <style:text-properties fo:font-variant="normal" fo:text-transform="none" fo:color="#000000" style:font-name="Arial1" fo:font-size="10pt" fo:font-weight="bold" officeooo:rsid="004d4b77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225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774c755" style:text-underline-mode="continuous" style:text-overline-mode="continuous" style:text-line-through-mode="continuous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226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132daf3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hi" style:country-asian="IN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229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66586e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31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10185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232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736e84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8695951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4d4b77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767515f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6bed78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4910fc2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1b0624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1442eef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40af32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41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5a4e8e7" style:text-underline-mode="continuous" style:text-overline-mode="continuous" style:text-line-through-mode="continuous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245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246" style:family="text">
      <style:text-properties fo:font-variant="normal" fo:text-transform="none" fo:color="#000000" style:font-name="Arial1" fo:font-size="10pt" fo:language="pt" fo:country="none" fo:font-style="normal" style:text-underline-style="none" fo:font-weight="normal" officeooo:rsid="171998d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bold"/>
    </style:style>
    <style:style style:name="T247" style:family="text">
      <style:text-properties fo:font-variant="normal" fo:text-transform="none" fo:color="#000000" style:font-name="Arial1" fo:font-size="10pt" fo:language="pt" fo:country="none" style:text-underline-style="none" fo:font-weight="normal" officeooo:rsid="084dd777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bold"/>
    </style:style>
    <style:style style:name="T248" style:family="text">
      <style:text-properties fo:font-variant="normal" fo:text-transform="none" fo:color="#000000" style:font-name="Arial1" fo:font-size="10pt" fo:language="pt" fo:country="none" style:text-underline-style="none" fo:font-weight="normal" officeooo:rsid="009d474c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bold"/>
    </style:style>
    <style:style style:name="T249" style:family="text">
      <style:text-properties fo:font-variant="normal" fo:text-transform="none" fo:color="#000000" style:font-name="Arial1" fo:font-size="10pt" fo:language="pt" fo:country="none" style:text-underline-style="none" fo:font-weight="normal" officeooo:rsid="082de38f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bold"/>
    </style:style>
    <style:style style:name="T250" style:family="text">
      <style:text-properties fo:font-variant="normal" fo:text-transform="none" fo:color="#000000" style:font-name="Arial1" fo:font-size="10pt" fo:language="pt" fo:country="none" style:text-underline-style="none" fo:font-weight="normal" officeooo:rsid="002d8c39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bold"/>
    </style:style>
    <style:style style:name="T251" style:family="text">
      <style:text-properties fo:font-variant="normal" fo:text-transform="none" fo:color="#000000" style:font-name="Arial1" fo:font-size="10pt" fo:language="pt" fo:country="none" style:text-underline-style="none" fo:font-weight="normal" officeooo:rsid="088f3e31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252" style:family="text">
      <style:text-properties fo:font-variant="normal" fo:text-transform="none" fo:color="#000000" style:font-name="Arial1" fo:font-size="10pt" fo:language="pt" fo:country="none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bold"/>
    </style:style>
    <style:style style:name="T253" style:family="text">
      <style:text-properties fo:font-variant="normal" fo:text-transform="none" fo:color="#000000" style:font-name="Arial1" fo:font-size="10pt" fo:language="pt" fo:country="none" style:text-underline-style="none" fo:font-weight="normal" officeooo:rsid="082de38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bold"/>
    </style:style>
    <style:style style:name="T254" style:family="text">
      <style:text-properties fo:font-variant="normal" fo:text-transform="none" fo:color="#000000" style:font-name="Arial1" fo:font-size="10pt" fo:language="pt" fo:country="none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bold"/>
    </style:style>
    <style:style style:name="T255" style:family="text">
      <style:text-properties fo:font-variant="normal" fo:text-transform="none" fo:color="#000000" style:font-name="Arial1" fo:font-size="10pt" fo:language="pt" fo:country="none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weight-asian="normal" style:font-name-complex="Arial2" style:font-size-complex="10pt" style:language-complex="ar" style:country-complex="SA" style:font-weight-complex="normal"/>
    </style:style>
    <style:style style:name="T256" style:family="text">
      <style:text-properties fo:font-variant="normal" fo:text-transform="none" fo:color="#000000" style:font-name="Arial1" fo:font-size="10pt" fo:language="pt" fo:country="none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bold"/>
    </style:style>
    <style:style style:name="T257" style:family="text">
      <style:text-properties fo:font-variant="normal" fo:text-transform="none" fo:color="#000000" style:font-name="Arial1" fo:font-size="10pt" fo:language="pt" fo:country="none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bold"/>
    </style:style>
    <style:style style:name="T258" style:family="text">
      <style:text-properties fo:font-variant="normal" fo:text-transform="none" fo:color="#000000" style:font-name="Arial1" fo:font-size="10pt" fo:language="pt" fo:country="none" style:text-underline-style="none" fo:font-weight="normal" officeooo:rsid="009d474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bold"/>
    </style:style>
    <style:style style:name="T259" style:family="text">
      <style:text-properties fo:font-variant="normal" fo:text-transform="none" fo:color="#000000" style:font-name="Arial1" fo:font-size="10pt" fo:language="pt" fo:country="none" style:text-underline-style="none" fo:font-weight="normal" officeooo:rsid="082de38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bold"/>
    </style:style>
    <style:style style:name="T260" style:family="text">
      <style:text-properties fo:font-variant="normal" fo:text-transform="none" fo:color="#000000" style:font-name="Arial1" fo:font-size="10pt" fo:language="pt" fo:country="none" style:text-underline-style="none" fo:font-weight="normal" officeooo:rsid="006457cd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bold"/>
    </style:style>
    <style:style style:name="T261" style:family="text">
      <style:text-properties fo:font-variant="normal" fo:text-transform="none" fo:color="#000000" style:font-name="Arial1" fo:font-size="10pt" fo:language="pt" fo:country="none" style:text-underline-style="none" fo:font-weight="bold" officeooo:rsid="084dd777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bold"/>
    </style:style>
    <style:style style:name="T262" style:family="text">
      <style:text-properties fo:font-variant="normal" fo:text-transform="none" fo:color="#000000" style:font-name="Arial1" fo:font-size="10pt" fo:language="pt" fo:country="none" style:text-underline-style="none" fo:font-weight="bold" officeooo:rsid="17692bd6" style:text-underline-mode="continuous" style:text-overline-mode="continuous" style:text-line-through-mode="continuous" fo:background-color="transparent" loext:char-shading-value="0" style:font-name-asian="Arial2" style:font-size-asian="10pt" style:font-weight-asian="normal" style:font-name-complex="Arial2" style:font-size-complex="10pt" style:font-weight-complex="bold"/>
    </style:style>
    <style:style style:name="T263" style:family="text">
      <style:text-properties fo:font-variant="normal" fo:text-transform="none" fo:color="#000000" style:font-name="Arial1" fo:font-size="10pt" fo:language="pt" fo:country="none" style:text-underline-style="none" fo:font-weight="bold" officeooo:rsid="00533c16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64" style:family="text">
      <style:text-properties fo:font-variant="normal" fo:text-transform="none" fo:color="#000000" style:font-name="Arial1" fo:font-size="10pt" fo:language="pt" fo:country="none" style:text-underline-style="none" fo:font-weight="bold" officeooo:rsid="1b5c37d8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65" style:family="text">
      <style:text-properties fo:font-variant="normal" fo:text-transform="none" fo:color="#000000" style:font-name="Arial1" fo:font-size="10pt" fo:language="pt" fo:country="none" style:text-underline-style="none" fo:font-weight="bold" officeooo:rsid="1bc4cd47" style:text-underline-mode="continuous" style:text-overline-mode="continuous" style:text-line-through-mode="continuous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66" style:family="text">
      <style:text-properties fo:font-variant="normal" fo:text-transform="none" fo:color="#000000" style:font-name="Arial1" fo:font-size="10pt" fo:language="pt" fo:country="none" style:text-underline-style="none" fo:font-weight="bold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bold"/>
    </style:style>
    <style:style style:name="T267" style:family="text">
      <style:text-properties fo:font-variant="normal" fo:text-transform="none" fo:color="#000000" style:font-name="Arial1" fo:font-size="10pt" fo:language="pt" fo:country="none" style:text-underline-style="none" fo:font-weight="bold" officeooo:rsid="17692bd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bold"/>
    </style:style>
    <style:style style:name="T268" style:family="text">
      <style:text-properties fo:font-variant="normal" fo:text-transform="none" fo:color="#000000" style:font-name="Arial1" fo:font-size="10pt" fo:language="pt" fo:country="none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bold"/>
    </style:style>
    <style:style style:name="T269" style:family="text">
      <style:text-properties fo:font-variant="normal" fo:text-transform="none" fo:color="#000000" style:font-name="Arial1" fo:font-size="10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/>
    </style:style>
    <style:style style:name="T270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1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2" style:family="text">
      <style:text-properties fo:font-variant="normal" fo:text-transform="none" fo:color="#000000" style:font-name="Arial1" fo:font-size="10pt" fo:language="pt" fo:country="BR" fo:font-style="normal" style:text-underline-style="solid" style:text-underline-width="auto" style:text-underline-color="font-color" fo:font-weight="bold" officeooo:rsid="170f51e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3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4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70f51e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5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656f23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6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2ce20c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7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bb1370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8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53b862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79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656266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0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6595bc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1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e3e591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2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707599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3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4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66ddfa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5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70781b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6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11ca082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7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10dcd8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288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171998d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90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00678e2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91" style:family="text">
      <style:text-properties fo:font-variant="normal" fo:text-transform="none" fo:color="#000000" style:font-name="Arial1" fo:font-size="10pt" fo:language="pt" fo:country="BR" fo:font-style="normal" style:text-underline-style="none" fo:font-weight="normal" officeooo:rsid="006d538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style:font-name="Arial1" fo:language="pt" fo:country="none" fo:font-style="normal" style:text-underline-style="none" officeooo:rsid="0774c755" style:text-underline-mode="continuous" style:text-overline-mode="continuous" style:text-line-through-mode="continuous" style:letter-kerning="true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293" style:family="text">
      <style:text-properties fo:font-variant="normal" fo:text-transform="none" fo:color="#000000" style:font-name="Arial1" fo:font-size="8pt" fo:language="pt" fo:country="none" style:text-underline-style="none" fo:font-weight="normal" officeooo:rsid="084dd777" style:text-underline-mode="continuous" style:text-overline-mode="continuous" style:text-line-through-mode="continuous" fo:background-color="transparent" loext:char-shading-value="0" style:font-name-asian="Arial2" style:font-size-asian="8pt" style:font-weight-asian="normal" style:font-name-complex="Arial2" style:font-size-complex="8pt" style:font-weight-complex="bold"/>
    </style:style>
    <style:style style:name="T294" style:family="text">
      <style:text-properties fo:font-variant="normal" fo:text-transform="none" fo:color="#000000" style:font-name="Arial1" fo:font-size="8pt" fo:language="pt" fo:country="none" style:text-underline-style="none" fo:font-weight="normal" officeooo:rsid="005418b6" style:text-underline-mode="continuous" style:text-overline-mode="continuous" style:text-line-through-mode="continuous" fo:background-color="transparent" loext:char-shading-value="0" style:font-name-asian="Arial2" style:font-size-asian="8pt" style:font-weight-asian="normal" style:font-name-complex="Arial2" style:font-size-complex="8pt" style:font-weight-complex="bold"/>
    </style:style>
    <style:style style:name="T295" style:family="text">
      <style:text-properties fo:font-variant="normal" fo:text-transform="none" fo:color="#000000" style:font-name="Arial1" fo:font-size="8pt" fo:language="pt" fo:country="none" style:text-underline-style="none" fo:font-weight="normal" officeooo:rsid="009d474c" style:text-underline-mode="continuous" style:text-overline-mode="continuous" style:text-line-through-mode="continuous" fo:background-color="transparent" loext:char-shading-value="0" style:font-name-asian="Arial2" style:font-size-asian="8pt" style:font-weight-asian="normal" style:font-name-complex="Arial2" style:font-size-complex="8pt" style:font-weight-complex="bold"/>
    </style:style>
    <style:style style:name="T296" style:family="text">
      <style:text-properties fo:font-variant="normal" fo:text-transform="none" fo:color="#000000" style:font-name="Arial1" fo:font-size="8pt" fo:language="pt" fo:country="none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bold"/>
    </style:style>
    <style:style style:name="T297" style:family="text">
      <style:text-properties fo:font-variant="normal" fo:text-transform="none" fo:color="#000000" style:font-name="Arial1" fo:font-size="8pt" fo:language="pt" fo:country="none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weight-asian="normal" style:font-name-complex="Arial2" style:font-size-complex="8pt" style:language-complex="ar" style:country-complex="SA" style:font-weight-complex="bold"/>
    </style:style>
    <style:style style:name="T298" style:family="text">
      <style:text-properties fo:font-variant="normal" fo:text-transform="none" fo:color="#000000" style:font-name="Arial1" fo:font-size="8pt" fo:language="pt" fo:country="none" style:text-underline-style="none" fo:font-weight="normal" officeooo:rsid="009d474c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weight-asian="normal" style:font-name-complex="Arial2" style:font-size-complex="8pt" style:language-complex="ar" style:country-complex="SA" style:font-weight-complex="bold"/>
    </style:style>
    <style:style style:name="T299" style:family="text">
      <style:text-properties fo:font-variant="normal" fo:text-transform="none" fo:color="#000000" style:font-name="Arial1" fo:font-size="8pt" fo:language="pt" fo:country="none" style:text-underline-style="none" fo:font-weight="normal" officeooo:rsid="005418b6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weight-asian="normal" style:font-name-complex="Arial2" style:font-size-complex="8pt" style:language-complex="ar" style:country-complex="SA" style:font-weight-complex="bold"/>
    </style:style>
    <style:style style:name="T300" style:family="text">
      <style:text-properties fo:font-variant="normal" fo:text-transform="none" fo:color="#000000" style:font-name="Arial1" fo:font-size="12pt" fo:language="pt" fo:country="none" fo:font-style="italic" style:text-underline-style="none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style:font-name="Arial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0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font-name="Arial1" fo:font-size="12pt" fo:language="pt" fo:country="none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0pt" style:language-complex="ar" style:country-complex="SA" style:font-weight-complex="bold"/>
    </style:style>
    <style:style style:name="T303" style:family="text">
      <style:text-properties fo:font-variant="normal" fo:text-transform="none" fo:color="#000000" style:font-name="Arial1" fo:font-size="12pt" fo:language="pt" fo:country="none" fo:font-style="normal" style:text-underline-style="none" fo:font-weight="bold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304" style:family="text">
      <style:text-properties fo:font-variant="normal" fo:text-transform="none" fo:color="#000000" style:font-name="Calibri1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pt" style:country-complex="BR" style:font-style-complex="normal" style:font-weight-complex="bold"/>
    </style:style>
    <style:style style:name="T305" style:family="text">
      <style:text-properties fo:font-variant="normal" fo:text-transform="none" fo:color="#000000" style:font-name="Calibri1" fo:font-size="12pt" fo:language="pt" fo:country="none" fo:font-style="normal" style:text-underline-style="none" fo:font-weight="bold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0pt" style:language-complex="pt" style:country-complex="BR" style:font-style-complex="normal" style:font-weight-complex="bold"/>
    </style:style>
    <style:style style:name="T306" style:family="text">
      <style:text-properties fo:font-variant="normal" fo:text-transform="none" fo:color="#000000" style:font-name="Calibri1" fo:font-size="12pt" fo:language="pt" fo:country="none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307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08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pt" style:country-complex="BR" style:font-style-complex="italic" style:font-weight-complex="bold"/>
    </style:style>
    <style:style style:name="T310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pt" style:country-complex="BR" style:font-style-complex="normal" style:font-weight-complex="bold"/>
    </style:style>
    <style:style style:name="T311" style:family="text">
      <style:text-properties fo:font-variant="normal" fo:text-transform="none" fo:color="#000000" style:font-name="Arial2" fo:font-size="10.5pt" fo:language="pt" fo:country="none" fo:font-style="normal" style:text-underline-style="none" fo:font-weight="normal" officeooo:rsid="004bdff1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17692bd6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13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a1730f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14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a983b2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15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a9a5f9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16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aafe22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17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ace38f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18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d26073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19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d4f30a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20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d65e40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21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d7ba3d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22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da08df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weight-complex="bold"/>
    </style:style>
    <style:style style:name="T323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17692bd6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style-complex="italic" style:font-weight-complex="bold"/>
    </style:style>
    <style:style style:name="T324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d1fcd3" style:text-underline-mode="continuous" style:text-overline-mode="continuous" style:text-line-through-mode="continuous" fo:background-color="transparent" loext:char-shading-value="0" style:font-name-asian="Arial2" style:font-size-asian="12pt" style:font-style-asian="italic" style:font-weight-asian="bold" style:font-name-complex="Arial2" style:font-size-complex="10pt" style:font-style-complex="italic" style:font-weight-complex="bold"/>
    </style:style>
    <style:style style:name="T325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17692b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font-weight-complex="bold"/>
    </style:style>
    <style:style style:name="T326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167f2f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pt" style:country-complex="BR" style:font-style-complex="normal" style:font-weight-complex="bold"/>
    </style:style>
    <style:style style:name="T327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weight-complex="bold"/>
    </style:style>
    <style:style style:name="T328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dd5a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weight-complex="bold"/>
    </style:style>
    <style:style style:name="T329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30" style:family="text">
      <style:text-properties fo:font-variant="normal" fo:text-transform="none" fo:color="#000000" style:font-name="Calibri" fo:font-size="12pt" fo:language="pt" fo:country="none" style:text-underline-style="none" fo:font-weight="bold" officeooo:rsid="17692bd6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0pt" style:font-weight-complex="bold"/>
    </style:style>
    <style:style style:name="T331" style:family="text">
      <style:text-properties fo:font-variant="normal" fo:text-transform="none" fo:color="#000000" style:font-name="Calibri" fo:font-size="12pt" fo:language="pt" fo:country="none" style:text-underline-style="none" fo:font-weight="bold" officeooo:rsid="00d1fcd3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0pt" style:font-weight-complex="bold"/>
    </style:style>
    <style:style style:name="T332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BR" fo:font-style="italic" style:text-underline-style="none" fo:font-weight="bold" officeooo:rsid="02b3eef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f4aac0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T334" style:family="text">
      <style:text-properties fo:font-variant="normal" fo:text-transform="none" style:use-window-font-color="true" style:text-line-through-style="none" style:text-line-through-type="none" style:font-name="Arial" fo:font-size="10pt" fo:language="pt" fo:country="none" fo:font-style="normal" style:text-underline-style="none" fo:font-weight="normal" officeooo:rsid="0059a9df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bold"/>
    </style:style>
    <style:style style:name="T335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8695951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40af32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37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1b0624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4d4b77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515b19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acff2bb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1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56efa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2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3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71f34f8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4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795343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2aaff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6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681b257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63a918b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656c7c1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d5c23d7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23d9d5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767515f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7127bed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65d22fe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132daf3" style:text-underline-mode="continuous" style:text-overline-mode="continuous" style:text-line-through-mode="continuous" fo:background-color="transparent" loext:char-shading-value="0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T355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8695951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56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40225f6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57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58e2aad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58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fc6196c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59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52273bf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60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480323a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61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71f34f8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62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65d22fe" style:text-underline-mode="continuous" style:text-overline-mode="continuous" style:text-line-through-mode="continuous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63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0deeae8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09d474c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14becbb9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normal" officeooo:rsid="0f4aac0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style:use-window-font-color="true" style:font-name="Arial1" fo:font-size="10pt" fo:language="pt" fo:country="BR" fo:font-style="normal" style:text-underline-style="none" fo:font-weight="bold" officeooo:rsid="0f4aac0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T373" style:family="text">
      <style:text-properties fo:font-variant="normal" fo:text-transform="none" style:use-window-font-color="true" style:font-name="Calibri1" fo:font-size="10pt" fo:language="pt" fo:country="none" fo:font-style="normal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use-window-font-color="tru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pt" style:country-complex="BR" style:font-style-complex="italic" style:font-weight-complex="bold"/>
    </style:style>
    <style:style style:name="T37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normal"/>
    </style:style>
    <style:style style:name="T37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52c9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normal"/>
    </style:style>
    <style:style style:name="T37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6f3a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normal"/>
    </style:style>
    <style:style style:name="T37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d1fcd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25da4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38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pt" style:country-complex="BR" style:font-style-complex="normal" style:font-weight-complex="normal"/>
    </style:style>
    <style:style style:name="T382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1be257e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pt" style:country-complex="BR" style:font-style-complex="italic" style:font-weight-complex="normal"/>
    </style:style>
    <style:style style:name="T383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25da4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italic" style:font-weight-asian="bold" style:font-name-complex="Arial3" style:font-size-complex="12pt" style:language-complex="pt" style:country-complex="BR" style:font-style-complex="italic" style:font-weight-complex="bold"/>
    </style:style>
    <style:style style:name="T384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7ce16c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25da4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weight-asian="bold" style:font-name-complex="Arial3" style:font-size-complex="12pt" style:language-complex="pt" style:country-complex="BR" style:font-weight-complex="bold"/>
    </style:style>
    <style:style style:name="T387" style:family="text">
      <style:text-properties fo:font-variant="normal" fo:text-transform="none" fo:color="#ce181e" style:font-name="Arial1" fo:font-size="10pt" fo:language="pt" fo:country="BR" fo:font-style="normal" style:text-underline-style="none" fo:font-weight="bold" officeooo:rsid="1458cd1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pt" style:country-complex="BR" style:font-style-complex="normal" style:font-weight-complex="bold"/>
    </style:style>
    <style:style style:name="T388" style:family="text">
      <style:text-properties fo:color="#000000" style:font-name="Arial1" fo:font-size="14pt" fo:language="pt" fo:country="none" style:text-underline-style="none" fo:font-weight="normal" officeooo:rsid="11bc8389" fo:background-color="transparent" loext:char-shading-value="0" style:font-size-asian="14pt" style:font-weight-asian="normal" style:font-size-complex="14pt" style:font-weight-complex="normal"/>
    </style:style>
    <style:style style:name="T389" style:family="text">
      <style:text-properties fo:color="#000000" style:font-name="Arial1" fo:font-size="10pt" fo:language="pt" fo:country="none" style:text-underline-style="none" fo:font-weight="normal" officeooo:rsid="07f2907c" style:text-underline-mode="continuous" style:text-overline-mode="continuous" style:text-line-through-mode="continuous" fo:background-color="transparent" loext:char-shading-value="0" style:font-name-asian="Arial1" style:font-size-asian="10pt" style:font-weight-asian="normal" style:font-size-complex="10pt" style:font-weight-complex="normal"/>
    </style:style>
    <style:style style:name="T390" style:family="text">
      <style:text-properties fo:color="#000000" style:font-name="Arial1" fo:font-size="10pt" fo:language="pt" fo:country="none" style:text-underline-style="none" fo:font-weight="normal" officeooo:rsid="084dd77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391" style:family="text">
      <style:text-properties fo:color="#000000" style:font-name="Arial1" fo:font-size="10pt" fo:language="pt" fo:country="none" style:text-underline-style="none" fo:font-weight="normal" officeooo:rsid="07f2907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weight-asian="normal" style:font-name-complex="Arial3" style:font-size-complex="10pt" style:font-weight-complex="normal"/>
    </style:style>
    <style:style style:name="T392" style:family="text">
      <style:text-properties fo:color="#000000" style:font-name="Arial" fo:font-size="10.5pt" style:text-underline-style="none" fo:font-weight="normal" officeooo:rsid="1b598669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93" style:family="text">
      <style:text-properties fo:color="#000000" style:font-name="Arial" fo:font-size="10.5pt" style:text-underline-style="none" fo:font-weight="normal" officeooo:rsid="002a55c1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94" style:family="text">
      <style:text-properties fo:color="#000000" style:font-name="Arial" fo:font-size="10.5pt" style:text-underline-style="none" fo:font-weight="normal" officeooo:rsid="00533c16" style:text-underline-mode="continuous" style:text-overline-mode="continuous" style:text-line-through-mode="continuous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95" style:family="text">
      <style:text-properties fo:color="#000000" style:font-name="Arial" fo:font-size="10.5pt" style:text-underline-style="none" fo:font-weight="bold" officeooo:rsid="1b59866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 style:font-weight-complex="bold"/>
    </style:style>
    <style:style style:name="T396" style:family="text">
      <style:text-properties fo:color="#000000" style:font-name="Arial" fo:font-size="10.5pt" style:text-underline-style="none" fo:font-weight="bold" officeooo:rsid="002a55c1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 style:font-weight-complex="bold"/>
    </style:style>
    <style:style style:name="T397" style:family="text">
      <style:text-properties fo:color="#000000" style:font-name="Arial" fo:font-size="10pt" style:text-underline-style="none" fo:font-weight="bold" officeooo:rsid="0051f6da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 style:font-weight-complex="bold"/>
    </style:style>
    <style:style style:name="T398" style:family="text">
      <style:text-properties fo:color="#000000" style:font-name="Arial" fo:font-size="10pt" style:text-underline-style="none" fo:font-weight="bold" officeooo:rsid="1b598669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 style:font-weight-complex="bold"/>
    </style:style>
    <style:style style:name="T399" style:family="text">
      <style:text-properties fo:font-weight="bold" officeooo:rsid="109db0d0" style:font-weight-asian="bold"/>
    </style:style>
    <style:style style:name="T400" style:family="text">
      <style:text-properties fo:font-weight="bold" officeooo:rsid="1132daf3" style:font-weight-asian="bold"/>
    </style:style>
    <style:style style:name="T401" style:family="text">
      <style:text-properties officeooo:rsid="158a621a"/>
    </style:style>
    <style:style style:name="T402" style:family="text">
      <style:text-properties style:font-name="Calibri" fo:font-size="12pt" fo:font-weight="bold" style:font-size-asian="12pt" style:font-weight-asian="bold"/>
    </style:style>
    <style:style style:name="T403" style:family="text">
      <style:text-properties style:font-name="Calibri" fo:font-size="12pt" fo:font-weight="bold" officeooo:rsid="00f037ae" style:font-size-asian="12pt" style:font-weight-asian="bold"/>
    </style:style>
    <style:style style:name="T404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405" style:family="text">
      <style:text-properties style:font-name="Calibri" fo:font-size="12pt" fo:font-style="italic" fo:font-weight="bold" style:font-size-asian="12pt" style:font-style-asian="italic" style:font-weight-asian="bold" style:font-style-complex="italic"/>
    </style:style>
    <style:style style:name="T406" style:family="text">
      <style:text-properties style:font-name="Calibri" fo:font-size="12pt" fo:font-style="italic" fo:font-weight="bold" officeooo:rsid="00f037ae" style:font-size-asian="12pt" style:font-style-asian="italic" style:font-weight-asian="bold" style:font-style-complex="italic"/>
    </style:style>
    <style:style style:name="T407" style:family="text">
      <style:text-properties fo:color="#ff0000" style:font-name="Calibri" fo:font-size="12pt" fo:font-style="italic" fo:font-weight="bold" style:font-size-asian="12pt" style:font-style-asian="italic" style:font-weight-asian="bold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7cm" draw:visible-area-height="5.0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1" text:anchor-type="as-char" svg:width="2.034cm" style:rel-width="scale" svg:height="2.08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<text:span text:style-name="Fonte_20_parág._20_padrão"><text:span text:style-name="T220"><text:s/></text:span></text:span><text:span text:style-name="Fonte_20_parág._20_padrão"><text:span text:style-name="T221">SESSÃO ORDINÁRIA Nº </text:span></text:span><text:span text:style-name="Fonte_20_parág._20_padrão"><text:span text:style-name="T222">0</text:span></text:span><text:span text:style-name="Fonte_20_parág._20_padrão"><text:span text:style-name="T224">5</text:span></text:span><text:span text:style-name="Fonte_20_parág._20_padrão"><text:span text:style-name="T223">/</text:span></text:span><text:span text:style-name="Fonte_20_parág._20_padrão"><text:span text:style-name="T221">20</text:span></text:span><text:span text:style-name="Fonte_20_parág._20_padrão"><text:span text:style-name="T223">2</text:span></text:span><text:span text:style-name="Fonte_20_parág._20_padrão"><text:span text:style-name="T222">2</text:span></text:span><text:span text:style-name="Fonte_20_parág._20_padrão"><text:span text:style-name="T221"> - 2ª CÂMARA DE DIREITO PÚBLICO</text:span></text:span></text:p>
      <text:p text:style-name="P16"><text:span text:style-name="Fonte_20_parág._20_padrão"><text:span text:style-name="T232">ATA </text:span></text:span><text:span text:style-name="Fonte_20_parág._20_padrão"><text:span text:style-name="T233">DA SESSÃO DA SEGUNDA CÂMARA DE DIREITO PÚBLICO. </text:span></text:span><text:span text:style-name="Fonte_20_parág._20_padrão"><text:span text:style-name="T234">Vinte e três</text:span></text:span><text:span text:style-name="Fonte_20_parág._20_padrão"><text:span text:style-name="T235"> </text:span></text:span><text:span text:style-name="Fonte_20_parág._20_padrão"><text:span text:style-name="T236">(</text:span></text:span><text:span text:style-name="Fonte_20_parág._20_padrão"><text:span text:style-name="T234">23</text:span></text:span><text:span text:style-name="Fonte_20_parág._20_padrão"><text:span text:style-name="T236">)</text:span></text:span><text:span text:style-name="Fonte_20_parág._20_padrão"><text:span text:style-name="T233"> dia</text:span></text:span><text:span text:style-name="Fonte_20_parág._20_padrão"><text:span text:style-name="T237">s</text:span></text:span><text:span text:style-name="Fonte_20_parág._20_padrão"><text:span text:style-name="T233"> do mês de </text:span></text:span><text:span text:style-name="Fonte_20_parág._20_padrão"><text:span text:style-name="T238">fevereiro</text:span></text:span><text:span text:style-name="Fonte_20_parág._20_padrão"><text:span text:style-name="T233"> do ano de dois mil e vinte </text:span></text:span><text:span text:style-name="Fonte_20_parág._20_padrão"><text:span text:style-name="T239">e </text:span></text:span><text:span text:style-name="Fonte_20_parág._20_padrão"><text:span text:style-name="T240">dois</text:span></text:span><text:span text:style-name="Fonte_20_parág._20_padrão"><text:span text:style-name="T233"> (202</text:span></text:span><text:span text:style-name="Fonte_20_parág._20_padrão"><text:span text:style-name="T240">2</text:span></text:span><text:span text:style-name="Fonte_20_parág._20_padrão"><text:span text:style-name="T233">), na Sala das Sessões das</text:span></text:span><text:span text:style-name="Fonte_20_parág._20_padrão"><text:span text:style-name="T335"> Câmaras de</text:span></text:span><text:span text:style-name="Fonte_20_parág._20_padrão"><text:span text:style-name="T355"> </text:span></text:span><text:span text:style-name="Fonte_20_parág._20_padrão"><text:span text:style-name="T335">Direito Público Isoladas, às 13:30 horas, teve lugar a</text:span></text:span><text:span text:style-name="Fonte_20_parág._20_padrão"><text:span text:style-name="T233"> </text:span></text:span><text:span text:style-name="Fonte_20_parág._20_padrão"><text:span text:style-name="T234">5</text:span></text:span><text:span text:style-name="Fonte_20_parág._20_padrão"><text:span text:style-name="T233">ª</text:span></text:span><text:span text:style-name="Fonte_20_parág._20_padrão"><text:span text:style-name="T335"> Reunião Ordinária de 202</text:span></text:span><text:span text:style-name="Fonte_20_parág._20_padrão"><text:span text:style-name="T336">2</text:span></text:span><text:span text:style-name="Fonte_20_parág._20_padrão"><text:span text:style-name="T335">,ocasião em que, sem discrepância, foi aprovada a Ata da Reunião Ordinária nº </text:span></text:span><text:span text:style-name="Fonte_20_parág._20_padrão"><text:span text:style-name="T337">0</text:span></text:span><text:span text:style-name="Fonte_20_parág._20_padrão"><text:span text:style-name="T338">4</text:span></text:span><text:span text:style-name="Fonte_20_parág._20_padrão"><text:span text:style-name="T335">/202</text:span></text:span><text:span text:style-name="Fonte_20_parág._20_padrão"><text:span text:style-name="T337">2</text:span></text:span><text:span text:style-name="Fonte_20_parág._20_padrão"><text:span text:style-name="T335"> da 2ª Câmara de Direito Público, de </text:span></text:span><text:span text:style-name="Fonte_20_parág._20_padrão"><text:span text:style-name="T338">16</text:span></text:span><text:span text:style-name="Fonte_20_parág._20_padrão"><text:span text:style-name="T335">.</text:span></text:span><text:span text:style-name="Fonte_20_parág._20_padrão"><text:span text:style-name="T337">0</text:span></text:span><text:span text:style-name="Fonte_20_parág._20_padrão"><text:span text:style-name="T339">2</text:span></text:span><text:span text:style-name="Fonte_20_parág._20_padrão"><text:span text:style-name="T340">.</text:span></text:span><text:span text:style-name="Fonte_20_parág._20_padrão"><text:span text:style-name="T335">20</text:span></text:span><text:span text:style-name="Fonte_20_parág._20_padrão"><text:span text:style-name="T341">2</text:span></text:span><text:span text:style-name="Fonte_20_parág._20_padrão"><text:span text:style-name="T337">2</text:span></text:span><text:span text:style-name="Fonte_20_parág._20_padrão"><text:span text:style-name="T335">. Presentes os Excelentíssimos Senhores Desembargadores: <text:s/></text:span></text:span><text:span text:style-name="Fonte_20_parág._20_padrão"><text:span text:style-name="T356">MARIA IRANEIDE MOURA SILVA </text:span></text:span><text:span text:style-name="Fonte_20_parág._20_padrão"><text:span text:style-name="T357">– PRESIDENTE,</text:span></text:span><text:span text:style-name="Fonte_20_parág._20_padrão"><text:span text:style-name="T356"> </text:span></text:span><text:span text:style-name="Fonte_20_parág._20_padrão"><text:span text:style-name="T358">FRANCISCO GLADYSON PONTES,</text:span></text:span><text:span text:style-name="Fonte_20_parág._20_padrão"><text:span text:style-name="T359"> </text:span></text:span><text:span text:style-name="Fonte_20_parág._20_padrão"><text:span text:style-name="T360">LUIZ EVALDO GONÇALVES LEITE </text:span></text:span><text:span text:style-name="Fonte_20_parág._20_padrão"><text:span text:style-name="T361">E</text:span></text:span><text:span text:style-name="Fonte_20_parág._20_padrão"><text:span text:style-name="T360"> TEREZE NEUMANN DUARTE CHAVES.</text:span></text:span><text:span text:style-name="Fonte_20_parág._20_padrão"><text:span text:style-name="T342"> </text:span></text:span><text:span text:style-name="Fonte_20_parág._20_padrão"><text:span text:style-name="T343">A </text:span></text:span><text:span text:style-name="Fonte_20_parág._20_padrão"><text:span text:style-name="T335">Procuradoria Geral de Justiça fez-se representar pel</text:span></text:span><text:span text:style-name="Fonte_20_parág._20_padrão"><text:span text:style-name="T344">a</text:span></text:span><text:span text:style-name="Fonte_20_parág._20_padrão"><text:span text:style-name="T335"> Exm</text:span></text:span><text:span text:style-name="Fonte_20_parág._20_padrão"><text:span text:style-name="T344">a</text:span></text:span><text:span text:style-name="Fonte_20_parág._20_padrão"><text:span text:style-name="T335">.Sr</text:span></text:span><text:span text:style-name="Fonte_20_parág._20_padrão"><text:span text:style-name="T344">a</text:span></text:span><text:span text:style-name="Fonte_20_parág._20_padrão"><text:span text:style-name="T335">. Dr</text:span></text:span><text:span text:style-name="Fonte_20_parág._20_padrão"><text:span text:style-name="T344">a</text:span></text:span><text:span text:style-name="Fonte_20_parág._20_padrão"><text:span text:style-name="T335">. </text:span></text:span><text:span text:style-name="Fonte_20_parág._20_padrão"><text:span text:style-name="T344">Francisca</text:span></text:span><text:span text:style-name="Fonte_20_parág._20_padrão"><text:span text:style-name="T345"> </text:span></text:span><text:span text:style-name="Fonte_20_parág._20_padrão"><text:span text:style-name="T238">Idelaria Pinheiro Linhares</text:span></text:span><text:span text:style-name="Fonte_20_parág._20_padrão"><text:span text:style-name="T335">- Procurador</text:span></text:span><text:span text:style-name="Fonte_20_parág._20_padrão"><text:span text:style-name="T344">a</text:span></text:span><text:span text:style-name="Fonte_20_parág._20_padrão"><text:span text:style-name="T335"> de Justiça e a Defensoria Pública </text:span></text:span><text:span text:style-name="Fonte_20_parág._20_padrão"><text:span text:style-name="T346">do</text:span></text:span><text:span text:style-name="Fonte_20_parág._20_padrão"><text:span text:style-name="T347"> Estado do Ceará</text:span></text:span><text:span text:style-name="Fonte_20_parág._20_padrão"><text:span text:style-name="T335"> fez-se representar </text:span></text:span><text:span text:style-name="Fonte_20_parág._20_padrão"><text:span text:style-name="T348">pel</text:span></text:span><text:span text:style-name="Fonte_20_parág._20_padrão"><text:span text:style-name="T338">a</text:span></text:span><text:span text:style-name="Fonte_20_parág._20_padrão"><text:span text:style-name="T335"> D</text:span></text:span><text:span text:style-name="Fonte_20_parág._20_padrão"><text:span text:style-name="T349">r</text:span></text:span><text:span text:style-name="Fonte_20_parág._20_padrão"><text:span text:style-name="T338">a</text:span></text:span><text:span text:style-name="Fonte_20_parág._20_padrão"><text:span text:style-name="T337">.</text:span></text:span><text:span text:style-name="Fonte_20_parág._20_padrão"><text:span text:style-name="T350">Dyrce Maria Calixto Fama</text:span></text:span><text:span text:style-name="Fonte_20_parág._20_padrão"><text:span text:style-name="T351"> – </text:span></text:span><text:span text:style-name="Fonte_20_parág._20_padrão"><text:span text:style-name="T348">Defensor</text:span></text:span><text:span text:style-name="Fonte_20_parág._20_padrão"><text:span text:style-name="T338">a</text:span></text:span><text:span text:style-name="Fonte_20_parág._20_padrão"><text:span text:style-name="T351"> Públic</text:span></text:span><text:span text:style-name="Fonte_20_parág._20_padrão"><text:span text:style-name="T336">a</text:span></text:span><text:span text:style-name="Fonte_20_parág._20_padrão"><text:span text:style-name="T351">,</text:span></text:span><text:span text:style-name="Fonte_20_parág._20_padrão"><text:span text:style-name="T335"> </text:span></text:span><text:span text:style-name="Fonte_20_parág._20_padrão"><text:span text:style-name="T351">sen</text:span></text:span><text:span text:style-name="Fonte_20_parág._20_padrão"><text:span text:style-name="T335">do os trabalhos </text:span></text:span><text:span text:style-name="Fonte_20_parág._20_padrão"><text:span text:style-name="T347">coordenados</text:span></text:span><text:span text:style-name="Fonte_20_parág._20_padrão"><text:span text:style-name="T335"> pel</text:span></text:span><text:span text:style-name="Fonte_20_parág._20_padrão"><text:span text:style-name="T352">a</text:span></text:span><text:span text:style-name="Fonte_20_parág._20_padrão"><text:span text:style-name="T335"> Dr</text:span></text:span><text:span text:style-name="Fonte_20_parág._20_padrão"><text:span text:style-name="T352">a</text:span></text:span><text:span text:style-name="Fonte_20_parág._20_padrão"><text:span text:style-name="T335">.</text:span></text:span><text:span text:style-name="Fonte_20_parág._20_padrão"><text:span text:style-name="T362">ISMÊNIA</text:span></text:span><text:span text:style-name="Fonte_20_parág._20_padrão"><text:span text:style-name="T353"> <text:s/></text:span></text:span><text:span text:style-name="Fonte_20_parág._20_padrão"><text:span text:style-name="T226">NOGUEIRA ALENCAR BITENCOURT</text:span></text:span><text:span text:style-name="Fonte_20_parág._20_padrão"><text:span text:style-name="T354">–Coordenadora</text:span></text:span><text:span text:style-name="Fonte_20_parág._20_padrão"><text:span text:style-name="T334">.</text:span></text:span><text:span text:style-name="Fonte_20_parág._20_padrão"><text:span text:style-name="T147">JULGAMENTOS:1.</text:span></text:span><text:span text:style-name="Fonte_20_parág._20_padrão"><text:span text:style-name="T152">PROCESSOS </text:span></text:span><text:span text:style-name="Fonte_20_parág._20_padrão"><text:span text:style-name="T153">E</text:span></text:span><text:span text:style-name="Fonte_20_parág._20_padrão"><text:span text:style-name="T154">M </text:span></text:span><text:span text:style-name="Fonte_20_parág._20_padrão"><text:span text:style-name="T152">PAUTA</text:span></text:span><text:span text:style-name="Fonte_20_parág._20_padrão"><text:span text:style-name="T150">:</text:span></text:span><text:span text:style-name="Fonte_20_parág._20_padrão"><text:span text:style-name="T151">1</text:span></text:span><text:span text:style-name="Fonte_20_parág._20_padrão"><text:span text:style-name="T148">.1</text:span></text:span><text:span text:style-name="T1">- EMBARGOS DE DECLARAÇÃO CÍVEL </text:span><text:span text:style-name="T2">Nº </text:span><text:span text:style-name="T1">0205037-57.2015.8.06.0001/50000</text:span><text:span text:style-name="T49"> – </text:span><text:span text:style-name="T50">de </text:span><text:span text:style-name="T51">F</text:span><text:span text:style-name="T49">ortaleza, </text:span><text:span text:style-name="T52">em que é </text:span><text:span text:style-name="T49">embargante: VIA LUXO AGÊNCIA DE VIAGENS E TURISMO LTDA-ME, </text:span><text:span text:style-name="T52">sendo </text:span><text:span text:style-name="T49">embargado</text:span><text:span text:style-name="T52">s</text:span><text:span text:style-name="T49">: DEPARTAMENTO ESTADUAL DE TRÂNSITO – DETRAN/CE </text:span><text:span text:style-name="T53">E</text:span><text:span text:style-name="T52"> </text:span><text:span text:style-name="T49">ESTADO DO CEARÁ. </text:span><text:span text:style-name="T388"><text:s/>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180">“A Turma, por unanimidade, conheceu dos aclaratórios, para </text:span></text:span><text:span text:style-name="Fonte_20_parág._20_padrão"><text:span text:style-name="T183">des</text:span></text:span><text:span text:style-name="Fonte_20_parág._20_padrão"><text:span text:style-name="T180">provê-los, nos termos do voto da Relatoria”</text:span></text:span><text:span text:style-name="Fonte_20_parág._20_padrão"><text:span text:style-name="T205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">2-APELAÇÃO/REMESSA NECESSÁRIA <text:s/></text:span><text:span text:style-name="T2">Nº </text:span><text:span text:style-name="T1">0321745-21.2000.8.06.0001 -</text:span><text:span text:style-name="T49"> </text:span><text:span text:style-name="T50">de </text:span><text:span text:style-name="T51">F</text:span><text:span text:style-name="T49">ortaleza, </text:span><text:span text:style-name="T52">em que é </text:span><text:span text:style-name="T49">apelante: ESTADO DO CEARÁ, remetente: JUIZ DE DIREITO DA 12ª VARA DA FAZENDA PÚBLICA DA COMARCA DE FORTALEZA, </text:span><text:span text:style-name="T52">sendo </text:span><text:span text:style-name="T49">apelado: CLÍNICA DR. JOSÉ NILSON &amp; CIA. LTDA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228"><text:s/></text:span></text:span><text:span text:style-name="Fonte_20_parág._20_padrão"><text:span text:style-name="T206">“A Turma, por unanimidade, conheceu da Remessa Necessária e da Apelação Cível, </text:span></text:span><text:span text:style-name="Fonte_20_parág._20_padrão"><text:span text:style-name="T207">rejeitou a preliminar suscitada, </text:span></text:span><text:span text:style-name="Fonte_20_parág._20_padrão"><text:span text:style-name="T206">para neg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0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3</text:span><text:span text:style-name="T1">-APELAÇÃO CÍVEL </text:span><text:span text:style-name="T2">Nº </text:span><text:span text:style-name="T1">0004926-12.2017.8.06.0155 - </text:span><text:span text:style-name="T49">de </text:span><text:span text:style-name="T52">Q</text:span><text:span text:style-name="T49">uixeré, </text:span><text:span text:style-name="T52">em que são </text:span><text:span text:style-name="T49">apte/apdo: MUNICÍPIO DE QUIXERÉ, apte/apdo: RAGILY WHANY BEZERRA OLIVEIRA.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75">"A Turma, por unanimidade, conheceu dos </text:span></text:span><text:span text:style-name="Fonte_20_parág._20_padrão"><text:span text:style-name="T376">r</text:span></text:span><text:span text:style-name="Fonte_20_parág._20_padrão"><text:span text:style-name="T375">ecursos </text:span></text:span><text:span text:style-name="Fonte_20_parág._20_padrão"><text:span text:style-name="T376">de</text:span></text:span><text:span text:style-name="Fonte_20_parág._20_padrão"><text:span text:style-name="T375"> Apela</text:span></text:span><text:span text:style-name="Fonte_20_parág._20_padrão"><text:span text:style-name="T380">ção, para desprovê-los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4</text:span><text:span text:style-name="T1">-APELAÇÃO CÍVEL </text:span><text:span text:style-name="T2">Nº </text:span><text:span text:style-name="T1">0005740-97.2015.8.06.0121 - </text:span><text:span text:style-name="T49">de </text:span><text:span text:style-name="T51">M</text:span><text:span text:style-name="T49">assapê, </text:span><text:span text:style-name="T52">em que é </text:span><text:span text:style-name="T49">apelante: JOSÉ OSMAR BARBOSA FERREIRA, </text:span><text:span text:style-name="T52">sendo </text:span><text:span text:style-name="T49">apelado: MUNICÍPIO DE MASSAPÊ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75">"A Turma, por unanimidade, conheceu do </text:span></text:span><text:span text:style-name="Fonte_20_parág._20_padrão"><text:span text:style-name="T377">r</text:span></text:span><text:span text:style-name="Fonte_20_parág._20_padrão"><text:span text:style-name="T375">ecurso </text:span></text:span><text:span text:style-name="Fonte_20_parág._20_padrão"><text:span text:style-name="T377">de</text:span></text:span><text:span text:style-name="Fonte_20_parág._20_padrão"><text:span text:style-name="T375"> Apela</text:span></text:span><text:span text:style-name="Fonte_20_parág._20_padrão"><text:span text:style-name="T380">ção, para desprovê-l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5</text:span><text:span text:style-name="T1">-EMBARGOS DE DECLARAÇÃO CÍVEL </text:span><text:span text:style-name="T2">Nº </text:span><text:span text:style-name="T1">0803980-42.2021.8.06.0001/50000 - </text:span><text:span text:style-name="T50">de</text:span><text:span text:style-name="T49"> </text:span><text:span text:style-name="T51">F</text:span><text:span text:style-name="T49">ortaleza, </text:span><text:span text:style-name="T52">em que é </text:span><text:span text:style-name="T49">embargante: MUNICÍPIO DE FORTALEZA, </text:span><text:span text:style-name="T52">sendo </text:span><text:span text:style-name="T49">embargado: IMOB ANDRADE CAVALCANTE IMOVEIS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75">"A Turma, por unanimidade, conheceu do</text:span></text:span><text:span text:style-name="Fonte_20_parág._20_padrão"><text:span text:style-name="T378">s</text:span></text:span><text:span text:style-name="Fonte_20_parág._20_padrão"><text:span text:style-name="T375"> Embargos de Declaração, para rejeitá-los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5">6-</text:span><text:span text:style-name="T1">EMBARGOS DE DECLARAÇÃO CÍVEL <text:s/></text:span><text:span text:style-name="T2">Nº </text:span><text:span text:style-name="T1">0002561-30.2019.8.06.0182/50000 - </text:span><text:span text:style-name="T49">de </text:span><text:span text:style-name="T54">V</text:span><text:span text:style-name="T49">içosa do </text:span><text:span text:style-name="T54">C</text:span><text:span text:style-name="T49">eará, </text:span><text:span text:style-name="T52">em que é </text:span><text:span text:style-name="T49">embargante: MUNICÍPIO DE VIÇOSA DO CEARÁ, </text:span><text:span text:style-name="T52">sendo </text:span><text:span text:style-name="T49">embargada: LÊDA CARVALHO MAGALHÃES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5">"A Turma, por unanimidade, conheceu do</text:span></text:span><text:span text:style-name="Fonte_20_parág._20_padrão"><text:span text:style-name="T378">s</text:span></text:span><text:span text:style-name="Fonte_20_parág._20_padrão"><text:span text:style-name="T375"> Embargos de Declaração, para rejeitá-los, nos termos do voto da Relatoria".</text:span></text:span><text:span text:style-name="Fonte_20_parág._20_padrão"><text:span text:style-name="T373"> 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5">7</text:span><text:span text:style-name="T1">-REMESSA </text:span><text:soft-page-break/><text:span text:style-name="T1">NECESSÁRIA CÍVEL </text:span><text:span text:style-name="T2">Nº </text:span><text:span text:style-name="T1">0253628-40.2021.8.06.0001 - </text:span><text:span text:style-name="T50">de</text:span><text:span text:style-name="T49"> </text:span><text:span text:style-name="T54">F</text:span><text:span text:style-name="T49">ortaleza, </text:span><text:span text:style-name="T52">em que é </text:span><text:span text:style-name="T49">autor: FRANCISCO MESQUITA DE FREITAS, remetente: JUIZ DE DIREITO DA 15ª VARA DA FAZENDA PÚBLICA DA COMARCA DE FORTALEZA, </text:span><text:span text:style-name="T52">sendo </text:span><text:span text:style-name="T49">réu: ESTADO DO CEARÁ, réu: MUNICÍPIO DE FORTALEZA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81">" A Tu</text:span></text:span><text:span text:style-name="Fonte_20_parág._20_padrão"><text:span text:style-name="T384">rma, por unanimidade, conheceu da Remessa Necessária, para </text:span></text:span><text:span text:style-name="Fonte_20_parág._20_padrão"><text:span text:style-name="T385">neg</text:span></text:span><text:span text:style-name="Fonte_20_parág._20_padrão"><text:span text:style-name="T384">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5">8</text:span><text:span text:style-name="T1">-REMESSA NECESSÁRIA CÍVEL </text:span><text:span text:style-name="T6">Nº </text:span><text:span text:style-name="T1">0237239-77.2021.8.06.0001 -</text:span><text:span text:style-name="T6"> </text:span><text:span text:style-name="T55">de</text:span><text:span text:style-name="T49"> </text:span><text:span text:style-name="T54">F</text:span><text:span text:style-name="T49">ortaleza, </text:span><text:span text:style-name="T52">em que é </text:span><text:span text:style-name="T49">autor: FRANCISCO MAURO DE PAULA, remetente: JUIZ DE DIREITO DA 9ª VARA DA FAZENDA PÚBLICA DA COMARCA DE FORTALEZA, </text:span><text:span text:style-name="T52">sendo </text:span><text:span text:style-name="T49">réu</text:span><text:span text:style-name="T52">s</text:span><text:span text:style-name="T49">: ESTADO DO CEARÁ </text:span><text:span text:style-name="T52">e </text:span><text:span text:style-name="T49">MUNICÍPIO DE FORTALEZA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81">" A Tu</text:span></text:span><text:span text:style-name="Fonte_20_parág._20_padrão"><text:span text:style-name="T384">rma, por unanimidade, conheceu da Remessa Necessária, para </text:span></text:span><text:span text:style-name="Fonte_20_parág._20_padrão"><text:span text:style-name="T385">neg</text:span></text:span><text:span text:style-name="Fonte_20_parág._20_padrão"><text:span text:style-name="T384">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5">9</text:span><text:span text:style-name="T1">-REMESSA NECESSÁRIA CÍVEL </text:span><text:span text:style-name="T6">Nº </text:span><text:span text:style-name="T1">0230862-90.2021.8.06.0001 - </text:span><text:span text:style-name="T55">de </text:span><text:span text:style-name="T49"><text:s/></text:span><text:span text:style-name="T54">F</text:span><text:span text:style-name="T49">ortaleza, </text:span><text:span text:style-name="T52">em que é </text:span><text:span text:style-name="T49">autora: MAISA DA SILVA MORAIS, remetente: JUIZ DE DIREITO DA 15ª VARA DA FAZENDA PÚBLICA DA COMARCA DE FORTALEZA, </text:span><text:span text:style-name="T52">sendo </text:span><text:span text:style-name="T49">réu</text:span><text:span text:style-name="T52">s</text:span><text:span text:style-name="T49">: ESTADO DO CEARÁ </text:span><text:span text:style-name="T52">e </text:span><text:span text:style-name="T49"><text:s/>MUNICÍPIO DE FORTALEZA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81">" A Tu</text:span></text:span><text:span text:style-name="Fonte_20_parág._20_padrão"><text:span text:style-name="T384">rma, por unanimidade, conheceu da Remessa Necessária, para </text:span></text:span><text:span text:style-name="Fonte_20_parág._20_padrão"><text:span text:style-name="T385">neg</text:span></text:span><text:span text:style-name="Fonte_20_parág._20_padrão"><text:span text:style-name="T384">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7">1</text:span><text:span text:style-name="T5">0</text:span><text:span text:style-name="T1">-APELAÇÃO/REMESSA NECESSÁRIA </text:span><text:span text:style-name="T8">Nº </text:span><text:span text:style-name="T1">0050016-66.2020.8.06.0178 - <text:s/></text:span><text:span text:style-name="T49">de </text:span><text:span text:style-name="T54">U</text:span><text:span text:style-name="T49">ruburetama, </text:span><text:span text:style-name="T52">em que é </text:span><text:span text:style-name="T49">apelante: MUNICÍPIO DE TURURU, remetente: JUIZ DE DIREITO DA VARA ÚNICA DA COMARCA DE URUBURETAMA, </text:span><text:span text:style-name="T52">sendo </text:span><text:span text:style-name="T49">apelad</text:span><text:span text:style-name="T52">as</text:span><text:span text:style-name="T49">: MARIA IRANIR DE FREITAS GOMES </text:span><text:span text:style-name="T52">e </text:span><text:span text:style-name="T49"><text:s/>FRANCISCA RODRIGUES DOS SANTOS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180">“A Turma, por unanimidade, conheceu da Remessa Necessária </text:span></text:span><text:span text:style-name="Fonte_20_parág._20_padrão"><text:span text:style-name="T184">e d</text:span></text:span><text:span text:style-name="Fonte_20_parág._20_padrão"><text:span text:style-name="T185">a</text:span></text:span><text:span text:style-name="Fonte_20_parág._20_padrão"><text:span text:style-name="T184"> Apelação Cível,</text:span></text:span><text:span text:style-name="Fonte_20_parág._20_padrão"><text:span text:style-name="T180"> para </text:span></text:span><text:span text:style-name="Fonte_20_parág._20_padrão"><text:span text:style-name="T186">neg</text:span></text:span><text:span text:style-name="Fonte_20_parág._20_padrão"><text:span text:style-name="T180">ar provimento </text:span></text:span><text:span text:style-name="Fonte_20_parág._20_padrão"><text:span text:style-name="T184">ao Apelo e</text:span></text:span><text:span text:style-name="Fonte_20_parág._20_padrão"><text:span text:style-name="T180"> dar </text:span></text:span><text:span text:style-name="Fonte_20_parág._20_padrão"><text:span text:style-name="T184">parcial</text:span></text:span><text:span text:style-name="Fonte_20_parág._20_padrão"><text:span text:style-name="T180"> provimento </text:span></text:span><text:span text:style-name="Fonte_20_parág._20_padrão"><text:span text:style-name="T184">à Remessa Necessária</text:span></text:span><text:span text:style-name="Fonte_20_parág._20_padrão"><text:span text:style-name="T180">, nos termos do voto da Relatoria”.</text:span></text:span><text:span text:style-name="Fonte_20_parág._20_padrão"><text:span text:style-name="T373"> 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7">1</text:span><text:span text:style-name="T5">1</text:span><text:span text:style-name="T1"> - APELAÇÃO/REMESSA NECESSÁRIA </text:span><text:span text:style-name="T8">Nº </text:span><text:span text:style-name="T1">0050372-11.2021.8.06.0151 - </text:span><text:span text:style-name="T49">de </text:span><text:span text:style-name="T54">Q</text:span><text:span text:style-name="T49">uixadá, </text:span><text:span text:style-name="T56">em que é </text:span><text:span text:style-name="T49">apelante: MUNICÍPIO DE QUIXADÁ, </text:span><text:span text:style-name="T56">sendo </text:span><text:span text:style-name="T49">apelado: ESPÓLIO DE FRANCISCO CARLOS AMORIM DA SILVA.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180">“A Turma, por unanimidade, conheceu da Remessa Necessária para </text:span></text:span><text:span text:style-name="Fonte_20_parág._20_padrão"><text:span text:style-name="T186">neg</text:span></text:span><text:span text:style-name="Fonte_20_parág._20_padrão"><text:span text:style-name="T180">ar provimento, </text:span></text:span><text:span text:style-name="Fonte_20_parág._20_padrão"><text:span text:style-name="T187">julgou o</text:span></text:span><text:span text:style-name="Fonte_20_parág._20_padrão"><text:span text:style-name="T184"> Apelo </text:span></text:span><text:span text:style-name="Fonte_20_parág._20_padrão"><text:span text:style-name="T187">prejudicado</text:span></text:span><text:span text:style-name="Fonte_20_parág._20_padrão"><text:span text:style-name="T180">, nos termos do voto da Relatoria”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7">1</text:span><text:span text:style-name="T5">2</text:span><text:span text:style-name="T1"> - APELAÇÃO CÍVEL </text:span><text:span text:style-name="T8">Nº </text:span><text:span text:style-name="T1">0010544-97.2013.8.06.0115 -</text:span><text:span text:style-name="T8"> </text:span><text:span text:style-name="T49">de </text:span><text:span text:style-name="T54">L</text:span><text:span text:style-name="T49">imoeiro do </text:span><text:span text:style-name="T54">N</text:span><text:span text:style-name="T49">orte, </text:span><text:span text:style-name="T56">em que são </text:span><text:span text:style-name="T49">apelante</text:span><text:span text:style-name="T56">s</text:span><text:span text:style-name="T49">: ROGIANE CASTRO MOURA, L</text:span><text:span text:style-name="T57">Ú</text:span><text:span text:style-name="T49">CIA F</text:span><text:span text:style-name="T57">Á</text:span><text:span text:style-name="T49">TIMA LUCAS, ULRICO IBIAPINA GUIMARES </text:span><text:span text:style-name="T57">E</text:span><text:span text:style-name="T49"> MARIA NO</text:span><text:span text:style-name="T57">É</text:span><text:span text:style-name="T49">LIA DA SILVA LIMA, </text:span><text:span text:style-name="T56">sendo </text:span><text:span text:style-name="T49">apelado: MUNICÍPIO DE LIMOEIRO DO NORTE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81">" 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7">1</text:span><text:span text:style-name="T5">3</text:span><text:span text:style-name="T1">-APELAÇÃO CÍVEL </text:span><text:span text:style-name="T9">Nº</text:span><text:span text:style-name="T1"> 0018571-94.2017.8.06.0029 - </text:span><text:span text:style-name="T49">de </text:span><text:span text:style-name="T54">A</text:span><text:span text:style-name="T49">copiara, </text:span><text:span text:style-name="T56">em que é </text:span><text:span text:style-name="T49">apelante: MUNICÍPIO DE ACOPIARA, </text:span><text:span text:style-name="T56">sendo </text:span><text:span text:style-name="T49">apelad</text:span><text:span text:style-name="T58">a</text:span><text:span text:style-name="T49">: ANT</text:span><text:span text:style-name="T58">Ô</text:span><text:span text:style-name="T49">NIA LUCELANIA DE ARA</text:span><text:span text:style-name="T58">Ú</text:span><text:span text:style-name="T49">JO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81">" 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7">1</text:span><text:span text:style-name="T5">4</text:span><text:span text:style-name="T1">-REMESSA NECESSÁRIA CÍVEL </text:span><text:span text:style-name="T9">Nº </text:span><text:span text:style-name="T1">0000238-79.2016.8.06.0207 -</text:span><text:span text:style-name="T9"> </text:span><text:span text:style-name="T49">de </text:span><text:span text:style-name="T56">P</text:span><text:span text:style-name="T49">orteiras, </text:span><text:span text:style-name="T56">em que é </text:span><text:span text:style-name="T49">autora: MARIA HOSANA DOS SANTOS, remetente: JUIZ DE DIREITO DA VARA ÚNICA DA COMARCA DE PORTEIRAS, </text:span><text:span text:style-name="T56">sendo </text:span><text:span text:style-name="T49">réu: MUNICÍPIO DE PENAFORTE.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81">" A Tu</text:span></text:span><text:span text:style-name="Fonte_20_parág._20_padrão"><text:span text:style-name="T384">rma, por unanimidade, conheceu da Remessa Necessária, para </text:span></text:span><text:span text:style-name="Fonte_20_parág._20_padrão"><text:span text:style-name="T385">neg</text:span></text:span><text:span text:style-name="Fonte_20_parág._20_padrão"><text:span text:style-name="T384">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7">1</text:span><text:span text:style-name="T5">5</text:span><text:span text:style-name="T1">-APELAÇÃO CÍVEL </text:span><text:span text:style-name="T9">Nº</text:span><text:span text:style-name="T1"> 0050012-75.2021.8.06.0119 - </text:span><text:span text:style-name="T49">de </text:span><text:span text:style-name="T54">M</text:span><text:span text:style-name="T49">aranguape, </text:span><text:span text:style-name="T56">em que é </text:span><text:span text:style-name="T49">apelante: DEFENSORIA PÚBLICA DO ESTADO DO CEARÁ, </text:span><text:span text:style-name="T56">sendo </text:span><text:span text:style-name="T49">apelado: ESTADO DO CEARÁ. - </text:span><text:span text:style-name="Fonte_20_parág._20_padrão"><text:span text:style-name="T227">Relatora: A Excelentíssima Senhora Desembargadora </text:span></text:span><text:soft-page-break/><text:span text:style-name="Fonte_20_parág._20_padrão"><text:span text:style-name="T227">MARIA IRANEIDE MOURA SILVA – Síntese do julgamento:</text:span></text:span><text:span text:style-name="Fonte_20_parág._20_padrão"><text:span text:style-name="T381">" 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7">1</text:span><text:span text:style-name="T5">6</text:span><text:span text:style-name="T1">-APELAÇÃO CÍVEL </text:span><text:span text:style-name="T9">Nº </text:span><text:span text:style-name="T1">0121675-60.2015.8.06.0001 - </text:span><text:span text:style-name="T59">de </text:span><text:span text:style-name="T54">F</text:span><text:span text:style-name="T49">ortaleza, </text:span><text:span text:style-name="T56">em que é </text:span><text:span text:style-name="T49">apelante: DEFENSORIA PÚBLICA DO ESTADO DO CEARÁ, </text:span><text:span text:style-name="T56">sendo </text:span><text:span text:style-name="T49">apelado: ESTADO DO CEARÁ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81">" 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 </text:span></text:span><text:span text:style-name="T3">1</text:span><text:span text:style-name="T4">.</text:span><text:span text:style-name="T7">1</text:span><text:span text:style-name="T5">7</text:span><text:span text:style-name="T1"> - APELAÇÃO/REMESSA NECESSÁRIA </text:span><text:span text:style-name="T9">Nº </text:span><text:span text:style-name="T1">0007321-86.2010.8.06.0101 - </text:span><text:span text:style-name="T49">de </text:span><text:span text:style-name="T54">I</text:span><text:span text:style-name="T49">tapipoca, </text:span><text:span text:style-name="T56">em que é </text:span><text:span text:style-name="T49">apelante: MUNICÍPIO DE ITAPIPOCA, </text:span><text:span text:style-name="T56">sendo </text:span><text:span text:style-name="T49">apelado: ADEMAR BARBOSA SOBRINHO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180">“A Turma, por unanimidade, conheceu da Remessa Necessária e da Apelação Cível, para </text:span></text:span><text:span text:style-name="Fonte_20_parág._20_padrão"><text:span text:style-name="T188">neg</text:span></text:span><text:span text:style-name="Fonte_20_parág._20_padrão"><text:span text:style-name="T180">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1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10">1</text:span><text:span text:style-name="T4">.</text:span><text:span text:style-name="T11">1</text:span><text:span text:style-name="T5">8 </text:span><text:span text:style-name="T1">- APELAÇÃO/REMESSA NECESSÁRIA </text:span><text:span text:style-name="T9">Nº </text:span><text:span text:style-name="T1">0224709-41.2021.8.06.0001 - </text:span><text:span text:style-name="T59">de</text:span><text:span text:style-name="T49"> </text:span><text:span text:style-name="T54">F</text:span><text:span text:style-name="T49">ortaleza, </text:span><text:span text:style-name="T56">em que são </text:span><text:span text:style-name="T49">apelante</text:span><text:span text:style-name="T56">s</text:span><text:span text:style-name="T49">: FUNDAÇÃO DE PREVIDÊNCIA SOCIAL DO ESTADO DO CEARÁ – CEARAPREV </text:span><text:span text:style-name="T60">E</text:span><text:span text:style-name="T56"> </text:span><text:span text:style-name="T49">ESTADO DO CEARÁ, remetente: JUIZ DE DIREITO DA 3ª VARA DA FAZENDA PÚBLICA DA COMARCA DE FORTALEZA, </text:span><text:span text:style-name="T56">sendo </text:span><text:span text:style-name="T49">apelada: MARIA DE F</text:span><text:span text:style-name="T60">Á</text:span><text:span text:style-name="T49">TIMA AGUIAR RAMOS.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180">“A Turma, por unanimidade, conheceu da Remessa Necessária e da Apelação Cível, para </text:span></text:span><text:span text:style-name="Fonte_20_parág._20_padrão"><text:span text:style-name="T188">neg</text:span></text:span><text:span text:style-name="Fonte_20_parág._20_padrão"><text:span text:style-name="T180">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1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 </text:span></text:span><text:span text:style-name="T3">1</text:span><text:span text:style-name="T4">.</text:span><text:span text:style-name="T5">19</text:span><text:span text:style-name="T1"> - APELAÇÃO / REMESSA NECESSÁRIA </text:span><text:span text:style-name="T9">Nº </text:span><text:span text:style-name="T1">0252768-39.2021.8.06.0001 - </text:span><text:span text:style-name="T59">de</text:span><text:span text:style-name="T49"> </text:span><text:span text:style-name="T54">F</text:span><text:span text:style-name="T49">ortaleza, </text:span><text:span text:style-name="T56">em que são </text:span><text:span text:style-name="T49">apelante</text:span><text:span text:style-name="T56">s</text:span><text:span text:style-name="T49">: FUNDAÇÃO DE PREVIDÊNCIA SOCIAL DO ESTADO DO CEARÁ – CEARAPREV </text:span><text:span text:style-name="T56">e </text:span><text:span text:style-name="T49">ESTADO DO CEARÁ, remetente: JUIZ DE DIREITO DA 3ª VARA DA FAZENDA PÚBLICA DA COMARCA DE FORTALEZA, </text:span><text:span text:style-name="T61">sendo </text:span><text:span text:style-name="T49">apelada: LUCINETE SOUSA DE PAULO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180">“A Turma, por unanimidade, conheceu da Remessa Necessária e da Apelação Cível, para </text:span></text:span><text:span text:style-name="Fonte_20_parág._20_padrão"><text:span text:style-name="T188">neg</text:span></text:span><text:span text:style-name="Fonte_20_parág._20_padrão"><text:span text:style-name="T180">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1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2</text:span><text:span text:style-name="T5">0</text:span><text:span text:style-name="T1"> - APELAÇÃO / REMESSA NECESSÁRIA </text:span><text:span text:style-name="T9">Nº </text:span><text:span text:style-name="T1">0210403-67.2021.8.06.0001 - </text:span><text:span text:style-name="T59">de</text:span><text:span text:style-name="T49"> </text:span><text:span text:style-name="T54">F</text:span><text:span text:style-name="T49">ortaleza, </text:span><text:span text:style-name="T61">em que são </text:span><text:span text:style-name="T49">apelante</text:span><text:span text:style-name="T61">s</text:span><text:span text:style-name="T49">: FUNDAÇÃO DE PREVIDÊNCIA SOCIAL DO ESTADO DO CEARÁ – CEARAPREV </text:span><text:span text:style-name="T61">e </text:span><text:span text:style-name="T49"><text:s/>ESTADO DO CEARÁ, remetente: JUIZ DE DIREITO DA 14ª VARA DA FAZENDA PÚBLICA DA COMARCA DE FORTALEZA, </text:span><text:span text:style-name="T61">sendo </text:span><text:span text:style-name="T49">apelado: LUIZ IRONEZIO GOMES.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180">“A Turma, por unanimidade, conheceu da Remessa Necessária e da Apelação Cível, para </text:span></text:span><text:span text:style-name="Fonte_20_parág._20_padrão"><text:span text:style-name="T188">neg</text:span></text:span><text:span text:style-name="Fonte_20_parág._20_padrão"><text:span text:style-name="T180">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1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2</text:span><text:span text:style-name="T5">1</text:span><text:span text:style-name="T1">-REMESSA NECESSÁRIA CÍVEL </text:span><text:span text:style-name="T9">Nº</text:span><text:span text:style-name="T1"> 0012452-98.2012.8.06.0092 -</text:span><text:span text:style-name="T49"> de </text:span><text:span text:style-name="T54">I</text:span><text:span text:style-name="T49">ndependência, </text:span><text:span text:style-name="T61">em que é </text:span><text:span text:style-name="T49">autora: FRANCISCA OZANIRA VIEIRA, remetente: JUIZ DE DIREITO DA VARA ÚNICA DA COMARCA DE INDEPENDÊNCIA, </text:span><text:span text:style-name="T61">sendo </text:span><text:span text:style-name="T49">réu: MUNICÍPIO DE INDEPENDÊNCIA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9">"A Turma, por unanimidade, conheceu da Remessa Necessária, rejeitou a preliminar suscitada, para neg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.22</text:span><text:span text:style-name="T1"> - APELAÇÃO CÍVEL </text:span><text:span text:style-name="T9">Nº </text:span><text:span text:style-name="T1">0070120-96.2019.8.06.0119 -</text:span><text:span text:style-name="T49"> de </text:span><text:span text:style-name="T54">M</text:span><text:span text:style-name="T49">aranguape, </text:span><text:span text:style-name="T61">em que é </text:span><text:span text:style-name="T49">apelante: DEFENSORIA PÚBLICA DO ESTADO DO CEARÁ, </text:span><text:span text:style-name="T61">sendo </text:span><text:span text:style-name="T49">apelado: ESTADO DO CEARÁ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81">" 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373"> 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2</text:span><text:span text:style-name="T5">3</text:span><text:span text:style-name="T1"> - APELAÇÃO CÍVEL </text:span><text:span text:style-name="T9">Nº </text:span><text:span text:style-name="T1">0002737-25.2017.8.06.0167 -</text:span><text:span text:style-name="T9"> </text:span><text:span text:style-name="T49">de </text:span><text:span text:style-name="T54">S</text:span><text:span text:style-name="T49">obral, </text:span><text:span text:style-name="T61">em que é </text:span><text:span text:style-name="T49">apelante: INSTITUTO NACIONAL DO SEGURO SOCIAL – INSS, </text:span><text:span text:style-name="T61">sendo </text:span><text:span text:style-name="T49">apelada: ANTONIA IMACULADA DE SOUSA ROCHA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81">"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373"> </text:span></text:span><text:span text:style-name="Fonte_20_parág._20_padrão"><text:span text:style-name="T241">Participaram do julgamento os Excelentíssimos Senhores Desembargadores Maria Iraneide Moura Silva – </text:span></text:span><text:soft-page-break/><text:span text:style-name="Fonte_20_parág._20_padrão"><text:span text:style-name="T241">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2</text:span><text:span text:style-name="T5">4</text:span><text:span text:style-name="T1">- APELAÇÃO CÍVEL </text:span><text:span text:style-name="T12">Nº</text:span><text:span text:style-name="T1"> 0010773-05.2016.8.06.0163 - </text:span><text:span text:style-name="T49">de </text:span><text:span text:style-name="T54">S</text:span><text:span text:style-name="T49">ão </text:span><text:span text:style-name="T62">B</text:span><text:span text:style-name="T49">enedito, </text:span><text:span text:style-name="T61">em que é </text:span><text:span text:style-name="T49">apelante: MUNICÍPIO DE SÃO BENEDITO, </text:span><text:span text:style-name="T61">sendo </text:span><text:span text:style-name="T49">apelado: ELIZEUDA ALCANTARA DE MORAES.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04">"A Turma, </text:span></text:span><text:span text:style-name="Fonte_20_parág._20_padrão"><text:span text:style-name="T379">por unanimidade, conheceu da Apelação, para dar-lhe provimento, nos termos do voto da Relatoria".</text:span></text:span><text:span text:style-name="Fonte_20_parág._20_padrão"><text:span text:style-name="T373"> 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 </text:span></text:span><text:span text:style-name="T3">1</text:span><text:span text:style-name="T4">.</text:span><text:span text:style-name="T11">2</text:span><text:span text:style-name="T5">5</text:span><text:span text:style-name="T1"> - APELAÇÃO CÍVEL </text:span><text:span text:style-name="T12">Nº </text:span><text:span text:style-name="T1">0009628-88.2017.8.06.0126 - </text:span><text:span text:style-name="T49">de </text:span><text:span text:style-name="T62">M</text:span><text:span text:style-name="T49">ombaça, </text:span><text:span text:style-name="T61">em que é </text:span><text:span text:style-name="T49">apelante: ALTINA MIRTES DA SILVA MACEDO, </text:span><text:span text:style-name="T61">sendo </text:span><text:span text:style-name="T49">apelado: MUNICÍPIO DE MOMBAÇA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81">"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2</text:span><text:span text:style-name="T5">6</text:span><text:span text:style-name="T1"> - APELAÇÃO CÍVEL </text:span><text:span text:style-name="T12">Nº </text:span><text:span text:style-name="T1">0000291-86.2017.8.06.0187 -</text:span><text:span text:style-name="T12"> </text:span><text:span text:style-name="T49">de </text:span><text:span text:style-name="T61">T</text:span><text:span text:style-name="T49">auá, </text:span><text:span text:style-name="T61">em que é </text:span><text:span text:style-name="T49">apelante: SINDICATO DOS TRABALHADORES NO SERVIÇO PÚBLICO MUNICIPAL DE ANTONINA DO NORTE, SABOEIRO, AIUABA E ARNEIROZ, </text:span><text:span text:style-name="T61">sendo </text:span><text:span text:style-name="T49">apelado: MUNICÍPIO DE ARNEIROZ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81">"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2</text:span><text:span text:style-name="T5">7</text:span><text:span text:style-name="T1"> -APELAÇÃO CÍVEL </text:span><text:span text:style-name="T12">Nº</text:span><text:span text:style-name="T1"> 0000481-77.2019.8.06.0058 -</text:span><text:span text:style-name="T49"> de </text:span><text:span text:style-name="T62">C</text:span><text:span text:style-name="T49">ariré, </text:span><text:span text:style-name="T61">em que é </text:span><text:span text:style-name="T49">apelante: INSTITUTO NACIONAL DO SEGURO SOCIAL – INSS, </text:span><text:span text:style-name="T63">sendo </text:span><text:span text:style-name="T49">apelado: VALDEMAR HONÓRIO DE SOUZA FILHO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81">"A Turma, </text:span></text:span><text:span text:style-name="Fonte_20_parág._20_padrão"><text:span text:style-name="T384">por unanimidade, conheceu da Apelação Cível, para desprovê-la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2</text:span><text:span text:style-name="T5">8</text:span><text:span text:style-name="T1"> - APELAÇÃO CÍVEL </text:span><text:span text:style-name="T12">Nº </text:span><text:span text:style-name="T1"><text:s/>0176071-79.2018.8.06.0001 - </text:span><text:span text:style-name="T64">de </text:span><text:span text:style-name="T62">F</text:span><text:span text:style-name="T49">ortaleza, </text:span><text:span text:style-name="T63">em que é </text:span><text:span text:style-name="T49">apelante: JOSÉ RAIMUNDO DA CRUZ, </text:span><text:span text:style-name="T63">sendo </text:span><text:span text:style-name="T49">apelado: DEPARTAMENTO ESTADUAL DE TRÂNSITO - DETRAN/CE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304">"A Turma, </text:span></text:span><text:span text:style-name="Fonte_20_parág._20_padrão"><text:span text:style-name="T379">por unanimidade, conheceu da Apelação, para d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5">29</text:span><text:span text:style-name="T11"> </text:span><text:span text:style-name="T1">- REMESSA NECESSÁRIA CÍVEL </text:span><text:span text:style-name="T12">Nº </text:span><text:span text:style-name="T1">0217614-57.2021.8.06.0001 - </text:span><text:span text:style-name="T64">de</text:span><text:span text:style-name="T49"> </text:span><text:span text:style-name="T65">F</text:span><text:span text:style-name="T49">ortaleza, </text:span><text:span text:style-name="T63">em que é </text:span><text:span text:style-name="T49">autora: MARIA EUNICE CARDOSO TOMAZ, remetente: JUIZ DE DIREITO DA 9ª VARA DA FAZENDA PÚBLICA DA COMARCA DE FORTALEZA, </text:span><text:span text:style-name="T66">sendo </text:span><text:span text:style-name="T49">réu: ESTADO DO CEARÁ. <text:s/>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9">"A Turma, por unanimidade, conheceu da Remessa Necessária, para neg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3</text:span><text:span text:style-name="T5">0</text:span><text:span text:style-name="T1"> - REMESSA NECESSÁRIA CÍVEL </text:span><text:span text:style-name="T12">Nº </text:span><text:span text:style-name="T1">0220855-39.2021.8.06.0001 -</text:span><text:span text:style-name="T64"> de</text:span><text:span text:style-name="T49"> </text:span><text:span text:style-name="T65">F</text:span><text:span text:style-name="T49">ortaleza, </text:span><text:span text:style-name="T66">em que é </text:span><text:span text:style-name="T49">autor: IVAN MARQUES DA SILVA, remetente: JUIZ DE DIREITO DA 15ª VARA DA FAZENDA PÚBLICA DA COMARCA DE FORTALEZA, </text:span><text:span text:style-name="T66">sendo </text:span><text:span text:style-name="T49">réu: ESTADO DO CEARÁ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9">"A Turma, por unanimidade, conheceu da Remessa Necessária, para negar-lhe provimento, nos termos do voto da Relatoria"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49"> </text:span><text:span text:style-name="T3">1</text:span><text:span text:style-name="T4">.3</text:span><text:span text:style-name="T5">1</text:span><text:span text:style-name="T1">-APELAÇÃO/REMESSA NECESSÁRIA </text:span><text:span text:style-name="T12">Nº </text:span><text:span text:style-name="T1">0213551-86.2021.8.06.0001 -</text:span><text:span text:style-name="T64"> de </text:span><text:span text:style-name="T49"><text:s/></text:span><text:span text:style-name="T65">F</text:span><text:span text:style-name="T49">ortaleza, </text:span><text:span text:style-name="T66">em que são </text:span><text:span text:style-name="T49">apelante</text:span><text:span text:style-name="T66">s</text:span><text:span text:style-name="T49">: FUNDAÇÃO DE PREVIDÊNCIA SOCIAL DO ESTADO DO CEARÁ – CEARAPREV </text:span><text:span text:style-name="T67">E</text:span><text:span text:style-name="T66"> </text:span><text:span text:style-name="T49"><text:s/>ESTADO DO CEARÁ, remetente: JUIZ DE DIREITO DA 3ª VARA DA FAZENDA PÚBLICA DA COMARCA DE FORTALEZA, </text:span><text:span text:style-name="T66">sendo </text:span><text:span text:style-name="T49">apelado: RAIMUNDO IVAN RODRIGUES DE FREITAS.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206">“A Turma, por unanimidade, conheceu da Remessa Necessária e da Apelação Cível, para neg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0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</text:span><text:span text:style-name="T11">3</text:span><text:span text:style-name="T5">2</text:span><text:span text:style-name="T1">- APELAÇÃO/REMESSA NECESSÁRIA </text:span><text:span text:style-name="T12">Nº </text:span><text:span text:style-name="T1">0236940-03.2021.8.06.0001 -</text:span><text:span text:style-name="T12"> </text:span><text:span text:style-name="T64">de </text:span><text:span text:style-name="T49"><text:s/></text:span><text:span text:style-name="T65">F</text:span><text:span text:style-name="T49">ortaleza, </text:span><text:span text:style-name="T66">em que são </text:span><text:span text:style-name="T49">apelante</text:span><text:span text:style-name="T66">s</text:span><text:span text:style-name="T49">: FUNDAÇÃO DE PREVIDÊNCIA SOCIAL DO ESTADO DO CEARÁ – CEARAPREV </text:span><text:span text:style-name="T66">e </text:span><text:span text:style-name="T49">apelante: ESTADO DO CEARÁ, remetente: JUIZ DE DIREITO DA 3ª VARA DA FAZENDA PÚBLICA DA COMARCA DE FORTALEZA, </text:span><text:span text:style-name="T66">sendo </text:span><text:span text:style-name="T49">apelado: JOAQUIM MOREIRA DA ROCHA. - </text:span><text:span text:style-name="Fonte_20_parág._20_padrão"><text:span text:style-name="T227">Relatora: A Excelentíssima </text:span></text:span><text:soft-page-break/><text:span text:style-name="Fonte_20_parág._20_padrão"><text:span text:style-name="T227">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206">“A Turma, por unanimidade, conheceu da Remessa Necessária e da Apelação Cível, para neg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0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3</text:span><text:span text:style-name="T5">3</text:span><text:span text:style-name="T1"> - APELAÇÃO/REMESSA NECESSÁRIA </text:span><text:span text:style-name="T12">Nº </text:span><text:span text:style-name="T1">0253113-05.2021.8.06.0001 -</text:span><text:span text:style-name="T12"> </text:span><text:span text:style-name="T64">de</text:span><text:span text:style-name="T49"> </text:span><text:span text:style-name="T65">F</text:span><text:span text:style-name="T49">ortaleza, </text:span><text:span text:style-name="T66">em que é </text:span><text:span text:style-name="T49">apelante: FUNDAÇÃO DE PREVIDÊNCIA SOCIAL DO ESTADO DO CEARÁ – CEARAPREV, remetente: JUIZ DE DIREITO DA 4ª VARA DA FAZENDA PÚBLICA DA COMARCA DE FORTALEZA, </text:span><text:span text:style-name="T66">sendo </text:span><text:span text:style-name="T49">apelado: RAIMUNDO NONATO NOGUEIRA 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206">“A Turma, por unanimidade, conheceu da Remessa Necessária e da Apelação Cível, </text:span></text:span><text:span text:style-name="Fonte_20_parág._20_padrão"><text:span text:style-name="T208">rejeitou a preliminar suscitada,</text:span></text:span><text:span text:style-name="Fonte_20_parág._20_padrão"><text:span text:style-name="T206"> para neg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0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">1</text:span><text:span text:style-name="T4">.3</text:span><text:span text:style-name="T5">4</text:span><text:span text:style-name="T1"> - APELAÇÃO / REMESSA NECESSÁRIA </text:span><text:span text:style-name="T12">Nº </text:span><text:span text:style-name="T1">0232440-88.2021.8.06.0001 - </text:span><text:span text:style-name="T64">de</text:span><text:span text:style-name="T49"> </text:span><text:span text:style-name="T68">F</text:span><text:span text:style-name="T49">ortaleza, </text:span><text:span text:style-name="T66">em que é </text:span><text:span text:style-name="T49">apelante: FUNDAÇÃO DE PREVIDÊNCIA SOCIAL DO ESTADO DO CEARÁ – CEARAPREV, remetente: JUIZ DE DIREITO DA 4ª VARA DA FAZENDA PÚBLICA DA COMARCA DE FORTALEZA, </text:span><text:span text:style-name="T66">sendo </text:span><text:span text:style-name="T49">apelado: VICENTE DE LIMA FILHO- </text:span><text:span text:style-name="Fonte_20_parág._20_padrão"><text:span text:style-name="T227">Relatora: A Excelentíssima Senhora Desembargadora MARIA IRANEIDE MOURA SILVA – Síntese do julgamento:</text:span></text:span><text:span text:style-name="Fonte_20_parág._20_padrão"><text:span text:style-name="T373"> </text:span></text:span><text:span text:style-name="Fonte_20_parág._20_padrão"><text:span text:style-name="T206">“A Turma, por unanimidade, conheceu da Remessa Necessária e da Apelação Cível, para neg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0">.</text:span></text:span><text:span text:style-name="Fonte_20_parág._20_padrão"><text:span text:style-name="T241">Participaram do julgamento os Excelentíssimos Senhores Desembargadores Maria Iraneide Moura Silva – Relatora, </text:span></text:span><text:span text:style-name="Fonte_20_parág._20_padrão"><text:span text:style-name="T242">Francisco Gladyson Pontes</text:span></text:span><text:span text:style-name="Fonte_20_parág._20_padrão"><text:span text:style-name="T241"> e Luiz Evaldo Gonçalves Leite.</text:span></text:span><text:span text:style-name="T397">1</text:span><text:span text:style-name="T398">.</text:span><text:span text:style-name="T397">35</text:span><text:span text:style-name="T398">-</text:span><text:span text:style-name="T395">APELAÇÃO CÍVEL </text:span><text:span text:style-name="T396">Nº </text:span><text:span text:style-name="T395">0131427-66.2009.8.06.0001 -</text:span><text:span text:style-name="T392"> </text:span><text:span text:style-name="T393">de</text:span><text:span text:style-name="T392"> </text:span><text:span text:style-name="T394">F</text:span><text:span text:style-name="T392">ortaleza, </text:span><text:span text:style-name="T394">em que é </text:span><text:span text:style-name="T392">apelante: D. B. D. R. P. E. B. D, </text:span><text:span text:style-name="T394">sendo </text:span><text:span text:style-name="T392">apelado: E. DO C. </text:span><text:span text:style-name="T389">-</text:span><text:span text:style-name="T247"> </text:span><text:span text:style-name="T261">Relator: O Excelentíssimo Senhor Desembargador FRANCISCO GLADYSON PONTES – </text:span><text:span text:style-name="Fonte_20_parág._20_padrão"><text:span text:style-name="T363">Após </text:span></text:span><text:span text:style-name="Fonte_20_parág._20_padrão"><text:span text:style-name="T364">a dispensa da leitura</text:span></text:span><text:span text:style-name="Fonte_20_parág._20_padrão"><text:span text:style-name="T363"> </text:span></text:span><text:span text:style-name="Fonte_20_parág._20_padrão"><text:span text:style-name="T364">d</text:span></text:span><text:span text:style-name="Fonte_20_parág._20_padrão"><text:span text:style-name="T363">o Relatório </text:span></text:span><text:span text:style-name="Fonte_20_parág._20_padrão"><text:span text:style-name="T364">pelo advogado d</text:span></text:span><text:span text:style-name="Fonte_20_parág._20_padrão"><text:span text:style-name="T365">o</text:span></text:span><text:span text:style-name="Fonte_20_parág._20_padrão"><text:span text:style-name="T364"> </text:span></text:span><text:span text:style-name="Fonte_20_parág._20_padrão"><text:span text:style-name="T311">Apelante, Dr. Narcílio Nasareno Carneiro Saraiva, OAB/CE: 11.888</text:span></text:span><text:span text:style-name="Fonte_20_parág._20_padrão"><text:span text:style-name="T364">, </text:span></text:span><text:span text:style-name="Fonte_20_parág._20_padrão"><text:span text:style-name="T363">fez uso da palavra, por quinze (15) minutos </text:span></text:span><text:span text:style-name="Fonte_20_parág._20_padrão"><text:span text:style-name="T364">prazo regimental</text:span></text:span><text:span text:style-name="Fonte_20_parág._20_padrão"><text:span text:style-name="T363"> para sustentação oral </text:span></text:span><text:span text:style-name="Fonte_20_parág._20_padrão"><text:span text:style-name="T366">por videoconferência</text:span></text:span><text:span text:style-name="Fonte_20_parág._20_padrão"><text:span text:style-name="T363">, o </text:span></text:span><text:span text:style-name="Fonte_20_parág._20_padrão"><text:span text:style-name="T364">eminente</text:span></text:span><text:span text:style-name="Fonte_20_parág._20_padrão"><text:span text:style-name="T363"> advogado. </text:span></text:span><text:span text:style-name="Fonte_20_parág._20_padrão"><text:span text:style-name="T367">Concluída a manifestaç</text:span></text:span><text:span text:style-name="Fonte_20_parág._20_padrão"><text:span text:style-name="T368">ão</text:span></text:span><text:span text:style-name="Fonte_20_parág._20_padrão"><text:span text:style-name="T367"> do advogado, </text:span></text:span><text:span text:style-name="Fonte_20_parág._20_padrão"><text:span text:style-name="T369">a</text:span></text:span><text:span text:style-name="Fonte_20_parág._20_padrão"><text:span text:style-name="T363"> Presidente da Câmara, Desembargador</text:span></text:span><text:span text:style-name="Fonte_20_parág._20_padrão"><text:span text:style-name="T369">a</text:span></text:span><text:span text:style-name="Fonte_20_parág._20_padrão"><text:span text:style-name="T363"> </text:span></text:span><text:span text:style-name="Fonte_20_parág._20_padrão"><text:span text:style-name="T369">Maria Iraneide Moura Silva</text:span></text:span><text:span text:style-name="Fonte_20_parág._20_padrão"><text:span text:style-name="T363">, voltou a palavra </text:span></text:span><text:span text:style-name="Fonte_20_parág._20_padrão"><text:span text:style-name="T365">ao</text:span></text:span><text:span text:style-name="Fonte_20_parág._20_padrão"><text:span text:style-name="T363"> eminente Relator, que apresentou seu voto.</text:span></text:span><text:span text:style-name="T261"> Síntese do julgament</text:span><text:span text:style-name="T262">o:</text:span><text:span text:style-name="Fonte_20_parág._20_padrão"><text:span text:style-name="T180">“A Turma, por </text:span></text:span><text:span text:style-name="Fonte_20_parág._20_padrão"><text:span text:style-name="T189">maioria</text:span></text:span><text:span text:style-name="Fonte_20_parág._20_padrão"><text:span text:style-name="T180">, conheceu </text:span></text:span><text:span text:style-name="Fonte_20_parág._20_padrão"><text:span text:style-name="T190">d</text:span></text:span><text:span text:style-name="Fonte_20_parág._20_padrão"><text:span text:style-name="T191">o recurso de</text:span></text:span><text:span text:style-name="Fonte_20_parág._20_padrão"><text:span text:style-name="T190"> Apelação Cível</text:span></text:span><text:span text:style-name="Fonte_20_parág._20_padrão"><text:span text:style-name="T180">, para </text:span></text:span><text:span text:style-name="Fonte_20_parág._20_padrão"><text:span text:style-name="T192">neg</text:span></text:span><text:span text:style-name="Fonte_20_parág._20_padrão"><text:span text:style-name="T180">ar-lhe</text:span></text:span><text:span text:style-name="Fonte_20_parág._20_padrão"><text:span text:style-name="T190"> </text:span></text:span><text:span text:style-name="Fonte_20_parág._20_padrão"><text:span text:style-name="T180">provimento, nos termos do voto da Relatoria”.</text:span></text:span><text:span text:style-name="T247">Participaram do julgamento </text:span><text:span text:style-name="T248">ampliado</text:span><text:span text:style-name="T247"> os Excelentíssimos Senhores Desembargadores Francisco Gladyson Pontes – Relator, </text:span><text:span text:style-name="Fonte_20_parág._20_padrão"><text:span text:style-name="T241">Maria Iraneide Moura Silva, </text:span></text:span><text:span text:style-name="T247">Luiz Evaldo Gonçalves Leite</text:span><text:span text:style-name="T249">, </text:span><text:span text:style-name="T250">Tereze Neumann Duarte Chaves</text:span><text:span text:style-name="T293"> </text:span><text:span text:style-name="T295">e</text:span><text:span text:style-name="T294"> </text:span><text:span text:style-name="T390">Francisco Luciano Lima Rodrigues- Desembargador convocado, de acordo com o art. 942, do CPC.</text:span><text:span text:style-name="T13">1</text:span><text:span text:style-name="T4">.</text:span><text:span text:style-name="T14">3</text:span><text:span text:style-name="T13">6</text:span><text:span text:style-name="T1">-EMBARGOS DE DECLARAÇÃO CÍVEL </text:span><text:span text:style-name="T15">Nº </text:span><text:span text:style-name="T1">0173401-78.2012.8.06.0001/50000 - </text:span><text:span text:style-name="T69">de</text:span><text:span text:style-name="T49"> </text:span><text:span text:style-name="T70">F</text:span><text:span text:style-name="T49">ortaleza, </text:span><text:span text:style-name="T71">em que é </text:span><text:span text:style-name="T49">embargante: IVANOÉ RODRIGUES TEIXEIRA, </text:span><text:span text:style-name="T71">sendo </text:span><text:span text:style-name="T49">embargado: INSTITUTO NACIONAL DO SEGURO SOCIAL - INSS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os Embargos de Declaração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. </text:span><text:span text:style-name="T16">1</text:span><text:span text:style-name="T4">.</text:span><text:span text:style-name="T14">3</text:span><text:span text:style-name="T13">7</text:span><text:span text:style-name="T1">- APELAÇÃO / REMESSA NECESSÁRIA </text:span><text:span text:style-name="T17">Nº </text:span><text:span text:style-name="T1">0207821-94.2021.8.06.0001 - </text:span><text:span text:style-name="T72">de</text:span><text:span text:style-name="T49"> </text:span><text:span text:style-name="T70">F</text:span><text:span text:style-name="T49">ortaleza, </text:span><text:span text:style-name="T71">em que é </text:span><text:span text:style-name="T49">apelante: ESTADO DO CEARÁ, remetente: JUIZ DE DIREITO DA 5ª VARA DA FAZENDA PÚBLICA DA COMARCA DE FORTALEZA, </text:span><text:span text:style-name="T71">sendo </text:span><text:span text:style-name="T49">apelada: MARIA ÂNGELA PIRES BATISTA DOS SANTOS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206">“A Turma, por unanimidade, conheceu da Remessa Necessária e da Apelação Cível, para neg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0">.</text:span>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4">.</text:span><text:span text:style-name="T14">3</text:span><text:span text:style-name="T13">8</text:span><text:span text:style-name="T1">-APELAÇÃO CÍVEL </text:span><text:span text:style-name="T17">Nº </text:span><text:span text:style-name="T1">0008603-97.2019.8.06.0052 -</text:span><text:span text:style-name="T49"> de </text:span><text:span text:style-name="T71">B</text:span><text:span text:style-name="T49">rejo </text:span><text:span text:style-name="T71">S</text:span><text:span text:style-name="T49">anto, </text:span><text:span text:style-name="T71">em que é </text:span><text:span text:style-name="T49">apelante: MARTA GOMES DE SOUSA, </text:span><text:span text:style-name="T71">sendo </text:span><text:span text:style-name="T49">apelado: MUNICÍPIO DE BREJO SANTO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o </text:span><text:span text:style-name="T313">r</text:span><text:span text:style-name="T312">ecurso Apelação, para des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4">3</text:span><text:span text:style-name="T13">9</text:span><text:span text:style-name="T1">-APELAÇÃO/REMESSA NECESSÁRIA </text:span><text:span text:style-name="T17">Nº </text:span><text:span text:style-name="T1">0011628-20.2019.8.06.0117 - </text:span><text:span text:style-name="T72">de</text:span><text:span text:style-name="T49"> </text:span><text:span text:style-name="T71">M</text:span><text:span text:style-name="T49">aracanaú, </text:span><text:span text:style-name="T71">em que é </text:span><text:span text:style-name="T49">apelante: DEFENSORIA PÚBLICA DO ESTADO DO CEARÁ, remetente: JUIZ DE DIREITO DA 3ª VARA CÍVEL DA COMARCA DE MARACANAÚ, </text:span><text:span text:style-name="T71">sendo </text:span><text:span text:style-name="T49">apelado: ESTADO DO CEARÁ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206">“A Turma, por unanimidade, conheceu da Remessa Necessária e da Apelação Cível, para negar-lhes provimento, nos termos do voto da Relatoria</text:span></text:span><text:span text:style-name="Fonte_20_parág._20_padrão"><text:span text:style-name="T209">“</text:span></text:span><text:span text:style-name="Fonte_20_parág._20_padrão"><text:span text:style-name="T210">.</text:span></text:span><text:span text:style-name="T247">Participaram do julgamento os Excelentíssimos </text:span><text:soft-page-break/><text:span text:style-name="T247">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3">40</text:span><text:span text:style-name="T1">- APELAÇÃO CÍVEL </text:span><text:span text:style-name="T17">Nº</text:span><text:span text:style-name="T1"> <text:s/>0012039-65.2013.8.06.0055 - </text:span><text:span text:style-name="T49">de </text:span><text:span text:style-name="T71">C</text:span><text:span text:style-name="T49">anindé, </text:span><text:span text:style-name="T73">em que é </text:span><text:span text:style-name="T49">apelante: MUNICÍPIO DE CANINDÉ, </text:span><text:span text:style-name="T73">sendo </text:span><text:span text:style-name="T49">apelada: SUIANE PEREIRA DE SOUSA GUEDES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o </text:span><text:span text:style-name="T313">r</text:span><text:span text:style-name="T312">ecurso Apelação, para des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4">4</text:span><text:span text:style-name="T13">1</text:span><text:span text:style-name="T1">-APELAÇÃO/REMESSA NECESSÁRIA </text:span><text:span text:style-name="T17">Nº </text:span><text:span text:style-name="T1">0214778-14.2021.8.06.0001 -</text:span><text:span text:style-name="T17"> </text:span><text:span text:style-name="T72">de </text:span><text:span text:style-name="T71">F</text:span><text:span text:style-name="T49">ortaleza, </text:span><text:span text:style-name="T73">em que é </text:span><text:span text:style-name="T49">apelante: ESTADO DO CEARÁ, remetente: JUIZ DE DIREITO DA 14ª VARA DA FAZENDA PÚBLICA DA COMARCA DE FORTALEZA, </text:span><text:span text:style-name="T73">sendo </text:span><text:span text:style-name="T49">apelado: JOSÉ DE RIBAMAR RODRIGUES CAVALCANTE CO</text:span><text:span text:style-name="T74">E</text:span><text:span text:style-name="T49">LHO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381">"A Turma, </text:span></text:span><text:span text:style-name="T312">por unanimidade, conheceu da Apelação e da Remessa Necessária, afastou a preliminar suscitada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4</text:span><text:span text:style-name="T13">2</text:span><text:span text:style-name="T1">- APELAÇÃO/REMESSA NECESSÁRIA </text:span><text:span text:style-name="T17">Nº </text:span><text:span text:style-name="T1">0215172-21.2021.8.06.0001 -</text:span><text:span text:style-name="T17"> </text:span><text:span text:style-name="T72">de</text:span><text:span text:style-name="T49"> </text:span><text:span text:style-name="T73">F</text:span><text:span text:style-name="T49">ortaleza, </text:span><text:span text:style-name="T73">em que são </text:span><text:span text:style-name="T49">apelante</text:span><text:span text:style-name="T73">s</text:span><text:span text:style-name="T49">: FUNDAÇÃO DE PREVIDÊNCIA SOCIAL DO ESTADO DO CEARÁ – CEARAPREV </text:span><text:span text:style-name="T73">e </text:span><text:span text:style-name="T49">ESTADO DO CEARÁ, remetente: JUIZ DE DIREITO DA 10ª VARA DA FAZENDA PÚBLICA DA COMARCA DE FORTALEZA, </text:span><text:span text:style-name="T73">sendo </text:span><text:span text:style-name="T49">apelado: SITONIO RODRIGUES DA SILV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381">"A Turma, </text:span></text:span><text:span text:style-name="T312">por unanimidade, conheceu da Apelação e da Remessa Necessária, afastou a preliminar suscitada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4</text:span><text:span text:style-name="T13">3</text:span><text:span text:style-name="T1"> - <text:s/>APELAÇÃO / REMESSA NECESSÁRIA </text:span><text:span text:style-name="T20">Nº </text:span><text:span text:style-name="T1">0222282-71.2021.8.06.0001 - </text:span><text:span text:style-name="T75">de</text:span><text:span text:style-name="T49"> </text:span><text:span text:style-name="T76">F</text:span><text:span text:style-name="T49">ortaleza, </text:span><text:span text:style-name="T73">em que é </text:span><text:span text:style-name="T49">apelante: ESTADO DO CEARÁ, remetente: JUIZ DE DIREITO DA 14ª VARA DA FAZENDA PÚBLICA DA COMARCA DE FORTALEZA, </text:span><text:span text:style-name="T73">sendo </text:span><text:span text:style-name="T49">apelado: BENEDITO VIEIRA DOS SANTOS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381">"A Turma, </text:span></text:span><text:span text:style-name="T312">por unanimidade, conheceu da Apelação e da Remessa Necessária, afastou a preliminar suscitada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4</text:span><text:span text:style-name="T13">4</text:span><text:span text:style-name="T1">-APELAÇÃO CÍVEL </text:span><text:span text:style-name="T20">Nº</text:span><text:span text:style-name="T1"> 0000635-76.2018.8.06.0108 - </text:span><text:span text:style-name="T49">de Jaguaruana, </text:span><text:span text:style-name="T73">em que é </text:span><text:span text:style-name="T49">apelante: MUNICÍPIO DE JAGUARUANA, </text:span><text:span text:style-name="T73">sendo </text:span><text:span text:style-name="T49">apelado: OLAVO REUBER LIMA GIFFONI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o </text:span><text:span text:style-name="T313">r</text:span><text:span text:style-name="T312">ecurso Apelação, para des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4</text:span><text:span text:style-name="T13">5</text:span><text:span text:style-name="T1">-APELAÇÃO/REMESSA NECESSÁRIA </text:span><text:span text:style-name="T20">Nº </text:span><text:span text:style-name="T1">0215693-63.2021.8.06.0001 -</text:span><text:span text:style-name="T20"> </text:span><text:span text:style-name="T75">de</text:span><text:span text:style-name="T49"> </text:span><text:span text:style-name="T77">F</text:span><text:span text:style-name="T49">ortaleza, </text:span><text:span text:style-name="T73">em que é </text:span><text:span text:style-name="T49">apelante: ESTADO DO CEARÁ, remetente: JUIZ DE DIREITO DA 14ª VARA DA FAZENDA PÚBLICA DA COMARCA DE FORTALEZA, </text:span><text:span text:style-name="T73">sendo </text:span><text:span text:style-name="T49">apelado: JOHN KENNEDY ALMEIDA ROCH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4</text:span><text:span text:style-name="T13">6</text:span><text:span text:style-name="T1">-APELAÇÃO CÍVEL </text:span><text:span text:style-name="T20">Nº </text:span><text:span text:style-name="T1">0050925-65.2020.8.06.0160 -</text:span><text:span text:style-name="T75"> </text:span><text:span text:style-name="T49">de </text:span><text:span text:style-name="T77">S</text:span><text:span text:style-name="T49">anta </text:span><text:span text:style-name="T77">Q</text:span><text:span text:style-name="T49">uitéria, </text:span><text:span text:style-name="T78">em que é </text:span><text:span text:style-name="T49">apelante: MARIA DALCIR ALVES FERNANDES, </text:span><text:span text:style-name="T78">sendo </text:span><text:span text:style-name="T49">apelado: MUNICÍPIO DE SANTA QUITÉRI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 A Turma, por unanimidade, conheceu do Recurso Apelação, para 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4</text:span><text:span text:style-name="T13">7</text:span><text:span text:style-name="T1">- APELAÇÃO CÍVEL </text:span><text:span text:style-name="T20">Nº </text:span><text:span text:style-name="T1">0191135-37.2015.8.06.0001 -</text:span><text:span text:style-name="T49"> </text:span><text:span text:style-name="T75">de</text:span><text:span text:style-name="T49"> </text:span><text:span text:style-name="T77">F</text:span><text:span text:style-name="T49">ortaleza, </text:span><text:span text:style-name="T78">em que é </text:span><text:span text:style-name="T49">apelante: MARIA CL</text:span><text:span text:style-name="T79">Á</text:span><text:span text:style-name="T49">UDIA FERREIRA DOS SANTOS BEZERRA, </text:span><text:span text:style-name="T78">sendo </text:span><text:span text:style-name="T49">apelado: MUNICÍPIO DE FORTALEZA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 A Turma, por unanimidade, conheceu do Recurso Apelação, para </text:span><text:span text:style-name="T314">des</text:span><text:span text:style-name="T312">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4</text:span><text:span text:style-name="T13">8</text:span><text:span text:style-name="T21"> </text:span><text:span text:style-name="T1">- APELAÇÃO CÍVEL </text:span><text:span text:style-name="T22">Nº</text:span><text:span text:style-name="T1"> 0008113-87.2014.8.06.0137 -</text:span><text:span text:style-name="T49"> de </text:span><text:span text:style-name="T77">P</text:span><text:span text:style-name="T49">acatuba, </text:span><text:span text:style-name="T78">em que é </text:span><text:span text:style-name="T49">apelante: MUNICÍPIO DE PACATUBA, </text:span><text:span text:style-name="T78">sendo </text:span><text:span text:style-name="T49">apelado: FRANCISCO ANT</text:span><text:span text:style-name="T80">Ô</text:span><text:span text:style-name="T49">NIO MARTINS MONTEIRO. </text:span><text:span text:style-name="T389">-</text:span><text:span text:style-name="T247"> </text:span><text:span text:style-name="T261">Relator: O Excelentíssimo Senhor Desembargador FRANCISCO GLADYSON PONTES – Síntese do </text:span><text:soft-page-break/><text:span text:style-name="T261">julgament</text:span><text:span text:style-name="T262">o:</text:span><text:span text:style-name="T312">" A Turma, por unanimidade, </text:span><text:span text:style-name="T315">não </text:span><text:span text:style-name="T312">conheceu do </text:span><text:span text:style-name="T315">r</text:span><text:span text:style-name="T312">ecurso </text:span><text:span text:style-name="T316">de</text:span><text:span text:style-name="T312"> Apelaçã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.49</text:span><text:span text:style-name="T1">-APELAÇÃO CÍVEL </text:span><text:span text:style-name="T22">Nº </text:span><text:span text:style-name="T1">0118825-62.2017.8.06.0001 -</text:span><text:span text:style-name="T22"> </text:span><text:span text:style-name="T81">de</text:span><text:span text:style-name="T49"> </text:span><text:span text:style-name="T77">F</text:span><text:span text:style-name="T49">ortaleza, </text:span><text:span text:style-name="T78">em que é </text:span><text:span text:style-name="T49">apelante: JOSÉ RENATO DE SOUSA, </text:span><text:span text:style-name="T78">sendo </text:span><text:span text:style-name="T49">apelado: ESTADO DO CEARÁ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 A Turma, por unanimidade, conheceu do </text:span><text:span text:style-name="T317">r</text:span><text:span text:style-name="T312">ecurso </text:span><text:span text:style-name="T317">de</text:span><text:span text:style-name="T312"> Apelação, para </text:span><text:span text:style-name="T314">des</text:span><text:span text:style-name="T312">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3">50</text:span><text:span text:style-name="T1">-APELAÇÃO/REMESSA NECESSÁRIA </text:span><text:span text:style-name="T22">Nº </text:span><text:span text:style-name="T1">0120263-70.2010.8.06.0001 -</text:span><text:span text:style-name="T22"> </text:span><text:span text:style-name="T81">de</text:span><text:span text:style-name="T49"> </text:span><text:span text:style-name="T77">F</text:span><text:span text:style-name="T49">ortaleza, remetente: JUIZ DE DIREITO DA 6° VARA DA FAZENDA PUBLICA DA COMARCA DE FORTALEZA, </text:span><text:span text:style-name="T78">em que são </text:span><text:span text:style-name="T49">apte/apdo: ESTADO DO CEARA, apte/apdo: T. B. VIEIRA LIMA - ME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180">“A Turma, por unanimidade, conheceu </text:span></text:span><text:span text:style-name="Fonte_20_parág._20_padrão"><text:span text:style-name="T193">dos recursos de</text:span></text:span><text:span text:style-name="Fonte_20_parág._20_padrão"><text:span text:style-name="T184"> Apelação Cível </text:span></text:span><text:span text:style-name="Fonte_20_parág._20_padrão"><text:span text:style-name="T194">e da Remessa Necessária</text:span></text:span><text:span text:style-name="Fonte_20_parág._20_padrão"><text:span text:style-name="T184">,</text:span></text:span><text:span text:style-name="Fonte_20_parág._20_padrão"><text:span text:style-name="T195"> </text:span></text:span><text:span text:style-name="Fonte_20_parág._20_padrão"><text:span text:style-name="T180">para </text:span></text:span><text:span text:style-name="Fonte_20_parág._20_padrão"><text:span text:style-name="T196">neg</text:span></text:span><text:span text:style-name="Fonte_20_parág._20_padrão"><text:span text:style-name="T194">ar provimento ao Apelo </text:span></text:span><text:span text:style-name="Fonte_20_parág._20_padrão"><text:span text:style-name="T197">interposto</text:span></text:span><text:span text:style-name="Fonte_20_parág._20_padrão"><text:span text:style-name="T194"> </text:span></text:span><text:span text:style-name="Fonte_20_parág._20_padrão"><text:span text:style-name="T197">pel</text:span></text:span><text:span text:style-name="Fonte_20_parág._20_padrão"><text:span text:style-name="T196">o impetrado</text:span></text:span><text:span text:style-name="Fonte_20_parág._20_padrão"><text:span text:style-name="T194"> e,</text:span></text:span><text:span text:style-name="Fonte_20_parág._20_padrão"><text:span text:style-name="T180"> dar </text:span></text:span><text:span text:style-name="Fonte_20_parág._20_padrão"><text:span text:style-name="T184">parcial</text:span></text:span><text:span text:style-name="Fonte_20_parág._20_padrão"><text:span text:style-name="T180"> provimento </text:span></text:span><text:span text:style-name="Fonte_20_parág._20_padrão"><text:span text:style-name="T197">à</text:span></text:span><text:span text:style-name="Fonte_20_parág._20_padrão"><text:span text:style-name="T193"> </text:span></text:span><text:span text:style-name="Fonte_20_parág._20_padrão"><text:span text:style-name="T194">Remessa Necessária </text:span></text:span><text:span text:style-name="Fonte_20_parág._20_padrão"><text:span text:style-name="T195">e ao Apelo d</text:span></text:span><text:span text:style-name="Fonte_20_parág._20_padrão"><text:span text:style-name="T196">o impetrante</text:span></text:span><text:span text:style-name="Fonte_20_parág._20_padrão"><text:span text:style-name="T195"> </text:span></text:span><text:span text:style-name="Fonte_20_parág._20_padrão"><text:span text:style-name="T193">,</text:span></text:span><text:span text:style-name="Fonte_20_parág._20_padrão"><text:span text:style-name="T180"> nos termos do voto da Relatoria”</text:span></text:span><text:span text:style-name="Fonte_20_parág._20_padrão"><text:span text:style-name="T332">.</text:span>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1</text:span><text:span text:style-name="T1">-APELAÇÃO/REMESSA NECESSÁRIA </text:span><text:span text:style-name="T23">Nº</text:span><text:span text:style-name="T1"> 0216175-89.2013.8.06.0001 -</text:span><text:span text:style-name="T82"> de</text:span><text:span text:style-name="T49"> </text:span><text:span text:style-name="T77">F</text:span><text:span text:style-name="T49">ortaleza, </text:span><text:span text:style-name="T78">em que é </text:span><text:span text:style-name="T49">apelante: ANTÔNIO FERREIRA DOS SANTOS, remetente: JUIZ DE DIREITO DA 12ª VARA DA FAZENDA PÚBLICA DA COMARCA DE FORTALEZA, </text:span><text:span text:style-name="T78">sendo </text:span><text:span text:style-name="T49">apelado: ESTADO DO CEARÁ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2</text:span><text:span text:style-name="T1">-APELAÇÃO CÍVEL </text:span><text:span text:style-name="T23">Nº</text:span><text:span text:style-name="T1"> 0008816-89.2018.8.06.0068 - </text:span><text:span text:style-name="T49">de </text:span><text:span text:style-name="T77">C</text:span><text:span text:style-name="T49">horozinho, </text:span><text:span text:style-name="T78">em que é </text:span><text:span text:style-name="T49">apelante: MUNICÍPIO DE CHOROZINHO, </text:span><text:span text:style-name="T78">sendo </text:span><text:span text:style-name="T49">apelado: JOSÉ WANDERSON DE MENEZES COST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212">"A Turma, por unanimidade, conheceu do </text:span></text:span><text:span text:style-name="Fonte_20_parág._20_padrão"><text:span text:style-name="T213">r</text:span></text:span><text:span text:style-name="Fonte_20_parág._20_padrão"><text:span text:style-name="T212">ecurso de Apelação, para </text:span></text:span><text:span text:style-name="Fonte_20_parág._20_padrão"><text:span text:style-name="T214">d</text:span></text:span><text:span text:style-name="Fonte_20_parág._20_padrão"><text:span text:style-name="T212">ar-lhe </text:span></text:span><text:span text:style-name="Fonte_20_parág._20_padrão"><text:span text:style-name="T214">parcial</text:span></text:span><text:span text:style-name="Fonte_20_parág._20_padrão"><text:span text:style-name="T212"> provimento, nos termos do voto da Relatoria".</text:span>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3</text:span><text:span text:style-name="T1">-APELAÇÃO / REMESSA NECESSÁRIA </text:span><text:span text:style-name="T23">Nº </text:span><text:span text:style-name="T1">0224085-89.2021.8.06.0001 -</text:span><text:span text:style-name="T49"> </text:span><text:span text:style-name="T82">de</text:span><text:span text:style-name="T49"> </text:span><text:span text:style-name="T77">F</text:span><text:span text:style-name="T49">ortaleza, </text:span><text:span text:style-name="T78">em que são </text:span><text:span text:style-name="T49">apelante</text:span><text:span text:style-name="T78">s</text:span><text:span text:style-name="T49">: ESTADO DO CEARÁ </text:span><text:span text:style-name="T78">e </text:span><text:span text:style-name="T49">apelante: FUNDAÇÃO DE PREVIDÊNCIA SOCIAL DO ESTADO DO CEARÁ – CEARAPREV, remetente: JUIZ DE DIREITO DA 10ª VARA DA FAZENDA PÚBLICA DA COMARCA DE FORTALEZA, </text:span><text:span text:style-name="T78">sendo </text:span><text:span text:style-name="T49">apelado: FRANCISCO DEMONTIEUX LIMA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381">"A Turma, </text:span></text:span><text:span text:style-name="T312">por unanimidade, conheceu da Apelação e da Remessa Necessária, afastou a preliminar suscitada, para desprovê-los, nos termos do voto da Relatoria".</text:span><text:span text:style-name="T262"> 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4</text:span><text:span text:style-name="T1">-APELAÇÃO/REMESSA NECESSÁRIA </text:span><text:span text:style-name="T23">Nº </text:span><text:span text:style-name="T1">0016477-24.2021.8.06.0001 - </text:span><text:span text:style-name="T82">de</text:span><text:span text:style-name="T49"> </text:span><text:span text:style-name="T77">F</text:span><text:span text:style-name="T49">ortaleza, </text:span><text:span text:style-name="T83">em que são </text:span><text:span text:style-name="T49">apelante</text:span><text:span text:style-name="T83">s</text:span><text:span text:style-name="T49">: ESTADO DO CEARÁ </text:span><text:span text:style-name="T83">e </text:span><text:span text:style-name="T49">FUNDAÇÃO DE PREVIDÊNCIA SOCIAL DO ESTADO DO CEARÁ – CEARAPREV, remetente: JUIZ DE DIREITO DA 10ª VARA DA FAZENDA PÚBLICA DA COMARCA DE FORTALEZA, </text:span><text:span text:style-name="T83">sendo </text:span><text:span text:style-name="T49">apelado: BENEZILDO DA SILV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5</text:span><text:span text:style-name="T1">-APELAÇÃO/REMESSA NECESSÁRIA </text:span><text:span text:style-name="T23">Nº </text:span><text:span text:style-name="T1">0227016-65.2021.8.06.0001 - </text:span><text:span text:style-name="T82">de</text:span><text:span text:style-name="T49"> </text:span><text:span text:style-name="T77">F</text:span><text:span text:style-name="T49">ortaleza, </text:span><text:span text:style-name="T83">em que é </text:span><text:span text:style-name="T49">apelante: ESTADO DO CEARÁ, remetente: JUIZ DE DIREITO DA 4ª VARA DA FAZENDA PÚBLICA DA COMARCA DE FORTALEZA, </text:span><text:span text:style-name="T83">sendo </text:span><text:span text:style-name="T49">apelado: JOSÉ IVANILDO PEREIRA LOPES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a Remessa Necessária e do recurso de Apelação Cível, para desprovê-los, nos termos do voto da Relatoria".</text:span><text:span text:style-name="T262"> 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6</text:span><text:span text:style-name="T1">-APELAÇÃO CÍVEL </text:span><text:span text:style-name="T23">Nº </text:span><text:span text:style-name="T1">0050888-72.2020.8.06.0084 - </text:span><text:span text:style-name="T49">de </text:span><text:span text:style-name="T77">G</text:span><text:span text:style-name="T49">uaraciaba do </text:span><text:span text:style-name="T77">N</text:span><text:span text:style-name="T49">orte, </text:span><text:span text:style-name="T83">em que é </text:span><text:span text:style-name="T49">apelante: MUNICÍPIO DE GUARACIABA DO NORTE, </text:span><text:span text:style-name="T83">sendo </text:span><text:span text:style-name="T49">requerida: JAQUELINE GOMES DA SILVA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 A Turma, por </text:span><text:soft-page-break/><text:span text:style-name="T312">unanimidade, conheceu do </text:span><text:span text:style-name="T317">r</text:span><text:span text:style-name="T312">ecurso </text:span><text:span text:style-name="T317">de</text:span><text:span text:style-name="T312"> Apelação, para </text:span><text:span text:style-name="T314">des</text:span><text:span text:style-name="T312">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7</text:span><text:span text:style-name="T1">-APELAÇÃO/REMESSA NECESSÁRIA </text:span><text:span text:style-name="T24">Nº </text:span><text:span text:style-name="T1">0210135-13.2021.8.06.0001 - </text:span><text:span text:style-name="T84">de</text:span><text:span text:style-name="T49"> </text:span><text:span text:style-name="T77">F</text:span><text:span text:style-name="T49">ortaleza, </text:span><text:span text:style-name="T83">em que é </text:span><text:span text:style-name="T49">apelante: ESTADO DO CEARÁ, remetente: JUIZ DE DIREITO DA 14ª VARA DA FAZENDA PÚBLICA DA COMARCA DE FORTALEZA, </text:span><text:span text:style-name="T83">sendo </text:span><text:span text:style-name="T49">apelado: JOAQUIM MARQUES DOURADO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381">"A Turma, </text:span></text:span><text:span text:style-name="T312">por unanimidade, conheceu da Apelação e da Remessa Necessária, afastou a preliminar suscitada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8</text:span><text:span text:style-name="T1">-APELAÇÃO/REMESSA NECESSÁRIA </text:span><text:span text:style-name="T24">Nº </text:span><text:span text:style-name="T1">0223248-34.2021.8.06.0001 - </text:span><text:span text:style-name="T84">de</text:span><text:span text:style-name="T49"> </text:span><text:span text:style-name="T77">F</text:span><text:span text:style-name="T49">ortaleza, </text:span><text:span text:style-name="T83">em que são </text:span><text:span text:style-name="T49">apelante</text:span><text:span text:style-name="T83">s</text:span><text:span text:style-name="T49">: ESTADO DO CEARÁ </text:span><text:span text:style-name="T85">E</text:span><text:span text:style-name="T83"> </text:span><text:span text:style-name="T49">FUNDAÇÃO DE PREVIDÊNCIA SOCIAL DO ESTADO DO CEARÁ, </text:span><text:span text:style-name="T83">sendo </text:span><text:span text:style-name="T49">apelado: LUAN VIN</text:span><text:span text:style-name="T85">Í</text:span><text:span text:style-name="T49">CIUS DE CASTRO SERRA AZUL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381">"A Turma, </text:span></text:span><text:span text:style-name="T312">por unanimidade, conheceu da Apelação e da Remessa Necessária, afastou a preliminar suscitada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18">.</text:span><text:span text:style-name="T19">5</text:span><text:span text:style-name="T13">9</text:span><text:span text:style-name="T1">-APELAÇÃO/REMESSA NECESSÁRIA </text:span><text:span text:style-name="T24">Nº </text:span><text:span text:style-name="T1">0230447-10.2021.8.06.0001 - </text:span><text:span text:style-name="T84">de</text:span><text:span text:style-name="T49"> </text:span><text:span text:style-name="T77">F</text:span><text:span text:style-name="T49">ortaleza, </text:span><text:span text:style-name="T83">em que é </text:span><text:span text:style-name="T49">apelante: ESTADO DO CEARÁ, remetente: JUIZ DE DIREITO DA 10ª VARA DA FAZENDA PÚBLICA DA COMARCA DE FORTALEZA, </text:span><text:span text:style-name="T83">sendo </text:span><text:span text:style-name="T49">apelado: ANT</text:span><text:span text:style-name="T86">Ô</text:span><text:span text:style-name="T49">NIO CARLOS LIMA DA COST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a Remessa Necessária e do recurso de Apelação Cível, para desprovê-los, nos termos do voto da Relatoria".</text:span><text:span text:style-name="T262"> 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13">60</text:span><text:span text:style-name="T1">-APELAÇÃO/REMESSA NECESSÁRIA </text:span><text:span text:style-name="T24">Nº </text:span><text:span text:style-name="T1">0244429-91.2021.8.06.0001 -</text:span><text:span text:style-name="T84"> de</text:span><text:span text:style-name="T49"> </text:span><text:span text:style-name="T77">F</text:span><text:span text:style-name="T49">ortaleza, </text:span><text:span text:style-name="T83">em que é </text:span><text:span text:style-name="T49">apelante: FUNDAÇÃO DE PREVIDÊNCIA SOCIAL DO ESTADO DO CEARÁ – CEARAPREV, remetente: JUIZ DE DIREITO DA 14ª VARA DA FAZENDA PÚBLICA DA COMARCA DE FORTALEZA, </text:span><text:span text:style-name="T83">sendo </text:span><text:span text:style-name="T49">apelado: NARCELIO SILVA DE ARA</text:span><text:span text:style-name="T87">Ú</text:span><text:span text:style-name="T49">JO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381">"A Turma, </text:span></text:span><text:span text:style-name="T312">por unanimidade, conheceu da Apelação e da Remessa Necessária, afastou a preliminar suscitada, para desprovê-los, nos termos do voto da Relatoria".</text:span><text:span text:style-name="T262"> 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19">6</text:span><text:span text:style-name="T13">1</text:span><text:span text:style-name="T1">-APELAÇÃO/REMESSA NECESSÁRIA </text:span><text:span text:style-name="T24">Nº </text:span><text:span text:style-name="T1">0245568-78.2021.8.06.0001 -</text:span><text:span text:style-name="T24"> </text:span><text:span text:style-name="T84">de </text:span><text:span text:style-name="T77">F</text:span><text:span text:style-name="T49">ortaleza, </text:span><text:span text:style-name="T83">em que são </text:span><text:span text:style-name="T49">apelante</text:span><text:span text:style-name="T83">s</text:span><text:span text:style-name="T49">: ESTADO DO CEARÁ </text:span><text:span text:style-name="T83">e </text:span><text:span text:style-name="T49">FUNDAÇÃO DE PREVIDÊNCIA SOCIAL DO ESTADO DO CEARÁ – CEARAPREV, remetente: JUIZ DE DIREITO DA 14ª VARA DA FAZENDA PÚBLICA DA COMARCA DE FORTALEZA, </text:span><text:span text:style-name="T83">sendo </text:span><text:span text:style-name="T49">apelado: ANT</text:span><text:span text:style-name="T88">Ô</text:span><text:span text:style-name="T49">NIO ROCHAEL HONORATO MOREIR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19">6</text:span><text:span text:style-name="T13">2</text:span><text:span text:style-name="T1">-APELAÇÃO/REMESSA NECESSÁRIA </text:span><text:span text:style-name="T24">Nº</text:span><text:span text:style-name="T1"> 0053550-85.2021.8.06.0112 </text:span><text:span text:style-name="T49">- de </text:span><text:span text:style-name="T77">J</text:span><text:span text:style-name="T49">uazeiro do </text:span><text:span text:style-name="T77">N</text:span><text:span text:style-name="T49">orte, </text:span><text:span text:style-name="T83">em que é </text:span><text:span text:style-name="T49">apelante: ESTADO DO CEARÁ, remetente: JUIZ DE DIREITO DA 3ª VARA CÍVEL DA COMARCA DE JUAZEIRO DO NORTE, </text:span><text:span text:style-name="T83">sendo </text:span><text:span text:style-name="T49">apelada: LEBANA MOREIRA MARINHEIRO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19">6</text:span><text:span text:style-name="T13">3</text:span><text:span text:style-name="T1">- APELAÇÃO/REMESSA NECESSÁRIA </text:span><text:span text:style-name="T24">Nº </text:span><text:span text:style-name="T1">0008178-25.2017.8.06.0122 </text:span><text:span text:style-name="T49">- de </text:span><text:span text:style-name="T77">M</text:span><text:span text:style-name="T49">auriti, </text:span><text:span text:style-name="T83">em que é </text:span><text:span text:style-name="T49">apelante: MUNICÍPIO DE MAURITI, remetente: JUIZ DE DIREITO DA VARA ÚNICA DA COMARCA DE MAURITI, </text:span><text:span text:style-name="T83">sendo </text:span><text:span text:style-name="T49">apelada: FRANCISDALVA SOARES DA SILV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381">"A Turma, </text:span></text:span><text:span text:style-name="T312">por unanimidade, conheceu da Remessa Necessária e do recurso de Apelação Cível, para dar-lhes proviment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19">6</text:span><text:span text:style-name="T16">4</text:span><text:span text:style-name="T1">-APELAÇÃO CÍVEL </text:span><text:span text:style-name="T24">Nº </text:span><text:span text:style-name="T1">0050082-06.2021.8.06.0180 – </text:span><text:span text:style-name="T49">de </text:span><text:span text:style-name="T77">V</text:span><text:span text:style-name="T49">arjota, </text:span><text:span text:style-name="T89">em que é </text:span><text:span text:style-name="T49">apelante: MUNICÍPIO DE VARJOTA, </text:span><text:span text:style-name="T89">sendo </text:span><text:span text:style-name="T49">apelado: FRANCISCO TEIXEIRA AGUIAR. </text:span><text:span text:style-name="T389">-</text:span><text:span text:style-name="T247"> </text:span><text:span text:style-name="T261">Relator: O Excelentíssimo Senhor Desembargador FRANCISCO GLADYSON PONTES – Síntese do </text:span><text:soft-page-break/><text:span text:style-name="T261">julgament</text:span><text:span text:style-name="T262">o:</text:span><text:span text:style-name="Fonte_20_parág._20_padrão"><text:span text:style-name="T381">"A Turma, por</text:span></text:span><text:span text:style-name="T312"> unanimidade, conheceu da Apelação Cível, para negar-lhe proviment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19">6</text:span><text:span text:style-name="T16">5</text:span><text:span text:style-name="T1">-APELAÇÃO/REMESSA NECESSÁRIA </text:span><text:span text:style-name="T26">Nº </text:span><text:span text:style-name="T1">0216095-47.2021.8.06.0001 -</text:span><text:span text:style-name="T26"> </text:span><text:span text:style-name="T90">de</text:span><text:span text:style-name="T49"> </text:span><text:span text:style-name="T77">F</text:span><text:span text:style-name="T49">ortaleza, </text:span><text:span text:style-name="T89">em que é </text:span><text:span text:style-name="T49">apelante: FUNDAÇÃO DE PREVIDÊNCIA SOCIAL DO ESTADO DO CEARÁ – CEARAPREV, remetente: JUIZ DE DIREITO DA 10ª VARA DA FAZENDA PÚBLICA DA COMARCA DE FORTALEZA, </text:span><text:span text:style-name="T89">sendo </text:span><text:span text:style-name="T49">apelada: MARIA LIDUINA TRINDADE GOMES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27">6</text:span><text:span text:style-name="T16">6</text:span><text:span text:style-name="T28"> </text:span><text:span text:style-name="T1">- APELAÇÃO / REMESSA NECESSÁRIA </text:span><text:span text:style-name="T26">Nº</text:span><text:span text:style-name="T1"> 0050384-74.2021.8.06.0167 - </text:span><text:span text:style-name="T49">de </text:span><text:span text:style-name="T77">S</text:span><text:span text:style-name="T49">obral, </text:span><text:span text:style-name="T89">em que é </text:span><text:span text:style-name="T49">apelante: MUNICÍPIO DE SOBRAL, remetente: JUIZ DE DIREITO DA 3ª VARA CÍVEL DA COMARCA DE SOBRAL, </text:span><text:span text:style-name="T89">sendo </text:span><text:span text:style-name="T49">apelada: JOELMA MARIA LIMA DO NASCIMENTO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27">6</text:span><text:span text:style-name="T16">7</text:span><text:span text:style-name="T1">-APELAÇÃO/REMESSA NECESSÁRIA </text:span><text:span text:style-name="T26">Nº </text:span><text:span text:style-name="T1">0050382-07.2021.8.06.0167 -</text:span><text:span text:style-name="T90"> </text:span><text:span text:style-name="T49">de </text:span><text:span text:style-name="T91">S</text:span><text:span text:style-name="T49">obral, </text:span><text:span text:style-name="T89">em que é </text:span><text:span text:style-name="T49">apelante: MUNICÍPIO DE SOBRAL, remetente: JUIZ DE DIREITO DA 3ª VARA CÍVEL DA COMARCA DE SOBRAL, </text:span><text:span text:style-name="T89">sendo </text:span><text:span text:style-name="T49">apelado: ALAN MOTA MELO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a Remessa Necessária e do recurso de Apelação Cível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27">6</text:span><text:span text:style-name="T16">8</text:span><text:span text:style-name="T1">-APELAÇÃO CÍVEL </text:span><text:span text:style-name="T26">N°</text:span><text:span text:style-name="T1"> 0000545-33.2018.8.06.0055 </text:span><text:span text:style-name="T49">- de </text:span><text:span text:style-name="T91">C</text:span><text:span text:style-name="T49">anindé, </text:span><text:span text:style-name="T89">em que são </text:span><text:span text:style-name="T49">apte/apdo: MARIA ERBENE DAMIÃO OLIVEIRA, </text:span><text:span text:style-name="T92">sendo</text:span><text:span text:style-name="T49"> apte/apdo: ESTADO DO CEARÁ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180">“A Turma, por unanimidade, conheceu </text:span></text:span><text:span text:style-name="Fonte_20_parág._20_padrão"><text:span text:style-name="T193">dos recursos de</text:span></text:span><text:span text:style-name="Fonte_20_parág._20_padrão"><text:span text:style-name="T184"> Apelação Cível,</text:span></text:span><text:span text:style-name="Fonte_20_parág._20_padrão"><text:span text:style-name="T180"> para </text:span></text:span><text:span text:style-name="Fonte_20_parág._20_padrão"><text:span text:style-name="T186">neg</text:span></text:span><text:span text:style-name="Fonte_20_parág._20_padrão"><text:span text:style-name="T180">ar provimento </text:span></text:span><text:span text:style-name="Fonte_20_parág._20_padrão"><text:span text:style-name="T184">ao Apelo </text:span></text:span><text:span text:style-name="Fonte_20_parág._20_padrão"><text:span text:style-name="T193">d</text:span></text:span><text:span text:style-name="Fonte_20_parág._20_padrão"><text:span text:style-name="T198">a Defensoria Pública do Estado do Ceará</text:span></text:span><text:span text:style-name="Fonte_20_parág._20_padrão"><text:span text:style-name="T194">, </text:span></text:span><text:span text:style-name="Fonte_20_parág._20_padrão"><text:span text:style-name="T198">e</text:span></text:span><text:span text:style-name="Fonte_20_parág._20_padrão"><text:span text:style-name="T184"> </text:span></text:span><text:span text:style-name="Fonte_20_parág._20_padrão"><text:span text:style-name="T194">dar provimento ao Apelo </text:span></text:span><text:span text:style-name="Fonte_20_parág._20_padrão"><text:span text:style-name="T197">interposto</text:span></text:span><text:span text:style-name="Fonte_20_parág._20_padrão"><text:span text:style-name="T194"> </text:span></text:span><text:span text:style-name="Fonte_20_parág._20_padrão"><text:span text:style-name="T197">pel</text:span></text:span><text:span text:style-name="Fonte_20_parág._20_padrão"><text:span text:style-name="T194">o Estado do Ceará</text:span></text:span><text:span text:style-name="Fonte_20_parág._20_padrão"><text:span text:style-name="T193">,</text:span></text:span><text:span text:style-name="Fonte_20_parág._20_padrão"><text:span text:style-name="T180"> nos termos do voto da Relatoria”.</text:span>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27">6</text:span><text:span text:style-name="T16">9</text:span><text:span text:style-name="T1">-APELAÇÃO CÍVEL </text:span><text:span text:style-name="T29">Nº</text:span><text:span text:style-name="T1"> 0001712-53.2019.8.06.0119 - </text:span><text:span text:style-name="T49">de </text:span><text:span text:style-name="T91">M</text:span><text:span text:style-name="T49">aranguape, </text:span><text:span text:style-name="T89">em que </text:span><text:span text:style-name="T49">apelante: ESTADO DO CEARÁ, </text:span><text:span text:style-name="T89">sendo </text:span><text:span text:style-name="T49">apelado: DEFENSORIA PÚBLICA DO ESTADO DO CEARÁ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180">“A Turma, por unanimidade, conheceu </text:span></text:span><text:span text:style-name="Fonte_20_parág._20_padrão"><text:span text:style-name="T193">do recurso de</text:span></text:span><text:span text:style-name="Fonte_20_parág._20_padrão"><text:span text:style-name="T184"> Apelação Cível,</text:span></text:span><text:span text:style-name="Fonte_20_parág._20_padrão"><text:span text:style-name="T180"> para dar-</text:span></text:span><text:span text:style-name="Fonte_20_parág._20_padrão"><text:span text:style-name="T199">lhe</text:span></text:span><text:span text:style-name="Fonte_20_parág._20_padrão"><text:span text:style-name="T180"> provimento</text:span></text:span><text:span text:style-name="Fonte_20_parág._20_padrão"><text:span text:style-name="T193">,</text:span></text:span><text:span text:style-name="Fonte_20_parág._20_padrão"><text:span text:style-name="T180"> nos termos do voto da Relatoria”.</text:span>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16">70</text:span><text:span text:style-name="T1">- APELAÇÃO CÍVEL </text:span><text:span text:style-name="T29">Nº </text:span><text:span text:style-name="T1">0051279-25.2020.8.06.0117 -</text:span><text:span text:style-name="T29"> </text:span><text:span text:style-name="T93">de</text:span><text:span text:style-name="T49"> </text:span><text:span text:style-name="T91">M</text:span><text:span text:style-name="T49">aracanaú, </text:span><text:span text:style-name="T89">em que é </text:span><text:span text:style-name="T49">apelante: DEFENSORIA PÚBLICA DO ESTADO DO CEARÁ, </text:span><text:span text:style-name="T89">sendo </text:span><text:span text:style-name="T49">apelado: ESTADO DO CEARÁ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381">"A Turma, por</text:span></text:span><text:span text:style-name="T312"> unanimidade, conheceu da Apelação Cível, para negar-lhe proviment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6">1</text:span><text:span text:style-name="T25">.</text:span><text:span text:style-name="T27">7</text:span><text:span text:style-name="T16">1</text:span><text:span text:style-name="T1">-APELAÇÃO CÍVEL </text:span><text:span text:style-name="T30">Nº </text:span><text:span text:style-name="T1">0000102-62.2018.8.06.0191 - </text:span><text:span text:style-name="T49">de </text:span><text:span text:style-name="T91">S</text:span><text:span text:style-name="T49">olonópole, </text:span><text:span text:style-name="T94">em que é </text:span><text:span text:style-name="T49">apelante: JOSÉ SIDNEY PINHEIRO, </text:span><text:span text:style-name="T94">sendo </text:span><text:span text:style-name="T49">apelado: MUNICÍPIO DE DEPUTADO IRAPUAN PINHEIRO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381">"A Turma, por</text:span></text:span><text:span text:style-name="T312"> unanimidade, conheceu da Apelação Cível, para negar-lhe proviment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.72</text:span><text:span text:style-name="T124">-APELAÇÃO/REMESSA NECESSÁRIA </text:span><text:span text:style-name="T126">Nº </text:span><text:span text:style-name="T124">0033335-92.2005.8.06.0001 -</text:span><text:span text:style-name="T126"> </text:span><text:span text:style-name="T134">de</text:span><text:span text:style-name="T133"> </text:span><text:span text:style-name="T135">F</text:span><text:span text:style-name="T133">ortaleza, remetente: JUIZ DE DIREITO DA 7</text:span><text:span text:style-name="T136">ª</text:span><text:span text:style-name="T133"> VARA DA FAZENDA PUBLICA DA COMARCA DE FORTALEZA, </text:span><text:span text:style-name="T136">em que são</text:span><text:span text:style-name="T137"> </text:span><text:span text:style-name="T133">apte/apdo: ESTADO DO CEARA, </text:span><text:span text:style-name="T137">sendo </text:span><text:span text:style-name="T133">apte/apdo: MARQUISE EMPREENDIMENTOS S/A.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Fonte_20_parág._20_padrão"><text:span text:style-name="T180">“A Turma, por unanimidade, conheceu </text:span></text:span><text:span text:style-name="Fonte_20_parág._20_padrão"><text:span text:style-name="T193">dos recursos de</text:span></text:span><text:span text:style-name="Fonte_20_parág._20_padrão"><text:span text:style-name="T184"> Apelação Cível </text:span></text:span><text:span text:style-name="Fonte_20_parág._20_padrão"><text:span text:style-name="T200">e da Remessa Necessária</text:span></text:span><text:span text:style-name="Fonte_20_parág._20_padrão"><text:span text:style-name="T184">,</text:span></text:span><text:span text:style-name="Fonte_20_parág._20_padrão"><text:span text:style-name="T180"> para </text:span></text:span><text:span text:style-name="Fonte_20_parág._20_padrão"><text:span text:style-name="T186">neg</text:span></text:span><text:span text:style-name="Fonte_20_parág._20_padrão"><text:span text:style-name="T180">ar provimento </text:span></text:span><text:span text:style-name="Fonte_20_parág._20_padrão"><text:span text:style-name="T184">ao </text:span></text:span><text:span text:style-name="Fonte_20_parág._20_padrão"><text:span text:style-name="T201">recurso adesivo,</text:span></text:span><text:span text:style-name="Fonte_20_parág._20_padrão"><text:span text:style-name="T184"> </text:span></text:span><text:span text:style-name="Fonte_20_parág._20_padrão"><text:span text:style-name="T198">e</text:span></text:span><text:span text:style-name="Fonte_20_parág._20_padrão"><text:span text:style-name="T184"> </text:span></text:span><text:span text:style-name="Fonte_20_parág._20_padrão"><text:span text:style-name="T194">dar </text:span></text:span><text:span text:style-name="Fonte_20_parág._20_padrão"><text:span text:style-name="T201">parcial </text:span></text:span><text:span text:style-name="Fonte_20_parág._20_padrão"><text:span text:style-name="T194">provimento a Apel</text:span></text:span><text:span text:style-name="Fonte_20_parág._20_padrão"><text:span text:style-name="T201">ação</text:span></text:span><text:span text:style-name="Fonte_20_parág._20_padrão"><text:span text:style-name="T194"> </text:span></text:span><text:span text:style-name="Fonte_20_parág._20_padrão"><text:span text:style-name="T201">e a Remessa Necessária</text:span></text:span><text:span text:style-name="Fonte_20_parág._20_padrão"><text:span text:style-name="T193">,</text:span></text:span><text:span text:style-name="Fonte_20_parág._20_padrão"><text:span text:style-name="T180"> nos termos do voto da </text:span></text:span><text:soft-page-break/><text:span text:style-name="Fonte_20_parág._20_padrão"><text:span text:style-name="T180">Relatoria”.</text:span>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.73</text:span><text:span text:style-name="T124">-APELAÇÃO/REMESSA NECESSÁRIA </text:span><text:span text:style-name="T127">Nº </text:span><text:span text:style-name="T124"><text:s/>0075457-52.2007.8.06.0001 </text:span><text:span text:style-name="T133">- </text:span><text:span text:style-name="T138">de </text:span><text:span text:style-name="T135">F</text:span><text:span text:style-name="T133">ortaleza, remetente: JUIZ DE DIREITO DA 6ª VARA DA FAZENDA PÚBLICA DA COMARCA DE FORTALEZA, </text:span><text:span text:style-name="T137">sendo </text:span><text:span text:style-name="T133">apte/apdo: CONDOM</text:span><text:span text:style-name="T139">Í</text:span><text:span text:style-name="T133">NIO SHOPPING ALDEOTA EXPANSÃO, apte/apdo: ESTADO DO CEARÁ. 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 </text:span><text:span text:style-name="Fonte_20_parág._20_padrão"><text:span text:style-name="T180">“A Turma, por unanimidade, conheceu </text:span></text:span><text:span text:style-name="Fonte_20_parág._20_padrão"><text:span text:style-name="T193">dos recursos de</text:span></text:span><text:span text:style-name="Fonte_20_parág._20_padrão"><text:span text:style-name="T184"> Apelação Cível </text:span></text:span><text:span text:style-name="Fonte_20_parág._20_padrão"><text:span text:style-name="T200">e da Remessa Necessária</text:span></text:span><text:span text:style-name="Fonte_20_parág._20_padrão"><text:span text:style-name="T184">,</text:span></text:span><text:span text:style-name="Fonte_20_parág._20_padrão"><text:span text:style-name="T180"> para </text:span></text:span><text:span text:style-name="Fonte_20_parág._20_padrão"><text:span text:style-name="T186">neg</text:span></text:span><text:span text:style-name="Fonte_20_parág._20_padrão"><text:span text:style-name="T180">ar provimento </text:span></text:span><text:span text:style-name="Fonte_20_parág._20_padrão"><text:span text:style-name="T184">ao </text:span></text:span><text:span text:style-name="Fonte_20_parág._20_padrão"><text:span text:style-name="T202">Apelo do demandado</text:span></text:span><text:span text:style-name="Fonte_20_parág._20_padrão"><text:span text:style-name="T201">,</text:span></text:span><text:span text:style-name="Fonte_20_parág._20_padrão"><text:span text:style-name="T184"> </text:span></text:span><text:span text:style-name="Fonte_20_parág._20_padrão"><text:span text:style-name="T194">dar </text:span></text:span><text:span text:style-name="Fonte_20_parág._20_padrão"><text:span text:style-name="T201">parcial </text:span></text:span><text:span text:style-name="Fonte_20_parág._20_padrão"><text:span text:style-name="T194">provimento </text:span></text:span><text:span text:style-name="Fonte_20_parág._20_padrão"><text:span text:style-name="T202">à</text:span></text:span><text:span text:style-name="Fonte_20_parág._20_padrão"><text:span text:style-name="T201"> Remessa Necessária </text:span></text:span><text:span text:style-name="Fonte_20_parág._20_padrão"><text:span text:style-name="T202">e</text:span></text:span><text:span text:style-name="Fonte_20_parág._20_padrão"><text:span text:style-name="T193">, </text:span></text:span><text:span text:style-name="Fonte_20_parág._20_padrão"><text:span text:style-name="T202">dar provimento ao Apelo do demandante,</text:span></text:span><text:span text:style-name="Fonte_20_parág._20_padrão"><text:span text:style-name="T180"> nos termos do voto da Relatoria”.</text:span>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.74</text:span><text:span text:style-name="T124">-APELAÇÃO/REMESSA NECESSÁRIA </text:span><text:span text:style-name="T127">Nº </text:span><text:span text:style-name="T124">0031485-03.2005.8.06.0001 -</text:span><text:span text:style-name="T127"> </text:span><text:span text:style-name="T138">de</text:span><text:span text:style-name="T133"> </text:span><text:span text:style-name="T135">F</text:span><text:span text:style-name="T133">ortaleza, </text:span><text:span text:style-name="T137">em que é </text:span><text:span text:style-name="T133">apelante: ESTADO DO CEARÁ, remetente: JUIZ DE DIREITO DA 14ª VARA DA FAZENDA PÚBLICA DA COMARCA DE FORTALEZA, </text:span><text:span text:style-name="T137">sendo </text:span><text:span text:style-name="T133">apelado: MAGNA HOTEIS E TURISMO LTDA.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T325">"A Turma, por unanimidade, conheceu da Remessa Necessária e do recurso de Apelação Cível, para desprovê-los, nos termos do voto da Relatoria".</text:span><text:span text:style-name="T267"> 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.75</text:span><text:span text:style-name="T124">-AGRAVO DE INSTRUMENTO </text:span><text:span text:style-name="T127">Nº</text:span><text:span text:style-name="T124"> 0632418-70.2018.8.06.0000 - </text:span><text:span text:style-name="T133">de </text:span><text:span text:style-name="T135">C</text:span><text:span text:style-name="T133">amocim, </text:span><text:span text:style-name="T137">em que é </text:span><text:span text:style-name="T133">agravante: MUNICÍPIO DE CAMOCIM, </text:span><text:span text:style-name="T137">sendo </text:span><text:span text:style-name="T133">agravado: DEFENSORIA PÚBLICA DO ESTADO DO CEARÁ. 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Fonte_20_parág._20_padrão"><text:span text:style-name="T203">“A Turma, por unanimidade, conheceu do Agravo de Instrumento, para </text:span></text:span><text:span text:style-name="Fonte_20_parág._20_padrão"><text:span text:style-name="T204">des</text:span></text:span><text:span text:style-name="Fonte_20_parág._20_padrão"><text:span text:style-name="T203">provê-lo, nos termos do voto da Relatoria”.</text:span>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7</text:span><text:span text:style-name="T125">6</text:span><text:span text:style-name="T128"> - </text:span><text:span text:style-name="T124">AGRAVO DE INSTRUMENTO </text:span><text:span text:style-name="T127">Nº </text:span><text:span text:style-name="T124">0625131-22.2019.8.06.0000 </text:span><text:span text:style-name="T133">- de </text:span><text:span text:style-name="T135">L</text:span><text:span text:style-name="T133">avras da </text:span><text:span text:style-name="T135">M</text:span><text:span text:style-name="T133">angabeira, </text:span><text:span text:style-name="T137">em que é </text:span><text:span text:style-name="T133">agravante: MUNICÍPIO DE LAVRAS DA MANGABEIRA, </text:span><text:span text:style-name="T137">sendo </text:span><text:span text:style-name="T133">agravado: ADAUTO BALBINO DA SILVA. 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 </text:span><text:span text:style-name="Fonte_20_parág._20_padrão"><text:span text:style-name="T203">“A Turma, por unanimidade, conheceu do Agravo de Instrumento, para </text:span></text:span><text:span text:style-name="Fonte_20_parág._20_padrão"><text:span text:style-name="T204">des</text:span></text:span><text:span text:style-name="Fonte_20_parág._20_padrão"><text:span text:style-name="T203">provê-lo, nos termos do voto da Relatoria”.</text:span>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 </text:span><text:span text:style-name="T125">1.</text:span><text:span text:style-name="T128">7</text:span><text:span text:style-name="T125">7</text:span><text:span text:style-name="T124">-APELAÇÃO/REMESSA NECESSÁRIA </text:span><text:span text:style-name="T127">Nº </text:span><text:span text:style-name="T124">0225079-20.2021.8.06.0001</text:span><text:span text:style-name="T133"> -</text:span><text:span text:style-name="T138"> de</text:span><text:span text:style-name="T133"> </text:span><text:span text:style-name="T135">F</text:span><text:span text:style-name="T133">ortaleza, </text:span><text:span text:style-name="T137">em que é </text:span><text:span text:style-name="T133">apelante: FUNDAÇÃO DE PREVIDÊNCIA SOCIAL DO ESTADO DO CEARÁ – CEARAPREV, remetente: JUIZ DE DIREITO DA 14ª VARA DA FAZENDA PÚBLICA DA COMARCA DE FORTALEZA, </text:span><text:span text:style-name="T137">sendo </text:span><text:span text:style-name="T133">apelado: JOSÉ ROCHA FRANCO NETO. 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Fonte_20_parág._20_padrão"><text:span text:style-name="T381">"A Turma, </text:span></text:span><text:span text:style-name="T325">por unanimidade, conheceu da Apelação e da Remessa Necessária, afastou a preliminar suscitada, para desprovê-los, nos termos do voto da Relatoria".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7</text:span><text:span text:style-name="T125">8</text:span><text:span text:style-name="T128"> </text:span><text:span text:style-name="T124">- APELAÇÃO / REMESSA NECESSÁRIA </text:span><text:span text:style-name="T127">Nº </text:span><text:span text:style-name="T124">0014208-12.2021.8.06.0001</text:span><text:span text:style-name="T133"> - </text:span><text:span text:style-name="T138">de</text:span><text:span text:style-name="T133"> </text:span><text:span text:style-name="T135">F</text:span><text:span text:style-name="T133">ortaleza, </text:span><text:span text:style-name="T137">em que é </text:span><text:span text:style-name="T133">apelante: ESTADO DO CEARÁ, remetente: JUIZ DE DIREITO DA 14ª VARA DA FAZENDA PÚBLICA DA COMARCA DE FORTALEZA, </text:span><text:span text:style-name="T137">sendo </text:span><text:span text:style-name="T133">Apelado: JOSÉ AROLDO PEREIRA DOS SANTOS. 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 </text:span><text:span text:style-name="Fonte_20_parág._20_padrão"><text:span text:style-name="T381">"A Turma, </text:span></text:span><text:span text:style-name="T325">por unanimidade, conheceu da Apelação e da Remessa Necessária, afastou a preliminar suscitada, para desprovê-los, nos termos do voto da Relatoria".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7</text:span><text:span text:style-name="T125">9</text:span><text:span text:style-name="T124">-REMESSA NECESSÁRIA CÍVEL </text:span><text:span text:style-name="T129">Nº </text:span><text:span text:style-name="T124">0218641-56.2013.8.06.0001</text:span><text:span text:style-name="T133"> -</text:span><text:span text:style-name="T140"> de</text:span><text:span text:style-name="T133"> </text:span><text:span text:style-name="T141">F</text:span><text:span text:style-name="T133">ortaleza, </text:span><text:span text:style-name="T137">em que é </text:span><text:span text:style-name="T133">autor: RAIMUNDO EDNARDO LUCENA, remetente: JUIZ DE DIREITO DA 39ª VARA CÍVEL DA COMARCA DE FORTALEZA, </text:span><text:span text:style-name="T137">sendo </text:span><text:span text:style-name="T133">réu: INSTITUTO NACIONAL DO SEGURO SOCIAL - INSS. 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T386">"</text:span><text:span text:style-name="T383">A Turma, por unanimidade, conheceu da Remessa Necessária, para negar-lhe provimento, nos termos do voto da Relatoria</text:span><text:span text:style-name="T386">".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</text:span><text:span text:style-name="T125">80</text:span><text:span text:style-name="T124">-APELAÇÃO/REMESSA NECESSÁRIA </text:span><text:span text:style-name="T129">Nº </text:span><text:span text:style-name="T124">0214875-14.2021.8.06.0001 </text:span><text:span text:style-name="T133">-</text:span><text:span text:style-name="T140"> de F</text:span><text:span text:style-name="T133">ortaleza, </text:span><text:span text:style-name="T137">em que é </text:span><text:span text:style-name="T133">apelante: FUNDAÇÃO DE PREVIDÊNCIA SOCIAL DO ESTADO DO CEARÁ – CEARAPREV, remetente: JUIZ DE DIREITO DA 4ª VARA DA FAZENDA PÚBLICA DA COMARCA DE FORTALEZA, </text:span><text:span text:style-name="T137">sendo </text:span><text:span text:style-name="T133">apelado: FRANCISCO FERREIRA DE MESQUITA.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 </text:span><text:span text:style-name="Fonte_20_parág._20_padrão"><text:span text:style-name="T381">"A Turma, </text:span></text:span><text:span text:style-name="T325">por </text:span><text:soft-page-break/><text:span text:style-name="T325">unanimidade, conheceu da Apelação e da Remessa Necessária, afastou a preliminar suscitada, para desprovê-los, nos termos do voto da Relatoria".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8</text:span><text:span text:style-name="T125">1</text:span><text:span text:style-name="T124">-APELAÇÃO/REMESSA NECESSÁRIA </text:span><text:span text:style-name="T130">Nº </text:span><text:span text:style-name="T124">0247393-57.2021.8.06.0001 -</text:span><text:span text:style-name="T133"> </text:span><text:span text:style-name="T142">de</text:span><text:span text:style-name="T133"> </text:span><text:span text:style-name="T141">F</text:span><text:span text:style-name="T133">ortaleza, </text:span><text:span text:style-name="T137">em que é </text:span><text:span text:style-name="T133">apelante: FUNDAÇÃO DE PREVIDÊNCIA SOCIAL DO ESTADO DO CEARÁ – CEARAPREV, remetente: JUIZ DE DIREITO DA 4ª VARA DA FAZENDA PÚBLICA DA COMARCA DE FORTALEZA, </text:span><text:span text:style-name="T137">sendo </text:span><text:span text:style-name="T133">apelado: FRANCISCO FINEZIO FERREIRA DE AZEVEDO.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 </text:span><text:span text:style-name="Fonte_20_parág._20_padrão"><text:span text:style-name="T381">"A Turma, </text:span></text:span><text:span text:style-name="T325">por unanimidade, conheceu da Apelação e da Remessa Necessária, afastou a preliminar suscitada, para desprovê-los, nos termos do voto da Relatoria".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8</text:span><text:span text:style-name="T125">2</text:span><text:span text:style-name="T124">-APELAÇÃO/REMESSA NECESSÁRIA </text:span><text:span text:style-name="T130">Nº </text:span><text:span text:style-name="T124">0222123-31.2021.8.06.0001 -</text:span><text:span text:style-name="T133"> </text:span><text:span text:style-name="T142">de</text:span><text:span text:style-name="T133"> </text:span><text:span text:style-name="T141">F</text:span><text:span text:style-name="T133">ortaleza, </text:span><text:span text:style-name="T137">em que são </text:span><text:span text:style-name="T133">apelante</text:span><text:span text:style-name="T137">s</text:span><text:span text:style-name="T133">: FUNDAÇÃO DE PREVIDÊNCIA SOCIAL DO ESTADO DO CEARÁ - CEARAPREV </text:span><text:span text:style-name="T143">E</text:span><text:span text:style-name="T133"> ESTADO DO CEARÁ, remetente: JUIZ DE DIREITO DA 14ª VARA DA FAZENDA PÚBLICA DA COMARCA DE FORTALEZA, </text:span><text:span text:style-name="T144">sendo </text:span><text:span text:style-name="T133">apelado: DION</text:span><text:span text:style-name="T143">Í</text:span><text:span text:style-name="T133">SIO ARCELINO PAZ.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T325">"A Turma, por unanimidade, conheceu da Remessa Necessária e do recurso de Apelação Cível, para desprovê-los, nos termos do voto da Relatoria".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8</text:span><text:span text:style-name="T125">3</text:span><text:span text:style-name="T124">-APELAÇÃO/REMESSA NECESSÁRIA </text:span><text:span text:style-name="T130">Nº </text:span><text:span text:style-name="T124">0219941-72.2021.8.06.0001 -</text:span><text:span text:style-name="T142"> de</text:span><text:span text:style-name="T133"> </text:span><text:span text:style-name="T141">F</text:span><text:span text:style-name="T133">ortaleza, </text:span><text:span text:style-name="T144">em que é </text:span><text:span text:style-name="T133">apelante: FUNDAÇÃO DE PREVIDÊNCIA SOCIAL DO ESTADO DO CEARÁ – CEARAPREV, remetente: JUIZ DE DIREITO DA 4ª VARA DA FAZENDA PÚBLICA DA COMARCA DE FORTALEZA, </text:span><text:span text:style-name="T144">sendo </text:span><text:span text:style-name="T133">apelado: LU</text:span><text:span text:style-name="T145">Í</text:span><text:span text:style-name="T133">S PAULO DOS SANTOS.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T325">"A Turma, por unanimidade, conheceu da Remessa Necessária e do recurso de Apelação Cível, para desprovê-los, nos termos do voto da Relatoria".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8</text:span><text:span text:style-name="T125">4</text:span><text:span text:style-name="T124">-APELAÇÃO CÍVEL </text:span><text:span text:style-name="T131">Nº </text:span><text:span text:style-name="T124"><text:s/>0053430-12.2006.8.06.0001 - </text:span><text:span text:style-name="T146">de F</text:span><text:span text:style-name="T133">ortaleza, </text:span><text:span text:style-name="T144">em que é </text:span><text:span text:style-name="T133">apelante: FRANCISCA DAS CHAGAS DE SOUSA MARÇAL, </text:span><text:span text:style-name="T144">sendo </text:span><text:span text:style-name="T133">apelado: ESTADO DO CEARÁ.</text:span><text:span text:style-name="T391">-</text:span><text:span text:style-name="T252"> </text:span><text:span text:style-name="T266">Relator: O Excelentíssimo Senhor Desembargador FRANCISCO GLADYSON PONTES – Síntese do julgament</text:span><text:span text:style-name="T267">o:</text:span><text:span text:style-name="Fonte_20_parág._20_padrão"><text:span text:style-name="T180">“A Turma, por unanimidade, conheceu d</text:span></text:span><text:span text:style-name="Fonte_20_parág._20_padrão"><text:span text:style-name="T181">a </text:span></text:span><text:span text:style-name="Fonte_20_parág._20_padrão"><text:span text:style-name="T180"><text:s/>Apelação Cível, para </text:span></text:span><text:span text:style-name="Fonte_20_parág._20_padrão"><text:span text:style-name="T182">des</text:span></text:span><text:span text:style-name="Fonte_20_parág._20_padrão"><text:span text:style-name="T180">provê-l</text:span></text:span><text:span text:style-name="Fonte_20_parág._20_padrão"><text:span text:style-name="T181">a</text:span></text:span><text:span text:style-name="Fonte_20_parág._20_padrão"><text:span text:style-name="T180">, nos termos do voto da Relatoria”</text:span></text:span><text:span text:style-name="Fonte_20_parág._20_padrão"><text:span text:style-name="T205">.</text:span></text:span><text:span text:style-name="T252">Participaram do julgamento os Excelentíssimos Senhores Desembargadores Francisco Gladyson Pontes – Relator, Luiz Evaldo Gonçalves Leite </text:span><text:span text:style-name="T253">e </text:span><text:span text:style-name="T254">Tereze Neumann Duarte Chaves</text:span><text:span text:style-name="T296">.</text:span><text:span text:style-name="T125">1</text:span><text:span text:style-name="T128">.</text:span><text:span text:style-name="T132">8</text:span><text:span text:style-name="T125">5</text:span><text:span text:style-name="T1">-EMBARGOS DE DECLARAÇÃO CÍVEL </text:span><text:span text:style-name="T31">Nº </text:span><text:span text:style-name="T1">0063025-64.2008.8.06.0001/50000 - </text:span><text:span text:style-name="T95">de</text:span><text:span text:style-name="T49"> </text:span><text:span text:style-name="T96">F</text:span><text:span text:style-name="T49">ortaleza, </text:span><text:span text:style-name="T97">em que é </text:span><text:span text:style-name="T49">embargante: RICARDO MENDES FAÇANHA DE SOUSA, </text:span><text:span text:style-name="T97">sendo </text:span><text:span text:style-name="T49">embargado: MUNICÍPIO DE FORTALEZ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375">"</text:span></text:span><text:span text:style-name="Fonte_20_parág._20_padrão"><text:span text:style-name="T382">A Turma, </text:span></text:span><text:span text:style-name="T323">por unanimidade, conheceu do</text:span><text:span text:style-name="T324">s</text:span><text:span text:style-name="T323"> Embargos de Declaração, para rejeitá-los, nos termos do voto da Relatoria</text:span><text:span text:style-name="T330">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</text:span><text:span text:style-name="T128">.</text:span><text:span text:style-name="T132">8</text:span><text:span text:style-name="T125">6</text:span><text:span text:style-name="T1"> - EMBARGOS DE DECLARAÇÃO CÍVEL </text:span><text:span text:style-name="T31">Nº </text:span><text:span text:style-name="T1">0174204-85.2017.8.06.0001/50001 -</text:span><text:span text:style-name="T95"> de</text:span><text:span text:style-name="T49"> </text:span><text:span text:style-name="T96">F</text:span><text:span text:style-name="T49">ortaleza, </text:span><text:span text:style-name="T97">em que é </text:span><text:span text:style-name="T49">embargante: DEFENSORIA PÚBLICA DO ESTADO DO CEARÁ, </text:span><text:span text:style-name="T97">sendo </text:span><text:span text:style-name="T49">embargado: MUNICÍPIO DE FORTALEZA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os Embargos de Declaração, para provê-los, </text:span><text:span text:style-name="T318">com efeitos modificativos,</text:span><text:span text:style-name="T312">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</text:span><text:span text:style-name="T128">.</text:span><text:span text:style-name="T132">8</text:span><text:span text:style-name="T125">7</text:span><text:span text:style-name="T1">-EMBARGOS DE DECLARAÇÃO CÍVEL </text:span><text:span text:style-name="T31">Nº </text:span><text:span text:style-name="T1">0158684-85.2017.8.06.0001/50000 - </text:span><text:span text:style-name="T95">de F</text:span><text:span text:style-name="T49">ortaleza, </text:span><text:span text:style-name="T97">em que é </text:span><text:span text:style-name="T49">embargante: MUNICÍPIO DE FORTALEZA, </text:span><text:span text:style-name="T97">sendo </text:span><text:span text:style-name="T49">embargado: ARCADIS LOGOS S/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T312">"A Turma, por unanimidade, conheceu dos Embargos de Declaração, para desprovê-los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</text:span><text:span text:style-name="T128">.</text:span><text:span text:style-name="T132">8</text:span><text:span text:style-name="T125">8</text:span><text:span text:style-name="T1">- APELAÇÃO CÍVEL </text:span><text:span text:style-name="T31">Nº </text:span><text:span text:style-name="T1">0035004-15.2007.8.06.0001 - </text:span><text:span text:style-name="T95">de</text:span><text:span text:style-name="T49"> </text:span><text:span text:style-name="T96">F</text:span><text:span text:style-name="T49">ortaleza, </text:span><text:span text:style-name="T97">em que é </text:span><text:span text:style-name="T49">apelante: JOAQUIM LOPES DE QUEIROZ, </text:span><text:span text:style-name="T97">sendo </text:span><text:span text:style-name="T49">apelado: MUNICÍPIO DE FORTALEZ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Fonte_20_parág._20_padrão"><text:span text:style-name="T381">"A Turma, </text:span></text:span><text:span text:style-name="T312">por unanimidade, conheceu da Apelação Cível, para provê-la </text:span><text:span text:style-name="T319">parcialmente</text:span><text:span text:style-name="T312">, nos termos do voto da Relatoria".</text:span><text:span text:style-name="T247">Participaram do julgamento os Excelentíssimos Senhores </text:span><text:soft-page-break/><text:span text:style-name="T247">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</text:span><text:span text:style-name="T128">.</text:span><text:span text:style-name="T132">8</text:span><text:span text:style-name="T125">9</text:span><text:span text:style-name="T1">-APELAÇÃO CÍVEL <text:s/></text:span><text:span text:style-name="T31">Nº </text:span><text:span text:style-name="T1">0400532-05.2016.8.06.0001 -</text:span><text:span text:style-name="T95"> de</text:span><text:span text:style-name="T49"> </text:span><text:span text:style-name="T96">F</text:span><text:span text:style-name="T49">ortaleza, </text:span><text:span text:style-name="T97">em que é </text:span><text:span text:style-name="T49">apelante: MUNICÍPIO DE FORTALEZA, </text:span><text:span text:style-name="T97">sendo </text:span><text:span text:style-name="T49">apelado: PAULO DE OLIVEIRA NOGUEIR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 A Turma, por unanimidade, conheceu do </text:span><text:span text:style-name="T320">r</text:span><text:span text:style-name="T312">ecurso </text:span><text:span text:style-name="T320">de</text:span><text:span text:style-name="T312"> Apelação, para des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</text:span><text:span text:style-name="T128">.</text:span><text:span text:style-name="T125">90</text:span><text:span text:style-name="T1">- APELAÇÃO CÍVEL </text:span><text:span text:style-name="T31">Nº </text:span><text:span text:style-name="T1">0365645-54.2000.8.06.0001 -</text:span><text:span text:style-name="T31"> </text:span><text:span text:style-name="T95">de</text:span><text:span text:style-name="T49"> </text:span><text:span text:style-name="T96">F</text:span><text:span text:style-name="T49">ortaleza, </text:span><text:span text:style-name="T97">em que é </text:span><text:span text:style-name="T49">apelante: MUNICÍPIO DE FORTALEZA, </text:span><text:span text:style-name="T97">sendo </text:span><text:span text:style-name="T49">apelado: ESPÓLIO DE PEDRO AMARANTE SILVA.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julgou prejudicado </text:span><text:span text:style-name="T321">a</text:span><text:span text:style-name="T312"> </text:span><text:span text:style-name="T321">A</text:span><text:span text:style-name="T312">pel</text:span><text:span text:style-name="T321">ação,</text:span><text:span text:style-name="T312">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</text:span><text:span text:style-name="T128">.</text:span><text:span text:style-name="T132">9</text:span><text:span text:style-name="T125">1</text:span><text:span text:style-name="T1">-AGRAVO DE INSTRUMENTO </text:span><text:span text:style-name="T32">Nº </text:span><text:span text:style-name="T1">0636651-08.2021.8.06.0000 - </text:span><text:span text:style-name="T98">de </text:span><text:span text:style-name="T97">F</text:span><text:span text:style-name="T49">ortaleza, </text:span><text:span text:style-name="T97">em que é </text:span><text:span text:style-name="T49">agravante: SERGINALDO BARROS FEITOZA, </text:span><text:span text:style-name="T97">sendo </text:span><text:span text:style-name="T49">agravado: ESTADO DO CEARÁ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</text:span><text:span text:style-name="Fonte_20_parág._20_padrão"><text:span text:style-name="T381">"A Turma, </text:span></text:span><text:span text:style-name="T312">por unanimidade, conheceu do Agravo de Instrumento, para desprovê-lo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125">1</text:span><text:span text:style-name="T128">.</text:span><text:span text:style-name="T132">9</text:span><text:span text:style-name="T125">2</text:span><text:span text:style-name="T1">-REMESSA NECESSÁRIA CÍVEL </text:span><text:span text:style-name="T32">Nº </text:span><text:span text:style-name="T1">0002630-36.2019.8.06.0126 -</text:span><text:span text:style-name="T49"> de </text:span><text:span text:style-name="T77">M</text:span><text:span text:style-name="T49">ombaça, </text:span><text:span text:style-name="T97">em que é </text:span><text:span text:style-name="T49">autora: SILONITA CAVALCANTE DO NASCIMENTO, remetente: JUIZ DE DIREITO DA 2ª VARA DA COMARCA DE MOMBAÇA, </text:span><text:span text:style-name="T97">sendo </text:span><text:span text:style-name="T49">réu: MUNICÍPIO DE MOMBAÇA. </text:span><text:span text:style-name="T389">-</text:span><text:span text:style-name="T247"> </text:span><text:span text:style-name="T261">Relator: O Excelentíssimo Senhor Desembargador FRANCISCO GLADYSON PONTES – Síntese do julgament</text:span><text:span text:style-name="T262">o: </text:span><text:span text:style-name="T312">"A Turma, por unanimidade, conheceu da Remessa Necessária, para desprovê-l</text:span><text:span text:style-name="T322">a</text:span><text:span text:style-name="T312">, nos termos do voto da Relatoria".</text:span><text:span text:style-name="T247">Participaram do julgamento os Excelentíssimos Senhores Desembargadores Francisco Gladyson Pontes – Relator, Luiz Evaldo Gonçalves Leite </text:span><text:span text:style-name="T249">e </text:span><text:span text:style-name="T250">Tereze Neumann Duarte Chaves</text:span><text:span text:style-name="T293">.</text:span><text:span text:style-name="T263">1</text:span><text:span text:style-name="T264">.</text:span><text:span text:style-name="T263">93</text:span><text:span text:style-name="T264">.</text:span><text:span text:style-name="T265">-</text:span><text:span text:style-name="T159">APELAÇÃO CÍVEL </text:span><text:span text:style-name="T160">Nº </text:span><text:span text:style-name="T159">0190281-72.2017.8.06.0001 -</text:span><text:span text:style-name="T160"> </text:span><text:span text:style-name="T155">de </text:span><text:span text:style-name="T156">F</text:span><text:span text:style-name="T157">ortaleza, </text:span><text:span text:style-name="T158">em que é </text:span><text:span text:style-name="T157">apelante: ORGANIZAÇÃO CEARENSE DE EDUCAÇÃO SUPERIOR - <text:s/>OCESU, </text:span><text:span text:style-name="T158">sendo </text:span><text:span text:style-name="T157">apelado: ESTADO DO CEARÁ.</text:span><text:span text:style-name="T251">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180">“A Turma, por </text:span></text:span><text:span text:style-name="Fonte_20_parág._20_padrão"><text:span text:style-name="T189">maioria</text:span></text:span><text:span text:style-name="Fonte_20_parág._20_padrão"><text:span text:style-name="T180">, conheceu </text:span></text:span><text:span text:style-name="Fonte_20_parág._20_padrão"><text:span text:style-name="T190">d</text:span></text:span><text:span text:style-name="Fonte_20_parág._20_padrão"><text:span text:style-name="T191">o recurso de</text:span></text:span><text:span text:style-name="Fonte_20_parág._20_padrão"><text:span text:style-name="T190"> Apelação Cível</text:span></text:span><text:span text:style-name="Fonte_20_parág._20_padrão"><text:span text:style-name="T180">, para </text:span></text:span><text:span text:style-name="Fonte_20_parág._20_padrão"><text:span text:style-name="T192">neg</text:span></text:span><text:span text:style-name="Fonte_20_parág._20_padrão"><text:span text:style-name="T180">ar-lhe</text:span></text:span><text:span text:style-name="Fonte_20_parág._20_padrão"><text:span text:style-name="T190"> </text:span></text:span><text:span text:style-name="Fonte_20_parág._20_padrão"><text:span text:style-name="T180">provimento, nos termos do voto da Relatoria”.</text:span></text:span><text:span text:style-name="Fonte_20_parág._20_padrão"><text:span text:style-name="T257">Participaram do julgamento </text:span></text:span><text:span text:style-name="Fonte_20_parág._20_padrão"><text:span text:style-name="T258">ampliado</text:span></text:span><text:span text:style-name="Fonte_20_parág._20_padrão"><text:span text:style-name="T257"> os Excelentíssimos Senhores Desembargadores Francisco Gladyson Pontes – Relator, </text:span></text:span><text:span text:style-name="Fonte_20_parág._20_padrão"><text:span text:style-name="T243">Maria Iraneide Moura Silva, </text:span></text:span><text:span text:style-name="Fonte_20_parág._20_padrão"><text:span text:style-name="T257">Luiz Evaldo Gonçalves Leite</text:span></text:span><text:span text:style-name="Fonte_20_parág._20_padrão"><text:span text:style-name="T259">, </text:span></text:span><text:span text:style-name="Fonte_20_parág._20_padrão"><text:span text:style-name="T256">Tereze Neumann Duarte Chaves</text:span></text:span><text:span text:style-name="Fonte_20_parág._20_padrão"><text:span text:style-name="T297"> </text:span></text:span><text:span text:style-name="Fonte_20_parág._20_padrão"><text:span text:style-name="T298">e</text:span></text:span><text:span text:style-name="Fonte_20_parág._20_padrão"><text:span text:style-name="T299"> </text:span></text:span><text:span text:style-name="Fonte_20_parág._20_padrão"><text:span text:style-name="T255">Francisco Luciano Lima Rodrigues- Desembargador convocado, de acordo com o art. 942, do CPC.</text:span></text:span><text:span text:style-name="T263">1</text:span><text:span text:style-name="T265">.</text:span><text:span text:style-name="T263">94</text:span><text:span text:style-name="T265">- </text:span><text:span text:style-name="T161">APELAÇÃO CÍVEL </text:span><text:span text:style-name="T162">Nº </text:span><text:span text:style-name="T161">0011360-97.2018.8.06.0117 -</text:span><text:span text:style-name="T163"> </text:span><text:span text:style-name="T164">de </text:span><text:span text:style-name="T165">M</text:span><text:span text:style-name="T163">aracanaú, </text:span><text:span text:style-name="T166">em que é </text:span><text:span text:style-name="T163">apelante: FRANCISCO LUCIANO DA SILVA MONTEIRO FILHO, </text:span><text:span text:style-name="T166">sendo </text:span><text:span text:style-name="T163">apelado</text:span><text:span text:style-name="T167">s</text:span><text:span text:style-name="T163">: DEPARTAMENTO ESTADUAL DE TRÂNSITO – DETRAN/CE E</text:span><text:span text:style-name="T167"> </text:span><text:span text:style-name="T163">ESTADO DO CEARÁ.</text:span><text:span text:style-name="Fonte_20_parág._20_padrão"><text:span text:style-name="T171">- Relator: O Excelentíssimo Senhor Desembargador LUIZ EVALDO GONÇALVES LEITE – Síntese do julgamento:</text:span></text:span><text:span text:style-name="Fonte_20_parág._20_padrão"><text:span text:style-name="T180">“A Turma, por </text:span></text:span><text:span text:style-name="Fonte_20_parág._20_padrão"><text:span text:style-name="T189">maioria</text:span></text:span><text:span text:style-name="Fonte_20_parág._20_padrão"><text:span text:style-name="T180">, conheceu </text:span></text:span><text:span text:style-name="Fonte_20_parág._20_padrão"><text:span text:style-name="T190">d</text:span></text:span><text:span text:style-name="Fonte_20_parág._20_padrão"><text:span text:style-name="T191">o recurso de</text:span></text:span><text:span text:style-name="Fonte_20_parág._20_padrão"><text:span text:style-name="T190"> Apelação Cível</text:span></text:span><text:span text:style-name="Fonte_20_parág._20_padrão"><text:span text:style-name="T180">, para </text:span></text:span><text:span text:style-name="Fonte_20_parág._20_padrão"><text:span text:style-name="T192">neg</text:span></text:span><text:span text:style-name="Fonte_20_parág._20_padrão"><text:span text:style-name="T180">ar-lhe</text:span></text:span><text:span text:style-name="Fonte_20_parág._20_padrão"><text:span text:style-name="T190"> </text:span></text:span><text:span text:style-name="Fonte_20_parág._20_padrão"><text:span text:style-name="T180">provimento, nos termos do voto da Relatoria”.</text:span></text:span><text:span text:style-name="Fonte_20_parág._20_padrão"><text:span text:style-name="T175">Participaram do julgamento </text:span></text:span><text:span text:style-name="Fonte_20_parág._20_padrão"><text:span text:style-name="T176">ampliado</text:span></text:span><text:span text:style-name="Fonte_20_parág._20_padrão"><text:span text:style-name="T175"> os Excelentíssimos Senhores Desembargadores Francisco Gladyson Pontes – Relator, </text:span></text:span><text:span text:style-name="Fonte_20_parág._20_padrão"><text:span text:style-name="T177">Maria Iraneide Moura Silva, </text:span></text:span><text:span text:style-name="Fonte_20_parág._20_padrão"><text:span text:style-name="T175">Luiz Evaldo Gonçalves Leite</text:span></text:span><text:span text:style-name="Fonte_20_parág._20_padrão"><text:span text:style-name="T178">, </text:span></text:span><text:span text:style-name="Fonte_20_parág._20_padrão"><text:span text:style-name="T177">Tereze Neumann Duarte Chaves</text:span></text:span><text:span text:style-name="Fonte_20_parág._20_padrão"><text:span text:style-name="T168"> </text:span></text:span><text:span text:style-name="Fonte_20_parág._20_padrão"><text:span text:style-name="T169">e</text:span></text:span><text:span text:style-name="Fonte_20_parág._20_padrão"><text:span text:style-name="T170"> </text:span></text:span><text:span text:style-name="Fonte_20_parág._20_padrão"><text:span text:style-name="T179">Francisco Luciano Lima Rodrigues- Desembargador convocado, de acordo com o art. 942, do CPC.</text:span></text:span><text:span text:style-name="T16">1.95</text:span><text:span text:style-name="T1">-APELAÇÃO/REMESSA NECESSÁRIA </text:span><text:span text:style-name="T33">Nº </text:span><text:span text:style-name="T1">0009303-92.2013.8.06.0049 -</text:span><text:span text:style-name="T99"> de</text:span><text:span text:style-name="T49"> </text:span><text:span text:style-name="T91">B</text:span><text:span text:style-name="T49">eberibe, </text:span><text:span text:style-name="T97">em que é </text:span><text:span text:style-name="T49">apelante: MUNICÍPIO DE BEBERIBE, remetente: JUIZ DE DIREITO DA VARA </text:span><text:span text:style-name="T100">Ú</text:span><text:span text:style-name="T49">NICA DA COMARCA DE BEBERIBE, </text:span><text:span text:style-name="T97">sendo </text:span><text:span text:style-name="T49">apelado: JUAREZ GOMES RIBEIRO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81">"A Turma, </text:span></text:span><text:span text:style-name="Fonte_20_parág._20_padrão"><text:span text:style-name="T327">por unanimidade, conheceu da Remessa Necessária e do recurso de Apelação Cível, </text:span></text:span><text:span text:style-name="Fonte_20_parág._20_padrão"><text:span text:style-name="T328">rejeitou a preliminar suscitada, </text:span></text:span><text:span text:style-name="Fonte_20_parág._20_padrão"><text:span text:style-name="T327">para dar-lhes provimento, nos termos do voto da Relatoria".</text:span>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 </text:span></text:span><text:span text:style-name="T34">1.96</text:span><text:span text:style-name="T1"> - APELAÇÃO CÍVEL </text:span><text:span text:style-name="T36">Nº</text:span><text:span text:style-name="T1"> 0086096-66.2006.8.06.0001 -</text:span><text:span text:style-name="T36"> </text:span><text:span text:style-name="T101">de</text:span><text:span text:style-name="T49"> </text:span><text:span text:style-name="T91">F</text:span><text:span text:style-name="T49">ortaleza, </text:span><text:span text:style-name="T102">em que é </text:span><text:span text:style-name="T49">apelante: FRANCISCO ANANIAS LOPES, </text:span><text:span text:style-name="T102">sendo </text:span><text:span text:style-name="T49">apelado: INSTITUTO NACIONAL DO SEGURO SOCIAL - INSS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0"><text:s/></text:span></text:span><text:span text:style-name="T405">"A Turma, por unanimidade, conheceu do recurso, para negar-lhe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 </text:span></text:span><text:span text:style-name="T34">1.97</text:span><text:span text:style-name="T1"> - AGRAVO INTERNO CÍVEL </text:span><text:span text:style-name="T36">Nº </text:span><text:span text:style-name="T1">0100030-63.2015.8.06.0167/50000 - </text:span><text:span text:style-name="T49">de </text:span><text:span text:style-name="T91">S</text:span><text:span text:style-name="T49">obral, </text:span><text:span text:style-name="T102">em que é </text:span><text:span text:style-name="T49">agravante: UNIVERSIDADE ESTADUAL VALE DO ACARAÚ – UVA, </text:span><text:span text:style-name="T102">sendo </text:span><text:span text:style-name="T49">agravado: JOSE CARLOS SILVA DE ALMEIDA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29">"A Turma, por unanimidade, conheceu do </text:span></text:span><text:soft-page-break/><text:span text:style-name="Fonte_20_parág._20_padrão"><text:span text:style-name="T329">recurso, para negar-lhe provimento, nos termos do voto da Relatoria".</text:span>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98</text:span><text:span text:style-name="T1">-REMESSA NECESSÁRIA CÍVEL </text:span><text:span text:style-name="T36">Nº</text:span><text:span text:style-name="T1"> 0005027-54.2019.8.06.0066 - </text:span><text:span text:style-name="T49">de </text:span><text:span text:style-name="T91">C</text:span><text:span text:style-name="T49">edro, </text:span><text:span text:style-name="T102">em que é </text:span><text:span text:style-name="T49">impetrante: JOÃO BATISTA MORENO NETO, remetente: JUIZ DE DIREITO DA VARA ÚNICA DA COMARCA DE CEDRO, </text:span><text:span text:style-name="T102">sendo </text:span><text:span text:style-name="T49">impetrado: SECRETÁRIO DE ADMINISTRAÇÃO MUNICIPAL DE CEDRO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29">"A Turma, por unanimidade, conheceu do recurso, para negar-lhe provimento, nos termos do voto da Relatoria".</text:span>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99</text:span><text:span text:style-name="T1"> - <text:s/>APELAÇÃO CÍVEL </text:span><text:span text:style-name="T36">Nº </text:span><text:span text:style-name="T1">0033752-98.2012.8.06.0001 -</text:span><text:span text:style-name="T101"> de</text:span><text:span text:style-name="T49"> </text:span><text:span text:style-name="T91">F</text:span><text:span text:style-name="T49">ortaleza, </text:span><text:span text:style-name="T102">em que é </text:span><text:span text:style-name="T49">apelante: INSTITUTO DE SAÚDE DOS SERVIDORES DO ESTADO DO CEARÁ – ISSEC, </text:span><text:span text:style-name="T102">sendo </text:span><text:span text:style-name="T49">apelado: LU</text:span><text:span text:style-name="T108">Í</text:span><text:span text:style-name="T49">S EDILSON ARRAES DE ALENCAR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</text:span></text:span><text:span text:style-name="Fonte_20_parág._20_padrão"><text:span text:style-name="T307">"A Turma, por unanimemente, conheceu do recurso apelat</text:span></text:span><text:span text:style-name="T405">ório, para dar-lhe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</text:span><text:span text:style-name="T4">.</text:span><text:span text:style-name="T37">100</text:span><text:span text:style-name="T1">- AGRAVO INTERNO CÍVEL </text:span><text:span text:style-name="T36">Nº </text:span><text:span text:style-name="T1">0639745-95.2020.8.06.0000/50000 -</text:span><text:span text:style-name="T36"> </text:span><text:span text:style-name="T49">de </text:span><text:span text:style-name="T91">J</text:span><text:span text:style-name="T49">uazeiro do </text:span><text:span text:style-name="T91">N</text:span><text:span text:style-name="T49">orte,</text:span><text:span text:style-name="T102">em que é </text:span><text:span text:style-name="T49">agravante: ESTADO DO CEARÁ, </text:span><text:span text:style-name="T102">sendo </text:span><text:span text:style-name="T49">agravado: MARIA ALACOQUE BEZERRA DE MENEZES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1"><text:s/></text:span></text:span><text:span text:style-name="T405">"A Turma, por unanimidade, conheceu do agravo interno, para negar-lhe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 </text:span></text:span><text:span text:style-name="T34">1.101</text:span><text:span text:style-name="T1"> - APELAÇÃO / REMESSA NECESSÁRIA </text:span><text:span text:style-name="T36">Nº </text:span><text:span text:style-name="T1">0000046-08.2018.8.06.0101 -</text:span><text:span text:style-name="T36"> </text:span><text:span text:style-name="T49">de </text:span><text:span text:style-name="T91">I</text:span><text:span text:style-name="T49">tapipoca, </text:span><text:span text:style-name="T102">em que é </text:span><text:span text:style-name="T49">apelante: MUNICÍPIO DE ITAPIPOCA, remetente: JUIZ DE DIREITO DA 2ª VARA DA COMARCA DE ITAPIPOCA, </text:span><text:span text:style-name="T102">sendo </text:span><text:span text:style-name="T49">apelado: REGINALDO BARBOSA DOS SANTOS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</text:span></text:span><text:span text:style-name="Fonte_20_parág._20_padrão"><text:span text:style-name="T302"> </text:span></text:span><text:span text:style-name="T405">"A Turma, por <text:s/>unanimidade, conheceu do reexame necessário e do recurso voluntário, para negar-lhes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02</text:span><text:span text:style-name="T1"> - APELAÇÃO CÍVEL </text:span><text:span text:style-name="T36">Nº </text:span><text:span text:style-name="T1">0008237-09.2018.8.06.0112 - </text:span><text:span text:style-name="T49">de </text:span><text:span text:style-name="T103">J</text:span><text:span text:style-name="T49">uazeiro do </text:span><text:span text:style-name="T103">N</text:span><text:span text:style-name="T49">orte, </text:span><text:span text:style-name="T102">em que é </text:span><text:span text:style-name="T49">apelante: MANOEL DO NASCIMENTO, </text:span><text:span text:style-name="T102">sendo </text:span><text:span text:style-name="T49">apelado: MUNICÍPIO DE JUAZEIRO DO NORTE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7">" A Turma, por unanimidade, conheceu do Recurso de Apela</text:span></text:span><text:span text:style-name="T405">ção, para dar-lhe parcial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03</text:span><text:span text:style-name="T1">-REMESSA NECESSÁRIA CÍVEL </text:span><text:span text:style-name="T36">Nº </text:span><text:span text:style-name="T1">0219786-06.2020.8.06.0001 -</text:span><text:span text:style-name="T101"> de </text:span><text:span text:style-name="T91">F</text:span><text:span text:style-name="T49">ortaleza, </text:span><text:span text:style-name="T104">em que é </text:span><text:span text:style-name="T49">autor: RODRIGO MAGALHÃES NÓBREGA, remetente: JUIZ DE DIREITO DA 13ª VARA DA FAZENDA PÚBLICA DA COMARCA DE FORTALEZA, </text:span><text:span text:style-name="T104">sendo </text:span><text:span text:style-name="T49">réu: ESTADO DO CEARÁ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</text:span></text:span><text:span text:style-name="T405">" A Turma, por unanimidade, conheceu da remessa necessária, para negar-lhe provimento, nos termos do voto da Relatoria</text:span><text:span text:style-name="T402">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04</text:span><text:span text:style-name="T1"> - APELAÇÃO / REMESSA NECESSÁRIA </text:span><text:span text:style-name="T38">Nº </text:span><text:span text:style-name="T1">0005990-96.2017.8.06.0142 <text:s/>- </text:span><text:span text:style-name="T49">de </text:span><text:span text:style-name="T91">T</text:span><text:span text:style-name="T49">auá, </text:span><text:span text:style-name="T104">em que é </text:span><text:span text:style-name="T49">apelante: MUNICÍPIO DE PARAMBU, remetente: JUIZ DE DIREITO DA 2ª VARA CÍVEL DA COMARCA DE TAUÁ, </text:span><text:span text:style-name="T104">sendo </text:span><text:span text:style-name="T49">apelado</text:span><text:span text:style-name="T104">s</text:span><text:span text:style-name="T49">: ERIVALDO ANT</text:span><text:span text:style-name="T109">Ô</text:span><text:span text:style-name="T49">NIO DA COSTA, FRANCISCO DE ASSIS DE SÁ, <text:s/>MARIA GLEITIE CARLOS DE LIMA </text:span><text:span text:style-name="T109">E</text:span><text:span text:style-name="T49"> BRUNO BARBOSA DE LIMA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</text:span></text:span><text:span text:style-name="Fonte_20_parág._20_padrão"><text:span text:style-name="T269"> </text:span></text:span><text:span text:style-name="Fonte_20_parág._20_padrão"><text:span text:style-name="T307">" A Tu</text:span></text:span><text:span text:style-name="T405">rma, por unanimidade, conheceu do reexame necessário e do recurso voluntário, para dar-lhes parcial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05</text:span><text:span text:style-name="T1"> - REMESSA NECESSÁRIA CÍVEL </text:span><text:span text:style-name="T39">Nº</text:span><text:span text:style-name="T1"> 0051782-27.2020.8.06.0091 - </text:span><text:span text:style-name="T49">de </text:span><text:span text:style-name="T91">I</text:span><text:span text:style-name="T49">guatu, </text:span><text:span text:style-name="T104">em que é </text:span><text:span text:style-name="T49">impetrante: ANNA EUGÊNIA DA PENHA SILVA, remetente: JUIZ DE DIREITO DA 1ª VARA CÍVEL DA COMARCA DE IGUATU, </text:span><text:span text:style-name="T105">sendo </text:span><text:span text:style-name="T49">impetrado: SECRETÁRIO DE CULTURA E TURISMO DO MUNICÍPIO DE DE IGUATU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8">"A Turma, por</text:span></text:span><text:span text:style-name="T402"> unanimidade, conheceu do reexame obrigatório, para negar-lhe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</text:span></text:span><text:soft-page-break/><text:span text:style-name="Fonte_20_parág._20_padrão"><text:span text:style-name="T256">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06</text:span><text:span text:style-name="T1"> - APELAÇÃO CÍVEL </text:span><text:span text:style-name="T39">Nº </text:span><text:span text:style-name="T1">0157377-33.2016.8.06.0001 -</text:span><text:span text:style-name="T106"> de</text:span><text:span text:style-name="T49"> </text:span><text:span text:style-name="T91">F</text:span><text:span text:style-name="T49">ortaleza, </text:span><text:span text:style-name="T105">em que são </text:span><text:span text:style-name="T49">apte/apdo: INSTITUTO DR. JOSÉ FROTA – IJF, apte/apdo: MARCOS SENA RODRIGUES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1"><text:s/></text:span></text:span><text:span text:style-name="T402">"</text:span><text:span text:style-name="T405">A Turma, por unanimidade, conheceu dos recursos apelatórios, para negar provimento ao apelo do promovido e, dar parcial provimento ao recurso autoral, nos termos do voto da Relatoria"</text:span><text:span text:style-name="T402">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07 –</text:span><text:span text:style-name="T1"> APELAÇÃO/</text:span><text:span text:style-name="T41">REMESSA NECESSÁRIA</text:span><text:span text:style-name="T1"> </text:span><text:span text:style-name="T39">Nº </text:span><text:span text:style-name="T1">0096310-59.2015.8.06.0112 - </text:span><text:span text:style-name="T49">de </text:span><text:span text:style-name="T107">J</text:span><text:span text:style-name="T49">uazeiro do </text:span><text:span text:style-name="T107">N</text:span><text:span text:style-name="T49">orte, </text:span><text:span text:style-name="T105">em que são </text:span><text:span text:style-name="T49">apte/apdo: MUNICÍPIO DE JUAZEIRO DO NORTE,apelado: ESTADO DO CEARÁ, apte/apdo: FRANCISCA PEREIRA SANTOS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8">"</text:span></text:span><text:span text:style-name="Fonte_20_parág._20_padrão"><text:span text:style-name="T307">A Turma, por</text:span></text:span><text:span text:style-name="T405"> unanimidade, conheceu dos recursos </text:span><text:span text:style-name="T406">A</text:span><text:span text:style-name="T405">pelatórios </text:span><text:span text:style-name="T406">e da Remessa Necessária</text:span><text:span text:style-name="T405">, </text:span><text:span text:style-name="T406">rejeitou a preliminar suscitada, </text:span><text:span text:style-name="T405">para dar parcial provimento ao recurso </text:span><text:span text:style-name="T406">do Município de Juazeiro do Norte,</text:span><text:span text:style-name="T405"> e dar provimento ao apelo da </text:span><text:span text:style-name="T406">autora</text:span><text:span text:style-name="T405">, nos termos do voto da Relatoria</text:span><text:span text:style-name="T402">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</text:span><text:span text:style-name="T4">.</text:span><text:span text:style-name="T27">10</text:span><text:span text:style-name="T37">8</text:span><text:span text:style-name="T1"> - AGRAVO DE INSTRUMENTO <text:s/></text:span><text:span text:style-name="T40">Nº </text:span><text:span text:style-name="T1">0626604-72.2021.8.06.0000 -</text:span><text:span text:style-name="T49"> de </text:span><text:span text:style-name="T107">A</text:span><text:span text:style-name="T49">copiara, </text:span><text:span text:style-name="T105">em que é </text:span><text:span text:style-name="T49">agravante: ESTADO DO CEARÁ, </text:span><text:span text:style-name="T105">sendo </text:span><text:span text:style-name="T49">agravado: PAULO ROBERTO DE SOUSA ALVES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8">"</text:span></text:span><text:span text:style-name="Fonte_20_parág._20_padrão"><text:span text:style-name="T307">A Turma, por</text:span></text:span><text:span text:style-name="T405"> unanimidade, conheceu do recurso, para negar-lhe provimento, nos termos do voto da Relatoria</text:span><text:span text:style-name="T402">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09</text:span><text:span text:style-name="T1">-APELAÇÃO / REMESSA NECESSÁRIA </text:span><text:span text:style-name="T39">Nº </text:span><text:span text:style-name="T1">0243617-49.2021.8.06.0001 -</text:span><text:span text:style-name="T39"> </text:span><text:span text:style-name="T106">de</text:span><text:span text:style-name="T49"> </text:span><text:span text:style-name="T107">F</text:span><text:span text:style-name="T49">ortaleza, </text:span><text:span text:style-name="T105">em que é </text:span><text:span text:style-name="T49">apelante: FUNDAÇÃO DE PREVIDÊNCIA SOCIAL DO ESTADO DO CEARÁ – CEARAPREV, remetente: JUIZ DE DIREITO DA 12ª VARA DA FAZENDA PÚBLICA DA COMARCA DE FORTALEZA, </text:span><text:span text:style-name="T105">sendo </text:span><text:span text:style-name="T49">apelada: MARIA DALVA SALES DE SOUSA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7">"A Turma, </text:span></text:span><text:span text:style-name="T405">por unanimidade, conheceu da apelação cível e do reexame obrigatório, para rejeitar a preliminar arguida e, no mérito, negar-lhes provimento, nos termos do voto da Relatoria"</text:span><text:span text:style-name="T402">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10</text:span><text:span text:style-name="T1"> - APELAÇÃO / REMESSA NECESSÁRIA </text:span><text:span text:style-name="T39">Nº </text:span><text:span text:style-name="T1">0251117-69.2021.8.06.0001 – </text:span><text:span text:style-name="T106">de F</text:span><text:span text:style-name="T49">ortaleza, </text:span><text:span text:style-name="T105">em que é </text:span><text:span text:style-name="T49">apelante: PRESIDENTE DA CEARAPREV – FUNDAÇÃO DE PREVIDÊNCIA SOCIAL DO ESTADO DO CEARÁ, remetente: JUIZ DE DIREITO DA 10ª VARA DA FAZENDA PÚBLICA DA COMARCA DE FORTALEZA, </text:span><text:span text:style-name="T110">sendo </text:span><text:span text:style-name="T49">apelado: VALDEMAR BEZERRA DA SILVA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7">"A Turma, </text:span></text:span><text:span text:style-name="T405">por unanimidade, conheceu da apelação cível e do reexame obrigatório, para rejeitar a preliminar arguida e, no mérito, negar-lhes provimento, nos termos do voto da Relatoria</text:span><text:span text:style-name="T402">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11</text:span><text:span text:style-name="T1">-APELAÇÃO/REMESSA NECESSÁRIA </text:span><text:span text:style-name="T39">Nº </text:span><text:span text:style-name="T1">0219030-60.2021.8.06.0001 -</text:span><text:span text:style-name="T39"> </text:span><text:span text:style-name="T106">de</text:span><text:span text:style-name="T49"> </text:span><text:span text:style-name="T107">F</text:span><text:span text:style-name="T49">ortaleza, </text:span><text:span text:style-name="T110">em que são </text:span><text:span text:style-name="T49">apelante: FUNDAÇÃO DE PREVIDÊNCIA SOCIAL DO ESTADO DO CEARÁ – CEARAPREV </text:span><text:span text:style-name="T110">e </text:span><text:span text:style-name="T49">apelante: ESTADO DO CEARÁ, remetente: JUIZ DE DIREITO DA 10ª VARA DA FAZENDA PÚBLICA DA COMARCA DE FORTALEZA, </text:span><text:span text:style-name="T110">sendo </text:span><text:span text:style-name="T49">apelado: ANT</text:span><text:span text:style-name="T120">Ô</text:span><text:span text:style-name="T49">NIO CARLOS DA SILVA.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</text:span></text:span><text:span text:style-name="Fonte_20_parág._20_padrão"><text:span text:style-name="T306">"</text:span></text:span><text:span text:style-name="Fonte_20_parág._20_padrão"><text:span text:style-name="T307">A Turma, </text:span></text:span><text:span text:style-name="T405">por unanimidade, conheceu da apelação cível e do reexame obrigatório, para rejeitar a preliminar arguida e, no mérito, negar-lhes provimento, nos termos do voto da Relatoria"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12</text:span><text:span text:style-name="T1">-APELAÇÃO/REMESSA NECESSÁRIA </text:span><text:span text:style-name="T39">Nº </text:span><text:span text:style-name="T1">0225540-89.2021.8.06.0001 -</text:span><text:span text:style-name="T106"> de </text:span><text:span text:style-name="T49"><text:s/></text:span><text:span text:style-name="T110">F</text:span><text:span text:style-name="T49">ortaleza, </text:span><text:span text:style-name="T110">em que é </text:span><text:span text:style-name="T49">apelante: FUNDAÇÃO DE PREVIDÊNCIA SOCIAL DO ESTADO DO CEARÁ – CEARAPREV, remetente: JUIZ DE DIREITO DA 12ª VARA DA FAZENDA PÚBLICA DA COMARCA DE FORTALEZA, </text:span><text:span text:style-name="T110">sendo </text:span><text:span text:style-name="T49">apelado: HAROLDO CARDOSO DA SILVA. </text:span><text:span text:style-name="Fonte_20_parág._20_padrão"><text:span text:style-name="T256">- </text:span></text:span><text:span text:style-name="Fonte_20_parág._20_padrão"><text:span text:style-name="T268">Relator: O Excelentíssimo Senhor Desembargador LUIZ EVALDO GONÇALVES LEITE – Síntese do julgamento: </text:span></text:span><text:span text:style-name="Fonte_20_parág._20_padrão"><text:span text:style-name="T301"><text:s/></text:span></text:span><text:span text:style-name="T405">"A Turma, por unanimidade, conheceu da apelação cível e do reexame obrigatório, para negar-lhes provimento, nos termos do voto da Relatoria"</text:span><text:span text:style-name="T402">.</text:span><text:span text:style-name="Fonte_20_parág._20_padrão"><text:span text:style-name="T370">P</text:span></text:span><text:span text:style-name="Fonte_20_parág._20_padrão"><text:span text:style-name="T256">articiparam do julgamento os Excelentíssimos Senhores Desembargadores Luiz Evaldo Gonçalves Leite – Relator, Tereze Neumann Duarte Chaves </text:span></text:span><text:span text:style-name="Fonte_20_parág._20_padrão"><text:span text:style-name="T260">e</text:span></text:span><text:span text:style-name="Fonte_20_parág._20_padrão"><text:span text:style-name="T256"> Maria Iraneide Moura Silva.</text:span></text:span><text:span text:style-name="T34">1.113 </text:span><text:span text:style-name="T1">- APELAÇÃO CÍVEL </text:span><text:span text:style-name="T42">Nº </text:span><text:span text:style-name="T1">0246996-33.2000.8.06.0001 - </text:span><text:span text:style-name="T111">de </text:span><text:span text:style-name="T49"><text:s/></text:span><text:span text:style-name="T112">F</text:span><text:span text:style-name="T49">ortaleza,</text:span><text:span text:style-name="T113">em que é </text:span><text:span text:style-name="T49">apelante: ERNANITUR - VIAGENS E SERVIÇOS TUR</text:span><text:span text:style-name="T121">Í</text:span><text:span text:style-name="T49">STICOS LTDA, </text:span><text:span text:style-name="T113">sendo </text:span><text:span text:style-name="T49">apelado: ESTADO DO </text:span><text:soft-page-break/><text:span text:style-name="T49">CEARÁ.</text:span><text:span text:style-name="T371">- </text:span><text:span text:style-name="T230">Relatora: A Excelentíssima Senhora Desembargadora TEREZE NEUMANN DUARTE CHAVES – Síntese do julgamento:</text:span><text:span text:style-name="Fonte_20_parág._20_padrão"><text:span text:style-name="T381">"A Turma, por</text:span></text:span><text:span text:style-name="T326"> unanimidade, conheceu da Apelação Cível, para negar-lhe provimento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</text:span><text:span text:style-name="T4">.</text:span><text:span text:style-name="T27">11</text:span><text:span text:style-name="T34">4</text:span><text:span text:style-name="T1">-EMBARGOS DE DECLARAÇÃO CÍVEL </text:span><text:span text:style-name="T43">Nº </text:span><text:span text:style-name="T1">0191582-93.2013.8.06.0001/50000 -</text:span><text:span text:style-name="T43"> </text:span><text:span text:style-name="T114">de</text:span><text:span text:style-name="T49"> </text:span><text:span text:style-name="T112">F</text:span><text:span text:style-name="T49">ortaleza, </text:span><text:span text:style-name="T113">em que é </text:span><text:span text:style-name="T49">embargante: MUNICÍPIO DE FORTALEZA, </text:span><text:span text:style-name="T113">sendo e</text:span><text:span text:style-name="T49">mbargada: MARIA ELENIR LIMA SALES LIBERATO. </text:span><text:span text:style-name="T371">- </text:span><text:span text:style-name="T230">Relatora: A Excelentíssima Senhora Desembargadora TEREZE NEUMANN DUARTE CHAVES – Síntese do julgamento:</text:span><text:span text:style-name="T305">"</text:span><text:span text:style-name="T309">A Turma, </text:span><text:span text:style-name="T405">por unanimidade, conheceu dos Embargos de Declaração, para dar-lhes parcial provimento, nos termos do voto da Relatoria</text:span><text:span text:style-name="T402">".</text:span><text:span text:style-name="T244">Participaram do julgamento os Excelentíssimos Senhores Desembargadores Tereze Neumann Duarte Chaves – Relatora, Maria Iraneide Moura Silva e Francisco Gladyson Pontes.</text:span><text:span text:style-name="T34">1</text:span><text:span text:style-name="T4">.</text:span><text:span text:style-name="T27">11</text:span><text:span text:style-name="T34">5</text:span><text:span text:style-name="T5"> </text:span><text:span text:style-name="T1">- <text:s/>EMBARGOS DE DECLARAÇÃO CÍVEL </text:span><text:span text:style-name="T43">Nº </text:span><text:span text:style-name="T1">0020549-11.2008.8.06.0001/50000 -</text:span><text:span text:style-name="T44"> </text:span><text:span text:style-name="T114">de</text:span><text:span text:style-name="T49"> </text:span><text:span text:style-name="T112">F</text:span><text:span text:style-name="T49">ortaleza, </text:span><text:span text:style-name="T113">em que é </text:span><text:span text:style-name="T49">embargante: ESTADO DO CEARÁ, </text:span><text:span text:style-name="T113">sendo </text:span><text:span text:style-name="T49">embargado: ESPOLIO DE FRANCISCO DE ASSIS SOBREIRA. </text:span><text:span text:style-name="T371">- </text:span><text:span text:style-name="T230">Relatora: A Excelentíssima Senhora Desembargadora TEREZE NEUMANN DUARTE CHAVES – Síntese do julgamento: </text:span><text:span text:style-name="T309">"A Turma, </text:span><text:span text:style-name="T405">por unanimidade, conheceu dos Embargos Declaratórios, para rejeitá-los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.116</text:span><text:span text:style-name="T1"> - APELAÇÃO CÍVEL </text:span><text:span text:style-name="T44">Nº </text:span><text:span text:style-name="T1">0052868-37.2005.8.06.0001 -</text:span><text:span text:style-name="T44"> </text:span><text:span text:style-name="T115">de </text:span><text:span text:style-name="T112">F</text:span><text:span text:style-name="T49">ortaleza, </text:span><text:span text:style-name="T113">em que é </text:span><text:span text:style-name="T49">apelante: PAULINA MARIA PEREIRA, </text:span><text:span text:style-name="T116">sendo </text:span><text:span text:style-name="T49">apelado</text:span><text:span text:style-name="T116">s</text:span><text:span text:style-name="T49">: INSTITUTO DE PREVIDÊNCIA DO MUNICÍPIO DE FORTALEZA – IPM, </text:span><text:span text:style-name="T116">e</text:span><text:span text:style-name="T49"> MUNICÍPIO DE FORTALEZA.</text:span><text:span text:style-name="T371">- </text:span><text:span text:style-name="T230">Relatora: A Excelentíssima Senhora Desembargadora TEREZE NEUMANN DUARTE CHAVES – Síntese do julgamento:</text:span><text:span text:style-name="Fonte_20_parág._20_padrão"><text:span text:style-name="T374">"A Turma, </text:span></text:span><text:span text:style-name="T405">por unanimidade, conheceu do recurso de Apelação, para provê-lo parcialmente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</text:span><text:span text:style-name="T4">.11</text:span><text:span text:style-name="T34">7</text:span><text:span text:style-name="T1">- AGRAVO INTERNO CÍVEL </text:span><text:span text:style-name="T44">Nº 0</text:span><text:span text:style-name="T1">171829-43.2019.8.06.0001/50000 - </text:span><text:span text:style-name="T115">de</text:span><text:span text:style-name="T49"> </text:span><text:span text:style-name="T112">F</text:span><text:span text:style-name="T49">ortaleza, </text:span><text:span text:style-name="T116">em que é </text:span><text:span text:style-name="T49">agravante: I. V. O. C. R. P. D. K. O, </text:span><text:span text:style-name="T116">sendo </text:span><text:span text:style-name="T49">agravado: E. DO C.</text:span><text:span text:style-name="T371">- </text:span><text:span text:style-name="T230">Relatora: A Excelentíssima Senhora Desembargadora TEREZE NEUMANN DUARTE CHAVES – Síntese do julgamento:</text:span><text:span text:style-name="T303"> </text:span><text:span text:style-name="T405">"A Turma, por unanimidade, conheceu do Agravo Interno, para desprovê-lo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.118</text:span><text:span text:style-name="T1">-APELAÇÃO CÍVEL </text:span><text:span text:style-name="T44">Nº</text:span><text:span text:style-name="T1"> 0050108-53.2019.8.06.0154 - </text:span><text:span text:style-name="T49">de </text:span><text:span text:style-name="T112">Q</text:span><text:span text:style-name="T49">uixeramobim, </text:span><text:span text:style-name="T116">em que é </text:span><text:span text:style-name="T49">apelante: ADAÍLSON FERREIRA CASSIANO, </text:span><text:span text:style-name="T116">sendo </text:span><text:span text:style-name="T49">apelado: MUNICÍPIO DE QUIXERAMOBIM.</text:span><text:span text:style-name="T371">- </text:span><text:span text:style-name="T230">Relatora: A Excelentíssima Senhora Desembargadora TEREZE NEUMANN DUARTE CHAVES – Síntese do julgamento:</text:span><text:span text:style-name="T309">"A Turma, </text:span><text:span text:style-name="T405">por unanimidade, conheceu do recurso de Apelação, para provê-lo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.119</text:span><text:span text:style-name="T1">-APELAÇÃO / REMESSA NECESSÁRIA </text:span><text:span text:style-name="T44">Nº </text:span><text:span text:style-name="T1">0058201-52.2017.8.06.0064 - <text:s/></text:span><text:span text:style-name="T49">de </text:span><text:span text:style-name="T112">C</text:span><text:span text:style-name="T49">aucaia, </text:span><text:span text:style-name="T117">em que é </text:span><text:span text:style-name="T49">apelante: MUNICÍPIO DE CAUCAIA, remetente: JUIZ DE DIREITO DA 3ª VARA CÍVEL DA COMARCA DE CAUCAIA, </text:span><text:span text:style-name="T117">sendo </text:span><text:span text:style-name="T49">apelado: ANT</text:span><text:span text:style-name="T122">Ô</text:span><text:span text:style-name="T49">NIO EDNEY FERREIRA DE AMORIM. </text:span><text:span text:style-name="T371">- </text:span><text:span text:style-name="T230">Relatora: A Excelentíssima Senhora Desembargadora TEREZE NEUMANN DUARTE CHAVES – Síntese do julgamento: </text:span><text:span text:style-name="T405">"A Turma, por unanimidade, conheceu da Remessa Necessária e do recurso de Apelação, para desprovê-los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.120</text:span><text:span text:style-name="T1">-APELAÇÃO CÍVEL </text:span><text:span text:style-name="T44">Nº </text:span><text:span text:style-name="T1">0575493-81.2000.8.06.0001 -</text:span><text:span text:style-name="T44"> </text:span><text:span text:style-name="T115">de</text:span><text:span text:style-name="T49"> </text:span><text:span text:style-name="T118">F</text:span><text:span text:style-name="T49">ortaleza, </text:span><text:span text:style-name="T117">em que são </text:span><text:span text:style-name="T49">apelante</text:span><text:span text:style-name="T117">s</text:span><text:span text:style-name="T49">: FRANCISCA CHAGUINHA RIBEIRO, MARIA VILANY DE OLIVEIRA NUNES, MARIA MADALENA LOPES, ALOYSIO TEIXEIRA FERRER FILHO, MARIA ELCINA BEZERRA DE OLIVEIRA, JULIO ALBERTO ALVES DOS SANTOS, CELIA MARIA PEREIRA, <text:s/>RAIMUNDO NONATO BASTOS LOPES, RAIMUNDO FRANCISCO DE PAULA BARROS </text:span><text:span text:style-name="T117">e </text:span><text:span text:style-name="T49"><text:s/>IVA CATARINA PARENTE SAUNDERS, </text:span><text:span text:style-name="T117">sendo </text:span><text:span text:style-name="T49">apelado: ESTADO DO CEARÁ.</text:span><text:span text:style-name="T371">- </text:span><text:span text:style-name="T230">Relatora: A Excelentíssima Senhora Desembargadora TEREZE NEUMANN DUARTE CHAVES – Síntese do julgamento:</text:span><text:span text:style-name="T309">"A Turma, </text:span><text:span text:style-name="T405">por unanimidade, conheceu do recurso de Apelação, para desprovê-lo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.121</text:span><text:span text:style-name="T1">-APELAÇÃO/REMESSA NECESSÁRIA </text:span><text:span text:style-name="T44">Nº </text:span><text:span text:style-name="T1">0050302-43.2021.8.06.0167 -</text:span><text:span text:style-name="T49"> de </text:span><text:span text:style-name="T118">S</text:span><text:span text:style-name="T49">obral, </text:span><text:span text:style-name="T117">em que é </text:span><text:span text:style-name="T49">apelante: REITOR DA UNIVERSIDADE ESTADUAL DO VALE DO ACARA</text:span><text:span text:style-name="T123">Ú </text:span><text:span text:style-name="T49">-UVA, remetente: JUIZ DE DIREITO DA 3ª VARA CÍVEL DA COMARCA DE SOBRAL, </text:span><text:span text:style-name="T117">sendo </text:span><text:span text:style-name="T49">apelada: MARIA IRANIR FARIAS.</text:span><text:span text:style-name="T371">- </text:span><text:span text:style-name="T230">Relatora: A Excelentíssima Senhora Desembargadora TEREZE NEUMANN DUARTE CHAVES – Síntese do julgamento: </text:span><text:span text:style-name="T309">"A Turma, </text:span><text:span text:style-name="T405">por unanimidade, conheceu da Remessa Necessária </text:span><text:soft-page-break/><text:span text:style-name="T405">e do recurso de Apelação, para desprovê-los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.122</text:span><text:span text:style-name="T1"> - AGRAVO INTERNO CÍVEL </text:span><text:span text:style-name="T44">Nº </text:span><text:span text:style-name="T1">0629662-83.2021.8.06.0000/50001 -</text:span><text:span text:style-name="T115"> de </text:span><text:span text:style-name="T118">F</text:span><text:span text:style-name="T49">ortaleza, </text:span><text:span text:style-name="T117">em que é </text:span><text:span text:style-name="T49">agravante: ESTADO DO CEARÁ, </text:span><text:span text:style-name="T117">sendo </text:span><text:span text:style-name="T49">agravado: VIA VAREJO S/A E OUTRAS.</text:span><text:span text:style-name="T371">- </text:span><text:span text:style-name="T230">Relatora: A Excelentíssima Senhora Desembargadora TEREZE NEUMANN DUARTE CHAVES – Síntese do julgamento: </text:span><text:span text:style-name="T309">"A Turma, </text:span><text:span text:style-name="T405">por unanimidade, conheceu do Agravo Interno, para desprovê-lo, nos termos do voto da Relatoria".</text:span><text:span text:style-name="T244">Participaram do julgamento os Excelentíssimos Senhores Desembargadores Tereze Neumann Duarte Chaves – Relatora, Maria Iraneide Moura Silva e Francisco Gladyson Pontes</text:span><text:span text:style-name="T245">.</text:span><text:span text:style-name="T35">1.123</text:span><text:span text:style-name="T46"> -</text:span><text:span text:style-name="T1">APELAÇÃO/REMESSA NECESSÁRIA </text:span><text:span text:style-name="T44">Nº</text:span><text:span text:style-name="T1"> 0548357-12.2000.8.06.0001 -</text:span><text:span text:style-name="T44"> </text:span><text:span text:style-name="T115">de</text:span><text:span text:style-name="T49"> </text:span><text:span text:style-name="T68">F</text:span><text:span text:style-name="T49">ortaleza, </text:span><text:span text:style-name="T117">em que é </text:span><text:span text:style-name="T49">apelante: ESTADO DO CEARÁ, remetente: JUIZ DE DIREITO DA 10ª VARA DA FAZENDA PÚBLICA DA COMARCA DE FORTALEZA, </text:span><text:span text:style-name="T117">sendo </text:span><text:span text:style-name="T49">apelado: ESPÓLIO DE MARIA ANA DIAS.</text:span><text:span text:style-name="T1"> </text:span><text:span text:style-name="T372">-</text:span><text:span text:style-name="T371"> </text:span><text:span text:style-name="T230">Relatora: A Excelentíssima Senhora Desembargadora TEREZE NEUMANN DUARTE CHAVES – Síntese do julgamento:</text:span><text:span text:style-name="T303"> </text:span><text:span text:style-name="T405">"A Turma, por unanimidade, conheceu da Remessa Necessária e do recurso de Apelação, para provê-los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34">1.12</text:span><text:span text:style-name="T45">4</text:span><text:span text:style-name="T1">-APELAÇÃO CÍVEL </text:span><text:span text:style-name="T44">Nº</text:span><text:span text:style-name="T1"> 0048115-64.2018.8.06.0071 - </text:span><text:span text:style-name="T49">de </text:span><text:span text:style-name="T68">C</text:span><text:span text:style-name="T49">rato, </text:span><text:span text:style-name="T119">em que são </text:span><text:span text:style-name="T49">apelante</text:span><text:span text:style-name="T119">s</text:span><text:span text:style-name="T49">: ANA PAULA MACEDO DE ALBUQUERQUE </text:span><text:span text:style-name="T119">e </text:span><text:span text:style-name="T49">apelante: GEORGE MOURA BEZERRA DE SOUZA, </text:span><text:span text:style-name="T119">sendo </text:span><text:span text:style-name="T49">apelado: MUNICÍPIO DE CRATO. </text:span><text:span text:style-name="T371">- </text:span><text:span text:style-name="T230">Relatora: A Excelentíssima Senhora Desembargadora TEREZE NEUMANN DUARTE CHAVES – Síntese do julgamento: </text:span><text:span text:style-name="T310">"A Turma, por unanimidade, conheceu do recurso de Apela</text:span><text:span text:style-name="T404">ção, para desprovê-lo, nos termos do voto da Relatoria".</text:span><text:span text:style-name="T407"> </text:span><text:span text:style-name="T244">Participaram do julgamento os Excelentíssimos Senhores Desembargadores Tereze Neumann Duarte Chaves – Relatora, Maria Iraneide Moura Silva e Francisco Gladyson Pontes.</text:span><text:span text:style-name="T34">1.12</text:span><text:span text:style-name="T45">5</text:span><text:span text:style-name="T1"> - APELAÇÃO CÍVEL </text:span><text:span text:style-name="T44">Nº </text:span><text:span text:style-name="T1">0050118-17.2021.8.06.0061 -</text:span><text:span text:style-name="T49"> de </text:span><text:span text:style-name="T68">C</text:span><text:span text:style-name="T49">arnaubal, </text:span><text:span text:style-name="T119">em que é </text:span><text:span text:style-name="T49">apelante: MARGARIDA ROBERTO DA SILVA, </text:span><text:span text:style-name="T119">sendo </text:span><text:span text:style-name="T49">apelado: MUNICÍPIO DE CARNAUBAL. </text:span><text:span text:style-name="T371">- </text:span><text:span text:style-name="T230">Relatora: A Excelentíssima Senhora Desembargadora TEREZE NEUMANN DUARTE CHAVES – Síntese do julgamento: </text:span><text:span text:style-name="T310">"A Turma, por unanimidade, conheceu do recurso de Apela</text:span><text:span text:style-name="T404">ção, para desprovê-lo, nos termos do voto da Relatoria".</text:span><text:span text:style-name="T244">Participaram do julgamento os Excelentíssimos Senhores Desembargadores Tereze Neumann Duarte Chaves – Relatora, Maria Iraneide Moura Silva e Francisco Gladyson Pontes.</text:span><text:span text:style-name="T231">2-</text:span><text:span text:style-name="Fonte_20_parág._20_padrão"><text:span text:style-name="T172">PROCESSO RETIRADO DE </text:span></text:span><text:span text:style-name="Fonte_20_parág._20_padrão"><text:span text:style-name="T173">PAUTA</text:span></text:span><text:span text:style-name="Fonte_20_parág._20_padrão"><text:span text:style-name="T172">:</text:span></text:span><text:span text:style-name="Fonte_20_parág._20_padrão"><text:span text:style-name="T173">2</text:span></text:span><text:span text:style-name="Fonte_20_parág._20_padrão"><text:span text:style-name="T172">.1-</text:span></text:span><text:span text:style-name="Fonte_20_parág._20_padrão"><text:span text:style-name="T215">APELAÇÃO/REMESSA NECESSÁRIA </text:span></text:span><text:span text:style-name="Fonte_20_parág._20_padrão"><text:span text:style-name="T216">Nº</text:span></text:span><text:span text:style-name="Fonte_20_parág._20_padrão"><text:span text:style-name="T215"> 0047204-88.2016.8.06.0114 - </text:span></text:span><text:span text:style-name="Fonte_20_parág._20_padrão"><text:span text:style-name="T217">de </text:span></text:span><text:span text:style-name="Fonte_20_parág._20_padrão"><text:span text:style-name="T218">L</text:span></text:span><text:span text:style-name="Fonte_20_parág._20_padrão"><text:span text:style-name="T217">avras da </text:span></text:span><text:span text:style-name="Fonte_20_parág._20_padrão"><text:span text:style-name="T218">M</text:span></text:span><text:span text:style-name="Fonte_20_parág._20_padrão"><text:span text:style-name="T217">angabeira, </text:span></text:span><text:span text:style-name="Fonte_20_parág._20_padrão"><text:span text:style-name="T219">em que é </text:span></text:span><text:span text:style-name="Fonte_20_parág._20_padrão"><text:span text:style-name="T217">apelante: MUNICÍPIO DE LAVRAS DA MANGABEIRA, remetente: JUIZ DE DIREITO DA VARA ÚNICA DA COMARCA DE LAVRAS DA MANGABEIRA, </text:span></text:span><text:span text:style-name="Fonte_20_parág._20_padrão"><text:span text:style-name="T219">sendo </text:span></text:span><text:span text:style-name="Fonte_20_parág._20_padrão"><text:span text:style-name="T217">apelada: JOSEFA DA CUNHA SILVA.</text:span></text:span><text:span text:style-name="Fonte_20_parág._20_padrão"><text:span text:style-name="T333">- </text:span></text:span><text:span text:style-name="Fonte_20_parág._20_padrão"><text:span text:style-name="T174">Relatora: A Excelentíssima Senhora Desembargadora TEREZE NEUMANN DUARTE CHAVES – </text:span></text:span><text:span text:style-name="Fonte_20_parág._20_padrão"><text:span text:style-name="T229">T</text:span></text:span><text:span text:style-name="Fonte_20_parág._20_padrão"><text:span text:style-name="T270">ÉRMINO DOS TRABALHOS</text:span></text:span><text:span text:style-name="Fonte_20_parág._20_padrão"><text:span text:style-name="T273">:</text:span></text:span><text:span text:style-name="Fonte_20_parág._20_padrão"><text:span text:style-name="T387"> </text:span></text:span><text:span text:style-name="Fonte_20_parág._20_padrão"><text:span text:style-name="T288">A</text:span></text:span><text:span text:style-name="Fonte_20_parág._20_padrão"><text:span text:style-name="T289"> Excelentíssim</text:span></text:span><text:span text:style-name="Fonte_20_parág._20_padrão"><text:span text:style-name="T288">a</text:span></text:span><text:span text:style-name="Fonte_20_parág._20_padrão"><text:span text:style-name="T289"> Senhor</text:span></text:span><text:span text:style-name="Fonte_20_parág._20_padrão"><text:span text:style-name="T288">a</text:span></text:span><text:span text:style-name="Fonte_20_parág._20_padrão"><text:span text:style-name="T289"> Desembargador</text:span></text:span><text:span text:style-name="Fonte_20_parág._20_padrão"><text:span text:style-name="T288">a</text:span></text:span><text:span text:style-name="Fonte_20_parág._20_padrão"><text:span text:style-name="T273"> </text:span></text:span><text:span text:style-name="Fonte_20_parág._20_padrão"><text:span text:style-name="T246">Maria Iraneide Moura Silva</text:span></text:span><text:span text:style-name="Fonte_20_parág._20_padrão"><text:span text:style-name="T273">,</text:span></text:span><text:span text:style-name="Fonte_20_parág._20_padrão"><text:span text:style-name="T289"> Presidente da Segunda Câmara de Direito Público, comunicou aos demais integrantes desta Câmara, que na presente sessão foram julgados: </text:span></text:span><text:span text:style-name="Fonte_20_parág._20_padrão"><text:span text:style-name="T287">CENTO E VINTE E CINCO</text:span></text:span><text:span text:style-name="Fonte_20_parág._20_padrão"><text:span text:style-name="T273"> </text:span></text:span><text:span text:style-name="Fonte_20_parág._20_padrão"><text:span text:style-name="T275">(</text:span></text:span><text:span text:style-name="Fonte_20_parág._20_padrão"><text:span text:style-name="T287">125</text:span></text:span><text:span text:style-name="Fonte_20_parág._20_padrão"><text:span text:style-name="T273">) recursos cíveis, sendo: </text:span></text:span><text:span text:style-name="Fonte_20_parág._20_padrão"><text:span text:style-name="T270">PROCESSOS EM PAUTA:</text:span></text:span><text:span text:style-name="Fonte_20_parág._20_padrão"><text:span text:style-name="T273"> </text:span></text:span><text:span text:style-name="Fonte_20_parág._20_padrão"><text:span text:style-name="T287">QUARENTA E QUATRO</text:span></text:span><text:span text:style-name="Fonte_20_parág._20_padrão"><text:span text:style-name="T283"> </text:span></text:span><text:span text:style-name="Fonte_20_parág._20_padrão"><text:span text:style-name="T284">(</text:span></text:span><text:span text:style-name="Fonte_20_parág._20_padrão"><text:span text:style-name="T287">44</text:span></text:span><text:span text:style-name="Fonte_20_parág._20_padrão"><text:span text:style-name="T273">) APELAÇÕES CÍVEIS, </text:span></text:span><text:span text:style-name="Fonte_20_parág._20_padrão"><text:span text:style-name="T287">CINQUENTA E DUAS</text:span></text:span><text:span text:style-name="Fonte_20_parág._20_padrão"><text:span text:style-name="T283"> </text:span></text:span><text:span text:style-name="Fonte_20_parág._20_padrão"><text:span text:style-name="T273">(</text:span></text:span><text:span text:style-name="Fonte_20_parág._20_padrão"><text:span text:style-name="T287">52</text:span></text:span><text:span text:style-name="Fonte_20_parág._20_padrão"><text:span text:style-name="T273">) APELAÇÕES/REMESSAS NECESSÁRIAS,</text:span></text:span><text:span text:style-name="Fonte_20_parág._20_padrão"><text:span text:style-name="T282"> </text:span></text:span><text:span text:style-name="Fonte_20_parág._20_padrão"><text:span text:style-name="T287">DOZE</text:span></text:span><text:span text:style-name="Fonte_20_parág._20_padrão"><text:span text:style-name="T277"> (</text:span></text:span><text:span text:style-name="Fonte_20_parág._20_padrão"><text:span text:style-name="T287">12</text:span></text:span><text:span text:style-name="Fonte_20_parág._20_padrão"><text:span text:style-name="T277">) REMESSAS NECESSÁRIAS, </text:span></text:span><text:span text:style-name="Fonte_20_parág._20_padrão"><text:span text:style-name="T287">NOVE</text:span></text:span><text:span text:style-name="Fonte_20_parág._20_padrão"><text:span text:style-name="T285"> (</text:span></text:span><text:span text:style-name="Fonte_20_parág._20_padrão"><text:span text:style-name="T287">09</text:span></text:span><text:span text:style-name="Fonte_20_parág._20_padrão"><text:span text:style-name="T273">) EMBARGOS DE DECLARAÇÃO, </text:span></text:span><text:span text:style-name="Fonte_20_parág._20_padrão"><text:span text:style-name="T287">QUATRO</text:span></text:span><text:span text:style-name="Fonte_20_parág._20_padrão"><text:span text:style-name="T274"> </text:span></text:span><text:span text:style-name="Fonte_20_parág._20_padrão"><text:span text:style-name="T273">(</text:span></text:span><text:span text:style-name="Fonte_20_parág._20_padrão"><text:span text:style-name="T287">04</text:span></text:span><text:span text:style-name="Fonte_20_parág._20_padrão"><text:span text:style-name="T273">) AGRAVOS INTERNO</text:span></text:span><text:span text:style-name="Fonte_20_parág._20_padrão"><text:span text:style-name="T286">S</text:span></text:span><text:span text:style-name="Fonte_20_parág._20_padrão"><text:span text:style-name="T273"> E </text:span></text:span><text:span text:style-name="Fonte_20_parág._20_padrão"><text:span text:style-name="T287">QUATRO</text:span></text:span><text:span text:style-name="Fonte_20_parág._20_padrão"><text:span text:style-name="T278"> </text:span></text:span><text:span text:style-name="Fonte_20_parág._20_padrão"><text:span text:style-name="T273">(</text:span></text:span><text:span text:style-name="Fonte_20_parág._20_padrão"><text:span text:style-name="T287">04</text:span></text:span><text:span text:style-name="Fonte_20_parág._20_padrão"><text:span text:style-name="T273">) AGRAVO</text:span></text:span><text:span text:style-name="Fonte_20_parág._20_padrão"><text:span text:style-name="T280">S</text:span></text:span><text:span text:style-name="Fonte_20_parág._20_padrão"><text:span text:style-name="T273"> DE INSTRUMENTO.</text:span></text:span><text:span text:style-name="Fonte_20_parág._20_padrão"><text:span text:style-name="T289"> E, como nada mais houvesse a tratar, deu por encerrada a sessão, lavrando-se a presente Ata, a qual, lida e aprovada, vai adiante assinada. Fortaleza, </text:span></text:span><text:span text:style-name="Fonte_20_parág._20_padrão"><text:span text:style-name="T290">2</text:span></text:span><text:span text:style-name="Fonte_20_parág._20_padrão"><text:span text:style-name="T291">3 </text:span></text:span><text:span text:style-name="Fonte_20_parág._20_padrão"><text:span text:style-name="T289">de </text:span></text:span><text:span text:style-name="Fonte_20_parág._20_padrão"><text:span text:style-name="T291">fevereiro</text:span></text:span><text:span text:style-name="Fonte_20_parág._20_padrão"><text:span text:style-name="T288"> </text:span></text:span><text:span text:style-name="Fonte_20_parág._20_padrão"><text:span text:style-name="T289">de 202</text:span></text:span><text:span text:style-name="Fonte_20_parág._20_padrão"><text:span text:style-name="T290">2</text:span></text:span><text:span text:style-name="Fonte_20_parág._20_padrão"><text:span text:style-name="T289">.</text:span></text:span></text:p>
      <text:p text:style-name="P16"><text:span text:style-name="T149"><text:s text:c="28"/></text:span><text:span text:style-name="Fonte_20_parág._20_padrão"><text:span text:style-name="T225"><text:s text:c="20"/></text:span></text:span></text:p>
      <text:p text:style-name="P6"><text:span text:style-name="T401">DESA. </text:span>MARIA IRANEIDE MOURA SILVA</text:p>
      <text:p text:style-name="P7">Presidente <text:s/></text:p>
      <text:p text:style-name="P8"/>
      <text:p text:style-name="P9"><text:span text:style-name="T399">I</text:span><text:span text:style-name="T400">SMÊNIA NOGUEIRA ALENCAR BITENCOURT</text:span></text:p>
      <text:p text:style-name="P13"><text:span text:style-name="Fonte_20_parág._20_padrão"><text:span text:style-name="T292">Coordenadora </text:span></text:span></text:p>
      <text:p text:style-name="P15"/>
      <text:p text:style-name="P11"/>
      <text:p text:style-name="P10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09:52:40.516000000</meta:creation-date>
    <dc:date>2022-02-24T18:52:27.560000000</dc:date>
    <meta:editing-duration>PT19H5M7S</meta:editing-duration>
    <meta:editing-cycles>149</meta:editing-cycles>
    <meta:generator>LibreOffice/6.1.0.3$Windows_X86_64 LibreOffice_project/efb621ed25068d70781dc026f7e9c5187a4decd1</meta:generator>
    <meta:document-statistic meta:table-count="0" meta:image-count="0" meta:object-count="1" meta:page-count="16" meta:paragraph-count="12" meta:word-count="10601" meta:character-count="80422" meta:non-whitespace-character-count="69456"/>
    <meta:user-defined meta:name="cdcategoria">504</meta:user-defined>
    <meta:user-defined meta:name="cddocumento">11038998</meta:user-defined>
    <meta:user-defined meta:name="cdimagem">3</meta:user-defined>
    <meta:user-defined meta:name="cdmodelo">1000044</meta:user-defined>
    <meta:user-defined meta:name="cdprocesso" meta:value-type="string">P000072H00000</meta:user-defined>
    <meta:user-defined meta:name="cdtipoobjeto" meta:value-type="string">0</meta:user-defined>
    <meta:user-defined meta:name="cdusucriacao" meta:value-type="string">45758</meta:user-defined>
    <meta:user-defined meta:name="cdusuemedicao" meta:value-type="string">46163</meta:user-defined>
    <meta:user-defined meta:name="deipemedicao" meta:value-type="string">192.168.60.204</meta:user-defined>
    <meta:user-defined meta:name="deslocamentodepaginas" meta:value-type="string">0</meta:user-defined>
    <meta:user-defined meta:name="dtcriacaodoc" meta:value-type="string">21/02/2022 15:54:07</meta:user-defined>
    <meta:user-defined meta:name="dthrultalteracao" meta:value-type="string">24/02/2022 11:03:12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50118-17.2021.8.06.006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050118-17.2021.8.06.0061</meta:user-defined>
    <meta:user-defined meta:name="nuprocessosemformatacao" meta:value-type="string">0050118172021806006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2 11:03:12</meta:user-defined>
    <meta:user-defined meta:name="ultimo_salvamento" meta:value-type="string">24/02/2022 11:03:12</meta:user-defined>
  </office:meta>
</office:document-meta>
</file>