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5"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adornments="Negrito"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3669d4" style:font-name-asian="Arial1" style:font-size-asian="10.5pt" style:font-weight-asian="bold" style:font-size-complex="10.5pt"/>
    </style:style>
    <style:style style:name="P2" style:family="paragraph" style:parent-style-name="Standard">
      <style:paragraph-properties fo:text-align="center" style:justify-single-word="false"/>
      <style:text-properties style:font-name="Arial1" fo:font-size="10.5pt" fo:font-weight="bold" officeooo:paragraph-rsid="003669d4" style:font-name-asian="Arial1" style:font-size-asian="10.5pt" style:font-weight-asian="bold" style:font-size-complex="10.5pt"/>
    </style:style>
    <style:style style:name="P3" style:family="paragraph" style:parent-style-name="Standard">
      <style:paragraph-properties fo:line-height="100%" fo:text-align="center" style:justify-single-word="false"/>
      <style:text-properties style:font-name="Arial1" fo:font-size="10pt" officeooo:paragraph-rsid="00374039" fo:background-color="transparent" style:font-size-asian="10pt" style:font-size-complex="10pt"/>
    </style:style>
    <style:style style:name="P4" style:family="paragraph" style:parent-style-name="Standard">
      <style:paragraph-properties fo:line-height="100%" fo:text-align="center" style:justify-single-word="false"/>
      <style:text-properties fo:font-size="11pt" officeooo:paragraph-rsid="003669d4" style:font-size-asian="11pt" style:font-size-complex="11pt"/>
    </style:style>
    <style:style style:name="P5" style:family="paragraph" style:parent-style-name="Standard">
      <style:paragraph-properties fo:text-align="center" style:justify-single-word="false"/>
      <style:text-properties officeooo:paragraph-rsid="00515b19"/>
    </style:style>
    <style:style style:name="P6" style:family="paragraph" style:parent-style-name="Standard">
      <style:paragraph-properties fo:line-height="100%" fo:text-align="justify" style:justify-single-word="false"/>
      <style:text-properties officeooo:paragraph-rsid="005483b9"/>
    </style:style>
    <style:style style:name="P7" style:family="paragraph" style:parent-style-name="Standard">
      <style:paragraph-properties fo:line-height="100%" fo:text-align="justify" style:justify-single-word="false">
        <style:tab-stops>
          <style:tab-stop style:position="10.001cm"/>
        </style:tab-stops>
      </style:paragraph-properties>
      <style:text-properties officeooo:paragraph-rsid="00f05eb1"/>
    </style:style>
    <style:style style:name="P8" style:family="paragraph" style:parent-style-name="Standard">
      <style:paragraph-properties fo:line-height="100%" fo:text-align="justify" style:justify-single-word="false">
        <style:tab-stops>
          <style:tab-stop style:position="10.001cm"/>
        </style:tab-stops>
      </style:paragraph-properties>
      <style:text-properties officeooo:paragraph-rsid="011b3f36"/>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10pt" fo:font-style="normal" fo:font-weight="bold" officeooo:rsid="1480f95b" officeooo:paragraph-rsid="005483b9" fo:background-color="transparent" style:font-name-asian="Arial1" style:font-size-asian="10pt" style:font-style-asian="normal" style:font-weight-asian="bold" style:font-name-complex="Arial1" style:font-size-complex="10pt" style:font-style-complex="normal"/>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10pt" fo:font-style="normal" fo:font-weight="bold" officeooo:paragraph-rsid="005483b9" fo:background-color="transparent" style:font-name-asian="Arial1" style:font-size-asian="10pt" style:font-style-asian="normal" style:font-weight-asian="bold" style:font-name-complex="Arial1" style:font-size-complex="10pt" style:font-style-complex="normal"/>
    </style:style>
    <style:style style:name="P11" style:family="paragraph" style:parent-style-name="Standard">
      <style:paragraph-properties fo:line-height="100%" fo:text-align="center" style:justify-single-word="false"/>
      <style:text-properties fo:text-transform="uppercase" style:use-window-font-color="true" style:font-name="Arial1" fo:font-size="10pt" style:text-underline-style="none" fo:font-weight="bold" officeooo:rsid="07733d62" officeooo:paragraph-rsid="00374039" fo:background-color="transparent" style:font-name-asian="Arial2" style:font-size-asian="10pt" style:font-name-complex="Arial2" style:font-size-complex="10pt"/>
    </style:style>
    <style:style style:name="P12"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fo:text-transform="uppercase" style:use-window-font-color="true" style:font-name="Arial1" fo:font-size="10pt" style:text-underline-style="none" fo:font-weight="bold" officeooo:rsid="07733d62" officeooo:paragraph-rsid="005483b9" fo:background-color="transparent" style:font-name-asian="Arial2" style:font-size-asian="10pt" style:font-name-complex="Arial2" style:font-size-complex="10pt"/>
    </style:style>
    <style:style style:name="P13"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06a8f27" fo:background-color="transparen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0pt" fo:font-weight="normal" officeooo:paragraph-rsid="005483b9" fo:background-color="transparent" style:font-size-asian="10pt" style:font-size-complex="10pt"/>
    </style:style>
    <style:style style:name="P15"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style:use-window-font-color="true" style:font-name="Arial1" fo:font-size="10pt" fo:language="pt" fo:country="none" style:text-underline-style="none" fo:font-weight="bold" officeooo:rsid="00228cb5" officeooo:paragraph-rsid="00374039" style:text-underline-mode="continuous" style:text-overline-mode="continuous" style:text-line-through-mode="continuous" style:letter-kerning="true" fo:background-color="transparent" style:font-name-asian="Arial2" style:font-size-asian="10pt" style:language-asian="hi" style:country-asian="IN" style:font-weight-asian="normal" style:font-name-complex="Arial2" style:font-size-complex="10pt" style:language-complex="pt" style:country-complex="BR" style:font-weight-complex="normal"/>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300506"/>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0pt" fo:font-weight="normal" officeooo:paragraph-rsid="006a8f27" fo:background-color="transparent" style:font-name-asian="Arial4" style:font-size-asian="10pt" style:font-name-complex="Arial4" style:font-size-complex="10pt"/>
    </style:style>
    <style:style style:name="T1" style:family="text">
      <style:text-properties style:use-window-font-color="true" style:font-name="Arial" fo:font-size="10pt" fo:language="pt" fo:country="none" style:text-underline-style="none" fo:font-weight="bold" officeooo:rsid="00374039" style:letter-kerning="true" fo:background-color="transparent" loext:char-shading-value="0" style:font-name-asian="Arial4" style:font-size-asian="10pt" style:language-asian="ar" style:country-asian="SA" style:font-weight-asian="bold" style:font-name-complex="Arial4" style:font-size-complex="12pt" style:language-complex="pt" style:country-complex="BR" style:font-weight-complex="normal"/>
    </style:style>
    <style:style style:name="T2" style:family="text">
      <style:text-properties style:use-window-font-color="true" style:font-name="Arial" fo:font-size="10pt" fo:language="pt" fo:country="none" style:text-underline-style="none" fo:font-weight="bold" officeooo:rsid="00721568" style:letter-kerning="true" fo:background-color="transparent" loext:char-shading-value="0" style:font-name-asian="Arial4" style:font-size-asian="10pt" style:language-asian="ar" style:country-asian="SA" style:font-weight-asian="bold" style:font-name-complex="Arial4" style:font-size-complex="12pt" style:language-complex="pt" style:country-complex="BR" style:font-weight-complex="normal"/>
    </style:style>
    <style:style style:name="T3" style:family="text">
      <style:text-properties style:use-window-font-color="true" style:font-name="Arial" fo:font-size="10pt" fo:language="pt" fo:country="none" style:text-underline-style="none" fo:font-weight="normal" officeooo:rsid="00374039" style:letter-kerning="true" fo:background-color="transparent" loext:char-shading-value="0" style:font-name-asian="Arial4" style:font-size-asian="10pt" style:language-asian="ar" style:country-asian="SA" style:font-weight-asian="normal" style:font-name-complex="Arial4" style:font-size-complex="12pt" style:language-complex="pt" style:country-complex="BR" style:font-weight-complex="normal"/>
    </style:style>
    <style:style style:name="T4" style:family="text">
      <style:text-properties style:use-window-font-color="true" style:font-name="Arial" fo:font-size="10pt" fo:language="pt" fo:country="BR" style:text-underline-style="none" fo:font-weight="normal"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5" style:family="text">
      <style:text-properties style:use-window-font-color="true" style:font-name="Arial" fo:font-size="10pt" fo:language="pt" fo:country="BR" style:text-underline-style="none" fo:font-weight="normal" officeooo:rsid="00540432"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6" style:family="text">
      <style:text-properties style:use-window-font-color="true" style:font-name="Arial" fo:font-size="10pt" fo:language="pt" fo:country="BR" style:text-underline-style="none" fo:font-weight="normal" officeooo:rsid="004d623e"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7" style:family="text">
      <style:text-properties style:use-window-font-color="true" style:font-name="Arial" fo:font-size="10pt" fo:language="pt" fo:country="BR" style:text-underline-style="none" fo:font-weight="normal" officeooo:rsid="0052456b"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8" style:family="text">
      <style:text-properties style:use-window-font-color="true" style:font-name="Arial" fo:font-size="10pt" fo:language="pt" fo:country="BR" style:text-underline-style="none" fo:font-weight="normal" officeooo:rsid="00229d15"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9" style:family="text">
      <style:text-properties style:use-window-font-color="true" style:font-name="Arial" fo:font-size="10pt" fo:language="pt" fo:country="BR" style:text-underline-style="none" fo:font-weight="normal" officeooo:rsid="00542a65"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0" style:family="text">
      <style:text-properties style:use-window-font-color="true" style:font-name="Arial" fo:font-size="10pt" fo:language="pt" fo:country="BR" style:text-underline-style="none" fo:font-weight="normal" officeooo:rsid="0026a9f5"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1" style:family="text">
      <style:text-properties style:use-window-font-color="true" style:font-name="Arial" fo:font-size="10pt" fo:language="pt" fo:country="BR" style:text-underline-style="none" fo:font-weight="normal" officeooo:rsid="00548492"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2" style:family="text">
      <style:text-properties style:use-window-font-color="true" style:font-name="Arial" fo:font-size="10pt" fo:language="pt" fo:country="BR" style:text-underline-style="none" fo:font-weight="normal" officeooo:rsid="005500c3"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3" style:family="text">
      <style:text-properties style:use-window-font-color="true" style:font-name="Arial" fo:font-size="10pt" fo:language="pt" fo:country="BR" style:text-underline-style="none" fo:font-weight="normal" officeooo:rsid="002c6e27"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4" style:family="text">
      <style:text-properties style:use-window-font-color="true" style:font-name="Arial" fo:font-size="10pt" fo:language="pt" fo:country="BR" style:text-underline-style="none" fo:font-weight="normal" officeooo:rsid="0055f6ca"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5" style:family="text">
      <style:text-properties style:use-window-font-color="true" style:font-name="Arial" fo:font-size="10pt" fo:language="pt" fo:country="BR" style:text-underline-style="none" fo:font-weight="normal" officeooo:rsid="005489e7"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6" style:family="text">
      <style:text-properties style:use-window-font-color="true" style:font-name="Arial" fo:font-size="10pt" fo:language="pt" fo:country="BR" style:text-underline-style="none" fo:font-weight="normal" officeooo:rsid="0068e266"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7" style:family="text">
      <style:text-properties style:use-window-font-color="true" style:font-name="Arial" fo:font-size="10pt" fo:language="pt" fo:country="BR" style:text-underline-style="none" fo:font-weight="normal" officeooo:rsid="006a8f27"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8" style:family="text">
      <style:text-properties style:use-window-font-color="true" style:font-name="Arial" fo:font-size="10pt" fo:language="pt" fo:country="BR" style:text-underline-style="none" fo:font-weight="normal" officeooo:rsid="002b9a72"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19" style:family="text">
      <style:text-properties style:use-window-font-color="true" style:font-name="Arial" fo:font-size="10pt" fo:language="pt" fo:country="BR" style:text-underline-style="none" fo:font-weight="normal" officeooo:rsid="0094ba85"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0" style:family="text">
      <style:text-properties style:use-window-font-color="true" style:font-name="Arial" fo:font-size="10pt" fo:language="pt" fo:country="BR" style:text-underline-style="none" fo:font-weight="normal" officeooo:rsid="0021c84e"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1" style:family="text">
      <style:text-properties style:use-window-font-color="true" style:font-name="Arial" fo:font-size="10pt" fo:language="pt" fo:country="BR" style:text-underline-style="none" fo:font-weight="normal" officeooo:rsid="00515b19"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2" style:family="text">
      <style:text-properties style:use-window-font-color="true" style:font-name="Arial" fo:font-size="10pt" fo:language="pt" fo:country="BR" style:text-underline-style="none" fo:font-weight="normal" officeooo:rsid="002822f5"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3" style:family="text">
      <style:text-properties style:use-window-font-color="true" style:font-name="Arial" fo:font-size="10pt" fo:language="pt" fo:country="BR" style:text-underline-style="none" fo:font-weight="normal" officeooo:rsid="002cd0eb"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4" style:family="text">
      <style:text-properties style:use-window-font-color="true" style:font-name="Arial" fo:font-size="10pt" fo:language="pt" fo:country="BR" style:text-underline-style="none" fo:font-weight="normal" officeooo:rsid="002e7a70"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5" style:family="text">
      <style:text-properties style:use-window-font-color="true" style:font-name="Arial" fo:font-size="10pt" fo:language="pt" fo:country="BR" style:text-underline-style="none" fo:font-weight="normal" officeooo:rsid="0030292b"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6" style:family="text">
      <style:text-properties style:use-window-font-color="true" style:font-name="Arial" fo:font-size="10pt" fo:language="pt" fo:country="BR" style:text-underline-style="none" fo:font-weight="normal" officeooo:rsid="00a9417b"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7" style:family="text">
      <style:text-properties style:use-window-font-color="true" style:font-name="Arial" fo:font-size="10pt" fo:language="pt" fo:country="BR" style:text-underline-style="none" fo:font-weight="normal" officeooo:rsid="00309268"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8" style:family="text">
      <style:text-properties style:use-window-font-color="true" style:font-name="Arial" fo:font-size="10pt" fo:language="pt" fo:country="BR" style:text-underline-style="none" fo:font-weight="normal" officeooo:rsid="00549dcf"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29" style:family="text">
      <style:text-properties style:use-window-font-color="true" style:font-name="Arial" fo:font-size="10pt" fo:language="pt" fo:country="BR" style:text-underline-style="none" fo:font-weight="normal" officeooo:rsid="0057eaf9" style:letter-kerning="true" fo:background-color="transparent" loext:char-shading-value="0" style:font-name-asian="Arial4" style:font-size-asian="10pt" style:language-asian="pt" style:country-asian="BR" style:font-weight-asian="normal" style:font-name-complex="Arial4" style:font-size-complex="10pt" style:font-weight-complex="normal"/>
    </style:style>
    <style:style style:name="T30" style:family="text">
      <style:text-properties style:use-window-font-color="true" style:font-name="Arial" fo:font-size="10pt" fo:language="pt" fo:country="BR" style:text-underline-style="none" fo:font-weight="normal" style:letter-kerning="true" style:font-name-asian="Arial4" style:font-size-asian="10pt" style:language-asian="pt" style:country-asian="BR" style:font-weight-asian="normal" style:font-name-complex="Arial4" style:font-size-complex="10pt" style:font-weight-complex="normal"/>
    </style:style>
    <style:style style:name="T31" style:family="text">
      <style:text-properties style:use-window-font-color="true" style:font-name="Arial" fo:font-size="10pt" fo:language="pt" fo:country="BR" style:text-underline-style="none" fo:font-weight="normal" officeooo:rsid="002832a2" style:letter-kerning="true" style:font-name-asian="Arial4" style:font-size-asian="10pt" style:language-asian="pt" style:country-asian="BR" style:font-weight-asian="normal" style:font-name-complex="Arial4" style:font-size-complex="10pt" style:font-weight-complex="normal"/>
    </style:style>
    <style:style style:name="T32" style:family="text">
      <style:text-properties style:use-window-font-color="true" style:font-name="Arial" fo:font-size="10pt" fo:language="pt" fo:country="BR" style:text-underline-style="none" fo:font-weight="normal" officeooo:rsid="006832ff" style:letter-kerning="true" style:font-name-asian="Arial4" style:font-size-asian="10pt" style:language-asian="pt" style:country-asian="BR" style:font-weight-asian="normal" style:font-name-complex="Arial4" style:font-size-complex="10pt" style:font-weight-complex="normal"/>
    </style:style>
    <style:style style:name="T33" style:family="text">
      <style:text-properties style:use-window-font-color="true" style:font-name="Arial" fo:font-size="10pt" fo:language="pt" fo:country="BR" style:text-underline-style="none" fo:font-weight="normal" officeooo:rsid="00283fdf" style:letter-kerning="true" style:font-name-asian="Arial4" style:font-size-asian="10pt" style:language-asian="pt" style:country-asian="BR" style:font-weight-asian="normal" style:font-name-complex="Arial4" style:font-size-complex="10pt" style:font-weight-complex="normal"/>
    </style:style>
    <style:style style:name="T34" style:family="text">
      <style:text-properties style:use-window-font-color="true" style:font-name="Arial" fo:font-size="10pt" fo:language="pt" fo:country="BR" style:text-underline-style="none" fo:font-weight="normal" officeooo:rsid="0068e266" style:letter-kerning="true" style:font-name-asian="Arial4" style:font-size-asian="10pt" style:language-asian="pt" style:country-asian="BR" style:font-weight-asian="normal" style:font-name-complex="Arial4" style:font-size-complex="10pt" style:font-weight-complex="normal"/>
    </style:style>
    <style:style style:name="T35" style:family="text">
      <style:text-properties style:use-window-font-color="true" style:font-name="Arial" fo:font-size="10pt" fo:language="pt" fo:country="BR" style:text-underline-style="none" fo:font-weight="normal" officeooo:rsid="006a8f27" style:letter-kerning="true" style:font-name-asian="Arial4" style:font-size-asian="10pt" style:language-asian="pt" style:country-asian="BR" style:font-weight-asian="normal" style:font-name-complex="Arial4" style:font-size-complex="10pt" style:font-weight-complex="normal"/>
    </style:style>
    <style:style style:name="T36" style:family="text">
      <style:text-properties style:use-window-font-color="true" style:font-name="Arial" fo:font-size="10pt" fo:language="pt" fo:country="BR" style:text-underline-style="none" fo:font-weight="normal" officeooo:rsid="002948fb" style:letter-kerning="true" style:font-name-asian="Arial4" style:font-size-asian="10pt" style:language-asian="pt" style:country-asian="BR" style:font-weight-asian="normal" style:font-name-complex="Arial4" style:font-size-complex="10pt" style:font-weight-complex="normal"/>
    </style:style>
    <style:style style:name="T37" style:family="text">
      <style:text-properties style:use-window-font-color="true" style:font-name="Arial" fo:font-size="10pt" fo:language="pt" fo:country="BR" style:text-underline-style="none" fo:font-weight="normal" officeooo:rsid="002aab2f" style:letter-kerning="true" style:font-name-asian="Arial4" style:font-size-asian="10pt" style:language-asian="pt" style:country-asian="BR" style:font-weight-asian="normal" style:font-name-complex="Arial4" style:font-size-complex="10pt" style:font-weight-complex="normal"/>
    </style:style>
    <style:style style:name="T38" style:family="text">
      <style:text-properties style:use-window-font-color="true" style:font-name="Arial" fo:font-size="10pt" fo:language="pt" fo:country="BR" style:text-underline-style="none" fo:font-weight="bold"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39" style:family="text">
      <style:text-properties style:use-window-font-color="true" style:font-name="Arial" fo:font-size="10pt" fo:language="pt" fo:country="BR" style:text-underline-style="none" fo:font-weight="bold" officeooo:rsid="00540432"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0" style:family="text">
      <style:text-properties style:use-window-font-color="true" style:font-name="Arial" fo:font-size="10pt" fo:language="pt" fo:country="BR" style:text-underline-style="none" fo:font-weight="bold" officeooo:rsid="00374039"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1" style:family="text">
      <style:text-properties style:use-window-font-color="true" style:font-name="Arial" fo:font-size="10pt" fo:language="pt" fo:country="BR" style:text-underline-style="none" fo:font-weight="bold" officeooo:rsid="00229d15"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2" style:family="text">
      <style:text-properties style:use-window-font-color="true" style:font-name="Arial" fo:font-size="10pt" fo:language="pt" fo:country="BR" style:text-underline-style="none" fo:font-weight="bold" officeooo:rsid="0026a9f5"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3" style:family="text">
      <style:text-properties style:use-window-font-color="true" style:font-name="Arial" fo:font-size="10pt" fo:language="pt" fo:country="BR" style:text-underline-style="none" fo:font-weight="bold" officeooo:rsid="005458a5"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4" style:family="text">
      <style:text-properties style:use-window-font-color="true" style:font-name="Arial" fo:font-size="10pt" fo:language="pt" fo:country="BR" style:text-underline-style="none" fo:font-weight="bold" officeooo:rsid="002c6e27"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5" style:family="text">
      <style:text-properties style:use-window-font-color="true" style:font-name="Arial" fo:font-size="10pt" fo:language="pt" fo:country="BR" style:text-underline-style="none" fo:font-weight="bold" officeooo:rsid="002cd0eb"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6" style:family="text">
      <style:text-properties style:use-window-font-color="true" style:font-name="Arial" fo:font-size="10pt" fo:language="pt" fo:country="BR" style:text-underline-style="none" fo:font-weight="bold" officeooo:rsid="00374661"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7" style:family="text">
      <style:text-properties style:use-window-font-color="true" style:font-name="Arial" fo:font-size="10pt" fo:language="pt" fo:country="BR" style:text-underline-style="none" fo:font-weight="bold" officeooo:rsid="006832ff"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8" style:family="text">
      <style:text-properties style:use-window-font-color="true" style:font-name="Arial" fo:font-size="10pt" fo:language="pt" fo:country="BR" style:text-underline-style="none" fo:font-weight="bold" officeooo:rsid="002b9a72"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49" style:family="text">
      <style:text-properties style:use-window-font-color="true" style:font-name="Arial" fo:font-size="10pt" fo:language="pt" fo:country="BR" style:text-underline-style="none" fo:font-weight="bold" officeooo:rsid="00396186"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0" style:family="text">
      <style:text-properties style:use-window-font-color="true" style:font-name="Arial" fo:font-size="10pt" fo:language="pt" fo:country="BR" style:text-underline-style="none" fo:font-weight="bold" officeooo:rsid="012166b3"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1" style:family="text">
      <style:text-properties style:use-window-font-color="true" style:font-name="Arial" fo:font-size="10pt" fo:language="pt" fo:country="BR" style:text-underline-style="none" fo:font-weight="bold" officeooo:rsid="0021c84e"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2" style:family="text">
      <style:text-properties style:use-window-font-color="true" style:font-name="Arial" fo:font-size="10pt" fo:language="pt" fo:country="BR" style:text-underline-style="none" fo:font-weight="bold" officeooo:rsid="002822f5"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3" style:family="text">
      <style:text-properties style:use-window-font-color="true" style:font-name="Arial" fo:font-size="10pt" fo:language="pt" fo:country="BR" style:text-underline-style="none" fo:font-weight="bold" officeooo:rsid="002c5458"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4" style:family="text">
      <style:text-properties style:use-window-font-color="true" style:font-name="Arial" fo:font-size="10pt" fo:language="pt" fo:country="BR" style:text-underline-style="none" fo:font-weight="bold" officeooo:rsid="002e7a70"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5" style:family="text">
      <style:text-properties style:use-window-font-color="true" style:font-name="Arial" fo:font-size="10pt" fo:language="pt" fo:country="BR" style:text-underline-style="none" fo:font-weight="bold" officeooo:rsid="00a9417b"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6" style:family="text">
      <style:text-properties style:use-window-font-color="true" style:font-name="Arial" fo:font-size="10pt" fo:language="pt" fo:country="BR" style:text-underline-style="none" fo:font-weight="bold" officeooo:rsid="0030292b"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7" style:family="text">
      <style:text-properties style:use-window-font-color="true" style:font-name="Arial" fo:font-size="10pt" fo:language="pt" fo:country="BR" style:text-underline-style="none" fo:font-weight="bold" officeooo:rsid="00309268"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8" style:family="text">
      <style:text-properties style:use-window-font-color="true" style:font-name="Arial" fo:font-size="10pt" fo:language="pt" fo:country="BR" style:text-underline-style="none" fo:font-weight="bold" officeooo:rsid="0057eaf9"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59" style:family="text">
      <style:text-properties style:use-window-font-color="true" style:font-name="Arial" fo:font-size="10pt" fo:language="pt" fo:country="BR" style:text-underline-style="none" fo:font-weight="bold" officeooo:rsid="01269eb2"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60" style:family="text">
      <style:text-properties style:use-window-font-color="true" style:font-name="Arial" fo:font-size="10pt" fo:language="pt" fo:country="BR" style:text-underline-style="none" fo:font-weight="bold" officeooo:rsid="0031fbeb" style:letter-kerning="true" fo:background-color="transparent" loext:char-shading-value="0" style:font-name-asian="Arial4" style:font-size-asian="10pt" style:language-asian="pt" style:country-asian="BR" style:font-weight-asian="bold" style:font-name-complex="Arial4" style:font-size-complex="10pt" style:font-weight-complex="bold"/>
    </style:style>
    <style:style style:name="T61" style:family="text">
      <style:text-properties style:use-window-font-color="true" style:font-name="Arial" fo:font-size="10pt" fo:language="pt" fo:country="BR" style:text-underline-style="none" fo:font-weight="bold" officeooo:rsid="00721568" style:letter-kerning="true" fo:background-color="transparent" loext:char-shading-value="0" style:font-name-asian="Arial4" style:font-size-asian="10pt" style:language-asian="pt" style:country-asian="BR" style:font-weight-asian="bold" style:font-name-complex="Arial4" style:font-size-complex="10pt" style:language-complex="pt" style:country-complex="BR" style:font-weight-complex="bold"/>
    </style:style>
    <style:style style:name="T62" style:family="text">
      <style:text-properties style:use-window-font-color="true" style:font-name="Arial" fo:font-size="10pt" fo:language="pt" fo:country="BR" style:text-underline-style="none" fo:font-weight="bold" officeooo:rsid="005f9ffe" style:letter-kerning="true" fo:background-color="transparent" loext:char-shading-value="0" style:font-name-asian="Arial4" style:font-size-asian="10pt" style:language-asian="pt" style:country-asian="BR" style:font-weight-asian="bold" style:font-name-complex="Arial4" style:font-size-complex="10pt" style:language-complex="pt" style:country-complex="BR" style:font-weight-complex="bold"/>
    </style:style>
    <style:style style:name="T63" style:family="text">
      <style:text-properties style:use-window-font-color="true" style:font-name="Arial" fo:font-size="10pt" fo:language="pt" fo:country="BR" style:text-underline-style="none" fo:font-weight="bold" officeooo:rsid="00374039" style:letter-kerning="true" fo:background-color="transparent" loext:char-shading-value="0" style:font-name-asian="Arial4" style:font-size-asian="10pt" style:language-asian="pt" style:country-asian="BR" style:font-weight-asian="bold" style:font-name-complex="Arial4" style:font-size-complex="10pt" style:language-complex="pt" style:country-complex="BR" style:font-weight-complex="normal"/>
    </style:style>
    <style:style style:name="T64" style:family="text">
      <style:text-properties style:use-window-font-color="true" style:font-name="Arial" fo:font-size="10pt" fo:language="pt" fo:country="BR" style:text-underline-style="none" fo:font-weight="bold" style:letter-kerning="true" style:font-name-asian="Arial4" style:font-size-asian="10pt" style:language-asian="pt" style:country-asian="BR" style:font-weight-asian="bold" style:font-name-complex="Arial4" style:font-size-complex="10pt" style:font-weight-complex="bold"/>
    </style:style>
    <style:style style:name="T65" style:family="text">
      <style:text-properties style:use-window-font-color="true" style:font-name="Arial" fo:font-size="10pt" fo:language="pt" fo:country="BR" style:text-underline-style="none" fo:font-weight="bold" officeooo:rsid="00374661" style:letter-kerning="true" style:font-name-asian="Arial4" style:font-size-asian="10pt" style:language-asian="pt" style:country-asian="BR" style:font-weight-asian="bold" style:font-name-complex="Arial4" style:font-size-complex="10pt" style:font-weight-complex="bold"/>
    </style:style>
    <style:style style:name="T66" style:family="text">
      <style:text-properties style:use-window-font-color="true" style:font-name="Arial" fo:font-size="10pt" fo:language="pt" fo:country="BR" style:text-underline-style="none" fo:font-weight="bold" officeooo:rsid="006788fc" style:letter-kerning="true" style:font-name-asian="Arial4" style:font-size-asian="10pt" style:language-asian="pt" style:country-asian="BR" style:font-weight-asian="bold" style:font-name-complex="Arial4" style:font-size-complex="10pt" style:font-weight-complex="bold"/>
    </style:style>
    <style:style style:name="T67" style:family="text">
      <style:text-properties style:use-window-font-color="true" style:font-name="Arial" fo:font-size="10pt" fo:language="pt" fo:country="BR" style:text-underline-style="none" fo:font-weight="bold" officeooo:rsid="002832a2" style:letter-kerning="true" style:font-name-asian="Arial4" style:font-size-asian="10pt" style:language-asian="pt" style:country-asian="BR" style:font-weight-asian="bold" style:font-name-complex="Arial4" style:font-size-complex="10pt" style:font-weight-complex="bold"/>
    </style:style>
    <style:style style:name="T68" style:family="text">
      <style:text-properties style:use-window-font-color="true" style:font-name="Arial" fo:font-size="10pt" fo:language="pt" fo:country="BR" style:text-underline-style="none" fo:font-weight="bold" officeooo:rsid="0073a2f4" style:letter-kerning="true" style:font-name-asian="Arial4" style:font-size-asian="10pt" style:language-asian="pt" style:country-asian="BR" style:font-weight-asian="bold" style:font-name-complex="Arial4" style:font-size-complex="10pt" style:font-weight-complex="bold"/>
    </style:style>
    <style:style style:name="T69" style:family="text">
      <style:text-properties style:use-window-font-color="true" style:font-name="Arial" fo:font-size="10pt" fo:language="pt" fo:country="BR" style:text-underline-style="none" fo:font-weight="bold" officeooo:rsid="00283fdf" style:letter-kerning="true" style:font-name-asian="Arial4" style:font-size-asian="10pt" style:language-asian="pt" style:country-asian="BR" style:font-weight-asian="bold" style:font-name-complex="Arial4" style:font-size-complex="10pt" style:font-weight-complex="bold"/>
    </style:style>
    <style:style style:name="T70" style:family="text">
      <style:text-properties style:use-window-font-color="true" style:font-name="Arial" fo:font-size="10pt" fo:language="pt" fo:country="BR" style:text-underline-style="none" fo:font-weight="bold" officeooo:rsid="002948fb" style:letter-kerning="true" style:font-name-asian="Arial4" style:font-size-asian="10pt" style:language-asian="pt" style:country-asian="BR" style:font-weight-asian="bold" style:font-name-complex="Arial4" style:font-size-complex="10pt" style:font-weight-complex="bold"/>
    </style:style>
    <style:style style:name="T71" style:family="text">
      <style:text-properties style:use-window-font-color="true" style:font-name="Arial" fo:font-size="10pt" fo:language="pt" fo:country="BR" style:text-underline-style="none" fo:font-weight="bold" officeooo:rsid="006832ff" style:letter-kerning="true" style:font-name-asian="Arial4" style:font-size-asian="10pt" style:language-asian="pt" style:country-asian="BR" style:font-weight-asian="bold" style:font-name-complex="Arial4" style:font-size-complex="10pt" style:font-weight-complex="bold"/>
    </style:style>
    <style:style style:name="T72" style:family="text">
      <style:text-properties style:use-window-font-color="true" style:font-name="Arial" fo:font-size="10pt" fo:language="pt" fo:country="BR" style:text-underline-style="none" fo:font-weight="bold" officeooo:rsid="002aab2f" style:letter-kerning="true" style:font-name-asian="Arial4" style:font-size-asian="10pt" style:language-asian="pt" style:country-asian="BR" style:font-weight-asian="bold" style:font-name-complex="Arial4" style:font-size-complex="10pt" style:font-weight-complex="bold"/>
    </style:style>
    <style:style style:name="T73" style:family="text">
      <style:text-properties style:use-window-font-color="true" style:font-name="Arial" fo:font-size="10.5pt" fo:language="pt" fo:country="BR" style:text-underline-style="none" fo:font-weight="normal" officeooo:rsid="1b598669" style:letter-kerning="true" style:font-name-asian="Arial4" style:font-size-asian="10.5pt" style:language-asian="pt" style:country-asian="BR" style:font-weight-asian="normal" style:font-name-complex="Arial4" style:font-size-complex="10pt" style:font-weight-complex="normal"/>
    </style:style>
    <style:style style:name="T74" style:family="text">
      <style:text-properties style:font-name="Arial" style:text-underline-style="none" fo:font-weight="bold" style:font-weight-asian="bold" style:font-weight-complex="bold"/>
    </style:style>
    <style:style style:name="T75" style:family="text">
      <style:text-properties style:font-name="Arial" style:text-underline-style="none" fo:font-weight="bold" officeooo:rsid="006f2254" style:font-weight-asian="bold" style:font-weight-complex="bold"/>
    </style:style>
    <style:style style:name="T76" style:family="text">
      <style:text-properties style:font-name="Arial" style:text-underline-style="none" fo:font-weight="bold" officeooo:rsid="0038bba2" style:font-weight-asian="bold" style:font-weight-complex="bold"/>
    </style:style>
    <style:style style:name="T77" style:family="text">
      <style:text-properties style:font-name="Arial" style:text-underline-style="none" fo:font-weight="bold" officeooo:rsid="00254a33" style:font-weight-asian="bold" style:font-weight-complex="bold"/>
    </style:style>
    <style:style style:name="T78" style:family="text">
      <style:text-properties style:font-name="Arial" style:text-underline-style="none" fo:font-weight="bold" officeooo:rsid="0038e791" style:font-weight-asian="bold" style:font-weight-complex="bold"/>
    </style:style>
    <style:style style:name="T79" style:family="text">
      <style:text-properties style:font-name="Arial" style:text-underline-style="none" fo:font-weight="bold" officeooo:rsid="003ed264" style:font-weight-asian="bold" style:font-weight-complex="bold"/>
    </style:style>
    <style:style style:name="T80" style:family="text">
      <style:text-properties style:font-name="Arial" style:text-underline-style="none" fo:font-weight="bold" officeooo:rsid="00259e6c" style:font-weight-asian="bold" style:font-weight-complex="bold"/>
    </style:style>
    <style:style style:name="T81" style:family="text">
      <style:text-properties style:font-name="Arial" style:text-underline-style="none" fo:font-weight="bold" officeooo:rsid="002746cc" style:font-weight-asian="bold" style:font-weight-complex="bold"/>
    </style:style>
    <style:style style:name="T82" style:family="text">
      <style:text-properties style:font-name="Arial" style:text-underline-style="none" style:font-weight-asian="normal" style:font-weight-complex="normal"/>
    </style:style>
    <style:style style:name="T83" style:family="text">
      <style:text-properties style:font-name="Arial" style:text-underline-style="none" officeooo:rsid="00254a33" style:font-weight-asian="normal" style:font-weight-complex="normal"/>
    </style:style>
    <style:style style:name="T84" style:family="text">
      <style:text-properties style:font-name="Arial" style:text-underline-style="none" officeooo:rsid="006c13fe" style:font-weight-asian="normal" style:font-weight-complex="normal"/>
    </style:style>
    <style:style style:name="T85" style:family="text">
      <style:text-properties style:font-name="Arial" style:text-underline-style="none" officeooo:rsid="00715798" style:font-weight-asian="normal" style:font-weight-complex="normal"/>
    </style:style>
    <style:style style:name="T86" style:family="text">
      <style:text-properties style:font-name="Arial" style:text-underline-style="none" officeooo:rsid="006ae44c" style:font-weight-asian="normal" style:font-weight-complex="normal"/>
    </style:style>
    <style:style style:name="T87" style:family="text">
      <style:text-properties style:font-name="Arial" style:text-underline-style="none" officeooo:rsid="0071efac" style:font-weight-asian="normal" style:font-weight-complex="normal"/>
    </style:style>
    <style:style style:name="T88" style:family="text">
      <style:text-properties style:font-name="Arial" style:text-underline-style="none" officeooo:rsid="00259e6c" style:font-weight-asian="normal" style:font-weight-complex="normal"/>
    </style:style>
    <style:style style:name="T89" style:family="text">
      <style:text-properties style:font-name="Arial" style:text-underline-style="none" officeooo:rsid="002746cc" style:font-weight-asian="normal" style:font-weight-complex="normal"/>
    </style:style>
    <style:style style:name="T90" style:family="text">
      <style:text-properties style:font-name="Arial" fo:font-size="10.5pt" style:text-underline-style="none" fo:font-weight="normal" officeooo:rsid="1b598669" style:font-size-asian="10.5pt" style:font-weight-asian="normal" style:font-size-complex="10pt" style:font-weight-complex="normal"/>
    </style:style>
    <style:style style:name="T91" style:family="text">
      <style:text-properties style:font-name="Arial" fo:font-size="10.5pt" style:text-underline-style="none" fo:font-weight="normal" officeooo:rsid="006ae44c" style:font-size-asian="10.5pt" style:font-weight-asian="normal" style:font-size-complex="10pt" style:font-weight-complex="normal"/>
    </style:style>
    <style:style style:name="T92" style:family="text">
      <style:text-properties style:font-name="Arial" fo:font-size="10.5pt" style:text-underline-style="none" fo:font-weight="normal" officeooo:rsid="0071efac" style:font-size-asian="10.5pt" style:font-weight-asian="normal" style:font-size-complex="10pt" style:font-weight-complex="normal"/>
    </style:style>
    <style:style style:name="T93" style:family="text">
      <style:text-properties style:font-name="Arial" fo:font-size="10.5pt" style:text-underline-style="none" fo:font-weight="normal" officeooo:rsid="0028f13e" style:font-size-asian="10.5pt" style:font-weight-asian="normal" style:font-size-complex="10pt" style:font-weight-complex="normal"/>
    </style:style>
    <style:style style:name="T94" style:family="text">
      <style:text-properties style:font-name="Arial" fo:font-size="10.5pt" style:text-underline-style="none" fo:font-weight="bold" officeooo:rsid="0038bba2" style:font-size-asian="10.5pt" style:font-weight-asian="bold" style:font-size-complex="10pt" style:font-weight-complex="bold"/>
    </style:style>
    <style:style style:name="T95" style:family="text">
      <style:text-properties style:font-name="Arial" fo:font-size="10.5pt" style:text-underline-style="none" fo:font-weight="bold" officeooo:rsid="006f2254" style:font-size-asian="10.5pt" style:font-weight-asian="bold" style:font-size-complex="10pt" style:font-weight-complex="bold"/>
    </style:style>
    <style:style style:name="T96" style:family="text">
      <style:text-properties style:font-name="Arial" fo:font-size="10.5pt" style:text-underline-style="none" fo:font-weight="bold" officeooo:rsid="1b598669" style:font-size-asian="10.5pt" style:font-weight-asian="bold" style:font-size-complex="10pt" style:font-weight-complex="bold"/>
    </style:style>
    <style:style style:name="T97" style:family="text">
      <style:text-properties style:font-name="Arial" fo:font-size="10.5pt" style:text-underline-style="none" fo:font-weight="bold" officeooo:rsid="0028f13e" style:font-size-asian="10.5pt" style:font-weight-asian="bold" style:font-size-complex="10pt" style:font-weight-complex="bold"/>
    </style:style>
    <style:style style:name="T98" style:family="text">
      <style:text-properties style:font-name="Arial" fo:font-size="10.5pt" style:text-underline-style="none" fo:font-weight="bold" officeooo:rsid="00290e72" style:font-size-asian="10.5pt" style:font-weight-asian="bold" style:font-size-complex="10pt" style:font-weight-complex="bold"/>
    </style:style>
    <style:style style:name="T99"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100" style:family="text">
      <style:text-properties style:font-name="Arial" fo:font-size="10pt" style:text-underline-style="none" fo:font-weight="normal" officeooo:rsid="002380ba" fo:background-color="transparent" loext:char-shading-value="0" style:font-size-asian="10pt" style:font-weight-asian="normal" style:font-size-complex="10pt" style:font-weight-complex="normal"/>
    </style:style>
    <style:style style:name="T101" style:family="text">
      <style:text-properties style:font-name="Arial" fo:font-size="10pt" style:text-underline-style="none" fo:font-weight="normal" officeooo:rsid="006c13fe" fo:background-color="transparent" loext:char-shading-value="0" style:font-size-asian="10pt" style:font-weight-asian="normal" style:font-size-complex="10pt" style:font-weight-complex="normal"/>
    </style:style>
    <style:style style:name="T102" style:family="text">
      <style:text-properties style:font-name="Arial" fo:font-size="10pt" style:text-underline-style="none" fo:font-weight="normal" officeooo:rsid="006f77ff" fo:background-color="transparent" loext:char-shading-value="0" style:font-size-asian="10pt" style:font-weight-asian="normal" style:font-size-complex="10pt" style:font-weight-complex="normal"/>
    </style:style>
    <style:style style:name="T103" style:family="text">
      <style:text-properties style:font-name="Arial" fo:font-size="10pt" style:text-underline-style="none" fo:font-weight="normal" officeooo:rsid="00250d25" fo:background-color="transparent" loext:char-shading-value="0" style:font-size-asian="10pt" style:font-weight-asian="normal" style:font-size-complex="10pt" style:font-weight-complex="normal"/>
    </style:style>
    <style:style style:name="T104" style:family="text">
      <style:text-properties style:font-name="Arial" fo:font-size="10pt" style:text-underline-style="none" fo:font-weight="normal" officeooo:rsid="00715798" fo:background-color="transparent" loext:char-shading-value="0" style:font-size-asian="10pt" style:font-weight-asian="normal" style:font-size-complex="10pt" style:font-weight-complex="normal"/>
    </style:style>
    <style:style style:name="T105" style:family="text">
      <style:text-properties style:font-name="Arial" fo:font-size="10pt" style:text-underline-style="none" fo:font-weight="normal" officeooo:rsid="00254267" fo:background-color="transparent" loext:char-shading-value="0" style:font-size-asian="10pt" style:font-weight-asian="normal" style:font-size-complex="10pt" style:font-weight-complex="normal"/>
    </style:style>
    <style:style style:name="T106" style:family="text">
      <style:text-properties style:font-name="Arial" fo:font-size="10pt" style:text-underline-style="none" fo:font-weight="normal" officeooo:rsid="0052456b" fo:background-color="transparent" loext:char-shading-value="0" style:font-size-asian="10pt" style:font-weight-asian="normal" style:font-size-complex="10pt" style:font-weight-complex="normal"/>
    </style:style>
    <style:style style:name="T107" style:family="text">
      <style:text-properties style:font-name="Arial" fo:font-size="10pt" style:text-underline-style="none" fo:font-weight="normal" officeooo:rsid="00542a65" fo:background-color="transparent" loext:char-shading-value="0" style:font-size-asian="10pt" style:font-weight-asian="normal" style:font-size-complex="10pt" style:font-weight-complex="normal"/>
    </style:style>
    <style:style style:name="T108" style:family="text">
      <style:text-properties style:font-name="Arial" fo:font-size="10pt" style:text-underline-style="none" fo:font-weight="normal" officeooo:rsid="004d623e" fo:background-color="transparent" loext:char-shading-value="0" style:font-size-asian="10pt" style:font-weight-asian="normal" style:font-size-complex="10pt" style:font-weight-complex="normal"/>
    </style:style>
    <style:style style:name="T109" style:family="text">
      <style:text-properties style:font-name="Arial" fo:font-size="10pt" style:text-underline-style="none" fo:font-weight="normal" officeooo:rsid="002822f5" fo:background-color="transparent" loext:char-shading-value="0" style:font-size-asian="10pt" style:font-weight-asian="normal" style:font-size-complex="10pt" style:font-weight-complex="normal"/>
    </style:style>
    <style:style style:name="T110" style:family="text">
      <style:text-properties style:font-name="Arial" fo:font-size="10pt" style:text-underline-style="none" fo:font-weight="normal" officeooo:rsid="005458a5" fo:background-color="transparent" loext:char-shading-value="0" style:font-size-asian="10pt" style:font-weight-asian="normal" style:font-size-complex="10pt" style:font-weight-complex="normal"/>
    </style:style>
    <style:style style:name="T111" style:family="text">
      <style:text-properties style:font-name="Arial" fo:font-size="10pt" style:text-underline-style="none" fo:font-weight="normal" officeooo:rsid="00529b6a" fo:background-color="transparent" loext:char-shading-value="0" style:font-size-asian="10pt" style:font-weight-asian="normal" style:font-size-complex="10pt" style:font-weight-complex="normal"/>
    </style:style>
    <style:style style:name="T112" style:family="text">
      <style:text-properties style:font-name="Arial" fo:font-size="10pt" style:text-underline-style="none" fo:font-weight="normal" officeooo:rsid="00548492" fo:background-color="transparent" loext:char-shading-value="0" style:font-size-asian="10pt" style:font-weight-asian="normal" style:font-size-complex="10pt" style:font-weight-complex="normal"/>
    </style:style>
    <style:style style:name="T113" style:family="text">
      <style:text-properties style:font-name="Arial" fo:font-size="10pt" style:text-underline-style="none" fo:font-weight="normal" officeooo:rsid="005500c3" fo:background-color="transparent" loext:char-shading-value="0" style:font-size-asian="10pt" style:font-weight-asian="normal" style:font-size-complex="10pt" style:font-weight-complex="normal"/>
    </style:style>
    <style:style style:name="T114" style:family="text">
      <style:text-properties style:font-name="Arial" fo:font-size="10pt" style:text-underline-style="none" fo:font-weight="normal" officeooo:rsid="0057eaf9" fo:background-color="transparent" loext:char-shading-value="0" style:font-size-asian="10pt" style:font-weight-asian="normal" style:font-size-complex="10pt" style:font-weight-complex="normal"/>
    </style:style>
    <style:style style:name="T115" style:family="text">
      <style:text-properties style:font-name="Arial" fo:font-size="10pt" style:text-underline-style="none" fo:font-weight="normal" officeooo:rsid="00549dcf" fo:background-color="transparent" loext:char-shading-value="0" style:font-size-asian="10pt" style:font-weight-asian="normal" style:font-size-complex="10pt" style:font-weight-complex="normal"/>
    </style:style>
    <style:style style:name="T116" style:family="text">
      <style:text-properties style:font-name="Arial" fo:font-size="10pt" style:text-underline-style="none" fo:font-weight="normal" officeooo:rsid="0061c28d" fo:background-color="transparent" loext:char-shading-value="0" style:font-size-asian="10pt" style:font-weight-asian="normal" style:font-size-complex="10pt" style:font-weight-complex="normal"/>
    </style:style>
    <style:style style:name="T117" style:family="text">
      <style:text-properties style:font-name="Arial" fo:font-size="10pt" style:text-underline-style="none" fo:font-weight="normal" officeooo:rsid="00650338" fo:background-color="transparent" loext:char-shading-value="0" style:font-size-asian="10pt" style:font-weight-asian="normal" style:font-size-complex="10pt" style:font-weight-complex="normal"/>
    </style:style>
    <style:style style:name="T118" style:family="text">
      <style:text-properties style:font-name="Arial" fo:font-size="10pt" style:text-underline-style="none" fo:font-weight="normal" officeooo:rsid="0065af0d" fo:background-color="transparent" loext:char-shading-value="0" style:font-size-asian="10pt" style:font-weight-asian="normal" style:font-size-complex="10pt" style:font-weight-complex="normal"/>
    </style:style>
    <style:style style:name="T119" style:family="text">
      <style:text-properties style:font-name="Arial" fo:font-size="10pt" style:text-underline-style="none" fo:font-weight="normal" officeooo:rsid="0031fbeb" fo:background-color="transparent" loext:char-shading-value="0" style:font-size-asian="10pt" style:font-weight-asian="normal" style:font-size-complex="10pt" style:font-weight-complex="normal"/>
    </style:style>
    <style:style style:name="T120" style:family="text">
      <style:text-properties style:font-name="Arial" fo:font-size="10pt" style:text-underline-style="none" fo:font-weight="normal" officeooo:rsid="006339c1" fo:background-color="transparent" loext:char-shading-value="0" style:font-size-asian="10pt" style:font-weight-asian="normal" style:font-size-complex="10pt" style:font-weight-complex="normal"/>
    </style:style>
    <style:style style:name="T121" style:family="text">
      <style:text-properties style:font-name="Arial" fo:font-size="10pt" style:text-underline-style="none" fo:font-weight="normal" officeooo:rsid="00339f6e" fo:background-color="transparent" loext:char-shading-value="0" style:font-size-asian="10pt" style:font-weight-asian="normal" style:font-size-complex="10pt" style:font-weight-complex="normal"/>
    </style:style>
    <style:style style:name="T122" style:family="text">
      <style:text-properties style:font-name="Arial" fo:font-size="10pt" style:text-underline-style="none" fo:font-weight="normal" officeooo:rsid="00635e8f" fo:background-color="transparent" loext:char-shading-value="0" style:font-size-asian="10pt" style:font-weight-asian="normal" style:font-size-complex="10pt" style:font-weight-complex="normal"/>
    </style:style>
    <style:style style:name="T123" style:family="text">
      <style:text-properties style:font-name="Arial" fo:font-size="10pt" style:text-underline-style="none" fo:font-weight="normal" officeooo:rsid="0064496b" fo:background-color="transparent" loext:char-shading-value="0" style:font-size-asian="10pt" style:font-weight-asian="normal" style:font-size-complex="10pt" style:font-weight-complex="normal"/>
    </style:style>
    <style:style style:name="T124" style:family="text">
      <style:text-properties style:font-name="Arial" fo:font-size="10pt" style:text-underline-style="none" fo:font-weight="normal" officeooo:rsid="0066393a" fo:background-color="transparent" loext:char-shading-value="0" style:font-size-asian="10pt" style:font-weight-asian="normal" style:font-size-complex="10pt" style:font-weight-complex="normal"/>
    </style:style>
    <style:style style:name="T125" style:family="text">
      <style:text-properties style:font-name="Arial" fo:font-size="10pt" style:text-underline-style="none" fo:font-weight="normal" officeooo:rsid="00667cb0" fo:background-color="transparent" loext:char-shading-value="0" style:font-size-asian="10pt" style:font-weight-asian="normal" style:font-size-complex="10pt" style:font-weight-complex="normal"/>
    </style:style>
    <style:style style:name="T126" style:family="text">
      <style:text-properties style:font-name="Arial" fo:font-size="10pt" style:text-underline-style="none" fo:font-weight="normal" officeooo:rsid="002b9a72" fo:background-color="transparent" loext:char-shading-value="0" style:font-size-asian="10pt" style:font-weight-asian="normal" style:font-size-complex="10pt" style:font-weight-complex="normal"/>
    </style:style>
    <style:style style:name="T127" style:family="text">
      <style:text-properties style:font-name="Arial" fo:font-size="10pt" style:text-underline-style="none" fo:font-weight="normal" officeooo:rsid="0068e266" fo:background-color="transparent" loext:char-shading-value="0" style:font-size-asian="10pt" style:font-weight-asian="normal" style:font-size-complex="10pt" style:font-weight-complex="normal"/>
    </style:style>
    <style:style style:name="T128" style:family="text">
      <style:text-properties style:font-name="Arial" fo:font-size="10pt" style:text-underline-style="none" fo:font-weight="normal" officeooo:rsid="006a8f27" fo:background-color="transparent" loext:char-shading-value="0" style:font-size-asian="10pt" style:font-weight-asian="normal" style:font-size-complex="10pt" style:font-weight-complex="normal"/>
    </style:style>
    <style:style style:name="T129" style:family="text">
      <style:text-properties style:font-name="Arial" fo:font-size="10pt" style:text-underline-style="none" fo:font-weight="normal" officeooo:rsid="006b4161" fo:background-color="transparent" loext:char-shading-value="0" style:font-size-asian="10pt" style:font-weight-asian="normal" style:font-size-complex="10pt" style:font-weight-complex="normal"/>
    </style:style>
    <style:style style:name="T130" style:family="text">
      <style:text-properties style:font-name="Arial" fo:font-size="10pt" style:text-underline-style="none" fo:font-weight="normal" officeooo:rsid="002c5458" fo:background-color="transparent" loext:char-shading-value="0" style:font-size-asian="10pt" style:font-weight-asian="normal" style:font-size-complex="10pt" style:font-weight-complex="normal"/>
    </style:style>
    <style:style style:name="T131" style:family="text">
      <style:text-properties style:font-name="Arial" fo:font-size="10pt" style:text-underline-style="none" fo:font-weight="normal" officeooo:rsid="009336ba" fo:background-color="transparent" loext:char-shading-value="0" style:font-size-asian="10pt" style:font-weight-asian="normal" style:font-size-complex="10pt" style:font-weight-complex="normal"/>
    </style:style>
    <style:style style:name="T132" style:family="text">
      <style:text-properties style:font-name="Arial" fo:font-size="10pt" style:text-underline-style="none" fo:font-weight="normal" officeooo:rsid="002832a2" fo:background-color="transparent" loext:char-shading-value="0" style:font-size-asian="10pt" style:font-weight-asian="normal" style:font-size-complex="10pt" style:font-weight-complex="normal"/>
    </style:style>
    <style:style style:name="T133" style:family="text">
      <style:text-properties style:font-name="Arial" fo:font-size="10pt" style:text-underline-style="none" fo:font-weight="normal" officeooo:rsid="002cf580" fo:background-color="transparent" loext:char-shading-value="0" style:font-size-asian="10pt" style:font-weight-asian="normal" style:font-size-complex="10pt" style:font-weight-complex="normal"/>
    </style:style>
    <style:style style:name="T134" style:family="text">
      <style:text-properties style:font-name="Arial" fo:font-size="10pt" style:text-underline-style="none" fo:font-weight="normal" officeooo:rsid="005489e7" fo:background-color="transparent" loext:char-shading-value="0" style:font-size-asian="10pt" style:font-weight-asian="normal" style:font-size-complex="10pt" style:font-weight-complex="normal"/>
    </style:style>
    <style:style style:name="T135" style:family="text">
      <style:text-properties style:font-name="Arial" fo:font-size="10pt" style:text-underline-style="none" fo:font-weight="normal" officeooo:rsid="0055f6ca" fo:background-color="transparent" loext:char-shading-value="0" style:font-size-asian="10pt" style:font-weight-asian="normal" style:font-size-complex="10pt" style:font-weight-complex="normal"/>
    </style:style>
    <style:style style:name="T136"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137" style:family="text">
      <style:text-properties style:font-name="Arial" fo:font-size="10pt" style:text-underline-style="none" fo:font-weight="bold" officeooo:rsid="006f0ba4" fo:background-color="transparent" loext:char-shading-value="0" style:font-size-asian="10pt" style:font-weight-asian="bold" style:font-size-complex="10pt" style:font-weight-complex="bold"/>
    </style:style>
    <style:style style:name="T138" style:family="text">
      <style:text-properties style:font-name="Arial" fo:font-size="10pt" style:text-underline-style="none" fo:font-weight="bold" officeooo:rsid="0038bba2" fo:background-color="transparent" loext:char-shading-value="0" style:font-size-asian="10pt" style:font-weight-asian="bold" style:font-size-complex="10pt" style:font-weight-complex="bold"/>
    </style:style>
    <style:style style:name="T139" style:family="text">
      <style:text-properties style:font-name="Arial" fo:font-size="10pt" style:text-underline-style="none" fo:font-weight="bold" officeooo:rsid="002380ba" fo:background-color="transparent" loext:char-shading-value="0" style:font-size-asian="10pt" style:font-weight-asian="bold" style:font-size-complex="10pt" style:font-weight-complex="bold"/>
    </style:style>
    <style:style style:name="T140" style:family="text">
      <style:text-properties style:font-name="Arial" fo:font-size="10pt" style:text-underline-style="none" fo:font-weight="bold" officeooo:rsid="003ed264" fo:background-color="transparent" loext:char-shading-value="0" style:font-size-asian="10pt" style:font-weight-asian="bold" style:font-size-complex="10pt" style:font-weight-complex="bold"/>
    </style:style>
    <style:style style:name="T141" style:family="text">
      <style:text-properties style:font-name="Arial" fo:font-size="10pt" style:text-underline-style="none" fo:font-weight="bold" officeooo:rsid="006f2254" fo:background-color="transparent" loext:char-shading-value="0" style:font-size-asian="10pt" style:font-weight-asian="bold" style:font-size-complex="10pt" style:font-weight-complex="bold"/>
    </style:style>
    <style:style style:name="T142" style:family="text">
      <style:text-properties style:font-name="Arial" fo:font-size="10pt" style:text-underline-style="none" fo:font-weight="bold" officeooo:rsid="00640fc1" fo:background-color="transparent" loext:char-shading-value="0" style:font-size-asian="10pt" style:font-weight-asian="bold" style:font-size-complex="10pt" style:font-weight-complex="bold"/>
    </style:style>
    <style:style style:name="T143" style:family="text">
      <style:text-properties style:font-name="Arial" fo:font-size="10pt" style:text-underline-style="none" fo:font-weight="bold" officeooo:rsid="00250d25" fo:background-color="transparent" loext:char-shading-value="0" style:font-size-asian="10pt" style:font-weight-asian="bold" style:font-size-complex="10pt" style:font-weight-complex="bold"/>
    </style:style>
    <style:style style:name="T144" style:family="text">
      <style:text-properties style:font-name="Arial" fo:font-size="10pt" style:text-underline-style="none" fo:font-weight="bold" officeooo:rsid="00254267" fo:background-color="transparent" loext:char-shading-value="0" style:font-size-asian="10pt" style:font-weight-asian="bold" style:font-size-complex="10pt" style:font-weight-complex="bold"/>
    </style:style>
    <style:style style:name="T145" style:family="text">
      <style:text-properties style:font-name="Arial" fo:font-size="10pt" style:text-underline-style="none" fo:font-weight="bold" officeooo:rsid="00540432" fo:background-color="transparent" loext:char-shading-value="0" style:font-size-asian="10pt" style:font-weight-asian="bold" style:font-size-complex="10pt" style:font-weight-complex="bold"/>
    </style:style>
    <style:style style:name="T146" style:family="text">
      <style:text-properties style:font-name="Arial" fo:font-size="10pt" style:text-underline-style="none" fo:font-weight="bold" officeooo:rsid="002822f5" fo:background-color="transparent" loext:char-shading-value="0" style:font-size-asian="10pt" style:font-weight-asian="bold" style:font-size-complex="10pt" style:font-weight-complex="bold"/>
    </style:style>
    <style:style style:name="T147" style:family="text">
      <style:text-properties style:font-name="Arial" fo:font-size="10pt" style:text-underline-style="none" fo:font-weight="bold" officeooo:rsid="002832a2" fo:background-color="transparent" loext:char-shading-value="0" style:font-size-asian="10pt" style:font-weight-asian="bold" style:font-size-complex="10pt" style:font-weight-complex="bold"/>
    </style:style>
    <style:style style:name="T148" style:family="text">
      <style:text-properties style:font-name="Arial" fo:font-size="10pt" style:text-underline-style="none" fo:font-weight="bold" officeooo:rsid="005458a5" fo:background-color="transparent" loext:char-shading-value="0" style:font-size-asian="10pt" style:font-weight-asian="bold" style:font-size-complex="10pt" style:font-weight-complex="bold"/>
    </style:style>
    <style:style style:name="T149" style:family="text">
      <style:text-properties style:font-name="Arial" fo:font-size="10pt" style:text-underline-style="none" fo:font-weight="bold" officeooo:rsid="002a24a7" fo:background-color="transparent" loext:char-shading-value="0" style:font-size-asian="10pt" style:font-weight-asian="bold" style:font-size-complex="10pt" style:font-weight-complex="bold"/>
    </style:style>
    <style:style style:name="T150" style:family="text">
      <style:text-properties style:font-name="Arial" fo:font-size="10pt" style:text-underline-style="none" fo:font-weight="bold" officeooo:rsid="00310a83" fo:background-color="transparent" loext:char-shading-value="0" style:font-size-asian="10pt" style:font-weight-asian="bold" style:font-size-complex="10pt" style:font-weight-complex="bold"/>
    </style:style>
    <style:style style:name="T151" style:family="text">
      <style:text-properties style:font-name="Arial" fo:font-size="10pt" style:text-underline-style="none" fo:font-weight="bold" officeooo:rsid="00374661" fo:background-color="transparent" loext:char-shading-value="0" style:font-size-asian="10pt" style:font-weight-asian="bold" style:font-size-complex="10pt" style:font-weight-complex="bold"/>
    </style:style>
    <style:style style:name="T152" style:family="text">
      <style:text-properties style:font-name="Arial" fo:font-size="10pt" style:text-underline-style="none" fo:font-weight="bold" officeooo:rsid="0031fbeb" fo:background-color="transparent" loext:char-shading-value="0" style:font-size-asian="10pt" style:font-weight-asian="bold" style:font-size-complex="10pt" style:font-weight-complex="bold"/>
    </style:style>
    <style:style style:name="T153" style:family="text">
      <style:text-properties style:font-name="Arial" fo:font-size="10pt" style:text-underline-style="none" fo:font-weight="bold" officeooo:rsid="0061c28d" fo:background-color="transparent" loext:char-shading-value="0" style:font-size-asian="10pt" style:font-weight-asian="bold" style:font-size-complex="10pt" style:font-weight-complex="bold"/>
    </style:style>
    <style:style style:name="T154" style:family="text">
      <style:text-properties style:font-name="Arial" fo:font-size="10pt" style:text-underline-style="none" fo:font-weight="bold" officeooo:rsid="00339f6e" fo:background-color="transparent" loext:char-shading-value="0" style:font-size-asian="10pt" style:font-weight-asian="bold" style:font-size-complex="10pt" style:font-weight-complex="bold"/>
    </style:style>
    <style:style style:name="T155" style:family="text">
      <style:text-properties style:font-name="Arial" fo:font-size="10pt" style:text-underline-style="none" fo:font-weight="bold" officeooo:rsid="00355354" fo:background-color="transparent" loext:char-shading-value="0" style:font-size-asian="10pt" style:font-weight-asian="bold" style:font-size-complex="10pt" style:font-weight-complex="bold"/>
    </style:style>
    <style:style style:name="T156" style:family="text">
      <style:text-properties style:font-name="Arial" fo:font-size="10pt" style:text-underline-style="none" fo:font-weight="bold" officeooo:rsid="002b9a72" fo:background-color="transparent" loext:char-shading-value="0" style:font-size-asian="10pt" style:font-weight-asian="bold" style:font-size-complex="10pt" style:font-weight-complex="bold"/>
    </style:style>
    <style:style style:name="T157" style:family="text">
      <style:text-properties style:font-name="Arial" fo:font-size="10pt" style:text-underline-style="none" fo:font-weight="bold" officeooo:rsid="002c5458" fo:background-color="transparent" loext:char-shading-value="0" style:font-size-asian="10pt" style:font-weight-asian="bold" style:font-size-complex="10pt" style:font-weight-complex="bold"/>
    </style:style>
    <style:style style:name="T158" style:family="text">
      <style:text-properties style:font-name="Arial" fo:font-size="10pt" style:text-underline-style="none" fo:font-weight="bold" officeooo:rsid="012166b3" fo:background-color="transparent" loext:char-shading-value="0" style:font-size-asian="10pt" style:font-weight-asian="bold" style:font-size-complex="10pt" style:font-weight-complex="bold"/>
    </style:style>
    <style:style style:name="T159" style:family="text">
      <style:text-properties style:font-name="Arial" fo:font-size="10pt" style:text-underline-style="none" fo:font-weight="bold" officeooo:rsid="0124b5d6" fo:background-color="transparent" loext:char-shading-value="0" style:font-size-asian="10pt" style:font-weight-asian="bold" style:font-size-complex="10pt" style:font-weight-complex="bold"/>
    </style:style>
    <style:style style:name="T160" style:family="text">
      <style:text-properties style:font-name="Arial" fo:font-size="10pt" style:text-underline-style="none" fo:font-weight="bold" officeooo:rsid="01269eb2" fo:background-color="transparent" loext:char-shading-value="0" style:font-size-asian="10pt" style:font-weight-asian="bold" style:font-size-complex="10pt" style:font-weight-complex="bold"/>
    </style:style>
    <style:style style:name="T161" style:family="text">
      <style:text-properties style:font-name="Arial" fo:font-size="10pt" style:text-underline-style="none" fo:font-weight="bold" officeooo:rsid="012765b5" fo:background-color="transparent" loext:char-shading-value="0" style:font-size-asian="10pt" style:font-weight-asian="bold" style:font-size-complex="10pt" style:font-weight-complex="bold"/>
    </style:style>
    <style:style style:name="T162" style:family="text">
      <style:text-properties style:font-name="Arial" fo:font-size="10pt" style:text-underline-style="none" fo:font-weight="bold" officeooo:rsid="00307415" fo:background-color="transparent" loext:char-shading-value="0" style:font-size-asian="10pt" style:font-weight-asian="bold" style:font-size-complex="10pt" style:font-weight-complex="bold"/>
    </style:style>
    <style:style style:name="T163" style:family="text">
      <style:text-properties style:font-name="Arial" fo:font-size="10pt" style:text-underline-style="none" fo:font-weight="bold" officeooo:rsid="002cf580" fo:background-color="transparent" loext:char-shading-value="0" style:font-size-asian="10pt" style:font-weight-asian="bold" style:font-size-complex="10pt" style:font-weight-complex="bold"/>
    </style:style>
    <style:style style:name="T164" style:family="text">
      <style:text-properties style:font-name="Arial" fo:font-size="10pt" style:text-underline-style="none" fo:font-weight="bold" officeooo:rsid="00309268" fo:background-color="transparent" loext:char-shading-value="0" style:font-size-asian="10pt" style:font-weight-asian="bold" style:font-size-complex="10pt" style:font-weight-complex="bold"/>
    </style:style>
    <style:style style:name="T165" style:family="text">
      <style:text-properties style:font-name="Arial" fo:font-size="10pt" style:text-underline-style="none" fo:font-weight="bold" officeooo:rsid="0057eaf9" fo:background-color="transparent" loext:char-shading-value="0" style:font-size-asian="10pt" style:font-weight-asian="bold" style:font-size-complex="10pt" style:font-weight-complex="bold"/>
    </style:style>
    <style:style style:name="T166" style:family="text">
      <style:text-properties fo:font-variant="normal" fo:text-transform="none" fo:color="#000000" style:font-name="Arial" fo:font-size="10.5pt" fo:language="pt" fo:country="none" style:text-underline-style="none" fo:font-weight="bold" officeooo:rsid="00735086" style:text-underline-mode="continuous" style:text-overline-mode="continuous" style:text-line-through-mode="continuous" style:letter-kerning="true" style:font-name-asian="Arial2" style:font-size-asian="10.5pt" style:language-asian="hi" style:country-asian="IN" style:font-weight-asian="bold" style:font-name-complex="Arial2" style:font-size-complex="10pt" style:language-complex="pt" style:country-complex="BR" style:font-weight-complex="bold"/>
    </style:style>
    <style:style style:name="T167" style:family="text">
      <style:text-properties fo:font-variant="normal" fo:text-transform="none" fo:color="#000000" style:font-name="Arial" fo:font-size="10.5pt" fo:language="pt" fo:country="none" style:text-underline-style="none" fo:font-weight="bold" officeooo:rsid="0073a2f4" style:text-underline-mode="continuous" style:text-overline-mode="continuous" style:text-line-through-mode="continuous" style:letter-kerning="true" style:font-name-asian="Arial2" style:font-size-asian="10.5pt" style:language-asian="hi" style:country-asian="IN" style:font-weight-asian="bold" style:font-name-complex="Arial2" style:font-size-complex="10pt" style:language-complex="pt" style:country-complex="BR" style:font-weight-complex="bold"/>
    </style:style>
    <style:style style:name="T168" style:family="text">
      <style:text-properties fo:font-variant="normal" fo:text-transform="none" fo:color="#000000" style:font-name="Arial" fo:font-size="10pt"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69" style:family="text">
      <style:text-properties fo:font-variant="normal" fo:text-transform="none" fo:color="#000000" style:font-name="Arial" fo:font-size="10pt"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0" style:family="text">
      <style:text-properties fo:font-variant="normal" fo:text-transform="none" fo:color="#000000" style:font-name="Arial" fo:font-size="10pt"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1" style:family="text">
      <style:text-properties fo:font-variant="normal" fo:text-transform="none" fo:color="#000000" style:font-name="Arial" fo:font-size="10pt"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2" style:family="text">
      <style:text-properties fo:font-variant="normal" fo:text-transform="none" fo:color="#000000" style:font-name="Arial" fo:font-size="10pt"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3" style:family="text">
      <style:text-properties fo:font-variant="normal" fo:text-transform="none" fo:color="#000000" style:font-name="Arial" fo:font-size="10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4" style:family="text">
      <style:text-properties fo:font-variant="normal" fo:text-transform="none" fo:color="#000000" style:font-name="Arial" fo:font-size="10pt"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5" style:family="text">
      <style:text-properties fo:font-variant="normal" fo:text-transform="none" fo:color="#000000" style:font-name="Arial" fo:font-size="10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6" style:family="text">
      <style:text-properties fo:font-variant="normal" fo:text-transform="none" fo:color="#000000" style:font-name="Arial" fo:font-size="10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7" style:family="text">
      <style:text-properties fo:font-variant="normal" fo:text-transform="none" fo:color="#000000" style:font-name="Arial" fo:font-size="10pt"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8" style:family="text">
      <style:text-properties fo:font-variant="normal" fo:text-transform="none" fo:color="#000000" style:font-name="Arial" fo:font-size="10pt"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79" style:family="text">
      <style:text-properties fo:font-variant="normal" fo:text-transform="none" fo:color="#000000" style:font-name="Arial" fo:font-size="10pt"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normal"/>
    </style:style>
    <style:style style:name="T180" style:family="text">
      <style:text-properties fo:font-variant="normal" fo:text-transform="none" fo:color="#000000" style:font-name="Arial" fo:font-size="10pt" fo:language="pt" fo:country="none" style:text-underline-style="none" fo:font-weight="bold" officeooo:rsid="00735086"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81" style:family="text">
      <style:text-properties fo:font-variant="normal" fo:text-transform="none" fo:color="#000000" style:font-name="Arial" fo:font-size="10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82" style:family="text">
      <style:text-properties fo:font-variant="normal" fo:text-transform="none" fo:color="#000000" style:font-name="Arial" fo:font-size="10pt"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83" style:family="text">
      <style:text-properties fo:font-variant="normal" fo:text-transform="none" fo:color="#000000" style:font-name="Arial"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84" style:family="text">
      <style:text-properties fo:font-variant="normal" fo:text-transform="none" fo:color="#000000" style:font-name="Arial" fo:font-size="10pt"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85" style:family="text">
      <style:text-properties fo:font-variant="normal" fo:text-transform="none" fo:color="#000000" style:font-name="Arial" fo:font-size="10pt"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186" style:family="text">
      <style:text-properties fo:font-variant="normal" fo:text-transform="none" fo:color="#000000" style:font-name="Arial" fo:font-size="10pt" fo:language="pt" fo:country="none"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87" style:family="text">
      <style:text-properties fo:font-variant="normal" fo:text-transform="none" fo:color="#000000" style:font-name="Arial" fo:font-size="10pt" fo:language="pt" fo:country="none" fo:font-style="normal" style:text-underline-style="none" fo:font-weight="normal" officeooo:rsid="007b5be8"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88" style:family="text">
      <style:text-properties fo:font-variant="normal" fo:text-transform="none" fo:color="#000000" style:font-name="Arial" fo:font-size="10pt" fo:language="pt" fo:country="none" fo:font-style="normal" style:text-underline-style="none" fo:font-weight="normal" officeooo:rsid="006039d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89" style:family="text">
      <style:text-properties fo:font-variant="normal" fo:text-transform="none" fo:color="#000000" style:font-name="Arial" fo:font-size="10pt" fo:language="pt" fo:country="none" fo:font-style="normal" style:text-underline-style="none" fo:font-weight="normal" officeooo:rsid="0038ae1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0" style:family="text">
      <style:text-properties fo:font-variant="normal" fo:text-transform="none" fo:color="#000000" style:font-name="Arial" fo:font-size="10pt" fo:language="pt" fo:country="none" fo:font-style="normal" style:text-underline-style="none" fo:font-weight="normal" officeooo:rsid="0056f6c3"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1" style:family="text">
      <style:text-properties fo:font-variant="normal" fo:text-transform="none" fo:color="#000000" style:font-name="Arial" fo:font-size="10pt" fo:language="pt" fo:country="none" fo:font-style="normal" style:text-underline-style="none" fo:font-weight="normal" officeooo:rsid="0050362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2" style:family="text">
      <style:text-properties fo:font-variant="normal" fo:text-transform="none" fo:color="#000000" style:font-name="Arial" fo:font-size="10pt" fo:language="pt" fo:country="none" fo:font-style="normal" style:text-underline-style="none" fo:font-weight="normal" officeooo:rsid="0058ceb5"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3" style:family="text">
      <style:text-properties fo:font-variant="normal" fo:text-transform="none" fo:color="#000000" style:font-name="Arial" fo:font-size="10pt" fo:language="pt" fo:country="none" fo:font-style="normal" style:text-underline-style="none" fo:font-weight="normal" officeooo:rsid="005f55e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4" style:family="text">
      <style:text-properties fo:font-variant="normal" fo:text-transform="none" fo:color="#000000" style:font-name="Arial" fo:font-size="10pt" fo:language="pt" fo:country="none" fo:font-style="normal" style:text-underline-style="none" fo:font-weight="normal" officeooo:rsid="0039ab2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5" style:family="text">
      <style:text-properties fo:font-variant="normal" fo:text-transform="none" fo:color="#000000" style:font-name="Arial" fo:font-size="10pt" fo:language="pt" fo:country="none" fo:font-style="normal" style:text-underline-style="none" fo:font-weight="normal" officeooo:rsid="00603ac9"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6" style:family="text">
      <style:text-properties fo:font-variant="normal" fo:text-transform="none" fo:color="#000000" style:font-name="Arial" fo:font-size="10pt" fo:language="pt" fo:country="none" fo:font-style="normal" style:text-underline-style="none" fo:font-weight="normal" officeooo:rsid="0062383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7" style:family="text">
      <style:text-properties fo:font-variant="normal" fo:text-transform="none" fo:color="#000000" style:font-name="Arial" fo:font-size="10pt" fo:language="pt" fo:country="none" fo:font-style="normal" style:text-underline-style="none" fo:font-weight="normal" officeooo:rsid="003c8de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8" style:family="text">
      <style:text-properties fo:font-variant="normal" fo:text-transform="none" fo:color="#000000" style:font-name="Arial" fo:font-size="10pt" fo:language="pt" fo:country="none" fo:font-style="normal" style:text-underline-style="none" fo:font-weight="normal" officeooo:rsid="005c6cb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199" style:family="text">
      <style:text-properties fo:font-variant="normal" fo:text-transform="none" fo:color="#000000" style:font-name="Arial" fo:font-size="10pt" fo:language="pt" fo:country="none" fo:font-style="normal" style:text-underline-style="none" fo:font-weight="normal" officeooo:rsid="0063d7c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0" style:family="text">
      <style:text-properties fo:font-variant="normal" fo:text-transform="none" fo:color="#000000" style:font-name="Arial" fo:font-size="10pt" fo:language="pt" fo:country="none" fo:font-style="normal" style:text-underline-style="none" fo:font-weight="normal" officeooo:rsid="00641c9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1" style:family="text">
      <style:text-properties fo:font-variant="normal" fo:text-transform="none" fo:color="#000000" style:font-name="Arial" fo:font-size="10pt" fo:language="pt" fo:country="none" fo:font-style="normal" style:text-underline-style="none" fo:font-weight="normal" officeooo:rsid="00659eb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2" style:family="text">
      <style:text-properties fo:font-variant="normal" fo:text-transform="none" fo:color="#000000" style:font-name="Arial" fo:font-size="10pt" fo:language="pt" fo:country="none" fo:font-style="normal" style:text-underline-style="none" fo:font-weight="normal" officeooo:rsid="0068626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3" style:family="text">
      <style:text-properties fo:font-variant="normal" fo:text-transform="none" fo:color="#000000" style:font-name="Arial" fo:font-size="10pt" fo:language="pt" fo:country="none" fo:font-style="normal" style:text-underline-style="none" fo:font-weight="normal" officeooo:rsid="00404c3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4" style:family="text">
      <style:text-properties fo:font-variant="normal" fo:text-transform="none" fo:color="#000000" style:font-name="Arial" fo:font-size="10pt" fo:language="pt" fo:country="none" fo:font-style="normal" style:text-underline-style="none" fo:font-weight="normal" officeooo:rsid="006672c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5" style:family="text">
      <style:text-properties fo:font-variant="normal" fo:text-transform="none" fo:color="#000000" style:font-name="Arial" fo:font-size="10pt" fo:language="pt" fo:country="none" fo:font-style="normal" style:text-underline-style="none" fo:font-weight="normal" officeooo:rsid="00697f0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6" style:family="text">
      <style:text-properties fo:font-variant="normal" fo:text-transform="none" fo:color="#000000" style:font-name="Arial" fo:font-size="10pt" fo:language="pt" fo:country="none" fo:font-style="normal" style:text-underline-style="none" fo:font-weight="normal" officeooo:rsid="0042780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7" style:family="text">
      <style:text-properties fo:font-variant="normal" fo:text-transform="none" fo:color="#000000" style:font-name="Arial" fo:font-size="10pt" fo:language="pt" fo:country="none" fo:font-style="normal" style:text-underline-style="none" fo:font-weight="normal" officeooo:rsid="0042e56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8" style:family="text">
      <style:text-properties fo:font-variant="normal" fo:text-transform="none" fo:color="#000000" style:font-name="Arial" fo:font-size="10pt" fo:language="pt" fo:country="none" fo:font-style="normal" style:text-underline-style="none" fo:font-weight="normal" officeooo:rsid="00e7a21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09" style:family="text">
      <style:text-properties fo:font-variant="normal" fo:text-transform="none" fo:color="#000000" style:font-name="Arial" fo:font-size="10pt" fo:language="pt" fo:country="none" fo:font-style="normal" style:text-underline-style="none" fo:font-weight="normal" officeooo:rsid="005e8d1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0" style:family="text">
      <style:text-properties fo:font-variant="normal" fo:text-transform="none" fo:color="#000000" style:font-name="Arial" fo:font-size="10pt" fo:language="pt" fo:country="none" fo:font-style="normal" style:text-underline-style="none" fo:font-weight="normal" officeooo:rsid="007b1ae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1" style:family="text">
      <style:text-properties fo:font-variant="normal" fo:text-transform="none" fo:color="#000000" style:font-name="Arial" fo:font-size="10pt" fo:language="pt" fo:country="none" fo:font-style="normal" style:text-underline-style="none" fo:font-weight="normal" officeooo:rsid="0030bd0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2" style:family="text">
      <style:text-properties fo:font-variant="normal" fo:text-transform="none" fo:color="#000000" style:font-name="Arial" fo:font-size="10pt" fo:language="pt" fo:country="none" fo:font-style="normal" style:text-underline-style="none" fo:font-weight="normal" officeooo:rsid="0031669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3" style:family="text">
      <style:text-properties fo:font-variant="normal" fo:text-transform="none" fo:color="#000000" style:font-name="Arial" fo:font-size="10pt" fo:language="pt" fo:country="none" fo:font-style="normal" style:text-underline-style="none" fo:font-weight="normal" officeooo:rsid="004e8e8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4" style:family="text">
      <style:text-properties fo:font-variant="normal" fo:text-transform="none" fo:color="#000000" style:font-name="Arial" fo:font-size="10pt" fo:language="pt" fo:country="none" fo:font-style="normal" style:text-underline-style="none" fo:font-weight="normal" officeooo:rsid="003b112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5" style:family="text">
      <style:text-properties fo:font-variant="normal" fo:text-transform="none" fo:color="#000000" style:font-name="Arial" fo:font-size="10pt" fo:language="pt" fo:country="none" fo:font-style="normal" style:text-underline-style="none" fo:font-weight="normal" officeooo:rsid="003c064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6" style:family="text">
      <style:text-properties fo:font-variant="normal" fo:text-transform="none" fo:color="#000000" style:font-name="Arial" fo:font-size="10pt" fo:language="pt" fo:country="none" fo:font-style="normal" style:text-underline-style="none" fo:font-weight="normal" officeooo:rsid="005a9cd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7" style:family="text">
      <style:text-properties fo:font-variant="normal" fo:text-transform="none" fo:color="#000000" style:font-name="Arial" fo:font-size="10pt" fo:language="pt" fo:country="none" fo:font-style="normal" style:text-underline-style="none" fo:font-weight="normal" officeooo:rsid="0042186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8" style:family="text">
      <style:text-properties fo:font-variant="normal" fo:text-transform="none" fo:color="#000000" style:font-name="Arial" fo:font-size="10pt" fo:language="pt" fo:country="none" fo:font-style="normal" style:text-underline-style="none" fo:font-weight="normal" officeooo:rsid="0044192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19" style:family="text">
      <style:text-properties fo:font-variant="normal" fo:text-transform="none" fo:color="#000000" style:font-name="Arial" fo:font-size="10pt" fo:language="pt" fo:country="none" fo:font-style="normal" style:text-underline-style="none" fo:font-weight="normal" officeooo:rsid="00594ef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20" style:family="text">
      <style:text-properties fo:font-variant="normal" fo:text-transform="none" fo:color="#000000" style:font-name="Arial" fo:font-size="10pt" fo:language="pt" fo:country="none"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221" style:family="text">
      <style:text-properties fo:font-variant="normal" fo:text-transform="none" fo:color="#000000" style:font-name="Arial" fo:font-size="10pt" fo:language="pt" fo:country="none" fo:font-style="normal" style:text-underline-style="none" fo:font-weight="normal" officeooo:rsid="00594efd"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222" style:family="text">
      <style:text-properties fo:font-variant="normal" fo:text-transform="none" fo:color="#000000" style:font-name="Arial" fo:font-size="10pt" fo:language="pt" fo:country="none" fo:font-style="normal" style:text-underline-style="none" fo:font-weight="normal" officeooo:rsid="00697f0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223" style:family="text">
      <style:text-properties fo:font-variant="normal" fo:text-transform="none" fo:color="#000000" style:font-name="Arial"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24" style:family="text">
      <style:text-properties fo:font-variant="normal" fo:text-transform="none" fo:color="#000000" style:font-name="Arial" fo:font-size="10pt" fo:language="pt" fo:country="none" fo:font-style="normal" style:text-underline-style="none" fo:font-weight="bold" officeooo:rsid="00730ba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25" style:family="text">
      <style:text-properties fo:font-variant="normal" fo:text-transform="none" fo:color="#000000" style:font-name="Arial" fo:font-size="10pt" fo:language="pt" fo:country="none" fo:font-style="normal" style:text-underline-style="none" fo:font-weight="bold" officeooo:rsid="0044192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26" style:family="text">
      <style:text-properties fo:font-variant="normal" fo:text-transform="none" fo:color="#000000" style:font-name="Arial" fo:font-size="10pt" fo:language="pt" fo:country="none" fo:font-style="normal" style:text-underline-style="none" fo:font-weight="bold" officeooo:rsid="0038ae1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27" style:family="text">
      <style:text-properties fo:font-variant="normal" fo:text-transform="none" fo:color="#000000" style:font-name="Arial" fo:font-size="10pt" fo:language="pt" fo:country="none" fo:font-style="normal" style:text-underline-style="none" fo:font-weight="bold" officeooo:rsid="0039ab2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28" style:family="text">
      <style:text-properties fo:font-variant="normal" fo:text-transform="none" fo:color="#000000" style:font-name="Arial" fo:font-size="10pt" fo:language="pt" fo:country="none" fo:font-style="normal" style:text-underline-style="none" fo:font-weight="bold" officeooo:rsid="003b112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29" style:family="text">
      <style:text-properties fo:font-variant="normal" fo:text-transform="none" fo:color="#000000" style:font-name="Arial" fo:font-size="10pt" fo:language="pt" fo:country="none" fo:font-style="normal" style:text-underline-style="none" fo:font-weight="bold" officeooo:rsid="00533538"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0" style:family="text">
      <style:text-properties fo:font-variant="normal" fo:text-transform="none" fo:color="#000000" style:font-name="Arial" fo:font-size="10pt" fo:language="pt" fo:country="none" fo:font-style="normal" style:text-underline-style="none" fo:font-weight="bold" officeooo:rsid="003c8de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1" style:family="text">
      <style:text-properties fo:font-variant="normal" fo:text-transform="none" fo:color="#000000" style:font-name="Arial" fo:font-size="10pt" fo:language="pt" fo:country="none" fo:font-style="normal" style:text-underline-style="none" fo:font-weight="bold" officeooo:rsid="003dde7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2" style:family="text">
      <style:text-properties fo:font-variant="normal" fo:text-transform="none" fo:color="#000000" style:font-name="Arial" fo:font-size="10pt" fo:language="pt" fo:country="none" fo:font-style="normal" style:text-underline-style="none" fo:font-weight="bold" officeooo:rsid="003eaf2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3" style:family="text">
      <style:text-properties fo:font-variant="normal" fo:text-transform="none" fo:color="#000000" style:font-name="Arial" fo:font-size="10pt" fo:language="pt" fo:country="none" fo:font-style="normal" style:text-underline-style="none" fo:font-weight="bold" officeooo:rsid="00404c3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4" style:family="text">
      <style:text-properties fo:font-variant="normal" fo:text-transform="none" fo:color="#000000" style:font-name="Arial" fo:font-size="10pt" fo:language="pt" fo:country="none" fo:font-style="normal" style:text-underline-style="none" fo:font-weight="bold" officeooo:rsid="0042186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5" style:family="text">
      <style:text-properties fo:font-variant="normal" fo:text-transform="none" fo:color="#000000" style:font-name="Arial" fo:font-size="10pt" fo:language="pt" fo:country="none" fo:font-style="normal" style:text-underline-style="none" fo:font-weight="bold" officeooo:rsid="0042780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6" style:family="text">
      <style:text-properties fo:font-variant="normal" fo:text-transform="none" fo:color="#000000" style:font-name="Arial" fo:font-size="10pt" fo:language="pt" fo:country="none" fo:font-style="normal" style:text-underline-style="none" fo:font-weight="bold" officeooo:rsid="0042e56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7" style:family="text">
      <style:text-properties fo:font-variant="normal" fo:text-transform="none" fo:color="#000000" style:font-name="Arial" fo:font-size="10pt" fo:language="pt" fo:country="none" fo:font-style="normal" style:text-underline-style="none" fo:font-weight="bold" officeooo:rsid="005f9ff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8" style:family="text">
      <style:text-properties fo:font-variant="normal" fo:text-transform="none" fo:color="#000000" style:font-name="Arial" fo:font-size="10pt" fo:language="pt" fo:country="none" fo:font-style="normal" style:text-underline-style="none" fo:font-weight="bold" officeooo:rsid="00603e8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39" style:family="text">
      <style:text-properties fo:font-variant="normal" fo:text-transform="none" fo:color="#000000" style:font-name="Arial" fo:font-size="10pt" fo:language="pt" fo:country="none" fo:font-style="normal" style:text-underline-style="none" fo:font-weight="bold" officeooo:rsid="0072441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0" style:family="text">
      <style:text-properties fo:font-variant="normal" fo:text-transform="none" fo:color="#000000" style:font-name="Arial" fo:font-size="10pt" fo:language="pt" fo:country="none" fo:font-style="normal" style:text-underline-style="none" fo:font-weight="bold" officeooo:rsid="012354f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1" style:family="text">
      <style:text-properties fo:font-variant="normal" fo:text-transform="none" fo:color="#000000" style:font-name="Arial" fo:font-size="10pt" fo:language="pt" fo:country="none" fo:font-style="normal" style:text-underline-style="none" fo:font-weight="bold" officeooo:rsid="01269eb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2" style:family="text">
      <style:text-properties fo:font-variant="normal" fo:text-transform="none" fo:color="#000000" style:font-name="Arial" fo:font-size="10pt" fo:language="pt" fo:country="none" fo:font-style="normal" style:text-underline-style="none" fo:font-weight="bold" officeooo:rsid="012765b5"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3" style:family="text">
      <style:text-properties fo:font-variant="normal" fo:text-transform="none" fo:color="#000000" style:font-name="Arial" fo:font-size="10pt" fo:language="pt" fo:country="none" fo:font-style="normal" style:text-underline-style="none" fo:font-weight="bold" officeooo:rsid="0033f25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4" style:family="text">
      <style:text-properties fo:font-variant="normal" fo:text-transform="none" fo:color="#000000" style:font-name="Arial" fo:font-size="10pt" fo:language="pt" fo:country="none" fo:font-style="normal" style:text-underline-style="none" fo:font-weight="bold" officeooo:rsid="0025709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5" style:family="text">
      <style:text-properties fo:font-variant="normal" fo:text-transform="none" fo:color="#000000" style:font-name="Arial" fo:font-size="10pt" fo:language="pt" fo:country="none" fo:font-style="normal" style:text-underline-style="none" fo:font-weight="bold" officeooo:rsid="0032d87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6" style:family="text">
      <style:text-properties fo:font-variant="normal" fo:text-transform="none" fo:color="#000000" style:font-name="Arial" fo:font-size="10pt" fo:language="pt" fo:country="none" fo:font-style="normal" style:text-underline-style="none" fo:font-weight="bold" officeooo:rsid="005b0268"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7" style:family="text">
      <style:text-properties fo:font-variant="normal" fo:text-transform="none" fo:color="#000000" style:font-name="Arial" fo:font-size="10pt" fo:language="pt" fo:country="none" fo:font-style="normal" style:text-underline-style="none" fo:font-weight="bold" officeooo:rsid="0030bd0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8" style:family="text">
      <style:text-properties fo:font-variant="normal" fo:text-transform="none" fo:color="#000000" style:font-name="Arial" fo:font-size="10pt" fo:language="pt" fo:country="none" fo:font-style="normal" style:text-underline-style="none" fo:font-weight="bold" officeooo:rsid="005c615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49" style:family="text">
      <style:text-properties fo:font-variant="normal" fo:text-transform="none" fo:color="#000000" style:font-name="Arial" fo:font-size="10pt" fo:language="pt" fo:country="none" fo:font-style="normal" style:text-underline-style="none" fo:font-weight="bold" officeooo:rsid="007e4e6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0" style:family="text">
      <style:text-properties fo:font-variant="normal" fo:text-transform="none" fo:color="#000000" style:font-name="Arial" fo:font-size="10pt" fo:language="pt" fo:country="none" fo:font-style="normal" style:text-underline-style="none" fo:font-weight="bold" officeooo:rsid="006084e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1" style:family="text">
      <style:text-properties fo:font-variant="normal" fo:text-transform="none" fo:color="#000000" style:font-name="Arial" fo:font-size="10pt" fo:language="pt" fo:country="none" fo:font-style="normal" style:text-underline-style="none" fo:font-weight="bold" officeooo:rsid="00326f5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2" style:family="text">
      <style:text-properties fo:font-variant="normal" fo:text-transform="none" fo:color="#000000" style:font-name="Arial" fo:font-size="10pt" fo:language="pt" fo:country="none" fo:font-style="normal" style:text-underline-style="none" fo:font-weight="bold" officeooo:rsid="0052c40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3" style:family="text">
      <style:text-properties fo:font-variant="normal" fo:text-transform="none" fo:color="#000000" style:font-name="Arial" fo:font-size="10pt" fo:language="pt" fo:country="none" fo:font-style="normal" style:text-underline-style="none" fo:font-weight="bold" officeooo:rsid="0031669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4" style:family="text">
      <style:text-properties fo:font-variant="normal" fo:text-transform="none" fo:color="#000000" style:font-name="Arial" fo:font-size="10pt" fo:language="pt" fo:country="none" fo:font-style="normal" style:text-underline-style="none" fo:font-weight="bold" officeooo:rsid="00c77aa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5" style:family="text">
      <style:text-properties fo:font-variant="normal" fo:text-transform="none" fo:color="#000000" style:font-name="Arial" fo:font-size="10pt" fo:language="pt" fo:country="none" fo:font-style="normal" style:text-underline-style="none" fo:font-weight="bold" officeooo:rsid="005145b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6" style:family="text">
      <style:text-properties fo:font-variant="normal" fo:text-transform="none" fo:color="#000000" style:font-name="Arial" fo:font-size="10pt" fo:language="pt" fo:country="none" fo:font-style="normal" style:text-underline-style="none" fo:font-weight="bold" officeooo:rsid="003c064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7" style:family="text">
      <style:text-properties fo:font-variant="normal" fo:text-transform="none" fo:color="#000000" style:font-name="Arial" fo:font-size="10pt" fo:language="pt" fo:country="none" fo:font-style="normal" style:text-underline-style="none" fo:font-weight="bold" officeooo:rsid="003ebb7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8" style:family="text">
      <style:text-properties fo:font-variant="normal" fo:text-transform="none" fo:color="#000000" style:font-name="Arial" fo:font-size="10pt" fo:language="pt" fo:country="none" fo:font-style="normal" style:text-underline-style="none" fo:font-weight="bold" officeooo:rsid="003f237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59" style:family="text">
      <style:text-properties fo:font-variant="normal" fo:text-transform="none" fo:color="#000000" style:font-name="Arial" fo:font-size="10pt" fo:language="pt" fo:country="none" fo:font-style="normal" style:text-underline-style="none" fo:font-weight="bold" officeooo:rsid="0073664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60" style:family="text">
      <style:text-properties fo:font-variant="normal" fo:text-transform="none" fo:color="#000000" style:font-name="Arial" fo:font-size="10pt" fo:language="pt" fo:country="none" fo:font-style="normal" style:text-underline-style="none" fo:font-weight="bold" officeooo:rsid="0054e03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61" style:family="text">
      <style:text-properties fo:font-variant="normal" fo:text-transform="none" fo:color="#000000" style:font-name="Arial" fo:font-size="10pt" fo:language="pt" fo:country="none" fo:font-style="normal" style:text-underline-style="none" fo:font-weight="bold" officeooo:rsid="0124b5d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62" style:family="text">
      <style:text-properties fo:font-variant="normal" fo:text-transform="none" fo:color="#000000" style:font-name="Arial"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263" style:family="text">
      <style:text-properties fo:font-variant="normal" fo:text-transform="none" fo:color="#000000" style:font-name="Arial" fo:font-size="10pt" fo:language="pt" fo:country="none" fo:font-style="normal" style:text-underline-style="none" fo:font-weight="bold" officeooo:rsid="00441926"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264" style:family="text">
      <style:text-properties fo:font-variant="normal" fo:text-transform="none" fo:color="#000000" style:font-name="Arial" fo:font-size="10pt"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265" style:family="text">
      <style:text-properties fo:font-variant="normal" fo:text-transform="none" fo:color="#000000" style:font-name="Arial" fo:font-size="10pt"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266" style:family="text">
      <style:text-properties fo:font-variant="normal" fo:text-transform="none" fo:color="#000000" style:font-name="Arial" fo:font-size="10pt" fo:language="pt" fo:country="BR" fo:font-style="normal" style:text-underline-style="none" fo:font-weight="bold" officeooo:rsid="0073508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67" style:family="text">
      <style:text-properties fo:font-variant="normal" fo:text-transform="none" fo:color="#000000" style:font-name="Arial" fo:font-size="10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5" style:font-size-complex="10pt" style:language-complex="ar" style:country-complex="SA" style:font-style-complex="normal" style:font-weight-complex="bold"/>
    </style:style>
    <style:style style:name="T268" style:family="text">
      <style:text-properties fo:font-variant="normal" fo:text-transform="none" fo:color="#000000" style:font-name="Arial" fo:font-size="10pt"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69" style:family="text">
      <style:text-properties fo:font-variant="normal" fo:text-transform="none" fo:color="#000000" style:font-name="Arial" fo:font-size="10pt"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70" style:family="text">
      <style:text-properties fo:font-variant="normal" fo:text-transform="none" fo:color="#000000" style:font-name="Arial" fo:font-size="10pt"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71" style:family="text">
      <style:text-properties fo:font-variant="normal" fo:text-transform="none" fo:color="#000000"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72" style:family="text">
      <style:text-properties fo:font-variant="normal" fo:text-transform="none" fo:color="#000000" style:font-name="Arial"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73" style:family="text">
      <style:text-properties fo:font-variant="normal" fo:text-transform="none" fo:color="#000000" style:font-name="Arial" fo:font-size="10pt"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74" style:family="text">
      <style:text-properties fo:font-variant="normal" fo:text-transform="none" fo:color="#000000" style:font-name="Arial" fo:font-size="10pt" fo:language="pt" fo:country="BR" style:text-underline-style="none" fo:font-weight="bold" officeooo:rsid="00735086"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275" style:family="text">
      <style:text-properties fo:font-variant="normal" fo:text-transform="none" fo:color="#000000" style:font-name="Arial" fo:language="pt" fo:country="none" style:text-underline-style="none" fo:font-weight="bold" officeooo:rsid="00735086" style:text-underline-mode="continuous" style:text-overline-mode="continuous" style:text-line-through-mode="continuous" style:letter-kerning="true" style:font-name-asian="Arial2" style:language-asian="hi" style:country-asian="IN" style:font-weight-asian="bold" style:font-name-complex="Arial2" style:language-complex="pt" style:country-complex="BR" style:font-weight-complex="bold"/>
    </style:style>
    <style:style style:name="T276" style:family="text">
      <style:text-properties fo:font-variant="normal" fo:text-transform="none" fo:color="#000000" style:font-name="Arial1" fo:font-size="10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77" style:family="text">
      <style:text-properties fo:font-variant="normal" fo:text-transform="none" fo:color="#000000"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78" style:family="text">
      <style:text-properties fo:font-variant="normal" fo:text-transform="none" fo:color="#000000" style:font-name="Arial1" fo:font-size="10pt" fo:language="pt" fo:country="none" fo:font-style="normal" style:text-underline-style="none" fo:font-weight="normal" officeooo:rsid="001b062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79" style:family="text">
      <style:text-properties fo:font-variant="normal" fo:text-transform="none" fo:color="#000000"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80" style:family="text">
      <style:text-properties fo:font-variant="normal" fo:text-transform="none" fo:color="#000000" style:font-name="Arial1" fo:font-size="10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81" style:family="text">
      <style:text-properties fo:font-variant="normal" fo:text-transform="none" fo:color="#000000"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82" style:family="text">
      <style:text-properties fo:font-variant="normal" fo:text-transform="none" fo:color="#000000" style:font-name="Arial1"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83" style:family="text">
      <style:text-properties fo:font-variant="normal" fo:text-transform="none" fo:color="#000000" style:font-name="Arial1"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84" style:family="text">
      <style:text-properties fo:font-variant="normal" fo:text-transform="none" fo:color="#000000" style:font-name="Arial1" fo:font-size="10pt" fo:language="pt" fo:country="none" fo:font-style="normal" style:text-underline-style="none" fo:font-weight="normal" officeooo:rsid="00515b19"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85" style:family="text">
      <style:text-properties fo:font-variant="normal" fo:text-transform="none" fo:color="#000000" style:font-name="Arial1" fo:font-size="10pt" fo:language="pt" fo:country="none"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86" style:family="text">
      <style:text-properties fo:font-variant="normal" fo:text-transform="none" fo:color="#000000"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87" style:family="text">
      <style:text-properties fo:font-variant="normal" fo:text-transform="none" fo:color="#000000" style:font-name="Arial1" fo:font-size="10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88" style:family="text">
      <style:text-properties fo:font-variant="normal" fo:text-transform="none" fo:color="#000000" style:font-name="Arial1" fo:font-size="10pt"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89" style:family="text">
      <style:text-properties fo:font-variant="normal" fo:text-transform="none" fo:color="#000000" style:font-name="Arial1" fo:font-size="10pt" fo:language="pt" fo:country="none" fo:font-style="normal" style:text-underline-style="none" fo:font-weight="normal" officeooo:rsid="171998d9" style:letter-kerning="true" fo:background-color="transparent" loext:char-shading-value="0" style:font-name-asian="Arial2" style:font-size-asian="10pt" style:language-asian="pt" style:country-asian="BR" style:font-style-asian="normal" style:font-weight-asian="normal" style:font-name-complex="Arial2" style:font-size-complex="10pt" style:font-style-complex="normal" style:font-weight-complex="bold"/>
    </style:style>
    <style:style style:name="T290" style:family="text">
      <style:text-properties fo:font-variant="normal" fo:text-transform="none" fo:color="#000000" style:font-name="Arial1" fo:font-size="10pt"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normal"/>
    </style:style>
    <style:style style:name="T291"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292" style:family="text">
      <style:text-properties fo:font-variant="normal" fo:text-transform="none" fo:color="#000000" style:font-name="Arial1"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93" style:family="text">
      <style:text-properties fo:font-variant="normal" fo:text-transform="none" fo:color="#000000" style:font-name="Arial1"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94" style:family="text">
      <style:text-properties fo:font-variant="normal" fo:text-transform="none" fo:color="#000000" style:font-name="Arial1" fo:font-size="10pt" fo:language="pt" fo:country="none" fo:font-style="normal" style:text-underline-style="none" fo:font-weight="bold" officeooo:rsid="00730ba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95" style:family="text">
      <style:text-properties fo:font-variant="normal" fo:text-transform="none" fo:color="#000000" style:font-name="Arial1" fo:font-size="10pt" fo:language="pt" fo:country="none" fo:font-style="normal" style:text-underline-style="none" fo:font-weight="bold" officeooo:rsid="00603e8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96" style:family="text">
      <style:text-properties fo:font-variant="normal" fo:text-transform="none" fo:color="#000000" style:font-name="Arial1" fo:font-size="10pt" fo:language="pt" fo:country="none" fo:font-style="normal" style:text-underline-style="none" fo:font-weight="bold" officeooo:rsid="0060d7a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97" style:family="text">
      <style:text-properties fo:font-variant="normal" fo:text-transform="none" fo:color="#000000" style:font-name="Arial1" fo:font-size="10pt" fo:language="pt" fo:country="none" fo:font-style="normal" style:text-underline-style="none" fo:font-weight="bold" officeooo:rsid="00667cb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98" style:family="text">
      <style:text-properties fo:font-variant="normal" fo:text-transform="none" fo:color="#000000" style:font-name="Arial1" fo:font-size="10pt" fo:language="pt" fo:country="none" fo:font-style="normal" style:text-underline-style="none" fo:font-weight="bold" officeooo:rsid="006f225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299" style:family="text">
      <style:text-properties fo:font-variant="normal" fo:text-transform="none" fo:color="#000000" style:font-name="Arial1" fo:font-size="10pt" fo:language="pt" fo:country="none" fo:font-style="normal" style:text-underline-style="none" fo:font-weight="bold" officeooo:rsid="005b0268"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00" style:family="text">
      <style:text-properties fo:font-variant="normal" fo:text-transform="none" fo:color="#000000" style:font-name="Arial1" fo:font-size="10pt" fo:language="pt" fo:country="none" fo:font-style="normal" style:text-underline-style="none" fo:font-weight="bold" officeooo:rsid="01269eb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01" style:family="text">
      <style:text-properties fo:font-variant="normal" fo:text-transform="none" fo:color="#000000" style:font-name="Arial1" fo:font-size="10pt" fo:language="pt" fo:country="none" fo:font-style="normal" style:text-underline-style="none" fo:font-weight="bold" officeooo:rsid="006084e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02" style:family="text">
      <style:text-properties fo:font-variant="normal" fo:text-transform="none" fo:color="#000000" style:font-name="Arial1" fo:font-size="10pt" fo:language="pt" fo:country="none" fo:font-style="normal" style:text-underline-style="none" fo:font-weight="bold" officeooo:rsid="0073664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03" style:family="text">
      <style:text-properties fo:font-variant="normal" fo:text-transform="none" fo:color="#000000" style:font-name="Arial1" fo:font-size="10pt" fo:language="pt" fo:country="none" fo:font-style="normal" style:text-underline-style="solid" style:text-underline-width="auto" style:text-underline-color="font-color" fo:font-weight="bold" officeooo:rsid="011b3f3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04" style:family="text">
      <style:text-properties fo:font-variant="normal" fo:text-transform="none" fo:color="#000000" style:font-name="Arial1"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05" style:family="text">
      <style:text-properties fo:font-variant="normal" fo:text-transform="none" fo:color="#000000" style:font-name="Arial1" fo:font-size="10pt"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06"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07" style:family="text">
      <style:text-properties fo:font-variant="normal" fo:text-transform="none" fo:color="#000000" style:font-name="Arial1" fo:font-size="10pt"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08" style:family="text">
      <style:text-properties fo:font-variant="normal" fo:text-transform="none" fo:color="#000000" style:font-name="Arial1" fo:font-size="10pt"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09" style:family="text">
      <style:text-properties fo:font-variant="normal" fo:text-transform="none" fo:color="#000000" style:font-name="Arial1" fo:font-size="10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10" style:family="text">
      <style:text-properties fo:font-variant="normal" fo:text-transform="none" fo:color="#000000" style:font-name="Arial1" fo:font-size="10pt"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11" style:family="text">
      <style:text-properties fo:font-variant="normal" fo:text-transform="none" fo:color="#000000" style:font-name="Arial1" fo:font-size="10pt"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12" style:family="text">
      <style:text-properties fo:font-variant="normal" fo:text-transform="none" fo:color="#000000" style:font-name="Arial1" fo:font-size="10pt"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13" style:family="text">
      <style:text-properties fo:font-variant="normal" fo:text-transform="none" fo:color="#000000" style:font-name="Arial1" fo:font-size="10pt"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14" style:family="text">
      <style:text-properties fo:font-variant="normal" fo:text-transform="none" fo:color="#000000" style:font-name="Arial1" fo:font-size="10pt" fo:language="pt" fo:country="none" style:text-underline-style="none" fo:font-weight="bold" officeooo:rsid="00548492" style:text-underline-mode="continuous" style:text-overline-mode="continuous" style:text-line-through-mode="continuous" fo:background-color="transparent" loext:char-shading-value="0" style:font-name-asian="Arial2" style:font-size-asian="10pt" style:font-weight-asian="bold" style:font-name-complex="Arial2" style:font-size-complex="10pt" style:font-weight-complex="bold"/>
    </style:style>
    <style:style style:name="T315" style:family="text">
      <style:text-properties fo:font-variant="normal" fo:text-transform="none" fo:color="#000000" style:font-name="Arial1" fo:font-size="10pt" fo:language="pt" fo:country="none" style:text-underline-style="none" fo:font-weight="bold" officeooo:rsid="1b5c37d8" style:text-underline-mode="continuous" style:text-overline-mode="continuous" style:text-line-through-mode="continuous" fo:background-color="transparent" loext:char-shading-value="0" style:font-name-asian="Arial2" style:font-size-asian="10pt" style:font-weight-asian="bold" style:font-name-complex="Arial2" style:font-size-complex="10pt" style:font-weight-complex="bold"/>
    </style:style>
    <style:style style:name="T316"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fo:background-color="transparent" loext:char-shading-value="0" style:font-name-asian="Arial2" style:font-size-asian="10pt" style:font-weight-asian="bold" style:font-name-complex="Arial2" style:font-size-complex="10pt" style:font-weight-complex="bold"/>
    </style:style>
    <style:style style:name="T317" style:family="text">
      <style:text-properties fo:font-variant="normal" fo:text-transform="none" fo:color="#000000" style:font-name="Arial1" fo:font-size="10pt" fo:language="pt" fo:country="none" style:text-underline-style="none" fo:font-weight="bold" officeooo:rsid="00721568"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bold" style:font-name-complex="Arial2" style:font-size-complex="10pt" style:language-complex="pt" style:country-complex="BR" style:font-weight-complex="bold"/>
    </style:style>
    <style:style style:name="T318" style:family="text">
      <style:text-properties fo:font-variant="normal" fo:text-transform="none" fo:color="#000000" style:font-name="Arial1" fo:font-size="10pt"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319" style:family="text">
      <style:text-properties fo:font-variant="normal" fo:text-transform="none" fo:color="#000000" style:font-name="Arial1" fo:font-size="10pt"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320"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321" style:family="text">
      <style:text-properties fo:font-variant="normal" fo:text-transform="none" fo:color="#000000" style:font-name="Arial1"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2"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3"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4" style:family="text">
      <style:text-properties fo:font-variant="normal" fo:text-transform="none" fo:color="#000000" style:font-name="Arial1" fo:font-size="10pt"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5" style:family="text">
      <style:text-properties fo:font-variant="normal" fo:text-transform="none" fo:color="#000000" style:font-name="Arial1" fo:font-size="10pt"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6" style:family="text">
      <style:text-properties fo:font-variant="normal" fo:text-transform="none" fo:color="#000000" style:font-name="Arial1" fo:font-size="10pt"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7" style:family="text">
      <style:text-properties fo:font-variant="normal" fo:text-transform="none" fo:color="#000000" style:font-name="Arial1" fo:font-size="10pt"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28" style:family="text">
      <style:text-properties fo:font-variant="normal" fo:text-transform="none" fo:color="#000000"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329" style:family="text">
      <style:text-properties fo:font-variant="normal" fo:text-transform="none" fo:color="#000000" style:font-name="Arial1" fo:font-size="10pt" fo:font-weight="bold" officeooo:rsid="0040af32" fo:background-color="transparent" loext:char-shading-value="0" style:font-name-asian="Arial1" style:font-size-asian="10pt" style:font-weight-asian="bold" style:font-name-complex="Arial1" style:font-size-complex="10pt" style:font-weight-complex="bold"/>
    </style:style>
    <style:style style:name="T330" style:family="text">
      <style:text-properties fo:font-variant="normal" fo:text-transform="none" fo:color="#000000" style:font-name="Arial1" fo:font-size="10pt" fo:font-weight="bold" officeooo:rsid="0d5b7adf" fo:background-color="transparent" loext:char-shading-value="0" style:font-name-asian="Arial1" style:font-size-asian="10pt" style:font-weight-asian="bold" style:font-name-complex="Arial1" style:font-size-complex="10pt" style:font-weight-complex="bold"/>
    </style:style>
    <style:style style:name="T331" style:family="text">
      <style:text-properties fo:font-variant="normal" fo:text-transform="none" fo:color="#000000" style:font-name="Arial1" fo:font-size="10pt" fo:font-weight="bold" officeooo:rsid="00515b19" fo:background-color="transparent" loext:char-shading-value="0" style:font-name-asian="Arial1" style:font-size-asian="10pt" style:font-weight-asian="bold" style:font-name-complex="Arial1" style:font-size-complex="10pt" style:font-weight-complex="bold"/>
    </style:style>
    <style:style style:name="T332" style:family="text">
      <style:text-properties fo:font-variant="normal" fo:text-transform="none" fo:color="#00000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333"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4"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5"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6"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37"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3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30050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39" style:family="text">
      <style:text-properties fo:font-variant="normal" fo:text-transform="none" fo:color="#000000"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0" style:family="text">
      <style:text-properties fo:font-variant="normal" fo:text-transform="none" fo:color="#000000" style:font-name="Arial1"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1" style:family="text">
      <style:text-properties fo:font-variant="normal" fo:text-transform="none" fo:color="#000000" style:font-name="Arial1"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2" style:family="text">
      <style:text-properties fo:font-variant="normal" fo:text-transform="none" fo:color="#000000" style:font-name="Arial1"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3" style:family="text">
      <style:text-properties fo:font-variant="normal" fo:text-transform="none" fo:color="#000000" style:font-name="Arial1"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4" style:family="text">
      <style:text-properties fo:font-variant="normal" fo:text-transform="none" fo:color="#000000" style:font-name="Arial1"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5" style:family="text">
      <style:text-properties fo:font-variant="normal" fo:text-transform="none" fo:color="#000000" style:font-name="Arial1"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6" style:family="text">
      <style:text-properties fo:font-variant="normal" fo:text-transform="none" fo:color="#000000" style:font-name="Arial1"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7" style:family="text">
      <style:text-properties fo:font-variant="normal" fo:text-transform="none" fo:color="#000000" style:font-name="Arial1"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8" style:family="text">
      <style:text-properties fo:font-variant="normal" fo:text-transform="none" fo:color="#000000" style:font-name="Arial1"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49" style:family="text">
      <style:text-properties fo:font-variant="normal" fo:text-transform="none" fo:color="#000000" style:font-name="Arial1"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0" style:family="text">
      <style:text-properties fo:font-variant="normal" fo:text-transform="none" fo:color="#000000" style:font-name="Arial1" fo:font-size="10pt" fo:language="pt" fo:country="BR" fo:font-style="normal" style:text-underline-style="none" fo:font-weight="bold" officeooo:rsid="01300506"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1" style:family="text">
      <style:text-properties fo:font-variant="normal" fo:text-transform="none" fo:color="#000000" style:font-name="Arial1" fo:font-size="10pt" fo:language="pt" fo:country="BR" fo:font-style="normal" style:text-underline-style="none" fo:font-weight="bold" officeooo:rsid="01359f0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2" style:family="text">
      <style:text-properties fo:font-variant="normal" fo:text-transform="none" fo:color="#000000" style:font-name="Arial1"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3" style:family="text">
      <style:text-properties fo:font-variant="normal" fo:text-transform="none" fo:color="#000000" style:font-name="Arial1"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4" style:family="text">
      <style:text-properties fo:font-variant="normal" fo:text-transform="none" fo:color="#000000" style:font-name="Arial1"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5" style:family="text">
      <style:text-properties fo:font-variant="normal" fo:text-transform="none" fo:color="#000000" style:font-name="Arial1"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6" style:family="text">
      <style:text-properties fo:font-variant="normal" fo:text-transform="none" fo:color="#000000" style:font-name="Arial1"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7" style:family="text">
      <style:text-properties fo:font-variant="normal" fo:text-transform="none" fo:color="#000000" style:font-name="Arial1"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8" style:family="text">
      <style:text-properties fo:font-variant="normal" fo:text-transform="none" fo:color="#000000" style:font-name="Arial1" fo:font-size="10pt" fo:language="pt" fo:country="BR" fo:font-style="normal" style:text-underline-style="none" fo:font-weight="bold" officeooo:rsid="0130050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9" style:family="text">
      <style:text-properties fo:font-variant="normal" fo:text-transform="none" fo:color="#000000" style:font-name="Arial1"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0" style:family="text">
      <style:text-properties fo:font-variant="normal" fo:text-transform="none" fo:color="#000000" style:font-name="Arial1"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1" style:family="text">
      <style:text-properties fo:font-variant="normal" fo:text-transform="none" fo:color="#000000" style:font-name="Arial1"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2" style:family="text">
      <style:text-properties fo:font-variant="normal" fo:text-transform="none" fo:color="#000000" style:font-name="Arial1"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3" style:family="text">
      <style:text-properties fo:font-variant="normal" fo:text-transform="none" fo:color="#000000" style:font-name="Arial1" fo:font-size="10pt" fo:language="pt" fo:country="BR" fo:font-style="normal" style:text-underline-style="none" fo:font-weight="normal" officeooo:rsid="005483b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4" style:family="text">
      <style:text-properties fo:font-variant="normal" fo:text-transform="none" fo:color="#000000" style:font-name="Arial1" fo:language="pt" fo:country="none" fo:font-style="normal" style:text-underline-style="none" officeooo:rsid="0774c755"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365" style:family="text">
      <style:text-properties fo:font-variant="normal" fo:text-transform="none" fo:color="#000000" style:font-name="Arial2" fo:language="pt" fo:country="none" style:text-underline-style="none" officeooo:rsid="062c1b4b" style:text-underline-mode="continuous" style:text-overline-mode="continuous" style:text-line-through-mode="continuous" style:letter-kerning="true" style:font-name-asian="Arial2" style:language-asian="hi" style:country-asian="IN" style:font-weight-asian="normal" style:font-name-complex="Arial2" style:language-complex="pt" style:country-complex="BR" style:font-weight-complex="bold"/>
    </style:style>
    <style:style style:name="T366" style:family="text">
      <style:text-properties fo:font-variant="normal" fo:text-transform="none" fo:color="#000000" style:font-name="Arial2" fo:language="pt" fo:country="none" style:text-underline-style="none" fo:font-weight="bold" officeooo:rsid="062c1b4b" style:text-underline-mode="continuous" style:text-overline-mode="continuous" style:text-line-through-mode="continuous" style:letter-kerning="true" style:font-name-asian="Arial2" style:language-asian="hi" style:country-asian="IN" style:font-weight-asian="normal" style:font-name-complex="Arial2" style:language-complex="pt" style:country-complex="BR" style:font-weight-complex="bold"/>
    </style:style>
    <style:style style:name="T367" style:family="text">
      <style:text-properties fo:font-variant="normal" fo:text-transform="none" fo:color="#000000" style:font-name="Arial2" fo:font-size="10.5pt" fo:language="pt" fo:country="none" style:text-underline-style="none" officeooo:rsid="062c1b4b" style:text-underline-mode="continuous" style:text-overline-mode="continuous" style:text-line-through-mode="continuous" style:letter-kerning="true" style:font-name-asian="Arial2" style:font-size-asian="10.5pt" style:language-asian="hi" style:country-asian="IN" style:font-weight-asian="normal" style:font-name-complex="Arial2" style:language-complex="pt" style:country-complex="BR" style:font-weight-complex="bold"/>
    </style:style>
    <style:style style:name="T368" style:family="text">
      <style:text-properties fo:font-variant="normal" fo:text-transform="none" fo:color="#000000" style:font-name="Arial2" fo:font-size="10.5pt" fo:language="pt" fo:country="none" style:text-underline-style="none" fo:font-weight="bold" officeooo:rsid="062c1b4b" style:text-underline-mode="continuous" style:text-overline-mode="continuous" style:text-line-through-mode="continuous" style:letter-kerning="true" style:font-name-asian="Arial2" style:font-size-asian="10.5pt" style:language-asian="hi" style:country-asian="IN" style:font-weight-asian="normal" style:font-name-complex="Arial2" style:language-complex="pt" style:country-complex="BR" style:font-weight-complex="bold"/>
    </style:style>
    <style:style style:name="T369" style:family="text">
      <style:text-properties fo:font-variant="normal" fo:text-transform="none" fo:color="#000000" style:font-name="Arial2" fo:font-size="10.5pt" fo:language="pt" fo:country="none" style:text-underline-style="none" fo:font-weight="bold" officeooo:rsid="0073a2f4" style:text-underline-mode="continuous" style:text-overline-mode="continuous" style:text-line-through-mode="continuous" style:letter-kerning="true" style:font-name-asian="Arial2" style:font-size-asian="10.5pt" style:language-asian="hi" style:country-asian="IN" style:font-weight-asian="normal" style:font-name-complex="Arial2" style:language-complex="pt" style:country-complex="BR" style:font-weight-complex="bold"/>
    </style:style>
    <style:style style:name="T370" style:family="text">
      <style:text-properties fo:font-variant="normal" fo:text-transform="none" fo:color="#000000" style:font-name="Arial2" fo:font-size="10.5pt" fo:language="pt" fo:country="none" style:text-underline-style="none" fo:font-weight="bold" officeooo:rsid="062c1b4b" style:text-underline-mode="continuous" style:text-overline-mode="continuous" style:text-line-through-mode="continuous" style:letter-kerning="true" style:font-name-asian="Arial2" style:font-size-asian="10.5pt" style:language-asian="hi" style:country-asian="IN" style:font-weight-asian="normal" style:font-name-complex="Arial2" style:font-size-complex="10pt" style:language-complex="pt" style:country-complex="BR" style:font-weight-complex="bold"/>
    </style:style>
    <style:style style:name="T371" style:family="text">
      <style:text-properties fo:font-variant="normal" fo:text-transform="none" fo:color="#000000" style:font-name="Arial2" fo:font-size="10.5pt" fo:language="pt" fo:country="none" style:text-underline-style="none" fo:font-weight="bold" officeooo:rsid="0073a2f4" style:text-underline-mode="continuous" style:text-overline-mode="continuous" style:text-line-through-mode="continuous" style:letter-kerning="true" style:font-name-asian="Arial2" style:font-size-asian="10.5pt" style:language-asian="hi" style:country-asian="IN" style:font-weight-asian="normal" style:font-name-complex="Arial2" style:font-size-complex="10pt" style:language-complex="pt" style:country-complex="BR" style:font-weight-complex="bold"/>
    </style:style>
    <style:style style:name="T372" style:family="text">
      <style:text-properties fo:font-variant="normal" fo:text-transform="none" fo:color="#000000" style:font-name="Arial2" fo:font-size="10.5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5pt" style:language-asian="hi" style:country-asian="IN" style:font-weight-asian="normal" style:font-name-complex="Arial2" style:font-size-complex="10pt" style:language-complex="pt" style:country-complex="BR" style:font-weight-complex="bold"/>
    </style:style>
    <style:style style:name="T373" style:family="text">
      <style:text-properties fo:font-variant="normal" fo:text-transform="none" fo:color="#000000" style:font-name="Arial2" fo:font-size="10.5pt" fo:language="pt" fo:country="none" style:text-underline-style="none" fo:font-weight="bold" officeooo:rsid="0073a2f4" style:text-underline-mode="continuous" style:text-overline-mode="continuous" style:text-line-through-mode="continuous" style:letter-kerning="true" fo:background-color="transparent" loext:char-shading-value="0" style:font-name-asian="Arial2" style:font-size-asian="10.5pt" style:language-asian="hi" style:country-asian="IN" style:font-weight-asian="normal" style:font-name-complex="Arial2" style:font-size-complex="10pt" style:language-complex="pt" style:country-complex="BR" style:font-weight-complex="bold"/>
    </style:style>
    <style:style style:name="T374" style:family="text">
      <style:text-properties fo:font-variant="normal" fo:text-transform="none" fo:color="#000000" style:font-name="Arial2" fo:font-size="10.5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2" style:font-size-asian="10.5pt" style:language-asian="hi" style:country-asian="IN" style:font-weight-asian="normal" style:font-name-complex="Arial2" style:font-size-complex="10pt" style:language-complex="pt" style:country-complex="BR" style:font-weight-complex="bold"/>
    </style:style>
    <style:style style:name="T375" style:family="text">
      <style:text-properties fo:font-variant="normal" fo:text-transform="none" fo:color="#000000" style:font-name="Arial2" fo:font-size="10.5pt" fo:language="pt" fo:country="none" style:text-underline-style="none" fo:font-weight="normal" officeooo:rsid="062c1b4b" style:text-underline-mode="continuous" style:text-overline-mode="continuous" style:text-line-through-mode="continuous" style:letter-kerning="true" style:font-name-asian="Arial2" style:font-size-asian="10.5pt" style:language-asian="hi" style:country-asian="IN" style:font-weight-asian="normal" style:font-name-complex="Arial2" style:font-size-complex="10pt" style:language-complex="pt" style:country-complex="BR" style:font-weight-complex="bold"/>
    </style:style>
    <style:style style:name="T376" style:family="text">
      <style:text-properties fo:font-variant="normal" fo:text-transform="none" fo:color="#000000" style:font-name="Arial2" fo:font-size="10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77" style:family="text">
      <style:text-properties fo:font-variant="normal" fo:text-transform="none" fo:color="#000000" style:font-name="Arial2" fo:font-size="10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78" style:family="text">
      <style:text-properties fo:font-variant="normal" fo:text-transform="none" fo:color="#000000" style:font-name="Arial2" fo:font-size="10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2" style:font-size-asian="10pt" style:language-asian="ar" style:country-asian="SA" style:font-weight-asian="normal" style:font-name-complex="Arial2" style:font-size-complex="10pt" style:language-complex="ar" style:country-complex="SA" style:font-weight-complex="normal"/>
    </style:style>
    <style:style style:name="T379" style:family="text">
      <style:text-properties fo:font-variant="normal" fo:text-transform="none" fo:color="#000000" style:font-name="Arial2"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80" style:family="text">
      <style:text-properties fo:font-variant="normal" fo:text-transform="none" fo:color="#000000" style:font-name="Arial2" fo:font-size="10pt" fo:language="pt" fo:country="none" style:text-underline-style="none" fo:font-weight="bold" officeooo:rsid="00735086"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normal" style:font-name-complex="Arial2" style:font-size-complex="10pt" style:language-complex="pt" style:country-complex="BR" style:font-weight-complex="bold"/>
    </style:style>
    <style:style style:name="T381" style:family="text">
      <style:text-properties fo:font-variant="normal" fo:text-transform="none" fo:color="#000000" style:font-name="Arial2" fo:font-size="10pt" fo:language="pt" fo:country="none" style:text-underline-style="none" fo:font-weight="bold" officeooo:rsid="00721568" style:text-underline-mode="continuous" style:text-overline-mode="continuous" style:text-line-through-mode="continuous" style:letter-kerning="true" fo:background-color="transparent" loext:char-shading-value="0" style:font-name-asian="Arial2" style:font-size-asian="10pt" style:language-asian="hi" style:country-asian="IN" style:font-weight-asian="bold" style:font-name-complex="Arial2" style:font-size-complex="10pt" style:language-complex="pt" style:country-complex="BR" style:font-weight-complex="bold"/>
    </style:style>
    <style:style style:name="T382" style:family="text">
      <style:text-properties fo:font-variant="normal" fo:text-transform="none" fo:color="#000000" style:font-name="Arial2" fo:font-size="10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3" style:family="text">
      <style:text-properties fo:font-variant="normal" fo:text-transform="none" fo:color="#000000" style:font-name="Arial2" fo:font-size="10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4" style:family="text">
      <style:text-properties fo:font-variant="normal" fo:text-transform="none" fo:color="#000000" style:font-name="Arial2"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5" style:family="text">
      <style:text-properties fo:font-variant="normal" fo:text-transform="none" fo:color="#000000" style:font-name="Arial2"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6" style:family="text">
      <style:text-properties fo:font-variant="normal" fo:text-transform="none" fo:color="#000000" style:font-name="Arial2" fo:font-size="10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fdcd9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4a766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aa2203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c18c9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0d7e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4ba8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714f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9b9c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b52c7"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d2cd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94e474"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c5b9f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87eef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a193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11d32f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12097b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420" style:family="text">
      <style:text-properties fo:font-variant="normal" fo:text-transform="none" fo:color="#000000" style:text-line-through-style="none" style:text-line-through-type="none" style:font-name="Calibri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font-name="Calibri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font-name="Calibri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23"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b4858be"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193786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1e266d9"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00ba8000"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font-name="Calibri1" fo:font-size="10pt" fo:language="pt" fo:country="BR" fo:font-style="italic" style:text-underline-style="none" fo:font-weight="bold" officeooo:rsid="12a5492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ffe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c8e0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9b9c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cd5e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b52c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fdcd9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7eef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38ac2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8b985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372eb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7ed69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a96bc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b0981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font-name="Calibri1" fo:font-size="12pt" fo:language="pt" fo:country="BR" fo:font-style="normal"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1355b1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9"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0"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bcb8f4"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91"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b6f3a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92"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93"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94" style:family="text">
      <style:text-properties fo:font-variant="normal" fo:text-transform="none" fo:color="#000000" style:text-line-through-style="none" style:text-line-through-type="none" style:font-name="Arial2" fo:font-size="10pt"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font-name="Arial2" fo:font-size="10pt"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font-name="Arial2"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font-name="Arial2"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font-name="Arial2" fo:font-size="10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b6f3a2"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310a83"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549dcf"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57eaf9"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00b6f3a2"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5" style:font-size-complex="10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5" style:font-size-complex="10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00310a83"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5" style:font-size-complex="10pt" style:language-complex="ar" style:country-complex="SA" style:font-style-complex="normal" style:font-weight-complex="bold"/>
    </style:style>
    <style:style style:name="T508" style:family="text">
      <style:text-properties fo:font-variant="normal" fo:text-transform="none" fo:color="#000000" style:font-name="Calibri"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509" style:family="text">
      <style:text-properties fo:font-variant="normal" fo:text-transform="none" fo:color="#000000" style:font-name="Calibri"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pt" style:country-complex="BR" style:font-style-complex="normal" style:font-weight-complex="normal"/>
    </style:style>
    <style:style style:name="T510" style:family="text">
      <style:text-properties fo:font-variant="normal" fo:text-transform="none" fo:color="#000000" style:font-name="Arial3"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11" style:family="text">
      <style:text-properties fo:font-variant="normal" fo:text-transform="none" fo:color="#000000" style:font-name="Calibri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bold" style:font-name-complex="Arial2" style:font-size-complex="10pt" style:language-complex="pt" style:country-complex="BR" style:font-weight-complex="bold"/>
    </style:style>
    <style:style style:name="T512" style:family="text">
      <style:text-properties fo:font-variant="normal" fo:text-transform="none" style:use-window-font-color="true" style:font-name="Arial" fo:font-size="10pt" fo:language="pt" fo:country="none" style:text-underline-style="none" fo:font-weight="normal" officeooo:rsid="0025da4d" style:text-underline-mode="continuous" style:text-overline-mode="continuous" style:text-line-through-mode="continuous" style:letter-kerning="true" fo:background-color="transparent" loext:char-shading-value="0" style:font-name-asian="Arial4" style:font-size-asian="10pt" style:language-asian="hi" style:country-asian="IN" style:font-weight-asian="normal" style:font-name-complex="Arial4" style:font-size-complex="12pt" style:language-complex="pt" style:country-complex="BR" style:font-weight-complex="normal"/>
    </style:style>
    <style:style style:name="T513" style:family="text">
      <style:text-properties fo:font-variant="normal" fo:text-transform="none" style:use-window-font-color="true" style:font-name="Arial" fo:font-size="10pt" fo:language="pt" fo:country="none" style:text-underline-style="none" fo:font-weight="bold" officeooo:rsid="0025da4d" style:text-underline-mode="continuous" style:text-overline-mode="continuous" style:text-line-through-mode="continuous" style:letter-kerning="true" fo:background-color="transparent" loext:char-shading-value="0" style:font-name-asian="Arial4" style:font-size-asian="10pt" style:language-asian="hi" style:country-asian="IN" style:font-weight-asian="bold" style:font-name-complex="Arial4" style:font-size-complex="12pt" style:language-complex="pt" style:country-complex="BR" style:font-weight-complex="bold"/>
    </style:style>
    <style:style style:name="T514" style:family="text">
      <style:text-properties fo:font-variant="normal" fo:text-transform="none" style:use-window-font-color="true" style:font-name="Arial" fo:font-size="10pt" fo:language="pt" fo:country="none" style:text-underline-style="none" fo:font-weight="bold" officeooo:rsid="00721568" style:text-underline-mode="continuous" style:text-overline-mode="continuous" style:text-line-through-mode="continuous" style:letter-kerning="true" fo:background-color="transparent" loext:char-shading-value="0" style:font-name-asian="Arial4" style:font-size-asian="10pt" style:language-asian="hi" style:country-asian="IN" style:font-weight-asian="bold" style:font-name-complex="Arial4" style:font-size-complex="12pt" style:language-complex="pt" style:country-complex="BR" style:font-weight-complex="bold"/>
    </style:style>
    <style:style style:name="T515" style:family="text">
      <style:text-properties fo:font-variant="normal" fo:text-transform="none" style:use-window-font-color="true" style:font-name="Arial" fo:font-size="10pt" fo:language="pt" fo:country="none" style:text-underline-style="none" fo:font-weight="bold" officeooo:rsid="00721568" style:text-underline-mode="continuous" style:text-overline-mode="continuous" style:text-line-through-mode="continuous"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16" style:family="text">
      <style:text-properties fo:font-variant="normal" fo:text-transform="none" style:use-window-font-color="true" style:font-name="Arial"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2pt" style:language-complex="pt" style:country-complex="BR" style:font-style-complex="normal" style:font-weight-complex="normal"/>
    </style:style>
    <style:style style:name="T517" style:family="text">
      <style:text-properties fo:font-variant="normal" fo:text-transform="none" style:use-window-font-color="true" style:font-name="Arial"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pt" style:country-complex="BR" style:font-style-complex="normal" style:font-weight-complex="normal"/>
    </style:style>
    <style:style style:name="T518" style:family="text">
      <style:text-properties fo:font-variant="normal" fo:text-transform="none" style:use-window-font-color="true" style:font-name="Arial" fo:font-size="10pt" fo:language="pt" fo:country="none"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519" style:family="text">
      <style:text-properties fo:font-variant="normal" fo:text-transform="none" style:use-window-font-color="true" style:font-name="Arial" fo:font-size="10pt" fo:language="pt" fo:country="BR" style:text-underline-style="none" fo:font-weight="bold" officeooo:rsid="00721568" style:text-underline-mode="continuous" style:text-overline-mode="continuous" style:text-line-through-mode="continuous" style:letter-kerning="true" fo:background-color="transparent" loext:char-shading-value="0" style:font-name-asian="Arial4" style:font-size-asian="10pt" style:language-asian="pt" style:country-asian="BR" style:font-weight-asian="bold" style:font-name-complex="Arial4" style:font-size-complex="10pt" style:language-complex="pt" style:country-complex="BR" style:font-weight-complex="bold"/>
    </style:style>
    <style:style style:name="T520" style:family="text">
      <style:text-properties fo:font-variant="normal" fo:text-transform="none" style:use-window-font-color="true" style:font-name="Arial" fo:font-size="10pt" fo:language="pt" fo:country="BR" style:text-underline-style="none" fo:font-weight="bold" officeooo:rsid="0073a2f4" style:text-underline-mode="continuous" style:text-overline-mode="continuous" style:text-line-through-mode="continuous" style:letter-kerning="true" fo:background-color="transparent" loext:char-shading-value="0" style:font-name-asian="Arial4" style:font-size-asian="10pt" style:language-asian="pt" style:country-asian="BR" style:font-weight-asian="bold" style:font-name-complex="Arial4" style:font-size-complex="10pt" style:language-complex="pt" style:country-complex="BR" style:font-weight-complex="bold"/>
    </style:style>
    <style:style style:name="T521" style:family="text">
      <style:text-properties fo:font-variant="normal" fo:text-transform="none" style:use-window-font-color="true" style:font-name="Arial" fo:font-size="10pt" fo:language="pt" fo:country="BR" style:text-underline-style="none" fo:font-weight="bold" officeooo:rsid="00721568" style:text-underline-mode="continuous" style:text-overline-mode="continuous" style:text-line-through-mode="continuous"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22" style:family="text">
      <style:text-properties fo:font-variant="normal" fo:text-transform="none" style:use-window-font-color="true" style:font-name="Arial" fo:font-size="10pt" fo:language="pt" fo:country="BR" style:text-underline-style="none" fo:font-weight="bold" officeooo:rsid="0073a2f4" style:text-underline-mode="continuous" style:text-overline-mode="continuous" style:text-line-through-mode="continuous" style:letter-kerning="true" style:font-name-asian="Arial4" style:font-size-asian="10pt" style:language-asian="pt" style:country-asian="BR" style:font-weight-asian="bold" style:font-name-complex="Arial4" style:font-size-complex="10pt" style:language-complex="pt" style:country-complex="BR" style:font-weight-complex="bold"/>
    </style:style>
    <style:style style:name="T523" style:family="text">
      <style:text-properties fo:font-variant="normal" fo:text-transform="none" style:use-window-font-color="true" style:font-name="Arial" fo:font-size="12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pt" style:country-complex="BR" style:font-style-complex="normal" style:font-weight-complex="normal"/>
    </style:style>
    <style:style style:name="T524" style:family="text">
      <style:text-properties fo:font-variant="normal" fo:text-transform="none" style:use-window-font-color="true" style:font-name="Arial"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pt" style:country-complex="BR" style:font-style-complex="normal" style:font-weight-complex="normal"/>
    </style:style>
    <style:style style:name="T525"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26"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27"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5e3be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2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5f9ffe"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2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5cda0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30"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31"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102a36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32"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533"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102a367"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534"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35"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59a9df"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bold"/>
    </style:style>
    <style:style style:name="T536"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31fbeb"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537"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61c28d"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538"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102a367"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539"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65af0d"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540"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b6f3a2"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41"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b8ae23"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42"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25da4d"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43"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544"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2pt" style:language-complex="pt" style:country-complex="BR" style:font-style-complex="normal" style:font-weight-complex="normal"/>
    </style:style>
    <style:style style:name="T545"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025da4d"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2pt" style:language-complex="pt" style:country-complex="BR" style:font-style-complex="normal" style:font-weight-complex="bold"/>
    </style:style>
    <style:style style:name="T546"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102a367"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2pt" style:language-complex="pt" style:country-complex="BR" style:font-style-complex="normal" style:font-weight-complex="bold"/>
    </style:style>
    <style:style style:name="T547"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102a367"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548"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031fbeb"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549"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Calibri2" style:font-size-complex="12pt" style:language-complex="pt" style:country-complex="BR" style:font-style-complex="normal" style:font-weight-complex="normal"/>
    </style:style>
    <style:style style:name="T550" style:family="text">
      <style:text-properties fo:font-variant="normal" fo:text-transform="none" style:use-window-font-color="tru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1" style:family="text">
      <style:text-properties fo:font-variant="normal" fo:text-transform="none" style:use-window-font-color="true"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2" style:family="text">
      <style:text-properties fo:font-variant="normal" fo:text-transform="none" style:use-window-font-color="true" style:font-name="Arial1" fo:font-size="10pt" fo:language="pt" fo:country="none" fo:font-style="normal" style:text-underline-style="none" fo:font-weight="normal" officeooo:rsid="001b062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3" style:family="text">
      <style:text-properties fo:font-variant="normal" fo:text-transform="none" style:use-window-font-color="true" style:font-name="Arial1" fo:font-size="10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4" style:family="text">
      <style:text-properties fo:font-variant="normal" fo:text-transform="none" style:use-window-font-color="true" style:font-name="Arial1"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5" style:family="text">
      <style:text-properties fo:font-variant="normal" fo:text-transform="none" style:use-window-font-color="true" style:font-name="Arial1" fo:font-size="10pt"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6" style:family="text">
      <style:text-properties fo:font-variant="normal" fo:text-transform="none" style:use-window-font-color="true" style:font-name="Arial1" fo:font-size="10pt"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7" style:family="text">
      <style:text-properties fo:font-variant="normal" fo:text-transform="none" style:use-window-font-color="true" style:font-name="Arial1" fo:font-size="10pt"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8" style:family="text">
      <style:text-properties fo:font-variant="normal" fo:text-transform="none" style:use-window-font-color="true" style:font-name="Arial1" fo:font-size="10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59" style:family="text">
      <style:text-properties fo:font-variant="normal" fo:text-transform="none" style:use-window-font-color="true" style:font-name="Arial1" fo:font-size="10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0" style:family="text">
      <style:text-properties fo:font-variant="normal" fo:text-transform="none" style:use-window-font-color="true" style:font-name="Arial1"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1" style:family="text">
      <style:text-properties fo:font-variant="normal" fo:text-transform="none" style:use-window-font-color="true"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2" style:family="text">
      <style:text-properties fo:font-variant="normal" fo:text-transform="none" style:use-window-font-color="true"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3" style:family="text">
      <style:text-properties fo:font-variant="normal" fo:text-transform="none" style:use-window-font-color="true" style:font-name="Arial1" fo:font-size="10pt"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4" style:family="text">
      <style:text-properties fo:font-variant="normal" fo:text-transform="none" style:use-window-font-color="true" style:font-name="Arial1" fo:font-size="10pt"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5" style:family="text">
      <style:text-properties fo:font-variant="normal" fo:text-transform="none" style:use-window-font-color="true" style:font-name="Arial1" fo:font-size="10pt" fo:language="pt" fo:country="none" fo:font-style="normal" style:text-underline-style="none" fo:font-weight="normal" officeooo:rsid="00515b19"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6" style:family="text">
      <style:text-properties fo:font-variant="normal" fo:text-transform="none" style:use-window-font-color="true" style:font-name="Arial1" fo:font-size="10pt" fo:language="pt" fo:country="none" fo:font-style="normal" style:text-underline-style="none" fo:font-weight="normal" officeooo:rsid="00795343"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67" style:family="text">
      <style:text-properties fo:font-variant="normal" fo:text-transform="none" style:use-window-font-color="true" style:font-name="Arial1" fo:font-size="10pt"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568" style:family="text">
      <style:text-properties fo:font-variant="normal" fo:text-transform="none" style:use-window-font-color="true" style:font-name="Arial1" fo:font-size="10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69" style:family="text">
      <style:text-properties fo:font-variant="normal" fo:text-transform="none" style:use-window-font-color="true" style:font-name="Arial1"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0" style:family="text">
      <style:text-properties fo:font-variant="normal" fo:text-transform="none" style:use-window-font-color="true" style:font-name="Arial1"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1" style:family="text">
      <style:text-properties fo:font-variant="normal" fo:text-transform="none" style:use-window-font-color="true" style:font-name="Arial1"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2" style:family="text">
      <style:text-properties fo:font-variant="normal" fo:text-transform="none" style:use-window-font-color="true" style:font-name="Arial1" fo:font-size="10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3" style:family="text">
      <style:text-properties fo:font-variant="normal" fo:text-transform="none" style:use-window-font-color="true"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4" style:family="text">
      <style:text-properties fo:font-variant="normal" fo:text-transform="none" style:use-window-font-color="true" style:font-name="Arial1" fo:font-size="10pt"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5" style:family="text">
      <style:text-properties fo:font-variant="normal" fo:text-transform="none" style:use-window-font-color="true" style:font-name="Arial1" fo:font-size="10pt" fo:language="pt" fo:country="none" fo:font-style="normal" style:text-underline-style="none" fo:font-weight="bold" officeooo:rsid="00515b19"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76"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77" style:family="text">
      <style:text-properties fo:font-variant="normal" fo:text-transform="none" style:use-window-font-color="true" style:font-name="Arial1" fo:font-size="10pt" fo:language="pt" fo:country="BR" fo:font-style="normal" style:text-underline-style="none" fo:font-weight="normal" officeooo:rsid="00deeae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78"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79"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80"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81" style:family="text">
      <style:text-properties fo:font-variant="normal" fo:text-transform="none" style:use-window-font-color="true" style:font-name="Arial1" fo:font-size="10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82"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83" style:family="text">
      <style:text-properties fo:font-variant="normal" fo:text-transform="none" style:use-window-font-color="true" style:font-name="Arial1" fo:font-size="10pt" fo:language="pt" fo:country="BR" fo:font-style="normal" style:text-underline-style="none" fo:font-weight="normal" officeooo:rsid="010b582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584" style:family="text">
      <style:text-properties fo:font-variant="normal" fo:text-transform="none" style:use-window-font-color="true" style:font-name="Calibri" fo:font-size="12pt" fo:language="pt" fo:country="none" fo:font-style="normal" style:text-underline-style="none" fo:font-weight="bold" officeooo:rsid="0025da4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Calibri2" style:font-size-complex="12pt" style:language-complex="pt" style:country-complex="BR" style:font-weight-complex="bold"/>
    </style:style>
    <style:style style:name="T585" style:family="text">
      <style:text-properties fo:font-variant="normal" fo:text-transform="none" style:use-window-font-color="true" style:font-name="Calibri" fo:font-size="12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Calibri2" style:font-size-complex="12pt" style:language-complex="pt" style:country-complex="BR" style:font-style-complex="normal" style:font-weight-complex="normal"/>
    </style:style>
    <style:style style:name="T586" style:family="text">
      <style:text-properties fo:font-variant="normal" fo:text-transform="none" style:use-window-font-color="true" style:font-name="Calibri" fo:font-size="12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pt" style:country-complex="BR" style:font-style-complex="normal" style:font-weight-complex="normal"/>
    </style:style>
    <style:style style:name="T587" style:family="text">
      <style:text-properties fo:font-variant="normal" fo:text-transform="none" style:use-window-font-color="true" style:font-name="Calibri" fo:font-size="12pt" fo:language="pt" fo:country="none" fo:font-style="normal" style:text-underline-style="none" fo:font-weight="bold" officeooo:rsid="00d1fcd3"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pt" style:country-complex="BR" style:font-style-complex="normal" style:font-weight-complex="normal"/>
    </style:style>
    <style:style style:name="T588" style:family="text">
      <style:text-properties fo:font-variant="normal" fo:text-transform="none" style:use-window-font-color="true" style:font-name="Calibri" fo:font-size="12pt" fo:language="pt" fo:country="none" style:text-underline-style="none" fo:font-weight="bold" officeooo:rsid="0025da4d"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589" style:family="text">
      <style:text-properties fo:font-variant="normal" fo:text-transform="none" style:use-window-font-color="true" style:font-name="Calibri" fo:font-size="12pt" fo:language="pt" fo:country="none" style:text-underline-style="none" fo:font-weight="bold" officeooo:rsid="00aeb9e0"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590" style:family="text">
      <style:text-properties fo:font-variant="normal" fo:text-transform="none" style:use-window-font-color="true" style:font-name="Calibri" fo:font-size="12pt" fo:language="pt" fo:country="none" style:text-underline-style="none" fo:font-weight="bold" officeooo:rsid="00b0e257"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591" style:family="text">
      <style:text-properties fo:font-variant="normal" fo:text-transform="none" style:use-window-font-color="true" style:font-name="Calibri" fo:font-size="12pt" fo:language="pt" fo:country="none" style:text-underline-style="none" fo:font-weight="bold" officeooo:rsid="00b3b0a6"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592" style:family="text">
      <style:text-properties fo:font-variant="normal" fo:text-transform="none" style:use-window-font-color="true" style:font-name="Calibri" fo:font-size="12pt" fo:language="pt" fo:country="none" style:text-underline-style="none" fo:font-weight="bold" officeooo:rsid="00b5c2b8"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593" style:family="text">
      <style:text-properties fo:font-variant="normal" fo:text-transform="none" style:use-window-font-color="true" style:font-name="Calibri"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Calibri2" style:font-size-complex="12pt" style:language-complex="pt" style:country-complex="BR" style:font-style-complex="normal" style:font-weight-complex="normal"/>
    </style:style>
    <style:style style:name="T594" style:family="text">
      <style:text-properties fo:font-variant="normal" fo:text-transform="none" style:use-window-font-color="true" style:font-name="Calibri"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pt" style:country-complex="BR" style:font-style-complex="normal" style:font-weight-complex="normal"/>
    </style:style>
    <style:style style:name="T595" style:family="text">
      <style:text-properties fo:font-variant="normal" fo:text-transform="none" style:use-window-font-color="true" style:font-name="Calibri" fo:font-size="12pt" fo:language="pt" fo:country="none" fo:font-style="italic" style:text-underline-style="none" fo:font-weight="bold" officeooo:rsid="00cf214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pt" style:country-complex="BR" style:font-style-complex="normal" style:font-weight-complex="normal"/>
    </style:style>
    <style:style style:name="T596" style:family="text">
      <style:text-properties fo:font-variant="normal" fo:text-transform="none" style:use-window-font-color="true" style:font-name="Calibri" fo:font-size="12pt" fo:language="pt" fo:country="none" fo:font-style="italic" style:text-underline-style="none" fo:font-weight="bold" officeooo:rsid="010160c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pt" style:country-complex="BR" style:font-style-complex="normal" style:font-weight-complex="normal"/>
    </style:style>
    <style:style style:name="T597" style:family="text">
      <style:text-properties fo:font-variant="normal" fo:text-transform="none" style:use-window-font-color="true" style:font-name="Calibri" fo:font-size="12pt" fo:language="pt" fo:country="none" fo:font-style="italic" style:text-underline-style="none" fo:font-weight="bold" officeooo:rsid="0110e05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pt" style:country-complex="BR" style:font-style-complex="normal" style:font-weight-complex="normal"/>
    </style:style>
    <style:style style:name="T598" style:family="text">
      <style:text-properties fo:font-variant="normal" fo:text-transform="none" style:use-window-font-color="true" style:font-name="Calibri" fo:font-size="12pt" fo:language="pt" fo:country="BR" fo:font-style="normal" style:text-underline-style="none" fo:font-weight="normal" officeooo:rsid="0025da4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Calibri2" style:font-size-complex="12pt" style:language-complex="pt" style:country-complex="BR" style:font-weight-complex="bold"/>
    </style:style>
    <style:style style:name="T599" style:family="text">
      <style:text-properties fo:font-variant="normal" fo:text-transform="none" style:use-window-font-color="true" style:font-name="Calibri" fo:font-size="12pt" fo:language="pt" fo:country="BR" fo:font-style="normal" style:text-underline-style="none" fo:font-weight="normal"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Calibri2" style:font-size-complex="12pt" style:language-complex="pt" style:country-complex="BR" style:font-style-complex="normal" style:font-weight-complex="normal"/>
    </style:style>
    <style:style style:name="T600" style:family="text">
      <style:text-properties fo:font-variant="normal" fo:text-transform="none" style:use-window-font-color="true" style:font-name="Calibri" fo:font-size="12pt" fo:language="pt" fo:country="BR"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Calibri2" style:font-size-complex="12pt" style:language-complex="pt" style:country-complex="BR" style:font-style-complex="normal" style:font-weight-complex="normal"/>
    </style:style>
    <style:style style:name="T601" style:family="text">
      <style:text-properties fo:font-variant="normal" fo:text-transform="none" fo:color="#ce181e"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602" style:family="text">
      <style:text-properties fo:color="#000000" style:font-name="Arial" fo:font-size="10.5pt" style:text-underline-style="none" fo:font-weight="bold" officeooo:rsid="1b598669" style:text-underline-mode="continuous" style:text-overline-mode="continuous" style:text-line-through-mode="continuous" fo:background-color="transparent" loext:char-shading-value="0" style:font-name-asian="Arial1" style:font-size-asian="10.5pt" style:font-weight-asian="bold" style:font-size-complex="10.5pt" style:font-weight-complex="bold"/>
    </style:style>
    <style:style style:name="T603" style:family="text">
      <style:text-properties fo:color="#000000" style:font-name="Arial" fo:font-size="10.5pt" style:text-underline-style="none" fo:font-weight="bold" officeooo:rsid="002a55c1" style:text-underline-mode="continuous" style:text-overline-mode="continuous" style:text-line-through-mode="continuous" fo:background-color="transparent" loext:char-shading-value="0" style:font-name-asian="Arial1" style:font-size-asian="10.5pt" style:font-weight-asian="bold" style:font-size-complex="10.5pt" style:font-weight-complex="bold"/>
    </style:style>
    <style:style style:name="T604" style:family="text">
      <style:text-properties fo:color="#000000" style:font-name="Arial" fo:font-size="10.5pt" style:text-underline-style="none" fo:font-weight="normal" officeooo:rsid="002a55c1" style:text-underline-mode="continuous" style:text-overline-mode="continuous" style:text-line-through-mode="continuous" fo:background-color="transparent" loext:char-shading-value="0" style:font-name-asian="Arial1" style:font-size-asian="10.5pt" style:font-weight-asian="normal" style:font-size-complex="10.5pt" style:font-weight-complex="normal"/>
    </style:style>
    <style:style style:name="T605" style:family="text">
      <style:text-properties fo:color="#000000" style:font-name="Arial" fo:font-size="10.5pt" style:text-underline-style="none" fo:font-weight="normal" officeooo:rsid="1b598669" style:text-underline-mode="continuous" style:text-overline-mode="continuous" style:text-line-through-mode="continuous" fo:background-color="transparent" loext:char-shading-value="0" style:font-name-asian="Arial1" style:font-size-asian="10.5pt" style:font-weight-asian="normal" style:font-size-complex="10.5pt" style:font-weight-complex="normal"/>
    </style:style>
    <style:style style:name="T606" style:family="text">
      <style:text-properties fo:color="#000000" style:font-name="Arial" fo:font-size="10.5pt" style:text-underline-style="none" fo:font-weight="normal" officeooo:rsid="006ae44c" style:text-underline-mode="continuous" style:text-overline-mode="continuous" style:text-line-through-mode="continuous" fo:background-color="transparent" loext:char-shading-value="0" style:font-name-asian="Arial1" style:font-size-asian="10.5pt" style:font-weight-asian="normal" style:font-size-complex="10.5pt" style:font-weight-complex="normal"/>
    </style:style>
    <style:style style:name="T607" style:family="text">
      <style:text-properties fo:color="#000000" style:font-name="Arial" fo:font-size="10.5pt" style:text-underline-style="none" fo:font-weight="normal" officeooo:rsid="006f2254" style:text-underline-mode="continuous" style:text-overline-mode="continuous" style:text-line-through-mode="continuous" fo:background-color="transparent" loext:char-shading-value="0" style:font-name-asian="Arial1" style:font-size-asian="10.5pt" style:font-weight-asian="normal" style:font-size-complex="10.5pt" style:font-weight-complex="normal"/>
    </style:style>
    <style:style style:name="T608" style:family="text">
      <style:text-properties fo:color="#000000" style:font-name="Arial" fo:font-size="10pt" style:text-underline-style="none" fo:font-weight="bold" officeooo:rsid="006f0ba4"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609" style:family="text">
      <style:text-properties fo:color="#000000" style:font-name="Arial" fo:font-size="10pt" style:text-underline-style="none" fo:font-weight="bold" officeooo:rsid="1b598669"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610" style:family="text">
      <style:text-properties fo:color="#000000" style:font-name="Arial" fo:font-size="10pt" style:text-underline-style="none" fo:font-weight="bold" officeooo:rsid="00372510" style:text-underline-mode="continuous" style:text-overline-mode="continuous" style:text-line-through-mode="continuous" fo:background-color="transparent" loext:char-shading-value="0" style:font-name-asian="Arial1" style:font-size-asian="10pt" style:font-weight-asian="bold" style:font-size-complex="10pt" style:font-weight-complex="bold"/>
    </style:style>
    <style:style style:name="T611" style:family="text">
      <style:text-properties fo:color="#000000" style:font-name="Arial" fo:font-size="10pt" style:text-underline-style="none" fo:font-weight="bold" officeooo:rsid="0061c28d" fo:background-color="transparent" loext:char-shading-value="0" style:font-size-asian="10pt" style:font-weight-asian="bold" style:font-size-complex="10pt" style:font-weight-complex="bold"/>
    </style:style>
    <style:style style:name="T612" style:family="text">
      <style:text-properties fo:color="#000000" style:font-name="Arial" fo:font-size="10pt" style:text-underline-style="none" fo:font-weight="bold" officeooo:rsid="00374661" fo:background-color="transparent" loext:char-shading-value="0" style:font-size-asian="10pt" style:font-weight-asian="bold" style:font-size-complex="10pt" style:font-weight-complex="bold"/>
    </style:style>
    <style:style style:name="T613" style:family="text">
      <style:text-properties fo:color="#000000" style:font-name="Arial" fo:font-size="10pt" style:text-underline-style="none" fo:font-weight="bold" officeooo:rsid="012765b5" fo:background-color="transparent" loext:char-shading-value="0" style:font-size-asian="10pt" style:font-weight-asian="bold" style:font-size-complex="10pt" style:font-weight-complex="bold"/>
    </style:style>
    <style:style style:name="T614" style:family="text">
      <style:text-properties fo:color="#000000" style:font-name="Arial1" fo:font-size="8pt" fo:language="pt" fo:country="none" style:text-underline-style="none" fo:font-weight="normal" officeooo:rsid="084dd777" style:text-underline-mode="continuous" style:text-overline-mode="continuous" style:text-line-through-mode="continuous" fo:background-color="transparent" loext:char-shading-value="0" style:font-name-asian="Arial2" style:font-size-asian="8pt" style:font-weight-asian="normal" style:font-name-complex="Arial2" style:font-size-complex="8pt" style:font-weight-complex="normal"/>
    </style:style>
    <style:style style:name="T615" style:family="text">
      <style:text-properties fo:color="#000000" style:font-name="Calibri1" fo:font-size="10pt" fo:language="pt" fo:country="none" style:text-underline-style="none" fo:font-weight="bold" officeooo:rsid="00374039" style:letter-kerning="true" fo:background-color="transparent" loext:char-shading-value="0" style:font-name-asian="Arial4" style:font-size-asian="10pt" style:language-asian="ar" style:country-asian="SA" style:font-weight-asian="bold" style:font-name-complex="Arial4" style:font-size-complex="10pt" style:language-complex="pt" style:country-complex="BR" style:font-weight-complex="normal"/>
    </style:style>
    <style:style style:name="T616" style:family="text">
      <style:text-properties fo:color="#000000" style:font-name="Calibri1" fo:font-size="10pt" fo:language="pt" fo:country="none" style:text-underline-style="none" fo:font-weight="bold" officeooo:rsid="0083fa84" style:letter-kerning="true" fo:background-color="transparent" loext:char-shading-value="0" style:font-name-asian="Arial4" style:font-size-asian="10pt" style:language-asian="ar" style:country-asian="SA" style:font-weight-asian="bold" style:font-name-complex="Arial4" style:font-size-complex="10pt" style:language-complex="pt" style:country-complex="BR" style:font-weight-complex="normal"/>
    </style:style>
    <style:style style:name="T617" style:family="text">
      <style:text-properties fo:color="#000000" style:font-name="Calibri1" fo:font-size="10pt" fo:language="pt" fo:country="none" fo:font-style="italic" style:text-underline-style="none" fo:font-weight="bold" officeooo:rsid="00374039"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pt" style:country-complex="BR" style:font-style-complex="italic" style:font-weight-complex="normal"/>
    </style:style>
    <style:style style:name="T618" style:family="text">
      <style:text-properties fo:color="#000000" style:font-name="Calibri1" fo:font-size="10pt" fo:language="pt" fo:country="none" fo:font-style="italic" style:text-underline-style="none" fo:font-weight="bold" officeooo:rsid="008e4425"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pt" style:country-complex="BR" style:font-style-complex="italic" style:font-weight-complex="normal"/>
    </style:style>
    <style:style style:name="T619" style:family="text">
      <style:text-properties fo:color="#000000" style:font-name="Calibri" fo:font-size="10pt" fo:language="pt" fo:country="none" fo:font-style="italic" style:text-underline-style="none" fo:font-weight="bold" officeooo:rsid="00374039"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pt" style:country-complex="BR" style:font-style-complex="italic" style:font-weight-complex="normal"/>
    </style:style>
    <style:style style:name="T620" style:family="text">
      <style:text-properties fo:color="#000000" style:font-name="Calibri" fo:font-size="12pt" fo:font-style="italic" style:text-underline-style="none" fo:font-weight="bold" fo:background-color="transparent" loext:char-shading-value="0" style:font-size-asian="12pt" style:font-style-asian="italic" style:font-weight-asian="bold"/>
    </style:style>
    <style:style style:name="T621" style:family="text">
      <style:text-properties fo:text-transform="uppercase" style:use-window-font-color="true" style:font-name="Arial1" fo:font-size="10pt"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4" style:font-size-complex="10pt" style:language-complex="pt" style:country-complex="BR" style:font-style-complex="normal" style:font-weight-complex="bold"/>
    </style:style>
    <style:style style:name="T622" style:family="text">
      <style:text-properties fo:text-transform="uppercase" style:use-window-font-color="true" style:text-underline-style="none" fo:font-weight="bold" officeooo:rsid="07733d62" style:font-name-asian="Arial2" style:font-name-complex="Arial2"/>
    </style:style>
    <style:style style:name="T623" style:family="text">
      <style:text-properties fo:text-transform="uppercase" style:use-window-font-color="true" style:text-underline-style="none" fo:font-weight="bold" officeooo:rsid="0a2e8b2b" style:font-name-asian="Arial2" style:font-name-complex="Arial2"/>
    </style:style>
    <style:style style:name="T624" style:family="text">
      <style:text-properties fo:text-transform="uppercase" style:use-window-font-color="true" style:text-underline-style="none" fo:font-weight="bold" officeooo:rsid="0a2eb047" style:font-name-asian="Arial2" style:font-name-complex="Arial2"/>
    </style:style>
    <style:style style:name="T625"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59a9d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26"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27"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65dd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28"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58dd1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29"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0"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1"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2"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3"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58dd1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4"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65dd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5"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5e3be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6"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5f9ffe"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7"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65dd4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38"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59a9df"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639"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59a9d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pt" style:country-complex="BR" style:font-style-complex="normal" style:font-weight-complex="bold"/>
    </style:style>
    <style:style style:name="T640" style:family="text">
      <style:text-properties fo:text-transform="uppercase" style:use-window-font-color="true" style:text-line-through-style="none" style:text-line-through-type="none" style:font-name="Arial" fo:font-size="10pt" fo:language="pt" fo:country="none" fo:font-style="normal" style:text-underline-style="solid" style:text-underline-width="auto" style:text-underline-color="font-color" fo:font-weight="bold" officeooo:rsid="0059a9df"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641" style:family="text">
      <style:text-properties fo:text-transform="uppercase" fo:color="#000000" style:font-name="Arial1"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2" style:family="text">
      <style:text-properties fo:text-transform="uppercase" fo:color="#000000"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3" style:family="text">
      <style:text-properties fo:text-transform="uppercase" fo:color="#000000" style:font-name="Arial1"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4" style:family="text">
      <style:text-properties fo:text-transform="uppercase" fo:color="#000000" style:font-name="Arial1"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5" style:family="text">
      <style:text-properties fo:text-transform="uppercase" fo:color="#000000"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6" style:family="text">
      <style:text-properties fo:text-transform="uppercase" fo:color="#000000" style:font-name="Arial1" fo:font-size="10pt" fo:language="pt" fo:country="none" fo:font-style="normal" style:text-underline-style="none" fo:font-weight="bold" officeooo:rsid="005cda06"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7" style:family="text">
      <style:text-properties fo:text-transform="uppercase" fo:color="#000000" style:font-name="Arial1"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648" style:family="text">
      <style:text-properties fo:language="pt" fo:country="BR" style:text-underline-style="none" style:letter-kerning="true" style:language-asian="pt" style:country-asian="BR" style:font-weight-asian="normal" style:font-weight-complex="normal"/>
    </style:style>
    <style:style style:name="T649" style:family="text">
      <style:text-properties fo:language="pt" fo:country="BR" style:text-underline-style="none" officeooo:rsid="002aab2f" style:letter-kerning="true" style:language-asian="pt" style:country-asian="BR" style:font-weight-asian="normal" style:font-weight-complex="normal"/>
    </style:style>
    <style:style style:name="T650" style:family="text">
      <style:text-properties fo:language="pt" fo:country="BR" style:text-underline-style="none" officeooo:rsid="0068e266" style:letter-kerning="true" style:language-asian="pt" style:country-asian="BR" style:font-weight-asian="normal" style:font-weight-complex="normal"/>
    </style:style>
    <style:style style:name="T651" style:family="text">
      <style:text-properties fo:language="pt" fo:country="BR" style:text-underline-style="none" officeooo:rsid="006a8f27" style:letter-kerning="true" style:language-asian="pt" style:country-asian="BR" style:font-weight-asian="normal" style:font-weight-complex="normal"/>
    </style:style>
    <style:style style:name="T652" style:family="text">
      <style:text-properties fo:language="pt" fo:country="BR" style:text-underline-style="none" fo:font-weight="bold" style:letter-kerning="true" style:language-asian="pt" style:country-asian="BR" style:font-weight-asian="bold" style:font-weight-complex="bold"/>
    </style:style>
    <style:style style:name="T653" style:family="text">
      <style:text-properties fo:language="pt" fo:country="BR" style:text-underline-style="none" fo:font-weight="bold" officeooo:rsid="006832ff" style:letter-kerning="true" style:language-asian="pt" style:country-asian="BR" style:font-weight-asian="bold" style:font-weight-complex="bold"/>
    </style:style>
    <style:style style:name="T654" style:family="text">
      <style:text-properties fo:language="pt" fo:country="BR" style:text-underline-style="none" fo:font-weight="bold" officeooo:rsid="002aab2f" style:letter-kerning="true" style:language-asian="pt" style:country-asian="BR" style:font-weight-asian="bold" style:font-weight-complex="bold"/>
    </style:style>
    <style:style style:name="T655" style:family="text">
      <style:text-properties officeooo:rsid="158a621a"/>
    </style:style>
    <style:style style:name="T656" style:family="text">
      <style:text-properties style:font-name="Calibri" fo:font-size="12pt" fo:font-style="italic" fo:font-weight="bold" fo:background-color="transparent" loext:char-shading-value="0" style:font-size-asian="12pt" style:font-style-asian="italic" style:font-weight-asian="bold"/>
    </style:style>
    <style:style style:name="T657" style:family="text">
      <style:text-properties style:font-name="Calibri" fo:font-size="12pt" fo:font-style="italic" fo:font-weight="bold" officeooo:rsid="010160c7" fo:background-color="transparent" loext:char-shading-value="0" style:font-size-asian="12pt" style:font-style-asian="italic" style:font-weight-asian="bold"/>
    </style:style>
    <style:style style:name="T658" style:family="text">
      <style:text-properties style:font-name="Calibri" fo:font-size="12pt" fo:font-style="italic" fo:font-weight="bold" officeooo:rsid="0119541f" fo:background-color="transparent" loext:char-shading-value="0" style:font-size-asian="12pt" style:font-style-asian="italic" style:font-weight-asian="bold"/>
    </style:style>
    <style:style style:name="T659" style:family="text">
      <style:text-properties style:font-name="Calibri" fo:font-size="12pt" fo:font-style="italic" style:text-underline-style="none" fo:font-weight="bold" fo:background-color="transparent" loext:char-shading-value="0" style:font-size-asian="12pt" style:font-style-asian="italic" style:font-weight-asian="bold" style:font-size-complex="10pt" style:font-weight-complex="normal"/>
    </style:style>
    <style:style style:name="T660" style:family="text">
      <style:text-properties style:font-name="Calibri" fo:font-size="12pt" fo:font-style="italic" style:text-underline-style="none" fo:font-weight="bold" officeooo:rsid="0119541f" fo:background-color="transparent" loext:char-shading-value="0" style:font-size-asian="12pt" style:font-style-asian="italic" style:font-weight-asian="bold" style:font-size-complex="10pt" style:font-weight-complex="normal"/>
    </style:style>
    <style:style style:name="T661" style:family="text">
      <style:text-properties style:font-name="Calibri" fo:font-size="12pt" fo:font-weight="bold" fo:background-color="transparent" loext:char-shading-value="0" style:font-size-asian="12pt" style:font-weight-asian="bold"/>
    </style:style>
    <style:style style:name="T662" style:family="text">
      <style:text-properties style:font-name="Calibri" fo:font-size="12pt" fo:font-weight="bold" officeooo:rsid="00d1fcd3" fo:background-color="transparent" loext:char-shading-value="0" style:font-size-asian="12pt" style:font-weight-asian="bold"/>
    </style:style>
    <style:style style:name="fr1" style:family="graphic" style:parent-style-name="OLE">
      <style:graphic-properties style:vertical-pos="top" style:vertical-rel="baseline" style:horizontal-pos="center" style:horizontal-rel="paragraph" draw:ole-draw-aspect="1" draw:visible-area-top="0cm" draw:visible-area-width="5.022cm" draw:visible-area-height="5.02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
      <text:p text:style-name="P4"><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2">ESTADO DO CEARÁ</text:p>
      <text:p text:style-name="P2">PODER JUDICIÁRIO</text:p>
      <text:p text:style-name="P2">TRIBUNAL DE JUSTIÇA</text:p>
      <text:p text:style-name="P1">2ª CÂMARA DE DIREITO PÚBLICO</text:p>
      <text:p text:style-name="P5"><text:span text:style-name="Fonte_20_parág._20_padrão"><text:span text:style-name="T332"><text:s/></text:span></text:span><text:span text:style-name="Fonte_20_parág._20_padrão"><text:span text:style-name="T328">SESSÃO ORDINÁRIA Nº </text:span></text:span><text:span text:style-name="Fonte_20_parág._20_padrão"><text:span text:style-name="T329">0</text:span></text:span><text:span text:style-name="Fonte_20_parág._20_padrão"><text:span text:style-name="T331">4</text:span></text:span><text:span text:style-name="Fonte_20_parág._20_padrão"><text:span text:style-name="T330">/</text:span></text:span><text:span text:style-name="Fonte_20_parág._20_padrão"><text:span text:style-name="T328">20</text:span></text:span><text:span text:style-name="Fonte_20_parág._20_padrão"><text:span text:style-name="T330">2</text:span></text:span><text:span text:style-name="Fonte_20_parág._20_padrão"><text:span text:style-name="T329">2</text:span></text:span><text:span text:style-name="Fonte_20_parág._20_padrão"><text:span text:style-name="T328"> - 2ª CÂMARA DE DIREITO PÚBLICO</text:span></text:span></text:p>
      <text:p text:style-name="P7"><text:span text:style-name="Fonte_20_parág._20_padrão"><text:span text:style-name="T276">ATA </text:span></text:span><text:span text:style-name="Fonte_20_parág._20_padrão"><text:span text:style-name="T277">DA SESSÃO DA SEGUNDA CÂMARA DE DIREITO PÚBLICO. </text:span></text:span><text:span text:style-name="Fonte_20_parág._20_padrão"><text:span text:style-name="T278">D</text:span></text:span><text:span text:style-name="Fonte_20_parág._20_padrão"><text:span text:style-name="T284">ezeseis</text:span></text:span><text:span text:style-name="Fonte_20_parág._20_padrão"><text:span text:style-name="T279"> </text:span></text:span><text:span text:style-name="Fonte_20_parág._20_padrão"><text:span text:style-name="T280">(</text:span></text:span><text:span text:style-name="Fonte_20_parág._20_padrão"><text:span text:style-name="T284">16</text:span></text:span><text:span text:style-name="Fonte_20_parág._20_padrão"><text:span text:style-name="T280">)</text:span></text:span><text:span text:style-name="Fonte_20_parág._20_padrão"><text:span text:style-name="T277"> dia</text:span></text:span><text:span text:style-name="Fonte_20_parág._20_padrão"><text:span text:style-name="T282">s</text:span></text:span><text:span text:style-name="Fonte_20_parág._20_padrão"><text:span text:style-name="T277"> do mês de </text:span></text:span><text:span text:style-name="Fonte_20_parág._20_padrão"><text:span text:style-name="T278">fevereiro</text:span></text:span><text:span text:style-name="Fonte_20_parág._20_padrão"><text:span text:style-name="T277"> do ano de dois mil e vinte </text:span></text:span><text:span text:style-name="Fonte_20_parág._20_padrão"><text:span text:style-name="T283">e </text:span></text:span><text:span text:style-name="Fonte_20_parág._20_padrão"><text:span text:style-name="T281">dois</text:span></text:span><text:span text:style-name="Fonte_20_parág._20_padrão"><text:span text:style-name="T277"> (202</text:span></text:span><text:span text:style-name="Fonte_20_parág._20_padrão"><text:span text:style-name="T281">2</text:span></text:span><text:span text:style-name="Fonte_20_parág._20_padrão"><text:span text:style-name="T277">), na Sala das Sessões das</text:span></text:span><text:span text:style-name="Fonte_20_parág._20_padrão"><text:span text:style-name="T550"> Câmaras de</text:span></text:span><text:span text:style-name="Fonte_20_parág._20_padrão"><text:span text:style-name="T568"> </text:span></text:span><text:span text:style-name="Fonte_20_parág._20_padrão"><text:span text:style-name="T550">Direito Público Isoladas, às 13:30 horas, teve lugar a</text:span></text:span><text:span text:style-name="Fonte_20_parág._20_padrão"><text:span text:style-name="T277"> </text:span></text:span><text:span text:style-name="Fonte_20_parág._20_padrão"><text:span text:style-name="T284">4</text:span></text:span><text:span text:style-name="Fonte_20_parág._20_padrão"><text:span text:style-name="T277">ª</text:span></text:span><text:span text:style-name="Fonte_20_parág._20_padrão"><text:span text:style-name="T550"> Reunião Ordinária de 202</text:span></text:span><text:span text:style-name="Fonte_20_parág._20_padrão"><text:span text:style-name="T551">2</text:span></text:span><text:span text:style-name="Fonte_20_parág._20_padrão"><text:span text:style-name="T550">,ocasião em que, sem discrepância, foi aprovada a Ata da Reunião Ordinária nº </text:span></text:span><text:span text:style-name="Fonte_20_parág._20_padrão"><text:span text:style-name="T552">0</text:span></text:span><text:span text:style-name="Fonte_20_parág._20_padrão"><text:span text:style-name="T565">3</text:span></text:span><text:span text:style-name="Fonte_20_parág._20_padrão"><text:span text:style-name="T550">/202</text:span></text:span><text:span text:style-name="Fonte_20_parág._20_padrão"><text:span text:style-name="T552">2</text:span></text:span><text:span text:style-name="Fonte_20_parág._20_padrão"><text:span text:style-name="T550"> da 2ª Câmara de Direito Público, de </text:span></text:span><text:span text:style-name="Fonte_20_parág._20_padrão"><text:span text:style-name="T565">09</text:span></text:span><text:span text:style-name="Fonte_20_parág._20_padrão"><text:span text:style-name="T550">.</text:span></text:span><text:span text:style-name="Fonte_20_parág._20_padrão"><text:span text:style-name="T552">0</text:span></text:span><text:span text:style-name="Fonte_20_parág._20_padrão"><text:span text:style-name="T565">2</text:span></text:span><text:span text:style-name="Fonte_20_parág._20_padrão"><text:span text:style-name="T553">.</text:span></text:span><text:span text:style-name="Fonte_20_parág._20_padrão"><text:span text:style-name="T550">20</text:span></text:span><text:span text:style-name="Fonte_20_parág._20_padrão"><text:span text:style-name="T554">2</text:span></text:span><text:span text:style-name="Fonte_20_parág._20_padrão"><text:span text:style-name="T552">2</text:span></text:span><text:span text:style-name="Fonte_20_parág._20_padrão"><text:span text:style-name="T550">. Presentes os Excelentíssimos Senhores Desembargadores: <text:s/></text:span></text:span><text:span text:style-name="Fonte_20_parág._20_padrão"><text:span text:style-name="T569">MARIA IRANEIDE MOURA SILVA </text:span></text:span><text:span text:style-name="Fonte_20_parág._20_padrão"><text:span text:style-name="T570">– PRESIDENTE,</text:span></text:span><text:span text:style-name="Fonte_20_parág._20_padrão"><text:span text:style-name="T571"> </text:span></text:span><text:span text:style-name="Fonte_20_parág._20_padrão"><text:span text:style-name="T572">LUIZ EVALDO GONÇALVES LEITE </text:span></text:span><text:span text:style-name="Fonte_20_parág._20_padrão"><text:span text:style-name="T575">E </text:span></text:span><text:span text:style-name="Fonte_20_parág._20_padrão"><text:span text:style-name="T572">TEREZE NEUMANN DUARTE CHAVES. </text:span></text:span><text:span text:style-name="Fonte_20_parág._20_padrão"><text:span text:style-name="T571">Ausente, justificadamente, por motivo de férias, </text:span></text:span><text:span text:style-name="Fonte_20_parág._20_padrão"><text:span text:style-name="T575">o</text:span></text:span><text:span text:style-name="Fonte_20_parág._20_padrão"><text:span text:style-name="T571"> Exm</text:span></text:span><text:span text:style-name="Fonte_20_parág._20_padrão"><text:span text:style-name="T575">o</text:span></text:span><text:span text:style-name="Fonte_20_parág._20_padrão"><text:span text:style-name="T571">. </text:span></text:span><text:span text:style-name="Fonte_20_parág._20_padrão"><text:span text:style-name="T573">Sr. Des </text:span></text:span><text:span text:style-name="Fonte_20_parág._20_padrão"><text:span text:style-name="T571">FRANCISCO GLADYSON PONTES</text:span></text:span><text:span text:style-name="Fonte_20_parág._20_padrão"><text:span text:style-name="T573"> </text:span></text:span><text:span text:style-name="Fonte_20_parág._20_padrão"><text:span text:style-name="T555"><text:s/></text:span></text:span><text:span text:style-name="Fonte_20_parág._20_padrão"><text:span text:style-name="T556">A </text:span></text:span><text:span text:style-name="Fonte_20_parág._20_padrão"><text:span text:style-name="T550">Procuradoria Geral de Justiça fez-se representar pel</text:span></text:span><text:span text:style-name="Fonte_20_parág._20_padrão"><text:span text:style-name="T566">a</text:span></text:span><text:span text:style-name="Fonte_20_parág._20_padrão"><text:span text:style-name="T550"> Exm</text:span></text:span><text:span text:style-name="Fonte_20_parág._20_padrão"><text:span text:style-name="T566">a</text:span></text:span><text:span text:style-name="Fonte_20_parág._20_padrão"><text:span text:style-name="T550">.Sr</text:span></text:span><text:span text:style-name="Fonte_20_parág._20_padrão"><text:span text:style-name="T566">a</text:span></text:span><text:span text:style-name="Fonte_20_parág._20_padrão"><text:span text:style-name="T550">. Dr</text:span></text:span><text:span text:style-name="Fonte_20_parág._20_padrão"><text:span text:style-name="T566">a</text:span></text:span><text:span text:style-name="Fonte_20_parág._20_padrão"><text:span text:style-name="T550">. </text:span></text:span><text:span text:style-name="Fonte_20_parág._20_padrão"><text:span text:style-name="T566">Francisca</text:span></text:span><text:span text:style-name="Fonte_20_parág._20_padrão"><text:span text:style-name="T557"> </text:span></text:span><text:span text:style-name="Fonte_20_parág._20_padrão"><text:span text:style-name="T278">Idelaria Pinheiro Linhares</text:span></text:span><text:span text:style-name="Fonte_20_parág._20_padrão"><text:span text:style-name="T550">- Procurador</text:span></text:span><text:span text:style-name="Fonte_20_parág._20_padrão"><text:span text:style-name="T566">a</text:span></text:span><text:span text:style-name="Fonte_20_parág._20_padrão"><text:span text:style-name="T550"> de Justiça e a Defensoria Pública </text:span></text:span><text:span text:style-name="Fonte_20_parág._20_padrão"><text:span text:style-name="T558">do</text:span></text:span><text:span text:style-name="Fonte_20_parág._20_padrão"><text:span text:style-name="T559"> Estado do Ceará</text:span></text:span><text:span text:style-name="Fonte_20_parág._20_padrão"><text:span text:style-name="T550"> fez-se representar </text:span></text:span><text:span text:style-name="Fonte_20_parág._20_padrão"><text:span text:style-name="T560">pel</text:span></text:span><text:span text:style-name="Fonte_20_parág._20_padrão"><text:span text:style-name="T566">o</text:span></text:span><text:span text:style-name="Fonte_20_parág._20_padrão"><text:span text:style-name="T550"> D</text:span></text:span><text:span text:style-name="Fonte_20_parág._20_padrão"><text:span text:style-name="T561">r</text:span></text:span><text:span text:style-name="Fonte_20_parág._20_padrão"><text:span text:style-name="T552">. </text:span></text:span><text:span text:style-name="Fonte_20_parág._20_padrão"><text:span text:style-name="T566">Antônio Benevides Neto</text:span></text:span><text:span text:style-name="Fonte_20_parág._20_padrão"><text:span text:style-name="T562"> – </text:span></text:span><text:span text:style-name="Fonte_20_parág._20_padrão"><text:span text:style-name="T560">Defensor</text:span></text:span><text:span text:style-name="Fonte_20_parág._20_padrão"><text:span text:style-name="T562"> Públic</text:span></text:span><text:span text:style-name="Fonte_20_parág._20_padrão"><text:span text:style-name="T551">a</text:span></text:span><text:span text:style-name="Fonte_20_parág._20_padrão"><text:span text:style-name="T562">,</text:span></text:span><text:span text:style-name="Fonte_20_parág._20_padrão"><text:span text:style-name="T550"> </text:span></text:span><text:span text:style-name="Fonte_20_parág._20_padrão"><text:span text:style-name="T562">sen</text:span></text:span><text:span text:style-name="Fonte_20_parág._20_padrão"><text:span text:style-name="T550">do os trabalhos </text:span></text:span><text:span text:style-name="Fonte_20_parág._20_padrão"><text:span text:style-name="T559">coordenados</text:span></text:span><text:span text:style-name="Fonte_20_parág._20_padrão"><text:span text:style-name="T550"> pel</text:span></text:span><text:span text:style-name="Fonte_20_parág._20_padrão"><text:span text:style-name="T563">a</text:span></text:span><text:span text:style-name="Fonte_20_parág._20_padrão"><text:span text:style-name="T550"> Dr</text:span></text:span><text:span text:style-name="Fonte_20_parág._20_padrão"><text:span text:style-name="T563">a</text:span></text:span><text:span text:style-name="Fonte_20_parág._20_padrão"><text:span text:style-name="T550">.</text:span></text:span><text:span text:style-name="Fonte_20_parág._20_padrão"><text:span text:style-name="T574">ISMÊNIA</text:span></text:span><text:span text:style-name="Fonte_20_parág._20_padrão"><text:span text:style-name="T564"> <text:s/></text:span></text:span><text:span text:style-name="Fonte_20_parág._20_padrão"><text:span text:style-name="T290">NOGUEIRA ALENCAR BITENCOURT</text:span></text:span><text:span text:style-name="Fonte_20_parág._20_padrão"><text:span text:style-name="T567">–Coordenadora.</text:span></text:span><text:span text:style-name="Fonte_20_parág._20_padrão"><text:span text:style-name="T535">a.</text:span></text:span><text:span text:style-name="Fonte_20_parág._20_padrão"><text:span text:style-name="T638">JULGAMENTOS:1.</text:span></text:span><text:span text:style-name="Fonte_20_parág._20_padrão"><text:span text:style-name="T640">PROCESSOS EXTRAPAUTA</text:span></text:span><text:span text:style-name="Fonte_20_parág._20_padrão"><text:span text:style-name="T638">: </text:span></text:span><text:span text:style-name="Fonte_20_parág._20_padrão"><text:span text:style-name="T639">1.1. conflito de competência nº </text:span></text:span><text:span text:style-name="Fonte_20_parág._20_padrão"><text:span text:style-name="T626">000</text:span></text:span><text:span text:style-name="Fonte_20_parág._20_padrão"><text:span text:style-name="T627">2619</text:span></text:span><text:span text:style-name="Fonte_20_parág._20_padrão"><text:span text:style-name="T626">-</text:span></text:span><text:span text:style-name="Fonte_20_parág._20_padrão"><text:span text:style-name="T627">2</text:span></text:span><text:span text:style-name="Fonte_20_parág._20_padrão"><text:span text:style-name="T628">6</text:span></text:span><text:span text:style-name="Fonte_20_parág._20_padrão"><text:span text:style-name="T626">.202</text:span></text:span><text:span text:style-name="Fonte_20_parág._20_padrão"><text:span text:style-name="T627">1</text:span></text:span><text:span text:style-name="Fonte_20_parág._20_padrão"><text:span text:style-name="T626">.8.06.0000 </text:span></text:span><text:span text:style-name="Fonte_20_parág._20_padrão"><text:span text:style-name="T632">– </text:span></text:span><text:span text:style-name="Fonte_20_parág._20_padrão"><text:span text:style-name="T525">de <text:s/></text:span></text:span><text:span text:style-name="Fonte_20_parág._20_padrão"><text:span text:style-name="T529">F</text:span></text:span><text:span text:style-name="Fonte_20_parág._20_padrão"><text:span text:style-name="T530">ortaleza, </text:span></text:span><text:span text:style-name="Fonte_20_parág._20_padrão"><text:span text:style-name="T529">em que é </text:span></text:span><text:span text:style-name="Fonte_20_parág._20_padrão"><text:span text:style-name="T525">suscitante</text:span></text:span><text:span text:style-name="Fonte_20_parág._20_padrão"><text:span text:style-name="T526">:</text:span></text:span><text:span text:style-name="Fonte_20_parág._20_padrão"><text:span text:style-name="T631"> </text:span></text:span><text:span text:style-name="Fonte_20_parág._20_padrão"><text:span text:style-name="T632">juíz de direito da </text:span></text:span><text:span text:style-name="Fonte_20_parág._20_padrão"><text:span text:style-name="T633">12</text:span></text:span><text:span text:style-name="Fonte_20_parág._20_padrão"><text:span text:style-name="T632">ª vara da fazenda pública da comarca de fortaleza, </text:span></text:span><text:span text:style-name="Fonte_20_parág._20_padrão"><text:span text:style-name="T529">sendo </text:span></text:span><text:span text:style-name="Fonte_20_parág._20_padrão"><text:span text:style-name="T525"><text:s/></text:span></text:span><text:span text:style-name="Fonte_20_parág._20_padrão"><text:span text:style-name="T529">s</text:span></text:span><text:span text:style-name="Fonte_20_parág._20_padrão"><text:span text:style-name="T525">uscitado</text:span></text:span><text:span text:style-name="Fonte_20_parág._20_padrão"><text:span text:style-name="T631">: </text:span></text:span><text:span text:style-name="Fonte_20_parág._20_padrão"><text:span text:style-name="T632">juízo de direito da </text:span></text:span><text:span text:style-name="Fonte_20_parág._20_padrão"><text:span text:style-name="T633">4</text:span></text:span><text:span text:style-name="Fonte_20_parág._20_padrão"><text:span text:style-name="T632">ª vara da fazenda pública da comarca de fortaleza.</text:span></text:span><text:span text:style-name="Fonte_20_parág._20_padrão"><text:span text:style-name="T544">- Relatora: A Excelentíssima Senhora Desembargadora TEREZE NEUMANN DUARTE CHAVES – Síntese do julgamento: </text:span></text:span><text:span text:style-name="Fonte_20_parág._20_padrão"><text:span text:style-name="T387">“</text:span></text:span><text:span text:style-name="Fonte_20_parág._20_padrão"><text:span text:style-name="T410">A Turma, por unanimidade, conheceu do </text:span></text:span><text:span text:style-name="Fonte_20_parág._20_padrão"><text:span text:style-name="T411">Conflito Negativo de Competência</text:span></text:span><text:span text:style-name="Fonte_20_parág._20_padrão"><text:span text:style-name="T410">, para </text:span></text:span><text:span text:style-name="Fonte_20_parág._20_padrão"><text:span text:style-name="T412">provê-lo, declarando a competência</text:span></text:span><text:span text:style-name="Fonte_20_parág._20_padrão"><text:span text:style-name="T411"> </text:span></text:span><text:span text:style-name="Fonte_20_parág._20_padrão"><text:span text:style-name="T412">d</text:span></text:span><text:span text:style-name="Fonte_20_parág._20_padrão"><text:span text:style-name="T411">o Juízo de Direito da </text:span></text:span><text:span text:style-name="Fonte_20_parág._20_padrão"><text:span text:style-name="T413">4</text:span></text:span><text:span text:style-name="Fonte_20_parág._20_padrão"><text:span text:style-name="T411">ª Vara da Fazenda Pública da Comarca de Fortaleza, </text:span></text:span><text:span text:style-name="Fonte_20_parág._20_padrão"><text:span text:style-name="T410">nos termos do voto da </text:span></text:span><text:span text:style-name="Fonte_20_parág._20_padrão"><text:span text:style-name="T411">Re</text:span></text:span><text:span text:style-name="Fonte_20_parág._20_padrão"><text:span text:style-name="T410">latoria”.</text:span></text:span><text:span text:style-name="Fonte_20_parág._20_padrão"><text:span text:style-name="T543">Participaram do julgamento os Excelentíssimos Senhores Desembargadores Tereze Neumann Duarte Chaves – Relatora, Maria Iraneide Moura Silva e Luiz Evaldo Gonçalves Leite.</text:span></text:span><text:span text:style-name="Fonte_20_parág._20_padrão"><text:span text:style-name="T629">1.</text:span></text:span><text:span text:style-name="Fonte_20_parág._20_padrão"><text:span text:style-name="T627">2</text:span></text:span><text:span text:style-name="Fonte_20_parág._20_padrão"><text:span text:style-name="T629">.conflito de competência </text:span></text:span><text:span text:style-name="Fonte_20_parág._20_padrão"><text:span text:style-name="T630">nº </text:span></text:span><text:span text:style-name="Fonte_20_parág._20_padrão"><text:span text:style-name="T626">000</text:span></text:span><text:span text:style-name="Fonte_20_parág._20_padrão"><text:span text:style-name="T627">2650</text:span></text:span><text:span text:style-name="Fonte_20_parág._20_padrão"><text:span text:style-name="T626">-</text:span></text:span><text:span text:style-name="Fonte_20_parág._20_padrão"><text:span text:style-name="T627">4</text:span></text:span><text:span text:style-name="Fonte_20_parág._20_padrão"><text:span text:style-name="T628">6</text:span></text:span><text:span text:style-name="Fonte_20_parág._20_padrão"><text:span text:style-name="T626">.202</text:span></text:span><text:span text:style-name="Fonte_20_parág._20_padrão"><text:span text:style-name="T627">1</text:span></text:span><text:span text:style-name="Fonte_20_parág._20_padrão"><text:span text:style-name="T626">.8.06.0000 –</text:span></text:span><text:span text:style-name="Fonte_20_parág._20_padrão"><text:span text:style-name="T632"> </text:span></text:span><text:span text:style-name="Fonte_20_parág._20_padrão"><text:span text:style-name="T525">de <text:s/></text:span></text:span><text:span text:style-name="Fonte_20_parág._20_padrão"><text:span text:style-name="T529">F</text:span></text:span><text:span text:style-name="Fonte_20_parág._20_padrão"><text:span text:style-name="T530">ortaleza, </text:span></text:span><text:span text:style-name="Fonte_20_parág._20_padrão"><text:span text:style-name="T529">em que é </text:span></text:span><text:span text:style-name="Fonte_20_parág._20_padrão"><text:span text:style-name="T525">suscitante</text:span></text:span><text:span text:style-name="Fonte_20_parág._20_padrão"><text:span text:style-name="T631">: </text:span></text:span><text:span text:style-name="Fonte_20_parág._20_padrão"><text:span text:style-name="T632">juíz de direito da </text:span></text:span><text:span text:style-name="Fonte_20_parág._20_padrão"><text:span text:style-name="T633">12</text:span></text:span><text:span text:style-name="Fonte_20_parág._20_padrão"><text:span text:style-name="T632">ª vara da fazenda pública da comarca de fortaleza, </text:span></text:span><text:span text:style-name="Fonte_20_parág._20_padrão"><text:span text:style-name="T529">sendo </text:span></text:span><text:span text:style-name="Fonte_20_parág._20_padrão"><text:span text:style-name="T525">suscitado</text:span></text:span><text:span text:style-name="Fonte_20_parág._20_padrão"><text:span text:style-name="T631">: </text:span></text:span><text:span text:style-name="Fonte_20_parág._20_padrão"><text:span text:style-name="T632">juízo de direito da </text:span></text:span><text:span text:style-name="Fonte_20_parág._20_padrão"><text:span text:style-name="T634">14</text:span></text:span><text:span text:style-name="Fonte_20_parág._20_padrão"><text:span text:style-name="T632">ª vara da fazenda pública da comarca de fortaleza.</text:span></text:span><text:span text:style-name="Fonte_20_parág._20_padrão"><text:span text:style-name="T544">- Relatora: A Excelentíssima Senhora Desembargadora TEREZE NEUMANN DUARTE CHAVES – Síntese do julgamento: </text:span></text:span><text:span text:style-name="Fonte_20_parág._20_padrão"><text:span text:style-name="T387">“</text:span></text:span><text:span text:style-name="Fonte_20_parág._20_padrão"><text:span text:style-name="T410">A Turma, por unanimidade, conheceu do </text:span></text:span><text:span text:style-name="Fonte_20_parág._20_padrão"><text:span text:style-name="T411">Conflito Negativo de Competência</text:span></text:span><text:span text:style-name="Fonte_20_parág._20_padrão"><text:span text:style-name="T410">, para </text:span></text:span><text:span text:style-name="Fonte_20_parág._20_padrão"><text:span text:style-name="T412">provê-lo, declarando a competência</text:span></text:span><text:span text:style-name="Fonte_20_parág._20_padrão"><text:span text:style-name="T411"> </text:span></text:span><text:span text:style-name="Fonte_20_parág._20_padrão"><text:span text:style-name="T412">d</text:span></text:span><text:span text:style-name="Fonte_20_parág._20_padrão"><text:span text:style-name="T411">o Juízo de Direito da </text:span></text:span><text:span text:style-name="Fonte_20_parág._20_padrão"><text:span text:style-name="T414">1</text:span></text:span><text:span text:style-name="Fonte_20_parág._20_padrão"><text:span text:style-name="T413">4</text:span></text:span><text:span text:style-name="Fonte_20_parág._20_padrão"><text:span text:style-name="T411">ª Vara da Fazenda Pública da Comarca de Fortaleza, </text:span></text:span><text:span text:style-name="Fonte_20_parág._20_padrão"><text:span text:style-name="T410">nos termos do voto da </text:span></text:span><text:span text:style-name="Fonte_20_parág._20_padrão"><text:span text:style-name="T411">Re</text:span></text:span><text:span text:style-name="Fonte_20_parág._20_padrão"><text:span text:style-name="T410">latoria”.</text:span></text:span><text:span text:style-name="Fonte_20_parág._20_padrão"><text:span text:style-name="T549"> </text:span></text:span><text:span text:style-name="Fonte_20_parág._20_padrão"><text:span text:style-name="T543">Participaram do julgamento os Excelentíssimos Senhores Desembargadores Tereze Neumann Duarte Chaves – Relatora, Maria Iraneide Moura Silva e Luiz Evaldo Gonçalves Leite.</text:span></text:span><text:span text:style-name="Fonte_20_parág._20_padrão"><text:span text:style-name="T629">1.</text:span></text:span><text:span text:style-name="Fonte_20_parág._20_padrão"><text:span text:style-name="T627">3</text:span></text:span><text:span text:style-name="Fonte_20_parág._20_padrão"><text:span text:style-name="T629">.conflito de competência </text:span></text:span><text:span text:style-name="Fonte_20_parág._20_padrão"><text:span text:style-name="T630">nº </text:span></text:span><text:span text:style-name="Fonte_20_parág._20_padrão"><text:span text:style-name="T626">000</text:span></text:span><text:span text:style-name="Fonte_20_parág._20_padrão"><text:span text:style-name="T627">2653</text:span></text:span><text:span text:style-name="Fonte_20_parág._20_padrão"><text:span text:style-name="T626">-</text:span></text:span><text:span text:style-name="Fonte_20_parág._20_padrão"><text:span text:style-name="T627">98</text:span></text:span><text:span text:style-name="Fonte_20_parág._20_padrão"><text:span text:style-name="T626">.202</text:span></text:span><text:span text:style-name="Fonte_20_parág._20_padrão"><text:span text:style-name="T627">1</text:span></text:span><text:span text:style-name="Fonte_20_parág._20_padrão"><text:span text:style-name="T626">.8.06.0000 –</text:span></text:span><text:span text:style-name="Fonte_20_parág._20_padrão"><text:span text:style-name="T534"> </text:span></text:span><text:span text:style-name="Fonte_20_parág._20_padrão"><text:span text:style-name="T525">de <text:s/></text:span></text:span><text:span text:style-name="Fonte_20_parág._20_padrão"><text:span text:style-name="T529">F</text:span></text:span><text:span text:style-name="Fonte_20_parág._20_padrão"><text:span text:style-name="T530">ortaleza, </text:span></text:span><text:span text:style-name="Fonte_20_parág._20_padrão"><text:span text:style-name="T527">em que e </text:span></text:span><text:span text:style-name="Fonte_20_parág._20_padrão"><text:span text:style-name="T525">suscitante</text:span></text:span><text:span text:style-name="Fonte_20_parág._20_padrão"><text:span text:style-name="T631">: </text:span></text:span><text:span text:style-name="Fonte_20_parág._20_padrão"><text:span text:style-name="T632">juíz de direito da </text:span></text:span><text:span text:style-name="Fonte_20_parág._20_padrão"><text:span text:style-name="T633">12</text:span></text:span><text:span text:style-name="Fonte_20_parág._20_padrão"><text:span text:style-name="T632">ª vara da fazenda pública da comarca de fortaleza, </text:span></text:span><text:span text:style-name="Fonte_20_parág._20_padrão"><text:span text:style-name="T527">sendo</text:span></text:span><text:span text:style-name="Fonte_20_parág._20_padrão"><text:span text:style-name="T635"> </text:span></text:span><text:span text:style-name="Fonte_20_parág._20_padrão"><text:span text:style-name="T525">suscitado</text:span></text:span><text:span text:style-name="Fonte_20_parág._20_padrão"><text:span text:style-name="T631">: </text:span></text:span><text:span text:style-name="Fonte_20_parág._20_padrão"><text:span text:style-name="T632">juízo de direito da </text:span></text:span><text:span text:style-name="Fonte_20_parág._20_padrão"><text:span text:style-name="T633">4</text:span></text:span><text:span text:style-name="Fonte_20_parág._20_padrão"><text:span text:style-name="T632">ª vara da fazenda pública da comarca de fortaleza.</text:span></text:span><text:span text:style-name="Fonte_20_parág._20_padrão"><text:span text:style-name="T544">- Relatora: A Excelentíssima Senhora Desembargadora TEREZE NEUMANN DUARTE CHAVES – Síntese do julgamento:</text:span></text:span><text:span text:style-name="Fonte_20_parág._20_padrão"><text:span text:style-name="T443">“</text:span></text:span><text:span text:style-name="Fonte_20_parág._20_padrão"><text:span text:style-name="T450">A Turma, por unanimidade, conheceu do </text:span></text:span><text:span text:style-name="Fonte_20_parág._20_padrão"><text:span text:style-name="T451">Conflito Negativo de Competência</text:span></text:span><text:span text:style-name="Fonte_20_parág._20_padrão"><text:span text:style-name="T450">, para </text:span></text:span><text:span text:style-name="Fonte_20_parág._20_padrão"><text:span text:style-name="T452">provê-lo, declarando a competência</text:span></text:span><text:span text:style-name="Fonte_20_parág._20_padrão"><text:span text:style-name="T451"> </text:span></text:span><text:span text:style-name="Fonte_20_parág._20_padrão"><text:span text:style-name="T452">d</text:span></text:span><text:span text:style-name="Fonte_20_parág._20_padrão"><text:span text:style-name="T451">o Juízo de Direito da </text:span></text:span><text:span text:style-name="Fonte_20_parág._20_padrão"><text:span text:style-name="T453">4</text:span></text:span><text:span text:style-name="Fonte_20_parág._20_padrão"><text:span text:style-name="T451">ª Vara da Fazenda Pública da Comarca de Fortaleza, </text:span></text:span><text:span text:style-name="Fonte_20_parág._20_padrão"><text:span text:style-name="T450">nos termos do voto da </text:span></text:span><text:span text:style-name="Fonte_20_parág._20_padrão"><text:span text:style-name="T451">Re</text:span></text:span><text:span text:style-name="Fonte_20_parág._20_padrão"><text:span text:style-name="T450">latoria”.</text:span></text:span><text:span text:style-name="Fonte_20_parág._20_padrão"><text:span text:style-name="T543">Participaram do julgamento os Excelentíssimos Senhores Desembargadores Tereze Neumann Duarte Chaves – Relatora, Maria Iraneide Moura Silva e Luiz Evaldo Gonçalves Leite.</text:span></text:span><text:span text:style-name="Fonte_20_parág._20_padrão"><text:span text:style-name="T629">1.</text:span></text:span><text:span text:style-name="Fonte_20_parág._20_padrão"><text:span text:style-name="T627">4</text:span></text:span><text:span text:style-name="Fonte_20_parág._20_padrão"><text:span text:style-name="T629">.conflito de competência </text:span></text:span><text:span text:style-name="Fonte_20_parág._20_padrão"><text:span text:style-name="T630">nº </text:span></text:span><text:span text:style-name="Fonte_20_parág._20_padrão"><text:span text:style-name="T626">000</text:span></text:span><text:span text:style-name="Fonte_20_parág._20_padrão"><text:span text:style-name="T627">2663</text:span></text:span><text:span text:style-name="Fonte_20_parág._20_padrão"><text:span text:style-name="T626">-</text:span></text:span><text:span text:style-name="Fonte_20_parág._20_padrão"><text:span text:style-name="T627">45</text:span></text:span><text:span text:style-name="Fonte_20_parág._20_padrão"><text:span text:style-name="T626">.202</text:span></text:span><text:span text:style-name="Fonte_20_parág._20_padrão"><text:span text:style-name="T627">1</text:span></text:span><text:span text:style-name="Fonte_20_parág._20_padrão"><text:span text:style-name="T626">.8.06.0000 – </text:span></text:span><text:span text:style-name="Fonte_20_parág._20_padrão"><text:span text:style-name="T525">de <text:s/></text:span></text:span><text:span text:style-name="Fonte_20_parág._20_padrão"><text:span text:style-name="T529">F</text:span></text:span><text:span text:style-name="Fonte_20_parág._20_padrão"><text:span text:style-name="T530">ortaleza, </text:span></text:span><text:span text:style-name="Fonte_20_parág._20_padrão"><text:span text:style-name="T527">em que é </text:span></text:span><text:span text:style-name="Fonte_20_parág._20_padrão"><text:span text:style-name="T525">suscitante</text:span></text:span><text:span text:style-name="Fonte_20_parág._20_padrão"><text:span text:style-name="T526">: </text:span></text:span><text:span text:style-name="Fonte_20_parág._20_padrão"><text:span text:style-name="T632">juíz de direito da </text:span></text:span><text:span text:style-name="Fonte_20_parág._20_padrão"><text:span text:style-name="T633">12</text:span></text:span><text:span text:style-name="Fonte_20_parág._20_padrão"><text:span text:style-name="T632">ª vara da fazenda pública da comarca de fortaleza, <text:s/></text:span></text:span><text:span text:style-name="Fonte_20_parág._20_padrão"><text:span text:style-name="T527">sendo</text:span></text:span><text:span text:style-name="Fonte_20_parág._20_padrão"><text:span text:style-name="T635"> </text:span></text:span><text:span text:style-name="Fonte_20_parág._20_padrão"><text:span text:style-name="T525">suscitado</text:span></text:span><text:span text:style-name="Fonte_20_parág._20_padrão"><text:span text:style-name="T526">: </text:span></text:span><text:span text:style-name="Fonte_20_parág._20_padrão"><text:span text:style-name="T632">juízo de direito da </text:span></text:span><text:span text:style-name="Fonte_20_parág._20_padrão"><text:span text:style-name="T634">6</text:span></text:span><text:span text:style-name="Fonte_20_parág._20_padrão"><text:span text:style-name="T632">ª vara da fazenda pública da comarca de fortaleza.</text:span></text:span><text:span text:style-name="Fonte_20_parág._20_padrão"><text:span text:style-name="T544">- Relatora: A Excelentíssima Senhora Desembargadora TEREZE NEUMANN DUARTE CHAVES – Síntese do julgamento:</text:span></text:span><text:span text:style-name="Fonte_20_parág._20_padrão"><text:span text:style-name="T387">“</text:span></text:span><text:span text:style-name="Fonte_20_parág._20_padrão"><text:span text:style-name="T410">A Turma, por unanimidade, conheceu do </text:span></text:span><text:span text:style-name="Fonte_20_parág._20_padrão"><text:span text:style-name="T411">Conflito Negativo de Competência</text:span></text:span><text:span text:style-name="Fonte_20_parág._20_padrão"><text:span text:style-name="T410">, para </text:span></text:span><text:span text:style-name="Fonte_20_parág._20_padrão"><text:span text:style-name="T415">dirimindo-o</text:span></text:span><text:span text:style-name="Fonte_20_parág._20_padrão"><text:span text:style-name="T412">, </text:span></text:span><text:span text:style-name="Fonte_20_parág._20_padrão"><text:span text:style-name="T415">remeter os autos a uma das Varas da Fazenda Pública da Comarca de Fortaleza, alheio ao conflito, competente para p</text:span></text:span><text:span text:style-name="Fonte_20_parág._20_padrão"><text:span text:style-name="T416">r</text:span></text:span><text:span text:style-name="Fonte_20_parág._20_padrão"><text:span text:style-name="T415">ocessar e julgar o feito,</text:span></text:span><text:span text:style-name="Fonte_20_parág._20_padrão"><text:span text:style-name="T412"> </text:span></text:span><text:span text:style-name="Fonte_20_parág._20_padrão"><text:span text:style-name="T410">nos termos do voto da </text:span></text:span><text:span text:style-name="Fonte_20_parág._20_padrão"><text:span text:style-name="T411">Re</text:span></text:span><text:span text:style-name="Fonte_20_parág._20_padrão"><text:span text:style-name="T410">latoria”.</text:span></text:span><text:span text:style-name="Fonte_20_parág._20_padrão"><text:span text:style-name="T543">Participaram do julgamento os Excelentíssimos Senhores Desembargadores Tereze Neumann Duarte Chaves – Relatora, Maria Iraneide Moura Silva e Luiz Evaldo Gonçalves Leite</text:span></text:span><text:span text:style-name="Fonte_20_parág._20_padrão"><text:span text:style-name="T637">.</text:span></text:span><text:span text:style-name="Fonte_20_parág._20_padrão"><text:span text:style-name="T629">1.</text:span></text:span><text:span text:style-name="Fonte_20_parág._20_padrão"><text:span text:style-name="T627">5</text:span></text:span><text:span text:style-name="Fonte_20_parág._20_padrão"><text:span text:style-name="T629">.conflito de competência </text:span></text:span><text:span text:style-name="Fonte_20_parág._20_padrão"><text:span text:style-name="T630">nº </text:span></text:span><text:span text:style-name="Fonte_20_parág._20_padrão"><text:span text:style-name="T626">000</text:span></text:span><text:span text:style-name="Fonte_20_parág._20_padrão"><text:span text:style-name="T627">0158</text:span></text:span><text:span text:style-name="Fonte_20_parág._20_padrão"><text:span text:style-name="T626">-</text:span></text:span><text:span text:style-name="Fonte_20_parág._20_padrão"><text:span text:style-name="T627">47</text:span></text:span><text:span text:style-name="Fonte_20_parág._20_padrão"><text:span text:style-name="T626">.202</text:span></text:span><text:span text:style-name="Fonte_20_parág._20_padrão"><text:span text:style-name="T627">2</text:span></text:span><text:span text:style-name="Fonte_20_parág._20_padrão"><text:span text:style-name="T626">.8.06.0000 –</text:span></text:span><text:span text:style-name="Fonte_20_parág._20_padrão"><text:span text:style-name="T525"> de <text:s/></text:span></text:span><text:span text:style-name="Fonte_20_parág._20_padrão"><text:span text:style-name="T529">F</text:span></text:span><text:span text:style-name="Fonte_20_parág._20_padrão"><text:span text:style-name="T530">ortaleza, </text:span></text:span><text:span text:style-name="Fonte_20_parág._20_padrão"><text:span text:style-name="T527">em que é </text:span></text:span><text:span text:style-name="Fonte_20_parág._20_padrão"><text:span text:style-name="T525">suscitante</text:span></text:span><text:span text:style-name="Fonte_20_parág._20_padrão"><text:span text:style-name="T526">:</text:span></text:span><text:span text:style-name="Fonte_20_parág._20_padrão"><text:span text:style-name="T631"> </text:span></text:span><text:span text:style-name="Fonte_20_parág._20_padrão"><text:span text:style-name="T632">juíz de direito da </text:span></text:span><text:span text:style-name="Fonte_20_parág._20_padrão"><text:span text:style-name="T633">12</text:span></text:span><text:span text:style-name="Fonte_20_parág._20_padrão"><text:span text:style-name="T632">ª vara da fazenda pública da comarca de fortaleza, </text:span></text:span><text:span text:style-name="Fonte_20_parág._20_padrão"><text:span text:style-name="T528">sendo</text:span></text:span><text:span text:style-name="Fonte_20_parág._20_padrão"><text:span text:style-name="T636"> </text:span></text:span><text:span text:style-name="Fonte_20_parág._20_padrão"><text:span text:style-name="T525">suscitado</text:span></text:span><text:span text:style-name="Fonte_20_parág._20_padrão"><text:span text:style-name="T631">: </text:span></text:span><text:span text:style-name="Fonte_20_parág._20_padrão"><text:span text:style-name="T632">juízo de direito da </text:span></text:span><text:span text:style-name="Fonte_20_parág._20_padrão"><text:span text:style-name="T634">1</text:span></text:span><text:span text:style-name="Fonte_20_parág._20_padrão"><text:span text:style-name="T633">4</text:span></text:span><text:span text:style-name="Fonte_20_parág._20_padrão"><text:span text:style-name="T632">ª vara da fazenda pública da comarca de fortaleza.</text:span></text:span><text:span text:style-name="Fonte_20_parág._20_padrão"><text:span text:style-name="T544">- Relatora: A Excelentíssima Senhora Desembargadora TEREZE NEUMANN DUARTE CHAVES – Síntese do julgamento:</text:span></text:span><text:span text:style-name="Fonte_20_parág._20_padrão"><text:span text:style-name="T387">“</text:span></text:span><text:span text:style-name="Fonte_20_parág._20_padrão"><text:span text:style-name="T410">A Turma, por unanimidade, conheceu do </text:span></text:span><text:span text:style-name="Fonte_20_parág._20_padrão"><text:span text:style-name="T411">Conflito Negativo de Competência</text:span></text:span><text:span text:style-name="Fonte_20_parág._20_padrão"><text:span text:style-name="T410">, para </text:span></text:span><text:span text:style-name="Fonte_20_parág._20_padrão"><text:span text:style-name="T412">provê-lo, declarando a competência</text:span></text:span><text:span text:style-name="Fonte_20_parág._20_padrão"><text:span text:style-name="T411"> </text:span></text:span><text:span text:style-name="Fonte_20_parág._20_padrão"><text:span text:style-name="T412">d</text:span></text:span><text:span text:style-name="Fonte_20_parág._20_padrão"><text:span text:style-name="T411">o Juízo de </text:span></text:span><text:soft-page-break/><text:span text:style-name="Fonte_20_parág._20_padrão"><text:span text:style-name="T411">Direito da </text:span></text:span><text:span text:style-name="Fonte_20_parág._20_padrão"><text:span text:style-name="T414">1</text:span></text:span><text:span text:style-name="Fonte_20_parág._20_padrão"><text:span text:style-name="T413">4</text:span></text:span><text:span text:style-name="Fonte_20_parág._20_padrão"><text:span text:style-name="T411">ª Vara da Fazenda Pública da Comarca de Fortaleza, </text:span></text:span><text:span text:style-name="Fonte_20_parág._20_padrão"><text:span text:style-name="T410">nos termos do voto da </text:span></text:span><text:span text:style-name="Fonte_20_parág._20_padrão"><text:span text:style-name="T411">Re</text:span></text:span><text:span text:style-name="Fonte_20_parág._20_padrão"><text:span text:style-name="T410">latoria”.</text:span></text:span><text:span text:style-name="Fonte_20_parág._20_padrão"><text:span text:style-name="T544"> </text:span></text:span><text:span text:style-name="Fonte_20_parág._20_padrão"><text:span text:style-name="T543">Participaram do julgamento os Excelentíssimos Senhores Desembargadores Tereze Neumann Duarte Chaves – Relatora, Maria Iraneide Moura Silva e Luiz Evaldo Gonçalves Leite</text:span></text:span><text:span text:style-name="Fonte_20_parág._20_padrão"><text:span text:style-name="T625">.</text:span></text:span><text:span text:style-name="Fonte_20_parág._20_padrão"><text:span text:style-name="T641">2</text:span></text:span><text:span text:style-name="Fonte_20_parág._20_padrão"><text:span text:style-name="T642">.PROCESSOS </text:span></text:span><text:span text:style-name="Fonte_20_parág._20_padrão"><text:span text:style-name="T643">E</text:span></text:span><text:span text:style-name="Fonte_20_parág._20_padrão"><text:span text:style-name="T644">M </text:span></text:span><text:span text:style-name="Fonte_20_parág._20_padrão"><text:span text:style-name="T642">PAUTA</text:span></text:span><text:span text:style-name="Fonte_20_parág._20_padrão"><text:span text:style-name="T645">:</text:span></text:span><text:span text:style-name="Fonte_20_parág._20_padrão"><text:span text:style-name="T646">2</text:span></text:span><text:span text:style-name="Fonte_20_parág._20_padrão"><text:span text:style-name="T621">.1</text:span></text:span><text:span text:style-name="T38"> - APELAÇÃO CÍVEL </text:span><text:span text:style-name="T51">Nº </text:span><text:span text:style-name="T38">0025678-94.2008.8.06.0001 -</text:span><text:span text:style-name="T4"> </text:span><text:span text:style-name="T20">de </text:span><text:span text:style-name="T21">F</text:span><text:span text:style-name="T4">ortaleza, </text:span><text:span text:style-name="T5">em que é a</text:span><text:span text:style-name="T4">pelante: S</text:span><text:span text:style-name="T6">Í</text:span><text:span text:style-name="T4">LVIO MARCOS FERREIRA DA SILVA, </text:span><text:span text:style-name="T5">sendo </text:span><text:span text:style-name="T4">apelado: INSTITUTO NACIONAL DO SEGURO SOCIAL - INSS. </text:span><text:span text:style-name="Fonte_20_parág._20_padrão"><text:span text:style-name="T1">- Relatora: A Excelentíssima Senhora Desembargadora MARIA IRANEIDE MOURA SILVA – Síntese do julgamento:</text:span></text:span><text:span text:style-name="Fonte_20_parág._20_padrão"><text:span text:style-name="T420">“</text:span></text:span><text:span text:style-name="Fonte_20_parág._20_padrão"><text:span text:style-name="T388">A Turma, por unanimidade, conheceu da Apelação Cível, para provê-la,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2">2</text:span></text:span><text:span text:style-name="T40">.2</text:span><text:span text:style-name="T38"> - APELAÇÃO / REMESSA NECESSÁRIA </text:span><text:span text:style-name="T51">Nº</text:span><text:span text:style-name="T38"> 0017235-67.2016.8.06.0101 - <text:s/></text:span><text:span text:style-name="T4">de </text:span><text:span text:style-name="T21">I</text:span><text:span text:style-name="T4">tapipoca, </text:span><text:span text:style-name="T5">em que é </text:span><text:span text:style-name="T4">apelante: ASSOCIAÇÃO DOS VAQUEIROS E AGROPECUÁRIA DE ITAPIPOCA – AVAITA, remetente: JUIZ DE DIREITO DA 2ª VARA DA COMARCA DE ITAPIPOCA, </text:span><text:span text:style-name="T5">sendo </text:span><text:span text:style-name="T4">réu: MUNICÍPIO DE ITAPIPOCA, apelado: MINISTÉRIO PÚBLICO DO ESTADO DO CEARÁ.</text:span><text:span text:style-name="Fonte_20_parág._20_padrão"><text:span text:style-name="T1">- Relatora: A Excelentíssima Senhora Desembargadora MARIA IRANEIDE MOURA SILVA – Síntese do julgamento:</text:span></text:span><text:span text:style-name="Fonte_20_parág._20_padrão"><text:span text:style-name="T417">“</text:span></text:span><text:span text:style-name="Fonte_20_parág._20_padrão"><text:span text:style-name="T423">A Turma, por unanimidade, </text:span></text:span><text:span text:style-name="Fonte_20_parág._20_padrão"><text:span text:style-name="T424">conhe</text:span></text:span><text:span text:style-name="Fonte_20_parág._20_padrão"><text:span text:style-name="T423">ceu </text:span></text:span><text:span text:style-name="Fonte_20_parág._20_padrão"><text:span text:style-name="T425">d</text:span></text:span><text:span text:style-name="Fonte_20_parág._20_padrão"><text:span text:style-name="T426">o recurso de</text:span></text:span><text:span text:style-name="Fonte_20_parág._20_padrão"><text:span text:style-name="T425"> Apelação Cível </text:span></text:span><text:span text:style-name="Fonte_20_parág._20_padrão"><text:span text:style-name="T427">e da Remessa Necessária</text:span></text:span><text:span text:style-name="Fonte_20_parág._20_padrão"><text:span text:style-name="T423">, </text:span></text:span><text:span text:style-name="Fonte_20_parág._20_padrão"><text:span text:style-name="T428">para </text:span></text:span><text:span text:style-name="Fonte_20_parág._20_padrão"><text:span text:style-name="T426">dar-</text:span></text:span><text:span text:style-name="Fonte_20_parág._20_padrão"><text:span text:style-name="T429">lhes</text:span></text:span><text:span text:style-name="Fonte_20_parág._20_padrão"><text:span text:style-name="T426"> provimento</text:span></text:span><text:span text:style-name="Fonte_20_parág._20_padrão"><text:span text:style-name="T427">,</text:span></text:span><text:span text:style-name="Fonte_20_parág._20_padrão"><text:span text:style-name="T423"> nos termos do voto d</text:span></text:span><text:span text:style-name="Fonte_20_parág._20_padrão"><text:span text:style-name="T430">a </text:span></text:span><text:span text:style-name="Fonte_20_parág._20_padrão"><text:span text:style-name="T423">Relator</text:span></text:span><text:span text:style-name="Fonte_20_parág._20_padrão"><text:span text:style-name="T430">ia</text:span></text:span><text:span text:style-name="Fonte_20_parág._20_padrão"><text:span text:style-name="T423">”.</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text:span></text:span><text:span text:style-name="Fonte_20_parág._20_padrão"><text:span text:style-name="T62">2</text:span></text:span><text:span text:style-name="T40">.3</text:span><text:span text:style-name="T38"> - APELAÇÃO CÍVEL </text:span><text:span text:style-name="T51">Nº </text:span><text:span text:style-name="T38">0423652-87.2010.8.06.0001 </text:span><text:span text:style-name="T4">- </text:span><text:span text:style-name="T20">de </text:span><text:span text:style-name="T4"><text:s/></text:span><text:span text:style-name="T21">F</text:span><text:span text:style-name="T4">ortaleza, </text:span><text:span text:style-name="T5">em que é </text:span><text:span text:style-name="T4">apelante: GILMAR DE OLIVEIRA QUEIROZ, </text:span><text:span text:style-name="T5">sendo </text:span><text:span text:style-name="T4">apelado: INSTITUTO NACIONAL DO SEGURO SOCIAL – INSS.</text:span><text:span text:style-name="Fonte_20_parág._20_padrão"><text:span text:style-name="T1">- Relatora: A Excelentíssima Senhora Desembargadora MARIA IRANEIDE MOURA SILVA – Síntese do julgamento:</text:span></text:span><text:span text:style-name="Fonte_20_parág._20_padrão"><text:span text:style-name="T436">“A Turma, por unanimidade, conheceu d</text:span></text:span><text:span text:style-name="Fonte_20_parág._20_padrão"><text:span text:style-name="T448">a </text:span></text:span><text:span text:style-name="Fonte_20_parág._20_padrão"><text:span text:style-name="T436"><text:s/>Apelação Cível, para </text:span></text:span><text:span text:style-name="Fonte_20_parág._20_padrão"><text:span text:style-name="T449">des</text:span></text:span><text:span text:style-name="Fonte_20_parág._20_padrão"><text:span text:style-name="T436">provê-l</text:span></text:span><text:span text:style-name="Fonte_20_parág._20_padrão"><text:span text:style-name="T448">a</text:span></text:span><text:span text:style-name="Fonte_20_parág._20_padrão"><text:span text:style-name="T436">, nos termos do voto da Relatoria”</text:span></text:span><text:span text:style-name="Fonte_20_parág._20_padrão"><text:span text:style-name="T454">.</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2">2</text:span></text:span><text:span text:style-name="T40">.4</text:span><text:span text:style-name="T38"> - <text:s/>APELAÇÃO / REMESSA NECESSÁRIA <text:s/></text:span><text:span text:style-name="T51">Nº </text:span><text:span text:style-name="T38">0008182-10.2019.8.06.0052 -</text:span><text:span text:style-name="T51"> </text:span><text:span text:style-name="T4">de </text:span><text:span text:style-name="T21">B</text:span><text:span text:style-name="T4">rejo </text:span><text:span text:style-name="T21">S</text:span><text:span text:style-name="T4">anto, </text:span><text:span text:style-name="T5">em que é </text:span><text:span text:style-name="T4">apelante: MINISTÉRIO PÚBLICO DO ESTADO DO CEARÁ, remetente: JUIZ DE DIREITO DA 2ª VARA DA COMARCA DE BREJO SANTO, </text:span><text:span text:style-name="T5">sendo </text:span><text:span text:style-name="T4">apelado: FRANCISCO WALEISON DOS SANTOS.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a Remessa Necessária e da Apelação Cível, para negar-lhes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text:span></text:span><text:span text:style-name="Fonte_20_parág._20_padrão"><text:span text:style-name="T63"> </text:span></text:span><text:span text:style-name="Fonte_20_parág._20_padrão"><text:span text:style-name="T62">2</text:span></text:span><text:span text:style-name="T40">.5</text:span><text:span text:style-name="T38"> - APELAÇÃO CÍVEL </text:span><text:span text:style-name="T41">Nº </text:span><text:span text:style-name="T38">0015054-24.2013.8.06.0158 - </text:span><text:span text:style-name="T4">de </text:span><text:span text:style-name="T21">R</text:span><text:span text:style-name="T4">ussas, </text:span><text:span text:style-name="T5">em que é </text:span><text:span text:style-name="T4">apelante: JOSIVAN DE PONTES FERREIRA, <text:s/></text:span><text:span text:style-name="T5">sendo </text:span><text:span text:style-name="T4">apelado: MUNICÍPIO DE RUSSAS.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text:span></text:span><text:span text:style-name="Fonte_20_parág._20_padrão"><text:span text:style-name="T389">a </text:span></text:span><text:span text:style-name="Fonte_20_parág._20_padrão"><text:span text:style-name="T388"><text:s/>Apelação Cível, para </text:span></text:span><text:span text:style-name="Fonte_20_parág._20_padrão"><text:span text:style-name="T390">des</text:span></text:span><text:span text:style-name="Fonte_20_parág._20_padrão"><text:span text:style-name="T388">provê-l</text:span></text:span><text:span text:style-name="Fonte_20_parág._20_padrão"><text:span text:style-name="T389">a</text:span></text:span><text:span text:style-name="Fonte_20_parág._20_padrão"><text:span text:style-name="T388">, nos termos do voto da Relatoria”</text:span></text:span><text:span text:style-name="Fonte_20_parág._20_padrão"><text:span text:style-name="T418">.</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1">2</text:span></text:span><text:span text:style-name="T40">.6</text:span><text:span text:style-name="T38"> - APELAÇÃO CÍVEL </text:span><text:span text:style-name="T41">Nº </text:span><text:span text:style-name="T38">0002387-03.2018.8.06.0167 -</text:span><text:span text:style-name="T4"> de </text:span><text:span text:style-name="T21">S</text:span><text:span text:style-name="T4">obral, </text:span><text:span text:style-name="T5">em que é </text:span><text:span text:style-name="T4">apelante: INSTITUTO NACIONAL DO SEGURO SOCIAL – INSS, </text:span><text:span text:style-name="T5">sendo </text:span><text:span text:style-name="T4">apelado: DEMIR MARTINS FERNANDES.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text:span></text:span><text:span text:style-name="Fonte_20_parág._20_padrão"><text:span text:style-name="T389">a </text:span></text:span><text:span text:style-name="Fonte_20_parág._20_padrão"><text:span text:style-name="T388"><text:s/>Apelação Cível, para </text:span></text:span><text:span text:style-name="Fonte_20_parág._20_padrão"><text:span text:style-name="T390">des</text:span></text:span><text:span text:style-name="Fonte_20_parág._20_padrão"><text:span text:style-name="T388">provê-l</text:span></text:span><text:span text:style-name="Fonte_20_parág._20_padrão"><text:span text:style-name="T389">a</text:span></text:span><text:span text:style-name="Fonte_20_parág._20_padrão"><text:span text:style-name="T388">, nos termos do voto da Relatoria”</text:span></text:span><text:span text:style-name="Fonte_20_parág._20_padrão"><text:span text:style-name="T418">.</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text:span></text:span><text:span text:style-name="Fonte_20_parág._20_padrão"><text:span text:style-name="T61">2</text:span></text:span><text:span text:style-name="T40">.7</text:span><text:span text:style-name="T38"> - APELAÇÃO CÍVEL </text:span><text:span text:style-name="T41">Nº </text:span><text:span text:style-name="T38">0005327-04.2019.8.06.0167 -</text:span><text:span text:style-name="T4"> de </text:span><text:span text:style-name="T7">S</text:span><text:span text:style-name="T4">obral, </text:span><text:span text:style-name="T5">em que é </text:span><text:span text:style-name="T4">apelante: INSTITUTO NACIONAL DO SEGURO SOCIAL – INSS, </text:span><text:span text:style-name="T5">sendo </text:span><text:span text:style-name="T4">apelada: MARIA SOCORRO DE SALES SILVA. </text:span><text:span text:style-name="Fonte_20_parág._20_padrão"><text:span text:style-name="T1">- Relatora: A Excelentíssima Senhora Desembargadora MARIA IRANEIDE MOURA SILVA – Síntese do julgamento:</text:span></text:span><text:span text:style-name="Fonte_20_parág._20_padrão"><text:span text:style-name="T619">"A Turma, por unanimidade, conheceu do Recurso de Apelação, para negar-lhe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text:span></text:span><text:span text:style-name="Fonte_20_parág._20_padrão"><text:span text:style-name="T61">2</text:span></text:span><text:span text:style-name="T40">.8</text:span><text:span text:style-name="T38">-REMESSA NECESSÁRIA CÍVEL </text:span><text:span text:style-name="T41">Nº </text:span><text:span text:style-name="T38">0219966-22.2020.8.06.0001 -</text:span><text:span text:style-name="T41"> </text:span><text:span text:style-name="T8">de</text:span><text:span text:style-name="T4"> </text:span><text:span text:style-name="T7">F</text:span><text:span text:style-name="T4">ortaleza, </text:span><text:span text:style-name="T5">em que é </text:span><text:span text:style-name="T4">autor: MARIA T</text:span><text:span text:style-name="T6">Â</text:span><text:span text:style-name="T4">NIA ALVES MONTEIRO, remetente: JUIZ DE DIREITO DA 10ª VARA DA FAZENDA PÚBLICA DA COMARCA DE FORTALEZA, </text:span><text:span text:style-name="T5">sendo </text:span><text:span text:style-name="T4">réu: ESTADO DO CEARÁ.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text:span></text:span><text:span text:style-name="Fonte_20_parág._20_padrão"><text:span text:style-name="T391"><text:s/>d</text:span></text:span><text:span text:style-name="Fonte_20_parág._20_padrão"><text:span text:style-name="T392">a Remessa Necessária</text:span></text:span><text:span text:style-name="Fonte_20_parág._20_padrão"><text:span text:style-name="T388">, para </text:span></text:span><text:span text:style-name="Fonte_20_parág._20_padrão"><text:span text:style-name="T393">neg</text:span></text:span><text:span text:style-name="Fonte_20_parág._20_padrão"><text:span text:style-name="T388">ar-lhe</text:span></text:span><text:span text:style-name="Fonte_20_parág._20_padrão"><text:span text:style-name="T391"> </text:span></text:span><text:span text:style-name="Fonte_20_parág._20_padrão"><text:span text:style-name="T388">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1">2</text:span></text:span><text:span text:style-name="T40">.9</text:span><text:span text:style-name="T38"> - APELAÇÃO CÍVEL </text:span><text:span text:style-name="T41">Nº </text:span><text:span text:style-name="T38">0010543-24.2015.8.06.0154 -</text:span><text:span text:style-name="T4"> de </text:span><text:span text:style-name="T7">Q</text:span><text:span text:style-name="T4">uixeramobim, </text:span><text:span text:style-name="T5">em que é </text:span><text:span text:style-name="T4">apelante: DENILTON MIGUEL DE FREITAS, </text:span><text:span text:style-name="T5">sendo </text:span><text:span text:style-name="T4">apelado: INSTITUTO NACIONAL DO SEGURO SOCIAL – INSS. </text:span><text:span text:style-name="Fonte_20_parág._20_padrão"><text:span text:style-name="T1">- Relatora: A Excelentíssima Senhora Desembargadora MARIA IRANEIDE MOURA SILVA – Síntese do julgamento:</text:span></text:span><text:span text:style-name="Fonte_20_parág._20_padrão"><text:span text:style-name="T420">“</text:span></text:span><text:span text:style-name="Fonte_20_parág._20_padrão"><text:span text:style-name="T388">A Turma, por unanimidade, conheceu da Apelação Cível, para provê-la,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1">2</text:span></text:span><text:span text:style-name="T40">.10</text:span><text:span text:style-name="T38"> - APELAÇÃO CÍVEL </text:span><text:span text:style-name="T41">Nº </text:span><text:span text:style-name="T38">0224232-18.2021.8.06.0001</text:span><text:span text:style-name="T4"> - </text:span><text:span text:style-name="T8">de </text:span><text:span text:style-name="T5">F</text:span><text:span text:style-name="T4">ortaleza, </text:span><text:span text:style-name="T5">em que é </text:span><text:span text:style-name="T4">apelante: FRANCISCO </text:span><text:soft-page-break/><text:span text:style-name="T4">ANTONIO DE SOUSA MOURA, </text:span><text:span text:style-name="T5">sendo </text:span><text:span text:style-name="T4">apelado: INSTITUTO NACIONAL DO SEGURO SOCIAL – INSS. </text:span><text:span text:style-name="Fonte_20_parág._20_padrão"><text:span text:style-name="T1">- Relatora: A Excelentíssima Senhora Desembargadora MARIA IRANEIDE MOURA SILVA – Síntese do julgamento:</text:span></text:span><text:span text:style-name="Fonte_20_parág._20_padrão"><text:span text:style-name="T420">“</text:span></text:span><text:span text:style-name="Fonte_20_parág._20_padrão"><text:span text:style-name="T388">A Turma, por unanimidade, conheceu da Apelação Cível, para provê-la,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1">2</text:span></text:span><text:span text:style-name="T40">.11</text:span><text:span text:style-name="T38">- APELAÇÃO CÍVEL </text:span><text:span text:style-name="T41">Nº </text:span><text:span text:style-name="T38">0000070-36.2018.8.06.0101 -</text:span><text:span text:style-name="T8"> </text:span><text:span text:style-name="T4">de </text:span><text:span text:style-name="T7">I</text:span><text:span text:style-name="T4">tapipoca, </text:span><text:span text:style-name="T5">em que é </text:span><text:span text:style-name="T4">apelante: INSTITUTO NACIONAL DO SEGURO SOCIAL – INSS, </text:span><text:span text:style-name="T9">sendo </text:span><text:span text:style-name="T4">apelado: JOSÉ TOMÉ DE SOUSA.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text:span></text:span><text:span text:style-name="Fonte_20_parág._20_padrão"><text:span text:style-name="T389">a </text:span></text:span><text:span text:style-name="Fonte_20_parág._20_padrão"><text:span text:style-name="T388"><text:s/>Apelação Cível, para </text:span></text:span><text:span text:style-name="Fonte_20_parág._20_padrão"><text:span text:style-name="T390">des</text:span></text:span><text:span text:style-name="Fonte_20_parág._20_padrão"><text:span text:style-name="T388">provê-l</text:span></text:span><text:span text:style-name="Fonte_20_parág._20_padrão"><text:span text:style-name="T389">a</text:span></text:span><text:span text:style-name="Fonte_20_parág._20_padrão"><text:span text:style-name="T388">, nos termos do voto da Relatoria”</text:span></text:span><text:span text:style-name="Fonte_20_parág._20_padrão"><text:span text:style-name="T418">.</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39">.12</text:span><text:span text:style-name="T38"> - REMESSA NECESSÁRIA CÍVEL </text:span><text:span text:style-name="T42">Nº </text:span><text:span text:style-name="T38">0028584-96.2018.8.06.0101 </text:span><text:span text:style-name="T4">- de </text:span><text:span text:style-name="T7">I</text:span><text:span text:style-name="T4">tapipoca, </text:span><text:span text:style-name="T9">em que é </text:span><text:span text:style-name="T4">autor: PEDRO JOSÉ BARROSO, remetente: JUIZ DE DIREITO DA 2ª VARA DA COMARCA DE ITAPIPOCA, </text:span><text:span text:style-name="T9">sendo </text:span><text:span text:style-name="T4">réu: MUNICÍPIO DE ITAPIPOCA. </text:span><text:span text:style-name="Fonte_20_parág._20_padrão"><text:span text:style-name="T1">- Relatora: A Excelentíssima Senhora Desembargadora MARIA IRANEIDE MOURA SILVA – Síntese do julgamento:</text:span></text:span><text:span text:style-name="Fonte_20_parág._20_padrão"><text:span text:style-name="T422">"A Turma, </text:span></text:span><text:span text:style-name="Fonte_20_parág._20_padrão"><text:span text:style-name="T615">por unanimidade, conheceu da Remessa, para </text:span></text:span><text:span text:style-name="Fonte_20_parág._20_padrão"><text:span text:style-name="T616">d</text:span></text:span><text:span text:style-name="Fonte_20_parág._20_padrão"><text:span text:style-name="T615">ar-lhe </text:span></text:span><text:span text:style-name="Fonte_20_parág._20_padrão"><text:span text:style-name="T616">parcial</text:span></text:span><text:span text:style-name="Fonte_20_parág._20_padrão"><text:span text:style-name="T615">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39">.13</text:span><text:span text:style-name="T38"> - APELAÇÃO / REMESSA NECESSÁRIA </text:span><text:span text:style-name="T42">Nº</text:span><text:span text:style-name="T38"> 0257104-86.2021.8.06.0001 -</text:span><text:span text:style-name="T42"> </text:span><text:span text:style-name="T10">de </text:span><text:span text:style-name="T4"><text:s/></text:span><text:span text:style-name="T7">F</text:span><text:span text:style-name="T4">ortaleza, </text:span><text:span text:style-name="T9">em que é </text:span><text:span text:style-name="T4">apelante: FUNDAÇÃO DE PREVIDÊNCIA SOCIAL DO ESTADO DO CEARÁ – CEARAPREV, remetente: JUIZ DE DIREITO DA 12ª VARA DA FAZENDA PÚBLICA DA COMARCA DE FORTALEZA, </text:span><text:span text:style-name="T9">sendo </text:span><text:span text:style-name="T4">apelado: ANTÔNIO RODRIGUES LIMA. </text:span><text:span text:style-name="Fonte_20_parág._20_padrão"><text:span text:style-name="T1">- Relatora: A Excelentíssima Senhora Desembargadora MARIA IRANEIDE MOURA SILVA – Síntese do julgamento:</text:span></text:span><text:span text:style-name="Fonte_20_parág._20_padrão"><text:span text:style-name="T436">“A Turma, por unanimidade, conheceu da Remessa Necessária e da Apelação Cível, para negar-lhes provimento, nos termos do voto da Relatoria</text:span></text:span><text:span text:style-name="Fonte_20_parág._20_padrão"><text:span text:style-name="T455">“</text:span></text:span><text:span text:style-name="Fonte_20_parág._20_padrão"><text:span text:style-name="T463">.</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39">.14</text:span><text:span text:style-name="T38"> - APELAÇÃO CÍVEL </text:span><text:span text:style-name="T42">Nº</text:span><text:span text:style-name="T38"> <text:s/>0000426-92.2017.8.06.0189 - </text:span><text:span text:style-name="T4">de </text:span><text:span text:style-name="T7">S</text:span><text:span text:style-name="T4">anta </text:span><text:span text:style-name="T7">Q</text:span><text:span text:style-name="T4">uitéria, </text:span><text:span text:style-name="T9">em que é </text:span><text:span text:style-name="T4">apelante: MUNICÍPIO DE CATUNDA, </text:span><text:span text:style-name="T9">sendo </text:span><text:span text:style-name="T4">apelado: EDINALDO XIMENES ALVES.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text:span></text:span><text:span text:style-name="Fonte_20_parág._20_padrão"><text:span text:style-name="T389">a </text:span></text:span><text:span text:style-name="Fonte_20_parág._20_padrão"><text:span text:style-name="T388"><text:s/>Apelação Cível, para </text:span></text:span><text:span text:style-name="Fonte_20_parág._20_padrão"><text:span text:style-name="T390">des</text:span></text:span><text:span text:style-name="Fonte_20_parág._20_padrão"><text:span text:style-name="T388">provê-l</text:span></text:span><text:span text:style-name="Fonte_20_parág._20_padrão"><text:span text:style-name="T389">a</text:span></text:span><text:span text:style-name="Fonte_20_parág._20_padrão"><text:span text:style-name="T388">, nos termos do voto da Relatoria”</text:span></text:span><text:span text:style-name="Fonte_20_parág._20_padrão"><text:span text:style-name="T418">.</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text:span></text:span><text:span text:style-name="Fonte_20_parág._20_padrão"><text:span text:style-name="T2">2</text:span></text:span><text:span text:style-name="T39">.15</text:span><text:span text:style-name="T38">-APELAÇÃO/REMESSA NECESSÁRIA </text:span><text:span text:style-name="T42">Nº </text:span><text:span text:style-name="T38">0029498-67.2021.8.06.0001 </text:span><text:span text:style-name="T4">-</text:span><text:span text:style-name="T10"> de</text:span><text:span text:style-name="T4"> </text:span><text:span text:style-name="T7">F</text:span><text:span text:style-name="T4">ortaleza, </text:span><text:span text:style-name="T9">em que são </text:span><text:span text:style-name="T4">apelante</text:span><text:span text:style-name="T9">s</text:span><text:span text:style-name="T4">: FUNDAÇÃO DE PREVIDÊNCIA SOCIAL DO ESTADO DO CEARÁ – CEARAPREV </text:span><text:span text:style-name="T9">e </text:span><text:span text:style-name="T4">ESTADO DO CEARÁ, remetente: JUIZ DE DIREITO DA 14ª VARA DA FAZENDA PÚBLICA DA COMARCA DE FORTALEZA, </text:span><text:span text:style-name="T9">sendo </text:span><text:span text:style-name="T4">apelado: ELIEZER TEIXEIRA DUTRA. </text:span><text:span text:style-name="Fonte_20_parág._20_padrão"><text:span text:style-name="T1">- Relatora: A Excelentíssima Senhora Desembargadora MARIA IRANEIDE MOURA SILVA – Síntese do julgamento:</text:span></text:span><text:span text:style-name="Fonte_20_parág._20_padrão"><text:span text:style-name="T436">“A Turma, por unanimidade, conheceu da Remessa Necessária e da Apelação Cível, para negar-lhes provimento, nos termos do voto da Relatoria</text:span></text:span><text:span text:style-name="Fonte_20_parág._20_padrão"><text:span text:style-name="T455">“</text:span></text:span><text:span text:style-name="Fonte_20_parág._20_padrão"><text:span text:style-name="T463">.</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61">2</text:span></text:span><text:span text:style-name="T40">.16</text:span><text:span text:style-name="T38"> - APELAÇÃO / REMESSA NECESSÁRIA </text:span><text:span text:style-name="T52">Nº </text:span><text:bookmark-start text:name="__DdeLink__59268_51810878"/><text:span text:style-name="T38">0267306-25.2021.8.06.0001</text:span><text:bookmark-end text:name="__DdeLink__59268_51810878"/><text:span text:style-name="T38"> -</text:span><text:span text:style-name="T52"> <text:s/></text:span><text:span text:style-name="T22">de </text:span><text:span text:style-name="T7">F</text:span><text:span text:style-name="T4">ortaleza, </text:span><text:span text:style-name="T9">em que são </text:span><text:span text:style-name="T4">apelante</text:span><text:span text:style-name="T9">s</text:span><text:span text:style-name="T4">: FUNDAÇÃO DE PREVIDÊNCIA SOCIAL DO ESTADO DO CEARÁ – CEARAPREV </text:span><text:span text:style-name="T9">e </text:span><text:span text:style-name="T4">ESTADO DO CEARÁ, remetente: JUIZ DE DIREITO DA 14ª VARA DA FAZENDA PÚBLICA DA COMARCA DE FORTALEZA, </text:span><text:span text:style-name="T9">sendo </text:span><text:span text:style-name="T4">apelado: FILOMENO DE QUEIROZ MENEZES. </text:span><text:span text:style-name="Fonte_20_parág._20_padrão"><text:span text:style-name="T1">- Relatora: A Excelentíssima Senhora Desembargadora MARIA IRANEIDE MOURA SILVA – Síntese do julgamento:</text:span></text:span><text:span text:style-name="Fonte_20_parág._20_padrão"><text:span text:style-name="T436">“A Turma, por unanimidade, conheceu da Remessa Necessária e da Apelação Cível, para negar-lhes provimento, nos termos do voto da Relatoria</text:span></text:span><text:span text:style-name="Fonte_20_parág._20_padrão"><text:span text:style-name="T455">“</text:span></text:span><text:span text:style-name="Fonte_20_parág._20_padrão"><text:span text:style-name="T463">.</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17</text:span><text:span text:style-name="T136">-REMESSA NECESSÁRIA CÍVEL </text:span><text:span text:style-name="T146">N°</text:span><text:span text:style-name="T136">0009519-83.2013.8.06.0136 - </text:span><text:span text:style-name="T99"><text:s/>de </text:span><text:span text:style-name="T106">P</text:span><text:span text:style-name="T99">acajus, </text:span><text:span text:style-name="T107">em que é </text:span><text:span text:style-name="T99">autor: MUNICÍPIO DE PACAJUS, remetente: JUIZ DE DIREITO DA 1ª VARA DA COMARCA DE PACAJUS, </text:span><text:span text:style-name="T107">sendo </text:span><text:span text:style-name="T99">réu</text:span><text:span text:style-name="T107">s</text:span><text:span text:style-name="T99">: TV CIDADE DE FORTALEZA LTDA, réu: RÁDIO E TELEVISÃO RECORD S/A, réu: GOOGLE BRASIL INTERNET LTDA.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text:span></text:span><text:span text:style-name="Fonte_20_parág._20_padrão"><text:span text:style-name="T391">d</text:span></text:span><text:span text:style-name="Fonte_20_parág._20_padrão"><text:span text:style-name="T392">a Remessa Necessária</text:span></text:span><text:span text:style-name="Fonte_20_parág._20_padrão"><text:span text:style-name="T388">, para </text:span></text:span><text:span text:style-name="Fonte_20_parág._20_padrão"><text:span text:style-name="T393">neg</text:span></text:span><text:span text:style-name="Fonte_20_parág._20_padrão"><text:span text:style-name="T388">ar-lhe</text:span></text:span><text:span text:style-name="Fonte_20_parág._20_padrão"><text:span text:style-name="T391"> </text:span></text:span><text:span text:style-name="Fonte_20_parág._20_padrão"><text:span text:style-name="T388">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18</text:span><text:span text:style-name="T136"> - <text:s/>APELAÇÃO CÍVEL </text:span><text:span text:style-name="T146">Nº</text:span><text:span text:style-name="T136"> 0006217-80.2017.8.06.0144 - </text:span><text:span text:style-name="T99">de </text:span><text:span text:style-name="T106">P</text:span><text:span text:style-name="T99">entecoste, </text:span><text:span text:style-name="T107">em que é </text:span><text:span text:style-name="T99">apelante: VALDENIZIA NUNES MOREIRA CABRAL BASTOS, </text:span><text:span text:style-name="T107">sendo </text:span><text:span text:style-name="T99">apelado</text:span><text:span text:style-name="T107">s</text:span><text:span text:style-name="T99">: PREFEITO MUNICIPAL DE PE</text:span><text:span text:style-name="T108">N</text:span><text:span text:style-name="T99">TECOSTE </text:span><text:span text:style-name="T107">e </text:span><text:span text:style-name="T99"><text:s/>SECRETÁRIO DE ADMINISTRAÇÃO E FINANÇAS DE PENTECOSTE.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text:span></text:span><text:span text:style-name="Fonte_20_parág._20_padrão"><text:span text:style-name="T389">a </text:span></text:span><text:span text:style-name="Fonte_20_parág._20_padrão"><text:span text:style-name="T388"><text:s/>Apelação Cível, para </text:span></text:span><text:span text:style-name="Fonte_20_parág._20_padrão"><text:span text:style-name="T390">des</text:span></text:span><text:span text:style-name="Fonte_20_parág._20_padrão"><text:span text:style-name="T388">provê-l</text:span></text:span><text:span text:style-name="Fonte_20_parág._20_padrão"><text:span text:style-name="T389">a</text:span></text:span><text:span text:style-name="Fonte_20_parág._20_padrão"><text:span text:style-name="T388">, nos termos do voto da Relatoria”</text:span></text:span><text:span text:style-name="Fonte_20_parág._20_padrão"><text:span text:style-name="T418">.</text:span></text:span><text:span text:style-name="Fonte_20_parág._20_padrão"><text:span text:style-name="T3">Participaram do julgamento os Excelentíssimos Senhores Desembargadores Maria Iraneide Moura Silva – Relatora, Luiz </text:span></text:span><text:soft-page-break/><text:span text:style-name="Fonte_20_parág._20_padrão"><text:span text:style-name="T3">Evaldo Gonçalves Leite e Tereze Neumann Duarte Chaves</text:span></text:span><text:span text:style-name="Fonte_20_parág._20_padrão"><text:span text:style-name="T1">. </text:span></text:span><text:span text:style-name="Fonte_20_parág._20_padrão"><text:span text:style-name="T2">2</text:span></text:span><text:span text:style-name="T145">.19</text:span><text:span text:style-name="T136"> - APELAÇÃO CÍVEL </text:span><text:span text:style-name="T146">Nº</text:span><text:span text:style-name="T136"> 0007401-80.2017.8.06.0141 </text:span><text:span text:style-name="T99">- de </text:span><text:span text:style-name="T106">P</text:span><text:span text:style-name="T99">araipaba, </text:span><text:span text:style-name="T107">em que é <text:s/></text:span><text:span text:style-name="T99">apelante: MUNICÍPIO DE PARAIPABA, </text:span><text:span text:style-name="T107">sendo </text:span><text:span text:style-name="T99">apelada: ROBERTA CARIOCA BORGES ARARIPE.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text:span></text:span><text:span text:style-name="Fonte_20_parág._20_padrão"><text:span text:style-name="T389">a </text:span></text:span><text:span text:style-name="Fonte_20_parág._20_padrão"><text:span text:style-name="T388"><text:s/>Apelação Cível, para </text:span></text:span><text:span text:style-name="Fonte_20_parág._20_padrão"><text:span text:style-name="T390">des</text:span></text:span><text:span text:style-name="Fonte_20_parág._20_padrão"><text:span text:style-name="T388">provê-l</text:span></text:span><text:span text:style-name="Fonte_20_parág._20_padrão"><text:span text:style-name="T389">a</text:span></text:span><text:span text:style-name="Fonte_20_parág._20_padrão"><text:span text:style-name="T388">, nos termos do voto da Relatoria”</text:span></text:span><text:span text:style-name="Fonte_20_parág._20_padrão"><text:span text:style-name="T418">.</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0</text:span><text:span text:style-name="T136"> - AGRAVO DE INSTRUMENTO </text:span><text:span text:style-name="T146">Nº </text:span><text:span text:style-name="T136">0625685-54.2019.8.06.0000 -</text:span><text:span text:style-name="T109"> de </text:span><text:span text:style-name="T106">F</text:span><text:span text:style-name="T99">ortaleza, </text:span><text:span text:style-name="T107">em que é </text:span><text:span text:style-name="T99">agravante: ESTADO DO CEARÁ, </text:span><text:span text:style-name="T107">sendo </text:span><text:span text:style-name="T99">agravado: PETROBRAS TRANSPORTE S/A - TRANSPETRO. </text:span><text:span text:style-name="Fonte_20_parág._20_padrão"><text:span text:style-name="T1">- Relatora: A Excelentíssima Senhora Desembargadora MARIA IRANEIDE MOURA SILVA – Síntese do julgamento:</text:span></text:span><text:span text:style-name="Fonte_20_parág._20_padrão"><text:span text:style-name="T387">“A Turma, por unanimidade, conheceu do Agravo de Instrumento, para provê-l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1</text:span><text:span text:style-name="T136"> - APELAÇÃO CÍVEL </text:span><text:span text:style-name="T146">Nº </text:span><text:span text:style-name="T136">0005996-06.2015.8.06.0100 - </text:span><text:span text:style-name="T99">de </text:span><text:span text:style-name="T106">I</text:span><text:span text:style-name="T99">tapajé, </text:span><text:span text:style-name="T107">em que são </text:span><text:span text:style-name="T99">apte/apdo: MUNICÍPIO DE ITAPAJÉ, apte/apdo: JOSÉ RONALDO VASCONCELOS DA GRAÇA. </text:span><text:span text:style-name="Fonte_20_parág._20_padrão"><text:span text:style-name="T1">- Relatora: A Excelentíssima Senhora Desembargadora MARIA IRANEIDE MOURA SILVA – Síntese do julgamento:</text:span></text:span><text:span text:style-name="Fonte_20_parág._20_padrão"><text:span text:style-name="T417">“</text:span></text:span><text:span text:style-name="Fonte_20_parág._20_padrão"><text:span text:style-name="T423">A Turma, por unanimidade, </text:span></text:span><text:span text:style-name="Fonte_20_parág._20_padrão"><text:span text:style-name="T424">conhe</text:span></text:span><text:span text:style-name="Fonte_20_parág._20_padrão"><text:span text:style-name="T423">ceu </text:span></text:span><text:span text:style-name="Fonte_20_parág._20_padrão"><text:span text:style-name="T425">d</text:span></text:span><text:span text:style-name="Fonte_20_parág._20_padrão"><text:span text:style-name="T426">o</text:span></text:span><text:span text:style-name="Fonte_20_parág._20_padrão"><text:span text:style-name="T431">s</text:span></text:span><text:span text:style-name="Fonte_20_parág._20_padrão"><text:span text:style-name="T426"> recurso</text:span></text:span><text:span text:style-name="Fonte_20_parág._20_padrão"><text:span text:style-name="T431">s</text:span></text:span><text:span text:style-name="Fonte_20_parág._20_padrão"><text:span text:style-name="T426"> de</text:span></text:span><text:span text:style-name="Fonte_20_parág._20_padrão"><text:span text:style-name="T425"> Apelação Cível</text:span></text:span><text:span text:style-name="Fonte_20_parág._20_padrão"><text:span text:style-name="T423">, </text:span></text:span><text:span text:style-name="Fonte_20_parág._20_padrão"><text:span text:style-name="T428">para </text:span></text:span><text:span text:style-name="Fonte_20_parág._20_padrão"><text:span text:style-name="T432">neg</text:span></text:span><text:span text:style-name="Fonte_20_parág._20_padrão"><text:span text:style-name="T433">ar-</text:span></text:span><text:span text:style-name="Fonte_20_parág._20_padrão"><text:span text:style-name="T434">lhes</text:span></text:span><text:span text:style-name="Fonte_20_parág._20_padrão"><text:span text:style-name="T435"> </text:span></text:span><text:span text:style-name="Fonte_20_parág._20_padrão"><text:span text:style-name="T433">provimento</text:span></text:span><text:span text:style-name="Fonte_20_parág._20_padrão"><text:span text:style-name="T427">,</text:span></text:span><text:span text:style-name="Fonte_20_parág._20_padrão"><text:span text:style-name="T423"> nos termos do voto d</text:span></text:span><text:span text:style-name="Fonte_20_parág._20_padrão"><text:span text:style-name="T430">a </text:span></text:span><text:span text:style-name="Fonte_20_parág._20_padrão"><text:span text:style-name="T423">Relator</text:span></text:span><text:span text:style-name="Fonte_20_parág._20_padrão"><text:span text:style-name="T430">ia</text:span></text:span><text:span text:style-name="Fonte_20_parág._20_padrão"><text:span text:style-name="T423">”.</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2</text:span><text:span text:style-name="T136"> - <text:s/>APELAÇÃO CÍVEL </text:span><text:span text:style-name="T147">Nº</text:span><text:span text:style-name="T136"> 0050203-44.2021.8.06.0112 -</text:span><text:span text:style-name="T99"> de </text:span><text:span text:style-name="T106">J</text:span><text:span text:style-name="T99">uazeiro do </text:span><text:span text:style-name="T106">N</text:span><text:span text:style-name="T99">orte, </text:span><text:span text:style-name="T107">em que é </text:span><text:span text:style-name="T99">apelante: MUNICÍPIO DE JUAZEIRO DO NORTE, </text:span><text:span text:style-name="T107">sendo </text:span><text:span text:style-name="T99">apelada: VIVIANA MARIA DE LIMA.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a Apelação Cível, </text:span></text:span><text:span text:style-name="Fonte_20_parág._20_padrão"><text:span text:style-name="T394">desacolheu a preliminar suscitada,</text:span></text:span><text:span text:style-name="Fonte_20_parág._20_padrão"><text:span text:style-name="T388"> para negar-lhe provimento, nos termos do voto da Relatoria</text:span></text:span><text:span text:style-name="Fonte_20_parág._20_padrão"><text:span text:style-name="T421">“</text:span></text:span><text:span text:style-name="Fonte_20_parág._20_padrão"><text:span text:style-name="T423">.</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3</text:span><text:span text:style-name="T136"> - REMESSA NECESSÁRIA CÍVEL </text:span><text:span text:style-name="T147">Nº </text:span><text:span text:style-name="T136">0006253-31.2015.8.06.0100 –</text:span><text:span text:style-name="T99"> de </text:span><text:span text:style-name="T106">I</text:span><text:span text:style-name="T99">tapajé, </text:span><text:span text:style-name="T107">em que são </text:span><text:span text:style-name="T99">autor</text:span><text:span text:style-name="T107">es</text:span><text:span text:style-name="T99">: MARIA DE FÁTIMA FERNANDES SILVA </text:span><text:span text:style-name="T107">e </text:span><text:span text:style-name="T99"><text:s/>MARIA DA PENHA CHAGAS ALMEIDA, </text:span><text:span text:style-name="T107">sendo </text:span><text:span text:style-name="T99">réu: MUNICÍPIO DE ITAPAJÉ. </text:span><text:span text:style-name="Fonte_20_parág._20_padrão"><text:span text:style-name="T1">- Relatora: A Excelentíssima Senhora Desembargadora MARIA IRANEIDE MOURA SILVA – Síntese do julgamento:</text:span></text:span><text:span text:style-name="Fonte_20_parág._20_padrão"><text:span text:style-name="T617">“A Turma, por unanimidade, conheceu da Remessa Necessária, </text:span></text:span><text:span text:style-name="Fonte_20_parág._20_padrão"><text:span text:style-name="T618">para</text:span></text:span><text:span text:style-name="Fonte_20_parág._20_padrão"><text:span text:style-name="T617"> dar-lhe parcial provimento, nos termos do voto da Relatoria</text:span></text:span><text:span text:style-name="Fonte_20_parág._20_padrão"><text:span text:style-name="T615">".</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4</text:span><text:span text:style-name="T136"> - APELAÇÃO/REMESSA NECESSÁRIA </text:span><text:span text:style-name="T147">Nº </text:span><text:span text:style-name="T136">0001391-60.2017.8.06.0160 -</text:span><text:span text:style-name="T99"> de </text:span><text:span text:style-name="T106">S</text:span><text:span text:style-name="T99">anta </text:span><text:span text:style-name="T106">Q</text:span><text:span text:style-name="T99">uitéria, </text:span><text:span text:style-name="T107">em que é </text:span><text:span text:style-name="T99">apelante: MUNICÍPIO DE SANTA QUITÉRIA, remetente: JUIZ DE DIREITO DA 2ª VARA DA COMARCA DE SANTA QUITÉRIA, </text:span><text:span text:style-name="T107">sendo </text:span><text:span text:style-name="T99">apelada: MARIA ELITA SOARES DE MESQUITA.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a Remessa Necessária e da Apelação Cível, para negar-lhes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5</text:span><text:span text:style-name="T136"> - APELAÇÃO/REMESSA NECESSÁRIA </text:span><text:span text:style-name="T147">Nº</text:span><text:span text:style-name="T136"> 0044983-75.2013.8.06.0167 - </text:span><text:span text:style-name="T99">de </text:span><text:span text:style-name="T106">S</text:span><text:span text:style-name="T99">obral, </text:span><text:span text:style-name="T110">em que é </text:span><text:span text:style-name="T99">apelante: MUNICÍPIO DE SOBRAL, </text:span><text:span text:style-name="T110">sendo </text:span><text:span text:style-name="T99">apelado: ESPÓLIO DE HERALDO LOPES GIRÃO. </text:span><text:span text:style-name="Fonte_20_parág._20_padrão"><text:span text:style-name="T1">- Relatora: A Excelentíssima Senhora Desembargadora MARIA IRANEIDE MOURA SILVA – Síntese do julgamento:</text:span></text:span><text:span text:style-name="Fonte_20_parág._20_padrão"><text:span text:style-name="T388">“A Turma, por unanimidade, conheceu da Remessa Necessária e da Apelação Cível, para negar-lhes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6</text:span><text:span text:style-name="T136"> - APELAÇÃO CÍVEL </text:span><text:span text:style-name="T147">Nº </text:span><text:span text:style-name="T136">0005519-70.2019.8.06.0155 -</text:span><text:span text:style-name="T132"> </text:span><text:span text:style-name="T99">de </text:span><text:span text:style-name="T111">Q</text:span><text:span text:style-name="T99">uixeré, </text:span><text:span text:style-name="T110">em que é </text:span><text:span text:style-name="T99">apelante: MARIA LÚCIA DE OLIVEIRA, </text:span><text:span text:style-name="T110">sendo </text:span><text:span text:style-name="T99">apelado: DEPARTAMENTO ESTADUAL DE RODOVIAS - DER. </text:span><text:span text:style-name="Fonte_20_parág._20_padrão"><text:span text:style-name="T1">- Relatora: A Excelentíssima Senhora Desembargadora MARIA IRANEIDE MOURA SILVA – Síntese do julgamento:</text:span></text:span><text:span text:style-name="Fonte_20_parág._20_padrão"><text:span text:style-name="T465">"A Turma, por unanimidade, conheceu do Recurso de Apelação, para </text:span></text:span><text:span text:style-name="Fonte_20_parág._20_padrão"><text:span text:style-name="T466">d</text:span></text:span><text:span text:style-name="Fonte_20_parág._20_padrão"><text:span text:style-name="T465">ar-lhe </text:span></text:span><text:span text:style-name="Fonte_20_parág._20_padrão"><text:span text:style-name="T466">parcial</text:span></text:span><text:span text:style-name="Fonte_20_parág._20_padrão"><text:span text:style-name="T465">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 </text:span></text:span><text:span text:style-name="Fonte_20_parág._20_padrão"><text:span text:style-name="T2">2</text:span></text:span><text:span text:style-name="T145">.27</text:span><text:span text:style-name="T136"> - REMESSA NECESSÁRIA CÍVEL </text:span><text:span text:style-name="T147">Nº </text:span><text:span text:style-name="T136">0000236-12.2016.8.06.0207 - </text:span><text:span text:style-name="T99">de </text:span><text:span text:style-name="T111">P</text:span><text:span text:style-name="T99">orteiras, </text:span><text:span text:style-name="T110">em que é </text:span><text:span text:style-name="T99">autor: DEMARÕES JOSÉ FERREIRA, remetente: JUIZ DE DIREITO DA VARA ÚNICA DA COMARCA DE PORTEIRAS, </text:span><text:span text:style-name="T110">sendo </text:span><text:span text:style-name="T99">réu: MUNICÍPIO DE PENAFORTE. </text:span><text:span text:style-name="Fonte_20_parág._20_padrão"><text:span text:style-name="T1">- Relatora: A Excelentíssima Senhora Desembargadora MARIA IRANEIDE MOURA SILVA – Síntese do julgamento:</text:span></text:span><text:span text:style-name="Fonte_20_parág._20_padrão"><text:span text:style-name="T419">"A Turma, </text:span></text:span><text:span text:style-name="Fonte_20_parág._20_padrão"><text:span text:style-name="T508">por unanimidade, conheceu da Remessa, para negar-lhe provimento, nos termos do voto da Relatoria".</text:span></text:span><text:span text:style-name="Fonte_20_parág._20_padrão"><text:span text:style-name="T3">Participaram do julgamento os Excelentíssimos Senhores Desembargadores Maria Iraneide Moura Silva – Relatora, Luiz Evaldo Gonçalves Leite e Tereze Neumann Duarte Chaves</text:span></text:span><text:span text:style-name="Fonte_20_parág._20_padrão"><text:span text:style-name="T1">.</text:span></text:span><text:span text:style-name="Fonte_20_parág._20_padrão"><text:span text:style-name="T317">2</text:span></text:span><text:span text:style-name="T315">.</text:span><text:span text:style-name="T314">28</text:span><text:span text:style-name="T316">-</text:span><text:span text:style-name="T136">AGRAVO DE INSTRUMENTO </text:span><text:span text:style-name="T149">Nº</text:span><text:span text:style-name="T136"> 0624244-38.2019.8.06.0000 -</text:span><text:span text:style-name="T99"> de </text:span><text:span text:style-name="T112">S</text:span><text:span text:style-name="T99">obral, </text:span><text:span text:style-name="T113">em que é </text:span><text:span text:style-name="T99">agravante: MINISTÉRIO PÚBLICO DO ESTADO DO CEARÁ, </text:span><text:span text:style-name="T113">sendo </text:span><text:span text:style-name="T99">agravado</text:span><text:span text:style-name="T113">s</text:span><text:span text:style-name="T99">: JÚLIO CÉSAR DA COSTA ALEXANDRE, <text:s/>ROQUE HUDSON URSULINO PONTES, <text:s/>ANA VALDÉLIA PINTO V. FARIAS, JOSÉ CLODOVEU DE ARRUDA COELHO, DARIANI DO NASCIMENTO GONÇALVES, CLIMAX-SERVIÇOS DE LOCAÇÃO DE MÃO DE OBRA, EQUIPAMENTOS E EMPREENDIMENTOS LTDA-ME, FRANCISCA JOCICLEIDE SALES DE LIMA HENDERSON, JOÃO </text:span><text:soft-page-break/><text:span text:style-name="T99">BATISTA ALVES CARNEIRO </text:span><text:span text:style-name="T131">E</text:span><text:span text:style-name="T113"> </text:span><text:span text:style-name="T99">ILANY DO NASCIMENTO DUARTE. </text:span><text:span text:style-name="T513">- Relator: O Excelentíssimo Senhor Desembargador LUIZ EVALDO GONÇALVES LEITE – Síntese do julgamento:</text:span><text:span text:style-name="Fonte_20_parág._20_padrão"><text:span text:style-name="T387">“A Turma, por unanimidade, conheceu do Agravo de Instrumento, para </text:span></text:span><text:span text:style-name="Fonte_20_parág._20_padrão"><text:span text:style-name="T395">des</text:span></text:span><text:span text:style-name="Fonte_20_parág._20_padrão"><text:span text:style-name="T387">provê-lo, nos termos do voto da Relatoria”.</text:span></text:span><text:span text:style-name="Fonte_20_parág._20_padrão"><text:span text:style-name="T584">“</text:span></text:span><text:span text:style-name="Fonte_20_parág._20_padrão"><text:span text:style-name="T598">.</text:span></text:span><text:span text:style-name="T512">Participaram do julgamento os Excelentíssimos Senhores Desembargadores Luiz Evaldo Gonçalves Leite – Relator, Tereze Neumann Duarte Chaves e Maria Iraneide Moura Silva. </text:span><text:span text:style-name="T515">2</text:span><text:span text:style-name="T162">.</text:span><text:span text:style-name="T158">29</text:span><text:span text:style-name="T136"> - APELAÇÃO / REMESSA NECESSÁRIA </text:span><text:span text:style-name="T163">Nº </text:span><text:span text:style-name="T136">0370093-70.2000.8.06.0001 - </text:span><text:span text:style-name="T133">de</text:span><text:span text:style-name="T99"> </text:span><text:span text:style-name="T112">F</text:span><text:span text:style-name="T99">ortaleza, </text:span><text:span text:style-name="T113">em que é </text:span><text:span text:style-name="T99">apelante: MUNICÍPIO DE FORTALEZA, remetente: JUIZ DE DIREITO DA 8ª VARA DA FAZENDA PÚBLICA DA COMARCA DE FORTALEZA, </text:span><text:span text:style-name="T113">sendo </text:span><text:span text:style-name="T99">apelado</text:span><text:span text:style-name="T113">s</text:span><text:span text:style-name="T99">: RITA GARCIA DA COSTA SILVA </text:span><text:span text:style-name="T113">e </text:span><text:span text:style-name="T99"><text:s/>JOAO BEVENUTO DA SILVA.</text:span><text:span text:style-name="T513">- Relator: O Excelentíssimo Senhor Desembargador LUIZ EVALDO GONÇALVES LEITE – Síntese do julgamento:</text:span><text:span text:style-name="Fonte_20_parág._20_padrão"><text:span text:style-name="T388">“A Turma, por unanimidade, conheceu da Remessa Necessária </text:span></text:span><text:span text:style-name="Fonte_20_parág._20_padrão"><text:span text:style-name="T396">e d</text:span></text:span><text:span text:style-name="Fonte_20_parág._20_padrão"><text:span text:style-name="T397">a</text:span></text:span><text:span text:style-name="Fonte_20_parág._20_padrão"><text:span text:style-name="T396"> Apelação Cível,</text:span></text:span><text:span text:style-name="Fonte_20_parág._20_padrão"><text:span text:style-name="T388"> para </text:span></text:span><text:span text:style-name="Fonte_20_parág._20_padrão"><text:span text:style-name="T398">neg</text:span></text:span><text:span text:style-name="Fonte_20_parág._20_padrão"><text:span text:style-name="T388">ar provimento </text:span></text:span><text:span text:style-name="Fonte_20_parág._20_padrão"><text:span text:style-name="T396">ao Apelo e</text:span></text:span><text:span text:style-name="Fonte_20_parág._20_padrão"><text:span text:style-name="T388"> dar </text:span></text:span><text:span text:style-name="Fonte_20_parág._20_padrão"><text:span text:style-name="T396">parcial</text:span></text:span><text:span text:style-name="Fonte_20_parág._20_padrão"><text:span text:style-name="T388"> provimento </text:span></text:span><text:span text:style-name="Fonte_20_parág._20_padrão"><text:span text:style-name="T396">à Remessa Necessária</text:span></text:span><text:span text:style-name="Fonte_20_parág._20_padrão"><text:span text:style-name="T388">,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3</text:span><text:span text:style-name="T50">0</text:span><text:span text:style-name="T43"> </text:span><text:span text:style-name="T38">- APELAÇÃO CÍVEL </text:span><text:span text:style-name="T53">Nº </text:span><text:span text:style-name="T38">0010846-43.2012.8.06.0154 -</text:span><text:span text:style-name="T4"> de </text:span><text:span text:style-name="T11">Q</text:span><text:span text:style-name="T4">uixeramobim, </text:span><text:span text:style-name="T12">em que é </text:span><text:span text:style-name="T4">apelante: FUNDAÇÃO UNIVERSIDADE DO TOCANTINS – UNITINS, </text:span><text:span text:style-name="T12">sendo </text:span><text:span text:style-name="T4">apelad</text:span><text:span text:style-name="T12">os</text:span><text:span text:style-name="T4">: MARIA ELIZÂNGELA DE SOUZA VITORIANO </text:span><text:span text:style-name="T19">E</text:span><text:span text:style-name="T12"> </text:span><text:span text:style-name="T4">ROSALY REIS DA SILVA. </text:span><text:span text:style-name="T513">- Relator: O Excelentíssimo Senhor Desembargador LUIZ EVALDO GONÇALVES LEITE – Síntese do julgamento:</text:span><text:span text:style-name="Fonte_20_parág._20_padrão"><text:span text:style-name="T388">“A Turma, por unanimidade, conheceu </text:span></text:span><text:span text:style-name="Fonte_20_parág._20_padrão"><text:span text:style-name="T399">do recurso de</text:span></text:span><text:span text:style-name="Fonte_20_parág._20_padrão"><text:span text:style-name="T396"> Apelação Cível,</text:span></text:span><text:span text:style-name="Fonte_20_parág._20_padrão"><text:span text:style-name="T388"> para dar-</text:span></text:span><text:span text:style-name="Fonte_20_parág._20_padrão"><text:span text:style-name="T400">lhe</text:span></text:span><text:span text:style-name="Fonte_20_parág._20_padrão"><text:span text:style-name="T388"> </text:span></text:span><text:span text:style-name="Fonte_20_parág._20_padrão"><text:span text:style-name="T396">parcial</text:span></text:span><text:span text:style-name="Fonte_20_parág._20_padrão"><text:span text:style-name="T388"> provimento</text:span></text:span><text:span text:style-name="Fonte_20_parág._20_padrão"><text:span text:style-name="T399">,</text:span></text:span><text:span text:style-name="Fonte_20_parág._20_padrão"><text:span text:style-name="T388">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3</text:span><text:span text:style-name="T50">1</text:span><text:span text:style-name="T43"> </text:span><text:span text:style-name="T38">- APELAÇÃO CÍVEL </text:span><text:span text:style-name="T44">Nº </text:span><text:span text:style-name="T38">0220128-61.2013.8.06.0001 - </text:span><text:span text:style-name="T13">de </text:span><text:span text:style-name="T11">F</text:span><text:span text:style-name="T4">ortaleza, </text:span><text:span text:style-name="T12">em que são </text:span><text:span text:style-name="T4">apte/apdo: JUNTA COMERCIAL DO ESTADO DO CEARÁ – JUCEC, apte/apdo: NEILA MAIA DE OLIVEIRA. </text:span><text:span text:style-name="T513">- Relator: O Excelentíssimo Senhor Desembargador LUIZ EVALDO GONÇALVES LEITE – Síntese do julgamento:</text:span><text:span text:style-name="Fonte_20_parág._20_padrão"><text:span text:style-name="T388">“A Turma, por unanimidade, conheceu </text:span></text:span><text:span text:style-name="Fonte_20_parág._20_padrão"><text:span text:style-name="T399">dos recursos de</text:span></text:span><text:span text:style-name="Fonte_20_parág._20_padrão"><text:span text:style-name="T396"> Apelação Cível,</text:span></text:span><text:span text:style-name="Fonte_20_parág._20_padrão"><text:span text:style-name="T388"> </text:span></text:span><text:span text:style-name="Fonte_20_parág._20_padrão"><text:span text:style-name="T401">rejeitou a preliminar suscitada, </text:span></text:span><text:span text:style-name="Fonte_20_parág._20_padrão"><text:span text:style-name="T388">para </text:span></text:span><text:span text:style-name="Fonte_20_parág._20_padrão"><text:span text:style-name="T398">neg</text:span></text:span><text:span text:style-name="Fonte_20_parág._20_padrão"><text:span text:style-name="T388">ar-</text:span></text:span><text:span text:style-name="Fonte_20_parág._20_padrão"><text:span text:style-name="T401">lhes</text:span></text:span><text:span text:style-name="Fonte_20_parág._20_padrão"><text:span text:style-name="T388"> provimento</text:span></text:span><text:span text:style-name="Fonte_20_parág._20_padrão"><text:span text:style-name="T399">,</text:span></text:span><text:span text:style-name="Fonte_20_parág._20_padrão"><text:span text:style-name="T388">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3</text:span><text:span text:style-name="T50">2</text:span><text:span text:style-name="T38"> - APELAÇÃO / REMESSA NECESSÁRIA </text:span><text:span text:style-name="T44">Nº </text:span><text:span text:style-name="T38">0121064-83.2010.8.06.0001 -</text:span><text:span text:style-name="T44"> </text:span><text:span text:style-name="T13">de</text:span><text:span text:style-name="T4"> </text:span><text:span text:style-name="T11">F</text:span><text:span text:style-name="T4">ortaleza, remetente: JUIZ DE DIREITO DA 3ª VARA DA FAZENDA PÚBLICA <text:s/>DA COMARCA DE FORTALEZA, </text:span><text:span text:style-name="T12">sendo </text:span><text:span text:style-name="T4">apte/apdo: ESTADO DO CEARÁ, apte/apdo: JOÃO BOSCO RAMOS MAIA. </text:span><text:span text:style-name="T513">- Relator: O Excelentíssimo Senhor Desembargador LUIZ EVALDO GONÇALVES LEITE – Síntese do julgamento:</text:span><text:span text:style-name="Fonte_20_parág._20_padrão"><text:span text:style-name="T388">“A Turma, por unanimidade, conheceu </text:span></text:span><text:span text:style-name="Fonte_20_parág._20_padrão"><text:span text:style-name="T399">dos recursos de</text:span></text:span><text:span text:style-name="Fonte_20_parág._20_padrão"><text:span text:style-name="T396"> Apelação Cível </text:span></text:span><text:span text:style-name="Fonte_20_parág._20_padrão"><text:span text:style-name="T402">e da Remessa Necessária</text:span></text:span><text:span text:style-name="Fonte_20_parág._20_padrão"><text:span text:style-name="T396">,</text:span></text:span><text:span text:style-name="Fonte_20_parág._20_padrão"><text:span text:style-name="T388"> para </text:span></text:span><text:span text:style-name="Fonte_20_parág._20_padrão"><text:span text:style-name="T398">neg</text:span></text:span><text:span text:style-name="Fonte_20_parág._20_padrão"><text:span text:style-name="T388">ar provimento </text:span></text:span><text:span text:style-name="Fonte_20_parág._20_padrão"><text:span text:style-name="T396">ao Apelo </text:span></text:span><text:span text:style-name="Fonte_20_parág._20_padrão"><text:span text:style-name="T399">do </text:span></text:span><text:span text:style-name="Fonte_20_parág._20_padrão"><text:span text:style-name="T402">autor,</text:span></text:span><text:span text:style-name="Fonte_20_parág._20_padrão"><text:span text:style-name="T396"> </text:span></text:span><text:span text:style-name="Fonte_20_parág._20_padrão"><text:span text:style-name="T402">dar provimento ao Apelo </text:span></text:span><text:span text:style-name="Fonte_20_parág._20_padrão"><text:span text:style-name="T403">interposto</text:span></text:span><text:span text:style-name="Fonte_20_parág._20_padrão"><text:span text:style-name="T402"> </text:span></text:span><text:span text:style-name="Fonte_20_parág._20_padrão"><text:span text:style-name="T403">pel</text:span></text:span><text:span text:style-name="Fonte_20_parág._20_padrão"><text:span text:style-name="T402">o Estado do Ceará e,</text:span></text:span><text:span text:style-name="Fonte_20_parág._20_padrão"><text:span text:style-name="T388"> dar </text:span></text:span><text:span text:style-name="Fonte_20_parág._20_padrão"><text:span text:style-name="T396">parcial</text:span></text:span><text:span text:style-name="Fonte_20_parág._20_padrão"><text:span text:style-name="T388"> provimento </text:span></text:span><text:span text:style-name="Fonte_20_parág._20_padrão"><text:span text:style-name="T403">à</text:span></text:span><text:span text:style-name="Fonte_20_parág._20_padrão"><text:span text:style-name="T399"> </text:span></text:span><text:span text:style-name="Fonte_20_parág._20_padrão"><text:span text:style-name="T402">Remessa Necessária</text:span></text:span><text:span text:style-name="Fonte_20_parág._20_padrão"><text:span text:style-name="T399">,</text:span></text:span><text:span text:style-name="Fonte_20_parág._20_padrão"><text:span text:style-name="T388">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3</text:span><text:span text:style-name="T50">3</text:span><text:span text:style-name="T38"> - APELAÇÃO / REMESSA NECESSÁRIA </text:span><text:span text:style-name="T44">Nº </text:span><text:span text:style-name="T38">0168737-67.2013.8.06.0001 -</text:span><text:span text:style-name="T44"> </text:span><text:span text:style-name="T13">de</text:span><text:span text:style-name="T4"> </text:span><text:span text:style-name="T11">F</text:span><text:span text:style-name="T4">ortaleza, remetente: JUIZ DE DIREITO DA 12ª VARA DA FAZENDA PÚBLICA DA COMARCA DE FORTALEZA, </text:span><text:span text:style-name="T14">sendo </text:span><text:span text:style-name="T4">apte/apdo: COMPANHIA DE ÁGUA E ESGOTO DO CEARÁ – CAGECE,apelado: MUNICÍPIO DE FORTALEZA,apte/apdo: FRANCISCA PINTO VASCONCELOS SOUZA. </text:span><text:span text:style-name="T513">- Relator: O Excelentíssimo Senhor Desembargador LUIZ EVALDO GONÇALVES LEITE – Síntese do julgamento:</text:span><text:span text:style-name="Fonte_20_parág._20_padrão"><text:span text:style-name="T436">“A Turma, por unanimidade, conheceu </text:span></text:span><text:span text:style-name="Fonte_20_parág._20_padrão"><text:span text:style-name="T444">dos recursos de</text:span></text:span><text:span text:style-name="Fonte_20_parág._20_padrão"><text:span text:style-name="T437"> Apelação Cível </text:span></text:span><text:span text:style-name="Fonte_20_parág._20_padrão"><text:span text:style-name="T445">e da Remessa Necessária</text:span></text:span><text:span text:style-name="Fonte_20_parág._20_padrão"><text:span text:style-name="T437">,</text:span></text:span><text:span text:style-name="Fonte_20_parág._20_padrão"><text:span text:style-name="T436"> </text:span></text:span><text:span text:style-name="Fonte_20_parág._20_padrão"><text:span text:style-name="T446">afastou a preliminar arguida, </text:span></text:span><text:span text:style-name="Fonte_20_parág._20_padrão"><text:span text:style-name="T436">para </text:span></text:span><text:span text:style-name="Fonte_20_parág._20_padrão"><text:span text:style-name="T445">dar provimento ao Apelo </text:span></text:span><text:span text:style-name="Fonte_20_parág._20_padrão"><text:span text:style-name="T447">interposto</text:span></text:span><text:span text:style-name="Fonte_20_parág._20_padrão"><text:span text:style-name="T445"> </text:span></text:span><text:span text:style-name="Fonte_20_parág._20_padrão"><text:span text:style-name="T447">pel</text:span></text:span><text:span text:style-name="Fonte_20_parág._20_padrão"><text:span text:style-name="T446">a</text:span></text:span><text:span text:style-name="Fonte_20_parág._20_padrão"><text:span text:style-name="T445"> </text:span></text:span><text:span text:style-name="Fonte_20_parág._20_padrão"><text:span text:style-name="T446">autora</text:span></text:span><text:span text:style-name="Fonte_20_parág._20_padrão"><text:span text:style-name="T445"> e,</text:span></text:span><text:span text:style-name="Fonte_20_parág._20_padrão"><text:span text:style-name="T436"> dar </text:span></text:span><text:span text:style-name="Fonte_20_parág._20_padrão"><text:span text:style-name="T437">parcial</text:span></text:span><text:span text:style-name="Fonte_20_parág._20_padrão"><text:span text:style-name="T436"> provimento </text:span></text:span><text:span text:style-name="Fonte_20_parág._20_padrão"><text:span text:style-name="T447">à</text:span></text:span><text:span text:style-name="Fonte_20_parág._20_padrão"><text:span text:style-name="T444"> </text:span></text:span><text:span text:style-name="Fonte_20_parág._20_padrão"><text:span text:style-name="T445">Remessa Necessária </text:span></text:span><text:span text:style-name="Fonte_20_parág._20_padrão"><text:span text:style-name="T446">e ao Apelo da CAGECE</text:span></text:span><text:span text:style-name="Fonte_20_parág._20_padrão"><text:span text:style-name="T444">,</text:span></text:span><text:span text:style-name="Fonte_20_parág._20_padrão"><text:span text:style-name="T436"> nos termos do voto da Relatoria”</text:span></text:span><text:span text:style-name="Fonte_20_parág._20_padrão"><text:span text:style-name="T388">.</text:span></text:span><text:span text:style-name="T512">Participaram do julgamento os Excelentíssimos Senhores Desembargadores Luiz Evaldo Gonçalves Leite – Relator, Tereze Neumann Duarte Chaves e Maria Iraneide Moura Silva</text:span><text:span text:style-name="T513">.</text:span><text:span text:style-name="T519">2</text:span><text:span text:style-name="T40">.3</text:span><text:span text:style-name="T50">4</text:span><text:span text:style-name="T38"> - EMBARGOS DE DECLARAÇÃO CÍVEL </text:span><text:span text:style-name="T44">Nº </text:span><text:bookmark-start text:name="__DdeLink__47813_2506782844"/><text:span text:style-name="T38">0166490-06.2019.8.06.0001/50000</text:span><text:bookmark-end text:name="__DdeLink__47813_2506782844"/><text:span text:style-name="T38"> -</text:span><text:span text:style-name="T44"> </text:span><text:span text:style-name="T13">de</text:span><text:span text:style-name="T4"> </text:span><text:span text:style-name="T11">F</text:span><text:span text:style-name="T4">ortaleza, </text:span><text:span text:style-name="T14">em que é </text:span><text:span text:style-name="T4">embargante: JOSÉ CLAUDECIR MATIAS, </text:span><text:span text:style-name="T14">sendo </text:span><text:span text:style-name="T4">embargado: INSTITUTO NACIONAL DO SEGURO SOCIAL - INSS. </text:span><text:span text:style-name="T513">- Relator: O Excelentíssimo Senhor Desembargador LUIZ EVALDO GONÇALVES LEITE – Síntese do julgamento:</text:span><text:span text:style-name="Fonte_20_parág._20_padrão"><text:span text:style-name="T388">“A Turma, por unanimidade, conheceu </text:span></text:span><text:span text:style-name="Fonte_20_parág._20_padrão"><text:span text:style-name="T404">parcialmente</text:span></text:span><text:span text:style-name="Fonte_20_parág._20_padrão"><text:span text:style-name="T388"> dos aclaratórios, para provê-los, </text:span></text:span><text:span text:style-name="Fonte_20_parág._20_padrão"><text:span text:style-name="T404">sem efeitos infringentes,</text:span></text:span><text:span text:style-name="Fonte_20_parág._20_padrão"><text:span text:style-name="T388"> nos termos do voto da Relatoria”</text:span></text:span><text:span text:style-name="Fonte_20_parág._20_padrão"><text:span text:style-name="T418">.</text:span></text:span><text:span text:style-name="T512">Participaram do julgamento os Excelentíssimos Senhores Desembargadores Luiz Evaldo Gonçalves Leite – Relator, Tereze Neumann Duarte Chaves e Maria Iraneide Moura Silva.</text:span><text:span text:style-name="T513"> </text:span><text:span text:style-name="T514">2</text:span><text:span text:style-name="T43">.3</text:span><text:span text:style-name="T50">5</text:span><text:span text:style-name="T38">- APELAÇÃO CÍVEL </text:span><text:span text:style-name="T44">Nº </text:span><text:span text:style-name="T38">0008549-60.2017.8.06.0066 -</text:span><text:span text:style-name="T44"> </text:span><text:span text:style-name="T4">de </text:span><text:span text:style-name="T11">C</text:span><text:span text:style-name="T4">edro, </text:span><text:span text:style-name="T14">em que é </text:span><text:span text:style-name="T4">apelante: LUIZ CLÁUDIO ALVES DE LIMA, </text:span><text:span text:style-name="T14">sendo </text:span><text:span text:style-name="T4">apelado: INSTITUTO NACIONAL DO SEGURO SOCIAL - INSS. </text:span><text:span text:style-name="T513">- Relator: O Excelentíssimo Senhor Desembargador LUIZ EVALDO GONÇALVES LEITE – Síntese do julgamento:</text:span><text:span text:style-name="Fonte_20_parág._20_padrão"><text:span text:style-name="T388">“</text:span></text:span><text:span text:style-name="Fonte_20_parág._20_padrão"><text:span text:style-name="T387">A Turma, por unanimidade, conheceu da Apelação Cível, para dar-lhe </text:span></text:span><text:span text:style-name="Fonte_20_parág._20_padrão"><text:span text:style-name="T405">parcial</text:span></text:span><text:span text:style-name="Fonte_20_parág._20_padrão"><text:span text:style-name="T387"> provimento,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3</text:span><text:span text:style-name="T50">6</text:span><text:span text:style-name="T38">- <text:s/>APELAÇÃO / REMESSA NECESSÁRIA </text:span><text:span text:style-name="T44">Nº</text:span><text:span text:style-name="T38"> 0000270-95.2015.8.06.0150 - </text:span><text:span text:style-name="T4">de </text:span><text:span text:style-name="T11">Q</text:span><text:span text:style-name="T4">uiterianópolis, </text:span><text:span text:style-name="T14">em que é </text:span><text:span text:style-name="T4">apelante: MUNICÍPIO DE QUITERIANÓPOLIS, remetente: JUIZ DE DIREITO DA VARA ÚNICA DA COMARCA DE QUITERIANÓPOLIS, </text:span><text:span text:style-name="T14">sendo </text:span><text:span text:style-name="T4">apelada: RITA ANDRADE DE OLIVEIRA. </text:span><text:span text:style-name="T513">- Relator: O Excelentíssimo Senhor Desembargador LUIZ EVALDO GONÇALVES LEITE – Síntese do julgamento:</text:span><text:span text:style-name="Fonte_20_parág._20_padrão"><text:span text:style-name="T388">“A Turma, por unanimidade, conheceu </text:span></text:span><text:span text:style-name="Fonte_20_parág._20_padrão"><text:span text:style-name="T391">d</text:span></text:span><text:span text:style-name="Fonte_20_parág._20_padrão"><text:span text:style-name="T406">o recurso de</text:span></text:span><text:span text:style-name="Fonte_20_parág._20_padrão"><text:span text:style-name="T391"> Apelação Cível</text:span></text:span><text:span text:style-name="Fonte_20_parág._20_padrão"><text:span text:style-name="T388">, para </text:span></text:span><text:span text:style-name="Fonte_20_parág._20_padrão"><text:span text:style-name="T407">neg</text:span></text:span><text:span text:style-name="Fonte_20_parág._20_padrão"><text:span text:style-name="T388">ar-lhe</text:span></text:span><text:span text:style-name="Fonte_20_parág._20_padrão"><text:span text:style-name="T391"> </text:span></text:span><text:span text:style-name="Fonte_20_parág._20_padrão"><text:span text:style-name="T388">provimento, nos </text:span></text:span><text:soft-page-break/><text:span text:style-name="Fonte_20_parág._20_padrão"><text:span text:style-name="T388">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3</text:span><text:span text:style-name="T50">7</text:span><text:span text:style-name="T38"> - <text:s/>APELAÇÃO CÍVEL </text:span><text:span text:style-name="T45">Nº </text:span><text:span text:style-name="T38">0000586-84.2017.8.06.0200 - </text:span><text:span text:style-name="T4">de </text:span><text:span text:style-name="T11">S</text:span><text:span text:style-name="T4">olonópole, </text:span><text:span text:style-name="T14">em que é </text:span><text:span text:style-name="T4">apelante: MUNICÍPIO DE MILHÃ, </text:span><text:span text:style-name="T14">sendo </text:span><text:span text:style-name="T4">apelado: FRANCISCO J</text:span><text:span text:style-name="T6">Â</text:span><text:span text:style-name="T4">NIO T</text:span><text:span text:style-name="T6">Á</text:span><text:span text:style-name="T4">CIO DE LIMA. </text:span><text:span text:style-name="T513">- Relator: O Excelentíssimo Senhor Desembargador LUIZ EVALDO GONÇALVES LEITE – Síntese do julgamento:</text:span><text:span text:style-name="Fonte_20_parág._20_padrão"><text:span text:style-name="T388">“A Turma, por unanimidade, conheceu </text:span></text:span><text:span text:style-name="Fonte_20_parág._20_padrão"><text:span text:style-name="T391">d</text:span></text:span><text:span text:style-name="Fonte_20_parág._20_padrão"><text:span text:style-name="T406">o recurso de</text:span></text:span><text:span text:style-name="Fonte_20_parág._20_padrão"><text:span text:style-name="T391"> Apelação Cível</text:span></text:span><text:span text:style-name="Fonte_20_parág._20_padrão"><text:span text:style-name="T388">, para </text:span></text:span><text:span text:style-name="Fonte_20_parág._20_padrão"><text:span text:style-name="T407">neg</text:span></text:span><text:span text:style-name="Fonte_20_parág._20_padrão"><text:span text:style-name="T388">ar-lhe</text:span></text:span><text:span text:style-name="Fonte_20_parág._20_padrão"><text:span text:style-name="T391"> </text:span></text:span><text:span text:style-name="Fonte_20_parág._20_padrão"><text:span text:style-name="T388">provimento, nos termos do voto da Relatoria”.</text:span></text:span><text:span text:style-name="T512">Participaram do julgamento os Excelentíssimos Senhores Desembargadores Luiz Evaldo Gonçalves Leite – Relator, Tereze Neumann Duarte Chaves e Maria Iraneide Moura Silva.</text:span><text:span text:style-name="T514">2</text:span><text:span text:style-name="T43">.</text:span><text:span text:style-name="T50">38</text:span><text:span text:style-name="T38"> - AGRAVO DE INSTRUMENTO </text:span><text:span text:style-name="T45">Nº </text:span><text:span text:style-name="T38">0634403-69.2021.8.06.0000 -</text:span><text:span text:style-name="T45"> </text:span><text:span text:style-name="T4">de </text:span><text:span text:style-name="T15">C</text:span><text:span text:style-name="T4">aucaia, </text:span><text:span text:style-name="T14">em que é </text:span><text:span text:style-name="T4">agravante: MARIA DE NAZARÉ ALVES DA SILVA, </text:span><text:span text:style-name="T14">sendo </text:span><text:span text:style-name="T4">agravado: ESTADO DO CEARÁ. </text:span><text:span text:style-name="T513">- Relator: O Excelentíssimo Senhor Desembargador LUIZ EVALDO GONÇALVES LEITE – Síntese do julgamento:</text:span><text:span text:style-name="Fonte_20_parág._20_padrão"><text:span text:style-name="T443">“A Turma, por unanimidade, conheceu do Agravo de Instrumento, para provê-lo,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text:span><text:span text:style-name="T50">39</text:span><text:span text:style-name="T38"> - <text:s/>APELAÇÃO / REMESSA NECESSÁRIA </text:span><text:span text:style-name="T45">Nº</text:span><text:span text:style-name="T38"> 0008116-22.2016.8.06.0121 - </text:span><text:span text:style-name="T4">de </text:span><text:span text:style-name="T15">M</text:span><text:span text:style-name="T4">assapê, </text:span><text:span text:style-name="T14">em que é </text:span><text:span text:style-name="T4">apelante: FRANCISCO VILMAR BEZERRA, remetente: JUIZ DE DIREITO DA 2ª VARA DA COMARCA DE MASSAPÊ, </text:span><text:span text:style-name="T14">sendo </text:span><text:span text:style-name="T4">apelado: INSTITUTO NACIONAL DO SEGURO SOCIAL - INSS. </text:span><text:span text:style-name="T513">- Relator: O Excelentíssimo Senhor Desembargador LUIZ EVALDO GONÇALVES LEITE – Síntese do julgamento:</text:span><text:span text:style-name="Fonte_20_parág._20_padrão"><text:span text:style-name="T456">“A Turma, por unanimidade, conheceu da Remessa Necessária </text:span></text:span><text:span text:style-name="Fonte_20_parág._20_padrão"><text:span text:style-name="T457">e d</text:span></text:span><text:span text:style-name="Fonte_20_parág._20_padrão"><text:span text:style-name="T458">a</text:span></text:span><text:span text:style-name="Fonte_20_parág._20_padrão"><text:span text:style-name="T457"> Apelação Cível,</text:span></text:span><text:span text:style-name="Fonte_20_parág._20_padrão"><text:span text:style-name="T456"> para </text:span></text:span><text:span text:style-name="Fonte_20_parág._20_padrão"><text:span text:style-name="T459">neg</text:span></text:span><text:span text:style-name="Fonte_20_parág._20_padrão"><text:span text:style-name="T456">ar provimento </text:span></text:span><text:span text:style-name="Fonte_20_parág._20_padrão"><text:span text:style-name="T457">à Remessa Necessária, e</text:span></text:span><text:span text:style-name="Fonte_20_parág._20_padrão"><text:span text:style-name="T456"> dar provimento </text:span></text:span><text:span text:style-name="Fonte_20_parág._20_padrão"><text:span text:style-name="T457">ao Apelo</text:span></text:span><text:span text:style-name="Fonte_20_parág._20_padrão"><text:span text:style-name="T456">,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43">.4</text:span><text:span text:style-name="T50">0</text:span><text:span text:style-name="T38"> - <text:s/>APELAÇÃO / REMESSA NECESSÁRIA </text:span><text:span text:style-name="T45">Nº </text:span><text:span text:style-name="T38">0256873-59.2021.8.06.0001 </text:span><text:span text:style-name="T4">- </text:span><text:span text:style-name="T23">de </text:span><text:span text:style-name="T15">F</text:span><text:span text:style-name="T4">ortaleza, </text:span><text:span text:style-name="T14">em que são </text:span><text:span text:style-name="T4">apelante</text:span><text:span text:style-name="T14">s</text:span><text:span text:style-name="T4">: FUNDAÇÃO DE PREVIDÊNCIA SOCIAL DO ESTADO DO CEARÁ – CEARAPREV </text:span><text:span text:style-name="T14">e</text:span><text:span text:style-name="T4"> ESTADO DO CEARÁ, remetente: JUIZ DE DIREITO DA 14ª VARA DA FAZENDA PÚBLICA DA COMARCA DE FORTALEZA, </text:span><text:span text:style-name="T14">sendo </text:span><text:span text:style-name="T4">apelada: ANT</text:span><text:span text:style-name="T6">Ô</text:span><text:span text:style-name="T4">NIA ALVES DA SILVA. </text:span><text:span text:style-name="T513">- Relator: O Excelentíssimo Senhor Desembargador LUIZ EVALDO GONÇALVES LEITE – Síntese do julgamento:</text:span><text:span text:style-name="T323"> </text:span><text:span text:style-name="Fonte_20_parág._20_padrão"><text:span text:style-name="T456">“A Turma, por unanimidade, conheceu da Remessa Necessária e da Apelação Cível,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9">2</text:span><text:span text:style-name="T40">.4</text:span><text:span text:style-name="T50">1</text:span><text:span text:style-name="T38"> - APELAÇÃO / REMESSA NECESSÁRIA </text:span><text:span text:style-name="T54">Nº </text:span><text:span text:style-name="T38">0226539-42.2021.8.06.0001 </text:span><text:span text:style-name="T4">-</text:span><text:span text:style-name="T24"> de</text:span><text:span text:style-name="T4"> </text:span><text:span text:style-name="T15">F</text:span><text:span text:style-name="T4">ortaleza, </text:span><text:span text:style-name="T14">em que é </text:span><text:span text:style-name="T4">apelante: FUNDAÇÃO DE PREVIDÊNCIA SOCIAL DO ESTADO DO CEARÁ – CEARAPREV, remetente: JUIZ DE DIREITO DA 12ª VARA DA FAZENDA PÚBLICA DA COMARCA DE FORTALEZA, </text:span><text:span text:style-name="T14">sendo </text:span><text:span text:style-name="T4">apelado: MARCOS ANT</text:span><text:span text:style-name="T6">Ô</text:span><text:span text:style-name="T4">NIO MOURA MATIAS. </text:span><text:span text:style-name="T513">- Relator: O Excelentíssimo Senhor Desembargador LUIZ EVALDO GONÇALVES LEITE – Síntese do julgamento:</text:span><text:span text:style-name="T323"> </text:span><text:span text:style-name="Fonte_20_parág._20_padrão"><text:span text:style-name="T456">“A Turma, por 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4">2</text:span><text:span text:style-name="T43">.4</text:span><text:span text:style-name="T50">2</text:span><text:span text:style-name="T38"> - APELAÇÃO / REMESSA NECESSÁRIA </text:span><text:span text:style-name="T54">Nº </text:span><text:span text:style-name="T38"><text:s/>0232748-27.2021.8.06.0001 - </text:span><text:span text:style-name="T24">de </text:span><text:span text:style-name="T15">F</text:span><text:span text:style-name="T4">ortaleza, </text:span><text:span text:style-name="T14">em que é </text:span><text:span text:style-name="T4">apelante: FUNDAÇÃO DE PREVIDÊNCIA SOCIAL DO ESTADO DO CEARÁ – CEARAPREV, remetente: JUIZ DE DIREITO DA 12ª VARA DA FAZENDA PÚBLICA DA COMARCA DE FORTALEZA, </text:span><text:span text:style-name="T14">sendo </text:span><text:span text:style-name="T4">apelado: CLEYBER MEDEIROS DOS SANTOS. </text:span><text:span text:style-name="T513">- Relator: O Excelentíssimo Senhor Desembargador LUIZ EVALDO GONÇALVES LEITE – Síntese do julgamento:</text:span><text:span text:style-name="T323"> </text:span><text:span text:style-name="Fonte_20_parág._20_padrão"><text:span text:style-name="T456">“A Turma, por 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text:span><text:span text:style-name="T514">2</text:span><text:span text:style-name="T43">.4</text:span><text:span text:style-name="T50">3</text:span><text:span text:style-name="T38"> - </text:span><text:span text:style-name="T54">A</text:span><text:span text:style-name="T38">PELAÇÃO / REMESSA NECESSÁRIA </text:span><text:span text:style-name="T54">Nº </text:span><text:span text:style-name="T38">0247735-68.2021.8.06.0001 </text:span><text:span text:style-name="T4">- </text:span><text:span text:style-name="T24">de</text:span><text:span text:style-name="T4"> </text:span><text:span text:style-name="T15">F</text:span><text:span text:style-name="T4">ortaleza, </text:span><text:span text:style-name="T14">em que é </text:span><text:span text:style-name="T4">apelante: FUNDAÇÃO DE PREVIDÊNCIA SOCIAL DO ESTADO DO CEARÁ – CEARAPREV, </text:span><text:span text:style-name="T14">r</text:span><text:span text:style-name="T4">emetente: JUIZ DE DIREITO DA 12ª VARA DA FAZENDA PÚBLICA DA COMARCA DE FORTALEZA, </text:span><text:span text:style-name="T14">sendo </text:span><text:span text:style-name="T4">apelado: ISAÍAS MARINHO MOURA.</text:span><text:span text:style-name="T513">- Relator: O Excelentíssimo Senhor Desembargador LUIZ EVALDO GONÇALVES LEITE – Síntese do julgamento:</text:span><text:span text:style-name="T323"> </text:span><text:span text:style-name="Fonte_20_parág._20_padrão"><text:span text:style-name="T456">“A Turma, por 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4">2</text:span><text:span text:style-name="T43">.4</text:span><text:span text:style-name="T50">4</text:span><text:span text:style-name="T38"> - <text:s/>APELAÇÃO/</text:span><text:span text:style-name="T55">REMESSA NECESSÁRIA</text:span><text:span text:style-name="T38"> </text:span><text:span text:style-name="T56">Nº </text:span><text:span text:style-name="T38">0249731-04.2021.8.06.0001 </text:span><text:span text:style-name="T4">-</text:span><text:span text:style-name="T25"> de </text:span><text:span text:style-name="T4"><text:s/></text:span><text:span text:style-name="T15">F</text:span><text:span text:style-name="T4">ortaleza, </text:span><text:span text:style-name="T14">em que são </text:span><text:span text:style-name="T4">apelante</text:span><text:span text:style-name="T14">s</text:span><text:span text:style-name="T4">: FUNDAÇÃO DE PREVIDÊNCIA SOCIAL DO ESTADO DO CEARÁ – CEARAPREV </text:span><text:span text:style-name="T26">E</text:span><text:span text:style-name="T14"> </text:span><text:span text:style-name="T4">ESTADO DO CEARÁ, </text:span><text:span text:style-name="T14">sendo </text:span><text:span text:style-name="T4">apelada: YASODHARA MOREIRA MATIAS.</text:span><text:span text:style-name="T513">- Relator: O Excelentíssimo Senhor Desembargador LUIZ EVALDO GONÇALVES LEITE – Síntese do julgamento:</text:span><text:span text:style-name="T323"> </text:span><text:span text:style-name="Fonte_20_parág._20_padrão"><text:span text:style-name="T456">“A Turma, por </text:span></text:span><text:soft-page-break/><text:span text:style-name="Fonte_20_parág._20_padrão"><text:span text:style-name="T456">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4">2</text:span><text:span text:style-name="T43">.4</text:span><text:span text:style-name="T50">5</text:span><text:span text:style-name="T38"> - APELAÇÃO / REMESSA NECESSÁRIA </text:span><text:span text:style-name="T56">Nº </text:span><text:span text:style-name="T38">0252771-91.2021.8.06.0001 -</text:span><text:span text:style-name="T56"> </text:span><text:span text:style-name="T25">de</text:span><text:span text:style-name="T4"> </text:span><text:span text:style-name="T15">F</text:span><text:span text:style-name="T4">ortaleza, </text:span><text:span text:style-name="T14">em que é </text:span><text:span text:style-name="T4">apelante: FUNDAÇÃO DE PREVIDÊNCIA SOCIAL DO ESTADO DO CEARÁ – CEARAPREV, remetente: JUIZ DE DIREITO DA 5ª VARA DA FAZENDA PÚBLICA DA COMARCA DE FORTALEZA, </text:span><text:span text:style-name="T14">sendo </text:span><text:span text:style-name="T4">apelado: CARLOS ALBERTO BATISTA DOS SANTOS. </text:span><text:span text:style-name="T513">- Relator: O Excelentíssimo Senhor Desembargador LUIZ EVALDO GONÇALVES LEITE – Síntese do julgamento:</text:span><text:span text:style-name="T323"> </text:span><text:span text:style-name="Fonte_20_parág._20_padrão"><text:span text:style-name="T456">“A Turma, por 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text:span></text:span><text:span text:style-name="Fonte_20_parág._20_padrão"><text:span text:style-name="T461">d</text:span></text:span><text:span text:style-name="Fonte_20_parág._20_padrão"><text:span text:style-name="T456">ar-lhes </text:span></text:span><text:span text:style-name="Fonte_20_parág._20_padrão"><text:span text:style-name="T461">parcial</text:span></text:span><text:span text:style-name="Fonte_20_parág._20_padrão"><text:span text:style-name="T456">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4">2</text:span><text:span text:style-name="T43">.4</text:span><text:span text:style-name="T50">6</text:span><text:span text:style-name="T38"> - APELAÇÃO / REMESSA NECESSÁRIA </text:span><text:span text:style-name="T57">Nº </text:span><text:span text:style-name="T38">0222257-58.2021.8.06.0001 - </text:span><text:span text:style-name="T27">de </text:span><text:span text:style-name="T4"><text:s/></text:span><text:span text:style-name="T15">F</text:span><text:span text:style-name="T4">ortaleza, </text:span><text:span text:style-name="T14">em que é </text:span><text:span text:style-name="T4">apelante: FUNDAÇÃO DE PREVIDÊNCIA SOCIAL DO ESTADO DO CEARÁ – CEARAPREV, remetente: JUIZ DE DIREITO DA 14ª VARA DA FAZENDA PÚBLICA DA COMARCA DE FORTALEZA, </text:span><text:span text:style-name="T14">sendo </text:span><text:span text:style-name="T4">apelado: MARCOS ANT</text:span><text:span text:style-name="T6">Ô</text:span><text:span text:style-name="T4">NIO ALVES DE LIMA. </text:span><text:span text:style-name="T513">- Relator: O Excelentíssimo Senhor Desembargador LUIZ EVALDO GONÇALVES LEITE – Síntese do julgamento:</text:span><text:span text:style-name="Fonte_20_parág._20_padrão"><text:span text:style-name="T456">“A Turma, por 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4">2</text:span><text:span text:style-name="T43">.4</text:span><text:span text:style-name="T50">7</text:span><text:span text:style-name="T38"> - APELAÇÃO / REMESSA NECESSÁRIA </text:span><text:span text:style-name="T57">Nº </text:span><text:span text:style-name="T38">0208184-81.2021.8.06.0001 -</text:span><text:span text:style-name="T57"> </text:span><text:span text:style-name="T27">de</text:span><text:span text:style-name="T4"> </text:span><text:span text:style-name="T15">F</text:span><text:span text:style-name="T4">ortaleza, </text:span><text:span text:style-name="T14">em que é </text:span><text:span text:style-name="T4">apelante: FUNDAÇÃO DE PREVIDÊNCIA SOCIAL DO ESTADO DO CEARÁ – CEARAPREV, remetente: JUIZ DE DIREITO DA 12ª VARA DA FAZENDA PÚBLICA DA COMARCA DE FORTALEZA, </text:span><text:span text:style-name="T14">sendo </text:span><text:span text:style-name="T4">apelado: EDMUNDO DIAS CLARINDO. </text:span><text:span text:style-name="T513">- Relator: O Excelentíssimo Senhor Desembargador LUIZ EVALDO GONÇALVES LEITE – Síntese do julgamento:</text:span><text:span text:style-name="Fonte_20_parág._20_padrão"><text:span text:style-name="T456">“A Turma, por unanimidade, conheceu da Remessa Necessária e da Apelação Cível, </text:span></text:span><text:span text:style-name="Fonte_20_parág._20_padrão"><text:span text:style-name="T460">rejeitou a preliminar suscitada,</text:span></text:span><text:span text:style-name="Fonte_20_parág._20_padrão"><text:span text:style-name="T456"> para negar-lhes provimento, nos termos do voto da Relatoria</text:span></text:span><text:span text:style-name="Fonte_20_parág._20_padrão"><text:span text:style-name="T455">“</text:span></text:span><text:span text:style-name="Fonte_20_parág._20_padrão"><text:span text:style-name="T464">.</text:span></text:span><text:span text:style-name="T512">Participaram do julgamento os Excelentíssimos Senhores Desembargadores Luiz Evaldo Gonçalves Leite – Relator, Tereze Neumann Duarte Chaves e Maria Iraneide Moura Silva. </text:span><text:span text:style-name="T514">2</text:span><text:span text:style-name="T148">.</text:span><text:span text:style-name="T158">48</text:span><text:span text:style-name="T136"> - APELAÇÃO CÍVEL </text:span><text:span text:style-name="T164">Nº</text:span><text:span text:style-name="T136"> 0006519-72.2017.8.06.0124 -</text:span><text:span text:style-name="T99"> de </text:span><text:span text:style-name="T134">M</text:span><text:span text:style-name="T99">ilagres, </text:span><text:span text:style-name="T135">em que é </text:span><text:span text:style-name="T99">apelante: MUNICÍPIO DE MILAGRES, </text:span><text:span text:style-name="T135">sendo </text:span><text:span text:style-name="T99">apelado: JOSÉ EUDERLANDIO DA SILVA. </text:span><text:span text:style-name="T513">- Relator: O Excelentíssimo Senhor Desembargador LUIZ EVALDO GONÇALVES LEITE – Síntese do julgamento:</text:span><text:span text:style-name="T588">"A Turma, por unanimidade, conheceu do Recurso de Apelação, para rejeitar a preliminar arguida e no mérito, neg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text:span><text:span text:style-name="T158">49</text:span><text:span text:style-name="T136"> - APELAÇÃO CÍVEL </text:span><text:span text:style-name="T164">Nº </text:span><text:span text:style-name="T136">0002715-67.2017.8.06.0069 - </text:span><text:span text:style-name="T99">de </text:span><text:span text:style-name="T134">C</text:span><text:span text:style-name="T99">oreaú, </text:span><text:span text:style-name="T135">em que é </text:span><text:span text:style-name="T99">apelante: MUNICÍPIO DE COREAÚ, </text:span><text:span text:style-name="T135">sendo </text:span><text:span text:style-name="T99">apelada: MARIA MARCIONILIA RAMOS. </text:span><text:span text:style-name="T513">- Relator: O Excelentíssimo Senhor Desembargador LUIZ EVALDO GONÇALVES LEITE – Síntese do julgamento:</text:span><text:span text:style-name="T588">"A Turma, por unanimidade, conheceu do recurso de Apelação, para dar-lhe </text:span><text:span text:style-name="T589">parcial</text:span><text:span text:style-name="T588">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5</text:span><text:span text:style-name="T158">0</text:span><text:span text:style-name="T136"> - APELAÇÃO / REMESSA NECESSÁRIA </text:span><text:span text:style-name="T164">Nº </text:span><text:span text:style-name="T136">0000135-31.2018.8.06.0101 - </text:span><text:span text:style-name="T99">de </text:span><text:span text:style-name="T134">I</text:span><text:span text:style-name="T99">tapipoca, remetente: JUIZ DE DIREITO DA 2ª VARA CÍVEL DA COMARCA DE ITAPIPOCA, </text:span><text:span text:style-name="T114">sendo </text:span><text:span text:style-name="T99">apte/apdo: MUNICÍPIO DE ITAPIPOCA, apte/apdo: FRANCISCA RACHEL SOUSA LIMA. </text:span><text:span text:style-name="T513">- Relator: O Excelentíssimo Senhor Desembargador LUIZ EVALDO GONÇALVES LEITE – Síntese do julgamento:</text:span><text:span text:style-name="Fonte_20_parág._20_padrão"><text:span text:style-name="T456">“A Turma, por unanimidade, conheceu da Remessa Necessária,</text:span></text:span><text:span text:style-name="Fonte_20_parág._20_padrão"><text:span text:style-name="T457"> d</text:span></text:span><text:span text:style-name="Fonte_20_parág._20_padrão"><text:span text:style-name="T458">a</text:span></text:span><text:span text:style-name="Fonte_20_parág._20_padrão"><text:span text:style-name="T457"> Apelação Cível </text:span></text:span><text:span text:style-name="Fonte_20_parág._20_padrão"><text:span text:style-name="T462">e do Apelo adesivo</text:span></text:span><text:span text:style-name="Fonte_20_parág._20_padrão"><text:span text:style-name="T457">,</text:span></text:span><text:span text:style-name="Fonte_20_parág._20_padrão"><text:span text:style-name="T456"> para </text:span></text:span><text:span text:style-name="Fonte_20_parág._20_padrão"><text:span text:style-name="T459">neg</text:span></text:span><text:span text:style-name="Fonte_20_parág._20_padrão"><text:span text:style-name="T456">ar provimento </text:span></text:span><text:span text:style-name="Fonte_20_parág._20_padrão"><text:span text:style-name="T457">ao </text:span></text:span><text:span text:style-name="Fonte_20_parág._20_padrão"><text:span text:style-name="T462">recurso</text:span></text:span><text:span text:style-name="Fonte_20_parág._20_padrão"><text:span text:style-name="T457"> </text:span></text:span><text:span text:style-name="Fonte_20_parág._20_padrão"><text:span text:style-name="T462">adesivo e a Apelação,</text:span></text:span><text:span text:style-name="Fonte_20_parág._20_padrão"><text:span text:style-name="T457"> e</text:span></text:span><text:span text:style-name="Fonte_20_parág._20_padrão"><text:span text:style-name="T456"> dar </text:span></text:span><text:span text:style-name="Fonte_20_parág._20_padrão"><text:span text:style-name="T457">parcial</text:span></text:span><text:span text:style-name="Fonte_20_parág._20_padrão"><text:span text:style-name="T456"> provimento </text:span></text:span><text:span text:style-name="Fonte_20_parág._20_padrão"><text:span text:style-name="T457">à Remessa Necessária</text:span></text:span><text:span text:style-name="Fonte_20_parág._20_padrão"><text:span text:style-name="T456">, nos termos do voto da Relatoria”.</text:span></text:span><text:span text:style-name="T512">Participaram do julgamento os Excelentíssimos Senhores Desembargadores Luiz Evaldo Gonçalves Leite – Relator, Tereze Neumann Duarte Chaves e Maria Iraneide Moura Silva.</text:span><text:span text:style-name="T521">2</text:span><text:span text:style-name="T148">.5</text:span><text:span text:style-name="T158">1</text:span><text:span text:style-name="T136"> - APELAÇÃO / REMESSA NECESSÁRIA </text:span><text:span text:style-name="T164">Nº </text:span><text:span text:style-name="T136">0034068-69.2012.8.06.0112 -</text:span><text:span text:style-name="T164"> </text:span><text:span text:style-name="T99">de </text:span><text:span text:style-name="T134">J</text:span><text:span text:style-name="T99">uazeiro do </text:span><text:span text:style-name="T134">N</text:span><text:span text:style-name="T99">orte, </text:span><text:span text:style-name="T114">em que é </text:span><text:span text:style-name="T99">apelante: MUNICÍPIO DE JUAZEIRO DO NORTE, remetente: JUIZ DE DIREITO DA 2ª VARA CÍVEL DA COMARCA DE JUAZEIRO DO NORTE, </text:span><text:span text:style-name="T114">sendo </text:span><text:span text:style-name="T99">apelada: MARIA DE SOUSA SILVA. </text:span><text:span text:style-name="T513">- Relator: O Excelentíssimo Senhor Desembargador LUIZ EVALDO GONÇALVES LEITE – Síntese do julgamento:</text:span><text:span text:style-name="T588">" A Turma, por unanimidade, conheceu da Remessa Necessária e da Apelação, para dar-lhe</text:span><text:span text:style-name="T590">s</text:span><text:span text:style-name="T588"> parcial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5</text:span><text:span text:style-name="T158">2</text:span><text:span text:style-name="T136">-REMESSA NECESSÁRIA CÍVEL </text:span><text:span text:style-name="T150">Nº </text:span><text:span text:style-name="T136">0054892-</text:span><text:soft-page-break/><text:span text:style-name="T136">51.2019.8.06.0032 - </text:span><text:span text:style-name="T99">de </text:span><text:span text:style-name="T115">A</text:span><text:span text:style-name="T99">montada, </text:span><text:span text:style-name="T114">em que é </text:span><text:span text:style-name="T99">impetrante: SINDICATO DOS CONDUTORES DE AMBULÂNCIA DO ESTADO DO CEARÁ, remetente: JUIZ DE DIREITO DA VARA ÚNICA DA COMARCA DE AMONTADA, </text:span><text:span text:style-name="T114">sendo </text:span><text:span text:style-name="T99">impetrado: MUNICÍPIO DE AMONTADA. </text:span><text:span text:style-name="T513">- Relator: O Excelentíssimo Senhor Desembargador LUIZ EVALDO GONÇALVES LEITE – Síntese do julgamento:</text:span><text:span text:style-name="T588">"A Turma, por unanimidade, conheceu da Remessa Necessária, para neg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5">2</text:span><text:span text:style-name="T151">.5</text:span><text:span text:style-name="T160">3</text:span><text:span text:style-name="T136"> - REMESSA NECESSÁRIA CÍVEL </text:span><text:span text:style-name="T150">Nº </text:span><text:span text:style-name="T136">0002486-77.2016.8.06.0058 - </text:span><text:span text:style-name="T99">de </text:span><text:span text:style-name="T115">C</text:span><text:span text:style-name="T99">ariré, </text:span><text:span text:style-name="T114">em que são </text:span><text:span text:style-name="T99">autor</text:span><text:span text:style-name="T114">es</text:span><text:span text:style-name="T99">: JOSÉ REGINALDO DUARTE PEREIRA, <text:s/>ELIAS DUARTE PEREIRA, GILSON DO CARMO SILVA, FRANCISCO JOSÉ SOARES PINTO, <text:s/>FRANCISCO DAS CHAGAS SILVA DO NASCIMENTO </text:span><text:span text:style-name="T114">e </text:span><text:span text:style-name="T99"><text:s/>GABRIEL FERREIRA DE SOUSA, remetente: JUIZ DE DIREITO DA VARA ÚNICA DA COMARCA DE CARIRÉ, </text:span><text:span text:style-name="T114">sendo </text:span><text:span text:style-name="T99">réu: MUNICÍPIO DE CARIRÉ. </text:span><text:span text:style-name="T513">- Relator: O Excelentíssimo Senhor Desembargador LUIZ EVALDO GONÇALVES LEITE – Síntese do julgamento:</text:span><text:span text:style-name="T588">"A Turma, por unanimidade, conheceu da Remessa Necessária, rejeitou a preliminar suscitada, para neg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5</text:span><text:span text:style-name="T160">4</text:span><text:span text:style-name="T136"> - APELAÇÃO / REMESSA NECESSÁRIA </text:span><text:span text:style-name="T150">Nº </text:span><text:span text:style-name="T136">0013935-80.2012.8.06.0055</text:span><text:span text:style-name="T99"> - de </text:span><text:span text:style-name="T115">C</text:span><text:span text:style-name="T99">anindé, </text:span><text:span text:style-name="T114">em que é </text:span><text:span text:style-name="T99">apelante: MUNICÍPIO DE CANINDÉ, remetente: JUIZ DE DIREITO DA 2ª VARA CÍVEL DA COMARCA DE CANINDÉ, </text:span><text:span text:style-name="T114">sendo </text:span><text:span text:style-name="T99">apelada: MARIA BETISA DA SILVA COSTA. </text:span><text:span text:style-name="T513">- Relator: O Excelentíssimo Senhor Desembargador LUIZ EVALDO GONÇALVES LEITE – Síntese do julgamento:</text:span><text:span text:style-name="T588">" A Turma, por unanimidade, conheceu da Remessa Necessária e da Apelação, </text:span><text:span text:style-name="T591">rejeitou a preliminar suscitada, </text:span><text:span text:style-name="T588">para dar-lhe</text:span><text:span text:style-name="T590">s</text:span><text:span text:style-name="T588"> parcial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5</text:span><text:span text:style-name="T160">5</text:span><text:span text:style-name="T136"> - APELAÇÃO CÍVEL </text:span><text:span text:style-name="T150">Nº </text:span><text:span text:style-name="T136">0016555-06.2017.8.06.0115 - </text:span><text:span text:style-name="T99">de </text:span><text:span text:style-name="T115">L</text:span><text:span text:style-name="T99">imoeiro do </text:span><text:span text:style-name="T115">N</text:span><text:span text:style-name="T99">orte, </text:span><text:span text:style-name="T114">em que é </text:span><text:span text:style-name="T99">apelante: MUNICÍPIO DE LIMOEIRO DO NORTE, </text:span><text:span text:style-name="T114">sendo </text:span><text:span text:style-name="T99">apelada: ALINE MARIA SILVA CHAVES. </text:span><text:span text:style-name="T513">- Relator: O Excelentíssimo Senhor Desembargador LUIZ EVALDO GONÇALVES LEITE – Síntese do julgamento:</text:span><text:span text:style-name="T511">"A Turma, </text:span><text:span text:style-name="T588">por unanimidade, conheceu da Apelação, para neg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5</text:span><text:span text:style-name="T160">6</text:span><text:span text:style-name="T136"> - <text:s/>APELAÇÃO CÍVEL </text:span><text:span text:style-name="T150">Nº</text:span><text:span text:style-name="T136"> <text:s/>0001955-51.2019.8.06.0101 - </text:span><text:span text:style-name="T99">de </text:span><text:span text:style-name="T115">I</text:span><text:span text:style-name="T99">tapipoca, </text:span><text:span text:style-name="T114">em que é </text:span><text:span text:style-name="T99">apelante: ESTADO DO CEARÁ, </text:span><text:span text:style-name="T114">sendo </text:span><text:span text:style-name="T99">apelada: MARIA MIRANDA MESQUITA. </text:span><text:span text:style-name="T513">- Relator: O Excelentíssimo Senhor Desembargador LUIZ EVALDO GONÇALVES LEITE – Síntese do julgamento:</text:span><text:span text:style-name="T511">"A Turma, </text:span><text:span text:style-name="T588">por unanimidade, conheceu da Apelação, </text:span><text:span text:style-name="T592">rejeitou a preliminar suscitada, </text:span><text:span text:style-name="T588">para neg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48">.5</text:span><text:span text:style-name="T160">7</text:span><text:span text:style-name="T136">-APELAÇÃO CÍVEL </text:span><text:span text:style-name="T150">Nº </text:span><text:span text:style-name="T136">0008895-80.2018.8.06.0064 - </text:span><text:span text:style-name="T99">de </text:span><text:span text:style-name="T115">C</text:span><text:span text:style-name="T99">aucaia, </text:span><text:span text:style-name="T114">em que é </text:span><text:span text:style-name="T99">apelante: MUNICÍPIO DE CAUCAIA, </text:span><text:span text:style-name="T114">sendo </text:span><text:span text:style-name="T99">apelada: ALDERINA ROMUALDO DE ANDRADE. </text:span><text:span text:style-name="T513">- Relator: O Excelentíssimo Senhor Desembargador LUIZ EVALDO GONÇALVES LEITE – Síntese do julgamento:</text:span><text:span text:style-name="T511">"A Turma, </text:span><text:span text:style-name="T588">por unanimidade, conheceu da Apelação, para neg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165">.</text:span><text:span text:style-name="T160">58</text:span><text:span text:style-name="T136">-APELAÇÃO / REMESSA NECESSÁRIA <text:s/></text:span><text:span text:style-name="T150">Nº </text:span><text:span text:style-name="T136">0003933-03.2014.8.06.0113 - </text:span><text:span text:style-name="T99">de </text:span><text:span text:style-name="T115">J</text:span><text:span text:style-name="T99">ucás, </text:span><text:span text:style-name="T114">em que <text:s/>é </text:span><text:span text:style-name="T99">apelante: MUNICÍPIO DE JUCÁS, remetente: JUIZ DE DIREITO DA VARA ÚNICA DA COMARCA DE JUCÁS, </text:span><text:span text:style-name="T114">sendo </text:span><text:span text:style-name="T99">apelada: LUZANIRA ALVES DE OLIVEIRA PALÁCIO. </text:span><text:span text:style-name="T513">- Relator: O Excelentíssimo Senhor Desembargador LUIZ EVALDO GONÇALVES LEITE – Síntese do julgamento:</text:span><text:span text:style-name="Fonte_20_parág._20_padrão"><text:span text:style-name="T456">“A Turma, por unanimidade, conheceu da Remessa Necessária </text:span></text:span><text:span text:style-name="Fonte_20_parág._20_padrão"><text:span text:style-name="T457">e d</text:span></text:span><text:span text:style-name="Fonte_20_parág._20_padrão"><text:span text:style-name="T458">a</text:span></text:span><text:span text:style-name="Fonte_20_parág._20_padrão"><text:span text:style-name="T457"> Apelação Cível,</text:span></text:span><text:span text:style-name="Fonte_20_parág._20_padrão"><text:span text:style-name="T456"> para </text:span></text:span><text:span text:style-name="Fonte_20_parág._20_padrão"><text:span text:style-name="T459">neg</text:span></text:span><text:span text:style-name="Fonte_20_parág._20_padrão"><text:span text:style-name="T456">ar provimento </text:span></text:span><text:span text:style-name="Fonte_20_parág._20_padrão"><text:span text:style-name="T457">ao Apelo e</text:span></text:span><text:span text:style-name="Fonte_20_parág._20_padrão"><text:span text:style-name="T456"> dar </text:span></text:span><text:span text:style-name="Fonte_20_parág._20_padrão"><text:span text:style-name="T457">parcial</text:span></text:span><text:span text:style-name="Fonte_20_parág._20_padrão"><text:span text:style-name="T456"> provimento </text:span></text:span><text:span text:style-name="Fonte_20_parág._20_padrão"><text:span text:style-name="T457">à Remessa Necessária</text:span></text:span><text:span text:style-name="Fonte_20_parág._20_padrão"><text:span text:style-name="T456">, nos termos do voto da Relatoria”.</text:span></text:span><text:span text:style-name="T512">Participaram do julgamento os Excelentíssimos Senhores Desembargadores Luiz Evaldo Gonçalves Leite – Relator, Tereze Neumann Duarte Chaves e Maria Iraneide Moura Silva. </text:span><text:span text:style-name="T514">2</text:span><text:span text:style-name="T165">.</text:span><text:span text:style-name="T160">59</text:span><text:span text:style-name="T136"> - APELAÇÃO CÍVEL </text:span><text:span text:style-name="T152">Nº </text:span><text:span text:style-name="T136">0000477-77.2018.8.06.0154 - </text:span><text:span text:style-name="T99">de </text:span><text:span text:style-name="T115">Q</text:span><text:span text:style-name="T99">uixeramobim, </text:span><text:span text:style-name="T114">em que é </text:span><text:span text:style-name="T99">apelante: MUNICÍPIO DE QUIXERAMOBIM, </text:span><text:span text:style-name="T114">sendo </text:span><text:span text:style-name="T99">apelada: GABRIELY BARROS COSTA. </text:span><text:span text:style-name="T513">- Relator: O Excelentíssimo Senhor Desembargador LUIZ EVALDO GONÇALVES LEITE – Síntese do julgamento:</text:span><text:span text:style-name="T511">"A Turma, </text:span><text:span text:style-name="T588">por unanimidade, conheceu da Apelação, para dar-lhe provimento, nos termos do voto da Relatoria".</text:span><text:span text:style-name="T512">Participaram do julgamento os Excelentíssimos Senhores Desembargadores Luiz Evaldo Gonçalves Leite – Relator, Tereze Neumann Duarte Chaves e Maria Iraneide Moura Silva. </text:span><text:span text:style-name="T514">2</text:span><text:span text:style-name="T58">.6</text:span><text:span text:style-name="T59">0</text:span><text:span text:style-name="T38"> - APELAÇÃO CÍVEL </text:span><text:span text:style-name="T60">Nº </text:span><text:span text:style-name="T38">0050393-36.2020.8.06.0049 -</text:span><text:span text:style-name="T4"> de </text:span><text:span text:style-name="T28">B</text:span><text:span text:style-name="T4">eberibe, </text:span><text:span text:style-name="T29">em que é </text:span><text:span text:style-name="T4">apelante: MUNICÍPIO DE BEBERIBE, </text:span><text:span text:style-name="T29">sendo </text:span><text:span text:style-name="T4">apelado: UBIRAJARA FERREIRA LIMA. </text:span><text:span text:style-name="T513">- Relator: O Excelentíssimo Senhor </text:span><text:soft-page-break/><text:span text:style-name="T513">Desembargador LUIZ EVALDO GONÇALVES LEITE – Síntese do julgamento:</text:span><text:span text:style-name="T588">"A Turma, por unanimidade, conheceu do Recurso de Apelação, para negar-lhe provimento, nos termos do voto da Relatoria".</text:span><text:span text:style-name="T512">Participaram do julgamento os Excelentíssimos Senhores Desembargadores Luiz Evaldo Gonçalves Leite – Relator, Tereze Neumann Duarte Chaves e Maria Iraneide Moura Silva.</text:span><text:span text:style-name="T381">2</text:span><text:span text:style-name="T298">.</text:span><text:span text:style-name="T299">6</text:span><text:span text:style-name="T300">1</text:span><text:span text:style-name="T299"> </text:span><text:span text:style-name="T293">-</text:span><text:span text:style-name="T243">A</text:span><text:span text:style-name="T223">PELAÇÃO/REMESSA NECESSÁRIA </text:span><text:span text:style-name="T244">Nº </text:span><text:span text:style-name="T223">0015822-86.2017.8.06.0035 -</text:span><text:span text:style-name="T244"> </text:span><text:span text:style-name="T186">de </text:span><text:span text:style-name="T209">A</text:span><text:span text:style-name="T186">racati, </text:span><text:span text:style-name="T210">em que é </text:span><text:span text:style-name="T186">apelante: MUNICÍPIO DE ARACATI, remetente: JUIZ DE DIREITO DA 3ª VARA DA COMARCA DE ARACATI, </text:span><text:span text:style-name="T210">sendo </text:span><text:span text:style-name="T186">apelado: CONSTRUTORA MONTENEGRO LTDA.</text:span><text:span text:style-name="Fonte_20_parág._20_padrão"><text:span text:style-name="T516">- Relatora: A Excelentíssima Senhora Desembargadora TEREZE NEUMANN DUARTE CHAVES – Síntese do julgamento:</text:span></text:span><text:span text:style-name="Fonte_20_parág._20_padrão"><text:span text:style-name="T436">“A Turma, por unanimidade, conheceu da Remessa Necessária </text:span></text:span><text:span text:style-name="Fonte_20_parág._20_padrão"><text:span text:style-name="T437">e d</text:span></text:span><text:span text:style-name="Fonte_20_parág._20_padrão"><text:span text:style-name="T438">a</text:span></text:span><text:span text:style-name="Fonte_20_parág._20_padrão"><text:span text:style-name="T437"> Apelação Cível,</text:span></text:span><text:span text:style-name="Fonte_20_parág._20_padrão"><text:span text:style-name="T436"> para </text:span></text:span><text:span text:style-name="Fonte_20_parág._20_padrão"><text:span text:style-name="T439">neg</text:span></text:span><text:span text:style-name="Fonte_20_parág._20_padrão"><text:span text:style-name="T436">ar provimento </text:span></text:span><text:span text:style-name="Fonte_20_parág._20_padrão"><text:span text:style-name="T437">ao Apelo e</text:span></text:span><text:span text:style-name="Fonte_20_parág._20_padrão"><text:span text:style-name="T436"> dar </text:span></text:span><text:span text:style-name="Fonte_20_parág._20_padrão"><text:span text:style-name="T437">parcial</text:span></text:span><text:span text:style-name="Fonte_20_parág._20_padrão"><text:span text:style-name="T436"> provimento </text:span></text:span><text:span text:style-name="Fonte_20_parág._20_padrão"><text:span text:style-name="T437">à Remessa Necessária</text:span></text:span><text:span text:style-name="Fonte_20_parág._20_padrão"><text:span text:style-name="T436">,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Fonte_20_parág._20_padrão"><text:span text:style-name="T516">.</text:span></text:span><text:span text:style-name="Fonte_20_parág._20_padrão"><text:span text:style-name="T301">2</text:span></text:span><text:span text:style-name="T245">.</text:span><text:span text:style-name="T246">6</text:span><text:span text:style-name="T241">2</text:span><text:span text:style-name="T223"> - APELAÇÃO CÍVEL </text:span><text:span text:style-name="T247">Nº </text:span><text:span text:style-name="T223">0193032-32.2017.8.06.0001 -</text:span><text:span text:style-name="T247"> </text:span><text:span text:style-name="T211">de </text:span><text:span text:style-name="T209">F</text:span><text:span text:style-name="T186">ortaleza, </text:span><text:span text:style-name="T187">em que é </text:span><text:span text:style-name="T186">apelante: INSTITUTO NACIONAL DO SEGURO SOCIAL – INSS, </text:span><text:span text:style-name="T187">sendo </text:span><text:span text:style-name="T186">apelado: PAULO SERGIO BERNARDINO DE SOUSA.</text:span><text:span text:style-name="Fonte_20_parág._20_padrão"><text:span text:style-name="T516">- Relatora: A Excelentíssima Senhora Desembargadora TEREZE NEUMANN DUARTE CHAVES – Síntese do julgamento: </text:span></text:span><text:span text:style-name="Fonte_20_parág._20_padrão"><text:span text:style-name="T593">"A Turma, por unanimidade, conheceu da Apela</text:span></text:span><text:span text:style-name="T656">ção Cível, para negar-lhe provimento, nos termos do voto da Relatoria".</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301">2</text:span><text:span text:style-name="T248">.</text:span><text:span text:style-name="T246">6</text:span><text:span text:style-name="T241">3</text:span><text:span text:style-name="T249"> </text:span><text:span text:style-name="T223">- APELAÇÃO CÍVEL </text:span><text:span text:style-name="T247">Nº </text:span><text:span text:style-name="T223">0194178-45.2016.8.06.0001 </text:span><text:span text:style-name="T186">- </text:span><text:span text:style-name="T211">de</text:span><text:span text:style-name="T186"> </text:span><text:span text:style-name="T209">F</text:span><text:span text:style-name="T186">ortaleza, </text:span><text:span text:style-name="T187">em que é </text:span><text:span text:style-name="T186">apelante: LAERCIO BARBOSA DE MORAIS, </text:span><text:span text:style-name="T187">sendo </text:span><text:span text:style-name="T186">apelado: INSTITUTO NACIONAL DO SEGURO SOCIAL - INSS.</text:span><text:span text:style-name="Fonte_20_parág._20_padrão"><text:span text:style-name="T516">- Relatora: A Excelentíssima Senhora Desembargadora TEREZE NEUMANN DUARTE CHAVES – Síntese do julgamento:</text:span></text:span><text:span text:style-name="Fonte_20_parág._20_padrão"><text:span text:style-name="T593">"A Turma, por unanimidade, conheceu da Apela</text:span></text:span><text:span text:style-name="Fonte_20_parág._20_padrão"><text:span text:style-name="T594">ção Cível, para negar-lhe provimento,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50">2</text:span><text:span text:style-name="T251">.</text:span><text:span text:style-name="T246">6</text:span><text:span text:style-name="T241">4</text:span><text:span text:style-name="T245"> </text:span><text:span text:style-name="T223">- APELAÇÃO CÍVEL </text:span><text:span text:style-name="T247">Nº </text:span><text:span text:style-name="T223">0005024-62.2010.8.06.0051 - </text:span><text:span text:style-name="T186">de </text:span><text:span text:style-name="T209">B</text:span><text:span text:style-name="T186">oa </text:span><text:span text:style-name="T209">V</text:span><text:span text:style-name="T186">iagem, </text:span><text:span text:style-name="T187">em que é </text:span><text:span text:style-name="T186">apelante: ANTONIO AGENOR DE SOUSA FERREIRA, </text:span><text:span text:style-name="T187">sendo </text:span><text:span text:style-name="T186">apelado: INSTITUTO NACIONAL DO SEGURO SOCIAL - INSS.</text:span><text:span text:style-name="Fonte_20_parág._20_padrão"><text:span text:style-name="T516">- Relatora: A Excelentíssima Senhora Desembargadora TEREZE NEUMANN DUARTE CHAVES – Síntese do julgamento: </text:span></text:span><text:span text:style-name="Fonte_20_parág._20_padrão"><text:span text:style-name="T593">"A Turma, por unanimidade, conheceu da Apela</text:span></text:span><text:span text:style-name="Fonte_20_parág._20_padrão"><text:span text:style-name="T594">ção Cível, para negar-lhe provimento, nos termos do voto da Relatoria".</text:span></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 </text:span></text:span><text:span text:style-name="T224">2</text:span><text:span text:style-name="T251">.</text:span><text:span text:style-name="T237">6</text:span><text:span text:style-name="T241">5</text:span><text:span text:style-name="T223"> - APELAÇÃO CÍVEL </text:span><text:span text:style-name="T247">Nº </text:span><text:span text:style-name="T223">0155349-58.2017.8.06.0001 - </text:span><text:span text:style-name="T211">de</text:span><text:span text:style-name="T186"> </text:span><text:span text:style-name="T209">F</text:span><text:span text:style-name="T186">ortaleza, </text:span><text:span text:style-name="T187">em que é </text:span><text:span text:style-name="T186">apelante: INSTITUTO NACIONAL DO SEGURO SOCIAL – INSS, </text:span><text:span text:style-name="T187">sendo </text:span><text:span text:style-name="T186">apelado: PAULO SERGIO BEZERRA NOBRE. </text:span><text:span text:style-name="Fonte_20_parág._20_padrão"><text:span text:style-name="T516">- Relatora: A Excelentíssima Senhora Desembargadora TEREZE NEUMANN DUARTE CHAVES – Síntese do julgamento:</text:span></text:span><text:span text:style-name="Fonte_20_parág._20_padrão"><text:span text:style-name="T593">"A Turma, por unanimidade, conheceu da Apela</text:span></text:span><text:span text:style-name="Fonte_20_parág._20_padrão"><text:span text:style-name="T594">ção Cível, para negar-lhe provimento,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24">2</text:span><text:span text:style-name="T251">.</text:span><text:span text:style-name="T237">6</text:span><text:span text:style-name="T241">6</text:span><text:span text:style-name="T252"> </text:span><text:span text:style-name="T223">- APELAÇÃO CÍVEL </text:span><text:span text:style-name="T253">Nº</text:span><text:span text:style-name="T223"> 0072656-38.2016.8.06.0167 - </text:span><text:span text:style-name="T186">de </text:span><text:span text:style-name="T209">S</text:span><text:span text:style-name="T186">obral, </text:span><text:span text:style-name="T187">em que é </text:span><text:span text:style-name="T186">apelante: INSTITUTO NACIONAL DO SEGURO SOCIAL – INSS, </text:span><text:span text:style-name="T187">sendo </text:span><text:span text:style-name="T186">apelada: MARIA DO AMPARO ARAÚJO SOUZA.</text:span><text:span text:style-name="Fonte_20_parág._20_padrão"><text:span text:style-name="T516">- Relatora: A Excelentíssima Senhora Desembargadora TEREZE NEUMANN DUARTE CHAVES – Síntese do julgamento:</text:span></text:span><text:span text:style-name="Fonte_20_parág._20_padrão"><text:span text:style-name="T420">“</text:span></text:span><text:span text:style-name="Fonte_20_parág._20_padrão"><text:span text:style-name="T388">A Turma, por unanimidade, conheceu da Apelação Cível, </text:span></text:span><text:span text:style-name="Fonte_20_parág._20_padrão"><text:span text:style-name="T409">des</text:span></text:span><text:span text:style-name="Fonte_20_parág._20_padrão"><text:span text:style-name="T408">acolheu a preliminar suscitada,</text:span></text:span><text:span text:style-name="Fonte_20_parág._20_padrão"><text:span text:style-name="T388"> para </text:span></text:span><text:span text:style-name="Fonte_20_parág._20_padrão"><text:span text:style-name="T409">des</text:span></text:span><text:span text:style-name="Fonte_20_parág._20_padrão"><text:span text:style-name="T388">provê-la,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24">2</text:span><text:span text:style-name="T251">.</text:span><text:span text:style-name="T240">6</text:span><text:span text:style-name="T241">7</text:span><text:span text:style-name="T223">- APELAÇÃO/</text:span><text:span text:style-name="T254">REMESSA NECESSÁRIA</text:span><text:span text:style-name="T223"> </text:span><text:span text:style-name="T253">Nº </text:span><text:span text:style-name="T223">0010481-65.2009.8.06.0001 -</text:span><text:span text:style-name="T212">de</text:span><text:span text:style-name="T186"> </text:span><text:span text:style-name="T188">F</text:span><text:span text:style-name="T186">ortaleza, </text:span><text:span text:style-name="T187">em que é </text:span><text:span text:style-name="T186">apelante: INSTITUTO NACIONAL DO SEGURO SOCIAL – INSS, </text:span><text:span text:style-name="T187">sendo </text:span><text:span text:style-name="T186">apelado: FRANCISCO JUACY PEREIRA DA SILVA</text:span><text:span text:style-name="T285">.</text:span><text:span text:style-name="Fonte_20_parág._20_padrão"><text:span text:style-name="T516">- Relatora: A Excelentíssima Senhora Desembargadora TEREZE NEUMANN DUARTE CHAVES – Síntese do julgamento:</text:span></text:span><text:span text:style-name="Fonte_20_parág._20_padrão"><text:span text:style-name="T436">“A Turma, por unanimidade, conheceu da Remessa Necessária </text:span></text:span><text:span text:style-name="Fonte_20_parág._20_padrão"><text:span text:style-name="T437">e d</text:span></text:span><text:span text:style-name="Fonte_20_parág._20_padrão"><text:span text:style-name="T438">a</text:span></text:span><text:span text:style-name="Fonte_20_parág._20_padrão"><text:span text:style-name="T437"> Apelação Cível,</text:span></text:span><text:span text:style-name="Fonte_20_parág._20_padrão"><text:span text:style-name="T436"> para </text:span></text:span><text:span text:style-name="Fonte_20_parág._20_padrão"><text:span text:style-name="T439">neg</text:span></text:span><text:span text:style-name="Fonte_20_parág._20_padrão"><text:span text:style-name="T436">ar provimento </text:span></text:span><text:span text:style-name="Fonte_20_parág._20_padrão"><text:span text:style-name="T437">ao Apelo e</text:span></text:span><text:span text:style-name="Fonte_20_parág._20_padrão"><text:span text:style-name="T436"> dar </text:span></text:span><text:span text:style-name="Fonte_20_parág._20_padrão"><text:span text:style-name="T437">parcial</text:span></text:span><text:span text:style-name="Fonte_20_parág._20_padrão"><text:span text:style-name="T436"> provimento </text:span></text:span><text:span text:style-name="Fonte_20_parág._20_padrão"><text:span text:style-name="T437">à Remessa Necessária</text:span></text:span><text:span text:style-name="Fonte_20_parág._20_padrão"><text:span text:style-name="T436">,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24">2</text:span><text:span text:style-name="T251">.</text:span><text:span text:style-name="T241">68</text:span><text:span text:style-name="T223"> - <text:s/>APELAÇÃO / REMESSA NECESSÁRIA </text:span><text:span text:style-name="T253">Nº </text:span><text:span text:style-name="T223">0549817-34.2000.8.06.0001 -</text:span><text:span text:style-name="T253"> </text:span><text:span text:style-name="T212">de</text:span><text:span text:style-name="T186"> </text:span><text:span text:style-name="T188">F</text:span><text:span text:style-name="T186">ortaleza, </text:span><text:span text:style-name="T187">em que é </text:span><text:span text:style-name="T186">apelante: INSTITUTO NACIONAL DO SEGURO SOCIAL – INSS, </text:span><text:span text:style-name="T187">r</text:span><text:span text:style-name="T186">emetente: JUIZ DE DIREITO DA 21ª VARA CÍVEL DA COMARCA DE FORTALEZA, </text:span><text:span text:style-name="T187">sendo </text:span><text:span text:style-name="T186">apelada: ANTONIA SANDRA DA COSTA SOUZA.</text:span><text:span text:style-name="Fonte_20_parág._20_padrão"><text:span text:style-name="T516">- Relatora: A Excelentíssima Senhora Desembargadora TEREZE NEUMANN DUARTE CHAVES – Síntese do julgamento: </text:span></text:span><text:span text:style-name="Fonte_20_parág._20_padrão"><text:span text:style-name="T436">“A Turma, por unanimidade, conheceu da Remessa Necessária e da Apelação Cível, </text:span></text:span><text:span text:style-name="Fonte_20_parág._20_padrão"><text:span text:style-name="T440">rejeitou a preliminar suscitada, </text:span></text:span><text:span text:style-name="Fonte_20_parág._20_padrão"><text:span text:style-name="T436">para </text:span></text:span><text:span text:style-name="Fonte_20_parág._20_padrão"><text:span text:style-name="T441">neg</text:span></text:span><text:span text:style-name="Fonte_20_parág._20_padrão"><text:span text:style-name="T436">ar-lhes provimento, nos termos do voto da Relatoria</text:span></text:span><text:span text:style-name="Fonte_20_parág._20_padrão"><text:span text:style-name="T455">“</text:span></text:span><text:span text:style-name="Fonte_20_parág._20_padrão"><text:span text:style-name="T463">.</text:span></text:span><text:span text:style-name="Fonte_20_parág._20_padrão"><text:span text:style-name="T518">Participaram do julgamento os </text:span></text:span><text:soft-page-break/><text:span text:style-name="Fonte_20_parág._20_padrão"><text:span text:style-name="T518">Excelentíssimos Senhores Desembargadores Tereze Neumann Duarte Chaves – Relatora, Maria Iraneide Moura Silva e Luiz Evaldo Gonçalves Leite</text:span></text:span><text:span text:style-name="T285">.</text:span><text:span text:style-name="T224">2</text:span><text:span text:style-name="T251">.</text:span><text:span text:style-name="T241">69</text:span><text:span text:style-name="T223">-APELAÇÃO CÍVEL </text:span><text:span text:style-name="T253">Nº </text:span><text:span text:style-name="T223">0849570-86.2014.8.06.0001 -</text:span><text:span text:style-name="T186"> </text:span><text:span text:style-name="T212">de</text:span><text:span text:style-name="T186"> </text:span><text:span text:style-name="T188">F</text:span><text:span text:style-name="T186">ortaleza, </text:span><text:span text:style-name="T187">em que é </text:span><text:span text:style-name="T186">apelante: INSTITUTO NACIONAL DO SEGURO SOCIAL – INSS, </text:span><text:span text:style-name="T187">sendo </text:span><text:span text:style-name="T186">apelado: ANACLETO LIMA DE CASTRO.</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a Apelação Cível, 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93">. </text:span><text:span text:style-name="T294">2</text:span><text:span text:style-name="T225">.</text:span><text:span text:style-name="T237">7</text:span><text:span text:style-name="T241">0 </text:span><text:span text:style-name="T223">- APELAÇÃO CÍVEL </text:span><text:span text:style-name="T226">Nº </text:span><text:span text:style-name="T223">0196715-77.2017.8.06.0001 -</text:span><text:span text:style-name="T186"> </text:span><text:span text:style-name="T189">de</text:span><text:span text:style-name="T186"> </text:span><text:span text:style-name="T213">F</text:span><text:span text:style-name="T186">ortaleza, </text:span><text:span text:style-name="T190">em que é </text:span><text:span text:style-name="T186">apelante: E-VINO COMÉRCIO DE VINHOS LTDA, </text:span><text:span text:style-name="T190">sendo </text:span><text:span text:style-name="T186">apel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conheceu do Recurso Apela</text:span></text:span><text:span text:style-name="T656">ção, rejeitou as preliminares suscitadas, para provê-lo, nos termos do voto da Relatoria".</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4">2</text:span><text:span text:style-name="T225">.</text:span><text:span text:style-name="T237">7</text:span><text:span text:style-name="T241">1</text:span><text:span text:style-name="T223"> - AGRAVO INTERNO CÍVEL </text:span><text:span text:style-name="T226">Nº </text:span><text:span text:style-name="T223">0630548-87.2018.8.06.0000/50001 -</text:span><text:span text:style-name="T226"> </text:span><text:span text:style-name="T189">de</text:span><text:span text:style-name="T186"> </text:span><text:span text:style-name="T191">F</text:span><text:span text:style-name="T186">ortaleza, </text:span><text:span text:style-name="T190">em que é </text:span><text:span text:style-name="T186">agravante: JOSÉ VICENTE DA SILVA FILHO, </text:span><text:span text:style-name="T190">sendo </text:span><text:span text:style-name="T186">agravado: MUNICÍPIO DE FORTALEZA.</text:span><text:span text:style-name="Fonte_20_parág._20_padrão"><text:span text:style-name="T516">- Relatora: A Excelentíssima Senhora Desembargadora TEREZE NEUMANN DUARTE CHAVES – Síntese do julgamento: </text:span></text:span><text:span text:style-name="Fonte_20_parág._20_padrão"><text:span text:style-name="T436">“A Turma, por unanimidade, conheceu d</text:span></text:span><text:span text:style-name="Fonte_20_parág._20_padrão"><text:span text:style-name="T442">o Agravo Interno</text:span></text:span><text:span text:style-name="Fonte_20_parág._20_padrão"><text:span text:style-name="T436">, para desprovê-l</text:span></text:span><text:span text:style-name="Fonte_20_parág._20_padrão"><text:span text:style-name="T442">o</text:span></text:span><text:span text:style-name="Fonte_20_parág._20_padrão"><text:span text:style-name="T436">,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4">2</text:span><text:span text:style-name="T225">.</text:span><text:span text:style-name="T237">7</text:span><text:span text:style-name="T241">2</text:span><text:span text:style-name="T223">-APELAÇÃO CÍVEL </text:span><text:span text:style-name="T226">Nº </text:span><text:span text:style-name="T223">0118817-22.2016.8.06.0001 -</text:span><text:span text:style-name="T226"> </text:span><text:span text:style-name="T189">de</text:span><text:span text:style-name="T186"> </text:span><text:span text:style-name="T191">F</text:span><text:span text:style-name="T186">ortaleza, </text:span><text:span text:style-name="T192">em que é </text:span><text:span text:style-name="T186">apelante: CARLOS HENRIQUE BEZERRA FILHO, </text:span><text:span text:style-name="T192">sendo </text:span><text:span text:style-name="T186">apel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conheceu do Recurso Apelação, para provê-lo,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4">2</text:span><text:span text:style-name="T225">.</text:span><text:span text:style-name="T237">7</text:span><text:span text:style-name="T241">3</text:span><text:span text:style-name="T223"> - APELAÇÃO CÍVEL </text:span><text:span text:style-name="T226">Nº </text:span><text:span text:style-name="T223">0134212-35.2008.8.06.0001 - </text:span><text:span text:style-name="T189">de</text:span><text:span text:style-name="T186"> </text:span><text:span text:style-name="T191">F</text:span><text:span text:style-name="T186">ortaleza, </text:span><text:span text:style-name="T192">em que é </text:span><text:span text:style-name="T186">apelante: INSTITUTO NACIONAL DO SEGURO SOCIAL – INSS, </text:span><text:span text:style-name="T192">sendo </text:span><text:span text:style-name="T186">apelado: FERNANDO RUFINO DA SILV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conheceu do Recurso Apelação, </text:span></text:span><text:span text:style-name="Fonte_20_parág._20_padrão"><text:span text:style-name="T595">acolheu</text:span></text:span><text:span text:style-name="Fonte_20_parág._20_padrão"><text:span text:style-name="T594"> a preliminar suscitada, para provê-lo,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37">7</text:span><text:span text:style-name="T241">4</text:span><text:span text:style-name="T225"> </text:span><text:span text:style-name="T223">- APELAÇÃO CÍVEL </text:span><text:span text:style-name="T226">Nº </text:span><text:span text:style-name="T223">0008313-05.2016.8.06.0047 - </text:span><text:span text:style-name="T186">de </text:span><text:span text:style-name="T192">B</text:span><text:span text:style-name="T186">aturité, </text:span><text:span text:style-name="T193">em que é </text:span><text:span text:style-name="T186">apelante: JOÃO BOSCO PINTO SARAIVA, </text:span><text:span text:style-name="T193">sendo </text:span><text:span text:style-name="T186">apelado</text:span><text:span text:style-name="T193">s</text:span><text:span text:style-name="T186">: MUNICÍPIO DE BATURITÉ </text:span><text:span text:style-name="T193">e </text:span><text:span text:style-name="T186">NILTON GUEDES FILHO - PRESIDENTE DA COMISSÃO PROCESSANTE DA CÂMARA MUNICIPAL DE BATURITE.</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a Apelação Cível, 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37">7</text:span><text:span text:style-name="T241">5</text:span><text:span text:style-name="T223"> - APELAÇÃO CÍVEL </text:span><text:span text:style-name="T226">Nº </text:span><text:span text:style-name="T223">0126959-15.2016.8.06.0001 </text:span><text:span text:style-name="T186">-</text:span><text:span text:style-name="T189"> de </text:span><text:span text:style-name="T192">F</text:span><text:span text:style-name="T186">ortaleza, </text:span><text:span text:style-name="T193">em que é </text:span><text:span text:style-name="T186">apelante: M. P. DO E. DO C, </text:span><text:span text:style-name="T193">sendo </text:span><text:span text:style-name="T186">apelado: M. DE F.</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por unanimidade, conheceu da Apelação Cível, para desprovê-la,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4">2</text:span><text:span text:style-name="T225">.</text:span><text:span text:style-name="T237">7</text:span><text:span text:style-name="T241">6</text:span><text:span text:style-name="T223">-EMBARGOS DE DECLARAÇÃO CÍVEL </text:span><text:span text:style-name="T227">Nº </text:span><text:span text:style-name="T223">0901278-78.2014.8.06.0001/50000 -</text:span><text:span text:style-name="T194"> de</text:span><text:span text:style-name="T186"> </text:span><text:span text:style-name="T192">F</text:span><text:span text:style-name="T186">ortaleza, </text:span><text:span text:style-name="T193">em que é </text:span><text:span text:style-name="T186">embargante: XILON DE SOUZA JUNIOR, </text:span><text:span text:style-name="T193">sendo </text:span><text:span text:style-name="T186">embarg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86">"A Turma, </text:span></text:span><text:span text:style-name="T661">por unanimidade, conheceu do</text:span><text:span text:style-name="T662">s</text:span><text:span text:style-name="T661"> Embargos de Declaração, para rejeitá-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40">7</text:span><text:span text:style-name="T241">7</text:span><text:span text:style-name="T223"> - APELAÇÃO / REMESSA NECESSÁRIA </text:span><text:span text:style-name="T226">Nº </text:span><text:span text:style-name="T223">0005563-04.2013.8.06.0122 </text:span><text:span text:style-name="T186">- de </text:span><text:span text:style-name="T192">M</text:span><text:span text:style-name="T186">auriti, </text:span><text:span text:style-name="T193">em que é </text:span><text:span text:style-name="T186">apelante: MUNICÍPIO DE MAURITI, remetente: JUIZ DE DIREITO DA VARA ÚNICA DA COMARCA DE MAURITI, </text:span><text:span text:style-name="T193">sendo </text:span><text:span text:style-name="T186">apelado: D. L. MACEDO OLIVEIRA - ME.</text:span><text:span text:style-name="Fonte_20_parág._20_padrão"><text:span text:style-name="T516">- Relatora: A Excelentíssima Senhora Desembargadora TEREZE NEUMANN DUARTE CHAVES – Síntese do julgamento: </text:span></text:span><text:span text:style-name="Fonte_20_parág._20_padrão"><text:span text:style-name="T594">"A </text:span></text:span><text:span text:style-name="T656">Turma, por unanimidade, conheceu da Remessa Necessária e do Recurso de Apelação, acolheu as preliminares arguidas, para provê-los, nos termos do voto da Relatoria".</text:span><text:span text:style-name="Fonte_20_parág._20_padrão"><text:span text:style-name="T518">Participaram do julgamento os Excelentíssimos Senhores Desembargadores Tereze Neumann </text:span></text:span><text:soft-page-break/><text:span text:style-name="Fonte_20_parág._20_padrão"><text:span text:style-name="T518">Duarte Chaves – Relatora, Maria Iraneide Moura Silva e Luiz Evaldo Gonçalves Leite</text:span></text:span><text:span text:style-name="T285">.</text:span><text:span text:style-name="T293"> </text:span><text:span text:style-name="T294">2</text:span><text:span text:style-name="T225">.</text:span><text:span text:style-name="T240">7</text:span><text:span text:style-name="T241">8</text:span><text:span text:style-name="T223"> - APELAÇÃO CÍVEL </text:span><text:span text:style-name="T227">Nº</text:span><text:span text:style-name="T223"> 0004226-46.2015.8.06.0045 - </text:span><text:span text:style-name="T186">de </text:span><text:span text:style-name="T192">B</text:span><text:span text:style-name="T186">arro, </text:span><text:span text:style-name="T193">em que é </text:span><text:span text:style-name="T186">apelante: ALIETE ALVES <text:s/>LACERDA, </text:span><text:span text:style-name="T193">sendo </text:span><text:span text:style-name="T186">apelado: MUNICÍPIO DE BARRO.</text:span><text:span text:style-name="Fonte_20_parág._20_padrão"><text:span text:style-name="T516">- Relatora: A Excelentíssima Senhora Desembargadora TEREZE NEUMANN DUARTE CHAVES – Síntese do julgamento:</text:span></text:span><text:span text:style-name="Fonte_20_parág._20_padrão"><text:span text:style-name="T523"> </text:span></text:span><text:span text:style-name="T620">"A Turma, por unanimidade, conheceu do recurso de Apelação Cível, para dar-lhe parcial provimento, nos termos do voto da Relatoria”.</text:span><text:span text:style-name="Fonte_20_parág._20_padrão"><text:span text:style-name="T516"> </text:span></text:span><text:span text:style-name="Fonte_20_parág._20_padrão"><text:span text:style-name="T599"><text:s/></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41">79</text:span><text:span text:style-name="T223"> - AGRAVO INTERNO CÍVEL </text:span><text:span text:style-name="T227">Nº </text:span><text:span text:style-name="T223">0154670-24.2018.8.06.0001/50000 -</text:span><text:span text:style-name="T186"> </text:span><text:span text:style-name="T194">de</text:span><text:span text:style-name="T186"> </text:span><text:span text:style-name="T192">F</text:span><text:span text:style-name="T186">ortaleza, </text:span><text:span text:style-name="T193">em que é </text:span><text:span text:style-name="T186">agravante: ESTADO DO CEARÁ, </text:span><text:span text:style-name="T193">sendo </text:span><text:span text:style-name="T186">agravado: MICROCITY COMPUTADORES E SISTEMAS LTDA.</text:span><text:span text:style-name="Fonte_20_parág._20_padrão"><text:span text:style-name="T516">- Relatora: A Excelentíssima Senhora Desembargadora TEREZE NEUMANN DUARTE CHAVES – Síntese do julgamento:</text:span></text:span><text:span text:style-name="Fonte_20_parág._20_padrão"><text:span text:style-name="T586">" A Turma, por</text:span></text:span><text:span text:style-name="T661"> unanimidade, conheceu parcialmente do Agravo Interno, para neg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37">8</text:span><text:span text:style-name="T241">0</text:span><text:span text:style-name="T223"> - <text:s/>EMBARGOS DE DECLARAÇÃO CÍVEL </text:span><text:span text:style-name="T227">Nº </text:span><text:span text:style-name="T223">0176252-80.2018.8.06.0001/50000 -</text:span><text:span text:style-name="T194"> de</text:span><text:span text:style-name="T186"> </text:span><text:span text:style-name="T192">F</text:span><text:span text:style-name="T186">ortaleza, </text:span><text:span text:style-name="T193">em que é </text:span><text:span text:style-name="T186">embargante: ORGUEL INDÚSTRIA E LOCAÇÃO DE EQUIDAMENTOS S.A, </text:span><text:span text:style-name="T193">sendo </text:span><text:span text:style-name="T186">embargado: MUNICÍPIO DE FORTALEZA.</text:span><text:span text:style-name="Fonte_20_parág._20_padrão"><text:span text:style-name="T516">- Relatora: A Excelentíssima Senhora Desembargadora TEREZE NEUMANN DUARTE CHAVES – Síntese do julgamento:</text:span></text:span><text:span text:style-name="Fonte_20_parág._20_padrão"><text:span text:style-name="T586">"A Turma, por unanimidade, conheceu do</text:span></text:span><text:span text:style-name="Fonte_20_parág._20_padrão"><text:span text:style-name="T587">s</text:span></text:span><text:span text:style-name="Fonte_20_parág._20_padrão"><text:span text:style-name="T586"> Embargos de Declaração, para rejeitá-los, nos termos do voto da Relatoria".</text:span></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4">2</text:span><text:span text:style-name="T225">.</text:span><text:span text:style-name="T238">8</text:span><text:span text:style-name="T241">1</text:span><text:span text:style-name="T255"> </text:span><text:span text:style-name="T223">- APELAÇÃO CÍVEL </text:span><text:span text:style-name="T227">Nº </text:span><text:span text:style-name="T223">0000210-62.2017.8.06.0115 -</text:span><text:span text:style-name="T227"> </text:span><text:span text:style-name="T194">de</text:span><text:span text:style-name="T186"> </text:span><text:span text:style-name="T192">L</text:span><text:span text:style-name="T186">imoeiro do </text:span><text:span text:style-name="T192">N</text:span><text:span text:style-name="T186">orte, </text:span><text:span text:style-name="T193">em que é </text:span><text:span text:style-name="T186">pelante: MUNICÍPIO DE LIMOEIRO DO NORTE, </text:span><text:span text:style-name="T193">sendo </text:span><text:span text:style-name="T186">apelada: MARIA CLARA DOS SANTOS SILVA.</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a Apelação Cível, para neg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38">8</text:span><text:span text:style-name="T241">2</text:span><text:span text:style-name="T223"> - APELAÇÃO CÍVEL </text:span><text:span text:style-name="T227">Nº</text:span><text:span text:style-name="T223"> 0033354-54.2012.8.06.0001 -</text:span><text:span text:style-name="T227"> </text:span><text:span text:style-name="T194">de </text:span><text:span text:style-name="T192">F</text:span><text:span text:style-name="T186">ortaleza, </text:span><text:span text:style-name="T193">em que são </text:span><text:span text:style-name="T186">apte/apdo: ESTADO DO CEARÁ, apte/apdo: ORLANDO FACÓ.</text:span><text:span text:style-name="Fonte_20_parág._20_padrão"><text:span text:style-name="T516">- Relatora: A Excelentíssima Senhora Desembargadora TEREZE NEUMANN DUARTE CHAVES – Síntese do julgamento:</text:span></text:span><text:span text:style-name="Fonte_20_parág._20_padrão"><text:span text:style-name="T586">" A Turma, por unanimidade, conheceu dos Recursos Apela</text:span></text:span><text:span text:style-name="T661">ção,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4">2</text:span><text:span text:style-name="T225">.</text:span><text:span text:style-name="T238">8</text:span><text:span text:style-name="T241">3</text:span><text:span text:style-name="T223"> - APELAÇÃO CÍVEL </text:span><text:span text:style-name="T227">Nº </text:span><text:span text:style-name="T223">0163652-27.2018.8.06.0001 -</text:span><text:span text:style-name="T227"> </text:span><text:span text:style-name="T194">de</text:span><text:span text:style-name="T186"> </text:span><text:span text:style-name="T192">F</text:span><text:span text:style-name="T186">ortaleza, </text:span><text:span text:style-name="T195">em que é </text:span><text:span text:style-name="T186">apelante: ESTADO DO CEARÁ, </text:span><text:span text:style-name="T195">sendo </text:span><text:span text:style-name="T186">apelado: BV FINANCEIRA S/A - CRÉDITO, FINANCIAMENTO E INVESTIMENTO.</text:span><text:span text:style-name="Fonte_20_parág._20_padrão"><text:span text:style-name="T516">- Relatora: A Excelentíssima Senhora Desembargadora TEREZE NEUMANN DUARTE CHAVES – Síntese do julgamento: </text:span></text:span><text:span text:style-name="Fonte_20_parág._20_padrão"><text:span text:style-name="T586">" A Turma, </text:span></text:span><text:span text:style-name="T661">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4">2</text:span><text:span text:style-name="T225">.</text:span><text:span text:style-name="T238">8</text:span><text:span text:style-name="T241">4</text:span><text:span text:style-name="T224"> - </text:span><text:span text:style-name="T223">EMBARGOS DE DECLARAÇÃO CÍVEL </text:span><text:span text:style-name="T227">Nº </text:span><text:span text:style-name="T223">0192879-67.2015.8.06.0001/50000 </text:span><text:span text:style-name="T186">-</text:span><text:span text:style-name="T194"> de</text:span><text:span text:style-name="T186"> </text:span><text:span text:style-name="T192">F</text:span><text:span text:style-name="T186">ortaleza, </text:span><text:span text:style-name="T195">em que é </text:span><text:span text:style-name="T186">embargante: ABDIAS PATRÍCIO OLIVEIRA, </text:span><text:span text:style-name="T195">sendo </text:span><text:span text:style-name="T186">embarg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94">" A </text:span></text:span><text:span text:style-name="T656">Turma, por unanimidade, conheceu dos embargos, para rejeitá-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38">8</text:span><text:span text:style-name="T241">5</text:span><text:span text:style-name="T223"> - AGRAVO DE INSTRUMENTO </text:span><text:span text:style-name="T227">Nº</text:span><text:span text:style-name="T223"> 0627903-21.2020.8.06.0000 - </text:span><text:span text:style-name="T186">de </text:span><text:span text:style-name="T192">C</text:span><text:span text:style-name="T186">rateús, </text:span><text:span text:style-name="T195">em que é </text:span><text:span text:style-name="T186">agravante: ESTADO DO CEARÁ, </text:span><text:span text:style-name="T195">sendo </text:span><text:span text:style-name="T186">agravado: FLÁVIO BARBOZA MATOS.</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o Agravo de Instrument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5">2</text:span><text:span text:style-name="T225">.</text:span><text:span text:style-name="T238">8</text:span><text:span text:style-name="T241">6</text:span><text:span text:style-name="T223">- AGRAVO DE INSTRUMENTO </text:span><text:span text:style-name="T228">Nº</text:span><text:span text:style-name="T223"> 0628276-52.2020.8.06.0000 - </text:span><text:span text:style-name="T186">de </text:span><text:span text:style-name="T192">P</text:span><text:span text:style-name="T186">entecoste, </text:span><text:span text:style-name="T195">em que é </text:span><text:span text:style-name="T186">agravante: JÚLIO CARLOS SAMPAIO NETO, </text:span><text:span text:style-name="T195">sendo </text:span><text:span text:style-name="T186">agravado: MUNICÍPIO DE PENTECOSTE.</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conheceu do Agravo de Instrumento, para desprovê-lo,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40">8</text:span><text:span text:style-name="T241">7</text:span><text:span text:style-name="T229"> </text:span><text:span text:style-name="T223">- APELAÇÃO CÍVEL </text:span><text:span text:style-name="T228">Nº </text:span><text:span text:style-name="T223">0066666-31.2006.8.06.0001 </text:span><text:span text:style-name="T186">- </text:span><text:span text:style-name="T214">de</text:span><text:span text:style-name="T186"> </text:span><text:span text:style-name="T192">F</text:span><text:span text:style-name="T186">ortaleza, </text:span><text:span text:style-name="T195">em que é </text:span><text:span text:style-name="T186">apelante: ESTADO DO CEARÁ, </text:span><text:span text:style-name="T195">sendo </text:span><text:soft-page-break/><text:span text:style-name="T186">apelado: FRANCISCO LEITE GUIMARÃES NUNES.</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text:span></text:span><text:span text:style-name="T656">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40">8</text:span><text:span text:style-name="T241">8</text:span><text:span text:style-name="T223"> - APELAÇÃO / REMESSA NECESSÁRIA </text:span><text:span text:style-name="T228">Nº </text:span><text:span text:style-name="T223">0632396-39.2000.8.06.0001 -</text:span><text:span text:style-name="T186"> </text:span><text:span text:style-name="T214">de</text:span><text:span text:style-name="T186"> </text:span><text:span text:style-name="T192">F</text:span><text:span text:style-name="T186">ortaleza, </text:span><text:span text:style-name="T195">em que é </text:span><text:span text:style-name="T186">apelante: DEPARTAMENTO ESTADUAL DE TRÂNSITO – DETRAN/CE, remetente: JUIZ DE DIREITO DA 3ª VARA DA FAZENDA PÚBLICA DA COMARCA DE FORTALEZA, </text:span><text:span text:style-name="T195">sendo </text:span><text:span text:style-name="T186">réu: AUTARQUIA MUNICIPAL DE TRÂNSITO E CIDADANIA – AMC, apelado: CONASP - CONTABILIDADE, ASSESSORIA E PROCESSAMENTO S/S LTDA.</text:span><text:span text:style-name="Fonte_20_parág._20_padrão"><text:span text:style-name="T516">- Relatora: A Excelentíssima Senhora Desembargadora TEREZE NEUMANN DUARTE CHAVES – Síntese do julgamento:</text:span></text:span><text:span text:style-name="Fonte_20_parág._20_padrão"><text:span text:style-name="T586">" A Turma, </text:span></text:span><text:span text:style-name="T661">por unanimidade, conheceu da Remessa Necessária e do Recurso de Apelação,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41">89</text:span><text:span text:style-name="T223"> - APELAÇÃO CÍVEL </text:span><text:span text:style-name="T256">Nº </text:span><text:span text:style-name="T223">0032891-49.2011.8.06.0001 -</text:span><text:span text:style-name="T186"> </text:span><text:span text:style-name="T215">de </text:span><text:span text:style-name="T192">F</text:span><text:span text:style-name="T186">ortaleza, </text:span><text:span text:style-name="T195">em que são .</text:span><text:span text:style-name="T186">apte/apdo: ANA MARIA E SILVA RAEDER, apte/ap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A Turma, por unanimidade, conheceu do Recurso de Apelação interposto pela autora, para provê-lo, julgou prejudicado o apelo do Estado do Ceará,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9</text:span><text:span text:style-name="T241">0</text:span><text:span text:style-name="T223"> - APELAÇÃO CÍVEL </text:span><text:span text:style-name="T256">Nº</text:span><text:span text:style-name="T223"> 0014368-05.2017.8.06.0154 - </text:span><text:span text:style-name="T186">de </text:span><text:span text:style-name="T192">Q</text:span><text:span text:style-name="T186">uixeramobim, </text:span><text:span text:style-name="T195">em que é </text:span><text:span text:style-name="T186">apelante: ANTONIO FERREIRA DOS SANTOS, </text:span><text:span text:style-name="T195">sendo </text:span><text:span text:style-name="T186">apelado: MUNICÍPIO DE QUIXERAMOBIM.</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 A Turma, por unanimidade, conheceu do Recurso Apelação, para provê-lo, nos termos do voto da Relatoria".</text:span><text:span text:style-name="Fonte_20_parág._20_padrão"><text:span text:style-name="T516">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9</text:span><text:span text:style-name="T241">1</text:span><text:span text:style-name="T223">-AGRAVO DE INSTRUMENTO </text:span><text:span text:style-name="T230">Nº </text:span><text:span text:style-name="T223">0634251-55.2020.8.06.0000 -</text:span><text:span text:style-name="T186"> de </text:span><text:span text:style-name="T192">A</text:span><text:span text:style-name="T186">iuaba, </text:span><text:span text:style-name="T196">em que é </text:span><text:span text:style-name="T186">agravante: ESTADO DO CEARÁ, </text:span><text:span text:style-name="T196">sendo </text:span><text:span text:style-name="T186">agravada: CARINA ALMEIDA DE SOUSA.</text:span><text:span text:style-name="Fonte_20_parág._20_padrão"><text:span text:style-name="T516">- Relatora: A Excelentíssima Senhora Desembargadora TEREZE NEUMANN DUARTE CHAVES – Síntese do julgamento: </text:span></text:span><text:span text:style-name="T656">"A Turma, unanimidade, conheceu do Agravo de Instrumento, para 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5">2</text:span><text:span text:style-name="T225">.</text:span><text:span text:style-name="T238">9</text:span><text:span text:style-name="T241">2</text:span><text:span text:style-name="T223"> - APELAÇÃO CÍVEL </text:span><text:span text:style-name="T230">Nº </text:span><text:span text:style-name="T223">0129925-77.2018.8.06.0001 -</text:span><text:span text:style-name="T230"> </text:span><text:span text:style-name="T197">de</text:span><text:span text:style-name="T186"> </text:span><text:span text:style-name="T192">F</text:span><text:span text:style-name="T186">ortaleza, </text:span><text:span text:style-name="T196">em que é </text:span><text:span text:style-name="T186">apelante: ESTADO DO CEARÁ, </text:span><text:span text:style-name="T196">sendo, </text:span><text:span text:style-name="T186">apelad</text:span><text:span text:style-name="T196">os</text:span><text:span text:style-name="T186">: INGRID MARIA BRITO DA SILVA </text:span><text:span text:style-name="T196">e </text:span><text:span text:style-name="T186">RUAN BERNARDO SOUSA BRITO.</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o Recurso Apelação, para provê-lo parcialmente,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5">2</text:span><text:span text:style-name="T225">.</text:span><text:span text:style-name="T238">9</text:span><text:span text:style-name="T241">3</text:span><text:span text:style-name="T223"> - <text:s/>APELAÇÃO CÍVEL </text:span><text:span text:style-name="T230">Nº </text:span><text:span text:style-name="T223">0020312-15.2019.8.06.0090 - </text:span><text:span text:style-name="T186">de </text:span><text:span text:style-name="T216">I</text:span><text:span text:style-name="T186">có, </text:span><text:span text:style-name="T196">em que <text:s/>é </text:span><text:span text:style-name="T186">apelante: LAIZA HELEN CLARES RIBEIRO, </text:span><text:span text:style-name="T196">sendo </text:span><text:span text:style-name="T186">apelado: MUNICÍPIO DE ICÓ.</text:span><text:span text:style-name="Fonte_20_parág._20_padrão"><text:span text:style-name="T516">- Relatora: A Excelentíssima Senhora Desembargadora TEREZE NEUMANN DUARTE CHAVES – Síntese do julgamento: </text:span></text:span><text:span text:style-name="Fonte_20_parág._20_padrão"><text:span text:style-name="T524"><text:s/></text:span></text:span><text:span text:style-name="T656">"A Turma, 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9</text:span><text:span text:style-name="T241">4</text:span><text:span text:style-name="T223"> - APELAÇÃO / REMESSA NECESSÁRIA </text:span><text:span text:style-name="T230">Nº </text:span><text:span text:style-name="T223">0050261-15.2020.8.06.0037 -</text:span><text:span text:style-name="T230"> </text:span><text:span text:style-name="T186">de </text:span><text:span text:style-name="T216">A</text:span><text:span text:style-name="T186">rarendá, </text:span><text:span text:style-name="T196">em que é </text:span><text:span text:style-name="T186">apelante: MUNICÍPIO DE IPAPORANGA, remetente: JUIZ DE DIREITO DA VARA ÚNICA DA COMARCA DE ARARENDÁ, </text:span><text:span text:style-name="T196">sendo </text:span><text:span text:style-name="T186">apelado: WELLISTON SOARES RICARDO.</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a Remessa Necessária e do Recurso de Apelação,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9</text:span><text:span text:style-name="T241">5</text:span><text:span text:style-name="T223"> - <text:s/>EMBARGOS DE DECLARAÇÃO CÍVEL </text:span><text:span text:style-name="T230">Nº </text:span><text:span text:style-name="T223">0050300-67.2020.8.06.0051/50000 - </text:span><text:span text:style-name="T186">de </text:span><text:span text:style-name="T198">B</text:span><text:span text:style-name="T186">oa </text:span><text:span text:style-name="T198">V</text:span><text:span text:style-name="T186">iagem, </text:span><text:span text:style-name="T196">em que é </text:span><text:span text:style-name="T186">embargante: MUNICÍPIO DE BOA VIAGEM, </text:span><text:span text:style-name="T196">sendo </text:span><text:span text:style-name="T186">embargada: MARIA DE LOURDES RAMOS.</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A Turma, por unanimidade, conheceu dos Embargos de Declaração, para desprovê-los, nos termos do voto da Relatoria".</text:span><text:span text:style-name="Fonte_20_parág._20_padrão"><text:span text:style-name="T518">Participaram do julgamento os Excelentíssimos Senhores Desembargadores Tereze Neumann </text:span></text:span><text:soft-page-break/><text:span text:style-name="Fonte_20_parág._20_padrão"><text:span text:style-name="T518">Duarte Chaves – Relatora, Maria Iraneide Moura Silva e Luiz Evaldo Gonçalves Leite</text:span></text:span><text:span text:style-name="T285">. </text:span><text:span text:style-name="T295">2</text:span><text:span text:style-name="T225">.</text:span><text:span text:style-name="T238">9</text:span><text:span text:style-name="T241">6</text:span><text:span text:style-name="T223"> - AGRAVO DE INSTRUMENTO </text:span><text:span text:style-name="T230">Nº </text:span><text:span text:style-name="T223">0638358-45.2020.8.06.0000 -</text:span><text:span text:style-name="T197"> de</text:span><text:span text:style-name="T186"> </text:span><text:span text:style-name="T198">F</text:span><text:span text:style-name="T186">ortaleza, </text:span><text:span text:style-name="T199">em que é </text:span><text:span text:style-name="T186">agravante: SIEMENS GAMESA ENERGIA RENOVÁVEL LTDA, </text:span><text:span text:style-name="T199">sendo </text:span><text:span text:style-name="T186">agravado: ESTADO DO CEARÁ.</text:span><text:span text:style-name="Fonte_20_parág._20_padrão"><text:span text:style-name="T516">- Relatora: A Excelentíssima Senhora Desembargadora TEREZE NEUMANN DUARTE CHAVES – </text:span></text:span><text:span text:style-name="Fonte_20_parág._20_padrão"><text:span text:style-name="T576">Após </text:span></text:span><text:span text:style-name="Fonte_20_parág._20_padrão"><text:span text:style-name="T577">a dispensa da leitura</text:span></text:span><text:span text:style-name="Fonte_20_parág._20_padrão"><text:span text:style-name="T576"> </text:span></text:span><text:span text:style-name="Fonte_20_parág._20_padrão"><text:span text:style-name="T577">d</text:span></text:span><text:span text:style-name="Fonte_20_parág._20_padrão"><text:span text:style-name="T576">o Relatório </text:span></text:span><text:span text:style-name="Fonte_20_parág._20_padrão"><text:span text:style-name="T577">pelo advogado da Agravante, Dr. Rodrigo Bezerra de Melo, OAB/RN:</text:span></text:span><text:span text:style-name="Fonte_20_parág._20_padrão"><text:span text:style-name="T576"> </text:span></text:span><text:span text:style-name="Fonte_20_parág._20_padrão"><text:span text:style-name="T577">14.797, </text:span></text:span><text:span text:style-name="Fonte_20_parág._20_padrão"><text:span text:style-name="T576">fez uso da palavra, por quinze (15) minutos </text:span></text:span><text:span text:style-name="Fonte_20_parág._20_padrão"><text:span text:style-name="T577">prazo regimental</text:span></text:span><text:span text:style-name="Fonte_20_parág._20_padrão"><text:span text:style-name="T576"> para sustentação oral </text:span></text:span><text:span text:style-name="Fonte_20_parág._20_padrão"><text:span text:style-name="T578">por videoconferência</text:span></text:span><text:span text:style-name="Fonte_20_parág._20_padrão"><text:span text:style-name="T576">, o </text:span></text:span><text:span text:style-name="Fonte_20_parág._20_padrão"><text:span text:style-name="T577">eminente</text:span></text:span><text:span text:style-name="Fonte_20_parág._20_padrão"><text:span text:style-name="T576"> advogado. </text:span></text:span><text:span text:style-name="Fonte_20_parág._20_padrão"><text:span text:style-name="T579">Concluída a manifestaç</text:span></text:span><text:span text:style-name="Fonte_20_parág._20_padrão"><text:span text:style-name="T580">ão</text:span></text:span><text:span text:style-name="Fonte_20_parág._20_padrão"><text:span text:style-name="T579"> do advogado, </text:span></text:span><text:span text:style-name="Fonte_20_parág._20_padrão"><text:span text:style-name="T581">a</text:span></text:span><text:span text:style-name="Fonte_20_parág._20_padrão"><text:span text:style-name="T576"> Presidente da Câmara, Desembargador</text:span></text:span><text:span text:style-name="Fonte_20_parág._20_padrão"><text:span text:style-name="T581">a</text:span></text:span><text:span text:style-name="Fonte_20_parág._20_padrão"><text:span text:style-name="T576"> </text:span></text:span><text:span text:style-name="Fonte_20_parág._20_padrão"><text:span text:style-name="T581">Maria Iraneide Moura Silva</text:span></text:span><text:span text:style-name="Fonte_20_parág._20_padrão"><text:span text:style-name="T576">, voltou a palavra à eminente Relatora, que apresentou seu voto.</text:span></text:span><text:span text:style-name="Fonte_20_parág._20_padrão"><text:span text:style-name="T516"> Síntese do julgamento:</text:span></text:span><text:span text:style-name="Fonte_20_parág._20_padrão"><text:span text:style-name="T594">" A Turma, </text:span></text:span><text:span text:style-name="T656">por unanimidade, conheceu do Agravo de Instrument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40">9</text:span><text:span text:style-name="T241">7</text:span><text:span text:style-name="T223"> - APELAÇÃO CÍVEL </text:span><text:span text:style-name="T230">Nº </text:span><text:span text:style-name="T223">0001811-43.2015.8.06.0093 - </text:span><text:span text:style-name="T186">de </text:span><text:span text:style-name="T198">A</text:span><text:span text:style-name="T186">rarendá, </text:span><text:span text:style-name="T200">em que é </text:span><text:span text:style-name="T186">apelante: MARIA DE FÁTIMA COSTA ALVES, </text:span><text:span text:style-name="T200">sendo </text:span><text:span text:style-name="T186">apelado: MUNICÍPIO DE IPAPORANG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o recurso de Apelação Cível, para neg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5">2</text:span><text:span text:style-name="T225">.</text:span><text:span text:style-name="T240">9</text:span><text:span text:style-name="T241">8</text:span><text:span text:style-name="T223"> - AGRAVO INTERNO CÍVEL </text:span><text:span text:style-name="T230">Nº</text:span><text:span text:style-name="T223"> 0002104-05.2015.8.06.0031/50001 -</text:span><text:span text:style-name="T197"> </text:span><text:span text:style-name="T186">de </text:span><text:span text:style-name="T198">A</text:span><text:span text:style-name="T186">lto </text:span><text:span text:style-name="T198">S</text:span><text:span text:style-name="T186">anto, </text:span><text:span text:style-name="T200">em que é </text:span><text:span text:style-name="T186">agravante: ESTADO DO CEARÁ, </text:span><text:span text:style-name="T200">sendo </text:span><text:span text:style-name="T186">agravado: MINISTÉRIO PÚBLICO 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09">"A Turma, por unanimidade, conheceu do Agravo Interno, para </text:span></text:span><text:span text:style-name="T620">dar-lhe provimento, nos termos do voto <text:s/>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41">99</text:span><text:span text:style-name="T223"> - APELAÇÃO CÍVEL </text:span><text:span text:style-name="T230">Nº </text:span><text:span text:style-name="T223">0004656-33.2013.8.06.0153 - </text:span><text:span text:style-name="T186">de </text:span><text:span text:style-name="T198">Q</text:span><text:span text:style-name="T186">uixelô, </text:span><text:span text:style-name="T200">em que é </text:span><text:span text:style-name="T186">apelante: MARIA GOMES PEREIRA, </text:span><text:span text:style-name="T200">sendo </text:span><text:span text:style-name="T186">apelado: MUNICÍPIO DE QUIXELÔ.</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por</text:span></text:span><text:span text:style-name="T656"> unanimidade, conheceu da Apelação Cível, <text:s/>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0</text:span><text:span text:style-name="T241">0</text:span><text:span text:style-name="T238"> </text:span><text:span text:style-name="T223">- AGRAVO INTERNO CÍVEL </text:span><text:span text:style-name="T231">Nº </text:span><text:span text:style-name="T223">0008213-45.2019.8.06.0047/50000 -</text:span><text:span text:style-name="T231"> </text:span><text:span text:style-name="T186">de </text:span><text:span text:style-name="T198">B</text:span><text:span text:style-name="T186">aturité, </text:span><text:span text:style-name="T200">em que é </text:span><text:span text:style-name="T186">agravante: DEFENSORIA PÚBLICA DO ESTADO DO CEARÁ, </text:span><text:span text:style-name="T200">sendo </text:span><text:span text:style-name="T186">agrav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text:span></text:span><text:span text:style-name="T656">unanimidade, conheceu do Agravo Intern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0</text:span><text:span text:style-name="T241">1</text:span><text:span text:style-name="T223"> - <text:s/>APELAÇÃO / REMESSA NECESSÁRIA </text:span><text:span text:style-name="T231">Nº</text:span><text:span text:style-name="T223"> 0004952-14.2015.8.06.0144 - </text:span><text:span text:style-name="T186">de </text:span><text:span text:style-name="T198">P</text:span><text:span text:style-name="T186">entecoste, </text:span><text:span text:style-name="T200">em que é </text:span><text:span text:style-name="T186">apelante: FRANCISCA ERLANA GOMES DE BRITO, remetente: JUIZ DE DIREITO DA VARA ÚNICA DA COMARCA DE PENTECOSTE, </text:span><text:span text:style-name="T200">sendo </text:span><text:span text:style-name="T186">apelado: MUNICÍPIO DE GENERAL SAMPAIO.</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 A Turma, por unanimidade, conheceu da Remessa Necessária e do recurso de Apelação Cível,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0</text:span><text:span text:style-name="T241">2</text:span><text:span text:style-name="T224"> </text:span><text:span text:style-name="T223">- <text:s/>REMESSA NECESSÁRIA CÍVEL </text:span><text:span text:style-name="T232">Nº</text:span><text:span text:style-name="T223"> 0005817-12.2009.8.06.0091 - </text:span><text:span text:style-name="T186">de </text:span><text:span text:style-name="T198">I</text:span><text:span text:style-name="T186">guatu, </text:span><text:span text:style-name="T200">em que é </text:span><text:span text:style-name="T186">autor: COMPANHIA ENERGÉTICA DO CEARÁ – ENEL, remetente: JUIZ DE DIREITO DA 4ª VARA DA COMARCA DE IGUATU, </text:span><text:span text:style-name="T200">sendo </text:span><text:span text:style-name="T186">réu: MUNICÍPIO DE IGUATU.</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text:span></text:span><text:span text:style-name="T656">rma, por unanimidade, conheceu da Remessa Necessária, para d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0</text:span><text:span text:style-name="T242">3</text:span><text:span text:style-name="T229"> </text:span><text:span text:style-name="T223">- <text:s/>APELAÇÃO CÍVEL </text:span><text:span text:style-name="T232">Nº</text:span><text:span text:style-name="T223"> 0000544-71.2019.8.06.0036 - </text:span><text:span text:style-name="T186">de </text:span><text:span text:style-name="T198">A</text:span><text:span text:style-name="T186">racoiaba, </text:span><text:span text:style-name="T200">em que são </text:span><text:span text:style-name="T186">apte/apdo: ANA KARINA LIMA HOLANDA FURTADO, apte/apdo: CAMILA LIMA HOLANDA, apte/apdo: CARLOS ALBERTO LIMA HOLANDA, apelado: ESTADO DO CEARÁ, apte/apdo: MUNICÍPIO DE FORTALEZ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text:span></text:span><text:span text:style-name="T656"> unanimidade, conheceu dos recursos de Apelação Cível, <text:s/>acolheu a preliminar suscitada, para dar provimento ao Apelo interposto pelo Município de Fortaleza, e prover parcialmente o Apelo dos herdeiros da parte autora, nos termos do voto da Relatoria".</text:span><text:span text:style-name="Fonte_20_parág._20_padrão"><text:span text:style-name="T516"> </text:span></text:span><text:span text:style-name="Fonte_20_parág._20_padrão"><text:span text:style-name="T518">Participaram do julgamento os Excelentíssimos Senhores </text:span></text:span><text:soft-page-break/><text:span text:style-name="Fonte_20_parág._20_padrão"><text:span text:style-name="T518">Desembargadores Tereze Neumann Duarte Chaves – Relatora, Maria Iraneide Moura Silva e Luiz Evaldo Gonçalves Leite</text:span></text:span><text:span text:style-name="T285">. </text:span><text:span text:style-name="T295">2</text:span><text:span text:style-name="T225">.</text:span><text:span text:style-name="T238">10</text:span><text:span text:style-name="T242">4</text:span><text:span text:style-name="T223"> - APELAÇÃO CÍVEL </text:span><text:span text:style-name="T232">Nº </text:span><text:span text:style-name="T223">0023102-48.2018.8.06.0173 -</text:span><text:span text:style-name="T186"> de </text:span><text:span text:style-name="T198">T</text:span><text:span text:style-name="T186">ianguá, </text:span><text:span text:style-name="T200">em que é </text:span><text:span text:style-name="T186">apelante: MUNICÍPIO DE TIANGUÁ, </text:span><text:span text:style-name="T200">sendo </text:span><text:span text:style-name="T186">apelado: JOÃO PEDRO DA SILVA DIAS.</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a Apelação Cível, para neg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0</text:span><text:span text:style-name="T242">5</text:span><text:span text:style-name="T223"> - <text:s/>APELAÇÃO CÍVEL </text:span><text:span text:style-name="T257">Nº </text:span><text:span text:style-name="T223">0000866-49.2019.8.06.0050 -</text:span><text:span text:style-name="T186"> de </text:span><text:span text:style-name="T198">B</text:span><text:span text:style-name="T186">ela </text:span><text:span text:style-name="T198">C</text:span><text:span text:style-name="T186">ruz, </text:span><text:span text:style-name="T200">em que é </text:span><text:span text:style-name="T186">apelante: MUNICÍPIO DE BELA CRUZ, </text:span><text:span text:style-name="T200">sendo </text:span><text:span text:style-name="T186">apelado</text:span><text:span text:style-name="T200">s</text:span><text:span text:style-name="T186">: MARIA VILANI ARAUJO LOPES, MARIA CRISTIANE CARVALHO, ANA TELMA ALMEIDA, MARIA SILENE DE ARAUJO SILVA, MARIA CLEIDIANE VASCONCELOS </text:span><text:span text:style-name="T208">E</text:span><text:span text:style-name="T200"> </text:span><text:span text:style-name="T186"><text:s/>EXPEDITA EVANI DE CARVALHO.</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38">10</text:span><text:span text:style-name="T242">6</text:span><text:span text:style-name="T229"> </text:span><text:span text:style-name="T223">- APELAÇÃO / REMESSA NECESSÁRIA </text:span><text:span text:style-name="T257">Nº </text:span><text:span text:style-name="T223">0007213-64.2016.8.06.0160 -</text:span><text:span text:style-name="T186"> de </text:span><text:span text:style-name="T198">S</text:span><text:span text:style-name="T186">anta </text:span><text:span text:style-name="T198">Q</text:span><text:span text:style-name="T186">uitéria, </text:span><text:span text:style-name="T200">em que é </text:span><text:span text:style-name="T186">apelante: MUNICÍPIO DE SANTA QUITÉRIA, remetente: JUIZ DE DIREITO DA 2ª VARA DA COMARCA DE SANTA QUITÉRIA, </text:span><text:span text:style-name="T200">sendo </text:span><text:span text:style-name="T186">apelado</text:span><text:span text:style-name="T200">s</text:span><text:span text:style-name="T186">: TORRES MARTINS SERVIÇOS E CONSTRUÇÕES LTDA </text:span><text:span text:style-name="T200">e </text:span><text:span text:style-name="T186"><text:s/>ALBERTO JANES TORRES MARTINS.</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A Turma, por unanimidade, conheceu da Remessa Necessária e conheceu parcialmente do recurso de Apelação,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38">1</text:span><text:span text:style-name="T240">0</text:span><text:span text:style-name="T242">7</text:span><text:span text:style-name="T223"> - APELAÇÃO CÍVEL </text:span><text:span text:style-name="T257">Nº </text:span><text:span text:style-name="T223">0016669-91.2018.8.06.0055 – </text:span><text:span text:style-name="T186">de </text:span><text:span text:style-name="T198">C</text:span><text:span text:style-name="T186">anindé, </text:span><text:span text:style-name="T200">em que é </text:span><text:span text:style-name="T186">apelante: ESTADO DE SÃO PAULO, </text:span><text:span text:style-name="T200">sendo </text:span><text:span text:style-name="T186">apelado: FÁBIO CARDOSO ALMEIDA.</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text:span></text:span><text:span text:style-name="T656">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40">10</text:span><text:span text:style-name="T242">8</text:span><text:span text:style-name="T223"> - APELAÇÃO CÍVEL </text:span><text:span text:style-name="T258">Nº</text:span><text:span text:style-name="T223"> 0050373-30.2020.8.06.0151 -</text:span><text:span text:style-name="T186"> de </text:span><text:span text:style-name="T198">Q</text:span><text:span text:style-name="T186">uixadá, </text:span><text:span text:style-name="T200">em que é </text:span><text:span text:style-name="T186">apelante: OSMEZINDA RODRIGUES DOS SANTOS, </text:span><text:span text:style-name="T200">sendo </text:span><text:span text:style-name="T186">apelado: MUNICÍPIO DE QUIXADÁ.</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 A Turma, 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text:span><text:span text:style-name="T240">0</text:span><text:span text:style-name="T242">9</text:span><text:span text:style-name="T223"> - <text:s/>APELAÇÃO CÍVEL </text:span><text:span text:style-name="T258">Nº</text:span><text:span text:style-name="T223">0049623-27.2014.8.06.0090 - </text:span><text:span text:style-name="T186">de </text:span><text:span text:style-name="T200">I</text:span><text:span text:style-name="T186">có, </text:span><text:span text:style-name="T201">em que é </text:span><text:span text:style-name="T186">apelante: MUNICÍPIO DE ICÓ, </text:span><text:span text:style-name="T201">sendo </text:span><text:span text:style-name="T186">apelado</text:span><text:span text:style-name="T201">s</text:span><text:span text:style-name="T186">: MINISTÉRIO PÚBLICO DO ESTADO DO CEARÁ </text:span><text:span text:style-name="T201">e </text:span><text:span text:style-name="T186"><text:s/>JOANA PAULA BATIST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text:span></text:span><text:span text:style-name="T656">conheceu da Apelação Cível, 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1</text:span><text:span text:style-name="T242">0</text:span><text:span text:style-name="T225"> </text:span><text:span text:style-name="T223">- APELAÇÃO CÍVEL </text:span><text:span text:style-name="T258">Nº</text:span><text:span text:style-name="T223"> 0000096-70.2014.8.06.0199 - </text:span><text:span text:style-name="T186">de </text:span><text:span text:style-name="T201">U</text:span><text:span text:style-name="T186">ruoca, </text:span><text:span text:style-name="T201">em que é </text:span><text:span text:style-name="T186">apelante: MUNICÍPIO DE MARTINÓPOLE, </text:span><text:span text:style-name="T201">sendo </text:span><text:span text:style-name="T186">apelada: FRANCISCA MARY FEIJO FARIAS.</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a Apelação Cível, 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93">.</text:span><text:span text:style-name="T295">2</text:span><text:span text:style-name="T225">.</text:span><text:span text:style-name="T238">11</text:span><text:span text:style-name="T242">1</text:span><text:span text:style-name="T229"> </text:span><text:span text:style-name="T223">- AGRAVO DE INSTRUMENTO </text:span><text:span text:style-name="T233">Nº </text:span><text:span text:style-name="T223">0624861-27.2021.8.06.0000 -</text:span><text:span text:style-name="T186"> de </text:span><text:span text:style-name="T201">O</text:span><text:span text:style-name="T186">cara, </text:span><text:span text:style-name="T202">em que é </text:span><text:span text:style-name="T186">agravante: MINISTÉRIO PÚBLICO DO ESTADO DO CEARÁ, </text:span><text:span text:style-name="T202">sendo </text:span><text:span text:style-name="T186">agravad</text:span><text:span text:style-name="T202">os</text:span><text:span text:style-name="T186">: A. L. DE S, MUNICÍPIO DE OCARA, <text:s/>A. P. DE S., <text:s/>F. M. M. L.</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text:span></text:span><text:span text:style-name="T656">rma, por unanimidade, conheceu do Agravo de Instrument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1</text:span><text:span text:style-name="T242">2</text:span><text:span text:style-name="T223"> - AGRAVO DE INSTRUMENTO </text:span><text:span text:style-name="T233">Nº </text:span><text:span text:style-name="T223">0627376-35.2021.8.06.0000 - </text:span><text:span text:style-name="T203">de</text:span><text:span text:style-name="T186"> </text:span><text:span text:style-name="T201">F</text:span><text:span text:style-name="T186">ortaleza, </text:span><text:span text:style-name="T202">em que é </text:span><text:span text:style-name="T186">agravante: FUNDAÇÃO DE PREVIDÊNCIA SOCIAL DO ESTADO DO CEARÁ – CEARAPREV, </text:span><text:span text:style-name="T202">sendo </text:span><text:span text:style-name="T186">agravado: JOÃO BATISTA DOS SANTOS.</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por </text:span></text:span><text:span text:style-name="T656">unanimidade, conheceu do Agravo de Instrumento, para dar-lhe </text:span><text:soft-page-break/><text:span text:style-name="T656">parcial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1</text:span><text:span text:style-name="T242">3</text:span><text:span text:style-name="T223"> - APELAÇÃO CÍVEL </text:span><text:span text:style-name="T233">Nº </text:span><text:span text:style-name="T223"><text:s/>0865123-76.2014.8.06.0001 - </text:span><text:span text:style-name="T203">de </text:span><text:span text:style-name="T201">F</text:span><text:span text:style-name="T186">ortaleza, </text:span><text:span text:style-name="T202">em que é </text:span><text:span text:style-name="T186">apelante: RITA PEIXOTO DA COSTA, </text:span><text:span text:style-name="T202">sendo </text:span><text:span text:style-name="T186">apelado: MUNICÍPIO DE FORTALEZA.</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por</text:span></text:span><text:span text:style-name="T656"> unanimidade, acolheu a preliminar suscitada, julgou prejudicada a análise do ape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1</text:span><text:span text:style-name="T242">4</text:span><text:span text:style-name="T223"> - APELAÇÃO / REMESSA NECESSÁRIA </text:span><text:span text:style-name="T233">Nº </text:span><text:span text:style-name="T223">0218146-31.2021.8.06.0001 -</text:span><text:span text:style-name="T233"> </text:span><text:span text:style-name="T203">de</text:span><text:span text:style-name="T186"> </text:span><text:span text:style-name="T201">F</text:span><text:span text:style-name="T186">ortaleza, </text:span><text:span text:style-name="T202">em que é a</text:span><text:span text:style-name="T186">pelante: ESTADO DO CEARÁ, </text:span><text:span text:style-name="T202">sendo </text:span><text:span text:style-name="T186">apelado: RAIMUNDO ALVES DE ALMEIDA.</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text:span></text:span><text:span text:style-name="T656">por unanimidade, conheceu da Apelação e da Remessa Necessária, afastou a preliminar suscitada, para desprovê-los, nos termos do voto da Relatoria".</text:span></text:p>
      <text:p text:style-name="P8"><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1</text:span><text:span text:style-name="T242">5</text:span><text:span text:style-name="T223"> - AGRAVO DE INSTRUMENTO </text:span><text:span text:style-name="T233">Nº</text:span><text:span text:style-name="T223"> 0628523-96.2021.8.06.0000 - </text:span><text:span text:style-name="T186">de </text:span><text:span text:style-name="T201">C</text:span><text:span text:style-name="T186">aririaçu, </text:span><text:span text:style-name="T202">em que é </text:span><text:span text:style-name="T186">agravante: CICERA NEVES GALDINO, </text:span><text:span text:style-name="T202">sendo </text:span><text:span text:style-name="T186">agravado: MUNICÍPIO DE CARIRIAÇU.</text:span><text:span text:style-name="Fonte_20_parág._20_padrão"><text:span text:style-name="T516">- Relatora: A Excelentíssima Senhora Desembargadora TEREZE NEUMANN DUARTE CHAVES – Síntese do julgamento:</text:span></text:span><text:span text:style-name="Fonte_20_parág._20_padrão"><text:span text:style-name="T586">" A Turma, </text:span></text:span><text:span text:style-name="T661">por unanimidade, conheceu do Agravo de Instrumento, para 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186"> </text:span><text:span text:style-name="T296">2</text:span><text:span text:style-name="T225">.</text:span><text:span text:style-name="T238">11</text:span><text:span text:style-name="T242">6</text:span><text:span text:style-name="T229"> </text:span><text:span text:style-name="T223">- AGRAVO INTERNO CÍVEL </text:span><text:span text:style-name="T233">Nº </text:span><text:span text:style-name="T223">0628670-25.2021.8.06.0000/50000 -</text:span><text:span text:style-name="T186"> de </text:span><text:span text:style-name="T201">V</text:span><text:span text:style-name="T186">içosa do </text:span><text:span text:style-name="T201">C</text:span><text:span text:style-name="T186">eará, </text:span><text:span text:style-name="T202">em que é </text:span><text:span text:style-name="T186">agravante: MUNICÍPIO DE VIÇOSA DO CEARÁ, </text:span><text:span text:style-name="T202">sendo </text:span><text:span text:style-name="T186">agravada: MARIA IVANETE DE BRITO SIQUEIRA NOGUEIRA DOURADO.</text:span><text:span text:style-name="Fonte_20_parág._20_padrão"><text:span text:style-name="T516">- Relatora: A Excelentíssima Senhora Desembargadora TEREZE NEUMANN DUARTE CHAVES – Síntese do julgamento: </text:span></text:span><text:span text:style-name="T656">"A Turma, por unanimidade, conheceu do recurso, rejeitou as preliminares arguidas, <text:s/>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5">2</text:span><text:span text:style-name="T225">.</text:span><text:span text:style-name="T238">1</text:span><text:span text:style-name="T240">1</text:span><text:span text:style-name="T242">7</text:span><text:span text:style-name="T223"> - AGRAVO DE INSTRUMENTO </text:span><text:span text:style-name="T233">Nº </text:span><text:span text:style-name="T223">0629270-46.2021.8.06.0000 - </text:span><text:span text:style-name="T186">de </text:span><text:span text:style-name="T201">O</text:span><text:span text:style-name="T186">cara, </text:span><text:span text:style-name="T202">em que é </text:span><text:span text:style-name="T186">agravante: MUNICÍPIO DE OCARA, </text:span><text:span text:style-name="T202">sendo </text:span><text:span text:style-name="T186">agravada: HELENA COSTA CORREIA.</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por unanimidade, conheceu do Agravo de Instrumento, para desprov</text:span></text:span><text:span text:style-name="T656">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text:span><text:span text:style-name="T240">1</text:span><text:span text:style-name="T242">8</text:span><text:span text:style-name="T223">- APELAÇÃO / REMESSA NECESSÁRIA </text:span><text:span text:style-name="T234">Nº </text:span><text:span text:style-name="T223">0005416-59.2013.8.06.0095 -</text:span><text:span text:style-name="T186"> de </text:span><text:span text:style-name="T201">I</text:span><text:span text:style-name="T186">pu, </text:span><text:span text:style-name="T202">em que é </text:span><text:span text:style-name="T186">apelante: MUNICÍPIO DE IPU, remetente: JUIZ DE DIREITO DA VARA ÚNICA DA COMARCA DE IPU, </text:span><text:span text:style-name="T202">sendo </text:span><text:span text:style-name="T186">apelada: TACIANA DE SOUZA MENEZES. APELADA: MARIA JANETE ARAÚJO.</text:span><text:span text:style-name="Fonte_20_parág._20_padrão"><text:span text:style-name="T516">- Relatora: A Excelentíssima Senhora Desembargadora TEREZE NEUMANN DUARTE CHAVES – Síntese do julgamento:</text:span></text:span><text:span text:style-name="Fonte_20_parág._20_padrão"><text:span text:style-name="T523"> </text:span></text:span><text:span text:style-name="T661">"A Turma, por unanimidade, conheceu da Remessa Necessária e do Recurso de Apelação,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text:span><text:span text:style-name="T242">19</text:span><text:span text:style-name="T223">- APELAÇÃO / REMESSA NECESSÁRIA </text:span><text:span text:style-name="T234">Nº </text:span><text:span text:style-name="T223">0228734-97.2021.8.06.0001 - </text:span><text:span text:style-name="T217">de</text:span><text:span text:style-name="T186"> </text:span><text:span text:style-name="T204">F</text:span><text:span text:style-name="T186">ortaleza, </text:span><text:span text:style-name="T202">em que <text:s/>são </text:span><text:span text:style-name="T186">apelante</text:span><text:span text:style-name="T202">s</text:span><text:span text:style-name="T186">: ESTADO DO CEARÁ </text:span><text:span text:style-name="T202">e </text:span><text:span text:style-name="T186">FUNDAÇÃO DE PREVIDÊNCIA SOCIAL DO ESTADO DO CEARÁ – CEARAPREV, remetente: JUIZ DE DIREITO DA 5ª VARA DA FAZENDA PÚBLICA DA COMARCA DE FORTALEZA, </text:span><text:span text:style-name="T202">sendo </text:span><text:span text:style-name="T186">apelado: JOÃO DE DEUS CAVALCANTE.</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text:span></text:span><text:span text:style-name="T656">por unanimidade, conheceu da Remessa Necessária e do recurso de Apelação Cível, afastou a preliminar suscitada,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2</text:span><text:span text:style-name="T242">0</text:span><text:span text:style-name="T223">-APELAÇÃO CÍVEL </text:span><text:span text:style-name="T234">Nº </text:span><text:span text:style-name="T223">0002482-03.2019.8.06.0101 </text:span><text:span text:style-name="T186">- de </text:span><text:span text:style-name="T202">I</text:span><text:span text:style-name="T186">tapipoca, </text:span><text:span text:style-name="T202">em que é </text:span><text:span text:style-name="T186">apelante: FRANCISCO VALDINAR NERES DE SOUSA, </text:span><text:span text:style-name="T202">sendo </text:span><text:span text:style-name="T186">apelado: MUNICÍPIO DE ITAPIPOCA</text:span><text:span text:style-name="Fonte_20_parág._20_padrão"><text:span text:style-name="T516">- Relatora: A Excelentíssima Senhora Desembargadora TEREZE NEUMANN DUARTE CHAVES – Síntese do julgamento: </text:span></text:span><text:span text:style-name="T656">"A Turma, por unanimidade, conheceu da Apelação Cível, rejeitou a preliminar suscitada, 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59"> </text:span><text:span text:style-name="T295">2</text:span><text:span text:style-name="T225">.</text:span><text:span text:style-name="T238">12</text:span><text:span text:style-name="T242">1</text:span><text:span text:style-name="T223"> - APELAÇÃO CÍVEL </text:span><text:span text:style-name="T234">N°</text:span><text:span text:style-name="T223"> 0000224-04.2018.8.06.0053 - </text:span><text:span text:style-name="T234"><text:s/></text:span><text:span text:style-name="T186">de </text:span><text:span text:style-name="T204">C</text:span><text:span text:style-name="T186">amocim, </text:span><text:span text:style-name="T202">em que é </text:span><text:span text:style-name="T186">apelante: MUNICÍPIO DE CAMOCIM, </text:span><text:span text:style-name="T202">sendo a</text:span><text:span text:style-name="T186">pelado: JOSÉ </text:span><text:soft-page-break/><text:span text:style-name="T186">WELLINGTON NOBREGA DE SALES.</text:span><text:span text:style-name="Fonte_20_parág._20_padrão"><text:span text:style-name="T516">- Relatora: A Excelentíssima Senhora Desembargadora TEREZE NEUMANN DUARTE CHAVES – Síntese do julgamento:</text:span></text:span><text:span text:style-name="Fonte_20_parág._20_padrão"><text:span text:style-name="T586">"A Turma, por</text:span></text:span><text:span text:style-name="T661"> unanimidade, conheceu da Apelação Cível, para neg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2</text:span><text:span text:style-name="T242">2</text:span><text:span text:style-name="T223">- APELAÇÃO CÍVEL </text:span><text:span text:style-name="T234">Nº </text:span><text:span text:style-name="T223">0194424-46.2013.8.06.0001 -</text:span><text:span text:style-name="T217"> de</text:span><text:span text:style-name="T186"> </text:span><text:span text:style-name="T204">F</text:span><text:span text:style-name="T186">ortaleza, </text:span><text:span text:style-name="T202">em que é </text:span><text:span text:style-name="T186">apelante: MUNICÍPIO DE FORTALEZA, </text:span><text:span text:style-name="T202">sendo </text:span><text:span text:style-name="T186">apelado: GUSTAVO LINHARES BEUTTENMÜLLER NETO.</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 A Turma, por unanimidade, conheceu do Recurso Apelaçã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2</text:span><text:span text:style-name="T242">3</text:span><text:span text:style-name="T260"> </text:span><text:span text:style-name="T223">- APELAÇÃO CÍVEL </text:span><text:span text:style-name="T234">Nº </text:span><text:span text:style-name="T223">0055051-93.2020.8.06.0117 -</text:span><text:span text:style-name="T234"> </text:span><text:span text:style-name="T217">de</text:span><text:span text:style-name="T186"> </text:span><text:span text:style-name="T204">M</text:span><text:span text:style-name="T186">aracanaú, </text:span><text:span text:style-name="T205">em que é </text:span><text:span text:style-name="T186">pelante: MUNICÍPIO DE MARACANAÚ, </text:span><text:span text:style-name="T205">sendo </text:span><text:span text:style-name="T186">apelado: JOSÉ ROMILDO SALVINO PEREIRA.</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a Apelação Cível, para 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2</text:span><text:span text:style-name="T242">4</text:span><text:span text:style-name="T223"> - APELAÇÃO / REMESSA NECESSÁRIA </text:span><text:span text:style-name="T234">Nº </text:span><text:span text:style-name="T223">0214979-06.2021.8.06.0001 -</text:span><text:span text:style-name="T234"> </text:span><text:span text:style-name="T217">de</text:span><text:span text:style-name="T186"> </text:span><text:span text:style-name="T204">F</text:span><text:span text:style-name="T186">ortaleza, </text:span><text:span text:style-name="T205">em que é </text:span><text:span text:style-name="T186">apelante: ESTADO DO CEARÁ, </text:span><text:span text:style-name="T205">r</text:span><text:span text:style-name="T186">emetente: JUIZ DE DIREITO DA 5ª VARA DA FAZENDA PÚBLICA DA COMARCA DE FORTALEZA, </text:span><text:span text:style-name="T205">sendo </text:span><text:span text:style-name="T186">apelado: JOSÉ MIRTON CÂNDIDO DA SILVA.</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text:span></text:span><text:span text:style-name="T656">por unanimidade, conheceu da Remessa Necessária e do recurso de Apelação Cível, afastou a preliminar arguida,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2</text:span><text:span text:style-name="T242">5</text:span><text:span text:style-name="T223"> - AGRAVO DE INSTRUMENTO </text:span><text:span text:style-name="T235">Nº </text:span><text:span text:style-name="T223">0630245-68.2021.8.06.0000 -</text:span><text:span text:style-name="T206"> de</text:span><text:span text:style-name="T186"> </text:span><text:span text:style-name="T204">F</text:span><text:span text:style-name="T186">ortaleza, </text:span><text:span text:style-name="T205">em que é </text:span><text:span text:style-name="T186">agravante: B. E. M. DE S, </text:span><text:span text:style-name="T205">sendo </text:span><text:span text:style-name="T206">a</text:span><text:span text:style-name="T186">gravado: MINISTÉRIO PÚBLICO DO ESTADO DO CEARÁ.</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o recurs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2</text:span><text:span text:style-name="T242">6</text:span><text:span text:style-name="T225"> </text:span><text:span text:style-name="T223">- <text:s/>AGRAVO DE INSTRUMENTO </text:span><text:span text:style-name="T235">Nº </text:span><text:span text:style-name="T223">0630295-94.2021.8.06.0000 - </text:span><text:span text:style-name="T206">de</text:span><text:span text:style-name="T186"> </text:span><text:span text:style-name="T204">F</text:span><text:span text:style-name="T186">ortaleza, </text:span><text:span text:style-name="T205">em que é </text:span><text:span text:style-name="T186">agravante: FP GLOBAL LOCAÇÃO DE MÃO DE OBRA E SERVIÇOS ADMINISTRATIVOS LTDA, </text:span><text:span text:style-name="T205">sendo </text:span><text:span text:style-name="T186">agrav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A Turma, por unanimidade, conheceu do recurso de Agravo de Instrumento, para 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38">1</text:span><text:span text:style-name="T261">2</text:span><text:span text:style-name="T242">7</text:span><text:span text:style-name="T223"> - <text:s/>APELAÇÃO / REMESSA NECESSÁRIA </text:span><text:span text:style-name="T235">Nº </text:span><text:span text:style-name="T223">0216429-81.2021.8.06.0001 - </text:span><text:span text:style-name="T206">de </text:span><text:span text:style-name="T204">F</text:span><text:span text:style-name="T186">ortaleza, </text:span><text:span text:style-name="T205">em que é </text:span><text:span text:style-name="T186">apelante: FUNDAÇÃO DE PREVIDÊNCIA SOCIAL DO ESTADO DO CEARÁ – CEARAPREV, remetente: JUIZ DE DIREITO DA 14ª VARA DA FAZENDA PÚBLICA DA COMARCA DE FORTALEZA, </text:span><text:span text:style-name="T205">sendo </text:span><text:span text:style-name="T186">apelado: JOSÉ RODRIGUES DO NASCIMENTO.</text:span><text:span text:style-name="Fonte_20_parág._20_padrão"><text:span text:style-name="T516">- Relatora: A Excelentíssima Senhora Desembargadora TEREZE NEUMANN DUARTE CHAVES – Síntese do julgamento: </text:span></text:span><text:span text:style-name="Fonte_20_parág._20_padrão"><text:span text:style-name="T524"><text:s/></text:span></text:span><text:span text:style-name="T656">"A Turma, por unanimidade, conheceu da Remessa Necessária e do recurso de Apelação Cível, afastou a preliminar suscitada, para des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3"><text:s/></text:span><text:span text:style-name="T295">2</text:span><text:span text:style-name="T225">.</text:span><text:span text:style-name="T238">1</text:span><text:span text:style-name="T261">2</text:span><text:span text:style-name="T242">8</text:span><text:span text:style-name="T223"> - APELAÇÃO / REMESSA NECESSÁRIA </text:span><text:span text:style-name="T236">Nº </text:span><text:span text:style-name="T223">0224353-46.2021.8.06.0001 -</text:span><text:span text:style-name="T236"> </text:span><text:span text:style-name="T207">de</text:span><text:span text:style-name="T186"> </text:span><text:span text:style-name="T204">F</text:span><text:span text:style-name="T186">ortaleza, </text:span><text:span text:style-name="T205">em que são </text:span><text:span text:style-name="T186">apelante</text:span><text:span text:style-name="T205">s</text:span><text:span text:style-name="T186">: ESTADO DO CEARÁ </text:span><text:span text:style-name="T205">e </text:span><text:span text:style-name="T186">FUNDAÇÃO DE PREVIDÊNCIA SOCIAL DO ESTADO DO CEARÁ – CEARAPREV, remetente: JUIZ DE DIREITO DA 14ª VARA DA FAZENDA PÚBLICA DA COMARCA DE FORTALEZA, </text:span><text:span text:style-name="T205">sendo </text:span><text:span text:style-name="T186">apelada: MARA CÉLIA DANTAS.</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por unanimidade, conheceu da Remessa Necessária e do recurso de Apelação Cível, afastou a preliminar suscitada, para desprovê-los, nos termos do voto da Relatoria".</text:span></text:span><text:span text:style-name="Fonte_20_parág._20_padrão"><text:span text:style-name="T516">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text:span><text:span text:style-name="T242">29</text:span><text:span text:style-name="T223"> - APELAÇÃO / REMESSA NECESSÁRIA </text:span><text:span text:style-name="T236">Nº</text:span><text:span text:style-name="T223"> 0017796-27.2021.8.06.0001 -</text:span><text:span text:style-name="T207"> de </text:span><text:span text:style-name="T204">F</text:span><text:span text:style-name="T186">ortaleza, </text:span><text:span text:style-name="T205">em que são </text:span><text:span text:style-name="T186">apelante</text:span><text:span text:style-name="T205">s</text:span><text:span text:style-name="T186">: FUNDAÇÃO DE PREVIDÊNCIA SOCIAL DO ESTADO DO CEARÁ – CEARAPREV </text:span><text:span text:style-name="T205">e </text:span><text:span text:style-name="T186"><text:s/>ESTADO DO CEARÁ, remetente: JUIZ DE DIREITO DA 10ª VARA DA FAZENDA PÚBLICA </text:span><text:soft-page-break/><text:span text:style-name="T186">DA COMARCA DE FORTALEZA, </text:span><text:span text:style-name="T205">sendo </text:span><text:span text:style-name="T186">apelado: FRANCISCO JOSÉ GADELHA DA SILVA.</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por unanimidade, conheceu da Remessa Necessária e do recurso de Apelação Cível, afastou a preliminar suscitada, para desprovê-los,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5">2</text:span><text:span text:style-name="T225">.</text:span><text:span text:style-name="T238">1</text:span><text:span text:style-name="T239">3</text:span><text:span text:style-name="T242">0</text:span><text:span text:style-name="T223"> - AGRAVO INTERNO CÍVEL </text:span><text:span text:style-name="T236">Nº </text:span><text:span text:style-name="T223">0218036-66.2020.8.06.0001/50000 -</text:span><text:span text:style-name="T207"> de</text:span><text:span text:style-name="T186"> </text:span><text:span text:style-name="T204">F</text:span><text:span text:style-name="T186">ortaleza, </text:span><text:span text:style-name="T205">em que é </text:span><text:span text:style-name="T186">agravante: DEFENSORIA PÚBLICA DO ESTADO DO CEARÁ, </text:span><text:span text:style-name="T205">sendo </text:span><text:span text:style-name="T186">apelado: ESTADO DO CEARÁ.</text:span><text:span text:style-name="Fonte_20_parág._20_padrão"><text:span text:style-name="T516">- Relatora: A Excelentíssima Senhora Desembargadora TEREZE NEUMANN DUARTE CHAVES – Síntese do julgamento:</text:span></text:span><text:span text:style-name="Fonte_20_parág._20_padrão"><text:span text:style-name="T594">"A Tu</text:span></text:span><text:span text:style-name="T656">rma, por unanimidade, conheceu do Agravo Interno, para des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Fonte_20_parág._20_padrão"><text:span text:style-name="T259"> </text:span></text:span><text:span text:style-name="Fonte_20_parág._20_padrão"><text:span text:style-name="T295">2</text:span></text:span><text:span text:style-name="Fonte_20_parág._20_padrão"><text:span text:style-name="T225">.</text:span></text:span><text:span text:style-name="Fonte_20_parág._20_padrão"><text:span text:style-name="T238">1</text:span></text:span><text:span text:style-name="Fonte_20_parág._20_padrão"><text:span text:style-name="T239">3</text:span></text:span><text:span text:style-name="Fonte_20_parág._20_padrão"><text:span text:style-name="T242">1</text:span></text:span><text:span text:style-name="T223"> - APELAÇÃO CÍVEL </text:span><text:span text:style-name="T225">Nº </text:span><text:span text:style-name="T223">0000040-93.2017.8.06.0211 </text:span><text:span text:style-name="T186">-</text:span><text:span text:style-name="T218"> </text:span><text:span text:style-name="T186">de </text:span><text:span text:style-name="T204">C</text:span><text:span text:style-name="T186">ampos </text:span><text:span text:style-name="T204">S</text:span><text:span text:style-name="T186">ales, </text:span><text:span text:style-name="T205">em que é </text:span><text:span text:style-name="T186">apelante: MARIA DAS DORES COSTA DA SILVA, </text:span><text:span text:style-name="T205">sendo </text:span><text:span text:style-name="T186">apelado: MUNICÍPIO DE SALITRE.</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o recurso de Apelação Cível, para provê-lo, <text:s/>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3"><text:s/></text:span><text:span text:style-name="T295">2</text:span><text:span text:style-name="T225">.</text:span><text:span text:style-name="T238">1</text:span><text:span text:style-name="T239">3</text:span><text:span text:style-name="T242">2</text:span><text:span text:style-name="T223"> - APELAÇÃO CÍVEL </text:span><text:span text:style-name="T225">Nº </text:span><text:span text:style-name="T223">0213264-26.2021.8.06.0001 - </text:span><text:span text:style-name="T218">de</text:span><text:span text:style-name="T186"> </text:span><text:span text:style-name="T204">F</text:span><text:span text:style-name="T186">ortaleza, </text:span><text:span text:style-name="T205">em que é </text:span><text:span text:style-name="T186">apelante: CIL COMÉRCIO DE INFORMÁTICA LTDA, </text:span><text:span text:style-name="T205">sendo </text:span><text:span text:style-name="T186">apelado: ESTADO DO CEARÁ.</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ext:span></text:span><text:span text:style-name="T656">Turma, por unanimidade, conheceu do Recurso Apelação, para provê-lo parcialmente,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38">1</text:span><text:span text:style-name="T239">3</text:span><text:span text:style-name="T242">3</text:span><text:span text:style-name="T260"> </text:span><text:span text:style-name="T223">- APELAÇÃO CÍVEL </text:span><text:span text:style-name="T225">Nº </text:span><text:span text:style-name="T223">0011977-43.2020.8.06.0293 -</text:span><text:span text:style-name="T218"> de</text:span><text:span text:style-name="T186"> </text:span><text:span text:style-name="T204">M</text:span><text:span text:style-name="T186">aracanaú, </text:span><text:span text:style-name="T205">em que é </text:span><text:span text:style-name="T186">apelante: MUNICÍPIO DE MARACANAÚ, </text:span><text:span text:style-name="T205">sendo </text:span><text:span text:style-name="T186">apelado: FRANCISCO JOSÉ SALVINO DA SILV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a Apelação Cível, para provê-la, nos termos do voto da Relatoria".</text:span><text:span text:style-name="Fonte_20_parág._20_padrão"><text:span text:style-name="T516"> </text:span></text:span><text:span text:style-name="Fonte_20_parág._20_padrão"><text:span text:style-name="T585">“</text:span></text:span><text:span text:style-name="Fonte_20_parág._20_padrão"><text:span text:style-name="T600">.</text:span></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295">2</text:span><text:span text:style-name="T225">.</text:span><text:span text:style-name="T238">1</text:span><text:span text:style-name="T239">3</text:span><text:span text:style-name="T242">4</text:span><text:span text:style-name="T262"> - APELAÇÃO / REMESSA NECESSÁRIA </text:span><text:span text:style-name="T263">Nº </text:span><text:span text:style-name="T262">0000478-20.2009.8.06.0076 (478-20.2009.8.06.0076/1) </text:span><text:span text:style-name="T220">- <text:s/>de </text:span><text:span text:style-name="T221">F</text:span><text:span text:style-name="T220">arias </text:span><text:span text:style-name="T221">B</text:span><text:span text:style-name="T220">rito, </text:span><text:span text:style-name="T222">em que é </text:span><text:span text:style-name="T220">apelante: ANTONIA ALCÂNTARA MATIAS,remetente: JUIZ DE DIREITO DA VARA ÚNICA DA COMARCA DE FARIAS BRITO, </text:span><text:span text:style-name="T222">sendo </text:span><text:span text:style-name="T220">apelado: HÉLIO GONÇALVES CORREIA DE OLIVEIRA.</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text:span></text:span><text:span text:style-name="T656">urma, por unanimidade, conheceu da Remessa Necessária e do Recurso Apelação, para provê-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293"> </text:span><text:span text:style-name="T302">2</text:span><text:span text:style-name="T225">.</text:span><text:span text:style-name="T259">1</text:span><text:span text:style-name="T239">3</text:span><text:span text:style-name="T242">5</text:span><text:span text:style-name="T223"> - APELAÇÃO CÍVEL </text:span><text:span text:style-name="T225">Nº </text:span><text:span text:style-name="T223"><text:s/>0671740-07.2012.8.06.0001 </text:span><text:span text:style-name="T186">- </text:span><text:span text:style-name="T218">de</text:span><text:span text:style-name="T186"> </text:span><text:span text:style-name="T219">F</text:span><text:span text:style-name="T186">ortaleza, </text:span><text:span text:style-name="T205">em que são </text:span><text:span text:style-name="T186">apelante</text:span><text:span text:style-name="T205">s</text:span><text:span text:style-name="T186">: LOYANA LIGIA DA SILVA FROTA LIMA, <text:s/>LUCIANA PEREIRA UCHOA, CELINA MARIA DO CARMO DE OLIVEIRA </text:span><text:span text:style-name="T205">e</text:span><text:span text:style-name="T186"> ELAINE MARIA NERY DA SILVA MENDES, </text:span><text:span text:style-name="T205">sendo </text:span><text:span text:style-name="T186">apelado: MUNICÍPIO DE FORTALEZ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text:span></text:span><text:span text:style-name="T656">urma, por unanimidade, conheceu da Apelação, para provê-l</text:span><text:span text:style-name="T657">a</text:span><text:span text:style-name="T656">,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611">2</text:span><text:span text:style-name="T612">.13</text:span><text:span text:style-name="T613">6</text:span><text:span text:style-name="T136">-APELAÇÃO CÍVEL </text:span><text:span text:style-name="T152">Nº</text:span><text:span text:style-name="T136"> <text:s/>0003347-56.2018.8.06.0167 -</text:span><text:span text:style-name="T99"> de </text:span><text:span text:style-name="T116">S</text:span><text:span text:style-name="T99">obral, </text:span><text:span text:style-name="T117">em que é </text:span><text:span text:style-name="T99">apelante: EUGENIO RODRIGUES OLIVEIRA, </text:span><text:span text:style-name="T118">sendo </text:span><text:span text:style-name="T99">apelado: INSTITUTO NACIONAL DO SEGURO SOCIAL - INSS.</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por unanimidade, conheceu da Apelação, para provê-l</text:span></text:span><text:span text:style-name="Fonte_20_parág._20_padrão"><text:span text:style-name="T596">a</text:span></text:span><text:span text:style-name="Fonte_20_parág._20_padrão"><text:span text:style-name="T594">, 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153">2.1</text:span><text:span text:style-name="T159">3</text:span><text:span text:style-name="T161">7</text:span><text:span text:style-name="T136"> - APELAÇÃO / REMESSA NECESSÁRIA </text:span><text:span text:style-name="T152">Nº</text:span><text:span text:style-name="T136"> 0000043-39.2011.8.06.0088 - </text:span><text:span text:style-name="T99">de </text:span><text:span text:style-name="T116">I</text:span><text:span text:style-name="T99">bicuitinga, </text:span><text:span text:style-name="T118">em que é </text:span><text:span text:style-name="T99">apelante: SANDRA ILVIA MARTINS PINHEIRO, remetente: JUIZ DE DIREITO DA VARA ÚNICA DA COMARCA VINCULADA DE IBICUITINGA, </text:span><text:span text:style-name="T118">sendo </text:span><text:span text:style-name="T99">apelado: MUNICÍPIO DE IBICUITINGA.</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text:span></text:span><text:span text:style-name="T656">rma, por unanimidade, conheceu da Remessa Necessária e da Apelação, para prover parcialmente a Remessa Necessária e desprover o apelo, nos termos </text:span><text:soft-page-break/><text:span text:style-name="T656">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153">2.1</text:span><text:span text:style-name="T159">3</text:span><text:span text:style-name="T161">8</text:span><text:span text:style-name="T136"> - APELAÇÃO CÍVEL </text:span><text:span text:style-name="T152">Nº </text:span><text:span text:style-name="T136">0125032-48.2015.8.06.0001 -</text:span><text:span text:style-name="T99"> </text:span><text:span text:style-name="T119">de</text:span><text:span text:style-name="T99"> </text:span><text:span text:style-name="T116">F</text:span><text:span text:style-name="T99">ortaleza, </text:span><text:span text:style-name="T118">em que é </text:span><text:span text:style-name="T99">apelante: MARIA CÂNDIDA SOARES, </text:span><text:span text:style-name="T118">sendo </text:span><text:span text:style-name="T99">apelado: ESTADO DO CEARÁ.</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não conheceu da Apelação Cível,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text:span><text:span text:style-name="T161">39</text:span><text:span text:style-name="T136"> - APELAÇÃO CÍVEL </text:span><text:span text:style-name="T152">Nº </text:span><text:span text:style-name="T136">0002036-32.2007.8.06.0000 </text:span><text:span text:style-name="T99">- </text:span><text:span text:style-name="T119">de </text:span><text:span text:style-name="T116">F</text:span><text:span text:style-name="T99">ortaleza, </text:span><text:span text:style-name="T118">em que são </text:span><text:span text:style-name="T99">apelante</text:span><text:span text:style-name="T118">s</text:span><text:span text:style-name="T99">: ABIGAIL GOMES DE MATOS DE CASTRO E SILVA, ANTONIO RIBEIRO DA SILVA FILHO, EDMO LEITE FERNANDES DE ASSIS, GILMA MONTENEGRO PADILHA HOLANDA, JOSÉ NARCÉLIO CHAVES DE OLIVEIRA, JOSÉ NEWTON MACEDO, JOSÉ TOMAZ DE LIMA, JOSÉ VALDER SOUSA ROCHA, MARIA HELENA CALIXTO DE ALENCAR, MARIA INAURA FERREIRA DA SILVA, OSCAR COSTA DE CASTRO </text:span><text:span text:style-name="T118">e </text:span><text:span text:style-name="T99"><text:s/>FIRMO JOSÉ CASTRO DE SOUZA HOLANDA, </text:span><text:span text:style-name="T118">sendo </text:span><text:span text:style-name="T99">apelado</text:span><text:span text:style-name="T118">s</text:span><text:span text:style-name="T99">: MUNICÍPIO DE FORTALEZA </text:span><text:span text:style-name="T118">e </text:span><text:span text:style-name="T99"><text:s/>SUPERINTENDENTE DO INSTITUTO DE PREVIDÊNCIA DO MUNICÍPIO DE FORTALEZA – I.P.M.</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text:span></text:span><text:span text:style-name="T656">por unanimidade, conheceu da Apelação Cível, para dar-lhe parcial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4</text:span><text:span text:style-name="T161">0</text:span><text:span text:style-name="T153"> </text:span><text:span text:style-name="T136">- <text:s/>AGRAVO DE INSTRUMENTO </text:span><text:span text:style-name="T152">N° </text:span><text:span text:style-name="T136">0637166-77.2020.8.06.0000 - </text:span><text:span text:style-name="T152"><text:s/></text:span><text:span text:style-name="T99">de </text:span><text:span text:style-name="T120">J</text:span><text:span text:style-name="T99">ericoacoara, </text:span><text:span text:style-name="T118">em que é </text:span><text:span text:style-name="T99">agravante: SINDICATO DOS SERVIDORES PÚBLICOS MUNICIPAIS DE JIJOCA DE JERICOACOARA, </text:span><text:span text:style-name="T118">sendo </text:span><text:span text:style-name="T99">agravado: MUNICÍPIO DE JIJOCA DE JERICOACOARA.</text:span><text:span text:style-name="Fonte_20_parág._20_padrão"><text:span text:style-name="T516">- Relatora: A Excelentíssima Senhora Desembargadora TEREZE NEUMANN DUARTE CHAVES – Síntese do julgamento: </text:span></text:span><text:span text:style-name="Fonte_20_parág._20_padrão"><text:span text:style-name="T594">" A Turma, </text:span></text:span><text:span text:style-name="T656">por unanimidade, conheceu do Agravo de Instrumento, para desprovê-lo, nos termos do voto da Relatoria".</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4</text:span><text:span text:style-name="T161">1</text:span><text:span text:style-name="T136">- APELAÇÃO CÍVEL </text:span><text:span text:style-name="T154">N° </text:span><text:span text:style-name="T136">0000074-47.2018.8.06.0045 - </text:span><text:span text:style-name="T99">de </text:span><text:span text:style-name="T120">B</text:span><text:span text:style-name="T99">arro, </text:span><text:span text:style-name="T118">em que é </text:span><text:span text:style-name="T99">apelante: KE TRANSPORTE LOCAÇÃO E TERRAPLANAGEM LTDA, </text:span><text:span text:style-name="T118">sendo </text:span><text:span text:style-name="T99">apelado: MUNICÍPIO DE BARRO. </text:span><text:span text:style-name="Fonte_20_parág._20_padrão"><text:span text:style-name="T516">- Relatora: A Excelentíssima Senhora Desembargadora TEREZE NEUMANN DUARTE CHAVES –</text:span></text:span><text:span text:style-name="Fonte_20_parág._20_padrão"><text:span text:style-name="T517"> </text:span></text:span><text:span text:style-name="Fonte_20_parág._20_padrão"><text:span text:style-name="T576">Após o Relatório fez uso da palavra, por quinze (15) minutos, para sustentação oral </text:span></text:span><text:span text:style-name="Fonte_20_parág._20_padrão"><text:span text:style-name="T578">por videoconferência</text:span></text:span><text:span text:style-name="Fonte_20_parág._20_padrão"><text:span text:style-name="T576">, o advogado do </text:span></text:span><text:span text:style-name="Fonte_20_parág._20_padrão"><text:span text:style-name="T582">A</text:span></text:span><text:span text:style-name="Fonte_20_parág._20_padrão"><text:span text:style-name="T583">pelante</text:span></text:span><text:span text:style-name="Fonte_20_parág._20_padrão"><text:span text:style-name="T576">, Dr. </text:span></text:span><text:span text:style-name="Fonte_20_parág._20_padrão"><text:span text:style-name="T583">André Fernando Moreira</text:span></text:span><text:span text:style-name="Fonte_20_parág._20_padrão"><text:span text:style-name="T576">, OAB/</text:span></text:span><text:span text:style-name="Fonte_20_parág._20_padrão"><text:span text:style-name="T583">SC:</text:span></text:span><text:span text:style-name="Fonte_20_parág._20_padrão"><text:span text:style-name="T582"> </text:span></text:span><text:span text:style-name="Fonte_20_parág._20_padrão"><text:span text:style-name="T583">48.339</text:span></text:span><text:span text:style-name="Fonte_20_parág._20_padrão"><text:span text:style-name="T576">. </text:span></text:span><text:span text:style-name="Fonte_20_parág._20_padrão"><text:span text:style-name="T579">Concluída a manifestaç</text:span></text:span><text:span text:style-name="Fonte_20_parág._20_padrão"><text:span text:style-name="T580">ão</text:span></text:span><text:span text:style-name="Fonte_20_parág._20_padrão"><text:span text:style-name="T579"> do advogado, </text:span></text:span><text:span text:style-name="Fonte_20_parág._20_padrão"><text:span text:style-name="T581">a</text:span></text:span><text:span text:style-name="Fonte_20_parág._20_padrão"><text:span text:style-name="T576"> Presidente da Câmara, Desembargador</text:span></text:span><text:span text:style-name="Fonte_20_parág._20_padrão"><text:span text:style-name="T581">a</text:span></text:span><text:span text:style-name="Fonte_20_parág._20_padrão"><text:span text:style-name="T576"> </text:span></text:span><text:span text:style-name="Fonte_20_parág._20_padrão"><text:span text:style-name="T581">Maria Iraneide Moura Silva</text:span></text:span><text:span text:style-name="Fonte_20_parág._20_padrão"><text:span text:style-name="T576">, voltou a palavra à eminente Relatora, que apresentou seu voto. </text:span></text:span><text:span text:style-name="Fonte_20_parág._20_padrão"><text:span text:style-name="T516">Síntese do julgamento:</text:span></text:span><text:span text:style-name="Fonte_20_parág._20_padrão"><text:span text:style-name="T524"> </text:span></text:span><text:span text:style-name="T656">" A Turma, por unanimidade, conheceu do Recurso Apelação, para desprovê-lo, nos termos do voto da Relatoria". </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4</text:span><text:span text:style-name="T161">2</text:span><text:span text:style-name="T136">- APELAÇÃO CÍVEL </text:span><text:span text:style-name="T154">Nº</text:span><text:span text:style-name="T136"> 0000179-80.2018.8.06.0188 -</text:span><text:span text:style-name="T99"> de </text:span><text:span text:style-name="T120">Q</text:span><text:span text:style-name="T99">uixadá, </text:span><text:span text:style-name="T118">em que é </text:span><text:span text:style-name="T99">apelante: MUNICÍPIO DE BANABUIÚ, </text:span><text:span text:style-name="T118">sendo </text:span><text:span text:style-name="T99">apelada: FRANCINETE RABELO DE AQUINO.</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text:span></text:span><text:span text:style-name="T656"> unanimidade, conheceu da Apelação Cível, para desprovê-l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4</text:span><text:span text:style-name="T161">3</text:span><text:span text:style-name="T136"> - AGRAVO DE INSTRUMENTO </text:span><text:span text:style-name="T154">Nº</text:span><text:span text:style-name="T136"> 0631089-18.2021.8.06.0000 -</text:span><text:span text:style-name="T154"> </text:span><text:span text:style-name="T121">de</text:span><text:span text:style-name="T99"> </text:span><text:span text:style-name="T122">F</text:span><text:span text:style-name="T99">ortaleza, </text:span><text:span text:style-name="T118">em que é </text:span><text:span text:style-name="T99">agravante: ESTADO DO CEARÁ, </text:span><text:span text:style-name="T118">sendo </text:span><text:span text:style-name="T99">agravado: BIOAGRI AMBIENTAL LTDA. </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text:span></text:span><text:span text:style-name="T656">por unanimidade, conheceu do Agravo de Instrumento, para provê-l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text:span><text:span text:style-name="T151">.14</text:span><text:span text:style-name="T161">4</text:span><text:span text:style-name="T151"> </text:span><text:span text:style-name="T136">- APELAÇÃO CÍVEL </text:span><text:span text:style-name="T154">Nº </text:span><text:span text:style-name="T136">0050248-26.2020.8.06.0163</text:span><text:span text:style-name="T99"> - de </text:span><text:span text:style-name="T122">S</text:span><text:span text:style-name="T99">ão </text:span><text:span text:style-name="T122">B</text:span><text:span text:style-name="T99">enedito, </text:span><text:span text:style-name="T118">em que são </text:span><text:span text:style-name="T99">apte/apdo: MUNICÍPIO DE SÃO BENEDITO, apte/apdo: JANETE GOMES DE ANDRADE MARQUES. </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text:span></text:span><text:span text:style-name="T656"> unanimidade, conheceu dos recursos de Apelação Cível, para negar provimento o Apelo interposto pelo Município de São Benedito e dar provimento ao interposto por Janete Gomes de Andrade Marques, nos termos do voto da Relatoria".</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text:span><text:span text:style-name="T151">.14</text:span><text:span text:style-name="T161">5</text:span><text:span text:style-name="T136">- APELAÇÃO / REMESSA NECESSÁRIA </text:span><text:span text:style-name="T154">Nº </text:span><text:span text:style-name="T136">0047497-22.2018.8.06.0071 -</text:span><text:span text:style-name="T154"> </text:span><text:span text:style-name="T99">de </text:span><text:span text:style-name="T122">C</text:span><text:span text:style-name="T99">rato, </text:span><text:span text:style-name="T118">em que é </text:span><text:span text:style-name="T99">apelante: MINISTÉRIO PÚBLICO DO ESTADO DO CEARÁ, remetente: JUIZ DE DIREITO DA 2ª VARA CÍVEL DA COMARCA DE CRATO, </text:span><text:span text:style-name="T118">sendo </text:span><text:span text:style-name="T99">apelado</text:span><text:span text:style-name="T118">s</text:span><text:span text:style-name="T99">: EMÉTERIO SILVA DE OLIVEIRA NETO </text:span><text:span text:style-name="T118">e </text:span><text:span text:style-name="T99">FERNANDO MENEZES LIMA. </text:span><text:span text:style-name="Fonte_20_parág._20_padrão"><text:span text:style-name="T516">- </text:span></text:span><text:soft-page-break/><text:span text:style-name="Fonte_20_parág._20_padrão"><text:span text:style-name="T516">Relatora: A Excelentíssima Senhora Desembargadora TEREZE NEUMANN DUARTE CHAVES – Síntese do julgamento:</text:span></text:span><text:span text:style-name="Fonte_20_parág._20_padrão"><text:span text:style-name="T594">" A Turma, por</text:span></text:span><text:span text:style-name="T656"> unanimidade, conheceu dos recursos de Apelação Cível, para negar provimento o Apelo interposto pelo Município de São Benedito e dar provimento ao interposto por Janete Gomes de Andrade Marque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text:span><text:span text:style-name="T159">4</text:span><text:span text:style-name="T161">6</text:span><text:span text:style-name="T136"> APELAÇÃO / REMESSA NECESSÁRIA </text:span><text:span text:style-name="T154">Nº </text:span><text:span text:style-name="T136">0007911-79.2017.8.06.0178 -</text:span><text:span text:style-name="T154"> </text:span><text:span text:style-name="T99">de </text:span><text:span text:style-name="T123">U</text:span><text:span text:style-name="T99">ruburetama, </text:span><text:span text:style-name="T118">em que é </text:span><text:span text:style-name="T99">apelante: MUNICÍPIO DE URUBURETAMA, remetente: JUIZ DE DIREITO DA VARA ÚNICA DA COMARCA DE URUBURETAMA, </text:span><text:span text:style-name="T118">sendo </text:span><text:span text:style-name="T99">apelada: MARIA EURICLÉBIA RIBEIRO ALVES. </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conheceu da Remessa Necessária e da Apelação, para desprov</text:span></text:span><text:span text:style-name="Fonte_20_parág._20_padrão"><text:span text:style-name="T597">ê-los, </text:span></text:span><text:span text:style-name="Fonte_20_parág._20_padrão"><text:span text:style-name="T594">nos termos do voto da Relatoria".</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text:span><text:span text:style-name="T159">4</text:span><text:span text:style-name="T161">7</text:span><text:span text:style-name="T136"> - <text:s/>APELAÇÃO CÍVEL </text:span><text:span text:style-name="T154">Nº </text:span><text:span text:style-name="T136">0005539-81.2012.8.06.0066 - </text:span><text:span text:style-name="T99">de </text:span><text:span text:style-name="T122">C</text:span><text:span text:style-name="T99">edro, </text:span><text:span text:style-name="T124">em que é </text:span><text:span text:style-name="T99">apelante: MUNICÍPIO DE CEDRO, </text:span><text:span text:style-name="T124">sendo </text:span><text:span text:style-name="T99">apelad</text:span><text:span text:style-name="T124">a</text:span><text:span text:style-name="T99">: GLAUCIA BRITO DA SILVA OLIVEIRA.</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text:span></text:span><text:span text:style-name="T656">por unanimidade, conheceu da presente Apelação Cível, para desprovê-la, nos termos do voto da Relatoria".</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text:span><text:span text:style-name="T159">4</text:span><text:span text:style-name="T161">8</text:span><text:span text:style-name="T136"> - APELAÇÃO CÍVEL </text:span><text:span text:style-name="T154">Nº </text:span><text:span text:style-name="T136">0000336-11.2019.8.06.0029 - </text:span><text:span text:style-name="T99">de </text:span><text:span text:style-name="T122">A</text:span><text:span text:style-name="T99">copiara, </text:span><text:span text:style-name="T124">em que é </text:span><text:span text:style-name="T99">apelante: MUNICÍPIO DE ACOPIARA, </text:span><text:span text:style-name="T124">sendo </text:span><text:span text:style-name="T99">apelado: PEDRO TEIXEIRA RODRIGUES. </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por </text:span></text:span><text:span text:style-name="T656">unanimidade, conheceu da Apelação Cível, para, rejeitando as preliminares suscitadas, dar-lhe parcial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text:span><text:span text:style-name="T161">49</text:span><text:span text:style-name="T136"> - EMBARGOS DE DECLARAÇÃO CÍVEL </text:span><text:span text:style-name="T154">Nº </text:span><text:span text:style-name="T136">0001388-21.2007.8.06.0075/50000 - </text:span><text:span text:style-name="T99">de </text:span><text:span text:style-name="T123">E</text:span><text:span text:style-name="T99">usébio, </text:span><text:span text:style-name="T124">em que é </text:span><text:span text:style-name="T99">embargante: COMPANHIA DE ÁGUA E ESGOTO DO CEARÁ – CAGECE, </text:span><text:span text:style-name="T124">sendo </text:span><text:span text:style-name="T99">embargada: BRANCA MORENO MAIA DOS SANTOS.</text:span><text:span text:style-name="Fonte_20_parág._20_padrão"><text:span text:style-name="T516">- Relatora: A Excelentíssima Senhora Desembargadora TEREZE NEUMANN DUARTE CHAVES – Síntese do julgamento: </text:span></text:span><text:span text:style-name="Fonte_20_parág._20_padrão"><text:span text:style-name="T586">" A Turma, </text:span></text:span><text:span text:style-name="T661">por unanimidade, conheceu dos Embargos Declaratórios, para rejeitá-los,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5</text:span><text:span text:style-name="T161">0</text:span><text:span text:style-name="T136"> - APELAÇÃO / REMESSA NECESSÁRIA </text:span><text:span text:style-name="T154">N°</text:span><text:span text:style-name="T136">0003667-66.2017.8.06.0030 - <text:s/></text:span><text:span text:style-name="T99">de </text:span><text:span text:style-name="T122">A</text:span><text:span text:style-name="T99">iuaba, </text:span><text:span text:style-name="T124">em que é </text:span><text:span text:style-name="T99">apelante: MUNICÍPIO DE AIUABA, remetente: JUIZ DE DIREITO DA VARA ÚNICA DA COMARCA DE AIUABA, </text:span><text:span text:style-name="T124">sendo </text:span><text:span text:style-name="T99">apelado</text:span><text:span text:style-name="T124">s</text:span><text:span text:style-name="T99">: FRANCISCA SILVA DANTAS, <text:s/>MARIA NÁDIA DOS SANTOS, FRANCISCA GONÇALO GRIMAUTH, ANTÔNIO MÁRCIO CARDOSO, ANTONIO EGILDO RUFINO, ANTÔNIO LOUZINEIDE DE ARAÚJO OLIVEIRA, JOSÉ DENILDO SOUSA SILVA, ANA CACILDA CARDOSO, FRANCISCA DAS CHAGAS DE MORAES DUARTE, MARIA REGINALDA OLIVEIRA DA SILVA, FRANCISCA DANIZA LIMA DE SOUSA, BENEDITA BENEILDA DE SOUSA, RITA DE CARCIA DE SOUZA ARAÚJO, FRANCISCA CLEICE SILVA OLIVEIRA, CARLOS EUGÊNIO SILVA ARRAES FEITOZA, JAQUELINE GILO PEREIRA, MAURÍCIO ALVES DE SOUSA, FRANCISCO DIJACILDO DE CASTRO FEITOSA, ANTÔNIA JACIRA CARDOSO, LUIZA VERA ALENCAR FEITOSA, ANTONIA VALDETE DE SOUSA, FRANCISCA ALINE SOUSA SANTOS, CICERA GOMES ALENCAR, MARIA DENEILDE DA SILVA, CÍCERA GONÇALVES DA SILVA, <text:s/>ARGIMIRO ANTUNES SILVA, <text:s/>FRANCSICA EDILÂNIA ALENCAR SILVA LIMA, MARIA ALDA ABREU BRAGA, APARECIDACARDOSO,DE SOUSA, LUANA BRITO PEREIRA, ANTONIA PATROCÍNIO DA SILVA, ANTÔNIO FRANCILDO LEITÃO, SELMA SILVA DE ALENCAR </text:span><text:span text:style-name="T125">e</text:span><text:span text:style-name="T99"> BENEDITA BENILDA DE SOUSA.</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text:span></text:span><text:span text:style-name="T656">por unanimidade, conheceu da Remessa Necessária e do recurso de Apelação Cível, para dar-lhes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5</text:span><text:span text:style-name="T161">1</text:span><text:span text:style-name="T136"> - APELAÇÃO CÍVEL </text:span><text:span text:style-name="T155">N° </text:span><text:span text:style-name="T136">0002390-33.2019.8.06.0163</text:span><text:span text:style-name="T99"> - de </text:span><text:span text:style-name="T125">S</text:span><text:span text:style-name="T99">ão </text:span><text:span text:style-name="T125">B</text:span><text:span text:style-name="T99">enedito, </text:span><text:span text:style-name="T125">em que é </text:span><text:span text:style-name="T99">apelante: MUNICÍPIO DE SÃO BENEDITO, </text:span><text:span text:style-name="T125">sendo </text:span><text:span text:style-name="T99">apelada: MARIA EDINA JORGE DA COSTA. </text:span><text:span text:style-name="Fonte_20_parág._20_padrão"><text:span text:style-name="T516">- Relatora: A Excelentíssima Senhora Desembargadora TEREZE NEUMANN DUARTE CHAVES – Síntese do julgamento:</text:span></text:span><text:span text:style-name="Fonte_20_parág._20_padrão"><text:span text:style-name="T594">"A Turma, por</text:span></text:span><text:span text:style-name="T656"> unanimidade, conheceu da Apelação Cível, para negar-lhe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153">2</text:span><text:span text:style-name="T151">.15</text:span><text:span text:style-name="T161">2</text:span><text:span text:style-name="T136">-APELAÇÃO/REMESSA NECESSÁRIA </text:span><text:span text:style-name="T155">Nº</text:span><text:span text:style-name="T136"> 0013176-95.2019.8.06.0112 -</text:span><text:span text:style-name="T99"> de </text:span><text:span text:style-name="T117">J</text:span><text:span text:style-name="T99">uazeiro do </text:span><text:span text:style-name="T117">N</text:span><text:span text:style-name="T99">orte, </text:span><text:span text:style-name="T125">em que é </text:span><text:soft-page-break/><text:span text:style-name="T99">apelante: M. DE J. DO N., remetente: J. DE D. DA V. Ú DA I. E DA J. DA C. DE J. DO N, </text:span><text:span text:style-name="T125">sendo </text:span><text:span text:style-name="T99">apelado: A. R. F. M. R. P. M. A. F.</text:span><text:span text:style-name="Fonte_20_parág._20_padrão"><text:span text:style-name="T516">- Relatora: A Excelentíssima Senhora Desembargadora TEREZE NEUMANN DUARTE CHAVES – Síntese do julgamento:</text:span></text:span><text:span text:style-name="Fonte_20_parág._20_padrão"><text:span text:style-name="T524"> </text:span></text:span><text:span text:style-name="T656">"A Turma, por unanimidade, conheceu da Remessa Necessária e do recurso de Apelação Cível, para prover parcialmente a Remessa e desprover o Apelo, nos termos do voto da Relatoria".</text:span><text:span text:style-name="Fonte_20_parág._20_padrão"><text:span text:style-name="T599"> </text:span></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297">2</text:span><text:span text:style-name="T153">.15</text:span><text:span text:style-name="T161">3</text:span><text:span text:style-name="T136"> - APELAÇÃO / REMESSA NECESSÁRIA </text:span><text:span text:style-name="T155">Nº</text:span><text:span text:style-name="T136"> 0000053-61.2017.8.06.0189 - </text:span><text:span text:style-name="T99">de </text:span><text:span text:style-name="T117">S</text:span><text:span text:style-name="T99">anta </text:span><text:span text:style-name="T117">Q</text:span><text:span text:style-name="T99">uitéria, remetente: JUIZ DE DIREITO DA 2ª VARA DA COMARCA DE SANTA QUITÉRIA, </text:span><text:span text:style-name="T125">sendo </text:span><text:span text:style-name="T99">apte/apdo: JOSÉ ADEMIR RODRIGUES, apte/apdo: MUNICÍPIO DE CATUNDA. </text:span><text:span text:style-name="Fonte_20_parág._20_padrão"><text:span text:style-name="T516">- Relatora: A Excelentíssima Senhora Desembargadora TEREZE NEUMANN DUARTE CHAVES – Síntese do julgamento:</text:span></text:span><text:span text:style-name="Fonte_20_parág._20_padrão"><text:span text:style-name="T594">" A Turma, por unanimidade, conheceu da Remessa Necess</text:span></text:span><text:span text:style-name="T656">ária, para dar-lhe parcial provimento, conheceu do apelo da Municipalidade, para desprovê-lo, e não conheceu da Apelação da parte autora,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text:span><text:span text:style-name="T151">.15</text:span><text:span text:style-name="T161">4</text:span><text:span text:style-name="T136"> - APELAÇÃO CÍVEL </text:span><text:span text:style-name="T155">Nº </text:span><text:span text:style-name="T136">0000405-20.2019.8.06.0069 - <text:s/></text:span><text:span text:style-name="T99">de </text:span><text:span text:style-name="T117">C</text:span><text:span text:style-name="T99">oreaú, </text:span><text:span text:style-name="T125">em que é </text:span><text:span text:style-name="T99">apelante: MUNICÍPIO DE COREAÚ, </text:span><text:span text:style-name="T125">sendo </text:span><text:span text:style-name="T99">apelada: NATANIELI NERI DE AGUIAR. </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por</text:span></text:span><text:span text:style-name="T656"> unanimidade, rejeitou a preliminar de coisa julgada e acolhe</text:span><text:span text:style-name="T658">u</text:span><text:span text:style-name="T656"> a </text:span><text:span text:style-name="T658">preliminar</text:span><text:span text:style-name="T656"> prejudicial de prescrição, conheceu da Apelação Cível, para dar-lhe parcial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 </text:span><text:span text:style-name="T153">2.15</text:span><text:span text:style-name="T161">5</text:span><text:span text:style-name="T136"> - APELAÇÃO CÍVEL <text:s/></text:span><text:span text:style-name="T155">Nº </text:span><text:span text:style-name="T136">0001851-29.2017.8.06.0069 - </text:span><text:span text:style-name="T99">de </text:span><text:span text:style-name="T117">C</text:span><text:span text:style-name="T99">oreaú, </text:span><text:span text:style-name="T125">em que é </text:span><text:span text:style-name="T99">apelante: MUNICÍPIO DE COREAÚ, </text:span><text:span text:style-name="T125">sendo </text:span><text:span text:style-name="T99">apelada: MARIA DO SOCORRO CAVALCANTE CARVALHO </text:span><text:span text:style-name="Fonte_20_parág._20_padrão"><text:span text:style-name="T516">- Relatora: A Excelentíssima Senhora Desembargadora TEREZE NEUMANN DUARTE CHAVES – Síntese do julgamento: </text:span></text:span><text:span text:style-name="Fonte_20_parág._20_padrão"><text:span text:style-name="T594">"A Turma, por</text:span></text:span><text:span text:style-name="T659"> unanimidade, rejeitou a preliminar de coisa julgada e acolhe</text:span><text:span text:style-name="T660">u</text:span><text:span text:style-name="T659"> a </text:span><text:span text:style-name="T660">preliminar</text:span><text:span text:style-name="T659"> prejudicial de prescrição, conheceu da Apelação Cível, para dar-lhe parcial provimento, nos termos do voto da Relatoria".</text:span><text:span text:style-name="Fonte_20_parág._20_padrão"><text:span text:style-name="T518">Participaram do julgamento os Excelentíssimos Senhores Desembargadores Tereze Neumann Duarte Chaves – Relatora, Maria Iraneide Moura Silva e Luiz Evaldo Gonçalves Leite</text:span></text:span><text:span text:style-name="T285">.</text:span><text:span text:style-name="T303">PROCESSOS</text:span><text:span text:style-name="T99"> </text:span><text:span text:style-name="Fonte_20_parág._20_padrão"><text:span text:style-name="T333">ADIADOS </text:span></text:span><text:span text:style-name="Fonte_20_parág._20_padrão"><text:span text:style-name="T334">POR MOTIVO D</text:span></text:span><text:span text:style-name="Fonte_20_parág._20_padrão"><text:span text:style-name="T335">E</text:span></text:span><text:span text:style-name="Fonte_20_parág._20_padrão"><text:span text:style-name="T334"> FÉRIAS:</text:span></text:span><text:span text:style-name="Fonte_20_parág._20_padrão"><text:span text:style-name="T266">3</text:span></text:span><text:span text:style-name="T609">.</text:span><text:span text:style-name="T608">1</text:span><text:span text:style-name="T610"> </text:span><text:span text:style-name="T609">- </text:span><text:span text:style-name="T602">APELAÇÃO CÍVEL </text:span><text:span text:style-name="T603">Nº </text:span><text:span text:style-name="T602">0131427-66.2009.8.06.0001 - </text:span><text:span text:style-name="T604">de</text:span><text:span text:style-name="T605"> </text:span><text:span text:style-name="T606">F</text:span><text:span text:style-name="T605">ortaleza, </text:span><text:span text:style-name="T607">em que é </text:span><text:span text:style-name="T605">apelante: D. B. D. R. P. E. B. D, </text:span><text:span text:style-name="T607">sendo </text:span><text:span text:style-name="T605">apelado: E. DO C</text:span><text:span text:style-name="T614">.</text:span><text:span text:style-name="T376">- </text:span><text:span text:style-name="T379">Relator: O Excelentíssimo Senhor Desembargador FRANCISCO GLADYSON PONTES </text:span><text:span text:style-name="T180">3</text:span><text:span text:style-name="T138">.</text:span><text:span text:style-name="T137">2</text:span><text:span text:style-name="T136">- APELAÇÃO / REMESSA NECESSÁRIA </text:span><text:span text:style-name="T139">Nº </text:span><text:span text:style-name="T136">0207821-94.2021.8.06.0001 </text:span><text:span text:style-name="T99">- </text:span><text:span text:style-name="T100">de</text:span><text:span text:style-name="T99"> </text:span><text:span text:style-name="T101">F</text:span><text:span text:style-name="T99">ortaleza, </text:span><text:span text:style-name="T102">em que é </text:span><text:span text:style-name="T99">apelante: ESTADO DO CEARÁ,remetente: JUIZ DE DIREITO DA 5ª VARA DA FAZENDA PÚBLICA DA COMARCA DE FORTALEZA, </text:span><text:span text:style-name="T102">sendo </text:span><text:span text:style-name="T99">apelada: MARIA ÂNGELA PIRES BATISTA DOS SANTOS. </text:span><text:span text:style-name="T376">- </text:span><text:span text:style-name="T379">Relator: O Excelentíssimo Senhor Desembargador FRANCISCO GLADYSON PONTES. </text:span><text:span text:style-name="T180">3</text:span><text:span text:style-name="T138">.</text:span><text:span text:style-name="T137">3</text:span><text:span text:style-name="T140"> </text:span><text:span text:style-name="T136">- APELAÇÃO CÍVEL </text:span><text:span text:style-name="T139">Nº </text:span><text:span text:style-name="T136">0008603-97.2019.8.06.0052 </text:span><text:span text:style-name="T99">- de </text:span><text:span text:style-name="T101">B</text:span><text:span text:style-name="T99">rejo </text:span><text:span text:style-name="T101">S</text:span><text:span text:style-name="T99">anto, </text:span><text:span text:style-name="T102">em que é </text:span><text:span text:style-name="T99">apelante: MARTA GOMES DE SOUSA, </text:span><text:span text:style-name="T102">sendo </text:span><text:span text:style-name="T99">apelado: MUNICÍPIO DE BREJO SANTO.</text:span><text:span text:style-name="T376">- </text:span><text:span text:style-name="T379">Relator: O Excelentíssimo Senhor Desembargador FRANCISCO GLADYSON PONTES. </text:span><text:span text:style-name="T180">3</text:span><text:span text:style-name="T138">.</text:span><text:span text:style-name="T137">4</text:span><text:span text:style-name="T136"> - APELAÇÃO / REMESSA NECESSÁRIA </text:span><text:span text:style-name="T139">Nº </text:span><text:span text:style-name="T136">0011628-20.2019.8.06.0117 -</text:span><text:span text:style-name="T99"> </text:span><text:span text:style-name="T100">de</text:span><text:span text:style-name="T99"> </text:span><text:span text:style-name="T101">M</text:span><text:span text:style-name="T99">aracanaú, </text:span><text:span text:style-name="T102">em que é </text:span><text:span text:style-name="T99">apelante: DEFENSORIA PÚBLICA DO ESTADO DO CEARÁ, remetente: JUIZ DE DIREITO DA 3ª VARA CÍVEL DA COMARCA DE MARACANAÚ, </text:span><text:span text:style-name="T102">sendo </text:span><text:span text:style-name="T99">apelado: ESTADO DO CEARÁ.</text:span><text:span text:style-name="T376">- </text:span><text:span text:style-name="T379">Relator: O Excelentíssimo Senhor Desembargador FRANCISCO GLADYSON PONTES.</text:span><text:span text:style-name="T180">3</text:span><text:span text:style-name="T138">.</text:span><text:span text:style-name="T137">5</text:span><text:span text:style-name="T140"> </text:span><text:span text:style-name="T136">- APELAÇÃO CÍVEL </text:span><text:span text:style-name="T139">Nº</text:span><text:span text:style-name="T136"> <text:s/>0012039-65.2013.8.06.0055 -</text:span><text:span text:style-name="T99"> de </text:span><text:span text:style-name="T101">C</text:span><text:span text:style-name="T99">anindé, </text:span><text:span text:style-name="T102">em que é </text:span><text:span text:style-name="T99">apelante: MUNICÍPIO DE CANINDÉ, </text:span><text:span text:style-name="T102">sendo </text:span><text:span text:style-name="T99">apelada: SUIANE PEREIRA DE SOUSA GUEDES.</text:span><text:span text:style-name="T376">- </text:span><text:span text:style-name="T379">Relator: O Excelentíssimo Senhor Desembargador FRANCISCO GLADYSON PONTES. </text:span><text:span text:style-name="T274">3</text:span><text:span text:style-name="T138">.</text:span><text:span text:style-name="T137">6</text:span><text:span text:style-name="T136"> - APELAÇÃO / REMESSA NECESSÁRIA </text:span><text:span text:style-name="T139">Nº </text:span><text:span text:style-name="T136">0214778-14.2021.8.06.0001 -</text:span><text:span text:style-name="T100"> de </text:span><text:span text:style-name="T101">F</text:span><text:span text:style-name="T99">ortaleza, </text:span><text:span text:style-name="T102">em que é </text:span><text:span text:style-name="T99">apelante: ESTADO DO CEARÁ, remetente: JUIZ DE DIREITO DA 14ª VARA DA FAZENDA PÚBLICA DA COMARCA DE FORTALEZA, </text:span><text:span text:style-name="T102">sendo </text:span><text:span text:style-name="T99">apelado: JOSÉ DE RIBAMAR RODRIGUES CAVALCANTE COÊLHO.</text:span><text:span text:style-name="T376">- </text:span><text:span text:style-name="T379">Relator: O Excelentíssimo Senhor Desembargador FRANCISCO GLADYSON PONTES. </text:span><text:span text:style-name="T180">3</text:span><text:span text:style-name="T142">.</text:span><text:span text:style-name="T137">7</text:span><text:span text:style-name="T136">-APELAÇÃO / REMESSA NECESSÁRIA </text:span><text:span text:style-name="T139">Nº</text:span><text:span text:style-name="T136">0215172-21.2021.8.06.0001-</text:span><text:span text:style-name="T100">de</text:span><text:span text:style-name="T99"> </text:span><text:span text:style-name="T101">F</text:span><text:span text:style-name="T99">ortaleza, </text:span><text:span text:style-name="T102">em que são </text:span><text:span text:style-name="T99">apelante</text:span><text:span text:style-name="T102">s</text:span><text:span text:style-name="T99">: FUNDAÇÃO DE PREVIDÊNCIA SOCIAL DO ESTADO DO CEARÁ – CEARAPREV </text:span><text:span text:style-name="T102">e </text:span><text:span text:style-name="T99">ESTADO DO CEARÁ. PROCURADOR: PROCURADORIA GERAL DO ESTADO DO CEARÁ, remetent</text:span><text:span text:style-name="T102">e:</text:span><text:span text:style-name="T99"> JUIZ DE DIREITO DA 10ª VARA DA FAZENDA PÚBLICA DA COMARCA DE FORTALEZA, </text:span><text:span text:style-name="T102">sendo </text:span><text:span text:style-name="T99">apelado: SITONIO RODRIGUES DA SILVA.</text:span><text:span text:style-name="T376">- </text:span><text:span text:style-name="T379">Relator: O Excelentíssimo Senhor Desembargador FRANCISCO GLADYSON PONTES . </text:span><text:span text:style-name="T180">3</text:span><text:span text:style-name="T138">.</text:span><text:span text:style-name="T137">8</text:span><text:span text:style-name="T136"> - <text:s/>APELAÇÃO / REMESSA NECESSÁRIA </text:span><text:span text:style-name="T143">Nº </text:span><text:span text:style-name="T136">0222282-71.2021.8.06.0001 -</text:span><text:span text:style-name="T99"> </text:span><text:span text:style-name="T103">de</text:span><text:span text:style-name="T99"> </text:span><text:span text:style-name="T101">F</text:span><text:span text:style-name="T99">ortaleza, </text:span><text:span text:style-name="T102">em que é </text:span><text:span text:style-name="T99">apelante: ESTADO DO CEARÁ, remetente: JUIZ DE DIREITO DA 14ª VARA DA FAZENDA PÚBLICA DA COMARCA DE FORTALEZA, </text:span><text:span text:style-name="T102">sendo </text:span><text:span text:style-name="T99">apelado: BENEDITO VIEIRA DOS SANTOS.</text:span><text:span text:style-name="T376">- </text:span><text:span text:style-name="T379">Relator: O Excelentíssimo Senhor Desembargador FRANCISCO GLADYSON PONTES. </text:span><text:span text:style-name="T180">3</text:span><text:span text:style-name="T138">.</text:span><text:span text:style-name="T137">9</text:span><text:span text:style-name="T136"> - APELAÇÃO CÍVEL </text:span><text:span text:style-name="T143">Nº</text:span><text:span text:style-name="T136"> 0000635-76.2018.8.06.0108 - </text:span><text:span text:style-name="T99">de </text:span><text:span text:style-name="T101">J</text:span><text:span text:style-name="T99">aguaruana, </text:span><text:span text:style-name="T102">em que é </text:span><text:span text:style-name="T99">apelante: MUNICÍPIO DE JAGUARUANA, </text:span><text:span text:style-name="T102">sendo </text:span><text:span text:style-name="T99">apelado: OLAVO REUBER LIMA GIFFONI.</text:span><text:span text:style-name="T376">- </text:span><text:span text:style-name="T379">Relator: O Excelentíssimo Senhor Desembargador FRANCISCO </text:span><text:soft-page-break/><text:span text:style-name="T379">GLADYSON PONTES. </text:span><text:span text:style-name="T180">3</text:span><text:span text:style-name="T138">.</text:span><text:span text:style-name="T137">10</text:span><text:span text:style-name="T136"> - APELAÇÃO / REMESSA NECESSÁRIA </text:span><text:span text:style-name="T143">Nº </text:span><text:span text:style-name="T136">0215693-63.2021.8.06.0001 </text:span><text:span text:style-name="T99">-</text:span><text:span text:style-name="T103"> de</text:span><text:span text:style-name="T99"> </text:span><text:span text:style-name="T101">F</text:span><text:span text:style-name="T99">ortaleza, </text:span><text:span text:style-name="T104">em que é </text:span><text:span text:style-name="T99">apelante: ESTADO DO CEARÁ, remetente: JUIZ DE DIREITO DA 14ª VARA DA FAZENDA PÚBLICA DA COMARCA DE FORTALEZA, </text:span><text:span text:style-name="T104">sendo </text:span><text:span text:style-name="T99">apelado: JOHN KENNEDY ALMEIDA ROCHA.</text:span><text:span text:style-name="T376">- </text:span><text:span text:style-name="T379">Relator: O Excelentíssimo Senhor Desembargador FRANCISCO GLADYSON PONTES.</text:span><text:span text:style-name="T141">2</text:span><text:span text:style-name="T138">.</text:span><text:span text:style-name="T137">11</text:span><text:span text:style-name="T136"> - APELAÇÃO CÍVEL </text:span><text:span text:style-name="T143">Nº </text:span><text:span text:style-name="T136">0050925-65.2020.8.06.0160 -</text:span><text:span text:style-name="T143"> </text:span><text:span text:style-name="T99">de </text:span><text:span text:style-name="T101">S</text:span><text:span text:style-name="T99">anta </text:span><text:span text:style-name="T101">Q</text:span><text:span text:style-name="T99">uitéria, </text:span><text:span text:style-name="T104">em que é </text:span><text:span text:style-name="T99">apelante: MARIA DALCIR ALVES FERNANDES, </text:span><text:span text:style-name="T104">sendo </text:span><text:span text:style-name="T99">apelado: MUNICÍPIO DE SANTA QUITÉRIA.</text:span><text:span text:style-name="T376">- </text:span><text:span text:style-name="T379">Relator: O Excelentíssimo Senhor Desembargador FRANCISCO GLADYSON PONTES. </text:span><text:span text:style-name="T180">3</text:span><text:span text:style-name="T138">.</text:span><text:span text:style-name="T137">12</text:span><text:span text:style-name="T136"> - <text:s/>APELAÇÃO CÍVEL </text:span><text:span text:style-name="T143">Nº </text:span><text:span text:style-name="T136">0191135-37.2015.8.06.0001 -</text:span><text:span text:style-name="T99"> </text:span><text:span text:style-name="T103">de</text:span><text:span text:style-name="T99"> </text:span><text:span text:style-name="T101">F</text:span><text:span text:style-name="T99">ortaleza, </text:span><text:span text:style-name="T104">em que é </text:span><text:span text:style-name="T99">apelante: MARIA CLAUDIA FERREIRA DOS SANTOS BEZERRA, </text:span><text:span text:style-name="T104">sendo </text:span><text:span text:style-name="T99">apelado: MUNICÍPIO DE FORTALEZA.</text:span><text:span text:style-name="T376">- </text:span><text:span text:style-name="T379">Relator: O Excelentíssimo Senhor Desembargador FRANCISCO GLADYSON PONTES. </text:span><text:span text:style-name="T180">3</text:span><text:span text:style-name="T138">.</text:span><text:span text:style-name="T137">13</text:span><text:span text:style-name="T136">-APELAÇÃO CÍVEL </text:span><text:span text:style-name="T144">Nº</text:span><text:span text:style-name="T136"> 0008113-87.2014.8.06.0137 –</text:span><text:span text:style-name="T99"> de </text:span><text:span text:style-name="T101">P</text:span><text:span text:style-name="T99">acatuba, </text:span><text:span text:style-name="T104">em que é </text:span><text:span text:style-name="T99">apelante: MUNICÍPIO DE PACATUBA, </text:span><text:span text:style-name="T104">sendo </text:span><text:span text:style-name="T99">apelado: FRANCISCO ANTONIO MARTINS MONTEIRO.</text:span><text:span text:style-name="T376">- </text:span><text:span text:style-name="T379">Relator: O Excelentíssimo Senhor Desembargador FRANCISCO GLADYSON PONTES. </text:span><text:span text:style-name="T380">3</text:span><text:span text:style-name="T141">.14</text:span><text:span text:style-name="T136"> - APELAÇÃO CÍVEL </text:span><text:span text:style-name="T144">Nº </text:span><text:span text:style-name="T136">0118825-62.2017.8.06.0001 -</text:span><text:span text:style-name="T105"> de</text:span><text:span text:style-name="T99"> </text:span><text:span text:style-name="T101">F</text:span><text:span text:style-name="T99">ortaleza, </text:span><text:span text:style-name="T104">em que é </text:span><text:span text:style-name="T99">apelante: JOSÉ RENATO DE SOUSA, </text:span><text:span text:style-name="T104">sendo </text:span><text:span text:style-name="T99">apelado: ESTADO DO CEARÁ.</text:span><text:span text:style-name="T376">- </text:span><text:span text:style-name="T379">Relator: O Excelentíssimo Senhor Desembargador FRANCISCO GLADYSON PONTES. </text:span><text:span text:style-name="T180">3</text:span><text:span text:style-name="T138">.</text:span><text:span text:style-name="T141">15</text:span><text:span text:style-name="T136"> - APELAÇÃO / REMESSA NECESSÁRIA </text:span><text:span text:style-name="T144">Nº </text:span><text:span text:style-name="T136">0120263-70.2010.8.06.0001 </text:span><text:span text:style-name="T99">-</text:span><text:span text:style-name="T105"> de</text:span><text:span text:style-name="T99"> </text:span><text:span text:style-name="T104">F</text:span><text:span text:style-name="T99">ortaleza, remetente: JUIZ DE DIREITO DA 6° VARA DA FAZENDA PUBLICA DA COMARCA DE FORTALEZA, </text:span><text:span text:style-name="T104">sendo </text:span><text:span text:style-name="T99">apte/apdo: ESTADO DO CEARA. </text:span></text:p>
      <text:p text:style-name="P14"><text:span text:style-name="T82">apte/apdo: T. B. VIEIRA LIMA - ME.</text:span><text:span text:style-name="T365">- </text:span><text:span text:style-name="T366">Relator: O Excelentíssimo Senhor Desembargador FRANCISCO GLADYSON PONTES. </text:span><text:span text:style-name="T275">3</text:span><text:span text:style-name="T76">.</text:span><text:span text:style-name="T75">16</text:span><text:span text:style-name="T74"> - APELAÇÃO / REMESSA NECESSÁRIA </text:span><text:span text:style-name="T77">Nº</text:span><text:span text:style-name="T74"> 0216175-89.2013.8.06.0001 -</text:span><text:span text:style-name="T83"> de</text:span><text:span text:style-name="T82"> </text:span><text:span text:style-name="T84">F</text:span><text:span text:style-name="T82">ortaleza, </text:span><text:span text:style-name="T85">em que é </text:span><text:span text:style-name="T82">apelante: ANTÔNIO FERREIRA DOS SANTOS, remetente: JUIZ DE DIREITO DA 12ª VARA DA FAZENDA PÚBLICA DA COMARCA DE FORTALEZA, </text:span><text:span text:style-name="T85">sendo </text:span><text:span text:style-name="T82">apelado: ESTADO DO CEARÁ.</text:span><text:span text:style-name="T365">- </text:span><text:span text:style-name="T366">Relator: O Excelentíssimo Senhor Desembargador FRANCISCO GLADYSON PONTES. </text:span><text:span text:style-name="T275">3</text:span><text:span text:style-name="T76">.</text:span><text:span text:style-name="T75">17</text:span><text:span text:style-name="T74"> - APELAÇÃO CÍVEL </text:span><text:span text:style-name="T77">Nº</text:span><text:span text:style-name="T74"> 0008816-89.2018.8.06.006</text:span><text:span text:style-name="T82">8 - de </text:span><text:span text:style-name="T84">C</text:span><text:span text:style-name="T82">horozinho, </text:span><text:span text:style-name="T85">em que é </text:span><text:span text:style-name="T82">apelante: MUNICÍPIO DE CHOROZINHO, </text:span><text:span text:style-name="T85">sendo </text:span><text:span text:style-name="T82">apelado: JOSÉ WANDERSON DE MENEZES COSTA.</text:span><text:span text:style-name="T365">- </text:span><text:span text:style-name="T366">Relator: O Excelentíssimo Senhor Desembargador FRANCISCO GLADYSON PONTES. </text:span><text:span text:style-name="T275">3</text:span><text:span text:style-name="T76">.</text:span><text:span text:style-name="T75">18</text:span><text:span text:style-name="T78"> </text:span><text:span text:style-name="T74">- APELAÇÃO / REMESSA NECESSÁRIA </text:span><text:span text:style-name="T77">Nº </text:span><text:span text:style-name="T74">0224085-89.2021.8.06.0001 -</text:span><text:span text:style-name="T82"> </text:span><text:span text:style-name="T83">de</text:span><text:span text:style-name="T82"> </text:span><text:span text:style-name="T84">F</text:span><text:span text:style-name="T82">ortaleza, </text:span><text:span text:style-name="T85">em que são </text:span><text:span text:style-name="T82">apelante</text:span><text:span text:style-name="T85">s</text:span><text:span text:style-name="T82">: ESTADO DO CEARÁ </text:span><text:span text:style-name="T85">e </text:span><text:span text:style-name="T82">FUNDAÇÃO DE PREVIDÊNCIA SOCIAL DO ESTADO DO CEARÁ – CEARAPREV, remetente: JUIZ DE DIREITO DA 10ª VARA DA FAZENDA PÚBLICA DA COMARCA DE FORTALEZA, </text:span><text:span text:style-name="T85">sendo </text:span><text:span text:style-name="T82">apelado: FRANCISCO DEMONTIEUX LIMA.</text:span><text:span text:style-name="T365">- </text:span><text:span text:style-name="T366">Relator: O Excelentíssimo Senhor Desembargador FRANCISCO GLADYSON PONTES. </text:span><text:span text:style-name="T275">3</text:span><text:span text:style-name="T76">.</text:span><text:span text:style-name="T75">19</text:span><text:span text:style-name="T74"> - <text:s/>APELAÇÃO / REMESSA NECESSÁRIA </text:span><text:span text:style-name="T77">Nº </text:span><text:span text:style-name="T74">0016477-24.2021.8.06.0001 - </text:span><text:span text:style-name="T83">de</text:span><text:span text:style-name="T82"> </text:span><text:span text:style-name="T84">F</text:span><text:span text:style-name="T82">ortaleza, </text:span><text:span text:style-name="T85">em que são </text:span><text:span text:style-name="T82">apelante</text:span><text:span text:style-name="T85">s</text:span><text:span text:style-name="T82">: ESTADO DO CEARÁ </text:span><text:span text:style-name="T85">e </text:span><text:span text:style-name="T82">FUNDAÇÃO DE PREVIDÊNCIA SOCIAL DO ESTADO DO CEARÁ – CEARAPREV, </text:span><text:span text:style-name="T85">r</text:span><text:span text:style-name="T82">emetente: JUIZ DE DIREITO DA 10ª VARA DA FAZENDA PÚBLICA DA COMARCA DE FORTALEZA, </text:span><text:span text:style-name="T85">sendo</text:span><text:span text:style-name="T82"> apelado: BENEZILDO DA SILVA.</text:span><text:span text:style-name="T365">- </text:span><text:span text:style-name="T366">Relator: O Excelentíssimo Senhor Desembargador FRANCISCO GLADYSON PONTES. </text:span><text:span text:style-name="T275">3</text:span><text:span text:style-name="T76">.</text:span><text:span text:style-name="T75">20</text:span><text:span text:style-name="T74"> - APELAÇÃO / REMESSA NECESSÁRIA </text:span><text:span text:style-name="T77">Nº </text:span><text:span text:style-name="T74">0227016-65.2021.8.06.0001 -</text:span><text:span text:style-name="T82"> </text:span><text:span text:style-name="T83">de</text:span><text:span text:style-name="T82"> </text:span><text:span text:style-name="T86">F</text:span><text:span text:style-name="T82">ortaleza, </text:span><text:span text:style-name="T85">em que é </text:span><text:span text:style-name="T82">apelante: ESTADO DO CEARÁ, remetente: JUIZ DE DIREITO DA 4ª VARA DA FAZENDA PÚBLICA DA COMARCA DE FORTALEZA, </text:span><text:span text:style-name="T87">sendo </text:span><text:span text:style-name="T82">apelado: JOSÉ IVANILDO PEREIRA LOPES.</text:span><text:span text:style-name="T365">- </text:span><text:span text:style-name="T366">Relator: O Excelentíssimo Senhor Desembargador FRANCISCO GLADYSON PONTES. </text:span><text:span text:style-name="T275">3</text:span><text:span text:style-name="T76">.</text:span><text:span text:style-name="T75">21</text:span><text:span text:style-name="T79"> </text:span><text:span text:style-name="T74">- APELAÇÃO CÍVEL </text:span><text:span text:style-name="T77">Nº </text:span><text:span text:style-name="T74">0050888-72.2020.8.06.0084 - </text:span><text:span text:style-name="T82">de </text:span><text:span text:style-name="T86">G</text:span><text:span text:style-name="T82">uaraciaba do </text:span><text:span text:style-name="T86">N</text:span><text:span text:style-name="T82">orte, </text:span><text:span text:style-name="T87">em que é </text:span><text:span text:style-name="T82">apelante: MUNICÍPIO DE GUARACIABA DO NORTE, </text:span><text:span text:style-name="T87">sendo </text:span><text:span text:style-name="T82">requerida: JAQUELINE GOMES DA SILVA.</text:span><text:span text:style-name="T365">- </text:span><text:span text:style-name="T366">Relator: O Excelentíssimo Senhor Desembargador FRANCISCO GLADYSON PONTES. </text:span><text:span text:style-name="T275">3</text:span><text:span text:style-name="T76">.</text:span><text:span text:style-name="T75">22</text:span><text:span text:style-name="T74"> - APELAÇÃO / REMESSA NECESSÁRIA </text:span><text:span text:style-name="T80">Nº </text:span><text:span text:style-name="T74">0210135-13.2021.8.06.0001 –</text:span><text:span text:style-name="T82"> </text:span><text:span text:style-name="T88">de </text:span><text:span text:style-name="T86">F</text:span><text:span text:style-name="T82">ortaleza, </text:span><text:span text:style-name="T87">em que é </text:span><text:span text:style-name="T82">apelante: ESTADO DO CEARÁ, remetente: JUIZ DE DIREITO DA 14ª VARA DA FAZENDA PÚBLICA DA COMARCA DE FORTALEZA, </text:span><text:span text:style-name="T87">sendo </text:span><text:span text:style-name="T82">apelado: JOAQUIM MARQUES DOURADO.</text:span><text:span text:style-name="T365">- </text:span><text:span text:style-name="T366">Relator: O Excelentíssimo Senhor Desembargador FRANCISCO GLADYSON PONTES. </text:span><text:span text:style-name="T275">3</text:span><text:span text:style-name="T76">.</text:span><text:span text:style-name="T75">23</text:span><text:span text:style-name="T78"> </text:span><text:span text:style-name="T74">- APELAÇÃO CÍVEL </text:span><text:span text:style-name="T80">Nº </text:span><text:span text:style-name="T74">0223248-34.2021.8.06.0001 – </text:span><text:span text:style-name="T88">de </text:span><text:span text:style-name="T86">F</text:span><text:span text:style-name="T82">ortaleza, </text:span><text:span text:style-name="T87">em que são </text:span><text:span text:style-name="T82">apelante</text:span><text:span text:style-name="T87">s</text:span><text:span text:style-name="T82">: ESTADO DO CEARÁ </text:span><text:span text:style-name="T87">e </text:span><text:span text:style-name="T82">FUNDAÇÃO DE PREVIDÊNCIA SOCIAL DO ESTADO DO CEARÁ, </text:span><text:span text:style-name="T87">sendo </text:span><text:span text:style-name="T82">apelado: LUAN VINICIUS DE CASTRO SERRA AZUL.</text:span><text:span text:style-name="T365">- </text:span><text:span text:style-name="T366">Relator: O Excelentíssimo Senhor Desembargador FRANCISCO GLADYSON PONTES. </text:span><text:span text:style-name="T275">3</text:span><text:span text:style-name="T76">.</text:span><text:span text:style-name="T75">24</text:span><text:span text:style-name="T74"> - APELAÇÃO / REMESSA NECESSÁRIA </text:span><text:span text:style-name="T80">Nº </text:span><text:span text:style-name="T74">0230447-10.2021.8.06.0001 -</text:span><text:span text:style-name="T82"> </text:span><text:span text:style-name="T88">de</text:span><text:span text:style-name="T82"> </text:span><text:span text:style-name="T86">F</text:span><text:span text:style-name="T82">ortaleza, </text:span><text:span text:style-name="T87">em que é </text:span><text:span text:style-name="T82">apelante: ESTADO DO CEARÁ, remetente: JUIZ DE DIREITO DA 10ª VARA DA FAZENDA PÚBLICA DA COMARCA DE FORTALEZA, </text:span><text:span text:style-name="T87">sendo </text:span><text:span text:style-name="T82">apelado: ANTONIO CARLOS LIMA DA COSTA.</text:span><text:span text:style-name="T365">- </text:span><text:span text:style-name="T366">Relator: O Excelentíssimo Senhor Desembargador FRANCISCO GLADYSON PONTES. </text:span><text:span text:style-name="T275">3</text:span><text:span text:style-name="T76">.</text:span><text:span text:style-name="T75">25</text:span><text:span text:style-name="T79"> </text:span><text:span text:style-name="T74">- APELAÇÃO / REMESSA NECESSÁRIA </text:span><text:span text:style-name="T80">Nº </text:span><text:span text:style-name="T74">0244429-91.2021.8.06.0001 -</text:span><text:span text:style-name="T80"> </text:span><text:span text:style-name="T88">de</text:span><text:span text:style-name="T82"> </text:span><text:span text:style-name="T86">F</text:span><text:span text:style-name="T82">ortaleza, </text:span><text:span text:style-name="T87">em que é <text:s/></text:span><text:span text:style-name="T82">apelante: FUNDAÇÃO DE PREVIDÊNCIA SOCIAL DO ESTADO DO CEARÁ – CEARAPREV, remetente: JUIZ DE DIREITO DA 14ª VARA DA FAZENDA PÚBLICA DA COMARCA DE FORTALEZA, </text:span><text:span text:style-name="T87">sendo </text:span><text:span text:style-name="T82">apelado: NARCELIO SILVA DE ARAUJO. </text:span><text:span text:style-name="T365">- </text:span><text:span text:style-name="T366">Relator: O Excelentíssimo Senhor Desembargador FRANCISCO GLADYSON PONTES. </text:span><text:span text:style-name="T275">3</text:span><text:span text:style-name="T76">.</text:span><text:span text:style-name="T75">26</text:span><text:span text:style-name="T74"> - APELAÇÃO / REMESSA NECESSÁRIA </text:span><text:span text:style-name="T80">Nº </text:span><text:span text:style-name="T74">0245568-78.2021.8.06.0001 </text:span><text:span text:style-name="T82">-</text:span><text:span text:style-name="T88"> de </text:span><text:span text:style-name="T86">F</text:span><text:span text:style-name="T82">ortaleza, </text:span><text:span text:style-name="T87">em que são </text:span><text:span text:style-name="T82">apelante</text:span><text:span text:style-name="T87">s</text:span><text:span text:style-name="T82">: ESTADO DO CEARÁ </text:span><text:span text:style-name="T87">e </text:span><text:span text:style-name="T82">FUNDAÇÃO DE PREVIDÊNCIA SOCIAL DO ESTADO DO CEARÁ – CEARAPREV, remetente: JUIZ DE DIREITO DA 14ª VARA DA FAZENDA PÚBLICA DA COMARCA DE FORTALEZA, </text:span><text:span text:style-name="T87">sendo </text:span><text:span text:style-name="T82">apelado: ANTONIO ROCHAEL HONORATO MOREIRA.</text:span><text:span text:style-name="T365">- </text:span><text:span text:style-name="T366">Relator: O Excelentíssimo Senhor Desembargador FRANCISCO GLADYSON PONTES. </text:span><text:span text:style-name="T275">3</text:span><text:span text:style-name="T76">.</text:span><text:span text:style-name="T75">27</text:span><text:span text:style-name="T74"> - APELAÇÃO / REMESSA NECESSÁRIA </text:span><text:span text:style-name="T80">Nº</text:span><text:span text:style-name="T74"> 0053550-85.2021.8.06.0112 - </text:span><text:span text:style-name="T82">de </text:span><text:span text:style-name="T86">J</text:span><text:span text:style-name="T82">uazeiro do </text:span><text:span text:style-name="T86">N</text:span><text:span text:style-name="T82">orte, </text:span><text:span text:style-name="T87">em que é </text:span><text:span text:style-name="T82">apelante: ESTADO DO CEARÁ, remetente: JUIZ DE DIREITO DA 3ª VARA CÍVEL DA COMARCA DE JUAZEIRO DO NORTE, </text:span><text:span text:style-name="T87">sendo </text:span><text:span text:style-name="T82">apelada: LEBANA MOREIRA MARINHEIRO.</text:span><text:span text:style-name="T365">- </text:span><text:span text:style-name="T366">Relator: O Excelentíssimo Senhor </text:span><text:soft-page-break/><text:span text:style-name="T366">Desembargador FRANCISCO GLADYSON PONTES. </text:span><text:span text:style-name="T275">3</text:span><text:span text:style-name="T76">.</text:span><text:span text:style-name="T75">28</text:span><text:span text:style-name="T74"> - APELAÇÃO / REMESSA NECESSÁRIA </text:span><text:span text:style-name="T80">Nº </text:span><text:span text:style-name="T74">0008178-25.2017.8.06.0122 -</text:span><text:span text:style-name="T82"> de </text:span><text:span text:style-name="T86">M</text:span><text:span text:style-name="T82">auriti, </text:span><text:span text:style-name="T87">em que é </text:span><text:span text:style-name="T82">apelante: MUNICÍPIO DE MAURITI, remetente: JUIZ DE DIREITO DA VARA ÚNICA DA COMARCA DE MAURITI, </text:span><text:span text:style-name="T87">sendo </text:span><text:span text:style-name="T82">apelada: FRANCISDALVA SOARES DA SILVA.</text:span><text:span text:style-name="T365">- </text:span><text:span text:style-name="T366">Relator: O Excelentíssimo Senhor Desembargador FRANCISCO GLADYSON PONTES. </text:span><text:span text:style-name="T275">3</text:span><text:span text:style-name="T76">.</text:span><text:span text:style-name="T75">29 </text:span><text:span text:style-name="T74">- APELAÇÃO CÍVEL </text:span><text:span text:style-name="T80">Nº </text:span><text:span text:style-name="T74">0050082-06.2021.8.06.0180 - </text:span><text:span text:style-name="T82">de </text:span><text:span text:style-name="T86">V</text:span><text:span text:style-name="T82">arjota, </text:span><text:span text:style-name="T87">em que é </text:span><text:span text:style-name="T82">apelante: MUNICÍPIO DE VARJOTA, </text:span><text:span text:style-name="T87">sendo </text:span><text:span text:style-name="T82">apelado: FRANCISCO TEIXEIRA AGUIAR. </text:span><text:span text:style-name="T365">- </text:span><text:span text:style-name="T366">Relator: O Excelentíssimo Senhor Desembargador FRANCISCO GLADYSON PONTES. </text:span><text:span text:style-name="T275">3</text:span><text:span text:style-name="T76">.</text:span><text:span text:style-name="T75">30</text:span><text:span text:style-name="T74"> - <text:s/>APELAÇÃO / REMESSA NECESSÁRIA </text:span><text:span text:style-name="T81">Nº</text:span><text:span text:style-name="T74">0216095-47.2021.8.06.0001 -</text:span><text:span text:style-name="T81"> </text:span><text:span text:style-name="T89">de</text:span><text:span text:style-name="T82"> </text:span><text:span text:style-name="T86">F</text:span><text:span text:style-name="T82">ortaleza, </text:span><text:span text:style-name="T87">em que é </text:span><text:span text:style-name="T82">apelante: FUNDAÇÃO DE PREVIDÊNCIA SOCIAL DO ESTADO DO CEARÁ – CEARAPREV, remetente: JUIZ DE DIREITO DA 10ª VARA DA FAZENDA PÚBLICA DA COMARCA DE FORTALEZA, </text:span><text:span text:style-name="T87">sendo </text:span><text:span text:style-name="T82">apelada: MARIA LIDUINA TRINDADE GOMES. </text:span><text:span text:style-name="T365">- </text:span><text:span text:style-name="T366">Relator: O Excelentíssimo Senhor Desembargador FRANCISCO GLADYSON PONTES. </text:span><text:span text:style-name="T275">3</text:span><text:span text:style-name="T76">.</text:span><text:span text:style-name="T75">31</text:span><text:span text:style-name="T78"> </text:span><text:span text:style-name="T74">- APELAÇÃO / REMESSA NECESSÁRIA </text:span><text:span text:style-name="T81">Nº</text:span><text:span text:style-name="T74"> 0050384-74.2021.8.06.0167 - </text:span><text:span text:style-name="T82">de </text:span><text:span text:style-name="T86">S</text:span><text:span text:style-name="T82">obral, </text:span><text:span text:style-name="T87">em que é </text:span><text:span text:style-name="T82">apelante: MUNICÍPIO DE SOBRAL, remetente: JUIZ DE DIREITO DA 3ª VARA CÍVEL DA COMARCA DE SOBRAL, </text:span><text:span text:style-name="T87">sendo </text:span><text:span text:style-name="T82">apelada: JOELMA MARIA LIMA DO NASCIMENTO. </text:span><text:span text:style-name="T365">- </text:span><text:span text:style-name="T366">Relator: O Excelentíssimo Senhor Desembargador FRANCISCO GLADYSON PONTES. </text:span><text:span text:style-name="T275">3</text:span><text:span text:style-name="T76">.</text:span><text:span text:style-name="T75">32</text:span><text:span text:style-name="T74"> - APELAÇÃO / REMESSA NECESSÁRIA </text:span><text:span text:style-name="T81">Nº </text:span><text:span text:style-name="T74">0050382-07.2021.8.06.0167 -</text:span><text:span text:style-name="T89"> </text:span><text:span text:style-name="T82">de </text:span><text:span text:style-name="T86">S</text:span><text:span text:style-name="T82">obral, </text:span><text:span text:style-name="T87">em que é </text:span><text:span text:style-name="T82">apelante: MUNICÍPIO DE SOBRAL</text:span><text:span text:style-name="T74">, </text:span><text:span text:style-name="T82">remetente: JUIZ DE DIREITO DA 3ª VARA CÍVEL DA COMARCA DE SOBRAL, </text:span><text:span text:style-name="T87">sendo </text:span><text:span text:style-name="T82">apelado: ALAN MOTA MELO.</text:span><text:span text:style-name="T365">- </text:span><text:span text:style-name="T366">Relator: O Excelentíssimo Senhor Desembargador FRANCISCO GLADYSON PONTES. </text:span><text:span text:style-name="T275">3</text:span><text:span text:style-name="T76">.</text:span><text:span text:style-name="T75">33 </text:span><text:span text:style-name="T74">- <text:s/>APELAÇÃO CÍVEL </text:span><text:span text:style-name="T81">N°</text:span><text:span text:style-name="T74"> 0000545-33.2018.8.06.0055 - </text:span><text:span text:style-name="T82">de </text:span><text:span text:style-name="T86">C</text:span><text:span text:style-name="T82">anindé, </text:span><text:span text:style-name="T87">em que são </text:span><text:span text:style-name="T82">apte/apdo: MARIA ERBENE DAMIÃO OLIVEIRA. </text:span></text:p>
      <text:p text:style-name="P13"><text:span text:style-name="T90">apte/apdo: ESTADO DO CEARÁ. </text:span><text:span text:style-name="T375">- </text:span><text:span text:style-name="T370">Relator: O Excelentíssimo Senhor Desembargador FRANCISCO GLADYSON PONTES. </text:span><text:span text:style-name="T166">3</text:span><text:span text:style-name="T94">.</text:span><text:span text:style-name="T95">34</text:span><text:span text:style-name="T96"> - APELAÇÃO CÍVEL </text:span><text:span text:style-name="T97">Nº</text:span><text:span text:style-name="T96"> 0001712-53.2019.8.06.0119 -</text:span><text:span text:style-name="T90"> de </text:span><text:span text:style-name="T91">M</text:span><text:span text:style-name="T90">aranguape, </text:span><text:span text:style-name="T92">em que é </text:span><text:span text:style-name="T90">apelante: ESTADO DO CEARÁ, </text:span><text:span text:style-name="T92">sendo </text:span><text:span text:style-name="T90">apelado: DEFENSORIA PÚBLICA DO ESTADO DO CEARÁ. </text:span><text:span text:style-name="T375">- </text:span><text:span text:style-name="T370">Relator: O Excelentíssimo Senhor Desembargador FRANCISCO GLADYSON PONTES. </text:span><text:span text:style-name="T166">3</text:span><text:span text:style-name="T94">.</text:span><text:span text:style-name="T95">35</text:span><text:span text:style-name="T96"> - APELAÇÃO CÍVEL </text:span><text:span text:style-name="T97">Nº </text:span><text:span text:style-name="T96">0051279-25.2020.8.06.0117 </text:span><text:span text:style-name="T90">-</text:span><text:span text:style-name="T93"> de</text:span><text:span text:style-name="T90"> </text:span><text:span text:style-name="T91">M</text:span><text:span text:style-name="T90">aracanaú, </text:span><text:span text:style-name="T92">em que é </text:span><text:span text:style-name="T90">apelante: DEFENSORIA PÚBLICA DO ESTADO DO CEARÁ, </text:span><text:span text:style-name="T92">sendo </text:span><text:span text:style-name="T90">apelado: ESTADO DO CEARÁ. </text:span><text:span text:style-name="T375">- </text:span><text:span text:style-name="T370">Relator: O Excelentíssimo Senhor Desembargador FRANCISCO GLADYSON PONTES. </text:span><text:span text:style-name="T167">3</text:span><text:span text:style-name="T94">.</text:span><text:span text:style-name="T95">36</text:span><text:span text:style-name="T96"> - <text:s/>APELAÇÃO CÍVEL </text:span><text:span text:style-name="T98">Nº </text:span><text:span text:style-name="T96">0000102-62.2018.8.06.0191 - </text:span><text:span text:style-name="T90">de </text:span><text:span text:style-name="T91">S</text:span><text:span text:style-name="T90">olonópole, </text:span><text:span text:style-name="T92">em que é </text:span><text:span text:style-name="T90">apelante: JOSÉ SIDNEY PINHEIRO, </text:span><text:span text:style-name="T92">sendo </text:span><text:span text:style-name="T90">apelado: MUNICÍPIO DE DEPUTADO IRAPUAN PINHEIRO. </text:span><text:span text:style-name="T375">- </text:span><text:span text:style-name="T370">Relator: O Excelentíssimo Senhor Desembargador FRANCISCO GLADYSON PONTES.</text:span><text:span text:style-name="T371">3</text:span><text:span text:style-name="T65">.</text:span><text:span text:style-name="T66">37</text:span><text:span text:style-name="T65"> </text:span><text:span text:style-name="T64">- APELAÇÃO / REMESSA NECESSÁRIA </text:span><text:span text:style-name="T67">Nº </text:span><text:span text:style-name="T64">0033335-92.2005.8.06.0001 -</text:span><text:span text:style-name="T31"> de</text:span><text:span text:style-name="T30"> </text:span><text:span text:style-name="T32">F</text:span><text:span text:style-name="T30">ortaleza, remetente: JUIZ DE DIREITO DA 7A VARA DA FAZENDA PUBLICA DA COMARCA DE FORTALEZA, </text:span><text:span text:style-name="T32">sendo </text:span><text:span text:style-name="T30">apte/apdo: ESTADODO CEARA, apte/apdo: MARQUISE EMPREENDIMENTOS S/A.</text:span><text:span text:style-name="T375">- </text:span><text:span text:style-name="T370">Relator: O Excelentíssimo Senhor Desembargador FRANCISCO GLADYSON PONTES.</text:span><text:span text:style-name="T30"> </text:span><text:span text:style-name="T68">3</text:span><text:span text:style-name="T66">.38 </text:span><text:span text:style-name="T64">- APELAÇÃO / REMESSA NECESSÁRIA </text:span><text:span text:style-name="T69">Nº </text:span><text:span text:style-name="T64"><text:s/>0075457-52.2007.8.06.00</text:span><text:span text:style-name="T30">01 - </text:span><text:span text:style-name="T33">de </text:span><text:span text:style-name="T32">F</text:span><text:span text:style-name="T30">ortaleza, remetente: JUIZ DE DIREITO DA 6ª VARA DA FAZENDA PÚBLICA DA COMARCA DE FORTALEZA, </text:span><text:span text:style-name="T32">sendo </text:span><text:span text:style-name="T30">apte/apdo: CONDOMINIO SHOPPING ALDEOTA EXPANSÃO, apte/apdo: ESTADO DO CEARÁ.</text:span><text:span text:style-name="T73"> </text:span><text:span text:style-name="T375">- </text:span><text:span text:style-name="T370">Relator: O Excelentíssimo Senhor Desembargador FRANCISCO GLADYSON PONTES.</text:span><text:span text:style-name="T522">3</text:span><text:span text:style-name="T65">.</text:span><text:span text:style-name="T66">39</text:span><text:span text:style-name="T65"> </text:span><text:span text:style-name="T64">- APELAÇÃO / REMESSA NECESSÁRIA </text:span><text:span text:style-name="T69">Nº </text:span><text:span text:style-name="T64">0031485-03.2005.8.06.0001 -</text:span><text:span text:style-name="T33"> de</text:span><text:span text:style-name="T30"> </text:span><text:span text:style-name="T32">F</text:span><text:span text:style-name="T30">ortaleza, </text:span><text:span text:style-name="T32">em que é </text:span><text:span text:style-name="T30">apelante: ESTADO DO CEARÁ, remetente: JUIZ DE DIREITO DA 14ª VARA DA FAZENDA PÚBLICA DA COMARCA DE FORTALEZA, </text:span><text:span text:style-name="T32">sendo </text:span><text:span text:style-name="T30">apelado: MAGNA HOTEIS E TURISMO LTDA. </text:span><text:span text:style-name="T375">- </text:span><text:span text:style-name="T370">Relator: O Excelentíssimo Senhor Desembargador FRANCISCO GLADYSON PONTES.</text:span><text:span text:style-name="T371">3</text:span><text:span text:style-name="T66">.40 </text:span><text:span text:style-name="T64">- AGRAVO DE INSTRUMENTO </text:span><text:span text:style-name="T69">Nº</text:span><text:span text:style-name="T64"> 0632418-70.2018.8.06.0000 - </text:span><text:span text:style-name="T30">de </text:span><text:span text:style-name="T32">C</text:span><text:span text:style-name="T30">amocim, </text:span><text:span text:style-name="T32">em que é </text:span><text:span text:style-name="T30">agravante: MUNICÍPIO DE CAMOCIM, </text:span><text:span text:style-name="T32">sendo </text:span><text:span text:style-name="T30">agravado: DEFENSORIA PÚBLICA DO ESTADO DO CEARÁ.</text:span><text:span text:style-name="T73"> </text:span><text:span text:style-name="T375">- </text:span><text:span text:style-name="T370">Relator: O Excelentíssimo Senhor Desembargador FRANCISCO GLADYSON PONTES. </text:span><text:span text:style-name="T371">3</text:span><text:span text:style-name="T66">.41 - </text:span><text:span text:style-name="T64">AGRAVO DE INSTRUMENTO </text:span><text:span text:style-name="T69">Nº </text:span><text:span text:style-name="T64">0625131-22.2019.8.06.0000 - </text:span><text:span text:style-name="T30">de </text:span><text:span text:style-name="T32">L</text:span><text:span text:style-name="T30">avras da </text:span><text:span text:style-name="T32">M</text:span><text:span text:style-name="T30">angabeira, </text:span><text:span text:style-name="T34">em que é </text:span><text:span text:style-name="T30">agravante: MUNICÍPIO DE LAVRAS DA MANGABEIRA, </text:span><text:span text:style-name="T34">sendo </text:span><text:span text:style-name="T30">agravado: ADAUTO BALBINO DA SILVA. </text:span><text:span text:style-name="T375">- </text:span><text:span text:style-name="T370">Relator: O Excelentíssimo Senhor Desembargador FRANCISCO GLADYSON PONTES. </text:span><text:span text:style-name="T371">3</text:span><text:span text:style-name="T66">.42</text:span><text:span text:style-name="T64"> - <text:s/>APELAÇÃO / REMESSA NECESSÁRIA </text:span><text:span text:style-name="T69">Nº</text:span><text:span text:style-name="T64">0225079-20.2021.8.06.0001 -</text:span><text:span text:style-name="T69"> </text:span><text:span text:style-name="T33">de</text:span><text:span text:style-name="T30"> </text:span><text:span text:style-name="T32">F</text:span><text:span text:style-name="T30">ortaleza, </text:span><text:span text:style-name="T34">em que é </text:span><text:span text:style-name="T30">apelante: FUNDAÇÃO DE PREVIDÊNCIA SOCIAL DO ESTADO DO CEARÁ – CEARAPREV, remetente: JUIZ DE DIREITO DA 14ª VARA DA FAZENDA PÚBLICA DA COMARCA DE FORTALEZA, </text:span><text:span text:style-name="T34">sendo </text:span><text:span text:style-name="T30">apelado: JOSÉ ROCHA FRANCO NETO. </text:span><text:span text:style-name="T375">- </text:span><text:span text:style-name="T370">Relator: O Excelentíssimo Senhor Desembargador FRANCISCO GLADYSON PONTES. </text:span><text:span text:style-name="T371">3</text:span><text:span text:style-name="T66">.43 </text:span><text:span text:style-name="T64">- APELAÇÃO / REMESSA NECESSÁRIA </text:span><text:span text:style-name="T69">Nº </text:span><text:span text:style-name="T64">0014208-12.2021.8.06.0001 - </text:span><text:span text:style-name="T33">de</text:span><text:span text:style-name="T30"> </text:span><text:span text:style-name="T34">F</text:span><text:span text:style-name="T30">ortaleza, </text:span><text:span text:style-name="T35">em que é </text:span><text:span text:style-name="T30">apelante: ESTADO DO CEARÁ, remetente: JUIZ DE DIREITO DA 14ª VARA DA FAZENDA PÚBLICA DA COMARCA DE FORTALEZA, </text:span><text:span text:style-name="T35">sendo </text:span><text:span text:style-name="T30">apelado: JOSÉ AROLDO PEREIRA DOS SANTOS. </text:span><text:span text:style-name="T375">- </text:span><text:span text:style-name="T370">Relator: O Excelentíssimo Senhor Desembargador FRANCISCO GLADYSON PONTES. </text:span><text:span text:style-name="T371">3</text:span><text:span text:style-name="T66">.44 </text:span><text:span text:style-name="T64">- REMESSA NECESSÁRIA CÍVEL </text:span><text:span text:style-name="T70">Nº </text:span><text:span text:style-name="T64">0218641-56.2013.8.06.0001 -</text:span><text:span text:style-name="T70"> </text:span><text:span text:style-name="T36">de</text:span><text:span text:style-name="T30"> </text:span><text:span text:style-name="T34">F</text:span><text:span text:style-name="T30">ortaleza, </text:span><text:span text:style-name="T35">em que é </text:span><text:span text:style-name="T30">autor: RAIMUNDO EDNARDO LUCENA, remetente: JUIZ DE DIREITO DA 39ª VARA CÍVEL DA COMARCA DE FORTALEZA, </text:span><text:span text:style-name="T35">sendo </text:span><text:span text:style-name="T30">réu: INSTITUTO NACIONAL DO SEGURO SOCIAL - INSS. </text:span><text:span text:style-name="T375">- </text:span><text:span text:style-name="T370">Relator: O Excelentíssimo Senhor Desembargador FRANCISCO GLADYSON PONTES. </text:span><text:span text:style-name="T371">3</text:span><text:span text:style-name="T66">.45 </text:span><text:span text:style-name="T64">- APELAÇÃO / REMESSA NECESSÁRIA </text:span><text:span text:style-name="T70">Nº </text:span><text:span text:style-name="T64">0214875-14.2021.8.06.0001 -</text:span><text:span text:style-name="T70"> </text:span><text:span text:style-name="T36">de </text:span><text:span text:style-name="T34">F</text:span><text:span text:style-name="T30">ortaleza, </text:span><text:span text:style-name="T35">em que é </text:span><text:span text:style-name="T30">apelante: FUNDAÇÃO DE PREVIDÊNCIA SOCIAL DO ESTADO DO CEARÁ – CEARAPREV, remetente: JUIZ DE DIREITO DA 4ª VARA DA FAZENDA PÚBLICA DA COMARCA DE FORTALEZA, </text:span><text:span text:style-name="T35">sendo </text:span><text:span text:style-name="T30">apelado: FRANCISCO FERREIRA </text:span><text:soft-page-break/><text:span text:style-name="T30">DE MESQUITA. </text:span><text:span text:style-name="T375">- </text:span><text:span text:style-name="T370">Relator: O Excelentíssimo Senhor Desembargador FRANCISCO GLADYSON PONTES. </text:span><text:span text:style-name="T371">3</text:span><text:span text:style-name="T71">.46</text:span><text:span text:style-name="T64"> - APELAÇÃO / REMESSA NECESSÁRIA </text:span><text:span text:style-name="T72">Nº </text:span><text:span text:style-name="T64">0247393-57.2021.8.06.0001 - </text:span><text:span text:style-name="T37">de</text:span><text:span text:style-name="T30"> </text:span><text:span text:style-name="T34">F</text:span><text:span text:style-name="T30">ortaleza, </text:span><text:span text:style-name="T35">em que é </text:span><text:span text:style-name="T30">apelante: FUNDAÇÃO DE PREVIDÊNCIA SOCIAL DO ESTADO DO CEARÁ – CEARAPREV, remetente: JUIZ DE DIREITO DA 4ª VARA DA FAZENDA PÚBLICA DA COMARCA DE FORTALEZA, </text:span><text:span text:style-name="T35">sendo </text:span></text:p>
      <text:p text:style-name="P17"><text:span text:style-name="T648">apelado: FRANCISCO FINEZIO FERREIRA DE AZEVEDO. <text:s/></text:span><text:span text:style-name="T367">- </text:span><text:span text:style-name="T368">Relator: O Excelentíssimo Senhor Desembargador FRANCISCO GLADYSON PONTES. </text:span><text:span text:style-name="T369">3</text:span><text:span text:style-name="T653">.47</text:span><text:span text:style-name="T652"> - APELAÇÃO / REMESSA NECESSÁRIA </text:span><text:span text:style-name="T654">Nº </text:span><text:span text:style-name="T652">0222123-31.2021.8.06.0001 - </text:span><text:span text:style-name="T649">de</text:span><text:span text:style-name="T648"> </text:span><text:span text:style-name="T650">F</text:span><text:span text:style-name="T648">ortaleza, </text:span><text:span text:style-name="T651">em que são </text:span><text:span text:style-name="T648">apelante</text:span><text:span text:style-name="T651">s</text:span><text:span text:style-name="T648">: FUNDAÇÃO DE PREVIDÊNCIA SOCIAL DO ESTADO DO CEARÁ – CEARAPREV </text:span><text:span text:style-name="T651">e </text:span><text:span text:style-name="T648"><text:s/>ESTADO DO CEARÁ, remetente: JUIZ DE DIREITO DA 14ª VARA DA FAZENDA PÚBLICA DA COMARCA DE FORTALEZA, </text:span><text:span text:style-name="T651">sendo </text:span><text:span text:style-name="T648">apelado: DIONISIO ARCELINO PAZ. </text:span><text:span text:style-name="T367">- </text:span><text:span text:style-name="T368">Relator: O Excelentíssimo Senhor Desembargador FRANCISCO GLADYSON PONTES. </text:span><text:span text:style-name="T653">2.48</text:span><text:span text:style-name="T652">- APELAÇÃO / REMESSA NECESSÁRIA </text:span><text:span text:style-name="T654">Nº </text:span><text:span text:style-name="T652">0219941-72.2021.8.06.0001 -</text:span><text:span text:style-name="T649"> de</text:span><text:span text:style-name="T648"> </text:span><text:span text:style-name="T650">F</text:span><text:span text:style-name="T648">ortaleza, </text:span><text:span text:style-name="T651">em que é </text:span><text:span text:style-name="T648">apelante: FUNDAÇÃO DE PREVIDÊNCIA SOCIAL DO ESTADO DO CEARÁ – CEARAPREV, remetente: JUIZ DE DIREITO DA 4ª VARA DA FAZENDA PÚBLICA DA COMARCA DE FORTALEZA, </text:span><text:span text:style-name="T651">sendo </text:span></text:p>
      <text:p text:style-name="P16"><text:span text:style-name="T4">apelado: LUIS PAULO DOS SANTOS. </text:span><text:span text:style-name="T374">- </text:span><text:span text:style-name="T372">Relator: O Excelentíssimo Senhor Desembargador FRANCISCO GLADYSON PONTES. </text:span><text:span text:style-name="T373">3</text:span><text:span text:style-name="T47">.49</text:span><text:span text:style-name="T38"> - APELAÇÃO CÍVEL </text:span><text:span text:style-name="T48">Nº </text:span><text:span text:style-name="T38"><text:s/>0053430-12.2006.8.06.0001 - </text:span><text:span text:style-name="T18">de </text:span><text:span text:style-name="T16">F</text:span><text:span text:style-name="T4">ortaleza, </text:span><text:span text:style-name="T17">em que é </text:span><text:span text:style-name="T4">apelante: FRANCISCA DAS CHAGAS DE SOUSA MARÇAL, </text:span><text:span text:style-name="T17">sendo </text:span><text:span text:style-name="T4">apelado: ESTADO DO CEARÁ. <text:s/></text:span><text:span text:style-name="T374">- </text:span><text:span text:style-name="T372">Relator: O Excelentíssimo Senhor Desembargador FRANCISCO GLADYSON PONTES. </text:span><text:span text:style-name="T520">3</text:span><text:span text:style-name="T46">.</text:span><text:span text:style-name="T47">50</text:span><text:span text:style-name="T49"> </text:span><text:span text:style-name="T136">- <text:s/>EMBARGOS DE DECLARAÇÃO CÍVEL </text:span><text:span text:style-name="T156">Nº </text:span><text:span text:style-name="T136">0063025-64.2008.8.06.0001/50000 -</text:span><text:span text:style-name="T99"> </text:span><text:span text:style-name="T126">de</text:span><text:span text:style-name="T99"> </text:span><text:span text:style-name="T127">F</text:span><text:span text:style-name="T99">ortaleza, </text:span><text:span text:style-name="T128">em que é </text:span><text:span text:style-name="T99">embargante: RICARDO MENDES FAÇANHA DE SOUSA, </text:span><text:span text:style-name="T128">sendo </text:span><text:span text:style-name="T99">embargado: MUNICÍPIO DE FORTALEZA. </text:span><text:span text:style-name="T4"><text:s/></text:span><text:span text:style-name="T374">- </text:span><text:span text:style-name="T372">Relator: O Excelentíssimo Senhor Desembargador FRANCISCO GLADYSON PONTES.</text:span><text:span text:style-name="T520">3</text:span><text:span text:style-name="T46">.</text:span><text:span text:style-name="T47">51</text:span><text:span text:style-name="T136">-EMBARGOS DE DECLARAÇÃO CÍVEL </text:span><text:span text:style-name="T156">Nº </text:span><text:span text:style-name="T136">0174204-85.2017.8.06.0001/50001 –</text:span><text:span text:style-name="T126"> de </text:span><text:span text:style-name="T127">F</text:span><text:span text:style-name="T99">ortaleza, </text:span><text:span text:style-name="T128">em que é </text:span><text:span text:style-name="T99">embargante: DEFENSORIA PÚBLICA DO ESTADO DO CEARÁ, </text:span><text:span text:style-name="T128">sendo </text:span><text:span text:style-name="T99">embargado: MUNICÍPIO DE FORTALEZA. </text:span><text:span text:style-name="T4"><text:s/></text:span><text:span text:style-name="T374">- </text:span><text:span text:style-name="T372">Relator: O Excelentíssimo Senhor Desembargador FRANCISCO GLADYSON PONTES. </text:span><text:span text:style-name="T520">3</text:span><text:span text:style-name="T46">.</text:span><text:span text:style-name="T47">52</text:span><text:span text:style-name="T49"> </text:span><text:span text:style-name="T136">- EMBARGOS DE DECLARAÇÃO CÍVEL </text:span><text:span text:style-name="T156">Nº </text:span><text:span text:style-name="T136">0158684-85.2017.8.06.0001/50000 – </text:span><text:span text:style-name="T126">de </text:span><text:span text:style-name="T127">F</text:span><text:span text:style-name="T99">ortaleza, </text:span><text:span text:style-name="T128">em que é </text:span><text:span text:style-name="T99">embargante: MUNICÍPIO DE FORTALEZA, </text:span><text:span text:style-name="T128">sendo </text:span><text:span text:style-name="T99">embargado: ARCADIS LOGOS S/A. </text:span><text:span text:style-name="T4"><text:s/></text:span><text:span text:style-name="T374">- </text:span><text:span text:style-name="T372">Relator: O Excelentíssimo Senhor Desembargador FRANCISCO GLADYSON PONTES.</text:span><text:span text:style-name="T520">3</text:span><text:span text:style-name="T46">.</text:span><text:span text:style-name="T47">53</text:span><text:span text:style-name="T49"> </text:span><text:span text:style-name="T136">- APELAÇÃO CÍVEL </text:span><text:span text:style-name="T156">Nº </text:span><text:span text:style-name="T136">0035004-15.2007.8.06.0001</text:span><text:span text:style-name="T99"> - </text:span><text:span text:style-name="T126">de</text:span><text:span text:style-name="T99"> </text:span><text:span text:style-name="T127">F</text:span><text:span text:style-name="T99">ortaleza, </text:span><text:span text:style-name="T128">em que é </text:span><text:span text:style-name="T99">apelante: JOAQUIM LOPES DE QUEIROZ, </text:span><text:span text:style-name="T129">sendo </text:span><text:span text:style-name="T99">apelado: MUNICÍPIO DE FORTALEZA. </text:span><text:span text:style-name="T374">- </text:span><text:span text:style-name="T372">Relator: O Excelentíssimo Senhor Desembargador FRANCISCO GLADYSON PONTES.</text:span><text:span text:style-name="T520">3</text:span><text:span text:style-name="T46">.</text:span><text:span text:style-name="T47">54</text:span><text:span text:style-name="T49"> </text:span><text:span text:style-name="T136">- <text:s/>APELAÇÃO CÍVEL <text:s/></text:span><text:span text:style-name="T156">Nº </text:span><text:span text:style-name="T136">0400532-05.2016.8.06.0001 -</text:span><text:span text:style-name="T156"> </text:span><text:span text:style-name="T126">de</text:span><text:span text:style-name="T99"> </text:span><text:span text:style-name="T127">F</text:span><text:span text:style-name="T99">ortaleza, </text:span><text:span text:style-name="T129">em que é </text:span><text:span text:style-name="T99">apelante: MUNICÍPIO DE FORTALEZA, </text:span><text:span text:style-name="T129">sendo </text:span><text:span text:style-name="T99">apelado: PAULO DE OLIVEIRA NOGUEIRA. </text:span><text:span text:style-name="T4"><text:s/></text:span><text:span text:style-name="T374">- </text:span><text:span text:style-name="T372">Relator: O Excelentíssimo Senhor Desembargador FRANCISCO GLADYSON PONTES. </text:span><text:span text:style-name="T520">3</text:span><text:span text:style-name="T46">.</text:span><text:span text:style-name="T47">55</text:span><text:span text:style-name="T49"> </text:span><text:span text:style-name="T136"><text:s/>- <text:s/>APELAÇÃO CÍVEL </text:span><text:span text:style-name="T156">Nº </text:span><text:span text:style-name="T136">0365645-54.2000.8.06.0001 -</text:span><text:span text:style-name="T126"> de</text:span><text:span text:style-name="T99"> </text:span><text:span text:style-name="T127">F</text:span><text:span text:style-name="T99">ortaleza, </text:span><text:span text:style-name="T129">em que é </text:span><text:span text:style-name="T99">apelante: MUNICÍPIO DE FORTALEZA, </text:span><text:span text:style-name="T129">sendo </text:span><text:span text:style-name="T99">apelado: ESPÓLIO DE PEDRO AMARANTE SILVA.</text:span><text:span text:style-name="T4"> </text:span><text:span text:style-name="T374">- </text:span><text:span text:style-name="T372">Relator: O Excelentíssimo Senhor Desembargador FRANCISCO GLADYSON PONTES.</text:span><text:span text:style-name="T520">3</text:span><text:span text:style-name="T46">.</text:span><text:span text:style-name="T47">56</text:span><text:span text:style-name="T136"> - <text:s/>AGRAVO DE INSTRUMENTO </text:span><text:span text:style-name="T157">Nº </text:span><text:span text:style-name="T136">0636651-08.2021.8.06.0000 - </text:span><text:span text:style-name="T130">de </text:span><text:span text:style-name="T127">F</text:span><text:span text:style-name="T99">ortaleza, </text:span><text:span text:style-name="T129">em que é </text:span><text:span text:style-name="T99">agravante: SERGINALDO BARROS FEITOZA, </text:span><text:span text:style-name="T129">sendo </text:span><text:span text:style-name="T99">agravado: ESTADO DO CEARÁ. </text:span><text:span text:style-name="T4"><text:s/></text:span><text:span text:style-name="T374">- </text:span><text:span text:style-name="T372">Relator: O Excelentíssimo Senhor Desembargador FRANCISCO GLADYSON PONTES. </text:span><text:span text:style-name="T520">3</text:span><text:span text:style-name="T46">.</text:span><text:span text:style-name="T47">57</text:span><text:span text:style-name="T136">-REMESSA NECESSÁRIA CÍVEL </text:span><text:span text:style-name="T157">Nº</text:span><text:span text:style-name="T136">0002630-36.2019.8.06.0126 -</text:span><text:span text:style-name="T99"> de </text:span><text:span text:style-name="T127">M</text:span><text:span text:style-name="T99">ombaça, </text:span><text:span text:style-name="T129">em que é </text:span><text:span text:style-name="T99">autora: SILONITA CAVALCANTE DO NASCIMENTO, remetente: JUIZ DE DIREITO DA 2ª VARA DA COMARCA DE MOMBAÇA, </text:span><text:span text:style-name="T129">sendo </text:span><text:span text:style-name="T99">réu: MUNICÍPIO DE MOMBAÇA.</text:span><text:span text:style-name="T4"> </text:span><text:span text:style-name="T374">- </text:span><text:span text:style-name="T372">Relator: O Excelentíssimo Senhor Desembargador FRANCISCO GLADYSON PONTES.</text:span><text:span text:style-name="T318">4</text:span><text:span text:style-name="T264">.</text:span><text:span text:style-name="T325">PROCESSO</text:span><text:span text:style-name="T326">S</text:span><text:span text:style-name="T325"> </text:span><text:span text:style-name="T327">ADIADOS </text:span><text:span text:style-name="T264">- </text:span><text:span text:style-name="T265">4</text:span><text:span text:style-name="T181">.1-APELAÇÃO CÍVEL </text:span><text:span text:style-name="T182">Nº </text:span><text:span text:style-name="T181">0131427-66.2009.8.06.0001 - </text:span><text:span text:style-name="T168">de</text:span><text:span text:style-name="T169"> </text:span><text:span text:style-name="T170">F</text:span><text:span text:style-name="T169">ortaleza, </text:span><text:span text:style-name="T171">em que é </text:span><text:span text:style-name="T169">apelante: D. B. D. R. P. E. B. D, </text:span><text:span text:style-name="T171">sendo </text:span><text:span text:style-name="T169">apelado: E. DO C</text:span><text:span text:style-name="T304">- </text:span><text:span text:style-name="T321">Relator: O Excelentíssimo Senhor Desembargador FRANCISCO GLADYSON PONTES –</text:span><text:span text:style-name="T172">N</text:span><text:span text:style-name="T173">a sessão do dia 17 de novembro do corrente ano, a</text:span><text:span text:style-name="Fonte_20_parág._20_padrão"><text:span text:style-name="T377">pós a sustentação oral </text:span></text:span><text:span text:style-name="Fonte_20_parág._20_padrão"><text:span text:style-name="T378">d</text:span></text:span><text:span text:style-name="Fonte_20_parág._20_padrão"><text:span text:style-name="T377">o advogado do Apelante, Dr. Narcílio Nasareno Carneiro Saraiva, OAB/CE: 11.888, pediu vista dos autos para melhor reexaminar a matéria o relator </text:span></text:span><text:span text:style-name="Fonte_20_parág._20_padrão"><text:span text:style-name="T378">dos autos, o</text:span></text:span><text:span text:style-name="Fonte_20_parág._20_padrão"><text:span text:style-name="T377"> Exmo. Sr. Des. </text:span></text:span><text:span text:style-name="Fonte_20_parág._20_padrão"><text:span text:style-name="T307">Francisco Gladyson Pontes- </text:span></text:span><text:span text:style-name="Fonte_20_parág._20_padrão"><text:span text:style-name="T308">A</text:span></text:span><text:span text:style-name="Fonte_20_parág._20_padrão"><text:span text:style-name="T309">diado Julgamento.</text:span></text:span><text:span text:style-name="Fonte_20_parág._20_padrão"><text:span text:style-name="T268">N</text:span></text:span><text:span text:style-name="Fonte_20_parág._20_padrão"><text:span text:style-name="T269">a sessão do dia </text:span></text:span><text:span text:style-name="Fonte_20_parág._20_padrão"><text:span text:style-name="T270">24</text:span></text:span><text:span text:style-name="Fonte_20_parág._20_padrão"><text:span text:style-name="T269"> de novembro do corrente ano, </text:span></text:span><text:span text:style-name="Fonte_20_parág._20_padrão"><text:span text:style-name="T270">a</text:span></text:span><text:span text:style-name="Fonte_20_parág._20_padrão"><text:span text:style-name="T310">pós o pronunciamento do voto do relator </text:span></text:span><text:span text:style-name="Fonte_20_parág._20_padrão"><text:span text:style-name="T311">no sentido de conhecer e </text:span></text:span><text:span text:style-name="Fonte_20_parág._20_padrão"><text:span text:style-name="T312">negar provimento ao recurso, a Desa. Tereze Neumann pediu vista dos autos para melhor exame da matéria. </text:span></text:span><text:span text:style-name="Fonte_20_parág._20_padrão"><text:span text:style-name="T313">Presentes os Exmos. Srs. Desembargadores </text:span></text:span><text:span text:style-name="Fonte_20_parág._20_padrão"><text:span text:style-name="T510">Francisco Gladyson Pontes, Luiz Evaldo Gonçalves Leite</text:span></text:span><text:span text:style-name="Fonte_20_parág._20_padrão"><text:span text:style-name="T312"> </text:span></text:span><text:span text:style-name="Fonte_20_parág._20_padrão"><text:span text:style-name="T313">e Tereze Neumann Duarte Chaves</text:span></text:span><text:span text:style-name="Fonte_20_parág._20_padrão"><text:span text:style-name="T312"> - Adiado Julgamento.</text:span></text:span><text:span text:style-name="Fonte_20_parág._20_padrão"><text:span text:style-name="T467"> </text:span></text:span><text:span text:style-name="Fonte_20_parág._20_padrão"><text:span text:style-name="T468">Na sessão do dia 1º de dezembro do corrente ano, a Exma. Sra. Desa. Tereze Neumann Duarte Chaves anunciou que trará o voto-vista </text:span></text:span><text:span text:style-name="Fonte_20_parág._20_padrão"><text:span text:style-name="T469">destes autos</text:span></text:span><text:span text:style-name="Fonte_20_parág._20_padrão"><text:span text:style-name="T468"> na próxima sessão. Adiado julgamento.</text:span></text:span><text:span text:style-name="Fonte_20_parág._20_padrão"><text:span text:style-name="T470">Na sessão do dia 15 de dezembro de 2021, </text:span></text:span><text:span text:style-name="Fonte_20_parág._20_padrão"><text:span text:style-name="T471">a Desa. </text:span></text:span><text:span text:style-name="Fonte_20_parág._20_padrão"><text:span text:style-name="T472">Tereze Neumann Duarte Chaves </text:span></text:span><text:span text:style-name="Fonte_20_parág._20_padrão"><text:span text:style-name="T471">apresentou seu voto-vista pelo conhecimento do recurso para dar-lhe provimento, </text:span></text:span><text:span text:style-name="Fonte_20_parág._20_padrão"><text:span text:style-name="T473">divergindo do voto do eminente Relator, </text:span></text:span><text:span text:style-name="Fonte_20_parág._20_padrão"><text:span text:style-name="T470">o julgamento f</text:span></text:span><text:span text:style-name="Fonte_20_parág._20_padrão"><text:span text:style-name="T474">oi </text:span></text:span><text:span text:style-name="Fonte_20_parág._20_padrão"><text:span text:style-name="T470">suspenso, </text:span></text:span><text:span text:style-name="Fonte_20_parág._20_padrão"><text:span text:style-name="T474">com</text:span></text:span><text:span text:style-name="Fonte_20_parág._20_padrão"><text:span text:style-name="T470"> uma votação por maioria fica</text:span></text:span><text:span text:style-name="Fonte_20_parág._20_padrão"><text:span text:style-name="T474">ndo</text:span></text:span><text:span text:style-name="Fonte_20_parág._20_padrão"><text:span text:style-name="T470"> adiado para primeira sessão desimpedida com a convocação de outro membro julgador </text:span></text:span><text:span text:style-name="Fonte_20_parág._20_padrão"><text:span text:style-name="T475">conforme Art. 942, do CPC</text:span></text:span><text:span text:style-name="Fonte_20_parág._20_padrão"><text:span text:style-name="T470">.Presentes os Exmos.Srs.Deses. </text:span></text:span><text:span text:style-name="Fonte_20_parág._20_padrão"><text:span text:style-name="T484">Francisco Gladyson Pontes-Relator, </text:span></text:span><text:span text:style-name="Fonte_20_parág._20_padrão"><text:span text:style-name="T492">Luiz Evaldo Gonçalves Leite</text:span></text:span><text:span text:style-name="Fonte_20_parág._20_padrão"><text:span text:style-name="T467"> </text:span></text:span><text:span text:style-name="Fonte_20_parág._20_padrão"><text:span text:style-name="T472">e Tereze Neumann Duarte Chaves-</text:span></text:span><text:span text:style-name="Fonte_20_parág._20_padrão"><text:span text:style-name="T468"> </text:span></text:span><text:span text:style-name="Fonte_20_parág._20_padrão"><text:span text:style-name="T476">A</text:span></text:span><text:span text:style-name="Fonte_20_parág._20_padrão"><text:span text:style-name="T470">diado Julgamento</text:span></text:span><text:span text:style-name="Fonte_20_parág._20_padrão"><text:span text:style-name="T476">, </text:span></text:span><text:span text:style-name="Fonte_20_parág._20_padrão"><text:span text:style-name="T477">A</text:span></text:span><text:span text:style-name="Fonte_20_parág._20_padrão"><text:span text:style-name="T470">rt</text:span></text:span><text:span text:style-name="Fonte_20_parág._20_padrão"><text:span text:style-name="T477">. 942, </text:span></text:span><text:span text:style-name="Fonte_20_parág._20_padrão"><text:span text:style-name="T470">do CPC.</text:span></text:span><text:span text:style-name="Fonte_20_parág._20_padrão"><text:span text:style-name="T489">4</text:span></text:span><text:span text:style-name="T319">.2</text:span><text:span text:style-name="T322">-</text:span><text:span text:style-name="T183">APELAÇÃO CÍVEL </text:span><text:span text:style-name="T184">Nº </text:span><text:span text:style-name="T183">0190281-72.2017.8.06.0001 -</text:span><text:span text:style-name="T174"> de </text:span><text:span text:style-name="T175">F</text:span><text:span text:style-name="T176">ortaleza, </text:span><text:span text:style-name="T175">em que é </text:span><text:span text:style-name="T176">apelante: ORGANIZAÇÃO CEARENSE DE EDUCAÇÃO SUPERIOR - <text:s/>OCESU, </text:span><text:span text:style-name="T175">sendo </text:span><text:span text:style-name="T176">apelado: ESTADO DO CEARÁ.</text:span><text:span text:style-name="T305"> </text:span><text:span text:style-name="T306">- </text:span><text:span text:style-name="T323">Relator: O Excelentíssimo Senhor Desembargador LUIZ EVALDO GONÇALVES LEITE – </text:span><text:span text:style-name="Fonte_20_parág._20_padrão"><text:span text:style-name="T494">Na sessão do dia 27 de outubro do corrente ano, </text:span></text:span><text:span text:style-name="Fonte_20_parág._20_padrão"><text:span text:style-name="T495">d</text:span></text:span><text:span text:style-name="Fonte_20_parág._20_padrão"><text:span text:style-name="T382">ando início ao julgamento, a</text:span></text:span><text:span text:style-name="Fonte_20_parág._20_padrão"><text:span text:style-name="T383">p</text:span></text:span><text:span text:style-name="Fonte_20_parág._20_padrão"><text:span text:style-name="T271">ós o voto d</text:span></text:span><text:span text:style-name="Fonte_20_parág._20_padrão"><text:span text:style-name="T272">o</text:span></text:span><text:span text:style-name="Fonte_20_parág._20_padrão"><text:span text:style-name="T271"> eminente Relator no sentido de </text:span></text:span><text:soft-page-break/><text:span text:style-name="Fonte_20_parág._20_padrão"><text:span text:style-name="T271">conhecer d</text:span></text:span><text:span text:style-name="Fonte_20_parág._20_padrão"><text:span text:style-name="T273">a</text:span></text:span><text:span text:style-name="Fonte_20_parág._20_padrão"><text:span text:style-name="T271"> </text:span></text:span><text:span text:style-name="Fonte_20_parág._20_padrão"><text:span text:style-name="T272">A</text:span></text:span><text:span text:style-name="Fonte_20_parág._20_padrão"><text:span text:style-name="T273">pelação</text:span></text:span><text:span text:style-name="Fonte_20_parág._20_padrão"><text:span text:style-name="T271">, </text:span></text:span><text:span text:style-name="Fonte_20_parág._20_padrão"><text:span text:style-name="T272">para</text:span></text:span><text:span text:style-name="Fonte_20_parág._20_padrão"><text:span text:style-name="T271"> </text:span></text:span><text:span text:style-name="Fonte_20_parág._20_padrão"><text:span text:style-name="T272">negar</text:span></text:span><text:span text:style-name="Fonte_20_parág._20_padrão"><text:span text:style-name="T271">-lhe provimento, pediu vista dos autos para melhor exame da matéria, a Exma. Sra. Desa. </text:span></text:span><text:span text:style-name="Fonte_20_parág._20_padrão"><text:span text:style-name="T272">Tereze Neumann Duarte Chaves</text:span></text:span><text:span text:style-name="Fonte_20_parág._20_padrão"><text:span text:style-name="T271">. </text:span></text:span><text:span text:style-name="Fonte_20_parág._20_padrão"><text:span text:style-name="T382">Presentes</text:span></text:span><text:span text:style-name="Fonte_20_parág._20_padrão"><text:span text:style-name="T384"> os Excelentíssimos Senhores Desembargadores </text:span></text:span><text:span text:style-name="Fonte_20_parág._20_padrão"><text:span text:style-name="T385">Luiz Evaldo Gonçalves Leite</text:span></text:span><text:span text:style-name="Fonte_20_parág._20_padrão"><text:span text:style-name="T384"> – Relator,</text:span></text:span><text:span text:style-name="Fonte_20_parág._20_padrão"><text:span text:style-name="T386"> </text:span></text:span><text:span text:style-name="Fonte_20_parág._20_padrão"><text:span text:style-name="T272">Tereze Neumann Duarte Chaves</text:span></text:span><text:span text:style-name="Fonte_20_parág._20_padrão"><text:span text:style-name="T384"> e Maria Iraneide Moura Silva. </text:span></text:span><text:span text:style-name="Fonte_20_parág._20_padrão"><text:span text:style-name="T271">Adiado julgamento.</text:span></text:span><text:span text:style-name="Fonte_20_parág._20_padrão"><text:span text:style-name="T286">Na sessão do dia 03 de novembro do corrente ano, após apresentação do voto-vista da Exma. Sra. Desa. Tereze Neumann Duarte Chaves, no sentido de conhecer do recurso apelatório e dar provimento, pediu vista dos autos para melhor exame da matéria a Exma.Sra.Desa.Maria Iraneide Moura Silva. Presentes os Excelentíssimos Senhores Desembargadores Luiz Evaldo Gonçalves Leite – Relator, Tereze Neumann Duarte Chaves e Maria Iraneide Moura Silva </text:span></text:span><text:span text:style-name="Fonte_20_parág._20_padrão"><text:span text:style-name="T485">Adiado Julgamento. Na sessão do dia </text:span></text:span><text:span text:style-name="Fonte_20_parág._20_padrão"><text:span text:style-name="T486">10</text:span></text:span><text:span text:style-name="Fonte_20_parág._20_padrão"><text:span text:style-name="T485"> de novembro do corrente ano, </text:span></text:span><text:span text:style-name="Fonte_20_parág._20_padrão"><text:span text:style-name="T486">adiado julgamento desse processo pela ausência justificada da Exma. Sra. Desa. Maria Iraneide Moura Silva que se encontra de férias. Adiado Julgamento.</text:span></text:span><text:span text:style-name="Fonte_20_parág._20_padrão"><text:span text:style-name="T487">Na sessão de julgamento do dia 15 de dezembro </text:span></text:span><text:span text:style-name="Fonte_20_parág._20_padrão"><text:span text:style-name="T488">de 2021</text:span></text:span><text:span text:style-name="Fonte_20_parág._20_padrão"><text:span text:style-name="T487">, </text:span></text:span><text:span text:style-name="Fonte_20_parág._20_padrão"><text:span text:style-name="T488">a Exma.Sra. Desa. Maria Iraneide Moura Silva apresentou seu voto-vista acompanhando o eminente Relator no sentido de conhecer do recurso para negar-lhe provimento,</text:span></text:span><text:span text:style-name="Fonte_20_parág._20_padrão"><text:span text:style-name="T287"> divergindo do voto-</text:span></text:span><text:span text:style-name="Fonte_20_parág._20_padrão"><text:span text:style-name="T288">vista</text:span></text:span><text:span text:style-name="Fonte_20_parág._20_padrão"><text:span text:style-name="T287"> da Exma.Sra. Desa. Tereze Neumann Duarte Chaves. </text:span></text:span><text:span text:style-name="Fonte_20_parág._20_padrão"><text:span text:style-name="T288">O</text:span></text:span><text:span text:style-name="Fonte_20_parág._20_padrão"><text:span text:style-name="T470"> julgamento f</text:span></text:span><text:span text:style-name="Fonte_20_parág._20_padrão"><text:span text:style-name="T474">oi </text:span></text:span><text:span text:style-name="Fonte_20_parág._20_padrão"><text:span text:style-name="T470">suspenso, </text:span></text:span><text:span text:style-name="Fonte_20_parág._20_padrão"><text:span text:style-name="T474">com</text:span></text:span><text:span text:style-name="Fonte_20_parág._20_padrão"><text:span text:style-name="T470"> uma votação por maioria fica</text:span></text:span><text:span text:style-name="Fonte_20_parág._20_padrão"><text:span text:style-name="T474">ndo</text:span></text:span><text:span text:style-name="Fonte_20_parág._20_padrão"><text:span text:style-name="T470"> adiado para primeira sessão desimpedida com a convocação de outro membro julgador.</text:span></text:span><text:span text:style-name="Fonte_20_parág._20_padrão"><text:span text:style-name="T287">Presentes os Exmos.Srs.Deses.</text:span></text:span><text:span text:style-name="Fonte_20_parág._20_padrão"><text:span text:style-name="T385">Luiz Evaldo Gonçalves Leite</text:span></text:span><text:span text:style-name="Fonte_20_parág._20_padrão"><text:span text:style-name="T384"> – Relator,</text:span></text:span><text:span text:style-name="Fonte_20_parág._20_padrão"><text:span text:style-name="T386"> </text:span></text:span><text:span text:style-name="Fonte_20_parág._20_padrão"><text:span text:style-name="T272">Tereze Neumann Duarte Chaves</text:span></text:span><text:span text:style-name="Fonte_20_parág._20_padrão"><text:span text:style-name="T384"> e Maria Iraneide Moura Silva. </text:span></text:span><text:span text:style-name="Fonte_20_parág._20_padrão"><text:span text:style-name="T271">Adiado julgamento.</text:span></text:span><text:span text:style-name="Fonte_20_parág._20_padrão"><text:span text:style-name="T267">4</text:span></text:span><text:span text:style-name="T320">.</text:span><text:span text:style-name="T324">3</text:span><text:span text:style-name="T322">-</text:span><text:span text:style-name="T183">APELAÇÃO CÍVEL </text:span><text:span text:style-name="T185">Nº </text:span><text:span text:style-name="T183">0011360-97.2018.8.06.0117 - </text:span><text:span text:style-name="T177">de </text:span><text:span text:style-name="T178">M</text:span><text:span text:style-name="T176">aracanaú, </text:span><text:span text:style-name="T179">em que é </text:span><text:span text:style-name="T176">apelante: FRANCISCO LUCIANO DA SILVA MONTEIRO FILHO, </text:span><text:span text:style-name="T179">sendo </text:span><text:span text:style-name="T176">apelado</text:span><text:span text:style-name="T179">s</text:span><text:span text:style-name="T176">: DEPARTAMENTO ESTADUAL DE TRÂNSITO – DETRAN/CE E</text:span><text:span text:style-name="T179"> </text:span><text:span text:style-name="T176">ESTADO DO CEARÁ.</text:span><text:span text:style-name="T306">- </text:span><text:span text:style-name="T323">Relator: O Excelentíssimo Senhor Desembargador LUIZ EVALDO GONÇALVES LEITE </text:span><text:span text:style-name="T322">-</text:span><text:span text:style-name="Fonte_20_parág._20_padrão"><text:span text:style-name="T468">Na sessão do dia 1º de dezembro do corrente ano, </text:span></text:span><text:span text:style-name="Fonte_20_parág._20_padrão"><text:span text:style-name="T478">após o voto do eminente Relator em conhecer do recurso para </text:span></text:span><text:span text:style-name="Fonte_20_parág._20_padrão"><text:span text:style-name="T479">neg</text:span></text:span><text:span text:style-name="Fonte_20_parág._20_padrão"><text:span text:style-name="T478">ar-lhe provimento,</text:span></text:span><text:span text:style-name="Fonte_20_parág._20_padrão"><text:span text:style-name="T468"> a Exma. Sra. Desa. Tereze Neumann Duarte Chaves </text:span></text:span><text:span text:style-name="Fonte_20_parág._20_padrão"><text:span text:style-name="T478">pediu vista dos autos para melhor exame da matéria.</text:span></text:span><text:span text:style-name="Fonte_20_parág._20_padrão"><text:span text:style-name="T472">Presentes os Exmos. Srs. Desembargadores </text:span></text:span><text:span text:style-name="Fonte_20_parág._20_padrão"><text:span text:style-name="T492">Francisco Gladyson Pontes, Luiz Evaldo Gonçalves Leite-</text:span></text:span><text:span text:style-name="Fonte_20_parág._20_padrão"><text:span text:style-name="T493">Relator</text:span></text:span><text:span text:style-name="Fonte_20_parág._20_padrão"><text:span text:style-name="T467"> </text:span></text:span><text:span text:style-name="Fonte_20_parág._20_padrão"><text:span text:style-name="T472">e Tereze Neumann Duarte Chaves.</text:span></text:span><text:span text:style-name="Fonte_20_parág._20_padrão"><text:span text:style-name="T478"> Adiado </text:span></text:span><text:span text:style-name="Fonte_20_parág._20_padrão"><text:span text:style-name="T479">j</text:span></text:span><text:span text:style-name="Fonte_20_parág._20_padrão"><text:span text:style-name="T478">ulgamento.</text:span></text:span><text:span text:style-name="Fonte_20_parág._20_padrão"><text:span text:style-name="T480">Na sessão de julgamento do dia 15 de dezembro </text:span></text:span><text:span text:style-name="Fonte_20_parág._20_padrão"><text:span text:style-name="T481">de 2021</text:span></text:span><text:span text:style-name="Fonte_20_parág._20_padrão"><text:span text:style-name="T480">, </text:span></text:span><text:span text:style-name="Fonte_20_parág._20_padrão"><text:span text:style-name="T481">a Exma.Sra.Desa.</text:span></text:span><text:span text:style-name="Fonte_20_parág._20_padrão"><text:span text:style-name="T472">Tereze Neumann Duarte Chaves</text:span></text:span><text:span text:style-name="Fonte_20_parág._20_padrão"><text:span text:style-name="T481"> apresentou seu voto-vista no sentido de conhecer do recurso para </text:span></text:span><text:span text:style-name="Fonte_20_parág._20_padrão"><text:span text:style-name="T482">d</text:span></text:span><text:span text:style-name="Fonte_20_parág._20_padrão"><text:span text:style-name="T481">ar-lhe provimento, divergindo do voto d</text:span></text:span><text:span text:style-name="Fonte_20_parág._20_padrão"><text:span text:style-name="T482">o eminente Relator</text:span></text:span><text:span text:style-name="Fonte_20_parág._20_padrão"><text:span text:style-name="T481">.</text:span></text:span><text:span text:style-name="Fonte_20_parág._20_padrão"><text:span text:style-name="T483">O</text:span></text:span><text:span text:style-name="Fonte_20_parág._20_padrão"><text:span text:style-name="T470"> julgamento f</text:span></text:span><text:span text:style-name="Fonte_20_parág._20_padrão"><text:span text:style-name="T474">oi </text:span></text:span><text:span text:style-name="Fonte_20_parág._20_padrão"><text:span text:style-name="T470">suspenso </text:span></text:span><text:span text:style-name="Fonte_20_parág._20_padrão"><text:span text:style-name="T474">com</text:span></text:span><text:span text:style-name="Fonte_20_parág._20_padrão"><text:span text:style-name="T470"> uma votação por maioria fica</text:span></text:span><text:span text:style-name="Fonte_20_parág._20_padrão"><text:span text:style-name="T474">ndo</text:span></text:span><text:span text:style-name="Fonte_20_parág._20_padrão"><text:span text:style-name="T470"> adiado para primeira sessão desimpedida com a convocação de outro membro julgador.</text:span></text:span><text:span text:style-name="Fonte_20_parág._20_padrão"><text:span text:style-name="T481"> Presentes os Exmos.Srs.Deses.</text:span></text:span><text:span text:style-name="Fonte_20_parág._20_padrão"><text:span text:style-name="T496">Luiz Evaldo Gonçalves Leite</text:span></text:span><text:span text:style-name="Fonte_20_parág._20_padrão"><text:span text:style-name="T497"> – Relator,</text:span></text:span><text:span text:style-name="Fonte_20_parág._20_padrão"><text:span text:style-name="T498"> </text:span></text:span><text:span text:style-name="Fonte_20_parág._20_padrão"><text:span text:style-name="T499">Tereze Neumann Duarte Chaves</text:span></text:span><text:span text:style-name="Fonte_20_parág._20_padrão"><text:span text:style-name="T497"> e </text:span></text:span><text:span text:style-name="Fonte_20_parág._20_padrão"><text:span text:style-name="T492">Francisco Gladyson Pontes</text:span></text:span><text:span text:style-name="Fonte_20_parág._20_padrão"><text:span text:style-name="T497">. </text:span></text:span><text:span text:style-name="Fonte_20_parág._20_padrão"><text:span text:style-name="T500">Adiado julgamento. </text:span></text:span><text:span text:style-name="Fonte_20_parág._20_padrão"><text:span text:style-name="T505">5</text:span></text:span><text:span text:style-name="Fonte_20_parág._20_padrão"><text:span text:style-name="T490">-PROCESSO RETIRADO DE MESA:</text:span></text:span><text:span text:style-name="Fonte_20_parág._20_padrão"><text:span text:style-name="T491">5</text:span></text:span><text:span text:style-name="Fonte_20_parág._20_padrão"><text:span text:style-name="T490">.1-</text:span></text:span><text:span text:style-name="Fonte_20_parág._20_padrão"><text:span text:style-name="T506">APELAÇÃO/ REMESSA NECESSÁRIA </text:span></text:span><text:span text:style-name="Fonte_20_parág._20_padrão"><text:span text:style-name="T507">Nº </text:span></text:span><text:span text:style-name="Fonte_20_parág._20_padrão"><text:span text:style-name="T506">0009303-92.2013.8.06.0049 -</text:span></text:span><text:span text:style-name="Fonte_20_parág._20_padrão"><text:span text:style-name="T502"> de</text:span></text:span><text:span text:style-name="Fonte_20_parág._20_padrão"><text:span text:style-name="T500"> </text:span></text:span><text:span text:style-name="Fonte_20_parág._20_padrão"><text:span text:style-name="T503">B</text:span></text:span><text:span text:style-name="Fonte_20_parág._20_padrão"><text:span text:style-name="T500">eberibe, </text:span></text:span><text:span text:style-name="Fonte_20_parág._20_padrão"><text:span text:style-name="T504">em que é </text:span></text:span><text:span text:style-name="Fonte_20_parág._20_padrão"><text:span text:style-name="T500">apelante: MUNICÍPIO DE BEBERIBE, remetente: JUIZ DE DIREITO DA VARA </text:span></text:span><text:span text:style-name="Fonte_20_parág._20_padrão"><text:span text:style-name="T501">Ú</text:span></text:span><text:span text:style-name="Fonte_20_parág._20_padrão"><text:span text:style-name="T500">NICA DA COMARCA DE BEBERIBE, </text:span></text:span><text:span text:style-name="Fonte_20_parág._20_padrão"><text:span text:style-name="T504">sendo </text:span></text:span><text:span text:style-name="Fonte_20_parág._20_padrão"><text:span text:style-name="T500">apelado: JUAREZ GOMES RIBEIRO. </text:span></text:span><text:span text:style-name="Fonte_20_parág._20_padrão"><text:span text:style-name="T545">- Relator: O Excelentíssimo Senhor Desembargador LUIZ EVALDO GONÇALVES LEITE –</text:span></text:span><text:span text:style-name="Fonte_20_parág._20_padrão"><text:span text:style-name="T541">O Exmo. Sr. Des. Luiz Evaldo Gonçalves Leite retirou de mesa estes autos, para melhor exame da matéria.</text:span></text:span><text:span text:style-name="Fonte_20_parág._20_padrão"><text:span text:style-name="T542"> </text:span></text:span><text:span text:style-name="Fonte_20_parág._20_padrão"><text:span text:style-name="T540">Adiado julgamento.</text:span></text:span><text:span text:style-name="Fonte_20_parág._20_padrão"><text:span text:style-name="T546">6.-PROCESSO PEDIDO DE VISTA-6.1-</text:span></text:span><text:span text:style-name="Fonte_20_parág._20_padrão"><text:span text:style-name="T547">APELAÇÃO CÍVEL </text:span></text:span><text:span text:style-name="Fonte_20_parág._20_padrão"><text:span text:style-name="T548">Nº </text:span></text:span><text:span text:style-name="Fonte_20_parág._20_padrão"><text:span text:style-name="T547">0246996-33.2000.8.06.0001 - </text:span></text:span><text:span text:style-name="Fonte_20_parág._20_padrão"><text:span text:style-name="T536">de </text:span></text:span><text:span text:style-name="Fonte_20_parág._20_padrão"><text:span text:style-name="T537">F</text:span></text:span><text:span text:style-name="Fonte_20_parág._20_padrão"><text:span text:style-name="T538">ortaleza, </text:span></text:span><text:span text:style-name="Fonte_20_parág._20_padrão"><text:span text:style-name="T539">em que é </text:span></text:span><text:span text:style-name="Fonte_20_parág._20_padrão"><text:span text:style-name="T538">apelante: ERNANITUR - VIAGENS E SERVIÇOS TURISTICOS LTDA, </text:span></text:span><text:span text:style-name="Fonte_20_parág._20_padrão"><text:span text:style-name="T539">sendo </text:span></text:span><text:span text:style-name="Fonte_20_parág._20_padrão"><text:span text:style-name="T538">apelado: ESTADO DO CEARÁ.</text:span></text:span><text:span text:style-name="Fonte_20_parág._20_padrão"><text:span text:style-name="T544">- Relatora: A Excelentíssima Senhora Desembargadora TEREZE NEUMANN DUARTE CHAVES – </text:span></text:span><text:span text:style-name="Fonte_20_parág._20_padrão"><text:span text:style-name="T531">N</text:span></text:span><text:span text:style-name="Fonte_20_parág._20_padrão"><text:span text:style-name="T532">a sess</text:span></text:span><text:span text:style-name="Fonte_20_parág._20_padrão"><text:span text:style-name="T533">ão de julgamento por videoconferência realizada hoje, após a sustentação oral da Dra. Raissa Freire de Almeida, OAB/CE: 32.591, advogada da Apelante, pediu vista dos autos a eminente relatora Desembargadora Tereze Neumann Duarte Chaves para melhor exame da matéria. Presentes os Exmos. Senhores Desembargadores Tereze Neumann Duarte Chaves-Relatora, Maria Iraneide Moura Silva e Luiz Evaldo Gonçalves Leite. Adiado o julgamento.</text:span></text:span><text:span text:style-name="Fonte_20_parág._20_padrão"><text:span text:style-name="T292">T</text:span></text:span><text:span text:style-name="Fonte_20_parág._20_padrão"><text:span text:style-name="T336">ÉRMINO DOS TRABALHOS</text:span></text:span><text:span text:style-name="Fonte_20_parág._20_padrão"><text:span text:style-name="T339">:</text:span></text:span><text:span text:style-name="Fonte_20_parág._20_padrão"><text:span text:style-name="T601"> </text:span></text:span><text:span text:style-name="Fonte_20_parág._20_padrão"><text:span text:style-name="T359">A</text:span></text:span><text:span text:style-name="Fonte_20_parág._20_padrão"><text:span text:style-name="T360"> Excelentíssim</text:span></text:span><text:span text:style-name="Fonte_20_parág._20_padrão"><text:span text:style-name="T359">a</text:span></text:span><text:span text:style-name="Fonte_20_parág._20_padrão"><text:span text:style-name="T360"> Senhor</text:span></text:span><text:span text:style-name="Fonte_20_parág._20_padrão"><text:span text:style-name="T359">a</text:span></text:span><text:span text:style-name="Fonte_20_parág._20_padrão"><text:span text:style-name="T360"> Desembargador</text:span></text:span><text:span text:style-name="Fonte_20_parág._20_padrão"><text:span text:style-name="T359">a</text:span></text:span><text:span text:style-name="Fonte_20_parág._20_padrão"><text:span text:style-name="T339"> </text:span></text:span><text:span text:style-name="Fonte_20_parág._20_padrão"><text:span text:style-name="T289">Maria Iraneide Moura Silva</text:span></text:span><text:span text:style-name="Fonte_20_parág._20_padrão"><text:span text:style-name="T339">,</text:span></text:span><text:span text:style-name="Fonte_20_parág._20_padrão"><text:span text:style-name="T360"> Presidente da Segunda Câmara de Direito Público, comunicou aos demais integrantes desta Câmara, que na presente sessão foram julgados: </text:span></text:span><text:span text:style-name="Fonte_20_parág._20_padrão"><text:span text:style-name="T350">CENTO E SESSENTA</text:span></text:span><text:span text:style-name="Fonte_20_parág._20_padrão"><text:span text:style-name="T339"> </text:span></text:span><text:span text:style-name="Fonte_20_parág._20_padrão"><text:span text:style-name="T341">(</text:span></text:span><text:span text:style-name="Fonte_20_parág._20_padrão"><text:span text:style-name="T350">160</text:span></text:span><text:span text:style-name="Fonte_20_parág._20_padrão"><text:span text:style-name="T339">) recursos cíveis, sendo: </text:span></text:span><text:span text:style-name="Fonte_20_parág._20_padrão"><text:span text:style-name="T336">PROCESSOS </text:span></text:span><text:span text:style-name="Fonte_20_parág._20_padrão"><text:span text:style-name="T337">EXTRA</text:span></text:span><text:span text:style-name="Fonte_20_parág._20_padrão"><text:span text:style-name="T336">PAUTA: </text:span></text:span><text:span text:style-name="Fonte_20_parág._20_padrão"><text:span text:style-name="T338">CINCO</text:span></text:span><text:span text:style-name="Fonte_20_parág._20_padrão"><text:span text:style-name="T352"> </text:span></text:span><text:span text:style-name="Fonte_20_parág._20_padrão"><text:span text:style-name="T353">(</text:span></text:span><text:span text:style-name="Fonte_20_parág._20_padrão"><text:span text:style-name="T358">05</text:span></text:span><text:span text:style-name="Fonte_20_parág._20_padrão"><text:span text:style-name="T354">) </text:span></text:span><text:span text:style-name="Fonte_20_parág._20_padrão"><text:span text:style-name="T355">CONFLITO</text:span></text:span><text:span text:style-name="Fonte_20_parág._20_padrão"><text:span text:style-name="T356">S</text:span></text:span><text:span text:style-name="Fonte_20_parág._20_padrão"><text:span text:style-name="T355"> DE COMP</text:span></text:span><text:span text:style-name="Fonte_20_parág._20_padrão"><text:span text:style-name="T356">E</text:span></text:span><text:span text:style-name="Fonte_20_parág._20_padrão"><text:span text:style-name="T355">TÊNCIA CÍVEL</text:span></text:span><text:span text:style-name="Fonte_20_parág._20_padrão"><text:span text:style-name="T357">;</text:span></text:span><text:span text:style-name="Fonte_20_parág._20_padrão"><text:span text:style-name="T339"> </text:span></text:span><text:span text:style-name="Fonte_20_parág._20_padrão"><text:span text:style-name="T336">PROCESSOS EM PAUTA:</text:span></text:span><text:span text:style-name="Fonte_20_parág._20_padrão"><text:span text:style-name="T339"> </text:span></text:span><text:span text:style-name="Fonte_20_parág._20_padrão"><text:span text:style-name="T350">SETENTA E QUATRO</text:span></text:span><text:span text:style-name="Fonte_20_parág._20_padrão"><text:span text:style-name="T342"> </text:span></text:span><text:span text:style-name="Fonte_20_parág._20_padrão"><text:span text:style-name="T343"><text:s/></text:span></text:span><text:span text:style-name="Fonte_20_parág._20_padrão"><text:span text:style-name="T344">(</text:span></text:span><text:span text:style-name="Fonte_20_parág._20_padrão"><text:span text:style-name="T350">74</text:span></text:span><text:span text:style-name="Fonte_20_parág._20_padrão"><text:span text:style-name="T339">) APELAÇÕES CÍVEIS, </text:span></text:span><text:span text:style-name="Fonte_20_parág._20_padrão"><text:span text:style-name="T350">QUARE</text:span></text:span><text:span text:style-name="Fonte_20_parág._20_padrão"><text:span text:style-name="T351">N</text:span></text:span><text:span text:style-name="Fonte_20_parág._20_padrão"><text:span text:style-name="T350">TA E SEIS</text:span></text:span><text:span text:style-name="Fonte_20_parág._20_padrão"><text:span text:style-name="T343"> </text:span></text:span><text:span text:style-name="Fonte_20_parág._20_padrão"><text:span text:style-name="T339">(</text:span></text:span><text:span text:style-name="Fonte_20_parág._20_padrão"><text:span text:style-name="T350">46</text:span></text:span><text:span text:style-name="Fonte_20_parág._20_padrão"><text:span text:style-name="T339">) APELAÇÕES/REMESSAS NECESSÁRIAS,</text:span></text:span><text:span text:style-name="Fonte_20_parág._20_padrão"><text:span text:style-name="T342"> </text:span></text:span><text:span text:style-name="Fonte_20_parág._20_padrão"><text:span text:style-name="T350">OITO</text:span></text:span><text:span text:style-name="Fonte_20_parág._20_padrão"><text:span text:style-name="T345"> (</text:span></text:span><text:span text:style-name="Fonte_20_parág._20_padrão"><text:span text:style-name="T350">08</text:span></text:span><text:span text:style-name="Fonte_20_parág._20_padrão"><text:span text:style-name="T345">) REMESSAS NECESSÁRIAS, </text:span></text:span><text:span text:style-name="Fonte_20_parág._20_padrão"><text:span text:style-name="T350">SEIS</text:span></text:span><text:span text:style-name="Fonte_20_parág._20_padrão"><text:span text:style-name="T346"> (</text:span></text:span><text:span text:style-name="Fonte_20_parág._20_padrão"><text:span text:style-name="T350">06</text:span></text:span><text:span text:style-name="Fonte_20_parág._20_padrão"><text:span text:style-name="T339">) EMBARGOS DE DECLARAÇÃO, </text:span></text:span><text:span text:style-name="Fonte_20_parág._20_padrão"><text:span text:style-name="T350">SEIS</text:span></text:span><text:span text:style-name="Fonte_20_parág._20_padrão"><text:span text:style-name="T340"> </text:span></text:span><text:span text:style-name="Fonte_20_parág._20_padrão"><text:span text:style-name="T339">(</text:span></text:span><text:span text:style-name="Fonte_20_parág._20_padrão"><text:span text:style-name="T350">06</text:span></text:span><text:span text:style-name="Fonte_20_parág._20_padrão"><text:span text:style-name="T339">) AGRAVOS INTERNO</text:span></text:span><text:span text:style-name="Fonte_20_parág._20_padrão"><text:span text:style-name="T347">S</text:span></text:span><text:span text:style-name="Fonte_20_parág._20_padrão"><text:span text:style-name="T339"> E </text:span></text:span><text:span text:style-name="Fonte_20_parág._20_padrão"><text:span text:style-name="T350">QUINZE</text:span></text:span><text:span text:style-name="Fonte_20_parág._20_padrão"><text:span text:style-name="T348"> </text:span></text:span><text:span text:style-name="Fonte_20_parág._20_padrão"><text:span text:style-name="T339">(</text:span></text:span><text:span text:style-name="Fonte_20_parág._20_padrão"><text:span text:style-name="T350">15</text:span></text:span><text:span text:style-name="Fonte_20_parág._20_padrão"><text:span text:style-name="T339">) AGRAVO</text:span></text:span><text:span text:style-name="Fonte_20_parág._20_padrão"><text:span text:style-name="T349">S</text:span></text:span><text:span text:style-name="Fonte_20_parág._20_padrão"><text:span text:style-name="T339"> DE INSTRUMENTO.</text:span></text:span><text:span text:style-name="Fonte_20_parág._20_padrão"><text:span text:style-name="T360"> E, como nada mais houvesse a tratar, deu por encerrada a sessão, lavrando-se a presente Ata, a qual, lida e aprovada, vai adiante assinada. Fortaleza, </text:span></text:span><text:span text:style-name="Fonte_20_parág._20_padrão"><text:span text:style-name="T363">1</text:span></text:span><text:span text:style-name="Fonte_20_parág._20_padrão"><text:span text:style-name="T361">6</text:span></text:span><text:span text:style-name="Fonte_20_parág._20_padrão"><text:span text:style-name="T362"> </text:span></text:span><text:span text:style-name="Fonte_20_parág._20_padrão"><text:span text:style-name="T360">de </text:span></text:span><text:span text:style-name="Fonte_20_parág._20_padrão"><text:span text:style-name="T363">fevereiro</text:span></text:span><text:span text:style-name="Fonte_20_parág._20_padrão"><text:span text:style-name="T359"> </text:span></text:span><text:span text:style-name="Fonte_20_parág._20_padrão"><text:span text:style-name="T360">de 202</text:span></text:span><text:span text:style-name="Fonte_20_parág._20_padrão"><text:span text:style-name="T361">2</text:span></text:span><text:span text:style-name="Fonte_20_parág._20_padrão"><text:span text:style-name="T360">.</text:span></text:span></text:p>
      <text:p text:style-name="P6"><text:span text:style-name="T647"><text:s text:c="29"/></text:span><text:span text:style-name="Fonte_20_parág._20_padrão"><text:span text:style-name="T291"><text:s text:c="20"/></text:span></text:span></text:p>
      <text:p text:style-name="P9"><text:span text:style-name="T655">DESA. </text:span>MARIA IRANEIDE MOURA SILVA</text:p>
      <text:p text:style-name="P10">Presidente <text:s/></text:p>
      <text:p text:style-name="P12"><text:span text:style-name="Fonte_20_parág._20_padrão"><text:span text:style-name="T364"/></text:span></text:p>
      <text:p text:style-name="P11"/>
      <text:p text:style-name="P3"><text:span text:style-name="T622">I</text:span><text:span text:style-name="T623">SM</text:span><text:span text:style-name="T624">Ê</text:span><text:span text:style-name="T623">NIA NOGUEIRA ALENCAR BITENCOURT</text:span></text:p>
      <text:p text:style-name="P15">COORDENADO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5"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adornments="Negrito"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4:08:06.631000000</meta:creation-date>
    <meta:editing-duration>PT23H18M47S</meta:editing-duration>
    <meta:editing-cycles>167</meta:editing-cycles>
    <meta:generator>LibreOffice/6.1.0.3$Windows_X86_64 LibreOffice_project/efb621ed25068d70781dc026f7e9c5187a4decd1</meta:generator>
    <dc:date>2022-02-24T17:33:56.881000000</dc:date>
    <meta:document-statistic meta:table-count="0" meta:image-count="0" meta:object-count="1" meta:page-count="24" meta:paragraph-count="17" meta:word-count="17067" meta:character-count="125257" meta:non-whitespace-character-count="107634"/>
    <meta:user-defined meta:name="cdcategoria">504</meta:user-defined>
    <meta:user-defined meta:name="cddocumento">11007159</meta:user-defined>
    <meta:user-defined meta:name="cdimagem">3</meta:user-defined>
    <meta:user-defined meta:name="cdmodelo">1000044</meta:user-defined>
    <meta:user-defined meta:name="cdprocesso" meta:value-type="string">P000079ER0000</meta:user-defined>
    <meta:user-defined meta:name="cdtipoobjeto" meta:value-type="string">0</meta:user-defined>
    <meta:user-defined meta:name="cdusucriacao" meta:value-type="string">45758</meta:user-defined>
    <meta:user-defined meta:name="cdusuemedicao" meta:value-type="string">46163</meta:user-defined>
    <meta:user-defined meta:name="deipemedicao" meta:value-type="string">192.168.60.204</meta:user-defined>
    <meta:user-defined meta:name="deslocamentodepaginas" meta:value-type="string">0</meta:user-defined>
    <meta:user-defined meta:name="dtcriacaodoc" meta:value-type="string">16/02/2022 11:13:02</meta:user-defined>
    <meta:user-defined meta:name="dthrultalteracao" meta:value-type="string">17/02/2022 12:49:1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405-20.2019.8.06.0069]</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000405-20.2019.8.06.0069</meta:user-defined>
    <meta:user-defined meta:name="nuprocessosemformatacao" meta:value-type="string">00004052020198060069</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3XZ2A</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7/02/2022 12:49:16</meta:user-defined>
    <meta:user-defined meta:name="ultimo_salvamento" meta:value-type="string">17/02/2022 12:49:16</meta:user-defined>
  </office:meta>
</office:document-meta>
</file>