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3" svg:font-family="Calibri"/>
    <style:font-face style:name="Arial5" svg:font-family="Arial" style:font-family-generic="swiss"/>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0.001cm"/>
        </style:tab-stops>
      </style:paragraph-properties>
      <style:text-properties officeooo:paragraph-rsid="01494a2e"/>
    </style:style>
    <style:style style:name="P2" style:family="paragraph" style:parent-style-name="Standard">
      <style:paragraph-properties fo:line-height="100%" fo:text-align="justify" style:justify-single-word="false">
        <style:tab-stops>
          <style:tab-stop style:position="10.001cm"/>
        </style:tab-stops>
      </style:paragraph-properties>
      <style:text-properties officeooo:paragraph-rsid="0156ff67"/>
    </style:style>
    <style:style style:name="P3" style:family="paragraph" style:parent-style-name="Standard">
      <style:paragraph-properties fo:line-height="100%" fo:text-align="justify" style:justify-single-word="false"/>
      <style:text-properties officeooo:paragraph-rsid="0156ff67"/>
    </style:style>
    <style:style style:name="P4" style:family="paragraph" style:parent-style-name="Standard">
      <style:paragraph-properties fo:line-height="100%" fo:text-align="start" style:justify-single-word="false"/>
      <style:text-properties style:use-window-font-color="true" style:font-name="Arial1" fo:font-size="11pt" fo:font-weight="normal" officeooo:paragraph-rsid="0019d109" fo:background-color="transparent" style:font-name-asian="Calibri3" style:font-name-complex="Calibri3"/>
    </style:style>
    <style:style style:name="P5" style:family="paragraph" style:parent-style-name="Standard">
      <style:paragraph-properties fo:line-height="100%" fo:text-align="center" style:justify-single-word="false"/>
      <style:text-properties fo:font-size="11pt" officeooo:paragraph-rsid="0019d109" fo:background-color="transparent" style:font-size-asian="11pt" style:font-size-complex="11pt"/>
    </style:style>
    <style:style style:name="P6"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19d109" style:font-name-asian="Arial1" style:font-size-asian="10.5pt" style:font-weight-asian="bold" style:font-size-complex="10.5pt"/>
    </style:style>
    <style:style style:name="P7" style:family="paragraph" style:parent-style-name="Standard">
      <style:paragraph-properties fo:text-align="center" style:justify-single-word="false"/>
      <style:text-properties style:font-name="Arial1" fo:font-size="10.5pt" fo:font-weight="bold" officeooo:paragraph-rsid="0019d109" style:font-name-asian="Arial1" style:font-size-asian="10.5pt" style:font-weight-asian="bold" style:font-size-complex="10.5pt"/>
    </style:style>
    <style:style style:name="P8" style:family="paragraph" style:parent-style-name="Standard">
      <style:paragraph-properties fo:text-align="center" style:justify-single-word="false"/>
      <style:text-properties officeooo:paragraph-rsid="0019d109"/>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10pt" fo:font-style="normal" fo:font-weight="bold" officeooo:rsid="1480f95b" officeooo:paragraph-rsid="0156ff67" fo:background-color="transparent" style:font-name-asian="Arial1" style:font-size-asian="10pt" style:font-style-asian="normal" style:font-weight-asian="bold" style:font-name-complex="Arial1" style:font-size-complex="10pt" style:font-style-complex="normal"/>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10pt" fo:font-style="normal" fo:font-weight="bold" officeooo:paragraph-rsid="0156ff67" fo:background-color="transparent" style:font-name-asian="Arial1" style:font-size-asian="10pt" style:font-style-asian="normal" style:font-weight-asian="bold" style:font-name-complex="Arial1" style:font-size-complex="10pt" style:font-style-complex="normal"/>
    </style:style>
    <style:style style:name="P11"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10pt" fo:font-style="normal" fo:font-weight="bold" officeooo:rsid="109db0d0" officeooo:paragraph-rsid="0156ff67" fo:background-color="transparent" style:font-name-asian="Arial1" style:font-size-asian="10pt" style:font-style-asian="normal" style:font-weight-asian="bold" style:font-name-complex="Arial1" style:font-size-complex="10pt" style:font-style-complex="normal"/>
    </style:style>
    <style:style style:name="P12"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10pt" fo:font-style="normal" officeooo:paragraph-rsid="0156ff67" fo:background-color="transparent" style:font-name-asian="Arial1" style:font-size-asian="10pt" style:font-style-asian="normal" style:font-name-complex="Arial1" style:font-size-complex="10pt" style:font-style-complex="normal"/>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fo:font-variant="normal" fo:text-transform="none" fo:color="#000000" style:font-name="Arial1" fo:font-size="10pt" fo:language="pt" fo:country="none" fo:font-style="normal" style:text-underline-style="none" fo:font-weight="bold" officeooo:rsid="1bc4cd47" officeooo:paragraph-rsid="0156ff67" style:text-underline-mode="continuous" style:text-overline-mode="continuous" style:text-line-through-mode="continuous" style:letter-kerning="true" fo:background-color="transparent"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 style:family="text">
      <style:text-properties fo:font-variant="normal" fo:text-transform="none" fo:color="#000000" style:font-name="Arial1" fo:font-size="10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 style:family="text">
      <style:text-properties fo:font-variant="normal" fo:text-transform="none" fo:color="#000000"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3" style:family="text">
      <style:text-properties fo:font-variant="normal" fo:text-transform="none" fo:color="#000000" style:font-name="Arial1"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4" style:family="text">
      <style:text-properties fo:font-variant="normal" fo:text-transform="none" fo:color="#000000" style:font-name="Arial1"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5" style:family="text">
      <style:text-properties fo:font-variant="normal" fo:text-transform="none" fo:color="#000000" style:font-name="Arial1" fo:font-size="10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6" style:family="text">
      <style:text-properties fo:font-variant="normal" fo:text-transform="none" fo:color="#000000" style:font-name="Arial1"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7" style:family="text">
      <style:text-properties fo:font-variant="normal" fo:text-transform="none" fo:color="#000000" style:font-name="Arial1"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8" style:family="text">
      <style:text-properties fo:font-variant="normal" fo:text-transform="none" fo:color="#000000" style:font-name="Arial1" fo:font-size="10pt" fo:language="pt" fo:country="none" fo:font-style="normal" style:text-underline-style="none" fo:font-weight="normal" officeooo:rsid="001b0624"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9" style:family="text">
      <style:text-properties fo:font-variant="normal" fo:text-transform="none" fo:color="#000000" style:font-name="Arial1" fo:font-size="10pt" fo:language="pt" fo:country="none" fo:font-style="normal" style:text-underline-style="none" fo:font-weight="normal" officeooo:rsid="0028d5b0"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0" style:family="text">
      <style:text-properties fo:font-variant="normal" fo:text-transform="none" fo:color="#000000" style:font-name="Arial1" fo:font-size="10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1" style:family="text">
      <style:text-properties fo:font-variant="normal" fo:text-transform="none" fo:color="#000000" style:font-name="Arial1"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2" style:family="text">
      <style:text-properties fo:font-variant="normal" fo:text-transform="none" fo:color="#000000" style:font-name="Arial1" fo:font-size="10pt" fo:language="pt" fo:country="none" fo:font-style="normal" style:text-underline-style="none" fo:font-weight="normal"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3" style:family="text">
      <style:text-properties fo:font-variant="normal" fo:text-transform="none" fo:color="#000000" style:font-name="Arial1" fo:font-size="10pt" fo:language="pt" fo:country="none" fo:font-style="normal" style:text-underline-style="none" fo:font-weight="normal" officeooo:rsid="171f34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4" style:family="text">
      <style:text-properties fo:font-variant="normal" fo:text-transform="none" fo:color="#000000" style:font-name="Arial1" fo:font-size="10pt" fo:language="pt" fo:country="none" fo:font-style="normal" style:text-underline-style="none" fo:font-weight="normal" officeooo:rsid="002aaff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 style:family="text">
      <style:text-properties fo:font-variant="normal" fo:text-transform="none" fo:color="#000000" style:font-name="Arial1" fo:font-size="10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 style:family="text">
      <style:text-properties fo:font-variant="normal" fo:text-transform="none" fo:color="#000000" style:font-name="Arial1" fo:font-size="10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 style:family="text">
      <style:text-properties fo:font-variant="normal" fo:text-transform="none" fo:color="#000000" style:font-name="Arial1"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8" style:family="text">
      <style:text-properties fo:font-variant="normal" fo:text-transform="none" fo:color="#000000" style:font-name="Arial1" fo:font-size="10pt" fo:language="pt" fo:country="none" fo:font-style="normal" style:text-underline-style="none" fo:font-weight="normal" officeooo:rsid="0148d8c9"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9" style:family="text">
      <style:text-properties fo:font-variant="normal" fo:text-transform="none" fo:color="#000000"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0" style:family="text">
      <style:text-properties fo:font-variant="normal" fo:text-transform="none" fo:color="#000000" style:font-name="Arial1" fo:font-size="10pt"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1" style:family="text">
      <style:text-properties fo:font-variant="normal" fo:text-transform="none" fo:color="#000000" style:font-name="Arial1" fo:font-size="10pt" fo:language="pt" fo:country="none" fo:font-style="normal" style:text-underline-style="none" fo:font-weight="normal" officeooo:rsid="0023d9d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 style:family="text">
      <style:text-properties fo:font-variant="normal" fo:text-transform="none" fo:color="#000000" style:font-name="Arial1" fo:font-size="10pt" fo:language="pt" fo:country="none" fo:font-style="normal" style:text-underline-style="none" fo:font-weight="normal" officeooo:rsid="01494a2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 style:family="text">
      <style:text-properties fo:font-variant="normal" fo:text-transform="none" fo:color="#000000" style:font-name="Arial1" fo:font-size="10pt" fo:language="pt" fo:country="none" fo:font-style="normal" style:text-underline-style="none" fo:font-weight="normal" officeooo:rsid="17127be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4" style:family="text">
      <style:text-properties fo:font-variant="normal" fo:text-transform="none" fo:color="#000000" style:font-name="Arial1" fo:font-size="10pt" fo:language="pt" fo:country="none" fo:font-style="normal" style:text-underline-style="none" fo:font-weight="normal"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5" style:family="text">
      <style:text-properties fo:font-variant="normal" fo:text-transform="none" fo:color="#000000" style:font-name="Arial1"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6" style:family="text">
      <style:text-properties fo:font-variant="normal" fo:text-transform="none" fo:color="#000000" style:font-name="Arial1" fo:font-size="10pt" fo:language="pt" fo:country="none" fo:font-style="normal" style:text-underline-style="none" fo:font-weight="normal" officeooo:rsid="05a4e8e7"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7" style:family="text">
      <style:text-properties fo:font-variant="normal" fo:text-transform="none" fo:color="#000000" style:font-name="Arial1" fo:font-size="10pt" fo:language="pt" fo:country="none" fo:font-style="normal" style:text-underline-style="none" fo:font-weight="normal" officeooo:rsid="1132daf3" style:text-underline-mode="continuous" style:text-overline-mode="continuous" style:text-line-through-mode="continuous"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28" style:family="text">
      <style:text-properties fo:font-variant="normal" fo:text-transform="none" fo:color="#000000" style:font-name="Arial1" fo:font-size="10pt" fo:language="pt" fo:country="none" fo:font-style="normal" style:text-underline-style="none" fo:font-weight="normal" officeooo:rsid="1bf0000c" style:text-underline-mode="continuous" style:text-overline-mode="continuous" style:text-line-through-mode="continuous"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29" style:family="text">
      <style:text-properties fo:font-variant="normal" fo:text-transform="none" fo:color="#000000" style:font-name="Arial1" fo:font-size="10pt" fo:language="pt" fo:country="none" fo:font-style="normal" style:text-underline-style="none" fo:font-weight="normal" officeooo:rsid="1bf06e0e" style:text-underline-mode="continuous" style:text-overline-mode="continuous" style:text-line-through-mode="continuous"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0" style:family="text">
      <style:text-properties fo:font-variant="normal" fo:text-transform="none" fo:color="#000000"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31" style:family="text">
      <style:text-properties fo:font-variant="normal" fo:text-transform="none" fo:color="#000000" style:font-name="Arial1" fo:font-size="10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32" style:family="text">
      <style:text-properties fo:font-variant="normal" fo:text-transform="none" fo:color="#000000" style:font-name="Arial1" fo:font-size="10pt" fo:language="pt" fo:country="none" fo:font-style="normal" style:text-underline-style="none" fo:font-weight="normal" officeooo:rsid="00aac8f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3" style:family="text">
      <style:text-properties fo:font-variant="normal" fo:text-transform="none" fo:color="#000000" style:font-name="Arial1" fo:font-size="10pt" fo:language="pt" fo:country="none" fo:font-style="normal" style:text-underline-style="none" fo:font-weight="normal" officeooo:rsid="00b7c6c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4" style:family="text">
      <style:text-properties fo:font-variant="normal" fo:text-transform="none" fo:color="#000000" style:font-name="Arial1" fo:font-size="10pt" fo:language="pt" fo:country="none" fo:font-style="normal" style:text-underline-style="none" fo:font-weight="normal" officeooo:rsid="00ea982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5" style:family="text">
      <style:text-properties fo:font-variant="normal" fo:text-transform="none" fo:color="#000000"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6" style:family="text">
      <style:text-properties fo:font-variant="normal" fo:text-transform="none" fo:color="#000000" style:font-name="Arial1" fo:font-size="10pt" fo:language="pt" fo:country="none" fo:font-style="normal" style:text-underline-style="none" fo:font-weight="normal" officeooo:rsid="00fd653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7" style:family="text">
      <style:text-properties fo:font-variant="normal" fo:text-transform="none" fo:color="#000000" style:font-name="Arial1" fo:font-size="10pt" fo:language="pt" fo:country="none" fo:font-style="normal" style:text-underline-style="none" fo:font-weight="normal" officeooo:rsid="01017ad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8" style:family="text">
      <style:text-properties fo:font-variant="normal" fo:text-transform="none" fo:color="#000000" style:font-name="Arial1" fo:font-size="10pt" fo:language="pt" fo:country="none" fo:font-style="normal" style:text-underline-style="none" fo:font-weight="normal" officeooo:rsid="010a1fc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9" style:family="text">
      <style:text-properties fo:font-variant="normal" fo:text-transform="none" fo:color="#000000" style:font-name="Arial1" fo:font-size="10pt" fo:language="pt" fo:country="none" fo:font-style="normal" style:text-underline-style="none" fo:font-weight="normal" officeooo:rsid="0119d20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0" style:family="text">
      <style:text-properties fo:font-variant="normal" fo:text-transform="none" fo:color="#000000"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1" style:family="text">
      <style:text-properties fo:font-variant="normal" fo:text-transform="none" fo:color="#000000" style:font-name="Arial1"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2" style:family="text">
      <style:text-properties fo:font-variant="normal" fo:text-transform="none" fo:color="#000000" style:font-name="Arial1" fo:font-size="10pt" fo:language="pt" fo:country="none" fo:font-style="normal" style:text-underline-style="none" fo:font-weight="normal" officeooo:rsid="00844f3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3" style:family="text">
      <style:text-properties fo:font-variant="normal" fo:text-transform="none" fo:color="#000000"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44" style:family="text">
      <style:text-properties fo:font-variant="normal" fo:text-transform="none" fo:color="#000000" style:font-name="Arial1" fo:font-size="10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45" style:family="text">
      <style:text-properties fo:font-variant="normal" fo:text-transform="none" fo:color="#000000" style:font-name="Arial1" fo:font-size="10pt" fo:language="pt" fo:country="none" fo:font-style="normal" style:text-underline-style="none" fo:font-weight="normal" officeooo:rsid="1c2333f2"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46" style:family="text">
      <style:text-properties fo:font-variant="normal" fo:text-transform="none" fo:color="#000000" style:font-name="Arial1" fo:font-size="10pt" fo:language="pt" fo:country="none" fo:font-style="normal" style:text-underline-style="none" fo:font-weight="normal" officeooo:rsid="171998d9" style:letter-kerning="true" fo:background-color="transparent" loext:char-shading-value="0" style:font-name-asian="Arial3" style:font-size-asian="10pt" style:language-asian="pt" style:country-asian="BR" style:font-style-asian="normal" style:font-weight-asian="normal" style:font-name-complex="Arial3" style:font-size-complex="10pt" style:font-style-complex="normal" style:font-weight-complex="bold"/>
    </style:style>
    <style:style style:name="T47" style:family="text">
      <style:text-properties fo:font-variant="normal" fo:text-transform="none" fo:color="#000000" style:font-name="Arial1" fo:font-size="10pt" fo:language="pt" fo:country="none" fo:font-style="normal" style:text-underline-style="none" fo:font-weight="bold" officeooo:rsid="1132daf3"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normal"/>
    </style:style>
    <style:style style:name="T48" style:family="text">
      <style:text-properties fo:font-variant="normal" fo:text-transform="none" fo:color="#000000" style:font-name="Arial1" fo:font-size="10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49" style:family="text">
      <style:text-properties fo:font-variant="normal" fo:text-transform="none" fo:color="#000000" style:font-name="Arial1"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0" style:family="text">
      <style:text-properties fo:font-variant="normal" fo:text-transform="none" fo:color="#000000" style:font-name="Arial1"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1" style:family="text">
      <style:text-properties fo:font-variant="normal" fo:text-transform="none" fo:color="#000000" style:font-name="Arial1"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2" style:family="text">
      <style:text-properties fo:font-variant="normal" fo:text-transform="none" fo:color="#000000" style:font-name="Arial1" fo:font-size="10pt" fo:language="pt" fo:country="none" fo:font-style="normal" style:text-underline-style="none" fo:font-weight="bold" officeooo:rsid="00857ab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3" style:family="text">
      <style:text-properties fo:font-variant="normal" fo:text-transform="none" fo:color="#000000" style:font-name="Arial1" fo:font-size="10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4" style:family="text">
      <style:text-properties fo:font-variant="normal" fo:text-transform="none" fo:color="#000000"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5" style:family="text">
      <style:text-properties fo:font-variant="normal" fo:text-transform="none" fo:color="#000000" style:font-name="Arial1" fo:font-size="10pt" fo:language="pt" fo:country="none" fo:font-style="normal" style:text-underline-style="none" fo:font-weight="bold" officeooo:rsid="165d22f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56" style:family="text">
      <style:text-properties fo:font-variant="normal" fo:text-transform="none" fo:color="#000000" style:font-name="Arial1"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57" style:family="text">
      <style:text-properties fo:font-variant="normal" fo:text-transform="none" fo:color="#000000" style:font-name="Arial1" fo:font-size="10pt" fo:language="pt" fo:country="none" fo:font-style="normal" style:text-underline-style="none" fo:font-weight="bold" officeooo:rsid="007e4e6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58"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59" style:family="text">
      <style:text-properties fo:font-variant="normal" fo:text-transform="none" fo:color="#000000" style:font-name="Arial1" fo:font-size="10pt" fo:language="pt" fo:country="none" fo:font-style="normal" style:text-underline-style="none" fo:font-weight="bold" officeooo:rsid="00dfc09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60" style:family="text">
      <style:text-properties fo:font-variant="normal" fo:text-transform="none" fo:color="#000000"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61" style:family="text">
      <style:text-properties fo:font-variant="normal" fo:text-transform="none" fo:color="#000000" style:font-name="Arial1" fo:font-size="10pt" fo:language="pt" fo:country="none" fo:font-style="normal" style:text-underline-style="none" fo:font-weight="bold" officeooo:rsid="00b8c81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62" style:family="text">
      <style:text-properties fo:font-variant="normal" fo:text-transform="none" fo:color="#000000" style:font-name="Arial1" fo:font-size="10pt" fo:language="pt" fo:country="none" fo:font-style="normal" style:text-underline-style="none" fo:font-weight="bold" officeooo:rsid="00ea982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63" style:family="text">
      <style:text-properties fo:font-variant="normal" fo:text-transform="none" fo:color="#000000" style:font-name="Arial1" fo:font-size="10pt" fo:language="pt" fo:country="none" fo:font-style="normal" style:text-underline-style="none" fo:font-weight="bold" officeooo:rsid="0119d20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64" style:family="text">
      <style:text-properties fo:font-variant="normal" fo:text-transform="none" fo:color="#000000" style:font-name="Arial1" fo:font-size="10pt" fo:language="pt" fo:country="none" fo:font-style="normal" style:text-underline-style="none" fo:font-weight="bold" officeooo:rsid="00ab634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65" style:family="text">
      <style:text-properties fo:font-variant="normal" fo:text-transform="none" fo:color="#000000" style:font-name="Arial1" fo:font-size="10pt" fo:language="pt" fo:country="none" fo:font-style="normal" style:text-underline-style="none" fo:font-weight="bold" officeooo:rsid="00fd653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66" style:family="text">
      <style:text-properties fo:font-variant="normal" fo:text-transform="none" fo:color="#000000" style:font-name="Arial1" fo:font-size="10pt" fo:language="pt" fo:country="none" fo:font-style="normal" style:text-underline-style="none" fo:font-weight="bold" officeooo:rsid="01017ad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67" style:family="text">
      <style:text-properties fo:font-variant="normal" fo:text-transform="none" fo:color="#000000" style:font-name="Arial1" fo:font-size="10pt" fo:language="pt" fo:country="none" fo:font-style="normal" style:text-underline-style="none" fo:font-weight="bold" officeooo:rsid="010a1fc0"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68" style:family="text">
      <style:text-properties fo:font-variant="normal" fo:text-transform="none" fo:color="#000000" style:font-name="Arial1" fo:font-size="10pt" fo:language="pt" fo:country="none" style:text-underline-style="none" fo:font-weight="normal" officeooo:rsid="088f3e3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69"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0" style:family="text">
      <style:text-properties fo:font-variant="normal" fo:text-transform="none" fo:color="#000000" style:font-name="Arial1"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1" style:family="text">
      <style:text-properties fo:font-variant="normal" fo:text-transform="none" fo:color="#000000" style:font-name="Arial1" fo:font-size="10pt" fo:language="pt" fo:country="none" style:text-underline-style="none" fo:font-weight="normal" officeooo:rsid="084dd77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72" style:family="text">
      <style:text-properties fo:font-variant="normal" fo:text-transform="none" fo:color="#000000" style:font-name="Arial1" fo:font-size="10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73" style:family="text">
      <style:text-properties fo:font-variant="normal" fo:text-transform="none" fo:color="#000000" style:font-name="Arial1"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74" style:family="text">
      <style:text-properties fo:font-variant="normal" fo:text-transform="none" fo:color="#000000" style:font-name="Arial1" fo:font-size="10pt" fo:language="pt" fo:country="none" style:text-underline-style="none" fo:font-weight="normal" officeooo:rsid="002b27f8"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75" style:family="text">
      <style:text-properties fo:font-variant="normal" fo:text-transform="none" fo:color="#000000" style:font-name="Arial1" fo:font-size="10pt" fo:language="pt" fo:country="none" style:text-underline-style="none" fo:font-weight="normal" officeooo:rsid="0067537e"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76" style:family="text">
      <style:text-properties fo:font-variant="normal" fo:text-transform="none" fo:color="#000000" style:font-name="Arial1" fo:font-size="10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77" style:family="text">
      <style:text-properties fo:font-variant="normal" fo:text-transform="none" fo:color="#000000" style:font-name="Arial1" fo:font-size="10pt" fo:language="pt" fo:country="none" style:text-underline-style="none" fo:font-weight="normal" officeooo:rsid="00956ee9"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78" style:family="text">
      <style:text-properties fo:font-variant="normal" fo:text-transform="none" fo:color="#000000" style:font-name="Arial1" fo:font-size="10pt" fo:language="pt" fo:country="none" style:text-underline-style="none" fo:font-weight="normal" officeooo:rsid="00965efa"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79" style:family="text">
      <style:text-properties fo:font-variant="normal" fo:text-transform="none" fo:color="#000000" style:font-name="Arial1" fo:font-size="10pt" fo:language="pt" fo:country="none"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80" style:family="text">
      <style:text-properties fo:font-variant="normal" fo:text-transform="none" fo:color="#000000" style:font-name="Arial1" fo:font-size="10pt" fo:language="pt" fo:country="none"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81" style:family="text">
      <style:text-properties fo:font-variant="normal" fo:text-transform="none" fo:color="#000000" style:font-name="Arial1" fo:font-size="10pt" fo:language="pt" fo:country="none" style:text-underline-style="none" fo:font-weight="bold" officeooo:rsid="084dd77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82"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83"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84" style:family="text">
      <style:text-properties fo:font-variant="normal" fo:text-transform="none" fo:color="#000000" style:font-name="Arial1" fo:font-size="10pt" fo:language="pt" fo:country="none" style:text-underline-style="none" fo:font-weight="bold" officeooo:rsid="1be9a81b"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85"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86" style:family="text">
      <style:text-properties fo:font-variant="normal" fo:text-transform="none" fo:color="#000000" style:font-name="Arial1" fo:font-size="10pt" fo:language="pt" fo:country="none"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87" style:family="text">
      <style:text-properties fo:font-variant="normal" fo:text-transform="none" fo:color="#000000" style:font-name="Arial1" fo:font-size="10pt" fo:language="pt" fo:country="none" style:text-underline-style="none" fo:font-weight="bold" officeooo:rsid="1b5c37d8"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88" style:family="text">
      <style:text-properties fo:font-variant="normal" fo:text-transform="none" fo:color="#000000" style:font-name="Arial1"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89"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90" style:family="text">
      <style:text-properties fo:font-variant="normal" fo:text-transform="none" fo:color="#000000" style:font-name="Arial1" fo:font-size="10pt" fo:language="pt" fo:country="none" style:text-underline-style="none" fo:font-weight="bold" officeooo:rsid="005145b0"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91" style:family="text">
      <style:text-properties fo:font-variant="normal" fo:text-transform="none" fo:color="#000000" style:font-name="Arial1" fo:font-size="10pt" fo:language="pt" fo:country="none"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92" style:family="text">
      <style:text-properties fo:font-variant="normal" fo:text-transform="none" fo:color="#000000" style:font-name="Arial1" fo:font-size="10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93" style:family="text">
      <style:text-properties fo:font-variant="normal" fo:text-transform="none" fo:color="#000000" style:font-name="Arial1" fo:font-size="10pt" fo:language="pt" fo:country="none" style:text-underline-style="none" fo:font-weight="bold" officeooo:rsid="005145b0"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94"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95" style:family="text">
      <style:text-properties fo:font-variant="normal" fo:text-transform="none" fo:color="#000000" style:font-name="Arial1"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96" style:family="text">
      <style:text-properties fo:font-variant="normal" fo:text-transform="none" fo:color="#000000" style:font-name="Arial1" fo:font-size="10pt" fo:language="pt" fo:country="none" style:text-underline-style="none" fo:font-weight="bold" officeooo:rsid="0052c40f"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97" style:family="text">
      <style:text-properties fo:font-variant="normal" fo:text-transform="none" fo:color="#000000" style:font-name="Arial1" fo:font-size="10pt" fo:language="pt" fo:country="none" style:text-underline-style="none" fo:font-weight="bold" officeooo:rsid="0a845eb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98" style:family="text">
      <style:text-properties fo:font-variant="normal" fo:text-transform="none" fo:color="#000000" style:font-name="Arial1" fo:font-size="10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99" style:family="text">
      <style:text-properties fo:font-variant="normal" fo:text-transform="none" fo:color="#000000" style:font-name="Arial1" fo:font-size="10pt" fo:language="pt" fo:country="none"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100" style:family="text">
      <style:text-properties fo:font-variant="normal" fo:text-transform="none" fo:color="#000000" style:font-name="Arial1" fo:font-size="10pt" fo:language="pt" fo:country="none" style:text-underline-style="solid" style:text-underline-width="auto" style:text-underline-color="font-color" fo:font-weight="bold" officeooo:rsid="1c1111ef"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101" style:family="text">
      <style:text-properties fo:font-variant="normal" fo:text-transform="none" fo:color="#000000" style:font-name="Arial1" fo:font-size="10pt" fo:language="pt" fo:country="none" style:text-underline-style="solid" style:text-underline-width="auto" style:text-underline-color="font-color" fo:font-weight="bold" officeooo:rsid="1c13e02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bold"/>
    </style:style>
    <style:style style:name="T102" style:family="text">
      <style:text-properties fo:font-variant="normal" fo:text-transform="none" fo:color="#000000" style:font-name="Arial1" fo:font-size="10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103" style:family="text">
      <style:text-properties fo:font-variant="normal" fo:text-transform="none" fo:color="#000000" style:font-name="Arial1" fo:font-size="10pt" fo:font-weight="bold" style:font-name-asian="Arial1" style:font-size-asian="10pt" style:font-weight-asian="bold" style:font-name-complex="Arial1" style:font-size-complex="10pt" style:font-weight-complex="bold"/>
    </style:style>
    <style:style style:name="T104" style:family="text">
      <style:text-properties fo:font-variant="normal" fo:text-transform="none" fo:color="#000000"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105" style:family="text">
      <style:text-properties fo:font-variant="normal" fo:text-transform="none" fo:color="#000000" style:font-name="Arial1" fo:font-size="10pt" fo:font-weight="bold" officeooo:rsid="0040af32" fo:background-color="transparent" loext:char-shading-value="0" style:font-name-asian="Arial1" style:font-size-asian="10pt" style:font-weight-asian="bold" style:font-name-complex="Arial1" style:font-size-complex="10pt" style:font-weight-complex="bold"/>
    </style:style>
    <style:style style:name="T106" style:family="text">
      <style:text-properties fo:font-variant="normal" fo:text-transform="none" fo:color="#000000" style:font-name="Arial1" fo:font-size="10pt" fo:font-weight="bold" officeooo:rsid="0d5b7adf" fo:background-color="transparent" loext:char-shading-value="0" style:font-name-asian="Arial1" style:font-size-asian="10pt" style:font-weight-asian="bold" style:font-name-complex="Arial1" style:font-size-complex="10pt" style:font-weight-complex="bold"/>
    </style:style>
    <style:style style:name="T107" style:family="text">
      <style:text-properties fo:font-variant="normal" fo:text-transform="none" fo:color="#000000" style:font-name="Arial1" fo:font-size="10pt" fo:font-weight="bold" officeooo:rsid="001b0624" fo:background-color="transparent" loext:char-shading-value="0" style:font-name-asian="Arial1" style:font-size-asian="10pt" style:font-weight-asian="bold" style:font-name-complex="Arial1" style:font-size-complex="10pt" style:font-weight-complex="bold"/>
    </style:style>
    <style:style style:name="T108" style:family="text">
      <style:text-properties fo:font-variant="normal" fo:text-transform="none" fo:color="#000000" style:font-name="Arial1" fo:font-size="10pt" fo:font-weight="normal" style:font-name-asian="Arial1" style:font-size-asian="10pt" style:font-weight-asian="normal" style:font-name-complex="Arial1" style:font-size-complex="10pt" style:font-weight-complex="normal"/>
    </style:style>
    <style:style style:name="T109"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10"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11"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5a8290"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12"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3"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4"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5"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6"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5"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17" style:family="text">
      <style:text-properties fo:font-variant="normal" fo:text-transform="none" fo:color="#000000"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18" style:family="text">
      <style:text-properties fo:font-variant="normal" fo:text-transform="none" fo:color="#000000" style:font-name="Arial1"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19" style:family="text">
      <style:text-properties fo:font-variant="normal" fo:text-transform="none" fo:color="#000000" style:font-name="Arial1"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0" style:family="text">
      <style:text-properties fo:font-variant="normal" fo:text-transform="none" fo:color="#000000" style:font-name="Arial1"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1" style:family="text">
      <style:text-properties fo:font-variant="normal" fo:text-transform="none" fo:color="#000000" style:font-name="Arial1"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2" style:family="text">
      <style:text-properties fo:font-variant="normal" fo:text-transform="none" fo:color="#000000" style:font-name="Arial1"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3" style:family="text">
      <style:text-properties fo:font-variant="normal" fo:text-transform="none" fo:color="#000000" style:font-name="Arial1"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4" style:family="text">
      <style:text-properties fo:font-variant="normal" fo:text-transform="none" fo:color="#000000" style:font-name="Arial1"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5" style:family="text">
      <style:text-properties fo:font-variant="normal" fo:text-transform="none" fo:color="#000000" style:font-name="Arial1"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6" style:family="text">
      <style:text-properties fo:font-variant="normal" fo:text-transform="none" fo:color="#000000" style:font-name="Arial1"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7" style:family="text">
      <style:text-properties fo:font-variant="normal" fo:text-transform="none" fo:color="#000000" style:font-name="Arial1"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8" style:family="text">
      <style:text-properties fo:font-variant="normal" fo:text-transform="none" fo:color="#000000" style:font-name="Arial1" fo:font-size="10pt" fo:language="pt" fo:country="BR" fo:font-style="normal" style:text-underline-style="none" fo:font-weight="bold" officeooo:rsid="015a8290"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29" style:family="text">
      <style:text-properties fo:font-variant="normal" fo:text-transform="none" fo:color="#000000" style:font-name="Arial1" fo:font-size="10pt" fo:language="pt" fo:country="BR" fo:font-style="normal" style:text-underline-style="none" fo:font-weight="bold" officeooo:rsid="01594cc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0" style:family="text">
      <style:text-properties fo:font-variant="normal" fo:text-transform="none" fo:color="#000000" style:font-name="Arial1"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1" style:family="text">
      <style:text-properties fo:font-variant="normal" fo:text-transform="none" fo:color="#000000" style:font-name="Arial1"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2" style:family="text">
      <style:text-properties fo:font-variant="normal" fo:text-transform="none" fo:color="#000000" style:font-name="Arial1"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3" style:family="text">
      <style:text-properties fo:font-variant="normal" fo:text-transform="none" fo:color="#000000" style:font-name="Arial1"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4" style:family="text">
      <style:text-properties fo:font-variant="normal" fo:text-transform="none" fo:color="#000000" style:font-name="Arial1"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5" style:family="text">
      <style:text-properties fo:font-variant="normal" fo:text-transform="none" fo:color="#000000" style:font-name="Arial1"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6" style:family="text">
      <style:text-properties fo:font-variant="normal" fo:text-transform="none" fo:color="#000000" style:font-name="Arial1" fo:font-size="10pt" fo:language="pt" fo:country="BR" fo:font-style="normal" style:text-underline-style="none" fo:font-weight="bold" officeooo:rsid="015a8290"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137" style:family="text">
      <style:text-properties fo:font-variant="normal" fo:text-transform="none" fo:color="#000000" style:font-name="Arial1"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138" style:family="text">
      <style:text-properties fo:font-variant="normal" fo:text-transform="none" fo:color="#000000" style:font-name="Arial1"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139" style:family="text">
      <style:text-properties fo:font-variant="normal" fo:text-transform="none" fo:color="#000000" style:font-name="Arial1"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140" style:family="text">
      <style:text-properties fo:font-variant="normal" fo:text-transform="none" fo:color="#000000" style:font-name="Arial1"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141" style:family="text">
      <style:text-properties fo:font-variant="normal" fo:text-transform="none" fo:color="#000000" style:font-name="Arial1" fo:font-size="10pt" fo:language="pt" fo:country="BR" fo:font-style="normal" style:text-underline-style="none" fo:font-weight="normal" officeooo:rsid="0069e43f"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14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9c7ed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6639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b517e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481b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7859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3b6cd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f603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62c1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2661a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74c8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82b59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6f02b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aa7bcd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20d33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2501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16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16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16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3d285a"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16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b862523"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16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c1c75c0" style:text-underline-mode="continuous" style:text-overline-mode="continuous" style:text-line-through-mode="continuous" style:letter-kerning="tru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16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45dae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1b062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45dae8"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174"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1c13e02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177" style:family="text">
      <style:text-properties fo:font-variant="normal" fo:text-transform="none" fo:color="#000000" style:text-line-through-style="none" style:text-line-through-type="none" style:font-name="Arial1" fo:font-size="10pt" fo:language="pt" fo:country="none" fo:font-style="normal" style:text-underline-style="solid" style:text-underline-width="auto" style:text-underline-color="font-color" fo:font-weight="bold" officeooo:rsid="1be257e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c2b3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5f77ae"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4a7662"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1aa2203d"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90d7e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8ac23"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8b9851"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72ebe"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fdcd9c"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49e9c0"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94e474"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a92b9a"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b54474"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c85660"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italic" style:font-weight-asian="bold" style:font-name-complex="Arial3" style:font-size-complex="10pt" style:language-complex="pt" style:country-complex="BR" style:font-style-complex="italic" style:font-weight-complex="bold"/>
    </style:style>
    <style:style style:name="T196"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139bb7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8871e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1bdec0a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bb720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954b6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1b16831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ae96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5060f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9f46c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9ffe0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ddf78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f4076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a5cd4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bd2d7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c16c2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c18c9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c4120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87eef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87949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6f56e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24"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229"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30"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231"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32" style:family="text">
      <style:text-properties fo:font-variant="normal" fo:text-transform="none" fo:color="#000000" style:text-line-through-style="none" style:text-line-through-type="none" style:font-name="Calibri"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35"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36"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38"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121f03c"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1339d20"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b4858be"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3"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193786b"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1e266d9"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0ba8000"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12a5492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0f8f845"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0796961"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font-name="Calibri" fo:font-size="10pt" fo:language="pt" fo:country="BR" fo:font-style="italic" style:text-underline-style="none" fo:font-weight="bold" officeooo:rsid="007b33b9"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014c42e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52" style:family="text">
      <style:text-properties fo:font-variant="normal" fo:text-transform="none" fo:color="#000000" style:text-line-through-style="none" style:text-line-through-type="none" style:font-name="Arial" fo:font-size="10pt" fo:language="pt" fo:country="none" fo:font-style="normal"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53" style:family="text">
      <style:text-properties fo:font-variant="normal" fo:text-transform="none" fo:color="#000000" style:text-line-through-style="none" style:text-line-through-type="none" style:font-name="Arial" fo:font-size="10pt" fo:language="pt" fo:country="none" fo:font-style="normal"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54"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font-name="Arial" fo:font-size="10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5" style:font-size-complex="10pt" style:language-complex="ar" style:country-complex="SA" style:font-style-complex="normal" style:font-weight-complex="bold"/>
    </style:style>
    <style:style style:name="T257" style:family="text">
      <style:text-properties fo:font-variant="normal" fo:text-transform="none" fo:color="#000000" style:text-line-through-style="none" style:text-line-through-type="none" style:font-name="Arial2"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58" style:family="text">
      <style:text-properties fo:font-variant="normal" fo:text-transform="none" fo:color="#000000" style:text-line-through-style="none" style:text-line-through-type="none" style:font-name="Arial2" fo:font-size="10pt" fo:language="pt" fo:country="none" fo:font-style="normal" style:text-underline-style="none" fo:font-weight="normal" officeooo:rsid="1ae71475"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5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0"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1"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3"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5f77a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4"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4a766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5"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b0eb12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6"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3c52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0"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bfb4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5dc53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ac0c7d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3"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b64faf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4"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ac26fc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1b66b53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1436cd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146408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7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style:font-name="Times New Roman"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80" style:family="text">
      <style:text-properties fo:font-variant="normal" fo:text-transform="none" fo:color="#000000" style:text-line-through-style="none" style:text-line-through-type="none" style:font-name="Calibri2"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style:font-name="Calibri2" fo:font-size="10pt" fo:language="pt" fo:country="none" fo:font-style="italic" style:text-underline-style="none" fo:font-weight="bold" officeooo:rsid="012f8764"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style:font-name="Calibri2" fo:font-size="10pt" fo:language="pt" fo:country="none" fo:font-style="italic" style:text-underline-style="none" fo:font-weight="bold" officeooo:rsid="012ff23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style:font-name="Calibri2" fo:font-size="10pt" fo:language="pt" fo:country="none" fo:font-style="italic" style:text-underline-style="none" fo:font-weight="bold" officeooo:rsid="01355b10"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font-name="Calibri2"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italic" style:font-weight-asian="bold" style:font-name-complex="Arial3" style:font-size-complex="10pt" style:language-complex="pt" style:country-complex="BR" style:font-style-complex="normal" style:font-weight-complex="bold"/>
    </style:style>
    <style:style style:name="T285"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139a102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font-name="Arial3" fo:font-size="10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91" style:family="text">
      <style:text-properties fo:font-variant="normal" fo:text-transform="none" fo:color="#000000" style:text-line-through-style="none" style:text-line-through-type="none" style:font-name="Arial3" fo:font-size="10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292" style:family="text">
      <style:text-properties fo:font-variant="normal" fo:text-transform="none" fo:color="#000000" style:text-line-through-style="none" style:text-line-through-type="none" style:font-name="Arial3" fo:font-size="10pt" fo:language="pt" fo:country="none" fo:font-style="normal" style:text-underline-style="none" fo:font-weight="bold" officeooo:rsid="01504be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style:font-name="Arial3" fo:font-size="10pt" fo:language="pt" fo:country="none" fo:font-style="normal" style:text-underline-style="none" fo:font-weight="bold" officeooo:rsid="139a102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style:font-name="Arial3" fo:font-size="10pt" fo:language="pt" fo:country="none" fo:font-style="normal" style:text-underline-style="none" fo:font-weight="bold" officeooo:rsid="014c42e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95" style:family="text">
      <style:text-properties fo:font-variant="normal" fo:text-transform="none" fo:color="#000000" style:text-line-through-style="none" style:text-line-through-type="none" style:font-name="Arial3" fo:font-size="10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italic" style:font-weight-asian="normal" style:font-name-complex="Arial3" style:font-size-complex="10pt" style:language-complex="pt" style:country-complex="BR" style:font-style-complex="normal" style:font-weight-complex="bold"/>
    </style:style>
    <style:style style:name="T296" style:family="text">
      <style:text-properties fo:font-variant="normal" fo:text-transform="none" fo:color="#000000" style:text-line-through-style="none" style:text-line-through-type="none" style:font-name="Arial3" fo:font-size="10pt" fo:language="pt" fo:country="BR" fo:font-style="normal" style:text-underline-style="none" fo:font-weight="normal" officeooo:rsid="00e0352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font-name="Arial3" fo:font-size="10pt" fo:language="pt" fo:country="BR" fo:font-style="normal" style:text-underline-style="none" fo:font-weight="normal" officeooo:rsid="00e1ab3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font-name="Arial3"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font-name="Arial3"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font-name="Arial3" fo:font-size="10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01" style:family="text">
      <style:text-properties fo:font-variant="normal" fo:text-transform="none" fo:color="#000000" style:font-name="Arial"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2" style:family="text">
      <style:text-properties fo:font-variant="normal" fo:text-transform="none" fo:color="#000000" style:font-name="Arial" fo:font-size="10pt" fo:language="pt" fo:country="none" fo:font-style="normal" style:text-underline-style="none" fo:font-weight="normal" officeooo:rsid="00aac8f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3" style:family="text">
      <style:text-properties fo:font-variant="normal" fo:text-transform="none" fo:color="#000000" style:font-name="Arial" fo:font-size="10pt" fo:language="pt" fo:country="none" fo:font-style="normal" style:text-underline-style="none" fo:font-weight="normal" officeooo:rsid="001749e0"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4" style:family="text">
      <style:text-properties fo:font-variant="normal" fo:text-transform="none" fo:color="#000000" style:font-name="Arial" fo:font-size="10pt" fo:language="pt" fo:country="none" fo:font-style="normal" style:text-underline-style="none" fo:font-weight="normal" officeooo:rsid="0022ea74"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5" style:family="text">
      <style:text-properties fo:font-variant="normal" fo:text-transform="none" fo:color="#000000" style:font-name="Arial" fo:font-size="10pt" fo:language="pt" fo:country="none" fo:font-style="normal" style:text-underline-style="none" fo:font-weight="normal" officeooo:rsid="002b99a7"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6" style:family="text">
      <style:text-properties fo:font-variant="normal" fo:text-transform="none" fo:color="#000000" style:font-name="Arial" fo:font-size="10pt" fo:language="pt" fo:country="none" fo:font-style="normal" style:text-underline-style="none" fo:font-weight="normal" officeooo:rsid="0017b7d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7" style:family="text">
      <style:text-properties fo:font-variant="normal" fo:text-transform="none" fo:color="#000000" style:font-name="Arial" fo:font-size="10pt" fo:language="pt" fo:country="none" fo:font-style="normal" style:text-underline-style="none" fo:font-weight="normal" officeooo:rsid="00ab634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8" style:family="text">
      <style:text-properties fo:font-variant="normal" fo:text-transform="none" fo:color="#000000" style:font-name="Arial" fo:font-size="10pt" fo:language="pt" fo:country="none" fo:font-style="normal" style:text-underline-style="none" fo:font-weight="normal" officeooo:rsid="00248f81"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09" style:family="text">
      <style:text-properties fo:font-variant="normal" fo:text-transform="none" fo:color="#000000" style:font-name="Arial" fo:font-size="10pt" fo:language="pt" fo:country="none" fo:font-style="normal" style:text-underline-style="none" fo:font-weight="normal" officeooo:rsid="002e58a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0" style:family="text">
      <style:text-properties fo:font-variant="normal" fo:text-transform="none" fo:color="#000000" style:font-name="Arial" fo:font-size="10pt" fo:language="pt" fo:country="none" fo:font-style="normal" style:text-underline-style="none" fo:font-weight="normal" officeooo:rsid="00b8c81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1" style:family="text">
      <style:text-properties fo:font-variant="normal" fo:text-transform="none" fo:color="#000000" style:font-name="Arial" fo:font-size="10pt" fo:language="pt" fo:country="none" fo:font-style="normal" style:text-underline-style="none" fo:font-weight="normal" officeooo:rsid="001e53bc"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2" style:family="text">
      <style:text-properties fo:font-variant="normal" fo:text-transform="none" fo:color="#000000" style:font-name="Arial" fo:font-size="10pt" fo:language="pt" fo:country="none" fo:font-style="normal" style:text-underline-style="none" fo:font-weight="normal" officeooo:rsid="003347e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3" style:family="text">
      <style:text-properties fo:font-variant="normal" fo:text-transform="none" fo:color="#000000" style:font-name="Arial" fo:font-size="10pt" fo:language="pt" fo:country="none" fo:font-style="normal" style:text-underline-style="none" fo:font-weight="normal" officeooo:rsid="003acea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4" style:family="text">
      <style:text-properties fo:font-variant="normal" fo:text-transform="none" fo:color="#000000" style:font-name="Arial" fo:font-size="10pt" fo:language="pt" fo:country="none" fo:font-style="normal" style:text-underline-style="none" fo:font-weight="normal" officeooo:rsid="002182aa"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5" style:family="text">
      <style:text-properties fo:font-variant="normal" fo:text-transform="none" fo:color="#000000"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6" style:family="text">
      <style:text-properties fo:font-variant="normal" fo:text-transform="none" fo:color="#000000" style:font-name="Arial" fo:font-size="10pt" fo:language="pt" fo:country="none" fo:font-style="normal" style:text-underline-style="none" fo:font-weight="normal" officeooo:rsid="00342938"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7" style:family="text">
      <style:text-properties fo:font-variant="normal" fo:text-transform="none" fo:color="#000000" style:font-name="Arial" fo:font-size="10pt" fo:language="pt" fo:country="none" fo:font-style="normal" style:text-underline-style="none" fo:font-weight="normal" officeooo:rsid="003cb0e8"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8" style:family="text">
      <style:text-properties fo:font-variant="normal" fo:text-transform="none" fo:color="#000000" style:font-name="Arial" fo:font-size="10pt" fo:language="pt" fo:country="none" fo:font-style="normal" style:text-underline-style="none" fo:font-weight="normal" officeooo:rsid="00ea982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19" style:family="text">
      <style:text-properties fo:font-variant="normal" fo:text-transform="none" fo:color="#000000" style:font-name="Arial" fo:font-size="10pt" fo:language="pt" fo:country="none" fo:font-style="normal" style:text-underline-style="none" fo:font-weight="normal" officeooo:rsid="00fd653b"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0" style:family="text">
      <style:text-properties fo:font-variant="normal" fo:text-transform="none" fo:color="#000000" style:font-name="Arial" fo:font-size="10pt" fo:language="pt" fo:country="none" fo:font-style="normal" style:text-underline-style="none" fo:font-weight="normal" officeooo:rsid="00271b02"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1" style:family="text">
      <style:text-properties fo:font-variant="normal" fo:text-transform="none" fo:color="#000000" style:font-name="Arial" fo:font-size="10pt" fo:language="pt" fo:country="none" fo:font-style="normal" style:text-underline-style="none" fo:font-weight="normal" officeooo:rsid="00348664"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2" style:family="text">
      <style:text-properties fo:font-variant="normal" fo:text-transform="none" fo:color="#000000" style:font-name="Arial" fo:font-size="10pt" fo:language="pt" fo:country="none" fo:font-style="normal" style:text-underline-style="none" fo:font-weight="normal" officeooo:rsid="003da7ba"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3" style:family="text">
      <style:text-properties fo:font-variant="normal" fo:text-transform="none" fo:color="#000000" style:font-name="Arial" fo:font-size="10pt" fo:language="pt" fo:country="none" fo:font-style="normal" style:text-underline-style="none" fo:font-weight="normal" officeooo:rsid="01017ad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4" style:family="text">
      <style:text-properties fo:font-variant="normal" fo:text-transform="none" fo:color="#000000" style:font-name="Arial" fo:font-size="10pt" fo:language="pt" fo:country="none" fo:font-style="normal" style:text-underline-style="none" fo:font-weight="normal" officeooo:rsid="0036df5f"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5" style:family="text">
      <style:text-properties fo:font-variant="normal" fo:text-transform="none" fo:color="#000000" style:font-name="Arial" fo:font-size="10pt" fo:language="pt" fo:country="none" fo:font-style="normal" style:text-underline-style="none" fo:font-weight="normal" officeooo:rsid="003f1f4a"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6" style:family="text">
      <style:text-properties fo:font-variant="normal" fo:text-transform="none" fo:color="#000000" style:font-name="Arial" fo:font-size="10pt" fo:language="pt" fo:country="none" fo:font-style="normal" style:text-underline-style="none" fo:font-weight="normal" officeooo:rsid="002b0e3b"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7" style:family="text">
      <style:text-properties fo:font-variant="normal" fo:text-transform="none" fo:color="#000000" style:font-name="Arial" fo:font-size="10pt" fo:language="pt" fo:country="none" fo:font-style="normal" style:text-underline-style="none" fo:font-weight="normal" officeooo:rsid="010a1fc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8" style:family="text">
      <style:text-properties fo:font-variant="normal" fo:text-transform="none" fo:color="#000000" style:font-name="Arial" fo:font-size="10pt" fo:language="pt" fo:country="none" fo:font-style="normal" style:text-underline-style="none" fo:font-weight="normal" officeooo:rsid="003803b3"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29" style:family="text">
      <style:text-properties fo:font-variant="normal" fo:text-transform="none" fo:color="#000000" style:font-name="Arial" fo:font-size="10pt" fo:language="pt" fo:country="none" fo:font-style="normal" style:text-underline-style="none" fo:font-weight="normal" officeooo:rsid="00404969"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30" style:family="text">
      <style:text-properties fo:font-variant="normal" fo:text-transform="none" fo:color="#000000" style:font-name="Arial" fo:font-size="10pt" fo:language="pt" fo:country="none" fo:font-style="normal" style:text-underline-style="none" fo:font-weight="normal" officeooo:rsid="002e1075"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31" style:family="text">
      <style:text-properties fo:font-variant="normal" fo:text-transform="none" fo:color="#000000" style:font-name="Arial" fo:font-size="10pt" fo:language="pt" fo:country="none" fo:font-style="normal" style:text-underline-style="none" fo:font-weight="normal" officeooo:rsid="0119d20e"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32" style:family="text">
      <style:text-properties fo:font-variant="normal" fo:text-transform="none" fo:color="#000000" style:font-name="Arial" fo:font-size="10pt" fo:language="pt" fo:country="none" fo:font-style="normal" style:text-underline-style="none" fo:font-weight="normal" officeooo:rsid="00386bb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33" style:family="text">
      <style:text-properties fo:font-variant="normal" fo:text-transform="none" fo:color="#000000" style:font-name="Arial" fo:font-size="10pt" fo:language="pt" fo:country="none" fo:font-style="normal" style:text-underline-style="none" fo:font-weight="normal" officeooo:rsid="0041a05f"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normal" style:font-name-complex="Arial4" style:font-size-complex="10pt" style:language-complex="pt" style:country-complex="BR" style:font-style-complex="normal" style:font-weight-complex="normal"/>
    </style:style>
    <style:style style:name="T334" style:family="text">
      <style:text-properties fo:font-variant="normal" fo:text-transform="none" fo:color="#000000" style:font-name="Arial" fo:font-size="10pt" fo:language="pt" fo:country="none" fo:font-style="normal" style:text-underline-style="none" fo:font-weight="bold" officeooo:rsid="00aac8f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35" style:family="text">
      <style:text-properties fo:font-variant="normal" fo:text-transform="none" fo:color="#000000" style:font-name="Arial" fo:font-size="10pt" fo:language="pt" fo:country="none" fo:font-style="normal" style:text-underline-style="none" fo:font-weight="bold" officeooo:rsid="001749e0"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36" style:family="text">
      <style:text-properties fo:font-variant="normal" fo:text-transform="none" fo:color="#000000" style:font-name="Arial" fo:font-size="10pt" fo:language="pt" fo:country="none" fo:font-style="normal" style:text-underline-style="none" fo:font-weight="bold" officeooo:rsid="00ab634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37" style:family="text">
      <style:text-properties fo:font-variant="normal" fo:text-transform="none" fo:color="#000000" style:font-name="Arial" fo:font-size="10pt" fo:language="pt" fo:country="none" fo:font-style="normal" style:text-underline-style="none" fo:font-weight="bold" officeooo:rsid="0017b7d6"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38" style:family="text">
      <style:text-properties fo:font-variant="normal" fo:text-transform="none" fo:color="#000000" style:font-name="Arial" fo:font-size="10pt" fo:language="pt" fo:country="none" fo:font-style="normal" style:text-underline-style="none" fo:font-weight="bold" officeooo:rsid="00b8c813"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39" style:family="text">
      <style:text-properties fo:font-variant="normal" fo:text-transform="none" fo:color="#000000" style:font-name="Arial" fo:font-size="10pt" fo:language="pt" fo:country="none" fo:font-style="normal" style:text-underline-style="none" fo:font-weight="bold" officeooo:rsid="001e53bc"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40" style:family="text">
      <style:text-properties fo:font-variant="normal" fo:text-transform="none" fo:color="#000000" style:font-name="Arial"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41" style:family="text">
      <style:text-properties fo:font-variant="normal" fo:text-transform="none" fo:color="#000000" style:font-name="Arial" fo:font-size="10pt" fo:language="pt" fo:country="none" fo:font-style="normal" style:text-underline-style="none" fo:font-weight="bold" officeooo:rsid="002182aa"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42" style:family="text">
      <style:text-properties fo:font-variant="normal" fo:text-transform="none" fo:color="#000000" style:font-name="Arial" fo:font-size="10pt" fo:language="pt" fo:country="none" fo:font-style="normal" style:text-underline-style="none" fo:font-weight="bold" officeooo:rsid="00fd653b"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3" style:family="text">
      <style:text-properties fo:font-variant="normal" fo:text-transform="none" fo:color="#000000" style:font-name="Arial" fo:font-size="10pt" fo:language="pt" fo:country="none" fo:font-style="normal" style:text-underline-style="none" fo:font-weight="bold" officeooo:rsid="00271b02"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4" style:family="text">
      <style:text-properties fo:font-variant="normal" fo:text-transform="none" fo:color="#000000" style:font-name="Arial" fo:font-size="10pt" fo:language="pt" fo:country="none" fo:font-style="normal" style:text-underline-style="none" fo:font-weight="bold" officeooo:rsid="01017ad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5" style:family="text">
      <style:text-properties fo:font-variant="normal" fo:text-transform="none" fo:color="#000000" style:font-name="Arial" fo:font-size="10pt" fo:language="pt" fo:country="none" fo:font-style="normal" style:text-underline-style="none" fo:font-weight="bold" officeooo:rsid="002861b3"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6" style:family="text">
      <style:text-properties fo:font-variant="normal" fo:text-transform="none" fo:color="#000000" style:font-name="Arial" fo:font-size="10pt" fo:language="pt" fo:country="none" fo:font-style="normal" style:text-underline-style="none" fo:font-weight="bold" officeooo:rsid="010a1fc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7" style:family="text">
      <style:text-properties fo:font-variant="normal" fo:text-transform="none" fo:color="#000000" style:font-name="Arial" fo:font-size="10pt" fo:language="pt" fo:country="none" fo:font-style="normal" style:text-underline-style="none" fo:font-weight="bold" officeooo:rsid="002b0e3b"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8" style:family="text">
      <style:text-properties fo:font-variant="normal" fo:text-transform="none" fo:color="#000000" style:font-name="Arial" fo:font-size="10pt" fo:language="pt" fo:country="none" fo:font-style="normal" style:text-underline-style="none" fo:font-weight="bold" officeooo:rsid="0119d20e"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49" style:family="text">
      <style:text-properties fo:font-variant="normal" fo:text-transform="none" fo:color="#000000" style:font-name="Arial" fo:font-size="10pt" fo:language="pt" fo:country="none" fo:font-style="normal" style:text-underline-style="none" fo:font-weight="bold" officeooo:rsid="002e1075"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350" style:family="text">
      <style:text-properties fo:font-variant="normal" fo:text-transform="none" fo:color="#000000" style:font-name="Arial" fo:font-size="10pt" fo:language="pt" fo:country="none" style:text-underline-style="none" fo:font-weight="normal" officeooo:rsid="1be257ea"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351" style:family="text">
      <style:text-properties fo:font-variant="normal" fo:text-transform="none" fo:color="#000000" style:font-name="Arial" fo:font-size="10pt" fo:language="pt" fo:country="none" style:text-underline-style="none" fo:font-weight="normal" officeooo:rsid="005e8d1c"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352" style:family="text">
      <style:text-properties fo:font-variant="normal" fo:text-transform="none" fo:color="#000000" style:font-name="Arial" fo:font-size="10pt" fo:language="pt" fo:country="none" style:text-underline-style="none" fo:font-weight="normal" officeooo:rsid="007b1aed" style:text-underline-mode="continuous" style:text-overline-mode="continuous" style:text-line-through-mode="continuous" fo:background-color="transparent" loext:char-shading-value="0" style:font-name-asian="Arial3" style:font-size-asian="10pt" style:font-weight-asian="normal" style:font-name-complex="Arial3" style:font-size-complex="10pt" style:font-weight-complex="normal"/>
    </style:style>
    <style:style style:name="T353" style:family="text">
      <style:text-properties fo:font-variant="normal" fo:text-transform="none" fo:color="#000000" style:font-name="Arial" fo:font-size="10pt" fo:language="pt" fo:country="none" style:text-underline-style="none" fo:font-weight="normal" officeooo:rsid="00238a73"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54" style:family="text">
      <style:text-properties fo:font-variant="normal" fo:text-transform="none" fo:color="#000000" style:font-name="Arial" fo:font-size="10pt" fo:language="pt" fo:country="none" style:text-underline-style="none" fo:font-weight="normal" officeooo:rsid="1b054d7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55" style:family="text">
      <style:text-properties fo:font-variant="normal" fo:text-transform="none" fo:color="#000000" style:font-name="Arial" fo:font-size="10pt" fo:language="pt" fo:country="none" style:text-underline-style="none" fo:font-weight="normal" officeooo:rsid="1bc4cd47"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56" style:family="text">
      <style:text-properties fo:font-variant="normal" fo:text-transform="none" fo:color="#000000" style:font-name="Arial" fo:font-size="10pt" fo:language="pt" fo:country="none" style:text-underline-style="none" fo:font-weight="normal" officeooo:rsid="1b07e6a5"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57" style:family="text">
      <style:text-properties fo:font-variant="normal" fo:text-transform="none" fo:color="#000000" style:font-name="Arial" fo:font-size="10pt" fo:language="pt" fo:country="none" style:text-underline-style="none" fo:font-weight="normal" officeooo:rsid="0025709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58" style:family="text">
      <style:text-properties fo:font-variant="normal" fo:text-transform="none" fo:color="#000000" style:font-name="Arial" fo:font-size="10pt" fo:language="pt" fo:country="none" style:text-underline-style="none" fo:font-weight="normal" officeooo:rsid="1be257e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59" style:family="text">
      <style:text-properties fo:font-variant="normal" fo:text-transform="none" fo:color="#000000" style:font-name="Arial" fo:font-size="10pt" fo:language="pt" fo:country="none" style:text-underline-style="none" fo:font-weight="normal" officeooo:rsid="1b05f19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0" style:family="text">
      <style:text-properties fo:font-variant="normal" fo:text-transform="none" fo:color="#000000" style:font-name="Arial" fo:font-size="10pt" fo:language="pt" fo:country="none" style:text-underline-style="none" fo:font-weight="normal" officeooo:rsid="1b0b960a"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1" style:family="text">
      <style:text-properties fo:font-variant="normal" fo:text-transform="none" fo:color="#000000" style:font-name="Arial" fo:font-size="10pt" fo:language="pt" fo:country="none" style:text-underline-style="none" fo:font-weight="normal" officeooo:rsid="0038ae14"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2" style:family="text">
      <style:text-properties fo:font-variant="normal" fo:text-transform="none" fo:color="#000000" style:font-name="Arial" fo:font-size="10pt" fo:language="pt" fo:country="none" style:text-underline-style="none" fo:font-weight="normal" officeooo:rsid="004e8e8c"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3" style:family="text">
      <style:text-properties fo:font-variant="normal" fo:text-transform="none" fo:color="#000000" style:font-name="Arial" fo:font-size="10pt" fo:language="pt" fo:country="none" style:text-underline-style="none" fo:font-weight="normal" officeooo:rsid="0056f6c3"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4" style:family="text">
      <style:text-properties fo:font-variant="normal" fo:text-transform="none" fo:color="#000000" style:font-name="Arial" fo:font-size="10pt" fo:language="pt" fo:country="none" style:text-underline-style="none" fo:font-weight="normal" officeooo:rsid="002a55c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5" style:family="text">
      <style:text-properties fo:font-variant="normal" fo:text-transform="none" fo:color="#000000" style:font-name="Arial" fo:font-size="10pt" fo:language="pt" fo:country="none" style:text-underline-style="none" fo:font-weight="normal" officeooo:rsid="1b59866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6" style:family="text">
      <style:text-properties fo:font-variant="normal" fo:text-transform="none" fo:color="#000000" style:font-name="Arial" fo:font-size="10pt" fo:language="pt" fo:country="none" style:text-underline-style="none" fo:font-weight="normal" officeooo:rsid="1aecb048"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7" style:family="text">
      <style:text-properties fo:font-variant="normal" fo:text-transform="none" fo:color="#000000" style:font-name="Arial" fo:font-size="10pt" fo:language="pt" fo:country="none" style:text-underline-style="none" fo:font-weight="normal" officeooo:rsid="1af003c1"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8" style:family="text">
      <style:text-properties fo:font-variant="normal" fo:text-transform="none" fo:color="#000000" style:font-name="Arial" fo:font-size="10pt" fo:language="pt" fo:country="none" style:text-underline-style="none" fo:font-weight="normal" officeooo:rsid="0047e4d5"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69" style:family="text">
      <style:text-properties fo:font-variant="normal" fo:text-transform="none" fo:color="#000000" style:font-name="Arial" fo:font-size="10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70" style:family="text">
      <style:text-properties fo:font-variant="normal" fo:text-transform="none" fo:color="#000000" style:font-name="Arial" fo:font-size="10pt" fo:language="pt" fo:country="none" style:text-underline-style="none" fo:font-weight="normal" officeooo:rsid="008b3c29"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71" style:family="text">
      <style:text-properties fo:font-variant="normal" fo:text-transform="none" fo:color="#000000" style:font-name="Arial" fo:font-size="10pt" fo:language="pt" fo:country="none" style:text-underline-style="none" fo:font-weight="normal" officeooo:rsid="1b00f1fb" style:text-underline-mode="continuous" style:text-overline-mode="continuous" style:text-line-through-mode="continuous" style:letter-kerning="true" fo:background-color="transparent" loext:char-shading-value="0" style:font-name-asian="Arial3" style:font-size-asian="10pt" style:font-weight-asian="normal" style:font-name-complex="Arial3" style:font-size-complex="10pt" style:font-weight-complex="normal"/>
    </style:style>
    <style:style style:name="T372" style:family="text">
      <style:text-properties fo:font-variant="normal" fo:text-transform="none" fo:color="#000000" style:font-name="Arial" fo:font-size="10pt" fo:language="pt" fo:country="none" style:text-underline-style="none" fo:font-weight="bold" officeooo:rsid="1be257ea"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373" style:family="text">
      <style:text-properties fo:font-variant="normal" fo:text-transform="none" fo:color="#000000" style:font-name="Arial" fo:font-size="10pt" fo:language="pt" fo:country="none" style:text-underline-style="none" fo:font-weight="bold" officeooo:rsid="0025709c"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374" style:family="text">
      <style:text-properties fo:font-variant="normal" fo:text-transform="none" fo:color="#000000" style:font-name="Arial" fo:font-size="10pt" fo:language="pt" fo:country="none" style:text-underline-style="none" fo:font-weight="bold" officeooo:rsid="0033f254" style:text-underline-mode="continuous" style:text-overline-mode="continuous" style:text-line-through-mode="continuous" fo:background-color="transparent" loext:char-shading-value="0" style:font-name-asian="Arial3" style:font-size-asian="10pt" style:font-weight-asian="bold" style:font-name-complex="Arial3" style:font-size-complex="10pt" style:font-weight-complex="bold"/>
    </style:style>
    <style:style style:name="T375" style:family="text">
      <style:text-properties fo:font-variant="normal" fo:text-transform="none" fo:color="#000000" style:font-name="Arial" fo:font-size="10pt" fo:language="pt" fo:country="none" style:text-underline-style="none" fo:font-weight="bold" officeooo:rsid="007e4e6b"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76" style:family="text">
      <style:text-properties fo:font-variant="normal" fo:text-transform="none" fo:color="#000000" style:font-name="Arial" fo:font-size="10pt" fo:language="pt" fo:country="none" style:text-underline-style="none"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77" style:family="text">
      <style:text-properties fo:font-variant="normal" fo:text-transform="none" fo:color="#000000" style:font-name="Arial" fo:font-size="10pt" fo:language="pt" fo:country="none" style:text-underline-style="none" fo:font-weight="bold" officeooo:rsid="1bc4cd47"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78" style:family="text">
      <style:text-properties fo:font-variant="normal" fo:text-transform="none" fo:color="#000000" style:font-name="Arial" fo:font-size="10pt" fo:language="pt" fo:country="none" style:text-underline-style="none" fo:font-weight="bold" officeooo:rsid="00238a73"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79" style:family="text">
      <style:text-properties fo:font-variant="normal" fo:text-transform="none" fo:color="#000000" style:font-name="Arial" fo:font-size="10pt" fo:language="pt" fo:country="none"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0" style:family="text">
      <style:text-properties fo:font-variant="normal" fo:text-transform="none" fo:color="#000000" style:font-name="Arial" fo:font-size="10pt" fo:language="pt" fo:country="none" style:text-underline-style="none" fo:font-weight="bold" officeooo:rsid="0025709c"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1" style:family="text">
      <style:text-properties fo:font-variant="normal" fo:text-transform="none" fo:color="#000000" style:font-name="Arial" fo:font-size="10pt" fo:language="pt" fo:country="none" style:text-underline-style="none" fo:font-weight="bold" officeooo:rsid="00441926"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2" style:family="text">
      <style:text-properties fo:font-variant="normal" fo:text-transform="none" fo:color="#000000" style:font-name="Arial" fo:font-size="10pt" fo:language="pt" fo:country="none" style:text-underline-style="none" fo:font-weight="bold" officeooo:rsid="005145b0"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3" style:family="text">
      <style:text-properties fo:font-variant="normal" fo:text-transform="none" fo:color="#000000" style:font-name="Arial" fo:font-size="10pt" fo:language="pt" fo:country="none" style:text-underline-style="none" fo:font-weight="bold" officeooo:rsid="0038ae14"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4" style:family="text">
      <style:text-properties fo:font-variant="normal" fo:text-transform="none" fo:color="#000000" style:font-name="Arial" fo:font-size="10pt" fo:language="pt" fo:country="none" style:text-underline-style="none" fo:font-weight="bold" officeooo:rsid="00533538"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5" style:family="text">
      <style:text-properties fo:font-variant="normal" fo:text-transform="none" fo:color="#000000" style:font-name="Arial" fo:font-size="10pt" fo:language="pt" fo:country="none" style:text-underline-style="none" fo:font-weight="bold" officeooo:rsid="0054e03e"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6" style:family="text">
      <style:text-properties fo:font-variant="normal" fo:text-transform="none" fo:color="#000000" style:font-name="Arial" fo:font-size="10pt" fo:language="pt" fo:country="none" style:text-underline-style="none" fo:font-weight="bold" officeooo:rsid="0033f254"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7" style:family="text">
      <style:text-properties fo:font-variant="normal" fo:text-transform="none" fo:color="#000000" style:font-name="Arial" fo:font-size="10pt" fo:language="pt" fo:country="none" style:text-underline-style="none" fo:font-weight="bold" officeooo:rsid="002a55c1"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8" style:family="text">
      <style:text-properties fo:font-variant="normal" fo:text-transform="none" fo:color="#000000" style:font-name="Arial" fo:font-size="10pt" fo:language="pt" fo:country="none" style:text-underline-style="none" fo:font-weight="bold" officeooo:rsid="008b3c2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89" style:family="text">
      <style:text-properties fo:font-variant="normal" fo:text-transform="none" fo:color="#000000" style:font-name="Arial" fo:font-size="10pt" fo:language="pt" fo:country="none" style:text-underline-style="none" fo:font-weight="bold" officeooo:rsid="00441926"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390" style:family="text">
      <style:text-properties fo:font-variant="normal" fo:text-transform="none" fo:color="#000000" style:font-name="Arial" fo:font-size="10pt" fo:language="pt" fo:country="none" style:text-underline-style="none" fo:font-weight="bold" officeooo:rsid="0054e03e"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391" style:family="text">
      <style:text-properties fo:font-variant="normal" fo:text-transform="none" fo:color="#000000" style:font-name="Arial" fo:font-size="10pt" fo:language="pt" fo:country="none" style:text-underline-style="solid" style:text-underline-width="auto" style:text-underline-color="font-color" fo:font-weight="bold" officeooo:rsid="1b598669"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92" style:family="text">
      <style:text-properties fo:font-variant="normal" fo:text-transform="none" fo:color="#000000" style:font-name="Arial" fo:font-size="10pt" fo:language="pt" fo:country="none" style:text-underline-style="solid" style:text-underline-width="auto" style:text-underline-color="font-color" fo:font-weight="bold" officeooo:rsid="009620e5" style:text-underline-mode="continuous" style:text-overline-mode="continuous" style:text-line-through-mode="continuous" style:letter-kerning="true" fo:background-color="transparent" loext:char-shading-value="0" style:font-name-asian="Arial3" style:font-size-asian="10pt" style:font-weight-asian="bold" style:font-name-complex="Arial3" style:font-size-complex="10pt" style:font-weight-complex="bold"/>
    </style:style>
    <style:style style:name="T393" style:family="text">
      <style:text-properties fo:font-variant="normal" fo:text-transform="none" fo:color="#000000" style:font-name="Arial" fo:font-size="10pt" fo:language="pt" fo:country="BR" fo:font-style="normal" style:text-underline-style="none" fo:font-weight="normal" officeooo:rsid="0047e4d5"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394" style:family="text">
      <style:text-properties fo:font-variant="normal" fo:text-transform="none" fo:color="#000000" style:font-name="Arial" fo:font-size="10pt" fo:language="pt" fo:country="BR" fo:font-style="normal" style:text-underline-style="none" fo:font-weight="normal" officeooo:rsid="00485a56"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395" style:family="text">
      <style:text-properties fo:font-variant="normal" fo:text-transform="none" fo:color="#000000" style:font-name="Arial" fo:font-size="10pt" fo:language="pt" fo:country="BR" fo:font-style="normal" style:text-underline-style="none" fo:font-weight="normal" officeooo:rsid="009a3548"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396" style:family="text">
      <style:text-properties fo:font-variant="normal" fo:text-transform="none" fo:color="#000000"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397" style:family="text">
      <style:text-properties fo:font-variant="normal" fo:text-transform="none" fo:color="#000000" style:font-name="Arial"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398" style:family="text">
      <style:text-properties fo:font-variant="normal" fo:text-transform="none" fo:color="#000000" style:font-name="Arial" fo:font-size="10pt" fo:language="pt" fo:country="BR" fo:font-style="normal" style:text-underline-style="none" fo:font-weight="normal" officeooo:rsid="0135219a"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normal" style:font-name-complex="Arial5" style:font-size-complex="10pt" style:language-complex="ar" style:country-complex="SA" style:font-style-complex="normal" style:font-weight-complex="normal"/>
    </style:style>
    <style:style style:name="T399" style:family="text">
      <style:text-properties fo:font-variant="normal" fo:text-transform="none" fo:color="#000000" style:font-name="Arial" fo:font-size="10pt" fo:language="pt" fo:country="BR" fo:font-style="normal" style:text-underline-style="none" fo:font-weight="bold" officeooo:rsid="009620e5" style:text-underline-mode="continuous" style:text-overline-mode="continuous" style:text-line-through-mode="continuous" style:letter-kerning="true" fo:background-color="transparent" loext:char-shading-value="0" style:font-name-asian="Arial5" style:font-size-asian="10pt" style:language-asian="ar" style:country-asian="SA" style:font-style-asian="normal" style:font-weight-asian="bold" style:font-name-complex="Arial5" style:font-size-complex="10pt" style:language-complex="ar" style:country-complex="SA" style:font-style-complex="normal" style:font-weight-complex="bold"/>
    </style:style>
    <style:style style:name="T400" style:family="text">
      <style:text-properties fo:font-variant="normal" fo:text-transform="none" fo:color="#000000" style:font-name="Arial2" fo:font-size="10pt" fo:language="pt" fo:country="none" fo:font-style="normal" style:text-underline-style="none" fo:font-weight="normal" officeooo:rsid="07733d6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01" style:family="text">
      <style:text-properties fo:font-variant="normal" fo:text-transform="none" fo:color="#000000" style:font-name="Arial2" fo:font-size="10pt" fo:language="pt" fo:country="none" fo:font-style="normal" style:text-underline-style="none" fo:font-weight="normal" officeooo:rsid="1be39a50"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02" style:family="text">
      <style:text-properties fo:font-variant="normal" fo:text-transform="none" fo:color="#000000" style:font-name="Arial2" fo:font-size="10pt" fo:language="pt" fo:country="none" fo:font-style="normal" style:text-underline-style="none" fo:font-weight="normal" officeooo:rsid="1c2507c3"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03" style:family="text">
      <style:text-properties fo:font-variant="normal" fo:text-transform="none" fo:color="#000000" style:font-name="Arial2" fo:font-size="10pt" fo:language="pt" fo:country="none" fo:font-style="normal" style:text-underline-style="none" fo:font-weight="bold" officeooo:rsid="00aac8f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404" style:family="text">
      <style:text-properties fo:font-variant="normal" fo:text-transform="none" fo:color="#000000" style:font-name="Arial2" fo:font-size="10pt" fo:language="pt" fo:country="none" fo:font-style="normal" style:text-underline-style="none" fo:font-weight="bold" officeooo:rsid="00b7c6c6"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405" style:family="text">
      <style:text-properties fo:font-variant="normal" fo:text-transform="none" fo:color="#000000" style:font-name="Calibri" fo:font-size="10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406" style:family="text">
      <style:text-properties fo:font-variant="normal" fo:text-transform="none" fo:color="#000000" style:font-name="Calibri"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407" style:family="text">
      <style:text-properties fo:font-variant="normal" fo:text-transform="none" fo:color="#000000" style:font-name="Calibri" fo:font-size="10pt" fo:language="pt" fo:country="none" fo:font-style="italic" style:text-underline-style="none" fo:font-weight="bold" officeooo:rsid="00b12fa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408" style:family="text">
      <style:text-properties fo:font-variant="normal" fo:text-transform="none" fo:color="#000000" style:font-name="Calibri" fo:font-size="10pt" fo:language="pt" fo:country="none" fo:font-style="italic" style:text-underline-style="none" fo:font-weight="bold" officeooo:rsid="00aed46e"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409" style:family="text">
      <style:text-properties fo:font-variant="normal" fo:text-transform="none" fo:color="#000000" style:font-name="Calibri" fo:font-size="10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italic" style:font-weight-asian="bold" style:font-name-complex="Arial3" style:font-size-complex="10pt" style:language-complex="pt" style:country-complex="BR" style:font-style-complex="normal" style:font-weight-complex="bold"/>
    </style:style>
    <style:style style:name="T410" style:family="text">
      <style:text-properties fo:font-variant="normal" fo:text-transform="none" fo:color="#000000" style:font-name="Calibri2"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411" style:family="text">
      <style:text-properties fo:font-variant="normal" fo:text-transform="none" fo:color="#000000" style:font-name="Calibri2"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412" style:family="text">
      <style:text-properties fo:font-variant="normal" fo:text-transform="none" fo:color="#000000" style:font-name="Calibri2" fo:font-size="10pt" fo:language="pt" fo:country="none" style:text-underline-style="none" fo:font-weight="bold" officeooo:rsid="012565b9"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413" style:family="text">
      <style:text-properties fo:font-variant="normal" fo:text-transform="none" fo:color="#000000" style:font-name="Calibri2" fo:font-size="10pt" fo:language="pt" fo:country="none" style:text-underline-style="none" fo:font-weight="bold" officeooo:rsid="01283ebd"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414" style:family="text">
      <style:text-properties fo:font-variant="normal" fo:text-transform="none" fo:color="#000000" style:font-name="Arial3" fo:font-size="10pt" fo:language="pt" fo:country="none"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415" style:family="text">
      <style:text-properties fo:font-variant="normal" fo:text-transform="none" fo:color="#000000" style:font-name="Arial3" fo:font-size="10pt" fo:language="pt" fo:country="none" style:text-underline-style="none" fo:font-weight="normal" officeooo:rsid="004bdff1"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416" style:family="text">
      <style:text-properties fo:font-variant="normal" fo:text-transform="none" fo:color="#000000" style:font-name="Arial3" fo:font-size="10pt" fo:language="pt" fo:country="none" style:text-underline-style="none" fo:font-weight="normal" officeooo:rsid="00485a56" style:text-underline-mode="continuous" style:text-overline-mode="continuous" style:text-line-through-mode="continuous" style:letter-kerning="true"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normal"/>
    </style:style>
    <style:style style:name="T417" style:family="text">
      <style:text-properties fo:font-variant="normal" fo:text-transform="none" fo:color="#000000" style:font-name="Arial3" fo:font-size="10pt" fo:language="pt" fo:country="none"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418" style:family="text">
      <style:text-properties fo:font-variant="normal" fo:text-transform="none" fo:color="#000000" style:font-name="Arial3" fo:font-size="10pt" fo:language="pt" fo:country="none" fo:font-style="normal" style:text-underline-style="none" fo:font-weight="normal" officeooo:rsid="062c1b4b"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419" style:family="text">
      <style:text-properties fo:font-variant="normal" fo:text-transform="none" fo:color="#000000" style:font-name="Arial3"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420" style:family="text">
      <style:text-properties fo:font-variant="normal" fo:text-transform="none" fo:color="#000000" style:font-name="Arial3" fo:font-size="10pt" fo:language="pt" fo:country="none" fo:font-style="normal" style:text-underline-style="none" fo:font-weight="normal" officeooo:rsid="061980b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421" style:family="text">
      <style:text-properties fo:font-variant="normal" fo:text-transform="none" fo:color="#000000" style:font-name="Arial3" fo:font-size="10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22" style:family="text">
      <style:text-properties fo:font-variant="normal" fo:text-transform="none" fo:color="#000000" style:font-name="Arial3" fo:font-size="10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23" style:family="text">
      <style:text-properties fo:font-variant="normal" fo:text-transform="none" fo:color="#000000" style:font-name="Arial3"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24" style:family="text">
      <style:text-properties fo:font-variant="normal" fo:text-transform="none" fo:color="#000000" style:font-name="Arial3" fo:font-size="10pt" fo:language="pt" fo:country="BR" fo:font-style="normal" style:text-underline-style="none" fo:font-weight="normal" officeooo:rsid="0134fc1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25" style:family="text">
      <style:text-properties fo:font-variant="normal" fo:text-transform="none" fo:color="#000000" style:font-name="Arial3" fo:font-size="10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426" style:family="text">
      <style:text-properties fo:text-transform="uppercase" fo:color="#000000" style:font-name="Arial1" fo:font-size="10pt" fo:language="pt" fo:country="none" fo:font-style="normal" style:text-underline-style="solid" style:text-underline-width="auto" style:text-underline-color="font-color" fo:font-weight="bold" officeooo:rsid="1320121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27" style:family="text">
      <style:text-properties fo:text-transform="uppercase" fo:color="#000000"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28" style:family="text">
      <style:text-properties fo:text-transform="uppercase" fo:color="#000000" style:font-name="Arial1"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29" style:family="text">
      <style:text-properties fo:text-transform="uppercase" fo:color="#000000" style:font-name="Arial1"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0" style:family="text">
      <style:text-properties fo:text-transform="uppercase" fo:color="#000000" style:font-name="Arial1" fo:font-size="10pt" fo:language="pt" fo:country="none" fo:font-style="normal" style:text-underline-style="solid" style:text-underline-width="auto" style:text-underline-color="font-color" fo:font-weight="bold" officeooo:rsid="131b5ff7"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1" style:family="text">
      <style:text-properties fo:text-transform="uppercase" fo:color="#000000"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2" style:family="text">
      <style:text-properties fo:text-transform="uppercase" fo:color="#000000" style:font-name="Arial1"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433" style:family="text">
      <style:text-properties fo:text-transform="uppercase" fo:color="#000000" style:font-name="Arial1" fo:font-size="10pt" fo:language="pt" fo:country="none" fo:font-style="normal" style:text-underline-style="none" fo:font-weight="bold" officeooo:rsid="1ad2c7f8" style:text-underline-mode="continuous" style:text-overline-mode="continuous" style:text-line-through-mode="continuous" fo:background-color="transparent" loext:char-shading-value="0" style:font-name-asian="Times New Roman2" style:font-size-asian="10pt" style:language-asian="ar" style:country-asian="SA" style:font-style-asian="normal" style:font-weight-asian="bold" style:font-name-complex="Arial4" style:font-size-complex="10pt" style:language-complex="pt" style:country-complex="BR" style:font-style-complex="normal" style:font-weight-complex="bold"/>
    </style:style>
    <style:style style:name="T434" style:family="text">
      <style:text-properties fo:text-transform="uppercase" fo:color="#000000" style:text-line-through-style="none" style:text-line-through-type="none" style:font-name="Arial1" fo:font-size="10pt" fo:language="pt" fo:country="none" fo:font-style="normal" style:text-underline-style="none" fo:font-weight="bold"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5" style:family="text">
      <style:text-properties fo:text-transform="uppercase" fo:color="#000000" style:text-line-through-style="none" style:text-line-through-type="none" style:font-name="Arial1" fo:font-size="10pt" fo:language="pt" fo:country="none" fo:font-style="normal" style:text-underline-style="none" fo:font-weight="bold" officeooo:rsid="00259ca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6" style:family="text">
      <style:text-properties fo:text-transform="uppercase" fo:color="#000000" style:text-line-through-style="none" style:text-line-through-type="none" style:font-name="Arial1" fo:font-size="10pt" fo:language="pt" fo:country="none" fo:font-style="normal" style:text-underline-style="none" fo:font-weight="bold" officeooo:rsid="02b2346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7" style:family="text">
      <style:text-properties fo:text-transform="uppercase" fo:color="#000000"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8" style:family="text">
      <style:text-properties fo:text-transform="uppercase" fo:color="#000000" style:text-line-through-style="none" style:text-line-through-type="none" style:font-name="Arial1" fo:font-size="10pt" fo:language="pt" fo:country="none" fo:font-style="normal" style:text-underline-style="none" fo:font-weight="bold" officeooo:rsid="0058dd1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39" style:family="text">
      <style:text-properties fo:text-transform="uppercase" fo:color="#000000" style:text-line-through-style="none" style:text-line-through-type="none" style:font-name="Arial1" fo:font-size="10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0" style:family="text">
      <style:text-properties fo:text-transform="uppercase" fo:color="#000000" style:text-line-through-style="none" style:text-line-through-type="none" style:font-name="Arial1" fo:font-size="10pt" fo:language="pt" fo:country="none" fo:font-style="normal" style:text-underline-style="none" fo:font-weight="bold" officeooo:rsid="0059a9d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1" style:family="text">
      <style:text-properties fo:text-transform="uppercase" fo:color="#000000" style:text-line-through-style="none" style:text-line-through-type="none" style:font-name="Arial1" fo:font-size="10pt" fo:language="pt" fo:country="none" fo:font-style="normal" style:text-underline-style="none" fo:font-weight="bold" officeooo:rsid="02b2346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2" style:family="text">
      <style:text-properties fo:text-transform="uppercase" fo:color="#000000"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3" style:family="text">
      <style:text-properties fo:text-transform="uppercase" fo:color="#000000" style:text-line-through-style="none" style:text-line-through-type="none" style:font-name="Arial1" fo:font-size="10pt" fo:language="pt" fo:country="none" fo:font-style="normal" style:text-underline-style="none" fo:font-weight="bold" officeooo:rsid="0058dd1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4" style:family="text">
      <style:text-properties fo:text-transform="uppercase" fo:color="#000000" style:text-line-through-style="none" style:text-line-through-type="none" style:font-name="Arial1" fo:font-size="10pt" fo:language="pt" fo:country="none" fo:font-style="normal" style:text-underline-style="none" fo:font-weight="bold" officeooo:rsid="006b3c5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445" style:family="text">
      <style:text-properties fo:text-transform="uppercase" fo:color="#000000"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6" style:family="text">
      <style:text-properties fo:text-transform="uppercase" fo:color="#000000"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7" style:family="text">
      <style:text-properties fo:text-transform="uppercase" fo:color="#000000" style:text-line-through-style="none" style:text-line-through-type="none" style:font-name="Arial1" fo:font-size="10pt" fo:language="pt" fo:country="none" fo:font-style="normal" style:text-underline-style="none" fo:font-weight="normal" officeooo:rsid="0058dd1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8" style:family="text">
      <style:text-properties fo:text-transform="uppercase" fo:color="#000000" style:text-line-through-style="none" style:text-line-through-type="none" style:font-name="Arial1" fo:font-size="10pt" fo:language="pt" fo:country="none" fo:font-style="normal" style:text-underline-style="none" fo:font-weight="normal" officeooo:rsid="0059a9d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49" style:family="text">
      <style:text-properties fo:text-transform="uppercase" fo:color="#000000"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0" style:family="text">
      <style:text-properties fo:text-transform="uppercase" fo:color="#000000" style:text-line-through-style="none" style:text-line-through-type="none" style:font-name="Arial1" fo:font-size="10pt" fo:language="pt" fo:country="none" fo:font-style="normal" style:text-underline-style="none" fo:font-weight="normal" officeooo:rsid="015e7d7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1" style:family="text">
      <style:text-properties fo:text-transform="uppercase" fo:color="#000000"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2" style:family="text">
      <style:text-properties fo:text-transform="uppercase" fo:color="#000000" style:text-line-through-style="none" style:text-line-through-type="none" style:font-name="Arial1" fo:font-size="10pt" fo:language="pt" fo:country="none" fo:font-style="normal" style:text-underline-style="none" fo:font-weight="normal" officeooo:rsid="0058dd1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3" style:family="text">
      <style:text-properties fo:text-transform="uppercase" fo:color="#000000"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4" style:family="text">
      <style:text-properties fo:text-transform="uppercase" fo:color="#000000" style:text-line-through-style="none" style:text-line-through-type="none" style:font-name="Arial1" fo:font-size="10pt" fo:language="pt" fo:country="none" fo:font-style="normal" style:text-underline-style="none" fo:font-weight="normal" officeooo:rsid="0059a9d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5" style:family="text">
      <style:text-properties fo:text-transform="uppercase" fo:color="#000000" style:text-line-through-style="none" style:text-line-through-type="none" style:font-name="Arial1" fo:font-size="10pt" fo:language="pt" fo:country="none" fo:font-style="normal" style:text-underline-style="none" fo:font-weight="normal" officeooo:rsid="006b3c5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6" style:family="text">
      <style:text-properties fo:text-transform="uppercase" fo:color="#000000" style:text-line-through-style="none" style:text-line-through-type="none" style:font-name="Arial" fo:font-size="10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57" style:family="text">
      <style:text-properties fo:text-transform="uppercase" fo:color="#000000" style:font-name="Arial" fo:font-size="10pt" fo:language="pt" fo:country="none" fo:font-style="normal" style:text-underline-style="none" fo:font-weight="bold" officeooo:rsid="00228cb5"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normal" style:font-weight-asian="bold" style:font-name-complex="Arial4" style:font-size-complex="10pt" style:language-complex="pt" style:country-complex="BR" style:font-style-complex="normal" style:font-weight-complex="bold"/>
    </style:style>
    <style:style style:name="T458" style:family="text">
      <style:text-properties fo:font-weight="bold" officeooo:rsid="109db0d0" style:font-weight-asian="bold"/>
    </style:style>
    <style:style style:name="T459" style:family="text">
      <style:text-properties fo:font-weight="bold" officeooo:rsid="1132daf3" style:font-weight-asian="bold"/>
    </style:style>
    <style:style style:name="T460" style:family="text">
      <style:text-properties officeooo:rsid="0774c755" fo:background-color="#ffffff" loext:char-shading-value="0" style:font-name-asian="Arial1" style:font-weight-asian="bold" style:font-name-complex="Arial1" style:font-weight-complex="bold"/>
    </style:style>
    <style:style style:name="T461" style:family="text">
      <style:text-properties officeooo:rsid="158a621a"/>
    </style:style>
    <style:style style:name="T462" style:family="text">
      <style:text-properties fo:color="#000000" style:font-name="Calibri2" fo:font-size="10pt" fo:font-weight="bold" fo:background-color="transparent" loext:char-shading-value="0" style:font-size-asian="10pt" style:font-weight-asian="bold" style:font-size-complex="10pt"/>
    </style:style>
    <style:style style:name="T463" style:family="text">
      <style:text-properties fo:color="#000000" style:font-name="Calibri2" fo:font-size="10pt" fo:font-weight="bold" officeooo:rsid="00cd6680" fo:background-color="transparent" loext:char-shading-value="0" style:font-size-asian="10pt" style:font-weight-asian="bold" style:font-size-complex="10pt"/>
    </style:style>
    <style:style style:name="T464" style:family="text">
      <style:text-properties fo:color="#000000" style:font-name="Calibri2" fo:font-size="10pt" fo:font-weight="bold" officeooo:rsid="00d6f2db" fo:background-color="transparent" loext:char-shading-value="0" style:font-size-asian="10pt" style:font-weight-asian="bold" style:font-size-complex="10pt"/>
    </style:style>
    <style:style style:name="T465" style:family="text">
      <style:text-properties fo:color="#000000" style:font-name="Calibri2" fo:font-size="10pt" fo:font-weight="bold" officeooo:rsid="010505c1" fo:background-color="transparent" loext:char-shading-value="0" style:font-size-asian="10pt" style:font-weight-asian="bold" style:font-size-complex="10pt"/>
    </style:style>
    <style:style style:name="T466" style:family="text">
      <style:text-properties fo:color="#000000" style:font-name="Calibri2" fo:font-size="10pt" fo:font-weight="bold" officeooo:rsid="010ae6dd" fo:background-color="transparent" loext:char-shading-value="0" style:font-size-asian="10pt" style:font-weight-asian="bold" style:font-size-complex="10pt"/>
    </style:style>
    <style:style style:name="T467" style:family="text">
      <style:text-properties fo:color="#000000" style:font-name="Calibri2" fo:font-size="10pt" fo:font-weight="normal" officeooo:rsid="00f170e6" fo:background-color="transparent" loext:char-shading-value="0" style:font-size-asian="10pt" style:font-weight-asian="normal" style:font-size-complex="10pt" style:font-weight-complex="normal"/>
    </style:style>
    <style:style style:name="T468" style:family="text">
      <style:text-properties fo:color="#000000" style:font-name="Calibri2" fo:font-size="10pt" style:text-underline-style="none" fo:font-weight="bold" fo:background-color="transparent" loext:char-shading-value="0" style:font-size-asian="10pt" style:font-weight-asian="bold" style:font-size-complex="10pt"/>
    </style:style>
    <style:style style:name="T469" style:family="text">
      <style:text-properties fo:color="#000000" style:font-name="Calibri2" fo:font-size="10pt" style:text-underline-style="none" fo:font-weight="bold" officeooo:rsid="012565b9" fo:background-color="transparent" loext:char-shading-value="0" style:font-size-asian="10pt" style:font-weight-asian="bold" style:font-size-complex="10pt"/>
    </style:style>
    <style:style style:name="T470" style:family="text">
      <style:text-properties fo:color="#000000" style:font-name="Arial" fo:font-size="10pt" style:text-underline-style="none" fo:font-weight="bold" fo:background-color="transparent" loext:char-shading-value="0" style:font-size-asian="10pt" style:font-weight-asian="bold" style:font-size-complex="10pt" style:font-weight-complex="bold"/>
    </style:style>
    <style:style style:name="T471" style:family="text">
      <style:text-properties fo:color="#000000" style:font-name="Arial" fo:font-size="10pt" style:text-underline-style="none" fo:font-weight="bold" officeooo:rsid="000cd08f" fo:background-color="transparent" loext:char-shading-value="0" style:font-size-asian="10pt" style:font-weight-asian="bold" style:font-size-complex="10pt" style:font-weight-complex="bold"/>
    </style:style>
    <style:style style:name="T472" style:family="text">
      <style:text-properties fo:color="#000000" style:font-name="Arial" fo:font-size="10pt" style:text-underline-style="none" fo:font-weight="bold" officeooo:rsid="00271c39" fo:background-color="transparent" loext:char-shading-value="0" style:font-size-asian="10pt" style:font-weight-asian="bold" style:font-size-complex="10pt" style:font-weight-complex="bold"/>
    </style:style>
    <style:style style:name="T473" style:family="text">
      <style:text-properties fo:color="#000000" style:font-name="Arial" fo:font-size="10pt" style:text-underline-style="none" fo:font-weight="bold" officeooo:rsid="00441926" fo:background-color="transparent" loext:char-shading-value="0" style:font-size-asian="10pt" style:font-weight-asian="bold" style:font-size-complex="10pt" style:font-weight-complex="bold"/>
    </style:style>
    <style:style style:name="T474" style:family="text">
      <style:text-properties fo:color="#000000" style:font-name="Arial" fo:font-size="10pt" style:text-underline-style="none" fo:font-weight="bold" officeooo:rsid="000f92a1" fo:background-color="transparent" loext:char-shading-value="0" style:font-size-asian="10pt" style:font-weight-asian="bold" style:font-size-complex="10pt" style:font-weight-complex="bold"/>
    </style:style>
    <style:style style:name="T475" style:family="text">
      <style:text-properties fo:color="#000000" style:font-name="Arial" fo:font-size="10pt" style:text-underline-style="none" fo:font-weight="bold" officeooo:rsid="0010d3d4" fo:background-color="transparent" loext:char-shading-value="0" style:font-size-asian="10pt" style:font-weight-asian="bold" style:font-size-complex="10pt" style:font-weight-complex="bold"/>
    </style:style>
    <style:style style:name="T476" style:family="text">
      <style:text-properties fo:color="#000000" style:font-name="Arial" fo:font-size="10pt" style:text-underline-style="none" fo:font-weight="bold" officeooo:rsid="0012c7ce" fo:background-color="transparent" loext:char-shading-value="0" style:font-size-asian="10pt" style:font-weight-asian="bold" style:font-size-complex="10pt" style:font-weight-complex="bold"/>
    </style:style>
    <style:style style:name="T477" style:family="text">
      <style:text-properties fo:color="#000000" style:font-name="Arial" fo:font-size="10pt" style:text-underline-style="none" fo:font-weight="bold" officeooo:rsid="001407a3" fo:background-color="transparent" loext:char-shading-value="0" style:font-size-asian="10pt" style:font-weight-asian="bold" style:font-size-complex="10pt" style:font-weight-complex="bold"/>
    </style:style>
    <style:style style:name="T478" style:family="text">
      <style:text-properties fo:color="#000000" style:font-name="Arial" fo:font-size="10pt" style:text-underline-style="none" fo:font-weight="bold" officeooo:rsid="00153bcf" fo:background-color="transparent" loext:char-shading-value="0" style:font-size-asian="10pt" style:font-weight-asian="bold" style:font-size-complex="10pt" style:font-weight-complex="bold"/>
    </style:style>
    <style:style style:name="T479" style:family="text">
      <style:text-properties fo:color="#000000" style:font-name="Arial" fo:font-size="10pt" style:text-underline-style="none" fo:font-weight="bold" officeooo:rsid="0016230c" fo:background-color="transparent" loext:char-shading-value="0" style:font-size-asian="10pt" style:font-weight-asian="bold" style:font-size-complex="10pt" style:font-weight-complex="bold"/>
    </style:style>
    <style:style style:name="T480" style:family="text">
      <style:text-properties fo:color="#000000" style:font-name="Arial" fo:font-size="10pt" style:text-underline-style="none" fo:font-weight="bold" officeooo:rsid="001749e0" fo:background-color="transparent" loext:char-shading-value="0" style:font-size-asian="10pt" style:font-weight-asian="bold" style:font-size-complex="10pt" style:font-weight-complex="bold"/>
    </style:style>
    <style:style style:name="T481" style:family="text">
      <style:text-properties fo:color="#000000" style:font-name="Arial" fo:font-size="10pt" style:text-underline-style="none" fo:font-weight="bold" officeooo:rsid="01494a2e" fo:background-color="transparent" loext:char-shading-value="0" style:font-size-asian="10pt" style:font-weight-asian="bold" style:font-size-complex="10pt" style:font-weight-complex="bold"/>
    </style:style>
    <style:style style:name="T482" style:family="text">
      <style:text-properties fo:color="#000000" style:font-name="Arial" fo:font-size="10pt" style:text-underline-style="none" fo:font-weight="bold" officeooo:rsid="00178a4a" fo:background-color="transparent" loext:char-shading-value="0" style:font-size-asian="10pt" style:font-weight-asian="bold" style:font-size-complex="10pt" style:font-weight-complex="bold"/>
    </style:style>
    <style:style style:name="T483" style:family="text">
      <style:text-properties fo:color="#000000" style:font-name="Arial" fo:font-size="10pt" style:text-underline-style="none" fo:font-weight="bold" officeooo:rsid="0017b7d6" fo:background-color="transparent" loext:char-shading-value="0" style:font-size-asian="10pt" style:font-weight-asian="bold" style:font-size-complex="10pt" style:font-weight-complex="bold"/>
    </style:style>
    <style:style style:name="T484" style:family="text">
      <style:text-properties fo:color="#000000" style:font-name="Arial" fo:font-size="10pt" style:text-underline-style="none" fo:font-weight="bold" officeooo:rsid="00182efd" fo:background-color="transparent" loext:char-shading-value="0" style:font-size-asian="10pt" style:font-weight-asian="bold" style:font-size-complex="10pt" style:font-weight-complex="bold"/>
    </style:style>
    <style:style style:name="T485" style:family="text">
      <style:text-properties fo:color="#000000" style:font-name="Arial" fo:font-size="10pt" style:text-underline-style="none" fo:font-weight="bold" officeooo:rsid="0019516a" fo:background-color="transparent" loext:char-shading-value="0" style:font-size-asian="10pt" style:font-weight-asian="bold" style:font-size-complex="10pt" style:font-weight-complex="bold"/>
    </style:style>
    <style:style style:name="T486" style:family="text">
      <style:text-properties fo:color="#000000" style:font-name="Arial" fo:font-size="10pt" style:text-underline-style="none" fo:font-weight="bold" officeooo:rsid="00195cc1" fo:background-color="transparent" loext:char-shading-value="0" style:font-size-asian="10pt" style:font-weight-asian="bold" style:font-size-complex="10pt" style:font-weight-complex="bold"/>
    </style:style>
    <style:style style:name="T487" style:family="text">
      <style:text-properties fo:color="#000000" style:font-name="Arial" fo:font-size="10pt" style:text-underline-style="none" fo:font-weight="bold" officeooo:rsid="01497be7" fo:background-color="transparent" loext:char-shading-value="0" style:font-size-asian="10pt" style:font-weight-asian="bold" style:font-size-complex="10pt" style:font-weight-complex="bold"/>
    </style:style>
    <style:style style:name="T488" style:family="text">
      <style:text-properties fo:color="#000000" style:font-name="Arial" fo:font-size="10pt" style:text-underline-style="none" fo:font-weight="bold" officeooo:rsid="001a6de6" fo:background-color="transparent" loext:char-shading-value="0" style:font-size-asian="10pt" style:font-weight-asian="bold" style:font-size-complex="10pt" style:font-weight-complex="bold"/>
    </style:style>
    <style:style style:name="T489" style:family="text">
      <style:text-properties fo:color="#000000" style:font-name="Arial" fo:font-size="10pt" style:text-underline-style="none" fo:font-weight="bold" officeooo:rsid="00309b16" fo:background-color="transparent" loext:char-shading-value="0" style:font-size-asian="10pt" style:font-weight-asian="bold" style:font-size-complex="10pt" style:font-weight-complex="bold"/>
    </style:style>
    <style:style style:name="T490" style:family="text">
      <style:text-properties fo:color="#000000" style:font-name="Arial" fo:font-size="10pt" style:text-underline-style="none" fo:font-weight="bold" officeooo:rsid="001cf858" fo:background-color="transparent" loext:char-shading-value="0" style:font-size-asian="10pt" style:font-weight-asian="bold" style:font-size-complex="10pt" style:font-weight-complex="bold"/>
    </style:style>
    <style:style style:name="T491" style:family="text">
      <style:text-properties fo:color="#000000" style:font-name="Arial" fo:font-size="10pt" style:text-underline-style="none" fo:font-weight="bold" officeooo:rsid="00cdea41" fo:background-color="transparent" loext:char-shading-value="0" style:font-size-asian="10pt" style:font-weight-asian="bold" style:font-size-complex="10pt" style:font-weight-complex="bold"/>
    </style:style>
    <style:style style:name="T492" style:family="text">
      <style:text-properties fo:color="#000000" style:font-name="Arial" fo:font-size="10pt" style:text-underline-style="none" fo:font-weight="bold" officeooo:rsid="001e53bc" fo:background-color="transparent" loext:char-shading-value="0" style:font-size-asian="10pt" style:font-weight-asian="bold" style:font-size-complex="10pt" style:font-weight-complex="bold"/>
    </style:style>
    <style:style style:name="T493" style:family="text">
      <style:text-properties fo:color="#000000" style:font-name="Arial" fo:font-size="10pt" style:text-underline-style="none" fo:font-weight="bold" officeooo:rsid="002182aa" fo:background-color="transparent" loext:char-shading-value="0" style:font-size-asian="10pt" style:font-weight-asian="bold" style:font-size-complex="10pt" style:font-weight-complex="bold"/>
    </style:style>
    <style:style style:name="T494" style:family="text">
      <style:text-properties fo:color="#000000" style:font-name="Arial" fo:font-size="10pt" style:text-underline-style="none" fo:font-weight="bold" officeooo:rsid="00234672" fo:background-color="transparent" loext:char-shading-value="0" style:font-size-asian="10pt" style:font-weight-asian="bold" style:font-size-complex="10pt" style:font-weight-complex="bold"/>
    </style:style>
    <style:style style:name="T495" style:family="text">
      <style:text-properties fo:color="#000000" style:font-name="Arial" fo:font-size="10pt" style:text-underline-style="none" fo:font-weight="bold" officeooo:rsid="0046b152" fo:background-color="transparent" loext:char-shading-value="0" style:font-size-asian="10pt" style:font-weight-asian="bold" style:font-size-complex="10pt" style:font-weight-complex="bold"/>
    </style:style>
    <style:style style:name="T496" style:family="text">
      <style:text-properties fo:color="#000000" style:font-name="Arial" fo:font-size="10pt" style:text-underline-style="none" fo:font-weight="bold" officeooo:rsid="014aae88" fo:background-color="transparent" loext:char-shading-value="0" style:font-size-asian="10pt" style:font-weight-asian="bold" style:font-size-complex="10pt" style:font-weight-complex="bold"/>
    </style:style>
    <style:style style:name="T497" style:family="text">
      <style:text-properties fo:color="#000000" style:font-name="Arial" fo:font-size="10pt" style:text-underline-style="none" fo:font-weight="bold" officeooo:rsid="014d9f3b" fo:background-color="transparent" loext:char-shading-value="0" style:font-size-asian="10pt" style:font-weight-asian="bold" style:font-size-complex="10pt" style:font-weight-complex="bold"/>
    </style:style>
    <style:style style:name="T498" style:family="text">
      <style:text-properties fo:color="#000000" style:font-name="Arial" fo:font-size="10pt" style:text-underline-style="none" fo:font-weight="bold" officeooo:rsid="0028d34d" fo:background-color="transparent" loext:char-shading-value="0" style:font-size-asian="10pt" style:font-weight-asian="bold" style:font-size-complex="10pt" style:font-weight-complex="bold"/>
    </style:style>
    <style:style style:name="T499" style:family="text">
      <style:text-properties fo:color="#000000" style:font-name="Arial" fo:font-size="10pt" style:text-underline-style="none" fo:font-weight="bold" officeooo:rsid="0049ac7c" fo:background-color="transparent" loext:char-shading-value="0" style:font-size-asian="10pt" style:font-weight-asian="bold" style:font-size-complex="10pt" style:font-weight-complex="bold"/>
    </style:style>
    <style:style style:name="T500" style:family="text">
      <style:text-properties fo:color="#000000" style:font-name="Arial" fo:font-size="10pt" style:text-underline-style="none" fo:font-weight="bold" officeooo:rsid="012565b9" fo:background-color="transparent" loext:char-shading-value="0" style:font-size-asian="10pt" style:font-weight-asian="bold" style:font-size-complex="10pt" style:font-weight-complex="bold"/>
    </style:style>
    <style:style style:name="T501" style:family="text">
      <style:text-properties fo:color="#000000" style:font-name="Arial" fo:font-size="10pt" style:text-underline-style="none" fo:font-weight="bold" officeooo:rsid="002a2521" fo:background-color="transparent" loext:char-shading-value="0" style:font-size-asian="10pt" style:font-weight-asian="bold" style:font-size-complex="10pt" style:font-weight-complex="bold"/>
    </style:style>
    <style:style style:name="T502" style:family="text">
      <style:text-properties fo:color="#000000" style:font-name="Arial" fo:font-size="10pt" style:text-underline-style="none" fo:font-weight="bold" officeooo:rsid="004cffd2" fo:background-color="transparent" loext:char-shading-value="0" style:font-size-asian="10pt" style:font-weight-asian="bold" style:font-size-complex="10pt" style:font-weight-complex="bold"/>
    </style:style>
    <style:style style:name="T503" style:family="text">
      <style:text-properties fo:color="#000000" style:font-name="Arial" fo:font-size="10pt" style:text-underline-style="none" fo:font-weight="bold" officeooo:rsid="014adfdb" fo:background-color="transparent" loext:char-shading-value="0" style:font-size-asian="10pt" style:font-weight-asian="bold" style:font-size-complex="10pt" style:font-weight-complex="bold"/>
    </style:style>
    <style:style style:name="T504" style:family="text">
      <style:text-properties fo:color="#000000" style:font-name="Arial" fo:font-size="10pt" style:text-underline-style="none" fo:font-weight="bold" officeooo:rsid="002eca66" fo:background-color="transparent" loext:char-shading-value="0" style:font-size-asian="10pt" style:font-weight-asian="bold" style:font-size-complex="10pt" style:font-weight-complex="bold"/>
    </style:style>
    <style:style style:name="T505" style:family="text">
      <style:text-properties fo:color="#000000" style:font-name="Arial" fo:font-size="10pt" style:text-underline-style="none" fo:font-weight="bold" officeooo:rsid="014f85c1" fo:background-color="transparent" loext:char-shading-value="0" style:font-size-asian="10pt" style:font-weight-asian="bold" style:font-size-complex="10pt" style:font-weight-complex="bold"/>
    </style:style>
    <style:style style:name="T506" style:family="text">
      <style:text-properties fo:color="#000000" style:font-name="Arial" fo:font-size="10pt" style:text-underline-style="none" fo:font-weight="bold" officeooo:rsid="014b9a4a" fo:background-color="transparent" loext:char-shading-value="0" style:font-size-asian="10pt" style:font-weight-asian="bold" style:font-size-complex="10pt" style:font-weight-complex="bold"/>
    </style:style>
    <style:style style:name="T507" style:family="text">
      <style:text-properties fo:color="#000000" style:font-name="Arial" fo:font-size="10pt" style:text-underline-style="none" fo:font-weight="bold" officeooo:rsid="012fd2c0" fo:background-color="transparent" loext:char-shading-value="0" style:font-size-asian="10pt" style:font-weight-asian="bold" style:font-size-complex="10pt" style:font-weight-complex="bold"/>
    </style:style>
    <style:style style:name="T508" style:family="text">
      <style:text-properties fo:color="#000000" style:font-name="Arial" fo:font-size="10pt" style:text-underline-style="none" fo:font-weight="bold" officeooo:rsid="0030c5b7" fo:background-color="transparent" loext:char-shading-value="0" style:font-size-asian="10pt" style:font-weight-asian="bold" style:font-size-complex="10pt" style:font-weight-complex="bold"/>
    </style:style>
    <style:style style:name="T509" style:family="text">
      <style:text-properties fo:color="#000000" style:font-name="Arial" fo:font-size="10pt" style:text-underline-style="none" fo:font-weight="bold" officeooo:rsid="00320869" fo:background-color="transparent" loext:char-shading-value="0" style:font-size-asian="10pt" style:font-weight-asian="bold" style:font-size-complex="10pt" style:font-weight-complex="bold"/>
    </style:style>
    <style:style style:name="T510" style:family="text">
      <style:text-properties fo:color="#000000" style:font-name="Arial" fo:font-size="10pt" style:text-underline-style="none" fo:font-weight="bold" officeooo:rsid="004cd3ca" fo:background-color="transparent" loext:char-shading-value="0" style:font-size-asian="10pt" style:font-weight-asian="bold" style:font-size-complex="10pt" style:font-weight-complex="bold"/>
    </style:style>
    <style:style style:name="T511" style:family="text">
      <style:text-properties fo:color="#000000" style:font-name="Arial" fo:font-size="10pt" style:text-underline-style="none" fo:font-weight="bold" officeooo:rsid="003303c4" fo:background-color="transparent" loext:char-shading-value="0" style:font-size-asian="10pt" style:font-weight-asian="bold" style:font-size-complex="10pt" style:font-weight-complex="bold"/>
    </style:style>
    <style:style style:name="T512" style:family="text">
      <style:text-properties fo:color="#000000" style:font-name="Arial" fo:font-size="10pt" style:text-underline-style="none" fo:font-weight="bold" officeooo:rsid="014c42eb" fo:background-color="transparent" loext:char-shading-value="0" style:font-size-asian="10pt" style:font-weight-asian="bold" style:font-size-complex="10pt" style:font-weight-complex="bold"/>
    </style:style>
    <style:style style:name="T513" style:family="text">
      <style:text-properties fo:color="#000000" style:font-name="Arial" fo:font-size="10pt" style:text-underline-style="none" fo:font-weight="bold" officeooo:rsid="01504bee" fo:background-color="transparent" loext:char-shading-value="0" style:font-size-asian="10pt" style:font-weight-asian="bold" style:font-size-complex="10pt" style:font-weight-complex="bold"/>
    </style:style>
    <style:style style:name="T514" style:family="text">
      <style:text-properties fo:color="#000000" style:font-name="Arial" fo:font-size="10pt" style:text-underline-style="none" fo:font-weight="bold" officeooo:rsid="00343b2d" fo:background-color="transparent" loext:char-shading-value="0" style:font-size-asian="10pt" style:font-weight-asian="bold" style:font-size-complex="10pt" style:font-weight-complex="bold"/>
    </style:style>
    <style:style style:name="T515" style:family="text">
      <style:text-properties fo:color="#000000" style:font-name="Arial" fo:font-size="10pt" style:text-underline-style="none" fo:font-weight="bold" officeooo:rsid="0035b97f" fo:background-color="transparent" loext:char-shading-value="0" style:font-size-asian="10pt" style:font-weight-asian="bold" style:font-size-complex="10pt" style:font-weight-complex="bold"/>
    </style:style>
    <style:style style:name="T516" style:family="text">
      <style:text-properties fo:color="#000000" style:font-name="Arial" fo:font-size="10pt" style:text-underline-style="none" fo:font-weight="bold" officeooo:rsid="003710f4" fo:background-color="transparent" loext:char-shading-value="0" style:font-size-asian="10pt" style:font-weight-asian="bold" style:font-size-complex="10pt" style:font-weight-complex="bold"/>
    </style:style>
    <style:style style:name="T517" style:family="text">
      <style:text-properties fo:color="#000000" style:font-name="Arial" fo:font-size="10pt" style:text-underline-style="none" fo:font-weight="bold" officeooo:rsid="00326f54" fo:background-color="transparent" loext:char-shading-value="0" style:font-size-asian="10pt" style:font-weight-asian="bold" style:font-size-complex="10pt" style:font-weight-complex="bold"/>
    </style:style>
    <style:style style:name="T518" style:family="text">
      <style:text-properties fo:color="#000000" style:font-name="Arial" fo:font-size="10pt" style:text-underline-style="none" fo:font-weight="bold" officeooo:rsid="0032d87b" fo:background-color="transparent" loext:char-shading-value="0" style:font-size-asian="10pt" style:font-weight-asian="bold" style:font-size-complex="10pt" style:font-weight-complex="bold"/>
    </style:style>
    <style:style style:name="T519" style:family="text">
      <style:text-properties fo:color="#000000" style:font-name="Arial" fo:font-size="10pt" style:text-underline-style="none" fo:font-weight="bold" officeooo:rsid="0030bd0a" fo:background-color="transparent" loext:char-shading-value="0" style:font-size-asian="10pt" style:font-weight-asian="bold" style:font-size-complex="10pt" style:font-weight-complex="bold"/>
    </style:style>
    <style:style style:name="T520" style:family="text">
      <style:text-properties fo:color="#000000" style:font-name="Arial" fo:font-size="10pt" style:text-underline-style="none" fo:font-weight="bold" officeooo:rsid="007e4e6b" fo:background-color="transparent" loext:char-shading-value="0" style:font-size-asian="10pt" style:font-weight-asian="bold" style:font-size-complex="10pt" style:font-weight-complex="bold"/>
    </style:style>
    <style:style style:name="T521" style:family="text">
      <style:text-properties fo:color="#000000" style:font-name="Arial" fo:font-size="10pt" style:text-underline-style="none" fo:font-weight="bold" officeooo:rsid="005c615b" fo:background-color="transparent" loext:char-shading-value="0" style:font-size-asian="10pt" style:font-weight-asian="bold" style:font-size-complex="10pt" style:font-weight-complex="bold"/>
    </style:style>
    <style:style style:name="T522" style:family="text">
      <style:text-properties fo:color="#000000" style:font-name="Arial" fo:font-size="10pt" style:text-underline-style="none" fo:font-weight="bold" officeooo:rsid="0052c40f" fo:background-color="transparent" loext:char-shading-value="0" style:font-size-asian="10pt" style:font-weight-asian="bold" style:font-size-complex="10pt" style:font-weight-complex="bold"/>
    </style:style>
    <style:style style:name="T523" style:family="text">
      <style:text-properties fo:color="#000000" style:font-name="Arial" fo:font-size="10pt" style:text-underline-style="none" fo:font-weight="bold" officeooo:rsid="00316696" fo:background-color="transparent" loext:char-shading-value="0" style:font-size-asian="10pt" style:font-weight-asian="bold" style:font-size-complex="10pt" style:font-weight-complex="bold"/>
    </style:style>
    <style:style style:name="T524" style:family="text">
      <style:text-properties fo:color="#000000" style:font-name="Arial" fo:font-size="10pt" style:text-underline-style="none" fo:font-weight="bold" officeooo:rsid="0038ae14" fo:background-color="transparent" loext:char-shading-value="0" style:font-size-asian="10pt" style:font-weight-asian="bold" style:font-size-complex="10pt" style:font-weight-complex="bold"/>
    </style:style>
    <style:style style:name="T525" style:family="text">
      <style:text-properties fo:color="#000000" style:font-name="Arial" fo:font-size="10pt" style:text-underline-style="none" fo:font-weight="bold" officeooo:rsid="0039ab27" fo:background-color="transparent" loext:char-shading-value="0" style:font-size-asian="10pt" style:font-weight-asian="bold" style:font-size-complex="10pt" style:font-weight-complex="bold"/>
    </style:style>
    <style:style style:name="T526" style:family="text">
      <style:text-properties fo:color="#000000" style:font-name="Arial" fo:font-size="10pt" style:text-underline-style="none" fo:font-weight="bold" officeooo:rsid="003b1124" fo:background-color="transparent" loext:char-shading-value="0" style:font-size-asian="10pt" style:font-weight-asian="bold" style:font-size-complex="10pt" style:font-weight-complex="bold"/>
    </style:style>
    <style:style style:name="T527" style:family="text">
      <style:text-properties fo:color="#000000" style:font-name="Arial" fo:font-size="10pt" style:text-underline-style="none" fo:font-weight="bold" officeooo:rsid="003c0640" fo:background-color="transparent" loext:char-shading-value="0" style:font-size-asian="10pt" style:font-weight-asian="bold" style:font-size-complex="10pt" style:font-weight-complex="bold"/>
    </style:style>
    <style:style style:name="T528" style:family="text">
      <style:text-properties fo:color="#000000" style:font-name="Arial" fo:font-size="10pt" style:text-underline-style="none" fo:font-weight="bold" officeooo:rsid="003c8def" fo:background-color="transparent" loext:char-shading-value="0" style:font-size-asian="10pt" style:font-weight-asian="bold" style:font-size-complex="10pt" style:font-weight-complex="bold"/>
    </style:style>
    <style:style style:name="T529" style:family="text">
      <style:text-properties fo:color="#000000" style:font-name="Arial" fo:font-size="10pt" style:text-underline-style="none" fo:font-weight="bold" officeooo:rsid="003dde76" fo:background-color="transparent" loext:char-shading-value="0" style:font-size-asian="10pt" style:font-weight-asian="bold" style:font-size-complex="10pt" style:font-weight-complex="bold"/>
    </style:style>
    <style:style style:name="T530" style:family="text">
      <style:text-properties fo:color="#000000" style:font-name="Arial" fo:font-size="10pt" style:text-underline-style="none" fo:font-weight="bold" officeooo:rsid="003eaf20" fo:background-color="transparent" loext:char-shading-value="0" style:font-size-asian="10pt" style:font-weight-asian="bold" style:font-size-complex="10pt" style:font-weight-complex="bold"/>
    </style:style>
    <style:style style:name="T531" style:family="text">
      <style:text-properties fo:color="#000000" style:font-name="Arial" fo:font-size="10pt" style:text-underline-style="none" fo:font-weight="bold" officeooo:rsid="003ebb7c" fo:background-color="transparent" loext:char-shading-value="0" style:font-size-asian="10pt" style:font-weight-asian="bold" style:font-size-complex="10pt" style:font-weight-complex="bold"/>
    </style:style>
    <style:style style:name="T532" style:family="text">
      <style:text-properties fo:color="#000000" style:font-name="Arial" fo:font-size="10pt" style:text-underline-style="none" fo:font-weight="bold" officeooo:rsid="003f2377" fo:background-color="transparent" loext:char-shading-value="0" style:font-size-asian="10pt" style:font-weight-asian="bold" style:font-size-complex="10pt" style:font-weight-complex="bold"/>
    </style:style>
    <style:style style:name="T533" style:family="text">
      <style:text-properties fo:color="#000000" style:font-name="Arial" fo:font-size="10pt" style:text-underline-style="none" fo:font-weight="bold" officeooo:rsid="00404c3c" fo:background-color="transparent" loext:char-shading-value="0" style:font-size-asian="10pt" style:font-weight-asian="bold" style:font-size-complex="10pt" style:font-weight-complex="bold"/>
    </style:style>
    <style:style style:name="T534" style:family="text">
      <style:text-properties fo:color="#000000" style:font-name="Arial" fo:font-size="10pt" style:text-underline-style="none" fo:font-weight="bold" officeooo:rsid="00421864" fo:background-color="transparent" loext:char-shading-value="0" style:font-size-asian="10pt" style:font-weight-asian="bold" style:font-size-complex="10pt" style:font-weight-complex="bold"/>
    </style:style>
    <style:style style:name="T535" style:family="text">
      <style:text-properties fo:color="#000000" style:font-name="Arial" fo:font-size="10pt" style:text-underline-style="none" fo:font-weight="bold" officeooo:rsid="00427800" fo:background-color="transparent" loext:char-shading-value="0" style:font-size-asian="10pt" style:font-weight-asian="bold" style:font-size-complex="10pt" style:font-weight-complex="bold"/>
    </style:style>
    <style:style style:name="T536" style:family="text">
      <style:text-properties fo:color="#000000" style:font-name="Arial" fo:font-size="10pt" style:text-underline-style="none" fo:font-weight="bold" officeooo:rsid="0042e561" fo:background-color="transparent" loext:char-shading-value="0" style:font-size-asian="10pt" style:font-weight-asian="bold" style:font-size-complex="10pt" style:font-weight-complex="bold"/>
    </style:style>
    <style:style style:name="T537" style:family="text">
      <style:text-properties fo:color="#000000" style:font-name="Arial" fo:font-size="10pt" style:text-underline-style="none" fo:font-weight="bold"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38" style:family="text">
      <style:text-properties fo:color="#000000" style:font-name="Arial" fo:font-size="10pt" style:text-underline-style="none" fo:font-weight="bold" officeooo:rsid="00309b16"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39" style:family="text">
      <style:text-properties fo:color="#000000" style:font-name="Arial" fo:font-size="10pt" style:text-underline-style="none" fo:font-weight="bold" officeooo:rsid="01497be7"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0" style:family="text">
      <style:text-properties fo:color="#000000" style:font-name="Arial" fo:font-size="10pt" style:text-underline-style="none" fo:font-weight="bold" officeooo:rsid="00234672"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1" style:family="text">
      <style:text-properties fo:color="#000000" style:font-name="Arial" fo:font-size="10pt" style:text-underline-style="none" fo:font-weight="bold" officeooo:rsid="0023c73e"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2" style:family="text">
      <style:text-properties fo:color="#000000" style:font-name="Arial" fo:font-size="10pt" style:text-underline-style="none" fo:font-weight="bold" officeooo:rsid="003da7ba"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3" style:family="text">
      <style:text-properties fo:color="#000000" style:font-name="Arial" fo:font-size="10pt" style:text-underline-style="none" fo:font-weight="bold" officeooo:rsid="00271b02"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4" style:family="text">
      <style:text-properties fo:color="#000000" style:font-name="Arial" fo:font-size="10pt" style:text-underline-style="none" fo:font-weight="bold" officeooo:rsid="00275ae1"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5" style:family="text">
      <style:text-properties fo:color="#000000" style:font-name="Arial" fo:font-size="10pt" style:text-underline-style="none" fo:font-weight="bold" officeooo:rsid="00322d93"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6" style:family="text">
      <style:text-properties fo:color="#000000" style:font-name="Arial" fo:font-size="10pt" style:text-underline-style="none" fo:font-weight="bold" officeooo:rsid="002861b3"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7" style:family="text">
      <style:text-properties fo:color="#000000" style:font-name="Arial" fo:font-size="10pt" style:text-underline-style="none" fo:font-weight="bold" officeooo:rsid="00354c67"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8" style:family="text">
      <style:text-properties fo:color="#000000" style:font-name="Arial" fo:font-size="10pt" style:text-underline-style="none" fo:font-weight="bold" officeooo:rsid="002a2521"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49" style:family="text">
      <style:text-properties fo:color="#000000" style:font-name="Arial" fo:font-size="10pt" style:text-underline-style="none" fo:font-weight="bold" officeooo:rsid="014aae88"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0" style:family="text">
      <style:text-properties fo:color="#000000" style:font-name="Arial" fo:font-size="10pt" style:text-underline-style="none" fo:font-weight="bold" officeooo:rsid="002a6a09"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1" style:family="text">
      <style:text-properties fo:color="#000000" style:font-name="Arial" fo:font-size="10pt" style:text-underline-style="none" fo:font-weight="bold" officeooo:rsid="002ac710"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2" style:family="text">
      <style:text-properties fo:color="#000000" style:font-name="Arial" fo:font-size="10pt" style:text-underline-style="none" fo:font-weight="bold" officeooo:rsid="002b0e3b"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3" style:family="text">
      <style:text-properties fo:color="#000000" style:font-name="Arial" fo:font-size="10pt" style:text-underline-style="none" fo:font-weight="bold" officeooo:rsid="002c3e42"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4" style:family="text">
      <style:text-properties fo:color="#000000" style:font-name="Arial" fo:font-size="10pt" style:text-underline-style="none" fo:font-weight="bold" officeooo:rsid="002e1075"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5" style:family="text">
      <style:text-properties fo:color="#000000" style:font-name="Arial" fo:font-size="10pt" style:text-underline-style="none" fo:font-weight="bold" officeooo:rsid="014d9f3b"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6" style:family="text">
      <style:text-properties fo:color="#000000" style:font-name="Arial" fo:font-size="10pt" style:text-underline-style="none" fo:font-weight="bold" officeooo:rsid="00441926"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7" style:family="text">
      <style:text-properties fo:color="#000000" style:font-name="Arial" fo:font-size="10pt" style:text-underline-style="none" fo:font-weight="bold" officeooo:rsid="0046cfd6"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8" style:family="text">
      <style:text-properties fo:color="#000000" style:font-name="Arial" fo:font-size="10pt" style:text-underline-style="none" fo:font-weight="bold" officeooo:rsid="0046b152"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59" style:family="text">
      <style:text-properties fo:color="#000000" style:font-name="Arial" fo:font-size="10pt" style:text-underline-style="none" fo:font-weight="bold" officeooo:rsid="014b9a4a"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0" style:family="text">
      <style:text-properties fo:color="#000000" style:font-name="Arial" fo:font-size="10pt" style:text-underline-style="none" fo:font-weight="bold" officeooo:rsid="014f85c1"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1" style:family="text">
      <style:text-properties fo:color="#000000" style:font-name="Arial" fo:font-size="10pt" style:text-underline-style="none" fo:font-weight="bold" officeooo:rsid="00320869"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2" style:family="text">
      <style:text-properties fo:color="#000000" style:font-name="Arial" fo:font-size="10pt" style:text-underline-style="none" fo:font-weight="bold" officeooo:rsid="01504bee"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3" style:family="text">
      <style:text-properties fo:color="#000000" style:font-name="Arial" fo:font-size="10pt" style:text-underline-style="none" fo:font-weight="bold" officeooo:rsid="003303c4"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4" style:family="text">
      <style:text-properties fo:color="#000000" style:font-name="Arial" fo:font-size="10pt" style:text-underline-style="none" fo:font-weight="bold" officeooo:rsid="014c42eb"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5" style:family="text">
      <style:text-properties fo:color="#000000" style:font-name="Arial" fo:font-size="10pt" style:text-underline-style="none" fo:font-weight="bold" officeooo:rsid="003710f4"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566" style:family="text">
      <style:text-properties fo:color="#000000" style:font-name="Arial" fo:font-size="10pt" style:text-underline-style="none" fo:font-weight="normal" fo:background-color="transparent" loext:char-shading-value="0" style:font-size-asian="10pt" style:font-weight-asian="normal" style:font-size-complex="10pt" style:font-weight-complex="normal"/>
    </style:style>
    <style:style style:name="T567" style:family="text">
      <style:text-properties fo:color="#000000" style:font-name="Arial" fo:font-size="10pt" style:text-underline-style="none" fo:font-weight="normal" officeooo:rsid="000cd08f" fo:background-color="transparent" loext:char-shading-value="0" style:font-size-asian="10pt" style:font-weight-asian="normal" style:font-size-complex="10pt" style:font-weight-complex="normal"/>
    </style:style>
    <style:style style:name="T568" style:family="text">
      <style:text-properties fo:color="#000000" style:font-name="Arial" fo:font-size="10pt" style:text-underline-style="none" fo:font-weight="normal" officeooo:rsid="001c8f2d" fo:background-color="transparent" loext:char-shading-value="0" style:font-size-asian="10pt" style:font-weight-asian="normal" style:font-size-complex="10pt" style:font-weight-complex="normal"/>
    </style:style>
    <style:style style:name="T569" style:family="text">
      <style:text-properties fo:color="#000000" style:font-name="Arial" fo:font-size="10pt" style:text-underline-style="none" fo:font-weight="normal" officeooo:rsid="00200174" fo:background-color="transparent" loext:char-shading-value="0" style:font-size-asian="10pt" style:font-weight-asian="normal" style:font-size-complex="10pt" style:font-weight-complex="normal"/>
    </style:style>
    <style:style style:name="T570" style:family="text">
      <style:text-properties fo:color="#000000" style:font-name="Arial" fo:font-size="10pt" style:text-underline-style="none" fo:font-weight="normal" officeooo:rsid="00271c39" fo:background-color="transparent" loext:char-shading-value="0" style:font-size-asian="10pt" style:font-weight-asian="normal" style:font-size-complex="10pt" style:font-weight-complex="normal"/>
    </style:style>
    <style:style style:name="T571" style:family="text">
      <style:text-properties fo:color="#000000" style:font-name="Arial" fo:font-size="10pt" style:text-underline-style="none" fo:font-weight="normal" officeooo:rsid="008a7907" fo:background-color="transparent" loext:char-shading-value="0" style:font-size-asian="10pt" style:font-weight-asian="normal" style:font-size-complex="10pt" style:font-weight-complex="normal"/>
    </style:style>
    <style:style style:name="T572" style:family="text">
      <style:text-properties fo:color="#000000" style:font-name="Arial" fo:font-size="10pt" style:text-underline-style="none" fo:font-weight="normal" officeooo:rsid="01542c0f" fo:background-color="transparent" loext:char-shading-value="0" style:font-size-asian="10pt" style:font-weight-asian="normal" style:font-size-complex="10pt" style:font-weight-complex="normal"/>
    </style:style>
    <style:style style:name="T573" style:family="text">
      <style:text-properties fo:color="#000000" style:font-name="Arial" fo:font-size="10pt" style:text-underline-style="none" fo:font-weight="normal" officeooo:rsid="001e8376" fo:background-color="transparent" loext:char-shading-value="0" style:font-size-asian="10pt" style:font-weight-asian="normal" style:font-size-complex="10pt" style:font-weight-complex="normal"/>
    </style:style>
    <style:style style:name="T574" style:family="text">
      <style:text-properties fo:color="#000000" style:font-name="Arial" fo:font-size="10pt" style:text-underline-style="none" fo:font-weight="normal" officeooo:rsid="0028d5b0" fo:background-color="transparent" loext:char-shading-value="0" style:font-size-asian="10pt" style:font-weight-asian="normal" style:font-size-complex="10pt" style:font-weight-complex="normal"/>
    </style:style>
    <style:style style:name="T575" style:family="text">
      <style:text-properties fo:color="#000000" style:font-name="Arial" fo:font-size="10pt" style:text-underline-style="none" fo:font-weight="normal" officeooo:rsid="015454fd" fo:background-color="transparent" loext:char-shading-value="0" style:font-size-asian="10pt" style:font-weight-asian="normal" style:font-size-complex="10pt" style:font-weight-complex="normal"/>
    </style:style>
    <style:style style:name="T576" style:family="text">
      <style:text-properties fo:color="#000000" style:font-name="Arial" fo:font-size="10pt" style:text-underline-style="none" fo:font-weight="normal" officeooo:rsid="0010d3d4" fo:background-color="transparent" loext:char-shading-value="0" style:font-size-asian="10pt" style:font-weight-asian="normal" style:font-size-complex="10pt" style:font-weight-complex="normal"/>
    </style:style>
    <style:style style:name="T577" style:family="text">
      <style:text-properties fo:color="#000000" style:font-name="Arial" fo:font-size="10pt" style:text-underline-style="none" fo:font-weight="normal" officeooo:rsid="00219a1b" fo:background-color="transparent" loext:char-shading-value="0" style:font-size-asian="10pt" style:font-weight-asian="normal" style:font-size-complex="10pt" style:font-weight-complex="normal"/>
    </style:style>
    <style:style style:name="T578" style:family="text">
      <style:text-properties fo:color="#000000" style:font-name="Arial" fo:font-size="10pt" style:text-underline-style="none" fo:font-weight="normal" officeooo:rsid="0097990e" fo:background-color="transparent" loext:char-shading-value="0" style:font-size-asian="10pt" style:font-weight-asian="normal" style:font-size-complex="10pt" style:font-weight-complex="normal"/>
    </style:style>
    <style:style style:name="T579" style:family="text">
      <style:text-properties fo:color="#000000" style:font-name="Arial" fo:font-size="10pt" style:text-underline-style="none" fo:font-weight="normal" officeooo:rsid="00153bcf" fo:background-color="transparent" loext:char-shading-value="0" style:font-size-asian="10pt" style:font-weight-asian="normal" style:font-size-complex="10pt" style:font-weight-complex="normal"/>
    </style:style>
    <style:style style:name="T580" style:family="text">
      <style:text-properties fo:color="#000000" style:font-name="Arial" fo:font-size="10pt" style:text-underline-style="none" fo:font-weight="normal" officeooo:rsid="0029ae30" fo:background-color="transparent" loext:char-shading-value="0" style:font-size-asian="10pt" style:font-weight-asian="normal" style:font-size-complex="10pt" style:font-weight-complex="normal"/>
    </style:style>
    <style:style style:name="T581" style:family="text">
      <style:text-properties fo:color="#000000" style:font-name="Arial" fo:font-size="10pt" style:text-underline-style="none" fo:font-weight="normal" officeooo:rsid="00a5c9af" fo:background-color="transparent" loext:char-shading-value="0" style:font-size-asian="10pt" style:font-weight-asian="normal" style:font-size-complex="10pt" style:font-weight-complex="normal"/>
    </style:style>
    <style:style style:name="T582" style:family="text">
      <style:text-properties fo:color="#000000" style:font-name="Arial" fo:font-size="10pt" style:text-underline-style="none" fo:font-weight="normal" officeooo:rsid="002b99a7" fo:background-color="transparent" loext:char-shading-value="0" style:font-size-asian="10pt" style:font-weight-asian="normal" style:font-size-complex="10pt" style:font-weight-complex="normal"/>
    </style:style>
    <style:style style:name="T583" style:family="text">
      <style:text-properties fo:color="#000000" style:font-name="Arial" fo:font-size="10pt" style:text-underline-style="none" fo:font-weight="normal" officeooo:rsid="0016230c" fo:background-color="transparent" loext:char-shading-value="0" style:font-size-asian="10pt" style:font-weight-asian="normal" style:font-size-complex="10pt" style:font-weight-complex="normal"/>
    </style:style>
    <style:style style:name="T584" style:family="text">
      <style:text-properties fo:color="#000000" style:font-name="Arial" fo:font-size="10pt" style:text-underline-style="none" fo:font-weight="normal" officeooo:rsid="0022ea74" fo:background-color="transparent" loext:char-shading-value="0" style:font-size-asian="10pt" style:font-weight-asian="normal" style:font-size-complex="10pt" style:font-weight-complex="normal"/>
    </style:style>
    <style:style style:name="T585" style:family="text">
      <style:text-properties fo:color="#000000" style:font-name="Arial" fo:font-size="10pt" style:text-underline-style="none" fo:font-weight="normal" officeooo:rsid="001749e0" fo:background-color="transparent" loext:char-shading-value="0" style:font-size-asian="10pt" style:font-weight-asian="normal" style:font-size-complex="10pt" style:font-weight-complex="normal"/>
    </style:style>
    <style:style style:name="T586" style:family="text">
      <style:text-properties fo:color="#000000" style:font-name="Arial" fo:font-size="10pt" style:text-underline-style="none" fo:font-weight="normal" officeooo:rsid="002d408e" fo:background-color="transparent" loext:char-shading-value="0" style:font-size-asian="10pt" style:font-weight-asian="normal" style:font-size-complex="10pt" style:font-weight-complex="normal"/>
    </style:style>
    <style:style style:name="T587" style:family="text">
      <style:text-properties fo:color="#000000" style:font-name="Arial" fo:font-size="10pt" style:text-underline-style="none" fo:font-weight="normal" officeooo:rsid="00aed46e" fo:background-color="transparent" loext:char-shading-value="0" style:font-size-asian="10pt" style:font-weight-asian="normal" style:font-size-complex="10pt" style:font-weight-complex="normal"/>
    </style:style>
    <style:style style:name="T588" style:family="text">
      <style:text-properties fo:color="#000000" style:font-name="Arial" fo:font-size="10pt" style:text-underline-style="none" fo:font-weight="normal" officeooo:rsid="00248f81" fo:background-color="transparent" loext:char-shading-value="0" style:font-size-asian="10pt" style:font-weight-asian="normal" style:font-size-complex="10pt" style:font-weight-complex="normal"/>
    </style:style>
    <style:style style:name="T589" style:family="text">
      <style:text-properties fo:color="#000000" style:font-name="Arial" fo:font-size="10pt" style:text-underline-style="none" fo:font-weight="normal" officeooo:rsid="0017b7d6" fo:background-color="transparent" loext:char-shading-value="0" style:font-size-asian="10pt" style:font-weight-asian="normal" style:font-size-complex="10pt" style:font-weight-complex="normal"/>
    </style:style>
    <style:style style:name="T590" style:family="text">
      <style:text-properties fo:color="#000000" style:font-name="Arial" fo:font-size="10pt" style:text-underline-style="none" fo:font-weight="normal" officeooo:rsid="002e58a6" fo:background-color="transparent" loext:char-shading-value="0" style:font-size-asian="10pt" style:font-weight-asian="normal" style:font-size-complex="10pt" style:font-weight-complex="normal"/>
    </style:style>
    <style:style style:name="T591" style:family="text">
      <style:text-properties fo:color="#000000" style:font-name="Arial" fo:font-size="10pt" style:text-underline-style="none" fo:font-weight="normal" officeooo:rsid="00195cc1" fo:background-color="transparent" loext:char-shading-value="0" style:font-size-asian="10pt" style:font-weight-asian="normal" style:font-size-complex="10pt" style:font-weight-complex="normal"/>
    </style:style>
    <style:style style:name="T592" style:family="text">
      <style:text-properties fo:color="#000000" style:font-name="Arial" fo:font-size="10pt" style:text-underline-style="none" fo:font-weight="normal" officeooo:rsid="002520f7" fo:background-color="transparent" loext:char-shading-value="0" style:font-size-asian="10pt" style:font-weight-asian="normal" style:font-size-complex="10pt" style:font-weight-complex="normal"/>
    </style:style>
    <style:style style:name="T593" style:family="text">
      <style:text-properties fo:color="#000000" style:font-name="Arial" fo:font-size="10pt" style:text-underline-style="none" fo:font-weight="normal" officeooo:rsid="002f18f5" fo:background-color="transparent" loext:char-shading-value="0" style:font-size-asian="10pt" style:font-weight-asian="normal" style:font-size-complex="10pt" style:font-weight-complex="normal"/>
    </style:style>
    <style:style style:name="T594" style:family="text">
      <style:text-properties fo:color="#000000" style:font-name="Arial" fo:font-size="10pt" style:text-underline-style="none" fo:font-weight="normal" officeooo:rsid="00c18c98" fo:background-color="transparent" loext:char-shading-value="0" style:font-size-asian="10pt" style:font-weight-asian="normal" style:font-size-complex="10pt" style:font-weight-complex="normal"/>
    </style:style>
    <style:style style:name="T595" style:family="text">
      <style:text-properties fo:color="#000000" style:font-name="Arial" fo:font-size="10pt" style:text-underline-style="none" fo:font-weight="normal" officeooo:rsid="00252320" fo:background-color="transparent" loext:char-shading-value="0" style:font-size-asian="10pt" style:font-weight-asian="normal" style:font-size-complex="10pt" style:font-weight-complex="normal"/>
    </style:style>
    <style:style style:name="T596" style:family="text">
      <style:text-properties fo:color="#000000" style:font-name="Arial" fo:font-size="10pt" style:text-underline-style="none" fo:font-weight="normal" officeooo:rsid="00302482" fo:background-color="transparent" loext:char-shading-value="0" style:font-size-asian="10pt" style:font-weight-asian="normal" style:font-size-complex="10pt" style:font-weight-complex="normal"/>
    </style:style>
    <style:style style:name="T597" style:family="text">
      <style:text-properties fo:color="#000000" style:font-name="Arial" fo:font-size="10pt" style:text-underline-style="none" fo:font-weight="normal" officeooo:rsid="00322d93" fo:background-color="transparent" loext:char-shading-value="0" style:font-size-asian="10pt" style:font-weight-asian="normal" style:font-size-complex="10pt" style:font-weight-complex="normal"/>
    </style:style>
    <style:style style:name="T598" style:family="text">
      <style:text-properties fo:color="#000000" style:font-name="Arial" fo:font-size="10pt" style:text-underline-style="none" fo:font-weight="normal" officeooo:rsid="001a6de6" fo:background-color="transparent" loext:char-shading-value="0" style:font-size-asian="10pt" style:font-weight-asian="normal" style:font-size-complex="10pt" style:font-weight-complex="normal"/>
    </style:style>
    <style:style style:name="T599" style:family="text">
      <style:text-properties fo:color="#000000" style:font-name="Arial" fo:font-size="10pt" style:text-underline-style="none" fo:font-weight="normal" officeooo:rsid="001cf858" fo:background-color="transparent" loext:char-shading-value="0" style:font-size-asian="10pt" style:font-weight-asian="normal" style:font-size-complex="10pt" style:font-weight-complex="normal"/>
    </style:style>
    <style:style style:name="T600" style:family="text">
      <style:text-properties fo:color="#000000" style:font-name="Arial" fo:font-size="10pt" style:text-underline-style="none" fo:font-weight="normal" officeooo:rsid="00309b16" fo:background-color="transparent" loext:char-shading-value="0" style:font-size-asian="10pt" style:font-weight-asian="normal" style:font-size-complex="10pt" style:font-weight-complex="normal"/>
    </style:style>
    <style:style style:name="T601" style:family="text">
      <style:text-properties fo:color="#000000" style:font-name="Arial" fo:font-size="10pt" style:text-underline-style="none" fo:font-weight="normal" officeooo:rsid="003347e4" fo:background-color="transparent" loext:char-shading-value="0" style:font-size-asian="10pt" style:font-weight-asian="normal" style:font-size-complex="10pt" style:font-weight-complex="normal"/>
    </style:style>
    <style:style style:name="T602" style:family="text">
      <style:text-properties fo:color="#000000" style:font-name="Arial" fo:font-size="10pt" style:text-underline-style="none" fo:font-weight="normal" officeooo:rsid="003acea3" fo:background-color="transparent" loext:char-shading-value="0" style:font-size-asian="10pt" style:font-weight-asian="normal" style:font-size-complex="10pt" style:font-weight-complex="normal"/>
    </style:style>
    <style:style style:name="T603" style:family="text">
      <style:text-properties fo:color="#000000" style:font-name="Arial" fo:font-size="10pt" style:text-underline-style="none" fo:font-weight="normal" officeooo:rsid="00d312b9" fo:background-color="transparent" loext:char-shading-value="0" style:font-size-asian="10pt" style:font-weight-asian="normal" style:font-size-complex="10pt" style:font-weight-complex="normal"/>
    </style:style>
    <style:style style:name="T604" style:family="text">
      <style:text-properties fo:color="#000000" style:font-name="Arial" fo:font-size="10pt" style:text-underline-style="none" fo:font-weight="normal" officeooo:rsid="00d3e665" fo:background-color="transparent" loext:char-shading-value="0" style:font-size-asian="10pt" style:font-weight-asian="normal" style:font-size-complex="10pt" style:font-weight-complex="normal"/>
    </style:style>
    <style:style style:name="T605" style:family="text">
      <style:text-properties fo:color="#000000" style:font-name="Arial" fo:font-size="10pt" style:text-underline-style="none" fo:font-weight="normal" officeooo:rsid="001e53bc" fo:background-color="transparent" loext:char-shading-value="0" style:font-size-asian="10pt" style:font-weight-asian="normal" style:font-size-complex="10pt" style:font-weight-complex="normal"/>
    </style:style>
    <style:style style:name="T606" style:family="text">
      <style:text-properties fo:color="#000000" style:font-name="Arial" fo:font-size="10pt" style:text-underline-style="none" fo:font-weight="normal" officeooo:rsid="00da9692" fo:background-color="transparent" loext:char-shading-value="0" style:font-size-asian="10pt" style:font-weight-asian="normal" style:font-size-complex="10pt" style:font-weight-complex="normal"/>
    </style:style>
    <style:style style:name="T607" style:family="text">
      <style:text-properties fo:color="#000000" style:font-name="Arial" fo:font-size="10pt" style:text-underline-style="none" fo:font-weight="normal" officeooo:rsid="002182aa" fo:background-color="transparent" loext:char-shading-value="0" style:font-size-asian="10pt" style:font-weight-asian="normal" style:font-size-complex="10pt" style:font-weight-complex="normal"/>
    </style:style>
    <style:style style:name="T608" style:family="text">
      <style:text-properties fo:color="#000000" style:font-name="Arial" fo:font-size="10pt" style:text-underline-style="none" fo:font-weight="normal" officeooo:rsid="00e6ae92" fo:background-color="transparent" loext:char-shading-value="0" style:font-size-asian="10pt" style:font-weight-asian="normal" style:font-size-complex="10pt" style:font-weight-complex="normal"/>
    </style:style>
    <style:style style:name="T609" style:family="text">
      <style:text-properties fo:color="#000000" style:font-name="Arial" fo:font-size="10pt" style:text-underline-style="none" fo:font-weight="normal" officeooo:rsid="003c0d5d" fo:background-color="transparent" loext:char-shading-value="0" style:font-size-asian="10pt" style:font-weight-asian="normal" style:font-size-complex="10pt" style:font-weight-complex="normal"/>
    </style:style>
    <style:style style:name="T610" style:family="text">
      <style:text-properties fo:color="#000000" style:font-name="Arial" fo:font-size="10pt" style:text-underline-style="none" fo:font-weight="normal" officeooo:rsid="00342938" fo:background-color="transparent" loext:char-shading-value="0" style:font-size-asian="10pt" style:font-weight-asian="normal" style:font-size-complex="10pt" style:font-weight-complex="normal"/>
    </style:style>
    <style:style style:name="T611" style:family="text">
      <style:text-properties fo:color="#000000" style:font-name="Arial" fo:font-size="10pt" style:text-underline-style="none" fo:font-weight="normal" officeooo:rsid="003cb0e8" fo:background-color="transparent" loext:char-shading-value="0" style:font-size-asian="10pt" style:font-weight-asian="normal" style:font-size-complex="10pt" style:font-weight-complex="normal"/>
    </style:style>
    <style:style style:name="T612" style:family="text">
      <style:text-properties fo:color="#000000" style:font-name="Arial" fo:font-size="10pt" style:text-underline-style="none" fo:font-weight="normal" officeooo:rsid="00e89997" fo:background-color="transparent" loext:char-shading-value="0" style:font-size-asian="10pt" style:font-weight-asian="normal" style:font-size-complex="10pt" style:font-weight-complex="normal"/>
    </style:style>
    <style:style style:name="T613" style:family="text">
      <style:text-properties fo:color="#000000" style:font-name="Arial" fo:font-size="10pt" style:text-underline-style="none" fo:font-weight="normal" officeooo:rsid="00eb29c2" fo:background-color="transparent" loext:char-shading-value="0" style:font-size-asian="10pt" style:font-weight-asian="normal" style:font-size-complex="10pt" style:font-weight-complex="normal"/>
    </style:style>
    <style:style style:name="T614" style:family="text">
      <style:text-properties fo:color="#000000" style:font-name="Arial" fo:font-size="10pt" style:text-underline-style="none" fo:font-weight="normal" officeooo:rsid="00234672" fo:background-color="transparent" loext:char-shading-value="0" style:font-size-asian="10pt" style:font-weight-asian="normal" style:font-size-complex="10pt" style:font-weight-complex="normal"/>
    </style:style>
    <style:style style:name="T615" style:family="text">
      <style:text-properties fo:color="#000000" style:font-name="Arial" fo:font-size="10pt" style:text-underline-style="none" fo:font-weight="normal" officeooo:rsid="00348664" fo:background-color="transparent" loext:char-shading-value="0" style:font-size-asian="10pt" style:font-weight-asian="normal" style:font-size-complex="10pt" style:font-weight-complex="normal"/>
    </style:style>
    <style:style style:name="T616" style:family="text">
      <style:text-properties fo:color="#000000" style:font-name="Arial" fo:font-size="10pt" style:text-underline-style="none" fo:font-weight="normal" officeooo:rsid="0046b152" fo:background-color="transparent" loext:char-shading-value="0" style:font-size-asian="10pt" style:font-weight-asian="normal" style:font-size-complex="10pt" style:font-weight-complex="normal"/>
    </style:style>
    <style:style style:name="T617" style:family="text">
      <style:text-properties fo:color="#000000" style:font-name="Arial" fo:font-size="10pt" style:text-underline-style="none" fo:font-weight="normal" officeooo:rsid="0028d34d" fo:background-color="transparent" loext:char-shading-value="0" style:font-size-asian="10pt" style:font-weight-asian="normal" style:font-size-complex="10pt" style:font-weight-complex="normal"/>
    </style:style>
    <style:style style:name="T618" style:family="text">
      <style:text-properties fo:color="#000000" style:font-name="Arial" fo:font-size="10pt" style:text-underline-style="none" fo:font-weight="normal" officeooo:rsid="0047b95c" fo:background-color="transparent" loext:char-shading-value="0" style:font-size-asian="10pt" style:font-weight-asian="normal" style:font-size-complex="10pt" style:font-weight-complex="normal"/>
    </style:style>
    <style:style style:name="T619" style:family="text">
      <style:text-properties fo:color="#000000" style:font-name="Arial" fo:font-size="10pt" style:text-underline-style="none" fo:font-weight="normal" officeooo:rsid="0049ac7c" fo:background-color="transparent" loext:char-shading-value="0" style:font-size-asian="10pt" style:font-weight-asian="normal" style:font-size-complex="10pt" style:font-weight-complex="normal"/>
    </style:style>
    <style:style style:name="T620" style:family="text">
      <style:text-properties fo:color="#000000" style:font-name="Arial" fo:font-size="10pt" style:text-underline-style="none" fo:font-weight="normal" officeooo:rsid="002a2521" fo:background-color="transparent" loext:char-shading-value="0" style:font-size-asian="10pt" style:font-weight-asian="normal" style:font-size-complex="10pt" style:font-weight-complex="normal"/>
    </style:style>
    <style:style style:name="T621" style:family="text">
      <style:text-properties fo:color="#000000" style:font-name="Arial" fo:font-size="10pt" style:text-underline-style="none" fo:font-weight="normal" officeooo:rsid="004cffd2" fo:background-color="transparent" loext:char-shading-value="0" style:font-size-asian="10pt" style:font-weight-asian="normal" style:font-size-complex="10pt" style:font-weight-complex="normal"/>
    </style:style>
    <style:style style:name="T622" style:family="text">
      <style:text-properties fo:color="#000000" style:font-name="Arial" fo:font-size="10pt" style:text-underline-style="none" fo:font-weight="normal" officeooo:rsid="004ba4da" fo:background-color="transparent" loext:char-shading-value="0" style:font-size-asian="10pt" style:font-weight-asian="normal" style:font-size-complex="10pt" style:font-weight-complex="normal"/>
    </style:style>
    <style:style style:name="T623" style:family="text">
      <style:text-properties fo:color="#000000" style:font-name="Arial" fo:font-size="10pt" style:text-underline-style="none" fo:font-weight="normal" officeooo:rsid="0155fc45" fo:background-color="transparent" loext:char-shading-value="0" style:font-size-asian="10pt" style:font-weight-asian="normal" style:font-size-complex="10pt" style:font-weight-complex="normal"/>
    </style:style>
    <style:style style:name="T624" style:family="text">
      <style:text-properties fo:color="#000000" style:font-name="Arial" fo:font-size="10pt" style:text-underline-style="none" fo:font-weight="normal" officeooo:rsid="004cb3e6" fo:background-color="transparent" loext:char-shading-value="0" style:font-size-asian="10pt" style:font-weight-asian="normal" style:font-size-complex="10pt" style:font-weight-complex="normal"/>
    </style:style>
    <style:style style:name="T625" style:family="text">
      <style:text-properties fo:color="#000000" style:font-name="Arial" fo:font-size="10pt" style:text-underline-style="none" fo:font-weight="normal" officeooo:rsid="002eca66" fo:background-color="transparent" loext:char-shading-value="0" style:font-size-asian="10pt" style:font-weight-asian="normal" style:font-size-complex="10pt" style:font-weight-complex="normal"/>
    </style:style>
    <style:style style:name="T626" style:family="text">
      <style:text-properties fo:color="#000000" style:font-name="Arial" fo:font-size="10pt" style:text-underline-style="none" fo:font-weight="normal" officeooo:rsid="0030c5b7" fo:background-color="transparent" loext:char-shading-value="0" style:font-size-asian="10pt" style:font-weight-asian="normal" style:font-size-complex="10pt" style:font-weight-complex="normal"/>
    </style:style>
    <style:style style:name="T627" style:family="text">
      <style:text-properties fo:color="#000000" style:font-name="Arial" fo:font-size="10pt" style:text-underline-style="none" fo:font-weight="normal" officeooo:rsid="00320869" fo:background-color="transparent" loext:char-shading-value="0" style:font-size-asian="10pt" style:font-weight-asian="normal" style:font-size-complex="10pt" style:font-weight-complex="normal"/>
    </style:style>
    <style:style style:name="T628" style:family="text">
      <style:text-properties fo:color="#000000" style:font-name="Arial" fo:font-size="10pt" style:text-underline-style="none" fo:font-weight="normal" officeooo:rsid="003303c4" fo:background-color="transparent" loext:char-shading-value="0" style:font-size-asian="10pt" style:font-weight-asian="normal" style:font-size-complex="10pt" style:font-weight-complex="normal"/>
    </style:style>
    <style:style style:name="T629" style:family="text">
      <style:text-properties fo:color="#000000" style:font-name="Arial" fo:font-size="10pt" style:text-underline-style="none" fo:font-weight="normal" officeooo:rsid="004cd3ca" fo:background-color="transparent" loext:char-shading-value="0" style:font-size-asian="10pt" style:font-weight-asian="normal" style:font-size-complex="10pt" style:font-weight-complex="normal"/>
    </style:style>
    <style:style style:name="T630" style:family="text">
      <style:text-properties fo:color="#000000" style:font-name="Arial" fo:font-size="10pt" style:text-underline-style="none" fo:font-weight="normal" officeooo:rsid="004e8e8c" fo:background-color="transparent" loext:char-shading-value="0" style:font-size-asian="10pt" style:font-weight-asian="normal" style:font-size-complex="10pt" style:font-weight-complex="normal"/>
    </style:style>
    <style:style style:name="T631" style:family="text">
      <style:text-properties fo:color="#000000" style:font-name="Arial" fo:font-size="10pt" style:text-underline-style="none" fo:font-weight="normal" officeooo:rsid="0054e03e" fo:background-color="transparent" loext:char-shading-value="0" style:font-size-asian="10pt" style:font-weight-asian="normal" style:font-size-complex="10pt" style:font-weight-complex="normal"/>
    </style:style>
    <style:style style:name="T632" style:family="text">
      <style:text-properties fo:color="#000000" style:font-name="Arial" fo:font-size="10pt" style:text-underline-style="none" fo:font-weight="normal" officeooo:rsid="0074dca2" fo:background-color="transparent" loext:char-shading-value="0" style:font-size-asian="10pt" style:font-weight-asian="normal" style:font-size-complex="10pt" style:font-weight-complex="normal"/>
    </style:style>
    <style:style style:name="T633" style:family="text">
      <style:text-properties fo:color="#000000" style:font-name="Arial" fo:font-size="10pt" style:text-underline-style="none" fo:font-weight="normal" officeooo:rsid="0055087b" fo:background-color="transparent" loext:char-shading-value="0" style:font-size-asian="10pt" style:font-weight-asian="normal" style:font-size-complex="10pt" style:font-weight-complex="normal"/>
    </style:style>
    <style:style style:name="T634" style:family="text">
      <style:text-properties fo:color="#000000" style:font-name="Arial" fo:font-size="10pt" style:text-underline-style="none" fo:font-weight="normal" officeooo:rsid="00343b2d" fo:background-color="transparent" loext:char-shading-value="0" style:font-size-asian="10pt" style:font-weight-asian="normal" style:font-size-complex="10pt" style:font-weight-complex="normal"/>
    </style:style>
    <style:style style:name="T635" style:family="text">
      <style:text-properties fo:color="#000000" style:font-name="Arial" fo:font-size="10pt" style:text-underline-style="none" fo:font-weight="normal" officeooo:rsid="007bfb47" fo:background-color="transparent" loext:char-shading-value="0" style:font-size-asian="10pt" style:font-weight-asian="normal" style:font-size-complex="10pt" style:font-weight-complex="normal"/>
    </style:style>
    <style:style style:name="T636" style:family="text">
      <style:text-properties fo:color="#000000" style:font-name="Arial" fo:font-size="10pt" style:text-underline-style="none" fo:font-weight="normal" officeooo:rsid="00559087" fo:background-color="transparent" loext:char-shading-value="0" style:font-size-asian="10pt" style:font-weight-asian="normal" style:font-size-complex="10pt" style:font-weight-complex="normal"/>
    </style:style>
    <style:style style:name="T637" style:family="text">
      <style:text-properties fo:color="#000000" style:font-name="Arial" fo:font-size="10pt" style:text-underline-style="none" fo:font-weight="normal" officeooo:rsid="0035b97f" fo:background-color="transparent" loext:char-shading-value="0" style:font-size-asian="10pt" style:font-weight-asian="normal" style:font-size-complex="10pt" style:font-weight-complex="normal"/>
    </style:style>
    <style:style style:name="T638" style:family="text">
      <style:text-properties fo:color="#000000" style:font-name="Arial" fo:font-size="10pt" style:text-underline-style="none" fo:font-weight="normal" officeooo:rsid="003710f4" fo:background-color="transparent" loext:char-shading-value="0" style:font-size-asian="10pt" style:font-weight-asian="normal" style:font-size-complex="10pt" style:font-weight-complex="normal"/>
    </style:style>
    <style:style style:name="T639" style:family="text">
      <style:text-properties fo:color="#000000" style:font-name="Arial" fo:font-size="10pt" style:text-underline-style="none" fo:font-weight="normal" officeooo:rsid="01483ac9" fo:background-color="transparent" loext:char-shading-value="0" style:font-size-asian="10pt" style:font-weight-asian="normal" style:font-size-complex="10pt" style:font-weight-complex="normal"/>
    </style:style>
    <style:style style:name="T640" style:family="text">
      <style:text-properties fo:color="#000000" style:font-name="Arial" fo:font-size="10pt" style:text-underline-style="none" fo:font-weight="normal" officeooo:rsid="0030bd0a" fo:background-color="transparent" loext:char-shading-value="0" style:font-size-asian="10pt" style:font-weight-asian="normal" style:font-size-complex="10pt" style:font-weight-complex="normal"/>
    </style:style>
    <style:style style:name="T641" style:family="text">
      <style:text-properties fo:color="#000000" style:font-name="Arial" fo:font-size="10pt" style:text-underline-style="none" fo:font-weight="normal" officeooo:rsid="005e8d1c" fo:background-color="transparent" loext:char-shading-value="0" style:font-size-asian="10pt" style:font-weight-asian="normal" style:font-size-complex="10pt" style:font-weight-complex="normal"/>
    </style:style>
    <style:style style:name="T642" style:family="text">
      <style:text-properties fo:color="#000000" style:font-name="Arial" fo:font-size="10pt" style:text-underline-style="none" fo:font-weight="normal" officeooo:rsid="007b5be8" fo:background-color="transparent" loext:char-shading-value="0" style:font-size-asian="10pt" style:font-weight-asian="normal" style:font-size-complex="10pt" style:font-weight-complex="normal"/>
    </style:style>
    <style:style style:name="T643" style:family="text">
      <style:text-properties fo:color="#000000" style:font-name="Arial" fo:font-size="10pt" style:text-underline-style="none" fo:font-weight="normal" officeooo:rsid="00316696" fo:background-color="transparent" loext:char-shading-value="0" style:font-size-asian="10pt" style:font-weight-asian="normal" style:font-size-complex="10pt" style:font-weight-complex="normal"/>
    </style:style>
    <style:style style:name="T644" style:family="text">
      <style:text-properties fo:color="#000000" style:font-name="Arial" fo:font-size="10pt" style:text-underline-style="none" fo:font-weight="normal" officeooo:rsid="006039df" fo:background-color="transparent" loext:char-shading-value="0" style:font-size-asian="10pt" style:font-weight-asian="normal" style:font-size-complex="10pt" style:font-weight-complex="normal"/>
    </style:style>
    <style:style style:name="T645" style:family="text">
      <style:text-properties fo:color="#000000" style:font-name="Arial" fo:font-size="10pt" style:text-underline-style="none" fo:font-weight="normal" officeooo:rsid="0056f6c3" fo:background-color="transparent" loext:char-shading-value="0" style:font-size-asian="10pt" style:font-weight-asian="normal" style:font-size-complex="10pt" style:font-weight-complex="normal"/>
    </style:style>
    <style:style style:name="T646" style:family="text">
      <style:text-properties fo:color="#000000" style:font-name="Arial" fo:font-size="10pt" style:text-underline-style="none" fo:font-weight="normal" officeooo:rsid="0038ae14" fo:background-color="transparent" loext:char-shading-value="0" style:font-size-asian="10pt" style:font-weight-asian="normal" style:font-size-complex="10pt" style:font-weight-complex="normal"/>
    </style:style>
    <style:style style:name="T647" style:family="text">
      <style:text-properties fo:color="#000000" style:font-name="Arial" fo:font-size="10pt" style:text-underline-style="none" fo:font-weight="normal" officeooo:rsid="0050362b" fo:background-color="transparent" loext:char-shading-value="0" style:font-size-asian="10pt" style:font-weight-asian="normal" style:font-size-complex="10pt" style:font-weight-complex="normal"/>
    </style:style>
    <style:style style:name="T648" style:family="text">
      <style:text-properties fo:color="#000000" style:font-name="Arial" fo:font-size="10pt" style:text-underline-style="none" fo:font-weight="normal" officeooo:rsid="0058ceb5" fo:background-color="transparent" loext:char-shading-value="0" style:font-size-asian="10pt" style:font-weight-asian="normal" style:font-size-complex="10pt" style:font-weight-complex="normal"/>
    </style:style>
    <style:style style:name="T649" style:family="text">
      <style:text-properties fo:color="#000000" style:font-name="Arial" fo:font-size="10pt" style:text-underline-style="none" fo:font-weight="normal" officeooo:rsid="005f55e0" fo:background-color="transparent" loext:char-shading-value="0" style:font-size-asian="10pt" style:font-weight-asian="normal" style:font-size-complex="10pt" style:font-weight-complex="normal"/>
    </style:style>
    <style:style style:name="T650" style:family="text">
      <style:text-properties fo:color="#000000" style:font-name="Arial" fo:font-size="10pt" style:text-underline-style="none" fo:font-weight="normal" officeooo:rsid="0039ab27" fo:background-color="transparent" loext:char-shading-value="0" style:font-size-asian="10pt" style:font-weight-asian="normal" style:font-size-complex="10pt" style:font-weight-complex="normal"/>
    </style:style>
    <style:style style:name="T651" style:family="text">
      <style:text-properties fo:color="#000000" style:font-name="Arial" fo:font-size="10pt" style:text-underline-style="none" fo:font-weight="normal" officeooo:rsid="00603ac9" fo:background-color="transparent" loext:char-shading-value="0" style:font-size-asian="10pt" style:font-weight-asian="normal" style:font-size-complex="10pt" style:font-weight-complex="normal"/>
    </style:style>
    <style:style style:name="T652" style:family="text">
      <style:text-properties fo:color="#000000" style:font-name="Arial" fo:font-size="10pt" style:text-underline-style="none" fo:font-weight="normal" officeooo:rsid="003b1124" fo:background-color="transparent" loext:char-shading-value="0" style:font-size-asian="10pt" style:font-weight-asian="normal" style:font-size-complex="10pt" style:font-weight-complex="normal"/>
    </style:style>
    <style:style style:name="T653" style:family="text">
      <style:text-properties fo:color="#000000" style:font-name="Arial" fo:font-size="10pt" style:text-underline-style="none" fo:font-weight="normal" officeooo:rsid="003c0640" fo:background-color="transparent" loext:char-shading-value="0" style:font-size-asian="10pt" style:font-weight-asian="normal" style:font-size-complex="10pt" style:font-weight-complex="normal"/>
    </style:style>
    <style:style style:name="T654" style:family="text">
      <style:text-properties fo:color="#000000" style:font-name="Arial" fo:font-size="10pt" style:text-underline-style="none" fo:font-weight="normal" officeooo:rsid="00623832" fo:background-color="transparent" loext:char-shading-value="0" style:font-size-asian="10pt" style:font-weight-asian="normal" style:font-size-complex="10pt" style:font-weight-complex="normal"/>
    </style:style>
    <style:style style:name="T655" style:family="text">
      <style:text-properties fo:color="#000000" style:font-name="Arial" fo:font-size="10pt" style:text-underline-style="none" fo:font-weight="normal" officeooo:rsid="003c8def" fo:background-color="transparent" loext:char-shading-value="0" style:font-size-asian="10pt" style:font-weight-asian="normal" style:font-size-complex="10pt" style:font-weight-complex="normal"/>
    </style:style>
    <style:style style:name="T656" style:family="text">
      <style:text-properties fo:color="#000000" style:font-name="Arial" fo:font-size="10pt" style:text-underline-style="none" fo:font-weight="normal" officeooo:rsid="005a9cdd" fo:background-color="transparent" loext:char-shading-value="0" style:font-size-asian="10pt" style:font-weight-asian="normal" style:font-size-complex="10pt" style:font-weight-complex="normal"/>
    </style:style>
    <style:style style:name="T657" style:family="text">
      <style:text-properties fo:color="#000000" style:font-name="Arial" fo:font-size="10pt" style:text-underline-style="none" fo:font-weight="normal" officeooo:rsid="005c6cb7" fo:background-color="transparent" loext:char-shading-value="0" style:font-size-asian="10pt" style:font-weight-asian="normal" style:font-size-complex="10pt" style:font-weight-complex="normal"/>
    </style:style>
    <style:style style:name="T658" style:family="text">
      <style:text-properties fo:color="#000000" style:font-name="Arial" fo:font-size="10pt" style:text-underline-style="none" fo:font-weight="normal" officeooo:rsid="0063d7c4" fo:background-color="transparent" loext:char-shading-value="0" style:font-size-asian="10pt" style:font-weight-asian="normal" style:font-size-complex="10pt" style:font-weight-complex="normal"/>
    </style:style>
    <style:style style:name="T659" style:family="text">
      <style:text-properties fo:color="#000000" style:font-name="Arial" fo:font-size="10pt" style:text-underline-style="none" fo:font-weight="normal" officeooo:rsid="00641c9b" fo:background-color="transparent" loext:char-shading-value="0" style:font-size-asian="10pt" style:font-weight-asian="normal" style:font-size-complex="10pt" style:font-weight-complex="normal"/>
    </style:style>
    <style:style style:name="T660" style:family="text">
      <style:text-properties fo:color="#000000" style:font-name="Arial" fo:font-size="10pt" style:text-underline-style="none" fo:font-weight="normal" officeooo:rsid="00659eba" fo:background-color="transparent" loext:char-shading-value="0" style:font-size-asian="10pt" style:font-weight-asian="normal" style:font-size-complex="10pt" style:font-weight-complex="normal"/>
    </style:style>
    <style:style style:name="T661" style:family="text">
      <style:text-properties fo:color="#000000" style:font-name="Arial" fo:font-size="10pt" style:text-underline-style="none" fo:font-weight="normal" officeooo:rsid="00686267" fo:background-color="transparent" loext:char-shading-value="0" style:font-size-asian="10pt" style:font-weight-asian="normal" style:font-size-complex="10pt" style:font-weight-complex="normal"/>
    </style:style>
    <style:style style:name="T662" style:family="text">
      <style:text-properties fo:color="#000000" style:font-name="Arial" fo:font-size="10pt" style:text-underline-style="none" fo:font-weight="normal" officeooo:rsid="00404c3c" fo:background-color="transparent" loext:char-shading-value="0" style:font-size-asian="10pt" style:font-weight-asian="normal" style:font-size-complex="10pt" style:font-weight-complex="normal"/>
    </style:style>
    <style:style style:name="T663" style:family="text">
      <style:text-properties fo:color="#000000" style:font-name="Arial" fo:font-size="10pt" style:text-underline-style="none" fo:font-weight="normal" officeooo:rsid="00421864" fo:background-color="transparent" loext:char-shading-value="0" style:font-size-asian="10pt" style:font-weight-asian="normal" style:font-size-complex="10pt" style:font-weight-complex="normal"/>
    </style:style>
    <style:style style:name="T664" style:family="text">
      <style:text-properties fo:color="#000000" style:font-name="Arial" fo:font-size="10pt" style:text-underline-style="none" fo:font-weight="normal" officeooo:rsid="006672c4" fo:background-color="transparent" loext:char-shading-value="0" style:font-size-asian="10pt" style:font-weight-asian="normal" style:font-size-complex="10pt" style:font-weight-complex="normal"/>
    </style:style>
    <style:style style:name="T665" style:family="text">
      <style:text-properties fo:color="#000000" style:font-name="Arial" fo:font-size="10pt" style:text-underline-style="none" fo:font-weight="normal" officeooo:rsid="00697f00" fo:background-color="transparent" loext:char-shading-value="0" style:font-size-asian="10pt" style:font-weight-asian="normal" style:font-size-complex="10pt" style:font-weight-complex="normal"/>
    </style:style>
    <style:style style:name="T666" style:family="text">
      <style:text-properties fo:color="#000000" style:font-name="Arial" fo:font-size="10pt" style:text-underline-style="none" fo:font-weight="normal" officeooo:rsid="00427800" fo:background-color="transparent" loext:char-shading-value="0" style:font-size-asian="10pt" style:font-weight-asian="normal" style:font-size-complex="10pt" style:font-weight-complex="normal"/>
    </style:style>
    <style:style style:name="T667" style:family="text">
      <style:text-properties fo:color="#000000" style:font-name="Arial" fo:font-size="10pt" style:text-underline-style="none" fo:font-weight="normal" officeooo:rsid="0042e561" fo:background-color="transparent" loext:char-shading-value="0" style:font-size-asian="10pt" style:font-weight-asian="normal" style:font-size-complex="10pt" style:font-weight-complex="normal"/>
    </style:style>
    <style:style style:name="T668" style:family="text">
      <style:text-properties fo:color="#000000" style:font-name="Arial" fo:font-size="10pt" style:text-underline-style="none" fo:font-weight="normal" officeooo:rsid="00441926" fo:background-color="transparent" loext:char-shading-value="0" style:font-size-asian="10pt" style:font-weight-asian="normal" style:font-size-complex="10pt" style:font-weight-complex="normal"/>
    </style:style>
    <style:style style:name="T669" style:family="text">
      <style:text-properties fo:color="#000000" style:font-name="Arial" fo:font-size="10pt" style:text-underline-style="none" fo:font-weight="normal" officeooo:rsid="00594efd" fo:background-color="transparent" loext:char-shading-value="0" style:font-size-asian="10pt" style:font-weight-asian="normal" style:font-size-complex="10pt" style:font-weight-complex="normal"/>
    </style:style>
    <style:style style:name="T670" style:family="text">
      <style:text-properties fo:color="#000000" style:font-name="Arial" fo:font-size="10pt" style:text-underline-style="none" fo:font-weight="normal"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1" style:family="text">
      <style:text-properties fo:color="#000000" style:font-name="Arial" fo:font-size="10pt" style:text-underline-style="none" fo:font-weight="normal" officeooo:rsid="00348664"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2" style:family="text">
      <style:text-properties fo:color="#000000" style:font-name="Arial" fo:font-size="10pt" style:text-underline-style="none" fo:font-weight="normal" officeooo:rsid="003cb0e8"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3" style:family="text">
      <style:text-properties fo:color="#000000" style:font-name="Arial" fo:font-size="10pt" style:text-underline-style="none" fo:font-weight="normal" officeooo:rsid="0023c73e"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4" style:family="text">
      <style:text-properties fo:color="#000000" style:font-name="Arial" fo:font-size="10pt" style:text-underline-style="none" fo:font-weight="normal" officeooo:rsid="003da7ba"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5" style:family="text">
      <style:text-properties fo:color="#000000" style:font-name="Arial" fo:font-size="10pt" style:text-underline-style="none" fo:font-weight="normal" officeooo:rsid="00271b02"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6" style:family="text">
      <style:text-properties fo:color="#000000" style:font-name="Arial" fo:font-size="10pt" style:text-underline-style="none" fo:font-weight="normal" officeooo:rsid="00354c67"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7" style:family="text">
      <style:text-properties fo:color="#000000" style:font-name="Arial" fo:font-size="10pt" style:text-underline-style="none" fo:font-weight="normal" officeooo:rsid="00275ae1"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8" style:family="text">
      <style:text-properties fo:color="#000000" style:font-name="Arial" fo:font-size="10pt" style:text-underline-style="none" fo:font-weight="normal" officeooo:rsid="0036df5f"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79" style:family="text">
      <style:text-properties fo:color="#000000" style:font-name="Arial" fo:font-size="10pt" style:text-underline-style="none" fo:font-weight="normal" officeooo:rsid="003f1f4a"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0" style:family="text">
      <style:text-properties fo:color="#000000" style:font-name="Arial" fo:font-size="10pt" style:text-underline-style="none" fo:font-weight="normal" officeooo:rsid="002861b3"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1" style:family="text">
      <style:text-properties fo:color="#000000" style:font-name="Arial" fo:font-size="10pt" style:text-underline-style="none" fo:font-weight="normal" officeooo:rsid="015454fd"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2" style:family="text">
      <style:text-properties fo:color="#000000" style:font-name="Arial" fo:font-size="10pt" style:text-underline-style="none" fo:font-weight="normal" officeooo:rsid="002a2521"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3" style:family="text">
      <style:text-properties fo:color="#000000" style:font-name="Arial" fo:font-size="10pt" style:text-underline-style="none" fo:font-weight="normal" officeooo:rsid="002a6a09"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4" style:family="text">
      <style:text-properties fo:color="#000000" style:font-name="Arial" fo:font-size="10pt" style:text-underline-style="none" fo:font-weight="normal" officeooo:rsid="003f5022"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5" style:family="text">
      <style:text-properties fo:color="#000000" style:font-name="Arial" fo:font-size="10pt" style:text-underline-style="none" fo:font-weight="normal" officeooo:rsid="002ac710"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6" style:family="text">
      <style:text-properties fo:color="#000000" style:font-name="Arial" fo:font-size="10pt" style:text-underline-style="none" fo:font-weight="normal" officeooo:rsid="003803b3"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7" style:family="text">
      <style:text-properties fo:color="#000000" style:font-name="Arial" fo:font-size="10pt" style:text-underline-style="none" fo:font-weight="normal" officeooo:rsid="00404969"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8" style:family="text">
      <style:text-properties fo:color="#000000" style:font-name="Arial" fo:font-size="10pt" style:text-underline-style="none" fo:font-weight="normal" officeooo:rsid="010cd0f9"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89" style:family="text">
      <style:text-properties fo:color="#000000" style:font-name="Arial" fo:font-size="10pt" style:text-underline-style="none" fo:font-weight="normal" officeooo:rsid="002b0e3b"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0" style:family="text">
      <style:text-properties fo:color="#000000" style:font-name="Arial" fo:font-size="10pt" style:text-underline-style="none" fo:font-weight="normal" officeooo:rsid="002c3e42"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1" style:family="text">
      <style:text-properties fo:color="#000000" style:font-name="Arial" fo:font-size="10pt" style:text-underline-style="none" fo:font-weight="normal" officeooo:rsid="00386bb0"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2" style:family="text">
      <style:text-properties fo:color="#000000" style:font-name="Arial" fo:font-size="10pt" style:text-underline-style="none" fo:font-weight="normal" officeooo:rsid="0041a05f"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3" style:family="text">
      <style:text-properties fo:color="#000000" style:font-name="Arial" fo:font-size="10pt" style:text-underline-style="none" fo:font-weight="normal" officeooo:rsid="002e1075"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4" style:family="text">
      <style:text-properties fo:color="#000000" style:font-name="Arial" fo:font-size="10pt" style:text-underline-style="none" fo:font-weight="normal" officeooo:rsid="0041bf77"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5" style:family="text">
      <style:text-properties fo:color="#000000" style:font-name="Arial" fo:font-size="10pt" style:text-underline-style="none" fo:font-weight="normal" officeooo:rsid="0046b152"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6" style:family="text">
      <style:text-properties fo:color="#000000" style:font-name="Arial" fo:font-size="10pt" style:text-underline-style="none" fo:font-weight="normal" officeooo:rsid="004cb3e6"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7" style:family="text">
      <style:text-properties fo:color="#000000" style:font-name="Arial" fo:font-size="10pt" style:text-underline-style="none" fo:font-weight="normal" officeooo:rsid="004e8e8c"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8" style:family="text">
      <style:text-properties fo:color="#000000" style:font-name="Arial" fo:font-size="10pt" style:text-underline-style="none" fo:font-weight="normal" officeooo:rsid="0054e03e"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699" style:family="text">
      <style:text-properties fo:color="#000000" style:font-name="Arial" fo:font-size="10pt" style:text-underline-style="none" fo:font-weight="normal" officeooo:rsid="00559087"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700" style:family="text">
      <style:text-properties fo:color="#000000" style:font-name="Arial" fo:font-size="10pt" style:text-underline-style="none" fo:font-weight="normal" officeooo:rsid="00594efd"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701" style:family="text">
      <style:text-properties fo:color="#000000" style:font-name="Arial" fo:font-size="10pt" style:text-underline-style="none" fo:font-weight="normal" officeooo:rsid="00697f00"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702" style:family="text">
      <style:text-properties fo:color="#000000" style:font-name="Arial" fo:font-size="10pt" style:text-underline-style="none" fo:font-weight="normal" officeooo:rsid="015e7d7a"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703" style:family="text">
      <style:text-properties fo:color="#000000" style:font-name="Arial" fo:font-size="10pt" style:text-underline-style="none" fo:font-weight="normal" officeooo:rsid="01600779" style:letter-kerning="true" fo:background-color="transparent" loext:char-shading-value="0" style:font-name-asian="Arial4" style:font-size-asian="10pt" style:language-asian="hi" style:country-asian="IN" style:font-weight-asian="normal" style:font-name-complex="Arial4" style:font-size-complex="10pt" style:language-complex="pt" style:country-complex="BR" style:font-weight-complex="normal"/>
    </style:style>
    <style:style style:name="T704" style:family="text">
      <style:text-properties fo:color="#000000" style:font-name="Arial" fo:font-size="10pt" fo:language="pt" fo:country="BR" style:text-underline-style="none" fo:font-weight="bold" officeooo:rsid="01497be7" fo:background-color="transparent" loext:char-shading-value="0" style:font-size-asian="10pt" style:font-weight-asian="bold" style:font-size-complex="10pt" style:font-weight-complex="bold"/>
    </style:style>
    <style:style style:name="T705" style:family="text">
      <style:text-properties fo:color="#000000" style:font-name="Arial" fo:font-size="10pt" fo:language="pt" fo:country="BR" style:text-underline-style="none" fo:font-weight="bold" officeooo:rsid="014aae88" style:letter-kerning="true" fo:background-color="transparent" loext:char-shading-value="0" style:font-name-asian="Arial4" style:font-size-asian="10pt" style:language-asian="hi" style:country-asian="IN" style:font-weight-asian="bold" style:font-name-complex="Arial4" style:font-size-complex="10pt" style:language-complex="pt" style:country-complex="BR" style:font-weight-complex="bold"/>
    </style:style>
    <style:style style:name="T706" style:family="text">
      <style:text-properties fo:color="#000000" style:font-name="Calibri" fo:font-size="10pt" fo:font-weight="bold" fo:background-color="transparent" loext:char-shading-value="0" style:font-size-asian="10pt" style:font-weight-asian="bold" style:font-size-complex="10pt"/>
    </style:style>
    <style:style style:name="T707" style:family="text">
      <style:text-properties fo:color="#000000" style:font-name="Calibri" fo:font-size="10pt" fo:font-style="italic" fo:font-weight="bold" fo:background-color="transparent" loext:char-shading-value="0" style:font-size-asian="10pt" style:font-style-asian="italic" style:font-weight-asian="bold" style:font-size-complex="10pt" style:font-style-complex="italic"/>
    </style:style>
    <style:style style:name="T708" style:family="text">
      <style:text-properties fo:color="#000000" style:font-name="Times New Roman1" fo:font-size="10pt" fo:background-color="transparent" loext:char-shading-value="0" style:font-size-asian="10pt" style:font-size-complex="10pt"/>
    </style:style>
    <style:style style:name="fr1" style:family="graphic" style:parent-style-name="OLE">
      <style:graphic-properties style:vertical-pos="top" style:vertical-rel="baseline" style:horizontal-pos="center" style:horizontal-rel="paragraph"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
      <text:p text:style-name="P5"><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7">ESTADO DO CEARÁ</text:p>
      <text:p text:style-name="P7">PODER JUDICIÁRIO</text:p>
      <text:p text:style-name="P7">TRIBUNAL DE JUSTIÇA</text:p>
      <text:p text:style-name="P6">2ª CÂMARA DE DIREITO PÚBLICO</text:p>
      <text:p text:style-name="P8"><text:span text:style-name="Fonte_20_parág._20_padrão"><text:span text:style-name="T103"><text:s/></text:span></text:span><text:span text:style-name="Fonte_20_parág._20_padrão"><text:span text:style-name="T108"><text:s/></text:span></text:span><text:span text:style-name="Fonte_20_parág._20_padrão"><text:span text:style-name="T104">SESSÃO ORDINÁRIA Nº </text:span></text:span><text:span text:style-name="Fonte_20_parág._20_padrão"><text:span text:style-name="T105">0</text:span></text:span><text:span text:style-name="Fonte_20_parág._20_padrão"><text:span text:style-name="T107">2</text:span></text:span><text:span text:style-name="Fonte_20_parág._20_padrão"><text:span text:style-name="T106">/</text:span></text:span><text:span text:style-name="Fonte_20_parág._20_padrão"><text:span text:style-name="T104">20</text:span></text:span><text:span text:style-name="Fonte_20_parág._20_padrão"><text:span text:style-name="T106">2</text:span></text:span><text:span text:style-name="Fonte_20_parág._20_padrão"><text:span text:style-name="T105">2</text:span></text:span><text:span text:style-name="Fonte_20_parág._20_padrão"><text:span text:style-name="T104"> - 2ª CÂMARA DE DIREITO PÚBLICO</text:span></text:span></text:p>
      <text:p text:style-name="P1"><text:span text:style-name="Fonte_20_parág._20_padrão"><text:span text:style-name="T1">ATA </text:span></text:span><text:span text:style-name="Fonte_20_parág._20_padrão"><text:span text:style-name="T2">DA SESSÃO DA SEGUNDA CÂMARA DE DIREITO PÚBLICO. </text:span></text:span><text:span text:style-name="Fonte_20_parág._20_padrão"><text:span text:style-name="T8">Dois </text:span></text:span><text:span text:style-name="Fonte_20_parág._20_padrão"><text:span text:style-name="T4"><text:s/></text:span></text:span><text:span text:style-name="Fonte_20_parág._20_padrão"><text:span text:style-name="T5">(</text:span></text:span><text:span text:style-name="Fonte_20_parág._20_padrão"><text:span text:style-name="T8">0</text:span></text:span><text:span text:style-name="Fonte_20_parág._20_padrão"><text:span text:style-name="T3">2</text:span></text:span><text:span text:style-name="Fonte_20_parág._20_padrão"><text:span text:style-name="T5">)</text:span></text:span><text:span text:style-name="Fonte_20_parág._20_padrão"><text:span text:style-name="T2"> dia</text:span></text:span><text:span text:style-name="Fonte_20_parág._20_padrão"><text:span text:style-name="T6">s</text:span></text:span><text:span text:style-name="Fonte_20_parág._20_padrão"><text:span text:style-name="T2"> do mês de </text:span></text:span><text:span text:style-name="Fonte_20_parág._20_padrão"><text:span text:style-name="T8">fevereiro</text:span></text:span><text:span text:style-name="Fonte_20_parág._20_padrão"><text:span text:style-name="T2"> do ano de dois mil e vinte </text:span></text:span><text:span text:style-name="Fonte_20_parág._20_padrão"><text:span text:style-name="T7">e </text:span></text:span><text:span text:style-name="Fonte_20_parág._20_padrão"><text:span text:style-name="T3">dois</text:span></text:span><text:span text:style-name="Fonte_20_parág._20_padrão"><text:span text:style-name="T2"> (202</text:span></text:span><text:span text:style-name="Fonte_20_parág._20_padrão"><text:span text:style-name="T3">2</text:span></text:span><text:span text:style-name="Fonte_20_parág._20_padrão"><text:span text:style-name="T2">), na Sala das Sessões das Câmaras de</text:span></text:span><text:span text:style-name="Fonte_20_parág._20_padrão"><text:span text:style-name="T48"> </text:span></text:span><text:span text:style-name="Fonte_20_parág._20_padrão"><text:span text:style-name="T2">Direito Público Isoladas, às 13:30 horas, teve lugar a </text:span></text:span><text:span text:style-name="Fonte_20_parág._20_padrão"><text:span text:style-name="T9">2</text:span></text:span><text:span text:style-name="Fonte_20_parág._20_padrão"><text:span text:style-name="T2">ª Reunião Ordinária de 202</text:span></text:span><text:span text:style-name="Fonte_20_parág._20_padrão"><text:span text:style-name="T3">2</text:span></text:span><text:span text:style-name="Fonte_20_parág._20_padrão"><text:span text:style-name="T2">,ocasião em que, sem discrepância, foi aprovada a Ata da Reunião Ordinária nº </text:span></text:span><text:span text:style-name="Fonte_20_parág._20_padrão"><text:span text:style-name="T8">01</text:span></text:span><text:span text:style-name="Fonte_20_parág._20_padrão"><text:span text:style-name="T2">/202</text:span></text:span><text:span text:style-name="Fonte_20_parág._20_padrão"><text:span text:style-name="T8">2</text:span></text:span><text:span text:style-name="Fonte_20_parág._20_padrão"><text:span text:style-name="T2"> da 2ª Câmara de Direito Público, de </text:span></text:span><text:span text:style-name="Fonte_20_parág._20_padrão"><text:span text:style-name="T8">26</text:span></text:span><text:span text:style-name="Fonte_20_parág._20_padrão"><text:span text:style-name="T2">.</text:span></text:span><text:span text:style-name="Fonte_20_parág._20_padrão"><text:span text:style-name="T8">0</text:span></text:span><text:span text:style-name="Fonte_20_parág._20_padrão"><text:span text:style-name="T10">1.</text:span></text:span><text:span text:style-name="Fonte_20_parág._20_padrão"><text:span text:style-name="T2">20</text:span></text:span><text:span text:style-name="Fonte_20_parág._20_padrão"><text:span text:style-name="T11">2</text:span></text:span><text:span text:style-name="Fonte_20_parág._20_padrão"><text:span text:style-name="T8">2</text:span></text:span><text:span text:style-name="Fonte_20_parág._20_padrão"><text:span text:style-name="T2">. Presentes os Excelentíssimos Senhores Desembargadores: </text:span></text:span><text:span text:style-name="Fonte_20_parág._20_padrão"><text:span text:style-name="T49">MARIA IRANEIDE MOURA SILVA </text:span></text:span><text:span text:style-name="Fonte_20_parág._20_padrão"><text:span text:style-name="T50">– PRESIDENTE,</text:span></text:span><text:span text:style-name="Fonte_20_parág._20_padrão"><text:span text:style-name="T49"> </text:span></text:span><text:span text:style-name="Fonte_20_parág._20_padrão"><text:span text:style-name="T51">FRANCISCO GLADYSON PONTES </text:span></text:span><text:span text:style-name="Fonte_20_parág._20_padrão"><text:span text:style-name="T52">E</text:span></text:span><text:span text:style-name="Fonte_20_parág._20_padrão"><text:span text:style-name="T51"> </text:span></text:span><text:span text:style-name="Fonte_20_parág._20_padrão"><text:span text:style-name="T53">LUIZ EVALDO GONÇALVES LEITE. </text:span></text:span><text:span text:style-name="Fonte_20_parág._20_padrão"><text:span text:style-name="T51">Ausente, justificadamente, por motivo de férias, </text:span></text:span><text:span text:style-name="Fonte_20_parág._20_padrão"><text:span text:style-name="T54">a</text:span></text:span><text:span text:style-name="Fonte_20_parág._20_padrão"><text:span text:style-name="T51"> Exm</text:span></text:span><text:span text:style-name="Fonte_20_parág._20_padrão"><text:span text:style-name="T54">a</text:span></text:span><text:span text:style-name="Fonte_20_parág._20_padrão"><text:span text:style-name="T51">. </text:span></text:span><text:span text:style-name="Fonte_20_parág._20_padrão"><text:span text:style-name="T54">Sra. Desa.</text:span></text:span><text:span text:style-name="Fonte_20_parág._20_padrão"><text:span text:style-name="T53"> TEREZE NEUMANN DUARTE CHAVES.</text:span></text:span><text:span text:style-name="Fonte_20_parág._20_padrão"><text:span text:style-name="T12"> </text:span></text:span><text:span text:style-name="Fonte_20_parág._20_padrão"><text:span text:style-name="T13">A </text:span></text:span><text:span text:style-name="Fonte_20_parág._20_padrão"><text:span text:style-name="T2">Procuradoria Geral de Justiça fez-se representar pel</text:span></text:span><text:span text:style-name="Fonte_20_parág._20_padrão"><text:span text:style-name="T8">a</text:span></text:span><text:span text:style-name="Fonte_20_parág._20_padrão"><text:span text:style-name="T2"> Exm</text:span></text:span><text:span text:style-name="Fonte_20_parág._20_padrão"><text:span text:style-name="T8">a</text:span></text:span><text:span text:style-name="Fonte_20_parág._20_padrão"><text:span text:style-name="T2">. Sr</text:span></text:span><text:span text:style-name="Fonte_20_parág._20_padrão"><text:span text:style-name="T8">a</text:span></text:span><text:span text:style-name="Fonte_20_parág._20_padrão"><text:span text:style-name="T2">. Dr</text:span></text:span><text:span text:style-name="Fonte_20_parág._20_padrão"><text:span text:style-name="T8">a</text:span></text:span><text:span text:style-name="Fonte_20_parág._20_padrão"><text:span text:style-name="T2">.</text:span></text:span><text:span text:style-name="Fonte_20_parág._20_padrão"><text:span text:style-name="T14"> </text:span></text:span><text:span text:style-name="Fonte_20_parág._20_padrão"><text:span text:style-name="T8">Francisca Idelaria Pinheiro Linhares </text:span></text:span><text:span text:style-name="Fonte_20_parág._20_padrão"><text:span text:style-name="T2">- Procurador</text:span></text:span><text:span text:style-name="Fonte_20_parág._20_padrão"><text:span text:style-name="T8">a</text:span></text:span><text:span text:style-name="Fonte_20_parág._20_padrão"><text:span text:style-name="T2"> de Justiça e a Defensoria Pública </text:span></text:span><text:span text:style-name="Fonte_20_parág._20_padrão"><text:span text:style-name="T15">do</text:span></text:span><text:span text:style-name="Fonte_20_parág._20_padrão"><text:span text:style-name="T16"> Estado do Ceará</text:span></text:span><text:span text:style-name="Fonte_20_parág._20_padrão"><text:span text:style-name="T2"> fez-se representar </text:span></text:span><text:span text:style-name="Fonte_20_parág._20_padrão"><text:span text:style-name="T17">pel</text:span></text:span><text:span text:style-name="Fonte_20_parág._20_padrão"><text:span text:style-name="T18">a </text:span></text:span><text:span text:style-name="Fonte_20_parág._20_padrão"><text:span text:style-name="T2">D</text:span></text:span><text:span text:style-name="Fonte_20_parág._20_padrão"><text:span text:style-name="T19">r</text:span></text:span><text:span text:style-name="Fonte_20_parág._20_padrão"><text:span text:style-name="T18">a</text:span></text:span><text:span text:style-name="Fonte_20_parág._20_padrão"><text:span text:style-name="T20">. </text:span></text:span><text:span text:style-name="Fonte_20_parág._20_padrão"><text:span text:style-name="T21">Maria Liduina Freitas da Silva</text:span></text:span><text:span text:style-name="Fonte_20_parág._20_padrão"><text:span text:style-name="T4"> – </text:span></text:span><text:span text:style-name="Fonte_20_parág._20_padrão"><text:span text:style-name="T17">Defensor</text:span></text:span><text:span text:style-name="Fonte_20_parág._20_padrão"><text:span text:style-name="T22">a</text:span></text:span><text:span text:style-name="Fonte_20_parág._20_padrão"><text:span text:style-name="T4"> Públic</text:span></text:span><text:span text:style-name="Fonte_20_parág._20_padrão"><text:span text:style-name="T3">a</text:span></text:span><text:span text:style-name="Fonte_20_parág._20_padrão"><text:span text:style-name="T4">,</text:span></text:span><text:span text:style-name="Fonte_20_parág._20_padrão"><text:span text:style-name="T2"> </text:span></text:span><text:span text:style-name="Fonte_20_parág._20_padrão"><text:span text:style-name="T4">sen</text:span></text:span><text:span text:style-name="Fonte_20_parág._20_padrão"><text:span text:style-name="T2">do os trabalhos </text:span></text:span><text:span text:style-name="Fonte_20_parág._20_padrão"><text:span text:style-name="T16">coordenados</text:span></text:span><text:span text:style-name="Fonte_20_parág._20_padrão"><text:span text:style-name="T2"> pel</text:span></text:span><text:span text:style-name="Fonte_20_parág._20_padrão"><text:span text:style-name="T23">a</text:span></text:span><text:span text:style-name="Fonte_20_parág._20_padrão"><text:span text:style-name="T2"> Dr</text:span></text:span><text:span text:style-name="Fonte_20_parág._20_padrão"><text:span text:style-name="T23">a</text:span></text:span><text:span text:style-name="Fonte_20_parág._20_padrão"><text:span text:style-name="T2">.</text:span></text:span><text:span text:style-name="Fonte_20_parág._20_padrão"><text:span text:style-name="T55">ISMÊNIA</text:span></text:span><text:span text:style-name="Fonte_20_parág._20_padrão"><text:span text:style-name="T24"> <text:s/></text:span></text:span><text:span text:style-name="Fonte_20_parág._20_padrão"><text:span text:style-name="T47">NOGUEIRA ALENCAR BITENCOURT</text:span></text:span><text:span text:style-name="Fonte_20_parág._20_padrão"><text:span text:style-name="T27">–Coordenadora. </text:span></text:span><text:span text:style-name="Fonte_20_parág._20_padrão"><text:span text:style-name="T28">A Excelentíssima Senhora Desembargadora Maria Iraneide Moura Silva suspendeu suas férias na data de hoje para participação da sessão. </text:span></text:span><text:span text:style-name="Fonte_20_parág._20_padrão"><text:span text:style-name="T29">Abriu</text:span></text:span><text:span text:style-name="Fonte_20_parág._20_padrão"><text:span text:style-name="T28"> a sessão, e em seguida passou à Presidência da Câmara para o Excelentíssimo Senhor Desembargador Francisco Gladyson Pontes que presidiu toda a sessão de julgamento.</text:span></text:span><text:span text:style-name="Fonte_20_parág._20_padrão"><text:span text:style-name="T48">JULGAMENTOS: </text:span></text:span><text:span text:style-name="Fonte_20_parág._20_padrão"><text:span text:style-name="T430">1</text:span></text:span><text:span text:style-name="Fonte_20_parág._20_padrão"><text:span text:style-name="T427">.PROCESSOS </text:span></text:span><text:span text:style-name="Fonte_20_parág._20_padrão"><text:span text:style-name="T426">EXTRA</text:span></text:span><text:span text:style-name="Fonte_20_parág._20_padrão"><text:span text:style-name="T427">PAUTA</text:span></text:span><text:span text:style-name="Fonte_20_parág._20_padrão"><text:span text:style-name="T431">: </text:span></text:span><text:span text:style-name="Fonte_20_parág._20_padrão"><text:span text:style-name="T434">1.</text:span></text:span><text:span text:style-name="Fonte_20_parág._20_padrão"><text:span text:style-name="T435">1</text:span></text:span><text:span text:style-name="Fonte_20_parág._20_padrão"><text:span text:style-name="T434">.conflito de competência </text:span></text:span><text:span text:style-name="Fonte_20_parág._20_padrão"><text:span text:style-name="T436">nº </text:span></text:span><text:span text:style-name="Fonte_20_parág._20_padrão"><text:span text:style-name="T437">000</text:span></text:span><text:span text:style-name="Fonte_20_parág._20_padrão"><text:span text:style-name="T438">0074</text:span></text:span><text:span text:style-name="Fonte_20_parág._20_padrão"><text:span text:style-name="T437">-</text:span></text:span><text:span text:style-name="Fonte_20_parág._20_padrão"><text:span text:style-name="T438">46</text:span></text:span><text:span text:style-name="Fonte_20_parág._20_padrão"><text:span text:style-name="T437">.202</text:span></text:span><text:span text:style-name="Fonte_20_parág._20_padrão"><text:span text:style-name="T438">2</text:span></text:span><text:span text:style-name="Fonte_20_parág._20_padrão"><text:span text:style-name="T437">.8.06.0000 –</text:span></text:span><text:span text:style-name="Fonte_20_parág._20_padrão"><text:span text:style-name="T446"> </text:span></text:span><text:span text:style-name="Fonte_20_parág._20_padrão"><text:span text:style-name="T169">de </text:span></text:span><text:span text:style-name="Fonte_20_parág._20_padrão"><text:span text:style-name="T171">F</text:span></text:span><text:span text:style-name="Fonte_20_parág._20_padrão"><text:span text:style-name="T172">ortaleza</text:span></text:span><text:span text:style-name="Fonte_20_parág._20_padrão"><text:span text:style-name="T449">, </text:span></text:span><text:span text:style-name="Fonte_20_parág._20_padrão"><text:span text:style-name="T170">em que é </text:span></text:span><text:span text:style-name="Fonte_20_parág._20_padrão"><text:span text:style-name="T169">suscitante</text:span></text:span><text:span text:style-name="Fonte_20_parág._20_padrão"><text:span text:style-name="T445">: </text:span></text:span><text:span text:style-name="Fonte_20_parág._20_padrão"><text:span text:style-name="T446">ju</text:span></text:span><text:span text:style-name="Fonte_20_parág._20_padrão"><text:span text:style-name="T450">Í</text:span></text:span><text:span text:style-name="Fonte_20_parág._20_padrão"><text:span text:style-name="T446">z</text:span></text:span><text:span text:style-name="Fonte_20_parág._20_padrão"><text:span text:style-name="T450">O</text:span></text:span><text:span text:style-name="Fonte_20_parág._20_padrão"><text:span text:style-name="T446"> de direito da </text:span></text:span><text:span text:style-name="Fonte_20_parág._20_padrão"><text:span text:style-name="T447">12</text:span></text:span><text:span text:style-name="Fonte_20_parág._20_padrão"><text:span text:style-name="T446">ª vara da fazenda pública da comarca de fortaleza, </text:span></text:span><text:span text:style-name="Fonte_20_parág._20_padrão"><text:span text:style-name="T170">sendo </text:span></text:span><text:span text:style-name="Fonte_20_parág._20_padrão"><text:span text:style-name="T166">suscitado</text:span></text:span><text:span text:style-name="Fonte_20_parág._20_padrão"><text:span text:style-name="T439">: </text:span></text:span><text:span text:style-name="Fonte_20_parág._20_padrão"><text:span text:style-name="T451">juízo de direito da </text:span></text:span><text:span text:style-name="Fonte_20_parág._20_padrão"><text:span text:style-name="T452">4</text:span></text:span><text:span text:style-name="Fonte_20_parág._20_padrão"><text:span text:style-name="T451">ª vara da fazenda pública da comarca de fortaleza</text:span></text:span><text:span text:style-name="Fonte_20_parág._20_padrão"><text:span text:style-name="T285">. </text:span></text:span><text:span text:style-name="Fonte_20_parág._20_padrão"><text:span text:style-name="T250"><text:s/></text:span></text:span><text:span text:style-name="Fonte_20_parág._20_padrão"><text:span text:style-name="T160">- </text:span></text:span><text:span text:style-name="Fonte_20_parág._20_padrão"><text:span text:style-name="T173">Relatora: A Excelentíssima Senhora Desembargadora MARIA IRANEIDE MOURA SILVA – Síntese do julgamento: <text:s/></text:span></text:span><text:span text:style-name="Fonte_20_parág._20_padrão"><text:span text:style-name="T197">“</text:span></text:span><text:span text:style-name="Fonte_20_parág._20_padrão"><text:span text:style-name="T218">A Turma, por unanimidade, conheceu do </text:span></text:span><text:span text:style-name="Fonte_20_parág._20_padrão"><text:span text:style-name="T219">Conflito Negativo de Competência</text:span></text:span><text:span text:style-name="Fonte_20_parág._20_padrão"><text:span text:style-name="T218">, para </text:span></text:span><text:span text:style-name="Fonte_20_parág._20_padrão"><text:span text:style-name="T220">provê-lo, declarando a competência</text:span></text:span><text:span text:style-name="Fonte_20_parág._20_padrão"><text:span text:style-name="T219"> </text:span></text:span><text:span text:style-name="Fonte_20_parág._20_padrão"><text:span text:style-name="T220">d</text:span></text:span><text:span text:style-name="Fonte_20_parág._20_padrão"><text:span text:style-name="T219">o Juízo de Direito da </text:span></text:span><text:span text:style-name="Fonte_20_parág._20_padrão"><text:span text:style-name="T221">4</text:span></text:span><text:span text:style-name="Fonte_20_parág._20_padrão"><text:span text:style-name="T219">ª Vara da Fazenda Pública da Comarca de Fortaleza, </text:span></text:span><text:span text:style-name="Fonte_20_parág._20_padrão"><text:span text:style-name="T218">nos termos do voto da </text:span></text:span><text:span text:style-name="Fonte_20_parág._20_padrão"><text:span text:style-name="T219">Re</text:span></text:span><text:span text:style-name="Fonte_20_parág._20_padrão"><text:span text:style-name="T218">latoria”.</text:span></text:span><text:span text:style-name="Fonte_20_parág._20_padrão"><text:span text:style-name="T160">Participaram do julgamento os Excelentíssimos Senhores Desembargadores Maria Iraneide Moura Silva – Relatora, </text:span></text:span><text:span text:style-name="Fonte_20_parág._20_padrão"><text:span text:style-name="T161">Francisco Gladyson Pontes</text:span></text:span><text:span text:style-name="Fonte_20_parág._20_padrão"><text:span text:style-name="T160"> e Luiz Evaldo Gonçalves Leite.</text:span></text:span><text:span text:style-name="Fonte_20_parág._20_padrão"><text:span text:style-name="T439">1.</text:span></text:span><text:span text:style-name="Fonte_20_parág._20_padrão"><text:span text:style-name="T440">2</text:span></text:span><text:span text:style-name="Fonte_20_parág._20_padrão"><text:span text:style-name="T439">.conflito de competência </text:span></text:span><text:span text:style-name="Fonte_20_parág._20_padrão"><text:span text:style-name="T441">nº </text:span></text:span><text:span text:style-name="Fonte_20_parág._20_padrão"><text:span text:style-name="T442">000</text:span></text:span><text:span text:style-name="Fonte_20_parág._20_padrão"><text:span text:style-name="T443">00</text:span></text:span><text:span text:style-name="Fonte_20_parág._20_padrão"><text:span text:style-name="T440">13</text:span></text:span><text:span text:style-name="Fonte_20_parág._20_padrão"><text:span text:style-name="T442">-</text:span></text:span><text:span text:style-name="Fonte_20_parág._20_padrão"><text:span text:style-name="T440">88</text:span></text:span><text:span text:style-name="Fonte_20_parág._20_padrão"><text:span text:style-name="T442">.202</text:span></text:span><text:span text:style-name="Fonte_20_parág._20_padrão"><text:span text:style-name="T443">2</text:span></text:span><text:span text:style-name="Fonte_20_parág._20_padrão"><text:span text:style-name="T442">.8.06.0000 –</text:span></text:span><text:span text:style-name="Fonte_20_parág._20_padrão"><text:span text:style-name="T451"> </text:span></text:span><text:span text:style-name="Fonte_20_parág._20_padrão"><text:span text:style-name="T166">de <text:s/></text:span></text:span><text:span text:style-name="Fonte_20_parág._20_padrão"><text:span text:style-name="T168">Fortaleza, </text:span></text:span><text:span text:style-name="Fonte_20_parág._20_padrão"><text:span text:style-name="T167">em que é s</text:span></text:span><text:span text:style-name="Fonte_20_parág._20_padrão"><text:span text:style-name="T169">uscitante</text:span></text:span><text:span text:style-name="Fonte_20_parág._20_padrão"><text:span text:style-name="T445">: </text:span></text:span><text:span text:style-name="Fonte_20_parág._20_padrão"><text:span text:style-name="T446">juíz de direito da </text:span></text:span><text:span text:style-name="Fonte_20_parág._20_padrão"><text:span text:style-name="T448">5</text:span></text:span><text:span text:style-name="Fonte_20_parág._20_padrão"><text:span text:style-name="T446">ª vara De</text:span></text:span><text:span text:style-name="Fonte_20_parág._20_padrão"><text:span text:style-name="T448"> execuções fiscais </text:span></text:span><text:span text:style-name="Fonte_20_parág._20_padrão"><text:span text:style-name="T446">da comarca de fortaleza, </text:span></text:span><text:span text:style-name="Fonte_20_parág._20_padrão"><text:span text:style-name="T171">sendo </text:span></text:span><text:span text:style-name="Fonte_20_parág._20_padrão"><text:span text:style-name="T169">suscitado</text:span></text:span><text:span text:style-name="Fonte_20_parág._20_padrão"><text:span text:style-name="T445">: </text:span></text:span><text:span text:style-name="Fonte_20_parág._20_padrão"><text:span text:style-name="T446">juízo de direito da </text:span></text:span><text:span text:style-name="Fonte_20_parág._20_padrão"><text:span text:style-name="T448">7</text:span></text:span><text:span text:style-name="Fonte_20_parág._20_padrão"><text:span text:style-name="T446">ª vara da fazenda pública da comarca de fortaleza.</text:span></text:span><text:span text:style-name="Fonte_20_parág._20_padrão"><text:span text:style-name="T290">- </text:span></text:span><text:span text:style-name="Fonte_20_parág._20_padrão"><text:span text:style-name="T291">Relator: O Excelentíssimo Senhor Desembargador FRANCISCO GLADYSON PONTES – Síntese do julgamento:</text:span></text:span><text:span text:style-name="Fonte_20_parág._20_padrão"><text:span text:style-name="T197">“</text:span></text:span><text:span text:style-name="Fonte_20_parág._20_padrão"><text:span text:style-name="T218">A Turma, por unanimidade, conheceu do </text:span></text:span><text:span text:style-name="Fonte_20_parág._20_padrão"><text:span text:style-name="T219">Conflito Negativo de Competência</text:span></text:span><text:span text:style-name="Fonte_20_parág._20_padrão"><text:span text:style-name="T218">, para </text:span></text:span><text:span text:style-name="Fonte_20_parág._20_padrão"><text:span text:style-name="T220">provê-lo, declarando a competência</text:span></text:span><text:span text:style-name="Fonte_20_parág._20_padrão"><text:span text:style-name="T219"> </text:span></text:span><text:span text:style-name="Fonte_20_parág._20_padrão"><text:span text:style-name="T220">d</text:span></text:span><text:span text:style-name="Fonte_20_parág._20_padrão"><text:span text:style-name="T219">o Juízo de Direito da </text:span></text:span><text:span text:style-name="Fonte_20_parág._20_padrão"><text:span text:style-name="T222">7</text:span></text:span><text:span text:style-name="Fonte_20_parág._20_padrão"><text:span text:style-name="T219">ª Vara da Fazenda Pública da Comarca de Fortaleza, </text:span></text:span><text:span text:style-name="Fonte_20_parág._20_padrão"><text:span text:style-name="T218">nos termos do voto da </text:span></text:span><text:span text:style-name="Fonte_20_parág._20_padrão"><text:span text:style-name="T219">Re</text:span></text:span><text:span text:style-name="Fonte_20_parág._20_padrão"><text:span text:style-name="T218">latoria”.</text:span></text:span><text:span text:style-name="Fonte_20_parág._20_padrão"><text:span text:style-name="T286">Participaram do julgamento os Excelentíssimos Senhores Desembargadores Francisco Gladyson Pontes – Relator, </text:span></text:span><text:span text:style-name="Fonte_20_parág._20_padrão"><text:span text:style-name="T287">Luiz Evaldo Gonçalves Leite </text:span></text:span><text:span text:style-name="Fonte_20_parág._20_padrão"><text:span text:style-name="T288">e </text:span></text:span><text:span text:style-name="Fonte_20_parág._20_padrão"><text:span text:style-name="T287">Maria Iraneide Moura Silva</text:span></text:span><text:span text:style-name="Fonte_20_parág._20_padrão"><text:span text:style-name="T160">.</text:span></text:span><text:span text:style-name="Fonte_20_parág._20_padrão"><text:span text:style-name="T439">1.</text:span></text:span><text:span text:style-name="Fonte_20_parág._20_padrão"><text:span text:style-name="T444">3</text:span></text:span><text:span text:style-name="Fonte_20_parág._20_padrão"><text:span text:style-name="T439">.conflito de competência </text:span></text:span><text:span text:style-name="Fonte_20_parág._20_padrão"><text:span text:style-name="T441">nº </text:span></text:span><text:span text:style-name="Fonte_20_parág._20_padrão"><text:span text:style-name="T442">000</text:span></text:span><text:span text:style-name="Fonte_20_parág._20_padrão"><text:span text:style-name="T444">2869</text:span></text:span><text:span text:style-name="Fonte_20_parág._20_padrão"><text:span text:style-name="T442">-</text:span></text:span><text:span text:style-name="Fonte_20_parág._20_padrão"><text:span text:style-name="T444">59</text:span></text:span><text:span text:style-name="Fonte_20_parág._20_padrão"><text:span text:style-name="T442">.202</text:span></text:span><text:span text:style-name="Fonte_20_parág._20_padrão"><text:span text:style-name="T444">1</text:span></text:span><text:span text:style-name="Fonte_20_parág._20_padrão"><text:span text:style-name="T442">.8.06.0000 –</text:span></text:span><text:span text:style-name="Fonte_20_parág._20_padrão"><text:span text:style-name="T451"> </text:span></text:span><text:span text:style-name="Fonte_20_parág._20_padrão"><text:span text:style-name="T166">de <text:s/></text:span></text:span><text:span text:style-name="Fonte_20_parág._20_padrão"><text:span text:style-name="T168">Fortaleza, </text:span></text:span><text:span text:style-name="Fonte_20_parág._20_padrão"><text:span text:style-name="T167">em que é s</text:span></text:span><text:span text:style-name="Fonte_20_parág._20_padrão"><text:span text:style-name="T166">uscitante</text:span></text:span><text:span text:style-name="Fonte_20_parág._20_padrão"><text:span text:style-name="T453">: </text:span></text:span><text:span text:style-name="Fonte_20_parág._20_padrão"><text:span text:style-name="T451">juíz de direito da</text:span></text:span><text:span text:style-name="Fonte_20_parág._20_padrão"><text:span text:style-name="T454"> </text:span></text:span><text:span text:style-name="Fonte_20_parág._20_padrão"><text:span text:style-name="T455">6</text:span></text:span><text:span text:style-name="Fonte_20_parág._20_padrão"><text:span text:style-name="T451">ª vara De</text:span></text:span><text:span text:style-name="Fonte_20_parág._20_padrão"><text:span text:style-name="T454"> execuções fiscais </text:span></text:span><text:span text:style-name="Fonte_20_parág._20_padrão"><text:span text:style-name="T451">da comarca de fortaleza, </text:span></text:span><text:span text:style-name="Fonte_20_parág._20_padrão"><text:span text:style-name="T167">sendo </text:span></text:span><text:span text:style-name="Fonte_20_parág._20_padrão"><text:span text:style-name="T166">suscitado</text:span></text:span><text:span text:style-name="Fonte_20_parág._20_padrão"><text:span text:style-name="T453">: </text:span></text:span><text:span text:style-name="Fonte_20_parág._20_padrão"><text:span text:style-name="T451">juízo de direito da </text:span></text:span><text:span text:style-name="Fonte_20_parág._20_padrão"><text:span text:style-name="T455">4</text:span></text:span><text:span text:style-name="Fonte_20_parág._20_padrão"><text:span text:style-name="T451">ª vara da fazenda pública da comarca de fortaleza</text:span></text:span><text:span text:style-name="Fonte_20_parág._20_padrão"><text:span text:style-name="T456">.</text:span></text:span><text:span text:style-name="Fonte_20_parág._20_padrão"><text:span text:style-name="T160">- </text:span></text:span><text:span text:style-name="Fonte_20_parág._20_padrão"><text:span text:style-name="T173">Relator: O Excelentíssimo Senhor Desembargador LUIZ EVALDO GONÇALVES LEITE – Síntese do julgamento:</text:span></text:span><text:span text:style-name="Fonte_20_parág._20_padrão"><text:span text:style-name="T197">“</text:span></text:span><text:span text:style-name="Fonte_20_parág._20_padrão"><text:span text:style-name="T218">A Turma, por unanimidade, conheceu do </text:span></text:span><text:span text:style-name="Fonte_20_parág._20_padrão"><text:span text:style-name="T219">Conflito Negativo de Competência</text:span></text:span><text:span text:style-name="Fonte_20_parág._20_padrão"><text:span text:style-name="T218">, para </text:span></text:span><text:span text:style-name="Fonte_20_parág._20_padrão"><text:span text:style-name="T220">provê-lo, declarando a competência</text:span></text:span><text:span text:style-name="Fonte_20_parág._20_padrão"><text:span text:style-name="T219"> </text:span></text:span><text:span text:style-name="Fonte_20_parág._20_padrão"><text:span text:style-name="T220">d</text:span></text:span><text:span text:style-name="Fonte_20_parág._20_padrão"><text:span text:style-name="T219">o Juízo de Direito da </text:span></text:span><text:span text:style-name="Fonte_20_parág._20_padrão"><text:span text:style-name="T223">4</text:span></text:span><text:span text:style-name="Fonte_20_parág._20_padrão"><text:span text:style-name="T219">ª Vara da Fazenda Pública da Comarca de Fortaleza, </text:span></text:span><text:span text:style-name="Fonte_20_parág._20_padrão"><text:span text:style-name="T218">nos termos do voto da </text:span></text:span><text:span text:style-name="Fonte_20_parág._20_padrão"><text:span text:style-name="T219">Re</text:span></text:span><text:span text:style-name="Fonte_20_parág._20_padrão"><text:span text:style-name="T218">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426">2</text:span></text:span><text:span text:style-name="Fonte_20_parág._20_padrão"><text:span text:style-name="T427">.PROCESSOS </text:span></text:span><text:span text:style-name="Fonte_20_parág._20_padrão"><text:span text:style-name="T428">E</text:span></text:span><text:span text:style-name="Fonte_20_parág._20_padrão"><text:span text:style-name="T429">M </text:span></text:span><text:span text:style-name="Fonte_20_parág._20_padrão"><text:span text:style-name="T427">PAUTA</text:span></text:span><text:span text:style-name="Fonte_20_parág._20_padrão"><text:span text:style-name="T431">:</text:span></text:span><text:span text:style-name="Fonte_20_parág._20_padrão"><text:span text:style-name="T433">2.1-</text:span></text:span><text:span text:style-name="T470"> APELAÇÃO CÍVEL </text:span><text:span text:style-name="T471">Nº </text:span><text:span text:style-name="T470">0909303-80.2014.8.06.0001 –</text:span><text:span text:style-name="T471"> </text:span><text:span text:style-name="T567">de </text:span><text:span text:style-name="T568">F</text:span><text:span text:style-name="T566">ortaleza, </text:span><text:span text:style-name="T569">em que é </text:span><text:span text:style-name="T566">apelante: ESTADO DO CEARÁ, </text:span><text:span text:style-name="T569">sendo </text:span><text:span text:style-name="T566">apelado: VALFREDO VITORIANO DE OLIVEIRA.</text:span><text:span text:style-name="T301"> </text:span><text:span text:style-name="T25">- </text:span><text:span text:style-name="T56">Relatora: A Excelentíssima Senhora Desembargadora MARIA IRANEIDE MOURA SILVA – Síntese do julgamento:</text:span><text:span text:style-name="Fonte_20_parág._20_padrão"><text:span text:style-name="T226">“</text:span></text:span><text:span text:style-name="Fonte_20_parág._20_padrão"><text:span text:style-name="T196">A Turma, por unanimidade, conheceu da Apelação Cível, para 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text:span><text:span text:style-name="T470">2-APELAÇÃO/REMESSA NECESSÁRIA </text:span><text:span text:style-name="T471">Nº </text:span><text:span text:style-name="T470">0003336-13.2016.8.06.0162 -</text:span><text:span text:style-name="T471"> </text:span><text:span text:style-name="T567">de </text:span><text:span text:style-name="T568">S</text:span><text:span text:style-name="T566">antana do </text:span><text:span text:style-name="T568">C</text:span><text:span text:style-name="T566">ariri, </text:span><text:span text:style-name="T570">em que são </text:span><text:span text:style-name="T566">apelante</text:span><text:span text:style-name="T570">s</text:span><text:span text:style-name="T566">: PREFEITA MUNICIPAL DE SANTANA DO CARIRI </text:span><text:span text:style-name="T570">e </text:span><text:span text:style-name="T566">MUNICÍPIO DE SANTANA DO CARIRI, remetente: JUIZ DE DIREITO DA VARA ÚNICA DA COMARCA DE SANTANA DO CARIRI, </text:span><text:span text:style-name="T570">sendo </text:span><text:span text:style-name="T566">apelada: GREYCIANI ELLI OLIVEIRA MACEDO.</text:span><text:span text:style-name="T25">- </text:span><text:span text:style-name="T56">Relatora: A Excelentíssima Senhora Desembargadora MARIA IRANEIDE MOURA SILVA – Síntese do julgamento:</text:span><text:span text:style-name="Fonte_20_parág._20_padrão"><text:span text:style-name="T195"> </text:span></text:span><text:span text:style-name="T707">“A Turma, por unanimidade, conheceu da Remessa Necessária e da Apelação, rejeitou as preliminares suscitadas, para negar provimento ao Apelo e dar-lhe parcial provimento à Remessa Necessária, nos termos do voto da Relatoria</text:span><text:span text:style-name="T706">".</text:span><text:span text:style-name="T25">Participaram do julgamento os </text:span><text:soft-page-break/><text:span text:style-name="T25">Excelentíssimos Senhores Desembargadores Maria Iraneide Moura Silva – Relatora, </text:span><text:span text:style-name="T26">Francisco Gladyson Pontes</text:span><text:span text:style-name="T25"> e Luiz Evaldo Gonçalves Leite.</text:span><text:span text:style-name="T472">2</text:span><text:span text:style-name="T473">.3</text:span><text:span text:style-name="T470">- EMBARGOS DE DECLARAÇÃO CÍVEL </text:span><text:span text:style-name="T471">Nº</text:span><text:span text:style-name="T470"> 0003403-46.2017.8.06.0031/50000 -</text:span><text:span text:style-name="T566"> de </text:span><text:span text:style-name="T568">A</text:span><text:span text:style-name="T566">lto </text:span><text:span text:style-name="T568">S</text:span><text:span text:style-name="T566">anto, </text:span><text:span text:style-name="T570">em que é </text:span><text:span text:style-name="T566">embargante: GLAUBER NILDO DE LIMA, </text:span><text:span text:style-name="T570">sendo </text:span><text:span text:style-name="T566">embargado: MUNICÍPIO DE ALTO SANTO.</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os aclaratórios, para provê-los </text:span></text:span><text:span text:style-name="Fonte_20_parág._20_padrão"><text:span text:style-name="T198">com efeito infringentes</text:span></text:span><text:span text:style-name="Fonte_20_parág._20_padrão"><text:span text:style-name="T196">, nos termos do voto da Relatoria”</text:span></text:span><text:span text:style-name="Fonte_20_parág._20_padrão"><text:span text:style-name="T224">.</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4</text:span><text:span text:style-name="T470"> - APELAÇÃO CÍVEL </text:span><text:span text:style-name="T474">Nº </text:span><text:span text:style-name="T470">0002928-20.2014.8.06.0056 - </text:span><text:span text:style-name="T566">de </text:span><text:span text:style-name="T568">C</text:span><text:span text:style-name="T566">apistrano, </text:span><text:span text:style-name="T570">em que é </text:span><text:span text:style-name="T566">apelante: CONSELHO REGIONAL DE MEDICINA VETERINÁRIA DO ESTADO DO CEARÁ – CRMV/CE, </text:span><text:span text:style-name="T570">sendo </text:span><text:span text:style-name="T566">apelado: MUNICÍPIO DE CAPISTRANO.</text:span><text:span text:style-name="T25">- </text:span><text:span text:style-name="T56">Relatora: A Excelentíssima Senhora Desembargadora MARIA IRANEIDE MOURA SILVA – Síntese do julgamento:</text:span><text:span text:style-name="Fonte_20_parág._20_padrão"><text:span text:style-name="T196">“A Turma, por unanimidade, </text:span></text:span><text:span text:style-name="Fonte_20_parág._20_padrão"><text:span text:style-name="T199">não </text:span></text:span><text:span text:style-name="Fonte_20_parág._20_padrão"><text:span text:style-name="T196">conheceu da Apelação Cível,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5</text:span><text:span text:style-name="T470"> - APELAÇÃO CÍVEL </text:span><text:span text:style-name="T474">Nº</text:span><text:span text:style-name="T470"> 0001652-45.2019.8.06.0163 -</text:span><text:span text:style-name="T566"> de </text:span><text:span text:style-name="T568">S</text:span><text:span text:style-name="T566">ão </text:span><text:span text:style-name="T568">B</text:span><text:span text:style-name="T566">enedito, </text:span><text:span text:style-name="T570">em que é </text:span><text:span text:style-name="T566">apelante: MUNICÍPIO DE SÃO BENEDITO,</text:span><text:span text:style-name="T570">sendo </text:span><text:span text:style-name="T566">apelada: ANT</text:span><text:span text:style-name="T571">Ô</text:span><text:span text:style-name="T566">NIA LEILIANE GONÇALVES RODRIGUES.</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des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6</text:span><text:span text:style-name="T470"> - APELAÇÃO CÍVEL </text:span><text:span text:style-name="T474">Nº </text:span><text:span text:style-name="T470">0002984-40.2019.8.06.0133 </text:span><text:span text:style-name="T566">- de </text:span><text:span text:style-name="T568">N</text:span><text:span text:style-name="T566">ova </text:span><text:span text:style-name="T568">R</text:span><text:span text:style-name="T566">ussas, </text:span><text:span text:style-name="T570">em que é </text:span><text:span text:style-name="T566">apelante: MUNICÍPIO DE NOVA RUSSAS, </text:span><text:span text:style-name="T570">sendo </text:span><text:span text:style-name="T566">apelada: LIDU</text:span><text:span text:style-name="T572">Í</text:span><text:span text:style-name="T566">NA MARIA MARTINS MADUREIRO.</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des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7</text:span><text:span text:style-name="T470"> - AGRAVO INTERNO CÍVEL </text:span><text:span text:style-name="T474">Nº </text:span><text:span text:style-name="T470">0000190-85.2013.8.06.0188/50000 -</text:span><text:span text:style-name="T566"> de </text:span><text:span text:style-name="T573">Q</text:span><text:span text:style-name="T566">uixadá, </text:span><text:span text:style-name="T570">em que é </text:span><text:span text:style-name="T566">agravante: MUNICÍPIO DE BANABUIÚ, </text:span><text:span text:style-name="T570">sendo </text:span><text:span text:style-name="T566">agravada: JECI GUEDES DE OLIVEIRA.</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text:span></text:span><text:span text:style-name="Fonte_20_parág._20_padrão"><text:span text:style-name="T179">o Agravo Interno</text:span></text:span><text:span text:style-name="Fonte_20_parág._20_padrão"><text:span text:style-name="T178">, para desprovê-l</text:span></text:span><text:span text:style-name="Fonte_20_parág._20_padrão"><text:span text:style-name="T179">o</text:span></text:span><text:span text:style-name="Fonte_20_parág._20_padrão"><text:span text:style-name="T178">,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8</text:span><text:span text:style-name="T470"> - REMESSA NECESSÁRIA CÍVEL </text:span><text:span text:style-name="T474">Nº </text:span><text:span text:style-name="T470">0000058-38.2018.8.06.0031 - </text:span><text:span text:style-name="T566">de </text:span><text:span text:style-name="T573">A</text:span><text:span text:style-name="T566">lto </text:span><text:span text:style-name="T573">S</text:span><text:span text:style-name="T566">anto, </text:span><text:span text:style-name="T570">em que é </text:span><text:span text:style-name="T566">impetrante: DANIELA BEZERRA LIMA, remetente: JUIZ DE DIREITO DA VARA ÚNICA DA COMARCA DE ALTO SANTO, </text:span><text:span text:style-name="T570">sendo </text:span><text:span text:style-name="T566">impetrado: PREFEITA DO MUNICÍPIO DE ALTO SANTO.</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text:span></text:span><text:span text:style-name="Fonte_20_parág._20_padrão"><text:span text:style-name="T180"><text:s/>d</text:span></text:span><text:span text:style-name="Fonte_20_parág._20_padrão"><text:span text:style-name="T181">a Remessa Necessária</text:span></text:span><text:span text:style-name="Fonte_20_parág._20_padrão"><text:span text:style-name="T178">, para </text:span></text:span><text:span text:style-name="Fonte_20_parág._20_padrão"><text:span text:style-name="T182">neg</text:span></text:span><text:span text:style-name="Fonte_20_parág._20_padrão"><text:span text:style-name="T178">ar-lhe</text:span></text:span><text:span text:style-name="Fonte_20_parág._20_padrão"><text:span text:style-name="T180"> </text:span></text:span><text:span text:style-name="Fonte_20_parág._20_padrão"><text:span text:style-name="T178">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9</text:span><text:span text:style-name="T470">-APELAÇÃO/REMESSA NECESSÁRIA </text:span><text:span text:style-name="T475">Nº </text:span><text:span text:style-name="T470">0000654-44.2016.8.06.0111 - </text:span><text:span text:style-name="T566"><text:s/>de </text:span><text:span text:style-name="T573">J</text:span><text:span text:style-name="T566">ijoca de </text:span><text:span text:style-name="T573">J</text:span><text:span text:style-name="T566">ericoacoara, </text:span><text:span text:style-name="T574">em que é </text:span><text:span text:style-name="T566">apelante: MUNICÍPIO DE JIJOCA DE JERICOACOARA, remetente: JUIZ DE DIREITO DA VARA ÚNICA DA COMARCA DE JIJOCA DE JERICOACOARA, </text:span><text:span text:style-name="T574">sendo </text:span><text:span text:style-name="T566">apelada: ELIZ</text:span><text:span text:style-name="T575">Â</text:span><text:span text:style-name="T566">NGELA FERREIRA DE CARVALHO.</text:span><text:span text:style-name="T25">- </text:span><text:span text:style-name="T56">Relatora: A Excelentíssima Senhora Desembargadora MARIA IRANEIDE MOURA SILVA – Síntese do julgamento:</text:span><text:span text:style-name="Fonte_20_parág._20_padrão"><text:span text:style-name="T225">“</text:span></text:span><text:span text:style-name="Fonte_20_parág._20_padrão"><text:span text:style-name="T233">A Turma, por unanimidade, </text:span></text:span><text:span text:style-name="Fonte_20_parág._20_padrão"><text:span text:style-name="T234">conhe</text:span></text:span><text:span text:style-name="Fonte_20_parág._20_padrão"><text:span text:style-name="T233">ceu </text:span></text:span><text:span text:style-name="Fonte_20_parág._20_padrão"><text:span text:style-name="T235">d</text:span></text:span><text:span text:style-name="Fonte_20_parág._20_padrão"><text:span text:style-name="T236">o recurso de</text:span></text:span><text:span text:style-name="Fonte_20_parág._20_padrão"><text:span text:style-name="T235"> Apelação Cível </text:span></text:span><text:span text:style-name="Fonte_20_parág._20_padrão"><text:span text:style-name="T237">e da Remessa Necessária</text:span></text:span><text:span text:style-name="Fonte_20_parág._20_padrão"><text:span text:style-name="T233">, </text:span></text:span><text:span text:style-name="Fonte_20_parág._20_padrão"><text:span text:style-name="T238">para </text:span></text:span><text:span text:style-name="Fonte_20_parág._20_padrão"><text:span text:style-name="T236">dar-</text:span></text:span><text:span text:style-name="Fonte_20_parág._20_padrão"><text:span text:style-name="T239">lhes</text:span></text:span><text:span text:style-name="Fonte_20_parág._20_padrão"><text:span text:style-name="T236"> </text:span></text:span><text:span text:style-name="Fonte_20_parág._20_padrão"><text:span text:style-name="T240">parcial</text:span></text:span><text:span text:style-name="Fonte_20_parág._20_padrão"><text:span text:style-name="T236"> provimento</text:span></text:span><text:span text:style-name="Fonte_20_parág._20_padrão"><text:span text:style-name="T237">,</text:span></text:span><text:span text:style-name="Fonte_20_parág._20_padrão"><text:span text:style-name="T233"> nos termos do voto d</text:span></text:span><text:span text:style-name="Fonte_20_parág._20_padrão"><text:span text:style-name="T241">a </text:span></text:span><text:span text:style-name="Fonte_20_parág._20_padrão"><text:span text:style-name="T233">Relator</text:span></text:span><text:span text:style-name="Fonte_20_parág._20_padrão"><text:span text:style-name="T241">ia</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10</text:span><text:span text:style-name="T470">-APELAÇÃO CÍVEL </text:span><text:span text:style-name="T475">Nº </text:span><text:span text:style-name="T470">0024042-13.2018.8.06.0173 - </text:span><text:span text:style-name="T566">de </text:span><text:span text:style-name="T573">T</text:span><text:span text:style-name="T566">ianguá, </text:span><text:span text:style-name="T574">em que é </text:span><text:span text:style-name="T566">apelante: MUNICÍPIO DE TIANGUÁ, </text:span><text:span text:style-name="T574">sendo </text:span><text:span text:style-name="T566">apelado: MICHELL FRANCISCO DE SÁ PORTELA.</text:span><text:span text:style-name="T25">- </text:span><text:span text:style-name="T56">Relatora: A Excelentíssima Senhora Desembargadora MARIA IRANEIDE MOURA SILVA – Síntese do julgamento:</text:span><text:span text:style-name="Fonte_20_parág._20_padrão"><text:span text:style-name="T226">“</text:span></text:span><text:span text:style-name="Fonte_20_parág._20_padrão"><text:span text:style-name="T196">A Turma, por unanimidade, conheceu da Apelação Cível, para 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11</text:span><text:span text:style-name="T470"> - AGRAVO DE INSTRUMENTO </text:span><text:span text:style-name="T475">Nº <text:s/></text:span><text:span text:style-name="T470">0627377-20.2021.8.06.0000 -</text:span><text:span text:style-name="T475"> </text:span><text:span text:style-name="T576">de</text:span><text:span text:style-name="T566"> </text:span><text:span text:style-name="T573">F</text:span><text:span text:style-name="T566">ortaleza, </text:span><text:span text:style-name="T574">em que é </text:span><text:span text:style-name="T566">agravante: FUNDAÇÃO DE PREVIDÊNCIA SOCIAL DO ESTADO DO CEARÁ – CEARAPREV, </text:span><text:span text:style-name="T574">sendo </text:span><text:span text:style-name="T566">agravado: PÉRICLES MOREIRA DE ALBUQUERQUE. </text:span><text:span text:style-name="T25">- </text:span><text:span text:style-name="T56">Relatora: A Excelentíssima Senhora Desembargadora MARIA IRANEIDE MOURA SILVA – Síntese do julgamento:</text:span><text:span text:style-name="Fonte_20_parág._20_padrão"><text:span text:style-name="T183">“A Turma, por unanimidade, conheceu do Agravo de Instrumento, para </text:span></text:span><text:span text:style-name="Fonte_20_parág._20_padrão"><text:span text:style-name="T184">des</text:span></text:span><text:span text:style-name="Fonte_20_parág._20_padrão"><text:span text:style-name="T183">provê-l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12</text:span><text:span text:style-name="T470">- APELAÇÃO / REMESSA NECESSÁRIA </text:span><text:span text:style-name="T475">Nº </text:span><text:span text:style-name="T470">0001094-67.2019.8.06.0068 - </text:span><text:span text:style-name="T566">de </text:span><text:span text:style-name="T573">C</text:span><text:span text:style-name="T566">horozinho, </text:span><text:span text:style-name="T574">em que é </text:span><text:span text:style-name="T566">apelante: MUNICÍPIO DE CHOROZINHO, remetente: JUIZ DE DIREITO DA VARA ÚNICA DA COMARCA DE CHOROZINHO, </text:span><text:span text:style-name="T574">sendo </text:span><text:span text:style-name="T566">apelado: FRANCISCO M</text:span><text:span text:style-name="T575">Á</text:span><text:span text:style-name="T566">RCIO DE SOUSA.</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a Remessa Necessária </text:span></text:span><text:span text:style-name="Fonte_20_parág._20_padrão"><text:span text:style-name="T185">e d</text:span></text:span><text:span text:style-name="Fonte_20_parág._20_padrão"><text:span text:style-name="T186">a</text:span></text:span><text:span text:style-name="Fonte_20_parág._20_padrão"><text:span text:style-name="T185"> Apelação Cível,</text:span></text:span><text:span text:style-name="Fonte_20_parág._20_padrão"><text:span text:style-name="T178"> para </text:span></text:span><text:span text:style-name="Fonte_20_parág._20_padrão"><text:span text:style-name="T187">neg</text:span></text:span><text:span text:style-name="Fonte_20_parág._20_padrão"><text:span text:style-name="T178">ar provimento </text:span></text:span><text:span text:style-name="Fonte_20_parág._20_padrão"><text:span text:style-name="T185">ao Apelo e</text:span></text:span><text:span text:style-name="Fonte_20_parág._20_padrão"><text:span text:style-name="T178"> dar </text:span></text:span><text:span text:style-name="Fonte_20_parág._20_padrão"><text:span text:style-name="T185">parcial</text:span></text:span><text:span text:style-name="Fonte_20_parág._20_padrão"><text:span text:style-name="T178"> provimento </text:span></text:span><text:span text:style-name="Fonte_20_parág._20_padrão"><text:span text:style-name="T185">à Remessa Necessária</text:span></text:span><text:span text:style-name="Fonte_20_parág._20_padrão"><text:span text:style-name="T178">, </text:span></text:span><text:soft-page-break/><text:span text:style-name="Fonte_20_parág._20_padrão"><text:span text:style-name="T178">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13</text:span><text:span text:style-name="T470">- APELAÇÃO CÍVEL </text:span><text:span text:style-name="T476">Nº </text:span><text:span text:style-name="T470">0000157-61.2018.8.06.0175 - </text:span><text:span text:style-name="T566">de </text:span><text:span text:style-name="T573">T</text:span><text:span text:style-name="T566">rairi, </text:span><text:span text:style-name="T574">em que é </text:span><text:span text:style-name="T566">apelante: IRISMAR FREIRE DE MENEZES, </text:span><text:span text:style-name="T574">sendo </text:span><text:span text:style-name="T566">apelado: MUNICÍPIO DE TRAIRI.</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text:span></text:span><text:span text:style-name="Fonte_20_parág._20_padrão"><text:span text:style-name="T188">a </text:span></text:span><text:span text:style-name="Fonte_20_parág._20_padrão"><text:span text:style-name="T196"><text:s/>Apelação Cível</text:span></text:span><text:span text:style-name="Fonte_20_parág._20_padrão"><text:span text:style-name="T178">, para </text:span></text:span><text:span text:style-name="Fonte_20_parág._20_padrão"><text:span text:style-name="T189">des</text:span></text:span><text:span text:style-name="Fonte_20_parág._20_padrão"><text:span text:style-name="T178">provê-l</text:span></text:span><text:span text:style-name="Fonte_20_parág._20_padrão"><text:span text:style-name="T188">a</text:span></text:span><text:span text:style-name="Fonte_20_parág._20_padrão"><text:span text:style-name="T178">, nos termos do voto da Relatoria”</text:span></text:span><text:span text:style-name="Fonte_20_parág._20_padrão"><text:span text:style-name="T194">.</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14</text:span><text:span text:style-name="T470"> - APELAÇÃO CÍVEL </text:span><text:span text:style-name="T476">Nº </text:span><text:span text:style-name="T470">0000670-11.2018.8.06.0181 - </text:span><text:span text:style-name="T566">de </text:span><text:span text:style-name="T573">V</text:span><text:span text:style-name="T566">árzea </text:span><text:span text:style-name="T573">A</text:span><text:span text:style-name="T566">legre, </text:span><text:span text:style-name="T574">em que é </text:span><text:span text:style-name="T566">apelante: GLORIA MARIA DE SOUSA COSTA, </text:span><text:span text:style-name="T574">sendo </text:span><text:span text:style-name="T566">apelado: MUNICÍPIO DE VÁRZEA ALEGRE.</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text:span></text:span><text:span text:style-name="Fonte_20_parág._20_padrão"><text:span text:style-name="T188">a </text:span></text:span><text:span text:style-name="Fonte_20_parág._20_padrão"><text:span text:style-name="T196"><text:s/>Apelação Cível</text:span></text:span><text:span text:style-name="Fonte_20_parág._20_padrão"><text:span text:style-name="T178">, para </text:span></text:span><text:span text:style-name="Fonte_20_parág._20_padrão"><text:span text:style-name="T189">des</text:span></text:span><text:span text:style-name="Fonte_20_parág._20_padrão"><text:span text:style-name="T178">provê-l</text:span></text:span><text:span text:style-name="Fonte_20_parág._20_padrão"><text:span text:style-name="T188">a</text:span></text:span><text:span text:style-name="Fonte_20_parág._20_padrão"><text:span text:style-name="T178">, nos termos do voto da Relatoria”</text:span></text:span><text:span text:style-name="Fonte_20_parág._20_padrão"><text:span text:style-name="T194">.</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15</text:span><text:span text:style-name="T470"> - APELAÇÃO / REMESSA NECESSÁRIA </text:span><text:span text:style-name="T477">Nº </text:span><text:span text:style-name="T470">0002810-81.2017.8.06.0139 -</text:span><text:span text:style-name="T477"> </text:span><text:span text:style-name="T566">de </text:span><text:span text:style-name="T573">M</text:span><text:span text:style-name="T566">aranguape, </text:span><text:span text:style-name="T574">em que é </text:span><text:span text:style-name="T566">apelante: MUNICIPIO DE PALMÁCIA, remetente: JUIZ DE DIREITO DA 2ª VARA CÍVEL DA COMARCA DE MARANGUAPE, </text:span><text:span text:style-name="T574">sendo </text:span><text:span text:style-name="T566">apelada: MARÍLIA SIMÕES FERNANDES.</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para negar-lhes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16 </text:span><text:span text:style-name="T470">- REMESSA NECESSÁRIA CÍVEL </text:span><text:span text:style-name="T477">Nº</text:span><text:span text:style-name="T470"> 0001349-12.2017.8.06.0192 – </text:span><text:span text:style-name="T566">de </text:span><text:span text:style-name="T573">I</text:span><text:span text:style-name="T566">racema, </text:span><text:span text:style-name="T574">em que é </text:span><text:span text:style-name="T566">autor: EDVALDO HOLANDA FILHO, remetente: JUIZ DE DIREITO DA VARA ÚNICA DA COMARCA DE IRACEMA, </text:span><text:span text:style-name="T574">sendo </text:span><text:span text:style-name="T566">réu: MUNICÍPIO DE ERERÉ.</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text:span></text:span><text:span text:style-name="Fonte_20_parág._20_padrão"><text:span text:style-name="T180"><text:s/>d</text:span></text:span><text:span text:style-name="Fonte_20_parág._20_padrão"><text:span text:style-name="T181">a Remessa Necessária</text:span></text:span><text:span text:style-name="Fonte_20_parág._20_padrão"><text:span text:style-name="T178">, para </text:span></text:span><text:span text:style-name="Fonte_20_parág._20_padrão"><text:span text:style-name="T182">neg</text:span></text:span><text:span text:style-name="Fonte_20_parág._20_padrão"><text:span text:style-name="T178">ar-lhe</text:span></text:span><text:span text:style-name="Fonte_20_parág._20_padrão"><text:span text:style-name="T180"> </text:span></text:span><text:span text:style-name="Fonte_20_parág._20_padrão"><text:span text:style-name="T178">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17</text:span><text:span text:style-name="T470"> - APELAÇÃO CÍVEL </text:span><text:span text:style-name="T477">Nº </text:span><text:span text:style-name="T470">0001441-54.2007.8.06.0090 -</text:span><text:span text:style-name="T477"> </text:span><text:span text:style-name="T566">de </text:span><text:span text:style-name="T573">I</text:span><text:span text:style-name="T566">có, </text:span><text:span text:style-name="T574">em que é </text:span><text:span text:style-name="T566">apelante: MUNICÍPIO DE ICÓ, </text:span><text:span text:style-name="T574">sendo </text:span><text:span text:style-name="T566">apelado: FRANCISCO GOMES DE SOUZA.</text:span><text:span text:style-name="T25">- </text:span><text:span text:style-name="T56">Relatora: A Excelentíssima Senhora Desembargadora MARIA IRANEIDE MOURA SILVA – Síntese do julgamento:</text:span><text:span text:style-name="Fonte_20_parág._20_padrão"><text:span text:style-name="T232">“</text:span></text:span><text:span text:style-name="Fonte_20_parág._20_padrão"><text:span text:style-name="T178">A Turma, por unanimidade, conheceu da Apelação Cível, </text:span></text:span><text:span text:style-name="Fonte_20_parág._20_padrão"><text:span text:style-name="T190">acolheu a preliminar suscitada,</text:span></text:span><text:span text:style-name="Fonte_20_parág._20_padrão"><text:span text:style-name="T178"> para 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18</text:span><text:span text:style-name="T470"> - APELAÇÃO CÍVEL </text:span><text:span text:style-name="T477">Nº</text:span><text:span text:style-name="T470"> 0002403-32.2019.8.06.0163 - </text:span><text:span text:style-name="T566">de </text:span><text:span text:style-name="T573">S</text:span><text:span text:style-name="T566">ão </text:span><text:span text:style-name="T573">B</text:span><text:span text:style-name="T566">enedito, </text:span><text:span text:style-name="T574">em que é </text:span><text:span text:style-name="T566">apelante: MUNICÍPIO DE SÃO BENEDITO, </text:span><text:span text:style-name="T574">sendo </text:span><text:span text:style-name="T566">apelada: LIDU</text:span><text:span text:style-name="T575">Í</text:span><text:span text:style-name="T566">NA MARIA RODRIGUES COELHO.</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text:span></text:span><text:span text:style-name="Fonte_20_parág._20_padrão"><text:span text:style-name="T188">a </text:span></text:span><text:span text:style-name="Fonte_20_parág._20_padrão"><text:span text:style-name="T196"><text:s/>Apelação Cível</text:span></text:span><text:span text:style-name="Fonte_20_parág._20_padrão"><text:span text:style-name="T178">, para </text:span></text:span><text:span text:style-name="Fonte_20_parág._20_padrão"><text:span text:style-name="T189">des</text:span></text:span><text:span text:style-name="Fonte_20_parág._20_padrão"><text:span text:style-name="T178">provê-l</text:span></text:span><text:span text:style-name="Fonte_20_parág._20_padrão"><text:span text:style-name="T188">a</text:span></text:span><text:span text:style-name="Fonte_20_parág._20_padrão"><text:span text:style-name="T178">, nos termos do voto da Relatoria”</text:span></text:span><text:span text:style-name="Fonte_20_parág._20_padrão"><text:span text:style-name="T194">.</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19</text:span><text:span text:style-name="T470"> - APELAÇÃO CÍVEL </text:span><text:span text:style-name="T477">Nº</text:span><text:span text:style-name="T470"> 0001116-26.2019.8.06.0101 - </text:span><text:span text:style-name="T566">de </text:span><text:span text:style-name="T573">I</text:span><text:span text:style-name="T566">tapipoca, </text:span><text:span text:style-name="T574">em que são </text:span><text:span text:style-name="T566">apte/apdo: FRANCISCO ROSA PIRES, apte/apdo: MUNICÍPIO DE ITAPIPOCA.</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text:span></text:span><text:span text:style-name="Fonte_20_parág._20_padrão"><text:span text:style-name="T200">dos recursos de</text:span></text:span><text:span text:style-name="Fonte_20_parág._20_padrão"><text:span text:style-name="T201"> Apelação Cível,</text:span></text:span><text:span text:style-name="Fonte_20_parág._20_padrão"><text:span text:style-name="T196"> para </text:span></text:span><text:span text:style-name="Fonte_20_parág._20_padrão"><text:span text:style-name="T202">neg</text:span></text:span><text:span text:style-name="Fonte_20_parág._20_padrão"><text:span text:style-name="T196">ar provimento </text:span></text:span><text:span text:style-name="Fonte_20_parág._20_padrão"><text:span text:style-name="T201">ao Apelo </text:span></text:span><text:span text:style-name="Fonte_20_parág._20_padrão"><text:span text:style-name="T200">do Município </text:span></text:span><text:span text:style-name="Fonte_20_parág._20_padrão"><text:span text:style-name="T203">de I</text:span></text:span><text:span text:style-name="Fonte_20_parág._20_padrão"><text:span text:style-name="T204">tapipoca</text:span></text:span><text:span text:style-name="Fonte_20_parág._20_padrão"><text:span text:style-name="T201"> e</text:span></text:span><text:span text:style-name="Fonte_20_parág._20_padrão"><text:span text:style-name="T196"> dar </text:span></text:span><text:span text:style-name="Fonte_20_parág._20_padrão"><text:span text:style-name="T201">parcial</text:span></text:span><text:span text:style-name="Fonte_20_parág._20_padrão"><text:span text:style-name="T196"> provimento </text:span></text:span><text:span text:style-name="Fonte_20_parág._20_padrão"><text:span text:style-name="T200">ao Apelo interposto pel</text:span></text:span><text:span text:style-name="Fonte_20_parág._20_padrão"><text:span text:style-name="T204">o</text:span></text:span><text:span text:style-name="Fonte_20_parág._20_padrão"><text:span text:style-name="T200"> autor,</text:span></text:span><text:span text:style-name="Fonte_20_parág._20_padrão"><text:span text:style-name="T196">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0</text:span><text:span text:style-name="T470">-APELAÇÃO/REMESSA NECESSÁRIA </text:span><text:span text:style-name="T477">Nº </text:span><text:span text:style-name="T470">0001071-24.2019.8.06.0068 - </text:span><text:span text:style-name="T566">de </text:span><text:span text:style-name="T573">C</text:span><text:span text:style-name="T566">horozinho, </text:span><text:span text:style-name="T574">em que é </text:span><text:span text:style-name="T566">apelante: MUNICÍPIO DE CHOROZINHO, remetente: JUIZ DE DIREITO DA VARA ÚNICA DA COMARCA DE CHOROZINHO, </text:span><text:span text:style-name="T574">sendo </text:span><text:span text:style-name="T566">apelada: CLEANE DE QUEIROZ SOUSA.</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a Remessa Necessária </text:span></text:span><text:span text:style-name="Fonte_20_parág._20_padrão"><text:span text:style-name="T185">e d</text:span></text:span><text:span text:style-name="Fonte_20_parág._20_padrão"><text:span text:style-name="T186">a</text:span></text:span><text:span text:style-name="Fonte_20_parág._20_padrão"><text:span text:style-name="T185"> Apelação Cível,</text:span></text:span><text:span text:style-name="Fonte_20_parág._20_padrão"><text:span text:style-name="T178"> para </text:span></text:span><text:span text:style-name="Fonte_20_parág._20_padrão"><text:span text:style-name="T187">neg</text:span></text:span><text:span text:style-name="Fonte_20_parág._20_padrão"><text:span text:style-name="T178">ar provimento </text:span></text:span><text:span text:style-name="Fonte_20_parág._20_padrão"><text:span text:style-name="T185">ao Apelo e</text:span></text:span><text:span text:style-name="Fonte_20_parág._20_padrão"><text:span text:style-name="T178"> dar </text:span></text:span><text:span text:style-name="Fonte_20_parág._20_padrão"><text:span text:style-name="T185">parcial</text:span></text:span><text:span text:style-name="Fonte_20_parág._20_padrão"><text:span text:style-name="T178"> provimento </text:span></text:span><text:span text:style-name="Fonte_20_parág._20_padrão"><text:span text:style-name="T185">à Remessa Necessária</text:span></text:span><text:span text:style-name="Fonte_20_parág._20_padrão"><text:span text:style-name="T178">,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1</text:span><text:span text:style-name="T470">-APELAÇÃO CÍVEL </text:span><text:span text:style-name="T477">Nº</text:span><text:span text:style-name="T470"> 0000794-10.2013.8.06.0200 - </text:span><text:span text:style-name="T566">de </text:span><text:span text:style-name="T577">S</text:span><text:span text:style-name="T566">olonópole, </text:span><text:span text:style-name="T574">em que é </text:span><text:span text:style-name="T566">apelante: ANT</text:span><text:span text:style-name="T578">Ô</text:span><text:span text:style-name="T566">NIA MARIA DE LIMA, </text:span><text:span text:style-name="T574">sendo </text:span><text:span text:style-name="T566">apelado: MUNICÍPIO DE MILHÃ.</text:span><text:span text:style-name="T25">- </text:span><text:span text:style-name="T56">Relatora: A Excelentíssima Senhora Desembargadora MARIA IRANEIDE MOURA SILVA – Síntese do julgamento:</text:span><text:span text:style-name="Fonte_20_parág._20_padrão"><text:span text:style-name="T226">“</text:span></text:span><text:span text:style-name="Fonte_20_parág._20_padrão"><text:span text:style-name="T196">A Turma, por unanimidade, conheceu da Apelação Cível, para 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2</text:span><text:span text:style-name="T470">-APELAÇÃO CÍVEL </text:span><text:span text:style-name="T478">Nº </text:span><text:span text:style-name="T470">0001512-82.2018.8.06.0086 - </text:span><text:span text:style-name="T566">de </text:span><text:span text:style-name="T577">H</text:span><text:span text:style-name="T566">orizonte, </text:span><text:span text:style-name="T574">em que é </text:span><text:span text:style-name="T566">apelante: FRANCISCA ZU</text:span><text:span text:style-name="T575">Í</text:span><text:span text:style-name="T566">LA MOREIRA, </text:span><text:span text:style-name="T574">sendo </text:span><text:span text:style-name="T566">apelado: ESTADO DO CEARÁ.</text:span><text:span text:style-name="T25">- </text:span><text:span text:style-name="T56">Relatora: A Excelentíssima Senhora Desembargadora MARIA IRANEIDE MOURA SILVA – Síntese do julgamento:</text:span><text:span text:style-name="Fonte_20_parág._20_padrão"><text:span text:style-name="T196">“</text:span></text:span><text:span text:style-name="Fonte_20_parág._20_padrão"><text:span text:style-name="T197">A Turma, por unanimidade, conheceu da Apelação Cível, para dar-lhe </text:span></text:span><text:span text:style-name="Fonte_20_parág._20_padrão"><text:span text:style-name="T205">parcial</text:span></text:span><text:span text:style-name="Fonte_20_parág._20_padrão"><text:span text:style-name="T197"> provimento, nos termos </text:span></text:span><text:soft-page-break/><text:span text:style-name="Fonte_20_parág._20_padrão"><text:span text:style-name="T197">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23</text:span><text:span text:style-name="T470">-APELAÇÃO CÍVEL </text:span><text:span text:style-name="T478">Nº </text:span><text:span text:style-name="T470">0051380-09.2021.8.06.0091 -</text:span><text:span text:style-name="T566"> de </text:span><text:span text:style-name="T577">I</text:span><text:span text:style-name="T566">guatu, </text:span><text:span text:style-name="T574">em que é </text:span><text:span text:style-name="T566">apelante: VÂNIA MARIA ALVES DE SOUZA, </text:span><text:span text:style-name="T574">sendo </text:span><text:span text:style-name="T566">apelado: SERVIÇO AUTÔNOMO DE ÁGUA E ESGOTO DO MUNICÍPIO DE IGUATU.</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text:span></text:span><text:span text:style-name="Fonte_20_parág._20_padrão"><text:span text:style-name="T206">d</text:span></text:span><text:span text:style-name="Fonte_20_parág._20_padrão"><text:span text:style-name="T207">o recurso de</text:span></text:span><text:span text:style-name="Fonte_20_parág._20_padrão"><text:span text:style-name="T206"> Apelação Cível</text:span></text:span><text:span text:style-name="Fonte_20_parág._20_padrão"><text:span text:style-name="T196">, para </text:span></text:span><text:span text:style-name="Fonte_20_parág._20_padrão"><text:span text:style-name="T208">neg</text:span></text:span><text:span text:style-name="Fonte_20_parág._20_padrão"><text:span text:style-name="T196">ar-lhe</text:span></text:span><text:span text:style-name="Fonte_20_parág._20_padrão"><text:span text:style-name="T206"> </text:span></text:span><text:span text:style-name="Fonte_20_parág._20_padrão"><text:span text:style-name="T196">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4</text:span><text:span text:style-name="T470">-APELAÇÃO CÍVEL </text:span><text:span text:style-name="T478">Nº </text:span><text:span text:style-name="T470">0003397-55.2019.8.06.0100 -</text:span><text:span text:style-name="T566"> de </text:span><text:span text:style-name="T577">I</text:span><text:span text:style-name="T566">tapajé, </text:span><text:span text:style-name="T574">em que é </text:span><text:span text:style-name="T566">apelante: MARIA DA PENHA RODRIGUES MARQUES, </text:span><text:span text:style-name="T574">sendo </text:span><text:span text:style-name="T566">apelado: ESTADO DO CEARÁ.</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text:span></text:span><text:span text:style-name="Fonte_20_parág._20_padrão"><text:span text:style-name="T206">d</text:span></text:span><text:span text:style-name="Fonte_20_parág._20_padrão"><text:span text:style-name="T207">o recurso de</text:span></text:span><text:span text:style-name="Fonte_20_parág._20_padrão"><text:span text:style-name="T206"> Apelação Cível</text:span></text:span><text:span text:style-name="Fonte_20_parág._20_padrão"><text:span text:style-name="T196">, para </text:span></text:span><text:span text:style-name="Fonte_20_parág._20_padrão"><text:span text:style-name="T208">neg</text:span></text:span><text:span text:style-name="Fonte_20_parág._20_padrão"><text:span text:style-name="T196">ar-lhe</text:span></text:span><text:span text:style-name="Fonte_20_parág._20_padrão"><text:span text:style-name="T206"> </text:span></text:span><text:span text:style-name="Fonte_20_parág._20_padrão"><text:span text:style-name="T196">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5</text:span><text:span text:style-name="T470">-APELAÇÃO CÍVEL </text:span><text:span text:style-name="T478">Nº </text:span><text:span text:style-name="T470">0644974-34.2000.8.06.0001 -</text:span><text:span text:style-name="T478"> </text:span><text:span text:style-name="T579">de</text:span><text:span text:style-name="T566"> </text:span><text:span text:style-name="T577">F</text:span><text:span text:style-name="T566">ortaleza, </text:span><text:span text:style-name="T574">em que é </text:span><text:span text:style-name="T566">apelante: ESTADO DO CEARÁ, </text:span><text:span text:style-name="T574">sendo </text:span><text:span text:style-name="T566">apelado: JOSÉ LUCIANO SOARES.</text:span><text:span text:style-name="T25">- </text:span><text:span text:style-name="T56">Relatora: A Excelentíssima Senhora Desembargadora MARIA IRANEIDE MOURA SILVA – Síntese do julgamento:</text:span><text:span text:style-name="Fonte_20_parág._20_padrão"><text:span text:style-name="T196">“</text:span></text:span><text:span text:style-name="Fonte_20_parág._20_padrão"><text:span text:style-name="T197">A Turma, por unanimidade, conheceu da Apelação Cível, para dar-lhe </text:span></text:span><text:span text:style-name="Fonte_20_parág._20_padrão"><text:span text:style-name="T205">parcial</text:span></text:span><text:span text:style-name="Fonte_20_parág._20_padrão"><text:span text:style-name="T197">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6</text:span><text:span text:style-name="T470">-APELAÇÃO/REMESSA NECESSÁRIA </text:span><text:span text:style-name="T478">Nº </text:span><text:span text:style-name="T470">0008014-06.2018.8.06.0064 -</text:span><text:span text:style-name="T478"> </text:span><text:span text:style-name="T566">de </text:span><text:span text:style-name="T577">C</text:span><text:span text:style-name="T566">aucaia, </text:span><text:span text:style-name="T574">em que é </text:span><text:span text:style-name="T566">apelante: MUNICÍPIO DE CAUCAIA, remetente: JUIZ DE DIREITO DA 1ª VARA CÍVEL DA COMARCA DE CAUCAIA, </text:span><text:span text:style-name="T574">sendo </text:span><text:span text:style-name="T566">apelada: RENATA GUIMARÃES RIBEIRO DE SOUSA.</text:span><text:span text:style-name="T25">- </text:span><text:span text:style-name="T56">Relatora: A Excelentíssima Senhora Desembargadora MARIA IRANEIDE MOURA SILVA – Síntese do julgamento: </text:span><text:span text:style-name="Fonte_20_parág._20_padrão"><text:span text:style-name="T196">“A Turma, por unanimidade, conheceu da Remessa Necessária e da Apelação Cível, para neg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7</text:span><text:span text:style-name="T470">-APELAÇÃO/REMESSA NECESSÁRIA </text:span><text:span text:style-name="T478">Nº </text:span><text:span text:style-name="T470">0000080-89.2014.8.06.0111 -</text:span><text:span text:style-name="T478"> </text:span><text:span text:style-name="T566">de </text:span><text:span text:style-name="T574">J</text:span><text:span text:style-name="T566">ijoca de </text:span><text:span text:style-name="T574">J</text:span><text:span text:style-name="T566">ericoacoara, </text:span><text:span text:style-name="T574">em que é </text:span><text:span text:style-name="T566">apelante: MUNICÍPIO DE JIJOCA DE JERICOACOARA, remetente: JUIZ DE DIREITO DA VARA ÚNICA DA COMARCA DE JIJOCA DE JERICOACOARA, </text:span><text:span text:style-name="T580">sendo </text:span><text:span text:style-name="T566">apelad</text:span><text:span text:style-name="T580">os</text:span><text:span text:style-name="T566">: GENILZA BARBOSA DA SILVEIRA. APELADA: KÁTIA MARIA DA SILVA NERES, ANA LÚCIA VASCONCELOS,FABRÍCIA ARAÚJO DE OLIVEIRA,MARCIA SIBELE CRUZ CARNEIRO,LILIAN MARIA ALVES </text:span><text:span text:style-name="T580">e </text:span><text:span text:style-name="T566">ANDRÉA RODRIGUES DOS SANTOS PIRES.</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para </text:span></text:span><text:span text:style-name="Fonte_20_parág._20_padrão"><text:span text:style-name="T209">d</text:span></text:span><text:span text:style-name="Fonte_20_parág._20_padrão"><text:span text:style-name="T196">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8</text:span><text:span text:style-name="T470">- APELAÇÃO / REMESSA NECESSÁRIA <text:s/></text:span><text:span text:style-name="T478">Nº </text:span><text:span text:style-name="T470">0000187-31.2017.8.06.0111 - </text:span><text:span text:style-name="T566">de </text:span><text:span text:style-name="T580">J</text:span><text:span text:style-name="T566">ijoca de </text:span><text:span text:style-name="T580">J</text:span><text:span text:style-name="T566">ericoacoara, </text:span><text:span text:style-name="T580">em que é </text:span><text:span text:style-name="T566">apelante: MUNICÍPIO DE JIJOCA DE JERICOACOARA, remetente: JUIZ DE DIREITO DA VARA ÚNICA DA COMARCA DE JIJOCA DE JERICOACOARA, </text:span><text:span text:style-name="T580">sendo </text:span><text:span text:style-name="T566">apelado: RAYNHER TAYLON DE SOUSA.</text:span><text:span text:style-name="T25">- </text:span><text:span text:style-name="T56">Relatora: A Excelentíssima Senhora Desembargadora MARIA IRANEIDE MOURA SILVA – Síntese do julgamento:</text:span><text:span text:style-name="Fonte_20_parág._20_padrão"><text:span text:style-name="T178"> </text:span></text:span><text:span text:style-name="Fonte_20_parág._20_padrão"><text:span text:style-name="T196">“A Turma, por unanimidade, conheceu da Remessa Necessária e da Apelação Cível, </text:span></text:span><text:span text:style-name="Fonte_20_parág._20_padrão"><text:span text:style-name="T210">rejeitou a preliminar suscitada, </text:span></text:span><text:span text:style-name="Fonte_20_parág._20_padrão"><text:span text:style-name="T196">para </text:span></text:span><text:span text:style-name="Fonte_20_parág._20_padrão"><text:span text:style-name="T209">d</text:span></text:span><text:span text:style-name="Fonte_20_parág._20_padrão"><text:span text:style-name="T196">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29</text:span><text:span text:style-name="T470"> - EMBARGOS DE DECLARAÇÃO CÍVEL </text:span><text:span text:style-name="T478">Nº </text:span><text:span text:style-name="T470">0042225-49.2007.8.06.0001/50001 -</text:span><text:span text:style-name="T478"> </text:span><text:span text:style-name="T579">de </text:span><text:span text:style-name="T577">F</text:span><text:span text:style-name="T566">ortaleza, </text:span><text:span text:style-name="T580">em que é </text:span><text:span text:style-name="T566">embargante: ESTADO DO CEARÁ, </text:span><text:span text:style-name="T580">sendo </text:span><text:span text:style-name="T566">embargado</text:span><text:span text:style-name="T580">s</text:span><text:span text:style-name="T566">: IVAN CL</text:span><text:span text:style-name="T581">É</text:span><text:span text:style-name="T566">CIO FECHINE GOMES, <text:s/>JORGE PINTO DE MESQUITA, MARIA ROSA NEGREIROS FERREIRA LOPES, JOSÉ VIEIRA DO NASCIMENTO </text:span><text:span text:style-name="T580">e </text:span><text:span text:style-name="T566">CESÁRIO IBIAPINA SOLON.</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os aclaratórios, para provê-los, nos termos do voto da Relatoria”</text:span></text:span><text:span text:style-name="Fonte_20_parág._20_padrão"><text:span text:style-name="T194">.</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0</text:span><text:span text:style-name="T470">-APELAÇÃO/REMESSA NECESSÁRIA </text:span><text:span text:style-name="T478">Nº </text:span><text:span text:style-name="T470">0042103-60.2012.8.06.0001 - </text:span><text:span text:style-name="T579">de</text:span><text:span text:style-name="T566"> </text:span><text:span text:style-name="T577">F</text:span><text:span text:style-name="T566">ortaleza, </text:span><text:span text:style-name="T582">em que é </text:span><text:span text:style-name="T566">apelante: ESTADO DO CEARÁ, remetente: JUIZ DE DIREITO DA 8ª VARA DA FAZENDA PÚBLICA DA COMARCA DE FORTALEZA, </text:span><text:span text:style-name="T582">sendo </text:span><text:span text:style-name="T566">apelado: ANT</text:span><text:span text:style-name="T581">Ô</text:span><text:span text:style-name="T566">NIO GILVAN VIEIRA LOBO.</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text:span></text:span><text:span text:style-name="Fonte_20_parág._20_padrão"><text:span text:style-name="T211">A</text:span></text:span><text:span text:style-name="Fonte_20_parág._20_padrão"><text:span text:style-name="T196">pelação </text:span></text:span><text:span text:style-name="Fonte_20_parág._20_padrão"><text:span text:style-name="T212">e da</text:span></text:span><text:span text:style-name="Fonte_20_parág._20_padrão"><text:span text:style-name="T196"> </text:span></text:span><text:span text:style-name="Fonte_20_parág._20_padrão"><text:span text:style-name="T211">R</text:span></text:span><text:span text:style-name="Fonte_20_parág._20_padrão"><text:span text:style-name="T196">emessa </text:span></text:span><text:span text:style-name="Fonte_20_parág._20_padrão"><text:span text:style-name="T212">N</text:span></text:span><text:span text:style-name="Fonte_20_parág._20_padrão"><text:span text:style-name="T196">ecessária, para desprovê-la</text:span></text:span><text:span text:style-name="Fonte_20_parág._20_padrão"><text:span text:style-name="T212">s</text:span></text:span><text:span text:style-name="Fonte_20_parág._20_padrão"><text:span text:style-name="T196">, nos termos do voto da Relatoria”</text:span></text:span><text:span text:style-name="Fonte_20_parág._20_padrão"><text:span text:style-name="T405">.</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1</text:span><text:span text:style-name="T470"> - APELAÇÃO CÍVEL </text:span><text:span text:style-name="T479">Nº </text:span><text:span text:style-name="T470">0031138-23.2012.8.06.0001 -</text:span><text:span text:style-name="T479"> </text:span><text:span text:style-name="T583">de</text:span><text:span text:style-name="T566"> </text:span><text:span text:style-name="T577">F</text:span><text:span text:style-name="T566">ortaleza, </text:span><text:span text:style-name="T582">em que é </text:span><text:span text:style-name="T566">apelante: ESTADO DO CEARÁ, </text:span><text:span text:style-name="T582">sendo </text:span><text:span text:style-name="T566">apelada: FRANCISCA LOPES DE MORAIS.</text:span><text:span text:style-name="T25">- </text:span><text:span text:style-name="T56">Relatora: A Excelentíssima Senhora Desembargadora MARIA IRANEIDE MOURA SILVA – Síntese do julgamento:</text:span><text:span text:style-name="Fonte_20_parág._20_padrão"><text:span text:style-name="T226">“</text:span></text:span><text:span text:style-name="Fonte_20_parág._20_padrão"><text:span text:style-name="T196">A Turma, por unanimidade, conheceu da Apelação Cível, para </text:span></text:span><text:span text:style-name="Fonte_20_parág._20_padrão"><text:span text:style-name="T213">des</text:span></text:span><text:span text:style-name="Fonte_20_parág._20_padrão"><text:span text:style-name="T196">provê-la, nos termos do voto da Relatoria”.</text:span></text:span><text:span text:style-name="T25">Participaram do julgamento os Excelentíssimos Senhores Desembargadores Maria Iraneide Moura Silva – Relatora, </text:span><text:span text:style-name="T26">Francisco Gladyson </text:span><text:soft-page-break/><text:span text:style-name="T26">Pontes</text:span><text:span text:style-name="T25"> e Luiz Evaldo Gonçalves Leite.</text:span><text:span text:style-name="T472">2.32</text:span><text:span text:style-name="T470"> - APELAÇÃO CÍVEL </text:span><text:span text:style-name="T479">Nº </text:span><text:span text:style-name="T470">0043066-68.2012.8.06.0001 -</text:span><text:span text:style-name="T583"> de </text:span><text:span text:style-name="T584">F</text:span><text:span text:style-name="T566">ortaleza, </text:span><text:span text:style-name="T582">em que é </text:span><text:span text:style-name="T566">apelante: ESTADO DO CEARÁ, </text:span><text:span text:style-name="T582">sendo </text:span><text:span text:style-name="T566">apelada: LÚCIA DE FÁTIMA FERREIRA DE SOUSA.</text:span><text:span text:style-name="T25">- </text:span><text:span text:style-name="T56">Relatora: A Excelentíssima Senhora Desembargadora MARIA IRANEIDE MOURA SILVA – Síntese do julgamento:</text:span><text:span text:style-name="Fonte_20_parág._20_padrão"><text:span text:style-name="T226">“</text:span></text:span><text:span text:style-name="Fonte_20_parág._20_padrão"><text:span text:style-name="T196">A Turma, por unanimidade, conheceu da Apelação Cível, para </text:span></text:span><text:span text:style-name="Fonte_20_parág._20_padrão"><text:span text:style-name="T213">des</text:span></text:span><text:span text:style-name="Fonte_20_parág._20_padrão"><text:span text:style-name="T196">provê-la,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3</text:span><text:span text:style-name="T470"> - APELAÇÃO CÍVEL </text:span><text:span text:style-name="T480">Nº </text:span><text:span text:style-name="T470">0135529-63.2011.8.06.0001 -</text:span><text:span text:style-name="T480"> </text:span><text:span text:style-name="T585">de</text:span><text:span text:style-name="T566"> </text:span><text:span text:style-name="T584">F</text:span><text:span text:style-name="T566">ortaleza, </text:span><text:span text:style-name="T582">em que é </text:span><text:span text:style-name="T566">autor: ESTADO DE CEARÁ, remetente: JUIZ DE DIREITO DA 3ª VARA DA FAZENDA PUBLICA DA COMARCA DE FORTALEZA, </text:span><text:span text:style-name="T582">sendo </text:span><text:span text:style-name="T566">ré: MARIA EUDA BEZERRA DA SILVA.</text:span><text:span text:style-name="T25">- </text:span><text:span text:style-name="T56">Relatora: A Excelentíssima Senhora Desembargadora MARIA IRANEIDE MOURA SILVA – Síntese do julgamento:</text:span><text:span text:style-name="Fonte_20_parág._20_padrão"><text:span text:style-name="T178">“A Turma, por unanimidade, conheceu da Apelação Cível, rejeitou a preliminar arguida, para </text:span></text:span><text:span text:style-name="Fonte_20_parág._20_padrão"><text:span text:style-name="T191">neg</text:span></text:span><text:span text:style-name="Fonte_20_parág._20_padrão"><text:span text:style-name="T178">ar-lhe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34</text:span><text:span text:style-name="T470">- APELAÇÃO CÍVEL </text:span><text:span text:style-name="T480">Nº </text:span><text:span text:style-name="T470">0017212-67.2016.8.06.0119 - </text:span><text:span text:style-name="T566">de </text:span><text:span text:style-name="T584">M</text:span><text:span text:style-name="T566">aranguape, </text:span><text:span text:style-name="T582">em que são </text:span><text:span text:style-name="T566">apelante</text:span><text:span text:style-name="T582">s</text:span><text:span text:style-name="T566">: ESTADO DO CEARÁ </text:span><text:span text:style-name="T586">e</text:span><text:span text:style-name="T566"> DEPARTAMENTO ESTADUAL DE TRÂNSITO –</text:span><text:span text:style-name="T470"> </text:span><text:span text:style-name="T566">DETRAN/CE, </text:span><text:span text:style-name="T586">sendo </text:span><text:span text:style-name="T566">apelado: WASHINGTON LU</text:span><text:span text:style-name="T587">Í</text:span><text:span text:style-name="T566">S GOMES DA SILVA.</text:span><text:span text:style-name="T25">- </text:span><text:span text:style-name="T56">Relatora: A Excelentíssima Senhora Desembargadora MARIA IRANEIDE MOURA SILVA – Síntese do julgamento:</text:span><text:span text:style-name="Fonte_20_parág._20_padrão"><text:span text:style-name="T406">"A Turma, por unanimidade, conheceu </text:span></text:span><text:span text:style-name="Fonte_20_parág._20_padrão"><text:span text:style-name="T407">dos recursos</text:span></text:span><text:span text:style-name="Fonte_20_parág._20_padrão"><text:span text:style-name="T406"> da Apelação Cível, para dar-lhe</text:span></text:span><text:span text:style-name="Fonte_20_parág._20_padrão"><text:span text:style-name="T407">s</text:span></text:span><text:span text:style-name="Fonte_20_parág._20_padrão"><text:span text:style-name="T406"> </text:span></text:span><text:span text:style-name="Fonte_20_parág._20_padrão"><text:span text:style-name="T408">parcial</text:span></text:span><text:span text:style-name="Fonte_20_parág._20_padrão"><text:span text:style-name="T406">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text:span><text:span text:style-name="T481">5</text:span><text:span text:style-name="T470"> - APELAÇÃO CÍVEL </text:span><text:span text:style-name="T480">Nº </text:span><text:span text:style-name="T470">0054643-59.2014.8.06.0167 -</text:span><text:span text:style-name="T585"> de</text:span><text:span text:style-name="T566"> </text:span><text:span text:style-name="T588">S</text:span><text:span text:style-name="T566">obral, </text:span><text:span text:style-name="T586">em que é </text:span><text:span text:style-name="T566">apelante: ESTADO DO CEARÁ, </text:span><text:span text:style-name="T586">sendo </text:span><text:span text:style-name="T566">apelado: JOSÉ KLEBER CARNEIRO.</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desprovê-la, nos termos do voto da Relatoria”</text:span></text:span><text:span text:style-name="Fonte_20_parág._20_padrão"><text:span text:style-name="T405">.</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text:span><text:span text:style-name="T481">6</text:span><text:span text:style-name="T470">- APELAÇÃO CÍVEL </text:span><text:span text:style-name="T480">Nº </text:span><text:span text:style-name="T470"><text:s/>0033387-88.2005.8.06.0001 - </text:span><text:span text:style-name="T585">de</text:span><text:span text:style-name="T566"> </text:span><text:span text:style-name="T588">F</text:span><text:span text:style-name="T566">ortaleza, </text:span><text:span text:style-name="T586">em que é </text:span><text:span text:style-name="T566">apelante: ESTADO DO CEARÁ, </text:span><text:span text:style-name="T586">sendo </text:span><text:span text:style-name="T566">apelado: TRANS-PANTANAL LTDA.</text:span><text:span text:style-name="T25">- </text:span><text:span text:style-name="T56">Relatora: A Excelentíssima Senhora Desembargadora MARIA IRANEIDE MOURA SILVA – Síntese do julgamento:</text:span><text:span text:style-name="Fonte_20_parág._20_padrão"><text:span text:style-name="T406">"A Turma, por unanimidade, conheceu da Apelação Cível, para dar-lhe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text:span><text:span text:style-name="T481">7</text:span><text:span text:style-name="T470">- APELAÇÃO CÍVEL </text:span><text:span text:style-name="T480">Nº </text:span><text:span text:style-name="T470">0003059-78.2019.8.06.0101 </text:span><text:span text:style-name="T566">- de </text:span><text:span text:style-name="T588">I</text:span><text:span text:style-name="T566">tapipoca, </text:span><text:span text:style-name="T586">em que é </text:span><text:span text:style-name="T566">apelante: MUNICÍPIO DE ITAPIPOCA, </text:span><text:span text:style-name="T586">sendo </text:span><text:span text:style-name="T566">apelado: CLUBE SOCIAL IMPERATRIZ (CSI).</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des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3</text:span><text:span text:style-name="T481">8</text:span><text:span text:style-name="T470"> - AGRAVO DE INSTRUMENTO </text:span><text:span text:style-name="T480">Nº </text:span><text:span text:style-name="T470">0622871-98.2021.8.06.0000 -</text:span><text:span text:style-name="T585"> de</text:span><text:span text:style-name="T566"> </text:span><text:span text:style-name="T586">F</text:span><text:span text:style-name="T566">ortaleza, </text:span><text:span text:style-name="T586">em que é </text:span><text:span text:style-name="T566">agravante: ESTADO DO CEARÁ, </text:span><text:span text:style-name="T586">sendo </text:span><text:span text:style-name="T566">agravado: CLÍNICA DE ENDOSCOPIA E CIRURGIA DIGESTIVA DR. EDGARD NADRA ARY LTDA - GASTROCL</text:span><text:span text:style-name="T575">Í</text:span><text:span text:style-name="T566">NICA. </text:span><text:span text:style-name="T25">- </text:span><text:span text:style-name="T56">Relatora: A Excelentíssima Senhora Desembargadora MARIA IRANEIDE MOURA SILVA – Síntese do julgamento:</text:span><text:span text:style-name="Fonte_20_parág._20_padrão"><text:span text:style-name="T183">“A Turma, por unanimidade, conheceu do Agravo de Instrumento, para </text:span></text:span><text:span text:style-name="Fonte_20_parág._20_padrão"><text:span text:style-name="T192">des</text:span></text:span><text:span text:style-name="Fonte_20_parág._20_padrão"><text:span text:style-name="T183">provê-l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81">39</text:span><text:span text:style-name="T470">-APELAÇÃO CÍVEL </text:span><text:span text:style-name="T482">Nº </text:span><text:span text:style-name="T470">0028702-87.2016.8.06.0151 - </text:span><text:span text:style-name="T566">de </text:span><text:span text:style-name="T588">Q</text:span><text:span text:style-name="T566">uixadá, </text:span><text:span text:style-name="T586">em que é </text:span><text:span text:style-name="T566">apelante: MUNICÍPIO DE QUIXADÁ, </text:span><text:span text:style-name="T586">sendo </text:span><text:span text:style-name="T566">apelado: ESPÓLIO DE JOÃO SANTINO DE LIMA.</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desprovê-la, nos termos do voto da Relatoria”</text:span></text:span><text:span text:style-name="Fonte_20_parág._20_padrão"><text:span text:style-name="T178">.</text:span></text:span><text:span text:style-name="Fonte_20_parág._20_padrão"><text:span text:style-name="T259">”</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0</text:span><text:span text:style-name="T470">- EMBARGOS DE DECLARAÇÃO CÍVEL </text:span><text:span text:style-name="T483">Nº</text:span><text:span text:style-name="T470"> 0222244-59.2021.8.06.0001/50000 -</text:span><text:span text:style-name="T483"> </text:span><text:span text:style-name="T589">de</text:span><text:span text:style-name="T566"> </text:span><text:span text:style-name="T586">F</text:span><text:span text:style-name="T566">ortaleza, </text:span><text:span text:style-name="T586">em que é </text:span><text:span text:style-name="T566">embargante: ESTADO DO CEARÁ, </text:span><text:span text:style-name="T590">sendo </text:span><text:span text:style-name="T566">embargado: FRANCISCO MARCELIO PEREIRA DA SILVA.</text:span><text:span text:style-name="T25">- </text:span><text:span text:style-name="T56">Relatora: A Excelentíssima Senhora Desembargadora MARIA IRANEIDE MOURA SILVA – Síntese do julgamento:</text:span><text:span text:style-name="Fonte_20_parág._20_padrão"><text:span text:style-name="T260">“A Turma, por unanimidade, conheceu dos aclaratórios, para </text:span></text:span><text:span text:style-name="Fonte_20_parág._20_padrão"><text:span text:style-name="T261">des</text:span></text:span><text:span text:style-name="Fonte_20_parág._20_padrão"><text:span text:style-name="T260">provê-los, nos termos do voto da Relatoria”</text:span></text:span><text:span text:style-name="Fonte_20_parág._20_padrão"><text:span text:style-name="T2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1-</text:span><text:span text:style-name="T470">AGRAVO DE INSTRUMENTO </text:span><text:span text:style-name="T483">Nº </text:span><text:span text:style-name="T470"><text:s/>0627766-05.2021.8.06.0000 – </text:span><text:span text:style-name="T589">de </text:span><text:span text:style-name="T588">F</text:span><text:span text:style-name="T566">ortaleza, </text:span><text:span text:style-name="T590">em que é </text:span><text:span text:style-name="T566">agravante: MARIANA DE JESUS FREIRE, </text:span><text:span text:style-name="T590">sendo </text:span><text:span text:style-name="T566">agravado</text:span><text:span text:style-name="T590">s</text:span><text:span text:style-name="T566">: MUNICÍPIO DE FORTALEZA </text:span><text:span text:style-name="T590">e </text:span><text:span text:style-name="T566">INSTITUTO DE PREVIDÊNCIA DO MUNICÍPIO DE FORTALEZA - IPM.</text:span><text:span text:style-name="T25">- </text:span><text:span text:style-name="T56">Relatora: A Excelentíssima Senhora Desembargadora MARIA IRANEIDE MOURA SILVA – Síntese do julgamento:</text:span><text:span text:style-name="Fonte_20_parág._20_padrão"><text:span text:style-name="T183">“A Turma, por unanimidade, conheceu do Agravo de Instrumento, para </text:span></text:span><text:span text:style-name="Fonte_20_parág._20_padrão"><text:span text:style-name="T192">des</text:span></text:span><text:span text:style-name="Fonte_20_parág._20_padrão"><text:span text:style-name="T183">provê-l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2</text:span><text:span text:style-name="T470">-APELAÇÃO CÍVEL <text:s/></text:span><text:span text:style-name="T483">Nº </text:span><text:span text:style-name="T470">0042491-08.2017.8.06.0091 -</text:span><text:span text:style-name="T483"> </text:span><text:span text:style-name="T566">de </text:span><text:span text:style-name="T588">I</text:span><text:span text:style-name="T566">guatu, </text:span><text:span text:style-name="T590">em que são </text:span><text:span text:style-name="T566">apelante</text:span><text:span text:style-name="T590">s</text:span><text:span text:style-name="T566">: MUNICÍPIO DE IGUATU </text:span><text:span text:style-name="T590">e </text:span><text:span text:style-name="T566"><text:s/>ESTADO DO CEARÁ, </text:span><text:span text:style-name="T590">sendo </text:span><text:span text:style-name="T566">apelada: KLEGINA ANTÔNIA DA SILVA NONATO.</text:span><text:span text:style-name="T25">- </text:span><text:span text:style-name="T56">Relatora: A </text:span><text:soft-page-break/><text:span text:style-name="T56">Excelentíssima Senhora Desembargadora MARIA IRANEIDE MOURA SILVA – Síntese do julgamento:</text:span><text:span text:style-name="Fonte_20_parág._20_padrão"><text:span text:style-name="T225">“</text:span></text:span><text:span text:style-name="Fonte_20_parág._20_padrão"><text:span text:style-name="T233">A Turma, por unanimidade, </text:span></text:span><text:span text:style-name="Fonte_20_parág._20_padrão"><text:span text:style-name="T234">conhe</text:span></text:span><text:span text:style-name="Fonte_20_parág._20_padrão"><text:span text:style-name="T233">ceu </text:span></text:span><text:span text:style-name="Fonte_20_parág._20_padrão"><text:span text:style-name="T235">d</text:span></text:span><text:span text:style-name="Fonte_20_parág._20_padrão"><text:span text:style-name="T236">o</text:span></text:span><text:span text:style-name="Fonte_20_parág._20_padrão"><text:span text:style-name="T242">s</text:span></text:span><text:span text:style-name="Fonte_20_parág._20_padrão"><text:span text:style-name="T236"> recurso</text:span></text:span><text:span text:style-name="Fonte_20_parág._20_padrão"><text:span text:style-name="T242">s</text:span></text:span><text:span text:style-name="Fonte_20_parág._20_padrão"><text:span text:style-name="T236"> de</text:span></text:span><text:span text:style-name="Fonte_20_parág._20_padrão"><text:span text:style-name="T235"> Apelação Cível</text:span></text:span><text:span text:style-name="Fonte_20_parág._20_padrão"><text:span text:style-name="T233">, </text:span></text:span><text:span text:style-name="Fonte_20_parág._20_padrão"><text:span text:style-name="T238">para </text:span></text:span><text:span text:style-name="Fonte_20_parág._20_padrão"><text:span text:style-name="T243">neg</text:span></text:span><text:span text:style-name="Fonte_20_parág._20_padrão"><text:span text:style-name="T244">ar-</text:span></text:span><text:span text:style-name="Fonte_20_parág._20_padrão"><text:span text:style-name="T245">lhes</text:span></text:span><text:span text:style-name="Fonte_20_parág._20_padrão"><text:span text:style-name="T246"> </text:span></text:span><text:span text:style-name="Fonte_20_parág._20_padrão"><text:span text:style-name="T244">provimento</text:span></text:span><text:span text:style-name="Fonte_20_parág._20_padrão"><text:span text:style-name="T237">,</text:span></text:span><text:span text:style-name="Fonte_20_parág._20_padrão"><text:span text:style-name="T233"> nos termos do voto d</text:span></text:span><text:span text:style-name="Fonte_20_parág._20_padrão"><text:span text:style-name="T241">a </text:span></text:span><text:span text:style-name="Fonte_20_parág._20_padrão"><text:span text:style-name="T233">Relator</text:span></text:span><text:span text:style-name="Fonte_20_parág._20_padrão"><text:span text:style-name="T241">ia</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3</text:span><text:span text:style-name="T470">- APELAÇÃO CÍVEL </text:span><text:span text:style-name="T483">Nº </text:span><text:span text:style-name="T470">0017439-21.2017.8.06.0055 - </text:span><text:span text:style-name="T566">de </text:span><text:span text:style-name="T588">C</text:span><text:span text:style-name="T566">anindé, </text:span><text:span text:style-name="T590">em que é </text:span><text:span text:style-name="T566">apelante: MUNICÍPIO DE CANINDÉ, </text:span><text:span text:style-name="T590">sendo </text:span><text:span text:style-name="T566">apelada: IVONEIDE CARLOS DE SOUSA.</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des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4</text:span><text:span text:style-name="T470">-APELAÇÃO CÍVEL </text:span><text:span text:style-name="T483">Nº </text:span><text:span text:style-name="T470">0018762-16.2016.8.06.0049 - </text:span><text:span text:style-name="T566">de </text:span><text:span text:style-name="T588">B</text:span><text:span text:style-name="T566">eberibe, </text:span><text:span text:style-name="T590">em que é </text:span><text:span text:style-name="T566">apelante: MUNICÍPIO DE BEBERIBE, </text:span><text:span text:style-name="T590">sendo </text:span><text:span text:style-name="T566">apelado: CLÁUDIO SILVEIRA CABRAL FERREIRA.</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5</text:span><text:span text:style-name="T470">-APELAÇÃO CÍVEL </text:span><text:span text:style-name="T483">Nº </text:span><text:span text:style-name="T470"><text:s/>0016064-58.2018.8.06.0084 -</text:span><text:span text:style-name="T566"> de </text:span><text:span text:style-name="T588">G</text:span><text:span text:style-name="T566">uaraciaba do </text:span><text:span text:style-name="T588">N</text:span><text:span text:style-name="T566">orte, </text:span><text:span text:style-name="T590">em que é </text:span><text:span text:style-name="T566">apelante: MUNICÍPIO DE GUARACIABA DO NORTE, </text:span><text:span text:style-name="T590">sendo </text:span><text:span text:style-name="T566">apelado: AURI CÉLIA MELO.</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text:span></text:span><text:span text:style-name="Fonte_20_parág._20_padrão"><text:span text:style-name="T214">des</text:span></text:span><text:span text:style-name="Fonte_20_parág._20_padrão"><text:span text:style-name="T196">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4</text:span><text:span text:style-name="T481">6</text:span><text:span text:style-name="T470">-APELAÇÃO CÍVEL </text:span><text:span text:style-name="T484">Nº </text:span><text:span text:style-name="T470"><text:s/>0016293-15.2016.8.06.0043 -</text:span><text:span text:style-name="T566"> de </text:span><text:span text:style-name="T588">B</text:span><text:span text:style-name="T566">arbalha, </text:span><text:span text:style-name="T590">em que é </text:span><text:span text:style-name="T566">apelante: MUNICÍPIO DE BARBALHA, </text:span><text:span text:style-name="T590">sendo </text:span><text:span text:style-name="T566">apelado: ROBERTO CORREIA GRANGEIRO.</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text:span></text:span><text:span text:style-name="Fonte_20_parág._20_padrão"><text:span text:style-name="T214">des</text:span></text:span><text:span text:style-name="Fonte_20_parág._20_padrão"><text:span text:style-name="T196">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73">.4</text:span><text:span text:style-name="T481">7</text:span><text:span text:style-name="T470"> - AGRAVO DE INSTRUMENTO </text:span><text:span text:style-name="T485">Nº </text:span><text:span text:style-name="T470">0631282-33.2021.8.06.0000 - </text:span><text:span text:style-name="T566">de </text:span><text:span text:style-name="T588">I</text:span><text:span text:style-name="T566">pu, </text:span><text:span text:style-name="T590">em que é </text:span><text:span text:style-name="T566">agravante: MUNICÍPIO DE IPU, </text:span><text:span text:style-name="T590">sendo </text:span><text:span text:style-name="T566">agravada: BENEDITA ARAÚJO SOARES.</text:span><text:span text:style-name="T25">- </text:span><text:span text:style-name="T56">Relatora: A Excelentíssima Senhora Desembargadora MARIA IRANEIDE MOURA SILVA – Síntese do julgamento:</text:span><text:span text:style-name="Fonte_20_parág._20_padrão"><text:span text:style-name="T183">“A Turma, por unanimidade, conheceu do Agravo de Instrumento, para </text:span></text:span><text:span text:style-name="Fonte_20_parág._20_padrão"><text:span text:style-name="T192">des</text:span></text:span><text:span text:style-name="Fonte_20_parág._20_padrão"><text:span text:style-name="T183">provê-l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81">48</text:span><text:span text:style-name="T470">-APELAÇÃO CÍVEL </text:span><text:span text:style-name="T486">Nº </text:span><text:span text:style-name="T470">0030318-95.2020.8.06.0171 - </text:span><text:span text:style-name="T566">de </text:span><text:span text:style-name="T588">T</text:span><text:span text:style-name="T566">auá, </text:span><text:span text:style-name="T590">em que é </text:span><text:span text:style-name="T566">apelante: IRANI LOURENÇO RODRIGUES, </text:span><text:span text:style-name="T590">sendo </text:span><text:span text:style-name="T566">apelado: ESTADO DO CEARÁ.</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81">49</text:span><text:span text:style-name="T470">-APELAÇÃO/REMESSA NECESSÁRIA </text:span><text:span text:style-name="T486">Nº </text:span><text:span text:style-name="T470">0243809-79.2021.8.06.0001 -</text:span><text:span text:style-name="T486"> </text:span><text:span text:style-name="T591">de</text:span><text:span text:style-name="T566"> </text:span><text:span text:style-name="T588">F</text:span><text:span text:style-name="T566">ortaleza, </text:span><text:span text:style-name="T590">em que são </text:span><text:span text:style-name="T566">apelante</text:span><text:span text:style-name="T590">s</text:span><text:span text:style-name="T566">: ESTADO DO CEARÁ </text:span><text:span text:style-name="T590">e </text:span><text:span text:style-name="T566">FUNDAÇÃO DE PREVIDÊNCIA SOCIAL DO ESTADO DO CEARÁ – CEARAPREV, remetente: JUIZ DE DIREITO DA 14ª VARA DA FAZENDA PÚBLICA DA COMARCA DE FORTALEZA, </text:span><text:span text:style-name="T590">sendo </text:span><text:span text:style-name="T566">apelado: JOSÉ ELIZALDO LIMA.</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para negar-lhes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0</text:span><text:span text:style-name="T470">-APELAÇÃO CÍVEL </text:span><text:span text:style-name="T486">Nº </text:span><text:span text:style-name="T470">0000083-89.2018.8.06.0180 -</text:span><text:span text:style-name="T591"> </text:span><text:span text:style-name="T590">d</text:span><text:span text:style-name="T566">e </text:span><text:span text:style-name="T590">V</text:span><text:span text:style-name="T566">arjota, </text:span><text:span text:style-name="T590">em que é </text:span><text:span text:style-name="T566">apelante: FRANCISCA LOANA MELO BERTOLDO, </text:span><text:span text:style-name="T590">sendo </text:span><text:span text:style-name="T566">apelado</text:span><text:span text:style-name="T590">s</text:span><text:span text:style-name="T566">: ESTADO DO CEARÁ </text:span><text:span text:style-name="T575">E</text:span><text:span text:style-name="T590"> </text:span><text:span text:style-name="T566">MUNICÍPIO DE VARJOTA.</text:span><text:span text:style-name="T25">- </text:span><text:span text:style-name="T56">Relatora: A Excelentíssima Senhora Desembargadora MARIA IRANEIDE MOURA SILVA – Síntese do julgamento:</text:span><text:span text:style-name="Fonte_20_parág._20_padrão"><text:span text:style-name="T196">“A Turma, por unanimidade, </text:span></text:span><text:span text:style-name="Fonte_20_parág._20_padrão"><text:span text:style-name="T215">não </text:span></text:span><text:span text:style-name="Fonte_20_parág._20_padrão"><text:span text:style-name="T196">conheceu da Apelação Cível,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1</text:span><text:span text:style-name="T470">-APELAÇÃO CÍVEL </text:span><text:span text:style-name="T486">Nº </text:span><text:span text:style-name="T470">0050150-58.2021.8.06.0049 - </text:span><text:span text:style-name="T566">de </text:span><text:span text:style-name="T592">B</text:span><text:span text:style-name="T566">eberibe, </text:span><text:span text:style-name="T590">em que é </text:span><text:span text:style-name="T566">apelante: TEREZINHA FONSÊCA DE LIMA, </text:span><text:span text:style-name="T590">sendo </text:span><text:span text:style-name="T566">apelado</text:span><text:span text:style-name="T590">s</text:span><text:span text:style-name="T566">: ESTADO DO CEARÁ </text:span><text:span text:style-name="T590">e </text:span><text:span text:style-name="T566">MUNICÍPIO DE BEBERIBE.</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2</text:span><text:span text:style-name="T470">- APELAÇÃO/REMESSA NECESSÁRIA </text:span><text:span text:style-name="T486">Nº </text:span><text:span text:style-name="T470">0280016-09.2020.8.06.0132 -</text:span><text:span text:style-name="T566"> de </text:span><text:span text:style-name="T590">N</text:span><text:span text:style-name="T566">ova </text:span><text:span text:style-name="T590">O</text:span><text:span text:style-name="T566">linda, </text:span><text:span text:style-name="T590">em que é </text:span><text:span text:style-name="T566">apelante: MUNICÍPIO DE NOVA OLINDA, remetente: JUIZ DE DIREITO DA VARA ÚNICA DA COMARCA DE NOVA OLINDA, </text:span><text:span text:style-name="T593">sendo </text:span><text:span text:style-name="T566">ré: ANT</text:span><text:span text:style-name="T594">Ô</text:span><text:span text:style-name="T566">NIA AGLAETE MACEDO DE ALENCAR, réu: ISMAEL MACEDO DE LIMA, apelado: MINISTÉRIO PÚBLICO DO ESTADO DO CEARÁ.</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text:span></text:span><text:soft-page-break/><text:span text:style-name="Fonte_20_parág._20_padrão"><text:span text:style-name="T216">desacolheu a preliminar suscitada,</text:span></text:span><text:span text:style-name="Fonte_20_parág._20_padrão"><text:span text:style-name="T196"> para neg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3</text:span><text:span text:style-name="T470">- APELAÇÃO/REMESSA NECESSÁRIA </text:span><text:span text:style-name="T486">Nº</text:span><text:span text:style-name="T470"> 0216104-09.2021.8.06.0001 -</text:span><text:span text:style-name="T486"> </text:span><text:span text:style-name="T591">de</text:span><text:span text:style-name="T566"> </text:span><text:span text:style-name="T593">F</text:span><text:span text:style-name="T566">ortaleza, </text:span><text:span text:style-name="T593">em que é </text:span><text:span text:style-name="T566">apelante: FUNDAÇÃO DE PREVIDÊNCIA SOCIAL DO ESTADO DO CEARÁ – CEARAPREV, remetente: JUIZ DE DIREITO DA 12ª VARA DA FAZENDA PÚBLICA DA COMARCA DE FORTALEZA, </text:span><text:span text:style-name="T593">sendo </text:span><text:span text:style-name="T566">apelado: SELSO SIDNEY DE OLIVEIRA.</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para neg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4</text:span><text:span text:style-name="T470"> - AGRAVO DE INSTRUMENTO </text:span><text:span text:style-name="T486">Nº</text:span><text:span text:style-name="T470"> 0633931-68.2021.8.06.0000 </text:span><text:span text:style-name="T566">-</text:span><text:span text:style-name="T591"> </text:span><text:span text:style-name="T566">de </text:span><text:span text:style-name="T592">I</text:span><text:span text:style-name="T566">có, </text:span><text:span text:style-name="T593">em que é </text:span><text:span text:style-name="T566">agravante: MUNICÍPIO DE ICÓ, </text:span><text:span text:style-name="T593">sendo </text:span><text:span text:style-name="T566">agravad</text:span><text:span text:style-name="T593">a</text:span><text:span text:style-name="T566">: N. M. V. R. R. P. A. V. P.</text:span><text:span text:style-name="T25">- </text:span><text:span text:style-name="T56">Relatora: A Excelentíssima Senhora Desembargadora MARIA IRANEIDE MOURA SILVA – Síntese do julgamento:</text:span><text:span text:style-name="Fonte_20_parág._20_padrão"><text:span text:style-name="T183">“A Turma, por unanimidade, conheceu do Agravo de Instrumento, para </text:span></text:span><text:span text:style-name="Fonte_20_parág._20_padrão"><text:span text:style-name="T192">des</text:span></text:span><text:span text:style-name="Fonte_20_parág._20_padrão"><text:span text:style-name="T183">provê-l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5</text:span><text:span text:style-name="T470">- APELAÇÃO CÍVEL </text:span><text:span text:style-name="T486">Nº </text:span><text:span text:style-name="T470"><text:s/>0050056-30.2021.8.06.0108 - </text:span><text:span text:style-name="T593">d</text:span><text:span text:style-name="T566">e </text:span><text:span text:style-name="T593">J</text:span><text:span text:style-name="T566">aguaruana, </text:span><text:span text:style-name="T593">em que é </text:span><text:span text:style-name="T566">apelante: MUNICÍPIO DE JAGUARUANA, </text:span><text:span text:style-name="T593">sendo </text:span><text:span text:style-name="T566">apelada: ELIANA MARIA DE CARVALHO.</text:span><text:span text:style-name="T25">- </text:span><text:span text:style-name="T56">Relatora: A Excelentíssima Senhora Desembargadora MARIA IRANEIDE MOURA SILVA – Síntese do julgamento:</text:span><text:span text:style-name="Fonte_20_parág._20_padrão"><text:span text:style-name="T196">“</text:span></text:span><text:span text:style-name="Fonte_20_parág._20_padrão"><text:span text:style-name="T197">A Turma, por unanimidade, conheceu da Apelação Cível, </text:span></text:span><text:span text:style-name="Fonte_20_parág._20_padrão"><text:span text:style-name="T217">rejeitou a preliminar suscitada, </text:span></text:span><text:span text:style-name="Fonte_20_parág._20_padrão"><text:span text:style-name="T197">para dar-lhe </text:span></text:span><text:span text:style-name="Fonte_20_parág._20_padrão"><text:span text:style-name="T205">parcial</text:span></text:span><text:span text:style-name="Fonte_20_parág._20_padrão"><text:span text:style-name="T197"> provimento,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6</text:span><text:span text:style-name="T470">-APELAÇÃO/REMESSA NECESSÁRIA </text:span><text:span text:style-name="T486">Nº </text:span><text:span text:style-name="T470">0242401-53.2021.8.06.0001 - </text:span><text:span text:style-name="T591">de</text:span><text:span text:style-name="T566"> </text:span><text:span text:style-name="T592">F</text:span><text:span text:style-name="T566">ortaleza, </text:span><text:span text:style-name="T593">em que é </text:span><text:span text:style-name="T566">apelante: FUNDAÇÃO DE PREVIDÊNCIA SOCIAL DO ESTADO DO CEARÁ – CEARAPREV, remetente: JUIZ DE DIREITO DA 4ª VARA DA FAZENDA PÚBLICA DA COMARCA DE FORTALEZA, </text:span><text:span text:style-name="T593">sendo </text:span><text:span text:style-name="T566">apelado: RAIMUNDO RENO MEDEIROS ARAÚJO JÚNIOR.</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para neg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5</text:span><text:span text:style-name="T487">7</text:span><text:span text:style-name="T470">-APELAÇÃO CÍVEL </text:span><text:span text:style-name="T486">Nº </text:span><text:span text:style-name="T470">0020837-19.2019.8.06.0115 -</text:span><text:span text:style-name="T566"> de </text:span><text:span text:style-name="T592">L</text:span><text:span text:style-name="T566">imoeiro do </text:span><text:span text:style-name="T592">N</text:span><text:span text:style-name="T566">orte, </text:span><text:span text:style-name="T593">em que é </text:span><text:span text:style-name="T566">apelante: DEFENSORIA PÚBLICA DO ESTADO DO CEARÁ, </text:span><text:span text:style-name="T593">sendo </text:span><text:span text:style-name="T566">apelado</text:span><text:span text:style-name="T593">s</text:span><text:span text:style-name="T566">: ESTADO DO CEARÁ <text:s/></text:span><text:span text:style-name="T593">e </text:span><text:span text:style-name="T566"><text:s/>MUNICÍPIO DE LIMOEIRO DO NORTE.</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text:span></text:span><text:span text:style-name="Fonte_20_parág._20_padrão"><text:span text:style-name="T214">des</text:span></text:span><text:span text:style-name="Fonte_20_parág._20_padrão"><text:span text:style-name="T196">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72">2.</text:span><text:span text:style-name="T487">58</text:span><text:span text:style-name="T470">-APELAÇÃO/REMESSA NECESSÁRIA </text:span><text:span text:style-name="T488">Nº </text:span><text:span text:style-name="T470">0029229-05.2017.8.06.0151 -</text:span><text:span text:style-name="T488"> </text:span><text:span text:style-name="T566"><text:s/>de </text:span><text:span text:style-name="T595">Q</text:span><text:span text:style-name="T566">uixadá, </text:span><text:span text:style-name="T593">em que é </text:span><text:span text:style-name="T566">apelante: M. DE Q., remetente: J. DE D. DA 1 V. C. DA C. DE Q., </text:span><text:span text:style-name="T593">sendo </text:span><text:span text:style-name="T566">apelado: F. J. M. B. DE L. R. P. R. S. B. DE Q.</text:span><text:span text:style-name="T25">- </text:span><text:span text:style-name="T56">Relatora: A Excelentíssima Senhora Desembargadora MARIA IRANEIDE MOURA SILVA – Síntese do julgamento:</text:span><text:span text:style-name="T409">“A Turma, por unanimidade, não conheceu da Apelação Cível e conheceu da Remessa Necessária,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text:span><text:span text:style-name="T487">59</text:span><text:span text:style-name="T470">-APELAÇÃO CÍVEL </text:span><text:span text:style-name="T488">Nº </text:span><text:span text:style-name="T470">0000547-88.2018.8.06.0059 - </text:span><text:span text:style-name="T566">de </text:span><text:span text:style-name="T596">C</text:span><text:span text:style-name="T566">aririaçu, </text:span><text:span text:style-name="T597">em que é </text:span><text:span text:style-name="T566">apelante: MARIA APARECIDA PEREIRA ALVES, </text:span><text:span text:style-name="T597">sendo </text:span><text:span text:style-name="T566">apelado: MUNICÍPIO DE CARIRIAÇU.</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Apelação Cível, para </text:span></text:span><text:span text:style-name="Fonte_20_parág._20_padrão"><text:span text:style-name="T214">des</text:span></text:span><text:span text:style-name="Fonte_20_parág._20_padrão"><text:span text:style-name="T196">provê-la, nos termos do voto da Relatoria”</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0</text:span><text:span text:style-name="T470">-APELAÇÃO CÍVEL </text:span><text:span text:style-name="T488">Nº</text:span><text:span text:style-name="T470"> 0050129-15.2020.8.06.0115 </text:span><text:span text:style-name="T566">- de </text:span><text:span text:style-name="T596">L</text:span><text:span text:style-name="T566">imoeiro do </text:span><text:span text:style-name="T596">N</text:span><text:span text:style-name="T566">orte, </text:span><text:span text:style-name="T597">em que é </text:span><text:span text:style-name="T566">apelante: MARCOS ANTÔNIO FREITAS CAVALCANTE, </text:span><text:span text:style-name="T597">sendo </text:span><text:span text:style-name="T566">apelado</text:span><text:span text:style-name="T597">s</text:span><text:span text:style-name="T566">: ESTADO DO CEARÁ </text:span><text:span text:style-name="T597">e </text:span><text:span text:style-name="T566">APELADO: MUNICÍPIO DE LIMOEIRO DO NORTE.</text:span><text:span text:style-name="T25">- </text:span><text:span text:style-name="T56">Relatora: A Excelentíssima Senhora Desembargadora MARIA IRANEIDE MOURA SILVA – Síntese do julgamento:</text:span><text:span text:style-name="Fonte_20_parág._20_padrão"><text:span text:style-name="T232">“</text:span></text:span><text:span text:style-name="Fonte_20_parág._20_padrão"><text:span text:style-name="T178">A Turma, por unanimidade, conheceu da Apelação Cível, para provê-la </text:span></text:span><text:span text:style-name="Fonte_20_parág._20_padrão"><text:span text:style-name="T193">parcialmente</text:span></text:span><text:span text:style-name="Fonte_20_parág._20_padrão"><text:span text:style-name="T178">, nos termos do voto da Relatoria”.</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1</text:span><text:span text:style-name="T470"> - AGRAVO DE INSTRUMENTO </text:span><text:span text:style-name="T488">Nº </text:span><text:span text:style-name="T470">0624846-97.2017.8.06.0000 -</text:span><text:span text:style-name="T488"> </text:span><text:span text:style-name="T598">de </text:span><text:span text:style-name="T566"><text:s/></text:span><text:span text:style-name="T596">F</text:span><text:span text:style-name="T566">ortaleza, </text:span><text:span text:style-name="T597">em que é </text:span><text:span text:style-name="T566">agravante: ESTADO DO CEARÁ, </text:span><text:span text:style-name="T597">sendo </text:span><text:span text:style-name="T566">agravado: SANTA CECÍLIA TEMPERA INDÚSTRIA E COMÉRCIO DE VIDROS LTDA -ME.</text:span><text:span text:style-name="T25">- </text:span><text:span text:style-name="T56">Relatora: A Excelentíssima Senhora Desembargadora MARIA IRANEIDE MOURA SILVA – Síntese do julgamento:</text:span><text:span text:style-name="Fonte_20_parág._20_padrão"><text:span text:style-name="T176"> </text:span></text:span><text:span text:style-name="T706">" A Turma, por unanimidade, conheceu do Agravo de Instrumento, para negar-lhe provimento, nos <text:s/>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2</text:span><text:span text:style-name="T470">-EMBARGOS DE DECLARAÇÃO CÍVEL </text:span><text:span text:style-name="T490">Nº </text:span><text:span text:style-name="T470">0173072-56.2018.8.06.0001/50001 -</text:span><text:span text:style-name="T566"> </text:span><text:span text:style-name="T599">de</text:span><text:span text:style-name="T566"> </text:span><text:span text:style-name="T596">F</text:span><text:span text:style-name="T566">ortaleza, </text:span><text:span text:style-name="T597">em que é </text:span><text:span text:style-name="T566">embargante: MARIA CECILIA DE SOUSA QUEIROZ </text:span><text:soft-page-break/><text:span text:style-name="T566">COSTA, </text:span><text:span text:style-name="T597">sendo </text:span><text:span text:style-name="T566">embargado: ESTADO DO CEARÁ.</text:span><text:span text:style-name="T25">- </text:span><text:span text:style-name="T56">Relatora: A Excelentíssima Senhora Desembargadora MARIA IRANEIDE MOURA SILVA – Síntese do julgamento:</text:span><text:span text:style-name="Fonte_20_parág._20_padrão"><text:span text:style-name="T176"> </text:span></text:span><text:span text:style-name="T462">"A Turma, por unanimidade, conheceu dos aclaratórios, para provê-los parcialmente,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3</text:span><text:span text:style-name="T470">-APELAÇÃO CÍVEL </text:span><text:span text:style-name="T490">Nº </text:span><text:span text:style-name="T470">0215703-44.2020.8.06.0001 -</text:span><text:span text:style-name="T490"> </text:span><text:span text:style-name="T599">de</text:span><text:span text:style-name="T566"> </text:span><text:span text:style-name="T596">F</text:span><text:span text:style-name="T566">ortaleza, </text:span><text:span text:style-name="T597">em que é </text:span><text:span text:style-name="T566">apelante: AG PEIXOTO DISTRIBUIDORA DE VEÍCULOS E PEÇAS LTDA, </text:span><text:span text:style-name="T597">sendo </text:span><text:span text:style-name="T566">apelado: ESTADO DO CEARÁ.</text:span><text:span text:style-name="T25">- </text:span><text:span text:style-name="T56">Relatora: A Excelentíssima Senhora Desembargadora MARIA IRANEIDE MOURA SILVA – Síntese do julgamento:</text:span><text:span text:style-name="Fonte_20_parág._20_padrão"><text:span text:style-name="T231"> </text:span></text:span><text:span text:style-name="T462">"A Turma, por unanimidade, conheceu do recurso de Apelação, para negar-lhe provimento, nos termos do voto da Relatoria". </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4</text:span><text:span text:style-name="T470">-APELAÇÃO CÍVEL </text:span><text:span text:style-name="T490">Nº </text:span><text:span text:style-name="T470">0001613-48.2019.8.06.0163 - </text:span><text:span text:style-name="T566">de </text:span><text:span text:style-name="T596">S</text:span><text:span text:style-name="T566">ão </text:span><text:span text:style-name="T596">B</text:span><text:span text:style-name="T566">enedito, </text:span><text:span text:style-name="T597">em que é </text:span><text:span text:style-name="T566">apelante: MUNICÍPIO DE SÃO BENEDITO, </text:span><text:span text:style-name="T597">sendo </text:span><text:span text:style-name="T566">apelada: MARIA AUCILENE BARROS DO NASCIMENTO.</text:span><text:span text:style-name="T25">- </text:span><text:span text:style-name="T56">Relatora: A Excelentíssima Senhora Desembargadora MARIA IRANEIDE MOURA SILVA – Síntese do julgamento:</text:span><text:span text:style-name="Fonte_20_parág._20_padrão"><text:span text:style-name="T231"> </text:span></text:span><text:span text:style-name="T462">"A Turma, por unanimidade, conheceu do recurso de Apelação,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5</text:span><text:span text:style-name="T470">-AGRAVO DE INSTRUMENTO </text:span><text:span text:style-name="T490">Nº</text:span><text:span text:style-name="T470"> 0626117-05.2021.8.06.0000 -</text:span><text:span text:style-name="T566"> de </text:span><text:span text:style-name="T600">G</text:span><text:span text:style-name="T566">uaraciaba do </text:span><text:span text:style-name="T600">N</text:span><text:span text:style-name="T566">orte, </text:span><text:span text:style-name="T597">em que é </text:span><text:span text:style-name="T566">agravante: MUNICÍPIO DE GUARACIABA DO NORTE, </text:span><text:span text:style-name="T597">sendo </text:span><text:span text:style-name="T566">agravado: MINISTÉRIO PÚBLICO DO ESTADO DO CEARÁ.</text:span><text:span text:style-name="T25">- </text:span><text:span text:style-name="T56">Relatora: A Excelentíssima Senhora Desembargadora MARIA IRANEIDE MOURA SILVA – Síntese do julgamento:</text:span><text:span text:style-name="Fonte_20_parág._20_padrão"><text:span text:style-name="T231"> </text:span></text:span><text:span text:style-name="T462">"A Turma, por unanimidade, conheceu do </text:span><text:span text:style-name="T463">Agravo de instrumento,</text:span><text:span text:style-name="T462">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6</text:span><text:span text:style-name="T470">-APELAÇÃO/</text:span><text:span text:style-name="T491">REMESSA NECESSÁRIA</text:span><text:span text:style-name="T470"> </text:span><text:span text:style-name="T490">Nº </text:span><text:span text:style-name="T470">0400502-62.2019.8.06.0001 -</text:span><text:span text:style-name="T490"> </text:span><text:span text:style-name="T599">de</text:span><text:span text:style-name="T566"> </text:span><text:span text:style-name="T600">F</text:span><text:span text:style-name="T566">ortaleza, </text:span><text:span text:style-name="T597">em que é </text:span><text:span text:style-name="T566">apelante: MUNICÍPIO DE FORTALEZA, </text:span><text:span text:style-name="T597">sendo </text:span><text:span text:style-name="T566">apelado: INSTITUTO DA PRIMEIRA INFÂNCIA - IPREDE.</text:span><text:span text:style-name="T25">- </text:span><text:span text:style-name="T56">Relatora: A Excelentíssima Senhora Desembargadora MARIA IRANEIDE MOURA SILVA – Síntese do julgamento:</text:span><text:span text:style-name="Fonte_20_parág._20_padrão"><text:span text:style-name="T196">“A Turma, por unanimidade, conheceu da Remessa Necessária e da Apelação Cível, para </text:span></text:span><text:span text:style-name="Fonte_20_parág._20_padrão"><text:span text:style-name="T209">d</text:span></text:span><text:span text:style-name="Fonte_20_parág._20_padrão"><text:span text:style-name="T196">ar-lhes provimento, nos termos do voto da Relatoria</text:span></text:span><text:span text:style-name="Fonte_20_parág._20_padrão"><text:span text:style-name="T227">“</text:span></text:span><text:span text:style-name="Fonte_20_parág._20_padrão"><text:span text:style-name="T233">.</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6</text:span><text:span text:style-name="T487">7</text:span><text:span text:style-name="T470">-APELAÇÃO CÍVEL </text:span><text:span text:style-name="T490">Nº</text:span><text:span text:style-name="T470"> 0421071-26.2015.8.06.0001 -</text:span><text:span text:style-name="T490"> </text:span><text:span text:style-name="T599">de</text:span><text:span text:style-name="T566"> </text:span><text:span text:style-name="T600">F</text:span><text:span text:style-name="T566">ortaleza, </text:span><text:span text:style-name="T597">em que é </text:span><text:span text:style-name="T566">apelante: MUNICÍPIO DE FORTALEZA, </text:span><text:span text:style-name="T597">sendo </text:span><text:span text:style-name="T566">apelado: ADRIANO BORGES MARTINS.</text:span><text:span text:style-name="T25">- </text:span><text:span text:style-name="T56">Relatora: A Excelentíssima Senhora Desembargadora MARIA IRANEIDE MOURA SILVA – Síntese do julgamento:</text:span><text:span text:style-name="Fonte_20_parág._20_padrão"><text:span text:style-name="T230">"A Turma, </text:span></text:span><text:span text:style-name="T706">por unanimidade, acolheu a preliminar de nulidade da sentença, por error in procedendo, determinando o retorno dos autos ao juízo a quo para prosseguimento da execução fiscal, nos termos do voto da Relatoria". </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text:span><text:span text:style-name="T487">68</text:span><text:span text:style-name="T470">- REMESSA NECESSÁRIA CÍVEL </text:span><text:span text:style-name="T490">Nº</text:span><text:span text:style-name="T470"> 0170338-69.2017.8.06.0001 -</text:span><text:span text:style-name="T599"> de</text:span><text:span text:style-name="T566"> </text:span><text:span text:style-name="T601">F</text:span><text:span text:style-name="T566">ortaleza, </text:span><text:span text:style-name="T601">em que é </text:span><text:span text:style-name="T566">autor: ESPÓLIO DE PEDRO DE SALES NUNES, remetente: JUIZ DE DIREITO DA 10ª VARA DA FAZENDA PÚBLICA DA COMARCA DE FORTALEZA, </text:span><text:span text:style-name="T601">sendo </text:span><text:span text:style-name="T566">réu: MUNICÍPIO DE FORTALEZA.</text:span><text:span text:style-name="T25">- </text:span><text:span text:style-name="T56">Relatora: A Excelentíssima Senhora Desembargadora MARIA IRANEIDE MOURA SILVA – Síntese do julgamento:</text:span><text:span text:style-name="Fonte_20_parág._20_padrão"><text:span text:style-name="T230">"A Turma, </text:span></text:span><text:span text:style-name="T706">por unanimidade, conheceu da Remessa,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text:span><text:span text:style-name="T487">69</text:span><text:span text:style-name="T470">-APELAÇÃO CÍVEL </text:span><text:span text:style-name="T490">Nº </text:span><text:span text:style-name="T470">0305544-51.2000.8.06.0001</text:span><text:span text:style-name="T566"> -</text:span><text:span text:style-name="T599"> de</text:span><text:span text:style-name="T566"> </text:span><text:span text:style-name="T601">F</text:span><text:span text:style-name="T566">ortaleza,</text:span><text:span text:style-name="T601">em que é </text:span><text:span text:style-name="T566">apelante: MOZART BEZERRA SOUTO, </text:span><text:span text:style-name="T601">sendo </text:span><text:span text:style-name="T566">apelado: MUNICÍPIO DE FORTALEZA.</text:span><text:span text:style-name="T25">- </text:span><text:span text:style-name="T56">Relatora: A Excelentíssima Senhora Desembargadora MARIA IRANEIDE MOURA SILVA – Síntese do julgamento:</text:span><text:span text:style-name="Fonte_20_parág._20_padrão"><text:span text:style-name="T230"> </text:span></text:span><text:span text:style-name="T706">" A Turma, por unanimidade, rejeitou a preliminar de nulidade da sentença para, no mérito, conhecer do presente recurso, negando-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7</text:span><text:span text:style-name="T487">0</text:span><text:span text:style-name="T470">-APELAÇÃO CÍVEL </text:span><text:span text:style-name="T490">Nº </text:span><text:span text:style-name="T470">0266475-11.2020.8.06.0001 -</text:span><text:span text:style-name="T566"> </text:span><text:span text:style-name="T599">de</text:span><text:span text:style-name="T566"> </text:span><text:span text:style-name="T601">F</text:span><text:span text:style-name="T566">ortaleza, </text:span><text:span text:style-name="T602">em que é </text:span><text:span text:style-name="T566"><text:s/>apelante: TELEMAR NORTE LESTE S/A - EM RECUPERAÇÃO JUDICIAL, </text:span><text:span text:style-name="T602">sendo </text:span><text:span text:style-name="T566">apelado: ESTADO DO CEARÁ.</text:span><text:span text:style-name="T25">- </text:span><text:span text:style-name="T56">Relatora: A Excelentíssima Senhora Desembargadora MARIA IRANEIDE MOURA SILVA – Síntese do julgamento:</text:span><text:span text:style-name="T462">"A Turma, por unanimidade, conheceu do recurso de Apelação,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7</text:span><text:span text:style-name="T487">1</text:span><text:span text:style-name="T470">- APELAÇÃO CÍVEL </text:span><text:span text:style-name="T490">Nº </text:span><text:span text:style-name="T470">0004099-33.2019.8.06.0154</text:span><text:span text:style-name="T566"> - de </text:span><text:span text:style-name="T601">Q</text:span><text:span text:style-name="T566">uixeramobim, </text:span><text:span text:style-name="T602">em que é </text:span><text:span text:style-name="T566">apelante: ANT</text:span><text:span text:style-name="T603">Ô</text:span><text:span text:style-name="T566">NIO MARTINS DA SILVA, </text:span><text:span text:style-name="T602">sendo </text:span><text:span text:style-name="T566">apelado: MUNICÍPIO DE QUIXERAMOBIM.</text:span><text:span text:style-name="T25">- </text:span><text:span text:style-name="T56">Relatora: A Excelentíssima Senhora Desembargadora MARIA IRANEIDE MOURA SILVA – Síntese do julgamento:</text:span><text:span text:style-name="Fonte_20_parág._20_padrão"><text:span text:style-name="T230">"A Turma, por unanimidade, conheceu do Recurso de Apela</text:span></text:span><text:span text:style-name="T706">ção, dando-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7</text:span><text:span text:style-name="T487">2</text:span><text:span text:style-name="T470">- APELAÇÃO CÍVEL </text:span><text:span text:style-name="T492">Nº</text:span><text:span text:style-name="T470"> 0005298-62.2015.8.06.0047 </text:span><text:span text:style-name="T566">- de </text:span><text:span text:style-name="T601">B</text:span><text:span text:style-name="T566">aturité, </text:span><text:span text:style-name="T602">em que é </text:span><text:span text:style-name="T566">apelante: MUNICÍPIO DE </text:span><text:soft-page-break/><text:span text:style-name="T566">BATURITÉ, </text:span><text:span text:style-name="T602">sendo </text:span><text:span text:style-name="T566">apelado: FRANCISCO FERNANDO DOS ANJOS J</text:span><text:span text:style-name="T604">Ú</text:span><text:span text:style-name="T566">NIOR.</text:span><text:span text:style-name="T25">- </text:span><text:span text:style-name="T56">Relatora: A Excelentíssima Senhora Desembargadora MARIA IRANEIDE MOURA SILVA – Síntese do julgamento:</text:span><text:span text:style-name="Fonte_20_parág._20_padrão"><text:span text:style-name="T231"> </text:span></text:span><text:span text:style-name="T462">"A Turma, por unanimidade, conheceu d</text:span><text:span text:style-name="T464">a</text:span><text:span text:style-name="T462"> </text:span><text:span text:style-name="T464">A</text:span><text:span text:style-name="T462">pel</text:span><text:span text:style-name="T464">ação</text:span><text:span text:style-name="T462">,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7</text:span><text:span text:style-name="T487">3</text:span><text:span text:style-name="T470"> <text:s/>- EMBARGOS DE DECLARAÇÃO CÍVEL </text:span><text:span text:style-name="T492">Nº </text:span><text:span text:style-name="T470">0220588-67.2021.8.06.0001/50000 </text:span><text:span text:style-name="T566">-</text:span><text:span text:style-name="T605"> de</text:span><text:span text:style-name="T566"> </text:span><text:span text:style-name="T601">F</text:span><text:span text:style-name="T566">ortaleza, </text:span><text:span text:style-name="T602">em que é </text:span><text:span text:style-name="T566">embargante: MUNICÍPIO DE FORTALEZA, </text:span><text:span text:style-name="T602">sendo </text:span><text:span text:style-name="T566">embargada: MARIA MANO DOS SANTOS.</text:span><text:span text:style-name="T25">- </text:span><text:span text:style-name="T56">Relatora: A Excelentíssima Senhora Desembargadora MARIA IRANEIDE MOURA SILVA – Síntese do julgamento:</text:span><text:span text:style-name="Fonte_20_parág._20_padrão"><text:span text:style-name="T230">" A Turma, </text:span></text:span><text:span text:style-name="T462">por unanimidade, conheceu e desproveu os presentes Embargos Declaratórios, nos termos do voto da Relatoria"</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7</text:span><text:span text:style-name="T487">4</text:span><text:span text:style-name="T470">- APELAÇÃO CÍVEL </text:span><text:span text:style-name="T492">Nº </text:span><text:span text:style-name="T470">0236460-25.2021.8.06.0001</text:span><text:span text:style-name="T566"> -</text:span><text:span text:style-name="T605"> de </text:span><text:span text:style-name="T566"><text:s/></text:span><text:span text:style-name="T601">F</text:span><text:span text:style-name="T566">ortaleza, </text:span><text:span text:style-name="T602">em que é </text:span><text:span text:style-name="T566">apelante: MUNICÍPIO DE FORTALEZA, </text:span><text:span text:style-name="T602">sendo </text:span><text:span text:style-name="T566">apelado: DEFENSORIA PÚBLICA DO ESTADO DO CEARÁ.</text:span><text:span text:style-name="T25">- </text:span><text:span text:style-name="T56">Relatora: A Excelentíssima Senhora Desembargadora MARIA IRANEIDE MOURA SILVA – Síntese do julgamento:</text:span><text:span text:style-name="Fonte_20_parág._20_padrão"><text:span text:style-name="T176"> </text:span></text:span><text:span text:style-name="T462">"A Turma, por unanimidade, conheceu da Apelação,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7</text:span><text:span text:style-name="T487">5</text:span><text:span text:style-name="T470"> - APELAÇÃO CÍVEL </text:span><text:span text:style-name="T492">Nº</text:span><text:span text:style-name="T470"> 0191839-50.2015.8.06.0001 </text:span><text:span text:style-name="T566">-</text:span><text:span text:style-name="T605"> de</text:span><text:span text:style-name="T566"> </text:span><text:span text:style-name="T601">F</text:span><text:span text:style-name="T566">ortaleza, </text:span><text:span text:style-name="T602">em que é </text:span><text:span text:style-name="T566">apelante: VLADIA MARIA COSTA DA SILVA, </text:span><text:span text:style-name="T602">sendo </text:span><text:span text:style-name="T566">apelado</text:span><text:span text:style-name="T602">s</text:span><text:span text:style-name="T566">: MUNICÍPIO DE FORTALEZA </text:span><text:span text:style-name="T606">E</text:span><text:span text:style-name="T602"> </text:span><text:span text:style-name="T566">INSTITUTO MUNICIPAL DE DESENVOLVIMENTO DE RECURSOS HUMANOS (IMPARH).</text:span><text:span text:style-name="T25">- </text:span><text:span text:style-name="T56">Relatora: A Excelentíssima Senhora Desembargadora MARIA IRANEIDE MOURA SILVA – Síntese do julgamento:</text:span><text:span text:style-name="T410">"A Turma, por unanimidade, conheceu da Apelação,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7</text:span><text:span text:style-name="T487">6</text:span><text:span text:style-name="T470"> -APELAÇÃO / REMESSA NECESSÁRIA </text:span><text:span text:style-name="T492">Nº</text:span><text:span text:style-name="T470"> 0049625-94.2014.8.06.0090 </text:span><text:span text:style-name="T566">- de </text:span><text:span text:style-name="T601">I</text:span><text:span text:style-name="T566">có, </text:span><text:span text:style-name="T602">em que é </text:span><text:span text:style-name="T566">apelante: MUNICÍPIO DE ICÓ, </text:span><text:span text:style-name="T602">sendo </text:span><text:span text:style-name="T566">apelada: ZUILA MARIA MACIEL DE MELO PEIXOTO.</text:span><text:span text:style-name="T25">- </text:span><text:span text:style-name="T56">Relatora: A Excelentíssima Senhora Desembargadora MARIA IRANEIDE MOURA SILVA – Síntese do julgamento:</text:span><text:span text:style-name="Fonte_20_parág._20_padrão"><text:span text:style-name="T259">”" A T</text:span></text:span><text:span text:style-name="T462">urma, por unanimidade, conheceu da Apelação e da Remessa Necessária, para negar-lhes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7</text:span><text:span text:style-name="T704">7</text:span><text:span text:style-name="T470">-APELAÇÃO CÍVEL </text:span><text:span text:style-name="T493">Nº </text:span><text:span text:style-name="T470"><text:s/>0139286-70.2008.8.06.0001</text:span><text:span text:style-name="T566"> - </text:span><text:span text:style-name="T607">de</text:span><text:span text:style-name="T566"> </text:span><text:span text:style-name="T601">F</text:span><text:span text:style-name="T566">ortaleza, </text:span><text:span text:style-name="T602">em que é </text:span><text:span text:style-name="T566">apelante: ALVORADA CARTÕES, CRÉDITO, FINANCIAMENTO E INVESTIMENTO S/A, </text:span><text:span text:style-name="T602">sendo </text:span><text:span text:style-name="T566">apelado: MUNICÍPIO DE FORTALEZA.</text:span><text:span text:style-name="T25">- </text:span><text:span text:style-name="T56">Relatora: A Excelentíssima Senhora Desembargadora MARIA IRANEIDE MOURA SILVA – Síntese do julgamento:</text:span><text:span text:style-name="Fonte_20_parág._20_padrão"><text:span text:style-name="T230">" A Turma, </text:span></text:span><text:span text:style-name="T462">por unanimidade, conheceu do presente recurso, para dar-lhe provimento em parte,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text:span><text:span text:style-name="T487">78</text:span><text:span text:style-name="T470">-EMBARGOS DE DECLARAÇÃO CÍVEL </text:span><text:span text:style-name="T493">Nº </text:span><text:span text:style-name="T470">0673948-61.2012.8.06.0001/50001</text:span><text:span text:style-name="T566"> -</text:span><text:span text:style-name="T607"> de</text:span><text:span text:style-name="T566"> </text:span><text:span text:style-name="T601">F</text:span><text:span text:style-name="T566">ortaleza, </text:span><text:span text:style-name="T602">em que é </text:span><text:span text:style-name="T566">embargante: ESTADO DO CEARÁ, </text:span><text:span text:style-name="T602">sendo </text:span><text:span text:style-name="T566">embargado: FRANCISCO EDILSON MENEZES.</text:span><text:span text:style-name="T25">- </text:span><text:span text:style-name="T56">Relatora: A Excelentíssima Senhora Desembargadora MARIA IRANEIDE MOURA SILVA – Síntese do julgamento:</text:span><text:span text:style-name="Fonte_20_parág._20_padrão"><text:span text:style-name="T230">"A Turma, </text:span></text:span><text:span text:style-name="T410">por unanimidade, conheceu e desproveu os presentes Embargos Declaratórios, nos termos do voto da Relatoria"</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text:span><text:span text:style-name="T487">79</text:span><text:span text:style-name="T470">- EMBARGOS DE DECLARAÇÃO CÍVEL </text:span><text:span text:style-name="T493">Nº </text:span><text:span text:style-name="T470">0154775-45.2011.8.06.0001/50000</text:span><text:span text:style-name="T566"> -</text:span><text:span text:style-name="T607"> de</text:span><text:span text:style-name="T566"> </text:span><text:span text:style-name="T601">F</text:span><text:span text:style-name="T566">ortaleza, </text:span><text:span text:style-name="T602">em que é </text:span><text:span text:style-name="T566">embargante: DEPARTAMENTO ESTADUAL DE TRÂNSITO – DETRAN/CE, </text:span><text:span text:style-name="T602">sendo </text:span><text:span text:style-name="T566">embargado: MARCOS SÉRGIO SOARES DE SOUSA.</text:span><text:span text:style-name="T25">- </text:span><text:span text:style-name="T56">Relatora: A Excelentíssima Senhora Desembargadora MARIA IRANEIDE MOURA SILVA – Síntese do julgamento:</text:span><text:span text:style-name="Fonte_20_parág._20_padrão"><text:span text:style-name="T230"> </text:span></text:span><text:span text:style-name="T462">" A Turma, por unanimidade, conheceu dos presentes Embargos de Declaração, mas para dar-lhes provimento com efeitos infringentes,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489">2.8</text:span><text:span text:style-name="T487">0</text:span><text:span text:style-name="T470">- AGRAVO DE INSTRUMENTO </text:span><text:span text:style-name="T493">Nº </text:span><text:span text:style-name="T470">0636152-58.2020.8.06.0000 </text:span><text:span text:style-name="T566">-</text:span><text:span text:style-name="T607"> </text:span><text:span text:style-name="T566">de </text:span><text:span text:style-name="T601">J</text:span><text:span text:style-name="T566">ardim, </text:span><text:span text:style-name="T602">em que é </text:span><text:span text:style-name="T566">agravante: FRANCISCO EUG</text:span><text:span text:style-name="T608">Ê</text:span><text:span text:style-name="T566">NIO PEREIRA DE OLIVEIRA,</text:span><text:span text:style-name="T602">sendo </text:span><text:span text:style-name="T566">agravado: MUNICÍPIO DE JARDIM..</text:span><text:span text:style-name="T25">- </text:span><text:span text:style-name="T56">Relatora: A Excelentíssima Senhora Desembargadora MARIA IRANEIDE MOURA SILVA – Síntese do julgamento:</text:span><text:span text:style-name="Fonte_20_parág._20_padrão"><text:span text:style-name="T230">"A Turma, por unanimidade, conheceu do Agravo de Instrumento,</text:span></text:span><text:span text:style-name="T462"> para <text:s/>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8</text:span><text:span text:style-name="T487">1</text:span><text:span text:style-name="T470"> - AGRAVO DE INSTRUMENTO </text:span><text:span text:style-name="T493">Nº</text:span><text:span text:style-name="T470"> 0636446-13.2020.8.06.0000</text:span><text:span text:style-name="T566"> -</text:span><text:span text:style-name="T607"> de</text:span><text:span text:style-name="T566"> </text:span><text:span text:style-name="T601">F</text:span><text:span text:style-name="T566">ortaleza, </text:span><text:span text:style-name="T602">em que são </text:span><text:span text:style-name="T566">agravante</text:span><text:span text:style-name="T602">s</text:span><text:span text:style-name="T566">: POSTO SERV CAR - COMERCIAL E EMPREENDIMENTOS RZ LTDA, FÁBIO ANTÔNIO ZUTINI,RONALDO JOÃO ZUTINI, KATHIA LILIANE DA CUNHA RIBEIRO ZUTINI, DAYVIS DE OLIVEIRA LOPES, JANINE ADEODATO ACCIOLY </text:span><text:span text:style-name="T602">e</text:span><text:span text:style-name="T566"> PAULO NAPOLEÃO GONÇALVES QUEZADO, </text:span><text:span text:style-name="T602">sendo </text:span><text:span text:style-name="T566">agravado: MUNICÍPIO DE FORTALEZA.</text:span><text:span text:style-name="T25">- </text:span><text:span text:style-name="T56">Relatora: A Excelentíssima Senhora Desembargadora MARIA IRANEIDE MOURA SILVA – Síntese do julgamento:</text:span><text:span text:style-name="Fonte_20_parág._20_padrão"><text:span text:style-name="T259">"A Turma, por unanimidade, conheceu do Agravo de Instrumento,</text:span></text:span><text:span text:style-name="T462"> para <text:s/>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8</text:span><text:span text:style-name="T487">2</text:span><text:span text:style-name="T489"> </text:span><text:span text:style-name="T470">- </text:span><text:soft-page-break/><text:span text:style-name="T470">REMESSA NECESSÁRIA CÍVEL </text:span><text:span text:style-name="T493">Nº </text:span><text:span text:style-name="T470">0097654-30.2009.8.06.0001 </text:span><text:span text:style-name="T566">-</text:span><text:span text:style-name="T607"> de</text:span><text:span text:style-name="T566"> </text:span><text:span text:style-name="T601">F</text:span><text:span text:style-name="T566">ortaleza, </text:span><text:span text:style-name="T609">em que é </text:span><text:span text:style-name="T566">impetrante: DIONE LABEYRIE, remetente: JUIZ DE DIREITO DA 3ª VARA DA FAZENDA PÚBLICA DA COMARCA DE FORTALEZA, </text:span><text:span text:style-name="T609">sendo </text:span><text:span text:style-name="T566">impetrado: FUNDAÇÃO UNIVERSIDADE ESTADUAL DO CEARÁ (FUNECE).</text:span><text:span text:style-name="T25">- </text:span><text:span text:style-name="T56">Relatora: A Excelentíssima Senhora Desembargadora MARIA IRANEIDE MOURA SILVA – Síntese do julgamento:</text:span><text:span text:style-name="Fonte_20_parág._20_padrão"><text:span text:style-name="T230">" A Turma, </text:span></text:span><text:span text:style-name="T462">por unanimidade , conheceu da Remessa,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8</text:span><text:span text:style-name="T487">3</text:span><text:span text:style-name="T470"> - REMESSA NECESSÁRIA CÍVEL </text:span><text:span text:style-name="T493">Nº </text:span><text:span text:style-name="T470">0050163-04.2016.8.06.0091 </text:span><text:span text:style-name="T566">-</text:span><text:span text:style-name="T607"> </text:span><text:span text:style-name="T566">de </text:span><text:span text:style-name="T610">I</text:span><text:span text:style-name="T566">guatu, </text:span><text:span text:style-name="T611">em que são </text:span><text:span text:style-name="T566">autor</text:span><text:span text:style-name="T611">es</text:span><text:span text:style-name="T566">: FRANCISCO NEUDO ALVES DE SOUSA <text:s/></text:span><text:span text:style-name="T611">e </text:span><text:span text:style-name="T566">DANIELLE MATIAS DE LIMA, remetente: </text:span><text:span text:style-name="T612">J</text:span><text:span text:style-name="T566">UIZ DE DIREITO DA 2ª VARA DA COMARCA DE IGUATU, </text:span><text:span text:style-name="T611">sendo </text:span><text:span text:style-name="T566">réu: MUNICÍPIO DE IGUATU, réu: FUNDAÇAO DE SAUDE PUBLICA DO MUNICIPIO DE IGUATU/CE - FUSPI.</text:span><text:span text:style-name="T25">- </text:span><text:span text:style-name="T56">Relatora: A Excelentíssima Senhora Desembargadora MARIA IRANEIDE MOURA SILVA – Síntese do julgamento:</text:span><text:span text:style-name="Fonte_20_parág._20_padrão"><text:span text:style-name="T230">" A Turma, </text:span></text:span><text:span text:style-name="T462">por unanimidade, conheceu da Remessa,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8</text:span><text:span text:style-name="T487">4</text:span><text:span text:style-name="T470"> - AGRAVO DE INSTRUMENTO </text:span><text:span text:style-name="T493">Nº</text:span><text:span text:style-name="T470"> 0621384-93.2021.8.06.0000 </text:span><text:span text:style-name="T566">-</text:span><text:span text:style-name="T607"> de</text:span><text:span text:style-name="T566"> </text:span><text:span text:style-name="T610">F</text:span><text:span text:style-name="T566">ortaleza, </text:span><text:span text:style-name="T611">em que é </text:span><text:span text:style-name="T566">agravante: ESTADO DO CEARÁ, </text:span><text:span text:style-name="T611">sendo </text:span><text:span text:style-name="T566">agravado: DEFENSORIA PÚBLICA DO ESTADO DO CEARÁ.</text:span><text:span text:style-name="T25">- </text:span><text:span text:style-name="T56">Relatora: A Excelentíssima Senhora Desembargadora MARIA IRANEIDE MOURA SILVA – Síntese do julgamento:</text:span><text:span text:style-name="Fonte_20_parág._20_padrão"><text:span text:style-name="T259">"A Turma, por unanimidade, conheceu do Agravo de Instrumento,</text:span></text:span><text:span text:style-name="T410"> para <text:s/>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8</text:span><text:span text:style-name="T487">5</text:span><text:span text:style-name="T470"> - APELAÇÃO / REMESSA NECESSÁRIA </text:span><text:span text:style-name="T494">Nº</text:span><text:span text:style-name="T470"> 0050551-61.2020.8.06.0059 </text:span><text:span text:style-name="T566">- de </text:span><text:span text:style-name="T610">C</text:span><text:span text:style-name="T566">aririaçu, </text:span><text:span text:style-name="T611">em que é </text:span><text:span text:style-name="T566">apelante: MUNICÍPIO DE CARIRIAÇU, remetente: </text:span><text:span text:style-name="T613">J</text:span><text:span text:style-name="T566">UIZ DE DIREITO DA VARA ÚNICA DA COMARCA DE CARIRIAÇU, </text:span><text:span text:style-name="T611">sendo </text:span><text:span text:style-name="T566">apelad</text:span><text:span text:style-name="T611">os</text:span><text:span text:style-name="T566">: MARIA DE FÁTIMA SOUZA VILAR </text:span><text:span text:style-name="T611">e </text:span><text:span text:style-name="T566">JOSÉ VILAR PEREIRA.</text:span><text:span text:style-name="T25">- </text:span><text:span text:style-name="T56">Relatora: A Excelentíssima Senhora Desembargadora MARIA IRANEIDE MOURA SILVA – Síntese do julgamento:</text:span><text:span text:style-name="Fonte_20_parág._20_padrão"><text:span text:style-name="T230">" A Turma, </text:span></text:span><text:span text:style-name="T462">por unanimidade, conheceu do Recurso de Apelação e da Remessa Necessária, para negar provimento ao apelo e dar parcial provimento ao reexame,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text:span><text:span text:style-name="T487">86</text:span><text:span text:style-name="T470"> - APELAÇÃO CÍVEL </text:span><text:span text:style-name="T494">Nº </text:span><text:span text:style-name="T470">0137366-80.2016.8.06.0001</text:span><text:span text:style-name="T566"> - </text:span><text:span text:style-name="T614">de</text:span><text:span text:style-name="T566"> </text:span><text:span text:style-name="T610">F</text:span><text:span text:style-name="T566">ortaleza, </text:span><text:span text:style-name="T611">em que é </text:span><text:span text:style-name="T566">apelante: MUNICÍPIO DE FORTALEZA, </text:span><text:span text:style-name="T611">sendo </text:span><text:span text:style-name="T566">apelado: IMOBILIÁRIA SÍLVIA MESQUITA LTDA.</text:span><text:span text:style-name="T25">- </text:span><text:span text:style-name="T56">Relatora: A Excelentíssima Senhora Desembargadora MARIA IRANEIDE MOURA SILVA – Síntese do julgamento:</text:span><text:span text:style-name="Fonte_20_parág._20_padrão"><text:span text:style-name="T230">" A Turma, por unanimidade, conheceu do recurso,</text:span></text:span><text:span text:style-name="T462"> para negar-lhe provimento, 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text:span><text:span text:style-name="T487">87</text:span><text:span text:style-name="T470"> - EMBARGOS DE DECLARAÇÃO CÍVEL </text:span><text:span text:style-name="T494">Nº </text:span><text:span text:style-name="T470"><text:s/>0050966-79.2020.8.06.0112/50000 -</text:span><text:span text:style-name="T566"> de </text:span><text:span text:style-name="T610">J</text:span><text:span text:style-name="T566">uazeiro do </text:span><text:span text:style-name="T610">N</text:span><text:span text:style-name="T566">orte, </text:span><text:span text:style-name="T611">em que é </text:span><text:span text:style-name="T566">apelante: M. DE J. DO N </text:span><text:span text:style-name="T611">e </text:span><text:span text:style-name="T566">embargante: DEFENSORIA PÚBLICA DO ESTADO DO CEARÁ.</text:span><text:span text:style-name="T25">- </text:span><text:span text:style-name="T56">Relatora: A Excelentíssima Senhora Desembargadora MARIA IRANEIDE MOURA SILVA – Síntese do julgamento:</text:span><text:span text:style-name="Fonte_20_parág._20_padrão"><text:span text:style-name="T176"> </text:span></text:span><text:span text:style-name="T462">" A Turma, por unanimidade, conheceu dos Embargos Declaratórios, para acolhê-los, <text:s/>nos termos do voto da Relatoria".</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text:span><text:span text:style-name="T487">88</text:span><text:span text:style-name="T470"> - APELAÇÃO / REMESSA NECESSÁRIA </text:span><text:span text:style-name="T494">Nº </text:span><text:span text:style-name="T470">0052299-24.2020.8.06.0029 - </text:span><text:span text:style-name="T566">de </text:span><text:span text:style-name="T610">A</text:span><text:span text:style-name="T566">copiara, </text:span><text:span text:style-name="T611">em que é </text:span><text:span text:style-name="T566">apelante: VALBENHA DA SILVA DANTAS., remetente: JUIZ DE DIREITO DA 2ª VARA DA COMARCA DE ACOPIARA, </text:span><text:span text:style-name="T611">sendo </text:span><text:span text:style-name="T566">apelado: MUNICÍPIO DE CATARINA.</text:span><text:span text:style-name="T25">- </text:span><text:span text:style-name="T56">Relatora: A Excelentíssima Senhora Desembargadora MARIA IRANEIDE MOURA SILVA – Síntese do julgamento:</text:span><text:span text:style-name="Fonte_20_parág._20_padrão"><text:span text:style-name="T259">" A Turma, </text:span></text:span><text:span text:style-name="T462">por unanimidade, conheceu da Remessa e da Apelação, para dar-lhes parcial provimento, nos termos do voto da Relatoria".</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text:span><text:span text:style-name="T487">89</text:span><text:span text:style-name="T470"> - APELAÇÃO CÍVEL </text:span><text:span text:style-name="T494">Nº </text:span><text:span text:style-name="T470">0146629-15.2011.8.06.0001 - </text:span><text:span text:style-name="T614">de</text:span><text:span text:style-name="T566"> </text:span><text:span text:style-name="T610">F</text:span><text:span text:style-name="T566">ortaleza, </text:span><text:span text:style-name="T611">em que é </text:span><text:span text:style-name="T566">apelante: MUNICÍPIO DE FORTALEZA, </text:span><text:span text:style-name="T611">sendo </text:span><text:span text:style-name="T566">apelado: FARMACIA COM MANIPULAÇÃO MEDICAMENTUM LTDA.</text:span><text:span text:style-name="T25">- </text:span><text:span text:style-name="T56">Relatora: A Excelentíssima Senhora Desembargadora MARIA IRANEIDE MOURA SILVA – Síntese do julgamento:</text:span><text:span text:style-name="Fonte_20_parág._20_padrão"><text:span text:style-name="T176"> </text:span></text:span><text:span text:style-name="T462">"A Turma, por unanimidade, conheceu do apelo, para dar-lhe provimento, nos termos do voto da Relatoria". </text:span><text:span text:style-name="T467">P</text:span><text:span text:style-name="T25">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9</text:span><text:span text:style-name="T487">0</text:span><text:span text:style-name="T489"> </text:span><text:span text:style-name="T470">- APELAÇÃO CÍVEL </text:span><text:span text:style-name="T494">Nº</text:span><text:span text:style-name="T470"> 0050245-42.2020.8.06.0108 </text:span><text:span text:style-name="T566">- de </text:span><text:span text:style-name="T610">J</text:span><text:span text:style-name="T566">aguaruana, </text:span><text:span text:style-name="T611">em que é </text:span><text:span text:style-name="T566">apelante: FRANK GOMES FREITAS, </text:span><text:span text:style-name="T611">sendo </text:span><text:span text:style-name="T566">apelado: MUNICÍPIO DE ITAIÇABA.</text:span><text:span text:style-name="T25">- </text:span><text:span text:style-name="T56">Relatora: A Excelentíssima Senhora Desembargadora MARIA IRANEIDE MOURA SILVA – Síntese do julgamento:</text:span><text:span text:style-name="Fonte_20_parág._20_padrão"><text:span text:style-name="T230">" A Turma, </text:span></text:span><text:span text:style-name="T462">por unanimidade, conheceu do Apelo, mas para negar-lhe provimento, nos termos do voto da Relatoria.</text:span><text:span text:style-name="Fonte_20_parág._20_padrão"><text:span text:style-name="T259">”</text:span></text:span><text:span text:style-name="Fonte_20_parág._20_padrão"><text:span text:style-name="T178">.</text:span></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489">2.9</text:span><text:span text:style-name="T487">1</text:span><text:span text:style-name="T470"> - APELAÇÃO / REMESSA NECESSÁRIA </text:span><text:span text:style-name="T494">Nº </text:span><text:span text:style-name="T470">0055007-74.2020.8.06.0117 -</text:span><text:span text:style-name="T494"> </text:span><text:span text:style-name="T614">de</text:span><text:span text:style-name="T566"> </text:span><text:span text:style-name="T610">M</text:span><text:span text:style-name="T566">aracana</text:span><text:span text:style-name="T615">ú, </text:span><text:span text:style-name="T566">remetente: JUIZ DE DIREITO DA 1ª VARA CÍVEL DA COMARCA DE FORTALEZA, </text:span><text:span text:style-name="T611">sendo </text:span><text:span text:style-name="T566">apte/apdo: ESTADO DO CEARÁ, apte/apdo: JOÃO CLÁUDIO BEZERRA BRASIL DE MATOS MOURÃO.</text:span><text:span text:style-name="T25">- </text:span><text:span text:style-name="T56">Relatora: A Excelentíssima Senhora Desembargadora MARIA IRANEIDE MOURA SILVA – Síntese do julgamento:</text:span><text:span text:style-name="Fonte_20_parág._20_padrão"><text:span text:style-name="T176"> </text:span></text:span><text:span text:style-name="T462">" A Turma, por </text:span><text:soft-page-break/><text:span text:style-name="T462">unanimidade, conheceu da Remessa Necessária, para dar-lhe parcial provimento, conheceu da Apelação para dar-lhe provimento, e conheceu do Recurso Adesivo para negar-lhe provimento, nos termos <text:s/>do voto da Relatoria". </text:span><text:span text:style-name="T25">Participaram do julgamento os Excelentíssimos Senhores Desembargadores Maria Iraneide Moura Silva – Relatora, </text:span><text:span text:style-name="T26">Francisco Gladyson Pontes</text:span><text:span text:style-name="T25"> e Luiz Evaldo Gonçalves Leite.</text:span><text:span text:style-name="T566"> </text:span><text:span text:style-name="T538">2.9</text:span><text:span text:style-name="T539">2</text:span><text:span text:style-name="T537">- APELAÇÃO CÍVEL </text:span><text:span text:style-name="T540">Nº </text:span><text:span text:style-name="T537">0004339-66.2015.8.06.0120 -</text:span><text:span text:style-name="T540"> </text:span><text:span text:style-name="T670">de </text:span><text:span text:style-name="T671">M</text:span><text:span text:style-name="T670">arco, </text:span><text:span text:style-name="T672">em que é a</text:span><text:span text:style-name="T670">pelante: UNIÃO(FAZENDA NACIONAL), </text:span><text:span text:style-name="T672">sendo </text:span><text:span text:style-name="T670">apelado: MARIA DE MATOS TEIXEIRA OSTERNO.</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A Turma, por unanimidade, conheceu do apelo para d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9</text:span><text:span text:style-name="T539">3</text:span><text:span text:style-name="T537"> - AGRAVO INTERNO CÍVEL </text:span><text:span text:style-name="T541">Nº</text:span><text:span text:style-name="T537"> 0138741-24.2013.8.06.0001/50001 –</text:span><text:span text:style-name="T541"> </text:span><text:span text:style-name="T673">de </text:span><text:span text:style-name="T671">F</text:span><text:span text:style-name="T670">ortaleza, </text:span><text:span text:style-name="T672">em que são </text:span><text:span text:style-name="T670">agravante</text:span><text:span text:style-name="T672">s</text:span><text:span text:style-name="T670">: ADAUTO JOSÉ ARAÚJO MOTA, ANA CÉLIA CARTAXO ROLIM, ANA MIRTES MOREIRA JATAÍ, ANGELA MARIA BARBOSA DO NASCIMENTO, AROLDO RODRIGUES DA SILVA, </text:span><text:span text:style-name="T672">sendo </text:span><text:span text:style-name="T670">agravado</text:span><text:span text:style-name="T672">s</text:span><text:span text:style-name="T670">: ESTADO DO CEARÁ </text:span><text:span text:style-name="T672">e </text:span><text:span text:style-name="T670">INSTITUTO DE SAÚDE DOS SERVIDORES DO ESTADO DO CEARÁ - ISSEC.</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o Agravo Interno, rejeitou a preliminar suscitad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9</text:span><text:span text:style-name="T539">4</text:span><text:span text:style-name="T537"> - <text:s/>APELAÇÃO CÍVEL </text:span><text:span text:style-name="T541">Nº </text:span><text:span text:style-name="T537">0142875-94.2013.8.06.0001 - </text:span><text:span text:style-name="T673">de</text:span><text:span text:style-name="T670"> </text:span><text:span text:style-name="T671">F</text:span><text:span text:style-name="T670">ortaleza, </text:span><text:span text:style-name="T672">em que é </text:span><text:span text:style-name="T670">apelante: INSTITUTO DR. JOSÉ FROTA – IJF, </text:span><text:span text:style-name="T672">sendo </text:span><text:span text:style-name="T670">apelada: MARIA DAVID MOUR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A Turma, por unanimidade, conheceu do Apel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9</text:span><text:span text:style-name="T539">5</text:span><text:span text:style-name="T537"> - AGRAVO INTERNO CÍVEL </text:span><text:span text:style-name="T541">Nº </text:span><text:span text:style-name="T537">0147204-52.2013.8.06.0001/50001 </text:span><text:span text:style-name="T670">-</text:span><text:span text:style-name="T673"> de</text:span><text:span text:style-name="T670"> </text:span><text:span text:style-name="T671">F</text:span><text:span text:style-name="T670">ortaleza, </text:span><text:span text:style-name="T672">em que são </text:span><text:span text:style-name="T670">agravante</text:span><text:span text:style-name="T672">s</text:span><text:span text:style-name="T670">: LAIZ CARMEM MAGALHÃES LIMEIRA, <text:s/>LIA CABRAL GARCIA, LILIANE RODRIGUES ARAGÃO, LUCIA DE FATIMA PONTE BENEVIDES </text:span><text:span text:style-name="T672">e </text:span><text:span text:style-name="T670"><text:s/>LUCIA REGINA CARLOS DA SILVA, </text:span><text:span text:style-name="T672">sendo </text:span><text:span text:style-name="T670">agravado</text:span><text:span text:style-name="T672">s</text:span><text:span text:style-name="T670">: ESTADO DO CEARÁ </text:span><text:span text:style-name="T672">e </text:span><text:span text:style-name="T670">INSTITUTO DE SAÚDE DOS SERVIDORES DO ESTADO DO CEARÁ - ISSEC.</text:span><text:span text:style-name="T30">- </text:span><text:span text:style-name="T60">Relatora: A Excelentíssima Senhora Desembargadora MARIA IRANEIDE MOURA SILVA – Síntese do julgamento:</text:span><text:span text:style-name="Fonte_20_parág._20_padrão"><text:span text:style-name="T228">" A T</text:span></text:span><text:span text:style-name="T462">urma, por unanimidade, conheceu do Agravo Interno, rejeitou a preliminar arguida, para negar-lhe provimento, nos termos do voto <text:s/>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text:span><text:span text:style-name="T539">96</text:span><text:span text:style-name="T537"> - AGRAVO INTERNO CÍVEL </text:span><text:span text:style-name="T541">Nº</text:span><text:span text:style-name="T537"> 0626297-89.2019.8.06.0000/50000 - </text:span><text:span text:style-name="T670">de </text:span><text:span text:style-name="T671">V</text:span><text:span text:style-name="T670">içosa do </text:span><text:span text:style-name="T671">C</text:span><text:span text:style-name="T670">eará, </text:span><text:span text:style-name="T672">em que é a</text:span><text:span text:style-name="T670">gravante: MUNICÍPIO DE VIÇOSA DO CEARÁ, </text:span><text:span text:style-name="T672">sendo </text:span><text:span text:style-name="T670">agravado: CLAUDINA DE SOUSA BRITO.</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o Agravo Interno, para d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text:span><text:span text:style-name="T539">97</text:span><text:span text:style-name="T537">- AGRAVO INTERNO CÍVEL </text:span><text:span text:style-name="T541">Nº </text:span><text:span text:style-name="T537">0053248-60.2005.8.06.0001/50000 - </text:span><text:span text:style-name="T673">de </text:span><text:span text:style-name="T671">F</text:span><text:span text:style-name="T670">ortaleza, </text:span><text:span text:style-name="T672">em que são </text:span><text:span text:style-name="T670">agravante</text:span><text:span text:style-name="T672">s</text:span><text:span text:style-name="T670">: FRANCISCO DE ASSIS QUEIROZ NOGUEIRA, FRANCISCO DE ASSIS <text:s/>QUEIROZ NOGUEIRA, MARIA VILANDIA PEREIRA DA COSTA, </text:span><text:span text:style-name="T672"><text:s/></text:span><text:span text:style-name="T670">CELINA MARIA DE AGUIAR </text:span><text:span text:style-name="T672">e </text:span><text:span text:style-name="T670"><text:s/>ROSANA DARLENE VIANA NOGUEIRA, </text:span><text:span text:style-name="T672">sendo </text:span><text:span text:style-name="T670">agravado: MUNICÍPIO DE FORTALEZ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A Turma, por unanimidade, conheceu do Agravo Interno, para desprovê-lo, nos termos do voto da Relatoria". </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text:span><text:span text:style-name="T539">98</text:span><text:span text:style-name="T537">- REMESSA NECESSÁRIA CÍVEL </text:span><text:span text:style-name="T541">Nº </text:span><text:span text:style-name="T537">0164390-15.2018.8.06.0001 - </text:span><text:span text:style-name="T673">de </text:span><text:span text:style-name="T671">F</text:span><text:span text:style-name="T670">ortaleza, </text:span><text:span text:style-name="T672">em que é </text:span><text:span text:style-name="T670">autor: MINISTÉRIO PÚBLICO DO ESTADO DO CEARÁ, remetente: JUIZ DE DIREITO DA 10ª VARA DA FAZENDA PÚBLICA DA COMARCA DE FORTALEZA, </text:span><text:span text:style-name="T674">sendo </text:span><text:span text:style-name="T670">réu: MUNICÍPIO DE FORTALEZA, réu: CONSTRUTORA JUÁ LTD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A Turma, por unanimidade, conheceu da Remess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text:span><text:span text:style-name="T539">99</text:span><text:span text:style-name="T537"> - APELAÇÃO CÍVEL </text:span><text:span text:style-name="T541">Nº </text:span><text:span text:style-name="T537">0004879-44.2017.8.06.0056 - </text:span><text:span text:style-name="T670">de </text:span><text:span text:style-name="T671">C</text:span><text:span text:style-name="T670">apistrano, </text:span><text:span text:style-name="T674">em que são </text:span><text:span text:style-name="T670">apte/apdo: TAMYRES DE FREITAS RODRIGUES, apte/apdo: MUNICÍPIO DE CAPISTRANO.</text:span><text:span text:style-name="T30">- </text:span><text:span text:style-name="T60">Relatora: A Excelentíssima Senhora Desembargadora MARIA IRANEIDE MOURA SILVA – Síntese do julgamento:</text:span><text:span text:style-name="Fonte_20_parág._20_padrão"><text:span text:style-name="T225">“</text:span></text:span><text:span text:style-name="Fonte_20_parág._20_padrão"><text:span text:style-name="T233">A Turma, por unanimidade, </text:span></text:span><text:span text:style-name="Fonte_20_parág._20_padrão"><text:span text:style-name="T234">conhe</text:span></text:span><text:span text:style-name="Fonte_20_parág._20_padrão"><text:span text:style-name="T233">ceu </text:span></text:span><text:span text:style-name="Fonte_20_parág._20_padrão"><text:span text:style-name="T235">d</text:span></text:span><text:span text:style-name="Fonte_20_parág._20_padrão"><text:span text:style-name="T236">o</text:span></text:span><text:span text:style-name="Fonte_20_parág._20_padrão"><text:span text:style-name="T242">s</text:span></text:span><text:span text:style-name="Fonte_20_parág._20_padrão"><text:span text:style-name="T236"> recurso</text:span></text:span><text:span text:style-name="Fonte_20_parág._20_padrão"><text:span text:style-name="T242">s</text:span></text:span><text:span text:style-name="Fonte_20_parág._20_padrão"><text:span text:style-name="T236"> de</text:span></text:span><text:span text:style-name="Fonte_20_parág._20_padrão"><text:span text:style-name="T235"> Apelação Cível</text:span></text:span><text:span text:style-name="Fonte_20_parág._20_padrão"><text:span text:style-name="T233">, </text:span></text:span><text:span text:style-name="Fonte_20_parág._20_padrão"><text:span text:style-name="T238">para </text:span></text:span><text:span text:style-name="Fonte_20_parág._20_padrão"><text:span text:style-name="T236">dar-</text:span></text:span><text:span text:style-name="Fonte_20_parág._20_padrão"><text:span text:style-name="T247">lhes</text:span></text:span><text:span text:style-name="Fonte_20_parág._20_padrão"><text:span text:style-name="T236"> </text:span></text:span><text:span text:style-name="Fonte_20_parág._20_padrão"><text:span text:style-name="T240">parcial</text:span></text:span><text:span text:style-name="Fonte_20_parág._20_padrão"><text:span text:style-name="T236"> provimento</text:span></text:span><text:span text:style-name="Fonte_20_parág._20_padrão"><text:span text:style-name="T237">,</text:span></text:span><text:span text:style-name="Fonte_20_parág._20_padrão"><text:span text:style-name="T233"> nos termos do voto d</text:span></text:span><text:span text:style-name="Fonte_20_parág._20_padrão"><text:span text:style-name="T241">a </text:span></text:span><text:span text:style-name="Fonte_20_parág._20_padrão"><text:span text:style-name="T233">Relator</text:span></text:span><text:span text:style-name="Fonte_20_parág._20_padrão"><text:span text:style-name="T241">ia</text:span></text:span><text:span text:style-name="Fonte_20_parág._20_padrão"><text:span text:style-name="T233">”.</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2">2.10</text:span><text:span text:style-name="T539">0</text:span><text:span text:style-name="T537"> - APELAÇÃO CÍVEL </text:span><text:span text:style-name="T541">Nº</text:span><text:span text:style-name="T537"> 0010691-40.2012.8.06.0154 </text:span><text:span text:style-name="T670">- de </text:span><text:span text:style-name="T671">Q</text:span><text:span text:style-name="T670">uixeramobim, </text:span><text:span text:style-name="T674">em que é </text:span><text:span text:style-name="T670">apelante: MUNICÍPIO DE QUIXERAMOBIM, </text:span><text:span text:style-name="T674">sendo </text:span><text:span text:style-name="T670">apelado: TELEMAR NORTE LESTE S/A.</text:span><text:span text:style-name="T30">- </text:span><text:span text:style-name="T60">Relatora: A Excelentíssima Senhora Desembargadora MARIA IRANEIDE MOURA SILVA – Síntese do julgamento:</text:span><text:span text:style-name="Fonte_20_parág._20_padrão"><text:span text:style-name="T228">" A Turma,</text:span></text:span><text:span text:style-name="T462"> por unanimidade, conheceu do presente recurso, para dar-lhe provimento, nos termos do voto da Relatoria".</text:span><text:span text:style-name="T30">Participaram do julgamento os Excelentíssimos Senhores Desembargadores Maria </text:span><text:soft-page-break/><text:span text:style-name="T30">Iraneide Moura Silva – Relatora, </text:span><text:span text:style-name="T31">Francisco Gladyson Pontes</text:span><text:span text:style-name="T30"> e Luiz Evaldo Gonçalves Leite.</text:span><text:span text:style-name="T670"> </text:span><text:span text:style-name="T538">2.10</text:span><text:span text:style-name="T539">1</text:span><text:span text:style-name="T537"> - APELAÇÃO CÍVEL </text:span><text:span text:style-name="T541">Nº </text:span><text:span text:style-name="T537">0004480-78.2018.8.06.0056 -</text:span><text:span text:style-name="T670"> de </text:span><text:span text:style-name="T671">C</text:span><text:span text:style-name="T670">apistrano, </text:span><text:span text:style-name="T674">em que são </text:span><text:span text:style-name="T670">apte/apdo: RICARDO DE SOUZA DO NASCIMENTO, apte/apdo: MUNICÍPIO DE CAPISTRANO.</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as Apelações, para dar-lhes parcial provimento, nos termos do voto da Relatoria".</text:span><text:span text:style-name="Fonte_20_parág._20_padrão"><text:span text:style-name="T262">”</text:span></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10</text:span><text:span text:style-name="T539">2</text:span><text:span text:style-name="T537"> - APELAÇÃO CÍVEL </text:span><text:span text:style-name="T543">Nº</text:span><text:span text:style-name="T537"> <text:s/>0006168-21.2013.8.06.0163 - </text:span><text:span text:style-name="T670">de </text:span><text:span text:style-name="T671">S</text:span><text:span text:style-name="T670">ão </text:span><text:span text:style-name="T671">B</text:span><text:span text:style-name="T670">enedito, </text:span><text:span text:style-name="T674">em que é </text:span><text:span text:style-name="T670">apelante: MUNICÍPIO DE SÃO BENEDITO, </text:span><text:span text:style-name="T674">sendo </text:span><text:span text:style-name="T670">apelado: CONSELHO REGIONAL DE MEDICINA VETERINÁRIA DO ESTADO DO CEARÁ –CRMV/CE.</text:span><text:span text:style-name="T30">- </text:span><text:span text:style-name="T60">Relatora: A Excelentíssima Senhora Desembargadora MARIA IRANEIDE MOURA SILVA – Síntese do julgamento:</text:span><text:span text:style-name="Fonte_20_parág._20_padrão"><text:span text:style-name="T228"> </text:span></text:span><text:span text:style-name="T462">" A Turma, por unanimidade, não conheceu do Apel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10</text:span><text:span text:style-name="T539">3</text:span><text:span text:style-name="T537"> - APELAÇÃO CÍVEL </text:span><text:span text:style-name="T543">Nº </text:span><text:span text:style-name="T537"><text:s/>0001223-62.2018.8.06.0115 - </text:span><text:span text:style-name="T675">de</text:span><text:span text:style-name="T670"> </text:span><text:span text:style-name="T676">L</text:span><text:span text:style-name="T670">imoeiro do </text:span><text:span text:style-name="T676">N</text:span><text:span text:style-name="T670">orte, </text:span><text:span text:style-name="T674">em que é </text:span><text:span text:style-name="T670">apelante: MUNICÍPIO DE LIMOEIRO DO NORTE, </text:span><text:span text:style-name="T674">sendo </text:span><text:span text:style-name="T670">apelado: XM LOCAÇÃO DE MÁQUINAS E EQUIPAMENTOS EIRELI.</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o Apelo, para dar-lhe parcial provimento, nos termos do voto da Relatoria".</text:span><text:span text:style-name="Fonte_20_parág._20_padrão"><text:span text:style-name="T262">”</text:span></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10</text:span><text:span text:style-name="T539">4</text:span><text:span text:style-name="T537"> - EMBARGOS DE DECLARAÇÃO CÍVEL </text:span><text:span text:style-name="T543">Nº </text:span><text:span text:style-name="T537">0000282-15.2013.8.06.0204/50001 - </text:span><text:span text:style-name="T670">de </text:span><text:span text:style-name="T674">M</text:span><text:span text:style-name="T670">ucambo, </text:span><text:span text:style-name="T674">em que é </text:span><text:span text:style-name="T670">embargante: MUNICÍPIO DE PACUJÁ, </text:span><text:span text:style-name="T674">sendo </text:span><text:span text:style-name="T670">embargado: JONAS DE ALMEIDA SOUSA.</text:span><text:span text:style-name="T30">- </text:span><text:span text:style-name="T60">Relatora: A Excelentíssima Senhora Desembargadora MARIA IRANEIDE MOURA SILVA – Síntese do julgamento:</text:span><text:span text:style-name="Fonte_20_parág._20_padrão"><text:span text:style-name="T228">"A Turma, por unanimidade, conheceu do presente recurso, para negar-lhe provimento, nos termos do voto da Relatoria".</text:span></text:span><text:span text:style-name="Fonte_20_parág._20_padrão"><text:span text:style-name="T262">”</text:span></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38">2.1</text:span><text:span text:style-name="T539">05</text:span><text:span text:style-name="T537"> - AGRAVO DE INSTRUMENTO </text:span><text:span text:style-name="T544">Nº </text:span><text:span text:style-name="T537">0633577-77.2020.8.06.0000 -</text:span><text:span text:style-name="T677"> de </text:span><text:span text:style-name="T678">F</text:span><text:span text:style-name="T670">ortaleza, </text:span><text:span text:style-name="T674">em que é </text:span><text:span text:style-name="T670">agravante: JOSÉ AROLDO LOPES BRAGA, </text:span><text:span text:style-name="T674">sendo </text:span><text:span text:style-name="T670">agravado</text:span><text:span text:style-name="T674">s</text:span><text:span text:style-name="T670">: MUNICÍPIO DE FORTALEZA </text:span><text:span text:style-name="T674">e </text:span><text:span text:style-name="T670">INSTITUTO DR. JOSÉ FROTA – IJF.</text:span><text:span text:style-name="T30">- </text:span><text:span text:style-name="T60">Relatora: A Excelentíssima Senhora Desembargadora MARIA IRANEIDE MOURA SILVA – Síntese do julgamento:</text:span><text:span text:style-name="T462">"A Turma, por unanimidade, conheceu do recurso, para dar-lhe provimento, nos termos do voto da Relatoria"</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5">2.1</text:span><text:span text:style-name="T539">06</text:span><text:span text:style-name="T537">- APELAÇÃO/ REMESSA NECESSÁRIA </text:span><text:span text:style-name="T544">Nº </text:span><text:span text:style-name="T537">0004403-57.2014.8.06.0170 -</text:span><text:span text:style-name="T544"> </text:span><text:span text:style-name="T670">de </text:span><text:span text:style-name="T678">T</text:span><text:span text:style-name="T670">amboril, </text:span><text:span text:style-name="T674">em que é </text:span><text:span text:style-name="T670">apelante: MUNICÍPIO DE TAMBORIL, </text:span><text:span text:style-name="T674">sendo </text:span><text:span text:style-name="T670">apelad</text:span><text:span text:style-name="T674">os</text:span><text:span text:style-name="T670">: MARIA DE LOURDES ARAÚJO BARROS SALES, MARIA ROCILDA MARTINS CAMELO, MARIA PEREIRA VERAS, MARIA JOSÉ PAULA, MARIA ARISLÊDA DA SILVA,MARIZÂNGELA MORORÓ DE OLIVEIRA, MIRTES SOUSA DO NASCIMENTO, NELMA PEREIRA ALVES </text:span><text:span text:style-name="T674">e </text:span><text:span text:style-name="T670"><text:s/>OSAINA VERA DIAS.</text:span><text:span text:style-name="T30">- </text:span><text:span text:style-name="T60">Relatora: A Excelentíssima Senhora Desembargadora MARIA IRANEIDE MOURA SILVA – Síntese do julgamento:</text:span><text:span text:style-name="Fonte_20_parág._20_padrão"><text:span text:style-name="T279">"</text:span></text:span><text:span text:style-name="T462"> A Turma, por unanimidade, conheceu da Apelação, para negar-lhe provimento, e avocar a Remessa Necessária, para conhecê-la e dar-lhe parcial provimento, nos termos do voto da Relatoria".</text:span><text:span text:style-name="Fonte_20_parág._20_padrão"><text:span text:style-name="T262">”</text:span></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5">2.1</text:span><text:span text:style-name="T539">07</text:span><text:span text:style-name="T537">- AGRAVO DE INSTRUMENTO </text:span><text:span text:style-name="T544">Nº </text:span><text:span text:style-name="T537">0637488-97.2020.8.06.0000 -</text:span><text:span text:style-name="T670"> de </text:span><text:span text:style-name="T678">C</text:span><text:span text:style-name="T670">aridade, </text:span><text:span text:style-name="T674">em que é </text:span><text:span text:style-name="T670">agravante: MUNICÍPIO DE PARAMOTI, </text:span><text:span text:style-name="T674">sendo </text:span><text:span text:style-name="T670">agravado</text:span><text:span text:style-name="T674">s</text:span><text:span text:style-name="T670">: MINISTÉRIO PÚBLICO DO ESTADO DO CEARÁ </text:span><text:span text:style-name="T674">e </text:span><text:span text:style-name="T670">SINDICATO DOS SERVIDORES PÚBLICOS MUNICIPAIS DE PARAMOTI - SINDSEMP.</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presente recurso, para dar-lhe provimento, nos termos do voto da Relatoria". </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5">2.1</text:span><text:span text:style-name="T539">08</text:span><text:span text:style-name="T537"> - EMBARGOS DE DECLARAÇÃO CÍVEL </text:span><text:span text:style-name="T544">Nº</text:span><text:span text:style-name="T537"> 0000634-95.2019.8.06.0063/50000 - </text:span><text:span text:style-name="T670">de </text:span><text:span text:style-name="T678">A</text:span><text:span text:style-name="T670">copiara, </text:span><text:span text:style-name="T674">em que é </text:span><text:span text:style-name="T670">embargante: MUNICÍPIO DE CATARINA, </text:span><text:span text:style-name="T674">sendo </text:span><text:span text:style-name="T670">embargad</text:span><text:span text:style-name="T674">os</text:span><text:span text:style-name="T670">: MARIA EDILEUSA RODRIGUES FEITOSA </text:span><text:span text:style-name="T674">e </text:span><text:span text:style-name="T670">E FRANCISCA PEREIRA DE SOUSA FILH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o presente recurso, <text:s/>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545">2.1</text:span><text:span text:style-name="T539">09</text:span><text:span text:style-name="T537">-REMESSA NECESSÁRIA CÍVEL </text:span><text:span text:style-name="T544">Nº </text:span><text:span text:style-name="T537">0003685-33.2017.8.06.0145 -</text:span><text:span text:style-name="T544"> </text:span><text:span text:style-name="T670">de </text:span><text:span text:style-name="T678">P</text:span><text:span text:style-name="T670">ereiro, </text:span><text:span text:style-name="T679">em que é </text:span><text:span text:style-name="T670">autora: CARLA KALLINE DIAS SAMPAIO, remetente: JUIZ DE DIREITO DA VARA ÚNICA DA COMARCA DE PEREIRO, </text:span><text:span text:style-name="T679">sendo </text:span><text:span text:style-name="T670">réu: MUNICÍPIO DE PEREIRO.</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Remessa, para negar-lhe provimento, nos termos do voto da Relatoria". </text:span><text:span text:style-name="Fonte_20_parág._20_padrão"><text:span text:style-name="T262">”</text:span></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5">2.11</text:span><text:span text:style-name="T539">0</text:span><text:span text:style-name="T537"> - APELAÇÃO CÍVEL </text:span><text:span text:style-name="T544">Nº</text:span><text:span text:style-name="T537"> 0002583-77.2019.8.06.0121 - </text:span><text:span text:style-name="T670">de </text:span><text:span text:style-name="T678">M</text:span><text:span text:style-name="T670">assapê, </text:span><text:span text:style-name="T679">em que é </text:span><text:span text:style-name="T670">apelante: ANA MARIA PINTO, </text:span><text:span text:style-name="T679">sendo </text:span><text:span text:style-name="T670">apelado: MUNICÍPIO DE MASSAPÊ.</text:span><text:span text:style-name="T30">- </text:span><text:span text:style-name="T60">Relatora: A Excelentíssima Senhora Desembargadora MARIA </text:span><text:soft-page-break/><text:span text:style-name="T60">IRANEIDE MOURA SILVA – Síntese do julgamento:</text:span><text:span text:style-name="Fonte_20_parág._20_padrão"><text:span text:style-name="T228">" A Turma, </text:span></text:span><text:span text:style-name="T462">por unanimidade, conheceu da Apelação Cível, para negar-lhe provimento, nos termos do voto da Relatoria". </text:span><text:span text:style-name="Fonte_20_parág._20_padrão"><text:span text:style-name="T262">”</text:span></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5">2.11</text:span><text:span text:style-name="T539">1</text:span><text:span text:style-name="T537"> - APELAÇÃO CÍVEL </text:span><text:span text:style-name="T546">Nº </text:span><text:span text:style-name="T537">0001453-60.2000.8.06.0075 - </text:span><text:span text:style-name="T670">de </text:span><text:span text:style-name="T679">E</text:span><text:span text:style-name="T670">usébio, </text:span><text:span text:style-name="T679">em que é </text:span><text:span text:style-name="T670">apelante: ESTADO DO CEARÁ, </text:span><text:span text:style-name="T679">sendo </text:span><text:span text:style-name="T670">apelado: SOETEX INDÚSTRIA E COMÉRCIO LTD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Apelação Cível,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5">2.11</text:span><text:span text:style-name="T539">2</text:span><text:span text:style-name="T537"> - <text:s/>REMESSA NECESSÁRIA CÍVEL </text:span><text:span text:style-name="T546">Nº </text:span><text:span text:style-name="T537">0176259-38.2019.8.06.0001 -</text:span><text:span text:style-name="T680"> de</text:span><text:span text:style-name="T670"> </text:span><text:span text:style-name="T678">F</text:span><text:span text:style-name="T670">ortaleza, </text:span><text:span text:style-name="T679">em que é </text:span><text:span text:style-name="T670">autora: JULIANA GOMES FLOR, remetente: JUIZ DE DIREITO DA 3ª VARA DE INFÂNCIA E DA JUVENTUDE DA COMARCA DE FORTALEZA, </text:span><text:span text:style-name="T679">sendo </text:span><text:span text:style-name="T670">réu: FUNDAÇÃO UNIVERSIDADE ESTADUAL DO CEARÁ (FUNECE).</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708">" </text:span><text:span text:style-name="T462">A Turma, por unanimidade, conheceu da Remess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1</text:span><text:span text:style-name="T539">3</text:span><text:span text:style-name="T537"> -APELAÇÃO CÍVEL </text:span><text:span text:style-name="T546">Nº</text:span><text:span text:style-name="T537"> 0008926-13.2017.8.06.0169 - </text:span><text:span text:style-name="T670">de </text:span><text:span text:style-name="T678">T</text:span><text:span text:style-name="T670">abuleiro do </text:span><text:span text:style-name="T678">N</text:span><text:span text:style-name="T670">orte, </text:span><text:span text:style-name="T679">em que é </text:span><text:span text:style-name="T670">apelante: MUNICÍPIO DE TABULEIRO DO NORTE, </text:span><text:span text:style-name="T679">sendo </text:span><text:span text:style-name="T670">apelado: ANT</text:span><text:span text:style-name="T681">Ô</text:span><text:span text:style-name="T670">NIO MOREIRA DE ALMEID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Apelaçã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39">14</text:span><text:span text:style-name="T537"> - REMESSA NECESSÁRIA CÍVEL </text:span><text:span text:style-name="T546">Nº </text:span><text:span text:style-name="T537">0050685-81.2020.8.06.0126 -</text:span><text:span text:style-name="T546"> </text:span><text:span text:style-name="T670">de </text:span><text:span text:style-name="T678">M</text:span><text:span text:style-name="T670">ombaça, </text:span><text:span text:style-name="T679">em que é </text:span><text:span text:style-name="T670">impetrante: SINDICATO DOS SERVIDORES PÚBLICOS MUNICIPAIS DE MOMBAÇA, remetente: JUIZ DE DIREITO DA 2ª VARA DA COMARCA DE MOMBAÇA, </text:span><text:span text:style-name="T679">sendo </text:span><text:span text:style-name="T670">impetrado: PREFEITO DO MUNICÍPIO DE MOMBAÇ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text:span><text:span text:style-name="T465">a</text:span><text:span text:style-name="T462"> Remessa Necessári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39">15</text:span><text:span text:style-name="T537"> - APELAÇÃO CÍVEL </text:span><text:span text:style-name="T546">Nº </text:span><text:span text:style-name="T537">0014697-16.2016.8.06.0101 - </text:span><text:span text:style-name="T670">de </text:span><text:span text:style-name="T678">I</text:span><text:span text:style-name="T670">tapipoca, </text:span><text:span text:style-name="T679">em que é </text:span><text:span text:style-name="T670">apelante: MUNICÍPIO DE ITAPIPOCA, </text:span><text:span text:style-name="T679">sendo </text:span><text:span text:style-name="T670">apelado: FORTAL COM</text:span><text:span text:style-name="T702">É</text:span><text:span text:style-name="T670">RCIO EIRELE - EPP.</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Apelação, para dar-lhe parcial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39">16</text:span><text:span text:style-name="T537"> -EMBARGOS DE DECLARAÇÃO CÍVEL </text:span><text:span text:style-name="T548">Nº</text:span><text:span text:style-name="T537"> <text:s/>0005840-91.2016.8.06.0032/50000 - </text:span><text:span text:style-name="T670">de </text:span><text:span text:style-name="T678">A</text:span><text:span text:style-name="T670">montada, </text:span><text:span text:style-name="T679">em que são </text:span><text:span text:style-name="T670">embargante</text:span><text:span text:style-name="T679">s</text:span><text:span text:style-name="T670">: MARIA ROQUES DE SOUSA,JUIZ DE DIREITO DA VARA ÚNICA DA COMARCA DE AMONTADA, JOS</text:span><text:span text:style-name="T681">É</text:span><text:span text:style-name="T670"> RIBAMAR VASCONCELOS, MARIA CARNEIRO PINTO, <text:s/>BENEDITA DE SOUSA AGOSTINHO, JOS</text:span><text:span text:style-name="T681">É</text:span><text:span text:style-name="T670"> AGACY ALVES </text:span><text:span text:style-name="T681">E</text:span><text:span text:style-name="T679"> </text:span><text:span text:style-name="T670">MARIA EDIRAN DE SOUSA ALVES, </text:span><text:span text:style-name="T679">sendo </text:span><text:span text:style-name="T670">embargado: MUNICÍPIO DE AMONTADA.</text:span><text:span text:style-name="T30">- </text:span><text:span text:style-name="T60">Relatora: A Excelentíssima Senhora Desembargadora MARIA IRANEIDE MOURA SILVA – Síntese do julgamento:</text:span><text:span text:style-name="Fonte_20_parág._20_padrão"><text:span text:style-name="T262">" A Turma, por unanimidade, conheceu dos Embargos Declarat</text:span></text:span><text:span text:style-name="T462">órios, para rejeitá-los, nos termos do voto da Relatoria".</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547">2.1</text:span><text:span text:style-name="T539">17</text:span><text:span text:style-name="T537">-APELAÇÃO CÍVEL </text:span><text:span text:style-name="T548">Nº </text:span><text:span text:style-name="T537">0001383-06.2019.8.06.0163 -</text:span><text:span text:style-name="T682"> de</text:span><text:span text:style-name="T670"> </text:span><text:span text:style-name="T678">S</text:span><text:span text:style-name="T670">ão </text:span><text:span text:style-name="T678">B</text:span><text:span text:style-name="T670">enedito, </text:span><text:span text:style-name="T679">em que é </text:span><text:span text:style-name="T670">apelante: MUNICÍPIO DE SÃO BENEDITO, </text:span><text:span text:style-name="T679">sendo </text:span><text:span text:style-name="T670">apelada: MARIA ELZA DA SILV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Recurso de Apelaçã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18</text:span><text:span text:style-name="T537">-APELAÇÃO CÍVEL </text:span><text:span text:style-name="T548">Nº </text:span><text:span text:style-name="T537">0004446-23.2019.8.06.0136 - </text:span><text:span text:style-name="T670">de </text:span><text:span text:style-name="T678">P</text:span><text:span text:style-name="T670">acajus, </text:span><text:span text:style-name="T679">em que é </text:span><text:span text:style-name="T670">apelante: MUNICÍPIO DE PACAJUS, </text:span><text:span text:style-name="T679">sendo </text:span><text:span text:style-name="T670">apelado: PASCHOAL CALVANO INDÚSTRIA E COMÉRCIO LTD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A Turma, por unanimidade, conheceu do apelo, para d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19</text:span><text:span text:style-name="T537">-APELAÇÃO CÍVEL </text:span><text:span text:style-name="T550">N°</text:span><text:span text:style-name="T537"> 0215670-20.2021.8.06.0001 - </text:span><text:span text:style-name="T683"><text:s/>de</text:span><text:span text:style-name="T670"> </text:span><text:span text:style-name="T678">F</text:span><text:span text:style-name="T670">ortaleza, </text:span><text:span text:style-name="T679">em que é </text:span><text:span text:style-name="T670">apelante: JORGE LUIZ SOUZA QUEIROZ, </text:span><text:span text:style-name="T679">sendo </text:span><text:span text:style-name="T670">apelado: CEARAPREV- FUNDAÇÃO DE PREVIDÊNCIA SOCIAL DO ESTADO DO CEARÁ.</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recurso, para d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547">2.12</text:span><text:span text:style-name="T549">0</text:span><text:span text:style-name="T537">-APELAÇÃO CÍVEL </text:span><text:span text:style-name="T550">Nº </text:span><text:span text:style-name="T537">0005254-09.2017.8.06.0068 - </text:span><text:span text:style-name="T670">de </text:span><text:span text:style-name="T678">C</text:span><text:span text:style-name="T670">horozinho, </text:span><text:span text:style-name="T679">em que é </text:span><text:span text:style-name="T670">apelante: MUNICÍPIO DE CHOROZINHO</text:span><text:span text:style-name="T684">, sendo a</text:span><text:span text:style-name="T670">pelado: ALBERTO JORGE DOS </text:span><text:soft-page-break/><text:span text:style-name="T670">SANTOS.</text:span><text:span text:style-name="T30">- </text:span><text:span text:style-name="T60">Relatora: A Excelentíssima Senhora Desembargadora MARIA IRANEIDE MOURA SILVA – Síntese do julgamento:</text:span><text:span text:style-name="Fonte_20_parág._20_padrão"><text:span text:style-name="T262">" A Turma, </text:span></text:span><text:span text:style-name="T462">por unanimidade, conheceu do Apelo, para dar-lhe parcial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2</text:span><text:span text:style-name="T549">1</text:span><text:span text:style-name="T537">-EMBARGOS DE DECLARAÇÃO CÍVEL </text:span><text:span text:style-name="T550">Nº </text:span><text:span text:style-name="T537">0009769-64.2018.8.06.0032/50000 - </text:span><text:span text:style-name="T670">de </text:span><text:span text:style-name="T678">A</text:span><text:span text:style-name="T670">montada, </text:span><text:span text:style-name="T684">em que são </text:span><text:span text:style-name="T670">embargante</text:span><text:span text:style-name="T684">s</text:span><text:span text:style-name="T670">: MANOEL DURVAL CARNEIRO, LINDALVA BARROS DE OLIVEIRA ALVES,EXPEDITO GOMES REINALDO, FRANCISCO OLIVEIRA BARROS,MARIA CONCEIÇÃO RIBEIRO DOS SANTOS,MARIA AUGUSTA ANTUNES, MARIA MARREIRA MARIANO </text:span><text:span text:style-name="T703">E</text:span><text:span text:style-name="T684"> </text:span><text:span text:style-name="T670">MARIA CARNEIRO PINTO, </text:span><text:span text:style-name="T684">sendo </text:span><text:span text:style-name="T670">embargado: MUNICÍPIO DE AMONTAD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s Embargos Declaratórios, para rejeitá-los,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547">2.12</text:span><text:span text:style-name="T549">2</text:span><text:span text:style-name="T537">-APELAÇÃO CÍVEL </text:span><text:span text:style-name="T550">Nº</text:span><text:span text:style-name="T537"> 0010228-38.2015.8.06.0043 -</text:span><text:span text:style-name="T683"> </text:span><text:span text:style-name="T670">de </text:span><text:span text:style-name="T678">B</text:span><text:span text:style-name="T670">arbalha, </text:span><text:span text:style-name="T684">em que é </text:span><text:span text:style-name="T670">apelante: ÉRICA ELLEN CRUZ DE SOUZA, </text:span><text:span text:style-name="T684">sendo </text:span><text:span text:style-name="T670">apelado</text:span><text:span text:style-name="T684">s</text:span><text:span text:style-name="T670">: ESTADO DO CEARÁ </text:span><text:span text:style-name="T684">e </text:span><text:span text:style-name="T670">MUNICÍPIO DE BARBALHA.</text:span><text:span text:style-name="T30">- </text:span><text:span text:style-name="T60">Relatora: A Excelentíssima Senhora Desembargadora MARIA IRANEIDE MOURA SILVA – Síntese do julgamento:</text:span><text:span text:style-name="Fonte_20_parág._20_padrão"><text:span text:style-name="T228">"A Turma, por unanimidade, conheceu da Apela</text:span></text:span><text:span text:style-name="T462">ção, para dar-lhe provimento, reformando a sentença adversada,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547">2.12</text:span><text:span text:style-name="T549">3</text:span><text:span text:style-name="T537">-APELAÇÃO CÍVEL </text:span><text:span text:style-name="T550">Nº </text:span><text:span text:style-name="T537">0002382-56.2019.8.06.0163 - </text:span><text:span text:style-name="T670">de </text:span><text:span text:style-name="T678">S</text:span><text:span text:style-name="T670">ão </text:span><text:span text:style-name="T678">B</text:span><text:span text:style-name="T670">enedito, </text:span><text:span text:style-name="T684">em que é </text:span><text:span text:style-name="T670">apelante: MUNICÍPIO DE SÃO BENEDITO, </text:span><text:span text:style-name="T684">sendo </text:span><text:span text:style-name="T670">apelado: AURISMAR DE MELO FERREIR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Recurso de Apelaçã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547">2.1</text:span><text:span text:style-name="T549">24</text:span><text:span text:style-name="T537">-AGRAVO DE INSTRUMENTO </text:span><text:span text:style-name="T550">Nº</text:span><text:span text:style-name="T537"> 0629616-94.2021.8.06.0000 -</text:span><text:span text:style-name="T670"> de </text:span><text:span text:style-name="T678">J</text:span><text:span text:style-name="T670">uazeiro do </text:span><text:span text:style-name="T678">N</text:span><text:span text:style-name="T670">orte, </text:span><text:span text:style-name="T684">em que é </text:span><text:span text:style-name="T670">agravante: IVONEIDE DOS SANTOS, </text:span><text:span text:style-name="T684">sendo </text:span><text:span text:style-name="T670">agravado: ESTADO DO CEARÁ. .</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Agravo de Instrumento, para dar-lhe provimento, reformando a decisão interlocutória adversada,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25</text:span><text:span text:style-name="T537"> - AGRAVO DE INSTRUMENTO </text:span><text:span text:style-name="T551">Nº </text:span><text:span text:style-name="T537">0629864-60.2021.8.06.0000 - </text:span><text:span text:style-name="T685">de</text:span><text:span text:style-name="T670"> </text:span><text:span text:style-name="T686">F</text:span><text:span text:style-name="T670">ortaleza, </text:span><text:span text:style-name="T684">em que são </text:span><text:span text:style-name="T670">agravante: BANCO VOLKSWAGEN S/A </text:span><text:span text:style-name="T703">E</text:span><text:span text:style-name="T670"> CONSÓRCIO NACIONAL VOLKSWAGEN - ADMINISTRADORA DE CONSÓRCIO LTDA, </text:span><text:span text:style-name="T684">sendo </text:span><text:span text:style-name="T670">agravado: DEPARTAMENTO ESTADUAL DE TRÂNSITO - DETRAN/CE. .</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o presente recurs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26</text:span><text:span text:style-name="T537"> - EMBARGOS DE DECLARAÇÃO CÍVEL </text:span><text:span text:style-name="T552">Nº </text:span><text:span text:style-name="T537">0005837-39.2016.8.06.0032/50000 - </text:span><text:span text:style-name="T670">de </text:span><text:span text:style-name="T686">A</text:span><text:span text:style-name="T670">montada, </text:span><text:span text:style-name="T684">em que são </text:span><text:span text:style-name="T670">embargante</text:span><text:span text:style-name="T684">s</text:span><text:span text:style-name="T670">: FRANCISCA VICENTE NUNES, ORIDIA JOSE DOS SANTOS, MARIA NAZINHA MAGALHÃES ANTÔNIO, JOSÉ GERONI DO NASCIMENTO, ANTÔNIO INOCÊNCIO SOUSA PAZ, JOÃO GOMES DE SOUSA, <text:s/>FRANCISCO DEUSNOR CARNEIRO, BENEDITO PEIXOTO DOS SANTOS, LUZIA VIDAL DA SILVA SOUSA </text:span><text:span text:style-name="T684">e</text:span><text:span text:style-name="T670"> AGRIPINO OTAVIANO RIBEIRO</text:span><text:span text:style-name="T687">, sendo </text:span><text:span text:style-name="T670">embargado: MUNICÍPIO DE AMONTADA. .</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s Embargos Declaratórios, para rejeitá-los,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text:span><text:span text:style-name="T549">27</text:span><text:span text:style-name="T537"> - AGRAVO DE INSTRUMENTO </text:span><text:span text:style-name="T552">Nº </text:span><text:span text:style-name="T537">0630054-23.2021.8.06.0000 - </text:span><text:span text:style-name="T670">de </text:span><text:span text:style-name="T686">C</text:span><text:span text:style-name="T670">aucaia, </text:span><text:span text:style-name="T687">em que é </text:span><text:span text:style-name="T670">agravante: ESTADO DO CEARÁ, </text:span><text:span text:style-name="T687">sendo </text:span><text:span text:style-name="T670">agravado: BARROSO COMÉRCIO, PARTICIPAÇÃO E ADMINISTRAÇÃO LTDA.</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o Agravo de Instrumento para dar-lhe provimento, anulando a decisão interlocutória Adversada,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705">28</text:span><text:span text:style-name="T537"> - AGRAVO DE INSTRUMENTO </text:span><text:span text:style-name="T552">Nº </text:span><text:span text:style-name="T537">0630524-54.2021.8.06.0000 - <text:s/></text:span><text:span text:style-name="T670">de </text:span><text:span text:style-name="T686">L</text:span><text:span text:style-name="T670">avras da </text:span><text:span text:style-name="T686">M</text:span><text:span text:style-name="T670">angabeira, </text:span><text:span text:style-name="T687">em que é </text:span><text:span text:style-name="T670">agravante: MUNICÍPIO DE LAVRAS DA MANGABEIRA, </text:span><text:span text:style-name="T687">sendo </text:span><text:span text:style-name="T670">agravado: MINISTÉRIO PÚBLICO DO ESTADO DO CEARÁ.</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rejeitou a preliminar para, no mérito, conhecer do recurso, dando-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29</text:span><text:span text:style-name="T537"> - APELAÇÃO / REMESSA NECESSÁRIA </text:span><text:span text:style-name="T552">Nº </text:span><text:span text:style-name="T537">0050295-43.2019.8.06.0160 - </text:span><text:span text:style-name="T670">de </text:span><text:span text:style-name="T686">S</text:span><text:span text:style-name="T670">anta </text:span><text:span text:style-name="T686">Q</text:span><text:span text:style-name="T670">uitéria, </text:span><text:span text:style-name="T687">em que é </text:span><text:span text:style-name="T670">apelante: MUNICÍPIO DE SANTA QUITÉRIA, remetente: JUIZ DE DIREITO DA 2ª VARA DA COMARCA DE SANTA </text:span><text:soft-page-break/><text:span text:style-name="T670">QUITÉRIA, </text:span><text:span text:style-name="T687">sendo </text:span><text:span text:style-name="T670">apelado: ALEXANDRE DE SOUSA CARVALHO..</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Remessa e </text:span><text:span text:style-name="T466">da</text:span><text:span text:style-name="T462"> Apelação, para negar-lhes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3</text:span><text:span text:style-name="T549">0</text:span><text:span text:style-name="T537">- APELAÇÃO CÍVEL </text:span><text:span text:style-name="T552">Nº </text:span><text:span text:style-name="T537">0010664-51.2014.8.06.0101 - </text:span><text:span text:style-name="T670">de </text:span><text:span text:style-name="T686">I</text:span><text:span text:style-name="T670">tapipoca, </text:span><text:span text:style-name="T687">em que é </text:span><text:span text:style-name="T670">apelante: MUNICÍPIO DE ITAPIPOCA, </text:span><text:span text:style-name="T687">sendo </text:span><text:span text:style-name="T670">apelado: ANT</text:span><text:span text:style-name="T688">Ô</text:span><text:span text:style-name="T670">NIO BEZERRA DA CUNHA J</text:span><text:span text:style-name="T688">Ú</text:span><text:span text:style-name="T670">NIOR.</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Apelaçã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3</text:span><text:span text:style-name="T549">1</text:span><text:span text:style-name="T537"> - APELAÇÃO CÍVEL </text:span><text:span text:style-name="T552">Nº</text:span><text:span text:style-name="T537"> 0681163-88.2012.8.06.0001 -</text:span><text:span text:style-name="T552"> </text:span><text:span text:style-name="T689">de</text:span><text:span text:style-name="T670"> </text:span><text:span text:style-name="T686">F</text:span><text:span text:style-name="T670">ortaleza, </text:span><text:span text:style-name="T687">em que é </text:span><text:span text:style-name="T670">apelante: B2W – COMPANHIA DIGITAL, </text:span><text:span text:style-name="T687">sendo </text:span><text:span text:style-name="T670">apelado: ESTADO DO CEARÁ.</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rejeitou a preliminar suscitad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3</text:span><text:span text:style-name="T549">2</text:span><text:span text:style-name="T537"> - APELAÇÃO CÍVEL </text:span><text:span text:style-name="T553">Nº </text:span><text:span text:style-name="T537">0005367-19.2007.8.06.0001 - </text:span><text:span text:style-name="T690">DE</text:span><text:span text:style-name="T670"> FORTALEZA, </text:span><text:span text:style-name="T687">em que são </text:span><text:span text:style-name="T670">apelante</text:span><text:span text:style-name="T687">s</text:span><text:span text:style-name="T670">: JOSMAN DE FARIAS CHAVES PIMENTEL, <text:s/>MARIA ZILMAR MONTEIRO VIEIRA </text:span><text:span text:style-name="T687">e</text:span><text:span text:style-name="T670"> JOSE BARBOSA PORTO, </text:span><text:span text:style-name="T687">sendo </text:span><text:span text:style-name="T670">apelado: INSTITUTO DR. JOSÉ FROTA – IJF.</text:span><text:span text:style-name="T30">- </text:span><text:span text:style-name="T60">Relatora: A Excelentíssima Senhora Desembargadora MARIA IRANEIDE MOURA SILVA – Síntese do julgamento:</text:span><text:span text:style-name="Fonte_20_parág._20_padrão"><text:span text:style-name="T262">" Turma, por unanimidade, conheceu da apela</text:span></text:span><text:span text:style-name="T462">ção, para negar-lhe provimento, nos termos do voto da Relatoria".</text:span><text:span text:style-name="Fonte_20_parág._20_padrão"><text:span text:style-name="T196">.</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3</text:span><text:span text:style-name="T537"> - APELAÇÃO CÍVEL </text:span><text:span text:style-name="T553">Nº </text:span><text:span text:style-name="T537">0051129-85.2020.8.06.0071 - </text:span><text:span text:style-name="T670">de </text:span><text:span text:style-name="T686">C</text:span><text:span text:style-name="T670">rato, </text:span><text:span text:style-name="T687">em que é </text:span><text:span text:style-name="T670">apelante: DEPARTAMENTO ESTADUAL DE TRÂNSITO – DETRAN/CE, </text:span><text:span text:style-name="T687">sendo </text:span><text:span text:style-name="T670">apelado: ROBSON DOS SANTOS RIBEIRO.</text:span><text:span text:style-name="T30">- </text:span><text:span text:style-name="T60">Relatora: A Excelentíssima Senhora Desembargadora MARIA IRANEIDE MOURA SILVA – Síntese do julgamento:</text:span><text:span text:style-name="Fonte_20_parág._20_padrão"><text:span text:style-name="T228"> </text:span></text:span><text:span text:style-name="T462">" A Turma, por unanimidade, conheceu da Apelação, para dar-lhe provimento, reformando a sentença adversada,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4</text:span><text:span text:style-name="T537"> - AGRAVO DE INSTRUMENTO </text:span><text:span text:style-name="T553">Nº </text:span><text:span text:style-name="T537">0632269-69.2021.8.06.0000 - </text:span><text:span text:style-name="T690">de </text:span><text:span text:style-name="T686">F</text:span><text:span text:style-name="T670">ortaleza, </text:span><text:span text:style-name="T687">em que é </text:span><text:span text:style-name="T670">agravante: LOJAS LE BISCUIT S/A, </text:span><text:span text:style-name="T687">sendo </text:span><text:span text:style-name="T670">agravado: ESTADO DO CEARÁ.</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Agravo de Instrumento, para dar-lhe provimento, nos termos do voto do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5</text:span><text:span text:style-name="T537"> - APELAÇÃO CÍVEL </text:span><text:span text:style-name="T553">Nº </text:span><text:span text:style-name="T537">0005848-92.2017.8.06.0045 – </text:span><text:span text:style-name="T670">de </text:span><text:span text:style-name="T687">B</text:span><text:span text:style-name="T670">arro, </text:span><text:span text:style-name="T687">em que é </text:span><text:span text:style-name="T670">apelante: JOSÉ MARQUINÉLIO TAVARES, </text:span><text:span text:style-name="T687">sendo </text:span><text:span text:style-name="T670">apelado: MINISTÉRIO PÚBLICO DO ESTADO DO CEARÁ.</text:span><text:span text:style-name="T30">- </text:span><text:span text:style-name="T60">Relatora: A Excelentíssima Senhora Desembargadora MARIA IRANEIDE MOURA SILVA – Síntese do julgamento:</text:span><text:span text:style-name="Fonte_20_parág._20_padrão"><text:span text:style-name="T228">" A Turma, por unanimidade, conheceu do recurso, para negar-lhe provimento, nos termos do voto da Relatoria".</text:span></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6</text:span><text:span text:style-name="T537"> - AGRAVO DE INSTRUMENTO </text:span><text:span text:style-name="T553">Nº</text:span><text:span text:style-name="T537"> 0632570-16.2021.8.06.0000 -</text:span><text:span text:style-name="T553"> </text:span><text:span text:style-name="T690">de</text:span><text:span text:style-name="T670"> </text:span><text:span text:style-name="T687">F</text:span><text:span text:style-name="T670">ortaleza, </text:span><text:span text:style-name="T687">em que é </text:span><text:span text:style-name="T670">agravante: ESTADO DO CEARÁ, </text:span><text:span text:style-name="T687">sendo </text:span><text:span text:style-name="T670">agravado: JOSÉ ERNANE DE ARAÚJO.</text:span><text:span text:style-name="T30">- </text:span><text:span text:style-name="T60">Relatora: A Excelentíssima Senhora Desembargadora MARIA IRANEIDE MOURA SILVA – Síntese do julgamento:</text:span><text:span text:style-name="Fonte_20_parág._20_padrão"><text:span text:style-name="T228">" A Tu</text:span></text:span><text:span text:style-name="T462">rma, por unanimidade, em conheceu do Agravo de Instrumento, para negar-lhe provimento, nos termos <text:s/>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7</text:span><text:span text:style-name="T537"> - REMESSA NECESSÁRIA CÍVEL </text:span><text:span text:style-name="T553">Nº </text:span><text:span text:style-name="T537">0004847-93.2006.8.06.0001 - </text:span><text:span text:style-name="T690">de</text:span><text:span text:style-name="T670"> </text:span><text:span text:style-name="T691">F</text:span><text:span text:style-name="T670">ortale</text:span><text:span text:style-name="T687">za</text:span><text:span text:style-name="T670">, </text:span><text:span text:style-name="T687">em que é </text:span><text:span text:style-name="T670">autor: MARCOS AURÉLIO RIBEIRO DA SILVA, remetente: JUIZ DE DIREITO DA 3ª VARA DA FAZENDA PÚBLICA DA COMARCA DE FORTALEZA, </text:span><text:span text:style-name="T687">sendo </text:span><text:span text:style-name="T670">éu: ESTADO DO CEARÁ.</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Remessa Necessári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8</text:span><text:span text:style-name="T537"> - APELAÇÃO / REMESSA NECESSÁRIA </text:span><text:span text:style-name="T553">Nº </text:span><text:span text:style-name="T537">0013425-11.2007.8.06.0001 -</text:span><text:span text:style-name="T553"> </text:span><text:span text:style-name="T690">de</text:span><text:span text:style-name="T670"> </text:span><text:span text:style-name="T691">F</text:span><text:span text:style-name="T670">ortaleza, </text:span><text:span text:style-name="T687">em que é </text:span><text:span text:style-name="T670">apelante: ESTADO DO CEARÁ, remetente: JUIZ DE DIREITO DA 4ª VARA DA FAZENDA PÚBLICA DA COMARCA DE FORTALEZA, </text:span><text:span text:style-name="T687">sendo </text:span><text:span text:style-name="T670">apelado</text:span><text:span text:style-name="T687">s</text:span><text:span text:style-name="T670">: FRANCISCA DE FREITAS LIMA </text:span><text:span text:style-name="T687">e </text:span><text:span text:style-name="T670">MARIA MADALENA FREITAS LIMA COST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Remessa e da Apelação, para dar-lhes parcial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39</text:span><text:span text:style-name="T537"> - APELAÇÃO CÍVEL </text:span><text:span text:style-name="T553">Nº </text:span><text:span text:style-name="T537">0051388-83.2021.8.06.0091 -</text:span><text:span text:style-name="T553"> </text:span><text:span text:style-name="T670">de </text:span><text:span text:style-name="T691">I</text:span><text:span text:style-name="T670">guatu, </text:span><text:span text:style-name="T687">em que é </text:span><text:span text:style-name="T670">apelante: GILBEMAR LEÔNCIO UCHÔA, </text:span><text:span text:style-name="T687">sendo </text:span><text:span text:style-name="T670">apelado: SERVIÇO AUTÔNOMO DE ÁGUA E ESGOTO DO MUNICÍPIO DE IGUATU.</text:span><text:span text:style-name="T30">- </text:span><text:span text:style-name="T60">Relatora: A </text:span><text:soft-page-break/><text:span text:style-name="T60">Excelentíssima Senhora Desembargadora MARIA IRANEIDE MOURA SILVA – Síntese do julgamento:</text:span><text:span text:style-name="Fonte_20_parág._20_padrão"><text:span text:style-name="T279"> </text:span></text:span><text:span text:style-name="T462">" A Turma, por unanimidade, conheceu do Recurso de Apelaçã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4</text:span><text:span text:style-name="T549">0</text:span><text:span text:style-name="T537"> - APELAÇÃO CÍVEL </text:span><text:span text:style-name="T553">Nº</text:span><text:span text:style-name="T537"> <text:s/>0050167-11.2019.8.06.0164 - </text:span><text:span text:style-name="T670">de </text:span><text:span text:style-name="T691">S</text:span><text:span text:style-name="T670">ão </text:span><text:span text:style-name="T691">G</text:span><text:span text:style-name="T670">onçalo do </text:span><text:span text:style-name="T691">A</text:span><text:span text:style-name="T670">marante, </text:span><text:span text:style-name="T687">em que é </text:span><text:span text:style-name="T670">apelante: MUNICÍPIO DE SÃO GONÇALO DO AMARANTE, </text:span><text:span text:style-name="T687">sendo </text:span><text:span text:style-name="T670">apelado: FRANCISCO LUCIO FARIAS.</text:span><text:span text:style-name="T30">- </text:span><text:span text:style-name="T60">Relatora: A Excelentíssima Senhora Desembargadora MARIA IRANEIDE MOURA SILVA – Síntese do julgamento:</text:span><text:span text:style-name="Fonte_20_parág._20_padrão"><text:span text:style-name="T229"> </text:span></text:span><text:span text:style-name="T462">" A Turma, por unanimidade, conheceu do recurso, para extinguir a execução pelo adimplemento total posterior da dívida,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4</text:span><text:span text:style-name="T549">1</text:span><text:span text:style-name="T537"> - APELAÇÃO CÍVEL </text:span><text:span text:style-name="T553">Nº </text:span><text:span text:style-name="T537">0216173-75.2020.8.06.0001 -</text:span><text:span text:style-name="T670"> </text:span><text:span text:style-name="T690">de </text:span><text:span text:style-name="T691">F</text:span><text:span text:style-name="T670">ortaleza, </text:span><text:span text:style-name="T687">em quie é </text:span><text:span text:style-name="T670">apelante: EMBRACON ADMINISTRADORA DE CONSÓRCIO LTDA, </text:span><text:span text:style-name="T687">sendo </text:span><text:span text:style-name="T670">apelado: MUNICÍPIO DE FORTALEZA.</text:span><text:span text:style-name="T30">- </text:span><text:span text:style-name="T60">Relatora: A Excelentíssima Senhora Desembargadora MARIA IRANEIDE MOURA SILVA – Síntese do julgamento:</text:span><text:span text:style-name="Fonte_20_parág._20_padrão"><text:span text:style-name="T228">" A Turma,</text:span></text:span><text:span text:style-name="T462"> por unanimidade, conheceu do recurs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4</text:span><text:span text:style-name="T549">2</text:span><text:span text:style-name="T537"> - <text:s/>APELAÇÃO CÍVEL </text:span><text:span text:style-name="T553">Nº </text:span><text:span text:style-name="T537">0000928-72.2018.8.06.0164 -</text:span><text:span text:style-name="T670"> de </text:span><text:span text:style-name="T691">S</text:span><text:span text:style-name="T670">ão </text:span><text:span text:style-name="T691">G</text:span><text:span text:style-name="T670">onçalo do </text:span><text:span text:style-name="T691">A</text:span><text:span text:style-name="T670">marante, </text:span><text:span text:style-name="T692">em que é </text:span><text:span text:style-name="T670">apelante: MUNICÍPIO DE SÃO GONÇALO DO AMARANTE, </text:span><text:span text:style-name="T692">sendo </text:span><text:span text:style-name="T670">apelado: JOSÉ GALBA MONTE ARAGÃO.</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recurs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43</text:span><text:span text:style-name="T537"> - <text:s/>EMBARGOS DE DECLARAÇÃO CÍVEL <text:s/></text:span><text:span text:style-name="T554">Nº </text:span><text:span text:style-name="T537">0006809-54.2014.8.06.0169/50000 –</text:span><text:span text:style-name="T554"> </text:span><text:span text:style-name="T670">de </text:span><text:span text:style-name="T691">T</text:span><text:span text:style-name="T670">abuleiro do </text:span><text:span text:style-name="T691">N</text:span><text:span text:style-name="T670">orte, </text:span><text:span text:style-name="T692">em que são </text:span><text:span text:style-name="T670">embargante</text:span><text:span text:style-name="T692">s</text:span><text:span text:style-name="T670">: DEFENSORIA PÚBLICA DO ESTADO DO CEARÁ </text:span><text:span text:style-name="T692">e </text:span><text:span text:style-name="T670">ATHALLANY ANDRADE MAIA, </text:span><text:span text:style-name="T692">sendo </text:span><text:span text:style-name="T670">embargado: ESTADO DO CEARÁ.</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os presentes Embargos Declaratórios, para negar-lhes provimento, <text:s/>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55">44</text:span><text:span text:style-name="T537"> - <text:s/>APELAÇÃO CÍVEL </text:span><text:span text:style-name="T554">Nº</text:span><text:span text:style-name="T537"> 0007343-94.2014.8.06.0137 - </text:span><text:span text:style-name="T670">de Pacatuba, </text:span><text:span text:style-name="T692">em que é </text:span><text:span text:style-name="T670">apelante: FABRICIO BARCELOS NOGUEIRA, </text:span><text:span text:style-name="T692">sendo </text:span><text:span text:style-name="T670">apelado: MUNICÍPIO DE PACATUBA.</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Recurso de Apelação,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4</text:span><text:span text:style-name="T555">5</text:span><text:span text:style-name="T537"> - <text:s/>APELAÇÃO CÍVEL </text:span><text:span text:style-name="T554">Nº </text:span><text:span text:style-name="T537">0011710-09.2019.8.06.0034 -</text:span><text:span text:style-name="T554"> </text:span><text:span text:style-name="T670"><text:s/>de </text:span><text:span text:style-name="T691">A</text:span><text:span text:style-name="T670">quiraz, </text:span><text:span text:style-name="T692">em que é </text:span><text:span text:style-name="T670">apelante: ESTADO DO CEARÁ, </text:span><text:span text:style-name="T692">sendo </text:span><text:span text:style-name="T670">apelada: LUIZA FERREIRA DO VALE.</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não conheceu da Apelação interposta, nos termos do voto da Relatoria". </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4</text:span><text:span text:style-name="T555">6</text:span><text:span text:style-name="T537"> - APELAÇÃO CÍVEL </text:span><text:span text:style-name="T554">Nº </text:span><text:span text:style-name="T537"><text:s/>0005918-26.2015.8.06.0160 -</text:span><text:span text:style-name="T670"> de </text:span><text:span text:style-name="T691">S</text:span><text:span text:style-name="T670">anta </text:span><text:span text:style-name="T691">Q</text:span><text:span text:style-name="T670">uitéria, </text:span><text:span text:style-name="T692">em que é a</text:span><text:span text:style-name="T670">pelante: MUNICÍPIO DE SANTA QUITÉRIA, </text:span><text:span text:style-name="T692">sendo </text:span><text:span text:style-name="T670">apelada: FERNANDA PEREIRA DE FARIAS.</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o Recurso de Apelação, para dar-lhe parcial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1</text:span><text:span text:style-name="T549">4</text:span><text:span text:style-name="T555">7</text:span><text:span text:style-name="T537"> - REMESSA NECESSÁRIA CÍVEL </text:span><text:span text:style-name="T554">Nº</text:span><text:span text:style-name="T537"> 0000248-56.2018.8.06.0142 -</text:span><text:span text:style-name="T670"> de </text:span><text:span text:style-name="T676">T</text:span><text:span text:style-name="T670">auá, </text:span><text:span text:style-name="T692">em que é </text:span><text:span text:style-name="T670">autor: RITCHARLLY GONÇALVES DOS SANTOS, remetente: JUIZ DE DIREITO DA 2ª VARA CÍVEL DA COMARCA DE TAUÁ, </text:span><text:span text:style-name="T692">sendo </text:span><text:span text:style-name="T670">réu: MUNICÍPIO DE PARAMBU.</text:span><text:span text:style-name="T30">- </text:span><text:span text:style-name="T60">Relatora: A Excelentíssima Senhora Desembargadora MARIA IRANEIDE MOURA SILVA – Síntese do julgamento:</text:span><text:span text:style-name="Fonte_20_parág._20_padrão"><text:span text:style-name="T173"> </text:span></text:span><text:span text:style-name="T462">" A Turma, por unanimidade, conheceu da Remess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547">2</text:span><text:span text:style-name="T556">.</text:span><text:span text:style-name="T557">1</text:span><text:span text:style-name="T549">4</text:span><text:span text:style-name="T555">8</text:span><text:span text:style-name="T537">- REMESSA NECESSÁRIA CÍVEL </text:span><text:span text:style-name="T554">Nº </text:span><text:bookmark-start text:name="__DdeLink__1008_2436617294"/><text:span text:style-name="T537">0051209-26.2021.8.06.0035</text:span><text:bookmark-end text:name="__DdeLink__1008_2436617294"/><text:span text:style-name="T537"> -</text:span><text:span text:style-name="T693"> </text:span><text:span text:style-name="T670">de Aracati, </text:span><text:span text:style-name="T694">em que é </text:span><text:span text:style-name="T670">impetrante: CONDEX INDÚSTRIA E COMÉRCIO DE CONDUTORES ELÉTRICOS LTTDA, remetente: JUIZ DE DIREITO DA 2ª VARA CÍVEL DA COMARCA DE ARACATI, </text:span><text:span text:style-name="T694">sendo </text:span><text:span text:style-name="T670">IMPETRADO: ESTADO DO CEARÁ.</text:span><text:span text:style-name="T30">- </text:span><text:span text:style-name="T60">Relatora: A Excelentíssima Senhora Desembargadora MARIA IRANEIDE MOURA SILVA – Síntese do julgamento:</text:span><text:span text:style-name="Fonte_20_parág._20_padrão"><text:span text:style-name="T228">" A Turma, </text:span></text:span><text:span text:style-name="T462">por unanimidade, conheceu da Remessa, para negar-lhe provimento, nos termos do voto da Relatoria".</text:span><text:span text:style-name="T30">Participaram do julgamento os Excelentíssimos Senhores Desembargadores Maria Iraneide Moura Silva – Relatora, </text:span><text:span text:style-name="T31">Francisco Gladyson Pontes</text:span><text:span text:style-name="T30"> e Luiz Evaldo Gonçalves Leite.</text:span><text:span text:style-name="T670"> </text:span><text:span text:style-name="T495">2.1</text:span><text:span text:style-name="T496">4</text:span><text:span text:style-name="T497">9</text:span><text:span text:style-name="T470">-APELAÇÃO CÍVEL </text:span><text:span text:style-name="T498">Nº</text:span><text:span text:style-name="T470"> 0041828-48.2014.8.06.0064 -</text:span><text:span text:style-name="T566"> de </text:span><text:span text:style-name="T616">C</text:span><text:span text:style-name="T566">aucaia, </text:span><text:span text:style-name="T616">em que é </text:span><text:span text:style-name="T566">apelante: INSTITUTO NACIONAL DO SEGURO SOCIAL – INSS, </text:span><text:span text:style-name="T616">sendo </text:span><text:span text:style-name="T566">apelado: ANTÔNIO JOSÉ MOTA DE PAULA. </text:span><text:span text:style-name="T414">- </text:span><text:span text:style-name="T417">Relator: O Excelentíssimo Senhor Desembargador FRANCISCO GLADYSON PONTES – Síntese do julgamento:</text:span><text:span text:style-name="Fonte_20_parág._20_padrão"><text:span text:style-name="T228">" </text:span></text:span><text:soft-page-break/><text:span text:style-name="Fonte_20_parág._20_padrão"><text:span text:style-name="T228">A Turma, </text:span></text:span><text:span text:style-name="T411">por unanimidade, conheceu do Recurso de Apelação, para negar-lhe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497">50</text:span><text:span text:style-name="T495"> </text:span><text:span text:style-name="T470">- APELAÇÃO CÍVEL </text:span><text:span text:style-name="T498">Nº </text:span><text:span text:style-name="T470">0048847-18.2005.8.06.0001 -</text:span><text:span text:style-name="T617"> de</text:span><text:span text:style-name="T566"> </text:span><text:span text:style-name="T618">F</text:span><text:span text:style-name="T566">ortaleza, </text:span><text:span text:style-name="T619">em que é </text:span><text:span text:style-name="T566">apelante: MARIA NEUZA PINTO FERREIRA, </text:span><text:span text:style-name="T619">sendo </text:span><text:span text:style-name="T566">apelado: INSTITUTO NACIONAL DO SEGURO SOCIAL - INSS.</text:span><text:span text:style-name="T414">- </text:span><text:span text:style-name="T417">Relator: O Excelentíssimo Senhor Desembargador FRANCISCO GLADYSON PONTES – Síntese do julgamento:</text:span><text:span text:style-name="Fonte_20_parág._20_padrão"><text:span text:style-name="T295"> </text:span></text:span><text:span text:style-name="T468">" A Turma, por unanimidade, conheceu do Recurso de Apelação, para dar-lhe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5</text:span><text:span text:style-name="T497">1</text:span><text:span text:style-name="T470"> - APELAÇÃO CÍVEL </text:span><text:span text:style-name="T498">Nº</text:span><text:span text:style-name="T470"> 0191746-19.2017.8.06.0001 -</text:span><text:span text:style-name="T498"> </text:span><text:span text:style-name="T617">de </text:span><text:span text:style-name="T618">F</text:span><text:span text:style-name="T566">ortaleza, </text:span><text:span text:style-name="T619">em que é </text:span><text:span text:style-name="T566">apelante: INSTITUTO NACIONAL DO SEGURO SOCIAL – INSS, </text:span><text:span text:style-name="T619">sendo </text:span><text:span text:style-name="T566">apelado: WILLON BARROSO VIEIRA PINTO.</text:span><text:span text:style-name="T414">- </text:span><text:span text:style-name="T417">Relator: O Excelentíssimo Senhor Desembargador FRANCISCO GLADYSON PONTES – Síntese do julgamento:</text:span><text:span text:style-name="Fonte_20_parág._20_padrão"><text:span text:style-name="T295"> </text:span></text:span><text:span text:style-name="T468">"A Turma, por unanimidade, conheceu do Recurso de Apelação, para negar-lhe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9">2.1</text:span><text:span text:style-name="T496">5</text:span><text:span text:style-name="T497">2</text:span><text:span text:style-name="T470"> - APELAÇÃO / REMESSA NECESSÁRIA </text:span><text:span text:style-name="T498">Nº</text:span><text:span text:style-name="T470"> 0504245-69.2011.8.06.0001 -</text:span><text:span text:style-name="T617"> de</text:span><text:span text:style-name="T566"> </text:span><text:span text:style-name="T618">F</text:span><text:span text:style-name="T566">ortaleza, </text:span><text:span text:style-name="T619">em que é </text:span><text:span text:style-name="T566">apelante: INSTITUTO NACIONAL DO SEGURO SOCIAL – INSS, remetente: JUIZ DE DIREITO DA 27ª VARA CÍVEL DA COMARCA DE FORTALEZA, </text:span><text:span text:style-name="T619">sendo </text:span><text:span text:style-name="T566">apelado: ECIVALDO GOMES DE SALES.</text:span><text:span text:style-name="T414">- </text:span><text:span text:style-name="T417">Relator: O Excelentíssimo Senhor Desembargador FRANCISCO GLADYSON PONTES – Síntese do julgamento:</text:span><text:span text:style-name="Fonte_20_parág._20_padrão"><text:span text:style-name="T295"> </text:span></text:span><text:span text:style-name="T468">" A Turma, por unanimidade, conheceu do Recurso de Apelação e da Remessa Necessária, para negar-lhes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496">5</text:span><text:span text:style-name="T497">3</text:span><text:span text:style-name="T470"> - <text:s/>APELAÇÃO / REMESSA NECESSÁRIA </text:span><text:span text:style-name="T498">Nº </text:span><text:span text:style-name="T470">0000274-78.2017.8.06.0210 -</text:span><text:span text:style-name="T498"> </text:span><text:span text:style-name="T566">de </text:span><text:span text:style-name="T618">A</text:span><text:span text:style-name="T566">lto </text:span><text:span text:style-name="T618">S</text:span><text:span text:style-name="T566">anto, </text:span><text:span text:style-name="T619">em que é </text:span><text:span text:style-name="T566">apelante: INSTITUTO NACIONAL DO SEGURO SOCIAL – INSS, remetente: JUIZ DE DIREITO DA VARA ÚNICA DA COMARCA DE ALTO SANTO, </text:span><text:span text:style-name="T619">sendo </text:span><text:span text:style-name="T566">apelado: FRANCISCO DAS CHAGAS DE MOURA.</text:span><text:span text:style-name="T414">- </text:span><text:span text:style-name="T417">Relator: O Excelentíssimo Senhor Desembargador FRANCISCO GLADYSON PONTES – Síntese do julgamento:</text:span><text:span text:style-name="Fonte_20_parág._20_padrão"><text:span text:style-name="T295"> </text:span></text:span><text:span text:style-name="T468">" A Turma, por unanimidade, conheceu do Recurso de Apelação e da Remessa Necessária, para </text:span><text:span text:style-name="T469">d</text:span><text:span text:style-name="T468">ar-lhes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496">5</text:span><text:span text:style-name="T497">4</text:span><text:span text:style-name="T470"> - </text:span><text:span text:style-name="T500">APELAÇÃO/</text:span><text:span text:style-name="T470">REMESSA NECESSÁRIA CÍVEL </text:span><text:span text:style-name="T498">Nº </text:span><text:span text:style-name="T470">0004984-68.2015.8.06.0160 -</text:span><text:span text:style-name="T498"> </text:span><text:span text:style-name="T566">de </text:span><text:span text:style-name="T618">S</text:span><text:span text:style-name="T566">anta </text:span><text:span text:style-name="T618">Q</text:span><text:span text:style-name="T566">uitéria, </text:span><text:span text:style-name="T619">em que é </text:span><text:span text:style-name="T566">autora: MICHELY PROTASIO MARINHO, remetente: JUIZ DE DIREITO DA 2ª VARA DA COMARCA DE SANTA QUITÉRIA, </text:span><text:span text:style-name="T619">sendo </text:span><text:span text:style-name="T566">réu: INSTITUTO NACIONAL DO SEGURO SOCIAL - INSS.</text:span><text:span text:style-name="T414">- </text:span><text:span text:style-name="T417">Relator: O Excelentíssimo Senhor Desembargador FRANCISCO GLADYSON PONTES – Síntese do julgamento:</text:span><text:span text:style-name="T411">" A Turma, por unanimidade, conheceu do Recurso de Apelação e da Remessa Necessária, para </text:span><text:span text:style-name="T412">neg</text:span><text:span text:style-name="T411">ar-lhes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496">5</text:span><text:span text:style-name="T497">5</text:span><text:span text:style-name="T470"> - REMESSA NECESSÁRIA CÍVEL </text:span><text:span text:style-name="T501">Nº </text:span><text:span text:style-name="T470">0047837-71.2016.8.06.0091 </text:span><text:span text:style-name="T566">-</text:span><text:span text:style-name="T620"> </text:span><text:span text:style-name="T566">de </text:span><text:span text:style-name="T619">I</text:span><text:span text:style-name="T566">guatu, </text:span><text:span text:style-name="T619">em que é </text:span><text:span text:style-name="T566">autor: MUNICÍPIO DE IGUATU, remetente: JUIZ DE DIREITO DA 1ª VARA DA COMARCA DE IGUATU, </text:span><text:span text:style-name="T619">sendo </text:span><text:span text:style-name="T566">ré: FRANCISCA AURENY ALVES <text:s/>BEZERRA.</text:span><text:span text:style-name="T414">- </text:span><text:span text:style-name="T417">Relator: O Excelentíssimo Senhor Desembargador FRANCISCO GLADYSON PONTES – Síntese do julgamento:</text:span><text:span text:style-name="Fonte_20_parág._20_padrão"><text:span text:style-name="T228">"A Turma, </text:span></text:span><text:span text:style-name="T411">por unanimidade, conheceu da Remessa, para negar-lhe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496">5</text:span><text:span text:style-name="T497">6</text:span><text:span text:style-name="T470"> - <text:s/>APELAÇÃO CÍVEL </text:span><text:span text:style-name="T502">Nº </text:span><text:span text:style-name="T470">0122416-13.2009.8.06.000</text:span><text:span text:style-name="T566">1 - </text:span><text:span text:style-name="T621">de</text:span><text:span text:style-name="T566"> </text:span><text:span text:style-name="T618">F</text:span><text:span text:style-name="T566">ortaleza, </text:span><text:span text:style-name="T622">em que são </text:span><text:span text:style-name="T566">apelante</text:span><text:span text:style-name="T622">s</text:span><text:span text:style-name="T566">: COMPANHIA ENERGÉTICA DO CEARÁ – COELCE </text:span><text:span text:style-name="T622">e </text:span><text:span text:style-name="T566">MUNICÍPIO DE HORIZONTE, </text:span><text:span text:style-name="T622">sendo </text:span><text:span text:style-name="T566">apelada: FRANCISCA FLÁVIA DA SILVA SOUSA.</text:span><text:span text:style-name="T414">- </text:span><text:span text:style-name="T417">Relator: O Excelentíssimo Senhor Desembargador FRANCISCO GLADYSON PONTES – Síntese do julgamento:</text:span><text:span text:style-name="T411">" A Turma, por unanimidade, conheceu do Recurso de Apelação, para </text:span><text:span text:style-name="T413">d</text:span><text:span text:style-name="T411">ar-lhe </text:span><text:span text:style-name="T413">parcial</text:span><text:span text:style-name="T411"> provimento, nos termos do voto da Relatoria".</text:span><text:span text:style-name="T417"> </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5</text:span><text:span text:style-name="T497">7</text:span><text:span text:style-name="T470">- APELAÇÃO CÍVEL </text:span><text:span text:style-name="T504">Nº </text:span><text:span text:style-name="T470">0037077-60.2015.8.06.0071 - </text:span><text:span text:style-name="T566"><text:s/>de </text:span><text:span text:style-name="T618">C</text:span><text:span text:style-name="T566">rato, </text:span><text:span text:style-name="T622">em que são </text:span><text:span text:style-name="T566">apelante</text:span><text:span text:style-name="T622">s</text:span><text:span text:style-name="T566">: LÚCIA BARBOSA LEMOS, EMÍDIO MACÊDO LEMOS FILHO, LARISSA MARIA BARBOSA LEMOS, GERMANA MARIA BARBOSA LEMOS DE BRITO LEITE, <text:s/>THEREZA ÂNGELA LOPES LEMOS </text:span><text:span text:style-name="T623">e</text:span><text:span text:style-name="T622"> </text:span><text:span text:style-name="T566">JULIANA MARIA BARBOSA LEMOS LUCENA, </text:span><text:span text:style-name="T622">sendo </text:span><text:span text:style-name="T566">apelado: FUNDAÇÃO UNIVERSIDADE REGIONAL DO CARIRI - URCA.</text:span><text:span text:style-name="T414">- </text:span><text:span text:style-name="T417">Relator: O Excelentíssimo Senhor Desembargador FRANCISCO GLADYSON PONTES – Síntese do julgamento:</text:span><text:span text:style-name="Fonte_20_parág._20_padrão"><text:span text:style-name="T280">" 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5</text:span><text:span text:style-name="T497">8</text:span><text:span text:style-name="T495">-</text:span><text:span text:style-name="T470"> EMBARGOS DE DECLARAÇÃO CÍVEL </text:span><text:span text:style-name="T504">Nº</text:span><text:span text:style-name="T470"> 0011640-71.2016.8.06.0171/50000 - </text:span><text:span text:style-name="T566">de </text:span><text:span text:style-name="T618">T</text:span><text:span text:style-name="T566">auá, </text:span><text:span text:style-name="T622">em que é </text:span><text:span text:style-name="T566">embargante: ESTADO DO CEARÁ, </text:span><text:span text:style-name="T622">sendo </text:span><text:span text:style-name="T566">embargado: CAIO ALVES DE OLIVEIRA PEDROSA.</text:span><text:span text:style-name="T414">- </text:span><text:span text:style-name="T417">Relator: O Excelentíssimo Senhor Desembargador FRANCISCO GLADYSON PONTES – Síntese do julgamento:</text:span><text:span text:style-name="T411">" A Turma, por unanimidade, conheceu os presentes Embargos Declaratórios, para negar-lhes provimento, <text:s/>nos termos do voto da </text:span><text:soft-page-break/><text:span text:style-name="T411">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5</text:span><text:span text:style-name="T497">9</text:span><text:span text:style-name="T470">-APELAÇÃO CÍVEL </text:span><text:span text:style-name="T504">Nº </text:span><text:span text:style-name="T470">0026605-91.2018.8.06.0136 -</text:span><text:span text:style-name="T566"> de </text:span><text:span text:style-name="T618">P</text:span><text:span text:style-name="T566">acajus, </text:span><text:span text:style-name="T622">em que é </text:span><text:span text:style-name="T566">apelante: FLANKY JOSÉ AMARAL CHAVES, </text:span><text:span text:style-name="T622">sendo </text:span><text:span text:style-name="T566">apelado: CÂMARA MUNICIPAL DE PACAJUS.</text:span><text:span text:style-name="T414">- </text:span><text:span text:style-name="T417">Relator: O Excelentíssimo Senhor Desembargador FRANCISCO GLADYSON PONTES – Síntese do julgamento:</text:span><text:span text:style-name="Fonte_20_parág._20_padrão"><text:span text:style-name="T280">" 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5">60</text:span><text:span text:style-name="T470"> - <text:s/>REMESSA NECESSÁRIA CÍVEL </text:span><text:span text:style-name="T504">Nº </text:span><text:span text:style-name="T470">0000981-56.2018.8.06.0066 - </text:span><text:span text:style-name="T566">de </text:span><text:span text:style-name="T618">C</text:span><text:span text:style-name="T566">edro, </text:span><text:span text:style-name="T622">em que é </text:span><text:span text:style-name="T566">autor: MINISTÉRIO PÚBLICO DO ESTADO DO CEARÁ, remetente: JUIZ DE DIREITO DA VARA ÚNICA DA COMARCA DE CEDRO, </text:span><text:span text:style-name="T622">sendo </text:span><text:span text:style-name="T566">réu: MUNICÍPIO DE CEDRO.</text:span><text:span text:style-name="T414">- </text:span><text:span text:style-name="T417">Relator: O Excelentíssimo Senhor Desembargador FRANCISCO GLADYSON PONTES – Síntese do julgamento:</text:span><text:span text:style-name="Fonte_20_parág._20_padrão"><text:span text:style-name="T228">" A Turma, </text:span></text:span><text:span text:style-name="T411">por unanimidade, conheceu da Remessa, para negar-lhe provimento, 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6</text:span><text:span text:style-name="T505">1</text:span><text:span text:style-name="T470"> - APELAÇÃO CÍVEL </text:span><text:span text:style-name="T504">Nº </text:span><text:span text:style-name="T470">0048792-05.2016.8.06.0091 -</text:span><text:span text:style-name="T566"> de </text:span><text:span text:style-name="T618">I</text:span><text:span text:style-name="T566">guatu, </text:span><text:span text:style-name="T622">em que é </text:span><text:span text:style-name="T566">apelante: ESTADO DO CEARÁ, </text:span><text:span text:style-name="T622">sendo </text:span><text:span text:style-name="T566">apelado: MINISTÉRIO PÚBLICO DO ESTADO DO CEARÁ.</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6</text:span><text:span text:style-name="T505">2</text:span><text:span text:style-name="T470">- EMBARGOS DE DECLARAÇÃO CÍVEL </text:span><text:span text:style-name="T504">Nº </text:span><text:span text:style-name="T470">0624930-59.2021.8.06.0000/50000 -</text:span><text:span text:style-name="T566"> de </text:span><text:span text:style-name="T618">S</text:span><text:span text:style-name="T566">anta </text:span><text:span text:style-name="T618">Q</text:span><text:span text:style-name="T566">uitéria, </text:span><text:span text:style-name="T622">em que é </text:span><text:span text:style-name="T566">embargante: ESTADO DO CEARÁ, </text:span><text:span text:style-name="T622">sendo </text:span><text:span text:style-name="T566">embargado: JOÃO PAULO JÚNIOR. </text:span><text:span text:style-name="T414">- </text:span><text:span text:style-name="T417">Relator: O Excelentíssimo Senhor Desembargador FRANCISCO GLADYSON PONTES – Síntese do julgamento:</text:span><text:span text:style-name="Fonte_20_parág._20_padrão"><text:span text:style-name="T260">”</text:span></text:span><text:span text:style-name="Fonte_20_parág._20_padrão"><text:span text:style-name="T284">A Turma, por unanimidade, conheceu os presentes Embargos Declaratórios, para negar-lhes provimento, <text:s/>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6</text:span><text:span text:style-name="T505">3</text:span><text:span text:style-name="T470"> -EMBARGOS DE DECLARAÇÃO CÍVEL </text:span><text:span text:style-name="T504">Nº</text:span><text:span text:style-name="T470"> 0625569-77.2021.8.06.0000/50001</text:span><text:span text:style-name="T566"> - de </text:span><text:span text:style-name="T618">C</text:span><text:span text:style-name="T566">rat</text:span><text:span text:style-name="T623">eú</text:span><text:span text:style-name="T566">s </text:span><text:span text:style-name="T624">em que é </text:span><text:span text:style-name="T566">embargante: ESTADO DO CEARÁ, </text:span><text:span text:style-name="T624">sendo </text:span><text:span text:style-name="T566">embargado: JOSÉ RENATO MOTA. <text:s/></text:span><text:span text:style-name="T414">- </text:span><text:span text:style-name="T417">Relator: O Excelentíssimo Senhor Desembargador FRANCISCO GLADYSON PONTES – Síntese do julgamento:</text:span><text:span text:style-name="T411">A Turma, por unanimidade, conheceu os presentes Embargos Declaratórios, para negar-lhes provimento, <text:s/>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6</text:span><text:span text:style-name="T505">4</text:span><text:span text:style-name="T470"> - EMBARGOS DE DECLARAÇÃO CÍVEL </text:span><text:span text:style-name="T504">Nº </text:span><text:span text:style-name="T470">0627178-95.2021.8.06.0000/50000 -</text:span><text:span text:style-name="T625"> d</text:span><text:span text:style-name="T566">e </text:span><text:span text:style-name="T618">V</text:span><text:span text:style-name="T566">árzea </text:span><text:span text:style-name="T618">A</text:span><text:span text:style-name="T566">legre, </text:span><text:span text:style-name="T624">em que é </text:span><text:span text:style-name="T566">embargante: ESTADO DO CEARÁ, </text:span><text:span text:style-name="T624">sendo </text:span><text:span text:style-name="T566">embargado: FRANCISCO C</text:span><text:span text:style-name="T623">É</text:span><text:span text:style-name="T566">SAR GREG</text:span><text:span text:style-name="T623">Ó</text:span><text:span text:style-name="T566">RIO DE OLIVEIRA. </text:span><text:span text:style-name="T414">- </text:span><text:span text:style-name="T417">Relator: O Excelentíssimo Senhor Desembargador FRANCISCO GLADYSON PONTES – Síntese do julgamento:</text:span><text:span text:style-name="T411">A Turma, por unanimidade, conheceu os presentes Embargos Declaratórios, para negar-lhes provimento, <text:s/>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3">6</text:span><text:span text:style-name="T505">5</text:span><text:span text:style-name="T470"> - EMBARGOS DE DECLARAÇÃO CÍVEL </text:span><text:span text:style-name="T504">Nº </text:span><text:span text:style-name="T470">0627931-52.2021.8.06.0000/50000 - </text:span><text:span text:style-name="T566">de </text:span><text:span text:style-name="T618">A</text:span><text:span text:style-name="T566">iuaba, </text:span><text:span text:style-name="T624">em que é </text:span><text:span text:style-name="T566">embargante: ESTADO DO CEARÁ, </text:span><text:span text:style-name="T624">sendo </text:span><text:span text:style-name="T566">embargada: MARIA NAIR VILMA DE FREITAS. </text:span><text:span text:style-name="T414">- </text:span><text:span text:style-name="T417">Relator: O Excelentíssimo Senhor Desembargador FRANCISCO GLADYSON PONTES – Síntese do julgamento:</text:span><text:span text:style-name="T411">A Turma, por unanimidade, conheceu os presentes Embargos Declaratórios, para negar-lhes provimento, <text:s/>nos termos do voto da Relatoria".</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6">6</text:span><text:span text:style-name="T505">6</text:span><text:span text:style-name="T470">-APELAÇÃO/</text:span><text:span text:style-name="T507">REMESSA NECESSÁRIA</text:span><text:span text:style-name="T470"> </text:span><text:span text:style-name="T504">Nº</text:span><text:span text:style-name="T470"> 0002460-72.2018.8.06.0167 - </text:span><text:span text:style-name="T566">de </text:span><text:span text:style-name="T616">S</text:span><text:span text:style-name="T566">obral, </text:span><text:span text:style-name="T624">em que é </text:span><text:span text:style-name="T566">apelante: DEFENSORIA PÚBLICA DO ESTADO DO CEARÁ, </text:span><text:span text:style-name="T624">sendo </text:span><text:span text:style-name="T566">apelado: ESTADO DO CEARÁ. </text:span><text:span text:style-name="T414">- </text:span><text:span text:style-name="T417">Relator: O Excelentíssimo Senhor Desembargador FRANCISCO GLADYSON PONTES – Síntese do julgamento:</text:span><text:span text:style-name="Fonte_20_parág._20_padrão"><text:span text:style-name="T280">"A Turma, por unanimidade, </text:span></text:span><text:span text:style-name="Fonte_20_parág._20_padrão"><text:span text:style-name="T281">não conheceu da Remessa Necessária, </text:span></text:span><text:span text:style-name="Fonte_20_parág._20_padrão"><text:span text:style-name="T280">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6">6</text:span><text:span text:style-name="T505">7</text:span><text:span text:style-name="T470"> - APELAÇÃO / REMESSA NECESSÁRIA </text:span><text:span text:style-name="T504">Nº </text:span><text:span text:style-name="T470">0013494-63.2019.8.06.0117 - </text:span><text:span text:style-name="T625">de </text:span><text:span text:style-name="T616">M</text:span><text:span text:style-name="T566">aracanaú, </text:span><text:span text:style-name="T624">em que é </text:span><text:span text:style-name="T566">apelante: DEFENSORIA PÚBLICA DO ESTADO DO CEARÁ, remetente: JUIZ DE DIREITO DA 3ª VARA CÍVEL DA COMARCA DE MARACANAÚ, </text:span><text:span text:style-name="T624">sendo </text:span><text:span text:style-name="T566">apelado: ESTADO DO CEARÁ. </text:span><text:span text:style-name="T414">- </text:span><text:span text:style-name="T417">Relator: O Excelentíssimo Senhor Desembargador FRANCISCO GLADYSON PONTES – Síntese do julgamento:</text:span><text:span text:style-name="Fonte_20_parág._20_padrão"><text:span text:style-name="T280">"A Turma, por unanimidade, </text:span></text:span><text:span text:style-name="Fonte_20_parág._20_padrão"><text:span text:style-name="T281">conheceu da Remessa Necessária </text:span></text:span><text:span text:style-name="Fonte_20_parág._20_padrão"><text:span text:style-name="T282">e</text:span></text:span><text:span text:style-name="Fonte_20_parág._20_padrão"><text:span text:style-name="T280"> do Recurso de Apelação, para negar-lhe</text:span></text:span><text:span text:style-name="Fonte_20_parág._20_padrão"><text:span text:style-name="T282">s</text:span></text:span><text:span text:style-name="Fonte_20_parág._20_padrão"><text:span text:style-name="T280">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6">6</text:span><text:span text:style-name="T505">8</text:span><text:span text:style-name="T470">-APELAÇÃO CÍVEL </text:span><text:span text:style-name="T508">Nº </text:span><text:span text:style-name="T470">0135211-80.2011.8.06.0001 -</text:span><text:span text:style-name="T508"> </text:span><text:span text:style-name="T626">de</text:span><text:span text:style-name="T566"> </text:span><text:span text:style-name="T616">F</text:span><text:span text:style-name="T566">ortaleza, </text:span><text:span text:style-name="T624">em que é </text:span><text:span text:style-name="T566">apelante: EUDENIR BATISTA DA SILVA, </text:span><text:span text:style-name="T624">sendo </text:span><text:span text:style-name="T566">apelado: MUNICÍPIO DE FORTALEZA. <text:s/></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260">”.</text:span></text:span><text:span text:style-name="T417"> </text:span><text:span text:style-name="Fonte_20_parág._20_padrão"><text:span text:style-name="T418">Participaram do julgamento </text:span></text:span><text:soft-page-break/><text:span text:style-name="Fonte_20_parág._20_padrão"><text:span text:style-name="T418">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6">6</text:span><text:span text:style-name="T505">9</text:span><text:span text:style-name="T470">-APELAÇÃO CÍVEL </text:span><text:span text:style-name="T509">Nº </text:span><text:span text:style-name="T470">0001095-52.2019.8.06.0068 - </text:span><text:span text:style-name="T566">de </text:span><text:span text:style-name="T616">C</text:span><text:span text:style-name="T566">horozinho, </text:span><text:span text:style-name="T624">em que é </text:span><text:span text:style-name="T566">apelante: MUNICÍPIO DE CHOROZINHO, </text:span><text:span text:style-name="T624">sendo </text:span><text:span text:style-name="T566">apelado: JOSÉ PEREIRA DE OLIVEIRA.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566"> </text:span><text:span text:style-name="T495">2.1</text:span><text:span text:style-name="T505">70</text:span><text:span text:style-name="T470">-APELAÇÃO CÍVEL </text:span><text:span text:style-name="T509">Nº</text:span><text:span text:style-name="T470"> 0000721-56.2019.8.06.0029</text:span><text:span text:style-name="T566"> -</text:span><text:span text:style-name="T627"> </text:span><text:span text:style-name="T566">de </text:span><text:span text:style-name="T624">A</text:span><text:span text:style-name="T566">copiara, </text:span><text:span text:style-name="T624">em que é </text:span><text:span text:style-name="T566">apelante: MUNICÍPIO DE ACOPIARA, </text:span><text:span text:style-name="T624">sendo </text:span><text:span text:style-name="T566">apelada: MARIA VILANI FÉLIX DE LIMA.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text:span></text:span><text:span text:style-name="Fonte_20_parág._20_padrão"><text:span text:style-name="T283">rejeitou as preliminares arguidas,</text:span></text:span><text:span text:style-name="Fonte_20_parág._20_padrão"><text:span text:style-name="T280"> para </text:span></text:span><text:span text:style-name="Fonte_20_parág._20_padrão"><text:span text:style-name="T283">d</text:span></text:span><text:span text:style-name="Fonte_20_parág._20_padrão"><text:span text:style-name="T280">ar-lhe </text:span></text:span><text:span text:style-name="Fonte_20_parág._20_padrão"><text:span text:style-name="T283">parcial</text:span></text:span><text:span text:style-name="Fonte_20_parág._20_padrão"><text:span text:style-name="T280">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7</text:span><text:span text:style-name="T505">1</text:span><text:span text:style-name="T470"> - APELAÇÃO CÍVEL </text:span><text:span text:style-name="T509">Nº </text:span><text:span text:style-name="T470"><text:s/>0005031-33.2017.8.06.0108 – </text:span><text:span text:style-name="T566">de </text:span><text:span text:style-name="T616">J</text:span><text:span text:style-name="T566">aguaruana, </text:span><text:span text:style-name="T624">em que é </text:span><text:span text:style-name="T566">apelante: MUNICÍPIO DE JAGUARUANA, </text:span><text:span text:style-name="T624">sendo </text:span><text:span text:style-name="T566">apelado: FRANCISCO ERIVALDO ALENCAR.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6">7</text:span><text:span text:style-name="T505">2</text:span><text:span text:style-name="T470">- APELAÇÃO CÍVEL </text:span><text:span text:style-name="T509">Nº </text:span><text:span text:style-name="T470">0000344-85.2019.8.06.0029 </text:span><text:span text:style-name="T566">- de </text:span><text:span text:style-name="T616">A</text:span><text:span text:style-name="T566">copiara, </text:span><text:span text:style-name="T624">em que é </text:span><text:span text:style-name="T566">apelante: MUNICÍPIO DE ACOPIARA, </text:span><text:span text:style-name="T624">sendo </text:span><text:span text:style-name="T566">apelada: MARIA DE LOURDES LIRA MARQUES PACHECO.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text:span></text:span><text:span text:style-name="Fonte_20_parág._20_padrão"><text:span text:style-name="T283">rejeitou as preliminares arguidas,</text:span></text:span><text:span text:style-name="Fonte_20_parág._20_padrão"><text:span text:style-name="T280"> para </text:span></text:span><text:span text:style-name="Fonte_20_parág._20_padrão"><text:span text:style-name="T283">d</text:span></text:span><text:span text:style-name="Fonte_20_parág._20_padrão"><text:span text:style-name="T280">ar-lhe </text:span></text:span><text:span text:style-name="Fonte_20_parág._20_padrão"><text:span text:style-name="T283">parcial</text:span></text:span><text:span text:style-name="Fonte_20_parág._20_padrão"><text:span text:style-name="T280">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495">2.1</text:span><text:span text:style-name="T506">7</text:span><text:span text:style-name="T505">3</text:span><text:span text:style-name="T470"> - APELAÇÃO CÍVEL </text:span><text:span text:style-name="T509">Nº </text:span><text:span text:style-name="T470">0003125-06.2019.8.06.0086 -</text:span><text:span text:style-name="T566"> de </text:span><text:span text:style-name="T616">H</text:span><text:span text:style-name="T566">orizonte, </text:span><text:span text:style-name="T624">em que é </text:span><text:span text:style-name="T566">apelante: DEFENSORIA PÚBLICA DO ESTADO DO CEARÁ, </text:span><text:span text:style-name="T624">sendo </text:span><text:span text:style-name="T566">apelado: ESTADO DO CEARÁ.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558">2.1</text:span><text:span text:style-name="T559">7</text:span><text:span text:style-name="T560">4</text:span><text:span text:style-name="T537"> - APELAÇÃO CÍVEL </text:span><text:span text:style-name="T561">Nº</text:span><text:span text:style-name="T537"> 0007699-26.2013.8.06.0137 - </text:span><text:span text:style-name="T670">de </text:span><text:span text:style-name="T695">P</text:span><text:span text:style-name="T670">acatuba, </text:span><text:span text:style-name="T696">em que é </text:span><text:span text:style-name="T670">apelante: ISRAEL DE LUCENA MARTINS FERREIRA, </text:span><text:span text:style-name="T696">sendo </text:span><text:span text:style-name="T670">apelado: MUNICÍPIO DE PACATUBA.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text:span></text:span><text:span text:style-name="Fonte_20_parág._20_padrão"><text:span text:style-name="T283">d</text:span></text:span><text:span text:style-name="Fonte_20_parág._20_padrão"><text:span text:style-name="T280">ar-lhe </text:span></text:span><text:span text:style-name="Fonte_20_parág._20_padrão"><text:span text:style-name="T283">parcial</text:span></text:span><text:span text:style-name="Fonte_20_parág._20_padrão"><text:span text:style-name="T280">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558">2.1</text:span><text:span text:style-name="T559">7</text:span><text:span text:style-name="T560">5</text:span><text:span text:style-name="T537"> - APELAÇÃO CÍVEL </text:span><text:span text:style-name="T561">Nº</text:span><text:span text:style-name="T537"> 0005177-56.2017.8.06.0114 -</text:span><text:span text:style-name="T670"> de </text:span><text:span text:style-name="T695">L</text:span><text:span text:style-name="T670">avras da </text:span><text:span text:style-name="T695">M</text:span><text:span text:style-name="T670">angabeira, </text:span><text:span text:style-name="T696">em que é </text:span><text:span text:style-name="T670">apelante: MUNICÍPIO DE LAVRAS DA MANGABEIRA, </text:span><text:span text:style-name="T696">sendo </text:span><text:span text:style-name="T670">apelado: DYOON KERLON DE SÁ CORREIA LIMA.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558">2.1</text:span><text:span text:style-name="T559">7</text:span><text:span text:style-name="T560">6</text:span><text:span text:style-name="T558"> </text:span><text:span text:style-name="T537">- APELAÇÃO / REMESSA NECESSÁRIA </text:span><text:span text:style-name="T561">Nº </text:span><text:span text:style-name="T537">0003928-60.2017.8.06.0085 -</text:span><text:span text:style-name="T670"> de </text:span><text:span text:style-name="T695">H</text:span><text:span text:style-name="T670">idrolândia, </text:span><text:span text:style-name="T696">em que é </text:span><text:span text:style-name="T670">apelante: MUNICÍPIO DE HIDROLÂNDIA, remetente: JUIZ DE DIREITO DA VARA ÚNICA DA COMARCA DE HIDROLÂNDIA, </text:span><text:span text:style-name="T696">sendo </text:span><text:span text:style-name="T670">apelado: JONEY TIMBÓ RODRIGUES. </text:span><text:span text:style-name="T414">- </text:span><text:span text:style-name="T417">Relator: O Excelentíssimo Senhor Desembargador FRANCISCO GLADYSON PONTES – Síntese do julgamento:</text:span><text:span text:style-name="Fonte_20_parág._20_padrão"><text:span text:style-name="T280">"A Turma, por unanimidade, conheceu do Recurso de Apelação, para negar-lhe provimento, nos termos do voto da Relatoria".</text:span></text:span><text:span text:style-name="Fonte_20_parág._20_padrão"><text:span text:style-name="T418">Participaram do julgamento os Excelentíssimos Senhores Desembargadores Francisco Gladyson Pontes – Relator, </text:span></text:span><text:span text:style-name="Fonte_20_parág._20_padrão"><text:span text:style-name="T419">Luiz Evaldo Gonçalves Leite </text:span></text:span><text:span text:style-name="Fonte_20_parág._20_padrão"><text:span text:style-name="T420">e </text:span></text:span><text:span text:style-name="Fonte_20_parág._20_padrão"><text:span text:style-name="T419">Maria Iraneide Moura Silva</text:span></text:span><text:span text:style-name="T72">.</text:span><text:span text:style-name="T510">2.1</text:span><text:span text:style-name="T506">7</text:span><text:span text:style-name="T505">7</text:span><text:span text:style-name="T470">-APELAÇÃO/REMESSA NECESSÁRIA </text:span><text:span text:style-name="T511">Nº </text:span><text:span text:style-name="T470">0001427-86.2007.8.06.0117 -</text:span><text:span text:style-name="T566"> </text:span><text:span text:style-name="T628">de</text:span><text:span text:style-name="T566"> </text:span><text:span text:style-name="T629">M</text:span><text:span text:style-name="T566">aracanaú, </text:span><text:span text:style-name="T629">em que é </text:span><text:span text:style-name="T566">apelante: INSTITUTO NACIONAL DO SEGURO SOCIAL – INSS, remetente: JUIZ DE DIREITO DA 3ª VARA CÍVEL DA COMARCA DE MARACANAÚ, </text:span><text:span text:style-name="T629">sendo </text:span><text:span text:style-name="T566">apelada: CECILIA BARBOSA.</text:span><text:span text:style-name="T72">- </text:span><text:span text:style-name="T92">Relator: O Excelentíssimo Senhor Desembargador LUIZ EVALDO GONÇALVES LEITE – Síntese do julgamento:</text:span><text:span text:style-name="Fonte_20_parág._20_padrão"><text:span text:style-name="T196">“A Turma, por unanimidade, conheceu da Remessa Necessária e da Apelação Cível, para negar-lhes provimento, nos termos do voto da Relatoria</text:span></text:span><text:span text:style-name="Fonte_20_parág._20_padrão"><text:span text:style-name="T227">“</text:span></text:span><text:span text:style-name="Fonte_20_parág._20_padrão"><text:span text:style-name="T233">.</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T510">2.1</text:span><text:span text:style-name="T506">7</text:span><text:span text:style-name="T505">8</text:span><text:span text:style-name="T470">-REMESSA NECESSÁRIA CÍVEL </text:span><text:span text:style-name="T511">Nº </text:span><text:span text:style-name="T470">0011277-77.2012.8.06.0154 -</text:span><text:span text:style-name="T566"> de </text:span><text:span text:style-name="T630">Q</text:span><text:span text:style-name="T566">uixeramobim, </text:span><text:span text:style-name="T631">em que é </text:span><text:span text:style-name="T566">autor: FRANCISCO JAKISSON FERREIRA ALMEIDA, remetente: JUIZ DE DIREITO DA 2ª VARA DA COMARCA DE QUIXERAMOBIM, </text:span><text:span text:style-name="T631">sendo </text:span><text:span text:style-name="T566">réu: INSTITUTO NACIONAL DO SEGURO SOCIAL - INSS.</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text:span></text:span><text:span text:style-name="Fonte_20_parág._20_padrão"><text:span text:style-name="T263">d</text:span></text:span><text:span text:style-name="Fonte_20_parág._20_padrão"><text:span text:style-name="T264">a Remessa Necessária</text:span></text:span><text:span text:style-name="Fonte_20_parág._20_padrão"><text:span text:style-name="T260">, para </text:span></text:span><text:span text:style-name="Fonte_20_parág._20_padrão"><text:span text:style-name="T265">d</text:span></text:span><text:span text:style-name="Fonte_20_parág._20_padrão"><text:span text:style-name="T260">ar-lhe </text:span></text:span><text:span text:style-name="Fonte_20_parág._20_padrão"><text:span text:style-name="T265">parcial</text:span></text:span><text:span text:style-name="Fonte_20_parág._20_padrão"><text:span text:style-name="T260"> provimento, nos </text:span></text:span><text:soft-page-break/><text:span text:style-name="Fonte_20_parág._20_padrão"><text:span text:style-name="T260">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T512">2.</text:span><text:span text:style-name="T473">1</text:span><text:span text:style-name="T506">7</text:span><text:span text:style-name="T505">9</text:span><text:span text:style-name="T470">-EMBARGOS DE DECLARAÇÃO CÍVEL </text:span><text:span text:style-name="T511">Nº </text:span><text:span text:style-name="T470">0049147-43.2006.8.06.0001/50001 -</text:span><text:span text:style-name="T628"> de</text:span><text:span text:style-name="T566"> </text:span><text:span text:style-name="T630">F</text:span><text:span text:style-name="T566">ortaleza, </text:span><text:span text:style-name="T631">em que é </text:span><text:span text:style-name="T566">embargante: ESTADO DO CEARÁ, </text:span><text:span text:style-name="T631">sendo </text:span><text:span text:style-name="T566">embargada: MARIA SOCORRO DE ARAUJO DO NASCIMENTO E OUTRO.</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os aclaratórios, para </text:span></text:span><text:span text:style-name="Fonte_20_parág._20_padrão"><text:span text:style-name="T261">des</text:span></text:span><text:span text:style-name="Fonte_20_parág._20_padrão"><text:span text:style-name="T260">provê-los, nos termos do voto da Relatoria”</text:span></text:span><text:span text:style-name="Fonte_20_parág._20_padrão"><text:span text:style-name="T278">.</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05">80</text:span><text:span text:style-name="T470">-REMESSA NECESSÁRIA CÍVEL </text:span><text:span text:style-name="T511">Nº </text:span><text:span text:style-name="T470">0094886-05.2007.8.06.0001</text:span><text:span text:style-name="T566"> - </text:span><text:span text:style-name="T628">de</text:span><text:span text:style-name="T566"> </text:span><text:span text:style-name="T630">F</text:span><text:span text:style-name="T566">ortaleza, </text:span><text:span text:style-name="T631">em que é </text:span><text:span text:style-name="T566">autora: FRANCISCA LIZETE FORTALEZA RODRIGUES, remetente: JUIZ DE DIREITO DA 7ª VARA DA FAZENDA PÚBLICA DA COMARCA DE FORTALEZA, </text:span><text:span text:style-name="T631">sendo </text:span><text:span text:style-name="T566">réu: AUTARQUIA MUNICIPAL DE TRÂNSITO, SERVIÇOS PÚBLICOS E DE CIDADANIA DE FORTALEZA – AMC, réu: DEPARTAMENTO ESTADUAL DE TRÂNSITO - DETRAN/CE.</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text:span></text:span><text:span text:style-name="Fonte_20_parág._20_padrão"><text:span text:style-name="T263">d</text:span></text:span><text:span text:style-name="Fonte_20_parág._20_padrão"><text:span text:style-name="T264">a Remessa Necessária</text:span></text:span><text:span text:style-name="Fonte_20_parág._20_padrão"><text:span text:style-name="T260">, para </text:span></text:span><text:span text:style-name="Fonte_20_parág._20_padrão"><text:span text:style-name="T266">d</text:span></text:span><text:span text:style-name="Fonte_20_parág._20_padrão"><text:span text:style-name="T260">ar-lhe</text:span></text:span><text:span text:style-name="Fonte_20_parág._20_padrão"><text:span text:style-name="T263"> </text:span></text:span><text:span text:style-name="Fonte_20_parág._20_padrão"><text:span text:style-name="T260">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06">8</text:span><text:span text:style-name="T513">1</text:span><text:span text:style-name="T470">- EMBARGOS DE DECLARAÇÃO CÍVEL </text:span><text:span text:style-name="T511">Nº</text:span><text:span text:style-name="T470"> 0184804-68.2017.8.06.0001/50000 -</text:span><text:span text:style-name="T511"> </text:span><text:span text:style-name="T628">de</text:span><text:span text:style-name="T566"> </text:span><text:span text:style-name="T630">F</text:span><text:span text:style-name="T566">ortaleza, </text:span><text:span text:style-name="T631">em que é </text:span><text:span text:style-name="T566">embargante: ESTADO DO CEARÁ, </text:span><text:span text:style-name="T631">sendo </text:span><text:span text:style-name="T566">embargado: MANASSES CLAUDINO FONTELES.</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os aclaratórios, para </text:span></text:span><text:span text:style-name="Fonte_20_parág._20_padrão"><text:span text:style-name="T261">des</text:span></text:span><text:span text:style-name="Fonte_20_parág._20_padrão"><text:span text:style-name="T260">provê-los, nos termos do voto da Relatoria”</text:span></text:span><text:span text:style-name="Fonte_20_parág._20_padrão"><text:span text:style-name="T278">.</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556">1</text:span><text:span text:style-name="T559">8</text:span><text:span text:style-name="T562">2</text:span><text:span text:style-name="T537">-APELAÇÃO/REMESSA NECESSÁRIA </text:span><text:span text:style-name="T563">Nº </text:span><text:span text:style-name="T537">0004086-70.2013.8.06.0113 -</text:span><text:span text:style-name="T670"> de </text:span><text:span text:style-name="T697">J</text:span><text:span text:style-name="T670">ucás, </text:span><text:span text:style-name="T698">em que é </text:span><text:span text:style-name="T670">apelante: MUNICÍPIO DE JUCÁS, remetente: JUIZ DE DIREITO DA VARA ÚNICA DA COMARCA DE JUCÁS, </text:span><text:span text:style-name="T698">sendo </text:span><text:span text:style-name="T670">apelada: MARLI CHAGAS DE SOUZA.</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text:span></text:span><text:span text:style-name="Fonte_20_parág._20_padrão"><text:span text:style-name="T267">e d</text:span></text:span><text:span text:style-name="Fonte_20_parág._20_padrão"><text:span text:style-name="T268">a</text:span></text:span><text:span text:style-name="Fonte_20_parág._20_padrão"><text:span text:style-name="T267"> Apelação Cível,</text:span></text:span><text:span text:style-name="Fonte_20_parág._20_padrão"><text:span text:style-name="T260"> para </text:span></text:span><text:span text:style-name="Fonte_20_parág._20_padrão"><text:span text:style-name="T269">neg</text:span></text:span><text:span text:style-name="Fonte_20_parág._20_padrão"><text:span text:style-name="T260">ar provimento </text:span></text:span><text:span text:style-name="Fonte_20_parág._20_padrão"><text:span text:style-name="T267">ao Apelo e</text:span></text:span><text:span text:style-name="Fonte_20_parág._20_padrão"><text:span text:style-name="T260"> dar </text:span></text:span><text:span text:style-name="Fonte_20_parág._20_padrão"><text:span text:style-name="T267">parcial</text:span></text:span><text:span text:style-name="Fonte_20_parág._20_padrão"><text:span text:style-name="T260"> provimento </text:span></text:span><text:span text:style-name="Fonte_20_parág._20_padrão"><text:span text:style-name="T267">à Remessa Necessária</text:span></text:span><text:span text:style-name="Fonte_20_parág._20_padrão"><text:span text:style-name="T260">,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2">2</text:span></text:span><text:span text:style-name="T473">.1</text:span><text:span text:style-name="T506">8</text:span><text:span text:style-name="T513">3</text:span><text:span text:style-name="T470"> - APELAÇÃO / REMESSA NECESSÁRIA </text:span><text:span text:style-name="T514">Nº</text:span><text:span text:style-name="T470"> 0013146-82.2016.8.06.0171 -</text:span><text:span text:style-name="T566"> de </text:span><text:span text:style-name="T630">T</text:span><text:span text:style-name="T566">auá, </text:span><text:span text:style-name="T632">e</text:span><text:span text:style-name="T631">m que é </text:span><text:span text:style-name="T566">apelante: MUNICÍPIO DE TAUÁ, remetente: JUIZ DE DIREITO DA 2ª VARA DA COMARCA DE TAUÁ, </text:span><text:span text:style-name="T631">sendo </text:span><text:span text:style-name="T566">apelada: TEREZINHA ALVES LOIOLA.</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e da Apelação Cível, para negar-lhes provimento, nos termos do voto da Relatoria</text:span></text:span><text:span text:style-name="Fonte_20_parág._20_padrão"><text:span text:style-name="T227">“</text:span></text:span><text:span text:style-name="Fonte_20_parág._20_padrão"><text:span text:style-name="T233">.</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12">8</text:span><text:span text:style-name="T513">4</text:span><text:span text:style-name="T470">-APELAÇÃO CÍVEL </text:span><text:span text:style-name="T514">Nº </text:span><text:span text:style-name="T470">0051174-13.2014.8.06.0035 </text:span><text:span text:style-name="T566">- de </text:span><text:span text:style-name="T630">A</text:span><text:span text:style-name="T566">racati, </text:span><text:span text:style-name="T633">em que é </text:span><text:span text:style-name="T566">apelante: MUNICÍPIO DE ARACATI, </text:span><text:span text:style-name="T633">sendo </text:span><text:span text:style-name="T566">apelado: MARIA DE LOURDES NOGUEIRA GUIMARÃES.</text:span><text:span text:style-name="T72">- </text:span><text:span text:style-name="T92">Relator: O Excelentíssimo Senhor Desembargador LUIZ EVALDO GONÇALVES LEITE – Síntese do julgamento:</text:span><text:span text:style-name="Fonte_20_parág._20_padrão"><text:span text:style-name="T225">“</text:span></text:span><text:span text:style-name="Fonte_20_parág._20_padrão"><text:span text:style-name="T233">A Turma, por unanimidade, </text:span></text:span><text:span text:style-name="Fonte_20_parág._20_padrão"><text:span text:style-name="T234">conhe</text:span></text:span><text:span text:style-name="Fonte_20_parág._20_padrão"><text:span text:style-name="T233">ceu </text:span></text:span><text:span text:style-name="Fonte_20_parág._20_padrão"><text:span text:style-name="T235">d</text:span></text:span><text:span text:style-name="Fonte_20_parág._20_padrão"><text:span text:style-name="T236">o</text:span></text:span><text:span text:style-name="Fonte_20_parág._20_padrão"><text:span text:style-name="T242">s</text:span></text:span><text:span text:style-name="Fonte_20_parág._20_padrão"><text:span text:style-name="T236"> recurso</text:span></text:span><text:span text:style-name="Fonte_20_parág._20_padrão"><text:span text:style-name="T242">s</text:span></text:span><text:span text:style-name="Fonte_20_parág._20_padrão"><text:span text:style-name="T236"> de</text:span></text:span><text:span text:style-name="Fonte_20_parág._20_padrão"><text:span text:style-name="T235"> Apelação Cível</text:span></text:span><text:span text:style-name="Fonte_20_parág._20_padrão"><text:span text:style-name="T233">, </text:span></text:span><text:span text:style-name="Fonte_20_parág._20_padrão"><text:span text:style-name="T238">para </text:span></text:span><text:span text:style-name="Fonte_20_parág._20_padrão"><text:span text:style-name="T243">neg</text:span></text:span><text:span text:style-name="Fonte_20_parág._20_padrão"><text:span text:style-name="T244">ar</text:span></text:span><text:span text:style-name="Fonte_20_parág._20_padrão"><text:span text:style-name="T246"> </text:span></text:span><text:span text:style-name="Fonte_20_parág._20_padrão"><text:span text:style-name="T244">provimento </text:span></text:span><text:span text:style-name="Fonte_20_parág._20_padrão"><text:span text:style-name="T236">ao Apelo interposto pel</text:span></text:span><text:span text:style-name="Fonte_20_parág._20_padrão"><text:span text:style-name="T240">o Município de </text:span></text:span><text:span text:style-name="Fonte_20_parág._20_padrão"><text:span text:style-name="T248">Aracati</text:span></text:span><text:span text:style-name="Fonte_20_parág._20_padrão"><text:span text:style-name="T237">,</text:span></text:span><text:span text:style-name="Fonte_20_parág._20_padrão"><text:span text:style-name="T236"> e dar </text:span></text:span><text:span text:style-name="Fonte_20_parág._20_padrão"><text:span text:style-name="T240">parcial</text:span></text:span><text:span text:style-name="Fonte_20_parág._20_padrão"><text:span text:style-name="T236"> provimento </text:span></text:span><text:span text:style-name="Fonte_20_parág._20_padrão"><text:span text:style-name="T242">ao Apelo ajuizado pel</text:span></text:span><text:span text:style-name="Fonte_20_parág._20_padrão"><text:span text:style-name="T248">a </text:span></text:span><text:span text:style-name="Fonte_20_parág._20_padrão"><text:span text:style-name="T249">promovente</text:span></text:span><text:span text:style-name="Fonte_20_parág._20_padrão"><text:span text:style-name="T237">,</text:span></text:span><text:span text:style-name="Fonte_20_parág._20_padrão"><text:span text:style-name="T233"> nos termos do voto d</text:span></text:span><text:span text:style-name="Fonte_20_parág._20_padrão"><text:span text:style-name="T241">a </text:span></text:span><text:span text:style-name="Fonte_20_parág._20_padrão"><text:span text:style-name="T233">Relator</text:span></text:span><text:span text:style-name="Fonte_20_parág._20_padrão"><text:span text:style-name="T241">ia</text:span></text:span><text:span text:style-name="Fonte_20_parág._20_padrão"><text:span text:style-name="T233">”.</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12">8</text:span><text:span text:style-name="T513">5</text:span><text:span text:style-name="T470">-AGRAVO DE INSTRUMENTO </text:span><text:span text:style-name="T514">Nº </text:span><text:span text:style-name="T470">0624425-68.2021.8.06.0000 -</text:span><text:span text:style-name="T566"> </text:span><text:span text:style-name="T634">de </text:span><text:span text:style-name="T630">F</text:span><text:span text:style-name="T566">ortaleza, </text:span><text:span text:style-name="T633">em que são </text:span><text:span text:style-name="T566">agravante</text:span><text:span text:style-name="T633">s</text:span><text:span text:style-name="T566">: ARTHUR LUNDGREN TECIDOS S/A - CASAS PERNAMBUCANAS </text:span><text:span text:style-name="T635">E</text:span><text:span text:style-name="T633"> </text:span><text:span text:style-name="T566">ARTHUR LUNDGREN TECIDOS S/A - CASAS PERNAMBUCANAS, </text:span><text:span text:style-name="T633">sendo </text:span><text:span text:style-name="T566">agravado: ESTADO DO CEARÁ.</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o Agravo de Instrumento, para provê-lo </text:span></text:span><text:span text:style-name="Fonte_20_parág._20_padrão"><text:span text:style-name="T270">parcialmente</text:span></text:span><text:span text:style-name="Fonte_20_parág._20_padrão"><text:span text:style-name="T260">,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12">8</text:span><text:span text:style-name="T513">6-</text:span><text:span text:style-name="T470">APELAÇÃO / REMESSA NECESSÁRIA </text:span><text:span text:style-name="T514">Nº </text:span><text:span text:style-name="T470">0001920-97.2000.8.06.0088 -</text:span><text:span text:style-name="T514"> </text:span><text:span text:style-name="T470"><text:s/></text:span><text:span text:style-name="T566">de </text:span><text:span text:style-name="T633">Q</text:span><text:span text:style-name="T566">uixadá, </text:span><text:span text:style-name="T633">em que é </text:span><text:span text:style-name="T566">apelante: MUNICÍPIO DE IBICUITINGA, remetente: JUIZ DE DIREITO DA 2ª VARA CÍVEL DA COMARCA DE QUIXADÁ, </text:span><text:span text:style-name="T633">sendo </text:span><text:span text:style-name="T566">apelad</text:span><text:span text:style-name="T633">os</text:span><text:span text:style-name="T566">: RÉGIA MARY ALMEIDA PONTES, ARISTON GLEDISON FERREIRA DE AGUIAR, EVA VILMA AMORIM DE OLIVEIRA, CLÓVIS DA SILVA MARINHO, JOSÉ CLOTENIR FREIRE DE LIMA, GILNARA DE FREITAS RABELO, JOSÉ EDER LIMA DE SOUSA </text:span><text:span text:style-name="T633">e </text:span><text:span text:style-name="T566">FRANCILEUDA BANDEIRA GIRÃO.</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text:span></text:span><text:span text:style-name="Fonte_20_parág._20_padrão"><text:span text:style-name="T267">e d</text:span></text:span><text:span text:style-name="Fonte_20_parág._20_padrão"><text:span text:style-name="T268">a</text:span></text:span><text:span text:style-name="Fonte_20_parág._20_padrão"><text:span text:style-name="T267"> Apelação Cível,</text:span></text:span><text:span text:style-name="Fonte_20_parág._20_padrão"><text:span text:style-name="T260"> para </text:span></text:span><text:span text:style-name="Fonte_20_parág._20_padrão"><text:span text:style-name="T269">neg</text:span></text:span><text:span text:style-name="Fonte_20_parág._20_padrão"><text:span text:style-name="T260">ar provimento </text:span></text:span><text:span text:style-name="Fonte_20_parág._20_padrão"><text:span text:style-name="T267">ao Apelo e</text:span></text:span><text:span text:style-name="Fonte_20_parág._20_padrão"><text:span text:style-name="T260"> dar </text:span></text:span><text:span text:style-name="Fonte_20_parág._20_padrão"><text:span text:style-name="T267">parcial</text:span></text:span><text:span text:style-name="Fonte_20_parág._20_padrão"><text:span text:style-name="T260"> provimento </text:span></text:span><text:span text:style-name="Fonte_20_parág._20_padrão"><text:span text:style-name="T267">à Remessa Necessária</text:span></text:span><text:span text:style-name="Fonte_20_parág._20_padrão"><text:span text:style-name="T260">,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2">2</text:span></text:span><text:span text:style-name="T473">.1</text:span><text:span text:style-name="T512">8</text:span><text:span text:style-name="T513">7</text:span><text:span text:style-name="T470"> -AGRAVO DE INSTRUMENTO </text:span><text:span text:style-name="T514">Nº </text:span><text:span text:style-name="T470">0626632-40.2021.8.06.0000 -</text:span><text:span text:style-name="T566"> </text:span><text:span text:style-name="T634">de </text:span><text:span text:style-name="T630">F</text:span><text:span text:style-name="T566">ortaleza, </text:span><text:span text:style-name="T633">em que é </text:span><text:span text:style-name="T566">agravante: BAZAM &amp; PICHAU INFORMÁTICA LTDA, </text:span><text:span text:style-name="T633">sendo </text:span><text:span text:style-name="T566">agravado: ESTADO DO CEARÁ.</text:span><text:span text:style-name="T72">- </text:span><text:span text:style-name="T92">Relator: O Excelentíssimo Senhor Desembargador LUIZ EVALDO GONÇALVES LEITE – Síntese do </text:span><text:soft-page-break/><text:span text:style-name="T92">julgamento:</text:span><text:span text:style-name="Fonte_20_parág._20_padrão"><text:span text:style-name="T262">“A Turma, por unanimidade, conheceu do Agravo de Instrumento, para </text:span></text:span><text:span text:style-name="Fonte_20_parág._20_padrão"><text:span text:style-name="T271">des</text:span></text:span><text:span text:style-name="Fonte_20_parág._20_padrão"><text:span text:style-name="T262">provê-l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2">2</text:span></text:span><text:span text:style-name="T473">.1</text:span><text:span text:style-name="T512">8</text:span><text:span text:style-name="T513">8</text:span><text:span text:style-name="T470"> - AGRAVO DE INSTRUMENTO </text:span><text:span text:style-name="T514">Nº </text:span><text:span text:style-name="T470">0627697-70.2021.8.06.0000 -</text:span><text:span text:style-name="T566"> </text:span><text:span text:style-name="T634">de</text:span><text:span text:style-name="T566"> </text:span><text:span text:style-name="T630">F</text:span><text:span text:style-name="T566">ortaleza, </text:span><text:span text:style-name="T633">em que é </text:span><text:span text:style-name="T566">agravante: HOSPIMETAL INDÚSTRIA METALÚRGICA DE EQUIP HOSPITALARES LTDA, </text:span><text:span text:style-name="T633">sendo </text:span><text:span text:style-name="T566">agravado: ESTADO DO CEARÁ.</text:span><text:span text:style-name="T72">- </text:span><text:span text:style-name="T92">Relator: O Excelentíssimo Senhor Desembargador LUIZ EVALDO GONÇALVES LEITE – Síntese do julgamento:</text:span><text:span text:style-name="Fonte_20_parág._20_padrão"><text:span text:style-name="T262">“A Turma, por unanimidade, conheceu do Agravo de Instrumento, para </text:span></text:span><text:span text:style-name="Fonte_20_parág._20_padrão"><text:span text:style-name="T271">des</text:span></text:span><text:span text:style-name="Fonte_20_parág._20_padrão"><text:span text:style-name="T262">provê-l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2">2</text:span></text:span><text:span text:style-name="T473">.1</text:span><text:span text:style-name="T512">8</text:span><text:span text:style-name="T513">9</text:span><text:span text:style-name="T470">-APELAÇÃO/REMESSA NECESSÁRIA </text:span><text:span text:style-name="T515">Nº</text:span><text:span text:style-name="T470"> 0050154-70.2020.8.06.0101 - </text:span><text:span text:style-name="T566">de </text:span><text:span text:style-name="T630">I</text:span><text:span text:style-name="T566">tapipoca, </text:span><text:span text:style-name="T633">em que é </text:span><text:span text:style-name="T566">apelante: MUNICÍPIO DE ITAPIPOCA, remetente: JUIZ DE DIREITO DA 2ª VARA DA COMARCA DE ITAPIPOCA, </text:span><text:span text:style-name="T633">sendo </text:span><text:span text:style-name="T566">apelado: IRISMAR SILVA RODRIGUES MAGALHÃES. </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e da Apelação Cível, </text:span></text:span><text:span text:style-name="Fonte_20_parág._20_padrão"><text:span text:style-name="T272">rejeitou a</text:span></text:span><text:span text:style-name="Fonte_20_parág._20_padrão"><text:span text:style-name="T273">s</text:span></text:span><text:span text:style-name="Fonte_20_parág._20_padrão"><text:span text:style-name="T272"> p</text:span></text:span><text:span text:style-name="Fonte_20_parág._20_padrão"><text:span text:style-name="T274">r</text:span></text:span><text:span text:style-name="Fonte_20_parág._20_padrão"><text:span text:style-name="T272">eliminar</text:span></text:span><text:span text:style-name="Fonte_20_parág._20_padrão"><text:span text:style-name="T273">es</text:span></text:span><text:span text:style-name="Fonte_20_parág._20_padrão"><text:span text:style-name="T272"> suscitada</text:span></text:span><text:span text:style-name="Fonte_20_parág._20_padrão"><text:span text:style-name="T273">s</text:span></text:span><text:span text:style-name="Fonte_20_parág._20_padrão"><text:span text:style-name="T272">,</text:span></text:span><text:span text:style-name="Fonte_20_parág._20_padrão"><text:span text:style-name="T260"> para negar-lhes 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13">90</text:span><text:span text:style-name="T470">-AGRAVO DE INSTRUMENTO </text:span><text:span text:style-name="T515">Nº </text:span><text:span text:style-name="T470">0628369-78.2021.8.06.0000 -</text:span><text:span text:style-name="T566"> de </text:span><text:span text:style-name="T630">F</text:span><text:span text:style-name="T566">recheirinha, </text:span><text:span text:style-name="T633">em que é </text:span><text:span text:style-name="T566">agravante: MUNICÍPIO DE FRECHEIRINHA, </text:span><text:span text:style-name="T633">sendo </text:span><text:span text:style-name="T566">agravado: FRANCISCO ROBERTO DO NASCIMENTO SILVA.</text:span><text:span text:style-name="T72">- </text:span><text:span text:style-name="T92">Relator: O Excelentíssimo Senhor Desembargador LUIZ EVALDO GONÇALVES LEITE – Síntese do julgamento: “</text:span><text:span text:style-name="Fonte_20_parág._20_padrão"><text:span text:style-name="T262">A Turma, por unanimidade, conheceu do Agravo de Instrumento, para provê-lo </text:span></text:span><text:span text:style-name="Fonte_20_parág._20_padrão"><text:span text:style-name="T275">parcialmente</text:span></text:span><text:span text:style-name="Fonte_20_parág._20_padrão"><text:span text:style-name="T262">,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T566"> </text:span><text:span text:style-name="T513">2</text:span><text:span text:style-name="T473">.19</text:span><text:span text:style-name="T513">1</text:span><text:span text:style-name="T470"> - AGRAVO DE INSTRUMENTO </text:span><text:span text:style-name="T515">Nº</text:span><text:span text:style-name="T470"> 0628768-10.2021.8.06.0000 - </text:span><text:span text:style-name="T566">de </text:span><text:span text:style-name="T630">P</text:span><text:span text:style-name="T566">acajus, </text:span><text:span text:style-name="T636">em que é </text:span><text:span text:style-name="T566">agravante: SINDICATO DOS MÉDICOS DO ESTADO DO CEARÁ – SIMEC, </text:span><text:span text:style-name="T636">sendo </text:span><text:span text:style-name="T566">agravado: MUNICÍPIO DE PACAJUS.</text:span><text:span text:style-name="T72">- </text:span><text:span text:style-name="T92">Relator: O Excelentíssimo Senhor Desembargador LUIZ EVALDO GONÇALVES LEITE – Síntese do julgamento:</text:span><text:span text:style-name="Fonte_20_parág._20_padrão"><text:span text:style-name="T262">“A Turma, por unanimidade, conheceu do Agravo de Instrumento, para provê-l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3">.</text:span></text:span><text:span text:style-name="Fonte_20_parág._20_padrão"><text:span text:style-name="T292">2</text:span></text:span><text:span text:style-name="T473">.</text:span><text:span text:style-name="T512">19</text:span><text:span text:style-name="T513">2</text:span><text:span text:style-name="T470"> - APELAÇÃO CÍVEL </text:span><text:span text:style-name="T515">Nº </text:span><text:span text:style-name="T470"><text:s/>0174944-53.2011.8.06.0001 - </text:span><text:span text:style-name="T637">de</text:span><text:span text:style-name="T566"> </text:span><text:span text:style-name="T630">F</text:span><text:span text:style-name="T566">ortaleza, </text:span><text:span text:style-name="T636">em que é </text:span><text:span text:style-name="T566">apelante: FARMACIAS E DROGARIAS ADJAFRE S/A, </text:span><text:span text:style-name="T636">sendo </text:span><text:span text:style-name="T566">apelado: MUNICÍPIO DE FORTALEZA.</text:span><text:span text:style-name="T72">- </text:span><text:span text:style-name="T92">Relator: O Excelentíssimo Senhor Desembargador LUIZ EVALDO GONÇALVES LEITE – Síntese do julgamento:</text:span><text:span text:style-name="Fonte_20_parág._20_padrão"><text:span text:style-name="T280">"A Turma, por unanimidade, conheceu do Recurso de Apelação, para </text:span></text:span><text:span text:style-name="Fonte_20_parág._20_padrão"><text:span text:style-name="T283">d</text:span></text:span><text:span text:style-name="Fonte_20_parág._20_padrão"><text:span text:style-name="T280">ar-lhe <text:s/>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1</text:span><text:span text:style-name="T512">9</text:span><text:span text:style-name="T513">3</text:span><text:span text:style-name="T470">-APELAÇÃO/REMESSA NECESSÁRIA </text:span><text:span text:style-name="T515">Nº </text:span><text:span text:style-name="T470">0050289-86.2020.8.06.0035 - </text:span><text:span text:style-name="T566">de </text:span><text:span text:style-name="T636">A</text:span><text:span text:style-name="T566">racati, </text:span><text:span text:style-name="T636">em que é </text:span><text:span text:style-name="T566">apelante: MUNICÍPIO DE ARACATI, remetente: JUIZ DE DIREITO DA 2ª VARA CÍVEL DA COMARCA DE ARACATI, </text:span><text:span text:style-name="T636">sendo </text:span><text:span text:style-name="T566">réu: ESTADO DO CEARÁ, apelada: FRANCISCA NILDA DE MELO.</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e da Apelação Cível, </text:span></text:span><text:span text:style-name="Fonte_20_parág._20_padrão"><text:span text:style-name="T272">rejeitou a p</text:span></text:span><text:span text:style-name="Fonte_20_parág._20_padrão"><text:span text:style-name="T274">r</text:span></text:span><text:span text:style-name="Fonte_20_parág._20_padrão"><text:span text:style-name="T272">eliminar suscitada,</text:span></text:span><text:span text:style-name="Fonte_20_parág._20_padrão"><text:span text:style-name="T260"> para </text:span></text:span><text:span text:style-name="Fonte_20_parág._20_padrão"><text:span text:style-name="T276">d</text:span></text:span><text:span text:style-name="Fonte_20_parág._20_padrão"><text:span text:style-name="T260">ar-lhes </text:span></text:span><text:span text:style-name="Fonte_20_parág._20_padrão"><text:span text:style-name="T276">parcial</text:span></text:span><text:span text:style-name="Fonte_20_parág._20_padrão"><text:span text:style-name="T260"> 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4">2</text:span></text:span><text:span text:style-name="T473">.</text:span><text:span text:style-name="T512">19</text:span><text:span text:style-name="T513">4</text:span><text:span text:style-name="T470"> - APELAÇÃO / REMESSA NECESSÁRIA </text:span><text:span text:style-name="T516">Nº </text:span><text:span text:style-name="T470">0000567-97.2018.8.06.0053 –</text:span><text:span text:style-name="T516"> </text:span><text:span text:style-name="T566">de </text:span><text:span text:style-name="T630">C</text:span><text:span text:style-name="T566">amocim, </text:span><text:span text:style-name="T636">em que é </text:span><text:span text:style-name="T566">apelante: MUNICÍPIO DE CAMOCIM, remetente: JUIZ DE DIREITO DA 2ª VARA DA COMARCA DE CAMOCIM, </text:span><text:span text:style-name="T636">sendo </text:span><text:span text:style-name="T566">apelada: RAQUEL SALES SANTANA.</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text:span></text:span><text:span text:style-name="Fonte_20_parág._20_padrão"><text:span text:style-name="T267">e d</text:span></text:span><text:span text:style-name="Fonte_20_parág._20_padrão"><text:span text:style-name="T268">a</text:span></text:span><text:span text:style-name="Fonte_20_parág._20_padrão"><text:span text:style-name="T267"> Apelação Cível,</text:span></text:span><text:span text:style-name="Fonte_20_parág._20_padrão"><text:span text:style-name="T260"> para </text:span></text:span><text:span text:style-name="Fonte_20_parág._20_padrão"><text:span text:style-name="T269">neg</text:span></text:span><text:span text:style-name="Fonte_20_parág._20_padrão"><text:span text:style-name="T260">ar provimento </text:span></text:span><text:span text:style-name="Fonte_20_parág._20_padrão"><text:span text:style-name="T267">ao Apelo e</text:span></text:span><text:span text:style-name="Fonte_20_parág._20_padrão"><text:span text:style-name="T260"> dar </text:span></text:span><text:span text:style-name="Fonte_20_parág._20_padrão"><text:span text:style-name="T267">parcial</text:span></text:span><text:span text:style-name="Fonte_20_parág._20_padrão"><text:span text:style-name="T260"> provimento </text:span></text:span><text:span text:style-name="Fonte_20_parág._20_padrão"><text:span text:style-name="T267">à Remessa Necessária</text:span></text:span><text:span text:style-name="Fonte_20_parág._20_padrão"><text:span text:style-name="T260">,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51">2</text:span></text:span><text:span text:style-name="T473">.</text:span><text:span text:style-name="T512">19</text:span><text:span text:style-name="T513">5</text:span><text:span text:style-name="T470">-APELAÇÃO/REMESSA NECESSÁRIA </text:span><text:span text:style-name="T516">Nº </text:span><text:span text:style-name="T470">0211681-06.2021.8.06.0001 –</text:span><text:span text:style-name="T566"> </text:span><text:span text:style-name="T638">de </text:span><text:span text:style-name="T630">F</text:span><text:span text:style-name="T566">ortaleza, </text:span><text:span text:style-name="T636">em que é </text:span><text:span text:style-name="T566">apelante: FUNDAÇÃO DE PREVIDÊNCIA SOCIAL DO ESTADO DO CEARÁ – CEARAPREV, remetente: JUIZ DE DIREITO DA 10ª VARA DA FAZENDA PÚBLICA DA COMARCA DE FORTALEZA, </text:span><text:span text:style-name="T636">sendo </text:span><text:span text:style-name="T566">apelado: ANT</text:span><text:span text:style-name="T639">Ô</text:span><text:span text:style-name="T566">NIO RICARDO MELO DA SILVEIRA.</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e da Apelação Cível, </text:span></text:span><text:span text:style-name="Fonte_20_parág._20_padrão"><text:span text:style-name="T272">rejeitou a p</text:span></text:span><text:span text:style-name="Fonte_20_parág._20_padrão"><text:span text:style-name="T274">r</text:span></text:span><text:span text:style-name="Fonte_20_parág._20_padrão"><text:span text:style-name="T272">eliminar suscitada,</text:span></text:span><text:span text:style-name="Fonte_20_parág._20_padrão"><text:span text:style-name="T260"> para </text:span></text:span><text:span text:style-name="Fonte_20_parág._20_padrão"><text:span text:style-name="T277">neg</text:span></text:span><text:span text:style-name="Fonte_20_parág._20_padrão"><text:span text:style-name="T260">ar-lhes 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3">.</text:span></text:span><text:span text:style-name="Fonte_20_parág._20_padrão"><text:span text:style-name="T294">2</text:span></text:span><text:span text:style-name="T473">.</text:span><text:span text:style-name="T512">19</text:span><text:span text:style-name="T513">6</text:span><text:span text:style-name="T470"> - APELAÇÃO / REMESSA NECESSÁRIA </text:span><text:span text:style-name="T516">Nº </text:span><text:span text:style-name="T470">0252817-80.2021.8.06.0001 -</text:span><text:span text:style-name="T638"> de</text:span><text:span text:style-name="T566"> </text:span><text:span text:style-name="T630">F</text:span><text:span text:style-name="T566">ortaleza, </text:span><text:span text:style-name="T636">em que é </text:span><text:span text:style-name="T566">apelante: FUNDAÇÃO DE PREVIDÊNCIA SOCIAL DO ESTADO DO CEARÁ – CEARAPREV, remetente: JUIZ DE DIREITO DA 10ª VARA DA FAZENDA PÚBLICA DA COMARCA DE FORTALEZA, </text:span><text:span text:style-name="T636">sendo </text:span><text:span text:style-name="T566">apelado: LUIZ MARQUES DE ANDRADE. </text:span><text:span text:style-name="T72">- </text:span><text:span text:style-name="T92">Relator: O Excelentíssimo Senhor Desembargador LUIZ EVALDO </text:span><text:soft-page-break/><text:span text:style-name="T92">GONÇALVES LEITE – Síntese do julgamento:</text:span><text:span text:style-name="Fonte_20_parág._20_padrão"><text:span text:style-name="T260">“A Turma, por unanimidade, conheceu da Remessa Necessária e da Apelação Cível, </text:span></text:span><text:span text:style-name="Fonte_20_parág._20_padrão"><text:span text:style-name="T272">rejeitou a p</text:span></text:span><text:span text:style-name="Fonte_20_parág._20_padrão"><text:span text:style-name="T274">r</text:span></text:span><text:span text:style-name="Fonte_20_parág._20_padrão"><text:span text:style-name="T272">eliminar suscitada,</text:span></text:span><text:span text:style-name="Fonte_20_parág._20_padrão"><text:span text:style-name="T260"> para </text:span></text:span><text:span text:style-name="Fonte_20_parág._20_padrão"><text:span text:style-name="T277">neg</text:span></text:span><text:span text:style-name="Fonte_20_parág._20_padrão"><text:span text:style-name="T260">ar-lhes 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4">2</text:span></text:span><text:span text:style-name="T473">.</text:span><text:span text:style-name="T512">19</text:span><text:span text:style-name="T513">7</text:span><text:span text:style-name="T470"> - APELAÇÃO / REMESSA NECESSÁRIA </text:span><text:span text:style-name="T516">Nº</text:span><text:span text:style-name="T470"> 0000769-74.2018.8.06.0053 - </text:span><text:span text:style-name="T566">de </text:span><text:span text:style-name="T630">C</text:span><text:span text:style-name="T566">amocim, </text:span><text:span text:style-name="T636">em que é </text:span><text:span text:style-name="T566">apelante: MUNICÍPIO DE CAMOCIM, remetente: JUIZ DE DIREITO DA 2ª VARA DA COMARCA DE CAMOCIM, </text:span><text:span text:style-name="T636">sendo </text:span><text:span text:style-name="T566">apelada: SOCORRO ALVES PEREIRA FERRO.</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text:span></text:span><text:span text:style-name="Fonte_20_parág._20_padrão"><text:span text:style-name="T267">e d</text:span></text:span><text:span text:style-name="Fonte_20_parág._20_padrão"><text:span text:style-name="T268">a</text:span></text:span><text:span text:style-name="Fonte_20_parág._20_padrão"><text:span text:style-name="T267"> Apelação Cível,</text:span></text:span><text:span text:style-name="Fonte_20_parág._20_padrão"><text:span text:style-name="T260"> para </text:span></text:span><text:span text:style-name="Fonte_20_parág._20_padrão"><text:span text:style-name="T269">neg</text:span></text:span><text:span text:style-name="Fonte_20_parág._20_padrão"><text:span text:style-name="T260">ar provimento </text:span></text:span><text:span text:style-name="Fonte_20_parág._20_padrão"><text:span text:style-name="T267">ao Apelo e</text:span></text:span><text:span text:style-name="Fonte_20_parág._20_padrão"><text:span text:style-name="T260"> dar </text:span></text:span><text:span text:style-name="Fonte_20_parág._20_padrão"><text:span text:style-name="T267">parcial</text:span></text:span><text:span text:style-name="Fonte_20_parág._20_padrão"><text:span text:style-name="T260"> provimento </text:span></text:span><text:span text:style-name="Fonte_20_parág._20_padrão"><text:span text:style-name="T267">à Remessa Necessária</text:span></text:span><text:span text:style-name="Fonte_20_parág._20_padrão"><text:span text:style-name="T260">,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4">2</text:span></text:span><text:span text:style-name="T556">.</text:span><text:span text:style-name="T564">19</text:span><text:span text:style-name="T562">8</text:span><text:span text:style-name="T537"> - APELAÇÃO CÍVEL </text:span><text:span text:style-name="T565">Nº </text:span><text:span text:style-name="T537">0016934-30.2017.8.06.0055 - </text:span><text:span text:style-name="T670">de </text:span><text:span text:style-name="T697">C</text:span><text:span text:style-name="T670">anindé, </text:span><text:span text:style-name="T699">em que é </text:span><text:span text:style-name="T670">apelante: MUNICÍPIO DE CANINDÉ, </text:span><text:span text:style-name="T699">sendo </text:span><text:span text:style-name="T670">apelada: MARIA VALDINEIDE TEIXEIRA DE CASTRO.</text:span><text:span text:style-name="T72">- </text:span><text:span text:style-name="T92">Relator: O Excelentíssimo Senhor Desembargador LUIZ EVALDO GONÇALVES LEITE – Síntese do julgamento:</text:span><text:span text:style-name="Fonte_20_parág._20_padrão"><text:span text:style-name="T280">"A Turma, por unanimidade, conheceu do Recurso de Apelação, para </text:span></text:span><text:span text:style-name="Fonte_20_parág._20_padrão"><text:span text:style-name="T283">d</text:span></text:span><text:span text:style-name="Fonte_20_parág._20_padrão"><text:span text:style-name="T280">ar-lhe </text:span></text:span><text:span text:style-name="Fonte_20_parág._20_padrão"><text:span text:style-name="T283">parcial</text:span></text:span><text:span text:style-name="Fonte_20_parág._20_padrão"><text:span text:style-name="T280"> provimento,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294">2</text:span></text:span><text:span text:style-name="T556">.</text:span><text:span text:style-name="T564">19</text:span><text:span text:style-name="T562">9</text:span><text:span text:style-name="T537">- APELAÇÃO / REMESSA NECESSÁRIA </text:span><text:span text:style-name="T565">Nº</text:span><text:span text:style-name="T537"> 0029690-43.2018.8.06.0053 - </text:span><text:span text:style-name="T670">de </text:span><text:span text:style-name="T697">C</text:span><text:span text:style-name="T670">amocim, </text:span><text:span text:style-name="T699">em que é </text:span><text:span text:style-name="T670">apelante: MUNICÍPIO DE CAMOCIM, remetente: JUIZ DE DIREITO DA 2ª VARA DA COMARCA DE CAMOCIM, </text:span><text:span text:style-name="T699">sendo </text:span><text:span text:style-name="T670">apelada: SANDRA HELENA BARROS.</text:span><text:span text:style-name="T72">- </text:span><text:span text:style-name="T92">Relator: O Excelentíssimo Senhor Desembargador LUIZ EVALDO GONÇALVES LEITE – Síntese do julgamento:</text:span><text:span text:style-name="Fonte_20_parág._20_padrão"><text:span text:style-name="T260">“A Turma, por unanimidade, conheceu da Remessa Necessária </text:span></text:span><text:span text:style-name="Fonte_20_parág._20_padrão"><text:span text:style-name="T267">e d</text:span></text:span><text:span text:style-name="Fonte_20_parág._20_padrão"><text:span text:style-name="T268">a</text:span></text:span><text:span text:style-name="Fonte_20_parág._20_padrão"><text:span text:style-name="T267"> Apelação Cível,</text:span></text:span><text:span text:style-name="Fonte_20_parág._20_padrão"><text:span text:style-name="T260"> para </text:span></text:span><text:span text:style-name="Fonte_20_parág._20_padrão"><text:span text:style-name="T269">neg</text:span></text:span><text:span text:style-name="Fonte_20_parág._20_padrão"><text:span text:style-name="T260">ar provimento </text:span></text:span><text:span text:style-name="Fonte_20_parág._20_padrão"><text:span text:style-name="T267">ao Apelo e</text:span></text:span><text:span text:style-name="Fonte_20_parág._20_padrão"><text:span text:style-name="T260"> dar </text:span></text:span><text:span text:style-name="Fonte_20_parág._20_padrão"><text:span text:style-name="T267">parcial</text:span></text:span><text:span text:style-name="Fonte_20_parág._20_padrão"><text:span text:style-name="T260"> provimento </text:span></text:span><text:span text:style-name="Fonte_20_parág._20_padrão"><text:span text:style-name="T267">à Remessa Necessária</text:span></text:span><text:span text:style-name="Fonte_20_parág._20_padrão"><text:span text:style-name="T260">, nos termos do voto da Relatoria”.</text:span></text:span><text:span text:style-name="Fonte_20_parág._20_padrão"><text:span text:style-name="T287">Participaram do julgamento os Excelentíssimos Senhores Desembargadores Luiz Evaldo Gonçalves Leite – Relator, Maria Iraneide Moura Silva e </text:span></text:span><text:span text:style-name="Fonte_20_parág._20_padrão"><text:span text:style-name="T289">Francisco Gladyson Pontes.</text:span></text:span><text:span text:style-name="Fonte_20_parág._20_padrão"><text:span text:style-name="T102">DIVERSOS: </text:span></text:span><text:span text:style-name="Fonte_20_parág._20_padrão"><text:span text:style-name="T97">3</text:span></text:span><text:span text:style-name="Fonte_20_parág._20_padrão"><text:span text:style-name="T98">.</text:span></text:span><text:span text:style-name="Fonte_20_parág._20_padrão"><text:span text:style-name="T112">PROCESSO</text:span></text:span><text:span text:style-name="Fonte_20_parág._20_padrão"><text:span text:style-name="T113">S</text:span></text:span><text:span text:style-name="Fonte_20_parág._20_padrão"><text:span text:style-name="T112"> </text:span></text:span><text:span text:style-name="Fonte_20_parág._20_padrão"><text:span text:style-name="T114">ADIADOS </text:span></text:span><text:span text:style-name="Fonte_20_parág._20_padrão"><text:span text:style-name="T115">POR MOTIVO D</text:span></text:span><text:span text:style-name="Fonte_20_parág._20_padrão"><text:span text:style-name="T116">E</text:span></text:span><text:span text:style-name="Fonte_20_parág._20_padrão"><text:span text:style-name="T115"> FÉRIAS:</text:span></text:span><text:span text:style-name="Fonte_20_parág._20_padrão"><text:span text:style-name="T57">3</text:span></text:span><text:span text:style-name="T95">.</text:span><text:span text:style-name="T96">1</text:span><text:span text:style-name="T95">-</text:span><text:span text:style-name="T374">A</text:span><text:span text:style-name="T372">PELAÇÃO/REMESSA NECESSÁRIA </text:span><text:span text:style-name="T373">Nº </text:span><text:span text:style-name="T372">0015822-86.2017.8.06.0035 -</text:span><text:span text:style-name="T373"> </text:span><text:span text:style-name="T350">de </text:span><text:span text:style-name="T351">A</text:span><text:span text:style-name="T350">racati, </text:span><text:span text:style-name="T352">em que é </text:span><text:span text:style-name="T350">apelante: MUNICÍPIO DE ARACATI, remetente: JUIZ DE DIREITO DA 3ª VARA DA COMARCA DE ARACATI, </text:span><text:span text:style-name="T352">sendo </text:span><text:span text:style-name="T350">apelado: CONSTRUTORA MONTENEGRO LTDA. </text:span><text:span text:style-name="T70">- </text:span><text:span text:style-name="T89">Relatora: A Excelentíssima Senhora Desembargadora TEREZE NEUMANN DUARTE CHAVES</text:span><text:span text:style-name="T70">.</text:span><text:span text:style-name="T375">3</text:span><text:span text:style-name="T517">.</text:span><text:span text:style-name="T518">2</text:span><text:span text:style-name="T470"> - APELAÇÃO CÍVEL </text:span><text:span text:style-name="T519">Nº </text:span><text:span text:style-name="T470">0193032-32.2017.8.06.0001 -</text:span><text:span text:style-name="T519"> </text:span><text:span text:style-name="T640">de </text:span><text:span text:style-name="T641">F</text:span><text:span text:style-name="T566">ortaleza, </text:span><text:span text:style-name="T642">em que é </text:span><text:span text:style-name="T566">apelante: INSTITUTO NACIONAL DO SEGURO SOCIAL – INSS, </text:span><text:span text:style-name="T642">sendo </text:span><text:span text:style-name="T566">apelado: PAULO SERGIO BERNARDINO DE SOUSA.</text:span><text:span text:style-name="T70">- </text:span><text:span text:style-name="T89">Relatora: A Excelentíssima Senhora Desembargadora TEREZE NEUMANN DUARTE CHAVES</text:span><text:span text:style-name="T70">.</text:span><text:span text:style-name="T520">3</text:span><text:span text:style-name="T521">.</text:span><text:span text:style-name="T520">3 </text:span><text:span text:style-name="T470">- APELAÇÃO CÍVEL </text:span><text:span text:style-name="T519">Nº </text:span><text:span text:style-name="T470">0194178-45.2016.8.06.0001 </text:span><text:span text:style-name="T566">- </text:span><text:span text:style-name="T640">de</text:span><text:span text:style-name="T566"> </text:span><text:span text:style-name="T641">F</text:span><text:span text:style-name="T566">ortaleza, </text:span><text:span text:style-name="T642">em que é </text:span><text:span text:style-name="T566">apelante: LAERCIO BARBOSA DE MORAIS, </text:span><text:span text:style-name="T642">sendo </text:span><text:span text:style-name="T566">apelado: INSTITUTO NACIONAL DO SEGURO SOCIAL - INSS.</text:span><text:span text:style-name="T70">- </text:span><text:span text:style-name="T89">Relatora: A Excelentíssima Senhora Desembargadora TEREZE NEUMANN DUARTE CHAVES</text:span><text:span text:style-name="T70">.</text:span><text:span text:style-name="T375">3</text:span><text:span text:style-name="T517">.</text:span><text:span text:style-name="T520">4</text:span><text:span text:style-name="T518"> </text:span><text:span text:style-name="T470">- APELAÇÃO CÍVEL </text:span><text:span text:style-name="T519">Nº</text:span><text:span text:style-name="T470">0005024-62.2010.8.06.0051 - </text:span><text:span text:style-name="T566">de </text:span><text:span text:style-name="T641">B</text:span><text:span text:style-name="T566">oa </text:span><text:span text:style-name="T641">V</text:span><text:span text:style-name="T566">iagem, </text:span><text:span text:style-name="T642">em que é </text:span><text:span text:style-name="T566">apelante: ANTONIO AGENOR DE SOUSA FERREIRA, </text:span><text:span text:style-name="T642">sendo </text:span><text:span text:style-name="T566">apelado: INSTITUTO NACIONAL DO SEGURO SOCIAL - INSS.</text:span><text:span text:style-name="T70">- </text:span><text:span text:style-name="T89">Relatora: A Excelentíssima Senhora Desembargadora TEREZE NEUMANN DUARTE CHAVES</text:span><text:span text:style-name="T70">.</text:span><text:span text:style-name="T375">3</text:span><text:span text:style-name="T517">.</text:span><text:span text:style-name="T520">5</text:span><text:span text:style-name="T470"> - APELAÇÃO CÍVEL </text:span><text:span text:style-name="T519">Nº </text:span><text:span text:style-name="T470">0155349-58.2017.8.06.0001 - </text:span><text:span text:style-name="T640">de</text:span><text:span text:style-name="T566"> </text:span><text:span text:style-name="T641">F</text:span><text:span text:style-name="T566">ortaleza, </text:span><text:span text:style-name="T642">em que é </text:span><text:span text:style-name="T566">apelante: INSTITUTO NACIONAL DO SEGURO SOCIAL – INSS, </text:span><text:span text:style-name="T642">sendo </text:span><text:span text:style-name="T566">apelado: PAULO SERGIO BEZERRA NOBRE</text:span><text:span text:style-name="T70">- </text:span><text:span text:style-name="T89">Relatora: A Excelentíssima Senhora Desembargadora TEREZE NEUMANN DUARTE CHAVES</text:span><text:span text:style-name="T70">.</text:span><text:span text:style-name="T375">3</text:span><text:span text:style-name="T517">.</text:span><text:span text:style-name="T520">6</text:span><text:span text:style-name="T522"> </text:span><text:span text:style-name="T470">- APELAÇÃO CÍVEL </text:span><text:span text:style-name="T523">Nº</text:span><text:span text:style-name="T470"> 0072656-38.2016.8.06.0167 - </text:span><text:span text:style-name="T566">de </text:span><text:span text:style-name="T641">S</text:span><text:span text:style-name="T566">obral, </text:span><text:span text:style-name="T642">em que é </text:span><text:span text:style-name="T566">apelante: INSTITUTO NACIONAL DO SEGURO SOCIAL – INSS, </text:span><text:span text:style-name="T642">sendo </text:span><text:span text:style-name="T566">apelada: MARIA DO AMPARO ARAÚJO SOUZA. </text:span><text:span text:style-name="T70">- </text:span><text:span text:style-name="T89">Relatora: A Excelentíssima Senhora Desembargadora TEREZE NEUMANN DUARTE CHAVES </text:span><text:span text:style-name="T70">.</text:span><text:span text:style-name="T375">3</text:span><text:span text:style-name="T517">.</text:span><text:span text:style-name="T520">7</text:span><text:span text:style-name="T470"> - <text:s/>APELAÇÃO CÍVEL </text:span><text:span text:style-name="T523">Nº </text:span><text:span text:style-name="T470">0010481-65.2009.8.06.0001 -</text:span><text:span text:style-name="T643">de</text:span><text:span text:style-name="T566"> </text:span><text:span text:style-name="T644">F</text:span><text:span text:style-name="T566">ortaleza, </text:span><text:span text:style-name="T642">em que é </text:span><text:span text:style-name="T566">apelante: INSTITUTO NACIONAL DO SEGURO SOCIAL – INSS, </text:span><text:span text:style-name="T642">sendo </text:span><text:span text:style-name="T566">apelado: FRANCISCO JUACY PEREIRA DA SILVA.</text:span><text:span text:style-name="T70">- </text:span><text:span text:style-name="T89">Relatora: A Excelentíssima Senhora Desembargadora TEREZE NEUMANN DUARTE CHAVES</text:span><text:span text:style-name="T70">.</text:span><text:span text:style-name="T375">3</text:span><text:span text:style-name="T517">.</text:span><text:span text:style-name="T520">8</text:span><text:span text:style-name="T470"> - <text:s/>APELAÇÃO / REMESSA NECESSÁRIA </text:span><text:span text:style-name="T523">Nº</text:span><text:span text:style-name="T470">0549817-34.2000.8.06.0001 -</text:span><text:span text:style-name="T523"> </text:span><text:span text:style-name="T643">de</text:span><text:span text:style-name="T566"> </text:span><text:span text:style-name="T644">F</text:span><text:span text:style-name="T566">ortaleza, </text:span><text:span text:style-name="T642">em que é </text:span><text:span text:style-name="T566">apelante: INSTITUTO NACIONAL DO SEGURO SOCIAL – INSS, </text:span><text:span text:style-name="T642">r</text:span><text:span text:style-name="T566">emetente: JUIZ DE DIREITO DA 21ª VARA CÍVEL DA COMARCA DE FORTALEZA, </text:span><text:span text:style-name="T642">sendo </text:span><text:span text:style-name="T566">apelada: ANTONIA SANDRA DA COSTA SOUZA.</text:span><text:span text:style-name="T70">- </text:span><text:span text:style-name="T89">Relatora: A Excelentíssima Senhora Desembargadora TEREZE NEUMANN DUARTE CHAVES</text:span><text:span text:style-name="T70">.</text:span><text:span text:style-name="T375">3</text:span><text:span text:style-name="T517">.</text:span><text:span text:style-name="T520">9</text:span><text:span text:style-name="T470"> - APELAÇÃO CÍVEL </text:span><text:span text:style-name="T523">Nº </text:span><text:span text:style-name="T470">0849570-86.2014.8.06.0001 -</text:span><text:span text:style-name="T566"> </text:span><text:span text:style-name="T643">de</text:span><text:span text:style-name="T566"> </text:span><text:span text:style-name="T644">F</text:span><text:span text:style-name="T566">ortaleza, </text:span><text:span text:style-name="T642">em que é </text:span><text:span text:style-name="T566">apelante: INSTITUTO NACIONAL DO SEGURO SOCIAL – INSS, </text:span><text:span text:style-name="T642">sendo </text:span><text:span text:style-name="T566">apelado: ANACLETO LIMA DE CASTRO.</text:span><text:span text:style-name="T70">- </text:span><text:span text:style-name="T89">Relatora: A Excelentíssima Senhora Desembargadora TEREZE NEUMANN DUARTE CHAVES. </text:span><text:span text:style-name="T90">3</text:span><text:span text:style-name="T381">.</text:span><text:span text:style-name="T382">10</text:span><text:span text:style-name="T381"> </text:span><text:span text:style-name="T379">- APELAÇÃO CÍVEL </text:span><text:span text:style-name="T383">Nº </text:span><text:span text:style-name="T379">0196715-77.2017.8.06.0001 -</text:span><text:span text:style-name="T358"> </text:span><text:span text:style-name="T361">de</text:span><text:span text:style-name="T358"> </text:span><text:span text:style-name="T362">F</text:span><text:span text:style-name="T358">ortaleza, </text:span><text:span text:style-name="T363">em que é </text:span><text:span text:style-name="T566">apelante: E-VINO COMÉRCIO DE VINHOS LTDA, </text:span><text:span text:style-name="T645">sendo </text:span><text:span text:style-name="T566">apelado: ESTADO DO CEARÁ.</text:span><text:span text:style-name="T70">- </text:span><text:span text:style-name="T89">Relatora: A Excelentíssima Senhora Desembargadora TEREZE NEUMANN DUARTE CHAVES.</text:span><text:span text:style-name="T90">3</text:span><text:span text:style-name="T381">.</text:span><text:span text:style-name="T382">11</text:span><text:span text:style-name="T470"> - AGRAVO INTERNO CÍVEL </text:span><text:span text:style-name="T524">Nº </text:span><text:span text:style-name="T470">0630548-87.2018.8.06.0000/50001 -</text:span><text:span text:style-name="T524"> </text:span><text:span text:style-name="T646">de</text:span><text:span text:style-name="T566"> </text:span><text:span text:style-name="T647">F</text:span><text:span text:style-name="T566">ortaleza, </text:span><text:span text:style-name="T645">em que é </text:span><text:span text:style-name="T566">agravante: JOSÉ VICENTE DA SILVA FILHO, </text:span><text:span text:style-name="T645">sendo </text:span><text:span text:style-name="T566">agravado: MUNICÍPIO DE FORTALEZA.</text:span><text:span text:style-name="T70">- </text:span><text:span text:style-name="T89">Relatora: A Excelentíssima Senhora Desembargadora TEREZE NEUMANN DUARTE CHAVES.</text:span><text:span text:style-name="T90">3</text:span><text:span text:style-name="T381">.</text:span><text:span text:style-name="T382">12</text:span><text:span text:style-name="T470"> - APELAÇÃO CÍVEL </text:span><text:span text:style-name="T524">Nº </text:span><text:span text:style-name="T470">0118817-22.2016.8.06.0001 -</text:span><text:span text:style-name="T524"> </text:span><text:span text:style-name="T646">de</text:span><text:span text:style-name="T566"> </text:span><text:span text:style-name="T647">F</text:span><text:span text:style-name="T566">ortaleza, </text:span><text:span text:style-name="T648">em que é </text:span><text:span text:style-name="T566">apelante: CARLOS HENRIQUE BEZERRA FILHO, </text:span><text:span text:style-name="T648">sendo </text:span><text:span text:style-name="T566">apelado: ESTADO DO CEARÁ.</text:span><text:span text:style-name="T70">- </text:span><text:span text:style-name="T89">Relatora: A Excelentíssima Senhora Desembargadora TEREZE NEUMANN DUARTE CHAVES.</text:span><text:span text:style-name="T90">3</text:span><text:span text:style-name="T381">.</text:span><text:span text:style-name="T382">13</text:span><text:span text:style-name="T470"> - APELAÇÃO CÍVEL </text:span><text:span text:style-name="T524">Nº </text:span><text:span text:style-name="T470">0134212-35.2008.8.06.0001 - </text:span><text:span text:style-name="T646">de</text:span><text:span text:style-name="T566"> </text:span><text:span text:style-name="T647">F</text:span><text:span text:style-name="T566">ortaleza, </text:span><text:span text:style-name="T648">em que é </text:span><text:span text:style-name="T566">apelante: INSTITUTO NACIONAL DO </text:span><text:soft-page-break/><text:span text:style-name="T566">SEGURO SOCIAL – INSS, </text:span><text:span text:style-name="T648">sendo </text:span><text:span text:style-name="T566">apelado: FERNANDO RUFINO DA SILVA.</text:span><text:span text:style-name="T70">- </text:span><text:span text:style-name="T89">Relatora: A Excelentíssima Senhora Desembargadora TEREZE NEUMANN DUARTE CHAVES.</text:span><text:span text:style-name="T90">3</text:span><text:span text:style-name="T381">.</text:span><text:span text:style-name="T382">14</text:span><text:span text:style-name="T473"> </text:span><text:span text:style-name="T470">- <text:s/>APELAÇÃO CÍVEL </text:span><text:span text:style-name="T524">Nº</text:span><text:span text:style-name="T470">0008313-05.2016.8.06.0047 - </text:span><text:span text:style-name="T566">de </text:span><text:span text:style-name="T648">B</text:span><text:span text:style-name="T566">aturité, </text:span><text:span text:style-name="T649">em que é </text:span><text:span text:style-name="T566">apelante: JOÃO BOSCO PINTO SARAIVA, </text:span><text:span text:style-name="T649">sendo </text:span><text:span text:style-name="T566">apelado</text:span><text:span text:style-name="T649">s</text:span><text:span text:style-name="T566">: MUNICÍPIO DE BATURITÉ </text:span><text:span text:style-name="T649">e </text:span><text:span text:style-name="T566">NILTON GUEDES FILHO - PRESIDENTE DA COMISSÃO PROCESSANTE DA CÂMARA MUNICIPAL DE BATURITE.</text:span><text:span text:style-name="T70">- </text:span><text:span text:style-name="T89">Relatora: A Excelentíssima Senhora Desembargadora TEREZE NEUMANN DUARTE CHAVES.</text:span><text:span text:style-name="T90">3</text:span><text:span text:style-name="T381">.</text:span><text:span text:style-name="T382">15</text:span><text:span text:style-name="T470"> - APELAÇÃO CÍVEL </text:span><text:span text:style-name="T524">Nº </text:span><text:span text:style-name="T470">0126959-15.2016.8.06.0001 </text:span><text:span text:style-name="T566">-</text:span><text:span text:style-name="T646"> de </text:span><text:span text:style-name="T648">F</text:span><text:span text:style-name="T566">ortaleza, </text:span><text:span text:style-name="T649">em que é </text:span><text:span text:style-name="T566">apelante: M. P. DO E. DO C, </text:span><text:span text:style-name="T649">sendo </text:span><text:span text:style-name="T566">apelado: M. DE F.</text:span><text:span text:style-name="T70">- </text:span><text:span text:style-name="T89">Relatora: A Excelentíssima Senhora Desembargadora TEREZE NEUMANN DUARTE CHAVES.</text:span><text:span text:style-name="T90">3</text:span><text:span text:style-name="T381">.</text:span><text:span text:style-name="T382">16 </text:span><text:span text:style-name="T470">- <text:s/>EMBARGOS DE DECLARAÇÃO CÍVEL </text:span><text:span text:style-name="T525">Nº</text:span><text:span text:style-name="T470">0901278-78.2014.8.06.0001/50000 -</text:span><text:span text:style-name="T650"> de</text:span><text:span text:style-name="T566"> </text:span><text:span text:style-name="T648">F</text:span><text:span text:style-name="T566">ortaleza, </text:span><text:span text:style-name="T649">em que é </text:span><text:span text:style-name="T566">embargante: XILON DE SOUZA JUNIOR, </text:span><text:span text:style-name="T649">sendo </text:span><text:span text:style-name="T566">embargado: ESTADO DO CEARÁ.</text:span><text:span text:style-name="T70">- </text:span><text:span text:style-name="T89">Relatora: A Excelentíssima Senhora Desembargadora TEREZE NEUMANN DUARTE CHAVES.</text:span><text:span text:style-name="T90">3</text:span><text:span text:style-name="T381">.</text:span><text:span text:style-name="T382">17</text:span><text:span text:style-name="T470"> - APELAÇÃO / REMESSA NECESSÁRIA </text:span><text:span text:style-name="T524">Nº </text:span><text:span text:style-name="T470">0005563-04.2013.8.06.0122 </text:span><text:span text:style-name="T566">- de </text:span><text:span text:style-name="T648">M</text:span><text:span text:style-name="T566">auriti, </text:span><text:span text:style-name="T649">em que é </text:span><text:span text:style-name="T566">apelante: MUNICÍPIO DE MAURITI, remetente: JUIZ DE DIREITO DA VARA ÚNICA DA COMARCA DE MAURITI, </text:span><text:span text:style-name="T649">sendo </text:span><text:span text:style-name="T566">apelado: D. L. MACEDO OLIVEIRA - ME.</text:span><text:span text:style-name="T70">- </text:span><text:span text:style-name="T89">Relatora: A Excelentíssima Senhora Desembargadora TEREZE NEUMANN DUARTE CHAVES.</text:span><text:span text:style-name="T90">3</text:span><text:span text:style-name="T381">.</text:span><text:span text:style-name="T382">18</text:span><text:span text:style-name="T470"> - APELAÇÃO CÍVEL </text:span><text:span text:style-name="T525">Nº</text:span><text:span text:style-name="T470"> 0004226-46.2015.8.06.0045 - </text:span><text:span text:style-name="T566">de </text:span><text:span text:style-name="T648">B</text:span><text:span text:style-name="T566">arro, </text:span><text:span text:style-name="T649">em que é </text:span><text:span text:style-name="T566">apelante: ALIETE ALVES <text:s/>LACERDA, </text:span><text:span text:style-name="T649">sendo </text:span><text:span text:style-name="T566">apelado: MUNICÍPIO DE BARRO.</text:span><text:span text:style-name="T70">- </text:span><text:span text:style-name="T89">Relatora: A Excelentíssima Senhora Desembargadora TEREZE NEUMANN DUARTE CHAVES.</text:span><text:span text:style-name="T90">3</text:span><text:span text:style-name="T381">.</text:span><text:span text:style-name="T382">19</text:span><text:span text:style-name="T470"> - AGRAVO INTERNO CÍVEL </text:span><text:span text:style-name="T525">Nº </text:span><text:span text:style-name="T470">0154670-24.2018.8.06.0001/50000 -</text:span><text:span text:style-name="T566"> </text:span><text:span text:style-name="T650">de</text:span><text:span text:style-name="T566"> </text:span><text:span text:style-name="T648">F</text:span><text:span text:style-name="T566">ortaleza, </text:span><text:span text:style-name="T649">em que é </text:span><text:span text:style-name="T566">agravante: ESTADO DO CEARÁ, </text:span><text:span text:style-name="T649">sendo </text:span><text:span text:style-name="T566">agravado: MICROCITY COMPUTADORES E SISTEMAS LTDA.</text:span><text:span text:style-name="T70">- </text:span><text:span text:style-name="T89">Relatora: A Excelentíssima Senhora Desembargadora TEREZE NEUMANN DUARTE CHAVES.</text:span><text:span text:style-name="T90">3</text:span><text:span text:style-name="T381">.</text:span><text:span text:style-name="T382">20</text:span><text:span text:style-name="T470"> - <text:s/>EMBARGOS DE DECLARAÇÃO CÍVEL </text:span><text:span text:style-name="T525">Nº</text:span><text:span text:style-name="T470">0176252-80.2018.8.06.0001/50000 -</text:span><text:span text:style-name="T650"> de</text:span><text:span text:style-name="T566"> </text:span><text:span text:style-name="T648">F</text:span><text:span text:style-name="T566">ortaleza, </text:span><text:span text:style-name="T649">em que é </text:span><text:span text:style-name="T566">embargante: ORGUEL INDÚSTRIA E LOCAÇÃO DE EQUIDAMENTOS S.A, </text:span><text:span text:style-name="T649">sendo </text:span><text:span text:style-name="T566">embargado: MUNICÍPIO DE FORTALEZA.</text:span><text:span text:style-name="T70">- </text:span><text:span text:style-name="T89">Relatora: A Excelentíssima Senhora Desembargadora TEREZE NEUMANN DUARTE CHAVES.</text:span><text:span text:style-name="T90">3</text:span><text:span text:style-name="T381">.</text:span><text:span text:style-name="T382">21 </text:span><text:span text:style-name="T470">- APELAÇÃO CÍVEL </text:span><text:span text:style-name="T525">Nº </text:span><text:span text:style-name="T470">0000210-62.2017.8.06.0115 -</text:span><text:span text:style-name="T525"> </text:span><text:span text:style-name="T650">de</text:span><text:span text:style-name="T566"> </text:span><text:span text:style-name="T648">L</text:span><text:span text:style-name="T566">imoeiro do </text:span><text:span text:style-name="T648">N</text:span><text:span text:style-name="T566">orte, </text:span><text:span text:style-name="T649">em que é </text:span><text:span text:style-name="T566">pelante: MUNICÍPIO DE LIMOEIRO DO NORTE, </text:span><text:span text:style-name="T649">sendo </text:span><text:span text:style-name="T566">apelada: MARIA CLARA DOS SANTOS SILVA.</text:span><text:span text:style-name="T70">- </text:span><text:span text:style-name="T89">Relatora: A Excelentíssima Senhora Desembargadora TEREZE NEUMANN DUARTE CHAVES.</text:span><text:span text:style-name="T90">3</text:span><text:span text:style-name="T381">.</text:span><text:span text:style-name="T384">22</text:span><text:span text:style-name="T470"> - APELAÇÃO CÍVEL </text:span><text:span text:style-name="T525">Nº</text:span><text:span text:style-name="T470"> 0033354-54.2012.8.06.0001 -</text:span><text:span text:style-name="T525"> </text:span><text:span text:style-name="T650">de </text:span><text:span text:style-name="T648">F</text:span><text:span text:style-name="T566">ortaleza, </text:span><text:span text:style-name="T649">em que são </text:span><text:span text:style-name="T566">apte/apdo: ESTADO DO CEARÁ, apte/apdo: ORLANDO FACÓ.</text:span><text:span text:style-name="T70">- </text:span><text:span text:style-name="T89">Relatora: A Excelentíssima Senhora Desembargadora TEREZE NEUMANN DUARTE CHAVES.</text:span><text:span text:style-name="T90">3</text:span><text:span text:style-name="T381">.</text:span><text:span text:style-name="T384">23</text:span><text:span text:style-name="T470"> - APELAÇÃO CÍVEL </text:span><text:span text:style-name="T525">Nº </text:span><text:span text:style-name="T470">0163652-27.2018.8.06.0001 -</text:span><text:span text:style-name="T525"> </text:span><text:span text:style-name="T650">de</text:span><text:span text:style-name="T566"> </text:span><text:span text:style-name="T648">F</text:span><text:span text:style-name="T566">ortaleza, </text:span><text:span text:style-name="T651">em que é </text:span><text:span text:style-name="T566">apelante: ESTADO DO CEARÁ, </text:span><text:span text:style-name="T651">sendo </text:span><text:span text:style-name="T566">apelado: BV FINANCEIRA S/A - CRÉDITO, FINANCIAMENTO E INVESTIMENTO.</text:span><text:span text:style-name="T70">- </text:span><text:span text:style-name="T89">Relatora: A Excelentíssima Senhora Desembargadora TEREZE NEUMANN DUARTE CHAVES.</text:span><text:span text:style-name="T90">3</text:span><text:span text:style-name="T381">.</text:span><text:span text:style-name="T384">24</text:span><text:span text:style-name="T470"> - <text:s/>EMBARGOS DE DECLARAÇÃO CÍVEL </text:span><text:span text:style-name="T525">Nº </text:span><text:span text:style-name="T470">0192879-67.2015.8.06.0001/50000 </text:span><text:span text:style-name="T566">-</text:span><text:span text:style-name="T650"> de</text:span><text:span text:style-name="T566"> </text:span><text:span text:style-name="T648">F</text:span><text:span text:style-name="T566">ortaleza, </text:span><text:span text:style-name="T651">em que é </text:span><text:span text:style-name="T566">embargante: ABDIAS PATRÍCIO OLIVEIRA, </text:span><text:span text:style-name="T651">sendo </text:span><text:span text:style-name="T566">embargado: ESTADO DO CEARÁ.</text:span><text:span text:style-name="T70">- </text:span><text:span text:style-name="T89">Relatora: A Excelentíssima Senhora Desembargadora TEREZE NEUMANN DUARTE CHAVES.</text:span><text:span text:style-name="T90">3</text:span><text:span text:style-name="T381">.</text:span><text:span text:style-name="T384">25</text:span><text:span text:style-name="T470"> - AGRAVO DE INSTRUMENTO </text:span><text:span text:style-name="T525">Nº</text:span><text:span text:style-name="T470"> 0627903-21.2020.8.06.0000 - </text:span><text:span text:style-name="T566">de </text:span><text:span text:style-name="T648">C</text:span><text:span text:style-name="T566">rateús, </text:span><text:span text:style-name="T651">em que é </text:span><text:span text:style-name="T566">agravante: ESTADO DO CEARÁ, </text:span><text:span text:style-name="T651">sendo </text:span><text:span text:style-name="T566">agravado: FLÁVIO BARBOZA MATOS.</text:span><text:span text:style-name="T70">- </text:span><text:span text:style-name="T89">Relatora: A Excelentíssima Senhora Desembargadora TEREZE NEUMANN DUARTE CHAVES.</text:span><text:span text:style-name="T90">3</text:span><text:span text:style-name="T381">.</text:span><text:span text:style-name="T384">26 </text:span><text:span text:style-name="T470">- AGRAVO DE INSTRUMENTO </text:span><text:span text:style-name="T526">Nº</text:span><text:span text:style-name="T470"> 0628276-52.2020.8.06.0000 - </text:span><text:span text:style-name="T566">de </text:span><text:span text:style-name="T648">P</text:span><text:span text:style-name="T566">entecoste, </text:span><text:span text:style-name="T651">em que é </text:span><text:span text:style-name="T566">agravante: JÚLIO CARLOS SAMPAIO NETO, </text:span><text:span text:style-name="T651">sendo </text:span><text:span text:style-name="T566">agravado: MUNICÍPIO DE PENTECOSTE.</text:span><text:span text:style-name="T70">- </text:span><text:span text:style-name="T89">Relatora: A Excelentíssima Senhora Desembargadora TEREZE NEUMANN DUARTE CHAVES.</text:span><text:span text:style-name="T90">3</text:span><text:span text:style-name="T381">.</text:span><text:span text:style-name="T384">27 </text:span><text:span text:style-name="T470">- APELAÇÃO CÍVEL </text:span><text:span text:style-name="T526">Nº </text:span><text:span text:style-name="T470">0066666-31.2006.8.06.0001 </text:span><text:span text:style-name="T566">- </text:span><text:span text:style-name="T652">de</text:span><text:span text:style-name="T566"> </text:span><text:span text:style-name="T648">F</text:span><text:span text:style-name="T566">ortaleza, </text:span><text:span text:style-name="T651">em que é </text:span><text:span text:style-name="T566">apelante: ESTADO DO CEARÁ, </text:span><text:span text:style-name="T651">sendo </text:span><text:span text:style-name="T566">apelado: FRANCISCO LEITE GUIMARÃES NUNES.</text:span><text:span text:style-name="T70">- </text:span><text:span text:style-name="T89">Relatora: A Excelentíssima Senhora Desembargadora TEREZE NEUMANN DUARTE CHAVES.</text:span><text:span text:style-name="T90">3</text:span><text:span text:style-name="T381">.</text:span><text:span text:style-name="T384">28</text:span><text:span text:style-name="T470"> - APELAÇÃO / REMESSA NECESSÁRIA </text:span><text:span text:style-name="T526">Nº </text:span><text:span text:style-name="T470">0632396-39.2000.8.06.0001 -</text:span><text:span text:style-name="T566"> </text:span><text:span text:style-name="T652">de</text:span><text:span text:style-name="T566"> </text:span><text:span text:style-name="T648">F</text:span><text:span text:style-name="T566">ortaleza, </text:span><text:span text:style-name="T651">em que é </text:span><text:span text:style-name="T566">apelante: DEPARTAMENTO ESTADUAL DE TRÂNSITO – DETRAN/CE, remetente: JUIZ DE DIREITO DA 3ª VARA DA FAZENDA PÚBLICA DA COMARCA DE FORTALEZA, </text:span><text:span text:style-name="T651">sendo </text:span><text:span text:style-name="T566">réu: AUTARQUIA MUNICIPAL DE TRÂNSITO E CIDADANIA – AMC, apelado: CONASP - CONTABILIDADE, ASSESSORIA E PROCESSAMENTO S/S LTDA.</text:span><text:span text:style-name="T70">- </text:span><text:span text:style-name="T89">Relatora: A Excelentíssima Senhora Desembargadora TEREZE NEUMANN DUARTE CHAVES.</text:span><text:span text:style-name="T90">3</text:span><text:span text:style-name="T381">.</text:span><text:span text:style-name="T384">29</text:span><text:span text:style-name="T470"> - APELAÇÃO CÍVEL </text:span><text:span text:style-name="T527">Nº </text:span><text:span text:style-name="T470">0032891-49.2011.8.06.0001 -</text:span><text:span text:style-name="T566"> </text:span><text:span text:style-name="T653">de </text:span><text:span text:style-name="T648">F</text:span><text:span text:style-name="T566">ortaleza, </text:span><text:span text:style-name="T651">em que são .</text:span><text:span text:style-name="T566">apte/apdo: ANA MARIA E SILVA RAEDER, apte/apdo: ESTADO DO CEARÁ.</text:span><text:span text:style-name="T70">- </text:span><text:span text:style-name="T89">Relatora: A Excelentíssima Senhora Desembargadora TEREZE NEUMANN DUARTE CHAVES.</text:span><text:span text:style-name="T90">3</text:span><text:span text:style-name="T381">.</text:span><text:span text:style-name="T384">30</text:span><text:span text:style-name="T470"> - APELAÇÃO CÍVEL </text:span><text:span text:style-name="T527">Nº</text:span><text:span text:style-name="T470"> 0014368-05.2017.8.06.0154 - </text:span><text:span text:style-name="T566">de </text:span><text:span text:style-name="T648">Q</text:span><text:span text:style-name="T566">uixeramobim, </text:span><text:span text:style-name="T651">em que é </text:span><text:span text:style-name="T566">apelante: ANTONIO FERREIRA DOS SANTOS, </text:span><text:span text:style-name="T651">sendo </text:span><text:span text:style-name="T566">apelado: MUNICÍPIO DE QUIXERAMOBIM..</text:span><text:span text:style-name="T70">- </text:span><text:span text:style-name="T89">Relatora: A Excelentíssima Senhora Desembargadora TEREZE NEUMANN DUARTE CHAVES.</text:span><text:span text:style-name="T90">3</text:span><text:span text:style-name="T381">.</text:span><text:span text:style-name="T384">31</text:span><text:span text:style-name="T470"> - AGRAVO DE INSTRUMENTO </text:span><text:span text:style-name="T528">Nº </text:span><text:span text:style-name="T470">0634251-55.2020.8.06.0000 -</text:span><text:span text:style-name="T566"> de </text:span><text:span text:style-name="T648">A</text:span><text:span text:style-name="T566">iuaba, </text:span><text:span text:style-name="T654">em que é </text:span><text:span text:style-name="T566">agravante: ESTADO DO CEARÁ, </text:span><text:span text:style-name="T654">sendo </text:span><text:span text:style-name="T566">agravada: CARINA ALMEIDA DE SOUSA.</text:span><text:span text:style-name="T70">- </text:span><text:span text:style-name="T89">Relatora: A Excelentíssima Senhora Desembargadora TEREZE NEUMANN DUARTE CHAVES.</text:span><text:span text:style-name="T90">3</text:span><text:span text:style-name="T381">.</text:span><text:span text:style-name="T384">32</text:span><text:span text:style-name="T470"> - APELAÇÃO CÍVEL </text:span><text:span text:style-name="T528">Nº </text:span><text:span text:style-name="T470">0129925-77.2018.8.06.0001 -</text:span><text:span text:style-name="T528"> </text:span><text:span text:style-name="T655">de</text:span><text:span text:style-name="T566"> </text:span><text:span text:style-name="T648">F</text:span><text:span text:style-name="T566">ortaleza, </text:span><text:span text:style-name="T654">em que é </text:span><text:span text:style-name="T566">apelante: ESTADO DO CEARÁ, </text:span><text:span text:style-name="T654">sendo, </text:span><text:span text:style-name="T566">apelad</text:span><text:span text:style-name="T654">os</text:span><text:span text:style-name="T566">: INGRID MARIA BRITO DA SILVA </text:span><text:span text:style-name="T654">e </text:span><text:span text:style-name="T566">RUAN BERNARDO SOUSA BRITO.</text:span><text:span text:style-name="T70">- </text:span><text:span text:style-name="T89">Relatora: A Excelentíssima Senhora Desembargadora TEREZE NEUMANN DUARTE CHAVES.</text:span><text:span text:style-name="T90">3</text:span><text:span text:style-name="T381">.</text:span><text:span text:style-name="T384">33</text:span><text:span text:style-name="T470"> - <text:s/>APELAÇÃO CÍVEL </text:span><text:span text:style-name="T528">Nº </text:span><text:span text:style-name="T470">0020312-15.2019.8.06.0090 - </text:span><text:span text:style-name="T566">de </text:span><text:span text:style-name="T656">I</text:span><text:span text:style-name="T566">có, </text:span><text:span text:style-name="T654">em que <text:s/>é </text:span><text:span text:style-name="T566">apelante: LAIZA HELEN CLARES RIBEIRO, </text:span><text:span text:style-name="T654">sendo </text:span><text:span text:style-name="T566">apelado: MUNICÍPIO DE ICÓ.</text:span><text:span text:style-name="T70">- </text:span><text:span text:style-name="T89">Relatora: A Excelentíssima Senhora Desembargadora TEREZE NEUMANN DUARTE CHAVES.</text:span><text:span text:style-name="T90">3</text:span><text:span text:style-name="T381">.</text:span><text:span text:style-name="T384">34</text:span><text:span text:style-name="T470"> - APELAÇÃO / REMESSA NECESSÁRIA </text:span><text:span text:style-name="T528">Nº </text:span><text:span text:style-name="T470">0050261-15.2020.8.06.0037 -</text:span><text:span text:style-name="T528"> </text:span><text:span text:style-name="T566">de </text:span><text:span text:style-name="T656">A</text:span><text:span text:style-name="T566">rarendá, </text:span><text:span text:style-name="T654">em que é </text:span><text:span text:style-name="T566">apelante: MUNICÍPIO DE IPAPORANGA, remetente: JUIZ DE </text:span><text:soft-page-break/><text:span text:style-name="T566">DIREITO DA VARA ÚNICA DA COMARCA DE ARARENDÁ, </text:span><text:span text:style-name="T654">sendo </text:span><text:span text:style-name="T566">apelado: WELLISTON SOARES RICARDO.</text:span><text:span text:style-name="T70">- </text:span><text:span text:style-name="T89">Relatora: A Excelentíssima Senhora Desembargadora TEREZE NEUMANN DUARTE CHAVES.</text:span><text:span text:style-name="T90">3</text:span><text:span text:style-name="T381">.</text:span><text:span text:style-name="T384">35</text:span><text:span text:style-name="T470"> - <text:s/>EMBARGOS DE DECLARAÇÃO CÍVEL </text:span><text:span text:style-name="T528">Nº </text:span><text:span text:style-name="T470">0050300-67.2020.8.06.0051/50000 - </text:span><text:span text:style-name="T566">de </text:span><text:span text:style-name="T657">B</text:span><text:span text:style-name="T566">oa </text:span><text:span text:style-name="T657">V</text:span><text:span text:style-name="T566">iagem, </text:span><text:span text:style-name="T654">em que é </text:span><text:span text:style-name="T566">embargante: MUNICÍPIO DE BOA VIAGEM, </text:span><text:span text:style-name="T654">sendo </text:span><text:span text:style-name="T566">embargada: MARIA DE LOURDES RAMOS.</text:span><text:span text:style-name="T70">- </text:span><text:span text:style-name="T89">Relatora: A Excelentíssima Senhora Desembargadora TEREZE NEUMANN DUARTE CHAVES.</text:span><text:span text:style-name="T90">3</text:span><text:span text:style-name="T381">.</text:span><text:span text:style-name="T384">36</text:span><text:span text:style-name="T470"> - AGRAVO DE INSTRUMENTO </text:span><text:span text:style-name="T528">Nº </text:span><text:span text:style-name="T470">0638358-45.2020.8.06.0000 -</text:span><text:span text:style-name="T655"> de</text:span><text:span text:style-name="T566"> </text:span><text:span text:style-name="T657">F</text:span><text:span text:style-name="T566">ortaleza, </text:span><text:span text:style-name="T658">em que é </text:span><text:span text:style-name="T566">agravante: SIEMENS GAMESA ENERGIA RENOVÁVEL LTDA, </text:span><text:span text:style-name="T658">sendo </text:span><text:span text:style-name="T566">agravado: ESTADO DO CEARÁ.</text:span><text:span text:style-name="T70">- </text:span><text:span text:style-name="T89">Relatora: A Excelentíssima Senhora Desembargadora TEREZE NEUMANN DUARTE CHAVES.</text:span><text:span text:style-name="T90">3</text:span><text:span text:style-name="T381">.</text:span><text:span text:style-name="T384">37</text:span><text:span text:style-name="T470"> - APELAÇÃO CÍVEL </text:span><text:span text:style-name="T528">Nº </text:span><text:span text:style-name="T470">0001811-43.2015.8.06.0093 - </text:span><text:span text:style-name="T566">de </text:span><text:span text:style-name="T657">A</text:span><text:span text:style-name="T566">rarendá, </text:span><text:span text:style-name="T659">em que é </text:span><text:span text:style-name="T566">apelante: MARIA DE FÁTIMA COSTA ALVES, </text:span><text:span text:style-name="T659">sendo </text:span><text:span text:style-name="T566">apelado: MUNICÍPIO DE IPAPORANGA.</text:span><text:span text:style-name="T70">- </text:span><text:span text:style-name="T89">Relatora: A Excelentíssima Senhora Desembargadora TEREZE NEUMANN DUARTE CHAVES.</text:span><text:span text:style-name="T90">3</text:span><text:span text:style-name="T381">.</text:span><text:span text:style-name="T384">38</text:span><text:span text:style-name="T470"> - AGRAVO INTERNO CÍVEL </text:span><text:span text:style-name="T528">Nº</text:span><text:span text:style-name="T470"> 0002104-05.2015.8.06.0031/50001 -</text:span><text:span text:style-name="T655"> </text:span><text:span text:style-name="T566">de </text:span><text:span text:style-name="T657">A</text:span><text:span text:style-name="T566">lto </text:span><text:span text:style-name="T657">S</text:span><text:span text:style-name="T566">anto, </text:span><text:span text:style-name="T659">em que é </text:span><text:span text:style-name="T566">agravante: ESTADO DO CEARÁ, </text:span><text:span text:style-name="T659">sendo </text:span><text:span text:style-name="T566">agravado: MINISTÉRIO PÚBLICO DO ESTADO DO CEARÁ.</text:span><text:span text:style-name="T70">- </text:span><text:span text:style-name="T89">Relatora: A Excelentíssima Senhora Desembargadora TEREZE NEUMANN DUARTE CHAVES.</text:span><text:span text:style-name="T90">3</text:span><text:span text:style-name="T381">.</text:span><text:span text:style-name="T384">39</text:span><text:span text:style-name="T470"> - APELAÇÃO CÍVEL </text:span><text:span text:style-name="T528">Nº </text:span><text:span text:style-name="T470">0004656-33.2013.8.06.0153 - </text:span><text:span text:style-name="T566">de </text:span><text:span text:style-name="T657">Q</text:span><text:span text:style-name="T566">uixelô, </text:span><text:span text:style-name="T659">em que é </text:span><text:span text:style-name="T566">apelante: MARIA GOMES PEREIRA, </text:span><text:span text:style-name="T659">sendo </text:span><text:span text:style-name="T566">apelado: MUNICÍPIO DE QUIXELÔ.</text:span><text:span text:style-name="T70">- </text:span><text:span text:style-name="T89">Relatora: A Excelentíssima Senhora Desembargadora TEREZE NEUMANN DUARTE CHAVES.</text:span><text:span text:style-name="T90">3</text:span><text:span text:style-name="T381">.</text:span><text:span text:style-name="T384">40</text:span><text:span text:style-name="T473"> </text:span><text:span text:style-name="T470">- AGRAVO INTERNO CÍVEL </text:span><text:span text:style-name="T529">Nº </text:span><text:span text:style-name="T470">0008213-45.2019.8.06.0047/50000 -</text:span><text:span text:style-name="T529"> </text:span><text:span text:style-name="T566">de </text:span><text:span text:style-name="T657">B</text:span><text:span text:style-name="T566">aturité, </text:span><text:span text:style-name="T659">em que é </text:span><text:span text:style-name="T566">agravante: DEFENSORIA PÚBLICA DO ESTADO DO CEARÁ, </text:span><text:span text:style-name="T659">sendo </text:span><text:span text:style-name="T566">agravado: ESTADO DO CEARÁ.</text:span><text:span text:style-name="T70">- </text:span><text:span text:style-name="T89">Relatora: A Excelentíssima Senhora Desembargadora TEREZE NEUMANN DUARTE CHAVES.</text:span><text:span text:style-name="T90">3</text:span><text:span text:style-name="T381">.</text:span><text:span text:style-name="T384">41</text:span><text:span text:style-name="T470"> - <text:s/>APELAÇÃO / REMESSA NECESSÁRIA </text:span><text:span text:style-name="T529">Nº</text:span><text:span text:style-name="T470"> 0004952-14.2015.8.06.0144 - </text:span><text:span text:style-name="T566">de </text:span><text:span text:style-name="T657">P</text:span><text:span text:style-name="T566">entecoste, </text:span><text:span text:style-name="T659">em que é </text:span><text:span text:style-name="T566">apelante: FRANCISCA ERLANA GOMES DE BRITO, remetente: JUIZ DE DIREITO DA VARA ÚNICA DA COMARCA DE PENTECOSTE, </text:span><text:span text:style-name="T659">sendo </text:span><text:span text:style-name="T566">apelado: MUNICÍPIO DE GENERAL SAMPAIO.</text:span><text:span text:style-name="T70">- </text:span><text:span text:style-name="T89">Relatora: A Excelentíssima Senhora Desembargadora TEREZE NEUMANN DUARTE CHAVES.</text:span><text:span text:style-name="T90">3</text:span><text:span text:style-name="T381">.</text:span><text:span text:style-name="T384">42</text:span><text:span text:style-name="T470"> - <text:s/>REMESSA NECESSÁRIA CÍVEL </text:span><text:span text:style-name="T530">Nº</text:span><text:span text:style-name="T470"> 0005817-12.2009.8.06.0091 - </text:span><text:span text:style-name="T566">de </text:span><text:span text:style-name="T657">I</text:span><text:span text:style-name="T566">guatu, </text:span><text:span text:style-name="T659">em que é </text:span><text:span text:style-name="T566">autor: COMPANHIA ENERGÉTICA DO CEARÁ – ENEL, remetente: JUIZ DE DIREITO DA 4ª VARA DA COMARCA DE IGUATU, </text:span><text:span text:style-name="T659">sendo </text:span><text:span text:style-name="T566">réu: MUNICÍPIO DE IGUATU.</text:span><text:span text:style-name="T70">- </text:span><text:span text:style-name="T89">Relatora: A Excelentíssima Senhora Desembargadora TEREZE NEUMANN DUARTE CHAVES.</text:span><text:span text:style-name="T90">3</text:span><text:span text:style-name="T381">.</text:span><text:span text:style-name="T384">43 </text:span><text:span text:style-name="T470">- <text:s/>APELAÇÃO CÍVEL </text:span><text:span text:style-name="T530">Nº</text:span><text:span text:style-name="T470"> 0000544-71.2019.8.06.0036 - </text:span><text:span text:style-name="T566">de </text:span><text:span text:style-name="T657">A</text:span><text:span text:style-name="T566">racoiaba, </text:span><text:span text:style-name="T659">em que são </text:span><text:span text:style-name="T566">apte/apdo: ANA KARINA LIMA HOLANDA FURTADO, apte/apdo: CAMILA LIMA HOLANDA, apte/apdo: CARLOS ALBERTO LIMA HOLANDA, apelado: ESTADO DO CEARÁ, apte/apdo: MUNICÍPIO DE FORTALEZA.</text:span><text:span text:style-name="T70">- </text:span><text:span text:style-name="T89">Relatora: A Excelentíssima Senhora Desembargadora TEREZE NEUMANN DUARTE CHAVES.</text:span><text:span text:style-name="T90">3</text:span><text:span text:style-name="T381">.</text:span><text:span text:style-name="T384">44</text:span><text:span text:style-name="T470"> - APELAÇÃO CÍVEL </text:span><text:span text:style-name="T530">Nº </text:span><text:span text:style-name="T470">0023102-48.2018.8.06.0173 -</text:span><text:span text:style-name="T566"> de </text:span><text:span text:style-name="T657">T</text:span><text:span text:style-name="T566">ianguá, </text:span><text:span text:style-name="T659">em que é </text:span><text:span text:style-name="T566">apelante: MUNICÍPIO DE TIANGUÁ, </text:span><text:span text:style-name="T659">sendo </text:span><text:span text:style-name="T566">apelado: JOÃO PEDRO DA SILVA DIAS.</text:span><text:span text:style-name="T70">- </text:span><text:span text:style-name="T89">Relatora: A Excelentíssima Senhora Desembargadora TEREZE NEUMANN DUARTE CHAVES.</text:span><text:span text:style-name="T90">3</text:span><text:span text:style-name="T381">.</text:span><text:span text:style-name="T384">45</text:span><text:span text:style-name="T470"> - <text:s/>APELAÇÃO CÍVEL </text:span><text:span text:style-name="T531">Nº</text:span><text:span text:style-name="T470">0000866-49.2019.8.06.0050 -</text:span><text:span text:style-name="T566"> de </text:span><text:span text:style-name="T657">B</text:span><text:span text:style-name="T566">ela </text:span><text:span text:style-name="T657">C</text:span><text:span text:style-name="T566">ruz, </text:span><text:span text:style-name="T659">em que é </text:span><text:span text:style-name="T566">apelante: MUNICÍPIO DE BELA CRUZ, </text:span><text:span text:style-name="T659">sendo </text:span><text:span text:style-name="T566">apelado</text:span><text:span text:style-name="T659">s</text:span><text:span text:style-name="T566">: MARIA VILANI ARAUJO LOPES, MARIA CRISTIANE CARVALHO, ANA TELMA ALMEIDA, MARIA SILENE DE ARAUJO SILVA, MARIA CLEIDIANE VASCONCELOS </text:span><text:span text:style-name="T659">e </text:span><text:span text:style-name="T566"><text:s/>EXPEDITA EVANI DE CARVALHO.</text:span><text:span text:style-name="T70">- </text:span><text:span text:style-name="T89">Relatora: A Excelentíssima Senhora Desembargadora TEREZE NEUMANN DUARTE CHAVES.</text:span><text:span text:style-name="T90">3</text:span><text:span text:style-name="T381">.</text:span><text:span text:style-name="T384">46 </text:span><text:span text:style-name="T470">- APELAÇÃO / REMESSA NECESSÁRIA </text:span><text:span text:style-name="T531">Nº </text:span><text:span text:style-name="T470">0007213-64.2016.8.06.0160 -</text:span><text:span text:style-name="T566"> de </text:span><text:span text:style-name="T657">S</text:span><text:span text:style-name="T566">anta </text:span><text:span text:style-name="T657">Q</text:span><text:span text:style-name="T566">uitéria, </text:span><text:span text:style-name="T659">em que é </text:span><text:span text:style-name="T566">apelante: MUNICÍPIO DE SANTA QUITÉRIA, remetente: JUIZ DE DIREITO DA 2ª VARA DA COMARCA DE SANTA QUITÉRIA, </text:span><text:span text:style-name="T659">sendo </text:span><text:span text:style-name="T566">apelado</text:span><text:span text:style-name="T659">s</text:span><text:span text:style-name="T566">: TORRES MARTINS SERVIÇOS E CONSTRUÇÕES LTDA </text:span><text:span text:style-name="T659">e </text:span><text:span text:style-name="T566"><text:s/>ALBERTO JANES TORRES MARTINS.</text:span><text:span text:style-name="T70">- </text:span><text:span text:style-name="T89">Relatora: A Excelentíssima Senhora Desembargadora TEREZE NEUMANN DUARTE CHAVES.</text:span><text:span text:style-name="T90">3</text:span><text:span text:style-name="T381">.</text:span><text:span text:style-name="T384">47</text:span><text:span text:style-name="T470"> - APELAÇÃO CÍVEL </text:span><text:span text:style-name="T531">Nº </text:span><text:span text:style-name="T470">0016669-91.2018.8.06.0055 – </text:span><text:span text:style-name="T566">de </text:span><text:span text:style-name="T657">C</text:span><text:span text:style-name="T566">anindé, </text:span><text:span text:style-name="T659">em que é </text:span><text:span text:style-name="T566">apelante: ESTADO DE SÃO PAULO, </text:span><text:span text:style-name="T659">sendo </text:span><text:span text:style-name="T566">apelado: FÁBIO CARDOSO ALMEIDA.</text:span><text:span text:style-name="T70">- </text:span><text:span text:style-name="T89">Relatora: A Excelentíssima Senhora Desembargadora TEREZE NEUMANN DUARTE CHAVES.</text:span><text:span text:style-name="T90">3</text:span><text:span text:style-name="T381">.</text:span><text:span text:style-name="T384">48</text:span><text:span text:style-name="T470"> - APELAÇÃO CÍVEL </text:span><text:span text:style-name="T532">Nº</text:span><text:span text:style-name="T470"> 0050373-30.2020.8.06.0151 -</text:span><text:span text:style-name="T566"> de </text:span><text:span text:style-name="T657">Q</text:span><text:span text:style-name="T566">uixadá, </text:span><text:span text:style-name="T659">em que é </text:span><text:span text:style-name="T566">apelante: OSMEZINDA RODRIGUES DOS SANTOS, </text:span><text:span text:style-name="T659">sendo </text:span><text:span text:style-name="T566">apelado: MUNICÍPIO DE QUIXADÁ.</text:span><text:span text:style-name="T70">- </text:span><text:span text:style-name="T89">Relatora: A Excelentíssima Senhora Desembargadora TEREZE NEUMANN DUARTE CHAVES.</text:span><text:span text:style-name="T90">3</text:span><text:span text:style-name="T381">.</text:span><text:span text:style-name="T384">49</text:span><text:span text:style-name="T470"> - <text:s/>APELAÇÃO CÍVEL </text:span><text:span text:style-name="T532">Nº</text:span><text:span text:style-name="T470">0049623-27.2014.8.06.0090 - </text:span><text:span text:style-name="T566">de </text:span><text:span text:style-name="T659">I</text:span><text:span text:style-name="T566">có, </text:span><text:span text:style-name="T660">em que é </text:span><text:span text:style-name="T566">apelante: MUNICÍPIO DE ICÓ, </text:span><text:span text:style-name="T660">sendo </text:span><text:span text:style-name="T566">apelado</text:span><text:span text:style-name="T660">s</text:span><text:span text:style-name="T566">: MINISTÉRIO PÚBLICO DO ESTADO DO CEARÁ </text:span><text:span text:style-name="T660">e </text:span><text:span text:style-name="T566"><text:s/>JOANA PAULA BATISTA.</text:span><text:span text:style-name="T70">- </text:span><text:span text:style-name="T89">Relatora: A Excelentíssima Senhora Desembargadora TEREZE NEUMANN DUARTE CHAVES.</text:span><text:span text:style-name="T90">3</text:span><text:span text:style-name="T381">.</text:span><text:span text:style-name="T384">50</text:span><text:span text:style-name="T473"> </text:span><text:span text:style-name="T470">- APELAÇÃO CÍVEL </text:span><text:span text:style-name="T532">Nº</text:span><text:span text:style-name="T470"> 0000096-70.2014.8.06.0199 - </text:span><text:span text:style-name="T566">de </text:span><text:span text:style-name="T660">U</text:span><text:span text:style-name="T566">ruoca, </text:span><text:span text:style-name="T660">em que é </text:span><text:span text:style-name="T566">apelante: MUNICÍPIO DE MARTINÓPOLE, </text:span><text:span text:style-name="T660">sendo </text:span><text:span text:style-name="T566">apelada: FRANCISCA MARY FEIJO FARIAS.</text:span><text:span text:style-name="T70">- </text:span><text:span text:style-name="T89">Relatora: A Excelentíssima Senhora Desembargadora TEREZE NEUMANN DUARTE CHAVES.</text:span><text:span text:style-name="T90">3</text:span><text:span text:style-name="T381">.</text:span><text:span text:style-name="T384">51 </text:span><text:span text:style-name="T470">- AGRAVO DE INSTRUMENTO </text:span><text:span text:style-name="T533">Nº </text:span><text:span text:style-name="T470">0624861-27.2021.8.06.0000 -</text:span><text:span text:style-name="T566"> de </text:span><text:span text:style-name="T660">O</text:span><text:span text:style-name="T566">cara, </text:span><text:span text:style-name="T661">em que é </text:span><text:span text:style-name="T566">agravante: MINISTÉRIO PÚBLICO DO ESTADO DO CEARÁ, </text:span><text:span text:style-name="T661">sendo </text:span><text:span text:style-name="T566">agravad</text:span><text:span text:style-name="T661">os</text:span><text:span text:style-name="T566">: A. L. DE S, MUNICÍPIO DE OCARA, <text:s/>A. P. DE S., <text:s/>F. M. M. L.</text:span><text:span text:style-name="T70">- </text:span><text:span text:style-name="T89">Relatora: A Excelentíssima Senhora Desembargadora TEREZE NEUMANN DUARTE CHAVES.</text:span><text:span text:style-name="T90">3</text:span><text:span text:style-name="T381">.</text:span><text:span text:style-name="T384">52</text:span><text:span text:style-name="T470"> - AGRAVO DE INSTRUMENTO </text:span><text:span text:style-name="T533">Nº </text:span><text:span text:style-name="T470">0627376-35.2021.8.06.0000 - </text:span><text:span text:style-name="T662">de</text:span><text:span text:style-name="T566"> </text:span><text:span text:style-name="T660">F</text:span><text:span text:style-name="T566">ortaleza, </text:span><text:span text:style-name="T661">em que é </text:span><text:span text:style-name="T566">agravante: FUNDAÇÃO DE PREVIDÊNCIA SOCIAL DO ESTADO DO CEARÁ – CEARAPREV, </text:span><text:span text:style-name="T661">sendo </text:span><text:span text:style-name="T566">agravado: JOÃO BATISTA DOS SANTOS.</text:span><text:span text:style-name="T70">- </text:span><text:span text:style-name="T89">Relatora: A Excelentíssima Senhora Desembargadora TEREZE NEUMANN DUARTE CHAVES.</text:span><text:span text:style-name="T90">3</text:span><text:span text:style-name="T381">.</text:span><text:span text:style-name="T384">53</text:span><text:span text:style-name="T470"> - APELAÇÃO CÍVEL </text:span><text:span text:style-name="T533">Nº </text:span><text:span text:style-name="T470"><text:s/>0865123-76.2014.8.06.0001 - </text:span><text:span text:style-name="T662">de </text:span><text:span text:style-name="T660">F</text:span><text:span text:style-name="T566">ortaleza, </text:span><text:span text:style-name="T661">em que é </text:span><text:span text:style-name="T566">apelante: RITA PEIXOTO DA COSTA, </text:span><text:span text:style-name="T661">sendo </text:span><text:span text:style-name="T566">apelado: MUNICÍPIO DE FORTALEZA.</text:span><text:span text:style-name="T70">- </text:span><text:span text:style-name="T89">Relatora: A Excelentíssima Senhora Desembargadora TEREZE NEUMANN DUARTE CHAVES.</text:span><text:span text:style-name="T90">3</text:span><text:span text:style-name="T381">.</text:span><text:span text:style-name="T384">54</text:span><text:span text:style-name="T470"> - APELAÇÃO / REMESSA NECESSÁRIA </text:span><text:span text:style-name="T533">Nº </text:span><text:span text:style-name="T470">0218146-31.2021.8.06.0001 -</text:span><text:span text:style-name="T533"> </text:span><text:span text:style-name="T662">de</text:span><text:span text:style-name="T566"> </text:span><text:span text:style-name="T660">F</text:span><text:span text:style-name="T566">ortaleza, </text:span><text:span text:style-name="T661">em que é a</text:span><text:span text:style-name="T566">pelante: ESTADO DO CEARÁ, </text:span><text:soft-page-break/><text:span text:style-name="T661">sendo </text:span><text:span text:style-name="T566">apelado: RAIMUNDO ALVES DE ALMEIDA.</text:span><text:span text:style-name="T70">- </text:span><text:span text:style-name="T89">Relatora: A Excelentíssima Senhora Desembargadora TEREZE NEUMANN DUARTE CHAVES.</text:span><text:span text:style-name="T90">3</text:span><text:span text:style-name="T381">.</text:span><text:span text:style-name="T384">55</text:span><text:span text:style-name="T470"> - AGRAVO DE INSTRUMENTO </text:span><text:span text:style-name="T533">Nº</text:span><text:span text:style-name="T470"> 0628523-96.2021.8.06.0000 - </text:span><text:span text:style-name="T566">de </text:span><text:span text:style-name="T660">C</text:span><text:span text:style-name="T566">aririaçu, </text:span><text:span text:style-name="T661">em que é </text:span><text:span text:style-name="T566">agravante: CICERA NEVES GALDINO, </text:span><text:span text:style-name="T661">sendo </text:span><text:span text:style-name="T566">agravado: MUNICÍPIO DE CARIRIAÇU.</text:span><text:span text:style-name="T70">- </text:span><text:span text:style-name="T89">Relatora: A Excelentíssima Senhora Desembargadora TEREZE NEUMANN DUARTE CHAVES.</text:span><text:span text:style-name="T566"> </text:span><text:span text:style-name="T90">3</text:span><text:span text:style-name="T381">.</text:span><text:span text:style-name="T384">56 </text:span><text:span text:style-name="T470">- AGRAVO INTERNO CÍVEL </text:span><text:span text:style-name="T533">Nº </text:span><text:span text:style-name="T470">0628670-25.2021.8.06.0000/50000 -</text:span><text:span text:style-name="T566"> de </text:span><text:span text:style-name="T660">V</text:span><text:span text:style-name="T566">içosa do </text:span><text:span text:style-name="T660">C</text:span><text:span text:style-name="T566">eará, </text:span><text:span text:style-name="T661">em que é </text:span><text:span text:style-name="T566">agravante: MUNICÍPIO DE VIÇOSA DO CEARÁ, </text:span><text:span text:style-name="T661">sendo </text:span><text:span text:style-name="T566">agravada: MARIA IVANETE DE BRITO SIQUEIRA NOGUEIRA DOURADO.</text:span><text:span text:style-name="T70">- </text:span><text:span text:style-name="T89">Relatora: A Excelentíssima Senhora Desembargadora TEREZE NEUMANN DUARTE CHAVES.</text:span><text:span text:style-name="T90">3</text:span><text:span text:style-name="T381">.</text:span><text:span text:style-name="T384">57</text:span><text:span text:style-name="T470"> - AGRAVO DE INSTRUMENTO </text:span><text:span text:style-name="T533">Nº </text:span><text:span text:style-name="T470">0629270-46.2021.8.06.0000 - </text:span><text:span text:style-name="T566">de </text:span><text:span text:style-name="T660">O</text:span><text:span text:style-name="T566">cara, </text:span><text:span text:style-name="T661">em que é </text:span><text:span text:style-name="T566">agravante: MUNICÍPIO DE OCARA, </text:span><text:span text:style-name="T661">sendo </text:span><text:span text:style-name="T566">agravada: HELENA COSTA CORREIA.</text:span><text:span text:style-name="T70">- </text:span><text:span text:style-name="T89">Relatora: A Excelentíssima Senhora Desembargadora TEREZE NEUMANN DUARTE CHAVES.</text:span><text:span text:style-name="T90">3</text:span><text:span text:style-name="T381">.</text:span><text:span text:style-name="T384">58</text:span><text:span text:style-name="T470">- APELAÇÃO / REMESSA NECESSÁRIA </text:span><text:span text:style-name="T534">Nº </text:span><text:span text:style-name="T470">0005416-59.2013.8.06.0095 -</text:span><text:span text:style-name="T566"> de </text:span><text:span text:style-name="T660">I</text:span><text:span text:style-name="T566">pu, </text:span><text:span text:style-name="T661">em que é </text:span><text:span text:style-name="T566">apelante: MUNICÍPIO DE IPU, remetente: JUIZ DE DIREITO DA VARA ÚNICA DA COMARCA DE IPU, </text:span><text:span text:style-name="T661">sendo </text:span><text:span text:style-name="T566">apelada: TACIANA DE SOUZA MENEZES. APELADA: MARIA JANETE ARAÚJO.</text:span><text:span text:style-name="T70">- </text:span><text:span text:style-name="T89">Relatora: A Excelentíssima Senhora Desembargadora TEREZE NEUMANN DUARTE CHAVES.</text:span><text:span text:style-name="T90">3</text:span><text:span text:style-name="T381">.</text:span><text:span text:style-name="T384">59</text:span><text:span text:style-name="T470">- APELAÇÃO / REMESSA NECESSÁRIA </text:span><text:span text:style-name="T534">Nº </text:span><text:span text:style-name="T470">0228734-97.2021.8.06.0001 - </text:span><text:span text:style-name="T663">de</text:span><text:span text:style-name="T566"> </text:span><text:span text:style-name="T664">F</text:span><text:span text:style-name="T566">ortaleza, </text:span><text:span text:style-name="T661">em que <text:s/>são </text:span><text:span text:style-name="T566">apelante</text:span><text:span text:style-name="T661">s</text:span><text:span text:style-name="T566">: ESTADO DO CEARÁ </text:span><text:span text:style-name="T661">e </text:span><text:span text:style-name="T566">FUNDAÇÃO DE PREVIDÊNCIA SOCIAL DO ESTADO DO CEARÁ – CEARAPREV, remetente: JUIZ DE DIREITO DA 5ª VARA DA FAZENDA PÚBLICA DA COMARCA DE FORTALEZA, </text:span><text:span text:style-name="T661">sendo </text:span><text:span text:style-name="T566">apelado: JOÃO DE DEUS CAVALCANTE.</text:span><text:span text:style-name="T70">- </text:span><text:span text:style-name="T89">Relatora: A Excelentíssima Senhora Desembargadora TEREZE NEUMANN DUARTE CHAVES.</text:span><text:span text:style-name="T90">3</text:span><text:span text:style-name="T381">.</text:span><text:span text:style-name="T384">60</text:span><text:span text:style-name="T470"> - APELAÇÃO CÍVEL </text:span><text:span text:style-name="T534">Nº </text:span><text:span text:style-name="T470">0002482-03.2019.8.06.0101 </text:span><text:span text:style-name="T566">- de </text:span><text:span text:style-name="T661">I</text:span><text:span text:style-name="T566">tapipoca, </text:span><text:span text:style-name="T661">em que é </text:span><text:span text:style-name="T566">apelante: FRANCISCO VALDINAR NERES DE SOUSA, </text:span><text:span text:style-name="T661">sendo </text:span><text:span text:style-name="T566">apelado: MUNICÍPIO DE ITAPIPOCA.</text:span><text:span text:style-name="T70">- </text:span><text:span text:style-name="T89">Relatora: A Excelentíssima Senhora Desembargadora TEREZE NEUMANN DUARTE CHAVES.</text:span><text:span text:style-name="T90">3</text:span><text:span text:style-name="T381">.</text:span><text:span text:style-name="T384">61</text:span><text:span text:style-name="T470"> - APELAÇÃO CÍVEL </text:span><text:span text:style-name="T534">N°</text:span><text:span text:style-name="T470"> 0000224-04.2018.8.06.0053 - </text:span><text:span text:style-name="T534"><text:s/></text:span><text:span text:style-name="T566">de </text:span><text:span text:style-name="T664">C</text:span><text:span text:style-name="T566">amocim, </text:span><text:span text:style-name="T661">em que é </text:span><text:span text:style-name="T566">apelante: MUNICÍPIO DE CAMOCIM, </text:span><text:span text:style-name="T661">sendo a</text:span><text:span text:style-name="T566">pelado: JOSÉ WELLINGTON NOBREGA DE SALES.</text:span><text:span text:style-name="T70">- </text:span><text:span text:style-name="T89">Relatora: A Excelentíssima Senhora Desembargadora TEREZE NEUMANN DUARTE CHAVES.</text:span><text:span text:style-name="T90">3</text:span><text:span text:style-name="T381">.</text:span><text:span text:style-name="T384">62</text:span><text:span text:style-name="T470">- APELAÇÃO CÍVEL </text:span><text:span text:style-name="T534">Nº </text:span><text:span text:style-name="T470">0194424-46.2013.8.06.0001 -</text:span><text:span text:style-name="T663"> de</text:span><text:span text:style-name="T566"> </text:span><text:span text:style-name="T664">F</text:span><text:span text:style-name="T566">ortaleza, </text:span><text:span text:style-name="T661">em que é </text:span><text:span text:style-name="T566">apelante: MUNICÍPIO DE FORTALEZA, </text:span><text:span text:style-name="T661">sendo </text:span><text:span text:style-name="T566">apelado: GUSTAVO LINHARES BEUTTENMÜLLER NETO.</text:span><text:span text:style-name="T70">- </text:span><text:span text:style-name="T89">Relatora: A Excelentíssima Senhora Desembargadora TEREZE NEUMANN DUARTE CHAVES.</text:span><text:span text:style-name="T90">3</text:span><text:span text:style-name="T381">.</text:span><text:span text:style-name="T385">63 </text:span><text:span text:style-name="T470">- APELAÇÃO CÍVEL </text:span><text:span text:style-name="T534">Nº </text:span><text:span text:style-name="T470">0055051-93.2020.8.06.0117 -</text:span><text:span text:style-name="T534"> </text:span><text:span text:style-name="T663">de</text:span><text:span text:style-name="T566"> </text:span><text:span text:style-name="T664">M</text:span><text:span text:style-name="T566">aracanaú, </text:span><text:span text:style-name="T665">em que é </text:span><text:span text:style-name="T566">pelante: MUNICÍPIO DE MARACANAÚ, </text:span><text:span text:style-name="T665">sendo </text:span><text:span text:style-name="T566">apelado: JOSÉ ROMILDO SALVINO PEREIRA.</text:span><text:span text:style-name="T70">- </text:span><text:span text:style-name="T89">Relatora: A Excelentíssima Senhora Desembargadora TEREZE NEUMANN DUARTE CHAVES.</text:span><text:span text:style-name="T90">3</text:span><text:span text:style-name="T381">.</text:span><text:span text:style-name="T385">64</text:span><text:span text:style-name="T470"> - APELAÇÃO / REMESSA NECESSÁRIA </text:span><text:span text:style-name="T534">Nº </text:span><text:span text:style-name="T470">0214979-06.2021.8.06.0001 -</text:span><text:span text:style-name="T534"> </text:span><text:span text:style-name="T663">de</text:span><text:span text:style-name="T566"> </text:span><text:span text:style-name="T664">F</text:span><text:span text:style-name="T566">ortaleza, </text:span><text:span text:style-name="T665">em que é </text:span><text:span text:style-name="T566">apelante: ESTADO DO CEARÁ, </text:span><text:span text:style-name="T665">r</text:span><text:span text:style-name="T566">emetente: JUIZ DE DIREITO DA 5ª VARA DA FAZENDA PÚBLICA DA COMARCA DE FORTALEZA, </text:span><text:span text:style-name="T665">sendo </text:span><text:span text:style-name="T566">apelado: JOSÉ MIRTON CÂNDIDO DA SILVA.</text:span><text:span text:style-name="T70">- </text:span><text:span text:style-name="T89">Relatora: A Excelentíssima Senhora Desembargadora TEREZE NEUMANN DUARTE CHAVES.</text:span><text:span text:style-name="T90">3</text:span><text:span text:style-name="T381">.</text:span><text:span text:style-name="T385">65</text:span><text:span text:style-name="T470"> - AGRAVO DE INSTRUMENTO </text:span><text:span text:style-name="T535">Nº </text:span><text:span text:style-name="T470">0630245-68.2021.8.06.0000 -</text:span><text:span text:style-name="T666"> de</text:span><text:span text:style-name="T566"> </text:span><text:span text:style-name="T664">F</text:span><text:span text:style-name="T566">ortaleza, </text:span><text:span text:style-name="T665">em que é </text:span><text:span text:style-name="T566">agravante: B. E. M. DE S, </text:span><text:span text:style-name="T665">sendo </text:span><text:span text:style-name="T666">a</text:span><text:span text:style-name="T566">gravado: MINISTÉRIO PÚBLICO DO ESTADO DO CEARÁ.</text:span><text:span text:style-name="T70">- </text:span><text:span text:style-name="T89">Relatora: A Excelentíssima Senhora Desembargadora TEREZE NEUMANN DUARTE CHAVES.</text:span><text:span text:style-name="T90">3</text:span><text:span text:style-name="T381">.</text:span><text:span text:style-name="T385">66</text:span><text:span text:style-name="T473"> </text:span><text:span text:style-name="T470">- <text:s/>AGRAVO DE INSTRUMENTO </text:span><text:span text:style-name="T535">Nº </text:span><text:span text:style-name="T470">0630295-94.2021.8.06.0000 - </text:span><text:span text:style-name="T666">de</text:span><text:span text:style-name="T566"> </text:span><text:span text:style-name="T664">F</text:span><text:span text:style-name="T566">ortaleza, </text:span><text:span text:style-name="T665">em que é </text:span><text:span text:style-name="T566">agravante: FP GLOBAL LOCAÇÃO DE MÃO DE OBRA E SERVIÇOS ADMINISTRATIVOS LTDA, </text:span><text:span text:style-name="T665">sendo </text:span><text:span text:style-name="T566">agravado: ESTADO DO CEARÁ.</text:span><text:span text:style-name="T70">- </text:span><text:span text:style-name="T89">Relatora: A Excelentíssima Senhora Desembargadora TEREZE NEUMANN DUARTE CHAVES.</text:span><text:span text:style-name="T90">3</text:span><text:span text:style-name="T381">.</text:span><text:span text:style-name="T385">67</text:span><text:span text:style-name="T470"> - <text:s/>APELAÇÃO / REMESSA NECESSÁRIA </text:span><text:span text:style-name="T535">Nº </text:span><text:span text:style-name="T470">0216429-81.2021.8.06.0001 - </text:span><text:span text:style-name="T666">de </text:span><text:span text:style-name="T664">F</text:span><text:span text:style-name="T566">ortaleza, </text:span><text:span text:style-name="T665">em que é </text:span><text:span text:style-name="T566">apelante: FUNDAÇÃO DE PREVIDÊNCIA SOCIAL DO ESTADO DO CEARÁ – CEARAPREV, remetente: JUIZ DE DIREITO DA 14ª VARA DA FAZENDA PÚBLICA DA COMARCA DE FORTALEZA, </text:span><text:span text:style-name="T665">sendo </text:span><text:span text:style-name="T566">apelado: JOSÉ RODRIGUES DO NASCIMENTO.</text:span><text:span text:style-name="T70">- </text:span><text:span text:style-name="T89">Relatora: A Excelentíssima Senhora Desembargadora TEREZE NEUMANN DUARTE CHAVES.</text:span><text:span text:style-name="T90">3</text:span><text:span text:style-name="T381">.</text:span><text:span text:style-name="T385">68</text:span><text:span text:style-name="T470"> - <text:s/>APELAÇÃO / REMESSA NECESSÁRIA </text:span><text:span text:style-name="T536">Nº </text:span><text:span text:style-name="T470">0224353-46.2021.8.06.0001 -</text:span><text:span text:style-name="T536"> </text:span><text:span text:style-name="T667">de</text:span><text:span text:style-name="T566"> </text:span><text:span text:style-name="T664">F</text:span><text:span text:style-name="T566">ortaleza, </text:span><text:span text:style-name="T665">em que são </text:span><text:span text:style-name="T566">apelante</text:span><text:span text:style-name="T665">s</text:span><text:span text:style-name="T566">: ESTADO DO CEARÁ </text:span><text:span text:style-name="T665">e </text:span><text:span text:style-name="T566">FUNDAÇÃO DE PREVIDÊNCIA SOCIAL DO ESTADO DO CEARÁ – CEARAPREV, remetente: JUIZ DE DIREITO DA 14ª VARA DA FAZENDA PÚBLICA DA COMARCA DE FORTALEZA, </text:span><text:span text:style-name="T665">sendo </text:span><text:span text:style-name="T566">apelada: MARA CÉLIA DANTAS.</text:span><text:span text:style-name="T70">- </text:span><text:span text:style-name="T89">Relatora: A Excelentíssima Senhora Desembargadora TEREZE NEUMANN DUARTE CHAVES.</text:span><text:span text:style-name="T90">3</text:span><text:span text:style-name="T381">.</text:span><text:span text:style-name="T385">69</text:span><text:span text:style-name="T470"> - APELAÇÃO / REMESSA NECESSÁRIA </text:span><text:span text:style-name="T536">Nº</text:span><text:span text:style-name="T470"> 0017796-27.2021.8.06.0001 -</text:span><text:span text:style-name="T667"> de </text:span><text:span text:style-name="T664">F</text:span><text:span text:style-name="T566">ortaleza, </text:span><text:span text:style-name="T665">em que são </text:span><text:span text:style-name="T566">apelante</text:span><text:span text:style-name="T665">s</text:span><text:span text:style-name="T566">: FUNDAÇÃO DE PREVIDÊNCIA SOCIAL DO ESTADO DO CEARÁ – CEARAPREV </text:span><text:span text:style-name="T665">e </text:span><text:span text:style-name="T566"><text:s/>ESTADO DO CEARÁ, remetente: JUIZ DE DIREITO DA 10ª VARA DA FAZENDA PÚBLICA DA COMARCA DE FORTALEZA, </text:span><text:span text:style-name="T665">sendo </text:span><text:span text:style-name="T566">apelado: FRANCISCO JOSÉ GADELHA DA SILVA.</text:span><text:span text:style-name="T70">- </text:span><text:span text:style-name="T89">Relatora: A Excelentíssima Senhora Desembargadora TEREZE NEUMANN DUARTE CHAVES.</text:span><text:span text:style-name="T90">3</text:span><text:span text:style-name="T381">.</text:span><text:span text:style-name="T385">70</text:span><text:span text:style-name="T470"> - AGRAVO INTERNO CÍVEL </text:span><text:span text:style-name="T536">Nº </text:span><text:span text:style-name="T470">0218036-66.2020.8.06.0001/50000 -</text:span><text:span text:style-name="T667"> de</text:span><text:span text:style-name="T566"> </text:span><text:span text:style-name="T664">F</text:span><text:span text:style-name="T566">ortaleza, </text:span><text:span text:style-name="T665">em que é </text:span><text:span text:style-name="T566">agravante: DEFENSORIA PÚBLICA DO ESTADO DO CEARÁ, </text:span><text:span text:style-name="T665">sendo </text:span><text:span text:style-name="T566">apelado: ESTADO DO CEARÁ.</text:span><text:span text:style-name="T70">- </text:span><text:span text:style-name="T89">Relatora: A Excelentíssima Senhora Desembargadora TEREZE NEUMANN DUARTE CHAVES.</text:span><text:span text:style-name="T90">3</text:span><text:span text:style-name="T381">.</text:span><text:span text:style-name="T385">71</text:span><text:span text:style-name="T470"> - APELAÇÃO CÍVEL </text:span><text:span text:style-name="T473">Nº </text:span><text:span text:style-name="T470">0000040-93.2017.8.06.0211 </text:span><text:span text:style-name="T566">-</text:span><text:span text:style-name="T668"> </text:span><text:span text:style-name="T566">de </text:span><text:span text:style-name="T664">C</text:span><text:span text:style-name="T566">ampos </text:span><text:span text:style-name="T664">S</text:span><text:span text:style-name="T566">ales, </text:span><text:span text:style-name="T665">em que é </text:span><text:span text:style-name="T566">apelante: MARIA DAS DORES COSTA DA SILVA, </text:span><text:span text:style-name="T665">sendo </text:span><text:span text:style-name="T566">apelado: MUNICÍPIO DE SALITRE.</text:span><text:span text:style-name="T70">- </text:span><text:span text:style-name="T89">Relatora: A Excelentíssima Senhora Desembargadora TEREZE NEUMANN DUARTE CHAVES.</text:span><text:span text:style-name="T90">3</text:span><text:span text:style-name="T381">.</text:span><text:span text:style-name="T385">72</text:span><text:span text:style-name="T470"> - APELAÇÃO CÍVEL </text:span><text:span text:style-name="T473">Nº </text:span><text:span text:style-name="T470">0213264-26.2021.8.06.0001 - </text:span><text:span text:style-name="T668">de</text:span><text:span text:style-name="T566"> </text:span><text:span text:style-name="T664">F</text:span><text:span text:style-name="T566">ortaleza, </text:span><text:span text:style-name="T665">em que é </text:span><text:span text:style-name="T566">apelante: CIL COMÉRCIO DE INFORMÁTICA LTDA, </text:span><text:span text:style-name="T665">sendo </text:span><text:span text:style-name="T566">apelado: ESTADO DO CEARÁ.</text:span><text:span text:style-name="T70">- </text:span><text:span text:style-name="T89">Relatora: A Excelentíssima Senhora Desembargadora TEREZE NEUMANN DUARTE CHAVES.</text:span><text:span text:style-name="T90">3</text:span><text:span text:style-name="T381">.</text:span><text:span text:style-name="T385">73 </text:span><text:span text:style-name="T470">- APELAÇÃO CÍVEL </text:span><text:span text:style-name="T473">Nº </text:span><text:span text:style-name="T470">0011977-43.2020.8.06.0293 -</text:span><text:span text:style-name="T668"> de</text:span><text:span text:style-name="T566"> </text:span><text:span text:style-name="T664">M</text:span><text:span text:style-name="T566">aracanaú, </text:span><text:span text:style-name="T665">em que é </text:span><text:span text:style-name="T566">apelante: MUNICÍPIO DE MARACANAÚ, </text:span><text:span text:style-name="T665">sendo </text:span><text:soft-page-break/><text:span text:style-name="T566">apelado: FRANCISCO JOSÉ SALVINO DA SILVA.</text:span><text:span text:style-name="T70">- </text:span><text:span text:style-name="T89">Relatora: A Excelentíssima Senhora Desembargadora TEREZE NEUMANN DUARTE CHAVES.</text:span><text:span text:style-name="T93">3</text:span><text:span text:style-name="T389">.</text:span><text:span text:style-name="T390">74</text:span><text:span text:style-name="T537"> - APELAÇÃO / REMESSA NECESSÁRIA </text:span><text:span text:style-name="T556">Nº </text:span><text:span text:style-name="T537">0000478-20.2009.8.06.0076 (478-20.2009.8.06.0076/1) <text:s/></text:span><text:span text:style-name="T670">- <text:s/>de </text:span><text:span text:style-name="T700">F</text:span><text:span text:style-name="T670">arias </text:span><text:span text:style-name="T700">B</text:span><text:span text:style-name="T670">rito, </text:span><text:span text:style-name="T701">em que é </text:span><text:span text:style-name="T670">apelante: ANTONIA ALCÂNTARA MATIAS,remetente: JUIZ DE DIREITO DA VARA ÚNICA DA COMARCA DE FARIAS BRITO, </text:span><text:span text:style-name="T701">sendo </text:span><text:span text:style-name="T670">apelado: HÉLIO GONÇALVES CORREIA DE OLIVEIRA.</text:span><text:span text:style-name="T73">- </text:span><text:span text:style-name="T94">Relatora: A Excelentíssima Senhora Desembargadora TEREZE NEUMANN DUARTE CHAVES.</text:span><text:span text:style-name="T90">3</text:span><text:span text:style-name="T381">.</text:span><text:span text:style-name="T385">75</text:span><text:span text:style-name="T470"> - APELAÇÃO CÍVEL </text:span><text:span text:style-name="T473">Nº </text:span><text:span text:style-name="T470"><text:s/>0671740-07.2012.8.06.0001 </text:span><text:span text:style-name="T566">- </text:span><text:span text:style-name="T668">de</text:span><text:span text:style-name="T566"> </text:span><text:span text:style-name="T669">F</text:span><text:span text:style-name="T566">ortaleza, </text:span><text:span text:style-name="T665">em que são </text:span><text:span text:style-name="T566">apelante</text:span><text:span text:style-name="T665">s</text:span><text:span text:style-name="T566">: LOYANA LIGIA DA SILVA FROTA LIMA, <text:s/>LUCIANA PEREIRA UCHOA, CELINA MARIA DO CARMO DE OLIVEIRA </text:span><text:span text:style-name="T665">e</text:span><text:span text:style-name="T566"> ELAINE MARIA NERY DA SILVA MENDES, </text:span><text:span text:style-name="T665">sendo </text:span><text:span text:style-name="T566">apelado: MUNICÍPIO DE FORTALEZA.</text:span><text:span text:style-name="T70">- </text:span><text:span text:style-name="T89">Relatora: A Excelentíssima Senhora Desembargadora TEREZE NEUMANN DUARTE CHAVES. </text:span><text:span text:style-name="T91">4</text:span><text:span text:style-name="T391">.</text:span><text:span text:style-name="T99">PROCESSO</text:span><text:span text:style-name="T100">S</text:span><text:span text:style-name="T99"> </text:span><text:span text:style-name="T101">ADIADOS</text:span><text:span text:style-name="T391">-</text:span><text:span text:style-name="T392">4</text:span><text:span text:style-name="T376">.1-APELAÇÃO CÍVEL </text:span><text:span text:style-name="T387">Nº </text:span><text:span text:style-name="T376">0131427-66.2009.8.06.0001 - </text:span><text:span text:style-name="T364">de</text:span><text:span text:style-name="T365"> </text:span><text:span text:style-name="T366">F</text:span><text:span text:style-name="T365">ortaleza, </text:span><text:span text:style-name="T367">em que é </text:span><text:span text:style-name="T365">apelante: D. B. D. R. P. E. B. D, </text:span><text:span text:style-name="T367">sendo </text:span><text:span text:style-name="T365">apelado: E. DO C</text:span><text:span text:style-name="T71">- </text:span><text:span text:style-name="T81">Relator: O Excelentíssimo Senhor Desembargador FRANCISCO GLADYSON PONTES –</text:span><text:span text:style-name="T368">N</text:span><text:span text:style-name="T369">a sessão do dia 17 de novembro do corrente ano, a</text:span><text:span text:style-name="Fonte_20_parág._20_padrão"><text:span text:style-name="T415">pós a sustentação oral </text:span></text:span><text:span text:style-name="Fonte_20_parág._20_padrão"><text:span text:style-name="T416">d</text:span></text:span><text:span text:style-name="Fonte_20_parág._20_padrão"><text:span text:style-name="T415">o advogado do Apelante, Dr. Narcílio Nasareno Carneiro Saraiva, OAB/CE: 11.888, pediu vista dos autos para melhor reexaminar a matéria o relator </text:span></text:span><text:span text:style-name="Fonte_20_parág._20_padrão"><text:span text:style-name="T416">dos autos, o</text:span></text:span><text:span text:style-name="Fonte_20_parág._20_padrão"><text:span text:style-name="T415"> Exmo. Sr. Des. </text:span></text:span><text:span text:style-name="Fonte_20_parág._20_padrão"><text:span text:style-name="T74">Francisco Gladyson Pontes- </text:span></text:span><text:span text:style-name="Fonte_20_parág._20_padrão"><text:span text:style-name="T75">A</text:span></text:span><text:span text:style-name="Fonte_20_parág._20_padrão"><text:span text:style-name="T76">diado Julgamento.</text:span></text:span><text:span text:style-name="Fonte_20_parág._20_padrão"><text:span text:style-name="T393">N</text:span></text:span><text:span text:style-name="Fonte_20_parág._20_padrão"><text:span text:style-name="T394">a sessão do dia </text:span></text:span><text:span text:style-name="Fonte_20_parág._20_padrão"><text:span text:style-name="T395">24</text:span></text:span><text:span text:style-name="Fonte_20_parág._20_padrão"><text:span text:style-name="T394"> de novembro do corrente ano, </text:span></text:span><text:span text:style-name="Fonte_20_parág._20_padrão"><text:span text:style-name="T395">a</text:span></text:span><text:span text:style-name="Fonte_20_parág._20_padrão"><text:span text:style-name="T77">pós o pronunciamento do voto do relator </text:span></text:span><text:span text:style-name="Fonte_20_parág._20_padrão"><text:span text:style-name="T78">no sentido de conhecer e </text:span></text:span><text:span text:style-name="Fonte_20_parág._20_padrão"><text:span text:style-name="T79">negar provimento ao recurso, a Desa. Tereze Neumann pediu vista dos autos para melhor exame da matéria. </text:span></text:span><text:span text:style-name="Fonte_20_parág._20_padrão"><text:span text:style-name="T80">Presentes os Exmos. Srs. Desembargadores </text:span></text:span><text:span text:style-name="Fonte_20_parág._20_padrão"><text:span text:style-name="T400">Francisco Gladyson Pontes, Luiz Evaldo Gonçalves Leite</text:span></text:span><text:span text:style-name="Fonte_20_parág._20_padrão"><text:span text:style-name="T79"> </text:span></text:span><text:span text:style-name="Fonte_20_parág._20_padrão"><text:span text:style-name="T80">e Tereze Neumann Duarte Chaves</text:span></text:span><text:span text:style-name="Fonte_20_parág._20_padrão"><text:span text:style-name="T79"> - Adiado Julgamento.</text:span></text:span><text:span text:style-name="Fonte_20_parág._20_padrão"><text:span text:style-name="T143"> </text:span></text:span><text:span text:style-name="Fonte_20_parág._20_padrão"><text:span text:style-name="T144">Na sessão do dia 1º de dezembro do corrente ano, a Exma. Sra. Desa. Tereze Neumann Duarte Chaves anunciou que trará o voto-vista </text:span></text:span><text:span text:style-name="Fonte_20_parág._20_padrão"><text:span text:style-name="T145">destes autos</text:span></text:span><text:span text:style-name="Fonte_20_parág._20_padrão"><text:span text:style-name="T144"> na próxima sessão. Adiado julgamento.</text:span></text:span><text:span text:style-name="Fonte_20_parág._20_padrão"><text:span text:style-name="T146">Na sessão do dia 15 de dezembro de 2021, </text:span></text:span><text:span text:style-name="Fonte_20_parág._20_padrão"><text:span text:style-name="T147">a Desa. </text:span></text:span><text:span text:style-name="Fonte_20_parág._20_padrão"><text:span text:style-name="T148">Tereze Neumann Duarte Chaves </text:span></text:span><text:span text:style-name="Fonte_20_parág._20_padrão"><text:span text:style-name="T147">apresentou seu voto-vista pelo conhecimento do recurso para dar-lhe provimento, </text:span></text:span><text:span text:style-name="Fonte_20_parág._20_padrão"><text:span text:style-name="T149">divergindo do voto do eminente Relator, </text:span></text:span><text:span text:style-name="Fonte_20_parág._20_padrão"><text:span text:style-name="T146">o julgamento f</text:span></text:span><text:span text:style-name="Fonte_20_parág._20_padrão"><text:span text:style-name="T150">oi </text:span></text:span><text:span text:style-name="Fonte_20_parág._20_padrão"><text:span text:style-name="T146">suspenso, </text:span></text:span><text:span text:style-name="Fonte_20_parág._20_padrão"><text:span text:style-name="T150">com</text:span></text:span><text:span text:style-name="Fonte_20_parág._20_padrão"><text:span text:style-name="T146"> uma votação por maioria fica</text:span></text:span><text:span text:style-name="Fonte_20_parág._20_padrão"><text:span text:style-name="T150">ndo</text:span></text:span><text:span text:style-name="Fonte_20_parág._20_padrão"><text:span text:style-name="T146"> adiado para primeira sessão desimpedida com a convocação de outro membro julgador </text:span></text:span><text:span text:style-name="Fonte_20_parág._20_padrão"><text:span text:style-name="T151">conforme Art. 942, do CPC</text:span></text:span><text:span text:style-name="Fonte_20_parág._20_padrão"><text:span text:style-name="T146">.Presentes os Exmos.Srs.Deses. </text:span></text:span><text:span text:style-name="Fonte_20_parág._20_padrão"><text:span text:style-name="T142">Francisco Gladyson Pontes-Relator, </text:span></text:span><text:span text:style-name="Fonte_20_parág._20_padrão"><text:span text:style-name="T257">Luiz Evaldo Gonçalves Leite</text:span></text:span><text:span text:style-name="Fonte_20_parág._20_padrão"><text:span text:style-name="T143"> </text:span></text:span><text:span text:style-name="Fonte_20_parág._20_padrão"><text:span text:style-name="T148">e Tereze Neumann Duarte Chaves-</text:span></text:span><text:span text:style-name="Fonte_20_parág._20_padrão"><text:span text:style-name="T144"> </text:span></text:span><text:span text:style-name="Fonte_20_parág._20_padrão"><text:span text:style-name="T152">A</text:span></text:span><text:span text:style-name="Fonte_20_parág._20_padrão"><text:span text:style-name="T146">diado Julgamento</text:span></text:span><text:span text:style-name="Fonte_20_parág._20_padrão"><text:span text:style-name="T152">, </text:span></text:span><text:span text:style-name="Fonte_20_parág._20_padrão"><text:span text:style-name="T153">A</text:span></text:span><text:span text:style-name="Fonte_20_parág._20_padrão"><text:span text:style-name="T146">rt</text:span></text:span><text:span text:style-name="Fonte_20_parág._20_padrão"><text:span text:style-name="T153">. 942, </text:span></text:span><text:span text:style-name="Fonte_20_parág._20_padrão"><text:span text:style-name="T146">do CPC.</text:span></text:span><text:span text:style-name="Fonte_20_parág._20_padrão"><text:span text:style-name="T174">4</text:span></text:span><text:span text:style-name="T87">.2</text:span><text:span text:style-name="T82">-</text:span><text:span text:style-name="T377">APELAÇÃO CÍVEL </text:span><text:span text:style-name="T388">Nº </text:span><text:span text:style-name="T377">0190281-72.2017.8.06.0001 -</text:span><text:span text:style-name="T370"> de </text:span><text:span text:style-name="T371">F</text:span><text:span text:style-name="T355">ortaleza, </text:span><text:span text:style-name="T371">em que é </text:span><text:span text:style-name="T355">apelante: ORGANIZAÇÃO CEARENSE DE EDUCAÇÃO SUPERIOR - <text:s/>OCESU, </text:span><text:span text:style-name="T371">sendo </text:span><text:span text:style-name="T355">apelado: ESTADO DO CEARÁ.</text:span><text:span text:style-name="T68"> </text:span><text:span text:style-name="T69">- </text:span><text:span text:style-name="T83">Relator: O Excelentíssimo Senhor Desembargador LUIZ EVALDO GONÇALVES LEITE – </text:span><text:span text:style-name="Fonte_20_parág._20_padrão"><text:span text:style-name="T296">Na sessão do dia 27 de outubro do corrente ano, </text:span></text:span><text:span text:style-name="Fonte_20_parág._20_padrão"><text:span text:style-name="T297">d</text:span></text:span><text:span text:style-name="Fonte_20_parág._20_padrão"><text:span text:style-name="T421">ando início ao julgamento, a</text:span></text:span><text:span text:style-name="Fonte_20_parág._20_padrão"><text:span text:style-name="T422">p</text:span></text:span><text:span text:style-name="Fonte_20_parág._20_padrão"><text:span text:style-name="T396">ós o voto d</text:span></text:span><text:span text:style-name="Fonte_20_parág._20_padrão"><text:span text:style-name="T397">o</text:span></text:span><text:span text:style-name="Fonte_20_parág._20_padrão"><text:span text:style-name="T396"> eminente Relator no sentido de conhecer d</text:span></text:span><text:span text:style-name="Fonte_20_parág._20_padrão"><text:span text:style-name="T398">a</text:span></text:span><text:span text:style-name="Fonte_20_parág._20_padrão"><text:span text:style-name="T396"> </text:span></text:span><text:span text:style-name="Fonte_20_parág._20_padrão"><text:span text:style-name="T397">A</text:span></text:span><text:span text:style-name="Fonte_20_parág._20_padrão"><text:span text:style-name="T398">pelação</text:span></text:span><text:span text:style-name="Fonte_20_parág._20_padrão"><text:span text:style-name="T396">, </text:span></text:span><text:span text:style-name="Fonte_20_parág._20_padrão"><text:span text:style-name="T397">para</text:span></text:span><text:span text:style-name="Fonte_20_parág._20_padrão"><text:span text:style-name="T396"> </text:span></text:span><text:span text:style-name="Fonte_20_parág._20_padrão"><text:span text:style-name="T397">negar</text:span></text:span><text:span text:style-name="Fonte_20_parág._20_padrão"><text:span text:style-name="T396">-lhe provimento, pediu vista dos autos para melhor exame da matéria, a Exma. Sra. Desa. </text:span></text:span><text:span text:style-name="Fonte_20_parág._20_padrão"><text:span text:style-name="T397">Tereze Neumann Duarte Chaves</text:span></text:span><text:span text:style-name="Fonte_20_parág._20_padrão"><text:span text:style-name="T396">. </text:span></text:span><text:span text:style-name="Fonte_20_parág._20_padrão"><text:span text:style-name="T421">Presentes</text:span></text:span><text:span text:style-name="Fonte_20_parág._20_padrão"><text:span text:style-name="T423"> os Excelentíssimos Senhores Desembargadores </text:span></text:span><text:span text:style-name="Fonte_20_parág._20_padrão"><text:span text:style-name="T424">Luiz Evaldo Gonçalves Leite</text:span></text:span><text:span text:style-name="Fonte_20_parág._20_padrão"><text:span text:style-name="T423"> – Relator,</text:span></text:span><text:span text:style-name="Fonte_20_parág._20_padrão"><text:span text:style-name="T425"> </text:span></text:span><text:span text:style-name="Fonte_20_parág._20_padrão"><text:span text:style-name="T397">Tereze Neumann Duarte Chaves</text:span></text:span><text:span text:style-name="Fonte_20_parág._20_padrão"><text:span text:style-name="T423"> e Maria Iraneide Moura Silva. </text:span></text:span><text:span text:style-name="Fonte_20_parág._20_padrão"><text:span text:style-name="T396">Adiado julgamento.</text:span></text:span><text:span text:style-name="Fonte_20_parág._20_padrão"><text:span text:style-name="T43">Na sessão do dia 03 de novembro do corrente ano, após apresentação do voto-vista da Exma. Sra. Desa. Tereze Neumann Duarte Chaves, no sentido de conhecer do recurso apelatório e dar provimento, pediu vista dos autos para melhor exame da matéria a Exma.Sra.Desa.Maria Iraneide Moura Silva. Presentes os Excelentíssimos Senhores Desembargadores Luiz Evaldo Gonçalves Leite – Relator, Tereze Neumann Duarte Chaves e Maria Iraneide Moura Silva </text:span></text:span><text:span text:style-name="Fonte_20_parág._20_padrão"><text:span text:style-name="T162">Adiado Julgamento. Na sessão do dia </text:span></text:span><text:span text:style-name="Fonte_20_parág._20_padrão"><text:span text:style-name="T163">10</text:span></text:span><text:span text:style-name="Fonte_20_parág._20_padrão"><text:span text:style-name="T162"> de novembro do corrente ano, </text:span></text:span><text:span text:style-name="Fonte_20_parág._20_padrão"><text:span text:style-name="T163">adiado julgamento desse processo pela ausência justificada da Exma. Sra. Desa. Maria Iraneide Moura Silva que se encontra de férias. Adiado Julgamento.</text:span></text:span><text:span text:style-name="Fonte_20_parág._20_padrão"><text:span text:style-name="T164">Na sessão de julgamento do dia 15 de dezembro </text:span></text:span><text:span text:style-name="Fonte_20_parág._20_padrão"><text:span text:style-name="T165">de 2021</text:span></text:span><text:span text:style-name="Fonte_20_parág._20_padrão"><text:span text:style-name="T164">, </text:span></text:span><text:span text:style-name="Fonte_20_parág._20_padrão"><text:span text:style-name="T165">a Exma.Sra. Desa. Maria Iraneide Moura Silva apresentou seu voto-vista acompanhando o eminente Relator no sentido de conhecer do recurso para negar-lhe provimento,</text:span></text:span><text:span text:style-name="Fonte_20_parág._20_padrão"><text:span text:style-name="T44"> divergindo do voto-</text:span></text:span><text:span text:style-name="Fonte_20_parág._20_padrão"><text:span text:style-name="T45">vista</text:span></text:span><text:span text:style-name="Fonte_20_parág._20_padrão"><text:span text:style-name="T44"> da Exma.Sra. Desa. Tereze Neumann Duarte Chaves. </text:span></text:span><text:span text:style-name="Fonte_20_parág._20_padrão"><text:span text:style-name="T45">O</text:span></text:span><text:span text:style-name="Fonte_20_parág._20_padrão"><text:span text:style-name="T146"> julgamento f</text:span></text:span><text:span text:style-name="Fonte_20_parág._20_padrão"><text:span text:style-name="T150">oi </text:span></text:span><text:span text:style-name="Fonte_20_parág._20_padrão"><text:span text:style-name="T146">suspenso, </text:span></text:span><text:span text:style-name="Fonte_20_parág._20_padrão"><text:span text:style-name="T150">com</text:span></text:span><text:span text:style-name="Fonte_20_parág._20_padrão"><text:span text:style-name="T146"> uma votação por maioria fica</text:span></text:span><text:span text:style-name="Fonte_20_parág._20_padrão"><text:span text:style-name="T150">ndo</text:span></text:span><text:span text:style-name="Fonte_20_parág._20_padrão"><text:span text:style-name="T146"> adiado para primeira sessão desimpedida com a convocação de outro membro julgador.</text:span></text:span><text:span text:style-name="Fonte_20_parág._20_padrão"><text:span text:style-name="T44">Presentes os Exmos.Srs.Deses.</text:span></text:span><text:span text:style-name="Fonte_20_parág._20_padrão"><text:span text:style-name="T424">Luiz Evaldo Gonçalves Leite</text:span></text:span><text:span text:style-name="Fonte_20_parág._20_padrão"><text:span text:style-name="T423"> – Relator,</text:span></text:span><text:span text:style-name="Fonte_20_parág._20_padrão"><text:span text:style-name="T425"> </text:span></text:span><text:span text:style-name="Fonte_20_parág._20_padrão"><text:span text:style-name="T397">Tereze Neumann Duarte Chaves</text:span></text:span><text:span text:style-name="Fonte_20_parág._20_padrão"><text:span text:style-name="T423"> e Maria Iraneide Moura Silva. </text:span></text:span><text:span text:style-name="Fonte_20_parág._20_padrão"><text:span text:style-name="T396">Adiado julgamento.</text:span></text:span><text:span text:style-name="Fonte_20_parág._20_padrão"><text:span text:style-name="T399">4</text:span></text:span><text:span text:style-name="T88">.</text:span><text:span text:style-name="T84">3</text:span><text:span text:style-name="T82">-</text:span><text:span text:style-name="T377">APELAÇÃO CÍVEL </text:span><text:span text:style-name="T378">Nº </text:span><text:span text:style-name="T377">0011360-97.2018.8.06.0117 - </text:span><text:span text:style-name="T353">de </text:span><text:span text:style-name="T354">M</text:span><text:span text:style-name="T355">aracanaú, </text:span><text:span text:style-name="T356">em que é </text:span><text:span text:style-name="T355">apelante: FRANCISCO LUCIANO DA SILVA MONTEIRO FILHO, </text:span><text:span text:style-name="T356">sendo </text:span><text:span text:style-name="T355">apelado</text:span><text:span text:style-name="T356">s</text:span><text:span text:style-name="T355">: DEPARTAMENTO ESTADUAL DE TRÂNSITO – DETRAN/CE E</text:span><text:span text:style-name="T356"> </text:span><text:span text:style-name="T355">ESTADO DO CEARÁ.</text:span><text:span text:style-name="T69">- </text:span><text:span text:style-name="T83">Relator: O Excelentíssimo Senhor Desembargador LUIZ EVALDO GONÇALVES LEITE </text:span><text:span text:style-name="T82">-</text:span><text:span text:style-name="Fonte_20_parág._20_padrão"><text:span text:style-name="T144">Na sessão do dia 1º de dezembro do corrente ano, </text:span></text:span><text:span text:style-name="Fonte_20_parág._20_padrão"><text:span text:style-name="T154">após o voto do eminente Relator em conhecer do recurso para </text:span></text:span><text:span text:style-name="Fonte_20_parág._20_padrão"><text:span text:style-name="T155">neg</text:span></text:span><text:span text:style-name="Fonte_20_parág._20_padrão"><text:span text:style-name="T154">ar-lhe provimento,</text:span></text:span><text:span text:style-name="Fonte_20_parág._20_padrão"><text:span text:style-name="T144"> a Exma. Sra. Desa. Tereze Neumann Duarte Chaves </text:span></text:span><text:span text:style-name="Fonte_20_parág._20_padrão"><text:span text:style-name="T154">pediu vista dos autos para melhor exame da matéria.</text:span></text:span><text:span text:style-name="Fonte_20_parág._20_padrão"><text:span text:style-name="T148">Presentes os Exmos. Srs. Desembargadores </text:span></text:span><text:span text:style-name="Fonte_20_parág._20_padrão"><text:span text:style-name="T257">Francisco Gladyson Pontes, Luiz Evaldo Gonçalves Leite-</text:span></text:span><text:span text:style-name="Fonte_20_parág._20_padrão"><text:span text:style-name="T258">Relator</text:span></text:span><text:span text:style-name="Fonte_20_parág._20_padrão"><text:span text:style-name="T143"> </text:span></text:span><text:span text:style-name="Fonte_20_parág._20_padrão"><text:span text:style-name="T148">e Tereze Neumann Duarte Chaves.</text:span></text:span><text:span text:style-name="Fonte_20_parág._20_padrão"><text:span text:style-name="T154"> Adiado </text:span></text:span><text:span text:style-name="Fonte_20_parág._20_padrão"><text:span text:style-name="T155">j</text:span></text:span><text:span text:style-name="Fonte_20_parág._20_padrão"><text:span text:style-name="T154">ulgamento.</text:span></text:span><text:span text:style-name="Fonte_20_parág._20_padrão"><text:span text:style-name="T156">Na sessão de julgamento do dia 15 de dezembro </text:span></text:span><text:span text:style-name="Fonte_20_parág._20_padrão"><text:span text:style-name="T157">de 2021</text:span></text:span><text:span text:style-name="Fonte_20_parág._20_padrão"><text:span text:style-name="T156">, </text:span></text:span><text:span text:style-name="Fonte_20_parág._20_padrão"><text:span text:style-name="T157">a Exma.Sra.Desa.</text:span></text:span><text:span text:style-name="Fonte_20_parág._20_padrão"><text:span text:style-name="T148">Tereze Neumann Duarte Chaves</text:span></text:span><text:span text:style-name="Fonte_20_parág._20_padrão"><text:span text:style-name="T157"> apresentou seu voto-vista no sentido de conhecer do recurso para </text:span></text:span><text:span text:style-name="Fonte_20_parág._20_padrão"><text:span text:style-name="T158">d</text:span></text:span><text:span text:style-name="Fonte_20_parág._20_padrão"><text:span text:style-name="T157">ar-lhe provimento, divergindo do voto d</text:span></text:span><text:span text:style-name="Fonte_20_parág._20_padrão"><text:span text:style-name="T158">o eminente Relator</text:span></text:span><text:span text:style-name="Fonte_20_parág._20_padrão"><text:span text:style-name="T157">.</text:span></text:span><text:span text:style-name="Fonte_20_parág._20_padrão"><text:span text:style-name="T159">O</text:span></text:span><text:span text:style-name="Fonte_20_parág._20_padrão"><text:span text:style-name="T146"> julgamento f</text:span></text:span><text:span text:style-name="Fonte_20_parág._20_padrão"><text:span text:style-name="T150">oi </text:span></text:span><text:span text:style-name="Fonte_20_parág._20_padrão"><text:span text:style-name="T146">suspenso </text:span></text:span><text:span text:style-name="Fonte_20_parág._20_padrão"><text:span text:style-name="T150">com</text:span></text:span><text:span text:style-name="Fonte_20_parág._20_padrão"><text:span text:style-name="T146"> uma votação por maioria fica</text:span></text:span><text:span text:style-name="Fonte_20_parág._20_padrão"><text:span text:style-name="T150">ndo</text:span></text:span><text:span text:style-name="Fonte_20_parág._20_padrão"><text:span text:style-name="T146"> adiado para primeira sessão desimpedida com a convocação de outro membro julgador.</text:span></text:span><text:span text:style-name="Fonte_20_parág._20_padrão"><text:span text:style-name="T157"> Presentes os Exmos.Srs.Deses.</text:span></text:span><text:span text:style-name="Fonte_20_parág._20_padrão"><text:span text:style-name="T298">Luiz Evaldo Gonçalves Leite</text:span></text:span><text:span text:style-name="Fonte_20_parág._20_padrão"><text:span text:style-name="T299"> – Relator,</text:span></text:span><text:span text:style-name="Fonte_20_parág._20_padrão"><text:span text:style-name="T300"> </text:span></text:span><text:span text:style-name="Fonte_20_parág._20_padrão"><text:span text:style-name="T254">Tereze Neumann Duarte Chaves</text:span></text:span><text:span text:style-name="Fonte_20_parág._20_padrão"><text:span text:style-name="T299"> e </text:span></text:span><text:span text:style-name="Fonte_20_parág._20_padrão"><text:span text:style-name="T257">Francisco Gladyson Pontes</text:span></text:span><text:span text:style-name="Fonte_20_parág._20_padrão"><text:span text:style-name="T299">. </text:span></text:span><text:span text:style-name="Fonte_20_parág._20_padrão"><text:span text:style-name="T255">Adiado julgamento.</text:span></text:span><text:span text:style-name="Fonte_20_parág._20_padrão"><text:span text:style-name="T256">5</text:span></text:span><text:span text:style-name="Fonte_20_parág._20_padrão"><text:span text:style-name="T175">-</text:span></text:span><text:span text:style-name="Fonte_20_parág._20_padrão"><text:span text:style-name="T177">PROCESSO PEDIDO DE VISTA</text:span></text:span><text:span text:style-name="Fonte_20_parág._20_padrão"><text:span text:style-name="T252">-</text:span></text:span><text:span text:style-name="Fonte_20_parág._20_padrão"><text:span text:style-name="T253">5</text:span></text:span><text:span text:style-name="T85">.</text:span><text:span text:style-name="T86">1</text:span><text:span text:style-name="T85">-</text:span><text:span text:style-name="T386">A</text:span><text:span text:style-name="T379">PELAÇÃO/REMESSA NECESSÁRIA </text:span><text:span text:style-name="T380">Nº </text:span><text:span text:style-name="T379">0015822-86.2017.8.06.0035 -</text:span><text:span text:style-name="T357"> </text:span><text:span text:style-name="T358">de </text:span><text:span text:style-name="T359">A</text:span><text:span text:style-name="T358">racati, </text:span><text:span text:style-name="T360">em que </text:span><text:span text:style-name="T358">apelante: MUNICÍPIO DE ARACATI, remetente: JUIZ DE DIREITO DA 3ª VARA DA COMARCA DE ARACATI,</text:span><text:span text:style-name="T360">sendo </text:span><text:span text:style-name="T358">apelado: CONSTRUTORA MONTENEGRO LTDA. </text:span><text:span text:style-name="T70">- </text:span><text:span text:style-name="T89">Relatora: A Excelentíssima Senhora Desembargadora TEREZE NEUMANN DUARTE CHAVES – </text:span><text:span text:style-name="Fonte_20_parág._20_padrão"><text:span text:style-name="T40">Na sessão do dia </text:span></text:span><text:span text:style-name="Fonte_20_parág._20_padrão"><text:span text:style-name="T41">15</text:span></text:span><text:span text:style-name="Fonte_20_parág._20_padrão"><text:span text:style-name="T40"> de </text:span></text:span><text:span text:style-name="Fonte_20_parág._20_padrão"><text:span text:style-name="T41">dezembro</text:span></text:span><text:span text:style-name="Fonte_20_parág._20_padrão"><text:span text:style-name="T40"> do corrente ano, </text:span></text:span><text:span text:style-name="Fonte_20_parág._20_padrão"><text:span text:style-name="T42">a</text:span></text:span><text:span text:style-name="T400">pós a dispensa da leitura do Relatório fez uso da palavra, </text:span><text:soft-page-break/><text:span text:style-name="T400">por quinze (15) minutos, para sustentação oral por videoconferência, o advogado da apela</text:span><text:span text:style-name="T401">da</text:span><text:span text:style-name="T400">, Dr. </text:span><text:span text:style-name="T401">Wilson Emmanuel Pinto Paiva</text:span><text:span text:style-name="T400">; OAB/CE:</text:span><text:span text:style-name="T401">23.847</text:span><text:span text:style-name="T400">. Concluída a manifestação do advogado, </text:span><text:span text:style-name="T401">o</text:span><text:span text:style-name="T400"> Presidente </text:span><text:span text:style-name="T401">em exercício</text:span><text:span text:style-name="T400"> da Câmara, Desembargador Francisco Gladyson Pontes </text:span><text:span text:style-name="T401">passou a palavra para a Relatora Desa. Tereze Neumann Duarte Chaves que apresentou seu voto no sentido de conhecer dos recursos, para negar provimento ao Apelo e dar parcial provimento à Remessa Necessária. Em seguida, a Desa. </text:span><text:span text:style-name="T400">Maria Iraneide Moura Silva pediu vista dos autos para melhor exame da matéria. Presente</text:span><text:span text:style-name="T402">s</text:span><text:span text:style-name="T400"> os Excelentíssimos Senhores Desembargadores </text:span><text:span text:style-name="T401">Tereze Neumann Duarte Chaves- Relatora,</text:span><text:span text:style-name="T400"> Maria Iraneide Moura Silva </text:span><text:span text:style-name="T401">e</text:span><text:span text:style-name="T400"> Francisco Gladyson Pontes. Adiado Julgamento.</text:span><text:span text:style-name="T403">6-PROCESSOS RETIRADOS DE PAUTA </text:span><text:span text:style-name="T404">E DE MESA:</text:span><text:span text:style-name="T403">6.1-</text:span><text:span text:style-name="T334">AGRAVO INTERNO CÍVEL </text:span><text:span text:style-name="T335">Nº </text:span><text:span text:style-name="T334">0625685-54.2019.8.06.0000/50000-</text:span><text:span text:style-name="T303">de</text:span><text:span text:style-name="T302"> </text:span><text:span text:style-name="T304">F</text:span><text:span text:style-name="T302">ortaleza, </text:span><text:span text:style-name="T305">em que é </text:span><text:span text:style-name="T302">agravante: PETROBRAS TRANSPORTE S/A – TRANSPETRO, </text:span><text:span text:style-name="T305">sendo </text:span><text:span text:style-name="T302">agravado: ESTADO DO CEARÁ.</text:span><text:span text:style-name="T30">- </text:span><text:span text:style-name="T60">Relatora: A Excelentíssima Senhora Desembargadora MARIA IRANEIDE MOURA SILVA – </text:span><text:span text:style-name="T32">ADIADO JULGAMENTO.</text:span><text:span text:style-name="T64">6.2-</text:span><text:span text:style-name="T336">APELAÇÃO CÍVEL </text:span><text:span text:style-name="T337">Nº </text:span><text:span text:style-name="T336">0231003-46.2020.8.06.0001-</text:span><text:span text:style-name="T306">de</text:span><text:span text:style-name="T307"> </text:span><text:span text:style-name="T308">F</text:span><text:span text:style-name="T307">ortaleza, </text:span><text:span text:style-name="T309">em que são </text:span><text:span text:style-name="T307">apelante</text:span><text:span text:style-name="T309">s</text:span><text:span text:style-name="T307">: EMILIANA SEFISA VASCONCELOS DE SOUZA, JOÃO ALBERTO DE SOUZA, MARGARIDA MARIA PINHEIRO FERNANDES DE SOUZA, MAURIANA KLEIA VASCONCELOS DE SOUSA </text:span><text:span text:style-name="T309">e </text:span><text:span text:style-name="T307">WILLMER PINHEIRO MONTEIRO, </text:span><text:span text:style-name="T309">sendo </text:span><text:span text:style-name="T307">apelado: ESTADO DO CEARÁ.</text:span><text:span text:style-name="T30">- </text:span><text:span text:style-name="T60">Relatora: A Excelentíssima Senhora Desembargadora MARIA IRANEIDE MOURA SILVA. </text:span><text:span text:style-name="T33">Adiado Julgamento.</text:span><text:span text:style-name="T60"> </text:span><text:span text:style-name="T61">6.3-</text:span><text:span text:style-name="T338">APELAÇÃO CÍVEL </text:span><text:span text:style-name="T339">Nº </text:span><text:span text:style-name="T338">0680731-69.2012.8.06.0001</text:span><text:span text:style-name="T310"> -</text:span><text:span text:style-name="T311"> de</text:span><text:span text:style-name="T310"> </text:span><text:span text:style-name="T312">F</text:span><text:span text:style-name="T310">ortaleza, </text:span><text:span text:style-name="T313">em que é </text:span><text:span text:style-name="T311">a</text:span><text:span text:style-name="T310">pelante: BANCO DO BRASIL S/A, </text:span><text:span text:style-name="T313">sendo </text:span><text:span text:style-name="T310">apelado: ESTADO DO CEARÁ.</text:span><text:span text:style-name="T30">- </text:span><text:span text:style-name="T60">Relatora: A Excelentíssima Senhora Desembargadora MARIA IRANEIDE MOURA SILVA.</text:span><text:span text:style-name="T62">6.4-</text:span><text:span text:style-name="T340"> AGRAVO DE INSTRUMENTO </text:span><text:span text:style-name="T341">Nº </text:span><text:span text:style-name="T340">0621070-50.2021.8.06.0000 -</text:span><text:span text:style-name="T314"> de</text:span><text:span text:style-name="T315"> </text:span><text:span text:style-name="T316">F</text:span><text:span text:style-name="T315">ortaleza,</text:span><text:span text:style-name="T317">em que é </text:span><text:span text:style-name="T315"><text:s/>agravante: </text:span><text:span text:style-name="T318">T</text:span><text:span text:style-name="T315">ELEMAR NORTE LESTE S/A - EM RECUPERAÇÃO JUDICIAL, </text:span><text:span text:style-name="T317">sendo </text:span><text:span text:style-name="T315">agravado: ESTADO DO CEARÁ.</text:span><text:span text:style-name="T30">- </text:span><text:span text:style-name="T60">Relatora: A Excelentíssima Senhora Desembargadora MARIA IRANEIDE MOURA SILVA. </text:span><text:span text:style-name="T34">Adiado Julgamento</text:span><text:span text:style-name="T35"> </text:span><text:span text:style-name="T65">6.5</text:span><text:span text:style-name="T342">- APELAÇÃO CÍVEL </text:span><text:span text:style-name="T343">Nº </text:span><text:span text:style-name="T342">0125629-75.2019.8.06.0001 </text:span><text:span text:style-name="T319">-</text:span><text:span text:style-name="T320"> de</text:span><text:span text:style-name="T319"> </text:span><text:span text:style-name="T321">F</text:span><text:span text:style-name="T319">ortaleza, </text:span><text:span text:style-name="T322">em que é </text:span><text:span text:style-name="T319">apelante: ESCOLA SÔNIA BURGOS DE MACÊDO LTDA – ME, </text:span><text:span text:style-name="T322">sendo </text:span><text:span text:style-name="T319">apelado: ESTADO DO CEARÁ.</text:span><text:span text:style-name="T30">- </text:span><text:span text:style-name="T60">Relatora: A Excelentíssima Senhora Desembargadora MARIA IRANEIDE MOURA SILVA – </text:span><text:span text:style-name="T36">Adiado Julgamento.</text:span><text:span text:style-name="T66">6.6-</text:span><text:span text:style-name="T344">APELAÇÃO CÍVEL <text:s/></text:span><text:span text:style-name="T345">Nº </text:span><text:span text:style-name="T344">0004119-84.2016.8.06.0168 - </text:span><text:span text:style-name="T323">de </text:span><text:span text:style-name="T324">S</text:span><text:span text:style-name="T323">olonópole, </text:span><text:span text:style-name="T325">em que é </text:span><text:span text:style-name="T323">apelante: A H G RABELO ME, </text:span><text:span text:style-name="T325">sendo </text:span><text:span text:style-name="T323">apelado: ESTADO DO CEARÁ.</text:span><text:span text:style-name="T30">- </text:span><text:span text:style-name="T60">Relatora: A Excelentíssima Senhora Desembargadora MARIA IRANEIDE MOURA SILVA –</text:span><text:span text:style-name="T37">Adiado Julgamento.</text:span><text:span text:style-name="T67">6.7-</text:span><text:span text:style-name="T346">AGRAVO DE INSTRUMENTO </text:span><text:span text:style-name="T347">Nº </text:span><text:span text:style-name="T346">0630185-95.2021.8.06.0000 -</text:span><text:span text:style-name="T347"> </text:span><text:span text:style-name="T326">de</text:span><text:span text:style-name="T327"> </text:span><text:span text:style-name="T328">F</text:span><text:span text:style-name="T327">ortaleza, </text:span><text:span text:style-name="T329">em que é </text:span><text:span text:style-name="T327">agravante: ARCOS DOURADOS COMÉRCIO DE ALIMENTOS LTDA, </text:span><text:span text:style-name="T329">sendo </text:span><text:span text:style-name="T327">agravado: ESTADO DO CEARÁ.</text:span><text:span text:style-name="T30">- </text:span><text:span text:style-name="T60">Relatora: A Excelentíssima Senhora Desembargadora MARIA IRANEIDE MOURA SILVA –</text:span><text:span text:style-name="T38">Adiado Julgamento.</text:span><text:span text:style-name="T63">6.8-</text:span><text:span text:style-name="T348">APELAÇÃO CÍVEL </text:span><text:span text:style-name="T349">Nº </text:span><text:span text:style-name="T348">0244915-76.2021.8.06.0001 -</text:span><text:span text:style-name="T349"> </text:span><text:span text:style-name="T330">de</text:span><text:span text:style-name="T331"> </text:span><text:span text:style-name="T332">F</text:span><text:span text:style-name="T331">ortaleza, </text:span><text:span text:style-name="T333">em que são </text:span><text:span text:style-name="T331">apelante</text:span><text:span text:style-name="T333">s</text:span><text:span text:style-name="T331">: 2 J COMÉRCIO DE COMBUSTÍVEIS LTDA, MACUXI COMÉRCIO VAREJISTA DE COMBUSTÍVEIS LTDA, <text:s/>FORTALEZA COMÉRCIO DE PETRÓLEO LTDA, BAJ COMÉRCIO VAREJO DE COMBUSTÍVEIS LTDA, 2 J ACARAÚ COMERCIO DE COMBUSTÍVEIS LTDA </text:span><text:span text:style-name="T333">e </text:span><text:span text:style-name="T331">BAILARINA COMÉRCIO DE COMBUSTÍVEIS LTDA, </text:span><text:span text:style-name="T333">sendo </text:span><text:span text:style-name="T331">apelado: ESTADO DO CEARÁ.</text:span><text:span text:style-name="T30">- </text:span><text:span text:style-name="T60">Relatora: A Excelentíssima Senhora Desembargadora MARIA IRANEIDE MOURA SILVA –</text:span><text:span text:style-name="T39">Adiado Julgamento.</text:span><text:span text:style-name="T35"> </text:span><text:span text:style-name="Fonte_20_parág._20_padrão"><text:span text:style-name="T59">T</text:span></text:span><text:span text:style-name="Fonte_20_parág._20_padrão"><text:span text:style-name="T109">ÉRMINO DOS TRABALHOS</text:span></text:span><text:span text:style-name="Fonte_20_parág._20_padrão"><text:span text:style-name="T117">: </text:span></text:span><text:span text:style-name="Fonte_20_parág._20_padrão"><text:span text:style-name="T137">A</text:span></text:span><text:span text:style-name="Fonte_20_parág._20_padrão"><text:span text:style-name="T138"> Excelentíssim</text:span></text:span><text:span text:style-name="Fonte_20_parág._20_padrão"><text:span text:style-name="T137">a</text:span></text:span><text:span text:style-name="Fonte_20_parág._20_padrão"><text:span text:style-name="T138"> Senhor</text:span></text:span><text:span text:style-name="Fonte_20_parág._20_padrão"><text:span text:style-name="T137">a</text:span></text:span><text:span text:style-name="Fonte_20_parág._20_padrão"><text:span text:style-name="T138"> Desembargador</text:span></text:span><text:span text:style-name="Fonte_20_parág._20_padrão"><text:span text:style-name="T137">a</text:span></text:span><text:span text:style-name="Fonte_20_parág._20_padrão"><text:span text:style-name="T117"> </text:span></text:span><text:span text:style-name="Fonte_20_parág._20_padrão"><text:span text:style-name="T46">Maria Iraneide Moura Silva</text:span></text:span><text:span text:style-name="Fonte_20_parág._20_padrão"><text:span text:style-name="T117">,</text:span></text:span><text:span text:style-name="Fonte_20_parág._20_padrão"><text:span text:style-name="T138"> Presidente da Segunda Câmara de Direito Público, comunicou aos demais integrantes desta Câmara, que na presente sessão foram julgados: </text:span></text:span><text:span text:style-name="Fonte_20_parág._20_padrão"><text:span text:style-name="T128">DUZENTOS E DOIS</text:span></text:span><text:span text:style-name="Fonte_20_parág._20_padrão"><text:span text:style-name="T117"> </text:span></text:span><text:span text:style-name="Fonte_20_parág._20_padrão"><text:span text:style-name="T119">(</text:span></text:span><text:span text:style-name="Fonte_20_parág._20_padrão"><text:span text:style-name="T128">202</text:span></text:span><text:span text:style-name="Fonte_20_parág._20_padrão"><text:span text:style-name="T117">) recursos cíveis, sendo: </text:span></text:span><text:span text:style-name="Fonte_20_parág._20_padrão"><text:span text:style-name="T109">PROCESSOS </text:span></text:span><text:span text:style-name="Fonte_20_parág._20_padrão"><text:span text:style-name="T110">EXTRA</text:span></text:span><text:span text:style-name="Fonte_20_parág._20_padrão"><text:span text:style-name="T109">PAUTA: </text:span></text:span><text:span text:style-name="Fonte_20_parág._20_padrão"><text:span text:style-name="T111">TRÊS</text:span></text:span><text:span text:style-name="Fonte_20_parág._20_padrão"><text:span text:style-name="T130"> </text:span></text:span><text:span text:style-name="Fonte_20_parág._20_padrão"><text:span text:style-name="T131">(</text:span></text:span><text:span text:style-name="Fonte_20_parág._20_padrão"><text:span text:style-name="T136">03</text:span></text:span><text:span text:style-name="Fonte_20_parág._20_padrão"><text:span text:style-name="T132">) </text:span></text:span><text:span text:style-name="Fonte_20_parág._20_padrão"><text:span text:style-name="T133">CONFLITO</text:span></text:span><text:span text:style-name="Fonte_20_parág._20_padrão"><text:span text:style-name="T134">S</text:span></text:span><text:span text:style-name="Fonte_20_parág._20_padrão"><text:span text:style-name="T133"> DE COMP</text:span></text:span><text:span text:style-name="Fonte_20_parág._20_padrão"><text:span text:style-name="T134">E</text:span></text:span><text:span text:style-name="Fonte_20_parág._20_padrão"><text:span text:style-name="T133">TÊNCIA CÍVEL</text:span></text:span><text:span text:style-name="Fonte_20_parág._20_padrão"><text:span text:style-name="T135">;</text:span></text:span><text:span text:style-name="Fonte_20_parág._20_padrão"><text:span text:style-name="T117"> </text:span></text:span><text:span text:style-name="Fonte_20_parág._20_padrão"><text:span text:style-name="T109">PROCESSOS EM PAUTA:</text:span></text:span><text:span text:style-name="Fonte_20_parág._20_padrão"><text:span text:style-name="T117"> </text:span></text:span><text:span text:style-name="Fonte_20_parág._20_padrão"><text:span text:style-name="T128">NOVENTA E CINCO</text:span></text:span><text:span text:style-name="Fonte_20_parág._20_padrão"><text:span text:style-name="T121"> </text:span></text:span><text:span text:style-name="Fonte_20_parág._20_padrão"><text:span text:style-name="T122">(</text:span></text:span><text:span text:style-name="Fonte_20_parág._20_padrão"><text:span text:style-name="T128">95</text:span></text:span><text:span text:style-name="Fonte_20_parág._20_padrão"><text:span text:style-name="T117">) APELAÇÕES CÍVEIS, </text:span></text:span><text:span text:style-name="Fonte_20_parág._20_padrão"><text:span text:style-name="T128">TRINTA E NOVE</text:span></text:span><text:span text:style-name="Fonte_20_parág._20_padrão"><text:span text:style-name="T121"> </text:span></text:span><text:span text:style-name="Fonte_20_parág._20_padrão"><text:span text:style-name="T117">(</text:span></text:span><text:span text:style-name="Fonte_20_parág._20_padrão"><text:span text:style-name="T128">39</text:span></text:span><text:span text:style-name="Fonte_20_parág._20_padrão"><text:span text:style-name="T117">) APELAÇÕES/REMESSAS NECESSÁRIAS,</text:span></text:span><text:span text:style-name="Fonte_20_parág._20_padrão"><text:span text:style-name="T120"> </text:span></text:span><text:span text:style-name="Fonte_20_parág._20_padrão"><text:span text:style-name="T128">DEZE</text:span></text:span><text:span text:style-name="Fonte_20_parág._20_padrão"><text:span text:style-name="T129">S</text:span></text:span><text:span text:style-name="Fonte_20_parág._20_padrão"><text:span text:style-name="T128">SEIS</text:span></text:span><text:span text:style-name="Fonte_20_parág._20_padrão"><text:span text:style-name="T123"> (</text:span></text:span><text:span text:style-name="Fonte_20_parág._20_padrão"><text:span text:style-name="T128">16</text:span></text:span><text:span text:style-name="Fonte_20_parág._20_padrão"><text:span text:style-name="T123">) REMESSAS NECESSÁRIAS, </text:span></text:span><text:span text:style-name="Fonte_20_parág._20_padrão"><text:span text:style-name="T128">VINTE E UM </text:span></text:span><text:span text:style-name="Fonte_20_parág._20_padrão"><text:span text:style-name="T124"><text:s/>(</text:span></text:span><text:span text:style-name="Fonte_20_parág._20_padrão"><text:span text:style-name="T128">21</text:span></text:span><text:span text:style-name="Fonte_20_parág._20_padrão"><text:span text:style-name="T117">) EMBARGOS DE DECLARAÇÃO, </text:span></text:span><text:span text:style-name="Fonte_20_parág._20_padrão"><text:span text:style-name="T128">CINCO</text:span></text:span><text:span text:style-name="Fonte_20_parág._20_padrão"><text:span text:style-name="T118"> </text:span></text:span><text:span text:style-name="Fonte_20_parág._20_padrão"><text:span text:style-name="T117">(</text:span></text:span><text:span text:style-name="Fonte_20_parág._20_padrão"><text:span text:style-name="T128">05</text:span></text:span><text:span text:style-name="Fonte_20_parág._20_padrão"><text:span text:style-name="T117">) AGRAVOS INTERNO</text:span></text:span><text:span text:style-name="Fonte_20_parág._20_padrão"><text:span text:style-name="T125">S</text:span></text:span><text:span text:style-name="Fonte_20_parág._20_padrão"><text:span text:style-name="T117"> E </text:span></text:span><text:span text:style-name="Fonte_20_parág._20_padrão"><text:span text:style-name="T128">VINTE E TRÊS</text:span></text:span><text:span text:style-name="Fonte_20_parág._20_padrão"><text:span text:style-name="T126"> </text:span></text:span><text:span text:style-name="Fonte_20_parág._20_padrão"><text:span text:style-name="T117">(</text:span></text:span><text:span text:style-name="Fonte_20_parág._20_padrão"><text:span text:style-name="T128">23</text:span></text:span><text:span text:style-name="Fonte_20_parág._20_padrão"><text:span text:style-name="T117">) AGRAVO</text:span></text:span><text:span text:style-name="Fonte_20_parág._20_padrão"><text:span text:style-name="T127">S</text:span></text:span><text:span text:style-name="Fonte_20_parág._20_padrão"><text:span text:style-name="T117"> DE INSTRUMENTO.</text:span></text:span><text:span text:style-name="Fonte_20_parág._20_padrão"><text:span text:style-name="T138"> E, como nada mais houvesse a tratar, deu por encerrada a sessão, lavrando-se a presente Ata, a qual, lida e aprovada, vai adiante assinada. Fortaleza, </text:span></text:span><text:span text:style-name="Fonte_20_parág._20_padrão"><text:span text:style-name="T139">2</text:span></text:span><text:span text:style-name="Fonte_20_parág._20_padrão"><text:span text:style-name="T140"> </text:span></text:span><text:span text:style-name="Fonte_20_parág._20_padrão"><text:span text:style-name="T138">de </text:span></text:span><text:span text:style-name="Fonte_20_parág._20_padrão"><text:span text:style-name="T141">fevereiro</text:span></text:span><text:span text:style-name="Fonte_20_parág._20_padrão"><text:span text:style-name="T137"> </text:span></text:span><text:span text:style-name="Fonte_20_parág._20_padrão"><text:span text:style-name="T138">de 202</text:span></text:span><text:span text:style-name="Fonte_20_parág._20_padrão"><text:span text:style-name="T139">2</text:span></text:span><text:span text:style-name="Fonte_20_parág._20_padrão"><text:span text:style-name="T138">.</text:span></text:span></text:p>
      <text:p text:style-name="P3"><text:span text:style-name="T432"><text:s text:c="29"/></text:span><text:span text:style-name="Fonte_20_parág._20_padrão"><text:span text:style-name="T58"><text:s text:c="20"/></text:span></text:span></text:p>
      <text:p text:style-name="P9"><text:span text:style-name="T461">DESA. </text:span>MARIA IRANEIDE MOURA SILVA</text:p>
      <text:p text:style-name="P10">Presidente <text:s/></text:p>
      <text:p text:style-name="P11"/>
      <text:p text:style-name="P12"><text:span text:style-name="T458">I</text:span><text:span text:style-name="T459">SMÊNIA NOGUEIRA ALENCAR BITENCOURT</text:span></text:p>
      <text:p text:style-name="P13"><text:span text:style-name="Fonte_20_parág._20_padrão"><text:span text:style-name="T460">Coordenadora </text:span></text:span></text:p>
      <text:p text:style-name="P2"><text:span text:style-name="Fonte_20_parág._20_padrão"><text:span text:style-name="T4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3" svg:font-family="Calibri"/>
    <style:font-face style:name="Arial5" svg:font-family="Arial" style:font-family-generic="swiss"/>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7T07:50:06.683000000</meta:creation-date>
    <dc:date>2022-02-21T08:07:48.784000000</dc:date>
    <meta:editing-duration>P2DT32M50S</meta:editing-duration>
    <meta:editing-cycles>211</meta:editing-cycles>
    <meta:generator>LibreOffice/6.1.0.3$Windows_X86_64 LibreOffice_project/efb621ed25068d70781dc026f7e9c5187a4decd1</meta:generator>
    <meta:document-statistic meta:table-count="0" meta:image-count="0" meta:object-count="1" meta:page-count="27" meta:paragraph-count="12" meta:word-count="20095" meta:character-count="152070" meta:non-whitespace-character-count="131346"/>
    <meta:user-defined meta:name="cdcategoria">504</meta:user-defined>
    <meta:user-defined meta:name="cddocumento">10909892</meta:user-defined>
    <meta:user-defined meta:name="cdimagem">3</meta:user-defined>
    <meta:user-defined meta:name="cdmodelo">1000044</meta:user-defined>
    <meta:user-defined meta:name="cdprocesso" meta:value-type="string">P0000634V0000</meta:user-defined>
    <meta:user-defined meta:name="cdtipoobjeto" meta:value-type="string">-999</meta:user-defined>
    <meta:user-defined meta:name="cdusucriacao" meta:value-type="string">45758</meta:user-defined>
    <meta:user-defined meta:name="cdusuemedicao" meta:value-type="string">45758</meta:user-defined>
    <meta:user-defined meta:name="deipemedicao" meta:value-type="string">192.168.58.181</meta:user-defined>
    <meta:user-defined meta:name="deslocamentodepaginas" meta:value-type="string">0</meta:user-defined>
    <meta:user-defined meta:name="dtcriacaodoc" meta:value-type="string">01/02/2022 09:19:29</meta:user-defined>
    <meta:user-defined meta:name="dthrultalteracao" meta:value-type="string">01/02/2022 09:20:2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504245-69.2011.8.06.0001]</meta:user-defined>
    <meta:user-defined meta:name="nmmodelo" meta:value-type="string">Certidão de Julgamento</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504245-69.2011.8.06.0001</meta:user-defined>
    <meta:user-defined meta:name="nuprocessosemformatacao" meta:value-type="string">050424569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E9EL</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2/2022 09:20:27</meta:user-defined>
    <meta:user-defined meta:name="ultimo_salvamento" meta:value-type="string">01/02/2022 09:20:27</meta:user-defined>
  </office:meta>
</office:document-meta>
</file>