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style:text-underline-style="none" fo:font-weight="bold" officeooo:paragraph-rsid="000f7ad7" style:letter-kerning="true" fo:background-color="#fff200" style:font-name-asian="Arial2" style:font-size-asian="10pt" style:language-asian="hi" style:country-asian="IN" style:font-weight-asian="bold" style:font-name-complex="Arial2" style:font-size-complex="10pt" style:language-complex="pt" style:country-complex="BR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Calibri" fo:font-size="12pt" fo:language="pt" fo:country="BR" style:text-underline-style="none" fo:font-weight="bold" officeooo:rsid="001a9864" officeooo:paragraph-rsid="00460eef" style:letter-kerning="true" fo:background-color="transparent" style:font-name-asian="Arial2" style:font-size-asian="12pt" style:language-asian="pt" style:country-asian="BR" style:font-weight-asian="bold" style:font-name-complex="Arial2" style:font-size-complex="12pt" style:language-complex="pt" style:country-complex="BR" style:font-weight-complex="bold"/>
    </style:style>
    <style:style style:name="P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0f7ad7" style:font-size-asian="8pt" style:font-weight-asian="normal"/>
    </style:style>
    <style:style style:name="P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font-name="Calibri" fo:font-size="12pt" fo:font-weight="bold" officeooo:paragraph-rsid="00460eef" fo:background-color="transparent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text-transform="uppercase" style:use-window-font-color="true" style:font-name="Arial1" fo:font-size="10pt" fo:language="pt" fo:country="none" fo:font-style="normal" style:text-underline-style="none" fo:font-weight="bold" officeooo:rsid="00228cb5" officeooo:paragraph-rsid="00460eef" style:text-underline-mode="continuous" style:text-overline-mode="continuous" style:text-line-through-mode="continuous" style:letter-kerning="true" fo:background-color="transparent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822de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013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0f7ad7" style:font-name-asian="Arial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officeooo:paragraph-rsid="000f7ad7" style:font-name-asian="Arial1" style:font-size-asian="10.5pt" style:font-weight-asian="bold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0f7ad7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05966ad2" officeooo:paragraph-rsid="00460eef" fo:background-color="transparent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05966ad2" officeooo:paragraph-rsid="00460eef" fo:background-color="transparent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paragraph-rsid="00460eef" fo:background-color="transparent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109db0d0" officeooo:paragraph-rsid="00460eef" fo:background-color="transparent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a1a7e3"/>
    </style:style>
    <style:style style:name="P16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officeooo:paragraph-rsid="0031fea8"/>
    </style:style>
    <style:style style:name="P17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Calibri" fo:font-size="12pt" officeooo:paragraph-rsid="00460eef" fo:background-color="transparent" style:font-name-asian="Calibri" style:font-size-asian="12pt" style:font-name-complex="Calibri" style:font-size-complex="12pt"/>
    </style:style>
    <style:style style:name="T1" style:family="text">
      <style:text-properties style:use-window-font-color="true" style:font-name="Calibri" fo:font-size="12pt" style:text-underline-style="none" fo:font-weight="normal" officeooo:rsid="00234ae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2" style:family="text">
      <style:text-properties style:use-window-font-color="true" style:font-name="Calibri" fo:font-size="12pt" style:text-underline-style="none" fo:font-weight="normal" officeooo:rsid="05fbe7f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Calibri" fo:font-size="12pt" style:text-underline-style="none" fo:font-weight="normal" officeooo:rsid="00552cf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Calibri" fo:font-size="12pt" style:text-underline-style="none" fo:font-weight="normal" officeooo:rsid="0f54395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Calibri" fo:font-size="12pt" style:text-underline-style="none" fo:font-weight="normal" officeooo:rsid="0e471fc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Calibri" fo:font-size="12pt" style:text-underline-style="none" fo:font-weight="normal" officeooo:rsid="04910fc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Calibri" fo:font-size="12pt" style:text-underline-style="none" fo:font-weight="normal" officeooo:rsid="0030c86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Calibri" fo:font-size="12pt" style:text-underline-style="none" fo:font-weight="normal" officeooo:rsid="11442ee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Calibri" fo:font-size="12pt" style:text-underline-style="none" fo:font-weight="normal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Calibri" fo:font-size="12pt" style:text-underline-style="none" fo:font-weight="normal" officeooo:rsid="0046c26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Calibri" fo:font-size="12pt" style:text-underline-style="none" fo:font-weight="normal" officeooo:rsid="003070d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Calibri" fo:font-size="12pt" style:text-underline-style="none" fo:font-weight="normal" officeooo:rsid="08fb93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Calibri" fo:font-size="12pt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Calibri" fo:font-size="12pt" style:text-underline-style="none" fo:font-weight="normal" officeooo:rsid="0056efa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Calibri" fo:font-size="12pt" style:text-underline-style="none" fo:font-weight="normal" officeooo:rsid="0031fea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Calibri" fo:font-size="12pt" style:text-underline-style="none" fo:font-weight="bold" officeooo:rsid="00234ae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17" style:family="text">
      <style:text-properties style:use-window-font-color="true" style:font-name="Calibri" fo:font-size="12pt" style:text-underline-style="none" fo:font-weight="bold" officeooo:rsid="00f2ad3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18" style:family="text">
      <style:text-properties style:use-window-font-color="true" style:font-name="Calibri" fo:font-size="12pt" style:text-underline-style="none" fo:font-weight="bold" officeooo:rsid="015695c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19" style:family="text">
      <style:text-properties style:use-window-font-color="true" style:font-name="Calibri" fo:font-size="12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0" style:family="text">
      <style:text-properties style:use-window-font-color="true" style:font-name="Calibri" fo:font-size="12pt" style:text-underline-style="none" fo:font-weight="bold" officeooo:rsid="058e2aa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1" style:family="text">
      <style:text-properties style:use-window-font-color="true" style:font-name="Calibri" fo:font-size="12pt" style:text-underline-style="none" fo:font-weight="bold" officeooo:rsid="074194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2" style:family="text">
      <style:text-properties style:use-window-font-color="true" style:font-name="Calibri" fo:font-size="12pt" style:text-underline-style="none" fo:font-weight="bold" officeooo:rsid="00ad1fa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3" style:family="text">
      <style:text-properties style:use-window-font-color="true" style:font-name="Calibri" fo:font-size="12pt" style:text-underline-style="none" fo:font-weight="bold" officeooo:rsid="0043d0b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4" style:family="text">
      <style:text-properties style:use-window-font-color="true" style:font-name="Calibri" fo:font-size="12pt" style:text-underline-style="none" fo:font-weight="bold" officeooo:rsid="12131b2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5" style:family="text">
      <style:text-properties style:use-window-font-color="true" style:font-name="Calibri" fo:font-size="12pt" style:text-underline-style="none" fo:font-weight="bold" officeooo:rsid="099579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6" style:family="text">
      <style:text-properties style:use-window-font-color="true" style:font-name="Calibri" fo:font-size="12pt" style:text-underline-style="none" fo:font-weight="bold" officeooo:rsid="003a0fd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7" style:family="text">
      <style:text-properties style:use-window-font-color="true" style:font-name="Calibri" fo:font-size="12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8" style:family="text">
      <style:text-properties style:use-window-font-color="true" style:font-name="Calibri" fo:font-size="12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29" style:family="text">
      <style:text-properties style:use-window-font-color="true" style:font-name="Calibri" fo:font-size="12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30" style:family="text">
      <style:text-properties style:use-window-font-color="true" style:font-name="Calibri" fo:font-size="12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31" style:family="text">
      <style:text-properties style:use-window-font-color="true" style:font-name="Calibri" fo:font-size="12pt" style:text-underline-style="none" fo:font-weight="bold" officeooo:rsid="00bd51a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32" style:family="text">
      <style:text-properties style:use-window-font-color="true" style:font-name="Calibri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Calibri" fo:font-size="12pt" style:text-underline-style="none" fo:font-weight="bold" officeooo:rsid="003b3920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Calibri" fo:font-size="12pt" style:text-underline-style="none" fo:font-weight="bold" officeooo:rsid="00230f48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Calibri" fo:font-size="12pt" fo:font-style="normal" style:text-underline-style="none" fo:font-weight="bold" officeooo:rsid="002aaff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36" style:family="text">
      <style:text-properties style:use-window-font-color="true" style:font-name="Calibri" fo:font-size="12pt" fo:language="pt" fo:country="BR" style:text-underline-style="none" fo:font-weight="bold" officeooo:rsid="00234ae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37" style:family="text">
      <style:text-properties style:use-window-font-color="true" style:font-name="Calibri" fo:font-size="12pt" fo:language="pt" fo:country="BR" style:text-underline-style="none" fo:font-weight="bold" officeooo:rsid="0048dd1b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38" style:family="text">
      <style:text-properties style:use-window-font-color="true" style:font-name="Calibri" fo:font-size="12pt" fo:language="pt" fo:country="BR" style:text-underline-style="none" fo:font-weight="bold" officeooo:rsid="003658df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39" style:family="text">
      <style:text-properties style:use-window-font-color="true" style:font-name="Calibri" fo:font-size="12pt" fo:language="pt" fo:country="BR" style:text-underline-style="none" fo:font-weight="bold" officeooo:rsid="00230f48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40" style:family="text">
      <style:text-properties style:use-window-font-color="true" style:font-name="Calibri" fo:font-size="12pt" fo:language="pt" fo:country="BR" style:text-underline-style="none" fo:font-weight="bold" officeooo:rsid="002667f4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41" style:family="text">
      <style:text-properties style:use-window-font-color="true" style:font-name="Calibri" fo:font-size="12pt" fo:language="pt" fo:country="BR" style:text-underline-style="none" fo:font-weight="normal" officeooo:rsid="0128851e" style:letter-kerning="tru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42" style:family="text">
      <style:text-properties style:use-window-font-color="true" style:font-name="Calibri" fo:font-size="12pt" fo:language="pt" fo:country="BR" style:text-underline-style="none" fo:font-weight="normal" officeooo:rsid="0030f2cb" style:letter-kerning="tru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43" style:family="text">
      <style:text-properties style:use-window-font-color="true" style:font-name="Calibri" fo:font-size="12pt" fo:language="pt" fo:country="BR" style:text-underline-style="none" fo:font-weight="normal" officeooo:rsid="0049708e" style:letter-kerning="tru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44" style:family="text">
      <style:text-properties style:use-window-font-color="true" style:font-name="Calibri" fo:font-size="12pt" fo:language="pt" fo:country="BR" style:text-underline-style="none" fo:font-weight="normal" officeooo:rsid="005380fb" style:letter-kerning="tru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45" style:family="text">
      <style:text-properties style:use-window-font-color="true" style:font-name="Calibri" fo:font-size="12pt" fo:language="pt" fo:country="BR" style:text-underline-style="solid" style:text-underline-width="auto" style:text-underline-color="font-color" fo:font-weight="bold" officeooo:rsid="0128851e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46" style:family="text">
      <style:text-properties style:use-window-font-color="true" style:font-name="Calibri" fo:font-size="12pt" fo:language="pt" fo:country="BR" style:text-underline-style="solid" style:text-underline-width="auto" style:text-underline-color="font-color" fo:font-weight="bold" officeooo:rsid="008c3d9d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47" style:family="text">
      <style:text-properties style:use-window-font-color="true" style:font-name="Calibri" fo:font-size="12pt" fo:language="pt" fo:country="BR" style:text-underline-style="solid" style:text-underline-width="auto" style:text-underline-color="font-color" fo:font-weight="bold" officeooo:rsid="0030f2cb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48" style:family="text">
      <style:text-properties style:use-window-font-color="true" style:font-name="Calibri" fo:font-size="12pt" fo:language="pt" fo:country="none" style:text-underline-style="none" fo:font-weight="normal" officeooo:rsid="002d8c39" fo:background-color="transparent" loext:char-shading-value="0" style:font-name-asian="Arial4" style:font-size-asian="12pt" style:language-asian="ar" style:country-asian="SA" style:font-weight-asian="normal" style:font-name-complex="Arial4" style:font-size-complex="12pt" style:language-complex="ar" style:country-complex="SA" style:font-weight-complex="bold"/>
    </style:style>
    <style:style style:name="T49" style:family="text">
      <style:text-properties style:use-window-font-color="true" style:font-name="Calibri" fo:font-size="12pt" fo:language="pt" fo:country="none" style:text-underline-style="none" fo:font-weight="bold" officeooo:rsid="002d8c39" fo:background-color="transparent" loext:char-shading-value="0" style:font-name-asian="Arial4" style:font-size-asian="12pt" style:language-asian="ar" style:country-asian="SA" style:font-weight-asian="normal" style:font-name-complex="Arial4" style:font-size-complex="12pt" style:language-complex="ar" style:country-complex="SA" style:font-weight-complex="bold"/>
    </style:style>
    <style:style style:name="T50" style:family="text">
      <style:text-properties style:use-window-font-color="true" style:font-name="Calibri" fo:font-size="12pt" fo:language="pt" fo:country="none" style:text-underline-style="none" fo:font-weight="bold" officeooo:rsid="00551db5" fo:background-color="transparent" loext:char-shading-value="0" style:font-name-asian="Arial4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T51" style:family="text">
      <style:text-properties style:use-window-font-color="true" style:font-name="Calibri" fo:font-size="12pt" fo:language="pt" fo:country="none" style:text-underline-style="none" fo:font-weight="bold" officeooo:rsid="0055a2f8" fo:background-color="transparent" loext:char-shading-value="0" style:font-name-asian="Arial4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T52" style:family="text">
      <style:text-properties style:use-window-font-color="true" style:font-name="Calibri" fo:font-size="12pt" fo:language="pt" fo:country="none" style:text-underline-style="solid" style:text-underline-width="auto" style:text-underline-color="font-color" fo:font-weight="bold" officeooo:rsid="008c3d9d" fo:background-color="transparent" loext:char-shading-value="0" style:font-name-asian="Arial4" style:font-size-asian="12pt" style:language-asian="ar" style:country-asian="SA" style:font-weight-asian="normal" style:font-name-complex="Arial4" style:font-size-complex="12pt" style:language-complex="ar" style:country-complex="SA" style:font-weight-complex="bold"/>
    </style:style>
    <style:style style:name="T53" style:family="text">
      <style:text-properties style:use-window-font-color="true" style:text-line-through-style="none" style:text-line-through-type="none" fo:language="pt" fo:country="none" fo:font-style="normal" style:text-underline-style="none" fo:font-weight="normal" officeooo:rsid="007633eb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fo:language="pt" fo:country="none" fo:font-style="normal" style:text-underline-style="none" officeooo:rsid="007633eb" style:text-underline-mode="continuous" style:text-overline-mode="continuous" style:text-line-through-mode="continuous" style:language-asian="ar" style:country-asian="SA" style:font-style-asian="normal" style:language-complex="ar" style:country-complex="SA" style:font-style-complex="normal"/>
    </style:style>
    <style:style style:name="T55" style:family="text">
      <style:text-properties style:use-window-font-color="true" style:font-name="Arial" fo:font-size="12pt" fo:font-style="normal" fo:font-weight="normal" officeooo:rsid="0087be10" style:font-size-asian="12pt" style:font-style-asian="normal" style:font-weight-asian="normal" style:font-style-complex="normal"/>
    </style:style>
    <style:style style:name="T56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6268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96411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8542cb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8c734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0f88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27159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79d20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54b3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66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67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6268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96411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8542c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8c734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06268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259ca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5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2b2346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6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07520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7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8c734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8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31fea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9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a0f88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0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a0bc4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1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a2715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2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563bd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3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a54b3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4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71fd6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5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7210c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6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06268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7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a54b31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8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2b2346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9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075205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0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aca1d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1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b0093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2" style:family="text">
      <style:text-properties fo:text-transform="uppercase" style:use-window-font-color="true" style:text-line-through-style="none" style:text-line-through-type="none" style:font-name="Arial1" fo:font-size="10pt" fo:language="pt" fo:country="none" fo:font-style="normal" style:text-underline-style="none" fo:font-weight="bold" officeooo:rsid="00228cb5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pt" style:country-complex="BR" style:font-weight-complex="bold"/>
    </style:style>
    <style:style style:name="T94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569c8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pt" style:country-complex="BR" style:font-weight-complex="bold"/>
    </style:style>
    <style:style style:name="T95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97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569c8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98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99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7b64e6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bold" officeooo:rsid="00a5704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2024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5380f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8ca10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9571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a5704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b4013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b5753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b5bef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b5f7a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b7058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rsid="00b78d7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002024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009571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569c8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69c8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987c0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0f88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67f7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2715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79d2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54b3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6623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f9ff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3a3e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f9ff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1fea8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3a3e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59f0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3a3e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96411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69c8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96411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69c8b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6268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0f88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67f70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79d20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54b3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66239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a54b31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56623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11dc2c22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33a3e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33a3e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11dc2c22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11dc2c22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5662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3ecc1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5f9ff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3ecc1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hi" style:country-asian="IN" style:font-style-asian="normal" style:font-weight-asian="bold" style:font-name-complex="Arial2" style:font-size-complex="12pt" style:language-complex="pt" style:country-complex="BR" style:font-style-complex="normal" style:font-weight-complex="bold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a845eb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a71863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5f9ff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pt" style:country-complex="BR" style:font-style-complex="normal" style:font-weight-complex="bold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solid" style:text-underline-width="auto" style:text-underline-color="font-color" fo:font-weight="bold" officeooo:rsid="00bd5e7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solid" style:text-underline-width="auto" style:text-underline-color="font-color" fo:font-weight="bold" officeooo:rsid="015695c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solid" style:text-underline-width="auto" style:text-underline-color="font-color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solid" style:text-underline-width="auto" style:text-underline-color="font-color" fo:font-weight="bold" officeooo:rsid="0f58cfac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1c62cc7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0128851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BR" fo:font-style="normal" style:text-underline-style="solid" style:text-underline-width="auto" style:text-underline-color="font-color" fo:font-weight="bold" officeooo:rsid="0095713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Calibri" fo:font-size="10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italic" style:text-underline-style="none" fo:font-weight="bold" officeooo:rsid="0079b8b8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italic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none" fo:font-style="italic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122fe22f" fo:background-color="transparent" loext:char-shading-value="0" style:font-name-asian="Arial4" style:font-size-asian="12pt" style:font-weight-asian="normal" style:font-name-complex="Arial4" style:font-size-complex="12pt" style:font-weight-complex="bold"/>
    </style:style>
    <style:style style:name="T205" style:family="text">
      <style:text-properties fo:font-variant="normal" fo:text-transform="none"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06" style:family="text">
      <style:text-properties fo:font-variant="normal" fo:text-transform="none" style:font-name="Calibri" fo:font-size="12pt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07" style:family="text">
      <style:text-properties fo:font-variant="normal" fo:text-transform="none" style:font-name="Calibri" fo:font-size="12pt" style:text-underline-style="solid" style:text-underline-width="auto" style:text-underline-color="font-color" fo:font-weight="bold" officeooo:rsid="00acf70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08" style:family="text">
      <style:text-properties fo:font-variant="normal" fo:text-transform="none" style:font-name="Calibri" fo:font-size="12pt" style:text-underline-style="none" fo:font-weight="bold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09" style:family="text">
      <style:text-properties fo:font-variant="normal" fo:text-transform="none" style:font-name="Calibri" fo:font-size="12pt" style:text-underline-style="none" fo:font-weight="bold" officeooo:rsid="0e3e591e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0" style:family="text">
      <style:text-properties fo:font-variant="normal" fo:text-transform="none" style:font-name="Calibri" fo:font-size="12pt" style:text-underline-style="none" fo:font-weight="bold" officeooo:rsid="122fe22f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1" style:family="text">
      <style:text-properties fo:font-variant="normal" fo:text-transform="none" style:font-name="Calibri" fo:font-size="12pt" style:text-underline-style="none" fo:font-weight="bold" officeooo:rsid="0bb13709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2" style:family="text">
      <style:text-properties fo:font-variant="normal" fo:text-transform="none" style:font-name="Calibri" fo:font-size="12pt" style:text-underline-style="none" fo:font-weight="bold" officeooo:rsid="014c3ebb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3" style:family="text">
      <style:text-properties fo:font-variant="normal" fo:text-transform="none" style:font-name="Calibri" fo:font-size="12pt" style:text-underline-style="none" fo:font-weight="bold" officeooo:rsid="11ca0828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4" style:family="text">
      <style:text-properties fo:font-variant="normal" fo:text-transform="none" style:font-name="Calibri" fo:font-size="12pt" style:text-underline-style="none" fo:font-weight="bold" officeooo:rsid="00aca1dd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5" style:family="text">
      <style:text-properties fo:font-variant="normal" fo:text-transform="none" style:font-name="Calibri" fo:font-size="12pt" style:text-underline-style="none" fo:font-weight="bold" officeooo:rsid="00acf70f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6" style:family="text">
      <style:text-properties fo:font-variant="normal" fo:text-transform="none" style:font-name="Calibri" fo:font-size="12pt" style:text-underline-style="none" fo:font-weight="bold" officeooo:rsid="05966ad2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7" style:family="text">
      <style:text-properties fo:font-variant="normal" fo:text-transform="none" style:font-name="Calibri" fo:font-size="12pt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8" style:family="text">
      <style:text-properties fo:font-variant="normal" fo:text-transform="none" style:font-name="Calibri" fo:font-size="12pt" style:text-underline-style="none" fo:font-weight="bold" officeooo:rsid="053b8621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9" style:family="text">
      <style:text-properties fo:font-variant="normal" fo:text-transform="none" style:font-name="Calibri" fo:font-size="12pt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20" style:family="text">
      <style:text-properties fo:font-variant="normal" fo:text-transform="none" style:font-name="Calibri" fo:font-size="12pt" style:text-underline-style="none" fo:font-weight="bold" officeooo:rsid="00aca1d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21" style:family="text">
      <style:text-properties fo:font-variant="normal" fo:text-transform="none" style:font-name="Calibri" fo:font-size="12pt" style:text-underline-style="none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font-variant="normal" fo:text-transform="none" style:font-name="Calibri" fo:font-size="12pt" style:text-underline-style="none" fo:font-weight="normal" officeooo:rsid="122fe22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fo:font-variant="normal" fo:text-transform="none" style:font-name="Calibri" fo:font-size="12pt" style:text-underline-style="none" fo:font-weight="normal" officeooo:rsid="0056b50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fo:font-variant="normal" fo:text-transform="none" style:font-name="Calibri" fo:font-size="12pt" style:text-underline-style="none" fo:font-weight="normal" officeooo:rsid="0071fd6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fo:font-variant="normal" fo:text-transform="none" style:font-name="Calibri" fo:font-size="12pt" style:text-underline-style="none" fo:font-weight="normal" officeooo:rsid="00460ee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6" style:family="text">
      <style:text-properties style:font-name="Calibri" fo:font-size="12pt" style:text-underline-style="none" fo:background-color="transparent" loext:char-shading-value="0" style:font-name-asian="Arial1" style:font-size-asian="12pt" style:font-name-complex="Arial1" style:font-size-complex="12pt"/>
    </style:style>
    <style:style style:name="T227" style:family="text">
      <style:text-properties style:font-name="Calibri" fo:font-size="12pt" style:text-underline-style="none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228" style:family="text">
      <style:text-properties style:font-name="Calibri" fo:font-size="12pt" style:text-underline-style="none" fo:font-weight="bold" officeooo:rsid="0046c267" fo:background-color="transparent" loext:char-shading-value="0" style:font-name-asian="Arial1" style:font-size-asian="12pt" style:font-weight-asian="bold" style:font-name-complex="Arial1" style:font-size-complex="12pt"/>
    </style:style>
    <style:style style:name="T229" style:family="text">
      <style:text-properties style:font-name="Calibri" fo:font-size="12pt" style:text-underline-style="none" fo:font-weight="bold" officeooo:rsid="00552cf0" fo:background-color="transparent" loext:char-shading-value="0" style:font-name-asian="Arial1" style:font-size-asian="12pt" style:font-weight-asian="bold" style:font-name-complex="Arial1" style:font-size-complex="12pt"/>
    </style:style>
    <style:style style:name="T230" style:family="text">
      <style:text-properties style:font-name="Calibri" fo:font-size="12pt" style:text-underline-style="none" fo:font-weight="bold" officeooo:rsid="0d5b7adf" fo:background-color="transparent" loext:char-shading-value="0" style:font-name-asian="Arial1" style:font-size-asian="12pt" style:font-weight-asian="bold" style:font-name-complex="Arial1" style:font-size-complex="12pt"/>
    </style:style>
    <style:style style:name="T231" style:family="text">
      <style:text-properties style:font-name="Calibri" fo:font-size="12pt" style:text-underline-style="none" fo:font-weight="bold" officeooo:rsid="0031fea8" fo:background-color="transparent" loext:char-shading-value="0" style:font-name-asian="Arial1" style:font-size-asian="12pt" style:font-weight-asian="bold" style:font-name-complex="Arial1" style:font-size-complex="12pt"/>
    </style:style>
    <style:style style:name="T232" style:family="text">
      <style:text-properties style:font-name="Calibri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style:font-name="Calibri" fo:font-size="12pt" style:text-underline-style="none" fo:font-weight="bold" officeooo:rsid="00115085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font-name="Calibri" fo:font-size="12pt" style:text-underline-style="none" fo:font-weight="bold" officeooo:rsid="003b3920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font-name="Calibri" fo:font-size="12pt" style:text-underline-style="none" fo:font-weight="bold" officeooo:rsid="00230f48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font-name="Calibri" fo:font-size="12pt" style:text-underline-style="none" fo:font-weight="bold" officeooo:rsid="00134372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font-name="Calibri" fo:font-size="12pt" style:text-underline-style="none" fo:font-weight="bold" officeooo:rsid="002667f4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font-name="Calibri" fo:font-size="12pt" style:text-underline-style="none" fo:font-weight="bold" officeooo:rsid="0014d1b2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font-name="Calibri" fo:font-size="12pt" style:text-underline-style="none" fo:font-weight="bold" officeooo:rsid="00420380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Calibri" fo:font-size="12pt" style:text-underline-style="none" fo:font-weight="bold" officeooo:rsid="001eaaaf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Calibri" fo:font-size="12pt" style:text-underline-style="none" fo:font-weight="bold" officeooo:rsid="00181d54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Calibri" fo:font-size="12pt" style:text-underline-style="none" fo:font-weight="bold" officeooo:rsid="00435b03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style:font-name="Calibri" fo:font-size="12pt" style:text-underline-style="none" fo:font-weight="bold" officeooo:rsid="001850d9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font-name="Calibri" fo:font-size="12pt" style:text-underline-style="none" fo:font-weight="bold" officeooo:rsid="0048dd1b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style:font-name="Calibri" fo:font-size="12pt" style:text-underline-style="none" fo:font-weight="bold" officeooo:rsid="001b9556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Calibri" fo:font-size="12pt" style:text-underline-style="none" fo:font-weight="bold" officeooo:rsid="00284cf4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Calibri" fo:font-size="12pt" style:text-underline-style="none" fo:font-weight="bold" officeooo:rsid="0020248a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Calibri" fo:font-size="12pt" style:text-underline-style="none" fo:font-weight="bold" officeooo:rsid="0023bed8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Calibri" fo:font-size="12pt" style:text-underline-style="none" fo:font-weight="bold" officeooo:rsid="00219250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Calibri" fo:font-size="12pt" style:text-underline-style="none" fo:font-weight="bold" officeooo:rsid="001d2964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style:font-name="Calibri" fo:font-size="12pt" style:text-underline-style="none" fo:font-weight="bold" officeooo:rsid="0049708e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font-name="Calibri" fo:font-size="12pt" style:text-underline-style="none" fo:font-weight="bold" officeooo:rsid="00551db5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style:font-name="Calibri" fo:font-size="12pt" style:text-underline-style="none" fo:font-weight="bold" officeooo:rsid="001b1a86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style:font-name="Calibri" fo:font-size="12pt" style:text-underline-style="none" fo:font-weight="bold" officeooo:rsid="00219718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style:font-name="Calibri" fo:font-size="12pt" style:text-underline-style="none" fo:font-weight="bold" officeooo:rsid="00a702f5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Calibri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style:font-name="Calibri" fo:font-size="12pt" style:text-underline-style="none" fo:font-weight="normal" officeooo:rsid="00115085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Calibri" fo:font-size="12pt" style:text-underline-style="none" fo:font-weight="normal" officeooo:rsid="003b3920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Calibri" fo:font-size="12pt" style:text-underline-style="none" fo:font-weight="normal" officeooo:rsid="003faca3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style:font-name="Calibri" fo:font-size="12pt" style:text-underline-style="none" fo:font-weight="normal" officeooo:rsid="002d1d23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style:font-name="Calibri" fo:font-size="12pt" style:text-underline-style="none" fo:font-weight="normal" officeooo:rsid="00418bf1" fo:background-color="transparent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Calibri" fo:font-size="12pt" style:text-underline-style="none" fo:font-weight="normal" officeooo:rsid="002e6abe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Calibri" fo:font-size="12pt" style:text-underline-style="none" fo:font-weight="normal" officeooo:rsid="00134372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Calibri" fo:font-size="12pt" style:text-underline-style="none" fo:font-weight="normal" officeooo:rsid="003cf622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Calibri" fo:font-size="12pt" style:text-underline-style="none" fo:font-weight="normal" officeooo:rsid="002667f4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Calibri" fo:font-size="12pt" style:text-underline-style="none" fo:font-weight="normal" officeooo:rsid="00420380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Calibri" fo:font-size="12pt" style:text-underline-style="none" fo:font-weight="normal" officeooo:rsid="003dc41e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Calibri" fo:font-size="12pt" style:text-underline-style="none" fo:font-weight="normal" officeooo:rsid="0014d1b2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Calibri" fo:font-size="12pt" style:text-underline-style="none" fo:font-weight="normal" officeooo:rsid="00450479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Calibri" fo:font-size="12pt" style:text-underline-style="none" fo:font-weight="normal" officeooo:rsid="001eaaaf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Calibri" fo:font-size="12pt" style:text-underline-style="none" fo:font-weight="normal" officeooo:rsid="0047dc23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Calibri" fo:font-size="12pt" style:text-underline-style="none" fo:font-weight="normal" officeooo:rsid="004f5e9a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Calibri" fo:font-size="12pt" style:text-underline-style="none" fo:font-weight="normal" officeooo:rsid="00181d54" fo:background-color="transparent" loext:char-shading-value="0" style:font-size-asian="12pt" style:font-weight-asian="normal" style:font-size-complex="12pt" style:font-weight-complex="normal"/>
    </style:style>
    <style:style style:name="T274" style:family="text">
      <style:text-properties style:font-name="Calibri" fo:font-size="12pt" style:text-underline-style="none" fo:font-weight="normal" officeooo:rsid="001850d9" fo:background-color="transparent" loext:char-shading-value="0" style:font-size-asian="12pt" style:font-weight-asian="normal" style:font-size-complex="12pt" style:font-weight-complex="normal"/>
    </style:style>
    <style:style style:name="T275" style:family="text">
      <style:text-properties style:font-name="Calibri" fo:font-size="12pt" style:text-underline-style="none" fo:font-weight="normal" officeooo:rsid="0048dd1b" fo:background-color="transparent" loext:char-shading-value="0" style:font-size-asian="12pt" style:font-weight-asian="normal" style:font-size-complex="12pt" style:font-weight-complex="normal"/>
    </style:style>
    <style:style style:name="T276" style:family="text">
      <style:text-properties style:font-name="Calibri" fo:font-size="12pt" style:text-underline-style="none" fo:font-weight="normal" officeooo:rsid="0052fc11" fo:background-color="transparent" loext:char-shading-value="0" style:font-size-asian="12pt" style:font-weight-asian="normal" style:font-size-complex="12pt" style:font-weight-complex="normal"/>
    </style:style>
    <style:style style:name="T277" style:family="text">
      <style:text-properties style:font-name="Calibri" fo:font-size="12pt" style:text-underline-style="none" fo:font-weight="normal" officeooo:rsid="00533b63" fo:background-color="transparent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Calibri" fo:font-size="12pt" style:text-underline-style="none" fo:font-weight="normal" officeooo:rsid="00535642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Calibri" fo:font-size="12pt" style:text-underline-style="none" fo:font-weight="normal" officeooo:rsid="0049708e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style:font-name="Calibri" fo:font-size="12pt" style:text-underline-style="none" fo:font-weight="normal" officeooo:rsid="005380fb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Calibri" fo:font-size="12pt" style:text-underline-style="none" fo:font-weight="normal" officeooo:rsid="0035d9c9" fo:background-color="transparent" loext:char-shading-value="0" style:font-size-asian="12pt" style:font-weight-asian="normal" style:font-size-complex="12pt" style:font-weight-complex="normal"/>
    </style:style>
    <style:style style:name="T282" style:family="text">
      <style:text-properties style:font-name="Calibri" fo:font-size="12pt" style:text-underline-style="none" fo:font-weight="normal" officeooo:rsid="004a170f" fo:background-color="transparent" loext:char-shading-value="0" style:font-size-asian="12pt" style:font-weight-asian="normal" style:font-size-complex="12pt" style:font-weight-complex="normal"/>
    </style:style>
    <style:style style:name="T283" style:family="text">
      <style:text-properties style:font-name="Calibri" fo:font-size="12pt" style:text-underline-style="none" fo:font-weight="normal" officeooo:rsid="0020248a" fo:background-color="transparent" loext:char-shading-value="0" style:font-size-asian="12pt" style:font-weight-asian="normal" style:font-size-complex="12pt" style:font-weight-complex="normal"/>
    </style:style>
    <style:style style:name="T284" style:family="text">
      <style:text-properties style:font-name="Calibri" fo:font-size="12pt" style:text-underline-style="none" fo:font-weight="normal" officeooo:rsid="004aa38b" fo:background-color="transparent" loext:char-shading-value="0" style:font-size-asian="12pt" style:font-weight-asian="normal" style:font-size-complex="12pt" style:font-weight-complex="normal"/>
    </style:style>
    <style:style style:name="T285" style:family="text">
      <style:text-properties style:font-name="Calibri" fo:font-size="12pt" style:text-underline-style="none" fo:font-weight="normal" officeooo:rsid="00538856" fo:background-color="transparent" loext:char-shading-value="0" style:font-size-asian="12pt" style:font-weight-asian="normal" style:font-size-complex="12pt" style:font-weight-complex="normal"/>
    </style:style>
    <style:style style:name="T286" style:family="text">
      <style:text-properties style:font-name="Calibri" fo:font-size="12pt" style:text-underline-style="none" fo:font-weight="normal" officeooo:rsid="00219250" fo:background-color="transparent" loext:char-shading-value="0" style:font-size-asian="12pt" style:font-weight-asian="normal" style:font-size-complex="12pt" style:font-weight-complex="normal"/>
    </style:style>
    <style:style style:name="T287" style:family="text">
      <style:text-properties style:font-name="Calibri" fo:font-size="12pt" style:text-underline-style="none" fo:font-weight="normal" officeooo:rsid="001d2964" fo:background-color="transparent" loext:char-shading-value="0" style:font-size-asian="12pt" style:font-weight-asian="normal" style:font-size-complex="12pt" style:font-weight-complex="normal"/>
    </style:style>
    <style:style style:name="T288" style:family="text">
      <style:text-properties style:font-name="Calibri" fo:font-size="12pt" style:text-underline-style="none" fo:font-weight="normal" officeooo:rsid="004c0e77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style:font-name="Calibri" fo:font-size="12pt" style:text-underline-style="none" fo:font-weight="normal" officeooo:rsid="00551db5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style:font-name="Calibri" fo:font-size="12pt" style:text-underline-style="none" fo:font-weight="normal" officeooo:rsid="004c87b9" fo:background-color="transparent" loext:char-shading-value="0" style:font-size-asian="12pt" style:font-weight-asian="normal" style:font-size-complex="12pt" style:font-weight-complex="normal"/>
    </style:style>
    <style:style style:name="T291" style:family="text">
      <style:text-properties style:font-name="Calibri" fo:font-size="12pt" style:text-underline-style="none" fo:font-weight="normal" officeooo:rsid="001b1a86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style:font-name="Calibri" fo:font-size="12pt" style:text-underline-style="none" fo:font-weight="normal" officeooo:rsid="004d7442" fo:background-color="transparent" loext:char-shading-value="0" style:font-size-asian="12pt" style:font-weight-asian="normal" style:font-size-complex="12pt" style:font-weight-complex="normal"/>
    </style:style>
    <style:style style:name="T293" style:family="text">
      <style:text-properties style:font-name="Calibri" fo:font-size="12pt" style:text-underline-style="none" fo:font-weight="normal" officeooo:rsid="00219718" fo:background-color="transparent" loext:char-shading-value="0" style:font-size-asian="12pt" style:font-weight-asian="normal" style:font-size-complex="12pt" style:font-weight-complex="normal"/>
    </style:style>
    <style:style style:name="T294" style:family="text">
      <style:text-properties style:font-name="Calibri" fo:font-size="12pt" style:text-underline-style="none" fo:font-weight="normal" officeooo:rsid="0055a2f8" fo:background-color="transparent" loext:char-shading-value="0" style:font-size-asian="12pt" style:font-weight-asian="normal" style:font-size-complex="12pt" style:font-weight-complex="normal"/>
    </style:style>
    <style:style style:name="T295" style:family="text">
      <style:text-properties style:font-name="Calibri" fo:font-size="12pt" style:text-underline-style="none" fo:font-weight="normal" officeooo:rsid="004dfc7e" fo:background-color="transparent" loext:char-shading-value="0" style:font-size-asian="12pt" style:font-weight-asian="normal" style:font-size-complex="12pt" style:font-weight-complex="normal"/>
    </style:style>
    <style:style style:name="T296" style:family="text">
      <style:text-properties style:font-name="Calibri" fo:font-size="12pt" style:text-underline-style="none" fo:font-weight="normal" officeooo:rsid="006ade5a" fo:background-color="transparent" loext:char-shading-value="0" style:font-size-asian="12pt" style:font-weight-asian="normal" style:font-size-complex="12pt" style:font-weight-complex="normal"/>
    </style:style>
    <style:style style:name="T297" style:family="text">
      <style:text-properties style:font-name="Calibri" fo:font-size="12pt" style:text-underline-style="none" fo:font-weight="normal" officeooo:rsid="007b842c" fo:background-color="transparent" loext:char-shading-value="0" style:font-size-asian="12pt" style:font-weight-asian="normal" style:font-size-complex="12pt" style:font-weight-complex="normal"/>
    </style:style>
    <style:style style:name="T298" style:family="text">
      <style:text-properties style:font-name="Calibri" fo:font-size="12pt" style:text-underline-style="none" fo:font-weight="normal" officeooo:rsid="007da5aa" fo:background-color="transparent" loext:char-shading-value="0" style:font-size-asian="12pt" style:font-weight-asian="normal" style:font-size-complex="12pt" style:font-weight-complex="normal"/>
    </style:style>
    <style:style style:name="T299" style:family="text">
      <style:text-properties style:font-name="Calibri" fo:font-size="12pt" style:text-underline-style="none" fo:font-weight="normal" officeooo:rsid="007fea36" fo:background-color="transparent" loext:char-shading-value="0" style:font-size-asian="12pt" style:font-weight-asian="normal" style:font-size-complex="12pt" style:font-weight-complex="normal"/>
    </style:style>
    <style:style style:name="T300" style:family="text">
      <style:text-properties style:font-name="Calibri" fo:font-size="12pt" style:text-underline-style="none" fo:font-weight="normal" officeooo:rsid="00809a16" fo:background-color="transparent" loext:char-shading-value="0" style:font-size-asian="12pt" style:font-weight-asian="normal" style:font-size-complex="12pt" style:font-weight-complex="normal"/>
    </style:style>
    <style:style style:name="T301" style:family="text">
      <style:text-properties style:font-name="Calibri" fo:font-size="12pt" style:text-underline-style="none" fo:font-weight="normal" officeooo:rsid="008ab62e" fo:background-color="transparent" loext:char-shading-value="0" style:font-size-asian="12pt" style:font-weight-asian="normal" style:font-size-complex="12pt" style:font-weight-complex="normal"/>
    </style:style>
    <style:style style:name="T302" style:family="text">
      <style:text-properties style:font-name="Calibri" fo:font-size="12pt" style:text-underline-style="none" fo:font-weight="normal" officeooo:rsid="008bcdb3" fo:background-color="transparent" loext:char-shading-value="0" style:font-size-asian="12pt" style:font-weight-asian="normal" style:font-size-complex="12pt" style:font-weight-complex="normal"/>
    </style:style>
    <style:style style:name="T303" style:family="text">
      <style:text-properties style:font-name="Calibri" fo:font-size="12pt" style:text-underline-style="none" fo:font-weight="normal" officeooo:rsid="008f3100" fo:background-color="transparent" loext:char-shading-value="0" style:font-size-asian="12pt" style:font-weight-asian="normal" style:font-size-complex="12pt" style:font-weight-complex="normal"/>
    </style:style>
    <style:style style:name="T304" style:family="text">
      <style:text-properties style:font-name="Calibri" fo:font-size="12pt" style:text-underline-style="none" fo:font-weight="normal" officeooo:rsid="00966fc5" fo:background-color="transparent" loext:char-shading-value="0" style:font-size-asian="12pt" style:font-weight-asian="normal" style:font-size-complex="12pt" style:font-weight-complex="normal"/>
    </style:style>
    <style:style style:name="T305" style:family="text">
      <style:text-properties style:font-name="Calibri" fo:font-size="12pt" style:text-underline-style="none" fo:font-weight="normal" officeooo:rsid="0097c7f2" fo:background-color="transparent" loext:char-shading-value="0" style:font-size-asian="12pt" style:font-weight-asian="normal" style:font-size-complex="12pt" style:font-weight-complex="normal"/>
    </style:style>
    <style:style style:name="T306" style:family="text">
      <style:text-properties style:font-name="Calibri" fo:font-size="12pt" style:text-underline-style="none" fo:font-weight="normal" officeooo:rsid="0099a817" fo:background-color="transparent" loext:char-shading-value="0" style:font-size-asian="12pt" style:font-weight-asian="normal" style:font-size-complex="12pt" style:font-weight-complex="normal"/>
    </style:style>
    <style:style style:name="T307" style:family="text">
      <style:text-properties style:font-name="Calibri" fo:font-size="12pt" style:text-underline-style="none" fo:font-weight="normal" officeooo:rsid="009ab6b6" fo:background-color="transparent" loext:char-shading-value="0" style:font-size-asian="12pt" style:font-weight-asian="normal" style:font-size-complex="12pt" style:font-weight-complex="normal"/>
    </style:style>
    <style:style style:name="T308" style:family="text">
      <style:text-properties style:font-name="Calibri" fo:font-size="12pt" style:text-underline-style="none" fo:font-weight="normal" officeooo:rsid="009e0679" fo:background-color="transparent" loext:char-shading-value="0" style:font-size-asian="12pt" style:font-weight-asian="normal" style:font-size-complex="12pt" style:font-weight-complex="normal"/>
    </style:style>
    <style:style style:name="T309" style:family="text">
      <style:text-properties style:font-name="Calibri" fo:font-size="12pt" style:text-underline-style="none" fo:font-weight="normal" officeooo:rsid="00a57046" fo:background-color="transparent" loext:char-shading-value="0" style:font-size-asian="12pt" style:font-weight-asian="normal" style:font-size-complex="12pt" style:font-weight-complex="normal"/>
    </style:style>
    <style:style style:name="T310" style:family="text">
      <style:text-properties style:font-name="Calibri" fo:font-size="12pt" style:text-underline-style="none" fo:font-weight="normal" officeooo:rsid="00ae9428" fo:background-color="transparent" loext:char-shading-value="0" style:font-size-asian="12pt" style:font-weight-asian="normal" style:font-size-complex="12pt" style:font-weight-complex="normal"/>
    </style:style>
    <style:style style:name="T311" style:family="text">
      <style:text-properties style:font-name="Calibri" fo:font-size="12pt" style:text-underline-style="none" fo:font-weight="normal" officeooo:rsid="00af4158" fo:background-color="transparent" loext:char-shading-value="0" style:font-size-asian="12pt" style:font-weight-asian="normal" style:font-size-complex="12pt" style:font-weight-complex="normal"/>
    </style:style>
    <style:style style:name="T312" style:family="text">
      <style:text-properties style:font-name="Calibri" fo:font-size="12pt" style:text-underline-style="none" fo:font-weight="normal" officeooo:rsid="00b1f3ce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style:font-name="Calibri" fo:font-size="12pt" style:text-underline-style="none" fo:font-weight="normal" officeooo:rsid="00ba31d2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Calibri" fo:font-size="12pt" fo:language="pt" fo:country="BR" style:text-underline-style="none" fo:font-weight="bold" officeooo:rsid="00a702f5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officeooo:rsid="1064f2a0"/>
    </style:style>
    <style:style style:name="T316" style:family="text">
      <style:text-properties officeooo:rsid="1132daf3"/>
    </style:style>
    <style:style style:name="T317" style:family="text">
      <style:text-properties style:font-name="Calibri1" fo:font-size="12pt" fo:font-style="italic" fo:font-weight="bold" style:font-size-asian="12pt" style:font-style-asian="italic" style:font-weight-asian="bold"/>
    </style:style>
    <style:style style:name="T318" style:family="text">
      <style:text-properties style:font-name="Calibri1" fo:font-size="12pt" fo:font-style="italic" fo:font-weight="bold" officeooo:rsid="007da5aa" style:font-size-asian="12pt" style:font-style-asian="italic" style:font-weight-asian="bold"/>
    </style:style>
    <style:style style:name="T319" style:family="text">
      <style:text-properties style:font-name="Calibri1" fo:font-size="12pt" fo:font-style="normal" fo:font-weight="normal" officeooo:rsid="0073a487" style:font-size-asian="12pt" style:font-style-asian="normal" style:font-weight-asian="normal" style:font-style-complex="normal" style:font-weight-complex="normal"/>
    </style:style>
    <style:style style:name="T320" style:family="text">
      <style:text-properties style:font-name="Calibri1" fo:font-size="12pt" fo:font-style="normal" fo:font-weight="normal" officeooo:rsid="0087fcfc" style:font-size-asian="12pt" style:font-style-asian="normal" style:font-weight-asian="normal" style:font-style-complex="normal" style:font-weight-complex="normal"/>
    </style:style>
    <style:style style:name="T321" style:family="text">
      <style:text-properties fo:color="#000000" style:font-name="Calibri1" fo:font-size="12pt" fo:font-style="italic" fo:font-weight="bold" style:font-size-asian="12pt" style:font-style-asian="italic" style:font-weight-asian="bold"/>
    </style:style>
    <style:style style:name="T322" style:family="text">
      <style:text-properties fo:color="#000000" style:font-name="Calibri1" fo:font-size="12pt" fo:font-style="italic" style:text-underline-style="none" fo:font-weight="bold" style:font-size-asian="12pt" style:font-style-asian="italic" style:font-weight-asian="bold"/>
    </style:style>
    <style:style style:name="T323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24" style:family="text">
      <style:text-properties style:font-name="Times New Roman" fo:font-size="12pt" fo:font-style="normal" fo:font-weight="normal" officeooo:rsid="0087be10" style:font-size-asian="12pt" style:font-style-asian="normal" style:font-weight-asian="normal" style:font-style-complex="normal"/>
    </style:style>
    <style:style style:name="T325" style:family="text">
      <style:text-properties fo:color="#ff0000" style:font-name="Arial" fo:font-size="12pt" fo:font-style="italic" fo:font-weight="normal" style:font-size-asian="12pt" style:font-style-asian="italic" style:font-weight-asian="normal"/>
    </style:style>
    <style:style style:name="T326" style:family="text">
      <style:text-properties fo:color="#ff0000" style:font-name="Calibri1" fo:font-size="12pt" fo:font-style="italic" fo:font-weight="bold" style:font-size-asian="12pt" style:font-style-asian="italic" style:font-weight-asian="bold"/>
    </style:style>
    <style:style style:name="T327" style:family="text">
      <style:text-properties officeooo:rsid="00bf2e7c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5cm" draw:visible-area-height="5.0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/>
      <text:p text:style-name="P1"/>
      <text:p text:style-name="P10"><draw:frame draw:style-name="fr1" draw:name="1" text:anchor-type="as-char" svg:width="2.034cm" style:rel-width="scale" svg:height="2.08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ESTADO DO CEARÁ</text:p>
      <text:p text:style-name="P8">PODER JUDICIÁRIO</text:p>
      <text:p text:style-name="P8">TRIBUNAL DE JUSTIÇA</text:p>
      <text:p text:style-name="P9">2ª CÂMARA DE DIREITO PÚBLICO</text:p>
      <text:p text:style-name="P16"><text:span text:style-name="Fonte_20_parág._20_padrão"><text:span text:style-name="T226"><text:s/></text:span></text:span><text:span text:style-name="Fonte_20_parág._20_padrão"><text:span text:style-name="T227">SESSÃO ORDINÁRIA Nº </text:span></text:span><text:span text:style-name="Fonte_20_parág._20_padrão"><text:span text:style-name="T228">1</text:span></text:span><text:span text:style-name="Fonte_20_parág._20_padrão"><text:span text:style-name="T231">4</text:span></text:span><text:span text:style-name="Fonte_20_parág._20_padrão"><text:span text:style-name="T230">/</text:span></text:span><text:span text:style-name="Fonte_20_parág._20_padrão"><text:span text:style-name="T227">20</text:span></text:span><text:span text:style-name="Fonte_20_parág._20_padrão"><text:span text:style-name="T230">2</text:span></text:span><text:span text:style-name="Fonte_20_parág._20_padrão"><text:span text:style-name="T229">2</text:span></text:span><text:span text:style-name="Fonte_20_parág._20_padrão"><text:span text:style-name="T227"> - 2ª CÂMARA DE DIREITO PÚBLICO</text:span></text:span></text:p>
      <text:p text:style-name="P15"><text:span text:style-name="Fonte_20_parág._20_padrão"><text:span text:style-name="T16">ATA DA SESSÃO DA SEGUNDA CÂMARA DE DIREITO PÚBLICO</text:span></text:span><text:span text:style-name="Fonte_20_parág._20_padrão"><text:span text:style-name="T1">. </text:span></text:span><text:span text:style-name="Fonte_20_parág._20_padrão"><text:span text:style-name="T2">Aos </text:span></text:span><text:span text:style-name="Fonte_20_parág._20_padrão"><text:span text:style-name="T3">vinte</text:span></text:span><text:span text:style-name="Fonte_20_parág._20_padrão"><text:span text:style-name="T4"> </text:span></text:span><text:span text:style-name="Fonte_20_parág._20_padrão"><text:span text:style-name="T15">e sete </text:span></text:span><text:span text:style-name="Fonte_20_parág._20_padrão"><text:span text:style-name="T1">(</text:span></text:span><text:span text:style-name="Fonte_20_parág._20_padrão"><text:span text:style-name="T3">2</text:span></text:span><text:span text:style-name="Fonte_20_parág._20_padrão"><text:span text:style-name="T15">7</text:span></text:span><text:span text:style-name="Fonte_20_parág._20_padrão"><text:span text:style-name="T5">)</text:span></text:span><text:span text:style-name="Fonte_20_parág._20_padrão"><text:span text:style-name="T1"> dia</text:span></text:span><text:span text:style-name="Fonte_20_parág._20_padrão"><text:span text:style-name="T6">s</text:span></text:span><text:span text:style-name="Fonte_20_parág._20_padrão"><text:span text:style-name="T1"> do mês de </text:span></text:span><text:span text:style-name="Fonte_20_parág._20_padrão"><text:span text:style-name="T7">abril</text:span></text:span><text:span text:style-name="Fonte_20_parág._20_padrão"><text:span text:style-name="T1"> do ano de dois mil e vinte </text:span></text:span><text:span text:style-name="Fonte_20_parág._20_padrão"><text:span text:style-name="T8">e </text:span></text:span><text:span text:style-name="Fonte_20_parág._20_padrão"><text:span text:style-name="T9">dois</text:span></text:span><text:span text:style-name="Fonte_20_parág._20_padrão"><text:span text:style-name="T1"> (202</text:span></text:span><text:span text:style-name="Fonte_20_parág._20_padrão"><text:span text:style-name="T9">2</text:span></text:span><text:span text:style-name="Fonte_20_parág._20_padrão"><text:span text:style-name="T1">), na Sala das Sessões das Câmaras de Direito Público Isoladas, às 13:30 horas, teve lugar a </text:span></text:span><text:span text:style-name="Fonte_20_parág._20_padrão"><text:span text:style-name="T10">1</text:span></text:span><text:span text:style-name="Fonte_20_parág._20_padrão"><text:span text:style-name="T15">4</text:span></text:span><text:span text:style-name="Fonte_20_parág._20_padrão"><text:span text:style-name="T1">ª Reunião Ordinária de 202</text:span></text:span><text:span text:style-name="Fonte_20_parág._20_padrão"><text:span text:style-name="T9">2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7">1</text:span></text:span><text:span text:style-name="Fonte_20_parág._20_padrão"><text:span text:style-name="T15">3</text:span></text:span><text:span text:style-name="Fonte_20_parág._20_padrão"><text:span text:style-name="T1">/202</text:span></text:span><text:span text:style-name="Fonte_20_parág._20_padrão"><text:span text:style-name="T11">2</text:span></text:span><text:span text:style-name="Fonte_20_parág._20_padrão"><text:span text:style-name="T1"> da 2ª Câmara de Direito Público, de </text:span></text:span><text:span text:style-name="Fonte_20_parág._20_padrão"><text:span text:style-name="T15">20</text:span></text:span><text:span text:style-name="Fonte_20_parág._20_padrão"><text:span text:style-name="T1">.</text:span></text:span><text:span text:style-name="Fonte_20_parág._20_padrão"><text:span text:style-name="T12">0</text:span></text:span><text:span text:style-name="Fonte_20_parág._20_padrão"><text:span text:style-name="T13">4</text:span></text:span><text:span text:style-name="Fonte_20_parág._20_padrão"><text:span text:style-name="T14">.</text:span></text:span><text:span text:style-name="Fonte_20_parág._20_padrão"><text:span text:style-name="T1">20</text:span></text:span><text:span text:style-name="Fonte_20_parág._20_padrão"><text:span text:style-name="T14">2</text:span></text:span><text:span text:style-name="Fonte_20_parág._20_padrão"><text:span text:style-name="T9">2</text:span></text:span><text:span text:style-name="Fonte_20_parág._20_padrão"><text:span text:style-name="T1">. </text:span></text:span><text:span text:style-name="Fonte_20_parág._20_padrão"><text:span text:style-name="T16">Presentes os Excelentíssimos Senhores Desembargadores: </text:span></text:span><text:span text:style-name="Fonte_20_parág._20_padrão"><text:span text:style-name="T19">MARIA IRANEIDE MOURA SILVA</text:span></text:span><text:span text:style-name="Fonte_20_parág._20_padrão"><text:span text:style-name="T20"> – PRESIDENTE, </text:span></text:span><text:span text:style-name="Fonte_20_parág._20_padrão"><text:span text:style-name="T19">FRANCISCO GLADYSON PONTES, </text:span></text:span><text:span text:style-name="Fonte_20_parág._20_padrão"><text:span text:style-name="T31">RA</text:span></text:span><text:span text:style-name="Fonte_20_parág._20_padrão"><text:span text:style-name="T22">IMUNDO NONATO SILVA </text:span></text:span><text:span text:style-name="Fonte_20_parág._20_padrão"><text:span text:style-name="T23">S</text:span></text:span><text:span text:style-name="Fonte_20_parág._20_padrão"><text:span text:style-name="T22">ANTOS</text:span></text:span><text:span text:style-name="Fonte_20_parág._20_padrão"><text:span text:style-name="T19"> </text:span></text:span><text:span text:style-name="Fonte_20_parág._20_padrão"><text:span text:style-name="T24">E</text:span></text:span><text:span text:style-name="Fonte_20_parág._20_padrão"><text:span text:style-name="T25"> </text:span></text:span><text:span text:style-name="Fonte_20_parág._20_padrão"><text:span text:style-name="T16">TEREZE NEUMANN DUARTE CHAVES</text:span></text:span><text:span text:style-name="Fonte_20_parág._20_padrão"><text:span text:style-name="T19">. </text:span></text:span><text:span text:style-name="Fonte_20_parág._20_padrão"><text:span text:style-name="T24">Ausente</text:span></text:span><text:span text:style-name="Fonte_20_parág._20_padrão"><text:span text:style-name="T19">, </text:span></text:span><text:span text:style-name="Fonte_20_parág._20_padrão"><text:span text:style-name="T24">justificadamente por motivo de férias o Exmo. Sr. Des.</text:span></text:span><text:span text:style-name="Fonte_20_parág._20_padrão"><text:span text:style-name="T19"> </text:span></text:span><text:span text:style-name="Fonte_20_parág._20_padrão"><text:span text:style-name="T21">LUIZ EVALDO GONÇALVES LEITE. </text:span></text:span><text:span text:style-name="Fonte_20_parág._20_padrão"><text:span text:style-name="T16">A Procuradoria Geral de Justiça fez-se representar pel</text:span></text:span><text:span text:style-name="Fonte_20_parág._20_padrão"><text:span text:style-name="T26">o</text:span></text:span><text:span text:style-name="Fonte_20_parág._20_padrão"><text:span text:style-name="T16"> Exm</text:span></text:span><text:span text:style-name="Fonte_20_parág._20_padrão"><text:span text:style-name="T26">o</text:span></text:span><text:span text:style-name="Fonte_20_parág._20_padrão"><text:span text:style-name="T16">. </text:span></text:span><text:span text:style-name="Fonte_20_parág._20_padrão"><text:span text:style-name="T26">Sr. </text:span></text:span><text:span text:style-name="Fonte_20_parág._20_padrão"><text:span text:style-name="T35">Luís Laércio Fernandes Melo</text:span></text:span><text:span text:style-name="Fonte_20_parág._20_padrão"><text:span text:style-name="T16"> - Procurador de Justiça e a Defensoria Pública fez-se representar </text:span></text:span><text:span text:style-name="Fonte_20_parág._20_padrão"><text:span text:style-name="T93">pel</text:span></text:span><text:span text:style-name="Fonte_20_parág._20_padrão"><text:span text:style-name="T94">a</text:span></text:span><text:span text:style-name="Fonte_20_parág._20_padrão"><text:span text:style-name="T93"> Dr</text:span></text:span><text:span text:style-name="Fonte_20_parág._20_padrão"><text:span text:style-name="T94">a</text:span></text:span><text:span text:style-name="Fonte_20_parág._20_padrão"><text:span text:style-name="T93">. </text:span></text:span><text:span text:style-name="Fonte_20_parág._20_padrão"><text:span text:style-name="T95">Maria Liduina Freitas da Silva</text:span></text:span><text:span text:style-name="Fonte_20_parág._20_padrão"><text:span text:style-name="T27">, </text:span></text:span><text:span text:style-name="Fonte_20_parág._20_padrão"><text:span text:style-name="T121">Defenso</text:span></text:span><text:span text:style-name="Fonte_20_parág._20_padrão"><text:span text:style-name="T122">r</text:span></text:span><text:span text:style-name="Fonte_20_parág._20_padrão"><text:span text:style-name="T123">a</text:span></text:span><text:span text:style-name="Fonte_20_parág._20_padrão"><text:span text:style-name="T124"> </text:span></text:span><text:span text:style-name="Fonte_20_parág._20_padrão"><text:span text:style-name="T125">Públi</text:span></text:span><text:span text:style-name="Fonte_20_parág._20_padrão"><text:span text:style-name="T96">c</text:span></text:span><text:span text:style-name="Fonte_20_parág._20_padrão"><text:span text:style-name="T97">a</text:span></text:span><text:span text:style-name="Fonte_20_parág._20_padrão"><text:span text:style-name="T98">,</text:span></text:span><text:span text:style-name="Fonte_20_parág._20_padrão"><text:span text:style-name="T99"> </text:span></text:span><text:span text:style-name="Fonte_20_parág._20_padrão"><text:span text:style-name="T27">se</text:span></text:span><text:span text:style-name="Fonte_20_parág._20_padrão"><text:span text:style-name="T16">ndo os trabalhos secretariados pela Dra. </text:span></text:span><text:span text:style-name="Fonte_20_parág._20_padrão"><text:span text:style-name="T28">I</text:span></text:span><text:span text:style-name="Fonte_20_parág._20_padrão"><text:span text:style-name="T29">SM</text:span></text:span><text:span text:style-name="Fonte_20_parág._20_padrão"><text:span text:style-name="T30">Ê</text:span></text:span><text:span text:style-name="Fonte_20_parág._20_padrão"><text:span text:style-name="T29">NIA NOGUEIRA ALENCAR BITENCOURT</text:span></text:span><text:span text:style-name="Fonte_20_parág._20_padrão"><text:span text:style-name="T16"> – Coordenadora -</text:span></text:span><text:span text:style-name="Fonte_20_parág._20_padrão"><text:span text:style-name="T1"> </text:span></text:span><text:span text:style-name="Fonte_20_parág._20_padrão"><text:span text:style-name="T16">JULGAMENTOS: </text:span></text:span><text:span text:style-name="Fonte_20_parág._20_padrão"><text:span text:style-name="T17">1</text:span></text:span><text:span text:style-name="Fonte_20_parág._20_padrão"><text:span text:style-name="T16">.PROCESSOS </text:span></text:span><text:span text:style-name="Fonte_20_parág._20_padrão"><text:span text:style-name="T18">EXTRA</text:span></text:span><text:span text:style-name="Fonte_20_parág._20_padrão"><text:span text:style-name="T16">PAUTA:</text:span></text:span><text:span text:style-name="Fonte_20_parág._20_padrão"><text:span text:style-name="T73">1.</text:span></text:span><text:span text:style-name="Fonte_20_parág._20_padrão"><text:span text:style-name="T74">1</text:span></text:span><text:span text:style-name="Fonte_20_parág._20_padrão"><text:span text:style-name="T73">.conflito de competência </text:span></text:span><text:span text:style-name="Fonte_20_parág._20_padrão"><text:span text:style-name="T75">nº </text:span></text:span><text:span text:style-name="Fonte_20_parág._20_padrão"><text:span text:style-name="T76">000</text:span></text:span><text:span text:style-name="Fonte_20_parág._20_padrão"><text:span text:style-name="T77">0</text:span></text:span><text:span text:style-name="Fonte_20_parág._20_padrão"><text:span text:style-name="T78">948</text:span></text:span><text:span text:style-name="Fonte_20_parág._20_padrão"><text:span text:style-name="T76">-</text:span></text:span><text:span text:style-name="Fonte_20_parág._20_padrão"><text:span text:style-name="T78">31</text:span></text:span><text:span text:style-name="Fonte_20_parág._20_padrão"><text:span text:style-name="T76">.202</text:span></text:span><text:span text:style-name="Fonte_20_parág._20_padrão"><text:span text:style-name="T77">2</text:span></text:span><text:span text:style-name="Fonte_20_parág._20_padrão"><text:span text:style-name="T76">.8.06.0000 </text:span></text:span><text:span text:style-name="Fonte_20_parág._20_padrão"><text:span text:style-name="T126">de </text:span></text:span><text:span text:style-name="Fonte_20_parág._20_padrão"><text:span text:style-name="T127">M</text:span></text:span><text:span text:style-name="Fonte_20_parág._20_padrão"><text:span text:style-name="T128">aracanaú, </text:span></text:span><text:span text:style-name="Fonte_20_parág._20_padrão"><text:span text:style-name="T127">em que é </text:span></text:span><text:span text:style-name="Fonte_20_parág._20_padrão"><text:span text:style-name="T152">suscitante</text:span></text:span><text:span text:style-name="Fonte_20_parág._20_padrão"><text:span text:style-name="T56">: </text:span></text:span><text:span text:style-name="Fonte_20_parág._20_padrão"><text:span text:style-name="T57">juíz de direito da </text:span></text:span><text:span text:style-name="Fonte_20_parág._20_padrão"><text:span text:style-name="T58">3</text:span></text:span><text:span text:style-name="Fonte_20_parág._20_padrão"><text:span text:style-name="T57">ª vara </text:span></text:span><text:span text:style-name="Fonte_20_parág._20_padrão"><text:span text:style-name="T58">CÍVEL</text:span></text:span><text:span text:style-name="Fonte_20_parág._20_padrão"><text:span text:style-name="T59"> </text:span></text:span><text:span text:style-name="Fonte_20_parág._20_padrão"><text:span text:style-name="T57">da comarca de </text:span></text:span><text:span text:style-name="Fonte_20_parág._20_padrão"><text:span text:style-name="T58">MARCACANAÚ,</text:span></text:span><text:span text:style-name="Fonte_20_parág._20_padrão"><text:span text:style-name="T153"> </text:span></text:span><text:span text:style-name="Fonte_20_parág._20_padrão"><text:span text:style-name="T154">sendo </text:span></text:span><text:span text:style-name="Fonte_20_parág._20_padrão"><text:span text:style-name="T152">suscitado</text:span></text:span><text:span text:style-name="Fonte_20_parág._20_padrão"><text:span text:style-name="T56">: </text:span></text:span><text:span text:style-name="Fonte_20_parág._20_padrão"><text:span text:style-name="T57">juízo de direito da </text:span></text:span><text:span text:style-name="Fonte_20_parág._20_padrão"><text:span text:style-name="T60">1</text:span></text:span><text:span text:style-name="Fonte_20_parág._20_padrão"><text:span text:style-name="T57">ª vara </text:span></text:span><text:span text:style-name="Fonte_20_parág._20_padrão"><text:span text:style-name="T58">CÍVEL</text:span></text:span><text:span text:style-name="Fonte_20_parág._20_padrão"><text:span text:style-name="T59"> </text:span></text:span><text:span text:style-name="Fonte_20_parág._20_padrão"><text:span text:style-name="T57">da comarca de </text:span></text:span><text:span text:style-name="Fonte_20_parág._20_padrão"><text:span text:style-name="T58">MARCACANAÚ.</text:span>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96">"A Turma, por unanimidade, conheceu do Conflito Negativo de Competência, para desprovê-lo, a fim de reconhecer a competência do Juízo Suscitante para processar e julgar o fei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Fonte_20_parág._20_padrão"><text:span text:style-name="T73">1.</text:span></text:span><text:span text:style-name="Fonte_20_parág._20_padrão"><text:span text:style-name="T82">2</text:span></text:span><text:span text:style-name="Fonte_20_parág._20_padrão"><text:span text:style-name="T73">.conflito de competência </text:span></text:span><text:span text:style-name="Fonte_20_parág._20_padrão"><text:span text:style-name="T75">nº </text:span></text:span><text:span text:style-name="Fonte_20_parág._20_padrão"><text:span text:style-name="T76">000</text:span></text:span><text:span text:style-name="Fonte_20_parág._20_padrão"><text:span text:style-name="T77">0</text:span></text:span><text:span text:style-name="Fonte_20_parág._20_padrão"><text:span text:style-name="T78">949</text:span></text:span><text:span text:style-name="Fonte_20_parág._20_padrão"><text:span text:style-name="T76">-</text:span></text:span><text:span text:style-name="Fonte_20_parág._20_padrão"><text:span text:style-name="T78">16</text:span></text:span><text:span text:style-name="Fonte_20_parág._20_padrão"><text:span text:style-name="T76">.202</text:span></text:span><text:span text:style-name="Fonte_20_parág._20_padrão"><text:span text:style-name="T77">2</text:span></text:span><text:span text:style-name="Fonte_20_parág._20_padrão"><text:span text:style-name="T76">.8.06.0000 </text:span></text:span><text:span text:style-name="Fonte_20_parág._20_padrão"><text:span text:style-name="T126">de </text:span></text:span><text:span text:style-name="Fonte_20_parág._20_padrão"><text:span text:style-name="T127">M</text:span></text:span><text:span text:style-name="Fonte_20_parág._20_padrão"><text:span text:style-name="T128">aracanaú, </text:span></text:span><text:span text:style-name="Fonte_20_parág._20_padrão"><text:span text:style-name="T127">em que é </text:span></text:span><text:span text:style-name="Fonte_20_parág._20_padrão"><text:span text:style-name="T149">suscitante</text:span></text:span><text:span text:style-name="Fonte_20_parág._20_padrão"><text:span text:style-name="T67">: </text:span></text:span><text:span text:style-name="Fonte_20_parág._20_padrão"><text:span text:style-name="T68">juíz de direito da </text:span></text:span><text:span text:style-name="Fonte_20_parág._20_padrão"><text:span text:style-name="T69">3</text:span></text:span><text:span text:style-name="Fonte_20_parág._20_padrão"><text:span text:style-name="T68">ª vara </text:span></text:span><text:span text:style-name="Fonte_20_parág._20_padrão"><text:span text:style-name="T69">CÍVEL</text:span></text:span><text:span text:style-name="Fonte_20_parág._20_padrão"><text:span text:style-name="T70"> </text:span></text:span><text:span text:style-name="Fonte_20_parág._20_padrão"><text:span text:style-name="T68">da comarca de </text:span></text:span><text:span text:style-name="Fonte_20_parág._20_padrão"><text:span text:style-name="T69">MARCACANAÚ,</text:span></text:span><text:span text:style-name="Fonte_20_parág._20_padrão"><text:span text:style-name="T150"> </text:span></text:span><text:span text:style-name="Fonte_20_parág._20_padrão"><text:span text:style-name="T151">sendo </text:span></text:span><text:span text:style-name="Fonte_20_parág._20_padrão"><text:span text:style-name="T149">suscitado</text:span></text:span><text:span text:style-name="Fonte_20_parág._20_padrão"><text:span text:style-name="T67">: </text:span></text:span><text:span text:style-name="Fonte_20_parág._20_padrão"><text:span text:style-name="T68">juízo de direito da </text:span></text:span><text:span text:style-name="Fonte_20_parág._20_padrão"><text:span text:style-name="T71">1</text:span></text:span><text:span text:style-name="Fonte_20_parág._20_padrão"><text:span text:style-name="T68">ª vara </text:span></text:span><text:span text:style-name="Fonte_20_parág._20_padrão"><text:span text:style-name="T69">CÍVEL</text:span></text:span><text:span text:style-name="Fonte_20_parág._20_padrão"><text:span text:style-name="T70"> </text:span></text:span><text:span text:style-name="Fonte_20_parág._20_padrão"><text:span text:style-name="T68">da comarca de </text:span></text:span><text:span text:style-name="Fonte_20_parág._20_padrão"><text:span text:style-name="T69">MARCACANAÚ.</text:span>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96">"A Turma, por unanimidade, conheceu do Conflito Negativo de Competência, para desprovê-lo, a fim de reconhecer a competência do Juízo Suscitante para processar e julgar o fei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Fonte_20_parág._20_padrão"><text:span text:style-name="T73">1.</text:span></text:span><text:span text:style-name="Fonte_20_parág._20_padrão"><text:span text:style-name="T83">3</text:span></text:span><text:span text:style-name="Fonte_20_parág._20_padrão"><text:span text:style-name="T73">.</text:span></text:span><text:span text:style-name="Fonte_20_parág._20_padrão"><text:span text:style-name="T83">EMBARGOS DE DECLARAÇÃO CÍVEL</text:span></text:span><text:span text:style-name="Fonte_20_parág._20_padrão"><text:span text:style-name="T73"> </text:span></text:span><text:span text:style-name="Fonte_20_parág._20_padrão"><text:span text:style-name="T75">nº </text:span></text:span><text:span text:style-name="Fonte_20_parág._20_padrão"><text:span text:style-name="T83">0181666</text:span></text:span><text:span text:style-name="Fonte_20_parág._20_padrão"><text:span text:style-name="T76">-</text:span></text:span><text:span text:style-name="Fonte_20_parág._20_padrão"><text:span text:style-name="T83">25</text:span></text:span><text:span text:style-name="Fonte_20_parág._20_padrão"><text:span text:style-name="T76">.2</text:span></text:span><text:span text:style-name="Fonte_20_parág._20_padrão"><text:span text:style-name="T83">019</text:span></text:span><text:span text:style-name="Fonte_20_parág._20_padrão"><text:span text:style-name="T76">.8.06.000</text:span></text:span><text:span text:style-name="Fonte_20_parág._20_padrão"><text:span text:style-name="T83">1/50001</text:span></text:span><text:span text:style-name="Fonte_20_parág._20_padrão"><text:span text:style-name="T76"> –</text:span></text:span><text:span text:style-name="Fonte_20_parág._20_padrão"><text:span text:style-name="T72"> </text:span></text:span><text:span text:style-name="Fonte_20_parág._20_padrão"><text:span text:style-name="T126">de <text:s/></text:span></text:span><text:span text:style-name="Fonte_20_parág._20_padrão"><text:span text:style-name="T134">F</text:span></text:span><text:span text:style-name="Fonte_20_parág._20_padrão"><text:span text:style-name="T133">ortaleza, </text:span></text:span><text:span text:style-name="Fonte_20_parág._20_padrão"><text:span text:style-name="T134">em que é </text:span></text:span><text:span text:style-name="Fonte_20_parág._20_padrão"><text:span text:style-name="T159">embargante</text:span></text:span><text:span text:style-name="Fonte_20_parág._20_padrão"><text:span text:style-name="T56">: </text:span></text:span><text:span text:style-name="Fonte_20_parág._20_padrão"><text:span text:style-name="T64">ESTADO DO CEARÁ,</text:span></text:span><text:span text:style-name="Fonte_20_parág._20_padrão"><text:span text:style-name="T159"> </text:span></text:span><text:span text:style-name="Fonte_20_parág._20_padrão"><text:span text:style-name="T160">sendo </text:span></text:span><text:span text:style-name="Fonte_20_parág._20_padrão"><text:span text:style-name="T155">emb</text:span></text:span><text:span text:style-name="Fonte_20_parág._20_padrão"><text:span text:style-name="T159">argado</text:span></text:span><text:span text:style-name="Fonte_20_parág._20_padrão"><text:span text:style-name="T56">: </text:span></text:span><text:span text:style-name="Fonte_20_parág._20_padrão"><text:span text:style-name="T64">WILKA E PONTE LTDA -HOSPITAL GÊNESIS.</text:span>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200"> </text:span></text:span><text:span text:style-name="T317">"A Turma, por unanimidade, conheceu em parte dos Embargos Declaratórios, para negar-lhes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73">.</text:span></text:span><text:span text:style-name="Fonte_20_parág._20_padrão"><text:span text:style-name="T174">1</text:span></text:span><text:span text:style-name="Fonte_20_parág._20_padrão"><text:span text:style-name="T86">.</text:span></text:span><text:span text:style-name="Fonte_20_parág._20_padrão"><text:span text:style-name="T87">4</text:span></text:span><text:span text:style-name="Fonte_20_parág._20_padrão"><text:span text:style-name="T86">.conflito de competência </text:span></text:span><text:span text:style-name="Fonte_20_parág._20_padrão"><text:span text:style-name="T88">nº </text:span></text:span><text:span text:style-name="Fonte_20_parág._20_padrão"><text:span text:style-name="T89">0</text:span></text:span><text:span text:style-name="Fonte_20_parág._20_padrão"><text:span text:style-name="T87">001010</text:span></text:span><text:span text:style-name="Fonte_20_parág._20_padrão"><text:span text:style-name="T89">-</text:span></text:span><text:span text:style-name="Fonte_20_parág._20_padrão"><text:span text:style-name="T87">71</text:span></text:span><text:span text:style-name="Fonte_20_parág._20_padrão"><text:span text:style-name="T89">.20</text:span></text:span><text:span text:style-name="Fonte_20_parág._20_padrão"><text:span text:style-name="T87">22</text:span></text:span><text:span text:style-name="Fonte_20_parág._20_padrão"><text:span text:style-name="T89">.8.06.000</text:span></text:span><text:span text:style-name="Fonte_20_parág._20_padrão"><text:span text:style-name="T87">0</text:span></text:span><text:span text:style-name="Fonte_20_parág._20_padrão"><text:span text:style-name="T89"> –</text:span></text:span><text:span text:style-name="Fonte_20_parág._20_padrão"><text:span text:style-name="T161"> de </text:span></text:span><text:span text:style-name="Fonte_20_parág._20_padrão"><text:span text:style-name="T163">F</text:span></text:span><text:span text:style-name="Fonte_20_parág._20_padrão"><text:span text:style-name="T162">ortaleza, </text:span></text:span><text:span text:style-name="Fonte_20_parág._20_padrão"><text:span text:style-name="T163">em que é </text:span></text:span><text:span text:style-name="Fonte_20_parág._20_padrão"><text:span text:style-name="T152">suscitante</text:span></text:span><text:span text:style-name="Fonte_20_parág._20_padrão"><text:span text:style-name="T56">: </text:span></text:span><text:span text:style-name="Fonte_20_parág._20_padrão"><text:span text:style-name="T57">juíz de direito da </text:span></text:span><text:span text:style-name="Fonte_20_parág._20_padrão"><text:span text:style-name="T64">2ª</text:span></text:span><text:span text:style-name="Fonte_20_parág._20_padrão"><text:span text:style-name="T57"> </text:span></text:span><text:span text:style-name="Fonte_20_parág._20_padrão"><text:span text:style-name="T61">VARA</text:span></text:span><text:span text:style-name="Fonte_20_parág._20_padrão"><text:span text:style-name="T57"> </text:span></text:span><text:span text:style-name="Fonte_20_parág._20_padrão"><text:span text:style-name="T64">DE EXECUÇÕES FISCAIS</text:span></text:span><text:span text:style-name="Fonte_20_parág._20_padrão"><text:span text:style-name="T61"> </text:span></text:span><text:span text:style-name="Fonte_20_parág._20_padrão"><text:span text:style-name="T57">da comarca De </text:span></text:span><text:span text:style-name="Fonte_20_parág._20_padrão"><text:span text:style-name="T64">FORTALEZA</text:span></text:span><text:span text:style-name="Fonte_20_parág._20_padrão"><text:span text:style-name="T159">, </text:span></text:span><text:span text:style-name="Fonte_20_parág._20_padrão"><text:span text:style-name="T160">sendo </text:span></text:span><text:span text:style-name="Fonte_20_parág._20_padrão"><text:span text:style-name="T152">suscitado</text:span></text:span><text:span text:style-name="Fonte_20_parág._20_padrão"><text:span text:style-name="T56">: </text:span></text:span><text:span text:style-name="Fonte_20_parág._20_padrão"><text:span text:style-name="T57">juízo de direito da </text:span></text:span><text:span text:style-name="Fonte_20_parág._20_padrão"><text:span text:style-name="T64">6</text:span></text:span><text:span text:style-name="Fonte_20_parág._20_padrão"><text:span text:style-name="T57">ª vara </text:span></text:span><text:span text:style-name="Fonte_20_parág._20_padrão"><text:span text:style-name="T61">da fazenda pública da comarca de fortaleza.</text:span>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00">"A Turma, por unanimidade, conheceu do Conflito </text:span></text:span><text:soft-page-break/><text:span text:style-name="Fonte_20_parág._20_padrão"><text:span text:style-name="T100">Negativo de Comp</text:span></text:span><text:span text:style-name="Fonte_20_parág._20_padrão"><text:span text:style-name="T101">e</text:span></text:span><text:span text:style-name="Fonte_20_parág._20_padrão"><text:span text:style-name="T100">tência, para dar-lhe provimento, e declarar a competência do Juízo de Direito da 6ª Vara da Fazenda Pública da Comarca de Fortaleza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Fonte_20_parág._20_padrão"><text:span text:style-name="T82">1</text:span></text:span><text:span text:style-name="Fonte_20_parág._20_padrão"><text:span text:style-name="T73">.</text:span></text:span><text:span text:style-name="Fonte_20_parág._20_padrão"><text:span text:style-name="T82">5</text:span></text:span><text:span text:style-name="Fonte_20_parág._20_padrão"><text:span text:style-name="T73">.conflito de competência </text:span></text:span><text:span text:style-name="Fonte_20_parág._20_padrão"><text:span text:style-name="T75">nº </text:span></text:span><text:span text:style-name="Fonte_20_parág._20_padrão"><text:span text:style-name="T76">0</text:span></text:span><text:span text:style-name="Fonte_20_parág._20_padrão"><text:span text:style-name="T79">112794</text:span></text:span><text:span text:style-name="Fonte_20_parág._20_padrão"><text:span text:style-name="T76">-</text:span></text:span><text:span text:style-name="Fonte_20_parág._20_padrão"><text:span text:style-name="T79">2</text:span></text:span><text:span text:style-name="Fonte_20_parág._20_padrão"><text:span text:style-name="T80">6</text:span></text:span><text:span text:style-name="Fonte_20_parág._20_padrão"><text:span text:style-name="T76">.20</text:span></text:span><text:span text:style-name="Fonte_20_parág._20_padrão"><text:span text:style-name="T79">17</text:span></text:span><text:span text:style-name="Fonte_20_parág._20_padrão"><text:span text:style-name="T76">.8.06.000</text:span></text:span><text:span text:style-name="Fonte_20_parág._20_padrão"><text:span text:style-name="T79">1</text:span></text:span><text:span text:style-name="Fonte_20_parág._20_padrão"><text:span text:style-name="T76"> – </text:span></text:span><text:span text:style-name="Fonte_20_parág._20_padrão"><text:span text:style-name="T126">de <text:s/></text:span></text:span><text:span text:style-name="Fonte_20_parág._20_padrão"><text:span text:style-name="T130">R</text:span></text:span><text:span text:style-name="Fonte_20_parág._20_padrão"><text:span text:style-name="T129">eriutaba, </text:span></text:span><text:span text:style-name="Fonte_20_parág._20_padrão"><text:span text:style-name="T130">em que é </text:span></text:span><text:span text:style-name="Fonte_20_parág._20_padrão"><text:span text:style-name="T152">suscitante</text:span></text:span><text:span text:style-name="Fonte_20_parág._20_padrão"><text:span text:style-name="T155">:</text:span></text:span><text:span text:style-name="Fonte_20_parág._20_padrão"><text:span text:style-name="T56"> </text:span></text:span><text:span text:style-name="Fonte_20_parág._20_padrão"><text:span text:style-name="T57">juíz de direito da <text:s/></text:span></text:span><text:span text:style-name="Fonte_20_parág._20_padrão"><text:span text:style-name="T61">VARA</text:span></text:span><text:span text:style-name="Fonte_20_parág._20_padrão"><text:span text:style-name="T57"> </text:span></text:span><text:span text:style-name="Fonte_20_parág._20_padrão"><text:span text:style-name="T61">ÚNICA </text:span></text:span><text:span text:style-name="Fonte_20_parág._20_padrão"><text:span text:style-name="T57">da comarca De</text:span></text:span><text:span text:style-name="Fonte_20_parág._20_padrão"><text:span text:style-name="T61"> reriutaba</text:span></text:span><text:span text:style-name="Fonte_20_parág._20_padrão"><text:span text:style-name="T156">, </text:span></text:span><text:span text:style-name="Fonte_20_parág._20_padrão"><text:span text:style-name="T157">sendo </text:span></text:span><text:span text:style-name="Fonte_20_parág._20_padrão"><text:span text:style-name="T152">suscitado</text:span></text:span><text:span text:style-name="Fonte_20_parág._20_padrão"><text:span text:style-name="T56">: </text:span></text:span><text:span text:style-name="Fonte_20_parág._20_padrão"><text:span text:style-name="T57">juízo de direito da </text:span></text:span><text:span text:style-name="Fonte_20_parág._20_padrão"><text:span text:style-name="T60">1</text:span></text:span><text:span text:style-name="Fonte_20_parág._20_padrão"><text:span text:style-name="T61">1</text:span></text:span><text:span text:style-name="Fonte_20_parág._20_padrão"><text:span text:style-name="T57">ª vara </text:span></text:span><text:span text:style-name="Fonte_20_parág._20_padrão"><text:span text:style-name="T61">da fazenda pública da comarca de fortaleza</text:span>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72"> </text:span></text:span><text:span text:style-name="T321">"A Turma, por unanimidade, conheceu do Conflito Negativo de Competência, para dar-lhe provimento, e declarar a competência do Juízo de Direito da 11ª Vara da Fazenda Pública da Comarca de Fortaleza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 </text:span></text:span><text:span text:style-name="Fonte_20_parág._20_padrão"><text:span text:style-name="T73">1.</text:span></text:span><text:span text:style-name="Fonte_20_parág._20_padrão"><text:span text:style-name="T82">6</text:span></text:span><text:span text:style-name="Fonte_20_parág._20_padrão"><text:span text:style-name="T73">.conflito de competência </text:span></text:span><text:span text:style-name="Fonte_20_parág._20_padrão"><text:span text:style-name="T75">nº </text:span></text:span><text:span text:style-name="Fonte_20_parág._20_padrão"><text:span text:style-name="T76">000</text:span></text:span><text:span text:style-name="Fonte_20_parág._20_padrão"><text:span text:style-name="T77">0</text:span></text:span><text:span text:style-name="Fonte_20_parág._20_padrão"><text:span text:style-name="T81">995</text:span></text:span><text:span text:style-name="Fonte_20_parág._20_padrão"><text:span text:style-name="T76">-</text:span></text:span><text:span text:style-name="Fonte_20_parág._20_padrão"><text:span text:style-name="T81">05</text:span></text:span><text:span text:style-name="Fonte_20_parág._20_padrão"><text:span text:style-name="T76">.202</text:span></text:span><text:span text:style-name="Fonte_20_parág._20_padrão"><text:span text:style-name="T77">2</text:span></text:span><text:span text:style-name="Fonte_20_parág._20_padrão"><text:span text:style-name="T76">.8.06.0000 –</text:span></text:span><text:span text:style-name="Fonte_20_parág._20_padrão"><text:span text:style-name="T72"> </text:span></text:span><text:span text:style-name="Fonte_20_parág._20_padrão"><text:span text:style-name="T126">de <text:s/></text:span></text:span><text:span text:style-name="Fonte_20_parág._20_padrão"><text:span text:style-name="T131">Fortaleza, </text:span></text:span><text:span text:style-name="Fonte_20_parág._20_padrão"><text:span text:style-name="T132">em que é </text:span></text:span><text:span text:style-name="Fonte_20_parág._20_padrão"><text:span text:style-name="T152">suscitante</text:span></text:span><text:span text:style-name="Fonte_20_parág._20_padrão"><text:span text:style-name="T56">: </text:span></text:span><text:span text:style-name="Fonte_20_parág._20_padrão"><text:span text:style-name="T57">juízo de direito da </text:span></text:span><text:span text:style-name="Fonte_20_parág._20_padrão"><text:span text:style-name="T60">1</text:span></text:span><text:span text:style-name="Fonte_20_parág._20_padrão"><text:span text:style-name="T62">3</text:span></text:span><text:span text:style-name="Fonte_20_parág._20_padrão"><text:span text:style-name="T57">ª vara </text:span></text:span><text:span text:style-name="Fonte_20_parág._20_padrão"><text:span text:style-name="T61">da fazenda pública da comarca de fortaleza, </text:span></text:span><text:span text:style-name="Fonte_20_parág._20_padrão"><text:span text:style-name="T158">sendo</text:span></text:span><text:span text:style-name="Fonte_20_parág._20_padrão"><text:span text:style-name="T63"> </text:span></text:span><text:span text:style-name="Fonte_20_parág._20_padrão"><text:span text:style-name="T152">suscitado</text:span></text:span><text:span text:style-name="Fonte_20_parág._20_padrão"><text:span text:style-name="T155">:</text:span></text:span><text:span text:style-name="Fonte_20_parág._20_padrão"><text:span text:style-name="T56"> <text:s/></text:span></text:span><text:span text:style-name="Fonte_20_parág._20_padrão"><text:span text:style-name="T57">juízo de direito da </text:span></text:span><text:span text:style-name="Fonte_20_parág._20_padrão"><text:span text:style-name="T62">4</text:span></text:span><text:span text:style-name="Fonte_20_parág._20_padrão"><text:span text:style-name="T57">ª vara </text:span></text:span><text:span text:style-name="Fonte_20_parág._20_padrão"><text:span text:style-name="T61">da fazenda pública da comarca de fortaleza.</text:span>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02"> "A Turma, por unanimidade, conheceu do Conflito Negativo de Compet</text:span></text:span><text:span text:style-name="T321">ência, para dar-lhe provimento, e declarar a competência do Juízo de Direito da 4ª Vara da Fazenda Pública da Comarca de Fortaleza, nos termos do voto da Relatoria".</text:span><text:span text:style-name="Fonte_20_parág._20_padrão"><text:span text:style-name="T199">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95">–</text:span></text:span><text:span text:style-name="Fonte_20_parág._20_padrão"><text:span text:style-name="T139">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Fonte_20_parág._20_padrão"><text:span text:style-name="T175">2</text:span></text:span><text:span text:style-name="Fonte_20_parág._20_padrão"><text:span text:style-name="T176">.</text:span></text:span><text:span text:style-name="Fonte_20_parág._20_padrão"><text:span text:style-name="T181">PROCESSOS </text:span></text:span><text:span text:style-name="Fonte_20_parág._20_padrão"><text:span text:style-name="T182">E</text:span></text:span><text:span text:style-name="Fonte_20_parág._20_padrão"><text:span text:style-name="T183">M </text:span></text:span><text:span text:style-name="Fonte_20_parág._20_padrão"><text:span text:style-name="T181">PAUTA:</text:span></text:span><text:span text:style-name="Fonte_20_parág._20_padrão"><text:span text:style-name="T177">2.</text:span></text:span><text:span text:style-name="Fonte_20_parág._20_padrão"><text:span text:style-name="T180">1</text:span></text:span><text:span text:style-name="Fonte_20_parág._20_padrão"><text:span text:style-name="T36">-</text:span></text:span><text:span text:style-name="T232">APELAÇÃO/REMESSA NECESSÁRIA </text:span><text:span text:style-name="T233">Nº</text:span><text:span text:style-name="T232"> 0413640-14.2010.8.06.0001 -</text:span><text:span text:style-name="T233"> </text:span><text:span text:style-name="T257">de </text:span><text:span text:style-name="T258">F</text:span><text:span text:style-name="T256">ortaleza, </text:span><text:span text:style-name="T259">em que é </text:span><text:span text:style-name="T256">apelante: ESTADO DO CEARÁ, remetente: JUIZ DE DIREITO DA 3ª VARA DA FAZENDA PÚBLICA DA COMARCA DE FORTALEZA, </text:span><text:span text:style-name="T259">sendo </text:span><text:span text:style-name="T256">apelado: CEXAL - CER</text:span><text:span text:style-name="T260">Â</text:span><text:span text:style-name="T256">MICA XAVIER LTDA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o recurso de Apelação e da Remessa oficial, para negar-lhes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33">2</text:span><text:span text:style-name="T34">.</text:span><text:span text:style-name="T32">2-</text:span><text:span text:style-name="T232">APELAÇÃO / REMESSA NECESSÁRIA </text:span><text:span text:style-name="T233">Nº DE </text:span><text:span text:style-name="T232">0834520-20.2014.8.06.0001 –</text:span><text:span text:style-name="T256"> </text:span><text:span text:style-name="T258">F</text:span><text:span text:style-name="T256">ortaleza, </text:span><text:span text:style-name="T259">em que é </text:span><text:span text:style-name="T256">apelante: ESTADO DO CEARÁ, remetente: JUIZ DE DIREITO DA 13ª VARA DA FAZENDA PÚBLICA DA COMARCA DE FORTALEZA, </text:span><text:span text:style-name="T259">sendo </text:span><text:span text:style-name="T256">apelado: FUNDAÇÃO BATISTRA CENTRAL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o recurso de Apelação e da Remessa oficial, para negar-lhes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3</text:span><text:span text:style-name="T232">-REMESSA NECESSÁRIA CÍVEL </text:span><text:span text:style-name="T233">Nº </text:span><text:span text:style-name="T232">0669122-12.2000.8.06.0001 - </text:span><text:span text:style-name="T257">de</text:span><text:span text:style-name="T256"> </text:span><text:span text:style-name="T259">F</text:span><text:span text:style-name="T256">ortaleza, </text:span><text:span text:style-name="T259">em que é </text:span><text:span text:style-name="T256">autora: MARIA SILVA DE SALES, remetente: JUIZ DE DIREITO DA 3ª VARA DA FAZENDA PÚBLICA DA COMARCA DE FORTALEZA, </text:span><text:span text:style-name="T259">sendo </text:span><text:span text:style-name="T256">réu: ESTADO DO CEARÁ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96">"A Turma, por unanimidade, conheceu da Remessa oficial, para negar-lhe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 </text:span></text:span><text:span text:style-name="T234">2</text:span><text:span text:style-name="T235">.4</text:span><text:span text:style-name="T232"> - APELAÇÃO CÍVEL </text:span><text:span text:style-name="T233">Nº</text:span><text:span text:style-name="T232"> 0018067-59.2019.8.06.0113 - </text:span><text:span text:style-name="T256">de </text:span><text:span text:style-name="T258">J</text:span><text:span text:style-name="T256">ucás, </text:span><text:span text:style-name="T259">em que é </text:span><text:span text:style-name="T256">apelante: MUNICÍPIO DE JUCÁS, </text:span><text:span text:style-name="T259">sendo </text:span><text:span text:style-name="T256">apelad</text:span><text:span text:style-name="T261">os</text:span><text:span text:style-name="T256">: ADELAÍDE FÉLIX DE SOUZA </text:span><text:span text:style-name="T261">e </text:span><text:span text:style-name="T256">FRANCISCA FERREIRA DE SOUZA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T317">por unanimidade, conheceu do recurso de Apelação, para dar-lhe parcial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</text:span></text:span><text:soft-page-break/><text:span text:style-name="Fonte_20_parág._20_padrão"><text:span text:style-name="T138">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 </text:span></text:span><text:span text:style-name="T234">2</text:span><text:span text:style-name="T235">.5</text:span><text:span text:style-name="T232">-APELAÇÃO CÍVEL </text:span><text:span text:style-name="T233">Nº</text:span><text:span text:style-name="T232"> 0000306-53.2012.8.06.0212 </text:span><text:span text:style-name="T256">- de </text:span><text:span text:style-name="T258">T</text:span><text:span text:style-name="T256">abuleiro do </text:span><text:span text:style-name="T258">N</text:span><text:span text:style-name="T256">orte, </text:span><text:span text:style-name="T261">em que é </text:span><text:span text:style-name="T256">apelante: MUNICÍPIO DE SÃO JOÃO DO JAGUARIBE, </text:span><text:span text:style-name="T261">sendo </text:span><text:span text:style-name="T256">apelado: ROBERTO ANT</text:span><text:span text:style-name="T262">Ô</text:span><text:span text:style-name="T256">NIO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T317">por unanimidade, conheceu da Apelação, para negar-lhe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 </text:span></text:span><text:span text:style-name="T234">2</text:span><text:span text:style-name="T235">.6 </text:span><text:span text:style-name="T232">- APELAÇÃO CÍVEL </text:span><text:span text:style-name="T233">Nº </text:span><text:span text:style-name="T232">0050207-32.2021.8.06.0096 </text:span><text:span text:style-name="T256">- de </text:span><text:span text:style-name="T258">I</text:span><text:span text:style-name="T256">pueiras, </text:span><text:span text:style-name="T261">em que é </text:span><text:span text:style-name="T256">apelante: MUNICÍPIO DE IPUEIRAS, </text:span><text:span text:style-name="T261">sendo </text:span><text:span text:style-name="T256">apelado: JOSÉ FAGUINO FARIAS MESQUITA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</text:span></text:span><text:span text:style-name="T317">rma, por unanimidade, conheceu da Apelação, para negar-lhe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7</text:span><text:span text:style-name="T232">-EMBARGOS DE DECLARAÇÃO CÍVEL </text:span><text:span text:style-name="T233">Nº </text:span><text:span text:style-name="T232">0015059-39.2017.8.06.0115/50000 -</text:span><text:span text:style-name="T256"> de </text:span><text:span text:style-name="T258">L</text:span><text:span text:style-name="T256">imoeiro do </text:span><text:span text:style-name="T258">N</text:span><text:span text:style-name="T256">orte, </text:span><text:span text:style-name="T261">em que é </text:span><text:span text:style-name="T256">embargante: MUNICÍPIO DE LIMOEIRO DO NORTE, </text:span><text:span text:style-name="T261">sendo </text:span><text:span text:style-name="T256">embargado: JOÃO FERREIRA DE ARAÚJO JÚNIOR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201"> </text:span></text:span><text:span text:style-name="T317">"A Turma, por unanimidade, conheceu dos aclaratórios, para desprovê-los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 </text:span></text:span><text:span text:style-name="T234">2</text:span><text:span text:style-name="T235">.8</text:span><text:span text:style-name="T232"> - APELAÇÃO CÍVEL </text:span><text:span text:style-name="T233">Nº</text:span><text:span text:style-name="T232"> 0053315-21.2021.8.06.0112 -</text:span><text:span text:style-name="T256"> de </text:span><text:span text:style-name="T258">J</text:span><text:span text:style-name="T256">uazeiro do </text:span><text:span text:style-name="T258">N</text:span><text:span text:style-name="T256">orte, </text:span><text:span text:style-name="T261">em que é </text:span><text:span text:style-name="T256">apelante: ESTADO DO CEARÁ, </text:span><text:span text:style-name="T261">sendo </text:span><text:span text:style-name="T256">apelado: GEORGE FEITOSA GONÇALVES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201"> </text:span></text:span><text:span text:style-name="T317">"A Turma, por unanimidade, conheceu da Apelação, para negar-lhe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9</text:span><text:span text:style-name="T232">-APELAÇÃO CÍVEL </text:span><text:span text:style-name="T233">Nº </text:span><text:span text:style-name="T232">0000820-61.2015.8.06.0192 </text:span><text:span text:style-name="T256">- de </text:span><text:span text:style-name="T258">I</text:span><text:span text:style-name="T256">racema, </text:span><text:span text:style-name="T261">em que é </text:span><text:span text:style-name="T256">apelante: MANOEL MARTINS ALVES, </text:span><text:span text:style-name="T261">sendo </text:span><text:span text:style-name="T256">apelado: MINISTÉRIO PÚBLICO DO ESTADO DO CEARÁ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98">"A Turma, por unanimidade, conheceu da Apelação, para negar-lhe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10</text:span><text:span text:style-name="T232">-EMBARGOS DE DECLARAÇÃO CÍVEL </text:span><text:span text:style-name="T233">Nº </text:span><text:span text:style-name="T232">0151541-84.2013.8.06.0001/50002 - </text:span><text:span text:style-name="T257">de</text:span><text:span text:style-name="T256"> </text:span><text:span text:style-name="T258">F</text:span><text:span text:style-name="T256">ortaleza, </text:span><text:span text:style-name="T261">em que é </text:span><text:span text:style-name="T256">embargante: ESTADO DO CEARÁ, </text:span><text:span text:style-name="T261">sendo </text:span><text:span text:style-name="T256">embargado</text:span><text:span text:style-name="T261">s</text:span><text:span text:style-name="T256">: LUCINDA DANTAS MUNIZ, LIDUÍNA NORÕES DE MOURA, MARIA JOSÉ GOMES COUTINHO NOBRE </text:span><text:span text:style-name="T296">E</text:span><text:span text:style-name="T256"> S</text:span><text:span text:style-name="T296">Í</text:span><text:span text:style-name="T256">LVIA MARIA GONDIM MARTINS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T317">por unanimidade, conheceu dos aclaratórios, para negar-lhes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11</text:span><text:span text:style-name="T232">-EMBARGOS DE DECLARAÇÃO CÍVEL </text:span><text:span text:style-name="T236">Nº </text:span><text:span text:style-name="T232">0176966-74.2017.8.06.0001/50000 - </text:span><text:span text:style-name="T263">de</text:span><text:span text:style-name="T256"> </text:span><text:span text:style-name="T264">F</text:span><text:span text:style-name="T256">ortaleza, </text:span><text:span text:style-name="T261">em que é </text:span><text:span text:style-name="T256">embargante: ESTADO DO CEARÁ, </text:span><text:span text:style-name="T261">sendo </text:span><text:span text:style-name="T256">embargado: DIRECIONAL ENGENHARIA S/A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Fonte_20_parág._20_padrão"><text:span text:style-name="T198">por unanimidade, conheceu dos aclaratórios, para negar-lhes provimento, nos termos do voto da Relatoria".</text:span></text:span><text:span text:style-name="Fonte_20_parág._20_padrão"><text:span text:style-name="T187">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12</text:span><text:span text:style-name="T232">- APELAÇÃO CÍVEL </text:span><text:span text:style-name="T236">Nº</text:span><text:span text:style-name="T232"> 0053291-90.2021.8.06.0112 </text:span><text:span text:style-name="T256">-de </text:span><text:span text:style-name="T264">J</text:span><text:span text:style-name="T256">uazeiro do </text:span><text:span text:style-name="T264">N</text:span><text:span text:style-name="T256">orte, </text:span><text:span text:style-name="T261">em que são </text:span><text:span text:style-name="T256">apte/apdo: MUNICÍPIO DE JUAZEIRO DO NORTE,apelado: ESTADO DO CEARÁ,apte/apdo: HELENITA FERREIRA DO NASCIMENTO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</text:span></text:span><text:soft-page-break/><text:span text:style-name="Fonte_20_parág._20_padrão"><text:span text:style-name="T167">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T317">por unanimidade, conheceu da Apelação do Município de Juazeiro do Norte, para negar-lhe provimento, e conheceu da Apelação autoral para dar-lhe parcial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13</text:span><text:span text:style-name="T232">-APELAÇÃO/REMESSA NECESSÁRIA </text:span><text:span text:style-name="T236">Nº </text:span><text:span text:style-name="T232">0011676-41.2019.8.06.0064 -</text:span><text:span text:style-name="T263"> </text:span><text:span text:style-name="T256">de </text:span><text:span text:style-name="T264">C</text:span><text:span text:style-name="T256">aucaia, </text:span><text:span text:style-name="T261">em que é </text:span><text:span text:style-name="T256">apelante: MUNICÍPIO DE CAUCAIA, remetente: JUIZ DE DIREITO DA 1ª VARA CÍVEL DA COMARCA DE CAUCAIA, </text:span><text:span text:style-name="T261">sendo </text:span><text:span text:style-name="T256">apelada: GABRIELE ALENCAR MOREIRA DE SOUSA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T317">por unanimidade, conheceu da Apelação do Município de Juazeiro do Norte, para negar-lhe provimento, e conheceu da Apelação autoral para dar-lhe parcial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14</text:span><text:span text:style-name="T232">-APELAÇÃO CÍVEL </text:span><text:span text:style-name="T237">Nº</text:span><text:span text:style-name="T232"> 0264796-39.2021.8.06.0001 -</text:span><text:span text:style-name="T265"> de </text:span><text:span text:style-name="T259">F</text:span><text:span text:style-name="T256">ortalez</text:span><text:span text:style-name="T265">a, </text:span><text:span text:style-name="T261">em que é </text:span><text:span text:style-name="T256">apelante: DEFENSORIA PÚBLICA DO ESTADO DO CEARÁ, </text:span><text:span text:style-name="T261">sendo </text:span><text:span text:style-name="T256">apelado: ESTADO DO CEARÁ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T317">por unanimidade, conheceu do recurso de Apelação, para negar-lhe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1</text:span><text:span text:style-name="T237">5</text:span><text:span text:style-name="T232">-APELAÇÃO CÍVEL </text:span><text:span text:style-name="T236">Nº</text:span><text:span text:style-name="T232"> 0003217-31.2014.8.06.0127 - </text:span><text:span text:style-name="T256">de </text:span><text:span text:style-name="T259">M</text:span><text:span text:style-name="T256">onsenhor </text:span><text:span text:style-name="T259">T</text:span><text:span text:style-name="T256">abosa, </text:span><text:span text:style-name="T261">em que é </text:span><text:span text:style-name="T256">apelante: MARIA DO SOCORRO ALMEIDA DE SOUSA, </text:span><text:span text:style-name="T261">sendo </text:span><text:span text:style-name="T256">apelado: MUNICÍPIO DE MONSENHOR TABOSA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por unanimidade, </text:span></text:span><text:span text:style-name="T317">conheceu do recurso de Apelação, para dar-lhe parcial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1</text:span><text:span text:style-name="T237">6</text:span><text:span text:style-name="T232"> - <text:s/>EMBARGOS DE DECLARAÇÃO CÍVEL </text:span><text:span text:style-name="T236">Nº </text:span><text:span text:style-name="T232">0134792-50.2017.8.06.0001/50000 -</text:span><text:span text:style-name="T256"> </text:span><text:span text:style-name="T263">de</text:span><text:span text:style-name="T256"> </text:span><text:span text:style-name="T259">F</text:span><text:span text:style-name="T256">ortaleza, </text:span><text:span text:style-name="T266">em que é </text:span><text:span text:style-name="T256">embargante: COPAGAZ DISTRIBUIDORA DE GÁS S/A, </text:span><text:span text:style-name="T266">sendo </text:span><text:span text:style-name="T256">embargado: ESTADO DO CEARÁ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</text:span></text:span><text:span text:style-name="T317">ma, por unanimidade, conheceu dos aclaratórios, para negar-lhes provimento, nos termos do voto da Relatoria".</text:span><text:span text:style-name="T319">P</text:span><text:span text:style-name="Fonte_20_parág._20_padrão"><text:span text:style-name="T135">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1</text:span><text:span text:style-name="T237">7</text:span><text:span text:style-name="T232">- EMBARGOS DE DECLARAÇÃO CÍVEL </text:span><text:span text:style-name="T236">Nº </text:span><text:span text:style-name="T232">0017212-67.2016.8.06.0119/50000 - </text:span><text:span text:style-name="T256">de </text:span><text:span text:style-name="T259">M</text:span><text:span text:style-name="T256">aranguape, </text:span><text:span text:style-name="T266">em que é </text:span><text:span text:style-name="T256">embargante: DEPARTAMENTO ESTADUAL DE TRÂNSITO – DETRAN/CE, </text:span><text:span text:style-name="T266">sendo </text:span><text:span text:style-name="T256">embargado: WASHINGTON LUIS GOMES DA SILVA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</text:span></text:span><text:span text:style-name="T317">ma, por unanimidade, conheceu dos aclaratórios, para negar-lhes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1</text:span><text:span text:style-name="T237">8</text:span><text:span text:style-name="T232">-EMBARGOS DE DECLARAÇÃO CÍVEL </text:span><text:span text:style-name="T236">Nº </text:span><text:span text:style-name="T232">0122134-57.2018.8.06.0001/50000 </text:span><text:span text:style-name="T256">- </text:span><text:span text:style-name="T263">de</text:span><text:span text:style-name="T256"> </text:span><text:span text:style-name="T259">F</text:span><text:span text:style-name="T256">ortaleza, </text:span><text:span text:style-name="T266">em que é </text:span><text:span text:style-name="T256">embargante: PVR IMPRESSÃO DIGITAL E EXPOSITORES EIRELI, </text:span><text:span text:style-name="T266">sendo </text:span><text:span text:style-name="T256">embargado: ESTADO DO CEARÁ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</text:span></text:span><text:span text:style-name="T317">ma, por unanimidade, conheceu dos aclaratórios, para negar-lhes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1</text:span><text:span text:style-name="T237">9</text:span><text:span text:style-name="T232">-APELAÇÃO CÍVEL </text:span><text:span text:style-name="T236">Nº </text:span><text:span text:style-name="T232">0007698-09.2019.8.06.0112 -</text:span><text:span text:style-name="T236"> </text:span><text:span text:style-name="T256">de </text:span><text:span text:style-name="T259">J</text:span><text:span text:style-name="T256">uazeiro do </text:span><text:span text:style-name="T259">N</text:span><text:span text:style-name="T256">orte, </text:span><text:span text:style-name="T266">em que é </text:span><text:span text:style-name="T256">apelante: VICENTE BEZERRA DE ALENCAR, </text:span><text:span text:style-name="T266">sendo </text:span><text:span text:style-name="T256">apelado: ESTADO DO CEARÁ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oft-page-break/><text:span text:style-name="Fonte_20_parág._20_padrão"><text:span text:style-name="T186">por unanimidade, </text:span></text:span><text:span text:style-name="T317">conheceu da Apelação interposta, para negar-lhe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</text:span><text:span text:style-name="T237">20</text:span><text:span text:style-name="T232">-APELAÇÃO/REMESSA NECESSÁRIA </text:span><text:span text:style-name="T236">Nº </text:span><text:span text:style-name="T232">0004396-29.2010.8.06.0001</text:span><text:span text:style-name="T256"> - </text:span><text:span text:style-name="T263">de</text:span><text:span text:style-name="T256"> </text:span><text:span text:style-name="T259">F</text:span><text:span text:style-name="T256">ortaleza, remetente: JUIZ DE DIREITO DA 5ª VARA DA FAZENDA PÚBLICA DA COMARCA DE FORTALEZA, </text:span><text:span text:style-name="T266">sendo </text:span><text:span text:style-name="T256">apte/apdo: ESTADO DO CEARÁ, apte/apdo: FRANCISCO WASHINGTON COELHO DE SOUSA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</text:span></text:span><text:span text:style-name="T317">A Turma, por unanimidade, conheceu do Reexame e do recurso de Apelação do Estado, para dar-lhes parcial provimento, e conheceu do recurso do autor, para negar-lhe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2</text:span><text:span text:style-name="T237">1</text:span><text:span text:style-name="T232">-APELAÇÃO CÍVEL </text:span><text:span text:style-name="T236">Nº</text:span><text:span text:style-name="T232"> 0004111-47.2017.8.06.0112 </text:span><text:span text:style-name="T256">- de </text:span><text:span text:style-name="T259">J</text:span><text:span text:style-name="T256">uazeiro do </text:span><text:span text:style-name="T259">N</text:span><text:span text:style-name="T256">orte, </text:span><text:span text:style-name="T266">em que é </text:span><text:span text:style-name="T256">apelante: EMANOEL FIGUEREDO BATISTA, </text:span><text:span text:style-name="T266">sendo </text:span><text:span text:style-name="T256">apelado: MUNICÍPIO DE JUAZEIRO DO NORTE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por unanimidade, </text:span></text:span><text:span text:style-name="Fonte_20_parág._20_padrão"><text:span text:style-name="T198">conheceu do recurso de Apelação, para dar-lhe parcial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2</text:span><text:span text:style-name="T237">2</text:span><text:span text:style-name="T232">-APELAÇÃO/REMESSA NECESSÁRIA </text:span><text:span text:style-name="T236">Nº </text:span><text:span text:style-name="T232">0000475-72.2018.8.06.0101 -</text:span><text:span text:style-name="T256"> </text:span><text:span text:style-name="T259">d</text:span><text:span text:style-name="T256">e </text:span><text:span text:style-name="T259">I</text:span><text:span text:style-name="T256">tapipoca, </text:span><text:span text:style-name="T266">em que é </text:span><text:span text:style-name="T256">apelante: MUNICÍPIO DE ITAPIPOCA, remetente: JUIZ DE DIREITO DA 2ª VARA CÍVEL DA COMARCA DE ITAPIPOCA, </text:span><text:span text:style-name="T266">sendo </text:span><text:span text:style-name="T256">apelada: MARIA INAMAR DE ARAUJO IRINEU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o recurso de Apelação e da Remessa oficial, para negar-lhes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2</text:span><text:span text:style-name="T237">3</text:span><text:span text:style-name="T232">-APELAÇÃO/REMESSA NECESSÁRIA </text:span><text:span text:style-name="T236">Nº </text:span><text:span text:style-name="T232">0076062-32.2006.8.06.0001 </text:span><text:span text:style-name="T256">-</text:span><text:span text:style-name="T267">d</text:span><text:span text:style-name="T263">e</text:span><text:span text:style-name="T256"> </text:span><text:span text:style-name="T259">F</text:span><text:span text:style-name="T256">ortaleza, </text:span><text:span text:style-name="T266">em que é </text:span><text:span text:style-name="T256">apelante: ESTADO DO CEARÁ, remetente: JUIZ DE DIREITO DA 7ª VARA DA FAZENDA PÚBLICA DA COMARCA DE FORTALEZA, </text:span><text:span text:style-name="T266">sendo</text:span><text:span text:style-name="T256"> apelado</text:span><text:span text:style-name="T266">s</text:span><text:span text:style-name="T256">: ACARAHÚ RIO LTDA </text:span><text:span text:style-name="T266">e </text:span><text:span text:style-name="T256"><text:s/>OVER DRESS INDÚSTRIA E COMÉRCIO S/A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o recurso de Apelação e da Remessa oficial, para negar-lhes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2</text:span><text:span text:style-name="T237">4</text:span><text:span text:style-name="T232">-APELAÇÃO/REMESSA NECESSÁRIA </text:span><text:span text:style-name="T236">Nº </text:span><text:span text:style-name="T232">0203049-88.2021.8.06.0001 </text:span><text:span text:style-name="T256">- </text:span><text:span text:style-name="T263">de</text:span><text:span text:style-name="T256"> </text:span><text:span text:style-name="T259">F</text:span><text:span text:style-name="T256">ortaleza, </text:span><text:span text:style-name="T266">em que é </text:span><text:span text:style-name="T256">apelante: ESTADO DO CEARÁ, remetente: JUIZ DE DIREITO DA 12ª VARA DA FAZENDA PÚBLICA DA COMARCA DE FORTALEZA, </text:span><text:span text:style-name="T266">sendo</text:span><text:span text:style-name="T256"> apelado: BBW DO BRASIL COMÉRCIO DE PNEUMÁTICOS EIRELI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o recurso de Apelação e da Remessa oficial, </text:span></text:span><text:span text:style-name="Fonte_20_parág._20_padrão"><text:span text:style-name="T197">rejeitou a preliminar suscitada, </text:span></text:span><text:span text:style-name="Fonte_20_parág._20_padrão"><text:span text:style-name="T196">para negar-lhes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2</text:span><text:span text:style-name="T237">5</text:span><text:span text:style-name="T232">-APELAÇÃO/REMESSA NECESSÁRIA </text:span><text:span text:style-name="T236">Nº</text:span><text:span text:style-name="T232"> 0004199-22.2013.8.06.0146 - </text:span><text:span text:style-name="T256">de </text:span><text:span text:style-name="T259">P</text:span><text:span text:style-name="T256">indoretama, </text:span><text:span text:style-name="T266">em que é </text:span><text:span text:style-name="T256">apelante: INSTITUTO NACIONAL DO SEGURO SOCIAL – INSS, remetente: JUIZ DE DIREITO DA VARA ÚNICA DA COMARCA DE PINDORETAMA, </text:span><text:span text:style-name="T266">sendo </text:span><text:span text:style-name="T256">apelado: ANASTÁCIO ADRIANO DA SILVA NETO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201"> </text:span></text:span><text:span text:style-name="T317">"A Turma, por unanimidade, conheceu do recurso de Apelação e da Remessa Necessária, para dar-lhes parcial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oft-page-break/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2</text:span><text:span text:style-name="T237">6</text:span><text:span text:style-name="T232">-REMESSA NECESSÁRIA CÍVEL <text:s/></text:span><text:span text:style-name="T236">Nº </text:span><text:span text:style-name="T232">0002307-90.2019.8.06.0171 - </text:span><text:span text:style-name="T256">de </text:span><text:span text:style-name="T259">T</text:span><text:span text:style-name="T256">auá, </text:span><text:span text:style-name="T266">em que é </text:span><text:span text:style-name="T256">autor: APEOC - SINDICATO DOS SERVIDORES PÚBLICOS LOTADOS NAS SECRETARIAS DE EDUCAÇÃO E DE CULTURA DO ESTADO DO CEARÁ, remetente: jUIZ DE DIREITO DA 2ª VARA CÍVEL DA COMARCA DE TAUÁ, </text:span><text:span text:style-name="T266">sendo </text:span><text:span text:style-name="T256">réu: MUNICÍPIO DE TAUÁ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201"> </text:span></text:span><text:span text:style-name="T317">"A Turma, por unanimidade, conheceu da Remessa Necessária, para provê-la parcialmente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2</text:span><text:span text:style-name="T237">7</text:span><text:span text:style-name="T232">- APELAÇÃO / REMESSA NECESSÁRIA </text:span><text:span text:style-name="T236">Nº</text:span><text:span text:style-name="T232"> 0236937-48.2021.8.06.0001 -</text:span><text:span text:style-name="T236"> </text:span><text:span text:style-name="T263">de </text:span><text:span text:style-name="T259">F</text:span><text:span text:style-name="T256">ortaleza, </text:span><text:span text:style-name="T266">em que são </text:span><text:span text:style-name="T256">apelante</text:span><text:span text:style-name="T297">s</text:span><text:span text:style-name="T256">: ESTADO DO CEARÁ </text:span><text:span text:style-name="T297">E</text:span><text:span text:style-name="T266"> </text:span><text:span text:style-name="T256">FUNDAÇÃO DE PREVIDÊNCIA SOCIAL DO ESTADO DO CEARÁ – CEARAPREV, </text:span><text:span text:style-name="T266">sendo </text:span><text:span text:style-name="T256">apelado: RAIMUNDO NONATO DE CARVALHO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o recurso de Apelação e da Remessa oficial, para negar-lhes provimento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2</text:span><text:span text:style-name="T237">8 </text:span><text:span text:style-name="T232">- REMESSA NECESSÁRIA CÍVEL </text:span><text:span text:style-name="T238">Nº</text:span><text:span text:style-name="T232"> 0003081-35.2014.8.06.0159 - </text:span><text:span text:style-name="T256">de </text:span><text:span text:style-name="T259">S</text:span><text:span text:style-name="T256">aboeiro, </text:span><text:span text:style-name="T266">em que é </text:span><text:span text:style-name="T256">autor: SINDICATO DE SERVIDORES PÚBLICOS DE SABOEIRO, remetente: JUIZ DE DIREITO DA VARA ÚNICA DA COMARCA DE SABOEIRO, </text:span><text:span text:style-name="T266">sendo </text:span><text:span text:style-name="T256">réu: MUNICÍPIO DE SABOEIRO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98">"A Turma, por unanimidade, conheceu da Remessa Necessária, para provê-la parcialmente, nos termos do voto da Relatoria".</text:span>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2</text:span><text:span text:style-name="T237">9</text:span><text:span text:style-name="T232"> - APELAÇÃO CÍVEL </text:span><text:span text:style-name="T238">Nº </text:span><text:span text:style-name="T232">0286542-60.2021.8.06.0001 -</text:span><text:span text:style-name="T267">d</text:span><text:span text:style-name="T268">e</text:span><text:span text:style-name="T256"> </text:span><text:span text:style-name="T259">F</text:span><text:span text:style-name="T256">ortaleza, </text:span><text:span text:style-name="T266">em que é </text:span><text:span text:style-name="T256">apelante: M. A. A. R. R. P. M. A. DA S, </text:span><text:span text:style-name="T266">sendo </text:span><text:span text:style-name="T256">apelado: MUNICÍPIO DE FORTALEZA.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 A Turma, </text:span></text:span><text:span text:style-name="T317">por unanimidade, conheceu da Apelação, para negar-lhe 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56"> </text:span><text:span text:style-name="T234">2</text:span><text:span text:style-name="T235">.</text:span><text:span text:style-name="T237">30</text:span><text:span text:style-name="T232"> - APELAÇÃO CÍVEL </text:span><text:span text:style-name="T238">Nº</text:span><text:span text:style-name="T232"> 0004114-27.2017.8.06.0039 </text:span><text:span text:style-name="T256">-de </text:span><text:span text:style-name="T259">M</text:span><text:span text:style-name="T256">ulungu, </text:span><text:span text:style-name="T266">em que é </text:span><text:span text:style-name="T256">apelante: MUNICÍPIO DE ARATUBA, </text:span><text:span text:style-name="T266">sendo </text:span><text:span text:style-name="T256">apelado</text:span><text:span text:style-name="T266">s</text:span><text:span text:style-name="T256">: MINISTÉRIO PÚBLICO DO ESTADO DO CEARÁ </text:span><text:span text:style-name="T298">E</text:span><text:span text:style-name="T266"> </text:span><text:span text:style-name="T256">ESTADO DO CEARÁ. </text:span><text:span text:style-name="Fonte_20_parág._20_padrão"><text:span text:style-name="T65">-</text:span></text:span><text:span text:style-name="Fonte_20_parág._20_padrão"><text:span text:style-name="T135"> </text:span></text:span><text:span text:style-name="Fonte_20_parág._20_padrão"><text:span text:style-name="T167">Relator</text:span></text:span><text:span text:style-name="Fonte_20_parág._20_padrão"><text:span text:style-name="T168">a</text:span></text:span><text:span text:style-name="Fonte_20_parág._20_padrão"><text:span text:style-name="T167">: </text:span></text:span><text:span text:style-name="Fonte_20_parág._20_padrão"><text:span text:style-name="T168">A </text:span></text:span><text:span text:style-name="Fonte_20_parág._20_padrão"><text:span text:style-name="T167">Excelentíssim</text:span></text:span><text:span text:style-name="Fonte_20_parág._20_padrão"><text:span text:style-name="T168">a</text:span></text:span><text:span text:style-name="Fonte_20_parág._20_padrão"><text:span text:style-name="T167"> Senhor</text:span></text:span><text:span text:style-name="Fonte_20_parág._20_padrão"><text:span text:style-name="T168">a</text:span></text:span><text:span text:style-name="Fonte_20_parág._20_padrão"><text:span text:style-name="T167"> Desembargador</text:span></text:span><text:span text:style-name="Fonte_20_parág._20_padrão"><text:span text:style-name="T168">a</text:span></text:span><text:span text:style-name="Fonte_20_parág._20_padrão"><text:span text:style-name="T167"> </text:span></text:span><text:span text:style-name="Fonte_20_parág._20_padrão"><text:span text:style-name="T168">MARIA IRANEIDE MOURA SILVA</text:span></text:span><text:span text:style-name="Fonte_20_parág._20_padrão"><text:span text:style-name="T169"> </text:span></text:span><text:span text:style-name="Fonte_20_parág._20_padrão"><text:span text:style-name="T167">– Síntese do julgamento:</text:span></text:span><text:span text:style-name="Fonte_20_parág._20_padrão"><text:span text:style-name="T186">"A Turma, </text:span></text:span><text:span text:style-name="T317">por unanimidade, conheceu da Apelação, para </text:span><text:span text:style-name="T318">d</text:span><text:span text:style-name="T317">ar-lhe </text:span><text:span text:style-name="T318">parcial </text:span><text:span text:style-name="T317">provimento, nos termos do voto da Relatoria".</text:span><text:span text:style-name="Fonte_20_parág._20_padrão"><text:span text:style-name="T135">Participaram do julgamento os Excelentíssimos Senhores Desembargadores </text:span></text:span><text:span text:style-name="Fonte_20_parág._20_padrão"><text:span text:style-name="T138">Maria Iraneide Moura Silva</text:span></text:span><text:span text:style-name="Fonte_20_parág._20_padrão"><text:span text:style-name="T136"> </text:span></text:span><text:span text:style-name="Fonte_20_parág._20_padrão"><text:span text:style-name="T135">– Relator</text:span></text:span><text:span text:style-name="Fonte_20_parág._20_padrão"><text:span text:style-name="T138">a</text:span></text:span><text:span text:style-name="Fonte_20_parág._20_padrão"><text:span text:style-name="T135">, </text:span></text:span><text:span text:style-name="Fonte_20_parág._20_padrão"><text:span text:style-name="T138">Francisco Gladyson Pontes e</text:span></text:span><text:span text:style-name="Fonte_20_parág._20_padrão"><text:span text:style-name="T135"> </text:span></text:span><text:span text:style-name="Fonte_20_parág._20_padrão"><text:span text:style-name="T137">Raimundo Nonato Silva Santos.</text:span></text:span><text:span text:style-name="T234">2</text:span><text:span text:style-name="T235">.3</text:span><text:span text:style-name="T237">1</text:span><text:span text:style-name="T232">-AGRAVO INTERNO CÍVEL </text:span><text:span text:style-name="T238">Nº </text:span><text:span text:style-name="T232">0169343-22.2018.8.06.0001/50000 –</text:span><text:span text:style-name="T238"> </text:span><text:span text:style-name="T268">de</text:span><text:span text:style-name="T269"> F</text:span><text:span text:style-name="T256">ortaleza, </text:span><text:span text:style-name="T269">em que é </text:span><text:span text:style-name="T256">agravante: ESTADO DO CEARÁ, </text:span><text:span text:style-name="T269">sendo </text:span><text:span text:style-name="T256">agravado: CRIART SERVIÇOS DE TERCEIRIZAÇÃO DE MÃO-DE-OBRA LTDA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T317">unanimidade, conheceu do Agravo Interno, para negar-lhe provimento, nos termos do voto do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39">2</text:span><text:span text:style-name="T235">.3</text:span><text:span text:style-name="T237">2</text:span><text:span text:style-name="T232">-AGRAVO INTERNO CÍVEL </text:span><text:span text:style-name="T240">Nº </text:span><text:span text:style-name="T232">0636159-50.2020.8.06.0000/50000 -</text:span><text:span text:style-name="T270">de </text:span><text:span text:style-name="T256"><text:s/></text:span><text:span text:style-name="T271">F</text:span><text:span text:style-name="T256">ortaleza, </text:span><text:span text:style-name="T272">em que é </text:span><text:span text:style-name="T256">agravante: ESTADO DO CEARÁ, </text:span><text:span text:style-name="T272">sendo </text:span><text:span text:style-name="T256">agravado: WN SERVIÇOS DE VIGILÂNCIA ARMADA LTD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Fonte_20_parág._20_padrão"><text:span text:style-name="T196">unanimidade, conheceu do Agravo Interno, para negar-lhe provimento, nos termos do voto do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39">2</text:span><text:span text:style-name="T235">.3</text:span><text:span text:style-name="T237">3</text:span><text:span text:style-name="T232">- APELAÇÃO CÍVEL </text:span><text:span text:style-name="T241">Nº </text:span><text:soft-page-break/><text:span text:style-name="T232">0209412-72.2013.8.06.0001 </text:span><text:span text:style-name="T256">- </text:span><text:span text:style-name="T273">de </text:span><text:span text:style-name="T271">F</text:span><text:span text:style-name="T256">ortaleza, </text:span><text:span text:style-name="T272">em que é </text:span><text:span text:style-name="T256">apelante: ANA MARIA FELIPE FERRER, </text:span><text:span text:style-name="T272">sendo </text:span><text:span text:style-name="T256">apelado: ESTADO DO CEARÁ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200"> </text:span></text:span><text:span text:style-name="T317">"A Turma, por unanimidade, conheceu do recurso de Apelação, para negar-lhe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39">2</text:span><text:span text:style-name="T235">.3</text:span><text:span text:style-name="T237">4</text:span><text:span text:style-name="T232">-EMBARGOS DE DECLARAÇÃO CÍVEL </text:span><text:span text:style-name="T241">Nº </text:span><text:span text:style-name="T232">0033335-92.2005.8.06.0001/50002 -</text:span><text:span text:style-name="T241"> </text:span><text:span text:style-name="T273">de</text:span><text:span text:style-name="T256"> </text:span><text:span text:style-name="T271">F</text:span><text:span text:style-name="T256">ortaleza, </text:span><text:span text:style-name="T272">em que é </text:span><text:span text:style-name="T256">embargante: MARQUISE EMPREENDIMENTOS S/A – HOTEL GRAN MARQUISE, </text:span><text:span text:style-name="T272">sendo </text:span><text:span text:style-name="T256">embarg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</text:span></text:span><text:span text:style-name="T317">ma, por unanimidade, conheceu dos Embargos Declaratórios, para dar-lhes parcial provimento, nos termos do voto do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39">2</text:span><text:span text:style-name="T235">.3</text:span><text:span text:style-name="T237">5</text:span><text:span text:style-name="T235"> </text:span><text:span text:style-name="T232">- REMESSA NECESSÁRIA CÍVEL </text:span><text:span text:style-name="T241">Nº </text:span><text:span text:style-name="T232">0280006-13.2020.8.06.0116 </text:span><text:span text:style-name="T256">-</text:span><text:span text:style-name="T273"> de</text:span><text:span text:style-name="T256"> </text:span><text:span text:style-name="T271">B</text:span><text:span text:style-name="T256">oa </text:span><text:span text:style-name="T271">V</text:span><text:span text:style-name="T256">iagem, </text:span><text:span text:style-name="T272">em que é </text:span><text:span text:style-name="T256">autor: MINISTÉRIO PÚBLICO DO ESTADO DO CEARÁ, remetente: JUIZ DE DIREITO DA 2ª VARA DA COMARCA DE BOA VIAGEM, </text:span><text:span text:style-name="T272">sendo </text:span><text:span text:style-name="T256">réu: ESTADO DO CEARÁ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T317">unanimidade, conheceu do Reexame Necessário, para negar-lhe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39">2</text:span><text:span text:style-name="T235">.3</text:span><text:span text:style-name="T237">6</text:span><text:span text:style-name="T232">-APELAÇÃO CÍVEL </text:span><text:span text:style-name="T241">Nº </text:span><text:span text:style-name="T232">0000591-91.2012.8.06.0197 - </text:span><text:span text:style-name="T273">de</text:span><text:span text:style-name="T256"> </text:span><text:span text:style-name="T271">J</text:span><text:span text:style-name="T256">aguaruana, </text:span><text:span text:style-name="T272">em que é </text:span><text:span text:style-name="T256">apelante: ESTADO DO CEARÁ, </text:span><text:span text:style-name="T272">sendo </text:span><text:span text:style-name="T256">apelado: YCAROH RYAN SILVA OLIVEIR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T317">por unanimidade, conheceu da Apelação, para dar-lhe parcial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39">2</text:span><text:span text:style-name="T235">.3</text:span><text:span text:style-name="T237">7</text:span><text:span text:style-name="T232">-REMESSA NECESSÁRIA CÍVEL </text:span><text:span text:style-name="T241">Nº </text:span><text:span text:style-name="T232">0050648-54.2020.8.06.0126 -</text:span><text:span text:style-name="T256"> </text:span><text:span text:style-name="T273">de </text:span><text:span text:style-name="T271">M</text:span><text:span text:style-name="T256">ombaça, </text:span><text:span text:style-name="T272">em que é </text:span><text:span text:style-name="T256">impetrante: ENERGY SERVICOS EIRELI EPP, remetente: JUIZ DE DIREITO DA 2ª VARA DA COMARCA DE MOMBAÇA, </text:span><text:span text:style-name="T272">sendo </text:span><text:span text:style-name="T256">impetrado: MUNICÍPIO DE MOMBAÇ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T317">unanimidade, conheceu do Reexame Necessário, para negar-lhe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39">2</text:span><text:span text:style-name="T235">.3</text:span><text:span text:style-name="T237">8 </text:span><text:span text:style-name="T232">- EMBARGOS DE DECLARAÇÃO CÍVEL </text:span><text:span text:style-name="T241">Nº </text:span><text:span text:style-name="T232"><text:s/>0671162-44.2012.8.06.0001/50004 - </text:span><text:span text:style-name="T273">de</text:span><text:span text:style-name="T256"> </text:span><text:span text:style-name="T271">F</text:span><text:span text:style-name="T256">ortaleza, </text:span><text:span text:style-name="T272">em que são </text:span><text:span text:style-name="T256">embargante</text:span><text:span text:style-name="T272">s</text:span><text:span text:style-name="T256">: PAULO SALES JÚNIOR, CLÓVIS FONTENELE NETO, PAULO SALES JÚNIOR, LUÍS CARLOS BASTOS PINHEIRO, EDILSON ALVES DA JUSTA </text:span><text:span text:style-name="T299">E</text:span><text:span text:style-name="T256"> FERNANDO RUITER DE LUCENA CASTRO, </text:span><text:span text:style-name="T272">sendo </text:span><text:span text:style-name="T256">embarg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T317">unanimidade, conheceu dos Embargos Declaratórios, para negar-lhes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3</text:span><text:span text:style-name="T237">9</text:span><text:span text:style-name="T235"> - </text:span><text:span text:style-name="T232">EMBARGOS DE DECLARAÇÃO CÍVEL </text:span><text:span text:style-name="T241">Nº </text:span><text:span text:style-name="T232"><text:s/>0160481-67.2015.8.06.0001/50000 -</text:span><text:span text:style-name="T256"> </text:span><text:span text:style-name="T273">de </text:span><text:span text:style-name="T271">F</text:span><text:span text:style-name="T256">ortaleza, </text:span><text:span text:style-name="T272">em que é </text:span><text:span text:style-name="T256">embargante: CONSTRUTORA FORTAL ENGENHARIA LTDA, </text:span><text:span text:style-name="T272">sendo </text:span><text:span text:style-name="T256">embarg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Fonte_20_parág._20_padrão"><text:span text:style-name="T196">unanimidade, conheceu dos Embargos Declaratórios, para negar-lhes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</text:span><text:span text:style-name="T237">40</text:span><text:span text:style-name="T232">-EMBARGOS DE DECLARAÇÃO CÍVEL </text:span><text:span text:style-name="T241">Nº </text:span><text:span text:style-name="T232">0050306-52.2020.8.06.0123/50000 -</text:span><text:span text:style-name="T241"> </text:span><text:span text:style-name="T273">de </text:span><text:span text:style-name="T256"><text:s/></text:span><text:span text:style-name="T271">M</text:span><text:span text:style-name="T256">eruoca, </text:span><text:span text:style-name="T272">em que é </text:span><text:span text:style-name="T256">embargante: ANTÔNIO MARCOS XIMENES </text:span><text:soft-page-break/><text:span text:style-name="T256">CARVALHO, </text:span><text:span text:style-name="T272">sendo </text:span><text:span text:style-name="T256">embargado: MUNICÍPIO DE ALCÂNTARAS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Fonte_20_parág._20_padrão"><text:span text:style-name="T196">unanimidade, conheceu dos Embargos Declaratórios, para negar-lhes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1</text:span><text:span text:style-name="T232"> - <text:s/>APELAÇÃO CÍVEL </text:span><text:span text:style-name="T241">Nº </text:span><text:span text:style-name="T232">0006030-64.2013.8.06.0095 –</text:span><text:span text:style-name="T256"> </text:span><text:span text:style-name="T273">de </text:span><text:span text:style-name="T271">I</text:span><text:span text:style-name="T256">pu, </text:span><text:span text:style-name="T272">em que é </text:span><text:span text:style-name="T256">apelante: MUNICÍPIO DE IPU, </text:span><text:span text:style-name="T272">sendo </text:span><text:span text:style-name="T256">apelado: BRUNO SENA DE MESQUIT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T317">unanimidade, <text:s/>conheceu do recurso Apelatório, rejeitou a preliminar suscitada, para dar-lhe parcial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2</text:span><text:span text:style-name="T232">-APELAÇÃO / REMESSA NECESSÁRIA </text:span><text:span text:style-name="T241">Nº </text:span><text:span text:style-name="T232">0234952-44.2021.8.06.0001 </text:span><text:span text:style-name="T256">-</text:span><text:span text:style-name="T273"> de</text:span><text:span text:style-name="T256"> </text:span><text:span text:style-name="T271">F</text:span><text:span text:style-name="T256">ortaleza, </text:span><text:span text:style-name="T272">em que são </text:span><text:span text:style-name="T256">apelante</text:span><text:span text:style-name="T272">s</text:span><text:span text:style-name="T256">: FUNDAÇÃO DE PREVIDÊNCIA SOCIAL DO ESTADO DO CEARÁ – CEARAPREV </text:span><text:span text:style-name="T300">E</text:span><text:span text:style-name="T272"> </text:span><text:span text:style-name="T256">ESTADO DO CEARÁ, remetente: JUIZ DE DIREITO DA 7ª VARA DA FAZENDA PÚBLICA DA COMARCA DE FORTALEZA, </text:span><text:span text:style-name="T272">sendo</text:span><text:span text:style-name="T256"> apelado: JOSIVAL FERREIRA DA SILV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T317">por unanimidade, conheceu da Remessa Necessária e da Apelação interposta, para negar-lhes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3</text:span><text:span text:style-name="T232"> - APELAÇÃO / REMESSA NECESSÁRIA </text:span><text:span text:style-name="T241">Nº </text:span><text:span text:style-name="T232">0237429-40.2021.8.06.0001 -</text:span><text:span text:style-name="T273"> de</text:span><text:span text:style-name="T256"> </text:span><text:span text:style-name="T271">F</text:span><text:span text:style-name="T256">ortaleza, </text:span><text:span text:style-name="T272">em que é </text:span><text:span text:style-name="T256">apelante: PRESIDENTE DA CEARAPREV – FUNDAÇÃO DE PREVIDÊNCIA SOCIAL DO ESTADO DO CEARÁ, remetente: JUIZ DE DIREITO DA 3ª VARA DA FAZENDA PÚBLICA DA COMARCA DE FORTALEZA, </text:span><text:span text:style-name="T272">sendo</text:span><text:span text:style-name="T256"> apelado: JOÃO DE DEUS DE LIM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a Remessa Necessária e da Apelação interposta, para negar-lhes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4 -</text:span><text:span text:style-name="T232"> EMBARGOS DE DECLARAÇÃO CÍVEL </text:span><text:span text:style-name="T241">Nº </text:span><text:span text:style-name="T232">0628379-93.2019.8.06.0000/50000 -</text:span><text:span text:style-name="T273"> de</text:span><text:span text:style-name="T256"> </text:span><text:span text:style-name="T271">P</text:span><text:span text:style-name="T256">acajus, </text:span><text:span text:style-name="T272">em que é </text:span><text:span text:style-name="T256">embargante: INDUSTRIAL E COMERCIAL SUCOS TROPICAIS LTDA - EM RECUPERAÇÃO JUDICIAL, </text:span><text:span text:style-name="T272">sendo </text:span><text:span text:style-name="T256">embargado: ESTADO DO CEARÁ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200"> </text:span></text:span><text:span text:style-name="T317">"A Turma, por unanimidade, conheceu dos Embargos Declaratórios, para negar-lhes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5</text:span><text:span text:style-name="T232">- EMBARGOS DE DECLARAÇÃO CÍVEL </text:span><text:span text:style-name="T243">Nº </text:span><text:span text:style-name="T232">0188284-54.2017.8.06.0001/50000 -</text:span><text:span text:style-name="T256"> </text:span><text:span text:style-name="T274">de </text:span><text:span text:style-name="T275">F</text:span><text:span text:style-name="T256">ortaleza, </text:span><text:span text:style-name="T272">em que é </text:span><text:span text:style-name="T256">embargante: SOLUMED DISTRIBUIDORA DE MEDICAMENTOS E PRODUTOS PARA SAÚDE LTDA, </text:span><text:span text:style-name="T272">sendo</text:span><text:span text:style-name="T256"> embarg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96">"A Turma, por unanimidade, conheceu dos Embargos Declaratórios, para negar-lhes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6</text:span><text:span text:style-name="T232">-AGRAVO INTERNO CÍVEL </text:span><text:span text:style-name="T243">Nº </text:span><text:span text:style-name="T232">0635325-47.2020.8.06.0000/50000 -</text:span><text:span text:style-name="T256"> </text:span><text:span text:style-name="T274">de </text:span><text:span text:style-name="T275">C</text:span><text:span text:style-name="T256">amocim, </text:span><text:span text:style-name="T272">em que é </text:span><text:span text:style-name="T256">agravante: MUNICÍPIO DE CAMOCIM, </text:span><text:span text:style-name="T272">sendo </text:span><text:span text:style-name="T256">agravado: ENEIDA M AMARANTE DE SANTIAGO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200"> </text:span></text:span><text:span text:style-name="T317">"A Turma, por unanimidade, conheceu do Agravo Interno, para negar-lhe provimento, nos termos do voto da Relatoria"</text:span><text:span text:style-name="T323">.</text:span><text:span text:style-name="T324">P</text:span><text:span text:style-name="Fonte_20_parág._20_padrão"><text:span text:style-name="T139">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7</text:span><text:span text:style-name="T232">-APELAÇÃO CÍVEL </text:span><text:span text:style-name="T243">Nº </text:span><text:span text:style-name="T232">0186796-64.2017.8.06.0001 </text:span><text:span text:style-name="T256">- </text:span><text:span text:style-name="T274">de</text:span><text:span text:style-name="T256"> </text:span><text:soft-page-break/><text:span text:style-name="T275">F</text:span><text:span text:style-name="T256">ortaleza, </text:span><text:span text:style-name="T272">em que é </text:span><text:span text:style-name="T256">apelante: MUNICÍPIO DE FORTALEZA, </text:span><text:span text:style-name="T272">sendo </text:span><text:span text:style-name="T256">apelada: LUCRÉCIA JOSINA GADELH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T317">unanimidade, conheceu da Apelação, para negar-lhe provimento, nos termos do voto da Relatoria".</text:span><text:span text:style-name="T325"> </text:span><text:span text:style-name="T55">P</text:span><text:span text:style-name="Fonte_20_parág._20_padrão"><text:span text:style-name="T139">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4</text:span><text:span text:style-name="T237">8</text:span><text:span text:style-name="T232">- APELAÇÃO CÍVEL </text:span><text:span text:style-name="T243">Nº </text:span><text:span text:style-name="T232">0050408-44.2020.8.06.0133</text:span><text:span text:style-name="T256"> - </text:span><text:span text:style-name="T274">de</text:span><text:span text:style-name="T256"> </text:span><text:span text:style-name="T275">N</text:span><text:span text:style-name="T256">ova </text:span><text:span text:style-name="T275">R</text:span><text:span text:style-name="T256">ussas, </text:span><text:span text:style-name="T276">em que é </text:span><text:span text:style-name="T256">apelante: MUNICÍPIO DE NOVA RUSSAS, </text:span><text:span text:style-name="T276">sendo </text:span><text:span text:style-name="T256">apelada: MARIA DAS GRAÇAS VIEIRA DE CARVALHO RODRIGUES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Fonte_20_parág._20_padrão"><text:span text:style-name="T196">unanimidade, conheceu da Apelação, para negar-lhe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.49</text:span><text:span text:style-name="T232">-REMESSA NECESSÁRIA CÍVEL </text:span><text:span text:style-name="T243">Nº</text:span><text:span text:style-name="T232"> 0002341-05.2013.8.06.0162 -</text:span><text:span text:style-name="T243"> </text:span><text:span text:style-name="T274">de </text:span><text:span text:style-name="T275">S</text:span><text:span text:style-name="T256">antana do </text:span><text:span text:style-name="T275">C</text:span><text:span text:style-name="T256">ariri, </text:span><text:span text:style-name="T277">em que são </text:span><text:span text:style-name="T256">impetrante</text:span><text:span text:style-name="T277">s</text:span><text:span text:style-name="T256">: ORLANDO GONÇALVES DA SILVA </text:span><text:span text:style-name="T277">e </text:span><text:span text:style-name="T256">ANA CECÍLIA ALVES DA SILVA, remetente: JUIZ DE DIREITO DA VARA ÚNICA DA COMARCA DE SANTANA DO CARIRI, </text:span><text:span text:style-name="T277">sendo </text:span><text:span text:style-name="T256">impetrado</text:span><text:span text:style-name="T277">s</text:span><text:span text:style-name="T256">: SECRETÁRIO DE OBRAS E SERVIÇOS PÚBLICOS DO MUNICÍPIO DE SANTANA DO CARIRI </text:span><text:span text:style-name="T277">e </text:span><text:span text:style-name="T256">SECRETÁRIO DE EDUCAÇÃO DO MUNICÍPIO DE SANTANA DO CARIRI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T317">por unanimidade, conheceu da Remessa Necessária, para negar-lhe provimento, nos termos do voto da Relatoria".</text:span><text:span text:style-name="T320">P</text:span><text:span text:style-name="Fonte_20_parág._20_padrão"><text:span text:style-name="T139">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</text:span><text:span text:style-name="T237">50</text:span><text:span text:style-name="T232">-APELAÇÃO CÍVEL </text:span><text:span text:style-name="T243">Nº </text:span><text:span text:style-name="T232">0023956-25.2008.8.06.0001 -</text:span><text:span text:style-name="T274"> de</text:span><text:span text:style-name="T256"> </text:span><text:span text:style-name="T275">F</text:span><text:span text:style-name="T256">ortaleza, </text:span><text:span text:style-name="T277">em que é </text:span><text:span text:style-name="T256">apelante: MUNICÍPIO DE FORTALEZA, </text:span><text:span text:style-name="T277">sendo </text:span><text:span text:style-name="T256">apelada: TEREZINHA FERNANDES CARDOSO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Fonte_20_parág._20_padrão"><text:span text:style-name="T196">unanimidade, conheceu da Apelação, para negar-lhe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5</text:span><text:span text:style-name="T237">1</text:span><text:span text:style-name="T232">- APELAÇÃO / REMESSA NECESSÁRIA </text:span><text:span text:style-name="T243">Nº </text:span><text:span text:style-name="T232">0020190-86.2017.8.06.0117</text:span><text:span text:style-name="T256"> -</text:span><text:span text:style-name="T274"> de</text:span><text:span text:style-name="T256"> </text:span><text:span text:style-name="T275">M</text:span><text:span text:style-name="T256">aracanaú, </text:span><text:span text:style-name="T278">em que é </text:span><text:span text:style-name="T256">apelante: M. DE M, remetente: J. DE D. DA 2 V. C. DA C. DE M, </text:span><text:span text:style-name="T278">sendo </text:span><text:span text:style-name="T256">apelado: W. B. O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T317">por unanimidade, conheceu da Apelação, para negar-lhe provimento, mantendo a sentença, em sede de Remessa Necessária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56"> </text:span><text:span text:style-name="T242">2</text:span><text:span text:style-name="T235">.5</text:span><text:span text:style-name="T237">2</text:span><text:span text:style-name="T232">-APELAÇÃO CÍVEL </text:span><text:span text:style-name="T243">Nº </text:span><text:span text:style-name="T232">0168367-49.2017.8.06.0001 - </text:span><text:span text:style-name="T274">de </text:span><text:span text:style-name="T275">F</text:span><text:span text:style-name="T256">ortaleza, </text:span><text:span text:style-name="T278">em que é </text:span><text:span text:style-name="T256">apelante: ESTADO DO CEARÁ, </text:span><text:span text:style-name="T278">sendo </text:span><text:span text:style-name="T256">apelado: ANAILTON MENDES DE SÁ DINIZ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T317">por unanimidade, conheceu da Apelação, rejeitou a preliminar suscitada, para dar-lhe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5</text:span><text:span text:style-name="T237">3</text:span><text:span text:style-name="T232">-APELAÇÃO/REMESSA NECESSÁRIA </text:span><text:span text:style-name="T243">Nº </text:span><text:span text:style-name="T232">0050735-47.2020.8.06.0049 - </text:span><text:span text:style-name="T274">de</text:span><text:span text:style-name="T256"> </text:span><text:span text:style-name="T275">B</text:span><text:span text:style-name="T256">eberibe, </text:span><text:span text:style-name="T278">em que é </text:span><text:span text:style-name="T256">apelante: ESTADO DO CEARÁ, remetente: JUIZ DE DIREITO DA 2ª VARA DA COMARCA DE BEBERIBE, </text:span><text:span text:style-name="T278">sendo </text:span><text:span text:style-name="T256">apelado: JOÃO LUAN AIRES DA SILVA. REPR. LEGAL: ALICE AIRES DE SOUS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a Remessa Necessária e da Apelação interposta, para negar-lhes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 </text:span></text:span><text:span text:style-name="T242">2</text:span><text:span text:style-name="T235">.5</text:span><text:span text:style-name="T237">4</text:span><text:span text:style-name="T232">-APELAÇÃO CÍVEL </text:span><text:span text:style-name="T243">Nº </text:span><text:span text:style-name="T232"><text:s/>0007076-92.2018.8.06.0134 -</text:span><text:span text:style-name="T256"> </text:span><text:span text:style-name="T274">de</text:span><text:span text:style-name="T256"> </text:span><text:span text:style-name="T275">N</text:span><text:span text:style-name="T256">ovo </text:span><text:span text:style-name="T275">O</text:span><text:span text:style-name="T256">riente, </text:span><text:span text:style-name="T278">em que é </text:span><text:span text:style-name="T256">apelante: MUNICÍPIO DE NOVO </text:span><text:soft-page-break/><text:span text:style-name="T256">ORIENTE, </text:span><text:span text:style-name="T278">sendo </text:span><text:span text:style-name="T256">apelado: FRANCISCO DOMINGO DE MELO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T317">por unanimidade, conheceu da Apelação, para dar-lhe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5</text:span><text:span text:style-name="T237">5</text:span><text:span text:style-name="T232"> - <text:s text:c="2"/>APELAÇÃO / REMESSA NECESSÁRIA </text:span><text:span text:style-name="T243">Nº </text:span><text:span text:style-name="T232">0259796-58.2021.8.06.0001 -</text:span><text:span text:style-name="T256"> </text:span><text:span text:style-name="T274">de</text:span><text:span text:style-name="T256"> </text:span><text:span text:style-name="T275">F</text:span><text:span text:style-name="T256">ortaleza, </text:span><text:span text:style-name="T278">em que são </text:span><text:span text:style-name="T256">apelante</text:span><text:span text:style-name="T278">s</text:span><text:span text:style-name="T256">: FUNDAÇÃO DE PREVIDÊNCIA SOCIAL DO ESTADO DO CEARÁ – CEARAPREV </text:span><text:span text:style-name="T301">E</text:span><text:span text:style-name="T278"> </text:span><text:span text:style-name="T256">ESTADO DO CEARÁ, remetente: JUIZ DE DIREITO DA 7ª VARA DA FAZENDA PÚBLICA DA COMARCA DE FORTALEZA, </text:span><text:span text:style-name="T278">sendo</text:span><text:span text:style-name="T256"> apelado: ANTÔNIO JOSÉ ALVES DA SILV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T317">por unanimidade, conheceu da Remessa Necessária e da Apelação interposta, para negar-lhes provimento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2">2</text:span><text:span text:style-name="T235">.5</text:span><text:span text:style-name="T237">6</text:span><text:span text:style-name="T232">-APELAÇÃO/REMESSA NECESSÁRIA </text:span><text:span text:style-name="T243">Nº</text:span><text:span text:style-name="T232"> 0205417-36.2022.8.06.0001 -</text:span><text:span text:style-name="T274"> de </text:span><text:span text:style-name="T275">F</text:span><text:span text:style-name="T256">ortaleza, </text:span><text:span text:style-name="T278">em que é </text:span><text:span text:style-name="T256">apelante: PRESIDENTE DA CEARAPREV – FUNDAÇÃO DE PREVIDÊNCIA SOCIAL DO ESTADO DO CEARÁ, remetente: JUIZ DE DIREITO DA 10ª VARA DA FAZENDA PÚBLICA DA COMARCA DE FORTALEZA, </text:span><text:span text:style-name="T278">sendo sendo</text:span><text:span text:style-name="T256"> apelado: MILTON ROBERTO DOS SANTOS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5">FRANCISCO GLADYSON PONTES </text:span></text:span><text:span text:style-name="Fonte_20_parág._20_padrão"><text:span text:style-name="T164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a Remessa Necessária e da Apelação interposta, para negar-lhes provimento, nos termos do voto da Relatoria".</text:span>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0">Francisco Gladyson Pontes </text:span></text:span><text:span text:style-name="Fonte_20_parág._20_padrão"><text:span text:style-name="T139">– Relator, </text:span></text:span><text:span text:style-name="Fonte_20_parág._20_padrão"><text:span text:style-name="T141">Raimundo Nonato Silva Santos </text:span></text:span><text:span text:style-name="Fonte_20_parág._20_padrão"><text:span text:style-name="T142">e T</text:span></text:span><text:span text:style-name="Fonte_20_parág._20_padrão"><text:span text:style-name="T146">ereze Neumann Duarte Chaves</text:span></text:span><text:span text:style-name="Fonte_20_parág._20_padrão"><text:span text:style-name="T147">.</text:span></text:span><text:span text:style-name="T244">2</text:span><text:span text:style-name="T235">.5</text:span><text:span text:style-name="T237">7</text:span><text:span text:style-name="T232">-APELAÇÃO CÍVEL </text:span><text:span text:style-name="T245">Nº</text:span><text:span text:style-name="T232"> 0000102-06.2017.8.06.0027 - </text:span><text:span text:style-name="T256">de </text:span><text:span text:style-name="T275">A</text:span><text:span text:style-name="T256">carape, </text:span><text:span text:style-name="T278">em que são </text:span><text:span text:style-name="T256">apte/apdo: BANCO BRADESCO S/A, apte/apdo: MUNICÍPIO DE ACARAPE, </text:span><text:span text:style-name="T278">sendo </text:span><text:span text:style-name="T256">apelada: MARIA IVONEIDE DA SILVA RODRIGUES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: O Excelentíssimo Senhor Desembargador </text:span></text:span><text:span text:style-name="Fonte_20_parág._20_padrão"><text:span text:style-name="T166">RAIMUNDO NONATO SILVA SANTOS</text:span></text:span><text:span text:style-name="Fonte_20_parág._20_padrão"><text:span text:style-name="T165"> </text:span></text:span><text:span text:style-name="Fonte_20_parág._20_padrão"><text:span text:style-name="T164">– Síntese do julgamento:</text:span></text:span><text:span text:style-name="Fonte_20_parág._20_padrão"><text:span text:style-name="T185">"A Turma, por </text:span></text:span><text:span text:style-name="T317">unanimidade, conheceu e deu provimento ao recurso do Banco Bradesco S/A, e conheceu e negou provimento ao Apelo do Município de Acarape, nos termos do voto da Relatoria".</text:span><text:span text:style-name="Fonte_20_parág._20_padrão"><text:span text:style-name="T139">Participaram do julgamento os Excelentíssimos Senhores Desembargadores </text:span></text:span><text:span text:style-name="Fonte_20_parág._20_padrão"><text:span text:style-name="T143">Raimundo Nonato Silva Santos</text:span></text:span><text:span text:style-name="Fonte_20_parág._20_padrão"><text:span text:style-name="T140"> </text:span></text:span><text:span text:style-name="Fonte_20_parág._20_padrão"><text:span text:style-name="T139">– Relator, </text:span></text:span><text:span text:style-name="Fonte_20_parág._20_padrão"><text:span text:style-name="T142">T</text:span></text:span><text:span text:style-name="Fonte_20_parág._20_padrão"><text:span text:style-name="T146">ereze Neumann Duarte Chaves</text:span></text:span><text:span text:style-name="Fonte_20_parág._20_padrão"><text:span text:style-name="T147"> </text:span></text:span><text:span text:style-name="Fonte_20_parág._20_padrão"><text:span text:style-name="T148">e Maria Iraneide Moura Silva.</text:span></text:span><text:span text:style-name="T37">2</text:span><text:span text:style-name="T38">.</text:span><text:span text:style-name="T39">5</text:span><text:span text:style-name="T40">8</text:span><text:span text:style-name="T232">-APELAÇÃO CÍVEL </text:span><text:span text:style-name="T246">Nº </text:span><text:span text:style-name="T232">0000397-86.2010.8.06.0092 - </text:span><text:span text:style-name="T256">de </text:span><text:span text:style-name="T279">I</text:span><text:span text:style-name="T256">ndependência , </text:span><text:span text:style-name="T280">em que é </text:span><text:span text:style-name="T256">apelante: TATHIANA VIEIRA DE MACEDO, </text:span><text:span text:style-name="T280">sendo </text:span><text:span text:style-name="T256">apelado</text:span><text:span text:style-name="T280">s</text:span><text:span text:style-name="T256">: MUNIC</text:span><text:span text:style-name="T281">Í</text:span><text:span text:style-name="T256">PIO DE INDEPENDÊNCIA </text:span><text:span text:style-name="T302">E</text:span><text:span text:style-name="T280"> </text:span><text:span text:style-name="T256">MUNICÍPIO DE CRATEÚS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T317">por unanimidade, conheceu do recurso de Apelação, para provê-lo parcialmente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37">2</text:span><text:span text:style-name="T38">.</text:span><text:span text:style-name="T39">5</text:span><text:span text:style-name="T40">9</text:span><text:span text:style-name="T232">- APELAÇÃO CÍVEL </text:span><text:span text:style-name="T243">Nº </text:span><text:span text:style-name="T232">0404332-70.2018.8.06.0001 -</text:span><text:span text:style-name="T274"> de</text:span><text:span text:style-name="T256"> </text:span><text:span text:style-name="T282">F</text:span><text:span text:style-name="T256">ortaleza, </text:span><text:span text:style-name="T280">em que é </text:span><text:span text:style-name="T256">apelante: ESPÓLIO DE JOSÉ ABRAHÃO OTOCH, </text:span><text:span text:style-name="T280">sendo </text:span><text:span text:style-name="T256">apelado: MUNICÍPIO DE FORTALEZ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por </text:span></text:span><text:span text:style-name="T317">unanimidade, conheceu do recurso de Apelação Cível, para dar-lhe provimento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6</text:span><text:span text:style-name="T255">0</text:span><text:span text:style-name="T232">-AGRAVO INTERNO CÍVEL </text:span><text:span text:style-name="T247">Nº</text:span><text:span text:style-name="T232"> 0213472-10.2021.8.06.0001/50000 –</text:span><text:span text:style-name="T283"> de </text:span><text:span text:style-name="T282">F</text:span><text:span text:style-name="T256">ortaleza, </text:span><text:span text:style-name="T280">em que é </text:span><text:span text:style-name="T256">agravante: DEFENSORIA PÚBLICA DO ESTADO DO CEARÁ, </text:span><text:span text:style-name="T280">sendo </text:span><text:span text:style-name="T256">agrav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96">"A Turma, por unanimidade, conheceu do Agravo Interno, para negar-lhe provimento, nos termos do voto da Relatoria"</text:span></text:span><text:span text:style-name="Fonte_20_parág._20_padrão"><text:span text:style-name="T203">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255">1</text:span><text:span text:style-name="T232">-AGRAVO INTERNO CÍVEL </text:span><text:span text:style-name="T247">Nº</text:span><text:span text:style-name="T232"> 0221388-</text:span><text:soft-page-break/><text:span text:style-name="T232">95.2021.8.06.0001/50000 -</text:span><text:span text:style-name="T247"> </text:span><text:span text:style-name="T283">de</text:span><text:span text:style-name="T256"> </text:span><text:span text:style-name="T282">F</text:span><text:span text:style-name="T256">ortaleza, </text:span><text:span text:style-name="T280">em que é </text:span><text:span text:style-name="T256">agravante: DEFENSORIA PÚBLICA DO ESTADO DO CEARÁ, </text:span><text:span text:style-name="T280">sendo </text:span><text:span text:style-name="T256">agrav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96">"A Turma, por unanimidade, conheceu do Agravo Interno, para negar-lhe provimento, nos termos do voto da Relatoria"</text:span></text:span><text:span text:style-name="Fonte_20_parág._20_padrão"><text:span text:style-name="T203">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255">2</text:span><text:span text:style-name="T232">-APELAÇÃO/REMESSA NECESSÁRIA </text:span><text:span text:style-name="T243">Nº </text:span><text:span text:style-name="T232">0234624-17.2021.8.06.0001 -</text:span><text:span text:style-name="T256"> </text:span><text:span text:style-name="T274">de </text:span><text:span text:style-name="T282">F</text:span><text:span text:style-name="T256">ortaleza, </text:span><text:span text:style-name="T280">em que são </text:span><text:span text:style-name="T256">apelante</text:span><text:span text:style-name="T280">s</text:span><text:span text:style-name="T256">: FUNDAÇÃO DE PREVIDÊNCIA SOCIAL DO ESTADO DO CEARÁ – CEARAPREV </text:span><text:span text:style-name="T303">E</text:span><text:span text:style-name="T280"> </text:span><text:span text:style-name="T256">ESTADO DO CEARÁ, remetente: JUIZ DE DIREITO DA 7ª VARA DA FAZENDA PÚBLICA DA COMARCA DE FORTALEZA.</text:span><text:span text:style-name="T280">sendo</text:span><text:span text:style-name="T256"> apelado: PAULO AFONSO DA SILVA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02">"A Turma, por unanimidade, conheceu da Remessa Necess</text:span></text:span><text:span text:style-name="T322">ária e da Apelação interposta, rejeitou a preliminar suscitada, para negar-lhes provimento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255">3</text:span><text:span text:style-name="T232">-APELAÇÃO/ REMESSA NECESSÁRIA </text:span><text:span text:style-name="T243">Nº</text:span><text:span text:style-name="T232"> 0451876-87.2000.8.06.0000 </text:span><text:span text:style-name="T256">-</text:span><text:span text:style-name="T274"> de</text:span><text:span text:style-name="T256"> </text:span><text:span text:style-name="T282">F</text:span><text:span text:style-name="T256">ortaleza, </text:span><text:span text:style-name="T280">em que é </text:span><text:span text:style-name="T256">apelante: ESTADO DO CEARÁ, remetente: JUIZ DE DIREITO DA 3ª VARA DA FAZENDA PUBLICA, </text:span><text:span text:style-name="T280">sendo </text:span><text:span text:style-name="T256">apelada: EVANEIDE FERNANDES DA SILVA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a Remessa Necessária e da Apelação interposta, para negar-lhes provimento, nos termos do voto da Relatoria"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255">4</text:span><text:span text:style-name="T237"> </text:span><text:span text:style-name="T232">-APELAÇÃO/REMESSA NECESSÁRIA </text:span><text:span text:style-name="T243">Nº</text:span><text:span text:style-name="T232"> 0271115-23.2021.8.06.0001 -</text:span><text:span text:style-name="T243"> </text:span><text:span text:style-name="T274">de</text:span><text:span text:style-name="T256"> </text:span><text:span text:style-name="T282">F</text:span><text:span text:style-name="T256">ortaleza, </text:span><text:span text:style-name="T280">em que é </text:span><text:span text:style-name="T256">apelante: FUNDAÇÃO DE PREVIDÊNCIA SOCIAL DO ESTADO DO CEARÁ – CEARAPREV, remetente: JUIZ DE DIREITO DA 10ª VARA DA FAZENDA PÚBLICA DA COMARCA DE FORTALEZA, </text:span><text:span text:style-name="T280">sendo</text:span><text:span text:style-name="T256"> apelado: JOSÉ NILSON MARTINS DA SILVA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02">"A Turma, por unanimidade, conheceu da Remessa Necess</text:span></text:span><text:span text:style-name="Fonte_20_parág._20_padrão"><text:span text:style-name="T100">ária e da Apelação interposta, rejeitou a preliminar suscitada, para negar-lhes provimento, nos termos do voto da Relatoria"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255">5</text:span><text:span text:style-name="T232">-APELAÇÃO/REMESSA NECESSÁRIA </text:span><text:span text:style-name="T243">Nº </text:span><text:span text:style-name="T232">0022743-27.2021.8.06.0001 -</text:span><text:span text:style-name="T256"> </text:span><text:span text:style-name="T274">de</text:span><text:span text:style-name="T256"> </text:span><text:span text:style-name="T282">F</text:span><text:span text:style-name="T256">ortaleza, </text:span><text:span text:style-name="T280">em que é </text:span><text:span text:style-name="T256">apelante: FUNDAÇÃO DE PREVIDÊNCIA SOCIAL DO ESTADO DO CEARÁ – CEARAPREV, remetente: JUIZ DE DIREITO DA 4ª VARA DA FAZENDA PÚBLICA DA COMARCA DE FORTALEZA, </text:span><text:span text:style-name="T280">sendo </text:span><text:span text:style-name="T256"><text:s/>apelado: MÁRIO HELDER CABRAL FILHO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a Remessa Necessária e da Apelação interposta, para negar-lhes provimento, nos termos do voto da Relatoria"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255">6</text:span><text:span text:style-name="T232">-EMBARGOS DE DECLARAÇÃO CÍVEL <text:s/></text:span><text:span text:style-name="T243">Nº </text:span><text:span text:style-name="T232">0874765-73.2014.8.06.0001/50000 -</text:span><text:span text:style-name="T274"> de</text:span><text:span text:style-name="T256"> </text:span><text:span text:style-name="T284">F</text:span><text:span text:style-name="T256">ortaleza, </text:span><text:span text:style-name="T280">em que é </text:span><text:span text:style-name="T256">embargante: DEPARTAMENTO ESTADUAL DE TRÂNSITO – DETRAN/CE, </text:span><text:span text:style-name="T280">sendo </text:span><text:span text:style-name="T256">embargado: GERSON ALVES TARGINO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"A Turma, </text:span></text:span><text:span text:style-name="T317">por unanimidade, conheceu dos aclaratórios, para rejeitá-lo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255">7</text:span><text:span text:style-name="T232">-APELAÇÃO CÍVEL </text:span><text:span text:style-name="T247">Nº </text:span><text:span text:style-name="T232">0017877-35.2005.8.06.0001 - </text:span><text:span text:style-name="T283">de</text:span><text:span text:style-name="T256"> </text:span><text:span text:style-name="T284">F</text:span><text:span text:style-name="T256">ortaleza, </text:span><text:span text:style-name="T280">em que é </text:span><text:span text:style-name="T256">apelante: ESTADO DO CEARÁ, </text:span><text:span text:style-name="T280">sendo </text:span><text:span text:style-name="T256">apelado: GRANDES CURTUMES CEARENSES S/A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</text:span></text:span><text:span text:style-name="T317">ma, por unanimidade, conheceu do recurso de </text:span><text:soft-page-break/><text:span text:style-name="T317">Apelação, para provê-lo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6</text:span><text:span text:style-name="T314">8</text:span><text:span text:style-name="T232">-APELAÇÃO CÍVEL </text:span><text:span text:style-name="T247">Nº</text:span><text:span text:style-name="T232"> 0000728-15.2012.8.06.0184 - </text:span><text:span text:style-name="T256">de </text:span><text:span text:style-name="T284">M</text:span><text:span text:style-name="T256">eruoca, </text:span><text:span text:style-name="T280">em que é </text:span><text:span text:style-name="T256">apelante: MUNICÍPIO DE ALCÂNTARAS, </text:span><text:span text:style-name="T280">sendo </text:span><text:span text:style-name="T256">apelado: RAIMUNDO NONATO XIMENES ALBUQUERQUE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T317">por unanimidade, conheceu da Apelação Cível, para provê-la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55">69</text:span><text:span text:style-name="T232">-AGRAVO INTERNO CÍVEL </text:span><text:span text:style-name="T247">Nº </text:span><text:span text:style-name="T232">0253271-60.2021.8.06.0001/50000 -</text:span><text:span text:style-name="T256"> </text:span><text:span text:style-name="T283">de</text:span><text:span text:style-name="T256"> </text:span><text:span text:style-name="T284">F</text:span><text:span text:style-name="T256">ortaleza, </text:span><text:span text:style-name="T280">em que são </text:span><text:span text:style-name="T256">agravante</text:span><text:span text:style-name="T280">s</text:span><text:span text:style-name="T256">: DEFENSORIA PÚBLICA DO ESTADO DO CEARÁ </text:span><text:span text:style-name="T304">E</text:span><text:span text:style-name="T280"> </text:span><text:span text:style-name="T256">M. L. M. L, </text:span><text:span text:style-name="T280">sendo </text:span><text:span text:style-name="T256">agrav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o Agravo Interno, para desprovê-lo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7</text:span><text:span text:style-name="T255">0</text:span><text:span text:style-name="T248"> </text:span><text:span text:style-name="T232">- REMESSA NECESSÁRIA CÍVEL </text:span><text:span text:style-name="T243">Nº </text:span><text:span text:style-name="T232">0228121-77.2021.8.06.0001 -</text:span><text:span text:style-name="T243"> </text:span><text:span text:style-name="T274">de </text:span><text:span text:style-name="T284">F</text:span><text:span text:style-name="T256">ortaleza, </text:span><text:span text:style-name="T280">em que é </text:span><text:span text:style-name="T256">impetrante: DORGIVAL FERREIRA DE ALMEIDA, remetente: JUIZ DE DIREITO DA 14ª VARA DA FAZENDA PÚBLICA DA COMARCA DE FORTALEZA, </text:span><text:span text:style-name="T280">sendo</text:span><text:span text:style-name="T256"> impetrado: PRESIDENTE DA CEARAPREV – FUNDAÇÃO DE PREVIDÊNCIA SOCIAL DO ESTADO DO CEARÁ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por unanimidade, conheceu da Remessa Necess</text:span></text:span><text:span text:style-name="T317">ária, para desprovê-la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7</text:span><text:span text:style-name="T255">1</text:span><text:span text:style-name="T248"> </text:span><text:span text:style-name="T232">- APELAÇÃO / REMESSA NECESSÁRIA </text:span><text:span text:style-name="T247">Nº</text:span><text:span text:style-name="T232"> 0023492-44.2021.8.06.0001 -</text:span><text:span text:style-name="T283"> de </text:span><text:span text:style-name="T256"><text:s/></text:span><text:span text:style-name="T284">F</text:span><text:span text:style-name="T256">ortaleza, </text:span><text:span text:style-name="T280">em que são </text:span><text:span text:style-name="T256">apelante</text:span><text:span text:style-name="T280">s</text:span><text:span text:style-name="T256">: FUNDAÇÃO DE PREVIDÊNCIA SOCIAL DO ESTADO DO CEARÁ – CEARAPREV </text:span><text:span text:style-name="T280">e </text:span><text:span text:style-name="T256"><text:s/>ESTADO DO CEARÁ, remetente: JUIZ DE DIREITO DA 5ª VARA DA FAZENDA PÚBLICA DA COMARCA DE FORTALEZA, </text:span><text:span text:style-name="T285">sendo </text:span><text:span text:style-name="T256">apelado: JOSÉ FILHO PEREIRA DE MELO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a Remessa Necessária e do recurso de Apelação, para desprovê-lo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7</text:span><text:span text:style-name="T255">2</text:span><text:span text:style-name="T232">-APELAÇÃO/REMESSA NECESSÁRIA </text:span><text:span text:style-name="T247">Nº </text:span><text:span text:style-name="T232">0259790-51.2021.8.06.0001 -</text:span><text:span text:style-name="T283"> de </text:span><text:span text:style-name="T284">F</text:span><text:span text:style-name="T256">ortaleza, </text:span><text:span text:style-name="T285">em que é </text:span><text:span text:style-name="T256">apelante: FUNDAÇÃO DE PREVIDÊNCIA SOCIAL DO ESTADO DO CEARÁ – CEARAPREV, remetente: JUIZ DE DIREITO DA 10ª VARA DA FAZENDA PÚBLICA DA COMARCA DE FORTALEZA, </text:span><text:span text:style-name="T285">sendo</text:span><text:span text:style-name="T256"> apelado: ROBERTO WAGNER ROCHA CORDEIRO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T317">por unanimidade, conheceu da Remessa Necessária e do recurso de Apelação, para desprovê-lo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.7</text:span><text:span text:style-name="T255">3</text:span><text:span text:style-name="T244"> </text:span><text:span text:style-name="T232">- <text:s/>APELAÇÃO / REMESSA NECESSÁRIA </text:span><text:span text:style-name="T247">Nº </text:span><text:span text:style-name="T232">0263206-27.2021.8.06.0001 - </text:span><text:span text:style-name="T283">de </text:span><text:span text:style-name="T256"><text:s/></text:span><text:span text:style-name="T284">F</text:span><text:span text:style-name="T256">ortaleza, </text:span><text:span text:style-name="T285">em que são </text:span><text:span text:style-name="T256">apelante</text:span><text:span text:style-name="T285">s</text:span><text:span text:style-name="T256">: FUNDAÇÃO DE PREVIDÊNCIA SOCIAL DO ESTADO DO CEARÁ – CEARAPREV </text:span><text:span text:style-name="T285">e </text:span><text:span text:style-name="T256">ESTADO DO CEARÁ, remetente: JUIZ DE DIREITO DA 14ª VARA DA FAZENDA PÚBLICA DA COMARCA DE FORTALEZA, </text:span><text:span text:style-name="T285">sendo </text:span><text:span text:style-name="T256">apelado: JOSÉ MATOS ANDRADE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Fonte_20_parág._20_padrão"><text:span text:style-name="T196">por unanimidade, conheceu da Remessa Necessária e do recurso de Apelação, para desprovê-los, nos termos do voto da Relatoria"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7</text:span><text:span text:style-name="T255">4</text:span><text:span text:style-name="T232">-APELAÇÃO/REMESSA NECESSÁRIA </text:span><text:span text:style-name="T249">Nº </text:span><text:span text:style-name="T232">0009744-</text:span><text:soft-page-break/><text:span text:style-name="T232">33.2007.8.06.0001 -</text:span><text:span text:style-name="T256"> </text:span><text:span text:style-name="T286">de</text:span><text:span text:style-name="T256"> </text:span><text:span text:style-name="T284">F</text:span><text:span text:style-name="T256">ortaleza, remetente: JUIZ DE DIREITO DA 13ª VARA DA FAZENDA PÚBLICA DA COMARCA DE FORTALEZA, </text:span><text:span text:style-name="T285">sendo </text:span><text:span text:style-name="T256">apte/apdo: FRANCISCA NORANEIDE RABELO MELO, apte/apdo: FRANCISCO RONALDO RODRIGUES BRILHANTE, apte/apdo: INSTITUTO DE SAÚDE DOS SERVIDORES DO ESTADO DO CEARÁ – ISSEC, apte/apdo: ESTADO DO CEARÁ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a Remessa Necessária e das Apelações Cíveis, para desprover os recursos do ISSEC e do Estado do Ceará e para prover o recurso dos autore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7</text:span><text:span text:style-name="T255">5</text:span><text:span text:style-name="T232"> - APELAÇÃO CÍVEL </text:span><text:span text:style-name="T249">Nº </text:span><text:span text:style-name="T232">0165486-65.2018.8.06.0001 - </text:span><text:span text:style-name="T286">de </text:span><text:span text:style-name="T284">F</text:span><text:span text:style-name="T256">ortaleza, </text:span><text:span text:style-name="T285">em que é </text:span><text:span text:style-name="T256">apelante: VERA SIQUEIRA C.V. DE SOUSA ME, </text:span><text:span text:style-name="T285">sendo </text:span><text:span text:style-name="T256">apelado: MUNICÍPIO DE FORTALEZ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</text:span></text:span><text:span text:style-name="T317">rma, por unanimidade, conheceu da Apelação, para provê-la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7</text:span><text:span text:style-name="T255">6</text:span><text:span text:style-name="T232">-APELAÇÃO CÍVEL </text:span><text:span text:style-name="T249">Nº </text:span><text:span text:style-name="T232">0048678-89.2009.8.06.0001 -</text:span><text:span text:style-name="T256"> </text:span><text:span text:style-name="T286">de</text:span><text:span text:style-name="T256"> </text:span><text:span text:style-name="T284">F</text:span><text:span text:style-name="T256">ortaleza, </text:span><text:span text:style-name="T285">em que é </text:span><text:span text:style-name="T256">apelante: MUNICÍPIO DE FORTALEZA, </text:span><text:span text:style-name="T285">sendo </text:span><text:span text:style-name="T256">apelado: INDÚSTRIA NAVAL DO CEARÁ S/A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</text:span></text:span><text:span text:style-name="Fonte_20_parág._20_padrão"><text:span text:style-name="T196">rma, por unanimidade, conheceu da Apelação, para provê-la, nos termos do voto da Relatoria"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7</text:span><text:span text:style-name="T255">7</text:span><text:span text:style-name="T232"> -APELAÇÃO CÍVEL </text:span><text:span text:style-name="T249">Nº </text:span><text:span text:style-name="T232">0185761-79.2011.8.06.0001 </text:span><text:span text:style-name="T256">- </text:span><text:span text:style-name="T286">de</text:span><text:span text:style-name="T256"> </text:span><text:span text:style-name="T284">F</text:span><text:span text:style-name="T256">ortaleza, </text:span><text:span text:style-name="T285">em que são </text:span><text:span text:style-name="T256">apelante</text:span><text:span text:style-name="T285">s</text:span><text:span text:style-name="T256">: AC</text:span><text:span text:style-name="T305">Á</text:span><text:span text:style-name="T256">CIA MARIA BESERRA ARA</text:span><text:span text:style-name="T305">Ú</text:span><text:span text:style-name="T256">JO, ANITA MARIA DE LIMA FONSECA, C</text:span><text:span text:style-name="T305">É</text:span><text:span text:style-name="T256">LIA MARIA SOUSA DE ARA</text:span><text:span text:style-name="T305">Ú</text:span><text:span text:style-name="T256">JO, MARIA WANILDA ROCHA E SILVA, EDINA SOARES DO AMARAL, </text:span><text:span text:style-name="T285">sendo </text:span><text:span text:style-name="T256">apelado: MUNICÍPIO DE FORTALEZ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por unanimidade, conheceu da Apela</text:span></text:span><text:span text:style-name="T317">ção, para provê-la parcialmente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55">78</text:span><text:span text:style-name="T232">-EMBARGOS DE DECLARAÇÃO CÍVEL </text:span><text:span text:style-name="T249">Nº</text:span><text:span text:style-name="T232"> 0029851-51.2010.8.06.0112/50000 -</text:span><text:span text:style-name="T286"> </text:span><text:span text:style-name="T256">de </text:span><text:span text:style-name="T284">J</text:span><text:span text:style-name="T256">uazeiro do </text:span><text:span text:style-name="T284">N</text:span><text:span text:style-name="T256">orte, </text:span><text:span text:style-name="T285">em que é </text:span><text:span text:style-name="T256">embargante: ESTADO DO CEARÁ, </text:span><text:span text:style-name="T285">sendo </text:span><text:span text:style-name="T256">embargada</text:span><text:span text:style-name="T285">s</text:span><text:span text:style-name="T256">: MARIA AUXLIADORA DA SILVA, <text:s/>AUANA PRISCILA DA SILVA BATISTA </text:span><text:span text:style-name="T306">E</text:span><text:span text:style-name="T285"> </text:span><text:span text:style-name="T256">AUANY VITÓRIA DA SILVA BATIST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os Embargos de Declaração, para rejeitá-lo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55">79</text:span><text:span text:style-name="T232">-EMBARGOS DE DECLARAÇÃO CÍVEL </text:span><text:span text:style-name="T250">Nº </text:span><text:span text:style-name="T232">0047747-55.2018.8.06.0071/50000 - </text:span><text:span text:style-name="T256">de </text:span><text:span text:style-name="T284">C</text:span><text:span text:style-name="T256">rato, </text:span><text:span text:style-name="T285">em que é </text:span><text:span text:style-name="T256">embargante: EVERALDO SANTOS SOARES, </text:span><text:span text:style-name="T285">sendo </text:span><text:span text:style-name="T256">embargado: ESTADO DO CEARÁ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os Embargos de Declaração, para rejeitá-lo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0</text:span><text:span text:style-name="T232">-APELAÇÃO CÍVEL </text:span><text:span text:style-name="T250">Nº </text:span><text:span text:style-name="T232">0050146-18.2020.8.06.0029 -</text:span><text:span text:style-name="T287"> </text:span><text:span text:style-name="T256">de </text:span><text:span text:style-name="T284">A</text:span><text:span text:style-name="T256">copiara, </text:span><text:span text:style-name="T285">em que é </text:span><text:span text:style-name="T256">apelante: MUNICÍPIO DE ACOPIARA, </text:span><text:span text:style-name="T285">sendo </text:span><text:span text:style-name="T256">apelada: MARIA DENIRA PEREIR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a Apelação Cível, rejeitou as preliminares suscitadas, para dar-lhe parcial provimento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</text:span></text:span><text:soft-page-break/><text:span text:style-name="Fonte_20_parág._20_padrão"><text:span text:style-name="T144">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1</text:span><text:span text:style-name="T232">-APELAÇÃO CÍVEL </text:span><text:span text:style-name="T250">Nº </text:span><text:span text:style-name="T232">0004094-32.2018.8.06.0029 - </text:span><text:span text:style-name="T256">de </text:span><text:span text:style-name="T284">A</text:span><text:span text:style-name="T256">copiara, </text:span><text:span text:style-name="T285">em que é </text:span><text:span text:style-name="T256">apelante: MUNICÍPIO DE ACOPIARA, </text:span><text:span text:style-name="T285">sendo </text:span><text:span text:style-name="T256">apelada: RAIMUNDA ESMERINO DE SOUZ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96">"A Turma, por unanimidade, conheceu da Apelação Cível, rejeitou as preliminares suscitadas, para dar-lhe parcial provimento, nos termos do voto da Relatoria"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2</text:span><text:span text:style-name="T232">-AGRAVO INTERNO CÍVEL </text:span><text:span text:style-name="T250">Nº</text:span><text:span text:style-name="T232"> 0014040-29.2017.8.06.0137/50000 -</text:span><text:span text:style-name="T256"> de </text:span><text:span text:style-name="T284">P</text:span><text:span text:style-name="T256">acatuba, </text:span><text:span text:style-name="T285">em que é </text:span><text:span text:style-name="T256">agravante: DEFENSORIA PÚBLICA DO ESTADO DO CEARÁ, </text:span><text:span text:style-name="T285">sendo </text:span><text:span text:style-name="T256">agravado: ESTADO DO CEARÁ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por </text:span></text:span><text:span text:style-name="T317">unanimidade, conheceu do Agravo Interno, para desprovê-lo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3</text:span><text:span text:style-name="T232">-AGRAVO INTERNO CÍVEL </text:span><text:span text:style-name="T250">Nº </text:span><text:span text:style-name="T232">0101861-77.2006.8.06.0001/50000 - </text:span><text:span text:style-name="T287">de </text:span><text:span text:style-name="T284">F</text:span><text:span text:style-name="T256">ortaleza, </text:span><text:span text:style-name="T285">em que são </text:span><text:span text:style-name="T256">apelante</text:span><text:span text:style-name="T285">s</text:span><text:span text:style-name="T256">: CONSUELO HELENA AIRES DE FREITAS </text:span><text:span text:style-name="T307">E</text:span><text:span text:style-name="T256"> ROSÂNGELA MACHADO LIMA, </text:span><text:span text:style-name="T285">sendo </text:span><text:span text:style-name="T256">agravado: INSTITUTO DR. JOSÉ FROTA – IJF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por </text:span></text:span><text:span text:style-name="Fonte_20_parág._20_padrão"><text:span text:style-name="T196">unanimidade, conheceu do Agravo Interno, para desprovê-lo, nos termos do voto da Relatoria".</text:span>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4</text:span><text:span text:style-name="T232">-APELAÇÃO CÍVEL </text:span><text:span text:style-name="T250">Nº </text:span><text:span text:style-name="T232">0003647-93.2000.8.06.0055 - </text:span><text:span text:style-name="T256">de </text:span><text:span text:style-name="T284">C</text:span><text:span text:style-name="T256">anindé, </text:span><text:span text:style-name="T285">em que é </text:span><text:span text:style-name="T256">apelante: MUNICÍPIO DE CANINDÉ, </text:span><text:span text:style-name="T285">sendo </text:span><text:span text:style-name="T256">apelado: ANTÔNIO AUGUSTO GOMES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T317">por unanimidade, conheceu da Apelação Cível, para desprovê-la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5</text:span><text:span text:style-name="T232">-APELAÇÃO CÍVEL </text:span><text:span text:style-name="T250">Nº</text:span><text:span text:style-name="T232"> 0016810-41.2013.8.06.0070 -</text:span><text:span text:style-name="T256"> de </text:span><text:span text:style-name="T284">C</text:span><text:span text:style-name="T256">ratéus, </text:span><text:span text:style-name="T285">em que é </text:span><text:span text:style-name="T256">apelante: FAZENDA PÚBLICA MUNICIPAL DE CRATEÚS, </text:span><text:span text:style-name="T285">sendo </text:span><text:span text:style-name="T256">apelado: PAULO NAZARENO SOARES ROS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 A Turma, </text:span></text:span><text:span text:style-name="T317">por unanimidade, conheceu da Apelação Cível, para provê-la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6</text:span><text:span text:style-name="T232"> - AGRAVO DE INSTRUMENTO </text:span><text:span text:style-name="T249">Nº </text:span><text:span text:style-name="T232">0634232-15.2021.8.06.0000 -</text:span><text:span text:style-name="T286"> de</text:span><text:span text:style-name="T256"> </text:span><text:span text:style-name="T284">F</text:span><text:span text:style-name="T256">ortaleza, </text:span><text:span text:style-name="T285">em que é </text:span><text:span text:style-name="T256">agravante: STAFF SOLUÇÕES AUTOMOTIVAS EIRELI, </text:span><text:span text:style-name="T285">sendo </text:span><text:span text:style-name="T256">agravado: ESTADO DO CEARÁ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T317">por unanimidade, conheceu do Agravo de Instrumento, rejeitou a preliminar suscitada, para provê-lo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8</text:span><text:span text:style-name="T255">7</text:span><text:span text:style-name="T232">-REMESSA NECESSÁRIA CÍVEL </text:span><text:span text:style-name="T250">Nº</text:span><text:span text:style-name="T232"> 0001899-89.2015.8.06.0058 </text:span><text:span text:style-name="T256">- de </text:span><text:span text:style-name="T288">C</text:span><text:span text:style-name="T256">ariré, </text:span><text:span text:style-name="T285">em que são </text:span><text:span text:style-name="T256">autor</text:span><text:span text:style-name="T285">es</text:span><text:span text:style-name="T256">: MARIA ALVES DE LIMA SOUSA, FRANCISCO ALZELI DO NASCIMENTO OLIVEIRA, FRANCISCO DAS CHAGAS LIMA DA SILVA </text:span><text:span text:style-name="T289">e </text:span><text:span text:style-name="T256">ELIVAN TANIA BRITO, remetente: JUIZ DE DIREITO DA VARA ÚNICA DA COMARCA DE CARIRÉ, </text:span><text:span text:style-name="T289">sendo </text:span><text:span text:style-name="T256">réu: MUNICÍPIO DE CARIRÉ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a Remessa Necessária, para desprovê-la, nos termos do voto da Relatoria".</text:span><text:span text:style-name="T326"> 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55">88</text:span><text:span text:style-name="T232">-APELAÇÃO/REMESSA NECESSÁRIA </text:span><text:span text:style-name="T249">Nº</text:span><text:span text:style-name="T232"> 0023731-48.2021.8.06.0001 -</text:span><text:span text:style-name="T249"> </text:span><text:span text:style-name="T286">de </text:span><text:span text:style-name="T288">F</text:span><text:span text:style-name="T256">ortaleza, </text:span><text:span text:style-name="T289">em que são </text:span><text:span text:style-name="T256">apelante</text:span><text:span text:style-name="T289">s</text:span><text:span text:style-name="T256">: FUNDAÇÃO DE PREVIDÊNCIA SOCIAL DO ESTADO DO CEARÁ – CEARAPREV </text:span><text:span text:style-name="T308">E</text:span><text:span text:style-name="T256"> ESTADO DO CEARÁ, remetente: JUIZ </text:span><text:soft-page-break/><text:span text:style-name="T256">DE DIREITO DA 10ª VARA DA FAZENDA PÚBLICA DA COMARCA DE FORTALEZA, </text:span><text:span text:style-name="T289">sendo</text:span><text:span text:style-name="T256"> apelado: FRANCISCO OSVALDO DE OLIVEIR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</text:span></text:span><text:span text:style-name="T317">rma, por unanimidade, conheceu da Remessa Necessária e do recurso de Apelação, para desprovê-lo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55">89</text:span><text:span text:style-name="T232">-APELAÇÃO/REMESSA NECESSÁRIA </text:span><text:span text:style-name="T250">Nº </text:span><text:span text:style-name="T232">0228616-24.2021.8.06.0001 -</text:span><text:span text:style-name="T256"> </text:span><text:span text:style-name="T287">de </text:span><text:span text:style-name="T256"><text:s/></text:span><text:span text:style-name="T288">F</text:span><text:span text:style-name="T256">ortaleza, </text:span><text:span text:style-name="T289">em que é </text:span><text:span text:style-name="T256">apelante: FUNDAÇÃO DE PREVIDÊNCIA SOCIAL DO ESTADO DO CEARÁ – CEARAPREV, </text:span><text:span text:style-name="T289">r</text:span><text:span text:style-name="T256">emetente: JUIZ DE DIREITO DA 4ª VARA DA FAZENDA PÚBLICA DA COMARCA DE FORTALEZA, </text:span><text:span text:style-name="T289">sendo</text:span><text:span text:style-name="T256"> apelado: JOSÉ FERREIRA DE OLIVEIRA FILHO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</text:span></text:span><text:span text:style-name="T317">rma, por unanimidade, conheceu da Remessa Necessária e do recurso de Apelação, para desprovê-los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44">2</text:span><text:span text:style-name="T235">.</text:span><text:span text:style-name="T248">9</text:span><text:span text:style-name="T255">0</text:span><text:span text:style-name="T232">-APELAÇÃO/REMESSA NECESSÁRIA </text:span><text:span text:style-name="T250">Nº</text:span><text:span text:style-name="T232"> 0021404-33.2021.8.06.0001 -</text:span><text:span text:style-name="T287"> de </text:span><text:span text:style-name="T288">F</text:span><text:span text:style-name="T256">ortaleza, </text:span><text:span text:style-name="T289">em que é </text:span><text:span text:style-name="T256">apelante: FUNDAÇÃO DE PREVIDÊNCIA SOCIAL DO ESTADO DO CEARÁ – CEARAPREV, remetente: JUIZ DE DIREITO DA 12ª VARA DA FAZENDA PÚBLICA DA COMARCA DE FORTALEZA, </text:span><text:span text:style-name="T289">sendo</text:span><text:span text:style-name="T256"> apelado: JOSÉ FÁBER AMORIM BASTOS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185">"A Turma, </text:span></text:span><text:span text:style-name="T317">por unanimidade, conheceu da Remessa Necessária e do recurso de Apelação, rejeitou a preliminar suscitada, para desprovê-los,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</text:span></text:span><text:span text:style-name="T251">2</text:span><text:span text:style-name="T235">.</text:span><text:span text:style-name="T248">9</text:span><text:span text:style-name="T255">1</text:span><text:span text:style-name="T232">- REMESSA NECESSÁRIA CÍVEL </text:span><text:span text:style-name="T250">Nº </text:span><text:span text:style-name="T232">0051496-15.2021.8.06.0091 -</text:span><text:span text:style-name="T287"> </text:span><text:span text:style-name="T256">de </text:span><text:span text:style-name="T288">I</text:span><text:span text:style-name="T256">guatu, </text:span><text:span text:style-name="T289">em que é </text:span><text:span text:style-name="T256">impetrante: VICTORIA CARVALHO DA SILVA ELOI, remetente: JUIZ DE DIREITO DA 2ª VARA DA COMARCA DE IGUATU, </text:span><text:span text:style-name="T289">sendo </text:span><text:span text:style-name="T256">impetrado: FUNDAÇÃO UNIVERSIDADE REGIONAL DO CARIRI - URCA. 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Síntese do julgamento:</text:span></text:span><text:span text:style-name="Fonte_20_parág._20_padrão"><text:span text:style-name="T202"> </text:span></text:span><text:span text:style-name="T317">"A Turma, por unanimidade, conheceu da Remessa Necessária, para desprovê-la, nos termos do voto da Relatoria".</text:span><text:span text:style-name="Fonte_20_parág._20_padrão"><text:span text:style-name="T135">Participaram do julgame</text:span></text:span><text:span text:style-name="Fonte_20_parág._20_padrão"><text:span text:style-name="T139">nto os Excelentíssimos Senhores Desembargadores</text:span></text:span><text:span text:style-name="Fonte_20_parág._20_padrão"><text:span text:style-name="T135"> </text:span></text:span><text:span text:style-name="Fonte_20_parág._20_padrão"><text:span text:style-name="T138">T</text:span></text:span><text:span text:style-name="Fonte_20_parág._20_padrão"><text:span text:style-name="T135">ereze </text:span></text:span><text:span text:style-name="Fonte_20_parág._20_padrão"><text:span text:style-name="T138">N</text:span></text:span><text:span text:style-name="Fonte_20_parág._20_padrão"><text:span text:style-name="T135">eumann </text:span></text:span><text:span text:style-name="Fonte_20_parág._20_padrão"><text:span text:style-name="T138">D</text:span></text:span><text:span text:style-name="Fonte_20_parág._20_padrão"><text:span text:style-name="T135">uarte </text:span></text:span><text:span text:style-name="Fonte_20_parág._20_padrão"><text:span text:style-name="T138">C</text:span></text:span><text:span text:style-name="Fonte_20_parág._20_padrão"><text:span text:style-name="T135">haves</text:span></text:span><text:span text:style-name="Fonte_20_parág._20_padrão"><text:span text:style-name="T136"> </text:span></text:span><text:span text:style-name="Fonte_20_parág._20_padrão"><text:span text:style-name="T139">– Relator</text:span></text:span><text:span text:style-name="Fonte_20_parág._20_padrão"><text:span text:style-name="T143">a</text:span></text:span><text:span text:style-name="Fonte_20_parág._20_padrão"><text:span text:style-name="T139">, </text:span></text:span><text:span text:style-name="Fonte_20_parág._20_padrão"><text:span text:style-name="T144">Maria Iraneide Moura Silva e Francisco Gladyson Pontes</text:span></text:span><text:span text:style-name="Fonte_20_parág._20_padrão"><text:span text:style-name="T147">. </text:span></text:span><text:span text:style-name="Fonte_20_parág._20_padrão"><text:span text:style-name="T184">DIVERSOS: </text:span></text:span><text:span text:style-name="Fonte_20_parág._20_padrão"><text:span text:style-name="T178">3</text:span></text:span><text:span text:style-name="Fonte_20_parág._20_padrão"><text:span text:style-name="T179">.</text:span></text:span><text:span text:style-name="Fonte_20_parág._20_padrão"><text:span text:style-name="T188">PROCESSO</text:span></text:span><text:span text:style-name="Fonte_20_parág._20_padrão"><text:span text:style-name="T189">S</text:span></text:span><text:span text:style-name="Fonte_20_parág._20_padrão"><text:span text:style-name="T188"> </text:span></text:span><text:span text:style-name="Fonte_20_parág._20_padrão"><text:span text:style-name="T190">ADIADOS </text:span></text:span><text:span text:style-name="Fonte_20_parág._20_padrão"><text:span text:style-name="T191">POR MOTIVO D</text:span></text:span><text:span text:style-name="Fonte_20_parág._20_padrão"><text:span text:style-name="T192">E</text:span></text:span><text:span text:style-name="Fonte_20_parág._20_padrão"><text:span text:style-name="T191"> FÉRIAS:</text:span></text:span><text:span text:style-name="T252">3</text:span><text:span text:style-name="T235">.</text:span><text:span text:style-name="T252">1</text:span><text:span text:style-name="T232">-EMBARGOS DE DECLARAÇÃO CÍVEL </text:span><text:span text:style-name="T243">Nº </text:span><text:span text:style-name="T232">0887777-57.2014.8.06.0001/50001 - </text:span><text:span text:style-name="T274">de </text:span><text:span text:style-name="T290">F</text:span><text:span text:style-name="T256">ortaleza, </text:span><text:span text:style-name="T289">em que é </text:span><text:span text:style-name="T256">embargante: FUNDAÇÃO CULTURAL OBOÉ, </text:span><text:span text:style-name="T289">sendo </text:span><text:span text:style-name="T256">embargado: ESTADO DO CEARÁ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</text:span><text:span text:style-name="T232">-EMBARGOS DE DECLARAÇÃO CÍVEL </text:span><text:span text:style-name="T243">Nº </text:span><text:span text:style-name="T232">0122523-23.2010.8.06.0001/50000 </text:span><text:span text:style-name="T256">-</text:span><text:span text:style-name="T274"> de</text:span><text:span text:style-name="T256"> </text:span><text:span text:style-name="T290">F</text:span><text:span text:style-name="T256">ortaleza, </text:span><text:span text:style-name="T289">em que é </text:span><text:span text:style-name="T256">embargante: ESTADO DO CEARÁ, </text:span><text:span text:style-name="T289">sendo </text:span><text:span text:style-name="T256">embargado: DAVID SERRA NÓBREGA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3</text:span><text:span text:style-name="T232">-APELAÇÃO/REMESSA NECESSÁRIA </text:span><text:span text:style-name="T253">Nº </text:span><text:span text:style-name="T232">0108923-51.2018.8.06.0001 </text:span><text:span text:style-name="T256">-</text:span><text:span text:style-name="T291"> de </text:span><text:span text:style-name="T290">F</text:span><text:span text:style-name="T256">ortaleza, </text:span><text:span text:style-name="T289">em que é </text:span><text:span text:style-name="T256">apelante: FUNDAÇÃO UNIVERSIDADE ESTADUAL DO CEARÁ – FUNECE, remetente: JUIZ DE DIREITO DA 14ª VARA DA FAZENDA PÚBLICA DA COMARCA DE FORTALEZA, </text:span><text:span text:style-name="T289">sendo </text:span><text:span text:style-name="T256"><text:s/>apelada: <text:s/>CLAUDIA MACHADO </text:span><text:span text:style-name="T289">COELHO SOUZA DE VASCONCELOS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Fonte_20_parág._20_padrão"><text:span text:style-name="T50">3</text:span></text:span><text:span text:style-name="T235">.</text:span><text:span text:style-name="T252">4</text:span><text:span text:style-name="T232">-EMBARGOS DE DECLARAÇÃO CÍVEL </text:span><text:span text:style-name="T249">Nº</text:span><text:span text:style-name="T232"> 0123704-93.2009.8.06.0001/50000 -</text:span><text:span text:style-name="T249"> </text:span><text:span text:style-name="T286">de </text:span><text:span text:style-name="T290">F</text:span><text:span text:style-name="T256">ortaleza, </text:span><text:span text:style-name="T289">em que é </text:span><text:span text:style-name="T256">embargante: ESTADO DO CEARÁ, </text:span><text:span text:style-name="T289">sendo </text:span><text:span text:style-name="T256">embargado: JESAMAR LEÃO DE OLIVEIRA J</text:span><text:span text:style-name="T310">Ú</text:span><text:span text:style-name="T256">NIOR - EPP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5</text:span><text:span text:style-name="T232">-EMBARGOS DE DECLARAÇÃO CÍVEL </text:span><text:span text:style-name="T249">Nº</text:span><text:span text:style-name="T232"> 0882338-65.2014.8.06.0001/50001 -</text:span><text:span text:style-name="T286"> de </text:span><text:span text:style-name="T256"><text:s/></text:span><text:span text:style-name="T290">F</text:span><text:span text:style-name="T256">ortaleza, </text:span><text:span text:style-name="T289">em que é </text:span><text:span text:style-name="T256">embargante: MUNICÍPIO DE FORTALEZA, </text:span><text:span text:style-name="T289">sendo </text:span><text:span text:style-name="T256">embargado: MINISTÉRIO PÚBLICO DO ESTADO DO CEARÁ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6</text:span><text:span text:style-name="T232">-AGRAVO INTERNO CÍVEL </text:span><text:span text:style-name="T249">Nº </text:span><text:span text:style-name="T232">0766156-84.2000.8.06.0001/50000 </text:span><text:span text:style-name="T256">-</text:span><text:span text:style-name="T286"> de </text:span><text:span text:style-name="T289">F</text:span><text:span text:style-name="T256">ortaleza, </text:span><text:span text:style-name="T289">em que são </text:span><text:span text:style-name="T256">agravante</text:span><text:span text:style-name="T289">s</text:span><text:span text:style-name="T256">: JACQUELINE DE OLIVEIRA QUEIROZ </text:span><text:span text:style-name="T289">e </text:span><text:span text:style-name="T256">MARIA REGIA LIMA DE FREITAS, </text:span><text:span text:style-name="T289">sendo </text:span><text:span text:style-name="T256">agravado: AUTARQUIA </text:span><text:soft-page-break/><text:span text:style-name="T256">MUNICIPAL DE TRÂNSITO E CIDADANIA - AMC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7</text:span><text:span text:style-name="T232">-APELAÇÃO/REMESSA NECESSÁRI</text:span><text:span text:style-name="T253">A Nº</text:span><text:span text:style-name="T232"> 0005851-33.2019.8.06.0124 -</text:span><text:span text:style-name="T256"> de </text:span><text:span text:style-name="T289">M</text:span><text:span text:style-name="T256">ilagres, </text:span><text:span text:style-name="T289">em que é </text:span><text:span text:style-name="T256">apelante: MUNICÍPIO DE MILAGRES, remetente: JUIZ DE DIREITO DA VARA ÚNICA DA COMARCA DE MILAGRES, </text:span><text:span text:style-name="T289">sendo </text:span><text:span text:style-name="T256">apelado</text:span><text:span text:style-name="T289">s</text:span><text:span text:style-name="T256">: CÍCERO ALVES DA SILVA, <text:s/>GERMISON DO NASCIMENTO SILVA, IRANILSON FERREIRA DE SOUSA </text:span><text:span text:style-name="T310">E</text:span><text:span text:style-name="T289"> </text:span><text:span text:style-name="T256">LUIZ GONZAGA DA SILVA JÚNIOR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8</text:span><text:span text:style-name="T232">-EMBARGOS DE DECLARAÇÃO CÍVEL </text:span><text:span text:style-name="T249">Nº </text:span><text:span text:style-name="T232">0535474-33.2000.8.06.0001/500</text:span><text:span text:style-name="T256">00 - </text:span><text:span text:style-name="T286">de </text:span><text:span text:style-name="T292">F</text:span><text:span text:style-name="T256">ortaleza, </text:span><text:span text:style-name="T289">em que é </text:span><text:span text:style-name="T256">embargante: ESTADO DO CEARÁ, </text:span><text:span text:style-name="T289">sendo </text:span><text:span text:style-name="T256">embargado: MINISTÉRIO PÚBLICO DO ESTADO DO CEARÁ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9</text:span><text:span text:style-name="T232">- AGRAVO INTERNO CÍVEL </text:span><text:span text:style-name="T249">Nº </text:span><text:span text:style-name="T232">0178282-54.2019.8.06.0001/50000 - </text:span><text:span text:style-name="T286">de</text:span><text:span text:style-name="T256"> </text:span><text:span text:style-name="T292">F</text:span><text:span text:style-name="T256">ortaleza, </text:span><text:span text:style-name="T289">em que é </text:span><text:span text:style-name="T256">agravante: JOAQUIM SANTANA LIMA LEITÃO, </text:span><text:span text:style-name="T289">sendo </text:span><text:span text:style-name="T256">agravado: ESTADO DO CEARÁ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0</text:span><text:span text:style-name="T232">-EMBARGOS DE DECLARAÇÃO CÍVEL </text:span><text:span text:style-name="T254">Nº </text:span><text:span text:style-name="T232">0192648-98.2019.8.06.0001/50001 -</text:span><text:span text:style-name="T293"> de </text:span><text:span text:style-name="T292">F</text:span><text:span text:style-name="T256">ortaleza, </text:span><text:span text:style-name="T289">em que é </text:span><text:span text:style-name="T256">embargante: ESTADO DO CEARÁ, </text:span><text:span text:style-name="T289">sendo </text:span><text:span text:style-name="T256">embargado</text:span><text:span text:style-name="T289">s</text:span><text:span text:style-name="T256">: OI MÓVEL S/A - EM RECUPERAÇÃO JUDICIAL </text:span><text:span text:style-name="T289">e </text:span><text:span text:style-name="T256"><text:s/>TELEMAR NORTE LESTE S/A - EM RECUPERAÇÃO JUDICIAL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1</text:span><text:span text:style-name="T232">-EMBARGOS DE DECLARAÇÃO CÍVEL </text:span><text:span text:style-name="T254">Nº </text:span><text:span text:style-name="T232">0101957-38.2019.8.06.0001/50002 -</text:span><text:span text:style-name="T256"> </text:span><text:span text:style-name="T293">de</text:span><text:span text:style-name="T256"> </text:span><text:span text:style-name="T292">F</text:span><text:span text:style-name="T256">ortaleza, </text:span><text:span text:style-name="T289">em que é e</text:span><text:span text:style-name="T256">mbargante: ESTADO DO CEARÁ, </text:span><text:span text:style-name="T289">sendo </text:span><text:span text:style-name="T256">embargada: SINHÁ MARIA DIÓGENES SALDANHA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2</text:span><text:span text:style-name="T232">-AGRAVO INTERNO CÍVEL </text:span><text:span text:style-name="T254">Nº </text:span><text:span text:style-name="T232">0254254-93.2020.8.06.0001/50000 -</text:span><text:span text:style-name="T293"> de </text:span><text:span text:style-name="T256"><text:s/></text:span><text:span text:style-name="T292">F</text:span><text:span text:style-name="T256">ortaleza, </text:span><text:span text:style-name="T289">em que é </text:span><text:span text:style-name="T256">agravante: ESTADO DO CEARÁ, </text:span><text:span text:style-name="T289">sendo </text:span><text:span text:style-name="T256">agravado: RICARDO MARTINS MENDES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.13</text:span><text:span text:style-name="T232">-EMBARGOS DE DECLARAÇÃO CÍVEL </text:span><text:span text:style-name="T254">Nº </text:span><text:span text:style-name="T232">0217254-25.2021.8.06.0001/50000 - </text:span><text:span text:style-name="T293">de</text:span><text:span text:style-name="T256"> </text:span><text:span text:style-name="T289">F</text:span><text:span text:style-name="T256">ortaleza, </text:span><text:span text:style-name="T289">em que são </text:span><text:span text:style-name="T256">embargante</text:span><text:span text:style-name="T289">s</text:span><text:span text:style-name="T256">: SPRINGER CARRIER LTDA - CNPJ 10.948.651/0036-91, SPRINGER CARRIER LTDA - CNPJ 10.948.651/0052-01, SPRINGER CARRIER LTDA - CNPJ 10.948.651/0046-63,CARRIER LTDA - CNPJ 10.948.651/0042-30, SPRINGER CARRIER LTDA - CNPJ 10.948.651/0039-34, SPRINGER CARRIER LTDA - CNPJ 10.948.651/0021-05, SPRINGER CARRIER LTDA - CNPJ 10.948.651/0018-00, SPRINGER CARRIER LTDA - CNPJ 10.948.651/0009-19, SPRINGER CARRIER LTDA - CNPJ 10.948.651/0007-57, SPRINGER CARRIER LTDA - CNPJ 10.948.651/0002-42, SPRINGER CARRIER LTDA - CNPJ 10.948.651/0001-61, SPRINGER CARRIER LTDA - CNPJ 10.948.651/0053-92, SPRINGER CARRIER LTDA - CNPJ 10.948.651/0024-58, SPRINGER CARRIER LTDA - CNPJ 10.948.651/0049-06, SPRINGER CARRIER LTDA - CNPJ 10.948.651/0050-40, SPRINGER CARRIER LTDA, CLIMAZON INDUSTRIAL LTDA,CLIMAZON INDUSTRIAL LTDA,CLIMAZON INDUSTRIAL LTDA, CLIMAZON INDUSTRIAL LTDA, </text:span><text:span text:style-name="T289">sendo </text:span><text:span text:style-name="T256">embargado: ESTADO DO CEARÁ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4</text:span><text:span text:style-name="T232"> - APELAÇÃO CÍVEL </text:span><text:span text:style-name="T254">Nº </text:span><text:span text:style-name="T232">0109564-05.2019.8.06.0001 -</text:span><text:span text:style-name="T256"> </text:span><text:span text:style-name="T293">de</text:span><text:span text:style-name="T256"> </text:span><text:span text:style-name="T292">F</text:span><text:span text:style-name="T256">ortaleza, </text:span><text:span text:style-name="T294">em que é </text:span><text:span text:style-name="T256">apelante: ESTADO DO CEARÁ, </text:span><text:span text:style-name="T294">sendo </text:span><text:span text:style-name="T256">apelado: MALWEE MALHAS LTDA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6"> </text:span><text:span text:style-name="T252">3</text:span><text:span text:style-name="T235">.</text:span><text:span text:style-name="T252">15</text:span><text:span text:style-name="T232">-APELAÇÃO CÍVEL </text:span><text:span text:style-name="T245">Nº </text:span><text:span text:style-name="T232">0052205-13.2021.8.06.0071 -</text:span><text:span text:style-name="T256"> de </text:span><text:span text:style-name="T294">C</text:span><text:span text:style-name="T256">rato, </text:span><text:span text:style-name="T294">em que é </text:span><text:span text:style-name="T256">apelante: A. H. DE M. N. R. P. L. S. DE S, </text:span><text:span text:style-name="T294">sendo </text:span><text:span text:style-name="T256">apelado: M. DE C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6</text:span><text:span text:style-name="T232">- EMBARGOS DE DECLARAÇÃO CÍVEL </text:span><text:span text:style-name="T243">Nº </text:span><text:span text:style-name="T232"><text:s/>0442724-15.2000.8.06.0000/50000 - </text:span><text:span text:style-name="T274">de</text:span><text:span text:style-name="T256"> </text:span><text:span text:style-name="T292">F</text:span><text:span text:style-name="T256">ortaleza, </text:span><text:span text:style-name="T294">em que são </text:span><text:span text:style-name="T256">embargante</text:span><text:span text:style-name="T294">s</text:span><text:span text:style-name="T256">: RAIMUNDO JARBAS CAVALCANTE PINHEIRO FILHO, <text:s/>MARIA LINDALVA LINS DE ARAÚJO CAVALCANTE PINHEIRO, </text:span><text:span text:style-name="T294">sendo </text:span><text:span text:style-name="T256">embargado: IPEC INSTITUTO DE PREVIDENCIA DO ESTADO DO CEARA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7</text:span><text:span text:style-name="T232">-EMBARGOS DE DECLARAÇÃO CÍVEL </text:span><text:span text:style-name="T254">Nº </text:span><text:span text:style-name="T232">0726215-30.2000.8.06.0001/50000 -</text:span><text:span text:style-name="T256"> </text:span><text:span text:style-name="T293">de </text:span><text:span text:style-name="T292">F</text:span><text:span text:style-name="T256">ortaleza, </text:span><text:span text:style-name="T294">em que é </text:span><text:span text:style-name="T256">embargante: ROBERTO ARA</text:span><text:span text:style-name="T311">Ú</text:span><text:span text:style-name="T256">JO BARBOSA, </text:span><text:span text:style-name="T294">sendo </text:span><text:span text:style-name="T256">embargado: ESTADO DO CEARÁ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8</text:span><text:span text:style-name="T232">- APELAÇÃO CÍVEL </text:span><text:span text:style-name="T254">Nº </text:span><text:span text:style-name="T232">0108632-17.2019.8.06.0001 -</text:span><text:span text:style-name="T254"> </text:span><text:span text:style-name="T293">de </text:span><text:span text:style-name="T292">F</text:span><text:span text:style-name="T256">ortaleza, </text:span><text:span text:style-name="T294">em que é </text:span><text:span text:style-name="T256">apelante: ESTADO DO CEARÁ, </text:span><text:span text:style-name="T294">sendo </text:span><text:span text:style-name="T256">apelada: SIMONE PAES LANDIM DOS SANTOS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19</text:span><text:span text:style-name="T232">-AGRAVO INTERNO CÍVEL </text:span><text:span text:style-name="T243">Nº </text:span><text:span text:style-name="T232">0011952-</text:span><text:soft-page-break/><text:span text:style-name="T232">18.2017.8.06.0137/50000 -</text:span><text:span text:style-name="T243"> </text:span><text:span text:style-name="T256">de </text:span><text:span text:style-name="T292">P</text:span><text:span text:style-name="T256">acatuba, </text:span><text:span text:style-name="T294">em que é </text:span><text:span text:style-name="T256">agravante: MARCOS ANTONIO CATANANTE, </text:span><text:span text:style-name="T294">sendo </text:span><text:span text:style-name="T256">agravado: ESTADO DO CEARÁ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0</text:span><text:span text:style-name="T232">-APELAÇÃO/REMESSA NECESSÁRIA </text:span><text:span text:style-name="T254">Nº </text:span><text:span text:style-name="T232">0281476-02.2021.8.06.0001 -</text:span><text:span text:style-name="T256"> </text:span><text:span text:style-name="T293">de </text:span><text:span text:style-name="T256"><text:s/></text:span><text:span text:style-name="T292">F</text:span><text:span text:style-name="T256">ortaleza, </text:span><text:span text:style-name="T294">em que é </text:span><text:span text:style-name="T256">apelante: G. A. P. DE P. R. P. P. A. P. DE P, remetente: J. DE D. DA 3 V. DE I. E DA J. DA C. DE F, </text:span><text:span text:style-name="T294">sendo </text:span><text:span text:style-name="T256">apelado: ESTADO DO CEARÁ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1</text:span><text:span text:style-name="T232"> - AGRAVO INTERNO CÍVEL </text:span><text:span text:style-name="T254">Nº </text:span><text:span text:style-name="T232">0141305-44.2011.8.06.0001/50000 - </text:span><text:span text:style-name="T293">de</text:span><text:span text:style-name="T256"> </text:span><text:span text:style-name="T295">F</text:span><text:span text:style-name="T256">ortaleza, </text:span><text:span text:style-name="T294">em que é </text:span><text:span text:style-name="T256">agravante: MUNICÍPIO DE FORTALEZA, </text:span><text:span text:style-name="T294">sendo </text:span><text:span text:style-name="T256">agravado: FUNDAÇÃO EDSON QUEIROZ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2</text:span><text:span text:style-name="T232">-EMBARGOS DE DECLARAÇÃO CÍVEL </text:span><text:span text:style-name="T254">Nº</text:span><text:span text:style-name="T232">0220128-61.2013.8.06.0001/50000 -</text:span><text:span text:style-name="T254"> </text:span><text:span text:style-name="T293">de </text:span><text:span text:style-name="T295">F</text:span><text:span text:style-name="T256">ortaleza, </text:span><text:span text:style-name="T294">em que é </text:span><text:span text:style-name="T256">embargante: JUNTA COMERCIAL DO ESTADO DO CEARÁ – JUCEC, </text:span><text:span text:style-name="T294">sendo </text:span><text:span text:style-name="T256">embargada: NEILA MAIA DE OLIVEIRA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3</text:span><text:span text:style-name="T232">-EMBARGOS DE DECLARAÇÃO CÍVEL </text:span><text:span text:style-name="T254">Nº </text:span><text:span text:style-name="T232">0190281-72.2017.8.06.0001/50000 </text:span><text:span text:style-name="T256">- </text:span><text:span text:style-name="T293">de</text:span><text:span text:style-name="T256"> </text:span><text:span text:style-name="T295">F</text:span><text:span text:style-name="T256">ortaleza, </text:span><text:span text:style-name="T294">em que é </text:span><text:span text:style-name="T256">embargante: OCESU-ORGANIZAÇÃO CEARENSE DE EDUCAÇÃO SUPERIOR, </text:span><text:span text:style-name="T294">sendo </text:span><text:span text:style-name="T256">embargado: ESTADO DO CEARÁ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4</text:span><text:span text:style-name="T232"> - EMBARGOS DE DECLARAÇÃO CÍVEL </text:span><text:span text:style-name="T254">Nº </text:span><text:span text:style-name="T232">0141567-47.2018.8.06.0001/50000 -</text:span><text:span text:style-name="T256"> </text:span><text:span text:style-name="T293">de</text:span><text:span text:style-name="T256"> </text:span><text:span text:style-name="T295">F</text:span><text:span text:style-name="T256">ortaleza, </text:span><text:span text:style-name="T294">em que é </text:span><text:span text:style-name="T256">embargante: ESTADO DO CEARÁ, </text:span><text:span text:style-name="T294">sendo </text:span><text:span text:style-name="T256">embargado: ANT</text:span><text:span text:style-name="T313">Ô</text:span><text:span text:style-name="T256">NIO IVENS VIEIRA DE OLIVEIRA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Fonte_20_parág._20_padrão"><text:span text:style-name="T51">3</text:span></text:span><text:span text:style-name="T235">.</text:span><text:span text:style-name="T252">25</text:span><text:span text:style-name="T232">-APELAÇÃO CÍVEL </text:span><text:span text:style-name="T243">Nº</text:span><text:span text:style-name="T232"> 0030002-15.2019.8.06.0140 -</text:span><text:span text:style-name="T243"> </text:span><text:span text:style-name="T256"><text:s/>de </text:span><text:span text:style-name="T295">P</text:span><text:span text:style-name="T256">aracuru, </text:span><text:span text:style-name="T294">em que é </text:span><text:span text:style-name="T256">apelante: ANDRÉ CAVALCANTE BARBOSA, </text:span><text:span text:style-name="T294">sendo </text:span><text:span text:style-name="T256">apelado: ELIABE ALBUQUERQUE DE OLIVEIRA (PREFEITO DE PARACURU)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6</text:span><text:span text:style-name="T232">-AGRAVO DE INSTRUMENTO </text:span><text:span text:style-name="T243">Nº</text:span><text:span text:style-name="T232"> 0637836-81.2021.8.06.0000</text:span><text:span text:style-name="T256"> - de </text:span><text:span text:style-name="T295">A</text:span><text:span text:style-name="T256">montada, </text:span><text:span text:style-name="T294">em que são </text:span><text:span text:style-name="T256">agravante</text:span><text:span text:style-name="T294">s</text:span><text:span text:style-name="T256">: M</text:span><text:span text:style-name="T309">Á</text:span><text:span text:style-name="T256">RCIA BRASIL DE CARVALHO ROCHA </text:span><text:span text:style-name="T309">E</text:span><text:span text:style-name="T294"> </text:span><text:span text:style-name="T256">DAVID LIMA DE CARVALHO ROCHA, </text:span><text:span text:style-name="T294">sendo </text:span></text:p>
      <text:p text:style-name="P7"><text:span text:style-name="T256">agravado: FRANCISCO OLIVEIRA REBOUÇAS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7</text:span><text:span text:style-name="T232">-AGRAVO DE INSTRUMENTO </text:span><text:span text:style-name="T243">Nº </text:span><text:span text:style-name="T232">0639402-65.2021.8.06.0000 -</text:span><text:span text:style-name="T274"> de </text:span><text:span text:style-name="T295">F</text:span><text:span text:style-name="T256">ortaleza, </text:span><text:span text:style-name="T294">em que é </text:span><text:span text:style-name="T256">agravante: MARIA LUCINEIDE DE ALMEIDA, </text:span><text:span text:style-name="T294">sendo </text:span><text:span text:style-name="T256">agravado</text:span><text:span text:style-name="T294">s</text:span><text:span text:style-name="T256">: MUNICÍPIO DE FORTALEZA </text:span><text:span text:style-name="T312">E</text:span><text:span text:style-name="T256"> ESTADO DO CEARÁ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T252">3</text:span><text:span text:style-name="T235">.</text:span><text:span text:style-name="T252">28</text:span><text:span text:style-name="T232">-AGRAVO INTERNO CÍVEL </text:span><text:span text:style-name="T243">Nº </text:span><text:span text:style-name="T232">0620518-51.2022.8.06.0000/50000 -</text:span><text:span text:style-name="T256"> </text:span><text:span text:style-name="T274">de</text:span><text:span text:style-name="T256"> </text:span><text:span text:style-name="T295">F</text:span><text:span text:style-name="T256">ortaleza, </text:span><text:span text:style-name="T294">em que é </text:span><text:span text:style-name="T256">agravante: ESTADO DO CEARÁ, </text:span><text:span text:style-name="T294">sendo </text:span><text:span text:style-name="T256">agravada: FRANCISCA DA SILVA ARAÚJO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.</text:span></text:span><text:span text:style-name="Fonte_20_parág._20_padrão"><text:span text:style-name="T52">4</text:span></text:span><text:span text:style-name="T45">-PROCESSO RETIRADO DE MESA:</text:span><text:span text:style-name="T46">4</text:span><text:span text:style-name="T45">.1-APELAÇÃO CÍVEL </text:span><text:span text:style-name="T47">Nº </text:span><text:span text:style-name="T45">0911931-42.2014.8.06.0001 </text:span><text:span text:style-name="T41">- </text:span><text:span text:style-name="T42">de </text:span><text:span text:style-name="T43">F</text:span><text:span text:style-name="T41">ortaleza, </text:span><text:span text:style-name="T44">em que é </text:span><text:span text:style-name="T41">apelante: REBECA RIBEIRO CASTRO, </text:span><text:span text:style-name="T44">sendo </text:span><text:span text:style-name="T41">apelado: MUNICÍPIO DE FORTALEZA.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</text:span></text:span><text:span text:style-name="Fonte_20_parág._20_padrão"><text:span text:style-name="T105">Após anunciado o processo, decidiu a eminente Relatora retirá-lo de </text:span></text:span><text:span text:style-name="Fonte_20_parág._20_padrão"><text:span text:style-name="T108">mesa</text:span></text:span><text:span text:style-name="Fonte_20_parág._20_padrão"><text:span text:style-name="T105">, para melhor análise.</text:span></text:span><text:span text:style-name="Fonte_20_parág._20_padrão"><text:span text:style-name="T120">5-</text:span></text:span><text:span text:style-name="Fonte_20_parág._20_padrão"><text:span text:style-name="T193">PROCESSO RETIRADO DE </text:span></text:span><text:span text:style-name="Fonte_20_parág._20_padrão"><text:span text:style-name="T194">PAUTA-5.1-</text:span></text:span><text:span text:style-name="Fonte_20_parág._20_padrão"><text:span text:style-name="T118">AGRAVO INTERNO CÍVEL </text:span></text:span><text:span text:style-name="Fonte_20_parág._20_padrão"><text:span text:style-name="T119">Nº </text:span></text:span><text:span text:style-name="Fonte_20_parág._20_padrão"><text:span text:style-name="T118">0633900-48.2021.8.06.0000/50000</text:span></text:span><text:span text:style-name="Fonte_20_parág._20_padrão"><text:span text:style-name="T103"> -</text:span></text:span><text:span text:style-name="Fonte_20_parág._20_padrão"><text:span text:style-name="T105"> </text:span></text:span><text:span text:style-name="Fonte_20_parág._20_padrão"><text:span text:style-name="T106">de </text:span></text:span><text:span text:style-name="Fonte_20_parág._20_padrão"><text:span text:style-name="T105"><text:s/></text:span></text:span><text:span text:style-name="Fonte_20_parág._20_padrão"><text:span text:style-name="T107">F</text:span></text:span><text:span text:style-name="Fonte_20_parág._20_padrão"><text:span text:style-name="T105">ortaleza, </text:span></text:span><text:span text:style-name="Fonte_20_parág._20_padrão"><text:span text:style-name="T107">em que é </text:span></text:span><text:span text:style-name="Fonte_20_parág._20_padrão"><text:span text:style-name="T105">agravante: FRANCISCO DE ASSIS CAVALCANTE NOGUEIRA-DEPUTADO ESTADUAL, </text:span></text:span><text:span text:style-name="Fonte_20_parág._20_padrão"><text:span text:style-name="T107">sendo </text:span></text:span><text:span text:style-name="Fonte_20_parág._20_padrão"><text:span text:style-name="T105">agravado: ESTADO DO CEARÁ</text:span></text:span><text:span text:style-name="Fonte_20_parág._20_padrão"><text:span text:style-name="T66">-</text:span></text:span><text:span text:style-name="Fonte_20_parág._20_padrão"><text:span text:style-name="T139"> </text:span></text:span><text:span text:style-name="Fonte_20_parág._20_padrão"><text:span text:style-name="T164">Relator</text:span></text:span><text:span text:style-name="Fonte_20_parág._20_padrão"><text:span text:style-name="T166">a</text:span></text:span><text:span text:style-name="Fonte_20_parág._20_padrão"><text:span text:style-name="T164">: </text:span></text:span><text:span text:style-name="Fonte_20_parág._20_padrão"><text:span text:style-name="T166">A</text:span></text:span><text:span text:style-name="Fonte_20_parág._20_padrão"><text:span text:style-name="T164"> Excelentíssim</text:span></text:span><text:span text:style-name="Fonte_20_parág._20_padrão"><text:span text:style-name="T166">a</text:span></text:span><text:span text:style-name="Fonte_20_parág._20_padrão"><text:span text:style-name="T164"> Senhor</text:span></text:span><text:span text:style-name="Fonte_20_parág._20_padrão"><text:span text:style-name="T166">a</text:span></text:span><text:span text:style-name="Fonte_20_parág._20_padrão"><text:span text:style-name="T164"> Desembargador</text:span></text:span><text:span text:style-name="Fonte_20_parág._20_padrão"><text:span text:style-name="T166">a</text:span></text:span><text:span text:style-name="Fonte_20_parág._20_padrão"><text:span text:style-name="T164"> </text:span></text:span><text:span text:style-name="Fonte_20_parág._20_padrão"><text:span text:style-name="T170">TEREZE NEUMANN DUARTE CHAVES</text:span></text:span><text:span text:style-name="Fonte_20_parág._20_padrão"><text:span text:style-name="T171"> </text:span></text:span><text:span text:style-name="Fonte_20_parág._20_padrão"><text:span text:style-name="T170">– </text:span></text:span><text:span text:style-name="Fonte_20_parág._20_padrão"><text:span text:style-name="T105">Após anunciado o processo, decidiu a eminente Relatora retirá-lo de </text:span></text:span><text:span text:style-name="Fonte_20_parág._20_padrão"><text:span text:style-name="T109">pauta por motivo de redistribuição.</text:span></text:span><text:span text:style-name="Fonte_20_parág._20_padrão"><text:span text:style-name="T104">VOTO DE CONGRATULAÇÃO: </text:span></text:span><text:span text:style-name="Fonte_20_parág._20_padrão"><text:span text:style-name="T110">A </text:span></text:span><text:span text:style-name="Fonte_20_parág._20_padrão"><text:span text:style-name="T111">Excelentíssim</text:span></text:span><text:span text:style-name="Fonte_20_parág._20_padrão"><text:span text:style-name="T110">a</text:span></text:span><text:span text:style-name="Fonte_20_parág._20_padrão"><text:span text:style-name="T111"> Senhor</text:span></text:span><text:span text:style-name="Fonte_20_parág._20_padrão"><text:span text:style-name="T110">a</text:span></text:span><text:span text:style-name="Fonte_20_parág._20_padrão"><text:span text:style-name="T111"> Desembargador</text:span></text:span><text:span text:style-name="Fonte_20_parág._20_padrão"><text:span text:style-name="T110">a</text:span></text:span><text:span text:style-name="Fonte_20_parág._20_padrão"><text:span text:style-name="T111"> </text:span></text:span><text:span text:style-name="Fonte_20_parág._20_padrão"><text:span text:style-name="T110">M</text:span></text:span><text:span text:style-name="Fonte_20_parág._20_padrão"><text:span text:style-name="T145">aria Iraneide Moura Silva</text:span></text:span><text:span text:style-name="Fonte_20_parág._20_padrão"><text:span text:style-name="T111">, Presidente da Segunda Câmara de Direito Público, </text:span></text:span><text:span text:style-name="Fonte_20_parág._20_padrão"><text:span text:style-name="T112">propôs voto de congratulação </text:span></text:span><text:span text:style-name="Fonte_20_parág._20_padrão"><text:span text:style-name="T114">a </text:span></text:span><text:span text:style-name="Fonte_20_parág._20_padrão"><text:span text:style-name="T112">Ex</text:span></text:span><text:span text:style-name="Fonte_20_parág._20_padrão"><text:span text:style-name="T113">celentíssi</text:span></text:span><text:span text:style-name="Fonte_20_parág._20_padrão"><text:span text:style-name="T112">ma S</text:span></text:span><text:span text:style-name="Fonte_20_parág._20_padrão"><text:span text:style-name="T113">enhora</text:span></text:span><text:span text:style-name="Fonte_20_parág._20_padrão"><text:span text:style-name="T112"> Des</text:span></text:span><text:span text:style-name="Fonte_20_parág._20_padrão"><text:span text:style-name="T113">embarg</text:span></text:span><text:span text:style-name="Fonte_20_parág._20_padrão"><text:span text:style-name="T112">a</text:span></text:span><text:span text:style-name="Fonte_20_parág._20_padrão"><text:span text:style-name="T113">dora</text:span></text:span><text:span text:style-name="Fonte_20_parág._20_padrão"><text:span text:style-name="T112"> Maria Nailde Pinheiro Nogueira, Presidente do Tribunal de Justiça do Estado do Ceará pelo recebimento da Medalha Iracema </text:span></text:span><text:span text:style-name="Fonte_20_parág._20_padrão"><text:span text:style-name="T113">maior</text:span></text:span><text:span text:style-name="Fonte_20_parág._20_padrão"><text:span text:style-name="T112"> honraria concedida pelo Poder Executivo Municipal. </text:span></text:span><text:span text:style-name="Fonte_20_parág._20_padrão"><text:span text:style-name="T113">Em seguida, propôs ainda </text:span></text:span><text:span text:style-name="Fonte_20_parág._20_padrão"><text:span text:style-name="T114">voto de congratulação ao Excelentíssimo Senhor Desembargador Francisco Lincoln Araújo pelos seus serviços prestados à magistratura que muito dignificou ao Judiciário Cearense, </text:span></text:span><text:span text:style-name="Fonte_20_parág._20_padrão"><text:span text:style-name="T116">pelo seu trabalho, </text:span></text:span><text:span text:style-name="Fonte_20_parág._20_padrão"><text:span text:style-name="T114">pela sua ser</text:span></text:span><text:span text:style-name="Fonte_20_parág._20_padrão"><text:span text:style-name="T115">i</text:span></text:span><text:span text:style-name="Fonte_20_parág._20_padrão"><text:span text:style-name="T114">edade e honradez aos colegas e aos jurisdicionados. </text:span></text:span><text:span text:style-name="Fonte_20_parág._20_padrão"><text:span text:style-name="T117">Acostaram-se aos votos os demais integrantes dessa Câmara. Presentes os Exmos. Srs. Deses. Maria Iraneide Moura Silva - Presidente, Francisco Gladyson Pontes, Luiz Evaldo Gonçalves Leite, Raimundo Nonato Silva Santos e Tereze Neumann Duarte Chaves.</text:span></text:span><text:span text:style-name="Fonte_20_parág._20_padrão"><text:span text:style-name="T112"> </text:span></text:span><text:span text:style-name="Fonte_20_parág._20_padrão"><text:span text:style-name="T205">TÉRMINO DOS </text:span></text:span><text:soft-page-break/><text:span text:style-name="Fonte_20_parág._20_padrão"><text:span text:style-name="T205">TRABALHOS</text:span></text:span><text:span text:style-name="Fonte_20_parág._20_padrão"><text:span text:style-name="T208">:</text:span></text:span><text:span text:style-name="Fonte_20_parág._20_padrão"><text:span text:style-name="T221"> </text:span></text:span><text:span text:style-name="Fonte_20_parág._20_padrão"><text:span text:style-name="T222">A </text:span></text:span><text:span text:style-name="Fonte_20_parág._20_padrão"><text:span text:style-name="T221">Excelentíssim</text:span></text:span><text:span text:style-name="Fonte_20_parág._20_padrão"><text:span text:style-name="T222">a</text:span></text:span><text:span text:style-name="Fonte_20_parág._20_padrão"><text:span text:style-name="T221"> Senhor</text:span></text:span><text:span text:style-name="Fonte_20_parág._20_padrão"><text:span text:style-name="T222">a</text:span></text:span><text:span text:style-name="Fonte_20_parág._20_padrão"><text:span text:style-name="T221"> Desembargador</text:span></text:span><text:span text:style-name="Fonte_20_parág._20_padrão"><text:span text:style-name="T222">a</text:span></text:span><text:span text:style-name="Fonte_20_parág._20_padrão"><text:span text:style-name="T221"> </text:span></text:span><text:span text:style-name="Fonte_20_parág._20_padrão"><text:span text:style-name="T222">M</text:span></text:span><text:span text:style-name="Fonte_20_parág._20_padrão"><text:span text:style-name="T204">aria Iraneide Moura Silva</text:span></text:span><text:span text:style-name="Fonte_20_parág._20_padrão"><text:span text:style-name="T221">, Presidente da Segunda Câmara de Direito Público, comunicou aos demais integrantes desta Câmara, que na presente sessão foram julgados:</text:span></text:span><text:span text:style-name="Fonte_20_parág._20_padrão"><text:span text:style-name="T208"> </text:span></text:span><text:span text:style-name="Fonte_20_parág._20_padrão"><text:span text:style-name="T214">NOVENTA E SETE</text:span></text:span><text:span text:style-name="Fonte_20_parág._20_padrão"><text:span text:style-name="T209"> </text:span></text:span><text:span text:style-name="Fonte_20_parág._20_padrão"><text:span text:style-name="T208">(</text:span></text:span><text:span text:style-name="Fonte_20_parág._20_padrão"><text:span text:style-name="T214">97</text:span></text:span><text:span text:style-name="Fonte_20_parág._20_padrão"><text:span text:style-name="T208">) recursos cíveis,</text:span></text:span><text:span text:style-name="Fonte_20_parág._20_padrão"><text:span text:style-name="T221"> sendo: </text:span></text:span><text:span text:style-name="Fonte_20_parág._20_padrão"><text:span text:style-name="T205">PROCESSOS </text:span></text:span><text:span text:style-name="Fonte_20_parág._20_padrão"><text:span text:style-name="T206">EXTRA</text:span></text:span><text:span text:style-name="Fonte_20_parág._20_padrão"><text:span text:style-name="T205">PAUTA: </text:span></text:span><text:span text:style-name="Fonte_20_parág._20_padrão"><text:span text:style-name="T220">CINCO</text:span></text:span><text:span text:style-name="Fonte_20_parág._20_padrão"><text:span text:style-name="T217"> (</text:span></text:span><text:span text:style-name="Fonte_20_parág._20_padrão"><text:span text:style-name="T220">05</text:span></text:span><text:span text:style-name="Fonte_20_parág._20_padrão"><text:span text:style-name="T218">) </text:span></text:span><text:span text:style-name="Fonte_20_parág._20_padrão"><text:span text:style-name="T84">conflito</text:span></text:span><text:span text:style-name="Fonte_20_parág._20_padrão"><text:span text:style-name="T85">s</text:span></text:span><text:span text:style-name="Fonte_20_parág._20_padrão"><text:span text:style-name="T84"> de competência </text:span></text:span><text:span text:style-name="Fonte_20_parág._20_padrão"><text:span text:style-name="T85">cível </text:span></text:span><text:span text:style-name="Fonte_20_parág._20_padrão"><text:span text:style-name="T90">E UM (01) EMBARGO</text:span></text:span><text:span text:style-name="Fonte_20_parág._20_padrão"><text:span text:style-name="T91">S</text:span></text:span><text:span text:style-name="Fonte_20_parág._20_padrão"><text:span text:style-name="T90"> DE DECLARAÇÃO</text:span></text:span><text:span text:style-name="Fonte_20_parág._20_padrão"><text:span text:style-name="T219">;</text:span></text:span><text:span text:style-name="Fonte_20_parág._20_padrão"><text:span text:style-name="T221"> </text:span></text:span><text:span text:style-name="Fonte_20_parág._20_padrão"><text:span text:style-name="T205">PROCESSOS EM PAUTA: </text:span></text:span><text:span text:style-name="Fonte_20_parág._20_padrão"><text:span text:style-name="T207">TRINTA E DUAS</text:span></text:span><text:span text:style-name="Fonte_20_parág._20_padrão"><text:span text:style-name="T210"> </text:span></text:span><text:span text:style-name="Fonte_20_parág._20_padrão"><text:span text:style-name="T208">(</text:span></text:span><text:span text:style-name="Fonte_20_parág._20_padrão"><text:span text:style-name="T215">32</text:span></text:span><text:span text:style-name="Fonte_20_parág._20_padrão"><text:span text:style-name="T208">) APELAÇÕES CÍVEIS, </text:span></text:span><text:span text:style-name="Fonte_20_parág._20_padrão"><text:span text:style-name="T215">VINTE E SEIS</text:span></text:span><text:span text:style-name="Fonte_20_parág._20_padrão"><text:span text:style-name="T210"> </text:span></text:span><text:span text:style-name="Fonte_20_parág._20_padrão"><text:span text:style-name="T208">(</text:span></text:span><text:span text:style-name="Fonte_20_parág._20_padrão"><text:span text:style-name="T215">26</text:span></text:span><text:span text:style-name="Fonte_20_parág._20_padrão"><text:span text:style-name="T208">) APELAÇÕES/REMESSAS NECESSÁRIAS, </text:span></text:span><text:span text:style-name="Fonte_20_parág._20_padrão"><text:span text:style-name="T215">NOVE</text:span></text:span><text:span text:style-name="Fonte_20_parág._20_padrão"><text:span text:style-name="T211"> (</text:span></text:span><text:span text:style-name="Fonte_20_parág._20_padrão"><text:span text:style-name="T215">09</text:span></text:span><text:span text:style-name="Fonte_20_parág._20_padrão"><text:span text:style-name="T211">) REMESSAS NECESSÁRIAS, </text:span></text:span><text:span text:style-name="Fonte_20_parág._20_padrão"><text:span text:style-name="T214">QUINZE</text:span></text:span><text:span text:style-name="Fonte_20_parág._20_padrão"><text:span text:style-name="T212"> </text:span></text:span><text:span text:style-name="Fonte_20_parág._20_padrão"><text:span text:style-name="T208">(</text:span></text:span><text:span text:style-name="Fonte_20_parág._20_padrão"><text:span text:style-name="T214">15</text:span></text:span><text:span text:style-name="Fonte_20_parág._20_padrão"><text:span text:style-name="T208">) EMBARGOS DE DECLARAÇÃO, </text:span></text:span><text:span text:style-name="Fonte_20_parág._20_padrão"><text:span text:style-name="T215">OITO</text:span></text:span><text:span text:style-name="Fonte_20_parág._20_padrão"><text:span text:style-name="T212"> </text:span></text:span><text:span text:style-name="Fonte_20_parág._20_padrão"><text:span text:style-name="T208">(</text:span></text:span><text:span text:style-name="Fonte_20_parág._20_padrão"><text:span text:style-name="T215">08</text:span></text:span><text:span text:style-name="Fonte_20_parág._20_padrão"><text:span text:style-name="T208">) AGRAVOS INTERNO</text:span></text:span><text:span text:style-name="Fonte_20_parág._20_padrão"><text:span text:style-name="T213">S</text:span></text:span><text:span text:style-name="Fonte_20_parág._20_padrão"><text:span text:style-name="T208"> E </text:span></text:span><text:span text:style-name="Fonte_20_parág._20_padrão"><text:span text:style-name="T215">UM</text:span></text:span><text:span text:style-name="Fonte_20_parág._20_padrão"><text:span text:style-name="T210"> </text:span></text:span><text:span text:style-name="Fonte_20_parág._20_padrão"><text:span text:style-name="T208">(</text:span></text:span><text:span text:style-name="Fonte_20_parág._20_padrão"><text:span text:style-name="T215">01</text:span></text:span><text:span text:style-name="Fonte_20_parág._20_padrão"><text:span text:style-name="T208">) AGRAVO DE INSTRUMENTO. </text:span></text:span><text:span text:style-name="Fonte_20_parág._20_padrão"><text:span text:style-name="T221">E, como nada mais houvesse a tratar, deu por encerrada a sessão, lavrando-se a presente Ata, a qual, lida e aprovada, vai adiante assinada. Fortaleza, </text:span></text:span><text:span text:style-name="Fonte_20_parág._20_padrão"><text:span text:style-name="T223">2</text:span></text:span><text:span text:style-name="Fonte_20_parág._20_padrão"><text:span text:style-name="T225">7 </text:span></text:span><text:span text:style-name="Fonte_20_parág._20_padrão"><text:span text:style-name="T221">de </text:span></text:span><text:span text:style-name="Fonte_20_parág._20_padrão"><text:span text:style-name="T224">abril</text:span></text:span><text:span text:style-name="Fonte_20_parág._20_padrão"><text:span text:style-name="T221"> de 202</text:span></text:span><text:span text:style-name="Fonte_20_parág._20_padrão"><text:span text:style-name="T224">2</text:span></text:span><text:span text:style-name="Fonte_20_parág._20_padrão"><text:span text:style-name="T221">. <text:s text:c="255"/></text:span></text:span><text:span text:style-name="Fonte_20_parág._20_padrão"><text:span text:style-name="T208"><text:s text:c="175"/></text:span></text:span></text:p>
      <text:p text:style-name="P6"><text:span text:style-name="Fonte_20_parág._20_padrão"><text:span text:style-name="T216"/></text:span></text:p>
      <text:p text:style-name="P11"/>
      <text:p text:style-name="P12"><text:span text:style-name="T327">DESA. </text:span>M<text:span text:style-name="T315">ARIA IRANEIDE MOURA SILVA</text:span></text:p>
      <text:p text:style-name="P13">Presidente </text:p>
      <text:p text:style-name="P17"/>
      <text:p text:style-name="P14">I<text:span text:style-name="T316">SMÊNIA NOGUEIRA ALENCAR BITENCOURT</text:span></text:p>
      <text:p text:style-name="P4"><text:span text:style-name="Fonte_20_parág._20_padrão"><text:span text:style-name="T54">Coordenadora </text:span></text:span></text:p>
      <text:p text:style-name="P2"/>
      <text:p text:style-name="P5"><text:span text:style-name="Fonte_20_parág._20_padrão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09:27:16.319000000</meta:creation-date>
    <dc:date>2022-05-04T10:57:40.585000000</dc:date>
    <meta:editing-duration>PT20H2M24S</meta:editing-duration>
    <meta:editing-cycles>105</meta:editing-cycles>
    <meta:generator>LibreOffice/6.1.0.3$Windows_X86_64 LibreOffice_project/efb621ed25068d70781dc026f7e9c5187a4decd1</meta:generator>
    <meta:document-statistic meta:table-count="0" meta:image-count="0" meta:object-count="1" meta:page-count="18" meta:paragraph-count="12" meta:word-count="9373" meta:character-count="72364" meta:non-whitespace-character-count="62302"/>
    <meta:user-defined meta:name="cdcategoria">504</meta:user-defined>
    <meta:user-defined meta:name="cddocumento">11417984</meta:user-defined>
    <meta:user-defined meta:name="cdimagem">3</meta:user-defined>
    <meta:user-defined meta:name="cdmodelo">1000044</meta:user-defined>
    <meta:user-defined meta:name="cdprocesso" meta:value-type="string">P000081WC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46163</meta:user-defined>
    <meta:user-defined meta:name="deipemedicao" meta:value-type="string">192.168.56.83</meta:user-defined>
    <meta:user-defined meta:name="deslocamentodepaginas" meta:value-type="string">0</meta:user-defined>
    <meta:user-defined meta:name="dtcriacaodoc" meta:value-type="string">22/04/2022 16:52:02</meta:user-defined>
    <meta:user-defined meta:name="dthrultalteracao" meta:value-type="string">28/04/2022 11:32:0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51496-15.2021.8.06.009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051496-15.2021.8.06.0091</meta:user-defined>
    <meta:user-defined meta:name="nuprocessosemformatacao" meta:value-type="string">0051496152021806009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4/2022 11:32:08</meta:user-defined>
    <meta:user-defined meta:name="ultimo_salvamento" meta:value-type="string">28/04/2022 11:32:08</meta:user-defined>
  </office:meta>
</office:document-meta>
</file>