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80000000AD12F2450461B3E044.jpg" manifest:media-type="image/jpe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BoldMT" svg:font-family="Arial-BoldMT" style:font-family-generic="roman"/>
    <style:font-face style:name="Arial1" svg:font-family="Arial" style:font-family-generic="swiss" style:font-pitch="variable"/>
    <style:font-face style:name="Arial2" svg:font-family="Arial" style:font-family-generic="system" style:font-pitch="variable"/>
    <style:font-face style:name="ArialMT" svg:font-family="ArialMT"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S Mincho" svg:font-family="'MS Mincho'" style:font-family-generic="roman" style:font-pitch="fixed"/>
    <style:font-face style:name="Mangal" svg:font-family="Mangal" style:font-family-generic="roman" style:font-pitch="variable"/>
    <style:font-face style:name="Mangal1" svg:font-family="Mangal" style:font-family-generic="system" style:font-pitch="variable"/>
    <style:font-face style:name="Microsoft YaHei" svg:font-family="'Microsoft YaHei'" style:font-family-generic="swiss" style:font-pitch="variable"/>
    <style:font-face style:name="NSimSun" svg:font-family="NSimSun" style:font-family-generic="modern" style:font-pitch="fixed"/>
    <style:font-face style:name="NSimSun1" svg:font-family="NSimSun" style:font-family-generic="system" style:font-pitch="variable"/>
    <style:font-face style:name="OpenSymbol" svg:font-family="OpenSymbol" style:font-family-generic="roman" style:font-pitch="variable"/>
    <style:font-face style:name="Segoe UI" svg:font-family="'Segoe UI'" style:font-family-generic="swiss" style:font-pitch="variable"/>
    <style:font-face style:name="SimSun" svg:font-family="SimSun" style:font-family-generic="system" style:font-pitch="variable"/>
    <style:font-face style:name="Symbol" svg:font-family="Symbol" style:font-family-generic="roman" style:font-pitch="variable"/>
    <style:font-face style:name="Symbol1"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swiss" style:font-pitch="variable"/>
    <style:font-face style:name="Wingdings" svg:font-family="Wingdings" style:font-family-generic="roman" style:font-pitch="variable"/>
    <style:font-face style:name="Wingdings1" svg:font-family="Wingdings" style:font-family-generic="system" style:font-pitch="variable" style:font-charset="x-symbol"/>
  </office:font-face-decls>
  <office:automatic-styles>
    <style:style style:name="P1" style:family="paragraph" style:parent-style-name="Standard_20__28_user_29_">
      <loext:graphic-properties draw:fill="solid" draw:fill-color="#ffffff" draw:opacity="100%"/>
      <style:paragraph-properties fo:text-align="center" style:justify-single-word="false" fo:background-color="#ffffff">
        <style:tab-stops>
          <style:tab-stop style:position="0cm"/>
        </style:tab-stops>
      </style:paragraph-properties>
      <style:text-properties style:font-name="Arial1" fo:font-weight="bold" fo:background-color="#ffffff" style:font-weight-asian="bold" style:font-size-complex="12pt" style:font-weight-complex="bold"/>
    </style:style>
    <style:style style:name="P2" style:family="paragraph" style:parent-style-name="Standard_20__28_user_29_">
      <style:paragraph-properties fo:text-align="center" style:justify-single-word="false">
        <style:tab-stops>
          <style:tab-stop style:position="0cm"/>
        </style:tab-stops>
      </style:paragraph-properties>
      <style:text-properties style:font-name="Arial1" fo:font-size="12pt" fo:font-weight="bold" officeooo:paragraph-rsid="00fc92a3" fo:background-color="#ffffff" style:font-size-asian="12pt" style:font-weight-asian="bold" style:font-name-complex="Times New Roman1" style:font-size-complex="12pt" style:font-weight-complex="bold"/>
    </style:style>
    <style:style style:name="P3" style:family="paragraph" style:parent-style-name="Standard_20__28_user_29_">
      <style:paragraph-properties fo:text-align="center" style:justify-single-word="false"/>
      <style:text-properties style:font-name="Arial1" fo:font-size="12pt" fo:font-weight="bold" officeooo:paragraph-rsid="00fc92a3" fo:background-color="#ffffff" style:font-size-asian="12pt" style:font-weight-asian="bold" style:font-name-complex="Times New Roman1" style:font-size-complex="12pt" style:font-weight-complex="bold"/>
    </style:style>
    <style:style style:name="P4" style:family="paragraph" style:parent-style-name="Standard_20__28_user_29_">
      <loext:graphic-properties draw:fill="solid" draw:fill-color="#ffffff"/>
      <style:paragraph-properties fo:text-align="center" style:justify-single-word="false" fo:background-color="#ffffff">
        <style:tab-stops>
          <style:tab-stop style:position="0cm"/>
        </style:tab-stops>
      </style:paragraph-properties>
      <style:text-properties style:font-name="Arial1" fo:font-size="12pt" fo:font-weight="bold" officeooo:paragraph-rsid="00fc92a3" fo:background-color="#ffffff" style:font-size-asian="12pt" style:font-weight-asian="bold" style:font-size-complex="12pt" style:font-weight-complex="bold"/>
    </style:style>
    <style:style style:name="P5" style:family="paragraph" style:parent-style-name="Standard_20__28_user_29_">
      <style:paragraph-properties fo:text-align="center" style:justify-single-word="false"/>
      <style:text-properties style:font-name="Arial1" fo:font-size="12pt" fo:font-weight="bold" officeooo:paragraph-rsid="00fe9ff2" fo:background-color="#ffffff" style:font-size-asian="12pt" style:font-weight-asian="bold" style:font-size-complex="12pt"/>
    </style:style>
    <style:style style:name="P6" style:family="paragraph" style:parent-style-name="Standard">
      <style:paragraph-properties fo:margin-left="0cm" fo:margin-right="0.002cm" fo:margin-top="0cm" fo:margin-bottom="0cm" style:contextual-spacing="false" fo:text-align="justify" style:justify-single-word="false" fo:orphans="0" fo:widows="0" fo:text-indent="0cm" style:auto-text-indent="false" style:writing-mode="lr-tb">
        <style:tab-stops>
          <style:tab-stop style:position="0.127cm"/>
        </style:tab-stops>
      </style:paragraph-properties>
      <style:text-properties style:font-name="Arial1" fo:font-size="12pt" fo:font-weight="bold" officeooo:paragraph-rsid="00c6fa7a" style:font-size-asian="12pt" style:font-weight-asian="bold" style:font-size-complex="12pt" style:font-weight-complex="bold"/>
    </style:style>
    <style:style style:name="P7" style:family="paragraph" style:parent-style-name="Standard">
      <style:paragraph-properties fo:margin-left="0cm" fo:margin-right="0.002cm" fo:margin-top="0cm" fo:margin-bottom="0cm" style:contextual-spacing="false" fo:text-align="justify" style:justify-single-word="false" fo:orphans="0" fo:widows="0" fo:text-indent="0cm" style:auto-text-indent="false" style:writing-mode="lr-tb">
        <style:tab-stops>
          <style:tab-stop style:position="0.127cm"/>
        </style:tab-stops>
      </style:paragraph-properties>
      <style:text-properties style:font-name="Arial1" fo:font-size="12pt" fo:font-weight="bold" officeooo:paragraph-rsid="01043c7c" style:font-size-asian="12pt" style:font-weight-asian="bold" style:font-size-complex="12pt" style:font-weight-complex="bold"/>
    </style:style>
    <style:style style:name="P8"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1" fo:font-size="12pt" fo:font-weight="bold" officeooo:paragraph-rsid="007ffe6c" style:font-size-asian="12pt" style:font-weight-asian="bold" style:font-size-complex="12pt" style:font-weight-complex="bold"/>
    </style:style>
    <style:style style:name="P9"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1" fo:font-size="12pt" fo:font-weight="bold" officeooo:paragraph-rsid="00a2863d" style:font-size-asian="12pt" style:font-weight-asian="bold" style:font-size-complex="12pt" style:font-weight-complex="bold"/>
    </style:style>
    <style:style style:name="P10"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1" fo:font-size="12pt" fo:font-weight="bold" officeooo:paragraph-rsid="00c6fa7a" style:font-size-asian="12pt" style:font-weight-asian="bold" style:font-size-complex="12pt" style:font-weight-complex="bold"/>
    </style:style>
    <style:style style:name="P11"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1" fo:font-size="12pt" fo:font-weight="bold" officeooo:paragraph-rsid="0102b73c" style:font-size-asian="12pt" style:font-weight-asian="bold" style:font-size-complex="12pt" style:font-weight-complex="bold"/>
    </style:style>
    <style:style style:name="P12"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1" fo:font-size="12pt" fo:font-weight="bold" officeooo:paragraph-rsid="0105f21e" style:font-size-asian="12pt" style:font-weight-asian="bold" style:font-size-complex="12pt" style:font-weight-complex="bold"/>
    </style:style>
    <style:style style:name="P13" style:family="paragraph" style:parent-style-name="Table_20_Contents">
      <style:paragraph-properties fo:margin-left="0cm" fo:margin-right="0.002cm" fo:text-align="justify" style:justify-single-word="false" fo:text-indent="0cm" style:auto-text-indent="false">
        <style:tab-stops>
          <style:tab-stop style:position="0.127cm"/>
        </style:tab-stops>
      </style:paragraph-properties>
      <style:text-properties style:font-name="Arial1" fo:font-size="12pt" fo:font-weight="bold" officeooo:paragraph-rsid="00df9c78" style:font-size-asian="12pt" style:font-weight-asian="bold" style:font-size-complex="12pt" style:font-weight-complex="bold"/>
    </style:style>
    <style:style style:name="P14"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1" fo:font-size="12pt" fo:font-weight="bold" officeooo:paragraph-rsid="00c6fa7a" style:font-size-asian="12pt" style:font-weight-asian="bold" style:font-size-complex="12pt"/>
    </style:style>
    <style:style style:name="P15" style:family="paragraph" style:parent-style-name="Table_20_Contents">
      <style:paragraph-properties fo:text-align="justify" style:justify-single-word="false"/>
      <style:text-properties style:font-name="Arial1" fo:font-size="12pt" fo:font-weight="bold" officeooo:paragraph-rsid="00db9650" style:font-size-asian="12pt" style:font-weight-asian="bold" style:font-size-complex="12pt"/>
    </style:style>
    <style:style style:name="P16" style:family="paragraph" style:parent-style-name="Table_20_Contents">
      <style:paragraph-properties fo:text-align="justify" style:justify-single-word="false"/>
      <style:text-properties style:font-name="Arial1" fo:font-size="12pt" fo:font-weight="bold" officeooo:rsid="00cae8b7" officeooo:paragraph-rsid="00dd2c86" style:font-size-asian="12pt" style:font-weight-asian="bold" style:font-size-complex="12pt"/>
    </style:style>
    <style:style style:name="P17" style:family="paragraph" style:parent-style-name="Standard_20__28_user_29_">
      <style:paragraph-properties fo:text-align="justify" style:justify-single-word="false">
        <style:tab-stops>
          <style:tab-stop style:position="0cm"/>
        </style:tab-stops>
      </style:paragraph-properties>
      <style:text-properties style:font-name="Arial1" fo:font-size="12pt" officeooo:paragraph-rsid="00fc92a3" style:font-size-asian="12pt" style:font-size-complex="12pt"/>
    </style:style>
    <style:style style:name="P18" style:family="paragraph" style:parent-style-name="Standard_20__28_user_29_">
      <style:paragraph-properties fo:margin-left="0cm" fo:margin-right="0.002cm" fo:text-align="justify" style:justify-single-word="false" fo:orphans="0" fo:widows="0" fo:text-indent="0cm" style:auto-text-indent="false">
        <style:tab-stops>
          <style:tab-stop style:position="0.127cm"/>
        </style:tab-stops>
      </style:paragraph-properties>
      <style:text-properties style:font-name="Arial1" fo:font-size="12pt" officeooo:paragraph-rsid="00fe9ff2" style:font-size-asian="12pt" style:font-size-complex="12pt"/>
    </style:style>
    <style:style style:name="P19" style:family="paragraph" style:parent-style-name="Standard">
      <style:paragraph-properties fo:margin-left="0cm" fo:margin-right="0.002cm" fo:margin-top="0cm" fo:margin-bottom="0cm" style:contextual-spacing="false" fo:text-align="justify" style:justify-single-word="false" fo:orphans="0" fo:widows="0" fo:text-indent="0cm" style:auto-text-indent="false" style:writing-mode="lr-tb">
        <style:tab-stops>
          <style:tab-stop style:position="0.127cm"/>
        </style:tab-stops>
      </style:paragraph-properties>
      <style:text-properties style:font-name="Arial1" fo:font-size="12pt" officeooo:paragraph-rsid="00c6fa7a" style:font-size-asian="12pt" style:font-size-complex="12pt"/>
    </style:style>
    <style:style style:name="P20" style:family="paragraph" style:parent-style-name="Standard">
      <style:paragraph-properties fo:margin-left="0cm" fo:margin-right="0.002cm" fo:margin-top="0cm" fo:margin-bottom="0cm" style:contextual-spacing="false" fo:text-align="justify" style:justify-single-word="false" fo:orphans="0" fo:widows="0" fo:text-indent="0cm" style:auto-text-indent="false" style:writing-mode="lr-tb">
        <style:tab-stops>
          <style:tab-stop style:position="0.127cm"/>
        </style:tab-stops>
      </style:paragraph-properties>
      <style:text-properties style:font-name="Arial1" fo:font-size="12pt" officeooo:paragraph-rsid="01043c7c" style:font-size-asian="12pt" style:font-size-complex="12pt"/>
    </style:style>
    <style:style style:name="P21"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1" fo:font-size="12pt" officeooo:paragraph-rsid="007ffe6c" style:font-size-asian="12pt" style:font-size-complex="12pt"/>
    </style:style>
    <style:style style:name="P22"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1" fo:font-size="12pt" officeooo:paragraph-rsid="00c3a894" style:font-size-asian="12pt" style:font-size-complex="12pt"/>
    </style:style>
    <style:style style:name="P23"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1" fo:font-size="12pt" officeooo:paragraph-rsid="00a2863d" style:font-size-asian="12pt" style:font-size-complex="12pt"/>
    </style:style>
    <style:style style:name="P24"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1" fo:font-size="12pt" officeooo:paragraph-rsid="00c6fa7a" style:font-size-asian="12pt" style:font-size-complex="12pt"/>
    </style:style>
    <style:style style:name="P25"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1" fo:font-size="12pt" officeooo:paragraph-rsid="00e10126" style:font-size-asian="12pt" style:font-size-complex="12pt"/>
    </style:style>
    <style:style style:name="P26"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1" fo:font-size="12pt" officeooo:paragraph-rsid="0105f21e" style:font-size-asian="12pt" style:font-size-complex="12pt"/>
    </style:style>
    <style:style style:name="P27"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1" fo:font-size="12pt" officeooo:paragraph-rsid="0102b73c" style:font-size-asian="12pt" style:font-size-complex="12pt"/>
    </style:style>
    <style:style style:name="P28" style:family="paragraph" style:parent-style-name="Standard">
      <style:paragraph-properties fo:text-align="justify" style:justify-single-word="false"/>
      <style:text-properties style:font-name="Arial1" fo:font-size="12pt" style:font-size-asian="12pt" style:font-size-complex="12pt"/>
    </style:style>
    <style:style style:name="P29" style:family="paragraph" style:parent-style-name="Standard">
      <style:paragraph-properties fo:text-align="justify" style:justify-single-word="false"/>
      <style:text-properties style:font-name="Arial1" fo:font-size="12pt" officeooo:paragraph-rsid="00c4c3a7" style:font-size-asian="12pt" style:font-size-complex="12pt"/>
    </style:style>
    <style:style style:name="P30" style:family="paragraph" style:parent-style-name="Standard">
      <style:paragraph-properties fo:text-align="justify" style:justify-single-word="false"/>
      <style:text-properties style:font-name="Arial1" fo:font-size="12pt" officeooo:paragraph-rsid="00c88818" style:font-size-asian="12pt" style:font-size-complex="12pt"/>
    </style:style>
    <style:style style:name="P31" style:family="paragraph" style:parent-style-name="Standard">
      <style:paragraph-properties fo:text-align="justify" style:justify-single-word="false"/>
      <style:text-properties style:font-name="Arial1" fo:font-size="12pt" officeooo:paragraph-rsid="00cb1986" style:font-size-asian="12pt" style:font-size-complex="12pt"/>
    </style:style>
    <style:style style:name="P32" style:family="paragraph" style:parent-style-name="Standard">
      <style:paragraph-properties fo:text-align="justify" style:justify-single-word="false"/>
      <style:text-properties style:font-name="Arial1" fo:font-size="12pt" officeooo:paragraph-rsid="00cdcd17" style:font-size-asian="12pt" style:font-size-complex="12pt"/>
    </style:style>
    <style:style style:name="P33" style:family="paragraph" style:parent-style-name="Standard">
      <style:paragraph-properties fo:text-align="justify" style:justify-single-word="false"/>
      <style:text-properties style:font-name="Arial1" fo:font-size="12pt" officeooo:paragraph-rsid="00d378d5" style:font-size-asian="12pt" style:font-size-complex="12pt"/>
    </style:style>
    <style:style style:name="P34" style:family="paragraph" style:parent-style-name="Standard">
      <style:paragraph-properties fo:text-align="justify" style:justify-single-word="false"/>
      <style:text-properties style:font-name="Arial1" fo:font-size="12pt" officeooo:paragraph-rsid="0100ff38" style:font-size-asian="12pt" style:font-size-complex="12pt"/>
    </style:style>
    <style:style style:name="P35" style:family="paragraph" style:parent-style-name="Table_20_Contents">
      <style:paragraph-properties fo:text-align="justify" style:justify-single-word="false"/>
      <style:text-properties style:font-name="Arial1" fo:font-size="12pt" officeooo:paragraph-rsid="00dd2c86" style:font-size-asian="12pt" style:font-size-complex="12pt"/>
    </style:style>
    <style:style style:name="P36" style:family="paragraph" style:parent-style-name="Standard">
      <style:paragraph-properties fo:text-align="justify" style:justify-single-word="false"/>
      <style:text-properties style:font-name="Arial1" fo:font-size="12pt" officeooo:paragraph-rsid="010738d7" style:font-size-asian="12pt" style:font-size-complex="12pt"/>
    </style:style>
    <style:style style:name="P37" style:family="paragraph" style:parent-style-name="Standard">
      <style:paragraph-properties fo:text-align="justify" style:justify-single-word="false"/>
      <style:text-properties style:font-name="Arial1" fo:font-size="12pt" officeooo:paragraph-rsid="01096a56" style:font-size-asian="12pt" style:font-size-complex="12pt"/>
    </style:style>
    <style:style style:name="P38" style:family="paragraph" style:parent-style-name="Standard">
      <style:paragraph-properties fo:text-align="justify" style:justify-single-word="false"/>
      <style:text-properties style:font-name="Arial1" fo:font-size="12pt" officeooo:paragraph-rsid="010dcda0" style:font-size-asian="12pt" style:font-size-complex="12pt"/>
    </style:style>
    <style:style style:name="P39" style:family="paragraph" style:parent-style-name="Standard">
      <style:paragraph-properties fo:text-align="justify" style:justify-single-word="false"/>
      <style:text-properties style:font-name="Arial1" fo:font-size="12pt" officeooo:paragraph-rsid="00cb6317" style:font-size-asian="12pt" style:font-size-complex="12pt"/>
    </style:style>
    <style:style style:name="P40" style:family="paragraph" style:parent-style-name="Standard">
      <style:paragraph-properties fo:text-align="justify" style:justify-single-word="false"/>
      <style:text-properties style:font-name="Arial1" fo:font-size="12pt" officeooo:paragraph-rsid="00c8fe8e" style:font-size-asian="12pt" style:font-size-complex="12pt"/>
    </style:style>
    <style:style style:name="P41" style:family="paragraph" style:parent-style-name="Standard">
      <style:paragraph-properties fo:text-align="justify" style:justify-single-word="false"/>
      <style:text-properties style:font-name="Arial1" fo:font-size="12pt" officeooo:paragraph-rsid="00ce48d6" style:font-size-asian="12pt" style:font-size-complex="12pt"/>
    </style:style>
    <style:style style:name="P42" style:family="paragraph" style:parent-style-name="Standard">
      <style:paragraph-properties fo:text-align="justify" style:justify-single-word="false"/>
      <style:text-properties style:font-name="Arial1" fo:font-size="12pt" officeooo:paragraph-rsid="00d1b53c" style:font-size-asian="12pt" style:font-size-complex="12pt"/>
    </style:style>
    <style:style style:name="P43" style:family="paragraph" style:parent-style-name="Standard">
      <style:paragraph-properties fo:text-align="justify" style:justify-single-word="false"/>
      <style:text-properties style:font-name="Arial1" fo:font-size="12pt" officeooo:paragraph-rsid="00cae8b7" style:font-size-asian="12pt" style:font-size-complex="12pt"/>
    </style:style>
    <style:style style:name="P44" style:family="paragraph" style:parent-style-name="Table_20_Contents">
      <style:paragraph-properties fo:text-align="justify" style:justify-single-word="false"/>
      <style:text-properties style:font-name="Arial1" fo:font-size="12pt" officeooo:paragraph-rsid="00db9650" style:font-size-asian="12pt" style:font-size-complex="12pt"/>
    </style:style>
    <style:style style:name="P45" style:family="paragraph" style:parent-style-name="Table_20_Contents">
      <style:paragraph-properties fo:text-align="justify" style:justify-single-word="false"/>
      <style:text-properties style:font-name="Arial1" fo:font-size="12pt" officeooo:paragraph-rsid="012bdc5e" style:font-size-asian="12pt" style:font-size-complex="12pt"/>
    </style:style>
    <style:style style:name="P46"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1" fo:font-size="12pt" officeooo:rsid="00f90978" officeooo:paragraph-rsid="0102b73c" style:font-size-asian="12pt" style:font-size-complex="12pt"/>
    </style:style>
    <style:style style:name="P47"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1" fo:font-size="12pt" officeooo:rsid="00f90978" officeooo:paragraph-rsid="0105f21e" style:font-size-asian="12pt" style:font-size-complex="12pt"/>
    </style:style>
    <style:style style:name="P48" style:family="paragraph" style:parent-style-name="Table_20_Contents">
      <style:paragraph-properties fo:margin-left="0cm" fo:margin-right="0.002cm" fo:text-align="justify" style:justify-single-word="false" fo:text-indent="0cm" style:auto-text-indent="false">
        <style:tab-stops>
          <style:tab-stop style:position="0.127cm"/>
        </style:tab-stops>
      </style:paragraph-properties>
      <style:text-properties style:font-name="Arial1" fo:font-size="12pt" officeooo:rsid="00f90978" officeooo:paragraph-rsid="0100ff38" style:font-size-asian="12pt" style:font-size-complex="12pt"/>
    </style:style>
    <style:style style:name="P49" style:family="paragraph" style:parent-style-name="Standard">
      <style:paragraph-properties fo:margin-left="0cm" fo:margin-right="0.002cm" fo:line-height="100%" fo:text-align="justify" style:justify-single-word="false" fo:text-indent="0cm" style:auto-text-indent="false" style:writing-mode="lr-tb">
        <style:tab-stops>
          <style:tab-stop style:position="0.127cm"/>
        </style:tab-stops>
      </style:paragraph-properties>
      <style:text-properties style:font-name="Arial1" fo:font-size="12pt" officeooo:rsid="00f90978" officeooo:paragraph-rsid="010dcda0" style:font-size-asian="12pt" style:font-size-complex="12pt"/>
    </style:style>
    <style:style style:name="P50" style:family="paragraph" style:parent-style-name="Standard">
      <style:paragraph-properties fo:margin-left="0cm" fo:margin-right="0.002cm" fo:line-height="100%" fo:text-align="justify" style:justify-single-word="false" fo:text-indent="0cm" style:auto-text-indent="false" style:writing-mode="lr-tb">
        <style:tab-stops>
          <style:tab-stop style:position="0.127cm"/>
        </style:tab-stops>
      </style:paragraph-properties>
      <style:text-properties style:font-name="Arial1" fo:font-size="12pt" officeooo:rsid="00f90978" officeooo:paragraph-rsid="010738d7" style:font-size-asian="12pt" style:font-size-complex="12pt"/>
    </style:style>
    <style:style style:name="P51" style:family="paragraph" style:parent-style-name="Table_20_Contents">
      <style:paragraph-properties fo:margin-left="0cm" fo:margin-right="0.002cm" fo:line-height="100%" fo:text-align="justify" style:justify-single-word="false" fo:text-indent="0cm" style:auto-text-indent="false" style:writing-mode="lr-tb">
        <style:tab-stops>
          <style:tab-stop style:position="0.127cm"/>
        </style:tab-stops>
      </style:paragraph-properties>
      <style:text-properties style:font-name="Arial1" fo:font-size="12pt" officeooo:rsid="00f90978" officeooo:paragraph-rsid="0100ff38" style:font-size-asian="12pt" style:font-size-complex="12pt"/>
    </style:style>
    <style:style style:name="P52" style:family="paragraph" style:parent-style-name="Standard_20__28_WW_29_">
      <style:paragraph-properties fo:margin-left="0cm" fo:margin-right="0.002cm" fo:line-height="100%" fo:text-align="justify" style:justify-single-word="false" fo:orphans="0" fo:widows="0" fo:text-indent="0cm" style:auto-text-indent="false" style:writing-mode="lr-tb">
        <style:tab-stops>
          <style:tab-stop style:position="0.127cm"/>
        </style:tab-stops>
      </style:paragraph-properties>
      <style:text-properties style:font-name="Arial1" fo:font-size="12pt" officeooo:paragraph-rsid="00fe9ff2" style:font-size-asian="12pt" style:font-size-complex="12pt"/>
    </style:style>
    <style:style style:name="P53" style:family="paragraph" style:parent-style-name="Standard">
      <style:paragraph-properties fo:margin-left="0cm" fo:margin-right="0.002cm" fo:margin-top="0cm" fo:margin-bottom="0cm" style:contextual-spacing="false" fo:line-height="100%" fo:text-align="justify" style:justify-single-word="false" fo:orphans="0" fo:widows="0" fo:text-indent="0cm" style:auto-text-indent="false" style:writing-mode="lr-tb">
        <style:tab-stops>
          <style:tab-stop style:position="0.127cm"/>
        </style:tab-stops>
      </style:paragraph-properties>
      <style:text-properties style:font-name="Arial1" fo:font-size="12pt" officeooo:paragraph-rsid="0104bb79" style:font-size-asian="12pt" style:font-size-complex="12pt"/>
    </style:style>
    <style:style style:name="P54" style:family="paragraph" style:parent-style-name="Standard">
      <style:paragraph-properties fo:line-height="100%" fo:text-align="justify" style:justify-single-word="false" style:writing-mode="lr-tb"/>
      <style:text-properties style:font-name="Arial1" fo:font-size="12pt" officeooo:paragraph-rsid="00cb1986" style:font-size-asian="12pt" style:font-size-complex="12pt"/>
    </style:style>
    <style:style style:name="P55" style:family="paragraph" style:parent-style-name="Standard">
      <style:paragraph-properties fo:line-height="100%" fo:text-align="justify" style:justify-single-word="false" style:writing-mode="lr-tb"/>
      <style:text-properties style:font-name="Arial1" fo:font-size="12pt" officeooo:paragraph-rsid="01096a56" style:font-size-asian="12pt" style:font-size-complex="12pt"/>
    </style:style>
    <style:style style:name="P56" style:family="paragraph" style:parent-style-name="Standard">
      <style:paragraph-properties fo:line-height="100%" fo:text-align="justify" style:justify-single-word="false" style:writing-mode="lr-tb"/>
      <style:text-properties style:font-name="Arial1" fo:font-size="12pt" officeooo:paragraph-rsid="0100ff38" style:font-size-asian="12pt" style:font-size-complex="12pt"/>
    </style:style>
    <style:style style:name="P57" style:family="paragraph" style:parent-style-name="Standard">
      <style:paragraph-properties fo:line-height="100%" fo:text-align="justify" style:justify-single-word="false" style:writing-mode="lr-tb"/>
      <style:text-properties style:font-name="Arial1" fo:font-size="12pt" officeooo:paragraph-rsid="010dcda0" style:font-size-asian="12pt" style:font-size-complex="12pt"/>
    </style:style>
    <style:style style:name="P58" style:family="paragraph" style:parent-style-name="Standard">
      <style:paragraph-properties fo:line-height="100%" fo:text-align="justify" style:justify-single-word="false" style:writing-mode="lr-tb"/>
      <style:text-properties style:font-name="Arial1" fo:font-size="12pt" officeooo:paragraph-rsid="010738d7" style:font-size-asian="12pt" style:font-size-complex="12pt"/>
    </style:style>
    <style:style style:name="P59" style:family="paragraph" style:parent-style-name="Table_20_Contents">
      <style:paragraph-properties fo:margin-left="0cm" fo:margin-right="0.002cm" fo:line-height="100%" fo:text-align="justify" style:justify-single-word="false" fo:text-indent="0cm" style:auto-text-indent="false" style:writing-mode="lr-tb">
        <style:tab-stops>
          <style:tab-stop style:position="0.127cm"/>
        </style:tab-stops>
      </style:paragraph-properties>
      <style:text-properties style:font-name="Arial1" fo:font-size="12pt" officeooo:paragraph-rsid="00e10126" style:font-size-asian="12pt" style:font-size-complex="12pt"/>
    </style:style>
    <style:style style:name="P60" style:family="paragraph" style:parent-style-name="Standard">
      <style:paragraph-properties fo:text-align="justify" style:justify-single-word="false"/>
      <style:text-properties style:font-name="Arial1" fo:font-size="12pt" officeooo:paragraph-rsid="00d1b53c" style:font-size-asian="12pt" style:font-name-complex="Arial1" style:font-size-complex="12pt"/>
    </style:style>
    <style:style style:name="P61" style:family="paragraph" style:parent-style-name="Standard">
      <style:paragraph-properties fo:text-align="justify" style:justify-single-word="false"/>
      <style:text-properties style:font-name="Arial1" fo:font-size="12pt" officeooo:paragraph-rsid="00cfc556" style:font-size-asian="12pt" style:font-name-complex="Arial1" style:font-size-complex="12pt"/>
    </style:style>
    <style:style style:name="P62" style:family="paragraph" style:parent-style-name="Table_20_Contents">
      <style:paragraph-properties fo:text-align="justify" style:justify-single-word="false"/>
      <style:text-properties style:font-name="Arial1" fo:font-size="12pt" officeooo:paragraph-rsid="00db9650" style:font-size-asian="12pt" style:font-name-complex="Arial1" style:font-size-complex="12pt"/>
    </style:style>
    <style:style style:name="P63" style:family="paragraph" style:parent-style-name="Standard">
      <style:paragraph-properties fo:margin-left="0cm" fo:margin-right="0.002cm" fo:margin-top="0cm" fo:margin-bottom="0cm" style:contextual-spacing="false" fo:text-align="justify" style:justify-single-word="false" fo:orphans="0" fo:widows="0" fo:text-indent="0cm" style:auto-text-indent="false" style:writing-mode="lr-tb">
        <style:tab-stops>
          <style:tab-stop style:position="0.127cm"/>
        </style:tab-stops>
      </style:paragraph-properties>
      <style:text-properties style:font-name="Arial1" fo:font-size="12pt" style:text-underline-style="none" fo:font-weight="bold" officeooo:paragraph-rsid="00c6fa7a" style:font-size-asian="12pt" style:font-weight-asian="bold" style:font-size-complex="12pt" style:font-weight-complex="bold"/>
    </style:style>
    <style:style style:name="P64"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1" fo:font-size="12pt" style:text-underline-style="none" fo:font-weight="bold" officeooo:paragraph-rsid="0137564f" style:font-size-asian="12pt" style:font-weight-asian="bold" style:font-size-complex="12pt" style:font-weight-complex="bold"/>
    </style:style>
    <style:style style:name="P65" style:family="paragraph" style:parent-style-name="Table_20_Contents">
      <style:paragraph-properties fo:margin-left="0cm" fo:margin-right="0.002cm" fo:text-align="justify" style:justify-single-word="false" fo:text-indent="0cm" style:auto-text-indent="false">
        <style:tab-stops>
          <style:tab-stop style:position="0.127cm"/>
        </style:tab-stops>
      </style:paragraph-properties>
      <style:text-properties style:font-name="Arial1" fo:font-size="12pt" style:text-underline-style="none" fo:font-weight="bold" officeooo:paragraph-rsid="00de1077" style:font-size-asian="12pt" style:font-weight-asian="bold" style:font-size-complex="12pt" style:font-weight-complex="bold"/>
    </style:style>
    <style:style style:name="P66" style:family="paragraph" style:parent-style-name="Standard">
      <style:paragraph-properties fo:margin-left="0cm" fo:margin-right="0.002cm" fo:margin-top="0cm" fo:margin-bottom="0cm" style:contextual-spacing="false" fo:text-align="justify" style:justify-single-word="false" fo:orphans="0" fo:widows="0" fo:text-indent="0cm" style:auto-text-indent="false" style:writing-mode="lr-tb">
        <style:tab-stops>
          <style:tab-stop style:position="0.127cm"/>
        </style:tab-stops>
      </style:paragraph-properties>
      <style:text-properties style:font-name="Arial1" fo:font-size="12pt" style:text-underline-style="none" fo:font-weight="bold" officeooo:rsid="00f90978" officeooo:paragraph-rsid="0104bb79" style:font-size-asian="12pt" style:font-weight-asian="bold" style:font-size-complex="12pt" style:font-weight-complex="bold"/>
    </style:style>
    <style:style style:name="P67" style:family="paragraph" style:parent-style-name="Standard">
      <style:paragraph-properties fo:margin-left="0cm" fo:margin-right="0.002cm" fo:margin-top="0cm" fo:margin-bottom="0cm" style:contextual-spacing="false" fo:text-align="justify" style:justify-single-word="false" fo:orphans="0" fo:widows="0" fo:text-indent="0cm" style:auto-text-indent="false" style:writing-mode="lr-tb">
        <style:tab-stops>
          <style:tab-stop style:position="0.127cm"/>
        </style:tab-stops>
      </style:paragraph-properties>
      <style:text-properties style:font-name="Arial1" fo:font-size="12pt" style:text-underline-style="none" officeooo:paragraph-rsid="00c6fa7a" style:font-size-asian="12pt" style:font-size-complex="12pt"/>
    </style:style>
    <style:style style:name="P68" style:family="paragraph" style:parent-style-name="Table_20_Contents">
      <style:paragraph-properties fo:margin-left="0cm" fo:margin-right="0.002cm" fo:margin-top="0cm" fo:margin-bottom="0cm" style:contextual-spacing="false" fo:text-align="justify" style:justify-single-word="false" fo:orphans="0" fo:widows="0" fo:text-indent="0cm" style:auto-text-indent="false" style:writing-mode="lr-tb">
        <style:tab-stops>
          <style:tab-stop style:position="0.127cm"/>
        </style:tab-stops>
      </style:paragraph-properties>
      <style:text-properties style:font-name="Arial1" fo:font-size="12pt" style:text-underline-style="none" officeooo:paragraph-rsid="00de1077" style:font-size-asian="12pt" style:font-size-complex="12pt"/>
    </style:style>
    <style:style style:name="P69" style:family="paragraph" style:parent-style-name="Table_20_Contents">
      <style:paragraph-properties fo:margin-left="0cm" fo:margin-right="0.002cm" fo:margin-top="0cm" fo:margin-bottom="0cm" style:contextual-spacing="false" fo:text-align="justify" style:justify-single-word="false" fo:orphans="0" fo:widows="0" fo:text-indent="0cm" style:auto-text-indent="false" style:writing-mode="lr-tb">
        <style:tab-stops>
          <style:tab-stop style:position="0.127cm"/>
        </style:tab-stops>
      </style:paragraph-properties>
      <style:text-properties style:font-name="Arial1" fo:font-size="12pt" style:text-underline-style="none" officeooo:paragraph-rsid="00df9c78" style:font-size-asian="12pt" style:font-size-complex="12pt"/>
    </style:style>
    <style:style style:name="P70" style:family="paragraph" style:parent-style-name="Table_20_Contents">
      <style:paragraph-properties fo:margin-left="0cm" fo:margin-right="0.002cm" fo:text-align="justify" style:justify-single-word="false" fo:text-indent="0cm" style:auto-text-indent="false">
        <style:tab-stops>
          <style:tab-stop style:position="0.127cm"/>
        </style:tab-stops>
      </style:paragraph-properties>
      <style:text-properties style:font-name="Arial1" fo:font-size="12pt" style:text-underline-style="none" officeooo:paragraph-rsid="00de1077" style:font-size-asian="12pt" style:font-size-complex="12pt"/>
    </style:style>
    <style:style style:name="P71" style:family="paragraph" style:parent-style-name="Table_20_Contents">
      <style:paragraph-properties fo:margin-left="0cm" fo:margin-right="0.002cm" fo:text-align="justify" style:justify-single-word="false" fo:text-indent="0cm" style:auto-text-indent="false">
        <style:tab-stops>
          <style:tab-stop style:position="0.127cm"/>
        </style:tab-stops>
      </style:paragraph-properties>
      <style:text-properties style:font-name="Arial1" fo:font-size="12pt" style:text-underline-style="none" officeooo:paragraph-rsid="00df9c78" style:font-size-asian="12pt" style:font-size-complex="12pt"/>
    </style:style>
    <style:style style:name="P72"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1" fo:font-size="12pt" style:text-underline-style="none" fo:font-weight="normal" officeooo:paragraph-rsid="007ffe6c" style:font-size-asian="12pt" style:font-weight-asian="normal" style:font-size-complex="12pt"/>
    </style:style>
    <style:style style:name="P73"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1" fo:font-size="12pt" style:text-underline-style="none" fo:font-weight="normal" officeooo:paragraph-rsid="00c3a894" style:font-size-asian="12pt" style:font-weight-asian="normal" style:font-size-complex="12pt"/>
    </style:style>
    <style:style style:name="P74"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1" fo:font-size="12pt" style:text-underline-style="none" fo:font-weight="normal" officeooo:paragraph-rsid="00a2863d" style:font-size-asian="12pt" style:font-weight-asian="normal" style:font-size-complex="12pt"/>
    </style:style>
    <style:style style:name="P75" style:family="paragraph" style:parent-style-name="Table_20_Contents">
      <style:paragraph-properties fo:margin-left="0cm" fo:margin-right="0.002cm" fo:text-align="justify" style:justify-single-word="false" fo:text-indent="0cm" style:auto-text-indent="false">
        <style:tab-stops>
          <style:tab-stop style:position="0.127cm"/>
        </style:tab-stops>
      </style:paragraph-properties>
      <style:text-properties style:font-name="Arial1" fo:font-size="12pt" style:text-underline-style="none" fo:font-weight="normal" officeooo:paragraph-rsid="00a2863d" style:font-size-asian="12pt" style:font-weight-asian="normal" style:font-size-complex="12pt"/>
    </style:style>
    <style:style style:name="P76"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1" fo:font-size="12pt" style:text-underline-style="none" fo:font-weight="normal" officeooo:paragraph-rsid="00c3226b" style:font-size-asian="12pt" style:font-weight-asian="normal" style:font-size-complex="12pt"/>
    </style:style>
    <style:style style:name="P77"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1" fo:font-size="12pt" style:text-underline-style="none" fo:font-weight="normal" officeooo:paragraph-rsid="00c6fa7a" style:font-size-asian="12pt" style:font-weight-asian="normal" style:font-size-complex="12pt"/>
    </style:style>
    <style:style style:name="P78"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1" fo:font-size="12pt" style:text-underline-style="none" fo:font-weight="normal" officeooo:paragraph-rsid="0102b73c" style:font-size-asian="12pt" style:font-weight-asian="normal" style:font-size-complex="12pt"/>
    </style:style>
    <style:style style:name="P79"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1" fo:font-size="12pt" style:text-underline-style="none" fo:font-weight="normal" officeooo:paragraph-rsid="0105f21e" style:font-size-asian="12pt" style:font-weight-asian="normal" style:font-size-complex="12pt"/>
    </style:style>
    <style:style style:name="P80" style:family="paragraph" style:parent-style-name="Table_20_Contents">
      <style:paragraph-properties fo:margin-left="0cm" fo:margin-right="0.002cm" fo:text-align="justify" style:justify-single-word="false" fo:text-indent="0cm" style:auto-text-indent="false">
        <style:tab-stops>
          <style:tab-stop style:position="0.127cm"/>
        </style:tab-stops>
      </style:paragraph-properties>
      <style:text-properties style:font-name="Arial1" fo:font-size="12pt" style:text-underline-style="none" fo:font-weight="normal" officeooo:paragraph-rsid="00df9c78" style:font-size-asian="12pt" style:font-weight-asian="normal" style:font-size-complex="12pt"/>
    </style:style>
    <style:style style:name="P81" style:family="paragraph" style:parent-style-name="Table_20_Contents">
      <style:paragraph-properties fo:text-align="justify" style:justify-single-word="false"/>
      <style:text-properties style:font-name="Arial1" fo:font-size="12pt" style:text-underline-style="none" fo:font-weight="normal" officeooo:paragraph-rsid="00dd2c86" style:font-size-asian="12pt" style:font-weight-asian="normal" style:font-size-complex="12pt"/>
    </style:style>
    <style:style style:name="P82" style:family="paragraph" style:parent-style-name="Standard">
      <style:paragraph-properties fo:margin-left="0cm" fo:margin-right="0.002cm" fo:line-height="100%" fo:text-align="justify" style:justify-single-word="false" fo:text-indent="0cm" style:auto-text-indent="false" style:writing-mode="lr-tb">
        <style:tab-stops>
          <style:tab-stop style:position="0.127cm"/>
        </style:tab-stops>
      </style:paragraph-properties>
      <style:text-properties style:font-name="Arial1" fo:font-size="12pt" style:text-underline-style="none" fo:font-weight="normal" officeooo:paragraph-rsid="00c3a894" style:font-size-asian="12pt" style:font-weight-asian="normal" style:font-size-complex="12pt"/>
    </style:style>
    <style:style style:name="P83" style:family="paragraph" style:parent-style-name="Standard">
      <style:paragraph-properties fo:margin-left="0cm" fo:margin-right="0.002cm" fo:line-height="100%" fo:text-align="justify" style:justify-single-word="false" fo:text-indent="0cm" style:auto-text-indent="false" style:writing-mode="lr-tb">
        <style:tab-stops>
          <style:tab-stop style:position="0.127cm"/>
        </style:tab-stops>
      </style:paragraph-properties>
      <style:text-properties style:font-name="Arial1" fo:font-size="12pt" style:text-underline-style="none" fo:font-weight="normal" officeooo:paragraph-rsid="01096a56" style:font-size-asian="12pt" style:font-weight-asian="normal" style:font-size-complex="12pt"/>
    </style:style>
    <style:style style:name="P84" style:family="paragraph" style:parent-style-name="Table_20_Contents">
      <style:paragraph-properties fo:margin-left="0cm" fo:margin-right="0.002cm" fo:line-height="100%" fo:text-align="justify" style:justify-single-word="false" fo:text-indent="0cm" style:auto-text-indent="false" style:writing-mode="lr-tb">
        <style:tab-stops>
          <style:tab-stop style:position="0.127cm"/>
        </style:tab-stops>
      </style:paragraph-properties>
      <style:text-properties style:font-name="Arial1" fo:font-size="12pt" style:text-underline-style="none" fo:font-weight="normal" officeooo:paragraph-rsid="00db9650" style:font-size-asian="12pt" style:font-weight-asian="normal" style:font-size-complex="12pt"/>
    </style:style>
    <style:style style:name="P85" style:family="paragraph" style:parent-style-name="Table_20_Contents">
      <style:paragraph-properties fo:margin-left="0cm" fo:margin-right="0.002cm" fo:line-height="100%" fo:text-align="justify" style:justify-single-word="false" fo:text-indent="0cm" style:auto-text-indent="false" style:writing-mode="lr-tb">
        <style:tab-stops>
          <style:tab-stop style:position="0.127cm"/>
        </style:tab-stops>
      </style:paragraph-properties>
      <style:text-properties style:font-name="Arial1" fo:font-size="12pt" style:text-underline-style="none" fo:font-weight="normal" officeooo:paragraph-rsid="00df9c78" style:font-size-asian="12pt" style:font-weight-asian="normal" style:font-size-complex="12pt"/>
    </style:style>
    <style:style style:name="P86" style:family="paragraph" style:parent-style-name="Standard">
      <style:paragraph-properties fo:margin-left="0cm" fo:margin-right="0.002cm" fo:margin-top="0cm" fo:margin-bottom="0cm" style:contextual-spacing="false" fo:text-align="justify" style:justify-single-word="false" fo:orphans="0" fo:widows="0" fo:text-indent="0cm" style:auto-text-indent="false" style:writing-mode="lr-tb">
        <style:tab-stops>
          <style:tab-stop style:position="0.127cm"/>
        </style:tab-stops>
      </style:paragraph-properties>
      <style:text-properties style:font-name="Arial1" fo:font-size="12pt" fo:language="pt" fo:country="BR" officeooo:paragraph-rsid="00c6fa7a" style:letter-kerning="false" style:font-name-asian="Times New Roman1" style:font-size-asian="12pt" style:language-asian="pt" style:country-asian="BR" style:font-name-complex="Arial2" style:font-size-complex="12pt" style:language-complex="ar" style:country-complex="SA"/>
    </style:style>
    <style:style style:name="P87" style:family="paragraph" style:parent-style-name="Standard">
      <style:paragraph-properties fo:margin-left="0cm" fo:margin-right="0.002cm" fo:margin-top="0cm" fo:margin-bottom="0cm" style:contextual-spacing="false" fo:text-align="justify" style:justify-single-word="false" fo:orphans="0" fo:widows="0" fo:text-indent="0cm" style:auto-text-indent="false" style:writing-mode="lr-tb">
        <style:tab-stops>
          <style:tab-stop style:position="0.127cm"/>
        </style:tab-stops>
      </style:paragraph-properties>
      <style:text-properties style:font-name="Arial1" fo:font-size="12pt" fo:language="pt" fo:country="BR" officeooo:paragraph-rsid="01043c7c" style:letter-kerning="false" style:font-name-asian="Times New Roman1" style:font-size-asian="12pt" style:language-asian="pt" style:country-asian="BR" style:font-name-complex="Arial2" style:font-size-complex="12pt" style:language-complex="ar" style:country-complex="SA"/>
    </style:style>
    <style:style style:name="P88" style:family="paragraph" style:parent-style-name="Standard">
      <style:paragraph-properties fo:margin-left="0cm" fo:margin-right="0.002cm" fo:margin-top="0cm" fo:margin-bottom="0cm" style:contextual-spacing="false" fo:text-align="justify" style:justify-single-word="false" fo:orphans="0" fo:widows="0" fo:text-indent="0cm" style:auto-text-indent="false" style:writing-mode="lr-tb">
        <style:tab-stops>
          <style:tab-stop style:position="0.127cm"/>
        </style:tab-stops>
      </style:paragraph-properties>
      <style:text-properties style:font-name="Arial1" fo:font-size="12pt" fo:language="pt" fo:country="BR" officeooo:paragraph-rsid="0104bb79" style:letter-kerning="false" style:font-name-asian="Times New Roman1" style:font-size-asian="12pt" style:language-asian="pt" style:country-asian="BR" style:font-name-complex="Arial2" style:font-size-complex="12pt" style:language-complex="ar" style:country-complex="SA"/>
    </style:style>
    <style:style style:name="P89" style:family="paragraph" style:parent-style-name="Table_20_Contents">
      <style:paragraph-properties fo:margin-left="0cm" fo:margin-right="0.002cm" fo:margin-top="0cm" fo:margin-bottom="0cm" style:contextual-spacing="false" fo:text-align="justify" style:justify-single-word="false" fo:orphans="0" fo:widows="0" fo:text-indent="0cm" style:auto-text-indent="false" style:writing-mode="lr-tb">
        <style:tab-stops>
          <style:tab-stop style:position="0.127cm"/>
        </style:tab-stops>
      </style:paragraph-properties>
      <style:text-properties style:font-name="Arial1" fo:font-size="12pt" fo:language="pt" fo:country="BR" officeooo:paragraph-rsid="00de1077" style:letter-kerning="false" style:font-name-asian="Times New Roman1" style:font-size-asian="12pt" style:language-asian="pt" style:country-asian="BR" style:font-name-complex="Arial2" style:font-size-complex="12pt" style:language-complex="ar" style:country-complex="SA"/>
    </style:style>
    <style:style style:name="P90" style:family="paragraph" style:parent-style-name="Standard">
      <style:paragraph-properties fo:margin-left="0cm" fo:margin-right="0.002cm" fo:margin-top="0cm" fo:margin-bottom="0cm" style:contextual-spacing="false" fo:line-height="100%" fo:text-align="justify" style:justify-single-word="false" fo:orphans="0" fo:widows="0" fo:text-indent="0cm" style:auto-text-indent="false" style:writing-mode="lr-tb">
        <style:tab-stops>
          <style:tab-stop style:position="0.127cm"/>
        </style:tab-stops>
      </style:paragraph-properties>
      <style:text-properties style:font-name="Arial1" fo:font-size="12pt" fo:language="pt" fo:country="BR" officeooo:paragraph-rsid="0104bb79" style:letter-kerning="false" style:font-name-asian="Times New Roman1" style:font-size-asian="12pt" style:language-asian="pt" style:country-asian="BR" style:font-name-complex="Arial2" style:font-size-complex="12pt" style:language-complex="ar" style:country-complex="SA"/>
    </style:style>
    <style:style style:name="P91" style:family="paragraph" style:parent-style-name="Standard">
      <style:paragraph-properties fo:margin-left="0cm" fo:margin-right="0.002cm" fo:margin-top="0cm" fo:margin-bottom="0cm" style:contextual-spacing="false" fo:line-height="100%" fo:text-align="justify" style:justify-single-word="false" fo:orphans="0" fo:widows="0" fo:text-indent="0cm" style:auto-text-indent="false" style:writing-mode="lr-tb">
        <style:tab-stops>
          <style:tab-stop style:position="0.127cm"/>
        </style:tab-stops>
      </style:paragraph-properties>
      <style:text-properties style:font-name="Arial1" fo:font-size="12pt" fo:language="pt" fo:country="BR" style:text-underline-style="none" officeooo:rsid="00f90978" officeooo:paragraph-rsid="01043c7c" style:letter-kerning="false" style:font-name-asian="Times New Roman1" style:font-size-asian="12pt" style:language-asian="pt" style:country-asian="BR" style:font-name-complex="Arial2" style:font-size-complex="12pt" style:language-complex="ar" style:country-complex="SA"/>
    </style:style>
    <style:style style:name="P92" style:family="paragraph" style:parent-style-name="Table_20_Contents">
      <style:paragraph-properties fo:margin-left="0cm" fo:margin-right="0.002cm" fo:margin-top="0cm" fo:margin-bottom="0cm" style:contextual-spacing="false" fo:text-align="justify" style:justify-single-word="false" fo:orphans="0" fo:widows="0" fo:text-indent="0cm" style:auto-text-indent="false" style:writing-mode="lr-tb">
        <style:tab-stops>
          <style:tab-stop style:position="0.127cm"/>
        </style:tab-stops>
      </style:paragraph-properties>
      <style:text-properties style:font-name="Arial1" fo:font-size="12pt" fo:language="pt" fo:country="BR" style:text-underline-style="none" officeooo:paragraph-rsid="00de1077" style:letter-kerning="false" style:font-name-asian="Times New Roman1" style:font-size-asian="12pt" style:language-asian="pt" style:country-asian="BR" style:font-name-complex="Arial2" style:font-size-complex="12pt" style:language-complex="ar" style:country-complex="SA"/>
    </style:style>
    <style:style style:name="P93" style:family="paragraph" style:parent-style-name="Table_20_Contents">
      <style:paragraph-properties fo:margin-left="0cm" fo:margin-right="0.002cm" fo:text-align="justify" style:justify-single-word="false" fo:text-indent="0cm" style:auto-text-indent="false">
        <style:tab-stops>
          <style:tab-stop style:position="0.127cm"/>
        </style:tab-stops>
      </style:paragraph-properties>
      <style:text-properties style:font-name="Arial1" fo:font-size="12pt" fo:language="pt" fo:country="BR" style:text-underline-style="none" fo:font-weight="bold" officeooo:paragraph-rsid="00de1077" style:letter-kerning="false" style:font-name-asian="Times New Roman1" style:font-size-asian="12pt" style:language-asian="pt" style:country-asian="BR" style:font-weight-asian="bold" style:font-name-complex="Arial2" style:font-size-complex="12pt" style:language-complex="ar" style:country-complex="SA" style:font-weight-complex="bold"/>
    </style:style>
    <style:style style:name="P94" style:family="paragraph" style:parent-style-name="Table_20_Contents">
      <style:paragraph-properties fo:margin-left="0cm" fo:margin-right="0.002cm" fo:margin-top="0cm" fo:margin-bottom="0cm" style:contextual-spacing="false" fo:text-align="justify" style:justify-single-word="false" fo:orphans="0" fo:widows="0" fo:text-indent="0cm" style:auto-text-indent="false" style:writing-mode="lr-tb">
        <style:tab-stops>
          <style:tab-stop style:position="0.127cm"/>
        </style:tab-stops>
      </style:paragraph-properties>
      <style:text-properties style:font-name="Arial1" fo:font-size="12pt" fo:language="pt" fo:country="BR" style:text-underline-style="none" fo:font-weight="bold" officeooo:paragraph-rsid="00de1077" style:letter-kerning="false" style:font-name-asian="Times New Roman1" style:font-size-asian="12pt" style:language-asian="pt" style:country-asian="BR" style:font-weight-asian="bold" style:font-name-complex="Arial2" style:font-size-complex="12pt" style:language-complex="ar" style:country-complex="SA" style:font-weight-complex="bold"/>
    </style:style>
    <style:style style:name="P95" style:family="paragraph" style:parent-style-name="Table_20_Contents">
      <style:paragraph-properties fo:margin-left="0cm" fo:margin-right="0.002cm" fo:margin-top="0cm" fo:margin-bottom="0cm" style:contextual-spacing="false" fo:text-align="justify" style:justify-single-word="false" fo:orphans="0" fo:widows="0" fo:text-indent="0cm" style:auto-text-indent="false" style:writing-mode="lr-tb">
        <style:tab-stops>
          <style:tab-stop style:position="0.127cm"/>
        </style:tab-stops>
      </style:paragraph-properties>
      <style:text-properties style:font-name="Arial1" fo:font-size="12pt" fo:language="pt" fo:country="BR" style:text-underline-style="none" fo:font-weight="bold" officeooo:paragraph-rsid="00df9c78" style:letter-kerning="false" style:font-name-asian="Times New Roman1" style:font-size-asian="12pt" style:language-asian="pt" style:country-asian="BR" style:font-weight-asian="bold" style:font-name-complex="Arial2" style:font-size-complex="12pt" style:language-complex="ar" style:country-complex="SA" style:font-weight-complex="bold"/>
    </style:style>
    <style:style style:name="P96" style:family="paragraph" style:parent-style-name="Standard">
      <style:paragraph-properties fo:margin-left="0cm" fo:margin-right="0.002cm" fo:margin-top="0cm" fo:margin-bottom="0cm" style:contextual-spacing="false" fo:text-align="justify" style:justify-single-word="false" fo:orphans="0" fo:widows="0" fo:text-indent="0cm" style:auto-text-indent="false" style:writing-mode="lr-tb">
        <style:tab-stops>
          <style:tab-stop style:position="0.127cm"/>
        </style:tab-stops>
      </style:paragraph-properties>
      <style:text-properties style:font-name="Arial1" fo:font-size="12pt" style:text-underline-style="solid" style:text-underline-width="auto" style:text-underline-color="font-color" officeooo:paragraph-rsid="00c6fa7a" style:font-size-asian="12pt" style:font-size-complex="12pt"/>
    </style:style>
    <style:style style:name="P97"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1" fo:font-size="12pt" style:text-underline-style="solid" style:text-underline-width="auto" style:text-underline-color="font-color" officeooo:paragraph-rsid="00c6fa7a" style:font-size-asian="12pt" style:font-size-complex="12pt"/>
    </style:style>
    <style:style style:name="P98"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1" fo:font-size="12pt" style:text-underline-style="solid" style:text-underline-width="auto" style:text-underline-color="font-color" officeooo:paragraph-rsid="00a2863d" style:font-size-asian="12pt" style:font-size-complex="12pt"/>
    </style:style>
    <style:style style:name="P99" style:family="paragraph" style:parent-style-name="Standard">
      <style:paragraph-properties fo:text-align="justify" style:justify-single-word="false"/>
      <style:text-properties style:font-name="Arial1" fo:font-size="12pt" style:text-underline-style="solid" style:text-underline-width="auto" style:text-underline-color="font-color" officeooo:paragraph-rsid="00cb1986" style:font-size-asian="12pt" style:font-size-complex="12pt"/>
    </style:style>
    <style:style style:name="P100" style:family="paragraph" style:parent-style-name="Standard">
      <style:paragraph-properties fo:text-align="justify" style:justify-single-word="false"/>
      <style:text-properties style:font-name="Arial1" fo:font-size="12pt" style:text-underline-style="solid" style:text-underline-width="auto" style:text-underline-color="font-color" officeooo:paragraph-rsid="01096a56" style:font-size-asian="12pt" style:font-size-complex="12pt"/>
    </style:style>
    <style:style style:name="P101" style:family="paragraph" style:parent-style-name="Standard">
      <style:paragraph-properties fo:margin-left="0cm" fo:margin-right="0.002cm" fo:line-height="100%" fo:text-align="justify" style:justify-single-word="false" fo:text-indent="0cm" style:auto-text-indent="false" style:writing-mode="lr-tb">
        <style:tab-stops>
          <style:tab-stop style:position="0.127cm"/>
        </style:tab-stops>
      </style:paragraph-properties>
      <style:text-properties style:font-name="Arial1" fo:font-size="12pt" style:text-underline-style="solid" style:text-underline-width="auto" style:text-underline-color="font-color" officeooo:paragraph-rsid="00c3a894" style:font-size-asian="12pt" style:font-size-complex="12pt"/>
    </style:style>
    <style:style style:name="P102" style:family="paragraph" style:parent-style-name="Standard">
      <style:paragraph-properties fo:line-height="100%" fo:text-align="justify" style:justify-single-word="false" style:writing-mode="lr-tb"/>
      <style:text-properties style:font-name="Arial1" fo:font-size="12pt" style:text-underline-style="solid" style:text-underline-width="auto" style:text-underline-color="font-color" officeooo:paragraph-rsid="0100ff38" style:font-size-asian="12pt" style:font-size-complex="12pt"/>
    </style:style>
    <style:style style:name="P103" style:family="paragraph" style:parent-style-name="Standard">
      <style:paragraph-properties fo:text-align="justify" style:justify-single-word="false"/>
      <style:text-properties style:font-name="Arial1" fo:font-size="12pt" fo:font-weight="normal" officeooo:paragraph-rsid="00cdcd17" style:font-size-asian="12pt" style:font-weight-asian="normal" style:font-size-complex="12pt" style:font-weight-complex="normal"/>
    </style:style>
    <style:style style:name="P104" style:family="paragraph" style:parent-style-name="Table_20_Contents">
      <style:paragraph-properties fo:text-align="justify" style:justify-single-word="false"/>
      <style:text-properties style:font-name="Arial1" fo:font-size="12pt" fo:font-weight="normal" officeooo:paragraph-rsid="00db9650" style:font-size-asian="12pt" style:font-weight-asian="normal" style:font-size-complex="12pt" style:font-weight-complex="normal"/>
    </style:style>
    <style:style style:name="P105" style:family="paragraph" style:parent-style-name="Standard">
      <style:paragraph-properties fo:text-align="justify" style:justify-single-word="false"/>
      <style:text-properties style:font-name="Arial1" style:text-underline-style="solid" style:text-underline-width="auto" style:text-underline-color="font-color" officeooo:paragraph-rsid="00c4c3a7" style:font-size-complex="12pt"/>
    </style:style>
    <style:style style:name="P106" style:family="paragraph" style:parent-style-name="Standard_20__28_user_29_">
      <style:paragraph-properties fo:margin-left="0cm" fo:margin-right="0.002cm" fo:text-align="justify" style:justify-single-word="false" fo:orphans="0" fo:widows="0" fo:text-indent="0cm" style:auto-text-indent="false">
        <style:tab-stops>
          <style:tab-stop style:position="0.127cm"/>
        </style:tab-stops>
      </style:paragraph-properties>
      <style:text-properties style:font-name="Arial1" officeooo:paragraph-rsid="00fe9ff2" style:font-size-complex="12pt"/>
    </style:style>
    <style:style style:name="P107" style:family="paragraph" style:parent-style-name="Table_20_Contents">
      <style:paragraph-properties fo:margin-left="0cm" fo:margin-right="0.002cm" fo:text-align="justify" style:justify-single-word="false" fo:orphans="0" fo:widows="0" fo:text-indent="0cm" style:auto-text-indent="false">
        <style:tab-stops>
          <style:tab-stop style:position="0.127cm"/>
        </style:tab-stops>
      </style:paragraph-properties>
      <style:text-properties style:font-name="Arial1" style:font-size-complex="12pt"/>
    </style:style>
    <style:style style:name="P108" style:family="paragraph" style:parent-style-name="Standard_20__28_user_29_">
      <style:paragraph-properties fo:text-align="justify" style:justify-single-word="false">
        <style:tab-stops>
          <style:tab-stop style:position="0cm"/>
        </style:tab-stops>
      </style:paragraph-properties>
      <style:text-properties officeooo:paragraph-rsid="00fc92a3"/>
    </style:style>
    <style:style style:name="P109" style:family="paragraph" style:parent-style-name="Standard_20__28_user_29_">
      <style:paragraph-properties fo:text-align="justify" style:justify-single-word="false"/>
      <style:text-properties officeooo:paragraph-rsid="00fc92a3"/>
    </style:style>
    <style:style style:name="P110" style:family="paragraph" style:parent-style-name="Standard_20__28_user_29_">
      <style:paragraph-properties fo:margin-left="0cm" fo:margin-right="0.002cm" fo:text-align="justify" style:justify-single-word="false" fo:orphans="0" fo:widows="0" fo:text-indent="0cm" style:auto-text-indent="false">
        <style:tab-stops>
          <style:tab-stop style:position="0.127cm"/>
        </style:tab-stops>
      </style:paragraph-properties>
      <style:text-properties officeooo:paragraph-rsid="00fc92a3"/>
    </style:style>
    <style:style style:name="P111" style:family="paragraph" style:parent-style-name="Standard_20__28_user_29_">
      <style:paragraph-properties fo:margin-left="0cm" fo:margin-right="0.002cm" fo:text-align="justify" style:justify-single-word="false" fo:orphans="0" fo:widows="0" fo:text-indent="0cm" style:auto-text-indent="false">
        <style:tab-stops>
          <style:tab-stop style:position="0.127cm"/>
        </style:tab-stops>
      </style:paragraph-properties>
      <style:text-properties officeooo:paragraph-rsid="00fe6a79"/>
    </style:style>
    <style:style style:name="P112" style:family="paragraph" style:parent-style-name="Standard_20__28_WW_29_">
      <style:paragraph-properties fo:margin-left="0cm" fo:margin-right="0.002cm" fo:text-align="justify" style:justify-single-word="false" fo:orphans="0" fo:widows="0" fo:text-indent="0cm" style:auto-text-indent="false">
        <style:tab-stops>
          <style:tab-stop style:position="0.127cm"/>
        </style:tab-stops>
      </style:paragraph-properties>
      <style:text-properties officeooo:paragraph-rsid="01391b3c"/>
    </style:style>
    <style:style style:name="P113" style:family="paragraph" style:parent-style-name="Standard_20__28_WW_29_">
      <style:paragraph-properties fo:margin-left="0cm" fo:margin-right="0.002cm" fo:text-align="justify" style:justify-single-word="false" fo:orphans="0" fo:widows="0" fo:text-indent="0cm" style:auto-text-indent="false">
        <style:tab-stops>
          <style:tab-stop style:position="0.127cm"/>
        </style:tab-stops>
      </style:paragraph-properties>
      <style:text-properties officeooo:paragraph-rsid="01128a55"/>
    </style:style>
    <style:style style:name="P114" style:family="paragraph" style:parent-style-name="Standard_20__28_WW_29_">
      <style:paragraph-properties fo:margin-left="0cm" fo:margin-right="0.002cm" fo:text-align="justify" style:justify-single-word="false" fo:orphans="0" fo:widows="0" fo:text-indent="0cm" style:auto-text-indent="false">
        <style:tab-stops>
          <style:tab-stop style:position="0.127cm"/>
        </style:tab-stops>
      </style:paragraph-properties>
      <style:text-properties officeooo:paragraph-rsid="013a314e"/>
    </style:style>
    <style:style style:name="P115" style:family="paragraph" style:parent-style-name="Standard_20__28_WW_29_">
      <style:paragraph-properties fo:margin-left="0cm" fo:margin-right="0.002cm" fo:text-align="justify" style:justify-single-word="false" fo:orphans="0" fo:widows="0" fo:text-indent="0cm" style:auto-text-indent="false">
        <style:tab-stops>
          <style:tab-stop style:position="0.127cm"/>
        </style:tab-stops>
      </style:paragraph-properties>
      <style:text-properties officeooo:paragraph-rsid="0114abb4"/>
    </style:style>
    <style:style style:name="P116" style:family="paragraph" style:parent-style-name="Standard">
      <style:paragraph-properties fo:text-align="justify" style:justify-single-word="false"/>
    </style:style>
    <style:style style:name="P117" style:family="paragraph" style:parent-style-name="Standard_20__28_user_29_">
      <loext:graphic-properties draw:fill="solid" draw:fill-color="#ffffff"/>
      <style:paragraph-properties fo:text-align="center" style:justify-single-word="false" fo:background-color="#ffffff">
        <style:tab-stops>
          <style:tab-stop style:position="0cm"/>
        </style:tab-stops>
      </style:paragraph-properties>
      <style:text-properties officeooo:paragraph-rsid="00fc92a3"/>
    </style:style>
    <style:style style:name="P118" style:family="paragraph" style:parent-style-name="Standard_20__28_user_29_">
      <style:paragraph-properties fo:margin-left="0cm" fo:margin-right="0.002cm" fo:text-align="center" style:justify-single-word="false" fo:orphans="0" fo:widows="0" fo:text-indent="0cm" style:auto-text-indent="false">
        <style:tab-stops>
          <style:tab-stop style:position="0.127cm"/>
        </style:tab-stops>
      </style:paragraph-properties>
      <style:text-properties officeooo:paragraph-rsid="00fe9ff2"/>
    </style:style>
    <style:style style:name="P119" style:family="paragraph" style:parent-style-name="Standard">
      <style:paragraph-properties fo:margin-left="0cm" fo:margin-right="-0.004cm" fo:line-height="100%" fo:text-align="justify" style:justify-single-word="false" fo:orphans="0" fo:widows="0" fo:text-indent="0cm" style:auto-text-indent="false" style:writing-mode="lr-tb">
        <style:tab-stops>
          <style:tab-stop style:position="0.127cm"/>
        </style:tab-stops>
      </style:paragraph-properties>
      <style:text-properties fo:color="#000000" loext:opacity="100%" style:font-name="Arial1" fo:font-size="12pt" style:text-underline-style="none" fo:font-weight="bold" officeooo:rsid="00c43851" officeooo:paragraph-rsid="00fe9ff2" fo:background-color="transparent" style:font-size-asian="12pt" style:font-weight-asian="bold" style:font-name-complex="Arial2" style:font-size-complex="12pt" style:font-weight-complex="normal"/>
    </style:style>
    <style:style style:name="P120" style:family="paragraph" style:parent-style-name="Standard">
      <style:paragraph-properties fo:margin-left="0cm" fo:margin-right="-0.004cm" fo:line-height="100%" fo:text-align="justify" style:justify-single-word="false" fo:orphans="0" fo:widows="0" fo:text-indent="0cm" style:auto-text-indent="false" style:writing-mode="lr-tb">
        <style:tab-stops>
          <style:tab-stop style:position="0.127cm"/>
        </style:tab-stops>
      </style:paragraph-properties>
      <style:text-properties fo:color="#000000" loext:opacity="100%" style:font-name="Arial1" fo:font-size="12pt" style:text-underline-style="none" fo:font-weight="normal" officeooo:rsid="00c43851" officeooo:paragraph-rsid="00fe9ff2" fo:background-color="transparent" style:font-size-asian="12pt" style:font-weight-asian="normal" style:font-name-complex="Arial2" style:font-size-complex="12pt" style:font-weight-complex="normal"/>
    </style:style>
    <style:style style:name="P121" style:family="paragraph" style:parent-style-name="Table_20_Contents">
      <style:paragraph-properties fo:margin-left="0cm" fo:margin-right="0cm" fo:line-height="100%" fo:text-align="justify" style:justify-single-word="false" fo:orphans="0" fo:widows="0" fo:text-indent="0cm" style:auto-text-indent="false" style:writing-mode="lr-tb">
        <style:tab-stops>
          <style:tab-stop style:position="0.127cm"/>
        </style:tab-stops>
      </style:paragraph-properties>
      <style:text-properties fo:color="#000000" loext:opacity="100%" style:font-name="Arial1" fo:font-size="12pt" style:text-underline-style="none" fo:font-weight="normal" officeooo:rsid="00c43851" officeooo:paragraph-rsid="00fe9ff2" fo:background-color="transparent" style:font-size-asian="12pt" style:font-weight-asian="normal" style:font-name-complex="Arial2" style:font-size-complex="12pt" style:font-weight-complex="normal"/>
    </style:style>
    <style:style style:name="P122" style:family="paragraph" style:parent-style-name="Standard_20__28_WW_29_">
      <loext:graphic-properties draw:fill="solid" draw:fill-color="#ffffff"/>
      <style:paragraph-properties fo:margin-left="0cm" fo:margin-right="-0.004cm" fo:text-align="center" style:justify-single-word="false" fo:hyphenation-ladder-count="no-limit" fo:text-indent="0cm" style:auto-text-indent="false" fo:background-color="#ffffff" style:vertical-align="auto">
        <style:tab-stops>
          <style:tab-stop style:position="0cm"/>
        </style:tab-stops>
      </style:paragraph-properties>
      <style:text-properties fo:color="#000000" loext:opacity="100%" style:font-name="Arial1" fo:font-size="12pt" fo:font-weight="bold" officeooo:paragraph-rsid="00fc92a3" style:letter-kerning="false" fo:background-color="#ffffff" style:font-size-asian="12pt" style:language-asian="pt" style:country-asian="BR" style:font-weight-asian="bold" style:font-name-complex="Arial2" style:font-size-complex="12pt" style:language-complex="ar" style:country-complex="SA" style:font-weight-complex="bold" fo:hyphenate="true" fo:hyphenation-remain-char-count="2" fo:hyphenation-push-char-count="2" loext:hyphenation-no-caps="false"/>
    </style:style>
    <style:style style:name="P123" style:family="paragraph" style:parent-style-name="Standard_20__28_WW_29_">
      <style:paragraph-properties fo:margin-left="0cm" fo:margin-right="0.002cm" fo:text-align="justify" style:justify-single-word="false" fo:orphans="0" fo:widows="0" fo:text-indent="0cm" style:auto-text-indent="false">
        <style:tab-stops>
          <style:tab-stop style:position="0.127cm"/>
        </style:tab-stops>
      </style:paragraph-properties>
      <style:text-properties fo:color="#000000" loext:opacity="100%" style:font-name="Arial1" fo:font-size="12pt" officeooo:paragraph-rsid="00fe9ff2" fo:background-color="#ffffff" style:font-size-asian="12pt" style:font-name-complex="Arial2" style:font-size-complex="12pt"/>
    </style:style>
    <style:style style:name="P124" style:family="paragraph" style:parent-style-name="Standard_20__28_WW_29_">
      <style:paragraph-properties fo:margin-left="0cm" fo:margin-right="0.002cm" fo:text-align="justify" style:justify-single-word="false" fo:orphans="0" fo:widows="0" fo:text-indent="0cm" style:auto-text-indent="false">
        <style:tab-stops>
          <style:tab-stop style:position="0.127cm"/>
        </style:tab-stops>
      </style:paragraph-properties>
      <style:text-properties fo:color="#000000" loext:opacity="100%" style:font-name="Arial1" fo:font-size="12pt" fo:letter-spacing="-0.002cm" officeooo:paragraph-rsid="01128a55" fo:background-color="#ffffff" style:font-size-asian="12pt" style:language-asian="hi" style:country-asian="IN" style:font-name-complex="Arial2" style:font-size-complex="12pt"/>
    </style:style>
    <style:style style:name="P125" style:family="paragraph" style:parent-style-name="Standard_20__28_WW_29_">
      <style:paragraph-properties fo:margin-left="0cm" fo:margin-right="0.002cm" fo:line-height="100%" fo:text-align="justify" style:justify-single-word="false" fo:orphans="0" fo:widows="0" fo:text-indent="0cm" style:auto-text-indent="false" style:writing-mode="lr-tb">
        <style:tab-stops>
          <style:tab-stop style:position="0.127cm"/>
        </style:tab-stops>
      </style:paragraph-properties>
      <style:text-properties fo:color="#000000" loext:opacity="100%" style:font-name="Arial1" fo:font-size="12pt" style:text-underline-style="solid" style:text-underline-width="auto" style:text-underline-color="font-color" fo:font-weight="bold" officeooo:paragraph-rsid="00fe9ff2" fo:background-color="#ffffff" style:font-size-asian="12pt" style:font-weight-asian="bold" style:font-name-complex="Arial2" style:font-size-complex="12pt" style:font-weight-complex="bold"/>
    </style:style>
    <style:style style:name="P126" style:family="paragraph" style:parent-style-name="Standard_20__28_WW_29_">
      <style:paragraph-properties fo:margin-left="0cm" fo:margin-right="0.002cm" fo:text-align="justify" style:justify-single-word="false" fo:orphans="0" fo:widows="0" fo:text-indent="0cm" style:auto-text-indent="false">
        <style:tab-stops>
          <style:tab-stop style:position="0.127cm"/>
        </style:tab-stops>
      </style:paragraph-properties>
      <style:text-properties fo:color="#000000" loext:opacity="100%" style:font-name="Arial1" fo:font-size="12pt" style:text-underline-style="solid" style:text-underline-width="auto" style:text-underline-color="font-color" fo:font-weight="bold" officeooo:paragraph-rsid="00fe9ff2" fo:background-color="#ffffff" style:font-size-asian="12pt" style:font-weight-asian="bold" style:font-name-complex="Arial2" style:font-size-complex="12pt" style:font-weight-complex="bold"/>
    </style:style>
    <style:style style:name="P127" style:family="paragraph" style:parent-style-name="Standard_20__28_WW_29_">
      <style:paragraph-properties fo:margin-left="0cm" fo:margin-right="0.002cm" fo:text-align="justify" style:justify-single-word="false" fo:orphans="0" fo:widows="0" fo:text-indent="0cm" style:auto-text-indent="false">
        <style:tab-stops>
          <style:tab-stop style:position="0.127cm"/>
        </style:tab-stops>
      </style:paragraph-properties>
      <style:text-properties fo:color="#000000" loext:opacity="100%" style:font-name="Arial1" fo:font-size="12pt" style:text-underline-style="solid" style:text-underline-width="auto" style:text-underline-color="font-color" fo:font-weight="bold" officeooo:paragraph-rsid="00fe9ff2" fo:background-color="#ffffff" style:font-size-asian="12pt" style:font-weight-asian="bold" style:font-name-complex="Arial2" style:font-size-complex="12pt"/>
    </style:style>
    <style:style style:name="P128" style:family="paragraph" style:parent-style-name="Standard">
      <style:paragraph-properties fo:text-align="justify" style:justify-single-word="false"/>
      <style:text-properties fo:color="#000000" loext:opacity="100%" style:font-name="Arial1" fo:font-size="12pt" officeooo:paragraph-rsid="00fe9ff2" style:font-size-asian="12pt" style:font-size-complex="12pt"/>
    </style:style>
    <style:style style:name="P129" style:family="paragraph" style:parent-style-name="Standard">
      <style:paragraph-properties fo:line-height="100%" fo:text-align="justify" style:justify-single-word="false" style:writing-mode="lr-tb"/>
      <style:text-properties fo:color="#000000" loext:opacity="100%" style:font-name="Arial1" fo:font-size="12pt" officeooo:paragraph-rsid="00fe9ff2" style:font-size-asian="12pt" style:font-size-complex="12pt"/>
    </style:style>
    <style:style style:name="P130" style:family="paragraph" style:parent-style-name="Standard_20__28_WW_29_">
      <loext:graphic-properties draw:fill="solid" draw:fill-color="#ffffff"/>
      <style:paragraph-properties fo:margin-left="0cm" fo:margin-right="-0.004cm" fo:text-align="center" style:justify-single-word="false" fo:hyphenation-ladder-count="no-limit" fo:text-indent="0cm" style:auto-text-indent="false" fo:background-color="#ffffff" style:vertical-align="auto">
        <style:tab-stops>
          <style:tab-stop style:position="0cm"/>
        </style:tab-stops>
      </style:paragraph-properties>
      <style:text-properties fo:color="#000000" loext:opacity="100%" style:font-name="Arial1" style:text-underline-style="solid" style:text-underline-width="auto" style:text-underline-color="font-color" fo:font-weight="bold" officeooo:paragraph-rsid="00fc92a3" style:language-asian="pt" style:country-asian="BR" style:font-weight-asian="bold" style:font-name-complex="Arial2" style:language-complex="ar" style:country-complex="SA" style:font-weight-complex="bold" fo:hyphenate="true" fo:hyphenation-remain-char-count="2" fo:hyphenation-push-char-count="2" loext:hyphenation-no-caps="false"/>
    </style:style>
    <style:style style:name="P131" style:family="paragraph" style:parent-style-name="Standard_20__28_WW_29_">
      <style:paragraph-properties fo:margin-left="0cm" fo:margin-right="0.002cm" fo:text-align="justify" style:justify-single-word="false" fo:orphans="0" fo:widows="0" fo:text-indent="0cm" style:auto-text-indent="false">
        <style:tab-stops>
          <style:tab-stop style:position="0.127cm"/>
        </style:tab-stops>
      </style:paragraph-properties>
      <style:text-properties style:use-window-font-color="true" loext:opacity="0%" style:font-name="Arial1" fo:font-size="12pt" style:text-underline-style="solid" style:text-underline-width="auto" style:text-underline-color="font-color" fo:font-weight="bold" officeooo:paragraph-rsid="00fe9ff2" fo:background-color="#ffffff" style:font-size-asian="12pt" style:font-weight-asian="bold" style:font-name-complex="Arial2" style:font-size-complex="12pt"/>
    </style:style>
    <style:style style:name="P132" style:family="paragraph" style:parent-style-name="Standard">
      <style:paragraph-properties fo:line-height="100%" fo:text-align="justify" style:justify-single-word="false" style:writing-mode="lr-tb"/>
    </style:style>
    <style:style style:name="P133" style:family="paragraph" style:parent-style-name="Table_20_Contents">
      <style:paragraph-properties fo:margin-left="0cm" fo:margin-right="0cm" fo:margin-top="0cm" fo:margin-bottom="0cm" style:contextual-spacing="false" fo:line-height="150%" fo:text-align="justify" style:justify-single-word="false" fo:text-indent="0cm" style:auto-text-indent="false"/>
      <style:text-properties style:font-name="Arial"/>
    </style:style>
    <style:style style:name="P134" style:family="paragraph" style:parent-style-name="Standard_20__28_user_29_" style:master-page-name="MP0">
      <style:paragraph-properties fo:text-align="center" style:justify-single-word="false" style:page-number="auto" fo:break-before="page"/>
      <style:text-properties style:font-name="Arial1" fo:font-size="12pt" officeooo:paragraph-rsid="00fc92a3" style:font-size-asian="12pt" style:font-size-complex="12pt"/>
    </style:style>
    <style:style style:name="P135" style:family="paragraph" style:parent-style-name="Standard">
      <style:paragraph-properties fo:text-align="justify" style:justify-single-word="false"/>
      <style:text-properties style:font-name="Arial1" fo:font-size="12pt" style:text-underline-style="solid" style:text-underline-width="auto" style:text-underline-color="font-color" officeooo:paragraph-rsid="00d378d5" style:font-size-asian="12pt" style:font-size-complex="12pt"/>
    </style:style>
    <style:style style:name="P136" style:family="paragraph" style:parent-style-name="Table_20_Contents">
      <style:paragraph-properties fo:margin-left="0cm" fo:margin-right="0cm" fo:line-height="150%" fo:text-align="justify" style:justify-single-word="false" fo:text-indent="0cm" style:auto-text-indent="false"/>
      <style:text-properties style:font-name="Arial1" fo:font-size="12pt" style:text-underline-style="none" officeooo:paragraph-rsid="013a4031" style:font-size-asian="12pt" style:font-size-complex="12pt"/>
    </style:style>
    <style:style style:name="P137" style:family="paragraph" style:parent-style-name="Table_20_Contents">
      <style:paragraph-properties fo:margin-left="0cm" fo:margin-right="0cm" fo:margin-top="0cm" fo:margin-bottom="0cm" style:contextual-spacing="false" fo:line-height="150%" fo:text-align="justify" style:justify-single-word="false" fo:orphans="0" fo:widows="0" fo:text-indent="0cm" style:auto-text-indent="false" style:writing-mode="lr-tb">
        <style:tab-stops>
          <style:tab-stop style:position="0.127cm"/>
        </style:tab-stops>
      </style:paragraph-properties>
      <style:text-properties style:font-name="Arial1" fo:font-size="12pt" style:text-underline-style="none" officeooo:paragraph-rsid="00de1077" style:font-size-asian="12pt" style:font-size-complex="12pt"/>
    </style:style>
    <style:style style:name="P138" style:family="paragraph" style:parent-style-name="Table_20_Contents">
      <style:paragraph-properties fo:margin-left="0cm" fo:margin-right="0cm" fo:line-height="150%" fo:text-align="justify" style:justify-single-word="false" fo:text-indent="0cm" style:auto-text-indent="false">
        <style:tab-stops>
          <style:tab-stop style:position="0.127cm"/>
        </style:tab-stops>
      </style:paragraph-properties>
      <style:text-properties style:font-name="Arial1" fo:font-size="12pt" style:text-underline-style="none" officeooo:paragraph-rsid="00de1077" style:font-size-asian="12pt" style:font-size-complex="12pt"/>
    </style:style>
    <style:style style:name="P139" style:family="paragraph" style:parent-style-name="Table_20_Contents">
      <style:paragraph-properties fo:margin-left="0cm" fo:margin-right="0cm" fo:line-height="150%" fo:text-align="justify" style:justify-single-word="false" fo:text-indent="0cm" style:auto-text-indent="false">
        <style:tab-stops>
          <style:tab-stop style:position="18.348cm"/>
        </style:tab-stops>
      </style:paragraph-properties>
      <style:text-properties style:font-name="Arial1" fo:font-size="12pt" officeooo:paragraph-rsid="00dd2c86" style:font-size-asian="12pt" style:font-size-complex="12pt"/>
    </style:style>
    <style:style style:name="T1" style:family="text">
      <style:text-properties style:font-name="Arial1" fo:font-weight="bold" officeooo:rsid="09361091" style:font-weight-asian="bold"/>
    </style:style>
    <style:style style:name="T2" style:family="text">
      <style:text-properties style:font-name="Arial1" fo:font-size="12pt" fo:background-color="#ffffff" loext:char-shading-value="0" style:font-size-asian="12pt" style:language-asian="pt" style:country-asian="BR" style:font-size-complex="12pt" style:language-complex="ar" style:country-complex="SA"/>
    </style:style>
    <style:style style:name="T3" style:family="text">
      <style:text-properties style:font-name="Arial1" fo:font-size="12pt" fo:background-color="#ffffff" loext:char-shading-value="0" style:font-size-asian="12pt" style:font-size-complex="12pt"/>
    </style:style>
    <style:style style:name="T4" style:family="text">
      <style:text-properties style:font-name="Arial1" fo:font-size="12pt" fo:background-color="#ffffff" loext:char-shading-value="0" style:font-size-asian="12pt" style:font-size-complex="12pt" style:language-complex="ar" style:country-complex="SA"/>
    </style:style>
    <style:style style:name="T5" style:family="text">
      <style:text-properties style:font-name="Arial1" fo:font-size="12pt" fo:font-weight="bold" fo:background-color="#ffffff" loext:char-shading-value="0" style:font-size-asian="12pt" style:language-asian="pt" style:country-asian="BR" style:font-weight-asian="bold" style:font-size-complex="12pt" style:language-complex="ar" style:country-complex="SA" style:font-weight-complex="bold"/>
    </style:style>
    <style:style style:name="T6" style:family="text">
      <style:text-properties style:font-name="Arial1" fo:font-size="12pt" fo:font-weight="bold" officeooo:rsid="00e0531f" fo:background-color="#ffffff" loext:char-shading-value="0" style:font-size-asian="12pt" style:language-asian="pt" style:country-asian="BR" style:font-weight-asian="bold" style:font-size-complex="12pt" style:language-complex="ar" style:country-complex="SA" style:font-weight-complex="bold"/>
    </style:style>
    <style:style style:name="T7" style:family="text">
      <style:text-properties style:font-name="Arial1" fo:font-size="12pt" fo:font-weight="bold" officeooo:rsid="00fe6a79" fo:background-color="#ffffff" loext:char-shading-value="0" style:font-size-asian="12pt" style:language-asian="pt" style:country-asian="BR" style:font-weight-asian="bold" style:font-size-complex="12pt" style:language-complex="ar" style:country-complex="SA" style:font-weight-complex="bold"/>
    </style:style>
    <style:style style:name="T8" style:family="text">
      <style:text-properties style:font-name="Arial1" fo:font-size="12pt" fo:font-weight="bold" fo:background-color="#ffffff" loext:char-shading-value="0" style:font-size-asian="12pt" style:font-weight-asian="bold" style:font-size-complex="12pt"/>
    </style:style>
    <style:style style:name="T9" style:family="text">
      <style:text-properties style:font-name="Arial1" fo:font-size="12pt" fo:font-weight="bold" fo:background-color="#ffffff" loext:char-shading-value="0" style:font-size-asian="12pt" style:font-weight-asian="bold" style:font-size-complex="12pt" style:font-weight-complex="bold"/>
    </style:style>
    <style:style style:name="T10" style:family="text">
      <style:text-properties style:font-name="Arial1" fo:font-size="12pt" fo:font-weight="bold" fo:background-color="#ffffff" loext:char-shading-value="0" style:font-size-asian="12pt" style:font-weight-asian="bold" style:font-size-complex="12pt" style:language-complex="ar" style:country-complex="SA" style:font-weight-complex="bold"/>
    </style:style>
    <style:style style:name="T11" style:family="text">
      <style:text-properties style:font-name="Arial1" fo:font-size="12pt" fo:font-weight="bold" style:letter-kerning="false" fo:background-color="#ffffff" loext:char-shading-value="0" style:font-size-asian="12pt" style:language-asian="pt" style:country-asian="BR" style:font-weight-asian="bold" style:font-size-complex="12pt" style:language-complex="ar" style:country-complex="SA" style:font-weight-complex="bold"/>
    </style:style>
    <style:style style:name="T12" style:family="text">
      <style:text-properties style:font-name="Arial1" fo:font-size="12pt" style:letter-kerning="false" fo:background-color="#ffffff" loext:char-shading-value="0" style:font-size-asian="12pt" style:language-asian="pt" style:country-asian="BR" style:font-size-complex="12pt" style:language-complex="ar" style:country-complex="SA"/>
    </style:style>
    <style:style style:name="T13" style:family="text">
      <style:text-properties style:font-name="Arial1" fo:font-size="12pt" officeooo:rsid="00b1ee9b" style:letter-kerning="false" fo:background-color="#ffffff" loext:char-shading-value="0" style:font-size-asian="12pt" style:language-asian="pt" style:country-asian="BR" style:font-size-complex="12pt" style:language-complex="ar" style:country-complex="SA"/>
    </style:style>
    <style:style style:name="T14" style:family="text">
      <style:text-properties style:font-name="Arial1" fo:font-size="12pt" officeooo:rsid="00b01a37" style:letter-kerning="false" fo:background-color="#ffffff" loext:char-shading-value="0" style:font-size-asian="12pt" style:language-asian="pt" style:country-asian="BR" style:font-size-complex="12pt" style:language-complex="ar" style:country-complex="SA"/>
    </style:style>
    <style:style style:name="T15" style:family="text">
      <style:text-properties style:font-name="Arial1" fo:font-size="12pt" officeooo:rsid="00fe6a79" style:letter-kerning="false" fo:background-color="#ffffff" loext:char-shading-value="0" style:font-size-asian="12pt" style:language-asian="pt" style:country-asian="BR" style:font-size-complex="12pt" style:language-complex="ar" style:country-complex="SA"/>
    </style:style>
    <style:style style:name="T16" style:family="text">
      <style:text-properties style:font-name="Arial1" fo:font-size="12pt" officeooo:rsid="013a4031" style:letter-kerning="false" fo:background-color="#ffffff" loext:char-shading-value="0" style:font-size-asian="12pt" style:language-asian="pt" style:country-asian="BR" style:font-size-complex="12pt" style:language-complex="ar" style:country-complex="SA"/>
    </style:style>
    <style:style style:name="T17" style:family="text">
      <style:text-properties style:font-name="Arial1" fo:font-size="12pt" style:letter-kerning="false" style:font-size-asian="12pt" style:language-asian="pt" style:country-asian="BR" style:font-size-complex="12pt" style:language-complex="ar" style:country-complex="SA"/>
    </style:style>
    <style:style style:name="T18" style:family="text">
      <style:text-properties style:font-name="Arial1" fo:font-size="12pt" style:font-size-asian="12pt" style:font-size-complex="12pt"/>
    </style:style>
    <style:style style:name="T19" style:family="text">
      <style:text-properties style:font-name="Arial1" fo:font-size="12pt" style:font-size-asian="12pt" style:language-asian="pt" style:country-asian="BR" style:font-size-complex="12pt"/>
    </style:style>
    <style:style style:name="T20" style:family="text">
      <style:text-properties style:font-name="Arial1" style:text-underline-style="solid" style:text-underline-width="auto" style:text-underline-color="font-color" fo:font-weight="bold" officeooo:rsid="09361091" style:font-weight-asian="bold"/>
    </style:style>
    <style:style style:name="T21" style:family="text">
      <style:text-properties style:font-name="Arial1" style:text-underline-style="solid" style:text-underline-width="auto" style:text-underline-color="font-color" fo:font-weight="bold" officeooo:rsid="00cca7a3" style:font-weight-asian="bold"/>
    </style:style>
    <style:style style:name="T22" style:family="text">
      <style:text-properties fo:font-weight="bold" style:font-weight-asian="bold"/>
    </style:style>
    <style:style style:name="T23" style:family="text">
      <style:text-properties fo:font-weight="bold" officeooo:rsid="006cfdff" style:font-weight-asian="bold"/>
    </style:style>
    <style:style style:name="T24" style:family="text">
      <style:text-properties fo:font-weight="bold" officeooo:rsid="00c88818" style:font-weight-asian="bold"/>
    </style:style>
    <style:style style:name="T25" style:family="text">
      <style:text-properties fo:font-weight="bold" officeooo:rsid="00cae8b7" style:font-weight-asian="bold"/>
    </style:style>
    <style:style style:name="T26" style:family="text">
      <style:text-properties fo:font-weight="bold" style:font-weight-asian="bold" style:font-weight-complex="normal"/>
    </style:style>
    <style:style style:name="T27" style:family="text">
      <style:text-properties fo:font-weight="bold" officeooo:rsid="00cb1986" style:font-weight-asian="bold" style:font-weight-complex="normal"/>
    </style:style>
    <style:style style:name="T28" style:family="text">
      <style:text-properties fo:font-weight="bold" officeooo:rsid="00cb1986" style:font-weight-asian="bold"/>
    </style:style>
    <style:style style:name="T29" style:family="text">
      <style:text-properties fo:font-weight="bold" style:font-weight-asian="bold" style:font-weight-complex="bold"/>
    </style:style>
    <style:style style:name="T30" style:family="text">
      <style:text-properties fo:font-weight="bold" officeooo:rsid="0100ff38" style:font-weight-asian="bold" style:font-weight-complex="bold"/>
    </style:style>
    <style:style style:name="T31" style:family="text">
      <style:text-properties fo:font-weight="bold" officeooo:rsid="0102b73c" style:font-weight-asian="bold" style:font-weight-complex="bold"/>
    </style:style>
    <style:style style:name="T32" style:family="text">
      <style:text-properties fo:font-weight="bold" officeooo:rsid="00c6fa7a" style:font-weight-asian="bold" style:font-weight-complex="bold"/>
    </style:style>
    <style:style style:name="T33" style:family="text">
      <style:text-properties fo:font-weight="bold" officeooo:rsid="002fe09f" style:font-weight-asian="bold" style:font-weight-complex="bold"/>
    </style:style>
    <style:style style:name="T34" style:family="text">
      <style:text-properties fo:font-weight="bold" officeooo:rsid="01043c7c" style:font-weight-asian="bold" style:font-weight-complex="bold"/>
    </style:style>
    <style:style style:name="T35" style:family="text">
      <style:text-properties fo:font-weight="bold" officeooo:rsid="0104bb79" style:font-weight-asian="bold" style:font-weight-complex="bold"/>
    </style:style>
    <style:style style:name="T36" style:family="text">
      <style:text-properties fo:font-weight="bold" officeooo:rsid="0105abfa" style:font-weight-asian="bold" style:font-weight-complex="bold"/>
    </style:style>
    <style:style style:name="T37" style:family="text">
      <style:text-properties fo:font-weight="bold" officeooo:rsid="0105f21e" style:font-weight-asian="bold" style:font-weight-complex="bold"/>
    </style:style>
    <style:style style:name="T38" style:family="text">
      <style:text-properties fo:font-weight="bold" officeooo:rsid="000f72bc" style:font-weight-asian="bold" style:font-weight-complex="bold"/>
    </style:style>
    <style:style style:name="T39" style:family="text">
      <style:text-properties fo:font-weight="bold" officeooo:rsid="00641b8f" style:font-weight-asian="bold" style:font-weight-complex="bold"/>
    </style:style>
    <style:style style:name="T40" style:family="text">
      <style:text-properties fo:font-weight="bold" officeooo:rsid="00a86328" style:font-weight-asian="bold" style:font-weight-complex="bold"/>
    </style:style>
    <style:style style:name="T41" style:family="text">
      <style:text-properties fo:font-weight="bold" officeooo:rsid="00c4c3a7" style:font-weight-asian="bold" style:font-weight-complex="bold"/>
    </style:style>
    <style:style style:name="T42" style:family="text">
      <style:text-properties fo:font-weight="bold" officeooo:rsid="00cca7a3" style:font-weight-asian="bold"/>
    </style:style>
    <style:style style:name="T43" style:family="text">
      <style:text-properties fo:font-weight="bold" officeooo:rsid="00cdcd17" style:font-weight-asian="bold"/>
    </style:style>
    <style:style style:name="T44" style:family="text">
      <style:text-properties fo:font-weight="bold" officeooo:rsid="00cfc556" style:font-weight-asian="bold"/>
    </style:style>
    <style:style style:name="T45" style:family="text">
      <style:text-properties fo:font-weight="bold" officeooo:rsid="00d1b53c" style:font-weight-asian="bold"/>
    </style:style>
    <style:style style:name="T46" style:family="text">
      <style:text-properties fo:font-weight="bold" officeooo:rsid="00d378d5" style:font-weight-asian="bold"/>
    </style:style>
    <style:style style:name="T47" style:family="text">
      <style:text-properties fo:font-weight="bold" officeooo:rsid="00102c58" style:font-weight-asian="bold"/>
    </style:style>
    <style:style style:name="T48" style:family="text">
      <style:text-properties fo:font-weight="bold" officeooo:rsid="000f72bc" style:font-weight-asian="bold"/>
    </style:style>
    <style:style style:name="T49" style:family="text">
      <style:text-properties fo:font-weight="bold" officeooo:rsid="09361091" style:font-weight-asian="bold"/>
    </style:style>
    <style:style style:name="T50" style:family="text">
      <style:text-properties fo:font-weight="bold" officeooo:rsid="0105f21e" style:font-weight-asian="bold"/>
    </style:style>
    <style:style style:name="T51" style:family="text">
      <style:text-properties fo:font-weight="bold" officeooo:rsid="000df10d" style:font-weight-asian="bold"/>
    </style:style>
    <style:style style:name="T52" style:family="text">
      <style:text-properties fo:font-weight="bold" officeooo:rsid="0937b994" style:font-weight-asian="bold"/>
    </style:style>
    <style:style style:name="T53" style:family="text">
      <style:text-properties fo:font-weight="bold" style:letter-kerning="false" style:font-name-asian="Times New Roman1" style:language-asian="pt" style:country-asian="BR" style:font-weight-asian="bold" style:language-complex="ar" style:country-complex="SA" style:font-weight-complex="bold"/>
    </style:style>
    <style:style style:name="T54" style:family="text">
      <style:text-properties fo:font-weight="bold" fo:background-color="transparent" loext:char-shading-value="0" style:font-weight-asian="bold"/>
    </style:style>
    <style:style style:name="T55" style:family="text">
      <style:text-properties fo:font-weight="bold" fo:background-color="transparent" loext:char-shading-value="0" style:font-weight-asian="bold" style:font-weight-complex="normal"/>
    </style:style>
    <style:style style:name="T56" style:family="text">
      <style:text-properties fo:font-weight="bold" officeooo:rsid="0100ff38" fo:background-color="transparent" loext:char-shading-value="0" style:font-weight-asian="bold" style:font-weight-complex="normal"/>
    </style:style>
    <style:style style:name="T57" style:family="text">
      <style:text-properties fo:font-weight="bold" officeooo:rsid="09361091" fo:background-color="transparent" loext:char-shading-value="0" style:font-weight-asian="bold" style:font-weight-complex="normal"/>
    </style:style>
    <style:style style:name="T58" style:family="text">
      <style:text-properties fo:font-weight="bold" officeooo:rsid="01096a56" fo:background-color="transparent" loext:char-shading-value="0" style:font-weight-asian="bold"/>
    </style:style>
    <style:style style:name="T59" style:family="text">
      <style:text-properties fo:font-weight="bold" officeooo:rsid="09361091" fo:background-color="transparent" loext:char-shading-value="0" style:font-weight-asian="bold"/>
    </style:style>
    <style:style style:name="T60" style:family="text">
      <style:text-properties style:text-underline-style="none"/>
    </style:style>
    <style:style style:name="T61" style:family="text">
      <style:text-properties style:text-underline-style="none" fo:font-weight="bold" style:font-weight-asian="bold" style:font-weight-complex="bold"/>
    </style:style>
    <style:style style:name="T62" style:family="text">
      <style:text-properties style:text-underline-style="none" fo:font-weight="bold" officeooo:rsid="00641b8f" style:font-weight-asian="bold" style:font-weight-complex="bold"/>
    </style:style>
    <style:style style:name="T63" style:family="text">
      <style:text-properties style:text-underline-style="none" fo:font-weight="bold" officeooo:rsid="009d7244" style:font-weight-asian="bold" style:font-weight-complex="bold"/>
    </style:style>
    <style:style style:name="T64" style:family="text">
      <style:text-properties style:text-underline-style="none" fo:font-weight="bold" officeooo:rsid="09291191" style:font-weight-asian="bold" style:font-weight-complex="bold"/>
    </style:style>
    <style:style style:name="T65" style:family="text">
      <style:text-properties style:text-underline-style="none" fo:font-weight="normal" style:font-weight-asian="normal"/>
    </style:style>
    <style:style style:name="T66" style:family="text">
      <style:text-properties style:text-underline-style="none" fo:font-weight="normal" officeooo:rsid="001452e1" style:font-weight-asian="normal"/>
    </style:style>
    <style:style style:name="T67" style:family="text">
      <style:text-properties style:text-underline-style="none" fo:font-weight="normal" officeooo:rsid="0931dae3" style:font-weight-asian="normal"/>
    </style:style>
    <style:style style:name="T68" style:family="text">
      <style:text-properties style:text-underline-style="none" fo:font-weight="normal" officeooo:rsid="09291191" style:font-weight-asian="normal"/>
    </style:style>
    <style:style style:name="T69" style:family="text">
      <style:text-properties style:text-underline-style="none" fo:font-weight="normal" officeooo:rsid="0912d67c" style:font-weight-asian="normal"/>
    </style:style>
    <style:style style:name="T70" style:family="text">
      <style:text-properties style:text-underline-style="none" fo:font-weight="normal" officeooo:rsid="0015a4f9" style:font-weight-asian="normal"/>
    </style:style>
    <style:style style:name="T71" style:family="text">
      <style:text-properties style:text-underline-style="none" fo:font-weight="normal" officeooo:rsid="0011138c" style:font-weight-asian="normal"/>
    </style:style>
    <style:style style:name="T72" style:family="text">
      <style:text-properties style:text-underline-style="none" fo:font-weight="normal" officeooo:rsid="00178f28" style:font-weight-asian="normal"/>
    </style:style>
    <style:style style:name="T73" style:family="text">
      <style:text-properties style:text-underline-style="none" fo:font-weight="normal" style:font-weight-asian="normal" style:font-weight-complex="normal"/>
    </style:style>
    <style:style style:name="T74" style:family="text">
      <style:text-properties style:text-underline-style="none" officeooo:rsid="001452e1"/>
    </style:style>
    <style:style style:name="T75" style:family="text">
      <style:text-properties style:text-underline-style="none" officeooo:rsid="0912d67c"/>
    </style:style>
    <style:style style:name="T76" style:family="text">
      <style:text-properties style:text-underline-style="none" officeooo:rsid="0015a4f9"/>
    </style:style>
    <style:style style:name="T77" style:family="text">
      <style:text-properties style:text-underline-style="none" style:font-weight-complex="bold"/>
    </style:style>
    <style:style style:name="T78" style:family="text">
      <style:text-properties style:text-underline-style="none" officeooo:rsid="0015a4f9" style:font-weight-complex="bold"/>
    </style:style>
    <style:style style:name="T79" style:family="text">
      <style:text-properties style:text-underline-style="none" officeooo:rsid="00178f28" style:font-weight-complex="bold"/>
    </style:style>
    <style:style style:name="T80" style:family="text">
      <style:text-properties style:text-underline-style="none" officeooo:rsid="00178f28"/>
    </style:style>
    <style:style style:name="T81" style:family="text">
      <style:text-properties fo:font-weight="normal" style:font-weight-asian="normal"/>
    </style:style>
    <style:style style:name="T82" style:family="text">
      <style:text-properties fo:font-weight="normal" style:font-weight-asian="normal" style:font-weight-complex="normal"/>
    </style:style>
    <style:style style:name="T83" style:family="text">
      <style:text-properties fo:font-weight="normal" officeooo:rsid="00178f28" style:font-weight-asian="normal"/>
    </style:style>
    <style:style style:name="T84" style:family="text">
      <style:text-properties fo:font-weight="normal" officeooo:rsid="00191576" style:font-weight-asian="normal"/>
    </style:style>
    <style:style style:name="T85" style:family="text">
      <style:text-properties fo:font-weight="normal" officeooo:rsid="002578b9" style:font-weight-asian="normal"/>
    </style:style>
    <style:style style:name="T86" style:family="text">
      <style:text-properties fo:font-weight="normal" officeooo:rsid="00226139" style:font-weight-asian="normal"/>
    </style:style>
    <style:style style:name="T87" style:family="text">
      <style:text-properties fo:font-weight="normal" officeooo:rsid="001c259d" style:font-weight-asian="normal"/>
    </style:style>
    <style:style style:name="T88" style:family="text">
      <style:text-properties fo:font-weight="normal" officeooo:rsid="001ad78c" style:font-weight-asian="normal"/>
    </style:style>
    <style:style style:name="T89" style:family="text">
      <style:text-properties fo:font-weight="normal" officeooo:rsid="001947e9" style:font-weight-asian="normal"/>
    </style:style>
    <style:style style:name="T90" style:family="text">
      <style:text-properties fo:font-weight="normal" officeooo:rsid="0913b58c" style:font-weight-asian="normal"/>
    </style:style>
    <style:style style:name="T91" style:family="text">
      <style:text-properties fo:font-weight="normal" officeooo:rsid="09361091" style:font-weight-asian="normal"/>
    </style:style>
    <style:style style:name="T92" style:family="text">
      <style:text-properties fo:font-weight="normal" fo:background-color="transparent" loext:char-shading-value="0" style:font-weight-asian="normal" style:font-weight-complex="normal"/>
    </style:style>
    <style:style style:name="T93" style:family="text">
      <style:text-properties style:font-name="Arial"/>
    </style:style>
    <style:style style:name="T94" style:family="text">
      <style:text-properties style:font-name="Arial" style:font-weight-complex="bold"/>
    </style:style>
    <style:style style:name="T95" style:family="text">
      <style:text-properties style:font-name="Arial" officeooo:rsid="0065b975" style:font-weight-complex="bold"/>
    </style:style>
    <style:style style:name="T96" style:family="text">
      <style:text-properties style:font-name="Arial" fo:font-weight="bold" style:font-weight-asian="bold"/>
    </style:style>
    <style:style style:name="T97" style:family="text">
      <style:text-properties style:font-name="Arial" fo:font-weight="bold" style:font-weight-asian="bold" style:font-weight-complex="bold"/>
    </style:style>
    <style:style style:name="T98" style:family="text">
      <style:text-properties style:font-name="Arial" fo:font-weight="bold" officeooo:rsid="00641b8f" style:font-weight-asian="bold" style:font-weight-complex="bold"/>
    </style:style>
    <style:style style:name="T99" style:family="text">
      <style:text-properties style:font-name="Arial" fo:font-weight="normal" style:font-weight-asian="normal"/>
    </style:style>
    <style:style style:name="T100" style:family="text">
      <style:text-properties style:font-name="Arial" fo:font-weight="normal" officeooo:rsid="00641b8f" style:font-weight-asian="normal" style:font-weight-complex="bold"/>
    </style:style>
    <style:style style:name="T101" style:family="text">
      <style:text-properties style:font-name="Arial" fo:font-size="12pt" fo:font-weight="bold" style:font-size-asian="12pt" style:font-weight-asian="bold"/>
    </style:style>
    <style:style style:name="T102" style:family="text">
      <style:text-properties style:font-name="Arial" fo:font-size="12pt" fo:font-weight="normal" style:font-size-asian="12pt" style:font-weight-asian="normal"/>
    </style:style>
    <style:style style:name="T103" style:family="text">
      <style:text-properties style:font-name="Arial" fo:font-size="12pt" style:font-size-asian="12pt"/>
    </style:style>
    <style:style style:name="T104" style:family="text">
      <style:text-properties style:font-name="Arial" fo:font-size="12pt" style:text-underline-style="solid" style:text-underline-width="auto" style:text-underline-color="font-color" fo:font-weight="bold" style:font-size-asian="12pt" style:font-weight-asian="bold"/>
    </style:style>
    <style:style style:name="T105" style:family="text">
      <style:text-properties style:font-name="Arial" fo:font-style="italic" fo:font-weight="normal" style:font-style-asian="italic" style:font-weight-asian="normal"/>
    </style:style>
    <style:style style:name="T106" style:family="text">
      <style:text-properties style:font-name="Arial" fo:font-style="italic" style:font-style-asian="italic"/>
    </style:style>
    <style:style style:name="T107" style:family="text">
      <style:text-properties style:font-name="Arial" fo:font-style="normal" fo:font-weight="normal" style:font-style-asian="normal" style:font-weight-asian="normal"/>
    </style:style>
    <style:style style:name="T108" style:family="text">
      <style:text-properties style:font-name="Arial" fo:font-style="normal" style:font-style-asian="normal"/>
    </style:style>
    <style:style style:name="T109" style:family="text">
      <style:text-properties style:font-name="Arial" fo:font-size="11pt" fo:font-weight="bold" style:font-size-asian="11pt" style:font-weight-asian="bold"/>
    </style:style>
    <style:style style:name="T110" style:family="text">
      <style:text-properties style:font-name="Arial" fo:font-size="11pt" fo:font-weight="normal" style:font-size-asian="11pt" style:font-weight-asian="normal"/>
    </style:style>
    <style:style style:name="T111" style:family="text">
      <style:text-properties style:font-name="Arial" fo:letter-spacing="-0.002cm" fo:background-color="#ffffff" loext:char-shading-value="0" style:language-asian="hi" style:country-asian="IN" style:font-name-complex="Arial2"/>
    </style:style>
    <style:style style:name="T112" style:family="text">
      <style:text-properties style:font-name="Arial" fo:letter-spacing="-0.002cm" officeooo:rsid="00ed0bc8" fo:background-color="#ffffff" loext:char-shading-value="0" style:language-asian="hi" style:country-asian="IN" style:font-name-complex="Arial2"/>
    </style:style>
    <style:style style:name="T113" style:family="text">
      <style:text-properties style:font-name="Arial" fo:letter-spacing="-0.002cm" style:text-underline-style="none"/>
    </style:style>
    <style:style style:name="T114" style:family="text">
      <style:text-properties officeooo:rsid="00191576"/>
    </style:style>
    <style:style style:name="T115" style:family="text">
      <style:text-properties officeooo:rsid="001947e9"/>
    </style:style>
    <style:style style:name="T116" style:family="text">
      <style:text-properties officeooo:rsid="001ad78c"/>
    </style:style>
    <style:style style:name="T117" style:family="text">
      <style:text-properties fo:language="pt" fo:country="BR" fo:font-weight="bold" style:letter-kerning="false" style:font-name-asian="Times New Roman1" style:language-asian="pt" style:country-asian="BR" style:font-weight-asian="bold" style:font-name-complex="Arial2" style:language-complex="ar" style:country-complex="SA" style:font-weight-complex="bold"/>
    </style:style>
    <style:style style:name="T118" style:family="text">
      <style:text-properties fo:language="pt" fo:country="BR" fo:font-weight="bold" officeooo:rsid="00c6fa7a" style:letter-kerning="false" style:font-name-asian="Times New Roman1" style:language-asian="pt" style:country-asian="BR" style:font-weight-asian="bold" style:font-name-complex="Arial2" style:language-complex="ar" style:country-complex="SA" style:font-weight-complex="bold"/>
    </style:style>
    <style:style style:name="T119" style:family="text">
      <style:text-properties fo:language="pt" fo:country="BR" fo:font-weight="bold" officeooo:rsid="0000457e" style:letter-kerning="false" style:font-name-asian="Times New Roman1" style:language-asian="pt" style:country-asian="BR" style:font-weight-asian="bold" style:font-name-complex="Arial2" style:language-complex="ar" style:country-complex="SA" style:font-weight-complex="bold"/>
    </style:style>
    <style:style style:name="T120" style:family="text">
      <style:text-properties fo:language="pt" fo:country="BR" fo:font-weight="bold" officeooo:rsid="0102b73c" style:letter-kerning="false" style:font-name-asian="Times New Roman1" style:language-asian="pt" style:country-asian="BR" style:font-weight-asian="bold" style:font-name-complex="Arial2" style:language-complex="ar" style:country-complex="SA" style:font-weight-complex="bold"/>
    </style:style>
    <style:style style:name="T121" style:family="text">
      <style:text-properties fo:language="pt" fo:country="BR" fo:font-weight="bold" officeooo:rsid="01043c7c" style:letter-kerning="false" style:font-name-asian="Times New Roman1" style:language-asian="pt" style:country-asian="BR" style:font-weight-asian="bold" style:font-name-complex="Arial2" style:language-complex="ar" style:country-complex="SA" style:font-weight-complex="bold"/>
    </style:style>
    <style:style style:name="T122" style:family="text">
      <style:text-properties fo:language="pt" fo:country="BR" fo:font-weight="bold" officeooo:rsid="0104bb79" style:letter-kerning="false" style:font-name-asian="Times New Roman1" style:language-asian="pt" style:country-asian="BR" style:font-weight-asian="bold" style:font-name-complex="Arial2" style:language-complex="ar" style:country-complex="SA" style:font-weight-complex="bold"/>
    </style:style>
    <style:style style:name="T123" style:family="text">
      <style:text-properties fo:language="pt" fo:country="BR" fo:font-weight="bold" officeooo:rsid="0105abfa" style:letter-kerning="false" style:font-name-asian="Times New Roman1" style:language-asian="pt" style:country-asian="BR" style:font-weight-asian="bold" style:font-name-complex="Arial2" style:language-complex="ar" style:country-complex="SA" style:font-weight-complex="bold"/>
    </style:style>
    <style:style style:name="T124" style:family="text">
      <style:text-properties fo:language="pt" fo:country="BR" style:letter-kerning="false" style:font-name-asian="Times New Roman1" style:language-asian="pt" style:country-asian="BR" style:font-name-complex="Arial2" style:language-complex="ar" style:country-complex="SA"/>
    </style:style>
    <style:style style:name="T125" style:family="text">
      <style:text-properties fo:language="pt" fo:country="BR" officeooo:rsid="00028b44" style:letter-kerning="false" style:font-name-asian="Times New Roman1" style:language-asian="pt" style:country-asian="BR" style:font-name-complex="Arial2" style:language-complex="ar" style:country-complex="SA"/>
    </style:style>
    <style:style style:name="T126" style:family="text">
      <style:text-properties fo:language="pt" fo:country="BR" officeooo:rsid="000562b9" style:letter-kerning="false" style:font-name-asian="Times New Roman1" style:language-asian="pt" style:country-asian="BR" style:font-name-complex="Arial2" style:language-complex="ar" style:country-complex="SA"/>
    </style:style>
    <style:style style:name="T127" style:family="text">
      <style:text-properties fo:language="pt" fo:country="BR" officeooo:rsid="0005fbd7" style:letter-kerning="false" style:font-name-asian="Times New Roman1" style:language-asian="pt" style:country-asian="BR" style:font-name-complex="Arial2" style:language-complex="ar" style:country-complex="SA"/>
    </style:style>
    <style:style style:name="T128" style:family="text">
      <style:text-properties fo:language="pt" fo:country="BR" officeooo:rsid="00034104" style:letter-kerning="false" style:font-name-asian="Times New Roman1" style:language-asian="pt" style:country-asian="BR" style:font-name-complex="Arial2" style:language-complex="ar" style:country-complex="SA"/>
    </style:style>
    <style:style style:name="T129" style:family="text">
      <style:text-properties fo:language="pt" fo:country="BR" style:text-underline-style="solid" style:text-underline-width="auto" style:text-underline-color="font-color" fo:font-weight="bold" style:letter-kerning="false" style:font-name-asian="Times New Roman1" style:language-asian="pt" style:country-asian="BR" style:font-weight-asian="bold" style:font-name-complex="Arial2" style:language-complex="ar" style:country-complex="SA" style:font-weight-complex="bold"/>
    </style:style>
    <style:style style:name="T130" style:family="text">
      <style:text-properties fo:language="pt" fo:country="BR" style:text-underline-style="solid" style:text-underline-width="auto" style:text-underline-color="font-color" fo:font-weight="bold" officeooo:rsid="0105abfa" style:letter-kerning="false" style:font-name-asian="Times New Roman1" style:language-asian="pt" style:country-asian="BR" style:font-weight-asian="bold" style:font-name-complex="Arial2" style:language-complex="ar" style:country-complex="SA" style:font-weight-complex="bold"/>
    </style:style>
    <style:style style:name="T131" style:family="text">
      <style:text-properties fo:language="pt" fo:country="BR" style:text-underline-style="solid" style:text-underline-width="auto" style:text-underline-color="font-color" fo:font-weight="bold" officeooo:rsid="0000457e" style:letter-kerning="false" style:font-name-asian="Times New Roman1" style:language-asian="pt" style:country-asian="BR" style:font-weight-asian="bold" style:font-name-complex="Arial2" style:language-complex="ar" style:country-complex="SA" style:font-weight-complex="bold"/>
    </style:style>
    <style:style style:name="T132" style:family="text">
      <style:text-properties fo:language="pt" fo:country="BR" style:text-underline-style="solid" style:text-underline-width="auto" style:text-underline-color="font-color" fo:font-weight="bold" officeooo:rsid="01043c7c" style:letter-kerning="false" style:font-name-asian="Times New Roman1" style:language-asian="pt" style:country-asian="BR" style:font-weight-asian="bold" style:font-name-complex="Arial2" style:language-complex="ar" style:country-complex="SA" style:font-weight-complex="bold"/>
    </style:style>
    <style:style style:name="T133" style:family="text">
      <style:text-properties fo:language="pt" fo:country="BR" style:text-underline-style="solid" style:text-underline-width="auto" style:text-underline-color="font-color" fo:font-weight="bold" style:letter-kerning="false" fo:background-color="transparent" loext:char-shading-value="0" style:font-name-asian="Times New Roman1" style:language-asian="pt" style:country-asian="BR" style:font-weight-asian="bold" style:font-name-complex="Arial2" style:language-complex="ar" style:country-complex="SA" style:font-weight-complex="bold"/>
    </style:style>
    <style:style style:name="T134" style:family="text">
      <style:text-properties fo:language="pt" fo:country="BR" style:text-underline-style="solid" style:text-underline-width="auto" style:text-underline-color="font-color" fo:font-weight="bold" officeooo:rsid="01043c7c" style:letter-kerning="false" fo:background-color="transparent" loext:char-shading-value="0" style:font-name-asian="Times New Roman1" style:language-asian="pt" style:country-asian="BR" style:font-weight-asian="bold" style:font-name-complex="Arial2" style:language-complex="ar" style:country-complex="SA" style:font-weight-complex="bold"/>
    </style:style>
    <style:style style:name="T135" style:family="text">
      <style:text-properties fo:language="pt" fo:country="BR" style:text-underline-style="solid" style:text-underline-width="auto" style:text-underline-color="font-color" fo:font-weight="bold" officeooo:rsid="00c6fa7a" style:letter-kerning="false" fo:background-color="transparent" loext:char-shading-value="0" style:font-name-asian="Times New Roman1" style:language-asian="pt" style:country-asian="BR" style:font-weight-asian="bold" style:font-name-complex="Arial2" style:language-complex="ar" style:country-complex="SA" style:font-weight-complex="bold"/>
    </style:style>
    <style:style style:name="T136" style:family="text">
      <style:text-properties fo:language="pt" fo:country="BR" style:text-underline-style="solid" style:text-underline-width="auto" style:text-underline-color="font-color" fo:font-weight="bold" officeooo:rsid="0000457e" style:letter-kerning="false" fo:background-color="transparent" loext:char-shading-value="0" style:font-name-asian="Times New Roman1" style:language-asian="pt" style:country-asian="BR" style:font-weight-asian="bold" style:font-name-complex="Arial2" style:language-complex="ar" style:country-complex="SA" style:font-weight-complex="bold"/>
    </style:style>
    <style:style style:name="T137" style:family="text">
      <style:text-properties fo:language="pt" fo:country="BR" style:text-underline-style="solid" style:text-underline-width="auto" style:text-underline-color="font-color" fo:font-weight="bold" officeooo:rsid="0104bb79" style:letter-kerning="false" fo:background-color="transparent" loext:char-shading-value="0" style:font-name-asian="Times New Roman1" style:language-asian="pt" style:country-asian="BR" style:font-weight-asian="bold" style:font-name-complex="Arial2" style:language-complex="ar" style:country-complex="SA" style:font-weight-complex="bold"/>
    </style:style>
    <style:style style:name="T138" style:family="text">
      <style:text-properties fo:language="pt" fo:country="BR" style:text-underline-style="solid" style:text-underline-width="auto" style:text-underline-color="font-color" style:letter-kerning="false" style:font-name-asian="Times New Roman1" style:language-asian="pt" style:country-asian="BR" style:font-name-complex="Arial2" style:language-complex="ar" style:country-complex="SA"/>
    </style:style>
    <style:style style:name="T139" style:family="text">
      <style:text-properties fo:language="pt" fo:country="BR" style:text-underline-style="solid" style:text-underline-width="auto" style:text-underline-color="font-color" officeooo:rsid="00028b44" style:letter-kerning="false" style:font-name-asian="Times New Roman1" style:language-asian="pt" style:country-asian="BR" style:font-name-complex="Arial2" style:language-complex="ar" style:country-complex="SA"/>
    </style:style>
    <style:style style:name="T140" style:family="text">
      <style:text-properties fo:language="pt" fo:country="BR" style:text-underline-style="solid" style:text-underline-width="auto" style:text-underline-color="font-color" style:letter-kerning="false" fo:background-color="transparent" loext:char-shading-value="0" style:font-name-asian="Times New Roman1" style:language-asian="pt" style:country-asian="BR" style:font-name-complex="Arial2" style:language-complex="ar" style:country-complex="SA"/>
    </style:style>
    <style:style style:name="T141" style:family="text">
      <style:text-properties fo:language="pt" fo:country="BR" style:text-underline-style="solid" style:text-underline-width="auto" style:text-underline-color="font-color" officeooo:rsid="00028b44" style:letter-kerning="false" fo:background-color="transparent" loext:char-shading-value="0" style:font-name-asian="Times New Roman1" style:language-asian="pt" style:country-asian="BR" style:font-name-complex="Arial2" style:language-complex="ar" style:country-complex="SA"/>
    </style:style>
    <style:style style:name="T142" style:family="text">
      <style:text-properties fo:language="pt" fo:country="BR" style:text-underline-style="none" fo:font-weight="bold" officeooo:rsid="0065b975" style:letter-kerning="false" style:font-name-asian="Times New Roman1" style:language-asian="pt" style:country-asian="BR" style:font-weight-asian="bold" style:language-complex="ar" style:country-complex="SA" style:font-weight-complex="bold"/>
    </style:style>
    <style:style style:name="T143" style:family="text">
      <style:text-properties officeooo:rsid="001ccb1a"/>
    </style:style>
    <style:style style:name="T144" style:family="text">
      <style:text-properties officeooo:rsid="00028b44"/>
    </style:style>
    <style:style style:name="T145" style:family="text">
      <style:text-properties officeooo:rsid="001eb6ca"/>
    </style:style>
    <style:style style:name="T146" style:family="text">
      <style:text-properties officeooo:rsid="00209744"/>
    </style:style>
    <style:style style:name="T147" style:family="text">
      <style:text-properties officeooo:rsid="00226139"/>
    </style:style>
    <style:style style:name="T148" style:family="text">
      <style:text-properties officeooo:rsid="0023b062"/>
    </style:style>
    <style:style style:name="T149" style:family="text">
      <style:text-properties officeooo:rsid="00178f28"/>
    </style:style>
    <style:style style:name="T150" style:family="text">
      <style:text-properties officeooo:rsid="002578b9"/>
    </style:style>
    <style:style style:name="T151" style:family="text">
      <style:text-properties officeooo:rsid="0025a2b0"/>
    </style:style>
    <style:style style:name="T152" style:family="text">
      <style:text-properties officeooo:rsid="00c88818"/>
    </style:style>
    <style:style style:name="T153" style:family="text">
      <style:text-properties officeooo:rsid="00cb1986"/>
    </style:style>
    <style:style style:name="T154" style:family="text">
      <style:text-properties officeooo:rsid="00cdcd17"/>
    </style:style>
    <style:style style:name="T155" style:family="text">
      <style:text-properties officeooo:rsid="00ce48d6"/>
    </style:style>
    <style:style style:name="T156" style:family="text">
      <style:text-properties officeooo:rsid="00d1b53c"/>
    </style:style>
    <style:style style:name="T157" style:family="text">
      <style:text-properties officeooo:rsid="00d378d5"/>
    </style:style>
    <style:style style:name="T158" style:family="text">
      <style:text-properties fo:color="#000000" loext:opacity="100%" style:font-name="Arial1" fo:font-size="12pt" style:text-underline-style="solid" style:text-underline-width="auto" style:text-underline-color="font-color" fo:font-weight="bold" fo:background-color="#ffffff" loext:char-shading-value="0" style:font-size-asian="12pt" style:language-asian="pt" style:country-asian="BR" style:font-weight-asian="bold" style:font-name-complex="Arial2" style:font-size-complex="12pt" style:language-complex="ar" style:country-complex="SA" style:font-weight-complex="bold"/>
    </style:style>
    <style:style style:name="T159" style:family="text">
      <style:text-properties fo:color="#000000" loext:opacity="100%" style:font-name="Arial1" fo:font-size="12pt" fo:letter-spacing="-0.002cm" fo:background-color="#ffffff" loext:char-shading-value="0" style:font-size-asian="12pt" style:language-asian="hi" style:country-asian="IN" style:font-name-complex="Arial2" style:font-size-complex="12pt"/>
    </style:style>
    <style:style style:name="T160" style:family="text">
      <style:text-properties fo:color="#000000" loext:opacity="100%" style:font-name="Arial1" fo:font-size="12pt" fo:letter-spacing="-0.002cm" officeooo:rsid="00ed0bc8" fo:background-color="#ffffff" loext:char-shading-value="0" style:font-size-asian="12pt" style:language-asian="hi" style:country-asian="IN" style:font-name-complex="Arial2" style:font-size-complex="12pt"/>
    </style:style>
    <style:style style:name="T161" style:family="text">
      <style:text-properties fo:color="#000000" loext:opacity="100%" style:font-name="Arial1" fo:font-size="12pt" fo:letter-spacing="-0.002cm" officeooo:rsid="01128a55" fo:background-color="#ffffff" loext:char-shading-value="0" style:font-size-asian="12pt" style:language-asian="hi" style:country-asian="IN" style:font-name-complex="Arial2" style:font-size-complex="12pt"/>
    </style:style>
    <style:style style:name="T162" style:family="text">
      <style:text-properties fo:color="#000000" loext:opacity="100%" style:font-name="Arial1" fo:font-size="12pt" fo:letter-spacing="-0.002cm" officeooo:rsid="00b47b0a" fo:background-color="#ffffff" loext:char-shading-value="0" style:font-size-asian="12pt" style:language-asian="hi" style:country-asian="IN" style:font-name-complex="Arial2" style:font-size-complex="12pt"/>
    </style:style>
    <style:style style:name="T163" style:family="text">
      <style:text-properties fo:color="#000000" loext:opacity="100%" style:font-name="Arial1" fo:font-size="12pt" fo:letter-spacing="-0.002cm" officeooo:rsid="011357cf" fo:background-color="#ffffff" loext:char-shading-value="0" style:font-size-asian="12pt" style:language-asian="hi" style:country-asian="IN" style:font-name-complex="Arial2" style:font-size-complex="12pt"/>
    </style:style>
    <style:style style:name="T164" style:family="text">
      <style:text-properties fo:color="#000000" loext:opacity="100%" style:font-name="Arial1" fo:font-size="12pt" fo:letter-spacing="-0.002cm" officeooo:rsid="00f26d10" fo:background-color="#ffffff" loext:char-shading-value="0" style:font-size-asian="12pt" style:language-asian="hi" style:country-asian="IN" style:font-name-complex="Arial2" style:font-size-complex="12pt"/>
    </style:style>
    <style:style style:name="T165" style:family="text">
      <style:text-properties fo:color="#000000" loext:opacity="100%" style:font-name="Arial1" fo:font-size="12pt" fo:letter-spacing="-0.002cm" officeooo:rsid="00b305a1" fo:background-color="#ffffff" loext:char-shading-value="0" style:font-size-asian="12pt" style:language-asian="hi" style:country-asian="IN" style:font-name-complex="Arial2" style:font-size-complex="12pt"/>
    </style:style>
    <style:style style:name="T166" style:family="text">
      <style:text-properties fo:color="#000000" loext:opacity="100%" style:font-name="Arial1" fo:font-size="12pt" fo:letter-spacing="-0.002cm" officeooo:rsid="010f3d31" fo:background-color="#ffffff" loext:char-shading-value="0" style:font-size-asian="12pt" style:language-asian="hi" style:country-asian="IN" style:font-name-complex="Arial2" style:font-size-complex="12pt"/>
    </style:style>
    <style:style style:name="T167" style:family="text">
      <style:text-properties fo:color="#000000" loext:opacity="100%" style:font-name="Arial1" fo:font-size="12pt" fo:letter-spacing="-0.002cm" officeooo:rsid="0119a8bb" fo:background-color="#ffffff" loext:char-shading-value="0" style:font-size-asian="12pt" style:language-asian="hi" style:country-asian="IN" style:font-name-complex="Arial2" style:font-size-complex="12pt"/>
    </style:style>
    <style:style style:name="T168" style:family="text">
      <style:text-properties fo:color="#000000" loext:opacity="100%" style:font-name="Arial1" fo:font-size="12pt" fo:letter-spacing="-0.002cm" officeooo:rsid="011b728a" fo:background-color="#ffffff" loext:char-shading-value="0" style:font-size-asian="12pt" style:language-asian="hi" style:country-asian="IN" style:font-name-complex="Arial2" style:font-size-complex="12pt"/>
    </style:style>
    <style:style style:name="T169" style:family="text">
      <style:text-properties fo:color="#000000" loext:opacity="100%" style:font-name="Arial1" fo:font-size="12pt" fo:letter-spacing="-0.002cm" officeooo:rsid="011d1b9c" fo:background-color="#ffffff" loext:char-shading-value="0" style:font-size-asian="12pt" style:language-asian="hi" style:country-asian="IN" style:font-name-complex="Arial2" style:font-size-complex="12pt"/>
    </style:style>
    <style:style style:name="T170" style:family="text">
      <style:text-properties fo:color="#000000" loext:opacity="100%" style:font-name="Arial1" fo:font-size="12pt" fo:letter-spacing="-0.002cm" officeooo:rsid="00efa624" fo:background-color="#ffffff" loext:char-shading-value="0" style:font-size-asian="12pt" style:language-asian="hi" style:country-asian="IN" style:font-name-complex="Arial2" style:font-size-complex="12pt"/>
    </style:style>
    <style:style style:name="T171" style:family="text">
      <style:text-properties fo:color="#000000" loext:opacity="100%" style:font-name="Arial1" fo:font-size="12pt" fo:letter-spacing="-0.002cm" officeooo:rsid="01203140" fo:background-color="#ffffff" loext:char-shading-value="0" style:font-size-asian="12pt" style:language-asian="hi" style:country-asian="IN" style:font-name-complex="Arial2" style:font-size-complex="12pt"/>
    </style:style>
    <style:style style:name="T172" style:family="text">
      <style:text-properties fo:color="#000000" loext:opacity="100%" style:font-name="Arial1" fo:font-size="12pt" fo:letter-spacing="-0.002cm" officeooo:rsid="00ba0365" fo:background-color="#ffffff" loext:char-shading-value="0" style:font-size-asian="12pt" style:language-asian="hi" style:country-asian="IN" style:font-name-complex="Arial2" style:font-size-complex="12pt"/>
    </style:style>
    <style:style style:name="T173" style:family="text">
      <style:text-properties fo:color="#000000" loext:opacity="100%" style:font-name="Arial1" fo:font-size="12pt" fo:letter-spacing="-0.002cm" officeooo:rsid="01211c28" fo:background-color="#ffffff" loext:char-shading-value="0" style:font-size-asian="12pt" style:language-asian="hi" style:country-asian="IN" style:font-name-complex="Arial2" style:font-size-complex="12pt"/>
    </style:style>
    <style:style style:name="T174" style:family="text">
      <style:text-properties fo:color="#000000" loext:opacity="100%" style:font-name="Arial1" fo:font-size="12pt" fo:letter-spacing="-0.002cm" officeooo:rsid="0115a6ae" fo:background-color="#ffffff" loext:char-shading-value="0" style:font-size-asian="12pt" style:language-asian="hi" style:country-asian="IN" style:font-name-complex="Arial2" style:font-size-complex="12pt"/>
    </style:style>
    <style:style style:name="T175" style:family="text">
      <style:text-properties fo:color="#000000" loext:opacity="100%" style:font-name="Arial1" fo:font-size="12pt" fo:letter-spacing="-0.002cm" officeooo:rsid="011ee76f" fo:background-color="#ffffff" loext:char-shading-value="0" style:font-size-asian="12pt" style:language-asian="hi" style:country-asian="IN" style:font-name-complex="Arial2" style:font-size-complex="12pt"/>
    </style:style>
    <style:style style:name="T176" style:family="text">
      <style:text-properties fo:color="#000000" loext:opacity="100%" style:font-name="Arial1" fo:font-size="12pt" fo:letter-spacing="-0.002cm" officeooo:rsid="0122f593" fo:background-color="#ffffff" loext:char-shading-value="0" style:font-size-asian="12pt" style:language-asian="hi" style:country-asian="IN" style:font-name-complex="Arial2" style:font-size-complex="12pt"/>
    </style:style>
    <style:style style:name="T177" style:family="text">
      <style:text-properties fo:color="#000000" loext:opacity="100%" style:font-name="Arial1" fo:font-size="12pt" fo:letter-spacing="-0.002cm" officeooo:rsid="0114abb4" fo:background-color="#ffffff" loext:char-shading-value="0" style:font-size-asian="12pt" style:language-asian="hi" style:country-asian="IN" style:font-name-complex="Arial2" style:font-size-complex="12pt"/>
    </style:style>
    <style:style style:name="T178" style:family="text">
      <style:text-properties fo:color="#000000" loext:opacity="100%" style:font-name="Arial1" fo:font-size="12pt" fo:letter-spacing="-0.002cm" fo:font-style="normal" fo:font-weight="bold" officeooo:rsid="01128a55" fo:background-color="#ffffff" loext:char-shading-value="0" style:font-size-asian="12pt" style:language-asian="hi" style:country-asian="IN" style:font-style-asian="normal" style:font-weight-asian="bold" style:font-name-complex="Arial2" style:font-size-complex="12pt" style:font-style-complex="normal" style:font-weight-complex="bold"/>
    </style:style>
    <style:style style:name="T179" style:family="text">
      <style:text-properties fo:color="#000000" loext:opacity="100%" style:font-name="Arial1" fo:font-size="12pt" fo:letter-spacing="-0.002cm" fo:font-style="normal" fo:font-weight="bold" officeooo:rsid="011357cf" fo:background-color="#ffffff" loext:char-shading-value="0" style:font-size-asian="12pt" style:language-asian="hi" style:country-asian="IN" style:font-style-asian="normal" style:font-weight-asian="bold" style:font-name-complex="Arial2" style:font-size-complex="12pt" style:font-style-complex="normal" style:font-weight-complex="bold"/>
    </style:style>
    <style:style style:name="T180" style:family="text">
      <style:text-properties fo:color="#000000" loext:opacity="100%" style:font-name="Arial1" fo:font-size="12pt" fo:letter-spacing="-0.002cm" fo:font-style="normal" fo:font-weight="bold" officeooo:rsid="0119a8bb" fo:background-color="#ffffff" loext:char-shading-value="0" style:font-size-asian="12pt" style:language-asian="hi" style:country-asian="IN" style:font-style-asian="normal" style:font-weight-asian="bold" style:font-name-complex="Arial2" style:font-size-complex="12pt" style:font-style-complex="normal" style:font-weight-complex="bold"/>
    </style:style>
    <style:style style:name="T181" style:family="text">
      <style:text-properties fo:color="#000000" loext:opacity="100%" style:font-name="Arial1" fo:font-size="12pt" fo:letter-spacing="-0.002cm" fo:font-style="normal" fo:font-weight="bold" officeooo:rsid="00ef7303" fo:background-color="#ffffff" loext:char-shading-value="0" style:font-size-asian="12pt" style:language-asian="hi" style:country-asian="IN" style:font-style-asian="normal" style:font-weight-asian="bold" style:font-name-complex="Arial2" style:font-size-complex="12pt" style:font-style-complex="normal" style:font-weight-complex="bold"/>
    </style:style>
    <style:style style:name="T182" style:family="text">
      <style:text-properties fo:color="#000000" loext:opacity="100%" style:font-name="Arial1" fo:font-size="12pt" fo:letter-spacing="-0.002cm" fo:font-style="normal" fo:font-weight="bold" officeooo:rsid="00ba0365" fo:background-color="#ffffff" loext:char-shading-value="0" style:font-size-asian="12pt" style:language-asian="hi" style:country-asian="IN" style:font-style-asian="normal" style:font-weight-asian="bold" style:font-name-complex="Arial2" style:font-size-complex="12pt" style:font-style-complex="normal" style:font-weight-complex="bold"/>
    </style:style>
    <style:style style:name="T183" style:family="text">
      <style:text-properties fo:color="#000000" loext:opacity="100%" style:font-name="Arial1" fo:font-size="12pt" fo:letter-spacing="-0.002cm" fo:font-weight="bold" fo:background-color="#ffffff" loext:char-shading-value="0" style:font-size-asian="12pt" style:language-asian="hi" style:country-asian="IN" style:font-weight-asian="bold" style:font-name-complex="Arial2" style:font-size-complex="12pt" style:font-weight-complex="bold"/>
    </style:style>
    <style:style style:name="T184" style:family="text">
      <style:text-properties fo:color="#000000" loext:opacity="100%" style:font-name="Arial1" fo:font-size="12pt" fo:letter-spacing="-0.002cm" fo:font-weight="bold" officeooo:rsid="00ed0bc8" fo:background-color="#ffffff" loext:char-shading-value="0" style:font-size-asian="12pt" style:language-asian="hi" style:country-asian="IN" style:font-weight-asian="bold" style:font-name-complex="Arial2" style:font-size-complex="12pt" style:font-weight-complex="bold"/>
    </style:style>
    <style:style style:name="T185" style:family="text">
      <style:text-properties fo:color="#000000" loext:opacity="100%" style:font-name="Arial1" fo:font-size="12pt" fo:letter-spacing="-0.002cm" fo:font-weight="bold" style:letter-kerning="false" fo:background-color="#ffffff" loext:char-shading-value="0" style:font-name-asian="Times New Roman1" style:font-size-asian="12pt" style:language-asian="pt" style:country-asian="BR" style:font-weight-asian="bold" style:font-name-complex="Arial2" style:font-size-complex="12pt" style:language-complex="ar" style:country-complex="SA" style:font-weight-complex="bold"/>
    </style:style>
    <style:style style:name="T186" style:family="text">
      <style:text-properties fo:color="#000000" loext:opacity="100%" style:font-name="Arial1" fo:font-size="12pt" fo:letter-spacing="-0.002cm" fo:font-weight="bold" officeooo:rsid="00ed0bc8" style:letter-kerning="false" fo:background-color="#ffffff" loext:char-shading-value="0" style:font-name-asian="Times New Roman1" style:font-size-asian="12pt" style:language-asian="pt" style:country-asian="BR" style:font-weight-asian="bold" style:font-name-complex="Arial2" style:font-size-complex="12pt" style:language-complex="ar" style:country-complex="SA" style:font-weight-complex="bold"/>
    </style:style>
    <style:style style:name="T187" style:family="text">
      <style:text-properties fo:color="#000000" loext:opacity="100%" style:font-name="Arial1" fo:font-size="12pt" fo:letter-spacing="-0.002cm" fo:font-weight="bold" officeooo:rsid="0065b975" style:letter-kerning="false" fo:background-color="#ffffff" loext:char-shading-value="0" style:font-name-asian="Times New Roman1" style:font-size-asian="12pt" style:language-asian="pt" style:country-asian="BR" style:font-weight-asian="bold" style:font-name-complex="Arial2" style:font-size-complex="12pt" style:language-complex="ar" style:country-complex="SA" style:font-weight-complex="normal"/>
    </style:style>
    <style:style style:name="T188" style:family="text">
      <style:text-properties fo:color="#000000" loext:opacity="100%" style:font-name="Arial1" fo:font-size="12pt" fo:letter-spacing="-0.002cm" style:text-underline-style="none" fo:font-weight="bold" officeooo:rsid="0065b975" style:letter-kerning="false" fo:background-color="#ffffff" loext:char-shading-value="0" style:font-name-asian="Times New Roman1" style:font-size-asian="12pt" style:language-asian="pt" style:country-asian="BR" style:font-weight-asian="bold" style:font-name-complex="Arial2" style:font-size-complex="12pt" style:language-complex="ar" style:country-complex="SA" style:font-weight-complex="normal"/>
    </style:style>
    <style:style style:name="T189" style:family="text">
      <style:text-properties fo:color="#000000" loext:opacity="100%" style:font-name="Arial1" fo:font-size="12pt" fo:letter-spacing="-0.002cm" style:letter-kerning="false" fo:background-color="#ffffff" loext:char-shading-value="0" style:font-name-asian="Times New Roman1" style:font-size-asian="12pt" style:language-asian="pt" style:country-asian="BR" style:font-name-complex="Arial2" style:font-size-complex="12pt" style:language-complex="ar" style:country-complex="SA"/>
    </style:style>
    <style:style style:name="T190" style:family="text">
      <style:text-properties fo:color="#000000" loext:opacity="100%" style:font-name="Arial1" fo:font-size="12pt" fo:letter-spacing="-0.002cm" officeooo:rsid="00ed0bc8" style:letter-kerning="false" fo:background-color="#ffffff" loext:char-shading-value="0" style:font-name-asian="Times New Roman1" style:font-size-asian="12pt" style:language-asian="pt" style:country-asian="BR" style:font-name-complex="Arial2" style:font-size-complex="12pt" style:language-complex="ar" style:country-complex="SA"/>
    </style:style>
    <style:style style:name="T191" style:family="text">
      <style:text-properties fo:color="#000000" loext:opacity="100%" style:font-name="Arial1" fo:font-size="12pt" fo:letter-spacing="-0.002cm" fo:font-style="italic" fo:font-weight="bold" officeooo:rsid="00b305a1" fo:background-color="#ffffff" loext:char-shading-value="0" style:font-size-asian="12pt" style:language-asian="hi" style:country-asian="IN" style:font-style-asian="italic" style:font-weight-asian="bold" style:font-name-complex="Arial2" style:font-size-complex="12pt" style:font-style-complex="italic" style:font-weight-complex="bold"/>
    </style:style>
    <style:style style:name="T192" style:family="text">
      <style:text-properties fo:color="#000000" loext:opacity="100%" style:font-name="Arial1" fo:font-size="12pt" fo:letter-spacing="-0.002cm" fo:language="pt" fo:country="BR" style:text-underline-style="none" fo:font-weight="bold" officeooo:rsid="0065b975" style:letter-kerning="false" fo:background-color="#ffffff" loext:char-shading-value="0" style:font-name-asian="Times New Roman1" style:font-size-asian="12pt" style:language-asian="pt" style:country-asian="BR" style:font-weight-asian="bold" style:font-name-complex="Arial2" style:font-size-complex="12pt" style:language-complex="ar" style:country-complex="SA" style:font-weight-complex="bold"/>
    </style:style>
    <style:style style:name="T193" style:family="text">
      <style:text-properties fo:color="#000000" loext:opacity="100%" fo:background-color="#ffffff" loext:char-shading-value="0"/>
    </style:style>
    <style:style style:name="T194" style:family="text">
      <style:text-properties fo:color="#000000" loext:opacity="100%" fo:background-color="#ffffff" loext:char-shading-value="0" style:font-name-complex="Arial2"/>
    </style:style>
    <style:style style:name="T195" style:family="text">
      <style:text-properties fo:color="#000000" loext:opacity="100%" officeooo:rsid="00b1faba" fo:background-color="#ffffff" loext:char-shading-value="0" style:font-name-complex="Arial2"/>
    </style:style>
    <style:style style:name="T196" style:family="text">
      <style:text-properties fo:color="#000000" loext:opacity="100%" officeooo:rsid="0100e50e" fo:background-color="#ffffff" loext:char-shading-value="0" style:font-name-complex="Arial2"/>
    </style:style>
    <style:style style:name="T197" style:family="text">
      <style:text-properties fo:color="#000000" loext:opacity="100%" officeooo:rsid="0100e50e" fo:background-color="#ffffff" loext:char-shading-value="0"/>
    </style:style>
    <style:style style:name="T198" style:family="text">
      <style:text-properties fo:color="#000000" loext:opacity="100%" style:font-name="Arial"/>
    </style:style>
    <style:style style:name="T199" style:family="text">
      <style:text-properties fo:color="#000000" loext:opacity="100%" style:font-name="Arial" fo:font-style="normal" fo:font-weight="normal" style:font-style-asian="normal" style:font-weight-asian="normal"/>
    </style:style>
    <style:style style:name="T200" style:family="text">
      <style:text-properties fo:color="#000000" loext:opacity="100%" style:font-name="Arial" fo:font-style="normal" style:font-style-asian="normal"/>
    </style:style>
    <style:style style:name="T201" style:family="text">
      <style:text-properties fo:color="#000000" loext:opacity="100%" style:font-name="Arial" fo:font-weight="bold" style:font-weight-asian="bold"/>
    </style:style>
    <style:style style:name="T202" style:family="text">
      <style:text-properties fo:color="#000000" loext:opacity="100%" style:font-name="Arial" fo:font-weight="normal" style:font-weight-asian="normal"/>
    </style:style>
    <style:style style:name="T203" style:family="text">
      <style:text-properties fo:color="#000000" loext:opacity="100%" style:font-name="Arial" fo:font-weight="normal" style:font-weight-asian="normal"/>
    </style:style>
    <style:style style:name="T204" style:family="text">
      <style:text-properties fo:color="#000000" loext:opacity="100%" style:font-name="Arial" fo:font-style="italic" fo:font-weight="normal" style:font-style-asian="italic" style:font-weight-asian="normal"/>
    </style:style>
    <style:style style:name="T205" style:family="text">
      <style:text-properties fo:color="#000000" loext:opacity="100%" style:font-name="Arial" fo:font-size="11pt" fo:font-weight="normal" style:font-size-asian="11pt" style:font-weight-asian="normal"/>
    </style:style>
    <style:style style:name="T206" style:family="text">
      <style:text-properties fo:color="#000000" loext:opacity="100%" style:font-name="Arial" fo:font-size="11pt" fo:font-weight="normal" style:font-size-asian="11pt" style:font-weight-asian="normal"/>
    </style:style>
    <style:style style:name="T207" style:family="text">
      <style:text-properties fo:color="#000000" loext:opacity="100%" style:font-name="Arial" fo:font-size="11pt" fo:font-weight="bold" style:font-size-asian="11pt" style:font-weight-asian="bold"/>
    </style:style>
    <style:style style:name="T208" style:family="text">
      <style:text-properties fo:color="#000000" loext:opacity="100%" style:font-name="Arial" fo:font-size="12pt" style:font-size-asian="12pt"/>
    </style:style>
    <style:style style:name="T209" style:family="text">
      <style:text-properties fo:color="#000000" loext:opacity="100%" style:font-name="Arial" fo:font-size="12pt" fo:letter-spacing="-0.002cm" style:text-underline-style="none" fo:font-weight="normal" fo:background-color="#ffffff" loext:char-shading-value="0" style:font-size-asian="12pt" style:font-weight-asian="normal"/>
    </style:style>
    <style:style style:name="T210" style:family="text">
      <style:text-properties fo:color="#000000" loext:opacity="100%" style:font-name="Arial" fo:font-size="12pt" fo:letter-spacing="-0.002cm" style:text-underline-style="none" fo:font-weight="normal" style:font-size-asian="12pt" style:font-weight-asian="normal"/>
    </style:style>
    <style:style style:name="T211" style:family="text">
      <style:text-properties fo:color="#000000" loext:opacity="100%" style:font-name="Arial" fo:font-size="12pt" fo:letter-spacing="-0.002cm" style:text-underline-style="none" style:font-size-asian="12pt"/>
    </style:style>
    <style:style style:name="T212" style:family="text">
      <style:text-properties fo:color="#000000" loext:opacity="100%" style:font-name="Arial" fo:font-size="12pt" fo:letter-spacing="-0.002cm" style:text-underline-style="none" fo:background-color="#ffffff" loext:char-shading-value="0" style:font-size-asian="12pt"/>
    </style:style>
    <style:style style:name="T213" style:family="text">
      <style:text-properties fo:color="#000000" loext:opacity="100%" style:font-name="Arial" fo:font-size="12pt" fo:letter-spacing="-0.002cm" fo:font-weight="normal" style:font-size-asian="12pt" style:font-weight-asian="normal"/>
    </style:style>
    <style:style style:name="T214" style:family="text">
      <style:text-properties fo:color="#000000" loext:opacity="100%" style:font-name="Arial" fo:font-size="12pt" fo:letter-spacing="-0.002cm" style:text-underline-style="solid" style:text-underline-width="auto" style:text-underline-color="font-color" fo:font-weight="bold" style:font-size-asian="12pt" style:font-weight-asian="bold"/>
    </style:style>
    <style:style style:name="T215" style:family="text">
      <style:text-properties fo:color="#000000" loext:opacity="100%" style:font-name="Arial" fo:font-size="12pt" fo:font-weight="normal" style:font-size-asian="12pt" style:font-weight-asian="normal"/>
    </style:style>
    <style:style style:name="T216" style:family="text">
      <style:text-properties fo:color="#000000" loext:opacity="100%" style:font-name="Arial" fo:font-size="12pt" style:text-underline-style="solid" style:text-underline-width="auto" style:text-underline-color="font-color" fo:font-weight="bold" style:font-size-asian="12pt" style:font-weight-asian="bold"/>
    </style:style>
    <style:style style:name="T217" style:family="text">
      <style:text-properties fo:color="#000000" loext:opacity="100%" style:font-name="Arial" fo:font-size="12pt" fo:background-color="#ffffff" loext:char-shading-value="0" style:font-size-asian="12pt"/>
    </style:style>
    <style:style style:name="T218" style:family="text">
      <style:text-properties fo:color="#000000" loext:opacity="100%" style:font-name="Arial" fo:letter-spacing="-0.002cm" style:text-underline-style="none"/>
    </style:style>
    <style:style style:name="T219" style:family="text">
      <style:text-properties fo:color="#00000a" loext:opacity="100%" style:font-name="Arial"/>
    </style:style>
    <style:style style:name="T220" style:family="text">
      <style:text-properties fo:color="#00000a" loext:opacity="100%" style:font-name="Arial" fo:letter-spacing="-0.002cm" fo:background-color="#ffffff" loext:char-shading-value="0" style:language-asian="hi" style:country-asian="IN" style:font-name-complex="Arial2"/>
    </style:style>
    <style:style style:name="T221" style:family="text">
      <style:text-properties fo:color="#00000a" loext:opacity="100%" style:font-name="Arial" fo:letter-spacing="-0.002cm" officeooo:rsid="00ed0bc8" fo:background-color="#ffffff" loext:char-shading-value="0" style:language-asian="hi" style:country-asian="IN" style:font-name-complex="Arial2"/>
    </style:style>
    <style:style style:name="T222" style:family="text">
      <style:text-properties fo:color="#00000a" loext:opacity="100%" style:font-name="Arial" fo:letter-spacing="-0.002cm" style:text-underline-style="none"/>
    </style:style>
    <style:style style:name="T223" style:family="text">
      <style:text-properties fo:color="#00000a" loext:opacity="100%" style:font-name="Arial1" fo:font-size="12pt" fo:letter-spacing="-0.002cm" fo:background-color="#ffffff" loext:char-shading-value="0" style:font-size-asian="12pt" style:language-asian="hi" style:country-asian="IN" style:font-name-complex="Arial2" style:font-size-complex="12pt"/>
    </style:style>
    <style:style style:name="T224" style:family="text">
      <style:text-properties fo:font-size="12pt" fo:font-weight="bold" style:font-size-asian="12pt" style:font-weight-asian="bold"/>
    </style:style>
    <style:style style:name="T225" style:family="text">
      <style:text-properties fo:font-size="12pt" fo:font-weight="bold" officeooo:rsid="00c4c3a7" style:font-size-asian="12pt" style:font-weight-asian="bold"/>
    </style:style>
    <style:style style:name="T226" style:family="text">
      <style:text-properties fo:font-size="12pt" fo:font-weight="bold" officeooo:rsid="0915614f" style:font-size-asian="12pt" style:font-weight-asian="bold"/>
    </style:style>
    <style:style style:name="T227" style:family="text">
      <style:text-properties fo:font-size="12pt" fo:font-weight="bold" officeooo:rsid="00df413c" style:font-size-asian="12pt" style:font-weight-asian="bold" style:font-weight-complex="bold"/>
    </style:style>
    <style:style style:name="T228" style:family="text">
      <style:text-properties fo:font-size="12pt" fo:font-weight="bold" officeooo:rsid="0100ff38" style:font-size-asian="12pt" style:font-weight-asian="bold" style:font-weight-complex="bold"/>
    </style:style>
    <style:style style:name="T229" style:family="text">
      <style:text-properties fo:font-size="12pt" fo:font-weight="normal" style:font-size-asian="12pt" style:font-weight-asian="normal" style:font-weight-complex="normal"/>
    </style:style>
    <style:style style:name="T230" style:family="text">
      <style:text-properties fo:color="#ce181e" loext:opacity="100%" style:font-name="Arial" fo:font-size="12pt" fo:letter-spacing="-0.002cm" style:text-underline-style="none" fo:font-weight="bold" fo:background-color="#ffffff" loext:char-shading-value="0" style:font-size-asian="12pt" style:font-weight-asian="bold"/>
    </style:style>
    <style:style style:name="T231" style:family="text">
      <style:text-properties style:letter-kerning="false" style:font-name-asian="Times New Roman1" style:language-asian="pt" style:country-asian="BR" style:language-complex="ar" style:country-complex="SA"/>
    </style:style>
    <style:style style:name="T232" style:family="text">
      <style:text-properties officeooo:rsid="00b47b0a"/>
    </style:style>
    <style:style style:name="T233" style:family="text">
      <style:text-properties officeooo:rsid="00ba0365"/>
    </style:style>
    <style:style style:name="T234" style:family="text">
      <style:text-properties fo:font-style="normal" fo:font-weight="bold" officeooo:rsid="00ba0365" style:font-style-asian="normal" style:font-weight-asian="bold" style:font-style-complex="normal" style:font-weight-complex="bold"/>
    </style:style>
    <style:style style:name="T235" style:family="text">
      <style:text-properties fo:font-style="normal" fo:font-weight="bold" officeooo:rsid="00ef7303" style:font-style-asian="normal" style:font-weight-asian="bold" style:font-style-complex="normal" style:font-weight-complex="bold"/>
    </style:style>
    <style:style style:name="T236" style:family="text">
      <style:text-properties style:text-underline-style="solid" style:text-underline-width="auto" style:text-underline-color="font-color"/>
    </style:style>
    <style:style style:name="T237" style:family="text">
      <style:text-properties style:text-underline-style="solid" style:text-underline-width="auto" style:text-underline-color="font-color" fo:font-weight="bold" style:font-weight-asian="bold"/>
    </style:style>
    <style:style style:name="T238" style:family="text">
      <style:text-properties style:text-underline-style="solid" style:text-underline-width="auto" style:text-underline-color="font-color" fo:font-weight="bold" officeooo:rsid="00820244" style:font-weight-asian="bold"/>
    </style:style>
    <style:style style:name="T239" style:family="text">
      <style:text-properties style:text-underline-style="solid" style:text-underline-width="auto" style:text-underline-color="font-color" fo:font-weight="bold" officeooo:rsid="000df10d" style:font-weight-asian="bold"/>
    </style:style>
    <style:style style:name="T240" style:family="text">
      <style:text-properties style:text-underline-style="solid" style:text-underline-width="auto" style:text-underline-color="font-color" fo:font-weight="bold" style:font-weight-asian="bold" style:font-weight-complex="bold"/>
    </style:style>
    <style:style style:name="T241" style:family="text">
      <style:text-properties style:text-underline-style="solid" style:text-underline-width="auto" style:text-underline-color="font-color" fo:font-weight="bold" officeooo:rsid="0105abfa" style:font-weight-asian="bold" style:font-weight-complex="bold"/>
    </style:style>
    <style:style style:name="T242" style:family="text">
      <style:text-properties style:text-underline-style="solid" style:text-underline-width="auto" style:text-underline-color="font-color" fo:font-weight="bold" officeooo:rsid="000f72bc" style:font-weight-asian="bold" style:font-weight-complex="bold"/>
    </style:style>
    <style:style style:name="T243" style:family="text">
      <style:text-properties style:text-underline-style="solid" style:text-underline-width="auto" style:text-underline-color="font-color" fo:font-weight="bold" officeooo:rsid="0105f21e" style:font-weight-asian="bold" style:font-weight-complex="bold"/>
    </style:style>
    <style:style style:name="T244" style:family="text">
      <style:text-properties style:text-underline-style="solid" style:text-underline-width="auto" style:text-underline-color="font-color" fo:font-weight="bold" officeooo:rsid="0100ff38" style:font-weight-asian="bold" style:font-weight-complex="bold"/>
    </style:style>
    <style:style style:name="T245" style:family="text">
      <style:text-properties style:text-underline-style="solid" style:text-underline-width="auto" style:text-underline-color="font-color" fo:font-weight="bold" officeooo:rsid="00641b8f" style:font-weight-asian="bold" style:font-weight-complex="bold"/>
    </style:style>
    <style:style style:name="T246" style:family="text">
      <style:text-properties style:text-underline-style="solid" style:text-underline-width="auto" style:text-underline-color="font-color" fo:font-weight="bold" officeooo:rsid="00a86328" style:font-weight-asian="bold" style:font-weight-complex="bold"/>
    </style:style>
    <style:style style:name="T247" style:family="text">
      <style:text-properties style:text-underline-style="solid" style:text-underline-width="auto" style:text-underline-color="font-color" fo:font-weight="bold" officeooo:rsid="000f72bc" style:font-weight-asian="bold"/>
    </style:style>
    <style:style style:name="T248" style:family="text">
      <style:text-properties style:text-underline-style="solid" style:text-underline-width="auto" style:text-underline-color="font-color" fo:font-weight="bold" officeooo:rsid="0109fdf7" style:font-weight-asian="bold"/>
    </style:style>
    <style:style style:name="T249" style:family="text">
      <style:text-properties style:text-underline-style="solid" style:text-underline-width="auto" style:text-underline-color="font-color" fo:font-weight="bold" officeooo:rsid="00cb1986" style:font-weight-asian="bold"/>
    </style:style>
    <style:style style:name="T250" style:family="text">
      <style:text-properties style:text-underline-style="solid" style:text-underline-width="auto" style:text-underline-color="font-color" fo:font-weight="bold" officeooo:rsid="0107abf6" style:font-weight-asian="bold"/>
    </style:style>
    <style:style style:name="T251" style:family="text">
      <style:text-properties style:text-underline-style="solid" style:text-underline-width="auto" style:text-underline-color="font-color" fo:font-weight="bold" officeooo:rsid="010738d7" style:font-weight-asian="bold"/>
    </style:style>
    <style:style style:name="T252" style:family="text">
      <style:text-properties style:text-underline-style="solid" style:text-underline-width="auto" style:text-underline-color="font-color" fo:font-weight="bold" officeooo:rsid="0105f21e" style:font-weight-asian="bold"/>
    </style:style>
    <style:style style:name="T253" style:family="text">
      <style:text-properties style:text-underline-style="solid" style:text-underline-width="auto" style:text-underline-color="font-color" fo:font-weight="bold" officeooo:rsid="00cae8b7" style:font-weight-asian="bold"/>
    </style:style>
    <style:style style:name="T254" style:family="text">
      <style:text-properties style:text-underline-style="solid" style:text-underline-width="auto" style:text-underline-color="font-color" fo:font-weight="bold" officeooo:rsid="00cca7a3" style:font-weight-asian="bold"/>
    </style:style>
    <style:style style:name="T255" style:family="text">
      <style:text-properties style:text-underline-style="solid" style:text-underline-width="auto" style:text-underline-color="font-color" fo:font-weight="bold" officeooo:rsid="00102c58" style:font-weight-asian="bold"/>
    </style:style>
    <style:style style:name="T256" style:family="text">
      <style:text-properties style:text-underline-style="solid" style:text-underline-width="auto" style:text-underline-color="font-color" fo:font-weight="bold" fo:background-color="transparent" loext:char-shading-value="0" style:font-weight-asian="bold"/>
    </style:style>
    <style:style style:name="T257" style:family="text">
      <style:text-properties style:text-underline-style="solid" style:text-underline-width="auto" style:text-underline-color="font-color" fo:font-weight="bold" officeooo:rsid="010738d7" fo:background-color="transparent" loext:char-shading-value="0" style:font-weight-asian="bold"/>
    </style:style>
    <style:style style:name="T258" style:family="text">
      <style:text-properties style:text-underline-style="solid" style:text-underline-width="auto" style:text-underline-color="font-color" fo:font-weight="bold" officeooo:rsid="09361091" fo:background-color="transparent" loext:char-shading-value="0" style:font-weight-asian="bold"/>
    </style:style>
    <style:style style:name="T259" style:family="text">
      <style:text-properties style:text-underline-style="solid" style:text-underline-width="auto" style:text-underline-color="font-color" fo:font-weight="bold" fo:background-color="transparent" loext:char-shading-value="0" style:font-weight-asian="bold" style:font-weight-complex="bold"/>
    </style:style>
    <style:style style:name="T260" style:family="text">
      <style:text-properties style:text-underline-style="solid" style:text-underline-width="auto" style:text-underline-color="font-color" fo:font-weight="bold" officeooo:rsid="0105f21e" fo:background-color="transparent" loext:char-shading-value="0" style:font-weight-asian="bold" style:font-weight-complex="bold"/>
    </style:style>
    <style:style style:name="T261" style:family="text">
      <style:text-properties style:text-underline-style="solid" style:text-underline-width="auto" style:text-underline-color="font-color" fo:font-weight="bold" officeooo:rsid="0102b73c" fo:background-color="transparent" loext:char-shading-value="0" style:font-weight-asian="bold" style:font-weight-complex="bold"/>
    </style:style>
    <style:style style:name="T262" style:family="text">
      <style:text-properties style:text-underline-style="solid" style:text-underline-width="auto" style:text-underline-color="font-color" fo:font-weight="bold" officeooo:rsid="000f72bc" fo:background-color="transparent" loext:char-shading-value="0" style:font-weight-asian="bold"/>
    </style:style>
    <style:style style:name="T263" style:family="text">
      <style:text-properties style:text-underline-style="solid" style:text-underline-width="auto" style:text-underline-color="font-color" fo:font-weight="bold" fo:background-color="#ffffff" loext:char-shading-value="0" style:font-weight-asian="bold"/>
    </style:style>
    <style:style style:name="T264" style:family="text">
      <style:text-properties style:text-underline-style="solid" style:text-underline-width="auto" style:text-underline-color="font-color" fo:font-weight="bold" officeooo:rsid="010dcda0" fo:background-color="#ffffff" loext:char-shading-value="0" style:font-weight-asian="bold"/>
    </style:style>
    <style:style style:name="T265" style:family="text">
      <style:text-properties style:text-underline-style="solid" style:text-underline-width="auto" style:text-underline-color="font-color" fo:font-weight="bold" officeooo:rsid="09361091" fo:background-color="#ffffff" loext:char-shading-value="0" style:font-weight-asian="bold"/>
    </style:style>
    <style:style style:name="T266" style:family="text">
      <style:text-properties style:text-underline-style="solid" style:text-underline-width="auto" style:text-underline-color="font-color" fo:font-weight="normal" style:font-weight-asian="normal"/>
    </style:style>
    <style:style style:name="T267" style:family="text">
      <style:text-properties style:text-underline-style="solid" style:text-underline-width="auto" style:text-underline-color="font-color" fo:font-weight="normal" style:font-weight-asian="normal" style:font-weight-complex="normal"/>
    </style:style>
    <style:style style:name="T268" style:family="text">
      <style:text-properties style:text-underline-style="solid" style:text-underline-width="auto" style:text-underline-color="font-color" fo:font-weight="normal" officeooo:rsid="00cae8b7" style:font-weight-asian="normal" style:font-weight-complex="normal"/>
    </style:style>
    <style:style style:name="T269" style:family="text">
      <style:text-properties style:text-underline-style="solid" style:text-underline-width="auto" style:text-underline-color="font-color" fo:font-weight="normal" officeooo:rsid="00cca7a3" style:font-weight-asian="normal" style:font-weight-complex="normal"/>
    </style:style>
    <style:style style:name="T270" style:family="text">
      <style:text-properties style:text-underline-style="solid" style:text-underline-width="auto" style:text-underline-color="font-color" fo:font-weight="normal" officeooo:rsid="001947e9" style:font-weight-asian="normal" style:font-weight-complex="normal"/>
    </style:style>
    <style:style style:name="T271" style:family="text">
      <style:text-properties style:text-underline-style="solid" style:text-underline-width="auto" style:text-underline-color="font-color" fo:font-weight="normal" officeooo:rsid="001ccb1a" style:font-weight-asian="normal"/>
    </style:style>
    <style:style style:name="T272" style:family="text">
      <style:text-properties style:text-underline-style="solid" style:text-underline-width="auto" style:text-underline-color="font-color" fo:font-weight="normal" officeooo:rsid="00191576" style:font-weight-asian="normal"/>
    </style:style>
    <style:style style:name="T273" style:family="text">
      <style:text-properties style:text-underline-style="solid" style:text-underline-width="auto" style:text-underline-color="font-color" fo:font-weight="normal" officeooo:rsid="002578b9" style:font-weight-asian="normal"/>
    </style:style>
    <style:style style:name="T274" style:family="text">
      <style:text-properties style:text-underline-style="solid" style:text-underline-width="auto" style:text-underline-color="font-color" fo:font-weight="normal" fo:background-color="transparent" loext:char-shading-value="0" style:font-weight-asian="normal"/>
    </style:style>
    <style:style style:name="T275" style:family="text">
      <style:text-properties style:text-underline-style="solid" style:text-underline-width="auto" style:text-underline-color="font-color" fo:font-weight="normal" fo:background-color="transparent" loext:char-shading-value="0" style:font-weight-asian="normal" style:font-weight-complex="normal"/>
    </style:style>
    <style:style style:name="T276" style:family="text">
      <style:text-properties style:text-underline-style="solid" style:text-underline-width="auto" style:text-underline-color="font-color" fo:font-weight="normal" officeooo:rsid="00191576" fo:background-color="transparent" loext:char-shading-value="0" style:font-weight-asian="normal"/>
    </style:style>
    <style:style style:name="T277" style:family="text">
      <style:text-properties style:text-underline-style="solid" style:text-underline-width="auto" style:text-underline-color="font-color" fo:font-weight="normal" fo:background-color="#ffffff" loext:char-shading-value="0" style:font-weight-asian="normal" style:font-weight-complex="normal"/>
    </style:style>
    <style:style style:name="T278" style:family="text">
      <style:text-properties style:text-underline-style="solid" style:text-underline-width="auto" style:text-underline-color="font-color" fo:background-color="transparent" loext:char-shading-value="0"/>
    </style:style>
    <style:style style:name="T279" style:family="text">
      <style:text-properties officeooo:rsid="0065b975"/>
    </style:style>
    <style:style style:name="T280" style:family="text">
      <style:text-properties officeooo:rsid="00efa624"/>
    </style:style>
    <style:style style:name="T281" style:family="text">
      <style:text-properties officeooo:rsid="00ed0bc8"/>
    </style:style>
    <style:style style:name="T282" style:family="text">
      <style:text-properties officeooo:rsid="01203140"/>
    </style:style>
    <style:style style:name="T283" style:family="text">
      <style:text-properties officeooo:rsid="01206b71"/>
    </style:style>
    <style:style style:name="T284" style:family="text">
      <style:text-properties style:font-name="Times New Roman" fo:font-weight="normal" style:font-weight-asian="normal"/>
    </style:style>
    <style:style style:name="fr1" style:family="graphic" style:parent-style-name="Graphics">
      <style:graphic-properties fo:margin-left="0cm" fo:margin-right="0cm" fo:margin-top="0cm" fo:margin-bottom="0cm" style:vertical-pos="top" style:vertical-rel="baseline" style:horizontal-pos="from-left" style:horizontal-rel="paragraph-content" fo:background-color="transparent" draw:fill="none" draw:fill-color="#729fcf" draw:secondary-fill-color="#729fcf" draw:gradient-step-count="0" draw:fill-hatch-solid="false"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4"><draw:frame draw:style-name="fr1" draw:name="Figura1" text:anchor-type="as-char" svg:width="1.72cm" svg:height="2.117cm" draw:z-index="0"><draw:image xlink:href="Pictures/1000000000000080000000AD12F2450461B3E044.jpg" xlink:type="simple" xlink:show="embed" xlink:actuate="onLoad" draw:mime-type="image/jpeg"/></draw:frame></text:p>
      <text:p text:style-name="P3">ESTADO DO CEARÁ</text:p>
      <text:p text:style-name="P3">PODER JUDICIÁRIO</text:p>
      <text:p text:style-name="P3">TRIBUNAL DE JUSTIÇA</text:p>
      <text:p text:style-name="P2">SECRETARIA DA 1ª CÂMARA CRIMINAL</text:p>
      <text:p text:style-name="P4">Telefone: <text:s/>(85) 98238.9722 (whatsapp. Inativo para ligações)</text:p>
      <text:p text:style-name="P117"><text:span text:style-name="Strong_20_Emphasis_20__28_WW_29_"><text:span text:style-name="T2">E-mail: camcrim1@tjce.jus.br</text:span></text:span></text:p>
      <text:p text:style-name="P17"/>
      <text:p text:style-name="P108"><text:span text:style-name="Fonte_20_parág._20_padrão2"><text:span text:style-name="T5">ATA DA SESSÃO ORDINÁRIA N.º 1</text:span></text:span><text:span text:style-name="Fonte_20_parág._20_padrão2"><text:span text:style-name="T7">4</text:span></text:span><text:span text:style-name="Fonte_20_parág._20_padrão2"><text:span text:style-name="T5"> DA PRIMEIRA CÂMARA CRIMINAL, EM </text:span></text:span><text:span text:style-name="Fonte_20_parág._20_padrão2"><text:span text:style-name="T6">2</text:span></text:span><text:span text:style-name="Fonte_20_parág._20_padrão2"><text:span text:style-name="T7">9</text:span></text:span><text:span text:style-name="Fonte_20_parág._20_padrão2"><text:span text:style-name="T5"> DE ABRIL DE 2025.</text:span></text:span></text:p>
      <text:p text:style-name="P109"><text:span text:style-name="Fonte_20_parág._20_padrão2"><text:span text:style-name="T9">PRESIDÊNCIA:</text:span></text:span><text:span text:style-name="Fonte_20_parág._20_padrão2"><text:span text:style-name="T3"> O</text:span></text:span><text:span text:style-name="Fonte_20_parág._20_padrão2"><text:span text:style-name="T12"> Exmo Sr. Des. MÁRIO PARENTE TEÓFILO NETO</text:span></text:span></text:p>
      <text:p text:style-name="P110"><text:span text:style-name="Fonte_20_parág._20_padrão2"><text:span text:style-name="T9">COORDENADORA</text:span></text:span><text:span text:style-name="Fonte_20_parág._20_padrão2"><text:span text:style-name="T10">:</text:span></text:span><text:span text:style-name="Fonte_20_parág._20_padrão2"><text:span text:style-name="T4"> </text:span></text:span><text:span text:style-name="T3">Bela. Larissa Sacramento Marinho</text:span></text:p>
      <text:p text:style-name="P111"><text:span text:style-name="Fonte_20_parág._20_padrão2"><text:span text:style-name="T11">PRESENTES:</text:span></text:span><text:span text:style-name="Fonte_20_parág._20_padrão2"><text:span text:style-name="T12"> O Exmo Sr. Des. MÁRIO PARENTE TEÓFILO NETO, a Exma. Sra. Desa. LÍGIA ANDRADE DE ALENCAR MAGALHÃES, a Exma Sra. Desa. LIRA RAMOS DE OLIVEIRA </text:span></text:span><text:span text:style-name="Fonte_20_parág._20_padrão2"><text:span text:style-name="T13">e</text:span></text:span><text:span text:style-name="Fonte_20_parág._20_padrão2"><text:span text:style-name="T12"> o Exmo Sr. Des. FRANCISCO CARNEIRO LIMA </text:span></text:span><text:span text:style-name="Fonte_20_parág._20_padrão2"><text:span text:style-name="T15">e </text:span></text:span><text:span text:style-name="Fonte_20_parág._20_padrão2"><text:span text:style-name="T13">a Exma. Sra. Desa. SÍLVIA SOARES DE SÁ NÓBREGA</text:span></text:span><text:span text:style-name="Fonte_20_parág._20_padrão2"><text:span text:style-name="T12">, bem como o Exmo. S</text:span></text:span><text:span text:style-name="T12">r. </text:span><text:span text:style-name="Fonte_20_parág._20_padrão2"><text:span text:style-name="T18">Dr. </text:span></text:span><text:span text:style-name="Fonte_20_parág._20_padrão2"><text:span text:style-name="T12">Bruno Jorge Costa Barreto</text:span></text:span><text:span text:style-name="Fonte_20_parág._20_padrão2"><text:span text:style-name="T19"> </text:span></text:span><text:span text:style-name="Fonte_20_parág._20_padrão2"><text:span text:style-name="T18">- Procurador de Justiça do Estado do Ceará</text:span></text:span><text:span text:style-name="Fonte_20_parág._20_padrão2"><text:span text:style-name="T12">. Presente ainda o Exmo. S</text:span></text:span><text:span text:style-name="T12">r.</text:span><text:span text:style-name="Fonte_20_parág._20_padrão2"><text:span text:style-name="T12"> </text:span></text:span><text:span text:style-name="T17">Dr</text:span><text:span text:style-name="T12">. </text:span><text:span text:style-name="T15">José </text:span><text:span text:style-name="T16">Laerte</text:span><text:span text:style-name="T15"> Marques Damasceno Júnior</text:span><text:span text:style-name="T12"> </text:span><text:span text:style-name="T18">– Defensor</text:span><text:span text:style-name="Fonte_20_parág._20_padrão2"><text:span text:style-name="T12"> Público Estadual. Após os cumprimentos de estilo, foi aberta a sessão às 14h</text:span></text:span><text:span text:style-name="Fonte_20_parág._20_padrão2"><text:span text:style-name="T15">24</text:span></text:span><text:span text:style-name="Fonte_20_parág._20_padrão2"><text:span text:style-name="T12">min, e, em seguida, aprovada, por unanimidade </text:span></text:span><text:span text:style-name="Fonte_20_parág._20_padrão2"><text:span text:style-name="T17">a A</text:span></text:span><text:span text:style-name="Fonte_20_parág._20_padrão2"><text:span text:style-name="T12">ta da Sessão Extraordinária N.º </text:span></text:span><text:span text:style-name="Fonte_20_parág._20_padrão2"><text:span text:style-name="T14">1</text:span></text:span><text:span text:style-name="Fonte_20_parág._20_padrão2"><text:span text:style-name="T15">3</text:span></text:span><text:span text:style-name="Fonte_20_parág._20_padrão2"><text:span text:style-name="T12"> do dia </text:span></text:span><text:span text:style-name="Fonte_20_parág._20_padrão2"><text:span text:style-name="T15">22</text:span></text:span><text:span text:style-name="Fonte_20_parág._20_padrão2"><text:span text:style-name="T12"> de </text:span></text:span><text:span text:style-name="Fonte_20_parág._20_padrão2"><text:span text:style-name="T14">abril</text:span></text:span><text:span text:style-name="Fonte_20_parág._20_padrão2"><text:span text:style-name="T12"> de 2025</text:span></text:span><text:span text:style-name="Fonte_20_parág._20_padrão2"><text:span text:style-name="T17">.</text:span></text:span></text:p>
      <text:p text:style-name="P122"/>
      <text:p text:style-name="P130"><text:span text:style-name="Fonte_20_parág._20_padrão"><text:span text:style-name="T158">- J U L G A M E N T O S -</text:span></text:span></text:p>
      <text:p text:style-name="P1"/>
      <text:p text:style-name="P105"><text:span text:style-name="T225">01</text:span><text:span text:style-name="T224"> - Habeas Corpus Criminal </text:span><text:span text:style-name="T226">Nº </text:span><text:span text:style-name="T224">0622803-12.2025.8.06.0000 - </text:span><text:span text:style-name="T229">10ª Vara Criminal da Comarca de Fortaleza</text:span></text:p>
      <text:p text:style-name="P29">Impetrante: Joana Darc Honorato e Sousa</text:p>
      <text:p text:style-name="P29">Paciente: Eliomar Vale de Lima</text:p>
      <text:p text:style-name="P29">Advogada: Joana Darc Honorato e Sousa</text:p>
      <text:p text:style-name="P29">Impetrado: Juiz de Direito da 10ª Vara Criminal da Comarca de Fortaleza</text:p>
      <text:p text:style-name="P29">Custos legis: Ministério Público Estadual</text:p>
      <text:p text:style-name="P29"><text:span text:style-name="T62">Relator</text:span><text:span text:style-name="T63">a</text:span><text:span text:style-name="T62">: </text:span><text:span text:style-name="T63">Desa.</text:span><text:span text:style-name="T62"> LIRA RAMOS DE OLIVEIRA</text:span></text:p>
      <text:p text:style-name="P136"><text:span text:style-name="T98">Decisão:</text:span><text:span text:style-name="T100"> “A Câmara, por unanimidade, conheceu e concedeu a ordem de Habeas Corpus para relaxar a prisão preventiva do paciente, aplicando-lhe, contudo, medida cautelar diversa prevista no art. 319, III do CPP, devendo o réu manter distância de 100 (cem) metros das vítimas e demais testemunhas do processo, proibindo contato por telefone, whatsapp e demais redes sociais, a fim de evitar qualquer coação ou obstrução da justiça, garantindo, com isso, a instrução penal; sem prejuízo de que o juízo de primeiro grau altere a presente medida cautelar ou aplique outras que considerar mais adequadas. Expeça-se e cumpra-se, se necessário, o alvará de soltura em favor de Eliomar Vale de Lima na forma e no prazo do art. 6º, § 1º, da Resolução nº 417/2021 do Conselho Nacional de Justiça (CNJ), com o devido registro no Banco Nacional de Monitoramento de Prisões (BNMP), pondo-o em liberdade se por outro motivo não estiver preso, nos termos do voto da Relatora”.</text:span></text:p>
      <text:p text:style-name="P136"><text:soft-page-break/><text:span text:style-name="T245">0</text:span><text:span text:style-name="T246">2</text:span><text:span text:style-name="T240"> -</text:span><text:span text:style-name="T236"> </text:span><text:span text:style-name="T237">Apelação Criminal </text:span><text:span text:style-name="T239">Nº</text:span><text:span text:style-name="T266"> </text:span><text:span text:style-name="T237">0205783-38.2023.8.06.0293</text:span><text:span text:style-name="T266"> - Vara Única da Comarca de Pentecoste. </text:span></text:p>
      <text:p text:style-name="P72">Apelante: Francisco Dionas da Silva Almeida. </text:p>
      <text:p text:style-name="P72">Advogado: Kleidson Lucena Cavalcante (OAB/CE: 25830). </text:p>
      <text:p text:style-name="P72">Apelante: Rafael da Silva Barbosa. </text:p>
      <text:p text:style-name="P72">Advogado: Edy Marlen Celestino de Sousa (OAB/CE: 43448). </text:p>
      <text:p text:style-name="P72">Apelado: Ministério Público do Estado do Ceará. </text:p>
      <text:p text:style-name="P8"><text:span text:style-name="T60">Relatora: </text:span><text:span text:style-name="T74">Desa.</text:span><text:span text:style-name="T60"> LIRA RAMOS DE OLIVEIRA. </text:span></text:p>
      <text:p text:style-name="P21"><text:span text:style-name="T65">Revisor: </text:span><text:span text:style-name="T66">Des.</text:span><text:span text:style-name="T65"> FRANCISCO CARNEIRO LIMA</text:span></text:p>
      <text:p text:style-name="P84"><text:span text:style-name="T96">Decisão:</text:span><text:span text:style-name="T93"> “A Câmara, por maioria, votou no sentido de CONHECER PARCIALMENTE do recurso de Rafael da Silva Barbosa e, no mérito, DAR-LHE PROVIMENTO, a fim de absolvê-lo dos crimes previstos nos arts. 16, caput, da Lei nº 10.826/03 e 33, caput, da Lei nº 11.343/06, com fundamento no art. 386, VII, do CPP. CONHECER PARCIALMENTE do recurso de Francisco Dionas da Silva e, no mérito, DAR-LHE PARCIAL PROVIMENTO, para absolvê-lo do crime previsto no art. 16, caput, da Lei nº 10.826/03, com fundamento no art. 386, VII, do CPP, e desclassificar a conduta do art. 33, caput, da Lei nº 11.343/06 para a do art. 28 da mesma Lei, determinando a remessa de cópia dos autos ao Juizado Especial Criminal competente, para as providências cabíveis, nos termos do voto do Relador Designado."</text:span></text:p>
      <text:p text:style-name="P132"><text:span text:style-name="T101">Em tempo</text:span><text:span text:style-name="T102">: O Exmo. Sr. Des. Francisco Carneiro Lima acompanhou o voto divergente do Exmo. Sr. Des. Mário Parente Teófilo Neto. Vencida a Exma. Sra. Desa. Lira Ramos de Oliveira.</text:span></text:p>
      <text:p text:style-name="P101"><text:span text:style-name="T41">03</text:span> - <text:span text:style-name="T22">Recurso em Sentido Estrito </text:span><text:span text:style-name="T52">Nº</text:span> <text:span text:style-name="T22">0204132-19.2024.8.06.0298</text:span><text:span text:style-name="T81"> - Vara Única Criminal de Tianguá. </text:span></text:p>
      <text:p text:style-name="P82">Recorrente: Walleson Aguiar Araújo. </text:p>
      <text:p text:style-name="P22"><text:span text:style-name="T65">Advogado: José Helter Cardoso de Vasconcelos Júnior (OAB/</text:span><text:span text:style-name="T67">CE</text:span><text:span text:style-name="T65">: 17668). </text:span></text:p>
      <text:p text:style-name="P73">Recorrido: Ministério Público do Estado do Ceará. </text:p>
      <text:p text:style-name="P25"><text:span text:style-name="T61">Relator</text:span><text:span text:style-name="T64">a: Desa.</text:span><text:span text:style-name="T61"> LIRA RAMOS DE OLIVEIRA.</text:span></text:p>
      <text:p text:style-name="P59"><text:span text:style-name="T96">Decisão:</text:span><text:span text:style-name="T99"> “A Câmara, por maioria, conheceu do recurso e negou-lhe provimento, nos termos do voto da Relatora."</text:span></text:p>
      <text:p text:style-name="P132"><text:span text:style-name="T101">Em tempo:</text:span><text:span text:style-name="T102"> Vencido voto divergente do Exmo. Sr. Des. MÁRIO PARENTE TEÓFILO NETO pelo conhecimento e parcial provimento do recurso. </text:span></text:p>
      <text:p text:style-name="P54"><text:span text:style-name="T248">04</text:span><text:span text:style-name="T237"> - Habeas Corpus Criminal </text:span><text:span text:style-name="T20">Nº </text:span><text:span text:style-name="T237">0622884-58.2025.8.06.0000 - </text:span><text:span text:style-name="T267">7º Núcleo Regional de Custódia e das Garantias - Sede em Maracanaú</text:span></text:p>
      <text:p text:style-name="P28">Impetrante: Tárlita de Castro Monte Oliveira</text:p>
      <text:p text:style-name="P28">Paciente: M. G. dos S.</text:p>
      <text:p text:style-name="P28">Advogada: Tárlita de Castro Monte Oliveira</text:p>
      <text:p text:style-name="P28">Impetrado: Juiz de Direito do 7º Núcleo Regional de Custódia e das Garantias - Sede em Maracanaú</text:p>
      <text:p text:style-name="P28">Custos legis: Ministério Público Estadual</text:p>
      <text:p text:style-name="P31"><text:span text:style-name="T22">Relator: </text:span><text:span text:style-name="T28">Des.</text:span><text:span text:style-name="T22"> MÁRIO PARENTE TEÓFILO NETO</text:span></text:p>
      <text:p text:style-name="P44"><text:span text:style-name="T96">Decisão:</text:span><text:span text:style-name="T99"> “A Turma, por unanimidade, conheceu e denegou o presente</text:span><text:span text:style-name="T105"> habeas corpus, </text:span><text:span text:style-name="T107">nos termos do voto do Relator”.</text:span></text:p>
      <text:p text:style-name="P31"><text:span text:style-name="T248">05</text:span><text:span text:style-name="T237"> - Habeas Corpus Criminal </text:span><text:span text:style-name="T20">Nº </text:span><text:span text:style-name="T237">0623081-13.2025.8.06.0000 - </text:span><text:span text:style-name="T267">18ª Vara Criminal da Comarca de Fortaleza</text:span></text:p>
      <text:p text:style-name="P28">Impetrante: Defensoria Pública do Estado do Ceará</text:p>
      <text:p text:style-name="P28">Paciente: Thiago Otaviano de Sousa Santiago</text:p>
      <text:p text:style-name="P28">Impetrado: Juiz de Direito da 18ª Vara Criminal da Comarca de Fortaleza</text:p>
      <text:p text:style-name="P28">Custos legis: Ministério Público Estadual</text:p>
      <text:p text:style-name="P31"><text:span text:style-name="T22">Relator: </text:span><text:span text:style-name="T28">Des.</text:span><text:span text:style-name="T22"> MÁRIO PARENTE TEÓFILO NETO</text:span></text:p>
      <text:p text:style-name="P44"><text:soft-page-break/><text:span text:style-name="T96">Decisão:</text:span><text:span text:style-name="T99"> “A Turma, por unanimidade, CONHECEU do </text:span><text:span text:style-name="T105">writ</text:span><text:span text:style-name="T107">, contudo para DENEGAR a ordem, haja vista não restar configurado o constrangimento ilegal arguido, nos termos do voto do Relator”.</text:span></text:p>
      <text:p text:style-name="P31"><text:span text:style-name="T248">06</text:span><text:span text:style-name="T237"> - Habeas Corpus Criminal </text:span><text:span text:style-name="T20">Nº </text:span><text:span text:style-name="T237">0623186-87.2025.8.06.0000 - </text:span><text:span text:style-name="T267">1ª Vara de Execução Penal da Comarca de Fortaleza</text:span></text:p>
      <text:p text:style-name="P28">Impetrante: Wanessa Kelly Pinheiro Lopes</text:p>
      <text:p text:style-name="P28">Impetrante: Ana Paula de Oliveira Rocha</text:p>
      <text:p text:style-name="P28">Paciente: Francisco Rafael Alves da Silva</text:p>
      <text:p text:style-name="P28">Advogada: Wanessa Kelly Pinheiro Lopes</text:p>
      <text:p text:style-name="P28">Advogada: Ana Paula de Oliveira Rocha</text:p>
      <text:p text:style-name="P28">Impetrado: Juiz de Direito da 1ª Vara de Execução Penal da Comarca de Fortaleza</text:p>
      <text:p text:style-name="P28">Custos legis: Ministério Público Estadual</text:p>
      <text:p text:style-name="P31"><text:span text:style-name="T22">Relator: </text:span><text:span text:style-name="T28">Des.</text:span><text:span text:style-name="T22"> MÁRIO PARENTE TEÓFILO NETO</text:span></text:p>
      <text:p text:style-name="P44"><text:span text:style-name="T96">Decisão:</text:span><text:span text:style-name="T99"> “A Turma, por unanimidade, NÃO CONHECEU do </text:span><text:span text:style-name="T105">writ</text:span><text:span text:style-name="T107">, em decorrência da via eleita ser inadequada para matéria que trate de execução penal, nos termos do voto do Relator”.</text:span></text:p>
      <text:p text:style-name="P31"><text:span text:style-name="T249">0</text:span><text:span text:style-name="T237">7 - Habeas Corpus Criminal </text:span><text:span text:style-name="T20">Nº </text:span><text:span text:style-name="T237">0623648-44.2025.8.06.0000 - </text:span><text:span text:style-name="T267">Vara de Delitos de Organizações Criminosas da Comarca de Fortaleza</text:span></text:p>
      <text:p text:style-name="P28">Impetrante: Pablo Ricardo Silva de Araújo</text:p>
      <text:p text:style-name="P28">Paciente: Marlon Alves Pereira</text:p>
      <text:p text:style-name="P28">Advogado: Pablo Ricardo Silva de Araújo</text:p>
      <text:p text:style-name="P28">Impetrado: Juiz de Direito da Vara de Delitos de Organizações Criminosas da Comarca de Fortaleza</text:p>
      <text:p text:style-name="P28">Custos legis: Ministério Público Estadual</text:p>
      <text:p text:style-name="P31"><text:span text:style-name="T22">Relator: </text:span><text:span text:style-name="T28">Des.</text:span><text:span text:style-name="T22"> MÁRIO PARENTE TEÓFILO NETO</text:span></text:p>
      <text:p text:style-name="P44"><text:span text:style-name="T96">Decisão:</text:span><text:span text:style-name="T99"> “A Turma, por unanimidade, conheceu do </text:span><text:span text:style-name="T105">habeas corpus</text:span><text:span text:style-name="T107">, mas para denegá-lo, nos termos do voto do Relator”.</text:span></text:p>
      <text:p text:style-name="P31"><text:span text:style-name="T249">0</text:span><text:span text:style-name="T237">8 - Habeas Corpus Criminal </text:span><text:span text:style-name="T20">Nº </text:span><text:span text:style-name="T237">0623684-86.2025.8.06.0000 - </text:span><text:span text:style-name="T267">3ª Vara de Delitos de Tráfico de Drogas da Comarca de Fortaleza</text:span></text:p>
      <text:p text:style-name="P28">Impetrante: Hélio Nogueira Bernardino</text:p>
      <text:p text:style-name="P28">Paciente: Lucas Gabriel Freitas Sampaio</text:p>
      <text:p text:style-name="P28">Advogado: Hélio Nogueira Bernardino</text:p>
      <text:p text:style-name="P28">Impetrado: Juiz de Direito da 3ª Vara de Delitos de Tráfico de Drogas da Comarca de Fortaleza</text:p>
      <text:p text:style-name="P28">Custos legis: Ministério Público Estadual</text:p>
      <text:p text:style-name="P31"><text:span text:style-name="T22">Relator: </text:span><text:span text:style-name="T28">Des.</text:span><text:span text:style-name="T22"> MÁRIO PARENTE TEÓFILO NETO</text:span></text:p>
      <text:p text:style-name="P44"><text:span text:style-name="T96">Decisão:</text:span><text:span text:style-name="T99"> “A Turma, por unanimidade, CONHECEU PARCIALMENTE do </text:span><text:span text:style-name="T105">writ,</text:span><text:span text:style-name="T107"> para, nesta extensão DENEGAR a ordem, haja vista não restar configurado o constrangimento ilegal arguido, nos termos do voto do Relator”.</text:span></text:p>
      <text:p text:style-name="P99"><text:span text:style-name="T28">0</text:span><text:span text:style-name="T22">9 - Habeas Corpus Criminal </text:span><text:span text:style-name="T1">Nº </text:span><text:span text:style-name="T22">0623696-03.2025.8.06.0000 - </text:span><text:span text:style-name="T82">7º Núcleo Regional de Custódia e das Garantias - Sede em Maracanaú</text:span></text:p>
      <text:p text:style-name="P28">Impetrante: Felipe da Costa Rocha</text:p>
      <text:p text:style-name="P28">Paciente: EMANUEL RIKEYLLIN RODRIGUES MAIA</text:p>
      <text:p text:style-name="P28">Advogado: Felipe da Costa Rocha</text:p>
      <text:p text:style-name="P28">Impetrado: Juiz de Direito do 7º Núcleo Regional de Custódia e das Garantias - Sede em Maracanaú</text:p>
      <text:p text:style-name="P28">Custos legis: Ministério Público Estadual</text:p>
      <text:p text:style-name="P31"><text:span text:style-name="T22">Relator: </text:span><text:span text:style-name="T28">Des.</text:span><text:span text:style-name="T22"> MÁRIO PARENTE TEÓFILO NETO</text:span></text:p>
      <text:p text:style-name="P44"><text:span text:style-name="T96">Decisão:</text:span><text:span text:style-name="T99"> “A Turma, por unanimidade, CONHECEU deste </text:span><text:span text:style-name="T105">habeas corpus</text:span><text:span text:style-name="T107">, mas para DENEGAR a ordem, haja vista não restar configurado o constrangimento ilegal arguido, nos termos do voto do Relator”.</text:span></text:p>
      <text:p text:style-name="P31"><text:soft-page-break/><text:span text:style-name="T250">10</text:span><text:span text:style-name="T237"> - Habeas Corpus Criminal </text:span><text:span text:style-name="T20">Nº </text:span><text:span text:style-name="T237">0622893-20.2025.8.06.0000 - </text:span><text:span text:style-name="T267">7º Núcleo Regional de Custódia e das Garantias - Sede em Maracanaú</text:span></text:p>
      <text:p text:style-name="P28">Impetrante: Defensoria Pública do Estado do Ceará</text:p>
      <text:p text:style-name="P28">Paciente: Pedro <text:span text:style-name="T153">Luís</text:span> Moura da Silva</text:p>
      <text:p text:style-name="P28">Impetrado: Juiz de Direito do 7º Núcleo Regional de Custódia e das Garantias - Sede em Maracanaú</text:p>
      <text:p text:style-name="P28">Custos legis: Ministério Público Estadual</text:p>
      <text:p text:style-name="P31"><text:span text:style-name="T22">Relator</text:span><text:span text:style-name="T28">a</text:span><text:span text:style-name="T22">: </text:span><text:span text:style-name="T28">Desa.</text:span><text:span text:style-name="T22"> L</text:span><text:span text:style-name="T28">Í</text:span><text:span text:style-name="T22">GIA ANDRADE DE ALENCAR MAGALHÃES</text:span></text:p>
      <text:p text:style-name="P45"><text:span text:style-name="T96">Decisão:</text:span><text:span text:style-name="T99"> </text:span><text:span text:style-name="T93">“A Turma, por unanimidade, denegou a ordem de </text:span><text:span text:style-name="T106">habeas corpus, </text:span><text:span text:style-name="T108">nos termos do voto da Relatora”.</text:span></text:p>
      <text:p text:style-name="P31"><text:span text:style-name="T250">11</text:span><text:span text:style-name="T237"> - Habeas Corpus Criminal </text:span><text:span text:style-name="T20">Nº </text:span><text:span text:style-name="T237">0622949-53.2025.8.06.0000 - </text:span><text:span text:style-name="T267">Vara Única da Comarca de Cedro</text:span></text:p>
      <text:p text:style-name="P28">Impetrante: Fernando Flávio Carvalho Cavalcante</text:p>
      <text:p text:style-name="P28">Impetrante: Thomas Édson Alves de Souza</text:p>
      <text:p text:style-name="P28">Impetrante: Thamires Tabata Gonçalves de Ferreira Gomes</text:p>
      <text:p text:style-name="P28">Paciente: José Israel Teixeira Barros</text:p>
      <text:p text:style-name="P28">Advogado: Fernando Flávio Carvalho Cavalcante</text:p>
      <text:p text:style-name="P28">Advogado: Thomas Édson Alves de Souza</text:p>
      <text:p text:style-name="P28">Advogada: Thamires Tabata Gonçalves de Ferreira Gomes</text:p>
      <text:p text:style-name="P28">Impetrado: Juiz de Direito da Vara Única da Comarca de Cedro</text:p>
      <text:p text:style-name="P28">Custos legis: Ministério Público Estadual</text:p>
      <text:p text:style-name="P31"><text:span text:style-name="T22">Relator</text:span><text:span text:style-name="T28">a</text:span><text:span text:style-name="T22">: </text:span><text:span text:style-name="T28">Desa.</text:span><text:span text:style-name="T22"> L</text:span><text:span text:style-name="T28">Í</text:span><text:span text:style-name="T22">GIA ANDRADE DE ALENCAR MAGALHÃES</text:span></text:p>
      <text:p text:style-name="P44"><text:span text:style-name="T96">Decisão:</text:span><text:span text:style-name="T99"> “A Turma, por unanimidade, não conheceu da presente impetração, nos termos do voto da Relatora”.</text:span></text:p>
      <text:p text:style-name="P31"><text:span text:style-name="T250">12</text:span><text:span text:style-name="T237"> - Habeas Corpus Criminal </text:span><text:span text:style-name="T20">Nº </text:span><text:span text:style-name="T237">0623235-31.2025.8.06.0000 - </text:span><text:span text:style-name="T267">3ª Vara de Delitos de Tráfico de Drogas da Comarca de Fortaleza</text:span></text:p>
      <text:p text:style-name="P28">Impetrante: Antônio Carlos Araújo Arruda Prado</text:p>
      <text:p text:style-name="P28">Paciente: Francisco Venuto dos Santos Júnior</text:p>
      <text:p text:style-name="P28">Advogado: Antônio Carlos Araújo Arruda Prado</text:p>
      <text:p text:style-name="P28">Impetrado: Juiz de Direito da 3ª Vara de Delitos de Tráfico de Drogas da Comarca de Fortaleza</text:p>
      <text:p text:style-name="P28">Custos legis: Ministério Público Estadual</text:p>
      <text:p text:style-name="P31"><text:span text:style-name="T22">Relator</text:span><text:span text:style-name="T28">a</text:span><text:span text:style-name="T22">: </text:span><text:span text:style-name="T28">Desa.</text:span><text:span text:style-name="T22"> L</text:span><text:span text:style-name="T28">Í</text:span><text:span text:style-name="T22">GIA ANDRADE DE ALENCAR MAGALHÃES</text:span></text:p>
      <text:p text:style-name="P44"><text:span text:style-name="T96">Decisão:</text:span><text:span text:style-name="T99"> “A Turma, por unanimidade, conheceu parcialmente do presente </text:span><text:span text:style-name="T105">mandamus</text:span><text:span text:style-name="T107"> e, na extensão cognoscível, denegou-lhe provimento, nos termos do voto da Relatora”.</text:span></text:p>
      <text:p text:style-name="P31"><text:span text:style-name="T250">13</text:span><text:span text:style-name="T237"> - Habeas Corpus Criminal </text:span><text:span text:style-name="T20">Nº </text:span><text:span text:style-name="T237">0623245-75.2025.8.06.0000 - </text:span><text:span text:style-name="T267">Vara de Delitos de Organizações Criminosas da Comarca de Fortaleza</text:span></text:p>
      <text:p text:style-name="P28">Impetrante: Iana Aguiar Parente</text:p>
      <text:p text:style-name="P28">Paciente: Denis de França Araújo</text:p>
      <text:p text:style-name="P28">Advogada: Iana Aguiar Parente</text:p>
      <text:p text:style-name="P28">Impetrado: Juiz de Direito da Vara de Delitos de Organizações Criminosas da Comarca de Fortaleza</text:p>
      <text:p text:style-name="P28">Custos legis: Ministério Público Estadual</text:p>
      <text:p text:style-name="P31"><text:span text:style-name="T22">Relator</text:span><text:span text:style-name="T28">a</text:span><text:span text:style-name="T22">: </text:span><text:span text:style-name="T28">Desa.</text:span><text:span text:style-name="T22"> L</text:span><text:span text:style-name="T28">Í</text:span><text:span text:style-name="T22">GIA ANDRADE DE ALENCAR MAGALHÃES</text:span></text:p>
      <text:p text:style-name="P44"><text:span text:style-name="T96">Decisão:</text:span><text:span text:style-name="T99"> “A Turma, por unanimidade, conheceu parcialmente do presente </text:span><text:span text:style-name="T105">habeas corpus</text:span><text:span text:style-name="T107">, e na extensão cognoscível, denegou a ordem, nos termos do voto da Relatora”.</text:span></text:p>
      <text:p text:style-name="P31"><text:span text:style-name="T250">14</text:span><text:span text:style-name="T237"> - Habeas Corpus Criminal </text:span><text:span text:style-name="T20">Nº </text:span><text:span text:style-name="T237">0623415-47.2025.8.06.0000 - </text:span><text:span text:style-name="T267">4º Núcleo Regional de Custódia e de Inquérito - Sede em Caucaia</text:span></text:p>
      <text:p text:style-name="P28">Impetrante: Francisco Valdone Anchieta Arrais</text:p>
      <text:p text:style-name="P28">Paciente: Ronier de Oliveira Fernandes</text:p>
      <text:p text:style-name="P28">Advogado: Francisco Valdone Anchieta Arrais</text:p>
      <text:p text:style-name="P28"><text:soft-page-break/>Impetrado: Juiz de Direito do 4º Núcleo Regional de Custódia e de Inquérito - Sede em Caucaia</text:p>
      <text:p text:style-name="P28">Custos legis: Ministério Público Estadual</text:p>
      <text:p text:style-name="P31"><text:span text:style-name="T22">Relator</text:span><text:span text:style-name="T28">a</text:span><text:span text:style-name="T22">: </text:span><text:span text:style-name="T28">Desa.</text:span><text:span text:style-name="T22"> L</text:span><text:span text:style-name="T28">Í</text:span><text:span text:style-name="T22">GIA ANDRADE DE ALENCAR MAGALHÃES</text:span></text:p>
      <text:p text:style-name="P44"><text:span text:style-name="T96">Decisão:</text:span><text:span text:style-name="T99"> “A Turma, por unanimidade, conheceu parcialmente o presente </text:span><text:span text:style-name="T105">Habeas Corpus</text:span><text:span text:style-name="T107"> e, na extensão conhecida concedeu parcialmente a ordem, substituindo a prisão preventiva do paciente pelas medidas cautelares elencadas nos incisos I, IV, V, e IX do artigo 319 do CPP, pelo prazo mínimo de 6 (seis) meses, sem prejuízo de renovação caso seja demonstrada a necessidade, mediante decisão fundamentada da autoridade coatora. Decidiu, desde já, que se expeça e se cumpra o alvará de soltura em favor do paciente, na forma e no prazo do art. 6º, § 1º, da Resolução nº 417/2021 do Conselho Nacional de Justiça (CNJ), com o devido registro no Banco Nacional de Monitoramento de Prisões (BNMP), pondo-o em liberdade, salvo se por outro motivo não estiver preso e, no caso de impossibilidade técnica, comunique-se imediatamente a presente decisão ao juiz de piso, a fim de que expeça o alvará e dê cumprimento a ordem de soltura no prazo de 24 (vinte quatro) horas, nos termos do voto da Relatora”.</text:span></text:p>
      <text:p text:style-name="P31"><text:span text:style-name="T250">15</text:span><text:span text:style-name="T237"> - Habeas Corpus Criminal </text:span><text:span text:style-name="T20">Nº </text:span><text:span text:style-name="T237">0623628-53.2025.8.06.0000 - </text:span><text:span text:style-name="T267">3ª Vara de Delitos de Tráfico de Drogas da Comarca de Fortaleza</text:span></text:p>
      <text:p text:style-name="P28">Impetrante: Taian Lima Silva</text:p>
      <text:p text:style-name="P28">Paciente: Lara Jéssica Cajaseiras Forte</text:p>
      <text:p text:style-name="P28">Advogado: Taian Lima Silva</text:p>
      <text:p text:style-name="P28">Advogado: Álvaro César Bezerra e Silva de Freitas</text:p>
      <text:p text:style-name="P28">Impetrado: Juiz de Direito da 3ª Vara de Delitos de Tráfico de Drogas da Comarca de Fortaleza</text:p>
      <text:p text:style-name="P28">Custos legis: Ministério Público Estadual</text:p>
      <text:p text:style-name="P31"><text:span text:style-name="T22">Relator</text:span><text:span text:style-name="T28">a</text:span><text:span text:style-name="T22">: </text:span><text:span text:style-name="T28">Desa.</text:span><text:span text:style-name="T22"> L</text:span><text:span text:style-name="T28">Í</text:span><text:span text:style-name="T22">GIA ANDRADE DE ALENCAR MAGALHÃES</text:span></text:p>
      <text:p text:style-name="P44"><text:span text:style-name="T96">Decisão:</text:span><text:span text:style-name="T99"> “A Turma, por unanimidade, conheceu do presente </text:span><text:span text:style-name="T105">habeas corpus</text:span><text:span text:style-name="T107"> para denegar-lhe a ordem, nos termos do voto da Relatora”.</text:span></text:p>
      <text:p text:style-name="P31"><text:span text:style-name="T250">16</text:span><text:span text:style-name="T237"> - Habeas Corpus Criminal </text:span><text:span text:style-name="T20">Nº </text:span><text:span text:style-name="T237">0623800-92.2025.8.06.0000 - </text:span><text:span text:style-name="T267">1ª Vara Criminal da Comarca de Sobral</text:span></text:p>
      <text:p text:style-name="P28">Impetrante: Davi Portela Muniz</text:p>
      <text:p text:style-name="P28">Paciente: Josivan Duarte Lima</text:p>
      <text:p text:style-name="P28">Advogado: Davi Portela Muniz</text:p>
      <text:p text:style-name="P28">Impetrado: Juiz de Direito da 1ª Vara Criminal da Comarca de Sobral</text:p>
      <text:p text:style-name="P28">Custos legis: Ministério Público Estadual</text:p>
      <text:p text:style-name="P31"><text:span text:style-name="T22">Relator</text:span><text:span text:style-name="T28">a</text:span><text:span text:style-name="T22">: </text:span><text:span text:style-name="T28">Desa.</text:span><text:span text:style-name="T22"> L</text:span><text:span text:style-name="T28">Í</text:span><text:span text:style-name="T22">GIA ANDRADE DE ALENCAR MAGALHÃES</text:span></text:p>
      <text:p text:style-name="P44"><text:span text:style-name="T96">Decisão:</text:span><text:span text:style-name="T99"> “A Turma, por unanimidade, conheceu parcialmente do presente </text:span><text:span text:style-name="T105">mandamus</text:span><text:span text:style-name="T107"> para, na extensão cognoscível, denegar-lhe a ordem, nos termos do voto da Relatora”.</text:span></text:p>
      <text:p text:style-name="P39"><text:span text:style-name="T250">17</text:span><text:span text:style-name="T237"> - Habeas Corpus Criminal </text:span><text:span text:style-name="T20">Nº </text:span><text:span text:style-name="T237">0623846-81.2025.8.06.0000 - </text:span><text:span text:style-name="T267">4º Núcleo Regional de Custódia e de Inquérito - Sede em Caucaia</text:span></text:p>
      <text:p text:style-name="P28">Impetrante: Paulo Landim de Macêdo Neto</text:p>
      <text:p text:style-name="P28">Paciente: Cledson da Silva Oliveira</text:p>
      <text:p text:style-name="P28">Advogado: Paulo Landim de Macêdo Neto</text:p>
      <text:p text:style-name="P28">Impetrado: Juiz de Direito do 4º Núcleo Regional de Custódia e de Inquérito - Sede em Caucaia</text:p>
      <text:p text:style-name="P28">Custos legis: Ministério Público Estadual</text:p>
      <text:p text:style-name="P31"><text:span text:style-name="T26">Relator</text:span><text:span text:style-name="T27">a</text:span><text:span text:style-name="T26">: </text:span><text:span text:style-name="T27">Desa.</text:span><text:span text:style-name="T26"> L</text:span><text:span text:style-name="T27">Í</text:span><text:span text:style-name="T26">GIA ANDRADE DE ALENCAR MAGALHÃES</text:span></text:p>
      <text:p text:style-name="P104"><text:span text:style-name="T96">Decisão:</text:span><text:span text:style-name="T93"> “A Turma, por unanimidade, conheceu e concedeu a ordem pleiteada, a fim de isentar o paciente do valor arbitrado a título de fiança e manter as medidas cautelares elencadas nos incisos I, II, IVe IX do art. 319 do CPP, decretadas pelo juízo de primeiro grau. Determinou, desde já, que se expeça e se cumpra o alvará de soltura em favor do paciente, na forma e no prazo do art. 6º, § 1º, da Resolução nº 417/2021 do Conselho </text:span><text:soft-page-break/><text:span text:style-name="T93">Nacional de Justiça (CNJ), com o devido registro no Banco Nacional de Monitoramento de Prisões (BNMP), pondo-o em liberdade, salvo se por outro motivo não estiver preso e, no caso de impossibilidade técnica, comunique-se imediatamente a presente decisão ao juiz de piso, a fim de que expeça o alvará e dê cumprimento à ordem de soltura no prazo de 24 (vinte e quatro) horas, nos termos do voto da Relatora”.</text:span></text:p>
      <text:p text:style-name="P30"><text:span text:style-name="T250">18</text:span><text:span text:style-name="T237"> - Habeas Corpus Criminal </text:span><text:span text:style-name="T20">Nº </text:span><text:span text:style-name="T237">0622818-78.2025.8.06.0000 - </text:span><text:span text:style-name="T267">Vara Única Criminal da Comarca de Tianguá</text:span></text:p>
      <text:p text:style-name="P28">Impetrante: Doriedes Honório de Sousa</text:p>
      <text:p text:style-name="P28">Paciente: E. A. M.</text:p>
      <text:p text:style-name="P28">Advogado: Doriedes Honório de Sousa</text:p>
      <text:p text:style-name="P28">Impetrado: Juiz de Direito da Vara Única Criminal da Comarca de Tianguá</text:p>
      <text:p text:style-name="P28">Custos legis: Ministério Público Estadual</text:p>
      <text:p text:style-name="P30"><text:span text:style-name="T22">Relator</text:span><text:span text:style-name="T24">a</text:span><text:span text:style-name="T22">: </text:span><text:span text:style-name="T24">Desa.</text:span><text:span text:style-name="T22"> LIRA RAMOS DE OLIVEIRA</text:span></text:p>
      <text:p text:style-name="P44"><text:span text:style-name="T96">Decisão:</text:span><text:span text:style-name="T99"> “A <text:s/>Turma, por unanimidade, conheceu parcialmente do </text:span><text:span text:style-name="T105">writ</text:span><text:span text:style-name="T107"> para, na parte cognoscível, denegar a ordem com recomendação à autoridade impetrada,</text:span><text:span text:style-name="T199"> nos termos do voto da Relatora”.</text:span></text:p>
      <text:p text:style-name="P30"><text:span text:style-name="T250">19</text:span><text:span text:style-name="T237">- Habeas Corpus Criminal </text:span><text:span text:style-name="T20">Nº </text:span><text:span text:style-name="T237">0622985-95.2025.8.06.0000 - </text:span><text:span text:style-name="T267">Vara Única da Comarca de Pedra Branca</text:span></text:p>
      <text:p text:style-name="P28">Impetrante: Jonas Alves de Souza Neto</text:p>
      <text:p text:style-name="P28">Paciente: <text:span text:style-name="T152">Antônio</text:span> Messias Nascimento da Silva</text:p>
      <text:p text:style-name="P28">Advogado: Jonas Alves de Souza Neto</text:p>
      <text:p text:style-name="P28">Impetrado: Juiz de Direito da Vara Única da Comarca de Pedra Branca</text:p>
      <text:p text:style-name="P28">Custos legis: Ministério Público Estadual</text:p>
      <text:p text:style-name="P30"><text:span text:style-name="T22">Relator</text:span><text:span text:style-name="T24">a</text:span><text:span text:style-name="T22">: </text:span><text:span text:style-name="T24">Desa.</text:span><text:span text:style-name="T22"> LIRA RAMOS DE OLIVEIRA</text:span></text:p>
      <text:p text:style-name="P44"><text:span text:style-name="T96">Decisão:</text:span><text:span text:style-name="T99"> “A Turma, por unanimidade, conheceu do</text:span><text:span text:style-name="T105"> writ</text:span><text:span text:style-name="T107">, mas para denegá-lo com recomendação à autoridade impetrada,</text:span><text:span text:style-name="T199"> nos termos do voto da Relatora”.</text:span></text:p>
      <text:p text:style-name="P30"><text:span text:style-name="T250">20</text:span><text:span text:style-name="T237"> - Habeas Corpus Criminal </text:span><text:span text:style-name="T20">Nº </text:span><text:span text:style-name="T237">0623125-32.2025.8.06.0000 - </text:span><text:span text:style-name="T267">5ª Vara do Júri da Comarca de Fortaleza</text:span></text:p>
      <text:p text:style-name="P28">Impetrante: José Liberlando Alves de Albuquerque Júnior</text:p>
      <text:p text:style-name="P28">Impetrante: Maria Valdilania Bezerra Viana</text:p>
      <text:p text:style-name="P28">Paciente: Ricardo Bruno Marques de Souza Lima</text:p>
      <text:p text:style-name="P28">Advogado: José Liberlando Alves de Albuquerque Júnior</text:p>
      <text:p text:style-name="P28">Advogada: Maria Valdilania Bezerra Viana</text:p>
      <text:p text:style-name="P28">Impetrado: Juiz de Direito da 5ª Vara do Júri da Comarca de Fortaleza</text:p>
      <text:p text:style-name="P28">Custos legis: Ministério Público Estadual</text:p>
      <text:p text:style-name="P30"><text:span text:style-name="T22">Relator</text:span><text:span text:style-name="T24">a</text:span><text:span text:style-name="T22">: </text:span><text:span text:style-name="T24">Desa.</text:span><text:span text:style-name="T22"> LIRA RAMOS DE OLIVEIRA</text:span></text:p>
      <text:p text:style-name="P44"><text:span text:style-name="T96">Decisão:</text:span><text:span text:style-name="T99"> “A Turma, por unanimidade, conheceu do </text:span><text:span text:style-name="T105">writ</text:span><text:span text:style-name="T107"> para denegar a ordem requestada por não restar configurado o constrangimento ilegal alegado, </text:span><text:span text:style-name="T199">nos termos do voto da Relatora”.</text:span></text:p>
      <text:p text:style-name="P30"><text:span text:style-name="T251">21</text:span><text:span text:style-name="T237"> - Habeas Corpus Criminal </text:span><text:span text:style-name="T20">Nº </text:span><text:span text:style-name="T237">0623379-05.2025.8.06.0000 - </text:span><text:span text:style-name="T267">Vara Única Criminal da Comarca de Tianguá</text:span></text:p>
      <text:p text:style-name="P28">Impetrante: Raimundo Muriell Araújo Sousa Aguiar</text:p>
      <text:p text:style-name="P28">Impetrante: Felipe Bôto de Aguiar</text:p>
      <text:p text:style-name="P28">Paciente: R. M. do N.</text:p>
      <text:p text:style-name="P28">Paciente: A. L. da S.</text:p>
      <text:p text:style-name="P28">Advogado: Raimundo Muriell Araújo Sousa Aguiar</text:p>
      <text:p text:style-name="P28">Advogado: Felipe Bôto de Aguiar</text:p>
      <text:p text:style-name="P28">Impetrado: Juiz de Direito da Vara Única Criminal da Comarca de Tianguá</text:p>
      <text:p text:style-name="P28">Custos legis: Ministério Público Estadual</text:p>
      <text:p text:style-name="P30"><text:span text:style-name="T22">Relator</text:span><text:span text:style-name="T24">a</text:span><text:span text:style-name="T22">: </text:span><text:span text:style-name="T24">Desa.</text:span><text:span text:style-name="T22"> LIRA RAMOS DE OLIVEIRA</text:span></text:p>
      <text:p text:style-name="P44"><text:soft-page-break/><text:span text:style-name="T96">Decisão:</text:span><text:span text:style-name="T99"> “A <text:s/>Turma, por unanimidade, conheceu parcialmente do </text:span><text:span text:style-name="T105">writ</text:span><text:span text:style-name="T107"> para, na parte cognoscível, denegar a ordem com recomendação à autoridade impetrada,</text:span><text:span text:style-name="T199"> nos termos do voto da Relatora”.</text:span></text:p>
      <text:p text:style-name="P30"><text:span text:style-name="T251">22</text:span><text:span text:style-name="T237"> - Habeas Corpus Criminal </text:span><text:span text:style-name="T20">Nº </text:span><text:span text:style-name="T237">0623707-32.2025.8.06.0000 - </text:span><text:span text:style-name="T267">Vara de Delitos de Organizações Criminosas da Comarca de Fortaleza</text:span></text:p>
      <text:p text:style-name="P28">Impetrante: Waldyr Francisco dos Santos Sobrinho</text:p>
      <text:p text:style-name="P28">Paciente: Paolo Geraldo da Rocha Nunes de Araújo</text:p>
      <text:p text:style-name="P28">Advogado: Waldyr Francisco dos Santos Sobrinho</text:p>
      <text:p text:style-name="P28">Impetrado: Juiz de Direito da Vara de Delitos de Organizações Criminosas da Comarca de Fortaleza</text:p>
      <text:p text:style-name="P28">Custos legis: Ministério Público Estadual</text:p>
      <text:p text:style-name="P30"><text:span text:style-name="T22">Relator</text:span><text:span text:style-name="T24">a</text:span><text:span text:style-name="T22">: </text:span><text:span text:style-name="T24">Desa.</text:span><text:span text:style-name="T22"> LIRA RAMOS DE OLIVEIRA</text:span></text:p>
      <text:p text:style-name="P44"><text:span text:style-name="T96">Decisão:</text:span><text:span text:style-name="T99"> “A <text:s/>Turma, por unanimidade, conheceu do </text:span><text:span text:style-name="T105">writ</text:span><text:span text:style-name="T107">, mas para denegá-lo com recomendação à autoridade impetrada,</text:span><text:span text:style-name="T199"> nos termos do voto da Relatora”.</text:span></text:p>
      <text:p text:style-name="P40"><text:span text:style-name="T251">23</text:span><text:span text:style-name="T237"> - Habeas Corpus Criminal </text:span><text:span text:style-name="T20">Nº </text:span><text:span text:style-name="T237">0623762-80.2025.8.06.0000 - </text:span><text:span text:style-name="T267">Vara Única Criminal da Comarca de Morada Nova</text:span></text:p>
      <text:p text:style-name="P28">Impetrante: Defensoria Pública do Estado do Ceará</text:p>
      <text:p text:style-name="P28">Paciente: Wesley de Souza Santos</text:p>
      <text:p text:style-name="P28">Impetrado: Juiz de Direito da Vara Única Criminal da Comarca de Morada Nova</text:p>
      <text:p text:style-name="P28">Custos legis: Ministério Público Estadual</text:p>
      <text:p text:style-name="P30"><text:span text:style-name="T22">Relator</text:span><text:span text:style-name="T24">a</text:span><text:span text:style-name="T22">: </text:span><text:span text:style-name="T24">Desa.</text:span><text:span text:style-name="T22"> LIRA RAMOS DE OLIVEIRA</text:span></text:p>
      <text:p text:style-name="P104"><text:span text:style-name="T96">Decisão:</text:span><text:span text:style-name="T93"> “A Turma, por unanimidade, conheceu do </text:span><text:span text:style-name="T106">habeas corpus</text:span><text:span text:style-name="T108"> e denegou a ordem, com recomendação à autoridade impetrada,</text:span><text:span text:style-name="T200"> nos termos do voto da Relatora”.</text:span></text:p>
      <text:p text:style-name="P32"><text:span text:style-name="T251">24</text:span><text:span text:style-name="T237"> - Habeas Corpus Criminal </text:span><text:span text:style-name="T21">Nº </text:span><text:span text:style-name="T237">0622936-54.2025.8.06.0000 - </text:span><text:span text:style-name="T267">Vara de Delitos de Organizações Criminosas da Comarca de Fortaleza</text:span></text:p>
      <text:p text:style-name="P28">Impetrante: Defensoria Pública do Estado do Ceará</text:p>
      <text:p text:style-name="P28">Paciente: <text:span text:style-name="T154">Edílson</text:span> Alves Ferreira</text:p>
      <text:p text:style-name="P28">Impetrado: Juiz de Direito da Vara de Delitos de Organizações Criminosas da Comarca de Fortaleza</text:p>
      <text:p text:style-name="P28">Custos legis: Ministério Público Estadual</text:p>
      <text:p text:style-name="P32"><text:span text:style-name="T22">Relator: </text:span><text:span text:style-name="T23">Des.</text:span><text:span text:style-name="T22"> FRANCISCO CARNEIRO LIMA</text:span></text:p>
      <text:p text:style-name="P15"><text:span text:style-name="T198">Decisão:</text:span><text:span text:style-name="T202"> “A Turma, por unanimidade, CONHECEU da ordem impetrada, para DENEGÁ-LA, nos termos do voto do Relator”.</text:span></text:p>
      <text:p text:style-name="P32"><text:span text:style-name="T251">25</text:span><text:span text:style-name="T237"> - Habeas Corpus Criminal </text:span><text:span text:style-name="T21">Nº </text:span><text:span text:style-name="T237">0623122-77.2025.8.06.0000 - </text:span><text:span text:style-name="T267">Vara Única Criminal da Comarca de Canindé</text:span></text:p>
      <text:p text:style-name="P28">Impetrante: Defensoria Pública do Estado do Ceará</text:p>
      <text:p text:style-name="P28">Paciente: Paulo Afonso Faustino Justino</text:p>
      <text:p text:style-name="P28">Impetrado: Juiz de Direito da Vara Única Criminal da Comarca de Canindé</text:p>
      <text:p text:style-name="P28">Custos legis: Ministério Público Estadual</text:p>
      <text:p text:style-name="P32"><text:span text:style-name="T22">Relator: </text:span><text:span text:style-name="T23">Des.</text:span><text:span text:style-name="T22"> FRANCISCO CARNEIRO LIMA</text:span></text:p>
      <text:p text:style-name="P15"><text:span text:style-name="T198">Decisão:</text:span><text:span text:style-name="T202"> “A Turma, por unanimidade, CONHECEU da presente impetração, para DENEGÁ-LA, mantendo-se a prisão preventiva do paciente, nos termos do voto do Relator”.</text:span></text:p>
      <text:p text:style-name="P32"><text:span text:style-name="T251">26</text:span><text:span text:style-name="T237"> - Habeas Corpus Criminal </text:span><text:span text:style-name="T21">Nº </text:span><text:span text:style-name="T237">0623306-33.2025.8.06.0000 - </text:span><text:span text:style-name="T267">2ª Vara Criminal da Comarca de Caucaia</text:span></text:p>
      <text:p text:style-name="P28">Impetrante: Thiago Blini Geraldo Maia</text:p>
      <text:p text:style-name="P28">Paciente: F. N. de S.</text:p>
      <text:p text:style-name="P28">Advogado: Thiago Blini Geraldo Maia</text:p>
      <text:p text:style-name="P28">Impetrado: Juiz de Direito da 2ª Vara Criminal da Comarca de Caucaia</text:p>
      <text:p text:style-name="P28">Custos legis: Ministério Público Estadual</text:p>
      <text:p text:style-name="P32"><text:span text:style-name="T22">Relator: </text:span><text:span text:style-name="T23">Des.</text:span><text:span text:style-name="T22"> FRANCISCO CARNEIRO LIMA</text:span></text:p>
      <text:p text:style-name="P15"><text:soft-page-break/><text:span text:style-name="T93">Decisão:</text:span><text:span text:style-name="T99"> “A Turma, por unanimidade, CONHECEU parcialmente da ordem impetrada, mas para DENEGÁ-LA, nos termos do voto do Relator”.</text:span></text:p>
      <text:p text:style-name="P32"><text:span text:style-name="T251">27</text:span><text:span text:style-name="T237"> - Habeas Corpus Criminal </text:span><text:span text:style-name="T21">Nº </text:span><text:span text:style-name="T237">0623667-50.2025.8.06.0000 - </text:span><text:span text:style-name="T267">3º Núcleo Regional de Custódia e de Inquérito - Sede em Quixadá</text:span></text:p>
      <text:p text:style-name="P28">Impetrante: Defensoria Pública do Estado do Ceará</text:p>
      <text:p text:style-name="P28">Paciente: Aldair José da Silva</text:p>
      <text:p text:style-name="P28">Impetrado: Juiz de Direito 3º Núcleo Regional de Custódia e de Inquérito - Sede em Quixadá</text:p>
      <text:p text:style-name="P28">Custos legis: Ministério Público Estadual</text:p>
      <text:p text:style-name="P32"><text:span text:style-name="T22">Relator: </text:span><text:span text:style-name="T23">Des.</text:span><text:span text:style-name="T22"> FRANCISCO CARNEIRO LIMA</text:span></text:p>
      <text:p text:style-name="P15"><text:span text:style-name="T198">Decisão:</text:span><text:span text:style-name="T202"> “A Turma, por unanimidade, conheceu da presente ordem de </text:span><text:span text:style-name="T204">Habeas Corpus</text:span><text:span text:style-name="T199">, para CONCEDÊ-LA PARCIALMENTE, substituindo a prisão preventiva do paciente pelas medidas cautelares elencadas no art. 319, incisos I, IV e V, do CPP. Expeça-se e cumpra-se alvará de soltura, com imposição de medidas cautelares, em favor de ALDAIR JOSÉ DA SILVA, na forma e no prazo do art. 6.º, § 1.º, da Resolução n.º 417/2021 do Conselho Nacional de Justiça (CNJ), com o devido registro no Banco Nacional de Monitoramento de Prisões (BNMP), pondo-o em liberdade, salvo se por outro motivo não estiver preso e, no caso de impossibilidade técnica, comunique-se imediatamente a presente decisão ao juiz de piso, a fim de que expeça o alvará e dê cumprimento a ordem de soltura no prazo de 24 (vinte quatro) horas, nos termos do voto do Relator”.</text:span></text:p>
      <text:p text:style-name="P32"><text:span text:style-name="T251">28</text:span><text:span text:style-name="T237"> - Habeas Corpus Criminal </text:span><text:span text:style-name="T21">Nº </text:span><text:span text:style-name="T237">0623700-40.2025.8.06.0000 - </text:span><text:span text:style-name="T267">1ª Vara Criminal da Comarca de Fortaleza</text:span></text:p>
      <text:p text:style-name="P28">Impetrante: Defensoria Pública do Estado do Ceará</text:p>
      <text:p text:style-name="P28">Paciente: Rodrigo Silva Cavalcante</text:p>
      <text:p text:style-name="P28">Impetrado: Juiz de Direito da 1ª Vara Criminal da Comarca de Fortaleza</text:p>
      <text:p text:style-name="P28">Custos legis: Ministério Público Estadual</text:p>
      <text:p text:style-name="P32"><text:span text:style-name="T22">Relator: </text:span><text:span text:style-name="T23">Des.</text:span><text:span text:style-name="T22"> FRANCISCO CARNEIRO LIMA</text:span></text:p>
      <text:p text:style-name="P15"><text:span text:style-name="T198">Decisão:</text:span><text:span text:style-name="T202"> “A Turma, por unanimidade, CONHECEU da ordem impetrada, mas para DENEGÁ-LA, mantendo-se a determinação da prisão cautelar do paciente, nos termos do voto do Relator”.</text:span></text:p>
      <text:p text:style-name="P32"><text:span text:style-name="T251">29</text:span><text:span text:style-name="T237"> - Habeas Corpus Criminal </text:span><text:span text:style-name="T21">Nº </text:span><text:span text:style-name="T237">0623744-59.2025.8.06.0000 - </text:span><text:span text:style-name="T267">Vara Única da Comarca de Mucambo</text:span></text:p>
      <text:p text:style-name="P28">Impetrante: Nathália Stelita Rodrigues Santos</text:p>
      <text:p text:style-name="P28">Paciente: Uelton Rodrigues Aquino</text:p>
      <text:p text:style-name="P28">Advogada: Nathália Stelita Rodrigues Santos</text:p>
      <text:p text:style-name="P28">Impetrado: Juiz de Direito da Vara Única da Comarca de Mucambo</text:p>
      <text:p text:style-name="P28">Custos legis: Ministério Público Estadual</text:p>
      <text:p text:style-name="P32"><text:span text:style-name="T22">Relator: </text:span><text:span text:style-name="T23">Des.</text:span><text:span text:style-name="T22"> FRANCISCO CARNEIRO LIMA</text:span></text:p>
      <text:p text:style-name="P15"><text:span text:style-name="T198">Decisão:</text:span><text:span text:style-name="T202"> “A Turma, por unanimidade, NÃO CONHECEU da presente ordem de </text:span><text:span text:style-name="T204">habeas corpus</text:span><text:span text:style-name="T199">, em virtude da inadequação da via eleita, nos termos do voto do Relator”.</text:span></text:p>
      <text:p text:style-name="P32"><text:span text:style-name="T251">30</text:span><text:span text:style-name="T237"> - Habeas Corpus Criminal </text:span><text:span text:style-name="T21">Nº </text:span><text:span text:style-name="T237">0623747-14.2025.8.06.0000 - </text:span><text:span text:style-name="T267">Vara Única Criminal da Comarca de Russas</text:span></text:p>
      <text:p text:style-name="P28">Impetrante: Defensoria Pública do Estado do Ceará</text:p>
      <text:p text:style-name="P28">Paciente: Francisco Gabriel da Silva Oliveira</text:p>
      <text:p text:style-name="P28">Impetrado: Juiz de Direito da Vara Única Criminal da Comarca de Russas</text:p>
      <text:p text:style-name="P28">Custos legis: Ministério Público Estadual</text:p>
      <text:p text:style-name="P32"><text:span text:style-name="T22">Relator: </text:span><text:span text:style-name="T23">Des.</text:span><text:span text:style-name="T22"> FRANCISCO CARNEIRO LIMA</text:span></text:p>
      <text:p text:style-name="P15"><text:span text:style-name="T198">Decisão:</text:span><text:span text:style-name="T202"> “A Turma, por unanimidade, conheceu do presente </text:span><text:span text:style-name="T204">habeas corpus</text:span><text:span text:style-name="T199">, para conceder a ordem, aplicando-se as medidas cautelares previstas no art. 319, I, IV e IX, do Código de Processo Penal, se por outro motivo não estiver preso. <text:s/>Expeça-se e cumpra-se o alvará de soltura em favor de Francisco Gabriel da Silva Oliveira, na forma e no prazo do art. 6.º, § 1.º, da Resolução nº 417/2021, do Conselho Nacional de Justiça </text:span><text:soft-page-break/><text:span text:style-name="T199">(CNJ), com o devido registro no Banco Nacional de Monitoramento de Prisões (#BNMP), pondo-o em liberdade se por outro motivo não estiver preso. Ressalte-se que caso o magistrado singular não tenha cadastrado o mandado de <text:s/>prisão referente ao presente processo no #BNMP, deverá assim proceder no prazo das informações, nos termos do voto do Relator”.</text:span></text:p>
      <text:p text:style-name="P32"><text:span text:style-name="T251">31</text:span><text:span text:style-name="T237"> - Habeas Corpus Criminal </text:span><text:span text:style-name="T21">Nº </text:span><text:span text:style-name="T237">0623773-12.2025.8.06.0000 - </text:span><text:span text:style-name="T267">Vara de Delitos de Organizações Criminosas da Comarca de Fortaleza</text:span></text:p>
      <text:p text:style-name="P28">Impetrante: Defensoria Pública do Estado do Ceará</text:p>
      <text:p text:style-name="P28">Paciente: <text:span text:style-name="T154">Vinícius</text:span> Vieira da Paixão</text:p>
      <text:p text:style-name="P28">Impetrado: Juiz de Direito da Vara de Delitos de Organizações Criminosas da Comarca de Fortaleza</text:p>
      <text:p text:style-name="P28">Custos legis: Ministério Público Estadual</text:p>
      <text:p text:style-name="P32"><text:span text:style-name="T22">Relator: </text:span><text:span text:style-name="T23">Des.</text:span><text:span text:style-name="T22"> FRANCISCO CARNEIRO LIMA</text:span></text:p>
      <text:p text:style-name="P15"><text:span text:style-name="T198">Decisão:</text:span><text:span text:style-name="T202"> “A Turma, por unanimidade, CONHECEU da ordem impetrada, para DENEGÁ-LA, com determinação à autoridade coatora, nos termos do voto do Relator”.</text:span></text:p>
      <text:p text:style-name="P32"><text:span text:style-name="T251">32</text:span><text:span text:style-name="T237"> - Habeas Corpus Criminal </text:span><text:span text:style-name="T21">Nº </text:span><text:span text:style-name="T237">0623805-17.2025.8.06.0000 - </text:span><text:span text:style-name="T267">Vara Única Criminal da Comarca de Aracati</text:span></text:p>
      <text:p text:style-name="P28">Impetrante: Allan Danísio Araújo Silva</text:p>
      <text:p text:style-name="P28">Paciente: Ayrton Domingos do Nascimento</text:p>
      <text:p text:style-name="P28">Advogado: Allan Danísio Araújo Silva</text:p>
      <text:p text:style-name="P28">Impetrado: Juiz de Direito da Vara Única Criminal da Comarca de Aracati</text:p>
      <text:p text:style-name="P28">Custos legis: Ministério Público Estadual</text:p>
      <text:p text:style-name="P32"><text:span text:style-name="T22">Relator: </text:span><text:span text:style-name="T23">Des.</text:span><text:span text:style-name="T22"> FRANCISCO CARNEIRO LIMA</text:span></text:p>
      <text:p text:style-name="P15"><text:span text:style-name="T198">Decisão:</text:span><text:span text:style-name="T202"> “A Turma, por unanimidade, não conheceu da presente ordem de habeas corpus, nos termos do voto do Relator”.</text:span></text:p>
      <text:p text:style-name="P32"><text:span text:style-name="T251">33</text:span><text:span text:style-name="T237"> - Habeas Corpus Criminal </text:span><text:span text:style-name="T21">Nº </text:span><text:span text:style-name="T237">0621279-77.2025.8.06.0000 - </text:span><text:span text:style-name="T267">1ª Vara Criminal da Comarca de Quixadá</text:span></text:p>
      <text:p text:style-name="P28">Impetrante: Defensoria Pública do Estado do Ceará</text:p>
      <text:p text:style-name="P28">Paciente: Francisco Andson Teixeira Vieira</text:p>
      <text:p text:style-name="P28">Impetrado: Juiz de Direito da 1ª Vara Criminal da Comarca de Quixadá</text:p>
      <text:p text:style-name="P28">Custos legis: Ministério Público Estadual</text:p>
      <text:p text:style-name="P28"><text:span text:style-name="T22">Relator</text:span><text:span text:style-name="T43">a</text:span><text:span text:style-name="T22">: </text:span><text:span text:style-name="T43">Desa.</text:span><text:span text:style-name="T22"> SÍLVIA SOARES DE SÁ NÓBREGA</text:span></text:p>
      <text:p text:style-name="P44"><text:span text:style-name="T201">Decisão:</text:span><text:span text:style-name="T202"> “A <text:s/>Turma, por unanimidade, conheço do Habeas Corpus e CONCEDO a ordem pugnada, para conferir ao paciente Francisco Andson Teixeira Vieira a liberdade provisória, com a imposição das medidas cautelares previstas no artigo 319, incisos I, III, IV, V e IX, do <text:s/>Código de Processo Penal. Expeça o setor competente Alvará de Soltura em favor do paciente para que, após a assinatura do termo de compromisso referente às medidas cautelares impostas, seja liberado, salvo se, por outro motivo, deva permanecer preso. Expedientes necessários, inclusive com o encaminhamento de Carta Precatória à jurisdição de Praia Grande/SP, para a tomada das medidas necessárias a supervisão das cautelares fixadas. Oficie-se a autoridade indicada como coatora para que, com urgência, designe a sessão do Tribunal do Júri, a ser agendada para data mais próxima possível, nos termos do voto da Relatora.”</text:span></text:p>
      <text:p text:style-name="P32"><text:span text:style-name="T251">34</text:span><text:span text:style-name="T237"> - Habeas Corpus Criminal </text:span><text:span text:style-name="T21">Nº </text:span><text:span text:style-name="T237">0621584-61.2025.8.06.0000 - </text:span><text:span text:style-name="T267">Vara Única Criminal da Comarca de Itapajé</text:span></text:p>
      <text:p text:style-name="P28">Impetrante: Nalia Vanessa Bastos Barroso</text:p>
      <text:p text:style-name="P28">Paciente: G. S. R.</text:p>
      <text:p text:style-name="P28">Advogada: Nalia Vanessa Bastos Barroso</text:p>
      <text:p text:style-name="P28">Impetrado: Juiz de Direito da Vara Única Criminal da Comarca de Itapajé</text:p>
      <text:p text:style-name="P28">Custos legis: Ministério Público Estadual</text:p>
      <text:p text:style-name="P32"><text:span text:style-name="T22">Relator</text:span><text:span text:style-name="T43">a</text:span><text:span text:style-name="T22">: </text:span><text:span text:style-name="T43">Desa.</text:span><text:span text:style-name="T22"> SÍLVIA SOARES DE SÁ NÓBREGA</text:span></text:p>
      <text:p text:style-name="P44"><text:soft-page-break/><text:span text:style-name="T201">Decisão:</text:span><text:span text:style-name="T202"> “A Turma, por unanimidade,conheceu do writ e DENEGOU a ordem requestada, mas com determinação, de ofício, ao MM. Juiz da Vara Única Criminal de Itapajé para que, em observância as previsões da Resolução nº 213/2015 do Conselho Nacional de Justiça, reavalie a necessidade do uso da tornozeleira eletrônica a cada 90 (noventa) dias, nos termos do voto da Relatora.”</text:span></text:p>
      <text:p text:style-name="P32"><text:span text:style-name="T251">35</text:span><text:span text:style-name="T237"> - Habeas Corpus Criminal </text:span><text:span text:style-name="T21">Nº </text:span><text:span text:style-name="T237">0621886-90.2025.8.06.0000 - </text:span><text:span text:style-name="T267">Vara Única Criminal da Comarca de Limoeiro do Norte</text:span></text:p>
      <text:p text:style-name="P28">Impetrante: Defensoria Pública do Estado do Ceará</text:p>
      <text:p text:style-name="P28">Paciente: Paulo Lucas de Oliveira</text:p>
      <text:p text:style-name="P28">Impetrado: Juiz de Direito da Vara Única Criminal da Comarca de Limoeiro do Norte</text:p>
      <text:p text:style-name="P28">Custos legis: Ministério Público Estadual</text:p>
      <text:p text:style-name="P32"><text:span text:style-name="T22">Relator</text:span><text:span text:style-name="T43">a</text:span><text:span text:style-name="T22">: </text:span><text:span text:style-name="T43">Desa.</text:span><text:span text:style-name="T22"> SÍLVIA SOARES DE SÁ NÓBREGA</text:span></text:p>
      <text:p text:style-name="P44"><text:span text:style-name="T201">Decisão:</text:span><text:span text:style-name="T202"> “A Turma, por unanimidade, conheceu do presente Habeas Corpus e CONCEDEU a ordem pugnada, e conferiu ao paciente a liberdade provisória, mediante o relaxamento da prisão, com a imposição das medidas cautelares previstas no artigo 319, incisos I, III, IV, V e IX, do Código de Processo Penal. Expeça o setor competente Alvará de Soltura em favor do paciente para que, após a assinatura do termo de compromisso referente às medidas cautelares impostas, seja liberado, salvo se, por outro motivo, deva permanecer preso,nos termos do voto da Relatora.”</text:span></text:p>
      <text:p text:style-name="P41"><text:span text:style-name="T251">36</text:span><text:span text:style-name="T237"> - Habeas Corpus Criminal </text:span><text:span text:style-name="T21">Nº </text:span><text:span text:style-name="T237">0621889-45.2025.8.06.0000 -</text:span><text:span text:style-name="T267"> Vara Única Criminal da Comarca de Aracati</text:span></text:p>
      <text:p text:style-name="P28">Impetrante: Defensoria Pública do Estado do Ceará</text:p>
      <text:p text:style-name="P28">Paciente: L. de O. B.</text:p>
      <text:p text:style-name="P28">Impetrado: Juiz de Direito da Vara Única Criminal da Comarca de Aracati</text:p>
      <text:p text:style-name="P28">Custos legis: Ministério Público Estadual</text:p>
      <text:p text:style-name="P32"><text:span text:style-name="T22">Relator</text:span><text:span text:style-name="T43">a</text:span><text:span text:style-name="T22">: </text:span><text:span text:style-name="T43">Desa.</text:span><text:span text:style-name="T22"> SÍLVIA SOARES DE SÁ NÓBREGA</text:span></text:p>
      <text:p text:style-name="P44"><text:span text:style-name="T201">Decisão:</text:span><text:span text:style-name="T202"> “A Turma, por unanimidade, conheceu do presente Habeas Corpus e CONCEDEU a ordem pugnada, para conferir ao paciente Leonardo de Oliveira Bezerra a liberdade provisória, mediante o relaxamento da prisão, com a imposição das medidas cautelares previstas no artigo 319, incisos I, III, IV, V e IX, do Código de Processo Penal. Expeça o setor competente Alvará de Soltura em favor do paciente para que,após a assinatura do termo de compromisso referente às medidas cautelares impostas, seja liberado, salvo se, por outro motivo, deva permanecer preso, nos termos do voto da Relatora.”</text:span></text:p>
      <text:p text:style-name="P41"><text:span text:style-name="T251">37</text:span><text:span text:style-name="T237"> - Habeas Corpus Criminal </text:span><text:span text:style-name="T21">Nº </text:span><text:span text:style-name="T237">0621910-21.2025.8.06.0000 - </text:span><text:span text:style-name="T267">Vara de Delitos de Organizações Criminosas da Comarca de Fortaleza</text:span></text:p>
      <text:p text:style-name="P28">Impetrante: Ângelo Suliano Bento</text:p>
      <text:p text:style-name="P28">Paciente: Vagner Pereira Paiva</text:p>
      <text:p text:style-name="P28">Advogado: Ângelo Suliano Bento</text:p>
      <text:p text:style-name="P28">Impetrado: Juiz de Direito da Vara de Delitos de Organizações Criminosas da Comarca de Fortaleza</text:p>
      <text:p text:style-name="P28">Custos legis: Ministério Público Estadual</text:p>
      <text:p text:style-name="P32"><text:span text:style-name="T22">Relator</text:span><text:span text:style-name="T43">a</text:span><text:span text:style-name="T22">: </text:span><text:span text:style-name="T43">Desa.</text:span><text:span text:style-name="T22"> SÍLVIA SOARES DE SÁ NÓBREGA</text:span></text:p>
      <text:p text:style-name="P44"><text:span text:style-name="T201">Decisão:</text:span><text:span text:style-name="T202"> “A Turma, por unanimidade, conheceu do writ e DENEGOU a ordem requestada, mantendo a prisão cautelar do paciente, nos termos do voto da Relatora.”</text:span></text:p>
      <text:p text:style-name="P41"><text:span text:style-name="T251">38</text:span><text:span text:style-name="T237"> - Habeas Corpus Criminal </text:span><text:span text:style-name="T21">Nº </text:span><text:span text:style-name="T237">0621947-48.2025.8.06.0000 - </text:span><text:span text:style-name="T267">1ª Vara de Delitos de Tráfico de Drogas da Comarca de Fortaleza</text:span></text:p>
      <text:p text:style-name="P28">Impetrante: Amanda Polyni Almeida Ferreira</text:p>
      <text:p text:style-name="P28">Paciente: Sandra Souza de Moura</text:p>
      <text:p text:style-name="P28">Advogada: Amanda Polyni Almeida Ferreira</text:p>
      <text:p text:style-name="P28">Impetrado: Juiz de Direito da 1ª Vara de Delitos de Tráfico de Drogas da Comarca de Fortaleza</text:p>
      <text:p text:style-name="P28"><text:soft-page-break/>Custos legis: Ministério Público Estadual</text:p>
      <text:p text:style-name="P32"><text:span text:style-name="T22">Relator</text:span><text:span text:style-name="T43">a</text:span><text:span text:style-name="T22">: </text:span><text:span text:style-name="T43">Desa.</text:span><text:span text:style-name="T22"> SÍLVIA SOARES DE SÁ NÓBREGA</text:span></text:p>
      <text:p text:style-name="P44"><text:span text:style-name="T201">Decisão:</text:span><text:span text:style-name="T202"> “A Turma, por unanimidade, conheceu do writ para DENEGAR a ordem requestada, mantendo a prisão cautelar da paciente, nos termos do voto da Relatora.”</text:span></text:p>
      <text:p text:style-name="P41"><text:span text:style-name="T251">39</text:span><text:span text:style-name="T237"> - Habeas Corpus Criminal </text:span><text:span text:style-name="T21">Nº </text:span><text:span text:style-name="T237">0622012-43.2025.8.06.0000 - </text:span><text:span text:style-name="T267">Vara de Delitos de Organizações Criminosas da Comarca de Fortaleza</text:span></text:p>
      <text:p text:style-name="P28">Impetrante: Paulo César Barbosa Pimentel</text:p>
      <text:p text:style-name="P28">Paciente: J. G. G.</text:p>
      <text:p text:style-name="P28">Advogado: Paulo César Barbosa Pimentel</text:p>
      <text:p text:style-name="P28">Impetrado: Juiz de Direito da Vara de Delitos de Organizações Criminosas da Comarca de Fortaleza</text:p>
      <text:p text:style-name="P28">Custos legis: Ministério Público Estadual</text:p>
      <text:p text:style-name="P32"><text:span text:style-name="T22">Relator</text:span><text:span text:style-name="T43">a</text:span><text:span text:style-name="T22">: </text:span><text:span text:style-name="T43">Desa.</text:span><text:span text:style-name="T22"> SÍLVIA SOARES DE SÁ NÓBREGA</text:span></text:p>
      <text:p text:style-name="P44"><text:span text:style-name="T201">Decisão:</text:span><text:span text:style-name="T202"> “A <text:s/>Turma, por unanimidade, conheceu parcialmente do writ impetrado para, na extensão cognoscível, DENEGAR a ordem requestada, mantendo a prisão preventiva do paciente. Outrossim, determinou ao MM. Juiz da Vara de Delitos de Organizações Criminosas de Fortaleza que envide todos os esforços a fim de que a audiência de instrução agendada para o dia 06/05/2025, nos autos nº 0037124-35.2024.8.06.0001, seja realizada, nos termos do voto da Relatora.”</text:span></text:p>
      <text:p text:style-name="P41"><text:span text:style-name="T251">40</text:span><text:span text:style-name="T237"> - Habeas Corpus Criminal </text:span><text:span text:style-name="T21">Nº </text:span><text:span text:style-name="T237">0622380-52.2025.8.06.0000 - </text:span><text:span text:style-name="T267">1ª Vara de Delitos de Tráfico de Drogas da Comarca de Fortaleza</text:span></text:p>
      <text:p text:style-name="P28">Impetrante: Teodorico Pereira de Menezes Neto</text:p>
      <text:p text:style-name="P28">Impetrante: Rayssa Gomes Mesquita</text:p>
      <text:p text:style-name="P28">Paciente: Cícero Glaumano dos Santos</text:p>
      <text:p text:style-name="P28">Advogado: Teodorico Pereira de Menezes Neto</text:p>
      <text:p text:style-name="P28">Advogada: Rayssa Gomes Mesquita</text:p>
      <text:p text:style-name="P28">Impetrado: Juiz de Direito da 1ª Vara de Delitos de Tráfico de Drogas da Comarca de Fortaleza</text:p>
      <text:p text:style-name="P28">Custos legis: Ministério Público Estadual</text:p>
      <text:p text:style-name="P32"><text:span text:style-name="T22">Relator</text:span><text:span text:style-name="T43">a</text:span><text:span text:style-name="T22">: </text:span><text:span text:style-name="T43">Desa.</text:span><text:span text:style-name="T22"> SÍLVIA SOARES DE SÁ NÓBREGA</text:span></text:p>
      <text:p text:style-name="P44"><text:span text:style-name="T201">Decisão:</text:span><text:span text:style-name="T202"> “A <text:s/>Turma, por unanimidade, conheceu parcialmente do writ impetrado para, na extensão cognoscível, DENEGAR a ordem requestada, mantendo a prisão cautelar do Paciente, nos termos do voto da Relatora.”</text:span></text:p>
      <text:p text:style-name="P41"><text:span text:style-name="T251">41</text:span><text:span text:style-name="T237"> - Habeas Corpus Criminal </text:span><text:span text:style-name="T21">Nº </text:span><text:span text:style-name="T237">0622439-40.2025.8.06.0000 - </text:span><text:span text:style-name="T267">Vara Única Criminal da Comarca de Tianguá</text:span></text:p>
      <text:p text:style-name="P28">Impetrante: Danyele Rodrigues da Silva</text:p>
      <text:p text:style-name="P28">Paciente: Wellington de Oliveira Negreiros</text:p>
      <text:p text:style-name="P28">Advogada: Danyele Rodrigues da Silva</text:p>
      <text:p text:style-name="P28">Impetrado: Juiz de Direito da Vara Única Criminal da Comarca de Tianguá</text:p>
      <text:p text:style-name="P28">Custos legis: Ministério Público Estadual</text:p>
      <text:p text:style-name="P32"><text:span text:style-name="T22">Relator</text:span><text:span text:style-name="T43">a</text:span><text:span text:style-name="T22">: </text:span><text:span text:style-name="T43">Desa.</text:span><text:span text:style-name="T22"> SÍLVIA SOARES DE SÁ NÓBREGA</text:span></text:p>
      <text:p text:style-name="P44"><text:span text:style-name="T201">Decisão:</text:span><text:span text:style-name="T202"> “A Turma, por unanimidade, conheceu do presente Habeas Corpus e CONCEDEU a ordem pugnada, para conferir ao paciente a liberdade provisória, mediante o relaxamento da prisão, com a imposição das medidas cautelares previstas no artigo 319, incisos I, IV, V e IX,do Código de Processo Penal. Expeça o setor competente Alvará de Soltura em favor do paciente para que, após a assinatura do termo de compromisso referente às medidas cautelares impostas, seja liberado, salvo se, por outro motivo, deva permanecer preso, nos termos do voto da Relatora.”</text:span></text:p>
      <text:p text:style-name="P41"><text:span text:style-name="T251">42</text:span><text:span text:style-name="T237"> - Habeas Corpus Criminal </text:span><text:span text:style-name="T21">Nº </text:span><text:span text:style-name="T237">0622481-89.2025.8.06.0000 - </text:span><text:span text:style-name="T267">15ª Vara Criminal da Comarca de Fortaleza</text:span></text:p>
      <text:p text:style-name="P28">Impetrante: Renan Bezerra Conde</text:p>
      <text:p text:style-name="P28">Paciente: Carlos Henrique de Sousa Oliveira</text:p>
      <text:p text:style-name="P28"><text:soft-page-break/>Advogado: Renan Bezerra Conde</text:p>
      <text:p text:style-name="P28">Impetrado: Juiz de Direito da 15ª Vara Criminal da Comarca de Fortaleza</text:p>
      <text:p text:style-name="P28">Custos legis: Ministério Público Estadual</text:p>
      <text:p text:style-name="P32"><text:span text:style-name="T22">Relator</text:span><text:span text:style-name="T43">a</text:span><text:span text:style-name="T22">: </text:span><text:span text:style-name="T43">Desa.</text:span><text:span text:style-name="T22"> SÍLVIA SOARES DE SÁ NÓBREGA</text:span></text:p>
      <text:p text:style-name="P44"><text:span text:style-name="T201">Decisão:</text:span><text:span text:style-name="T202"> “A Turma, por unanimidade, conheceu parcialmente do writ para, na extensão cognoscível, DENEGAR a ordem requestada, nos termos do voto da Relatora.”</text:span></text:p>
      <text:p text:style-name="P41"><text:span text:style-name="T251">43</text:span><text:span text:style-name="T237"> - Habeas Corpus Criminal </text:span><text:span text:style-name="T21">Nº </text:span><text:span text:style-name="T237">0622498-28.2025.8.06.0000 - </text:span><text:span text:style-name="T267">4º Juizado Especial da Violência Doméstica e Familiar Contra a Mulher da Comarca de Fortaleza</text:span></text:p>
      <text:p text:style-name="P28">Impetrante: Defensoria Pública do Estado do Ceará</text:p>
      <text:p text:style-name="P28">Paciente: A. C. V. S.</text:p>
      <text:p text:style-name="P28">Impetrado: Juiz de Direito do 4º Juizado Especial da Violência Doméstica e Familiar Contra a Mulher da Comarca de Fortaleza</text:p>
      <text:p text:style-name="P28">Custos legis: Ministério Público Estadual</text:p>
      <text:p text:style-name="P32"><text:span text:style-name="T22">Relator</text:span><text:span text:style-name="T43">a</text:span><text:span text:style-name="T22">: </text:span><text:span text:style-name="T43">Desa.</text:span><text:span text:style-name="T22"> SÍLVIA SOARES DE SÁ NÓBREGA</text:span></text:p>
      <text:p text:style-name="P44"><text:span text:style-name="T201">Decisão:</text:span><text:span text:style-name="T202"> “A <text:s/>Turma, por unanimidade, conheceu parcialmente do writ impetrado para, na extensão cognoscível, DENEGAR a ordem requestada, mantendo a prisão cautelar do paciente, nos termos do voto da Relatora.”</text:span></text:p>
      <text:p text:style-name="P41"><text:span text:style-name="T251">44</text:span><text:span text:style-name="T237"> - Habeas Corpus Criminal </text:span><text:span text:style-name="T21">Nº </text:span><text:span text:style-name="T237">0622532-03.2025.8.06.0000 - </text:span><text:span text:style-name="T267">7º Núcleo Regional de Custódia e das Garantias - Sede em Maracanaú</text:span></text:p>
      <text:p text:style-name="P28">Impetrante: Taian Lima Silva</text:p>
      <text:p text:style-name="P28">Paciente: Lucivan de Melo</text:p>
      <text:p text:style-name="P28">Advogado: Taian Lima Silva</text:p>
      <text:p text:style-name="P28">Impetrado: Juiz de Direito do 7º Núcleo Regional de Custódia e das Garantias - Sede em Maracanaú</text:p>
      <text:p text:style-name="P28">Custos legis: Ministério Público Estadual</text:p>
      <text:p text:style-name="P32"><text:span text:style-name="T22">Relator</text:span><text:span text:style-name="T43">a</text:span><text:span text:style-name="T22">: </text:span><text:span text:style-name="T43">Desa.</text:span><text:span text:style-name="T22"> SÍLVIA SOARES DE SÁ NÓBREGA</text:span></text:p>
      <text:p text:style-name="P44"><text:span text:style-name="T201">Decisão:</text:span><text:span text:style-name="T202"> “A Turma, por unanimidade, conheceu do writ para DENEGAR a ordem requestada, mantendo a prisão cautelar do paciente, nos termos do voto da Relatora.”</text:span></text:p>
      <text:p text:style-name="P41"><text:span text:style-name="T251">45</text:span><text:span text:style-name="T237"> - Habeas Corpus Criminal </text:span><text:span text:style-name="T21">Nº </text:span><text:span text:style-name="T237">0622685-36.2025.8.06.0000 - </text:span><text:span text:style-name="T267">Juizado de Violência Doméstica e Familiar Contra a Mulher da Comarca de Caucaia</text:span></text:p>
      <text:p text:style-name="P28">Impetrante: Defensoria Pública do Estado do Ceará</text:p>
      <text:p text:style-name="P28">Paciente: G. G. S. de O.</text:p>
      <text:p text:style-name="P28">Impetrado: <text:span text:style-name="T155">Juiz de Direito do </text:span>Juizado de Violência Doméstica e Familiar Contra a Mulher da Comarca de Caucaia</text:p>
      <text:p text:style-name="P28">Custos legis: Ministério Público Estadual</text:p>
      <text:p text:style-name="P32"><text:span text:style-name="T22">Relator</text:span><text:span text:style-name="T43">a</text:span><text:span text:style-name="T22">: </text:span><text:span text:style-name="T43">Desa.</text:span><text:span text:style-name="T22"> SÍLVIA SOARES DE SÁ NÓBREGA</text:span></text:p>
      <text:p text:style-name="P44"><text:span text:style-name="T201">Decisão:</text:span><text:span text:style-name="T202"> “A Turma, por unanimidade, conheceu do presente writ e CONCEDEU a ordem pugnada, e conferiu ao paciente Gilberto Gil Souza de Oliveira a liberdade provisória, mediante a imposição das medidas cautelares previstas no artigo 319, incisos I, III, IV, V e IX, do Código de Processo Penal. Expeça o setor competente Alvará de Soltura em favor do paciente para que, após a assinatura do termo de compromisso referente às medidas cautelares impostas, seja liberado, salvo se, por outro motivo, deva permanecer preso, nos termos do voto da Relatora.”</text:span></text:p>
      <text:p text:style-name="P41"><text:span text:style-name="T251">46</text:span><text:span text:style-name="T237"> - Habeas Corpus Criminal </text:span><text:span text:style-name="T21">Nº </text:span><text:span text:style-name="T237">0622840-39.2025.8.06.0000 - </text:span><text:span text:style-name="T267">2ª Vara Criminal da Comarca de Tauá</text:span></text:p>
      <text:p text:style-name="P28">Impetrante: Ludmila Batista Diniz</text:p>
      <text:p text:style-name="P28">Paciente: Ana Nara Soares da Silva</text:p>
      <text:p text:style-name="P28">Advogada: Ludmila Batista Diniz</text:p>
      <text:p text:style-name="P28">Impetrado: Juiz de Direito da 2ª Vara Criminal da Comarca de Tauá</text:p>
      <text:p text:style-name="P28">Custos legis: Ministério Público Estadual</text:p>
      <text:p text:style-name="P103"><text:span text:style-name="T22">Relator</text:span><text:span text:style-name="T43">a</text:span><text:span text:style-name="T22">: </text:span><text:span text:style-name="T43">Desa.</text:span><text:span text:style-name="T22"> SÍLVIA SOARES DE SÁ NÓBREGA</text:span></text:p>
      <text:p text:style-name="P62"><text:soft-page-break/><text:span text:style-name="T201">Decisão:</text:span><text:span text:style-name="T202"> “A Turma, por unanimidade, não conheceu do Habeas Corpus, mas, de ofício, CONCEDEU a ordem, no sentido de substituir o cárcere preventivo da paciente pela prisão domiciliar, com a imposição da medida cautelar de monitoração eletrônica, disposta no artigo 319, IX, do Código de Processo Penal. Ressalto, por fim, que compete ao Juízo processante fiscalizar o cumprimento da prisão domiciliar e da medida cautelar fixada, bem como suas eventuais renovações, mediante reavaliação da adequação fática, de acordo com o artigo 315, caput, do Código de Processo Penal e artigo 9º da Resolução nº 213/2015 do Conselho Nacional de Justiça. Cumpridas as formalidades necessárias, expeça-se a ordem de liberação (prisão domiciliar), nos termos do voto da Relatora.”</text:span></text:p>
      <text:p text:style-name="P61"><text:span text:style-name="T251">47</text:span><text:span text:style-name="T237"> - Conflito de Jurisdição </text:span><text:span text:style-name="T21">Nº </text:span><text:span text:style-name="T237">0000172-26.2025.8.06.0000 - </text:span><text:span text:style-name="T267">Juizado de Violência Doméstica e Familiar Contra a Mulher da Comarca de Quixadá</text:span></text:p>
      <text:p text:style-name="P28">Suscitante: Juiz de Direito do Juizado de Violência Doméstica e Familiar Contra a Mulher da Comarca de Quixadá</text:p>
      <text:p text:style-name="P28">Suscitado: Juiz de Direito do Juizado Especial Cível e Criminal da Comarca de Quixadá</text:p>
      <text:p text:style-name="P28">Réu: H. M. Q. de S.</text:p>
      <text:p text:style-name="P28">Custos legis: Ministério Público Estadual</text:p>
      <text:p text:style-name="P28"><text:span text:style-name="T22">Relator: </text:span><text:span text:style-name="T44">Des.</text:span><text:span text:style-name="T22"> FRANCISCO CARNEIRO LIMA</text:span></text:p>
      <text:p text:style-name="P35"><text:span text:style-name="T201">Decisão:</text:span><text:span text:style-name="T202"> “A Turma, por unanimidade, CONHECEU do presente conflito negativo de competência, para declarar competente o JUÍZO SUSCITANTE, qual seja, o JUIZADO ESPECIAL DE VIOLÊNCIA DOMÉSTICA E FAMILIAR CONTRA A MULHER DA COMARCA DE QUIXADÁ, para onde os autos deverão ser remetidos para processamento e julgamento do feito, nos termos do voto do Relator”.</text:span></text:p>
      <text:p text:style-name="P42"><text:span text:style-name="T251">48</text:span><text:span text:style-name="T237"> - Conflito de Jurisdição </text:span><text:span text:style-name="T21">Nº </text:span><text:span text:style-name="T237">0000079-63.2025.8.06.0000 - </text:span><text:span text:style-name="T267">Juizado de Violência Doméstica e Familiar Contra a Mulher da Comarca de Caucaia</text:span></text:p>
      <text:p text:style-name="P28">Suscitante: <text:span text:style-name="T156">Juiz de Direito do </text:span>Juizado de Violência Doméstica e Familiar Contra a Mulher da Comarca de Caucaia</text:p>
      <text:p text:style-name="P28">Suscitado: Juiz de Direito da 4ª Vara Criminal da Comarca de Caucaia</text:p>
      <text:p text:style-name="P28">Terceiro: F. B. N. B.</text:p>
      <text:p text:style-name="P28">Terceiro: M. G. M. B.</text:p>
      <text:p text:style-name="P28">Custos legis: Ministério Público Estadual</text:p>
      <text:p text:style-name="P28"><text:span text:style-name="T22">Relator</text:span><text:span text:style-name="T45">a</text:span><text:span text:style-name="T22">: </text:span><text:span text:style-name="T45">Desa.</text:span><text:span text:style-name="T22"> SÍLVIA SOARES DE SÁ NÓBREGA</text:span></text:p>
      <text:p text:style-name="P35"><text:span text:style-name="T201">Decisão:</text:span><text:span text:style-name="T202"> “A <text:s/>Turma, por unanimidade, conheceu do Conflito Negativo de Jurisdição, para declarar competente para processar o feito sob nº 0054786-56.2020.8.06.0064, o Juízo da 4ª Vara Criminal da Comarca de Caucaia, nos termos do voto da Relatora.”</text:span></text:p>
      <text:p text:style-name="P42"><text:span text:style-name="T252">49</text:span><text:span text:style-name="T237"> - Conflito de Jurisdição </text:span><text:span text:style-name="T21">Nº </text:span><text:span text:style-name="T237">0000106-46.2025.8.06.0000 - </text:span><text:span text:style-name="T267"><text:s/>5º Núcleo Regional de Custódia e de Inquérito - Sede em Sobral</text:span></text:p>
      <text:p text:style-name="P28">Suscitante: Juiz de Direito do 5º Núcleo Regional de Custódia e de Inquérito - Sede em Sobral</text:p>
      <text:p text:style-name="P28">Suscitado: Juiz de Direito da Vara Única da Comarca de Bela Cruz</text:p>
      <text:p text:style-name="P28">Terceiro: Flávio Deison do Nascimento</text:p>
      <text:p text:style-name="P28">Custos legis: Ministério Público Estadual</text:p>
      <text:p text:style-name="P60"><text:span text:style-name="T22">Relator</text:span><text:span text:style-name="T45">a</text:span><text:span text:style-name="T22">: </text:span><text:span text:style-name="T45">Desa.</text:span><text:span text:style-name="T22"> SÍLVIA SOARES DE SÁ NÓBREGA</text:span></text:p>
      <text:p text:style-name="P35"><text:span text:style-name="T201">Decisão:</text:span><text:span text:style-name="T202"> “A <text:s/>Turma, por unanimidade, conheceu do Conflito Negativo de Jurisdição, para declarar competente para processar o feito sob nº 0200093-15.2022.8.06.0050, o Juízo da Vara Única da Comarca de Bela Cruz, nos termos do voto da Relatora.”</text:span></text:p>
      <text:p text:style-name="P43"><text:span text:style-name="T252">50</text:span><text:span text:style-name="T253"> - Embargos de Declaração Criminal </text:span><text:span text:style-name="T254">Nº </text:span><text:span text:style-name="T253">0622290-44.2025.8.06.0000/50000 - </text:span><text:span text:style-name="T268">Vara Única Criminal de </text:span><text:span text:style-name="T269">Crateús</text:span><text:span text:style-name="T268"> </text:span></text:p>
      <text:p text:style-name="P28">Embargante: Weslley Anderson Araújo Gomes</text:p>
      <text:p text:style-name="P28">Advogado: Luan Guimarães da Rocha</text:p>
      <text:p text:style-name="P28">Advogado: Arthur Irwin Rosa Santos Góis</text:p>
      <text:p text:style-name="P28">Custos legis: Ministério Público Estadual</text:p>
      <text:p text:style-name="P28"><text:span text:style-name="T22">Relator: </text:span><text:span text:style-name="T42">Des.</text:span><text:span text:style-name="T22"> MÁRIO PARENTE TEÓFILO NETO</text:span></text:p>
      <text:p text:style-name="P16"><text:soft-page-break/><text:span text:style-name="T93">Decisão:</text:span><text:span text:style-name="T99"> “A Turma, por unanimidade, CONHECEU dos embargos de declaração, mas para REJEITÁ-LOS, pois não vislumbrou omissão, contradição, ambiguidade ou obscuridade no acórdão vergastado, nos termos do voto do Relator”.</text:span></text:p>
      <text:p text:style-name="P43"><text:span text:style-name="T252">51</text:span><text:span text:style-name="T237"> - Embargos de Declaração Criminal </text:span><text:span text:style-name="T20">Nº </text:span><text:span text:style-name="T237">0265614-88.2021.8.06.0001/50000 - </text:span><text:span text:style-name="T267">Auditoria Militar do Estado do Ceará da Comarca de Fortaleza</text:span></text:p>
      <text:p text:style-name="P28">Embargante: Tony Santos de Freitas</text:p>
      <text:p text:style-name="P28">Advogado: Régio Rodney Menezes</text:p>
      <text:p text:style-name="P28">Embargado: Ministério Público do Estado do Ceará</text:p>
      <text:p text:style-name="P28"><text:span text:style-name="T22">Relator</text:span><text:span text:style-name="T25">a</text:span><text:span text:style-name="T22">: </text:span><text:span text:style-name="T25">Desa.</text:span><text:span text:style-name="T22"> LIRA RAMOS DE OLIVEIRA</text:span></text:p>
      <text:p text:style-name="P35"><text:span text:style-name="T96">Decisão:</text:span><text:span text:style-name="T99"> “A <text:s/>Turma, por unanimidade, CONHECEU dos embargos de declaração e os REJEITOU, mantendo-se inalterado o acórdão por todos os seus termos,</text:span><text:span text:style-name="T202"> nos termos do voto da Relatora”.</text:span></text:p>
      <text:p text:style-name="P33"><text:span text:style-name="T252">52</text:span><text:span text:style-name="T237"> - Embargos de Declaração Criminal </text:span><text:span text:style-name="T20">Nº </text:span><text:span text:style-name="T237">0010149-12.2020.8.06.0293/50000 - </text:span><text:span text:style-name="T267">Vara Única da Comarca de Mauriti </text:span></text:p>
      <text:p text:style-name="P28">Embargante: Francisco Nardeli Macedo Campos</text:p>
      <text:p text:style-name="P28">Defensor dativo: Francisco Nardeli Macedo Campos</text:p>
      <text:p text:style-name="P28">Embargado: Estado do Ceará</text:p>
      <text:p text:style-name="P28">Procurador: Procuradoria Geral do Estado do Ceará</text:p>
      <text:p text:style-name="P28">Custos legis: Ministério Público Estadual</text:p>
      <text:p text:style-name="P28"><text:span text:style-name="T22">Relator: </text:span><text:span text:style-name="T46">Des.</text:span><text:span text:style-name="T22"> FRANCISCO CARNEIRO LIMA</text:span></text:p>
      <text:p text:style-name="P139"><text:span text:style-name="T207">Decisão:</text:span><text:span text:style-name="T205"> “A Turma, por unanimidade, CONHECEU do recurso, e DEU-LHE PROVIMENTO, estabelecendo a verba honorária de R$2.388,15 (dois mil, trezentos e oitenta e oito reais e quinze centavos), em virtude da atuação Recursal, nos termos do voto do Relator”.</text:span></text:p>
      <text:p text:style-name="P135"><text:span text:style-name="T50">53</text:span><text:span text:style-name="T22"> - Embargos de Declaração Criminal </text:span><text:span text:style-name="T1">Nº </text:span><text:span text:style-name="T22">0207041-83.2023.8.06.0293/50000 - </text:span><text:span text:style-name="T82">Vara Única da Comarca de Aurora </text:span></text:p>
      <text:p text:style-name="P28">Embargante: Paulo Hernesto Pereira Tavares</text:p>
      <text:p text:style-name="P28">Advogado: Rogério Feitosa Carvalho Mota</text:p>
      <text:p text:style-name="P28">Advogado: Artur Feitosa Arrais Martins</text:p>
      <text:p text:style-name="P28">Embargado: Ministério Público do Estado do Ceará</text:p>
      <text:p text:style-name="P33"><text:span text:style-name="T22">Relator: </text:span><text:span text:style-name="T46">Des.</text:span><text:span text:style-name="T22"> FRANCISCO CARNEIRO LIMA</text:span></text:p>
      <text:p text:style-name="P35"><text:span text:style-name="T201">Decisão:</text:span><text:span text:style-name="T202"> “A Turma, por unanimidade, CONHECEU dos embargos opostos, e <text:s/>NEGOU-LHES PROVIMENTO, nos termos do voto do Relator”.</text:span></text:p>
      <text:p text:style-name="P33"><text:span text:style-name="T252">54</text:span><text:span text:style-name="T237"> - Embargos de Declaração Criminal </text:span><text:span text:style-name="T20">Nº </text:span><text:span text:style-name="T237">0000015-94.2013.8.06.0187/50000 - </text:span><text:span text:style-name="T267">1ª Vara Criminal da Comarca de Tauá </text:span></text:p>
      <text:p text:style-name="P28">Embargante: <text:span text:style-name="T157">Antônio</text:span> Ernane Holanda</text:p>
      <text:p text:style-name="P28">Advogado: Pedro Teixeira Cavalcante Neto</text:p>
      <text:p text:style-name="P28">Embargado: Ministério Público Estadual</text:p>
      <text:p text:style-name="P28"><text:span text:style-name="T22">Relator</text:span><text:span text:style-name="T46">a</text:span><text:span text:style-name="T22">: </text:span><text:span text:style-name="T46">Desa.</text:span><text:span text:style-name="T22"> SÍLVIA SOARES DE SÁ NÓBREGA</text:span></text:p>
      <text:p text:style-name="P35"><text:span text:style-name="T201">Decisão:</text:span><text:span text:style-name="T202"> “A <text:s/>Turma, por unanimidade, REJEITOU os Embargos de Declaração opostos, mantendo o Acórdão recorrido nos seus termos, nos termos do voto da Relatora.”</text:span></text:p>
      <text:p text:style-name="P33"><text:span text:style-name="T252">55</text:span><text:span text:style-name="T237"> - Embargos de Declaração Criminal </text:span><text:span text:style-name="T20">Nº </text:span><text:span text:style-name="T237">0006028-97.2011.8.06.0052/50000 - </text:span><text:span text:style-name="T267">Vara Única Criminal de Brejo Santo </text:span></text:p>
      <text:p text:style-name="P28">Embargante: José Henrique da Silva</text:p>
      <text:p text:style-name="P28">Advogado: Armando José <text:span text:style-name="T157">Basílio</text:span> Alves</text:p>
      <text:p text:style-name="P28">Embargado: Ministério Público do Estado do Ceará</text:p>
      <text:p text:style-name="P33"><text:span text:style-name="T22">Relator</text:span><text:span text:style-name="T46">a</text:span><text:span text:style-name="T22">: </text:span><text:span text:style-name="T46">Desa.</text:span><text:span text:style-name="T22"> SÍLVIA SOARES DE SÁ NÓBREGA</text:span></text:p>
      <text:p text:style-name="P35"><text:span text:style-name="T201">Decisão:</text:span><text:span text:style-name="T202"> “A Turma, por unanimidade, REJEITOU os Embargos de Declaração opostos, mantendo o Acórdão recorrido nos seus termos, conforme o voto da Relatora.”</text:span></text:p>
      <text:p text:style-name="P33"><text:span text:style-name="T252">56</text:span><text:span text:style-name="T237"> - Embargos de Declaração Criminal </text:span><text:span text:style-name="T20">Nº </text:span><text:span text:style-name="T237">0139655-15.2018.8.06.0001/50000 - </text:span><text:span text:style-name="T267">Vara de Crimes Contra a Ordem Tributária da Comarca de Fortaleza </text:span></text:p>
      <text:p text:style-name="P28">Embargante: Marcos Antônio Ribeiro Arruda</text:p>
      <text:p text:style-name="P28"><text:soft-page-break/>Advogado: Rafael dos Santos Oliveira</text:p>
      <text:p text:style-name="P28">Embargado: Ministério Público do Estado do Ceará</text:p>
      <text:p text:style-name="P33"><text:span text:style-name="T22">Relator</text:span><text:span text:style-name="T46">a</text:span><text:span text:style-name="T22">: </text:span><text:span text:style-name="T46">Desa.</text:span><text:span text:style-name="T22"> SÍLVIA SOARES DE SÁ NÓBREGA</text:span></text:p>
      <text:p text:style-name="P35"><text:span text:style-name="T201">Decisão:</text:span><text:span text:style-name="T202"> “A Turma, por unanimidade, REJEITOU os Embargos de Declaração, mantendo o Acórdão recorrido nos seus termos, conforme o voto da Relatora.”</text:span></text:p>
      <text:p text:style-name="P33"><text:span text:style-name="T252">57</text:span><text:span text:style-name="T237"> - Embargos de Declaração Criminal </text:span><text:span text:style-name="T20">Nº </text:span><text:span text:style-name="T237">0201511-20.2022.8.06.0298/50000 - </text:span><text:span text:style-name="T267">1ª Vara Criminal da Comarca de Sobral </text:span></text:p>
      <text:p text:style-name="P28">Embargante: C. S. de P.</text:p>
      <text:p text:style-name="P28">Advogado: Oséas de Souza Rodrigues Filho</text:p>
      <text:p text:style-name="P28">Embargado: Ministério Público do Estado do Ceará</text:p>
      <text:p text:style-name="P33"><text:span text:style-name="T22">Relator</text:span><text:span text:style-name="T46">a</text:span><text:span text:style-name="T22">: </text:span><text:span text:style-name="T46">Desa.</text:span><text:span text:style-name="T22"> SÍLVIA SOARES DE SÁ NÓBREGA</text:span></text:p>
      <text:p text:style-name="P81"><text:span text:style-name="T201">Decisão:</text:span><text:span text:style-name="T198"> “A <text:s/>Turma, por unanimidade, REJEITOU os Embargos de Declaração opostos, mantendo o Acórdão recorrido nos seus termos, conforme o voto da Relatora.”</text:span></text:p>
      <text:p text:style-name="P98"><text:span text:style-name="T37">58</text:span> - <text:span text:style-name="T81"><text:s/></text:span><text:span text:style-name="T22">Apelação Criminal </text:span><text:span text:style-name="T49">Nº </text:span><text:span text:style-name="T22">0049088-98.2014.8.06.0090</text:span><text:span text:style-name="T81"> - Vara Única Criminal de Icó. </text:span></text:p>
      <text:p text:style-name="P74">Apelante: Alexandre Lemos Lima. </text:p>
      <text:p text:style-name="P74">Defensoria Pública do Estado do Ceará. </text:p>
      <text:p text:style-name="P76">Apelado: Ministério Público do Estado do Ceará. </text:p>
      <text:p text:style-name="P23"><text:span text:style-name="T61">Relator</text:span><text:span text:style-name="T64">a: Desa.</text:span><text:span text:style-name="T61"> LIRA RAMOS DE OLIVEIRA.</text:span><text:span text:style-name="T65"> </text:span></text:p>
      <text:p text:style-name="P23"><text:span text:style-name="T65">Revisor: </text:span><text:span text:style-name="T68">Des. </text:span><text:span text:style-name="T65">FRANCISCO CARNEIRO LIMA.</text:span></text:p>
      <text:p text:style-name="P70"><text:span text:style-name="T96">Decisão:</text:span><text:span text:style-name="T99"> “A Câmara, por unanimidade, DETERMINOU, de ofício, a aplicação da circunstância atenuante do art.65, III, d, do Código Penal na dosimetria da pena do crime de furto, de modo a REDIMENSIONAR a pena de tal delito para 2 (dois) anos, 3 (três) meses e 15 (quinze) dias de reclusão em regime inicial aberto, além de 44 (quarenta e quatro) dias-multa, nos termos do voto da Relatora."</text:span></text:p>
      <text:p text:style-name="P98"><text:span text:style-name="T37">59</text:span> -<text:span text:style-name="T81"> </text:span><text:span text:style-name="T22">Apelação Criminal </text:span><text:span text:style-name="T49">Nº</text:span> <text:span text:style-name="T22">0050496-52.2021.8.06.0164</text:span><text:span text:style-name="T81"> - 1ª Vara da Comarca de São Gonçalo do Amarante. </text:span></text:p>
      <text:p text:style-name="P74">Apelante: J. de O. C. F.. </text:p>
      <text:p text:style-name="P74">Defensoria Pública do Estado do Ceará. </text:p>
      <text:p text:style-name="P76">Apelado: Ministério Público do Estado do Ceará. </text:p>
      <text:p text:style-name="P23"><text:span text:style-name="T61">Relator</text:span><text:span text:style-name="T64">a: Desa.</text:span><text:span text:style-name="T61"> LIRA RAMOS DE OLIVEIRA.</text:span><text:span text:style-name="T65"> </text:span></text:p>
      <text:p text:style-name="P23"><text:span text:style-name="T65">Revisor: </text:span><text:span text:style-name="T68">Des. </text:span><text:span text:style-name="T65">FRANCISCO CARNEIRO LIMA.</text:span></text:p>
      <text:p text:style-name="P70"><text:span text:style-name="T96">Decisão:</text:span><text:span text:style-name="T99"> “A Câmara, por unanimidade, conheceu do presente recurso de apelação, para dar-lhe parcial provimento a fim de redimensionar as penas do recorrente para: 1) 1ano e 8 meses de reclusão, em regime inicial aberto, para o crime do art. 33, da Lei nº 11.343/2006; 2) 1 ano de detenção em regime inicial aberto, para o delito do art. 12 da Lei nº 10.826/03; 3) 177 dias-multa, nos termos do voto da Relatora."</text:span></text:p>
      <text:p text:style-name="P98"><text:span text:style-name="T37">60</text:span><text:span text:style-name="T29"> </text:span>- <text:span text:style-name="T22">Apelação Criminal </text:span><text:span text:style-name="T49">Nº</text:span><text:span text:style-name="T22"> 0265587-42.2020.8.06.0001</text:span><text:span text:style-name="T81"> <text:s/>- 4ª Vara de Delitos de Tr</text:span><text:span text:style-name="T90">á</text:span><text:span text:style-name="T81">fico de Drogas </text:span><text:span text:style-name="T91">da Comarca de Fortaleza</text:span><text:span text:style-name="T81">. </text:span></text:p>
      <text:p text:style-name="P74">Apelante: Gabriel Lopes da Silva. </text:p>
      <text:p text:style-name="P74">Defensoria Pública do Estado do Ceará. </text:p>
      <text:p text:style-name="P73">Apelado: Ministério Público do Estado do Ceará. </text:p>
      <text:p text:style-name="P9"><text:span text:style-name="T60">Relator: </text:span><text:span text:style-name="T75">Des. </text:span><text:span text:style-name="T60">FRANCISCO CARNEIRO LIMA. </text:span></text:p>
      <text:p text:style-name="P23"><text:span text:style-name="T65">Revisor: </text:span><text:span text:style-name="T69">Des. </text:span><text:span text:style-name="T65">MÁRIO PARENTE TEÓFILO NETO.</text:span></text:p>
      <text:p text:style-name="P75"><text:span text:style-name="T96">Decisão:</text:span><text:span text:style-name="T93"> “A Câmara, por unanimidade, conheceu da presente Apelação Criminal, para dar-lhe parcial provimento, reformando a sentença vergastada para desclassificar o crime do art. 33, caput, da Lei nº 11.343/2006 para o tipo contido no art. 28, do mesmo Diploma Legal e, por conseguinte, determinar a remessa dos autos ao Juizado Especial Criminal competente na comarca de origem, conforme as normas legais de regência da matéria. Outrossim, cumpram-se as seguintes providências: I) Comunique-se, imediatamente, a presente decisão ao Juízo de Execuções, conforme dispõe o art. 1.º, § único, da Resolução nº 113/2010, do Conselho Nacional de Justiça; II) Após o trânsito em julgado desta decisão, remetam-se os autos a um dos Juizados Especiais Criminais competentes </text:span><text:soft-page-break/><text:span text:style-name="T93">na comarca de Fortaleza. Quanto aos pleitos de afastamento da causa de aumento prevista no art. 40, VI, da Lei de Drogas, além da aplicação da causa de diminuição de pena relativa ao tráfico privilegiado, nos termos do art. 33, § 4.º, também da Lei de Drogas restam prejudicados, haja vista a desclassificação do crime de tráfico de drogas para uso pessoal de entorpecentes. Comunique-se imediatamente, ao juízo da execução penal competente, o inteiro teor desta decisão, acerca das reformas realizadas na sanção imposta ao recorrente, nos termos do parágrafo único do art. 1.º, da Resolução nº 113/2010, do Conselho Nacional de Justiça, nos termos do voto do Relator."</text:span></text:p>
      <text:p text:style-name="P97"><text:span text:style-name="T37">61</text:span><text:span text:style-name="T29"> - </text:span><text:span text:style-name="T22">Apelação Criminal </text:span><text:span text:style-name="T48">Nº</text:span><text:span text:style-name="T81"> </text:span><text:span text:style-name="T22">0000359-71.2019.8.06.0088</text:span><text:span text:style-name="T81"> - 2ª Vara Criminal da Comarca de Quixadá. </text:span></text:p>
      <text:p text:style-name="P77">Apelante: Francisco Leandro Alves Almeida. </text:p>
      <text:p text:style-name="P77">Advogado: Marcello Ortiz Silva de Oliveira (OAB/CE: 24796). </text:p>
      <text:p text:style-name="P77">Apelado: Ministério Público do Estado do Ceará. </text:p>
      <text:p text:style-name="P10"><text:span text:style-name="T60">Relator: </text:span><text:span text:style-name="T76">Des.</text:span><text:span text:style-name="T60"> MÁRIO PARENTE TEÓFILO NETO. </text:span></text:p>
      <text:p text:style-name="P24"><text:span text:style-name="T65">Revisora: </text:span><text:span text:style-name="T70">Desa.</text:span><text:span text:style-name="T65"> L</text:span><text:span text:style-name="T70">Í</text:span><text:span text:style-name="T65">GIA ANDRADE DE ALENCAR MAGALHÃES</text:span></text:p>
      <text:p text:style-name="P70"><text:span text:style-name="T96">Decisão:</text:span><text:span text:style-name="T99"> “A Turma, por unanimidade, CONHECEU e DEU PARCIAL PROVIMENTO ao recurso do apelante, redimensionando a pena definitiva para 3 (três) anos, 1 (um) mês e 12 (doze) dias de reclusão em regime semiaberto, mais 20 (vinte) dias-multa pela prática do crime previsto no art. 157, caput, Código Penal Brasileiro, por duas vezes, na forma do art. 70 do mesmo código, nos termos do voto do Relator”.</text:span></text:p>
      <text:p text:style-name="P97"><text:span text:style-name="T37">62</text:span><text:span text:style-name="T29"> -</text:span> <text:span text:style-name="T22">Apelação Criminal </text:span><text:span text:style-name="T48">Nº</text:span><text:span text:style-name="T81"> </text:span><text:span text:style-name="T22">0010142-18.2023.8.06.0001</text:span><text:span text:style-name="T81"> - Vara de Delitos de Organizações Criminosas </text:span><text:span text:style-name="T84">da Comarca de Fortaleza</text:span><text:span text:style-name="T81">. </text:span></text:p>
      <text:p text:style-name="P77">Apte/Apdo: Ministério Público do Estado do Ceará. </text:p>
      <text:p text:style-name="P77">Apte/Apdo: Francisco Carlos da Silva. </text:p>
      <text:p text:style-name="P77">Advogada: Maria do Socorro Maia Landim (OAB/CE: 12442). </text:p>
      <text:p text:style-name="P77">Apte/Apdo: <text:span text:style-name="T114">Flávio</text:span> Rodrigues Maciel. </text:p>
      <text:p text:style-name="P77">Advogado: Manoel Abílio Lopes (OAB/CE: 29431). </text:p>
      <text:p text:style-name="P77">pelado: Francisco Jamerson Alves Barros. </text:p>
      <text:p text:style-name="P77">Apelado: Francisco Lucas Morais da Silva. </text:p>
      <text:p text:style-name="P77">Defensoria Pública do Estado do Ceará. </text:p>
      <text:p text:style-name="P10"><text:span text:style-name="T60">Relator: </text:span><text:span text:style-name="T76">Des.</text:span><text:span text:style-name="T60"> MÁRIO PARENTE TEÓFILO NETO. </text:span></text:p>
      <text:p text:style-name="P24"><text:span text:style-name="T65">Revisora: </text:span><text:span text:style-name="T70">Desa.</text:span><text:span text:style-name="T65"> L</text:span><text:span text:style-name="T70">Í</text:span><text:span text:style-name="T65">GIA ANDRADE DE ALENCAR MAGALHÃES</text:span></text:p>
      <text:p text:style-name="P70"><text:span text:style-name="T96">Decisão:</text:span><text:span text:style-name="T99"> “A Turma, por unanimidade, votou no sentido de CONHECER o recurso do Ministério Público para NEGAR PROVIMENTO. CONHECER o recurso de Francisco Carlos da Silva, para PROVÊ-LO PARCIALMENTE. Absolvendo o réu do delito de tráfico de entorpecentes, mas manter a condenação referente a integrar organização criminosa, e por isso redimensionar a pena para . CONHECER do recurso de Flávio Rodrigues Maciel, para DAR PROVIMENTO, absolvendo-o do delito de tráfico descrito no art. 33 da Lei 11.343/06, nos termos do voto do Relator”.</text:span></text:p>
      <text:p text:style-name="P97"><text:span text:style-name="T37">63</text:span><text:span text:style-name="T29"> -</text:span> <text:span text:style-name="T22">Apelação Criminal </text:span><text:span text:style-name="T48">Nº</text:span><text:span text:style-name="T81"> </text:span><text:span text:style-name="T22">0010581-70.2016.8.06.0099</text:span><text:span text:style-name="T81"> - 1ª Vara da Comarca de Itaitinga. </text:span></text:p>
      <text:p text:style-name="P77">Apelante: <text:span text:style-name="T114">André</text:span> <text:span text:style-name="T114">Luís</text:span> Brasil da Silva. </text:p>
      <text:p text:style-name="P77">Advogado: Bruno Leão Brito (OAB: 33174/CE). </text:p>
      <text:p text:style-name="P77">Apelado: Ministério Público do Estado do Ceará. </text:p>
      <text:p text:style-name="P10"><text:span text:style-name="T60">Relator: </text:span><text:span text:style-name="T76">Des.</text:span><text:span text:style-name="T60"> MÁRIO PARENTE TEÓFILO NETO. </text:span></text:p>
      <text:p text:style-name="P24"><text:span text:style-name="T65">Revisora: </text:span><text:span text:style-name="T70">Desa.</text:span><text:span text:style-name="T65"> L</text:span><text:span text:style-name="T70">Í</text:span><text:span text:style-name="T65">GIA ANDRADE DE ALENCAR MAGALHÃES</text:span></text:p>
      <text:p text:style-name="P70"><text:span text:style-name="T96">Decisão:</text:span><text:span text:style-name="T99"> “A Turma, por unanimidade, CONHECEU e NEGOU PROVIMENTO ao recurso de apelação, mantendo incólume a sentença vergastada, <text:s/>nos termos do voto do Relator”.</text:span></text:p>
      <text:p text:style-name="P97"><text:span text:style-name="T37">64</text:span><text:span text:style-name="T29"> -</text:span> <text:span text:style-name="T22">Apelação Criminal </text:span><text:span text:style-name="T48">Nº</text:span><text:span text:style-name="T81"> </text:span><text:span text:style-name="T22">0020456-69.2019.8.06.0128</text:span><text:span text:style-name="T81"> - Vara Única Criminal de Morada Nova. </text:span></text:p>
      <text:p text:style-name="P77">Apelante: Alex de Almeida Girão. </text:p>
      <text:p text:style-name="P77">Advogado: Francisco Cavalcante Júnior (OAB/CE: 3085). </text:p>
      <text:p text:style-name="P77"><text:soft-page-break/>Apelado: Ministério Público do Estado do Ceará. </text:p>
      <text:p text:style-name="P10"><text:span text:style-name="T60">Relator: </text:span><text:span text:style-name="T76">Des.</text:span><text:span text:style-name="T60"> MÁRIO PARENTE TEÓFILO NETO. </text:span></text:p>
      <text:p text:style-name="P24"><text:span text:style-name="T65">Revisora: </text:span><text:span text:style-name="T70">Desa.</text:span><text:span text:style-name="T65"> L</text:span><text:span text:style-name="T70">Í</text:span><text:span text:style-name="T65">GIA ANDRADE DE ALENCAR MAGALHÃES</text:span></text:p>
      <text:p text:style-name="P70"><text:span text:style-name="T96">Decisão:</text:span><text:span text:style-name="T99"> “A Turma, por unanimidade</text:span><text:span text:style-name="T284">,</text:span><text:span text:style-name="T99"> CONHECEU do recurso de Alessandra (nome de registro: Alex de Almeida Girão) para NEGAR PROVIMENTO, nos termos do voto do Relator”.</text:span></text:p>
      <text:p text:style-name="P97"><text:span text:style-name="T37">65</text:span><text:span text:style-name="T29"> -</text:span> <text:span text:style-name="T22">Apelação Criminal </text:span><text:span text:style-name="T48">Nº</text:span><text:span text:style-name="T81"> </text:span><text:span text:style-name="T22">0044607-11.2014.8.06.0117</text:span><text:span text:style-name="T81"> - 2ª Vara Criminal <text:s/></text:span><text:span text:style-name="T84">da Comarca de </text:span><text:span text:style-name="T81">Maracanaú. </text:span></text:p>
      <text:p text:style-name="P77">Apelante: Francisco Fonseca de Magalhães. </text:p>
      <text:p text:style-name="P77">Advogado: <text:span text:style-name="T114">Antônio</text:span> Weliton Gomes (OAB/CE: 50667). </text:p>
      <text:p text:style-name="P77">Apelado: Ministério Público do Estado do Ceará. </text:p>
      <text:p text:style-name="P10"><text:span text:style-name="T60">Relator: </text:span><text:span text:style-name="T76">Des.</text:span><text:span text:style-name="T60"> MÁRIO PARENTE TEÓFILO NETO. </text:span></text:p>
      <text:p text:style-name="P24"><text:span text:style-name="T65">Revisora: </text:span><text:span text:style-name="T70">Desa.</text:span><text:span text:style-name="T65"> L</text:span><text:span text:style-name="T70">Í</text:span><text:span text:style-name="T65">GIA ANDRADE DE ALENCAR MAGALHÃES</text:span></text:p>
      <text:p text:style-name="P70"><text:span text:style-name="T96">Decisão:</text:span><text:span text:style-name="T99"> “A Turma, por unanimidade, CONHECEU e NEGOU PROVIMENTO ao recurso de apelação, mantendo a sentença em todos os seus termos, nos termos do voto do Relator”.</text:span></text:p>
      <text:p text:style-name="P97"><text:span text:style-name="T37">66</text:span><text:span text:style-name="T29"> -</text:span> <text:span text:style-name="T22">Apelação Criminal </text:span><text:span text:style-name="T48">Nº</text:span><text:span text:style-name="T81"> </text:span><text:span text:style-name="T22">0050622-82.2020.8.06.0182</text:span><text:span text:style-name="T81"> - 1ª Vara da Comarca de Viçosa do Ceará. </text:span></text:p>
      <text:p text:style-name="P77">Apelante: <text:span text:style-name="T114">Antônio</text:span> Rogério Araújo Firmo. </text:p>
      <text:p text:style-name="P77">Advogado: Savigny Medeiros de Sales (OAB/CE: 31306). </text:p>
      <text:p text:style-name="P77">Advogado: José de Sales Neto (OAB/CE: 7328). </text:p>
      <text:p text:style-name="P77">Apelado: Ministério Público do Estado do Ceará. </text:p>
      <text:p text:style-name="P10"><text:span text:style-name="T60">Relator: </text:span><text:span text:style-name="T76">Des.</text:span><text:span text:style-name="T60"> MÁRIO PARENTE TEÓFILO NETO. </text:span></text:p>
      <text:p text:style-name="P24"><text:span text:style-name="T65">Revisora: </text:span><text:span text:style-name="T70">Desa.</text:span><text:span text:style-name="T65"> L</text:span><text:span text:style-name="T70">Í</text:span><text:span text:style-name="T65">GIA ANDRADE DE ALENCAR MAGALHÃES</text:span></text:p>
      <text:p text:style-name="P70"><text:span text:style-name="T96">Decisão:</text:span><text:span text:style-name="T99"> “A Turma, por unanimidade, CONHECEU e DEU PARCIAL PROVIMENTO ao recurso do apelante Antônio Rogério Araújo Firmo, desclassificando o delito do art. 33, § 4º, da Lei nº 11.343/06 para usuário (art.28 da Lei de Drogas). De ofício, declarou extinta a punibilidade do réu, proveniente da prescrição da pretensão punitiva estatal, nos termos do art. 107, IV, do CP, nos termos do voto do Relator”.</text:span></text:p>
      <text:p text:style-name="P97"><text:span text:style-name="T37">67</text:span><text:span text:style-name="T29"> -</text:span> <text:span text:style-name="T22">Apelação Criminal </text:span><text:span text:style-name="T48">Nº</text:span><text:span text:style-name="T81"> </text:span><text:span text:style-name="T22">0051297-19.2020.8.06.0029</text:span><text:span text:style-name="T81"> - Vara Única Criminal de Acopiara. </text:span></text:p>
      <text:p text:style-name="P77">Apelante: Francisco Flávio Rodrigues de Pádua ( "BOGÓ" ). </text:p>
      <text:p text:style-name="P77">Advogado: Robson Alves de Almeida Diniz (OAB/CE: 21428). </text:p>
      <text:p text:style-name="P77">Apelado: Ministério Público do Estado do Ceará. </text:p>
      <text:p text:style-name="P10"><text:span text:style-name="T60">Relator: </text:span><text:span text:style-name="T76">Des.</text:span><text:span text:style-name="T60"> MÁRIO PARENTE TEÓFILO NETO. </text:span></text:p>
      <text:p text:style-name="P24"><text:span text:style-name="T65">Revisora: </text:span><text:span text:style-name="T70">Desa.</text:span><text:span text:style-name="T65"> L</text:span><text:span text:style-name="T70">Í</text:span><text:span text:style-name="T65">GIA ANDRADE DE ALENCAR MAGALHÃES</text:span></text:p>
      <text:p text:style-name="P70"><text:span text:style-name="T96">Decisão:</text:span><text:span text:style-name="T99"> “A Turma, por unanimidade, CONHECEU do recurso interposto e DEU-LHE PARCIAL PROVIMENTO para desclassificar a conduta imputada ao réu para o crime previsto no art.12 da Lei nº 10.826/2003 (posse irregular de arma de fogo de uso permitido),redimensionando a pena para 1 (um) ano de detenção e 10 (dez) dias-multa, mantido o regime inicial semiaberto, e as demais disposições da sentença, nos termos do voto do Relator”.</text:span></text:p>
      <text:p text:style-name="P97"><text:span text:style-name="T37">68</text:span><text:span text:style-name="T29"> -</text:span> <text:span text:style-name="T22">Apelação Criminal </text:span><text:span text:style-name="T48">Nº</text:span><text:span text:style-name="T81"> </text:span><text:span text:style-name="T22">0069838-63.2015.8.06.0001</text:span><text:span text:style-name="T81"> - 9ª Vara Criminal </text:span><text:span text:style-name="T84">da Comarca de Fortaleza</text:span><text:span text:style-name="T81">. </text:span></text:p>
      <text:p text:style-name="P77">Apelante: Francisco Felipe Melo Santos. </text:p>
      <text:p text:style-name="P77">Defensoria Pública do Estado do Ceará. </text:p>
      <text:p text:style-name="P77">Apelado: Ministério Público do Estado do Ceará. </text:p>
      <text:p text:style-name="P10"><text:span text:style-name="T60">Relator: </text:span><text:span text:style-name="T76">Des.</text:span><text:span text:style-name="T60"> MÁRIO PARENTE TEÓFILO NETO. </text:span></text:p>
      <text:p text:style-name="P24"><text:span text:style-name="T65">Revisora: </text:span><text:span text:style-name="T70">Desa.</text:span><text:span text:style-name="T65"> L</text:span><text:span text:style-name="T70">Í</text:span><text:span text:style-name="T65">GIA ANDRADE DE ALENCAR MAGALHÃES</text:span></text:p>
      <text:p text:style-name="P70"><text:span text:style-name="T96">Decisão:</text:span><text:span text:style-name="T99"> “A Turma, por unanimidade, CONHECEU do recurso, para NEGAR-LHE PROVIMENTO, mantendo todas as disposições da sentença, nos termos do voto do Relator”.</text:span></text:p>
      <text:p text:style-name="P97"><text:soft-page-break/><text:span text:style-name="T37">69</text:span><text:span text:style-name="T29"> -</text:span> <text:span text:style-name="T22">Apelação Criminal </text:span><text:span text:style-name="T48">Nº</text:span><text:span text:style-name="T81"> </text:span><text:span text:style-name="T22">0173261-05.2016.8.06.0001</text:span><text:span text:style-name="T81"> - 2ª Vara do J</text:span><text:span text:style-name="T89">ú</text:span><text:span text:style-name="T81">ri </text:span><text:span text:style-name="T84">da Comarca de Fortaleza</text:span><text:span text:style-name="T81">. </text:span></text:p>
      <text:p text:style-name="P77">Apelante: Ministério Público do Estado do Ceará. </text:p>
      <text:p text:style-name="P77">Apelado: Osmaiki Nascimento dos Santos. </text:p>
      <text:p text:style-name="P77">Apelado: José Magno Natividade da Silva. </text:p>
      <text:p text:style-name="P77">Defensoria Pública do Estado do Ceará. </text:p>
      <text:p text:style-name="P10"><text:span text:style-name="T60">Relator: </text:span><text:span text:style-name="T76">Des.</text:span><text:span text:style-name="T60"> MÁRIO PARENTE TEÓFILO NETO. </text:span></text:p>
      <text:p text:style-name="P24"><text:span text:style-name="T65">Revisora: </text:span><text:span text:style-name="T70">Desa.</text:span><text:span text:style-name="T65"> L</text:span><text:span text:style-name="T70">Í</text:span><text:span text:style-name="T65">GIA ANDRADE DE ALENCAR MAGALHÃES</text:span></text:p>
      <text:p text:style-name="P70"><text:span text:style-name="T96">Decisão:</text:span><text:span text:style-name="T99"> “A Turma, por unanimidade, CONHECEU do recurso interposto pelo Ministério Público, negando-lhe PROVIMENTO para manter a decisão de impronúncia dos réus Osmaiki Nascimento dos Santos e José Magno Natividade da Silva, nos termos do art.414 do Código de Processo Penal, nos termos do voto do Relator”.</text:span></text:p>
      <text:p text:style-name="P97"><text:span text:style-name="T37">70</text:span><text:span text:style-name="T29"> -</text:span> <text:span text:style-name="T22">Apelação Criminal </text:span><text:span text:style-name="T48">Nº</text:span><text:span text:style-name="T81"> </text:span><text:span text:style-name="T22">0200011-07.2022.8.06.0301</text:span><text:span text:style-name="T81"> - 2ª Vara Criminal da Comarca de Crato. </text:span></text:p>
      <text:p text:style-name="P77">Apelante: Ministério Público do Estado do Ceará. </text:p>
      <text:p text:style-name="P77">Apelado: Paulo <text:span text:style-name="T115">Sérgio</text:span> Romualdo Filho. </text:p>
      <text:p text:style-name="P77">Advogada: Gilmara de Almeida Tayama (OAB/CE: 40950). </text:p>
      <text:p text:style-name="P77">Apelado: Alex Anderson Almeida Freitas. </text:p>
      <text:p text:style-name="P77">Defensoria Pública do Estado do Ceará. </text:p>
      <text:p text:style-name="P77">Apelado: Kaio da Silva. </text:p>
      <text:p text:style-name="P10"><text:span text:style-name="T60">Relator: </text:span><text:span text:style-name="T76">Des.</text:span><text:span text:style-name="T60"> MÁRIO PARENTE TEÓFILO NETO. </text:span></text:p>
      <text:p text:style-name="P24"><text:span text:style-name="T65">Revisora: </text:span><text:span text:style-name="T70">Desa.</text:span><text:span text:style-name="T65"> L</text:span><text:span text:style-name="T70">Í</text:span><text:span text:style-name="T65">GIA ANDRADE DE ALENCAR MAGALHÃES</text:span></text:p>
      <text:p text:style-name="P70"><text:span text:style-name="T96">Decisão:</text:span><text:span text:style-name="T99"> “A Turma, por unanimidade, votou pelo CONHECIMENTO e DESPROVIMENTO do recurso de apelação, mantendo a sentença vergastada em todos os seus termos, nos termos do voto do Relator”.</text:span></text:p>
      <text:p text:style-name="P97"><text:span text:style-name="T37">71</text:span><text:span text:style-name="T29"> -</text:span> <text:span text:style-name="T22">Apelação Criminal </text:span><text:span text:style-name="T48">Nº</text:span><text:span text:style-name="T81"> </text:span><text:span text:style-name="T22">0200055-61.2024.8.06.0299</text:span><text:span text:style-name="T81"> - 1ª Vara da Comarca de Boa Viagem. </text:span></text:p>
      <text:p text:style-name="P77">Apelante: F. M. do N.. </text:p>
      <text:p text:style-name="P77">Advogado: Marco Antônio Feitosa Moreira (OAB/CE: 8664). </text:p>
      <text:p text:style-name="P77">Apelado: Ministério Público do Estado do Ceará. </text:p>
      <text:p text:style-name="P10"><text:span text:style-name="T60">Relator: </text:span><text:span text:style-name="T76">Des.</text:span><text:span text:style-name="T60"> MÁRIO PARENTE TEÓFILO NETO. </text:span></text:p>
      <text:p text:style-name="P24"><text:span text:style-name="T65">Revisora: </text:span><text:span text:style-name="T70">Desa.</text:span><text:span text:style-name="T65"> L</text:span><text:span text:style-name="T70">Í</text:span><text:span text:style-name="T65">GIA ANDRADE DE ALENCAR MAGALHÃES</text:span></text:p>
      <text:p text:style-name="P70"><text:span text:style-name="T96">Decisão:</text:span><text:span text:style-name="T99"> “A Turma, por unanimidade, votou no sentido de CONHECER do recurso para NEGAR-LHE PROVIMENTO, nos termos do voto do Relator”.</text:span></text:p>
      <text:p text:style-name="P24"><text:span text:style-name="T243">72</text:span><text:span text:style-name="T240"> - Apelação Criminal </text:span><text:span text:style-name="T242">Nº</text:span><text:span text:style-name="T240"> 0200360-16.2022.8.06.0299</text:span><text:span text:style-name="T267"> - Vara Única Criminal de </text:span><text:span text:style-name="T270">Crateús.</text:span><text:span text:style-name="T73"> </text:span></text:p>
      <text:p text:style-name="P77">Apelante: Francisco Edson Alves Lima Filho. </text:p>
      <text:p text:style-name="P77">Defensoria Pública do Estado do Ceará. </text:p>
      <text:p text:style-name="P77">Apelado: Ministério Público do Estado do Ceará. </text:p>
      <text:p text:style-name="P10"><text:span text:style-name="T60">Relator: </text:span><text:span text:style-name="T76">Des.</text:span><text:span text:style-name="T60"> MÁRIO PARENTE TEÓFILO NETO. </text:span></text:p>
      <text:p text:style-name="P24"><text:span text:style-name="T65">Revisora: </text:span><text:span text:style-name="T70">Desa.</text:span><text:span text:style-name="T65"> L</text:span><text:span text:style-name="T70">Í</text:span><text:span text:style-name="T65">GIA ANDRADE DE ALENCAR MAGALHÃES</text:span></text:p>
      <text:p text:style-name="P70"><text:span text:style-name="T96">Decisão:</text:span><text:span text:style-name="T99"> “A Turma, por unanimidade, votou no sentido de CONHECER e DAR PARCIAL PROVIMENTO ao recurso de apelação, mantendo-se incólume a sentença vergastada, nos termos do voto do Relator”.</text:span></text:p>
      <text:p text:style-name="P97"><text:span text:style-name="T37">73</text:span><text:span text:style-name="T29"> - Apelação Criminal </text:span><text:span text:style-name="T38">Nº</text:span><text:span text:style-name="T29"> 0200783-40.2024.8.06.0158</text:span><text:span text:style-name="T82"> - Vara Única Criminal de Russas. </text:span></text:p>
      <text:p text:style-name="P77">Apelante: F. de A. B.. </text:p>
      <text:p text:style-name="P77">Defensoria Pública do Estado do Ceará. </text:p>
      <text:p text:style-name="P77">Apelado: Ministério Público do Estado do Ceará. </text:p>
      <text:p text:style-name="P10"><text:span text:style-name="T60">Relator: </text:span><text:span text:style-name="T76">Des.</text:span><text:span text:style-name="T60"> MÁRIO PARENTE TEÓFILO NETO. </text:span></text:p>
      <text:p text:style-name="P24"><text:span text:style-name="T65">Revisora: </text:span><text:span text:style-name="T70">Desa.</text:span><text:span text:style-name="T65"> L</text:span><text:span text:style-name="T70">Í</text:span><text:span text:style-name="T65">GIA ANDRADE DE ALENCAR MAGALHÃES</text:span></text:p>
      <text:p text:style-name="P70"><text:span text:style-name="T96">Decisão:</text:span><text:span text:style-name="T99"> “A Turma, por unanimidade, votou no sentido de CONHECER e NEGAR PROVIMENTO ao recurso do apelante, ficando mantidas as disposições da sentença, nos termos do voto do Relator”.</text:span></text:p>
      <text:p text:style-name="P97"><text:soft-page-break/><text:span text:style-name="T37">74</text:span><text:span text:style-name="T29"> -</text:span> <text:span text:style-name="T22">Apelação Criminal </text:span><text:span text:style-name="T48">Nº</text:span><text:span text:style-name="T81"> </text:span><text:span text:style-name="T22">0200807-15.2022.8.06.0166</text:span><text:span text:style-name="T81"> - 1ª Vara da Comarca de Senador Pompeu. </text:span></text:p>
      <text:p text:style-name="P77">Apelante: <text:span text:style-name="T115">José</text:span> Rogerlan Alves de Oliveira. </text:p>
      <text:p text:style-name="P77">Advogada: Antônia Dayana Calixto de Alencar Cavalcante (OAB/CE: 35629). </text:p>
      <text:p text:style-name="P77">Apelado: Ministério Público do Estado do Ceará. </text:p>
      <text:p text:style-name="P10"><text:span text:style-name="T60">Relator: </text:span><text:span text:style-name="T76">Des.</text:span><text:span text:style-name="T60"> MÁRIO PARENTE TEÓFILO NETO. </text:span></text:p>
      <text:p text:style-name="P24"><text:span text:style-name="T65">Revisora: </text:span><text:span text:style-name="T70">Desa.</text:span><text:span text:style-name="T65"> L</text:span><text:span text:style-name="T70">Í</text:span><text:span text:style-name="T65">GIA ANDRADE DE ALENCAR MAGALHÃES</text:span></text:p>
      <text:p text:style-name="P70"><text:span text:style-name="T96">Decisão:</text:span><text:span text:style-name="T99"> “A Turma, por unanimidade, votou pelo CONHECIMENTO e PARCIAL PROVIMENTO do recurso, para desclassificar o crime de lesão corporal grave para lesão corporal simples (art. 129, caput, do CP), redimensionando a pena definitiva para 7 (sete) meses e 3 (três) dias de detenção, mantidas as demais disposições da sentença, nos termos do voto do Relator”.</text:span></text:p>
      <text:p text:style-name="P97"><text:span text:style-name="T37">75</text:span><text:span text:style-name="T29"> -</text:span> <text:span text:style-name="T22">Apelação Criminal </text:span><text:span text:style-name="T48">Nº</text:span><text:span text:style-name="T81"> </text:span><text:span text:style-name="T22">0200927-79.2024.8.06.0298</text:span><text:span text:style-name="T81"> - 1ª Vara da Comarca de São Benedito. </text:span></text:p>
      <text:p text:style-name="P77">Apelante: João Batista Fernandes Vieira Nascimento. </text:p>
      <text:p text:style-name="P77">Defensoria Pública do Estado do Ceará. </text:p>
      <text:p text:style-name="P77">Apelado: Ministério Público do Estado do Ceará. </text:p>
      <text:p text:style-name="P10"><text:span text:style-name="T60">Relator: </text:span><text:span text:style-name="T76">Des.</text:span><text:span text:style-name="T60"> MÁRIO PARENTE TEÓFILO NETO. </text:span></text:p>
      <text:p text:style-name="P24"><text:span text:style-name="T65">Revisora: </text:span><text:span text:style-name="T70">Desa.</text:span><text:span text:style-name="T65"> L</text:span><text:span text:style-name="T70">Í</text:span><text:span text:style-name="T65">GIA ANDRADE DE ALENCAR MAGALHÃES</text:span></text:p>
      <text:p text:style-name="P70"><text:span text:style-name="T96">Decisão:</text:span><text:span text:style-name="T99"> “A Turma, por unanimidade, votou no sentido de CONHECER o recurso, para NEGAR-LHE PROVIMENTO, nos termos do voto do Relator”.</text:span></text:p>
      <text:p text:style-name="P97"><text:span text:style-name="T37">76</text:span><text:span text:style-name="T29"> - </text:span><text:span text:style-name="T22">Apelação Criminal </text:span><text:span text:style-name="T48">Nº</text:span><text:span text:style-name="T81"> </text:span><text:span text:style-name="T22">0201250-70.2022.8.06.0293</text:span><text:span text:style-name="T81"> - 1ª Vara da Comarca de Viçosa do Ceará. </text:span></text:p>
      <text:p text:style-name="P77">Apelante: Manoel Fontenele dos Santos. </text:p>
      <text:p text:style-name="P77">Defensoria Pública do Estado do Ceará. </text:p>
      <text:p text:style-name="P77">Apelado: Ministério Público do Estado do Ceará. </text:p>
      <text:p text:style-name="P10"><text:span text:style-name="T60">Relator: </text:span><text:span text:style-name="T76">Des.</text:span><text:span text:style-name="T60"> MÁRIO PARENTE TEÓFILO NETO. </text:span></text:p>
      <text:p text:style-name="P24"><text:span text:style-name="T65">Revisora: </text:span><text:span text:style-name="T70">Desa.</text:span><text:span text:style-name="T65"> L</text:span><text:span text:style-name="T70">Í</text:span><text:span text:style-name="T65">GIA ANDRADE DE ALENCAR MAGALHÃES</text:span></text:p>
      <text:p text:style-name="P70"><text:span text:style-name="T96">Decisão:</text:span><text:span text:style-name="T99"> “A Turma, por unanimidade, votou no sentido de CONHECER e DAR IMPROVIMENTO ao recurso do apelante, nos termos do voto do Relator”.</text:span></text:p>
      <text:p text:style-name="P97"><text:span text:style-name="T37">77</text:span><text:span text:style-name="T29"> - </text:span><text:span text:style-name="T22">Apelação Criminal </text:span><text:span text:style-name="T48">Nº</text:span><text:span text:style-name="T81"> </text:span><text:span text:style-name="T22">0201624-85.2024.8.06.0303</text:span><text:span text:style-name="T81"> - Vara Única Criminal de Limoeiro do Norte. </text:span></text:p>
      <text:p text:style-name="P77">Apelante: Ana Célia Rodrigues Pereira. </text:p>
      <text:p text:style-name="P77">Defensoria Pública do Estado do Ceará. </text:p>
      <text:p text:style-name="P77">Apelado: Ministério Público do Estado do Ceará. </text:p>
      <text:p text:style-name="P10"><text:span text:style-name="T60">Relator: </text:span><text:span text:style-name="T76">Des.</text:span><text:span text:style-name="T60"> MÁRIO PARENTE TEÓFILO NETO. </text:span></text:p>
      <text:p text:style-name="P24"><text:span text:style-name="T65">Revisora: </text:span><text:span text:style-name="T70">Desa.</text:span><text:span text:style-name="T65"> L</text:span><text:span text:style-name="T70">Í</text:span><text:span text:style-name="T65">GIA ANDRADE DE ALENCAR MAGALHÃES</text:span></text:p>
      <text:p text:style-name="P70"><text:span text:style-name="T96">Decisão:</text:span><text:span text:style-name="T99"> “A Turma, por unanimidade, votou pelo CONHECIMENTO e PARCIAL PROVIMENTO do recurso, a fim de reduzir a sanção imposta na origem para 1 (um) ano e 9 (nove) meses de reclusão e 97 (nove e sete) dias-multa, mantendo-se as demais disposições da sentença, nos termos do voto do Relator”.</text:span></text:p>
      <text:p text:style-name="P97"><text:span text:style-name="T37">78</text:span><text:span text:style-name="T29"> - </text:span><text:span text:style-name="T22">Apelação Criminal </text:span><text:span text:style-name="T48">Nº</text:span><text:span text:style-name="T81"> </text:span><text:span text:style-name="T22">0201917-22.2023.8.06.0293</text:span><text:span text:style-name="T81"> - Vara Única da Comarca de Jijoca de Jericoacoara. </text:span></text:p>
      <text:p text:style-name="P77">Apelante: Luciano Pedro dos Santos. </text:p>
      <text:p text:style-name="P77">Apelante: Lucas Gomes Braga. </text:p>
      <text:p text:style-name="P77">Advogada: Samya Brilhante Lima (OAB/CE: 32204). </text:p>
      <text:p text:style-name="P77">Apelado: Ministério Público do Estado do Ceará. </text:p>
      <text:p text:style-name="P10"><text:span text:style-name="T60">Relator: </text:span><text:span text:style-name="T76">Des.</text:span><text:span text:style-name="T60"> MÁRIO PARENTE TEÓFILO NETO. </text:span></text:p>
      <text:p text:style-name="P24"><text:span text:style-name="T65">Revisora: </text:span><text:span text:style-name="T70">Desa.</text:span><text:span text:style-name="T65"> L</text:span><text:span text:style-name="T70">Í</text:span><text:span text:style-name="T65">GIA ANDRADE DE ALENCAR MAGALHÃES</text:span></text:p>
      <text:p text:style-name="P70"><text:span text:style-name="T96">Decisão:</text:span><text:span text:style-name="T99"> “A Turma, por unanimidade, votou pelo CONHECIMENTO e PARCIAL PROVIMENTO do recurso, a fim de (a) absolver os apelantes do crime de associação para o tráfico, (b) absolver o recorrente Luciano Pedro do crime de tráfico de drogas, (c) </text:span><text:soft-page-break/><text:span text:style-name="T99">reconhecer a minorante do tráfico privilegiado para o recorrente Lucas Gomes e (d) de ofício, determinar a remessa dos autos ao Ministério Público para, no prazo de 10 (dez) dias, oferecer o acordo de não persecução penal ou justificar, de forma motivada,para ambos os apelantes, dentre os requisitos do art. 28-A do CPP, que o recorrente não faz jus ao benefício do ANPP, nos termos do voto do Relator”.</text:span></text:p>
      <text:p text:style-name="P97"><text:span text:style-name="T37">79</text:span><text:span text:style-name="T29"> - </text:span><text:span text:style-name="T22">Apelação Criminal </text:span><text:span text:style-name="T48">Nº</text:span><text:span text:style-name="T81"> </text:span><text:span text:style-name="T22">0203410-13.2023.8.06.0300</text:span><text:span text:style-name="T81"> - Vara Única Criminal <text:s/></text:span><text:span text:style-name="T84">da Comarca de </text:span><text:span text:style-name="T81"><text:s/>Maranguape. </text:span></text:p>
      <text:p text:style-name="P77">Apelante: José Ferrer de Oliveira Filho. </text:p>
      <text:p text:style-name="P77">Advogada: Maria Viviane de Vasconcelos (OAB/PI: 9668A). </text:p>
      <text:p text:style-name="P77">Apelado: Ministério Público do Estado do Ceará. </text:p>
      <text:p text:style-name="P10"><text:span text:style-name="T60">Relator: </text:span><text:span text:style-name="T76">Des.</text:span><text:span text:style-name="T60"> MÁRIO PARENTE TEÓFILO NETO. </text:span></text:p>
      <text:p text:style-name="P24"><text:span text:style-name="T65">Revisora: </text:span><text:span text:style-name="T70">Desa.</text:span><text:span text:style-name="T65"> L</text:span><text:span text:style-name="T70">Í</text:span><text:span text:style-name="T65">GIA ANDRADE DE ALENCAR MAGALHÃES</text:span></text:p>
      <text:p text:style-name="P70"><text:span text:style-name="T96">Decisão:</text:span><text:span text:style-name="T99"> “A Turma, por unanimidade, votou no sentido de CONHECER e DAR PROVIMENTO ao recurso do apelante José Ferrer de Oliveira Filho, absolvendo-o do crime previsto do art. 157, §2º, II e §2º-A, I, do Código Penal, com fundamento no art. 386, VII, do Código de Processo Penal. Expeça-se e cumpra-se o alvará de soltura em favor de José Ferrer de Oliveira Filho na forma e no prazo do art. 6º, § 1º, da Resolução nº 417/2021 do Conselho Nacional de Justiça (CNJ), com o devido registro no Banco Nacional de Monitoramento de Prisões (BNMP), pondo-o em liberdade se por outro motivo não estiver preso, nos termos do voto do Relator”.</text:span></text:p>
      <text:p text:style-name="P97"><text:span text:style-name="T37">80</text:span><text:span text:style-name="T29"> -</text:span> <text:span text:style-name="T22">Apelação Criminal </text:span><text:span text:style-name="T48">Nº</text:span><text:span text:style-name="T81"> </text:span><text:span text:style-name="T22">0205361-03.2022.8.06.0001</text:span><text:span text:style-name="T81"> - 6ª Vara Criminal </text:span><text:span text:style-name="T84">da Comarca de Fortaleza</text:span><text:span text:style-name="T81">. </text:span></text:p>
      <text:p text:style-name="P77">Apelante: <text:span text:style-name="T115">Fabrício</text:span> Ferreira da Silva. </text:p>
      <text:p text:style-name="P77">Defensoria Pública do Estado do Ceará. </text:p>
      <text:p text:style-name="P77">Apelado: Ministério Público do Estado do Ceará. </text:p>
      <text:p text:style-name="P10"><text:span text:style-name="T60">Relator: </text:span><text:span text:style-name="T76">Des.</text:span><text:span text:style-name="T60"> MÁRIO PARENTE TEÓFILO NETO. </text:span></text:p>
      <text:p text:style-name="P24"><text:span text:style-name="T65">Revisora: </text:span><text:span text:style-name="T70">Desa.</text:span><text:span text:style-name="T65"> L</text:span><text:span text:style-name="T70">Í</text:span><text:span text:style-name="T65">GIA ANDRADE DE ALENCAR MAGALHÃES</text:span></text:p>
      <text:p text:style-name="P70"><text:span text:style-name="T96">Decisão:</text:span><text:span text:style-name="T99"> “A Turma, por unanimidade, votou pelo CONHECIMENTO e IMPROVIMENTO do recurso, nos termos do voto do Relator”.</text:span></text:p>
      <text:p text:style-name="P97"><text:span text:style-name="T37">81</text:span><text:span text:style-name="T29"> - </text:span><text:span text:style-name="T22">Apelação Criminal </text:span><text:span text:style-name="T48">Nº</text:span><text:span text:style-name="T81"> </text:span><text:span text:style-name="T22">0230412-50.2021.8.06.0001</text:span><text:span text:style-name="T81"> - 15ª Vara Criminal </text:span><text:span text:style-name="T84">da Comarca de Fortaleza</text:span><text:span text:style-name="T81">. </text:span></text:p>
      <text:p text:style-name="P77">Apelante: David Nascimento de Brito. </text:p>
      <text:p text:style-name="P77">Defensoria Pública do Estado do Ceará. </text:p>
      <text:p text:style-name="P77">Apelado: Ministério Público do Estado do Ceará. </text:p>
      <text:p text:style-name="P10"><text:span text:style-name="T60">Relator: </text:span><text:span text:style-name="T76">Des.</text:span><text:span text:style-name="T60"> MÁRIO PARENTE TEÓFILO NETO. </text:span></text:p>
      <text:p text:style-name="P24"><text:span text:style-name="T65">Revisora: </text:span><text:span text:style-name="T70">Desa.</text:span><text:span text:style-name="T65"> L</text:span><text:span text:style-name="T70">Í</text:span><text:span text:style-name="T65">GIA ANDRADE DE ALENCAR MAGALHÃES</text:span></text:p>
      <text:p text:style-name="P70"><text:span text:style-name="T96">Decisão:</text:span><text:span text:style-name="T99"> “A Turma, por unanimidade, votou no sentido de CONHECER do recurso e NEGAR-LHE PROVIMENTO, mantidas as disposições da sentença objurgada, nos termos do voto do Relator”.</text:span></text:p>
      <text:p text:style-name="P97"><text:span text:style-name="T37">82</text:span><text:span text:style-name="T29"> - </text:span><text:span text:style-name="T22">Apelação Criminal </text:span><text:span text:style-name="T48">Nº</text:span><text:span text:style-name="T81"> </text:span><text:span text:style-name="T22">0236161-43.2024.8.06.0001</text:span><text:span text:style-name="T81"> - 1ª Vara de Delitos Trafico e Uso Subst. Entorpecen</text:span><text:span text:style-name="T89">tes </text:span><text:span text:style-name="T84">da Comarca de Fortaleza</text:span><text:span text:style-name="T81">. </text:span></text:p>
      <text:p text:style-name="P77">Apelante: Watila Souza da Silva. </text:p>
      <text:p text:style-name="P77">Def<text:span text:style-name="T116">ensoria</text:span> Pública <text:span text:style-name="T116">do Estado do Ceará</text:span>. </text:p>
      <text:p text:style-name="P77">Apelado: Ministério Público do Estado do Ceará. </text:p>
      <text:p text:style-name="P10"><text:span text:style-name="T60">Relator: </text:span><text:span text:style-name="T76">Des.</text:span><text:span text:style-name="T60"> MÁRIO PARENTE TEÓFILO NETO. </text:span></text:p>
      <text:p text:style-name="P24"><text:span text:style-name="T65">Revisora: </text:span><text:span text:style-name="T70">Desa.</text:span><text:span text:style-name="T65"> L</text:span><text:span text:style-name="T70">Í</text:span><text:span text:style-name="T65">GIA ANDRADE DE ALENCAR MAGALHÃES</text:span></text:p>
      <text:p text:style-name="P70"><text:span text:style-name="T96">Decisão:</text:span><text:span text:style-name="T99"> “A Turma, por unanimidade, votou no sentido de CONHECER o recurso, para DAR-LHE PARCIAL PROVIMENTO, nos termos do voto do Relator”.</text:span></text:p>
      <text:p text:style-name="P97"><text:span text:style-name="T37">83</text:span><text:span text:style-name="T29"> - </text:span><text:span text:style-name="T22">Apelação Criminal </text:span><text:span text:style-name="T48">Nº</text:span><text:span text:style-name="T81"> </text:span><text:span text:style-name="T22">0238809-93.2024.8.06.0001</text:span><text:span text:style-name="T81"> - 3ª Vara de Delitos de Trafico de Drogas </text:span><text:span text:style-name="T84">da Comarca de Fortaleza</text:span><text:span text:style-name="T81">. </text:span></text:p>
      <text:p text:style-name="P77">Apelante: Ministério Público do Estado do Ceará. </text:p>
      <text:p text:style-name="P77">Apelado: Ronaldo Vidal Alves. </text:p>
      <text:p text:style-name="P77"><text:soft-page-break/>Advogado: Waldyr Francisco dos Santos Sobrinho (OAB/CE: 29442). </text:p>
      <text:p text:style-name="P10"><text:span text:style-name="T60">Relator: </text:span><text:span text:style-name="T76">Des.</text:span><text:span text:style-name="T60"> MÁRIO PARENTE TEÓFILO NETO. </text:span></text:p>
      <text:p text:style-name="P24"><text:span text:style-name="T65">Revisora: </text:span><text:span text:style-name="T70">Desa.</text:span><text:span text:style-name="T65"> L</text:span><text:span text:style-name="T70">Í</text:span><text:span text:style-name="T65">GIA ANDRADE DE ALENCAR MAGALHÃES</text:span></text:p>
      <text:p text:style-name="P70"><text:span text:style-name="T96">Decisão:</text:span><text:span text:style-name="T99"> “A Turma, por unanimidade, votou no sentido de CONHECER e NEGAR PROVIMENTO ao recurso do órgão ministerial, ficando mantidas as disposições da sentença, nos termos do voto do Relator”.</text:span></text:p>
      <text:p text:style-name="P97"><text:span text:style-name="T36">84</text:span><text:span text:style-name="T29"> - </text:span><text:span text:style-name="T22">Apelação Criminal </text:span><text:span text:style-name="T48">Nº</text:span><text:span text:style-name="T81"> </text:span><text:span text:style-name="T22">0251744-68.2024.8.06.0001</text:span><text:span text:style-name="T81"> - 10ª Vara Criminal </text:span><text:span text:style-name="T84">da Comarca de Fortaleza</text:span><text:span text:style-name="T81">. </text:span></text:p>
      <text:p text:style-name="P77">Apelante: Francisco Roberty Souza Galeno. </text:p>
      <text:p text:style-name="P77">Advogado: Alessandro de Azevedo Nogueira (OAB: 22862/CE). </text:p>
      <text:p text:style-name="P77">Apelado: Ministério Público do Estado do Ceará. </text:p>
      <text:p text:style-name="P10"><text:span text:style-name="T60">Relator: </text:span><text:span text:style-name="T76">Des.</text:span><text:span text:style-name="T60"> MÁRIO PARENTE TEÓFILO NETO. </text:span></text:p>
      <text:p text:style-name="P24"><text:span text:style-name="T65">Revisora: </text:span><text:span text:style-name="T70">Desa.</text:span><text:span text:style-name="T65"> L</text:span><text:span text:style-name="T70">Í</text:span><text:span text:style-name="T65">GIA ANDRADE DE ALENCAR MAGALHÃES</text:span></text:p>
      <text:p text:style-name="P70"><text:span text:style-name="T96">Decisão:</text:span><text:span text:style-name="T99"> “A Turma, por unanimidade, votou pelo <text:s/>CONHECIMENTO e PARCIAL PROVIMENTO do recurso, a fim de revogar a prisão preventiva do recorrente, mantendo-se as demais disposições da sentença. Sagrando-se vencedor o presente voto, expeça-se alvará de soltura em favor do recorrente, a ser cumprido no prazo de 24 (vinte e quatro) horas, com o devido registro no Banco Nacional de Monitoramento de Prisões (BNMP) e com comunicação ao juiz de primeira instância, pondo-a em liberdade se por outro motivo não estiver preso, nos termos do art. 6º, caput e § 1º, da Resolução nº 417/2021 do CNJ, nos termos do voto do Relator”.</text:span></text:p>
      <text:p text:style-name="P97"><text:span text:style-name="T36">85</text:span><text:span text:style-name="T29"> -</text:span> <text:span text:style-name="T22">Apelação Criminal </text:span><text:span text:style-name="T48">Nº</text:span><text:span text:style-name="T81"> </text:span><text:span text:style-name="T22">0255031-73.2023.8.06.0001</text:span><text:span text:style-name="T81"> - 4ª Vara de Delitos de Tr</text:span><text:span text:style-name="T88">á</text:span><text:span text:style-name="T81">fico de Drogas </text:span><text:span text:style-name="T84">da Comarca de Fortaleza</text:span><text:span text:style-name="T81">. </text:span></text:p>
      <text:p text:style-name="P77">Apelante: Jonathan Ferreira do Nascimento. </text:p>
      <text:p text:style-name="P77">Defensoria Pública do Estado do Ceará. </text:p>
      <text:p text:style-name="P77">Apelado: Ministério Público do Estado do Ceará. </text:p>
      <text:p text:style-name="P10"><text:span text:style-name="T60">Relator: </text:span><text:span text:style-name="T76">Des.</text:span><text:span text:style-name="T60"> MÁRIO PARENTE TEÓFILO NETO. </text:span></text:p>
      <text:p text:style-name="P24"><text:span text:style-name="T65">Revisora: </text:span><text:span text:style-name="T70">Desa.</text:span><text:span text:style-name="T65"> L</text:span><text:span text:style-name="T70">Í</text:span><text:span text:style-name="T65">GIA ANDRADE DE ALENCAR MAGALHÃES</text:span></text:p>
      <text:p text:style-name="P70"><text:span text:style-name="T96">Decisão:</text:span><text:span text:style-name="T99"> “A Turma, por unanimidade, votou no sentido de CONHECER do recurso de Jonathan Ferreira do Nascimento, para DAR PARCIAL PROVIMENTO, redimensionando a pena para 1(um) ano, 11 (onze) meses e 10 (dez) dias de reclusão, mais 194 dias-multa, e no azo, substituir a pena privativa de liberdade por duas restritivas de direito conforme a inteligência do art. 44, §2º, do Código Penal, a serem determinadas pelo juízo da execução. Dessa forma, determinou a expedição do alvará de soltura, pois a prisão preventiva é incompatível com as penas restritivas de direito. Assim, o réu será colocado em liberdade, salvo se houver outro motivo para sua prisão em processo distinto, nos termos do voto do Relator”.</text:span></text:p>
      <text:p text:style-name="P97"><text:span text:style-name="T36">86</text:span><text:span text:style-name="T29"> -</text:span> <text:span text:style-name="T22">Apelação Criminal </text:span><text:span text:style-name="T48">Nº</text:span><text:span text:style-name="T81"> </text:span><text:span text:style-name="T22">0284197-87.2022.8.06.0001</text:span><text:span text:style-name="T81"> - 3ª Vara Criminal </text:span><text:span text:style-name="T84">da Comarca de Fortaleza</text:span><text:span text:style-name="T81">. </text:span></text:p>
      <text:p text:style-name="P77">Apelante/<text:span text:style-name="T116">Apelado</text:span>: <text:span text:style-name="T116">Antônio</text:span> <text:span text:style-name="T116">Luís</text:span> Alves Rodrigues. </text:p>
      <text:p text:style-name="P77">Defensoria Pública do Estado do Ceará. </text:p>
      <text:p text:style-name="P77">Apelante/<text:span text:style-name="T116">Apelado</text:span>: Ministério Público do Estado do Ceará. </text:p>
      <text:p text:style-name="P14"><text:span text:style-name="T77">Relator: </text:span><text:span text:style-name="T78">Des.</text:span><text:span text:style-name="T77"> MÁRIO PARENTE TEÓFILO NETO. </text:span></text:p>
      <text:p text:style-name="P24"><text:span text:style-name="T65">Revisora: </text:span><text:span text:style-name="T70">Desa.</text:span><text:span text:style-name="T65"> L</text:span><text:span text:style-name="T70">Í</text:span><text:span text:style-name="T65">GIA ANDRADE DE ALENCAR MAGALHÃES</text:span></text:p>
      <text:p text:style-name="P70"><text:span text:style-name="T96">Decisão:</text:span><text:span text:style-name="T99"> “A Turma, por unanimidade, votou no sentido de CONHECER do recurso, para NEGAR PROVIMENTO, mantendo-se a sentença vergastada incólume, nos termos do voto do Relator”.</text:span></text:p>
      <text:p text:style-name="P97"><text:span text:style-name="T36">87</text:span><text:span text:style-name="T29"> - </text:span><text:span text:style-name="T22">Apelação Criminal </text:span><text:span text:style-name="T48">Nº</text:span><text:span text:style-name="T81"> </text:span><text:span text:style-name="T22">0740531-57.2014.8.06.0001</text:span><text:span text:style-name="T81"> - 3ª Vara de Delitos de Trafico de Drogas </text:span><text:span text:style-name="T84">da Comarca de Fortaleza</text:span><text:span text:style-name="T81">. </text:span></text:p>
      <text:p text:style-name="P77">Apelante: Daniela dos Santos Sousa. </text:p>
      <text:p text:style-name="P77">Advogada: Samya Brilhante Lima (OAB/CE: 32204).</text:p>
      <text:p text:style-name="P77"><text:s/>Apelado: Ministério Público do Estado do Ceará. </text:p>
      <text:p text:style-name="P10"><text:soft-page-break/><text:span text:style-name="T60">Relator: </text:span><text:span text:style-name="T76">Des.</text:span><text:span text:style-name="T60"> MÁRIO PARENTE TEÓFILO NETO. </text:span></text:p>
      <text:p text:style-name="P24"><text:span text:style-name="T65">Revisora: </text:span><text:span text:style-name="T70">Desa.</text:span><text:span text:style-name="T65"> L</text:span><text:span text:style-name="T70">Í</text:span><text:span text:style-name="T65">GIA ANDRADE DE ALENCAR MAGALHÃES</text:span></text:p>
      <text:p text:style-name="P70"><text:span text:style-name="T96">Decisão:</text:span><text:span text:style-name="T99"> “A Turma, por unanimidade, votou no sentido de CONHECER o recurso de Daniela dos Santos Sousa, para NEGAR PROVIMENTO, por não acolher nenhum pleito de sua defesa, mas, diante da análise das provas coligidas nos autos desclassificar a conduta de ofício, para a conduta prevista no art. 28 da lei 11/343/06, determinando-se a remessa de cópia dos autos aos Juizados Especiais Criminais, nos termos do voto do Relator”.</text:span></text:p>
      <text:p text:style-name="P19"><text:span text:style-name="T130">88</text:span><text:span text:style-name="T129"> - Agravo de Execução Penal </text:span><text:span text:style-name="T131">Nº</text:span><text:span text:style-name="T138"> </text:span><text:span text:style-name="T129">8000211-20.2021.8.06.0001</text:span><text:span text:style-name="T138"> - 4ª Vara de Execução Penal e Corregedoria dos Presídios </text:span><text:span text:style-name="T139">da Comarca de Fortaleza</text:span><text:span text:style-name="T138"> (SEJUD 1º Grau).</text:span><text:span text:style-name="T124"> </text:span></text:p>
      <text:p text:style-name="P86">Agravante: Antônio Fernando Xavier. </text:p>
      <text:p text:style-name="P86">Defensoria Pública do Estado do Ceará. </text:p>
      <text:p text:style-name="P86">Agravado: Ministério Público do Estado do Ceará. </text:p>
      <text:p text:style-name="P63"><text:span text:style-name="T124">Relator: </text:span><text:span text:style-name="T125">Des.</text:span><text:span text:style-name="T124"> MÁRIO PARENTE TEÓFILO NETO</text:span></text:p>
      <text:p text:style-name="P94"><text:span text:style-name="T93">Decisão:</text:span><text:span text:style-name="T99"> “A Turma, por unanimidade, CONHECEU e DEU PROVIMENTO ao agravo em execução interposto, concedendo 100 (cem) dias de remição de pena ao executado pela aprovação no exame do ENEM-PPL 2021, não havendo que se falar em bis in idem, por se tratar de fato gerador distinto da conclusão do ensino médio. Comunique-se o teor desta decisão ao juízo das execuções penais, para fins de Cumprimento, nos termos do voto do Relator”.</text:span></text:p>
      <text:p text:style-name="P97"><text:span text:style-name="T36">89</text:span><text:span text:style-name="T29"> -</text:span> <text:span text:style-name="T22">Apelação Criminal </text:span><text:span text:style-name="T48">Nº</text:span><text:span text:style-name="T81"> </text:span><text:span text:style-name="T22">0010415-23.2019.8.06.0167</text:span><text:span text:style-name="T81"> - 4ª Vara Criminal da Comarca de Sobral. </text:span></text:p>
      <text:p text:style-name="P77">Apelante: Mario <text:span text:style-name="T116">César</text:span> da Silva Faustino. </text:p>
      <text:p text:style-name="P77">Defensoria Pública do Estado do Ceará. </text:p>
      <text:p text:style-name="P77">Apelado: Ministério Público do Estado do Ceará. </text:p>
      <text:p text:style-name="P10"><text:span text:style-name="T60">Relatora: </text:span><text:span text:style-name="T76">Desa.</text:span><text:span text:style-name="T60"> L</text:span><text:span text:style-name="T76">Í</text:span><text:span text:style-name="T60">GIA ANDRADE DE ALENCAR MAGALHÃES. </text:span></text:p>
      <text:p text:style-name="P24"><text:span text:style-name="T65">Revisor</text:span><text:span text:style-name="T70">a</text:span><text:span text:style-name="T65">: </text:span><text:span text:style-name="T70">Desa.</text:span><text:span text:style-name="T65"> LIRA RAMOS DE OLIVEIRA</text:span></text:p>
      <text:p text:style-name="P70"><text:span text:style-name="T96">Decisão:</text:span><text:span text:style-name="T99"> “A Turma, por unanimidade, conheceu do recurso interposto para negar-lhe provimento, nos termos do voto da Relatora”.</text:span></text:p>
      <text:p text:style-name="P97"><text:span text:style-name="T36">90</text:span><text:span text:style-name="T29"> -</text:span> <text:span text:style-name="T22">Apelação Criminal </text:span><text:span text:style-name="T48">Nº</text:span><text:span text:style-name="T81"> </text:span><text:span text:style-name="T22">0011243-92.2020.8.06.0293</text:span><text:span text:style-name="T81"> - Vara Única da Comarca de Novo Oriente. </text:span></text:p>
      <text:p text:style-name="P77">Apelante: Francisco Nonato Vieira. </text:p>
      <text:p text:style-name="P77">Defensor dativo: Darlenne Larynna Moreira Lima (OAB/CE: 36067). </text:p>
      <text:p text:style-name="P77">Apelado: Ministério Público do Estado do Ceará. </text:p>
      <text:p text:style-name="P10"><text:span text:style-name="T60">Relatora: </text:span><text:span text:style-name="T76">Desa.</text:span><text:span text:style-name="T60"> L</text:span><text:span text:style-name="T76">Í</text:span><text:span text:style-name="T60">GIA ANDRADE DE ALENCAR MAGALHÃES. </text:span></text:p>
      <text:p text:style-name="P24"><text:span text:style-name="T65">Revisor</text:span><text:span text:style-name="T70">a</text:span><text:span text:style-name="T65">: </text:span><text:span text:style-name="T70">Desa.</text:span><text:span text:style-name="T65"> LIRA RAMOS DE OLIVEIRA</text:span></text:p>
      <text:p text:style-name="P70"><text:span text:style-name="T96">Decisão:</text:span><text:span text:style-name="T99"> “A Turma, por unanimidade, conheceu do recurso de apelação para negar-lhe provimento, bem como fixoU os honorários da defensora dativa nomeada ao recorrente, nos termos acima consignados, conforme o voto da Relatora”.</text:span></text:p>
      <text:p text:style-name="P97"><text:span text:style-name="T36">91</text:span><text:span text:style-name="T29"> -</text:span> <text:span text:style-name="T22">Apelação Criminal </text:span><text:span text:style-name="T48">Nº</text:span><text:span text:style-name="T81"> </text:span><text:span text:style-name="T22">0011819-71.2016.8.06.0052</text:span><text:span text:style-name="T81"> - Vara Única Criminal de Brejo Santo. </text:span></text:p>
      <text:p text:style-name="P77">Apelante: Josiandro Alves Silva. </text:p>
      <text:p text:style-name="P77">Advogado: Antônio Daniel Gomes Araújo (OAB/CE: 29515). </text:p>
      <text:p text:style-name="P77">Apelado: Ministério Público <text:span text:style-name="T116">do</text:span> Estad<text:span text:style-name="T116">o do Ceará</text:span>. </text:p>
      <text:p text:style-name="P10"><text:span text:style-name="T60">Relatora: </text:span><text:span text:style-name="T76">Desa.</text:span><text:span text:style-name="T60"> L</text:span><text:span text:style-name="T76">Í</text:span><text:span text:style-name="T60">GIA ANDRADE DE ALENCAR MAGALHÃES. </text:span></text:p>
      <text:p text:style-name="P24"><text:span text:style-name="T65">Revisor</text:span><text:span text:style-name="T70">a</text:span><text:span text:style-name="T65">: </text:span><text:span text:style-name="T70">Desa.</text:span><text:span text:style-name="T65"> LIRA RAMOS DE OLIVEIRA</text:span></text:p>
      <text:p text:style-name="P70"><text:span text:style-name="T96">Decisão:</text:span><text:span text:style-name="T99"> “A Turma, por unanimidade, conheceu do recurso e deu-lhe parcial provimento, mantendo a condenação do agente por crime de homicídio culposo no trânsito, cabendo-lhe o cumprimento de dois anos de detenção, em regime aberto, cumulada a sanção prevista no art. 293, por igual período, nos termos do voto da Relatora”.</text:span></text:p>
      <text:p text:style-name="P96"><text:span text:style-name="T123">92</text:span><text:span text:style-name="T117"> - Apelação Criminal </text:span><text:span text:style-name="T119">Nº</text:span><text:span text:style-name="T124"> </text:span><text:span text:style-name="T117">0033175-03.2024.8.06.0001</text:span><text:span text:style-name="T124"> - 5ª Vara do J</text:span><text:span text:style-name="T125">ú</text:span><text:span text:style-name="T124">ri </text:span><text:span text:style-name="T125">da Comarca de Fortaleza</text:span><text:span text:style-name="T124">. </text:span></text:p>
      <text:p text:style-name="P86"><text:soft-page-break/>Apelante: Gleciane Batista da Silva. </text:p>
      <text:p text:style-name="P86">Defensoria Pública do Estado do Ceará. </text:p>
      <text:p text:style-name="P86">Apelado: Ministério Público do Estado do Ceará. </text:p>
      <text:p text:style-name="P6"><text:span text:style-name="T124">Relatora: </text:span><text:span text:style-name="T125">Desa.</text:span><text:span text:style-name="T124"> L</text:span><text:span text:style-name="T125">Í</text:span><text:span text:style-name="T124">GIA ANDRADE DE ALENCAR MAGALHÃES. </text:span></text:p>
      <text:p text:style-name="P67"><text:span text:style-name="T124">Revisora: </text:span><text:span text:style-name="T125">Desa.</text:span><text:span text:style-name="T124"> LIRA RAMOS DE OLIVEIRA</text:span></text:p>
      <text:p text:style-name="P68"><text:span text:style-name="T96">Decisão:</text:span><text:span text:style-name="T99"> “A Turma, por unanimidade, conheceu do recurso interposto para negar-lhe provimento, mantendo-se a decisão que indeferiu o pedido de restituição do bem, nos termos do voto da Relatora”.</text:span></text:p>
      <text:p text:style-name="P97"><text:span text:style-name="T36">93</text:span><text:span text:style-name="T29"> - Apelação Criminal </text:span><text:span text:style-name="T38">Nº</text:span><text:span text:style-name="T29"> 0050105-36.2020.8.06.0034</text:span><text:span text:style-name="T82"> - Vara Única Criminal de Aquiraz. </text:span></text:p>
      <text:p text:style-name="P77">Apelante: <text:span text:style-name="T116">Hênderson</text:span> Silva Barros. </text:p>
      <text:p text:style-name="P77">Advogado: Fernando Henrique Melo Formiga (OAB/CE: 23820B). </text:p>
      <text:p text:style-name="P77">Apelado: Ministério Público do Estado do Ceará. </text:p>
      <text:p text:style-name="P10"><text:span text:style-name="T60">Relatora: </text:span><text:span text:style-name="T76">Desa.</text:span><text:span text:style-name="T60"> L</text:span><text:span text:style-name="T76">Í</text:span><text:span text:style-name="T60">GIA ANDRADE DE ALENCAR MAGALHÃES. </text:span></text:p>
      <text:p text:style-name="P24"><text:span text:style-name="T65">Revisor</text:span><text:span text:style-name="T70">a</text:span><text:span text:style-name="T65">: </text:span><text:span text:style-name="T70">Desa.</text:span><text:span text:style-name="T65"> LIRA RAMOS DE OLIVEIRA</text:span></text:p>
      <text:p text:style-name="P70"><text:span text:style-name="T96">Decisão:</text:span><text:span text:style-name="T99"> “A Turma, por unanimidade, conheceu do apelo para dar-lhe parcial provimento. Comunique-se imediatamente ao juízo da execução o inteiro teor desta decisão, nos termos do parágrafo único do art. 1º da Resolução n. 113 do Conselho Nacional de Justiça, nos termos do voto da Relatora”.</text:span></text:p>
      <text:p text:style-name="P24"><text:span text:style-name="T241">94</text:span><text:span text:style-name="T240"> - Apelação Criminal </text:span><text:span text:style-name="T242">Nº</text:span><text:span text:style-name="T240"> 0200412-93.2024.8.06.0120 </text:span><text:span text:style-name="T267">- 1ª Vara da Comarca de Marco.</text:span><text:span text:style-name="T65"> </text:span></text:p>
      <text:p text:style-name="P77">Apelante: A. L. de L.. </text:p>
      <text:p text:style-name="P77">Advogado: <text:span text:style-name="T116">Jéfferson</text:span> Vasconcelos Freitas (OAB/CE: 32713). </text:p>
      <text:p text:style-name="P77">Apelado: Ministério Público do Estado do Ceará. </text:p>
      <text:p text:style-name="P10"><text:span text:style-name="T60">Relatora: </text:span><text:span text:style-name="T76">Desa.</text:span><text:span text:style-name="T60"> L</text:span><text:span text:style-name="T76">Í</text:span><text:span text:style-name="T60">GIA ANDRADE DE ALENCAR MAGALHÃES. </text:span></text:p>
      <text:p text:style-name="P24"><text:span text:style-name="T65">Revisor</text:span><text:span text:style-name="T70">a</text:span><text:span text:style-name="T65">: </text:span><text:span text:style-name="T70">Desa.</text:span><text:span text:style-name="T65"> LIRA RAMOS DE OLIVEIRA</text:span></text:p>
      <text:p text:style-name="P70"><text:span text:style-name="T96">Decisão:</text:span><text:span text:style-name="T99"> “A Turma, por unanimidade, acolheu a arguição preliminar de nulidade para cassar o julgamento dos embargos de declaração opostos pelo órgão acusador a fim de que outro seja proferido após regular intimação da defesa, com recomendação de urgência. Prejudicada a análise de mérito recursal, nos termos do voto da Relatora”.</text:span></text:p>
      <text:p text:style-name="P96"><text:span text:style-name="T123">95</text:span><text:span text:style-name="T117"> - Apelação Criminal </text:span><text:span text:style-name="T119">Nº</text:span><text:span text:style-name="T124"> </text:span><text:span text:style-name="T117">0201918-26.2022.8.06.0298</text:span><text:span text:style-name="T124"> - Juizado da Violência Doméstica e Familiar Contra a Mulher da Comarca de Sobral. </text:span></text:p>
      <text:p text:style-name="P86">Apelante: José Carlos da Silva Souza. </text:p>
      <text:p text:style-name="P86">Defensoria Pública do Estado do Ceará. </text:p>
      <text:p text:style-name="P86">Apelado: Ministério Público Estadual. </text:p>
      <text:p text:style-name="P6"><text:span text:style-name="T124">Relatora: </text:span><text:span text:style-name="T125">Desa.</text:span><text:span text:style-name="T124"> L</text:span><text:span text:style-name="T125">Í</text:span><text:span text:style-name="T124">GIA ANDRADE DE ALENCAR MAGALHÃES. </text:span></text:p>
      <text:p text:style-name="P67"><text:span text:style-name="T124">Revisora: </text:span><text:span text:style-name="T125">Desa.</text:span><text:span text:style-name="T124"> LIRA RAMOS DE OLIVEIRA</text:span></text:p>
      <text:p text:style-name="P68"><text:span text:style-name="T96">Decisão:</text:span><text:span text:style-name="T99"> “A Turma, por unanimidade, conheceu e negou provimento ao recurso interposto, nos termos do voto da Relatora”.</text:span></text:p>
      <text:p text:style-name="P97"><text:span text:style-name="T36">96</text:span><text:span text:style-name="T29"> - </text:span><text:span text:style-name="T22">Apelação Criminal </text:span><text:span text:style-name="T48">Nº</text:span><text:span text:style-name="T81"> </text:span><text:span text:style-name="T22">0202761-14.2024.8.06.0300</text:span><text:span text:style-name="T81"> - 4ª Vara Criminal da Comarca de Caucaia. </text:span></text:p>
      <text:p text:style-name="P77">Apelante: Antônio Rafael da Silva. </text:p>
      <text:p text:style-name="P77">Advogado: Pedro Henrique da Silva (OAB/CE: 40873). </text:p>
      <text:p text:style-name="P77">Apelado: Ministério Público do Estado do Ceará. </text:p>
      <text:p text:style-name="P10"><text:span text:style-name="T60">Relatora: </text:span><text:span text:style-name="T76">Desa.</text:span><text:span text:style-name="T60"> L</text:span><text:span text:style-name="T76">Í</text:span><text:span text:style-name="T60">GIA ANDRADE DE ALENCAR MAGALHÃES. </text:span></text:p>
      <text:p text:style-name="P24"><text:span text:style-name="T65">Revisor</text:span><text:span text:style-name="T70">a</text:span><text:span text:style-name="T65">: </text:span><text:span text:style-name="T70">Desa.</text:span><text:span text:style-name="T65"> LIRA RAMOS DE OLIVEIRA</text:span></text:p>
      <text:p text:style-name="P70"><text:span text:style-name="T96">Decisão:</text:span><text:span text:style-name="T99"> “A Turma, por unanimidade, conheceu e concedeu parcial provimento ao recurso da defesa, a fim de redimensionar a pena-base no mínimo legal, nos termos do voto da Relatora”.</text:span></text:p>
      <text:p text:style-name="P97"><text:span text:style-name="T36">97</text:span><text:span text:style-name="T29"> - </text:span><text:span text:style-name="T22">Apelação Criminal </text:span><text:span text:style-name="T48">Nº</text:span><text:span text:style-name="T81"> </text:span><text:span text:style-name="T22">0202910-35.2023.8.06.0303</text:span><text:span text:style-name="T81"> - Vara Única Criminal de Canindé. </text:span></text:p>
      <text:p text:style-name="P77">Apelante: <text:span text:style-name="T116">Hênderson</text:span> Melo de Sousa. </text:p>
      <text:p text:style-name="P77">Advogado: Francisco Régis Oliveira Abreu (OAB/CE: 31631). </text:p>
      <text:p text:style-name="P77">Apelado: Ministério Público do Estado do Ceará. </text:p>
      <text:p text:style-name="P10"><text:soft-page-break/><text:span text:style-name="T60">Relatora: </text:span><text:span text:style-name="T76">Desa.</text:span><text:span text:style-name="T60"> L</text:span><text:span text:style-name="T76">Í</text:span><text:span text:style-name="T60">GIA ANDRADE DE ALENCAR MAGALHÃES. </text:span></text:p>
      <text:p text:style-name="P24"><text:span text:style-name="T65">Revisor</text:span><text:span text:style-name="T70">a</text:span><text:span text:style-name="T65">: </text:span><text:span text:style-name="T70">Desa.</text:span><text:span text:style-name="T65"> LIRA RAMOS DE OLIVEIRA</text:span></text:p>
      <text:p text:style-name="P70"><text:span text:style-name="T96">Decisão:</text:span><text:span text:style-name="T99"> “A Turma, por unanimidade, conheceu do recurso para dar-lhe parcial provimento. Comunique-se, imediatamente, ao juízo da execução o inteiro teor desta decisão, nos termos do parágrafo único do art. 1º da Resolução nº 113 do CNJ, a fim de proceder à adequação da situação prisional do apelante às sanções ora cominadas, <text:s/>nos termos do voto da Relatora."</text:span></text:p>
      <text:p text:style-name="P97"><text:span text:style-name="T36">98</text:span><text:span text:style-name="T29"> - </text:span><text:span text:style-name="T22">Apelação Criminal </text:span><text:span text:style-name="T48">Nº</text:span><text:span text:style-name="T81"> </text:span><text:span text:style-name="T22">0204788-67.2024.8.06.0300</text:span><text:span text:style-name="T81"> - 2ª Vara Criminal <text:s/></text:span><text:span text:style-name="T84">da Comarca de </text:span><text:span text:style-name="T81">Maracanaú. </text:span></text:p>
      <text:p text:style-name="P77">Apelante: <text:span text:style-name="T116">Eugênio</text:span> Oliveira da Paz. </text:p>
      <text:p text:style-name="P77">Apelante: Vilany Alves Dias. </text:p>
      <text:p text:style-name="P77">Advogado: Normando Alves Rodrigues (OAB/CE: 36470). </text:p>
      <text:p text:style-name="P77">Apelado: Ministério Público do Estado do Ceará. </text:p>
      <text:p text:style-name="P10"><text:span text:style-name="T60">Relatora: </text:span><text:span text:style-name="T76">Desa.</text:span><text:span text:style-name="T60"> L</text:span><text:span text:style-name="T76">Í</text:span><text:span text:style-name="T60">GIA ANDRADE DE ALENCAR MAGALHÃES. </text:span></text:p>
      <text:p text:style-name="P24"><text:span text:style-name="T65">Revisor</text:span><text:span text:style-name="T70">a</text:span><text:span text:style-name="T65">: </text:span><text:span text:style-name="T70">Desa.</text:span><text:span text:style-name="T65"> LIRA RAMOS DE OLIVEIRA</text:span></text:p>
      <text:p text:style-name="P70"><text:span text:style-name="T96">Decisão:</text:span><text:span text:style-name="T99"> “A Turma, por unanimidade, conheceu parcialmente o recurso e, na parte conhecida, negou-lhe provimento, nos termos do voto da Relatora”.</text:span></text:p>
      <text:p text:style-name="P97"><text:span text:style-name="T36">99</text:span><text:span text:style-name="T29"> -</text:span> <text:span text:style-name="T22">Apelação Criminal </text:span><text:span text:style-name="T48">Nº</text:span><text:span text:style-name="T81"> </text:span><text:span text:style-name="T22">0225767-45.2022.8.06.0001</text:span><text:span text:style-name="T81"> - 3ª Vara do J</text:span><text:span text:style-name="T87">ú</text:span><text:span text:style-name="T81">ri </text:span><text:span text:style-name="T84">da Comarca de Fortaleza</text:span><text:span text:style-name="T81">. </text:span></text:p>
      <text:p text:style-name="P77">Apelante: Ministério Público do Estado do Ceará. </text:p>
      <text:p text:style-name="P77">Apelado: P. G.. </text:p>
      <text:p text:style-name="P77">Advogado: Maikon Wanderson Marques Barreto (OAB/CE: 28239). </text:p>
      <text:p text:style-name="P10"><text:span text:style-name="T60">Relatora: </text:span><text:span text:style-name="T76">Desa.</text:span><text:span text:style-name="T60"> L</text:span><text:span text:style-name="T76">Í</text:span><text:span text:style-name="T60">GIA ANDRADE DE ALENCAR MAGALHÃES. </text:span></text:p>
      <text:p text:style-name="P24"><text:span text:style-name="T65">Revisor</text:span><text:span text:style-name="T70">a</text:span><text:span text:style-name="T65">: </text:span><text:span text:style-name="T70">Desa.</text:span><text:span text:style-name="T65"> LIRA RAMOS DE OLIVEIRA</text:span></text:p>
      <text:p text:style-name="P70"><text:span text:style-name="T96">Decisão:</text:span><text:span text:style-name="T99"> “A Turma, por unanimidade, conheceu do apelo e negou-lhe provimento, mantendo a decisão combatida, nos termos do voto da Relatora”.</text:span></text:p>
      <text:p text:style-name="P97"><text:span text:style-name="T36">100</text:span><text:span text:style-name="T29"> -</text:span> <text:span text:style-name="T22">Apelação Criminal </text:span><text:span text:style-name="T48">Nº</text:span><text:span text:style-name="T81"> </text:span><text:span text:style-name="T22">0441911-05.2019.8.06.0167</text:span><text:span text:style-name="T81"> - Juizado da Violência Doméstica e Familiar Contra a Mulher da Comarca de Sobral. </text:span></text:p>
      <text:p text:style-name="P77">Apelante: R. S. R.. </text:p>
      <text:p text:style-name="P77">Advogado: Oséas de Souza Rodrigues Filho (OAB/CE: 21600). </text:p>
      <text:p text:style-name="P77">Apelado: Ministério Público do Estado do Ceará. </text:p>
      <text:p text:style-name="P10"><text:span text:style-name="T60">Relatora: </text:span><text:span text:style-name="T76">Desa.</text:span><text:span text:style-name="T60"> L</text:span><text:span text:style-name="T76">Í</text:span><text:span text:style-name="T60">GIA ANDRADE DE ALENCAR MAGALHÃES. </text:span></text:p>
      <text:p text:style-name="P24"><text:span text:style-name="T65">Revisor</text:span><text:span text:style-name="T70">a</text:span><text:span text:style-name="T65">: </text:span><text:span text:style-name="T70">Desa.</text:span><text:span text:style-name="T65"> LIRA RAMOS DE OLIVEIRA</text:span></text:p>
      <text:p text:style-name="P70"><text:span text:style-name="T96">Decisão:</text:span><text:span text:style-name="T99"> “A Turma, por unanimidade, conheceu e negou provimento ao recurso proposto, nos termos do voto da Relatora”.</text:span></text:p>
      <text:p text:style-name="P24"><text:span text:style-name="T241">101</text:span><text:span text:style-name="T240"> -</text:span><text:span text:style-name="T236"> </text:span><text:span text:style-name="T237">Apelação Criminal </text:span><text:span text:style-name="T247">Nº</text:span><text:span text:style-name="T266"> </text:span><text:span text:style-name="T237">1064038-62.2000.8.06.0001</text:span><text:span text:style-name="T266"> - 4ª Vara do J</text:span><text:span text:style-name="T271">ú</text:span><text:span text:style-name="T266">ri </text:span><text:span text:style-name="T272">da Comarca de Fortaleza</text:span><text:span text:style-name="T266">.</text:span><text:span text:style-name="T65"> </text:span></text:p>
      <text:p text:style-name="P77">Apelante: Luiz Carlos de Melo. </text:p>
      <text:p text:style-name="P77">Defensoria Pública do Estado do Ceará. </text:p>
      <text:p text:style-name="P77">Apelado: Ministério Público do Estado do Ceará. </text:p>
      <text:p text:style-name="P10"><text:span text:style-name="T60">Relatora: </text:span><text:span text:style-name="T76">Desa.</text:span><text:span text:style-name="T60"> L</text:span><text:span text:style-name="T76">Í</text:span><text:span text:style-name="T60">GIA ANDRADE DE ALENCAR MAGALHÃES. </text:span></text:p>
      <text:p text:style-name="P24"><text:span text:style-name="T65">Revisor</text:span><text:span text:style-name="T70">a</text:span><text:span text:style-name="T65">: </text:span><text:span text:style-name="T70">Desa.</text:span><text:span text:style-name="T65"> LIRA RAMOS DE OLIVEIRA</text:span></text:p>
      <text:p text:style-name="P93"><text:span text:style-name="T93">Decisão:</text:span><text:span text:style-name="T99"> “A Turma, por unanimidade, conheceu do recurso de apelação para negar-lhe provimento, nos termos do voto da Relatora”.</text:span></text:p>
      <text:p text:style-name="P96"><text:span text:style-name="T122">102</text:span><text:span text:style-name="T117"> - Recurso em Sentido Estrito </text:span><text:span text:style-name="T119">Nº</text:span><text:span text:style-name="T124"> </text:span><text:span text:style-name="T117">0200823-72.2024.8.06.0303</text:span><text:span text:style-name="T124"> - Vara Única Criminal de Canindé. </text:span></text:p>
      <text:p text:style-name="P86">Recorrente: Marcos Vinícius Vieira Araújo. </text:p>
      <text:p text:style-name="P86">Defensoria Pública do Estado do Ceará. </text:p>
      <text:p text:style-name="P86">Recorrido: Ministério Público do Estado do Ceará. </text:p>
      <text:p text:style-name="P63"><text:span text:style-name="T124">Relatora: </text:span><text:span text:style-name="T125">Desa.</text:span><text:span text:style-name="T124"> L</text:span><text:span text:style-name="T125">Í</text:span><text:span text:style-name="T124">GIA ANDRADE DE ALENCAR MAGALHÃES. </text:span></text:p>
      <text:p text:style-name="P68"><text:span text:style-name="T96">Decisão:</text:span><text:span text:style-name="T99"> “A Turma, por unanimidade, conheceu do recurso para denegar-lhe provimento, nos termos do voto da Relatora”.</text:span></text:p>
      <text:p text:style-name="P97"><text:soft-page-break/><text:span text:style-name="T35">103</text:span><text:span text:style-name="T29"> -</text:span> <text:span text:style-name="T22">Recurso em Sentido Estrito </text:span><text:span text:style-name="T47">Nº </text:span><text:span text:style-name="T22">0202155-80.2024.8.06.0301</text:span><text:span text:style-name="T81"> - Vara Única da Comarca de Jardim. </text:span></text:p>
      <text:p text:style-name="P77">Recorrente: Ministério Público do Estado do Ceará. </text:p>
      <text:p text:style-name="P77">Recorrida: Erxley Matias da Silva. </text:p>
      <text:p text:style-name="P77">Advogado: Francisco Kassiano Handley Fernandes Siqueira (OAB/CE: 50257). </text:p>
      <text:p text:style-name="P10"><text:span text:style-name="T60">Relatora: </text:span><text:span text:style-name="T76">Desa.</text:span><text:span text:style-name="T60"> L</text:span><text:span text:style-name="T76">Í</text:span><text:span text:style-name="T60">GIA ANDRADE DE ALENCAR MAGALHÃES. </text:span></text:p>
      <text:p text:style-name="P70"><text:span text:style-name="T96">Decisão:</text:span><text:span text:style-name="T99"> “A Turma, por unanimidade, conheceu do presente recurso, para NEGAR- LHE PROVIMENTO, mantendo-se inalterada a decisão atacada, nos termos do voto da Relatora”.</text:span></text:p>
      <text:p text:style-name="P97"><text:span text:style-name="T35">104</text:span><text:span text:style-name="T29"> -</text:span> <text:span text:style-name="T22">Apelação Criminal </text:span><text:span text:style-name="T48">Nº</text:span><text:span text:style-name="T81"> </text:span><text:span text:style-name="T22">0002287-44.2014.8.06.0149</text:span><text:span text:style-name="T81"> - Vara Única Criminal de Brejo Santo. </text:span></text:p>
      <text:p text:style-name="P77">Apelante: <text:span text:style-name="T143">Flávio</text:span> Pereira dos Santos. </text:p>
      <text:p text:style-name="P77">Advogada: Francisca Iasmin dos Santos Viana (OAB/CE: 42024). </text:p>
      <text:p text:style-name="P77">Advogada: Lara Maria de Souza (OAB/CE: 50250). </text:p>
      <text:p text:style-name="P77">Apelado: Ministério Público do Estado do Ceará. </text:p>
      <text:p text:style-name="P10"><text:span text:style-name="T60">Relatora: </text:span><text:span text:style-name="T76">Desa.</text:span><text:span text:style-name="T60"> LIRA RAMOS DE OLIVEIRA. </text:span></text:p>
      <text:p text:style-name="P24"><text:span text:style-name="T65">Revisor: </text:span><text:span text:style-name="T70">Des.</text:span><text:span text:style-name="T65"> FRANCISCO CARNEIRO LIMA</text:span></text:p>
      <text:p text:style-name="P70"><text:span text:style-name="T96">Decisão:</text:span><text:span text:style-name="T99"> “A Turma, por unanimidade, CONHECEU do presente recurso de apelação, para NEGAR-LHE PROVIMENTO. DE OFÍCIO, afastou a condenação de reparação de danos arbitrada em desfavor do recorrente, sem prejuízo da faculdade de ajuizamento da ação cível ex delicto, onde se possibilitará o exercício das garantias constitucionais da ampla defesa e do contraditório no que concerne a esse específico ponto</text:span><text:span text:style-name="T202">, nos termos do voto da Relatora”.</text:span></text:p>
      <text:p text:style-name="P97"><text:span text:style-name="T35">105</text:span><text:span text:style-name="T29"> - </text:span><text:span text:style-name="T22">Apelação Criminal </text:span><text:span text:style-name="T48">Nº</text:span><text:span text:style-name="T81"> </text:span><text:span text:style-name="T22">0006881-10.2013.8.06.0126</text:span><text:span text:style-name="T81"> - 1ª Vara da Comarca de Mombaça. </text:span></text:p>
      <text:p text:style-name="P77">Apelante: M. S. V. de L.. </text:p>
      <text:p text:style-name="P24"><text:span text:style-name="T65">D</text:span><text:span text:style-name="T70">efensoria</text:span><text:span text:style-name="T65"> P</text:span><text:span text:style-name="T70">ública</text:span><text:span text:style-name="T65"> do E</text:span><text:span text:style-name="T70">stado</text:span><text:span text:style-name="T65"> do C</text:span><text:span text:style-name="T70">eará</text:span><text:span text:style-name="T65">. </text:span></text:p>
      <text:p text:style-name="P77">Apelado: Ministério Público do Estado do Ceará. </text:p>
      <text:p text:style-name="P10"><text:span text:style-name="T60">Relatora: </text:span><text:span text:style-name="T76">Desa.</text:span><text:span text:style-name="T60"> LIRA RAMOS DE OLIVEIRA. </text:span></text:p>
      <text:p text:style-name="P24"><text:span text:style-name="T65">Revisor: </text:span><text:span text:style-name="T70">Des.</text:span><text:span text:style-name="T65"> FRANCISCO CARNEIRO LIMA</text:span></text:p>
      <text:p text:style-name="P70"><text:span text:style-name="T96">Decisão:</text:span><text:span text:style-name="T99"> “A Turma, por unanimidade,</text:span><text:span text:style-name="T202"> conheceu do presente recurso para negar-lhe provimento, mantendo-se inalterada a sentença vergastada, nos termos do voto da Relatora”.</text:span></text:p>
      <text:p text:style-name="P96"><text:span text:style-name="T122">106</text:span><text:span text:style-name="T117"> -</text:span><text:span text:style-name="T124"> </text:span><text:span text:style-name="T117">Apelação Criminal </text:span><text:span text:style-name="T119">Nº</text:span><text:span text:style-name="T124"> </text:span><text:span text:style-name="T117">0007347-04.2018.8.06.0134</text:span><text:span text:style-name="T124"> - Vara Única da Comarca de Novo Oriente. </text:span></text:p>
      <text:p text:style-name="P19"><text:span text:style-name="T124">Apelante: Carlos Henrique Pereira de </text:span><text:span text:style-name="T126">Araújo.</text:span><text:span text:style-name="T124"> </text:span></text:p>
      <text:p text:style-name="P86">Advogado: Carlos Eduardo Gomes Bonfim (OAB/CE: 53742). </text:p>
      <text:p text:style-name="P86">Apelado: Ministério Público do Estado do Ceará. </text:p>
      <text:p text:style-name="P6"><text:span text:style-name="T124">Relatora: </text:span><text:span text:style-name="T125">Desa.</text:span><text:span text:style-name="T124"> LIRA RAMOS DE OLIVEIRA. </text:span></text:p>
      <text:p text:style-name="P67"><text:span text:style-name="T124">Revisor: </text:span><text:span text:style-name="T125">Des.</text:span><text:span text:style-name="T124"> FRANCISCO CARNEIRO LIMA</text:span></text:p>
      <text:p text:style-name="P68"><text:span text:style-name="T96">Decisão:</text:span><text:span text:style-name="T99"> “A Turma, por unanimidade, conheceu do recurso interposto para negar-lhe provimento,</text:span><text:span text:style-name="T202"> nos termos do voto da Relatora”.</text:span></text:p>
      <text:p text:style-name="P97"><text:span text:style-name="T35">107</text:span><text:span text:style-name="T29"> - </text:span><text:span text:style-name="T22">Apelação Criminal </text:span><text:span text:style-name="T48">Nº</text:span><text:span text:style-name="T81"> </text:span><text:span text:style-name="T22">0020288-31.2017.8.06.0001</text:span><text:span text:style-name="T81"> - 11ª Vara Criminal </text:span><text:span text:style-name="T84">da Comarca de Fortaleza</text:span><text:span text:style-name="T81">. </text:span></text:p>
      <text:p text:style-name="P77">Apelante: Maécio Galdino de Medeiros. </text:p>
      <text:p text:style-name="P77">Advogado: Antônio Cleto Gomes. </text:p>
      <text:p text:style-name="P77">Apelado: Ministério Público do Estado do Ceará. </text:p>
      <text:p text:style-name="P10"><text:span text:style-name="T60">Relatora: </text:span><text:span text:style-name="T76">Desa.</text:span><text:span text:style-name="T60"> LIRA RAMOS DE OLIVEIRA. </text:span></text:p>
      <text:p text:style-name="P24"><text:span text:style-name="T65">Revisor: </text:span><text:span text:style-name="T70">Des.</text:span><text:span text:style-name="T65"> FRANCISCO CARNEIRO LIMA</text:span></text:p>
      <text:p text:style-name="P70"><text:span text:style-name="T96">Decisão:</text:span><text:span text:style-name="T99"> “A Turma, por unanimidade, CONHECEU do recurso de apelação para NEGAR-LHE provimento, mantendo-se a sentença na íntegra</text:span><text:span text:style-name="T202">, nos termos do voto da Relatora”.</text:span></text:p>
      <text:p text:style-name="P97"><text:soft-page-break/><text:span text:style-name="T35">108</text:span><text:span text:style-name="T29"> -</text:span> <text:span text:style-name="T22">Apelação Criminal </text:span><text:span text:style-name="T48">Nº</text:span><text:span text:style-name="T81"> </text:span><text:span text:style-name="T22">0030347-48.2020.8.06.0171</text:span><text:span text:style-name="T81"> - 1ª Vara Criminal da Comarca de Tauá. </text:span></text:p>
      <text:p text:style-name="P77">Apelante: Amauri Gomes Rodrigues. </text:p>
      <text:p text:style-name="P77">Defensoria Pública do Estado do Ceará. </text:p>
      <text:p text:style-name="P77">Apelado: Ministério Público do Estado do Ceará. </text:p>
      <text:p text:style-name="P10"><text:span text:style-name="T60">Relatora: </text:span><text:span text:style-name="T76">Desa.</text:span><text:span text:style-name="T60"> LIRA RAMOS DE OLIVEIRA. </text:span></text:p>
      <text:p text:style-name="P24"><text:span text:style-name="T65">Revisor: </text:span><text:span text:style-name="T70">Des.</text:span><text:span text:style-name="T65"> FRANCISCO CARNEIRO LIMA</text:span></text:p>
      <text:p text:style-name="P70"><text:span text:style-name="T97">Decisão:</text:span><text:span text:style-name="T93"> “A Turma, por unanimidade, CONHECEU do presente recurso de apelação, para NEGAR-LHE provimento, mantendo-se a sentença condenatória na íntegra, nos termos do voto da Relatora."</text:span></text:p>
      <text:p text:style-name="P96"><text:span text:style-name="T122">109</text:span><text:span text:style-name="T117"> -</text:span><text:span text:style-name="T124"> </text:span><text:span text:style-name="T117">Apelação Criminal </text:span><text:span text:style-name="T119">Nº</text:span><text:span text:style-name="T124"> </text:span><text:span text:style-name="T117">0038646-05.2021.8.06.0001</text:span><text:span text:style-name="T124"> - 3ª Vara Criminal </text:span><text:span text:style-name="T125">da Comarca de Fortaleza</text:span><text:span text:style-name="T124">. </text:span></text:p>
      <text:p text:style-name="P86">Apelante: Ministério Público do Estado do Ceará. </text:p>
      <text:p text:style-name="P86">Apelada: Ângela Graziela de Sousa Martins. </text:p>
      <text:p text:style-name="P86">Advogado: Solano César Custódio Dias (OAB/CE: 39831). </text:p>
      <text:p text:style-name="P86">Advogada: Andresa Dias da Silva (OAB/CE: 49585). </text:p>
      <text:p text:style-name="P6"><text:span text:style-name="T124">Relatora: </text:span><text:span text:style-name="T125">Desa.</text:span><text:span text:style-name="T124"> LIRA RAMOS DE OLIVEIRA. </text:span></text:p>
      <text:p text:style-name="P67"><text:span text:style-name="T124">Revisor: </text:span><text:span text:style-name="T125">Des.</text:span><text:span text:style-name="T124"> FRANCISCO CARNEIRO LIMA</text:span></text:p>
      <text:p text:style-name="P92"><text:span text:style-name="T96">Decisão:</text:span><text:span text:style-name="T99"> “A Turma, por unanimidade, conheceu do presente recurso de apelação, para negar-lhe provimento,</text:span><text:span text:style-name="T202"> nos termos do voto da Relatora”.</text:span></text:p>
      <text:p text:style-name="P96"><text:span text:style-name="T122">110</text:span><text:span text:style-name="T117"> -</text:span><text:span text:style-name="T124"> </text:span><text:span text:style-name="T117">Apelação Criminal </text:span><text:span text:style-name="T119">Nº</text:span><text:span text:style-name="T124"> </text:span><text:span text:style-name="T117">0050481-70.2021.8.06.0136</text:span><text:span text:style-name="T124"> - 1ª Vara da Comarca de Pacajus. </text:span></text:p>
      <text:p text:style-name="P86">Apelante: M. F. B.. </text:p>
      <text:p text:style-name="P86">Advogado: Júlio César Alves de Almeida (OAB/CE: 26557). </text:p>
      <text:p text:style-name="P86">Apelado: Ministério Público do Estado do Ceará. </text:p>
      <text:p text:style-name="P6"><text:span text:style-name="T124">Relatora: </text:span><text:span text:style-name="T125">Desa.</text:span><text:span text:style-name="T124"> LIRA RAMOS DE OLIVEIRA. </text:span></text:p>
      <text:p text:style-name="P19"><text:span text:style-name="T124">Revisor: </text:span><text:span text:style-name="T125">Des.</text:span><text:span text:style-name="T124"> FRANCISCO CARNEIRO LIMA</text:span></text:p>
      <text:p text:style-name="P68"><text:span text:style-name="T96">Decisão:</text:span><text:span text:style-name="T99"> “A Turma, por unanimidade, </text:span><text:span text:style-name="T202"><text:s/>conheceu parcialmente do recurso interposto para, em sua extensão, negar-lhe provimento, mantendo inalterada a sentença objurgada, <text:s/>nos termos do voto da Relatora”.</text:span></text:p>
      <text:p text:style-name="P97"><text:span text:style-name="T34">11</text:span><text:span text:style-name="T32">1</text:span><text:span text:style-name="T29"> -</text:span> <text:span text:style-name="T22">Apelação Criminal </text:span><text:span text:style-name="T48">Nº</text:span><text:span text:style-name="T81"> </text:span><text:span text:style-name="T22">0200473-26.2022.8.06.0151</text:span><text:span text:style-name="T81"> - 2ª Vara Criminal da Comarca de Quixadá. </text:span></text:p>
      <text:p text:style-name="P77">Apelante: Paulo Sérgio Lima de Araújo. </text:p>
      <text:p text:style-name="P77">Advogado: Leandro Pereira Fraga (OAB/CE: 27463). </text:p>
      <text:p text:style-name="P77">Apelado: Ministério Público do Estado do Ceará. </text:p>
      <text:p text:style-name="P10"><text:span text:style-name="T60">Relatora: </text:span><text:span text:style-name="T76">Desa.</text:span><text:span text:style-name="T60"> LIRA RAMOS DE OLIVEIRA. </text:span></text:p>
      <text:p text:style-name="P24"><text:span text:style-name="T65">Revisor: </text:span><text:span text:style-name="T70">Des.</text:span><text:span text:style-name="T65"> FRANCISCO CARNEIRO LIMA</text:span></text:p>
      <text:p text:style-name="P70"><text:span text:style-name="T96">Decisão:</text:span><text:span text:style-name="T99"> “A Turma, por unanimidade, CONHECEU do recurso de apelação para NEGAR-LHE provimento, mantendo a sentença na íntegra, </text:span><text:span text:style-name="T202">nos termos do voto da Relatora”.</text:span></text:p>
      <text:p text:style-name="P96"><text:span text:style-name="T121">112</text:span><text:span text:style-name="T117"> - Apelação Criminal </text:span><text:span text:style-name="T119">Nº</text:span><text:span text:style-name="T124"> </text:span><text:span text:style-name="T117">0201301-80.2024.8.06.0303</text:span><text:span text:style-name="T124"> - 1ª Vara da Comarca de Quixeramobim. </text:span></text:p>
      <text:p text:style-name="P19"><text:span text:style-name="T124">Apelante: José Ribamar da Silva Paiva </text:span><text:span text:style-name="T126">Júnior.</text:span><text:span text:style-name="T124"> </text:span></text:p>
      <text:p text:style-name="P86">Defensoria Pública do Estado do Ceará. </text:p>
      <text:p text:style-name="P86">Apelante: José Gleuderlândio Teixeira Loiola. </text:p>
      <text:p text:style-name="P86">Advogada: Maria das Dores Silva Marcelino (OAB/CE: 32523). </text:p>
      <text:p text:style-name="P86">Apelado: Ministério Público do Estado do Ceará. </text:p>
      <text:p text:style-name="P6"><text:span text:style-name="T124">Relatora: </text:span><text:span text:style-name="T125">Desa.</text:span><text:span text:style-name="T124"> LIRA RAMOS DE OLIVEIRA. </text:span></text:p>
      <text:p text:style-name="P67"><text:span text:style-name="T124">Revisor: </text:span><text:span text:style-name="T125">Des.</text:span><text:span text:style-name="T124"> FRANCISCO CARNEIRO LIMA</text:span></text:p>
      <text:p text:style-name="P92"><text:span text:style-name="T96">Decisão:</text:span><text:span text:style-name="T99"> “A Turma, por unanimidade: a) conheceu parcialmente do recurso de apelação interposto pelo réu José Gleuderlândio, para negar-lhe provimento; b) conheceu do recurso de apelação interposto pelo réu José Ribamar da Silva Paiva Júnior, para negar-lhe provimento, mantendo inalterada a decisão vergastada, </text:span><text:span text:style-name="T202">nos termos do voto da </text:span><text:soft-page-break/><text:span text:style-name="T202">Relatora”.</text:span></text:p>
      <text:p text:style-name="P96"><text:span text:style-name="T121">11</text:span><text:span text:style-name="T118">3</text:span><text:span text:style-name="T117"> -</text:span><text:span text:style-name="T124"> </text:span><text:span text:style-name="T117">Apelação Criminal </text:span><text:span text:style-name="T119">Nº</text:span><text:span text:style-name="T124"> </text:span><text:span text:style-name="T117">0201670-95.2024.8.06.0296</text:span><text:span text:style-name="T124"> - 1ª Vara Criminal </text:span><text:span text:style-name="T125">da Comarca de Fortaleza</text:span><text:span text:style-name="T124">. </text:span></text:p>
      <text:p text:style-name="P86">Apelante: T. P. do N.. </text:p>
      <text:p text:style-name="P19"><text:span text:style-name="T124">D</text:span><text:span text:style-name="T126">efensoria</text:span><text:span text:style-name="T124"> P</text:span><text:span text:style-name="T126">ública</text:span><text:span text:style-name="T124"> do E</text:span><text:span text:style-name="T126">stado</text:span><text:span text:style-name="T124"> do C</text:span><text:span text:style-name="T126">eará</text:span><text:span text:style-name="T124">. </text:span></text:p>
      <text:p text:style-name="P86">Apelado: Ministério Público do Estado do Ceará. </text:p>
      <text:p text:style-name="P6"><text:span text:style-name="T124">Relatora: </text:span><text:span text:style-name="T125">Desa.</text:span><text:span text:style-name="T124"> LIRA RAMOS DE OLIVEIRA. </text:span></text:p>
      <text:p text:style-name="P67"><text:span text:style-name="T124">Revisor: </text:span><text:span text:style-name="T125">Des.</text:span><text:span text:style-name="T124"> FRANCISCO CARNEIRO LIMA</text:span></text:p>
      <text:p text:style-name="P92"><text:span text:style-name="T96">Decisão:</text:span><text:span text:style-name="T99"> “A Turma, por unanimidade, conheceu do presente recurso de apelação, para negar-lhe provimento, </text:span><text:span text:style-name="T202">nos termos do voto da Relatora”.</text:span></text:p>
      <text:p text:style-name="P96"><text:span text:style-name="T121">114</text:span><text:span text:style-name="T117"> - Apelação Criminal </text:span><text:span text:style-name="T119">Nº</text:span><text:span text:style-name="T124"> </text:span><text:span text:style-name="T117">0201674-78.2023.8.06.0293</text:span><text:span text:style-name="T124"> - Juizado de Violência Doméstica e Familiar Contra a Mulhe</text:span><text:span text:style-name="T126">r </text:span><text:span text:style-name="T125">da Comarca de</text:span><text:span text:style-name="T124"> Juazeiro do Norte. </text:span></text:p>
      <text:p text:style-name="P86">Apelante: J. F. da S.. </text:p>
      <text:p text:style-name="P86">Defensoria Pública do Estado do Ceará. </text:p>
      <text:p text:style-name="P86">Apelado: Ministério Público do Estado do Ceará. </text:p>
      <text:p text:style-name="P6"><text:span text:style-name="T124">Relatora: </text:span><text:span text:style-name="T125">Desa.</text:span><text:span text:style-name="T124"> LIRA RAMOS DE OLIVEIRA. </text:span></text:p>
      <text:p text:style-name="P19"><text:span text:style-name="T124">Revisor: </text:span><text:span text:style-name="T125">Des.</text:span><text:span text:style-name="T124"> FRANCISCO CARNEIRO LIMA</text:span></text:p>
      <text:p text:style-name="P89"><text:span text:style-name="T96">Decisão:</text:span><text:span text:style-name="T99"> “A Turma, por unanimidade, CONHECEU do presente recurso de apelação, para DAR-LHE PARCIAL PROVIMENTO, apenas para decotar o vetor da culpabilidade e afastar a agravante prevista no art. 61, inciso II, alínea “f”, do Código Penal, tendo em vista a vedação ao bis in idem, redimensionando a pena definitiva do acusado,</text:span><text:span text:style-name="T202"> nos termos do voto da Relatora”.</text:span></text:p>
      <text:p text:style-name="P19"><text:span text:style-name="T132">115</text:span><text:span text:style-name="T129"> </text:span><text:span text:style-name="T138">- </text:span><text:span text:style-name="T129">Apelação Criminal </text:span><text:span text:style-name="T131">Nº</text:span><text:span text:style-name="T138"> </text:span><text:span text:style-name="T129">0213905-09.2024.8.06.0001</text:span><text:span text:style-name="T138"> - 3ª Vara Criminal </text:span><text:span text:style-name="T139">da Comarca de Fortaleza</text:span><text:span text:style-name="T138">. </text:span></text:p>
      <text:p text:style-name="P86">Apelante: Ministério Público do Estado do Ceará. </text:p>
      <text:p text:style-name="P86">Apelado: Erisvaldo Ferreira Mota. </text:p>
      <text:p text:style-name="P86">Defensoria Pública do Estado do Ceará. </text:p>
      <text:p text:style-name="P6"><text:span text:style-name="T124">Relatora: </text:span><text:span text:style-name="T125">Desa.</text:span><text:span text:style-name="T124"> LIRA RAMOS DE OLIVEIRA. </text:span></text:p>
      <text:p text:style-name="P19"><text:span text:style-name="T124">Revisor: </text:span><text:span text:style-name="T125">Des.</text:span><text:span text:style-name="T124"> FRANCISCO CARNEIRO LIMA</text:span></text:p>
      <text:p text:style-name="P68"><text:span text:style-name="T96">Decisão:</text:span><text:span text:style-name="T99"> “A Turma, por unanimidade, CONHECEU do recurso interposto e NEGOU-LHE PROVIMENTO, mantendo integralmente a sentença recorrida, </text:span><text:span text:style-name="T202">nos termos do voto da Relatora”.</text:span></text:p>
      <text:p text:style-name="P97"><text:span text:style-name="T34">116</text:span><text:span text:style-name="T29"> -</text:span> <text:span text:style-name="T22">Apelação Criminal </text:span><text:span text:style-name="T48">Nº</text:span><text:span text:style-name="T81"> </text:span><text:span text:style-name="T22">0216660-40.2023.8.06.0001</text:span><text:span text:style-name="T81"> - 15ª Vara Criminal </text:span><text:span text:style-name="T84">da Comarca de Fortaleza</text:span><text:span text:style-name="T81">. </text:span></text:p>
      <text:p text:style-name="P77">Apelante: <text:span text:style-name="T143">Júlio</text:span> <text:span text:style-name="T143">César</text:span> dos Santos. </text:p>
      <text:p text:style-name="P77">Apelante: Samer Rodrigues de Oliveira. </text:p>
      <text:p text:style-name="P77">Defensoria Pública do Estado do Ceará. </text:p>
      <text:p text:style-name="P77">Apelado: Ministério Público do Estado do Ceará. </text:p>
      <text:p text:style-name="P10"><text:span text:style-name="T60">Relatora: </text:span><text:span text:style-name="T76">Desa.</text:span><text:span text:style-name="T60"> LIRA RAMOS DE OLIVEIRA. </text:span></text:p>
      <text:p text:style-name="P24"><text:span text:style-name="T65">Revisor: </text:span><text:span text:style-name="T70">Des.</text:span><text:span text:style-name="T65"> FRANCISCO CARNEIRO LIMA</text:span></text:p>
      <text:p text:style-name="P65"><text:span text:style-name="T93">Decisão:</text:span><text:span text:style-name="T99"> “A Turma, por unanimidade, CONHECEU dos recursos de apelação para NEGAR-LHES provimento, mantendo a sentença na íntegra, </text:span><text:span text:style-name="T202">nos termos do voto da Relatora”.</text:span></text:p>
      <text:p text:style-name="P97"><text:span text:style-name="T34">117</text:span><text:span text:style-name="T29"> -</text:span> <text:span text:style-name="T22">Apelação Criminal </text:span><text:span text:style-name="T48">Nº</text:span><text:span text:style-name="T81"> </text:span><text:span text:style-name="T22">0250635-19.2024.8.06.0001</text:span><text:span text:style-name="T81"> - 15ª Vara Criminal </text:span><text:span text:style-name="T84">da Comarca de Fortaleza</text:span><text:span text:style-name="T81">. </text:span></text:p>
      <text:p text:style-name="P77">Apelante: L. G. da S. N.. </text:p>
      <text:p text:style-name="P24"><text:span text:style-name="T65">D</text:span><text:span text:style-name="T71">efensoria</text:span><text:span text:style-name="T65"> P</text:span><text:span text:style-name="T71">ública</text:span><text:span text:style-name="T65"> do E</text:span><text:span text:style-name="T71">stado</text:span><text:span text:style-name="T65"> do C</text:span><text:span text:style-name="T71">eará</text:span><text:span text:style-name="T65">. </text:span></text:p>
      <text:p text:style-name="P77">Apelado: Ministério Público <text:span text:style-name="T143">do</text:span> Estad<text:span text:style-name="T143">o do Ceará</text:span>. </text:p>
      <text:p text:style-name="P10"><text:span text:style-name="T60">Relatora: </text:span><text:span text:style-name="T76">Desa.</text:span><text:span text:style-name="T60"> LIRA RAMOS DE OLIVEIRA. </text:span></text:p>
      <text:p text:style-name="P24"><text:span text:style-name="T65">Revisor: </text:span><text:span text:style-name="T70">Des.</text:span><text:span text:style-name="T65"> FRANCISCO CARNEIRO LIMA</text:span></text:p>
      <text:p text:style-name="P70"><text:span text:style-name="T96">Decisão:</text:span><text:span text:style-name="T99"> “A Turma, por unanimidade, CONHECEU do presente recurso de apelação, para DAR-LHE PARCIAL PROVIMENTO, a fim de afastar a majorante do uso de arma de </text:span><text:soft-page-break/><text:span text:style-name="T99">fogo (art. 157, § 2º, I, do Código Penal) e redimencionar a pena definitiva para 04 (quatro) anos, 05 (cinco) meses e 10 (dez) dias de reclusão, além de 10 (dez) dias-multa, mantendo-se os demais termos da sentença. Considerando que a reforma realizada neste julgamento se mostra relevante à execução penal, deve a Coordenadoria de Apelação Crime comunicar imediatamente a presente decisão ao juízo das execuções, conforme dispõe o art. 1.º, parágrafo único, da Resolução n. 113/2010 do Conselho Nacional de Justiça, para que adote as providências cabíveis,</text:span><text:span text:style-name="T202"> nos termos do voto da Relatora”.</text:span></text:p>
      <text:p text:style-name="P96"><text:span text:style-name="T121">118</text:span><text:span text:style-name="T117"> - Apelação Criminal </text:span><text:span text:style-name="T119">Nº</text:span><text:span text:style-name="T124"> </text:span><text:span text:style-name="T117">0543287-91.2012.8.06.0001</text:span><text:span text:style-name="T124"> - 5ª Vara do J</text:span><text:span text:style-name="T126">ú</text:span><text:span text:style-name="T124">ri </text:span><text:span text:style-name="T125">da Comarca de Fortaleza</text:span><text:span text:style-name="T124">. </text:span></text:p>
      <text:p text:style-name="P86">Apelante: Francisco Jacson Pereira da Silva. </text:p>
      <text:p text:style-name="P86">Defensoria Pública do Estado do Ceará. </text:p>
      <text:p text:style-name="P86">Apelado: Ministério Público do Estado do Ceará. </text:p>
      <text:p text:style-name="P6"><text:span text:style-name="T124">Relatora: </text:span><text:span text:style-name="T125">Desa.</text:span><text:span text:style-name="T124"> LIRA RAMOS DE OLIVEIRA. </text:span></text:p>
      <text:p text:style-name="P67"><text:span text:style-name="T124">Revisor: </text:span><text:span text:style-name="T125">Des.</text:span><text:span text:style-name="T124"> FRANCISCO CARNEIRO LIMA</text:span></text:p>
      <text:p text:style-name="P137"><text:span text:style-name="T96">Decisão:</text:span><text:span text:style-name="T99"> “A Turma, por unanimidade, CONHECEU do recurso de apelação para NEGAR-LHE PROVIMENTO, mantendo integralmente a sentença condenatória, </text:span><text:span text:style-name="T202">nos termos do voto da Relatora”.</text:span></text:p>
      <text:p text:style-name="P97"><text:span text:style-name="T34">119</text:span><text:span text:style-name="T29"> -</text:span> <text:span text:style-name="T22">Apelação Criminal </text:span><text:span text:style-name="T48">Nº</text:span><text:span text:style-name="T81"> </text:span><text:span text:style-name="T22">0800004-22.2022.8.06.0056</text:span><text:span text:style-name="T81"> - Vara Única da Comarca de Capistrano. </text:span></text:p>
      <text:p text:style-name="P77">Apelante: Jarly Marques Santana. </text:p>
      <text:p text:style-name="P77">Defensor dativo: Paulo José Gomes Mota (OAB/CE: 26136). </text:p>
      <text:p text:style-name="P77">Apelado: Ministério Público do Estado do Ceará. </text:p>
      <text:p text:style-name="P10"><text:span text:style-name="T60">Relatora: </text:span><text:span text:style-name="T76">Desa.</text:span><text:span text:style-name="T60"> LIRA RAMOS DE OLIVEIRA. </text:span></text:p>
      <text:p text:style-name="P24"><text:span text:style-name="T65">Revisor: </text:span><text:span text:style-name="T70">Des.</text:span><text:span text:style-name="T65"> FRANCISCO CARNEIRO LIMA</text:span></text:p>
      <text:p text:style-name="P138"><text:span text:style-name="T96">Decisão:</text:span><text:span text:style-name="T99"> “A Turma, por unanimidade, CONHECEU do recurso interposto e NEGOU-LHE PROVIMENTO, mantendo integralmente a sentença recorrida,</text:span><text:span text:style-name="T202"> nos termos do voto da Relatora”.</text:span></text:p>
      <text:p text:style-name="P96"><text:span text:style-name="T121">120</text:span><text:span text:style-name="T117"> - Agravo de Execução Penal </text:span><text:span text:style-name="T119">Nº</text:span><text:span text:style-name="T124"> </text:span><text:span text:style-name="T117">0002748-81.2011.8.06.0129</text:span><text:span text:style-name="T124"> - 2ª Vara de Execução Penal </text:span><text:span text:style-name="T125">da Comarca de Fortaleza</text:span><text:span text:style-name="T124">. </text:span></text:p>
      <text:p text:style-name="P86">Agravante: José Neuton de Sousa. </text:p>
      <text:p text:style-name="P86">Advogado: Jefferson Vasconcelos Freitas (OAB/CE: 32713). </text:p>
      <text:p text:style-name="P86">Agravado: Ministério Público do Estado do Ceará. </text:p>
      <text:p text:style-name="P6"><text:span text:style-name="T124">Relatora: </text:span><text:span text:style-name="T125">Desa.</text:span><text:span text:style-name="T124"> LIRA RAMOS DE OLIVEIRA. </text:span></text:p>
      <text:p text:style-name="P89"><text:span text:style-name="T96">Decisão:</text:span><text:span text:style-name="T99"> “A Turma, por unanimidade, conheceu do presente recurso para negar-lhe provimento, mantendo hígida a decisão vergastada, </text:span><text:span text:style-name="T202"><text:s/>nos termos do voto da Relatora”.</text:span></text:p>
      <text:p text:style-name="P19"><text:span text:style-name="T132">121</text:span><text:span text:style-name="T129"> -</text:span><text:span text:style-name="T138"> </text:span><text:span text:style-name="T129">Agravo de Execução Penal </text:span><text:span text:style-name="T131">Nº</text:span><text:span text:style-name="T138"> </text:span><text:span text:style-name="T129">0017791-21.2018.8.06.0062</text:span><text:span text:style-name="T138"> - 4ª Vara de Execução Penal e Corregedoria dos Presídios </text:span><text:span text:style-name="T139">da Comarca de Fortaleza</text:span><text:span text:style-name="T138"> (SEJUD 1º Grau). </text:span></text:p>
      <text:p text:style-name="P86">Agravante: Francisco Lucas Matias Vieira. </text:p>
      <text:p text:style-name="P86">Advogado: Raphael Paulino Martins de Souza (OAB/CE: 46789). </text:p>
      <text:p text:style-name="P86">Advogada: Thalia Lara Soares Conde (OAB/CE: 43083). </text:p>
      <text:p text:style-name="P86">Agravado: Ministério Público do Estado do Ceará. </text:p>
      <text:p text:style-name="P6"><text:span text:style-name="T124">Relatora: </text:span><text:span text:style-name="T125">Desa.</text:span><text:span text:style-name="T124"> LIRA RAMOS DE OLIVEIRA. </text:span></text:p>
      <text:p text:style-name="P89"><text:span text:style-name="T96">Decisão:</text:span><text:span text:style-name="T99"> “A Turma, por unanimidade, conheceu do recurso para, no mérito, negar-lhe provimento, mantendo a decisão proferida pelo Juízo de origem, </text:span><text:span text:style-name="T202">nos termos do voto da Relatora”.</text:span></text:p>
      <text:p text:style-name="P19"><text:span text:style-name="T132">122</text:span><text:span text:style-name="T129"> -</text:span><text:span text:style-name="T138"> </text:span><text:span text:style-name="T129">Recurso em Sentido Estrito </text:span><text:span text:style-name="T131">Nº</text:span><text:span text:style-name="T138"> </text:span><text:span text:style-name="T129">0001139-62.2013.8.06.0042</text:span><text:span text:style-name="T138"> - Vara Única da Comarca de Ipaumirim. </text:span></text:p>
      <text:p text:style-name="P19"><text:span text:style-name="T124">Recorrente: </text:span><text:span text:style-name="T127">Antônio</text:span><text:span text:style-name="T124"> Dirlio Costa de Alencar. </text:span></text:p>
      <text:p text:style-name="P86">Advogado: Fabrício Moreira da Costa (OAB/CE: 10373). </text:p>
      <text:p text:style-name="P86"><text:soft-page-break/>Recorrido: Ministério Público do Estado do Ceará. </text:p>
      <text:p text:style-name="P6"><text:span text:style-name="T124">Relatora: </text:span><text:span text:style-name="T125">Desa.</text:span><text:span text:style-name="T124"> LIRA RAMOS DE OLIVEIRA. </text:span></text:p>
      <text:p text:style-name="P89"><text:span text:style-name="T96">Decisão:</text:span><text:span text:style-name="T99"> “A Turma, por unanimidade, conheceu do recurso para negar-lhe provimento, mantendo hígida a decisão de pronúncia do recorrente, </text:span><text:span text:style-name="T202">nos termos do voto da Relatora”.</text:span></text:p>
      <text:p text:style-name="P19"><text:span text:style-name="T132">123</text:span><text:span text:style-name="T129"> - Recurso em Sentido Estrito </text:span><text:span text:style-name="T131">Nº</text:span><text:span text:style-name="T138"> </text:span><text:span text:style-name="T129">0201132-11.2022.8.06.0062</text:span><text:span text:style-name="T138"> - 1ª Vara da Comarca de Cascavel. </text:span></text:p>
      <text:p text:style-name="P86">Recorrente: Alex Rodrigo da Silva dos Santos. </text:p>
      <text:p text:style-name="P86">Defensoria Pública do Estado do Ceará. </text:p>
      <text:p text:style-name="P86">Recorrido: Ministério Público do Estado do Ceará. </text:p>
      <text:p text:style-name="P6"><text:span text:style-name="T124">Relatora: </text:span><text:span text:style-name="T125">Desa.</text:span><text:span text:style-name="T124"> LIRA RAMOS DE OLIVEIRA. </text:span></text:p>
      <text:p text:style-name="P89"><text:span text:style-name="T96">Decisão:</text:span><text:span text:style-name="T99"> “A Turma, por unanimidade, conheceu do recurso para negar-lhe provimento, mantendo hígida a decisão de pronúncia do recorrente, </text:span><text:span text:style-name="T202">nos termos do voto da Relatora”.</text:span></text:p>
      <text:p text:style-name="P96"><text:span text:style-name="T121">124</text:span><text:span text:style-name="T117"> - Recurso em Sentido Estrito </text:span><text:span text:style-name="T119">Nº</text:span><text:span text:style-name="T124"> </text:span><text:span text:style-name="T117">0201269-96.2024.8.06.0296</text:span><text:span text:style-name="T124"> - 4ª Vara do J</text:span><text:span text:style-name="T127">ú</text:span><text:span text:style-name="T124">ri </text:span><text:span text:style-name="T125">da Comarca de Fortaleza</text:span><text:span text:style-name="T124">. </text:span></text:p>
      <text:p text:style-name="P19"><text:span text:style-name="T124">Recorrente: Daniel Machado Alves </text:span><text:span text:style-name="T127">Araújo.</text:span><text:span text:style-name="T124"> </text:span></text:p>
      <text:p text:style-name="P86">Defensoria Pública do Estado do Ceará. </text:p>
      <text:p text:style-name="P86">Recorrido: Ministério Público do Estado do Ceará. </text:p>
      <text:p text:style-name="P86">Assistente/Rec: José Wilmar Dias Barroso Filho. </text:p>
      <text:p text:style-name="P86">Assistente/Rec: Roberta Sara Riotinto Bezerra. </text:p>
      <text:p text:style-name="P86">Advogado: José Wilmar Dias Barroso Filho (OAB/CE: 48643). </text:p>
      <text:p text:style-name="P86">Advogada: Roberta Sara Riotinto Bezerra (OAB/CE: 33967). </text:p>
      <text:p text:style-name="P6"><text:span text:style-name="T124">Relatora: </text:span><text:span text:style-name="T125">Desa.</text:span><text:span text:style-name="T124"> LIRA RAMOS DE OLIVEIRA. </text:span></text:p>
      <text:p text:style-name="P89"><text:span text:style-name="T96">Decisão:</text:span><text:span text:style-name="T99"> “A Turma, por unanimidade, conheceu do recurso para negar-lhe provimento, mantendo hígida a decisão de pronúncia do recorrente, </text:span><text:span text:style-name="T202">nos termos do voto da Relatora”.</text:span></text:p>
      <text:p text:style-name="P19"><text:span text:style-name="T132">125</text:span><text:span text:style-name="T129"> -</text:span><text:span text:style-name="T138"> </text:span><text:span text:style-name="T129">Recurso em Sentido Estrito </text:span><text:span text:style-name="T131">Nº</text:span><text:span text:style-name="T138"> </text:span><text:span text:style-name="T129">0204365-10.2024.8.06.0300</text:span><text:span text:style-name="T138"> - 1ª Vara da Comarca de Pacajus. </text:span></text:p>
      <text:p text:style-name="P86">Recorrente: Liduína Cecília Sheila Barbosa Ribeiro. </text:p>
      <text:p text:style-name="P86">Advogada: Jacqueline Chaves Bessa (OAB/CE: 21692). </text:p>
      <text:p text:style-name="P86">Recorrente: Francisco Fernandes da Silva. </text:p>
      <text:p text:style-name="P86">Defensoria Pública do Estado do Ceará. </text:p>
      <text:p text:style-name="P86">Recorrido: Ministério Público do Estado do Ceará. </text:p>
      <text:p text:style-name="P6"><text:span text:style-name="T124">Relatora: </text:span><text:span text:style-name="T125">Desa.</text:span><text:span text:style-name="T124"> LIRA RAMOS DE OLIVEIRA. </text:span></text:p>
      <text:p text:style-name="P68"><text:span text:style-name="T96">Decisão:</text:span><text:span text:style-name="T99"> “A Turma, por unanimidade, conheceu dos recursos para negar-lhes provimento, mantendo hígida a decisão de pronúncia do recorrente, </text:span><text:span text:style-name="T202">nos termos do voto da Relatora”.</text:span></text:p>
      <text:p text:style-name="P97"><text:span text:style-name="T34">126</text:span><text:span text:style-name="T29"> -</text:span> <text:span text:style-name="T22">Apelação Criminal </text:span><text:span text:style-name="T48">Nº</text:span><text:span text:style-name="T81"> </text:span><text:span text:style-name="T22">0006675-13.2019.8.06.0117</text:span><text:span text:style-name="T81"> - Juizado de Violência Doméstica e Familiar Contra a Mulher <text:s/></text:span><text:span text:style-name="T84">da Comarca de </text:span><text:span text:style-name="T81">Maracanaú. </text:span></text:p>
      <text:p text:style-name="P77">Apelante: A. P. de S.. </text:p>
      <text:p text:style-name="P77">Defensoria Pública do Estado do Ceará. </text:p>
      <text:p text:style-name="P77">Apelado: Ministério Público do Estado do Ceará. </text:p>
      <text:p text:style-name="P10"><text:span text:style-name="T60">Relator: </text:span><text:span text:style-name="T76">Des.</text:span><text:span text:style-name="T60"> FRANCISCO CARNEIRO LIMA. </text:span></text:p>
      <text:p text:style-name="P70"><text:span text:style-name="T96">Decisão:</text:span><text:span text:style-name="T99"> “A Turma, por unanimidade, conheceu da presente Apelação Criminal, para dar-lhe parcial provimento. Comunique-se imediatamente, ao juízo da execução penal competente, o inteiro teor desta decisão, acerca das reformas realizadas na sanção imposta ao recorrente, nos termos do parágrafo único do art. 1.º, da Resolução n.º 113/2010, do Conselho Nacional de Justiça</text:span><text:span text:style-name="T202">, nos termos do voto do Relator”.</text:span></text:p>
      <text:p text:style-name="P97"><text:span text:style-name="T34">127</text:span><text:span text:style-name="T29"> - </text:span><text:span text:style-name="T22">Apelação Criminal </text:span><text:span text:style-name="T48">Nº</text:span><text:span text:style-name="T81"> </text:span><text:span text:style-name="T22">0010939-82.2023.8.06.0101</text:span><text:span text:style-name="T81"> - Vara Única Criminal de Itapipoca. </text:span></text:p>
      <text:p text:style-name="P77">Apelante: M. J. P. T.. </text:p>
      <text:p text:style-name="P77">Advogada: Dhessica Kesley dos Santos Pires (OAB/CE: 44088). </text:p>
      <text:p text:style-name="P77">Apelado: Ministério Público do Estado do Ceará. </text:p>
      <text:p text:style-name="P10"><text:span text:style-name="T60">Relator: </text:span><text:span text:style-name="T76">Des.</text:span><text:span text:style-name="T60"> FRANCISCO CARNEIRO LIMA. </text:span></text:p>
      <text:p text:style-name="P24"><text:soft-page-break/><text:span text:style-name="T65">Revisor: </text:span><text:span text:style-name="T70">Des.</text:span><text:span text:style-name="T65"> MÁRIO PARENTE TEÓFILO NETO</text:span></text:p>
      <text:p text:style-name="P71"><text:span text:style-name="T96">Decisão:</text:span><text:span text:style-name="T99"> “A Turma, por unanimidade, CONHECEU do recurso, para NEGAR-LHE PROVIMENTO, mantendo integralmente a decisão impugnada, </text:span><text:span text:style-name="T202">nos termos do voto do Relator”.</text:span></text:p>
      <text:p text:style-name="P97"><text:span text:style-name="T34">128</text:span><text:span text:style-name="T29"> -</text:span> <text:span text:style-name="T22">Apelação Criminal </text:span><text:span text:style-name="T48">Nº</text:span><text:span text:style-name="T81"> </text:span><text:span text:style-name="T22">0011179-24.2016.8.06.0099</text:span><text:span text:style-name="T81"> - 1ª Vara da Comarca de Itaitinga. </text:span></text:p>
      <text:p text:style-name="P77">Apelante: Izau do Nascimento Serpa. </text:p>
      <text:p text:style-name="P77">Defensoria Pública do Estado do Ceará. </text:p>
      <text:p text:style-name="P77">Apelado: Ministério Público do Estado do Ceará. </text:p>
      <text:p text:style-name="P10"><text:span text:style-name="T60">Relator: </text:span><text:span text:style-name="T76">Des.</text:span><text:span text:style-name="T60"> FRANCISCO CARNEIRO LIMA. </text:span></text:p>
      <text:p text:style-name="P24"><text:span text:style-name="T65">Revisor: </text:span><text:span text:style-name="T70">Des.</text:span><text:span text:style-name="T65"> MÁRIO PARENTE TEÓFILO NETO</text:span></text:p>
      <text:p text:style-name="P71"><text:span text:style-name="T96">Decisão:</text:span><text:span text:style-name="T99"> “A Turma, por unanimidade, não conheceu do recurso interposto, </text:span><text:span text:style-name="T202">nos termos do voto do Relator”.</text:span></text:p>
      <text:p text:style-name="P97"><text:span text:style-name="T34">129</text:span><text:span text:style-name="T29"> - </text:span><text:span text:style-name="T22">Apelação Criminal </text:span><text:span text:style-name="T48">Nº</text:span><text:span text:style-name="T81"> </text:span><text:span text:style-name="T22">0012294-74.2024.8.06.0075</text:span><text:span text:style-name="T81"> - Vara Única Criminal de Eusébio. </text:span></text:p>
      <text:p text:style-name="P77">Apelante: P. R. R. de M.. </text:p>
      <text:p text:style-name="P77">Advogado: Kaio Galvão de Castro (OAB/CE: 31507). </text:p>
      <text:p text:style-name="P77">Apelado: Ministério Público do Estado do Ceará. </text:p>
      <text:p text:style-name="P10"><text:span text:style-name="T60">Relator: </text:span><text:span text:style-name="T76">Des.</text:span><text:span text:style-name="T60"> FRANCISCO CARNEIRO LIMA. </text:span></text:p>
      <text:p text:style-name="P24"><text:span text:style-name="T65">Revisor: </text:span><text:span text:style-name="T70">Des.</text:span><text:span text:style-name="T65"> MÁRIO PARENTE TEÓFILO NETO</text:span></text:p>
      <text:p text:style-name="P71"><text:span text:style-name="T96">Decisão:</text:span><text:span text:style-name="T99"> “A Turma, por unanimidade, CONHECEU da presente Apelação Criminal, para NEGAR-LHE PROVIMENTO, </text:span><text:span text:style-name="T202">nos termos do voto do Relator”.</text:span></text:p>
      <text:p text:style-name="P97"><text:span text:style-name="T34">130</text:span><text:span text:style-name="T29"> -</text:span> <text:span text:style-name="T22">Apelação Criminal </text:span><text:span text:style-name="T48">Nº</text:span><text:span text:style-name="T81"> </text:span><text:span text:style-name="T22">0012964-24.2019.8.06.0064</text:span><text:span text:style-name="T81"> - 2ª Vara Criminal da Comarca de Caucaia. </text:span></text:p>
      <text:p text:style-name="P77">Apelante: Francisco <text:span text:style-name="T143">Otávio</text:span> <text:span text:style-name="T143">Araújo</text:span> Silva. </text:p>
      <text:p text:style-name="P77">Defensoria Pública do Estado do Ceará. </text:p>
      <text:p text:style-name="P77">Apelado: Ministério Público do Estado do Ceará. </text:p>
      <text:p text:style-name="P10"><text:span text:style-name="T60">Relator: </text:span><text:span text:style-name="T76">Des.</text:span><text:span text:style-name="T60"> FRANCISCO CARNEIRO LIMA. </text:span></text:p>
      <text:p text:style-name="P24"><text:span text:style-name="T65">Revisor: </text:span><text:span text:style-name="T70">Des.</text:span><text:span text:style-name="T65"> MÁRIO PARENTE TEÓFILO NETO</text:span></text:p>
      <text:p text:style-name="P71"><text:span text:style-name="T96">Decisão:</text:span><text:span text:style-name="T99"> “A Turma, por unanimidade, conheceu do recurso para negar-lhe provimento, </text:span><text:span text:style-name="T202">nos termos do voto do Relator”.</text:span></text:p>
      <text:p text:style-name="P97"><text:span text:style-name="T34">131</text:span><text:span text:style-name="T29"> - </text:span><text:span text:style-name="T22">Apelação Criminal </text:span><text:span text:style-name="T48">Nº</text:span><text:span text:style-name="T81"> </text:span><text:span text:style-name="T22">0020762-09.2018.8.06.0052</text:span><text:span text:style-name="T81"> - Vara Única Criminal de Brejo Santo. </text:span></text:p>
      <text:p text:style-name="P77">Apelante: J. A. N. de S.. </text:p>
      <text:p text:style-name="P77">Advogado: Francisco Mirancleide Basílio Cavalcante (OAB/CE: 28191). </text:p>
      <text:p text:style-name="P77">Advogado: Alesom Felipe Romão Alves (OAB/CE: 45827). </text:p>
      <text:p text:style-name="P77">Apelado: Ministério Público do Estado do Ceará. </text:p>
      <text:p text:style-name="P10"><text:span text:style-name="T60">Relator: </text:span><text:span text:style-name="T76">Des.</text:span><text:span text:style-name="T60"> FRANCISCO CARNEIRO LIMA. </text:span></text:p>
      <text:p text:style-name="P24"><text:span text:style-name="T65">Revisor: </text:span><text:span text:style-name="T70">Des.</text:span><text:span text:style-name="T65"> MÁRIO PARENTE TEÓFILO NETO</text:span></text:p>
      <text:p text:style-name="P71"><text:span text:style-name="T96">Decisão:</text:span><text:span text:style-name="T99"> “A Turma, por unanimidade, conheceu da presente Apelação Criminal, para negar-lhe provimento, </text:span><text:span text:style-name="T202">nos termos do voto do Relator”.</text:span></text:p>
      <text:p text:style-name="P97"><text:span text:style-name="T34">132</text:span><text:span text:style-name="T29"> - </text:span><text:span text:style-name="T22">Apelação Criminal </text:span><text:span text:style-name="T48">Nº</text:span><text:span text:style-name="T81"> </text:span><text:span text:style-name="T22">0050684-91.2021.8.06.0181</text:span><text:span text:style-name="T81"> - Vara Única da Comarca de Várzea Alegre. </text:span></text:p>
      <text:p text:style-name="P77">Apelante: Ministério Público do Estado do Ceará. </text:p>
      <text:p text:style-name="P77">Apelado: C. L. S. P.. </text:p>
      <text:p text:style-name="P77">Advogado: Antônio Alves da Costa Neto (OAB/CE: 33332). </text:p>
      <text:p text:style-name="P10"><text:span text:style-name="T60">Relator: </text:span><text:span text:style-name="T76">Des.</text:span><text:span text:style-name="T60"> FRANCISCO CARNEIRO LIMA. </text:span></text:p>
      <text:p text:style-name="P24"><text:span text:style-name="T65">Revisor: </text:span><text:span text:style-name="T70">Des.</text:span><text:span text:style-name="T65"> MÁRIO PARENTE TEÓFILO NETO</text:span></text:p>
      <text:p text:style-name="P71"><text:span text:style-name="T96">Decisão:</text:span><text:span text:style-name="T99"> “A Turma, por unanimidade, CONHECEU do recurso, para DAR-LHE PROVIMENTO, condenar o acusado pela prática do delito constante no art. 129, § 13, do Código Penal, no contexto de violência doméstica e familiar contra mulher, conforme dispõe o art. 7.º, da Lei nº 11.340/2006, à pena definitiva de 03 (três) meses de detenção, </text:span><text:soft-page-break/><text:span text:style-name="T99">a ser cumprida em regime inicialmente aberto, conforme art. 33, § 2.º, “c”, do CP,</text:span><text:span text:style-name="T202"> nos termos do voto do Relator”.</text:span></text:p>
      <text:p text:style-name="P97"><text:span text:style-name="T34">133</text:span><text:span text:style-name="T29"> -</text:span> <text:span text:style-name="T22">Apelação Criminal </text:span><text:span text:style-name="T48">Nº</text:span><text:span text:style-name="T81"> </text:span><text:span text:style-name="T22">0051487-53.2020.8.06.0167</text:span><text:span text:style-name="T81"> - Juizado da Violência Doméstica e Familiar Contra a Mulher da Comarca de Sobral. </text:span></text:p>
      <text:p text:style-name="P77">Apelante: J. P. T.. </text:p>
      <text:p text:style-name="P77">Advogado: Ítalo Thiago de Vasconcelos Pereira (OAB/CE: 33797). </text:p>
      <text:p text:style-name="P77">Apelado: Ministério Público do Estado do Ceará. </text:p>
      <text:p text:style-name="P10"><text:span text:style-name="T60">Relator: </text:span><text:span text:style-name="T76">Des.</text:span><text:span text:style-name="T60"> FRANCISCO CARNEIRO LIMA. </text:span></text:p>
      <text:p text:style-name="P24"><text:span text:style-name="T65">Revisor: </text:span><text:span text:style-name="T70">Des.</text:span><text:span text:style-name="T65"> MÁRIO PARENTE TEÓFILO NETO</text:span></text:p>
      <text:p text:style-name="P71"><text:span text:style-name="T96">Decisão:</text:span><text:span text:style-name="T99"> “A Turma, por unanimidade, CONHECEU do recurso, para NEGAR-LHE PROVIMENTO, mantendo todas as disposições da sentença condenatória, </text:span><text:span text:style-name="T202">nos termos do voto do Relator”.</text:span></text:p>
      <text:p text:style-name="P97"><text:span text:style-name="T34">134</text:span><text:span text:style-name="T29"> -</text:span> <text:span text:style-name="T22">Apelação Criminal </text:span><text:span text:style-name="T48">Nº</text:span><text:span text:style-name="T81"> </text:span><text:span text:style-name="T22">0053291-45.2015.8.06.0001</text:span><text:span text:style-name="T81"> - 15ª Vara Criminal </text:span><text:span text:style-name="T84">da Comarca de Fortaleza</text:span><text:span text:style-name="T81">. </text:span></text:p>
      <text:p text:style-name="P77">Apelante: <text:span text:style-name="T145">Lenílson</text:span> Ribeiro Ferreira da Silva. </text:p>
      <text:p text:style-name="P77">Defensoria Pública do Estado do Ceará. </text:p>
      <text:p text:style-name="P77">Apelado: Ministério Público do Estado do Ceará. </text:p>
      <text:p text:style-name="P10"><text:span text:style-name="T60">Relator: </text:span><text:span text:style-name="T76">Des.</text:span><text:span text:style-name="T60"> FRANCISCO CARNEIRO LIMA. </text:span></text:p>
      <text:p text:style-name="P24"><text:span text:style-name="T65">Revisor: </text:span><text:span text:style-name="T70">Des.</text:span><text:span text:style-name="T65"> MÁRIO PARENTE TEÓFILO NETO</text:span></text:p>
      <text:p text:style-name="P71"><text:span text:style-name="T96">Decisão:</text:span><text:span text:style-name="T99"> “A Turma, por unanimidade, conheceu da presente Apelação Criminal, para NEGAR-LHE PROVIMENTO, </text:span><text:span text:style-name="T202">nos termos do voto do Relator”.</text:span></text:p>
      <text:p text:style-name="P97"><text:span text:style-name="T34">135</text:span><text:span text:style-name="T29"> - </text:span><text:span text:style-name="T22">Apelação Criminal </text:span><text:span text:style-name="T48">Nº</text:span><text:span text:style-name="T81"> </text:span><text:span text:style-name="T22">0200638-80.2022.8.06.0181</text:span><text:span text:style-name="T81"> - Vara Única da Comarca de Várzea Alegre. </text:span></text:p>
      <text:p text:style-name="P77">Apelante: Ministério Público do Estado do Ceará. </text:p>
      <text:p text:style-name="P77">Apelado: José Pereira Lima. </text:p>
      <text:p text:style-name="P77">Advogado: Antônio Alves da Costa Neto (OAB/CE: 33332). </text:p>
      <text:p text:style-name="P10"><text:span text:style-name="T60">Relator: </text:span><text:span text:style-name="T76">Des.</text:span><text:span text:style-name="T60"> FRANCISCO CARNEIRO LIMA. </text:span></text:p>
      <text:p text:style-name="P24"><text:span text:style-name="T65">Revisor: </text:span><text:span text:style-name="T70">Des.</text:span><text:span text:style-name="T65"> MÁRIO PARENTE TEÓFILO NETO</text:span></text:p>
      <text:p text:style-name="P71"><text:span text:style-name="T109">Decisão:</text:span><text:span text:style-name="T110"> “A Turma, por unanimidade, conheceu do presente Recurso de Apelação, mas para DAR-LHE PROVIMENTO, redimensionando a pena imposta ao sentenciado JOSÉ PEREIRA LIMA para 10 (dez) anos e 06 (seis) de reclusão. Determinou que o NEXE - Apelação Crime, expeça comunicação ao juízo das execuções penais competente, acerca das reformas realizadas na pena do réu, conforme dispõem as Resoluções nº 237/2016 e 113/2010, ambas do Conselho Nacional de Justiça</text:span><text:span text:style-name="T205">, nos termos do voto do Relator”.</text:span></text:p>
      <text:p text:style-name="P97"><text:span text:style-name="T34">136</text:span><text:span text:style-name="T29"> - </text:span><text:span text:style-name="T22">Apelação Criminal </text:span><text:span text:style-name="T48">Nº</text:span><text:span text:style-name="T81"> </text:span><text:span text:style-name="T22">0200825-54.2024.8.06.0299</text:span><text:span text:style-name="T81"> - Vara Única da Comarca de Tamboril. </text:span></text:p>
      <text:p text:style-name="P77">Apelante: A. G. P. de S. O.. </text:p>
      <text:p text:style-name="P77">Advogado: Augusto Sandino Fernandes Teixeira (OAB/CE: 48726). </text:p>
      <text:p text:style-name="P77">Apelado: Ministério Público do Estado do Ceará. </text:p>
      <text:p text:style-name="P10"><text:span text:style-name="T60">Relator: </text:span><text:span text:style-name="T76">Des.</text:span><text:span text:style-name="T60"> FRANCISCO CARNEIRO LIMA. </text:span></text:p>
      <text:p text:style-name="P24"><text:span text:style-name="T65">Revisor: </text:span><text:span text:style-name="T70">Des.</text:span><text:span text:style-name="T65"> MÁRIO PARENTE TEÓFILO NETO</text:span></text:p>
      <text:p text:style-name="P71"><text:span text:style-name="T96">Decisão:</text:span><text:span text:style-name="T99"> “A Turma, por unanimidade, CONHECEU do recurso, para DAR-LHE PARCIAL PROVIMENTO, absolvendo o acusado ANTONIO GLEIDSON PERREIRA DE SOUSA OLIVEIRA da imputação de prática do crime previsto no art. 147-A, § 1.°, II, do Código Penal, e redimensionando a pena imposta, </text:span><text:span text:style-name="T202">nos termos do voto do Relator”.</text:span></text:p>
      <text:p text:style-name="P97"><text:span text:style-name="T34">137</text:span><text:span text:style-name="T29"> -</text:span> <text:span text:style-name="T22">Apelação Criminal </text:span><text:span text:style-name="T48">Nº</text:span><text:span text:style-name="T81"> </text:span><text:span text:style-name="T22">0201850-70.2022.8.06.0300</text:span><text:span text:style-name="T81"> - Vara Única da Comarca de Chorozinho. </text:span></text:p>
      <text:p text:style-name="P77">Apelante: André Papik Neres Diniz. </text:p>
      <text:p text:style-name="P77">Defensoria Pública do Estado do Ceará. </text:p>
      <text:p text:style-name="P77">Apelado: Ministério Público do Estado do Ceará. </text:p>
      <text:p text:style-name="P10"><text:span text:style-name="T60">Relator: </text:span><text:span text:style-name="T76">Des.</text:span><text:span text:style-name="T60"> FRANCISCO CARNEIRO LIMA. </text:span></text:p>
      <text:p text:style-name="P24"><text:span text:style-name="T65">Revisor: </text:span><text:span text:style-name="T70">Des.</text:span><text:span text:style-name="T65"> MÁRIO PARENTE TEÓFILO NETO</text:span></text:p>
      <text:p text:style-name="P71"><text:soft-page-break/><text:span text:style-name="T109">Decisão:</text:span><text:span text:style-name="T110"> “A Turma, por unanimidade, CONHECEU do recurso interposto, para DAR-LHE PROVIMENTO; absolvendo o apelante pela prática do crime previsto no pelo crime previsto no art. 33, caput, c/c art. 40, V, ambos da Lei nº 11.343/06. Determinou que o NEXE - Apelação Crime expeça comunicação ao juízo das execuções penais competente, acerca das reformas realizadas nas sanção do réu, conforme dispõem as Resoluções nº 237/2016 e 113/2010, ambas do Conselho Nacional de Justiça</text:span><text:span text:style-name="T205">, nos termos do voto do Relator”.</text:span></text:p>
      <text:p text:style-name="P97"><text:span text:style-name="T34">138</text:span><text:span text:style-name="T29"> - </text:span><text:span text:style-name="T22">Apelação Criminal </text:span><text:span text:style-name="T48">Nº</text:span><text:span text:style-name="T81"> </text:span><text:span text:style-name="T22">0202915-40.2024.8.06.0071</text:span><text:span text:style-name="T81"> - Juizado de Violência Doméstica e Familiar Contra a Mulher <text:s/></text:span><text:span text:style-name="T84">da Comarca de </text:span><text:span text:style-name="T81">Crato. </text:span></text:p>
      <text:p text:style-name="P77">Apelante: A. E. de S. A.. </text:p>
      <text:p text:style-name="P77">Defensoria Pública do Estado do Ceará. </text:p>
      <text:p text:style-name="P77">Apelado: Ministério Público do Estado do Ceará. </text:p>
      <text:p text:style-name="P10"><text:span text:style-name="T60">Relator: </text:span><text:span text:style-name="T76">Des.</text:span><text:span text:style-name="T60"> FRANCISCO CARNEIRO LIMA. </text:span></text:p>
      <text:p text:style-name="P71"><text:span text:style-name="T96">Decisão:</text:span><text:span text:style-name="T99"> “A Turma, por unanimidade, conheceu da presente Apelação Criminal para negar-lhe provimento, </text:span><text:span text:style-name="T202">nos termos do voto do Relator”.</text:span></text:p>
      <text:p text:style-name="P97"><text:span text:style-name="T31">139</text:span><text:span text:style-name="T29"> -</text:span> <text:span text:style-name="T22">Apelação Criminal </text:span><text:span text:style-name="T48">Nº</text:span><text:span text:style-name="T81"> </text:span><text:span text:style-name="T22">0204759-72.2023.8.06.0293</text:span><text:span text:style-name="T81"> - 1ª Vara da Comarca de São Benedito. </text:span></text:p>
      <text:p text:style-name="P77">Apelante: João Paulo Gerônimo da Silva. </text:p>
      <text:p text:style-name="P77">Defensor dativo: Douglas Diniz Queiroz Pinheiro (OAB/CE: 23114). </text:p>
      <text:p text:style-name="P77">Apelado: Ministério Público do Estado do Ceará. </text:p>
      <text:p text:style-name="P10"><text:span text:style-name="T60">Relator: </text:span><text:span text:style-name="T76">Des.</text:span><text:span text:style-name="T60"> FRANCISCO CARNEIRO LIMA. </text:span></text:p>
      <text:p text:style-name="P24"><text:span text:style-name="T65">Revisor: </text:span><text:span text:style-name="T70">Des.</text:span><text:span text:style-name="T65"> MÁRIO PARENTE TEÓFILO NETO</text:span></text:p>
      <text:p text:style-name="P71"><text:span text:style-name="T109">Decisão:</text:span><text:span text:style-name="T110"> “A Turma, por unanimidade, CONHECEU do presente Recurso de Apelação, para DAR-LHE PARCIAL PROVIMENTO, redimensionando a pena imposta ao recorrente JOÃO PAULO GERÔNIMO DA SILVA para 15 (quinze) anos de reclusão, bem como majorando o valor estabelecido na sentença, a título de honorários advocatícios, em R$ 1.273,68 (um mil, duzentos e setenta e três reais e sessenta e oito centavos), além do valor já estabelecido na decisão proferida, considerando a atuação em segundo grau de jurisdição,</text:span><text:span text:style-name="T205"> nos termos do voto do Relator”.</text:span></text:p>
      <text:p text:style-name="P97"><text:span text:style-name="T31">140</text:span><text:span text:style-name="T29"> -</text:span> <text:span text:style-name="T22">Apelação Criminal </text:span><text:span text:style-name="T48">Nº</text:span><text:span text:style-name="T81"> </text:span><text:span text:style-name="T22">0206303-74.2023.8.06.0300</text:span><text:span text:style-name="T81"> - Vara Única Criminal de Aquiraz. </text:span></text:p>
      <text:p text:style-name="P77">Apelante: R. da S. C.. </text:p>
      <text:p text:style-name="P77">Advogada: Maria de Fátima Freire de Sousa (OAB/CE: 8666). </text:p>
      <text:p text:style-name="P77">Apelado: Ministério Público do Estado do Ceará. </text:p>
      <text:p text:style-name="P10"><text:span text:style-name="T60">Relator: </text:span><text:span text:style-name="T76">Des.</text:span><text:span text:style-name="T60"> FRANCISCO CARNEIRO LIMA. </text:span></text:p>
      <text:p text:style-name="P24"><text:span text:style-name="T65">Revisor: </text:span><text:span text:style-name="T70">Des.</text:span><text:span text:style-name="T65"> MÁRIO PARENTE TEÓFILO NETO</text:span></text:p>
      <text:p text:style-name="P71"><text:span text:style-name="T96">Decisão:</text:span><text:span text:style-name="T99"> “A Turma, por unanimidade, conheceu da presente Apelação Criminal, para dar-lhe parcial provimento. Comunique-se imediatamente ao juízo da execução o inteiro teor desta decisão, acerca das reformas realizadas na sanção imposta ao recorrente, nos termos do parágrafo único do art. 1.º, da Resolução nº 113/2010, do Conselho Nacional de Justiça</text:span><text:span text:style-name="T202">, nos termos do voto do Relator”.</text:span></text:p>
      <text:p text:style-name="P97"><text:span text:style-name="T31">141</text:span><text:span text:style-name="T29"> -</text:span> <text:span text:style-name="T22">Apelação Criminal </text:span><text:span text:style-name="T48">Nº</text:span><text:span text:style-name="T81"> </text:span><text:span text:style-name="T22">0206535-10.2023.8.06.0293</text:span><text:span text:style-name="T81"> - Vara Única Criminal de Acopiara. </text:span></text:p>
      <text:p text:style-name="P77">Apelante: <text:span text:style-name="T146">Mônica</text:span> Ferreira. </text:p>
      <text:p text:style-name="P77">Defensoria Pública do Estado do Ceará. </text:p>
      <text:p text:style-name="P77">Apelado: Ministério Público do Estado do Ceará. </text:p>
      <text:p text:style-name="P10"><text:span text:style-name="T60">Relator: </text:span><text:span text:style-name="T76">Des.</text:span><text:span text:style-name="T60"> FRANCISCO CARNEIRO LIMA. </text:span></text:p>
      <text:p text:style-name="P24"><text:span text:style-name="T65">Revisor: </text:span><text:span text:style-name="T70">Des.</text:span><text:span text:style-name="T65"> MÁRIO PARENTE TEÓFILO NETO</text:span></text:p>
      <text:p text:style-name="P71"><text:span text:style-name="T109">Decisão:</text:span><text:span text:style-name="T110"> “A Turma, por unanimidade, conheceu do presente recurso de Apelação, mas para DAR-LHE PARCIAL PROVIMENTO, e redimensionar a pena imposta à recorrente, para 07 (sete) anos de reclusão, a ser cumprida em regime inicialmente semiaberto. Determinou que o NEXE - Apelação Crime expeça comunicação ao juízo das execuções penais competente, acerca das reformas realizadas na pena da ré, conforme dispõem as Resoluções nº 237/2016 e 113/2010, ambas do Conselho Nacional de Justiça</text:span><text:span text:style-name="T205">, nos termos do voto do Relator”.</text:span></text:p>
      <text:p text:style-name="P97"><text:span text:style-name="T31">142</text:span><text:span text:style-name="T29"> -</text:span> <text:span text:style-name="T22">Apelação Criminal </text:span><text:span text:style-name="T48">Nº</text:span><text:span text:style-name="T81"> </text:span><text:span text:style-name="T22">0206597-30.2022.8.06.0117</text:span><text:span text:style-name="T81"> - Juizado de Violência Doméstica e Familiar Contra a Mulher <text:s/></text:span><text:span text:style-name="T84">da Comarca de </text:span><text:span text:style-name="T81">Maracanaú. </text:span></text:p>
      <text:p text:style-name="P77"><text:soft-page-break/>Apelante: J. M. da S. A.. </text:p>
      <text:p text:style-name="P77">Defensoria Pública do Estado do Ceará. </text:p>
      <text:p text:style-name="P77">Apelado: Ministério Público do Estado do Ceará. </text:p>
      <text:p text:style-name="P10"><text:span text:style-name="T60">Relator: </text:span><text:span text:style-name="T76">Des.</text:span><text:span text:style-name="T60"> FRANCISCO CARNEIRO LIMA. </text:span></text:p>
      <text:p text:style-name="P80"><text:span text:style-name="T96">Decisão:</text:span><text:span text:style-name="T93"> “A Turma, por unanimidade, CONHECEU da presente Apelação Criminal, para DAR-LHE PARCIAL PROVIMENTO, com reforma da pena para 10 (dez) meses e 25 (vinte e cinco) dias de detenção,</text:span><text:span text:style-name="T198"> nos termos do voto do Relator”.</text:span></text:p>
      <text:p text:style-name="P97"><text:span text:style-name="T32">1</text:span><text:span text:style-name="T31">43</text:span><text:span text:style-name="T29"> -</text:span> <text:span text:style-name="T22">Apelação Criminal </text:span><text:span text:style-name="T48">Nº</text:span><text:span text:style-name="T81"> </text:span><text:span text:style-name="T22">0265236-64.2023.8.06.0001</text:span><text:span text:style-name="T81"> - 14ª Vara Criminal </text:span><text:span text:style-name="T84">da Comarca de Fortaleza</text:span><text:span text:style-name="T81">. </text:span></text:p>
      <text:p text:style-name="P77">Apelante: Ministério Público do Estado do Ceará. </text:p>
      <text:p text:style-name="P77">Apelado: <text:span text:style-name="T146">Lúcio</text:span> <text:span text:style-name="T146">Flávio</text:span> Santana. </text:p>
      <text:p text:style-name="P77">Defensoria Pública do Estado do Ceará. </text:p>
      <text:p text:style-name="P10"><text:span text:style-name="T60">Relator: </text:span><text:span text:style-name="T76">Des.</text:span><text:span text:style-name="T60"> FRANCISCO CARNEIRO LIMA. </text:span></text:p>
      <text:p text:style-name="P71"><text:span text:style-name="T96">Decisão:</text:span><text:span text:style-name="T99"> “A Turma, por unanimidade, CONHECEU da presente Apelação Criminal, para DAR-LHE PARCIAL PROVIMENTO, com a condenação do acusado nos termos do art. 311, § 2.º, inciso II, do Código Penal, mantido o regime prisional da sentença,</text:span><text:span text:style-name="T202"> nos termos do voto do Relator”.</text:span></text:p>
      <text:p text:style-name="P97"><text:span text:style-name="T33">1</text:span><text:span text:style-name="T31">4</text:span><text:span text:style-name="T32">4</text:span><text:span text:style-name="T29"> - </text:span><text:span text:style-name="T22">Apelação Criminal </text:span><text:span text:style-name="T48">Nº</text:span><text:span text:style-name="T81"> </text:span><text:span text:style-name="T22">0279570-06.2023.8.06.0001</text:span><text:span text:style-name="T81"> - 11ª Vara Criminal </text:span><text:span text:style-name="T84">da Comarca de Fortaleza</text:span><text:span text:style-name="T81">. </text:span></text:p>
      <text:p text:style-name="P77">Apelante: Rian Teixeira Abreu. </text:p>
      <text:p text:style-name="P77">Apelante: Gabriel Teixeira de Amurim. </text:p>
      <text:p text:style-name="P77">Defensoria Pública do Estado do Ceará. </text:p>
      <text:p text:style-name="P77">Apelado: Ministério Público do Estado do Ceará. </text:p>
      <text:p text:style-name="P10"><text:span text:style-name="T60">Relator: </text:span><text:span text:style-name="T76">Des.</text:span><text:span text:style-name="T60"> FRANCISCO CARNEIRO LIMA. </text:span></text:p>
      <text:p text:style-name="P24"><text:span text:style-name="T65">Revisor: </text:span><text:span text:style-name="T70">Des.</text:span><text:span text:style-name="T65"> MÁRIO PARENTE TEÓFILO NETO</text:span></text:p>
      <text:p text:style-name="P71"><text:span text:style-name="T96">Decisão:</text:span><text:span text:style-name="T99"> “A Turma, por unanimidade, CONHECEU da presente Apelação Criminal, para NEGAR-LHE PROVIMENTO,</text:span><text:span text:style-name="T202"> nos termos do voto do Relator”.</text:span></text:p>
      <text:p text:style-name="P97"><text:span text:style-name="T31">14</text:span><text:span text:style-name="T32">5</text:span><text:span text:style-name="T29"> -</text:span> <text:span text:style-name="T22">Apelação Criminal </text:span><text:span text:style-name="T48">Nº</text:span><text:span text:style-name="T81"> </text:span><text:span text:style-name="T22">0284740-22.2024.8.06.0001</text:span><text:span text:style-name="T81"> - 7ª Vara Criminal </text:span><text:span text:style-name="T84">da Comarca de Fortaleza</text:span><text:span text:style-name="T81">. </text:span></text:p>
      <text:p text:style-name="P77">Apelante: Raimundo Rauryson Nunes. </text:p>
      <text:p text:style-name="P77">Advogado: Taian Lima Silva (OAB/CE: 40544). </text:p>
      <text:p text:style-name="P77">Apelado: Ministério Público do Estado do Ceará. </text:p>
      <text:p text:style-name="P10"><text:span text:style-name="T60">Relator: </text:span><text:span text:style-name="T76">Des.</text:span><text:span text:style-name="T60"> FRANCISCO CARNEIRO LIMA. </text:span></text:p>
      <text:p text:style-name="P24"><text:span text:style-name="T65">Revisor: </text:span><text:span text:style-name="T70">Des.</text:span><text:span text:style-name="T65"> MÁRIO PARENTE TEÓFILO NETO</text:span></text:p>
      <text:p text:style-name="P71"><text:span text:style-name="T96">Decisão:</text:span><text:span text:style-name="T99"> “A Turma, por unanimidade, CONHECEU do recurso, para NEGAR-LHE PROVIMENTO,</text:span><text:span text:style-name="T202"> nos termos do voto do Relator”.</text:span></text:p>
      <text:p text:style-name="P97"><text:span text:style-name="T31">14</text:span><text:span text:style-name="T32">6</text:span><text:span text:style-name="T29"> -</text:span> <text:span text:style-name="T22">Apelação Criminal </text:span><text:span text:style-name="T48">Nº</text:span><text:span text:style-name="T81"> </text:span><text:span text:style-name="T22">0800007-68.2023.8.06.0176</text:span><text:span text:style-name="T81"> - Vara Única da Comarca de Ubajara. </text:span></text:p>
      <text:p text:style-name="P77">Apelante: Maria das Dores da Silva. </text:p>
      <text:p text:style-name="P77">Advogada: Adriany Clircia Mesquita Farias (OAB/CE: 50534). </text:p>
      <text:p text:style-name="P77">Apelado: Ministério Público do Estado do Ceará. </text:p>
      <text:p text:style-name="P10"><text:span text:style-name="T60">Relator: </text:span><text:span text:style-name="T76">Des.</text:span><text:span text:style-name="T60"> FRANCISCO CARNEIRO LIMA. </text:span></text:p>
      <text:p text:style-name="P24"><text:span text:style-name="T65">Revisor: </text:span><text:span text:style-name="T70">Des.</text:span><text:span text:style-name="T65"> MÁRIO PARENTE TEÓFILO NETO</text:span></text:p>
      <text:p text:style-name="P71"><text:span text:style-name="T96">Decisão:</text:span><text:span text:style-name="T99"> “A Turma, por unanimidade, conheceu da presente Apelação Criminal, para NEGAR-LHE PROVIMENTO,</text:span><text:span text:style-name="T202"> nos termos do voto do Relator”.</text:span></text:p>
      <text:p text:style-name="P96"><text:span text:style-name="T120">147</text:span><text:span text:style-name="T117"> - Recurso em Sentido Estrito </text:span><text:span text:style-name="T119">Nº</text:span><text:span text:style-name="T124"> </text:span><text:span text:style-name="T117">0017212-18.2025.8.06.0001</text:span><text:span text:style-name="T124"> - 3ª Vara do J</text:span><text:span text:style-name="T127">ú</text:span><text:span text:style-name="T124">ri </text:span><text:span text:style-name="T125">da Comarca de Fortaleza</text:span><text:span text:style-name="T124">. </text:span></text:p>
      <text:p text:style-name="P86">Recorrente: F. B. M.. </text:p>
      <text:p text:style-name="P86">Advogado: Francisco Carlos das Chagas Ramos (OAB/CE: 5380). </text:p>
      <text:p text:style-name="P86">Recorrido: Ministério Público do Estado do Ceará. </text:p>
      <text:p text:style-name="P63"><text:span text:style-name="T124">Relator: </text:span><text:span text:style-name="T128">Des.</text:span><text:span text:style-name="T124"> FRANCISCO CARNEIRO LIMA. </text:span></text:p>
      <text:p text:style-name="P95"><text:span text:style-name="T93">Decisão:</text:span><text:span text:style-name="T99"> “A Turma, por unanimidade, conheceu do recurso, para DAR-LHE PARCIAL </text:span><text:soft-page-break/><text:span text:style-name="T99">PROVIMENTO, despronunciando o recorrente, em atenção ao art. 414, do Código de Processo Penal. Expeça-se e cumpra-se o contramandado de prisão em favor de Fabrício Barbosa Morais, com o devido registro no Banco Nacional de Monitoramento de Prisões (BNMP), salvo se por outro motivo estiverem presos,</text:span><text:span text:style-name="T202"> nos termos do voto do Relator”.</text:span></text:p>
      <text:p text:style-name="P96"><text:span text:style-name="T120">148</text:span><text:span text:style-name="T117"> -</text:span><text:span text:style-name="T124"> </text:span><text:span text:style-name="T117">Recurso em Sentido Estrito </text:span><text:span text:style-name="T119">Nº</text:span><text:span text:style-name="T124"> </text:span><text:span text:style-name="T117">0201501-87.2024.8.06.0303</text:span><text:span text:style-name="T124"> - Vara Única Criminal de Russas. </text:span></text:p>
      <text:p text:style-name="P86">Recorrente: Francisco Carlos Magalhães. </text:p>
      <text:p text:style-name="P19"><text:span text:style-name="T124">Recorrente: Maria </text:span><text:span text:style-name="T127">Luíza</text:span><text:span text:style-name="T124"> Camelo Campos. </text:span></text:p>
      <text:p text:style-name="P86">Defensoria Pública do Estado do Ceará. </text:p>
      <text:p text:style-name="P86">Recorrido: Ministério Público do Estado do Ceará. </text:p>
      <text:p text:style-name="P63"><text:span text:style-name="T124">Relator: </text:span><text:span text:style-name="T128">Des.</text:span><text:span text:style-name="T124"> FRANCISCO CARNEIRO LIMA. </text:span></text:p>
      <text:p text:style-name="P69"><text:span text:style-name="T96">Decisão:</text:span><text:span text:style-name="T99"> “A Turma, por unanimidade, conheceu do recurso interposto, para negar-lhe provimento, mantendo integralmente a decisão recorrida, </text:span><text:span text:style-name="T202">nos termos do voto do Relator”.</text:span></text:p>
      <text:p text:style-name="P97"><text:span text:style-name="T31">149</text:span><text:span text:style-name="T29"> -</text:span> <text:span text:style-name="T22">Recurso em Sentido Estrito </text:span><text:span text:style-name="T47">Nº </text:span><text:span text:style-name="T22">0202886-28.2023.8.06.0296</text:span><text:span text:style-name="T81"> - 4ª Vara do J</text:span><text:span text:style-name="T86">ú</text:span><text:span text:style-name="T81">ri </text:span><text:span text:style-name="T84">da Comarca de Fortaleza</text:span><text:span text:style-name="T81">. </text:span></text:p>
      <text:p text:style-name="P77">Recorrente: J. R. M. S.. </text:p>
      <text:p text:style-name="P77">Advogada: Samara Thais Daltro Damasceno (OAB/CE: 53958). </text:p>
      <text:p text:style-name="P77">Advogado: Kaio Yves Rodrigues Vale (OAB/CE: 43026). </text:p>
      <text:p text:style-name="P77">Advogado: Carlos Celso Castro Monteiro (OAB/CE: 10566). </text:p>
      <text:p text:style-name="P77">Advogada: Silviane de Freitas Silva (OAB/CE: 31856). </text:p>
      <text:p text:style-name="P77">Recorrido: Ministério Público do Estado do Ceará. </text:p>
      <text:p text:style-name="P10"><text:span text:style-name="T60">Relator: </text:span><text:span text:style-name="T76">Des.</text:span><text:span text:style-name="T60"> FRANCISCO CARNEIRO LIMA. </text:span></text:p>
      <text:p text:style-name="P71"><text:span text:style-name="T96">Decisão:</text:span><text:span text:style-name="T99"> “A Turma, por unanimidade, conheceu do recurso interposto, para negar-lhe provimento, mantendo integralmente a decisão recorrida,</text:span><text:span text:style-name="T202"> nos termos do voto do Relator”.</text:span></text:p>
      <text:p text:style-name="P97"><text:span text:style-name="T31">150</text:span><text:span text:style-name="T29"> -</text:span> <text:span text:style-name="T22">Apelação Criminal </text:span><text:span text:style-name="T48">Nº</text:span><text:span text:style-name="T81"> </text:span><text:span text:style-name="T22">0010204-63.2024.8.06.0182</text:span><text:span text:style-name="T81"> - 1ª Vara da Comarca de Viçosa do Ceará. </text:span></text:p>
      <text:p text:style-name="P77">Apelante: <text:span text:style-name="T147">João</text:span> Paulo Figueredo Dantas. </text:p>
      <text:p text:style-name="P77">Advogada: Liduína Rocha Siebra (OAB/CE: 27869). </text:p>
      <text:p text:style-name="P77">Apelado: Ministério Público do Estado do Ceará. </text:p>
      <text:p text:style-name="P10"><text:span text:style-name="T60">Relatora: </text:span><text:span text:style-name="T80">Desa.</text:span><text:span text:style-name="T60"> SÍLVIA SOARES DE SÁ NÓBREGA. </text:span></text:p>
      <text:p text:style-name="P24"><text:span text:style-name="T65">Revisor: </text:span><text:span text:style-name="T72">Des. </text:span><text:span text:style-name="T65">MÁRIO PARENTE TEÓFILO NETO</text:span></text:p>
      <text:p text:style-name="P71"><text:span text:style-name="T96">Decisão:</text:span><text:span text:style-name="T99"> “A Turma, por unanimidade, conheceu do recurso, para NEGAR-LHE PROVIMENTO, conforme manifestação da douta Procuradoria Geral de Justiça,</text:span><text:span text:style-name="T202"> nos termos do voto da Relatora”.</text:span></text:p>
      <text:p text:style-name="P97"><text:span text:style-name="T31">151</text:span><text:span text:style-name="T29"> - </text:span><text:span text:style-name="T22">Apelação Criminal </text:span><text:span text:style-name="T48">Nº</text:span><text:span text:style-name="T81"> </text:span><text:span text:style-name="T22">0030651-33.2024.8.06.0001</text:span><text:span text:style-name="T81"> - Vara de Delitos de Organizações Criminosas </text:span><text:span text:style-name="T84">da Comarca de Fortaleza</text:span><text:span text:style-name="T81">. </text:span></text:p>
      <text:p text:style-name="P77">Apelante: JS Autos Centro Automotivo. </text:p>
      <text:p text:style-name="P77">Apelante: José <text:span text:style-name="T147">Aírton</text:span> Cruz Lima. </text:p>
      <text:p text:style-name="P77">Advogado: Eudevânio Pinheiro da Silva (OABCE: 25258/). </text:p>
      <text:p text:style-name="P77">Apelado: Ministério Público do Estado do Ceará. </text:p>
      <text:p text:style-name="P10"><text:span text:style-name="T60">Relatora: </text:span><text:span text:style-name="T80">Desa.</text:span><text:span text:style-name="T60"> SÍLVIA SOARES DE SÁ NÓBREGA. </text:span></text:p>
      <text:p text:style-name="P24"><text:span text:style-name="T65">Revisor: </text:span><text:span text:style-name="T72">Des. </text:span><text:span text:style-name="T65">MÁRIO PARENTE TEÓFILO NETO</text:span></text:p>
      <text:p text:style-name="P71"><text:span text:style-name="T96">Decisão:</text:span><text:span text:style-name="T99"> “A Turma, por unanimidade,</text:span><text:span text:style-name="T202"> conheceu do recurso, para NEGAR-LHE PROVIMENTO, conforme manifestação da douta Procuradoria Geral de Justiça, nos termos do voto da Relatora”.</text:span></text:p>
      <text:p text:style-name="P97"><text:span text:style-name="T31">152</text:span><text:span text:style-name="T29"> - Apelação Criminal </text:span><text:span text:style-name="T38">Nº</text:span><text:span text:style-name="T29"> 0050084-93.2020.8.06.0120</text:span><text:span text:style-name="T82"> - 1ª Vara da Comarca de Marco. </text:span></text:p>
      <text:p text:style-name="P77">Apelante/<text:span text:style-name="T147">Apelado</text:span>: Ministério Público do Estado do Ceará. </text:p>
      <text:p text:style-name="P77">Apelante/<text:span text:style-name="T147">Apelado</text:span>: Expedito <text:span text:style-name="T147">Edílson</text:span> Silva Nascimento. </text:p>
      <text:p text:style-name="P77">Advogado: Claudinei Ricardo de Oliveira Trajano (OAB/CE: 34076). </text:p>
      <text:p text:style-name="P77">Apelante/<text:span text:style-name="T147">Apelado</text:span>: Wanderson Silva Rocha. </text:p>
      <text:p text:style-name="P77">Advogado: Filipe Alves de Arruda Gomes (OAB/CE: 33180). </text:p>
      <text:p text:style-name="P77">Advogado: Francisco Arquimendes Pereira (OAB/CE: 42651). </text:p>
      <text:p text:style-name="P10"><text:soft-page-break/><text:span text:style-name="T60">Relatora: </text:span><text:span text:style-name="T80">Desa.</text:span><text:span text:style-name="T60"> SÍLVIA SOARES DE SÁ NÓBREGA. </text:span></text:p>
      <text:p text:style-name="P24"><text:span text:style-name="T65">Revisor: </text:span><text:span text:style-name="T72">Des. </text:span><text:span text:style-name="T65">MÁRIO PARENTE TEÓFILO NETO</text:span></text:p>
      <text:p text:style-name="P71"><text:span text:style-name="T96">Decisão:</text:span><text:span text:style-name="T99"> “A Turma, por unanimidade, conheceu dos recursos interpostos, para DAR-LHE PROVIMENTO, absolvidos Wanderson Silva Rocha e Expedito Edilson Silva Nascimento da acusação imposta, por insuficiência de provas, prejudicada a análise dos recursos de Expedito Edilson Silva Nascimento e do Ministério Público do Estado do Ceará,</text:span><text:span text:style-name="T202"> nos termos do voto da Relatora”.</text:span></text:p>
      <text:p text:style-name="P97"><text:span text:style-name="T31">153</text:span><text:span text:style-name="T29"> - </text:span><text:span text:style-name="T22">Apelação Criminal </text:span><text:span text:style-name="T48">Nº</text:span><text:span text:style-name="T81"> </text:span><text:span text:style-name="T22">0053239-11.2019.8.06.0130</text:span><text:span text:style-name="T81"> - Vara Única da Comarca de Mucambo. </text:span></text:p>
      <text:p text:style-name="P77">Apelante: Romeu Alves de Santana. </text:p>
      <text:p text:style-name="P77">Advogado: José Vieira de Santana (OAB/CE: 46361A). </text:p>
      <text:p text:style-name="P77">Apelado: Ministério Público do Estado do Ceará. </text:p>
      <text:p text:style-name="P10"><text:span text:style-name="T60">Relatora: </text:span><text:span text:style-name="T80">Desa.</text:span><text:span text:style-name="T60"> SÍLVIA SOARES DE SÁ NÓBREGA. </text:span></text:p>
      <text:p text:style-name="P24"><text:span text:style-name="T65">Revisor: </text:span><text:span text:style-name="T72">Des. </text:span><text:span text:style-name="T65">MÁRIO PARENTE TEÓFILO NETO</text:span></text:p>
      <text:p text:style-name="P71"><text:span text:style-name="T96">Decisão:</text:span><text:span text:style-name="T99"> “A Turma, por unanimidade, conheceu do recurso interposto, para DAR-LHE PARCIAL PROVIMENTO, mantida a condenação em desfavor de Romeu Alves de Santana, por furto qualificado em continuidade delitiva, reformada a pena que resultou em 3 (três) anos e 04 (quatro) meses de reclusão, em regime inicial aberto, e 30 (trinta) dias-multa,</text:span><text:span text:style-name="T202"> nos termos do voto da Relatora”.</text:span></text:p>
      <text:p text:style-name="P97"><text:span text:style-name="T31">154</text:span><text:span text:style-name="T29"> -</text:span> <text:span text:style-name="T22">Apelação Criminal </text:span><text:span text:style-name="T48">Nº</text:span><text:span text:style-name="T81"> </text:span><text:span text:style-name="T22">0144325-67.2016.8.06.0001</text:span><text:span text:style-name="T81"> - 7ª Vara Criminal </text:span><text:span text:style-name="T84">da Comarca de Fortaleza</text:span><text:span text:style-name="T81">. </text:span></text:p>
      <text:p text:style-name="P77">Apelante: Tatiane Bernardo da Silva. </text:p>
      <text:p text:style-name="P77">Advogado: Francisco Marcelo Brandão (OAB/CE: 4239). </text:p>
      <text:p text:style-name="P77">Advogada: Sônia Marina Chacon Brandão (OAB/CE: 10728). </text:p>
      <text:p text:style-name="P77">Advogado: Bruno Chacon Brandão (OAB/CE: 25257). </text:p>
      <text:p text:style-name="P77">Apelado: Ministério Público do Estado do Ceará. </text:p>
      <text:p text:style-name="P10"><text:span text:style-name="T60">Relatora: </text:span><text:span text:style-name="T80">Desa.</text:span><text:span text:style-name="T60"> SÍLVIA SOARES DE SÁ NÓBREGA. </text:span></text:p>
      <text:p text:style-name="P24"><text:span text:style-name="T65">Revisor: </text:span><text:span text:style-name="T72">Des. </text:span><text:span text:style-name="T65">MÁRIO PARENTE TEÓFILO NETO</text:span></text:p>
      <text:p text:style-name="P71"><text:span text:style-name="T96">Decisão:</text:span><text:span text:style-name="T99"> “A Turma, por unanimidade, conheceu do Recurso Apelatório manejado e, ao fim, nega-se provimento, com a manutenção integral do ato sentencial,</text:span><text:span text:style-name="T202"> nos termos do voto da Relatora”.</text:span></text:p>
      <text:p text:style-name="P97"><text:span text:style-name="T31">155</text:span><text:span text:style-name="T29"> -</text:span> <text:span text:style-name="T22">Apelação Criminal </text:span><text:span text:style-name="T48">Nº</text:span><text:span text:style-name="T81"> </text:span><text:span text:style-name="T22">0158492-84.2019.8.06.0001</text:span><text:span text:style-name="T81"> - 5ª Vara de Delitos de Trafico de Drogas </text:span><text:span text:style-name="T84">da Comarca de Fortaleza</text:span><text:span text:style-name="T81">. </text:span></text:p>
      <text:p text:style-name="P77">Apelante: Rubens Leite de Oliveira. </text:p>
      <text:p text:style-name="P77">Defensoria Pública do Estado do Ceará. </text:p>
      <text:p text:style-name="P77">Apelado: Ministério Público do Estado do Ceará. </text:p>
      <text:p text:style-name="P10"><text:span text:style-name="T60">Relatora: </text:span><text:span text:style-name="T80">Desa.</text:span><text:span text:style-name="T60"> SÍLVIA SOARES DE SÁ NÓBREGA. </text:span></text:p>
      <text:p text:style-name="P24"><text:span text:style-name="T65">Revisor: </text:span><text:span text:style-name="T72">Des. </text:span><text:span text:style-name="T65">MÁRIO PARENTE TEÓFILO NETO</text:span></text:p>
      <text:p text:style-name="P71"><text:span text:style-name="T96">Decisão:</text:span><text:span text:style-name="T99"> “A Turma, por unanimidade, conheceu do Recurso Apelatório e, ao fim, concedeu parcial provimento, com a neutralização da vetorial dos “antecedentes” e aplicação da benesse do “tráfico privilegiado”, findando no redimensionamento das penas aplicadas e a reformulação das consequências legais,</text:span><text:span text:style-name="T202"> nos termos do voto da Relatora”.</text:span></text:p>
      <text:p text:style-name="P97"><text:span text:style-name="T31">156</text:span><text:span text:style-name="T29"> -</text:span> <text:span text:style-name="T22">Apelação Criminal </text:span><text:span text:style-name="T48">Nº</text:span><text:span text:style-name="T81"> </text:span><text:span text:style-name="T22">0200820-26.2024.8.06.0301</text:span><text:span text:style-name="T81"> - 3ª Vara Criminal da Comarca de Juazeiro do Norte. </text:span></text:p>
      <text:p text:style-name="P77">Apelante: José Carlos de Carvalho Alves. </text:p>
      <text:p text:style-name="P77">Apelante: Francisco <text:span text:style-name="T147">Vinícius</text:span> Xavier Silva. </text:p>
      <text:p text:style-name="P77">Defensoria Pública do Estado do Ceará. </text:p>
      <text:p text:style-name="P77">Apelado: Ministério Público do Estado do Ceará.</text:p>
      <text:p text:style-name="P10"><text:span text:style-name="T60">Relatora: </text:span><text:span text:style-name="T80">Desa.</text:span><text:span text:style-name="T60"> SÍLVIA SOARES DE SÁ NÓBREGA. </text:span></text:p>
      <text:p text:style-name="P24"><text:span text:style-name="T65">Revisor: </text:span><text:span text:style-name="T72">Des. </text:span><text:span text:style-name="T65">MÁRIO PARENTE TEÓFILO NETO</text:span></text:p>
      <text:p text:style-name="P71"><text:soft-page-break/><text:span text:style-name="T96">Decisão:</text:span><text:span text:style-name="T99"> “A Turma, por unanimidade, conheceu do recurso, para, conforme Parecer ministerial, NEGAR-LHE PROVIMENTO, mantida a Sentença na sua totalidade,</text:span><text:span text:style-name="T202"> nos termos do voto da Relatora”.</text:span></text:p>
      <text:p text:style-name="P97"><text:span text:style-name="T31">157</text:span><text:span text:style-name="T29"> -</text:span> <text:span text:style-name="T22">Apelação Criminal </text:span><text:span text:style-name="T48">Nº</text:span><text:span text:style-name="T81"> </text:span><text:span text:style-name="T22">0202503-28.2024.8.06.0001</text:span><text:span text:style-name="T81"> - 9ª Vara Criminal </text:span><text:span text:style-name="T84">da Comarca de Fortaleza</text:span><text:span text:style-name="T81">. </text:span></text:p>
      <text:p text:style-name="P77">Apelante: Francisco Bruno Silva Soares. </text:p>
      <text:p text:style-name="P77">Advogado: Francisco Roberto Castelo Branco Pereira Filho (OAB/CE: 38829). </text:p>
      <text:p text:style-name="P77">Apelado: Ministério Público do Estado do Ceará. </text:p>
      <text:p text:style-name="P10"><text:span text:style-name="T60">Relatora: </text:span><text:span text:style-name="T80">Desa.</text:span><text:span text:style-name="T60"> SÍLVIA SOARES DE SÁ NÓBREGA. </text:span></text:p>
      <text:p text:style-name="P24"><text:span text:style-name="T65">Revisor: </text:span><text:span text:style-name="T72">Des. </text:span><text:span text:style-name="T65">MÁRIO PARENTE TEÓFILO NETO</text:span></text:p>
      <text:p text:style-name="P71"><text:span text:style-name="T96">Decisão:</text:span><text:span text:style-name="T99"> “A Turma, por unanimidade, conheceu parcial do recurso, para NEGAR-LHE PROVIMENTO, mantida a Sentença nos seus termos, </text:span><text:span text:style-name="T202">tudo em conformidade com voto da Relatora”.</text:span></text:p>
      <text:p text:style-name="P97"><text:span text:style-name="T31">158</text:span><text:span text:style-name="T29"> - </text:span><text:span text:style-name="T22">Apelação Criminal </text:span><text:span text:style-name="T48">Nº</text:span><text:span text:style-name="T81"> </text:span><text:span text:style-name="T22">0202682-56.2024.8.06.0293</text:span><text:span text:style-name="T81"> - 4ª Vara Criminal da Comarca de Caucaia. </text:span></text:p>
      <text:p text:style-name="P77">Apelante: <text:span text:style-name="T147">Ítalo</text:span> Soares da Silva. </text:p>
      <text:p text:style-name="P77">Advogado: Hugo Possante Mendes (OAB/PA: 24466). </text:p>
      <text:p text:style-name="P77">Apelado: Ministério Público do Estado do Ceará. </text:p>
      <text:p text:style-name="P10"><text:span text:style-name="T60">Relatora: </text:span><text:span text:style-name="T80">Desa.</text:span><text:span text:style-name="T60"> SÍLVIA SOARES DE SÁ NÓBREGA. </text:span></text:p>
      <text:p text:style-name="P24"><text:span text:style-name="T65">Revisor: </text:span><text:span text:style-name="T72">Des. </text:span><text:span text:style-name="T65">MÁRIO PARENTE TEÓFILO NETO</text:span></text:p>
      <text:p text:style-name="P71"><text:span text:style-name="T96">Decisão:</text:span><text:span text:style-name="T99"> “A Turma, por unanimidade, conheceu do recurso interposto por Ítalo Soares da Silva, para NEGAR-LHE PROVIMENTO, mantendo-se incólume a decisão recorrida,</text:span><text:span text:style-name="T202"> nos termos do voto da Relatora”.</text:span></text:p>
      <text:p text:style-name="P97"><text:span text:style-name="T31">159</text:span><text:span text:style-name="T29"> -</text:span> <text:span text:style-name="T22">Apelação Criminal </text:span><text:span text:style-name="T48">Nº</text:span><text:span text:style-name="T81"> </text:span><text:span text:style-name="T22">0203334-63.2024.8.06.0167</text:span><text:span text:style-name="T81"> - Juizado da Violência Doméstica e Familiar Contra a Mulher da Comarca de Sobral. </text:span></text:p>
      <text:p text:style-name="P77">Apelante: F. C. S. do N.. </text:p>
      <text:p text:style-name="P77">Defensoria Pública do Estado do Ceará. </text:p>
      <text:p text:style-name="P77">Apelado: Ministério Público do Estado do Ceará. </text:p>
      <text:p text:style-name="P10"><text:span text:style-name="T60">Relatora: </text:span><text:span text:style-name="T80">Desa.</text:span><text:span text:style-name="T60"> SÍLVIA SOARES DE SÁ NÓBREGA. </text:span></text:p>
      <text:p text:style-name="P24"><text:span text:style-name="T65">Revisor: </text:span><text:span text:style-name="T72">Des. </text:span><text:span text:style-name="T65">MÁRIO PARENTE TEÓFILO NETO</text:span></text:p>
      <text:p text:style-name="P71"><text:span text:style-name="T96">Decisão:</text:span><text:span text:style-name="T99"> “A Turma, por unanimidade, conheceu do recurso, para DAR-LHE PARCIAL PROVIMENTO, reformada a pena que totalizou em 01 (um) ano de reclusão e 07 (sete) meses de detenção, em regime inicial aberto, em desfavor de Francisco Cleiton Silva do Nascimento, pela prática dos crimes previstos no art. 129, § 13, do Código Penal c/c o art. 7º, incisos I e II, da Lei nº 11.340/06 e art. 331 do Código Penal,</text:span><text:span text:style-name="T202"> nos termos do voto da Relatora”.</text:span></text:p>
      <text:p text:style-name="P97"><text:span text:style-name="T31">160</text:span><text:span text:style-name="T29"> -</text:span> <text:span text:style-name="T22">Apelação Criminal </text:span><text:span text:style-name="T48">Nº</text:span><text:span text:style-name="T81"> </text:span><text:span text:style-name="T22">0210632-90.2022.8.06.0001</text:span><text:span text:style-name="T81"> - 18ª Vara Criminal </text:span><text:span text:style-name="T84">da Comarca de Fortaleza</text:span><text:span text:style-name="T81">. </text:span></text:p>
      <text:p text:style-name="P77">Apelante: Josiele Gomes de Sousa. </text:p>
      <text:p text:style-name="P77">Advogada: Danielly Jordana Santos de Medeiros (OAB/AL: 19891). </text:p>
      <text:p text:style-name="P77">Advogada: Fernanda Costa Noronha Albuquerque (OAB/CE: 45372A). </text:p>
      <text:p text:style-name="P77">Apelado: Ministério Público do Estado do Ceará. </text:p>
      <text:p text:style-name="P10"><text:span text:style-name="T60">Relatora: </text:span><text:span text:style-name="T80">Desa.</text:span><text:span text:style-name="T60"> SÍLVIA SOARES DE SÁ NÓBREGA. </text:span></text:p>
      <text:p text:style-name="P24"><text:span text:style-name="T65">Revisor: </text:span><text:span text:style-name="T72">Des. </text:span><text:span text:style-name="T65">MÁRIO PARENTE TEÓFILO NETO</text:span></text:p>
      <text:p text:style-name="P71"><text:span text:style-name="T96">Decisão:</text:span><text:span text:style-name="T99"> “A Turma, por unanimidade, conheceu parcialmente do recurso interposto, para NEGAR-LHE PROVIMENTO, mantida a Sentença condenatória nos seus termos, tudo em conformidade com</text:span><text:span text:style-name="T202"> o voto da Relatora”.</text:span></text:p>
      <text:p text:style-name="P97"><text:span text:style-name="T31">161</text:span><text:span text:style-name="T29"> -</text:span> <text:span text:style-name="T22">Apelação Criminal </text:span><text:span text:style-name="T48">Nº</text:span><text:span text:style-name="T81"> </text:span><text:span text:style-name="T22">0220600-81.2021.8.06.0001</text:span><text:span text:style-name="T81"> - 15ª Vara Criminal </text:span><text:span text:style-name="T84">da Comarca de Fortaleza</text:span><text:span text:style-name="T81">. </text:span></text:p>
      <text:p text:style-name="P77">Apelante: Josimar Carvalho do Nascimento. </text:p>
      <text:p text:style-name="P77">Advogado: José Nogueira Granja Neto (OAB/CE: 8918). </text:p>
      <text:p text:style-name="P77">Apelado: Ministério Público do Estado do Ceará. </text:p>
      <text:p text:style-name="P10"><text:soft-page-break/><text:span text:style-name="T60">Relatora: </text:span><text:span text:style-name="T80">Desa.</text:span><text:span text:style-name="T60"> SÍLVIA SOARES DE SÁ NÓBREGA. </text:span></text:p>
      <text:p text:style-name="P24"><text:span text:style-name="T65">Revisor: </text:span><text:span text:style-name="T72">Des. </text:span><text:span text:style-name="T65">MÁRIO PARENTE TEÓFILO NETO</text:span></text:p>
      <text:p text:style-name="P71"><text:span text:style-name="T96">Decisão:</text:span><text:span text:style-name="T99"> “A Turma, por unanimidade, CONHECEU do recurso de Apelação Criminal interposto para NEGAR-LHE PROVIMENTO,</text:span><text:span text:style-name="T202"> nos termos do voto da Relatora”.</text:span></text:p>
      <text:p text:style-name="P97"><text:span text:style-name="T31">162</text:span><text:span text:style-name="T29"> -</text:span> <text:span text:style-name="T22">Apelação Criminal </text:span><text:span text:style-name="T48">Nº</text:span><text:span text:style-name="T81"> </text:span><text:span text:style-name="T22">0228577-22.2024.8.06.0001</text:span><text:span text:style-name="T81"> - 4ª Vara de Delitos de Tr</text:span><text:span text:style-name="T86">á</text:span><text:span text:style-name="T81">fico de Drogas </text:span><text:span text:style-name="T84">da Comarca de Fortaleza</text:span><text:span text:style-name="T81">. </text:span></text:p>
      <text:p text:style-name="P77">Apelante: Francisco Claudemir Portela Filho. </text:p>
      <text:p text:style-name="P77">Apelante: Francisco Raf<text:span text:style-name="T148">a</text:span>el Silva. </text:p>
      <text:p text:style-name="P77">Apelante: Anderson da Silva Pereira Lucas. </text:p>
      <text:p text:style-name="P77">Advogado: Victor César Lopes Martins (OAB/CE: 25697). </text:p>
      <text:p text:style-name="P77">Apelado: Ministério Público do Estado do Ceará. </text:p>
      <text:p text:style-name="P10"><text:span text:style-name="T60">Relatora: </text:span><text:span text:style-name="T80">Desa.</text:span><text:span text:style-name="T60"> SÍLVIA SOARES DE SÁ NÓBREGA. </text:span></text:p>
      <text:p text:style-name="P24"><text:span text:style-name="T65">Revisor: </text:span><text:span text:style-name="T72">Des. </text:span><text:span text:style-name="T65">MÁRIO PARENTE TEÓFILO NETO</text:span></text:p>
      <text:p text:style-name="P71"><text:span text:style-name="T96">Decisão:</text:span><text:span text:style-name="T99"> “A Turma, por unanimidade, conheceu parcialmente dos recursos interpostos pelas </text:span><text:span text:style-name="T202"><text:s/>defesas de Francisco Claudemir Portela Filho e Francisco Rafael Silva, para na extensão cognoscível, DAR-LHES PARCIAL PROVIMENTO, e conheceu do recurso apresentado por Anderson da Silva Pereira Lucas, para DAR-LHE PARCIAL PROVIMENTO, a fim de proceder com o decote da pena-base aplicada pelo juízo</text:span><text:span text:style-name="T204"> a quo,</text:span><text:span text:style-name="T199"> nos termos do voto da Relatora”.</text:span></text:p>
      <text:p text:style-name="P97"><text:span text:style-name="T31">163</text:span><text:span text:style-name="T29"> -</text:span> <text:span text:style-name="T22">Apelação Criminal </text:span><text:span text:style-name="T48">Nº</text:span><text:span text:style-name="T81"> </text:span><text:span text:style-name="T22">0232773-69.2023.8.06.0001</text:span><text:span text:style-name="T81"> - 11ª Vara Criminal </text:span><text:span text:style-name="T84">da Comarca de Fortaleza</text:span><text:span text:style-name="T81">. </text:span></text:p>
      <text:p text:style-name="P77">Apelante: <text:span text:style-name="T148">João</text:span> Paulo dos Santos Crispim. </text:p>
      <text:p text:style-name="P77">Advogado: Marcos Antônio Costa Silva (OAB/CE: 30333). </text:p>
      <text:p text:style-name="P77">Advogado: Rafael de Souza Costa (OAB/CE: 38840). </text:p>
      <text:p text:style-name="P77">Apelado: Ministério Público do Estado do Ceará. </text:p>
      <text:p text:style-name="P10"><text:span text:style-name="T60">Relatora: </text:span><text:span text:style-name="T80">Desa.</text:span><text:span text:style-name="T60"> SÍLVIA SOARES DE SÁ NÓBREGA. </text:span></text:p>
      <text:p text:style-name="P24"><text:span text:style-name="T65">Revisor: </text:span><text:span text:style-name="T72">Des. </text:span><text:span text:style-name="T65">MÁRIO PARENTE TEÓFILO NETO</text:span></text:p>
      <text:p text:style-name="P71"><text:span text:style-name="T96">Decisão:</text:span><text:span text:style-name="T99"> “A Turma, por unanimidade, conheceu parcialmente do recurso interposto pela defesa, para DAR-LHE PARCIAL PROVIMENTO, a fim de redimensionar a pena aplicada pelo juízo </text:span><text:span text:style-name="T105">a quo,</text:span><text:span text:style-name="T199"> nos termos do voto da Relatora”.</text:span></text:p>
      <text:p text:style-name="P97"><text:span text:style-name="T31">164</text:span><text:span text:style-name="T29"> -</text:span> <text:span text:style-name="T22">Apelação Criminal </text:span><text:span text:style-name="T48">Nº</text:span><text:span text:style-name="T81"> </text:span><text:span text:style-name="T22">0281239-65.2021.8.06.0001</text:span><text:span text:style-name="T81"> - 12ª Vara Criminal </text:span><text:span text:style-name="T84">da Comarca de Fortaleza</text:span><text:span text:style-name="T81">. </text:span></text:p>
      <text:p text:style-name="P77">Apelante/<text:span text:style-name="T148">Apelado</text:span>: L. C. S. de S.. </text:p>
      <text:p text:style-name="P77">Advogado: Renato Albuquerque Soares (OAB/CE: 18172). </text:p>
      <text:p text:style-name="P77">Apelante/<text:span text:style-name="T148">Apelado</text:span>: Ministério Público do Estado do Ceará. Ministério Públ: Ministério Público Estadual (OAB: OO). </text:p>
      <text:p text:style-name="P14"><text:span text:style-name="T77">Relatora: </text:span><text:span text:style-name="T79">Desa.</text:span><text:span text:style-name="T77"> SÍLVIA SOARES DE SÁ NÓBREGA. </text:span></text:p>
      <text:p text:style-name="P24"><text:span text:style-name="T65">Revisor: </text:span><text:span text:style-name="T72">Des. </text:span><text:span text:style-name="T65">MÁRIO PARENTE TEÓFILO NETO</text:span></text:p>
      <text:p text:style-name="P71"><text:span text:style-name="T96">Decisão:</text:span><text:span text:style-name="T99"> “A Turma, por unanimidade, conheceu dos recursos, para NEGAR PROVIMENTO ao apelo de Luiz Carlos da Silva Sousa e DAR PROVIMENTO ao apelo do Ministério Público do Estado do Ceará, alterada a pena final que resulta em 14 (quatorze) anos, 06 (seis) meses e 06 (seis) dias de reclusão, a ser cumprida em regime inicial fechado,</text:span><text:span text:style-name="T202"> nos termos do voto da Relatora”.</text:span></text:p>
      <text:p text:style-name="P97"><text:span text:style-name="T31">165</text:span><text:span text:style-name="T29"> -</text:span> <text:span text:style-name="T22">Agravo de Execução Penal </text:span><text:span text:style-name="T47">Nº</text:span><text:span text:style-name="T81"> </text:span><text:span text:style-name="T22">0000141-06.2025.8.06.0000</text:span><text:span text:style-name="T81"> - 4ª Vara de Execução Penal e Corregedoria dos Presídios </text:span><text:span text:style-name="T84">da Comarca de Fortaleza</text:span><text:span text:style-name="T81"> (SEJUD 1º Grau). </text:span></text:p>
      <text:p text:style-name="P77">Agravante: Tiago Coelho Soares. </text:p>
      <text:p text:style-name="P77">Advogado: Júlio César Santana Santos (OAB/CE: 37722). </text:p>
      <text:p text:style-name="P77">Agravado: Ministério Público do Estado do Ceará. </text:p>
      <text:p text:style-name="P10"><text:span text:style-name="T60">Relatora: </text:span><text:span text:style-name="T80">Desa.</text:span><text:span text:style-name="T60"> SÍLVIA SOARES DE SÁ NÓBREGA. </text:span></text:p>
      <text:p text:style-name="P71"><text:span text:style-name="T96">Decisão:</text:span><text:span text:style-name="T99"> “A Turma, por unanimidade, NÃO CONHECEU do Agravo em Execução interposto,</text:span><text:span text:style-name="T202"> nos termos do voto da Relatora”.</text:span></text:p>
      <text:p text:style-name="P97"><text:soft-page-break/><text:span text:style-name="T31">166</text:span><text:span text:style-name="T29"> -</text:span> <text:span text:style-name="T22">Agravo de Execução Penal </text:span><text:span text:style-name="T47">Nº</text:span><text:span text:style-name="T81"> </text:span><text:span text:style-name="T22">0000178-33.2025.8.06.0000</text:span><text:span text:style-name="T81"> - 2ª Vara de Execução Penal </text:span><text:span text:style-name="T84">da Comarca de Fortaleza</text:span><text:span text:style-name="T81">. </text:span></text:p>
      <text:p text:style-name="P77">Agravante: G. M. da S.. </text:p>
      <text:p text:style-name="P77">Advogada: Valéria Nelis de Oliveira (OAB/CE: 41150). </text:p>
      <text:p text:style-name="P77">Agravado: Ministério Público do Estado do Ceará. </text:p>
      <text:p text:style-name="P64">Relatora: <text:span text:style-name="T149">Desa.</text:span> SÍLVIA SOARES DE SÁ NÓBREGA. </text:p>
      <text:p text:style-name="P71"><text:span text:style-name="T96">Decisão:</text:span><text:span text:style-name="T99"> “A Turma, por unanimidade, conheceu do Agravo em Execução Penal, para NEGAR-LHE PROVIMENTO, mantida a decisão impugnada em sua integralidade,</text:span><text:span text:style-name="T202"> nos termos do voto da Relatora”.</text:span></text:p>
      <text:p text:style-name="P97"><text:span text:style-name="T31">167</text:span><text:span text:style-name="T29"> - </text:span><text:span text:style-name="T22">Agravo de Execução Penal </text:span><text:span text:style-name="T47">Nº</text:span><text:span text:style-name="T81"> </text:span><text:span text:style-name="T22">0028025-86.2018.8.06.0151</text:span><text:span text:style-name="T81"> - 1ª Vara Criminal da Comarca de Quixadá. </text:span></text:p>
      <text:p text:style-name="P77">Agravante: Carlos Augusto Saldanha Santiago. </text:p>
      <text:p text:style-name="P77">Advogado: Felipe Teixeira Dobel Benigno (OAB/CE: 45012). </text:p>
      <text:p text:style-name="P77">Agravado: Ministério Público do Estado do Ceará. M</text:p>
      <text:p text:style-name="P10"><text:span text:style-name="T60">Relatora: </text:span><text:span text:style-name="T80">Desa.</text:span><text:span text:style-name="T60"> SÍLVIA SOARES DE SÁ NÓBREGA. </text:span></text:p>
      <text:p text:style-name="P71"><text:span text:style-name="T96">Decisão:</text:span><text:span text:style-name="T99"> “A Turma, por unanimidade, julgou PREJUDICADO o recurso, ante a perda</text:span></text:p>
      <text:p text:style-name="Standard"><text:span text:style-name="T103">superveniente do objeto recursal,</text:span><text:span text:style-name="T208"> nos termos do voto da Relatora”.</text:span></text:p>
      <text:p text:style-name="P97"><text:span text:style-name="T31">168</text:span><text:span text:style-name="T29"> -</text:span> <text:span text:style-name="T22">Agravo de Execução Penal </text:span><text:span text:style-name="T47">Nº</text:span><text:span text:style-name="T81"> </text:span><text:span text:style-name="T22">8002812-96.2021.8.06.0001</text:span><text:span text:style-name="T81"> - 4ª Vara de Execução Penal e Corregedoria dos Presídios </text:span><text:span text:style-name="T84">da Comarca de Fortaleza</text:span><text:span text:style-name="T81"> (SEJUD 1º Grau). </text:span></text:p>
      <text:p text:style-name="P77">Agravante: Kecy Jones da Silva Bandeira. </text:p>
      <text:p text:style-name="P77">Advogado: Rodrigo Colares Freire (OAB/CE: 31398). </text:p>
      <text:p text:style-name="P77">Agravado: Ministério Público do Estado do Ceará. </text:p>
      <text:p text:style-name="P10"><text:span text:style-name="T60">Relatora: </text:span><text:span text:style-name="T80">Desa.</text:span><text:span text:style-name="T60"> SÍLVIA SOARES DE SÁ NÓBREGA. </text:span></text:p>
      <text:p text:style-name="P71"><text:span text:style-name="T96">Decisão:</text:span><text:span text:style-name="T99"> “A Turma, por unanimidade, conheceu do Agravo em Execução Penal, para NEGAR-LHE PROVIMENTO, mantida a Decisão em todos os seus termos</text:span><text:span text:style-name="T202">, tudo em conformidade com o to da Relatora”.</text:span></text:p>
      <text:p text:style-name="P97"><text:span text:style-name="T31">169</text:span><text:span text:style-name="T29"> -</text:span> <text:span text:style-name="T22">Agravo de Execução Penal </text:span><text:span text:style-name="T47">Nº</text:span><text:span text:style-name="T81"> </text:span><text:span text:style-name="T22">8002977-75.2023.8.06.0001</text:span><text:span text:style-name="T81"> - Vara de Execuções de Penas Alternativas <text:s/></text:span><text:span text:style-name="T84">da Comarca de Fortaleza</text:span><text:span text:style-name="T81">. </text:span></text:p>
      <text:p text:style-name="P77">Agravante: Mikaely Marinho de Oliveira. </text:p>
      <text:p text:style-name="P77">Defensoria Pública do Estado do Ceará. </text:p>
      <text:p text:style-name="P77">Agravado: Ministério Público do Estado do Ceará. </text:p>
      <text:p text:style-name="P10"><text:span text:style-name="T60">Relatora: </text:span><text:span text:style-name="T80">Desa.</text:span><text:span text:style-name="T60"> SÍLVIA SOARES DE SÁ NÓBREGA. </text:span></text:p>
      <text:p text:style-name="P71"><text:span text:style-name="T96">Decisão:</text:span><text:span text:style-name="T99"> “A Turma, por unanimidade, conheceu parcialmente do Agravo em Execução interposto para, parte conhecida, NEGAR-LHE PROVIMENTO, mantendo incólume a decisão impugnada,</text:span><text:span text:style-name="T202"> nos termos do voto da Relatora”.</text:span></text:p>
      <text:p text:style-name="P97"><text:span text:style-name="T30">170</text:span><text:span text:style-name="T29"> -</text:span> <text:span text:style-name="T22">Agravo de Execução Penal </text:span><text:span text:style-name="T47">Nº</text:span><text:span text:style-name="T81"> </text:span><text:span text:style-name="T22">8003664-57.2020.8.06.0001</text:span><text:span text:style-name="T81"> - 4ª Vara de Execução Penal e Corregedoria dos Presídios </text:span><text:span text:style-name="T84">da Comarca de Fortaleza</text:span><text:span text:style-name="T81"> (SEJUD 1º Grau). </text:span></text:p>
      <text:p text:style-name="P77">Agravante: Daniel Fernandes Ibiapina. </text:p>
      <text:p text:style-name="P77">Defensoria Pública do Estado do Ceará. </text:p>
      <text:p text:style-name="P77">Agravado: Ministério Público do Estado do Ceará. </text:p>
      <text:p text:style-name="P10"><text:span text:style-name="T60">Relatora: </text:span><text:span text:style-name="T80">Desa.</text:span><text:span text:style-name="T60"> SÍLVIA SOARES DE SÁ NÓBREGA. </text:span></text:p>
      <text:p text:style-name="P71"><text:span text:style-name="T96">Decisão:</text:span><text:span text:style-name="T99"> “A Turma, por unanimidade, conheceu do Agravo em Execução interposto, para NEGAR-LHE PROVIMENTO, mantendo incólume a decisão impugnada,</text:span><text:span text:style-name="T202"> nos termos do voto da Relatora”.</text:span></text:p>
      <text:p text:style-name="P97"><text:span text:style-name="T30">171</text:span><text:span text:style-name="T29"> - </text:span><text:span text:style-name="T22">Agravo de Execução Penal </text:span><text:span text:style-name="T47">Nº</text:span><text:span text:style-name="T81"> </text:span><text:span text:style-name="T22">8005284-65.2024.8.06.0001</text:span><text:span text:style-name="T81"> - Corregedoria dos Presídios e Estabelecimentos Peni</text:span><text:span text:style-name="T85">tenciários <text:s/></text:span><text:span text:style-name="T84">da Comarca de Fortaleza</text:span><text:span text:style-name="T81">. </text:span></text:p>
      <text:p text:style-name="P77">Agravante: M. M. M. da S.. </text:p>
      <text:p text:style-name="P77">Advogada: Karla Mairly Soares dos Santos (OAB: 38500/CE). </text:p>
      <text:p text:style-name="P77">Advogada: Valéria Nelis de Oliveira (OAB: 41150/CE). </text:p>
      <text:p text:style-name="P77">Agravado: Ministério Público do Estado do Ceará. </text:p>
      <text:p text:style-name="P10"><text:span text:style-name="T60">Relatora: </text:span><text:span text:style-name="T80">Desa.</text:span><text:span text:style-name="T60"> SÍLVIA SOARES DE SÁ NÓBREGA. </text:span></text:p>
      <text:p text:style-name="P71"><text:soft-page-break/><text:span text:style-name="T96">Decisão:</text:span><text:span text:style-name="T99"> “A Turma, por unanimidade, NÃO CONHECEU do Agravo em Execução Penal,</text:span><text:span text:style-name="T202"> nos termos do voto da Relatora”.</text:span></text:p>
      <text:p text:style-name="P97"><text:span text:style-name="T30">172</text:span><text:span text:style-name="T29"> -</text:span> <text:span text:style-name="T22">Recurso em Sentido Estrito </text:span><text:span text:style-name="T47">Nº </text:span><text:span text:style-name="T22">0001310-46.2019.8.06.0062</text:span><text:span text:style-name="T81"> - 1ª Vara da Comarca de Cascavel. </text:span></text:p>
      <text:p text:style-name="P77">Recorrente: Antônio Albenilson Vital Martins. </text:p>
      <text:p text:style-name="P77">Recorrente: Antônio Moura Vital. </text:p>
      <text:p text:style-name="P77">Advogado: Artur Frota Monteiro Júnior (OAB/CE: 23300). </text:p>
      <text:p text:style-name="P77">Recorrido: Ministério Público do Estado do Ceará. </text:p>
      <text:p text:style-name="P10"><text:span text:style-name="T60">Relatora: </text:span><text:span text:style-name="T80">Desa.</text:span><text:span text:style-name="T60"> SÍLVIA SOARES DE SÁ NÓBREGA. </text:span></text:p>
      <text:p text:style-name="P71"><text:span text:style-name="T96">Decisão:</text:span><text:span text:style-name="T99"> “A Turma, por unanimidade, CONHECEU PARCIALMENTE do recurso, para, na extensão cognoscível, NEGAR-LHE PROVIMENTO, mantida integralmente a decisão Recorrida,</text:span><text:span text:style-name="T202"> nos termos do voto da Relatora”.</text:span></text:p>
      <text:p text:style-name="P97"><text:span text:style-name="T30">173</text:span><text:span text:style-name="T29"> -</text:span> <text:span text:style-name="T22">Recurso em Sentido Estrito </text:span><text:span text:style-name="T47">Nº </text:span><text:span text:style-name="T22">0065196-63.2017.8.06.0167</text:span><text:span text:style-name="T81"> - 1ª Vara Criminal da Comarca de Sobral. </text:span></text:p>
      <text:p text:style-name="P77">Recorrente: Josué Martins da Cunha. </text:p>
      <text:p text:style-name="P77">Advogado: José Crisóstomo Barroso Ibiapina (OAB/CE: 27041). </text:p>
      <text:p text:style-name="P77">Advogado: Djalma Rodrigues Ferreira Filho (OAB/CE: 30933). </text:p>
      <text:p text:style-name="P77">Recorrido: Ministério Público do Estado do Ceará. </text:p>
      <text:p text:style-name="P10"><text:span text:style-name="T60">Relatora: </text:span><text:span text:style-name="T80">Desa.</text:span><text:span text:style-name="T60"> SÍLVIA SOARES DE SÁ NÓBREGA. </text:span></text:p>
      <text:p text:style-name="P71"><text:span text:style-name="T96">Decisão:</text:span><text:span text:style-name="T99"> “A Turma, por unanimidade, conheceu do recurso, para NEGAR-LHE PROVIMENTO, em consonância com o Parecer ministerial, mantida integralmente a decisão Recorrida,</text:span><text:span text:style-name="T202"> nos termos do voto da Relatora”.</text:span></text:p>
      <text:p text:style-name="P97"><text:span text:style-name="T30">174</text:span><text:span text:style-name="T29"> -</text:span> <text:span text:style-name="T22">Recurso em Sentido Estrito </text:span><text:span text:style-name="T47">Nº </text:span><text:span text:style-name="T22">0202654-79.2024.8.06.0296</text:span><text:span text:style-name="T81"> - 1ª Vara do J</text:span><text:span text:style-name="T85">ú</text:span><text:span text:style-name="T81">ri </text:span><text:span text:style-name="T84">da Comarca de Fortaleza</text:span><text:span text:style-name="T81">. </text:span></text:p>
      <text:p text:style-name="P77">Recorrente: Jerônimo de Sousa Silva. </text:p>
      <text:p text:style-name="P77">Advogado: Marcos Antônio Izequiel de Oliveira (OAB/CE: 48268). </text:p>
      <text:p text:style-name="P77">Advogado: Leonardo Santana Teixeira (OAB/CE: 50125). </text:p>
      <text:p text:style-name="P77">Recorrido: Ministério Público do Estado do Ceará. </text:p>
      <text:p text:style-name="P10">Relatora: <text:span text:style-name="T149">Desa.</text:span> SÍLVIA SOARES DE SÁ NÓBREGA. </text:p>
      <text:p text:style-name="P13"><text:span text:style-name="T93">Decisão:</text:span><text:span text:style-name="T99"> “A Turma, por unanimidade, conhevri do recurso, para NEGAR-LHE PROVIMENTO, em consonância com o Parecer ministerial, mantida integralmente a decisão Recorrida,</text:span><text:span text:style-name="T202"> nos termos do voto da Relatora”.</text:span></text:p>
      <text:p text:style-name="P24"><text:span text:style-name="T244">175</text:span><text:span text:style-name="T240"> - </text:span><text:span text:style-name="T237">Recurso em Sentido Estrito </text:span><text:span text:style-name="T255">Nº </text:span><text:span text:style-name="T237">0224369-29.2023.8.06.0001</text:span><text:span text:style-name="T266"> - 3ª Vara do J</text:span><text:span text:style-name="T273">ú</text:span><text:span text:style-name="T266">ri </text:span><text:span text:style-name="T272">da Comarca de Fortaleza</text:span><text:span text:style-name="T266">. </text:span></text:p>
      <text:p text:style-name="P77">Recorrente: Carlos Willian de Sousa Silva. </text:p>
      <text:p text:style-name="P77">Advogado: Jaspy <text:span text:style-name="T150">Élton</text:span> Mendes Nunes (OAB/CE: 39038). </text:p>
      <text:p text:style-name="P77">Defensoria Pública do Estado do Ceará. </text:p>
      <text:p text:style-name="P77">Recorrido: Ministério Público do Estado do Ceará. </text:p>
      <text:p text:style-name="P10"><text:span text:style-name="T60">Relatora: </text:span><text:span text:style-name="T80">Desa.</text:span><text:span text:style-name="T60"> SÍLVIA SOARES DE SÁ NÓBREGA. </text:span></text:p>
      <text:p text:style-name="P71"><text:span text:style-name="T96">Decisão:</text:span><text:span text:style-name="T99"> “A Turma, por unanimidade, conheceu do recurso, para NEGAR-LHE PROVIMENTO, em consonância com o Parecer ministerial, mantida integralmente a decisão recorrida,</text:span><text:span text:style-name="T202"> nos termos do voto da Relatora”.</text:span></text:p>
      <text:p text:style-name="P97"><text:span text:style-name="T30">176</text:span><text:span text:style-name="T29"> - </text:span><text:span text:style-name="T22">Recurso em Sentido Estrito </text:span><text:span text:style-name="T47">Nº </text:span><text:span text:style-name="T22">0261669-88.2024.8.06.0001</text:span><text:span text:style-name="T81"> - 13ª Vara Criminal </text:span><text:span text:style-name="T84">da Comarca de Fortaleza</text:span><text:span text:style-name="T81">. </text:span></text:p>
      <text:p text:style-name="P77">Recorrente: Ministério Público do Estado do Ceará. </text:p>
      <text:p text:style-name="P77">Recorrido: <text:span text:style-name="T151">Ícaro</text:span> Breno da Silva Barbosa. </text:p>
      <text:p text:style-name="P77">Defensoria Pública do Estado do Ceará. </text:p>
      <text:p text:style-name="P10"><text:span text:style-name="T81">Relatora: </text:span><text:span text:style-name="T83">Desa.</text:span><text:span text:style-name="T81"> SÍLVIA SOARES DE SÁ NÓBREGA. </text:span></text:p>
      <text:p text:style-name="P80"><text:span text:style-name="T96">Decisão:</text:span><text:span text:style-name="T93"> “A Turma, por unanimidade, conheceu do recurso, para DAR-LHE PROVIMENTO,</text:span><text:span text:style-name="T198"> nos termos do voto da Relatora”.</text:span></text:p>
      <text:p text:style-name="P100"><text:span text:style-name="T58">177</text:span><text:span text:style-name="T54"> - Habeas Corpus Criminal </text:span><text:span text:style-name="T59">Nº </text:span><text:span text:style-name="T54">0622765-97.2025.8.06.0000 - </text:span><text:span text:style-name="T92">1ª Vara Criminal da Comarca de Juazeiro do Norte</text:span></text:p>
      <text:p text:style-name="P37"><text:soft-page-break/>Impetrante: John Wanderson Alves da Silva</text:p>
      <text:p text:style-name="P37">Paciente: F. D. dos S. L.</text:p>
      <text:p text:style-name="P37">Advogado: John Wanderson Alves da Silva</text:p>
      <text:p text:style-name="P37">Impetrado: Juiz de Direito da 1ª Vara Criminal da Comarca de Juazeiro do Norte</text:p>
      <text:p text:style-name="P55">Custos legis: Ministério Público Estadual</text:p>
      <text:p text:style-name="P83"><text:span text:style-name="T22">Relator</text:span><text:span text:style-name="T28">a</text:span><text:span text:style-name="T22">: </text:span><text:span text:style-name="T28">Desa.</text:span><text:span text:style-name="T22"> L</text:span><text:span text:style-name="T28">Í</text:span><text:span text:style-name="T22">GIA ANDRADE DE ALENCAR MAGALHÃES</text:span></text:p>
      <text:p text:style-name="P85"><text:span text:style-name="T96">Decisão:</text:span><text:span text:style-name="T93"> “A Turma, por unanimidade, conheceu parcialmente do </text:span><text:span text:style-name="T106">mandamus</text:span><text:span text:style-name="T108"> e, na extensão cognoscível, denegou-lhe provimento, nos termos do voto da Relatora”.</text:span></text:p>
      <text:p text:style-name="P132"><text:span text:style-name="T101">Em tempo:</text:span><text:span text:style-name="T102"> </text:span><text:span text:style-name="T209">Sustentação Oral realizada pelo </text:span><text:span text:style-name="T211">Dr. John Wanderson Alves da Silva</text:span><text:span text:style-name="T212">, no tempo regimental, seguida de manifestação oral do douto Procurador de Justiça ratificando o parecer acostado aos autos.</text:span></text:p>
      <text:p text:style-name="P102"><text:span text:style-name="T56">178</text:span><text:span text:style-name="T55"> - Habeas Corpus Criminal </text:span><text:span text:style-name="T57">Nº </text:span><text:span text:style-name="T55">0622536-40.2025.8.06.0000 - </text:span><text:span text:style-name="T92">Vara Única da Comarca de Jaguaretama</text:span></text:p>
      <text:p text:style-name="P56">Impetrante: Djanira Pereira Mororó de Freitas</text:p>
      <text:p text:style-name="P34">Impetrante: Ana Ávila Gonzaga Batalha</text:p>
      <text:p text:style-name="P34">Impetrante: Elisângela Maria Mororó</text:p>
      <text:p text:style-name="P34">Paciente: Fernando Ítalo Carneiro</text:p>
      <text:p text:style-name="P34">Advogada: Djanira Pereira Mororó de Freitas</text:p>
      <text:p text:style-name="P34">Advogada: Ana Ávila Gonzaga Batalha</text:p>
      <text:p text:style-name="P34">Advogada: Elisângela Maria Mororó</text:p>
      <text:p text:style-name="P34">Impetrado: Juiz de Direito da Vara Única da Comarca de Jaguaretama</text:p>
      <text:p text:style-name="P34">Custos legis: Ministério Público Estadual</text:p>
      <text:p text:style-name="P34"><text:span text:style-name="T22">Relator: </text:span><text:span text:style-name="T28">Des.</text:span><text:span text:style-name="T22"> MÁRIO PARENTE TEÓFILO NETO</text:span></text:p>
      <text:p text:style-name="P48"><text:span text:style-name="T96">Decisão:</text:span><text:span text:style-name="T99"> “A Turma, por unanimidade, CONHECEU do </text:span><text:span text:style-name="T105">writ</text:span><text:span text:style-name="T107">, mas DENEGOU a ordem, contudo concedeu em menor extensão para que o juízo de origem profira, no prazo de dez dias, decisão de pronúncia, impronúncia, absolvição sumária ou desclassificação, nos termos do voto do Relator”.</text:span></text:p>
      <text:p text:style-name="P26"><text:span text:style-name="T260">179</text:span><text:span text:style-name="T259"> -</text:span><text:span text:style-name="T278"> </text:span><text:span text:style-name="T256">Apelação Criminal </text:span><text:span text:style-name="T262">Nº</text:span><text:span text:style-name="T274"> </text:span><text:span text:style-name="T256">0005226-69.2009.8.06.0117</text:span><text:span text:style-name="T274"> - Juizado de Violência Doméstica e Familiar Contra a Mulher </text:span><text:span text:style-name="T276">da Comarca de </text:span><text:span text:style-name="T274">Maracanaú. </text:span></text:p>
      <text:p text:style-name="P79">Apelante: L. A. M. de L.. </text:p>
      <text:p text:style-name="P79">Advogado: Antônio Alves Bezerra da Costa Neto (OAB/CE: 12038). </text:p>
      <text:p text:style-name="P79">Apelado: Ministério Público do Estado do Ceará. </text:p>
      <text:p text:style-name="P12"><text:span text:style-name="T60">Relator: </text:span><text:span text:style-name="T76">Des.</text:span><text:span text:style-name="T60"> MÁRIO PARENTE TEÓFILO NETO. </text:span></text:p>
      <text:p text:style-name="P47"><text:span text:style-name="T65">Revisora: </text:span><text:span text:style-name="T70">Desa.</text:span><text:span text:style-name="T65"> L</text:span><text:span text:style-name="T70">Í</text:span><text:span text:style-name="T65">GIA ANDRADE DE ALENCAR MAGALHÃES</text:span></text:p>
      <text:p text:style-name="P48"><text:span text:style-name="T96">Decisão:</text:span><text:span text:style-name="T99"> “A Turma, por unanimidade, CONHECEU do recurso de Leonardo Alessandro Medeiros De Lima, para DAR PARCIAL PROVIMENTO, redimensionando a pena do acusado para 12 anos e 10 meses de reclusão, nos termos do voto do Relator”.</text:span></text:p>
      <text:p text:style-name="P116"><text:span text:style-name="T104">Em tempo:</text:span><text:span text:style-name="T102"> </text:span><text:span text:style-name="T209">Sustentação Oral realizada pelo </text:span><text:span text:style-name="T211">Dr. Antônio Alves Bezerra da Costa Neto</text:span><text:span text:style-name="T212">, no tempo regimental, seguida de manifestação oral do douto Procurador de Justiça ratificando o parecer acostado aos autos</text:span><text:span text:style-name="T230">.</text:span></text:p>
      <text:p text:style-name="P20"><text:span text:style-name="T134">18</text:span><text:span text:style-name="T135">0</text:span><text:span text:style-name="T133"> -</text:span><text:span text:style-name="T140"> </text:span><text:span text:style-name="T133">Apelação Criminal </text:span><text:span text:style-name="T136">Nº</text:span><text:span text:style-name="T140"> </text:span><text:span text:style-name="T133">0130199-07.2019.8.06.0001</text:span><text:span text:style-name="T140"> - 8ª Vara Criminal </text:span><text:span text:style-name="T141">da Comarca de Fortaleza</text:span><text:span text:style-name="T140">. </text:span></text:p>
      <text:p text:style-name="P87">Apelante: José Olivardo Silveira Filho. </text:p>
      <text:p text:style-name="P87">Advogado: Túlio Magno Gomes Ribeiro (OAB/CE: 24853). </text:p>
      <text:p text:style-name="P87">Apelado: Ministério Público do Estado do Ceará. </text:p>
      <text:p text:style-name="P7"><text:span text:style-name="T124">Relatora: </text:span><text:span text:style-name="T125">Desa.</text:span><text:span text:style-name="T124"> LIRA RAMOS DE OLIVEIRA. </text:span></text:p>
      <text:p text:style-name="P91">Revisor: <text:span text:style-name="T144">Des.</text:span> FRANCISCO CARNEIRO LIMA</text:p>
      <text:p text:style-name="P51"><text:span text:style-name="T96">Decisão:</text:span><text:span text:style-name="T99"> “A Turma, por unanimidade,</text:span><text:span text:style-name="T202"> CONHECEU do presente recurso de apelação, para NEGAR-LHE provimento, mantendo a sentença condenatória na íntegra, nos termos do voto da Relatora”.</text:span></text:p>
      <text:p text:style-name="P132"><text:soft-page-break/><text:span text:style-name="T216">Em tempo:</text:span><text:span text:style-name="T215"> </text:span><text:span text:style-name="T213">Sustentação Oral realizada pelo Dr. Danilo Carneiro Teixeira, no tempo regimental, seguida de manifestação oral do douto Procurador de Justiça ratificando o parecer acostado aos autos.</text:span></text:p>
      <text:p text:style-name="P57"><text:span text:style-name="T264">181</text:span><text:span text:style-name="T263"> - Habeas Corpus Criminal </text:span><text:span text:style-name="T265">Nº </text:span><text:span text:style-name="T263">0623086-35.2025.8.06.0000 - </text:span><text:span text:style-name="T277">3º Núcleo Regional de Custódia e de Inquérito - Sede em Quixadá</text:span></text:p>
      <text:p text:style-name="P38">Impetrante: Francisco César Mariano</text:p>
      <text:p text:style-name="P38">Paciente: Jéssica Gonçalves Moreira</text:p>
      <text:p text:style-name="P38">Advogado: Francisco César Mariano</text:p>
      <text:p text:style-name="P38">Impetrado: Juiz de Direito 3º Núcleo Regional de Custódia e de Inquérito - Sede em Quixadá</text:p>
      <text:p text:style-name="P57">Custos legis: Ministério Público Estadual</text:p>
      <text:p text:style-name="P49"><text:span text:style-name="T22">Relator</text:span><text:span text:style-name="T28">a</text:span><text:span text:style-name="T22">: </text:span><text:span text:style-name="T28">Desa.</text:span><text:span text:style-name="T22"> L</text:span><text:span text:style-name="T28">Í</text:span><text:span text:style-name="T22">GIA ANDRADE DE ALENCAR MAGALHÃES</text:span></text:p>
      <text:p text:style-name="P51"><text:span text:style-name="T96">Decisão:</text:span><text:span text:style-name="T99"> “A Turma, por unanimidade, conheceu parcialmente do presente </text:span><text:span text:style-name="T105">habeas corpus</text:span><text:span text:style-name="T107"> e, na parte cognoscível, denegou a ordem impetrada, nos termos do voto da Relatora”.</text:span></text:p>
      <text:p text:style-name="P132"><text:span text:style-name="T104">Em tempo:</text:span><text:span text:style-name="T102"> </text:span><text:span text:style-name="T210">Sustentação Oral realizada pelo Dr. Francisco César Mariano, no tempo regimental, seguida de manifestação oral do douto Procurador de Justiça ratificando o parecer acostado aos autos.</text:span></text:p>
      <text:p text:style-name="P58"><text:span text:style-name="T257">182</text:span><text:span text:style-name="T256"> - Habeas Corpus Criminal </text:span><text:span text:style-name="T258">Nº </text:span><text:span text:style-name="T256">0623378-20.2025.8.06.0000 - </text:span><text:span text:style-name="T275">6ª Vara Criminal da Comarca de Fortaleza</text:span></text:p>
      <text:p text:style-name="P36">Impetrante: Vânia Gomes Castelo Branco</text:p>
      <text:p text:style-name="P36">Impetrante: Luana da Costa Oliveira</text:p>
      <text:p text:style-name="P36">Paciente: Brendo Fernandes de <text:span text:style-name="T152">Alcântara</text:span></text:p>
      <text:p text:style-name="P36">Advogada: Luana da Costa Oliveira Sousa</text:p>
      <text:p text:style-name="P36">Advogada: Vânia Gomes Castelo Branco</text:p>
      <text:p text:style-name="P58">Custos legis: Ministério Público Estadual</text:p>
      <text:p text:style-name="P58">Impetrado: Juiz de Direito da 6ª Vara Criminal da Comarca de Fortaleza</text:p>
      <text:p text:style-name="P50"><text:span text:style-name="T22">Relator</text:span><text:span text:style-name="T24">a</text:span><text:span text:style-name="T22">: </text:span><text:span text:style-name="T24">Desa.</text:span><text:span text:style-name="T22"> LIRA RAMOS DE OLIVEIRA</text:span></text:p>
      <text:p text:style-name="P51"><text:span text:style-name="T96">Decisão:</text:span><text:span text:style-name="T99"> “A <text:s/>Turma, por unanimidade, conheceu do </text:span><text:span text:style-name="T105">writ</text:span><text:span text:style-name="T107"> para denegar a ordem requestada, nos termos do voto da Relatora”.</text:span></text:p>
      <text:p text:style-name="P132"><text:span text:style-name="T216">Em tempo:</text:span><text:span text:style-name="T215"> </text:span><text:span text:style-name="T209">Sustentação Oral realizada pela </text:span><text:span text:style-name="T211">Dra. Luana da Costa Oliveira Sousa</text:span><text:span text:style-name="T212">, no tempo regimental, seguida de manifestação oral do douto Procurador de Justiça ratificando o parecer acostado aos autos.</text:span></text:p>
      <text:p text:style-name="P53"><text:span text:style-name="T137">183</text:span><text:span text:style-name="T133"> - Recurso em Sentido Estrito </text:span><text:span text:style-name="T136">Nº</text:span><text:span text:style-name="T140"> </text:span><text:span text:style-name="T133">0050782-69.2021.8.06.0151</text:span><text:span text:style-name="T140"> - 1ª Vara Criminal da Comarca de Quixadá. </text:span></text:p>
      <text:p text:style-name="P90">Recorrente: Francisco Edeilson Pereira Nobre. </text:p>
      <text:p text:style-name="P90">Advogado: Eduardo Ronald Costa de Lima (OAB/CE: 33750). </text:p>
      <text:p text:style-name="P90">Recorrente: Ravier Augusto da Silva Alves. </text:p>
      <text:p text:style-name="P53"><text:span text:style-name="T124">Recorrente: </text:span><text:span text:style-name="T126">Antônio</text:span><text:span text:style-name="T124"> Jardel Rodrigues da Silva. </text:span></text:p>
      <text:p text:style-name="P88">Advogado: Samuel Igo de Paiva Sales (OAB/CE: 46585). </text:p>
      <text:p text:style-name="P88">Advogado: Ruan Barboza Lopes (OAB/CE: 52319). </text:p>
      <text:p text:style-name="P88">Recorrido: Ministério Público do Estado do Ceará. </text:p>
      <text:p text:style-name="P66"><text:span text:style-name="T124">Relatora: </text:span><text:span text:style-name="T125">Desa.</text:span><text:span text:style-name="T124"> L</text:span><text:span text:style-name="T125">Í</text:span><text:span text:style-name="T124">GIA ANDRADE DE ALENCAR MAGALHÃES. </text:span></text:p>
      <text:p text:style-name="P27"><text:span text:style-name="T261">184</text:span><text:span text:style-name="T259"> -</text:span><text:span text:style-name="T278"> </text:span><text:span text:style-name="T256">Apelação Criminal </text:span><text:span text:style-name="T262">Nº</text:span><text:span text:style-name="T274"> </text:span><text:span text:style-name="T256">0203762-26.2022.8.06.0293</text:span><text:span text:style-name="T274"> - 1ª Vara da Comarca de Mombaça. </text:span></text:p>
      <text:p text:style-name="P78">Apelante: A. E. de S.. </text:p>
      <text:p text:style-name="P78">Advogado: Matheus Pereira Lima Marques (OAB/CE: 19478). </text:p>
      <text:p text:style-name="P78">Apelado: Ministério Público do Estado do Ceará. </text:p>
      <text:p text:style-name="P11"><text:span text:style-name="T60">Relator: </text:span><text:span text:style-name="T76">Des.</text:span><text:span text:style-name="T60"> FRANCISCO CARNEIRO LIMA. </text:span></text:p>
      <text:p text:style-name="P46"><text:span text:style-name="T65">Revisor: </text:span><text:span text:style-name="T70">Des.</text:span><text:span text:style-name="T65"> MÁRIO PARENTE TEÓFILO NETO</text:span></text:p>
      <text:p text:style-name="P107"><text:span text:style-name="T201">Decisão:</text:span><text:span text:style-name="T202"> “A Turma, por unanimidade, conheceu da presente Apelação Criminal, para negar-lhe provimento, nos termos do voto do Relator”.</text:span></text:p>
      <text:p text:style-name="P116"><text:soft-page-break/><text:span text:style-name="T214">Em tempo:</text:span><text:span text:style-name="T213"> Sustentação Oral realizada pelo Dr. Matheus Pereira Lima Marques, no tempo regimental, seguida de manifestação oral do douto Procurador de Justiça ratificando o parecer acostado aos autos.</text:span></text:p>
      <text:p text:style-name="P133"/>
      <text:p text:style-name="P106"><text:span text:style-name="T227">Total de processos efetivamente julgados: </text:span><text:span text:style-name="T228">184(Cento e Oitenta e Quatro)</text:span><text:span text:style-name="T227">.</text:span></text:p>
      <text:p text:style-name="P18"/>
      <text:p text:style-name="P18"/>
      <text:p text:style-name="P131">PEDIDO DE VISTA:</text:p>
      <text:p text:style-name="P112"><text:span text:style-name="T160">0</text:span><text:span text:style-name="T161">1</text:span><text:span text:style-name="T160">)- Adiado o julgamento d</text:span><text:span text:style-name="T161">a</text:span><text:span text:style-name="T160"> </text:span><text:span text:style-name="T178">Apelação</text:span><text:span text:style-name="T184"> Criminal</text:span><text:span text:style-name="T186"> N.º </text:span><text:span text:style-name="T188">0023840-28.2022.8.06.0001</text:span><text:span text:style-name="T190"> </text:span><text:span text:style-name="T160">de relatoria do Exmo. Sr. Des. </text:span><text:span text:style-name="T162">Francisco Carneiro Lima</text:span><text:span text:style-name="T160">, vez que </text:span><text:span text:style-name="T112">ap</text:span><text:span text:style-name="T93">ós sustentação oral </text:span><text:span text:style-name="T198">realizada </text:span><text:span text:style-name="T218">pelo Dr. Sílvio Vieira da Silva, seguida de manifestação oral do douto Procurador de Justiça</text:span><text:span text:style-name="T113">, o </text:span><text:span text:style-name="T218">Eminente Relator votou </text:span><text:span text:style-name="T113">pelo conhecimento e parcial provimento do recurso</text:span><text:span text:style-name="T218">. </text:span></text:p>
      <text:p text:style-name="P112"><text:span text:style-name="T218">O</text:span><text:span text:style-name="T113"> Exmo. Sr. Des. Mário Parente Teófilo Neto pediu vista dos autos para melhor exame da matéria, considerando as argumentações levantadas pelo patrono das apelantes</text:span><text:span text:style-name="T218"> </text:span><text:span text:style-name="T113">Luana Barros Menezes</text:span><text:span text:style-name="T218"> </text:span><text:span text:style-name="T113">e Silvânia Sousa Nascimento</text:span><text:span text:style-name="T218">.</text:span></text:p>
      <text:p text:style-name="P112"><text:span text:style-name="T160">0</text:span><text:span text:style-name="T163">2</text:span><text:span text:style-name="T160">)- Adiado o julgamento d</text:span><text:span text:style-name="T163">o</text:span><text:span text:style-name="T160"> </text:span><text:span text:style-name="T178">A</text:span><text:span text:style-name="T179">gravo de Execução Pe</text:span><text:span text:style-name="T184">nal</text:span><text:span text:style-name="T186"> N.º </text:span><text:span text:style-name="T188">0005878-21.2016.8.06.0124</text:span><text:span text:style-name="T190"> </text:span><text:span text:style-name="T160">de relatoria do Exmo. Sr. Des. </text:span><text:span text:style-name="T162">Francisco Carneiro Lima</text:span><text:span text:style-name="T160">, vez que </text:span><text:span text:style-name="T221">ap</text:span><text:span text:style-name="T219">ós o voto do</text:span><text:span text:style-name="T222"> </text:span><text:span text:style-name="T113">Eminente Relator </text:span><text:span text:style-name="T222">pelo conhecimento e provimento do recurso, o Exmo. Sr. Des. Mário Parente Teófilo Neto pediu vista dos autos para melhor exame da matéria</text:span><text:span text:style-name="T113">.</text:span></text:p>
      <text:p text:style-name="P126">ADIADO:</text:p>
      <text:p text:style-name="P112"><text:span text:style-name="T159">0</text:span><text:span text:style-name="T164">1</text:span><text:span text:style-name="T159">)- Adiado o julgamento d</text:span><text:span text:style-name="T165">o</text:span><text:span text:style-name="T159"> </text:span><text:span text:style-name="T191">Habeas Corpus</text:span><text:span text:style-name="T183"> Criminal</text:span><text:span text:style-name="T185"> N.º </text:span><text:span text:style-name="T187">0622538-10.2025.8.06.0000</text:span><text:span text:style-name="T189"> </text:span><text:span text:style-name="T159">de relatoria do Exmo. Sr. Des. </text:span><text:span text:style-name="T166">Mário Parente Teófilo Neto</text:span><text:span text:style-name="T159">, vez que </text:span><text:span text:style-name="T208">após o anúncio do presente processo, o Eminente Desembargador Relator determinou o seu adiamento para a próxima sessão ordinária híbrida de julgamento desta câmara (6/5/2025)</text:span><text:span text:style-name="T159">.</text:span></text:p>
      <text:p text:style-name="P112"><text:span text:style-name="T159">0</text:span><text:span text:style-name="T166">2</text:span><text:span text:style-name="T159">)- Adiado o julgamento d</text:span><text:span text:style-name="T165">o</text:span><text:span text:style-name="T159"> </text:span><text:span text:style-name="T191">Habeas Corpus</text:span><text:span text:style-name="T183"> Criminal</text:span><text:span text:style-name="T185"> N.º </text:span><text:span text:style-name="T187">0623277-80.2025.8.06.0000</text:span><text:span text:style-name="T189"> </text:span><text:span text:style-name="T159">de relatoria do Exmo. Sr. Des. </text:span><text:span text:style-name="T166">Mário Parente Teófilo Neto</text:span><text:span text:style-name="T159">, vez que </text:span><text:span text:style-name="T217">ap</text:span><text:span text:style-name="T208">ós o anúncio do presente processo, o Eminente Desembargador Relator determinou o seu adiamento para a próxima sessão ordinária híbrida de julgamento desta câmara (6/5/2025)</text:span><text:span text:style-name="T159">.</text:span></text:p>
      <text:p text:style-name="P112"><text:span text:style-name="T159">0</text:span><text:span text:style-name="T167">3</text:span><text:span text:style-name="T159">)- Adiado o julgamento d</text:span><text:span text:style-name="T167">a</text:span><text:span text:style-name="T159"> </text:span><text:span text:style-name="T180">Apelação</text:span><text:span text:style-name="T183"> Criminal</text:span><text:span text:style-name="T185"> N.º </text:span><text:span text:style-name="T188">0031202-81.2022.8.06.0001</text:span><text:span text:style-name="T189"> </text:span><text:span text:style-name="T159">de relatoria do Exmo. Sr. Des. </text:span><text:span text:style-name="T166">Mário Parente Teófilo Neto</text:span><text:span text:style-name="T159">, vez que </text:span><text:span text:style-name="T208">após o anúncio do presente processo, o Eminente Desembargador Relator determinou o seu adiamento para a próxima sessão ordinária híbrida de julgamento desta câmara (6/5/2025)</text:span><text:span text:style-name="T159">.</text:span></text:p>
      <text:p text:style-name="P112"><text:span text:style-name="T159">0</text:span><text:span text:style-name="T168">4</text:span><text:span text:style-name="T159">)- Adiado o julgamento d</text:span><text:span text:style-name="T167">a</text:span><text:span text:style-name="T159"> </text:span><text:span text:style-name="T180">Apelação</text:span><text:span text:style-name="T183"> Criminal</text:span><text:span text:style-name="T185"> N.º </text:span><text:span text:style-name="T188">0200524-81.2023.8.06.0125</text:span><text:span text:style-name="T189"> </text:span><text:span text:style-name="T159">de relatoria do Exmo. Sr. Des. </text:span><text:span text:style-name="T166">Mário Parente Teófilo Neto</text:span><text:span text:style-name="T159">, vez que </text:span><text:span text:style-name="T208">após o anúncio do presente processo, o Eminente Desembargador Relator determinou o seu adiamento para a próxima sessão ordinária híbrida de julgamento desta câmara (6/5/2025)</text:span><text:span text:style-name="T159">.</text:span></text:p>
      <text:p text:style-name="P112"><text:span text:style-name="T169">05</text:span><text:span text:style-name="T159">)- Adiado o julgamento d</text:span><text:span text:style-name="T170">a</text:span><text:span text:style-name="T159"> </text:span><text:span text:style-name="T181">Apelação </text:span><text:span text:style-name="T183">Criminal</text:span><text:span text:style-name="T185"> N.º </text:span><text:span text:style-name="T188">0002228-56.2013.8.06.0031</text:span><text:span text:style-name="T189"> </text:span><text:span text:style-name="T159">de relatoria d</text:span><text:span text:style-name="T160">a</text:span><text:span text:style-name="T159"> Exm</text:span><text:span text:style-name="T160">a</text:span><text:span text:style-name="T159">. Sr</text:span><text:span text:style-name="T160">a</text:span><text:span text:style-name="T159">. Des</text:span><text:span text:style-name="T160">a</text:span><text:span text:style-name="T159">. </text:span><text:span text:style-name="T160">Lira Ramos de Oliveira</text:span><text:span text:style-name="T159">, vez que </text:span><text:span text:style-name="T208">após o anúncio do presente processo, a Eminente Desembargadora Relatora determinou o seu adiamento para a próxima sessão ordinária híbrida de julgamento desta câmara (6/5/2025)</text:span><text:span text:style-name="T159">.</text:span></text:p>
      <text:p text:style-name="P112"><text:span text:style-name="T159">0</text:span><text:span text:style-name="T171">6</text:span><text:span text:style-name="T159">)- Adiado o julgamento d</text:span><text:span text:style-name="T170">a</text:span><text:span text:style-name="T159"> </text:span><text:span text:style-name="T181">Apelação </text:span><text:span text:style-name="T183">Criminal</text:span><text:span text:style-name="T185"> N.º </text:span><text:span text:style-name="T192">0203588-25.2024.8.06.0300</text:span><text:span text:style-name="T189"> </text:span><text:span text:style-name="T159">de relatoria d</text:span><text:span text:style-name="T160">a</text:span><text:span text:style-name="T159"> Exm</text:span><text:span text:style-name="T160">a</text:span><text:span text:style-name="T159">. Sr</text:span><text:span text:style-name="T160">a</text:span><text:span text:style-name="T159">. Des</text:span><text:span text:style-name="T160">a</text:span><text:span text:style-name="T159">. </text:span><text:span text:style-name="T160">Lira Ramos de Oliveira</text:span><text:span text:style-name="T159">, vez que </text:span><text:span text:style-name="T208">após o anúncio do presente processo, a Eminente Desembargadora Relatora determinou o seu adiamento para a próxima sessão ordinária híbrida de julgamento desta câmara (6/5/2025)</text:span><text:span text:style-name="T159">.</text:span></text:p>
      <text:p text:style-name="P112"><text:span text:style-name="T159">0</text:span><text:span text:style-name="T171">7</text:span><text:span text:style-name="T159">)- Adiado o julgamento d</text:span><text:span text:style-name="T170">a</text:span><text:span text:style-name="T159"> </text:span><text:span text:style-name="T181">Apelação </text:span><text:span text:style-name="T183">Criminal</text:span><text:span text:style-name="T185"> N.º </text:span><text:span text:style-name="T192">0207669-72.2023.8.06.0293</text:span><text:span text:style-name="T189"> </text:span><text:span text:style-name="T159">de relatoria d</text:span><text:span text:style-name="T160">a</text:span><text:span text:style-name="T159"> Exm</text:span><text:span text:style-name="T160">a</text:span><text:span text:style-name="T159">. Sr</text:span><text:span text:style-name="T160">a</text:span><text:span text:style-name="T159">. Des</text:span><text:span text:style-name="T160">a</text:span><text:span text:style-name="T159">. </text:span><text:span text:style-name="T160">Lira Ramos de Oliveira</text:span><text:span text:style-name="T159">, vez que </text:span><text:span text:style-name="T208">após o anúncio do presente processo, a Eminente Desembargadora Relatora determinou o seu adiamento para a próxima sessão ordinária híbrida de julgamento desta câmara (6/5/2025)</text:span><text:span text:style-name="T159">.</text:span></text:p>
      <text:p text:style-name="P124">0<text:span text:style-name="T282">8</text:span>)- Adiado o julgamento d<text:span text:style-name="T280">a</text:span> <text:span text:style-name="T235">Apelação </text:span><text:span text:style-name="T29">Criminal</text:span><text:span text:style-name="T53"> N.º </text:span><text:span text:style-name="T142">0241078-76.2022.8.06.0001</text:span><text:span text:style-name="T231"> </text:span>de relatoria d<text:span text:style-name="T281">a</text:span> Exm<text:span text:style-name="T281">a</text:span>. Sr<text:span text:style-name="T281">a</text:span>. Des<text:span text:style-name="T281">a</text:span>. <text:span text:style-name="T281">Lira Ramos de Oliveira</text:span>, vez que <text:span text:style-name="T93">após o anúncio do presente processo, a Eminente Desembargadora Relatora determinou o seu adiamento para a próxima sessão ordinária híbrida de julgamento desta câmara (6/5/2025).</text:span></text:p>
      <text:p text:style-name="P124"><text:soft-page-break/>0<text:span text:style-name="T283">9</text:span>)- Adiado o julgamento d<text:span text:style-name="T233">a</text:span> <text:span text:style-name="T234">Apelação</text:span><text:span text:style-name="T29"> Criminal</text:span><text:span text:style-name="T53"> N.º </text:span><text:span text:style-name="T142">0201717-57.2024.8.06.0300</text:span><text:span text:style-name="T231"> </text:span>de relatoria do Exmo. Sr. Des. <text:span text:style-name="T232">Francisco Carneiro Lima</text:span>, vez que <text:span text:style-name="T93">após o anúncio do presente processo, o Eminente Desembargador Relator determinou o seu adiamento para a próxima sessão ordinária híbrida de julgamento desta câmara (6/5/2025).</text:span></text:p>
      <text:p text:style-name="P112"><text:span text:style-name="T173">10</text:span><text:span text:style-name="T159">)- Adiado o julgamento d</text:span><text:span text:style-name="T172">a</text:span><text:span text:style-name="T159"> </text:span><text:span text:style-name="T182">Apelação</text:span><text:span text:style-name="T183"> Criminal</text:span><text:span text:style-name="T185"> N.º </text:span><text:span text:style-name="T192">0268143-75.2024.8.06.0001</text:span><text:span text:style-name="T189"> </text:span><text:span text:style-name="T159">de relatoria do Exmo. Sr. Des. </text:span><text:span text:style-name="T162">Francisco Carneiro Lima</text:span><text:span text:style-name="T159">, vez que </text:span><text:span text:style-name="T208">após o anúncio do presente processo, o Eminente Desembargador Relator determinou o seu adiamento para a próxima sessão ordinária híbrida de julgamento desta câmara (6/5/2025)</text:span><text:span text:style-name="T159">.</text:span></text:p>
      <text:p text:style-name="P112"><text:span text:style-name="T174">11</text:span><text:span text:style-name="T159">)- Adiado o julgamento d</text:span><text:span text:style-name="T170">a</text:span><text:span text:style-name="T159"> </text:span><text:span text:style-name="T181">Apelação </text:span><text:span text:style-name="T183">Criminal</text:span><text:span text:style-name="T185"> N.º </text:span><text:span text:style-name="T188">0281184-46.2023.8.06.0001</text:span><text:span text:style-name="T189"> </text:span><text:span text:style-name="T159">de relatoria d</text:span><text:span text:style-name="T160">a</text:span><text:span text:style-name="T159"> Exm</text:span><text:span text:style-name="T160">a</text:span><text:span text:style-name="T159">. Sr</text:span><text:span text:style-name="T160">a</text:span><text:span text:style-name="T159">. Des</text:span><text:span text:style-name="T160">a</text:span><text:span text:style-name="T159">. </text:span><text:span text:style-name="T174">Sílvia Ramos de Oliveira Nóbrega</text:span><text:span text:style-name="T159">, vez que </text:span><text:span text:style-name="T208">após o anúncio do presente processo, a Eminente Desembargadora Relatora determinou o seu adiamento para a próxima sessão ordinária híbrida de julgamento desta câmara (6/5/2025)</text:span><text:span text:style-name="T159">.</text:span></text:p>
      <text:p text:style-name="P112"><text:span text:style-name="T174">12</text:span><text:span text:style-name="T159">)- Adiado o julgamento d</text:span><text:span text:style-name="T170">a</text:span><text:span text:style-name="T159"> </text:span><text:span text:style-name="T181">Apelação </text:span><text:span text:style-name="T183">Criminal</text:span><text:span text:style-name="T185"> N.º </text:span><text:span text:style-name="T188">3002837-68.2019.8.06.0001</text:span><text:span text:style-name="T189"> </text:span><text:span text:style-name="T159">de relatoria d</text:span><text:span text:style-name="T160">a</text:span><text:span text:style-name="T159"> Exm</text:span><text:span text:style-name="T160">a</text:span><text:span text:style-name="T159">. Sr</text:span><text:span text:style-name="T160">a</text:span><text:span text:style-name="T159">. Des</text:span><text:span text:style-name="T160">a</text:span><text:span text:style-name="T159">. </text:span><text:span text:style-name="T174">Sílvia Ramos de Oliveira Nóbrega</text:span><text:span text:style-name="T159">, vez que </text:span><text:span text:style-name="T208">após o anúncio do presente processo, a Eminente Desembargadora Relatora determinou o seu adiamento para a próxima sessão ordinária híbrida de julgamento desta câmara (6/5/2025)</text:span><text:span text:style-name="T159">.</text:span></text:p>
      <text:p text:style-name="P127">RETIRADO DE MESA/PAUTA:</text:p>
      <text:p text:style-name="P112"><text:span text:style-name="T159">0</text:span><text:span text:style-name="T166">1</text:span><text:span text:style-name="T159">)- Adiado o julgamento d</text:span><text:span text:style-name="T165">o</text:span><text:span text:style-name="T159"> </text:span><text:span text:style-name="T191">Habeas Corpus</text:span><text:span text:style-name="T183"> Criminal</text:span><text:span text:style-name="T185"> N.º </text:span><text:span text:style-name="T187">0623065-59.2025.8.06.0000</text:span><text:span text:style-name="T189"> </text:span><text:span text:style-name="T159">de relatoria do Exmo. Sr. Des. </text:span><text:span text:style-name="T162">Francisco Carneiro Lima</text:span><text:span text:style-name="T159">, vez que </text:span><text:span text:style-name="T111">ap</text:span><text:span text:style-name="T93">ós o anúncio do presente processo, o Exmo. Sr. Des. Francisco Carneiro Lima, relator do recurso, retirou-o de mesa.</text:span></text:p>
      <text:p text:style-name="P112"><text:span text:style-name="T159">0</text:span><text:span text:style-name="T175">2</text:span><text:span text:style-name="T159">)- Adiado o julgamento d</text:span><text:span text:style-name="T170">a</text:span><text:span text:style-name="T159"> </text:span><text:span text:style-name="T181">Apelação </text:span><text:span text:style-name="T183">Criminal</text:span><text:span text:style-name="T185"> N.º </text:span><text:span text:style-name="T188">0010773-27.2021.8.06.0293</text:span><text:span text:style-name="T189"> </text:span><text:span text:style-name="T159">de relatoria d</text:span><text:span text:style-name="T160">a</text:span><text:span text:style-name="T159"> Exm</text:span><text:span text:style-name="T160">a</text:span><text:span text:style-name="T159">. Sr</text:span><text:span text:style-name="T160">a</text:span><text:span text:style-name="T159">. Des</text:span><text:span text:style-name="T160">a</text:span><text:span text:style-name="T159">. </text:span><text:span text:style-name="T160">Lira Ramos de Oliveira</text:span><text:span text:style-name="T159">, vez que </text:span><text:span text:style-name="T220">ap</text:span><text:span text:style-name="T219">ós o anúncio do presente processo, a </text:span><text:span text:style-name="T198">Exma. Sra. Desa. Lira Ramos de Oliveira</text:span><text:span text:style-name="T219">, relatora do recurso, retirou-o de pauta </text:span><text:span text:style-name="T198">em razão de seu julgamento monocrático.</text:span></text:p>
      <text:p text:style-name="P113"><text:span text:style-name="T171">03</text:span><text:span text:style-name="T159">)- Adiado o julgamento d</text:span><text:span text:style-name="T161">a</text:span><text:span text:style-name="T159"> </text:span><text:span text:style-name="T178">Apelação</text:span><text:span text:style-name="T183"> Criminal</text:span><text:span text:style-name="T185"> N.º </text:span><text:span text:style-name="T188">0010189-09.2024.8.06.0178</text:span><text:span text:style-name="T189"> </text:span><text:span text:style-name="T159">de relatoria do Exmo. Sr. Des. </text:span><text:span text:style-name="T162">Francisco Carneiro Lima</text:span><text:span text:style-name="T159">, vez que </text:span><text:span text:style-name="T220">ap</text:span><text:span text:style-name="T219">ós o anúncio do presente processo, o </text:span><text:span text:style-name="T198">Exmo. Sr. Des. </text:span><text:span text:style-name="T219">Francisco Carneiro Lima, relator do recurso, retirou-o de pauta.</text:span></text:p>
      <text:p text:style-name="P113"><text:span text:style-name="T159">0</text:span><text:span text:style-name="T171">4</text:span><text:span text:style-name="T159">)- Adiado o julgamento d</text:span><text:span text:style-name="T161">a</text:span><text:span text:style-name="T159"> </text:span><text:span text:style-name="T178">Apelação</text:span><text:span text:style-name="T183"> Criminal</text:span><text:span text:style-name="T185"> N.º </text:span><text:span text:style-name="T192">0102923-98.2019.8.06.0001</text:span><text:span text:style-name="T189"> </text:span><text:span text:style-name="T159">de relatoria do Exmo. Sr. Des. </text:span><text:span text:style-name="T162">Francisco Carneiro Lima</text:span><text:span text:style-name="T159">, vez que </text:span><text:span text:style-name="T220">ap</text:span><text:span text:style-name="T219">ós o anúncio do presente processo, o </text:span><text:span text:style-name="T198">Exmo. Sr. Des. </text:span><text:span text:style-name="T219">Francisco Carneiro Lima, relator do recurso, retirou-o de pauta.</text:span></text:p>
      <text:p text:style-name="P114"><text:span text:style-name="T159">0</text:span><text:span text:style-name="T176">5</text:span><text:span text:style-name="T159">)- Adiado o julgamento d</text:span><text:span text:style-name="T161">a</text:span><text:span text:style-name="T159"> </text:span><text:span text:style-name="T178">Apelação</text:span><text:span text:style-name="T183"> Criminal</text:span><text:span text:style-name="T185"> N.º </text:span><text:span text:style-name="T192">0200765-09.2023.8.06.0302</text:span><text:span text:style-name="T189"> </text:span><text:span text:style-name="T159">de relatoria do Exmo. Sr. Des. </text:span><text:span text:style-name="T162">Francisco Carneiro Lima</text:span><text:span text:style-name="T159">, vez que </text:span><text:span text:style-name="T220">ap</text:span><text:span text:style-name="T219">ós o anúncio do presente processo, o </text:span><text:span text:style-name="T198">Exmo. Sr. Des. </text:span><text:span text:style-name="T219">Francisco Carneiro Lima, relator do recurso, retirou-o de pauta.</text:span></text:p>
      <text:p text:style-name="P115"><text:span text:style-name="T177">06</text:span><text:span text:style-name="T159">)- Adiado o julgamento d</text:span><text:span text:style-name="T163">o</text:span><text:span text:style-name="T159"> </text:span><text:span text:style-name="T182">A</text:span><text:span text:style-name="T179">gravo de Execução Pe</text:span><text:span text:style-name="T183">nal</text:span><text:span text:style-name="T185"> N.º </text:span><text:span text:style-name="T192">0047201-16.2018.8.06.0001</text:span><text:span text:style-name="T189"> </text:span><text:span text:style-name="T159">de relatoria do Exmo. Sr. Des. </text:span><text:span text:style-name="T162">Francisco Carneiro Lima</text:span><text:span text:style-name="T159">, vez que </text:span><text:span text:style-name="T223">ap</text:span><text:span text:style-name="T219">ós o anúncio do presente processo, o </text:span><text:span text:style-name="T198">Exmo. Sr. Des. </text:span><text:span text:style-name="T219">Francisco Carneiro Lima, relator do recurso, retirou-o de pauta.</text:span></text:p>
      <text:p text:style-name="P114"><text:span text:style-name="T177">07</text:span><text:span text:style-name="T159">)- Adiado o julgamento d</text:span><text:span text:style-name="T163">o</text:span><text:span text:style-name="T159"> </text:span><text:span text:style-name="T177">Recurso em Sentido Estrito</text:span><text:span text:style-name="T185"> N.º </text:span><text:span text:style-name="T192">0202586-66.2023.8.06.0296</text:span><text:span text:style-name="T189"> </text:span><text:span text:style-name="T159">de relatoria do Exmo. Sr. Des. </text:span><text:span text:style-name="T162">Francisco Carneiro Lima</text:span><text:span text:style-name="T159">, vez que </text:span><text:span text:style-name="T223">ap</text:span><text:span text:style-name="T219">ós o anúncio do presente processo, o </text:span><text:span text:style-name="T198">Exmo. Sr. Des. </text:span><text:span text:style-name="T219">Francisco Carneiro Lima, relator do recurso, retirou-o de pauta.</text:span></text:p>
      <text:p text:style-name="P115"><text:span text:style-name="T177">08</text:span><text:span text:style-name="T159">)- Adiado o julgamento d</text:span><text:span text:style-name="T163">o</text:span><text:span text:style-name="T159"> </text:span><text:span text:style-name="T177">Recurso em Sentido Estrito</text:span><text:span text:style-name="T185"> N.º </text:span><text:span text:style-name="T192">0213807-24.2024.8.06.0001</text:span><text:span text:style-name="T189"> </text:span><text:span text:style-name="T159">de relatoria do Exmo. Sr. Des. </text:span><text:span text:style-name="T162">Francisco Carneiro Lima</text:span><text:span text:style-name="T159">, vez que </text:span><text:span text:style-name="T220">ap</text:span><text:span text:style-name="T219">ós o anúncio do presente processo, o </text:span><text:span text:style-name="T198">Exmo. Sr. Des. </text:span><text:span text:style-name="T219">Francisco Carneiro Lima, relator do recurso, retirou-o de pauta.</text:span></text:p>
      <text:p text:style-name="P126">REGISTROS/CONSIGNAÇÕES</text:p>
      <text:p text:style-name="P128"><text:soft-page-break/><text:span text:style-name="T238">02</text:span><text:span text:style-name="T237"> - Habeas Corpus Criminal </text:span><text:span text:style-name="T239">Nº</text:span><text:span text:style-name="T266"> </text:span><text:span text:style-name="T237">0622456-76.2025.8.06.0000 - </text:span><text:span text:style-name="T267">1ª Vara Criminal da Comarca de Quixadá</text:span></text:p>
      <text:p text:style-name="P128">Impetrante: Defensoria Pública do Estado do Ceará</text:p>
      <text:p text:style-name="P128">Paciente: <text:span text:style-name="T279">Joélson</text:span> Dias Bezerra</text:p>
      <text:p text:style-name="P128">Impetrado: Juiz de Direito da 1ª Vara Criminal da Comarca de Quixadá</text:p>
      <text:p text:style-name="P129">Custos legis: Ministério Público Estadual</text:p>
      <text:p text:style-name="P119"><text:span text:style-name="T94">Relator</text:span><text:span text:style-name="T95">a</text:span><text:span text:style-name="T94">: </text:span><text:span text:style-name="T95">Desa.</text:span><text:span text:style-name="T94"> LIRA RAMOS DE OLIVEIRA</text:span></text:p>
      <text:p text:style-name="P121"><text:span text:style-name="T96">Decisão:</text:span><text:span text:style-name="T93"> “A Câmara, por maioria, votou no sentido de DENEGAR A ORDEM, mas com recomendação de antecipação da audiência de instrução preliminar para data mais próxima, inclusive, com cancelamento de eventual ato de processo sem preferência legal, nos termos do voto da Relatora”.</text:span></text:p>
      <text:p text:style-name="P120"/>
      <text:p text:style-name="P125"/>
      <text:p text:style-name="P52"><text:span text:style-name="T194">Nada mais havendo a tratar, foi encerrada a sessão às 1</text:span><text:span text:style-name="T196">9</text:span><text:span text:style-name="T193">h</text:span><text:span text:style-name="T197">07</text:span><text:span text:style-name="T193">min</text:span><text:span text:style-name="T194">, do que para constar eu, </text:span><text:span text:style-name="T195">César Augusto Rocha de Lima</text:span><text:span text:style-name="T194">, matrícula </text:span><text:span text:style-name="T195">51791</text:span><text:span text:style-name="T194">, digitei a presente ata. Subscrevo e assino: __________ Larissa Sacramento Marinho – Matrícula 51444 – Coordenadora da Primeira Câmara Criminal. Conforme: ________________ Desembargador Mário Parente Teófilo Neto – Presidente da Primeira Câmara Criminal do E. Tribunal de Justiça do Estado do Ceará.</text:span></text:p>
      <text:p text:style-name="P123"/>
      <text:p text:style-name="P5">Bela. LARISSA SACRAMENTO MARINHO</text:p>
      <text:p text:style-name="P118"><text:span text:style-name="Fonte_20_parág._20_padrão"><text:span text:style-name="T8">Coordenadora da 1ª Câmara Criminal</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BoldMT" svg:font-family="Arial-BoldMT" style:font-family-generic="roman"/>
    <style:font-face style:name="Arial1" svg:font-family="Arial" style:font-family-generic="swiss" style:font-pitch="variable"/>
    <style:font-face style:name="Arial2" svg:font-family="Arial" style:font-family-generic="system" style:font-pitch="variable"/>
    <style:font-face style:name="ArialMT" svg:font-family="ArialMT"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S Mincho" svg:font-family="'MS Mincho'" style:font-family-generic="roman" style:font-pitch="fixed"/>
    <style:font-face style:name="Mangal" svg:font-family="Mangal" style:font-family-generic="roman" style:font-pitch="variable"/>
    <style:font-face style:name="Mangal1" svg:font-family="Mangal" style:font-family-generic="system" style:font-pitch="variable"/>
    <style:font-face style:name="Microsoft YaHei" svg:font-family="'Microsoft YaHei'" style:font-family-generic="swiss" style:font-pitch="variable"/>
    <style:font-face style:name="NSimSun" svg:font-family="NSimSun" style:font-family-generic="modern" style:font-pitch="fixed"/>
    <style:font-face style:name="NSimSun1" svg:font-family="NSimSun" style:font-family-generic="system" style:font-pitch="variable"/>
    <style:font-face style:name="OpenSymbol" svg:font-family="OpenSymbol" style:font-family-generic="roman" style:font-pitch="variable"/>
    <style:font-face style:name="Segoe UI" svg:font-family="'Segoe UI'" style:font-family-generic="swiss" style:font-pitch="variable"/>
    <style:font-face style:name="SimSun" svg:font-family="SimSun" style:font-family-generic="system" style:font-pitch="variable"/>
    <style:font-face style:name="Symbol" svg:font-family="Symbol" style:font-family-generic="roman" style:font-pitch="variable"/>
    <style:font-face style:name="Symbol1"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swiss" style:font-pitch="variable"/>
    <style:font-face style:name="Wingdings" svg:font-family="Wingdings" style:font-family-generic="roman" style:font-pitch="variable"/>
    <style:font-face style:name="Wingdings1" svg:font-family="Wingdings" style:font-family-generic="system" style:font-pitch="variable" style:font-charset="x-symbol"/>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pt" fo:country="BR" fo:font-style="normal" style:text-underline-style="none" fo:font-weight="normal" style:letter-kerning="false" style:font-name-asian="Times New Roman" style:font-size-asian="12pt" style:language-asian="pt" style:country-asian="BR"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pt" fo:country="BR" fo:font-style="normal" style:text-underline-style="none" fo:font-weight="normal" style:letter-kerning="false" fo:background-color="transparent" style:font-name-asian="Times New Roman" style:font-size-asian="12pt" style:language-asian="pt" style:country-asian="BR"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color="#00000a" loext:opacity="100%" style:font-name="Liberation Serif" fo:font-family="'Liberation Serif'" style:font-family-generic="roman" style:font-pitch="variable" style:letter-kerning="true" style:font-name-asian="NSimSun" style:font-family-asian="NSimSun" style:font-family-generic-asian="modern" style:font-pitch-asian="fixed"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Heading" style:family="paragraph" style:parent-style-name="Standard_20__28_user_29_" style:next-style-name="Text_20_body_20__28_user_29_" style:class="text">
      <style:paragraph-properties fo:margin-top="0.423cm" fo:margin-bottom="0.212cm" style:contextual-spacing="false" fo:hyphenation-ladder-count="no-limit" fo:keep-with-next="always"/>
      <style:text-properties style:use-window-font-color="true" loext:opacity="0%" style:font-name="Arial1" fo:font-family="Arial" style:font-family-generic="swiss" style:font-pitch="variable" fo:font-size="14pt" style:font-name-asian="SimSun" style:font-family-asian="SimSun" style:font-family-generic-asian="system" style:font-pitch-asian="variable" style:font-size-asian="14pt" style:font-size-complex="14pt" fo:hyphenate="false" loext:hyphenation-no-caps="false"/>
    </style:style>
    <style:style style:name="Text_20_body" style:display-name="Text body" style:family="paragraph" style:parent-style-name="Normal" style:class="text">
      <style:paragraph-properties fo:margin-top="0cm" fo:margin-bottom="0.247cm" style:contextual-spacing="false" fo:line-height="115%" fo:hyphenation-ladder-count="no-limit" style:vertical-align="auto"/>
      <style:text-properties style:font-name="Liberation Serif" fo:font-family="'Liberation Serif'" style:font-family-generic="roman" style:font-pitch="variable" style:letter-kerning="true" style:font-name-asian="NSimSun" style:font-family-asian="NSimSun" style:font-family-generic-asian="modern" style:font-pitch-asian="fixed" style:language-asian="zh" style:country-asian="CN" style:font-name-complex="Arial1" style:font-family-complex="Arial" style:font-family-generic-complex="swiss" style:font-pitch-complex="variable" style:font-size-complex="12pt" style:language-complex="hi" style:country-complex="IN" fo:hyphenate="false" loext:hyphenation-no-caps="false"/>
    </style:style>
    <style:style style:name="Heading_20_1" style:display-name="Heading 1" style:family="paragraph" style:parent-style-name="Standard" style:next-style-name="Text_20_body" style:default-outline-level="1" style:class="text">
      <style:paragraph-properties fo:orphans="0" fo:widows="0" fo:hyphenation-ladder-count="no-limit">
        <style:tab-stops>
          <style:tab-stop style:position="0cm"/>
        </style:tab-stops>
      </style:paragraph-properties>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language-complex="ar" style:country-complex="SA" fo:hyphenate="false" loext:hyphenation-no-caps="false"/>
    </style:style>
    <style:style style:name="Heading_20_2" style:display-name="Heading 2" style:family="paragraph" style:next-style-name="Standard_20__28_user_29_" style:default-outline-level="2" style:class="text">
      <style:paragraph-properties fo:text-align="center" style:justify-single-word="false" fo:hyphenation-ladder-count="no-limit" fo:keep-with-next="always"/>
      <style:text-properties fo:font-size="14pt" fo:font-weight="bold" style:font-size-asian="14pt" style:font-weight-asian="bold" style:font-name-complex="Arial1" style:font-family-complex="Arial" style:font-family-generic-complex="swiss" style:font-pitch-complex="variable" style:font-size-complex="12pt" fo:hyphenate="false" loext:hyphenation-no-caps="false"/>
    </style:style>
    <style:style style:name="Normal" style:family="paragraph">
      <style:paragraph-properties fo:hyphenation-ladder-count="no-limit"/>
      <style:text-properties fo:hyphenate="false" loext:hyphenation-no-caps="false"/>
    </style:style>
    <style:style style:name="List" style:family="paragraph" style:parent-style-name="Standard" style:class="list">
      <style:paragraph-properties fo:orphans="0" fo:widows="0" fo:hyphenation-ladder-count="no-limit"/>
      <style:text-properties fo:hyphenate="false" loext:hyphenation-no-caps="false"/>
    </style:style>
    <style:style style:name="Caption" style:family="paragraph" style:parent-style-name="Normal" style:class="extra">
      <style:paragraph-properties fo:margin-top="0.212cm" fo:margin-bottom="0.212cm" style:contextual-spacing="false" fo:hyphenation-ladder-count="no-limit" text:number-lines="false" text:line-number="0" style:vertical-align="auto"/>
      <style:text-properties style:font-name="Liberation Serif" fo:font-family="'Liberation Serif'" style:font-family-generic="roman" style:font-pitch="variable" fo:font-style="italic" style:letter-kerning="true" style:font-name-asian="NSimSun" style:font-family-asian="NSimSun" style:font-family-generic-asian="modern" style:font-pitch-asian="fixed" style:language-asian="zh" style:country-asian="CN" style:font-style-asian="italic" style:font-name-complex="Arial1" style:font-family-complex="Arial" style:font-family-generic-complex="swiss" style:font-pitch-complex="variable" style:font-size-complex="12pt" style:language-complex="hi" style:country-complex="IN" style:font-style-complex="italic" fo:hyphenate="false" loext:hyphenation-no-caps="false"/>
    </style:style>
    <style:style style:name="Index" style:family="paragraph" style:parent-style-name="Normal" style:class="index">
      <style:paragraph-properties fo:hyphenation-ladder-count="no-limit" text:number-lines="false" text:line-number="0" style:vertical-align="auto"/>
      <style:text-properties style:font-name="Liberation Serif" fo:font-family="'Liberation Serif'" style:font-family-generic="roman" style:font-pitch="variable" style:letter-kerning="true" style:font-name-asian="NSimSun" style:font-family-asian="NSimSun" style:font-family-generic-asian="modern" style:font-pitch-asian="fixed" style:language-asian="zh" style:country-asian="CN" style:font-name-complex="Arial1" style:font-family-complex="Arial" style:font-family-generic-complex="swiss" style:font-pitch-complex="variable" style:font-size-complex="12pt" style:language-complex="hi" style:country-complex="IN" fo:hyphenate="false" loext:hyphenation-no-caps="false"/>
    </style:style>
    <style:style style:name="Título15" style:family="paragraph" style:parent-style-name="Standard" style:next-style-name="Text_20_body">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1" style:font-family-complex="Arial" style:font-family-generic-complex="swiss" style:font-pitch-complex="variable" style:font-size-complex="14pt" fo:hyphenate="false" loext:hyphenation-no-caps="false"/>
    </style:style>
    <style:style style:name="Standard_20__28_user_29_" style:display-name="Standard (user)" style:family="paragraph">
      <style:paragraph-properties fo:orphans="2" fo:widows="2" fo:hyphenation-ladder-count="no-limit"/>
      <style:text-properties fo:color="#000000" loext:opacity="100%" style:font-name="Liberation Serif" fo:font-family="'Liberation Serif'" style:font-family-generic="roman" style:font-pitch="variable" style:letter-kerning="true" style:font-name-asian="NSimSun" style:font-family-asian="NSimSun" style:font-family-generic-asian="modern" style:font-pitch-asian="fixed" style:language-asian="zh" style:country-asian="CN" style:font-name-complex="Arial1" style:font-family-complex="Arial" style:font-family-generic-complex="swiss" style:font-pitch-complex="variable" style:language-complex="hi" style:country-complex="IN" fo:hyphenate="false" loext:hyphenation-no-caps="false"/>
    </style:style>
    <style:style style:name="Título14" style:family="paragraph" style:parent-style-name="Standard" style:next-style-name="Text_20_body">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1" style:font-family-complex="Arial" style:font-family-generic-complex="swiss" style:font-pitch-complex="variable" style:font-size-complex="14pt" fo:hyphenate="false" loext:hyphenation-no-caps="false"/>
    </style:style>
    <style:style style:name="Título13" style:family="paragraph" style:parent-style-name="Standard" style:next-style-name="Text_20_body">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1" style:font-family-complex="Arial" style:font-family-generic-complex="swiss" style:font-pitch-complex="variable" style:font-size-complex="14pt" fo:hyphenate="false" loext:hyphenation-no-caps="false"/>
    </style:style>
    <style:style style:name="Caption3"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Arial1" style:font-family-complex="Arial" style:font-family-generic-complex="swiss" style:font-pitch-complex="variable" style:font-style-complex="italic" fo:hyphenate="false" loext:hyphenation-no-caps="false"/>
    </style:style>
    <style:style style:name="Título12" style:family="paragraph" style:parent-style-name="Standard" style:next-style-name="Text_20_body">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1" style:font-family-complex="Arial" style:font-family-generic-complex="swiss" style:font-pitch-complex="variable" style:font-size-complex="14pt" fo:hyphenate="false" loext:hyphenation-no-caps="false"/>
    </style:style>
    <style:style style:name="Título10" style:family="paragraph" style:parent-style-name="Standard" style:next-style-name="Text_20_body">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1" style:font-family-complex="Arial" style:font-family-generic-complex="swiss" style:font-pitch-complex="variable" style:font-size-complex="14pt" fo:hyphenate="false" loext:hyphenation-no-caps="false"/>
    </style:style>
    <style:style style:name="Título9" style:family="paragraph" style:parent-style-name="Standard" style:next-style-name="Text_20_body">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1" style:font-family-complex="Arial" style:font-family-generic-complex="swiss" style:font-pitch-complex="variable" style:font-size-complex="14pt" fo:hyphenate="false" loext:hyphenation-no-caps="false"/>
    </style:style>
    <style:style style:name="Título8" style:family="paragraph" style:parent-style-name="Standard" style:next-style-name="Text_20_body">
      <style:paragraph-properties fo:margin-top="0.423cm" fo:margin-bottom="0.212cm" style:contextual-spacing="false" fo:orphans="0" fo:widows="0" fo:hyphenation-ladder-count="no-limit" fo:keep-with-next="always" style:vertical-align="auto"/>
      <style:text-properties fo:color="#000000" loext:opacity="100%"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1" style:font-family-complex="Arial" style:font-family-generic-complex="swiss" style:font-pitch-complex="variable" style:font-size-complex="14pt" fo:hyphenate="true" loext:hyphenation-no-caps="false"/>
    </style:style>
    <style:style style:name="Título7" style:family="paragraph" style:parent-style-name="Standard" style:next-style-name="Text_20_body">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1" style:font-family-complex="Arial" style:font-family-generic-complex="swiss" style:font-pitch-complex="variable" style:font-size-complex="14pt" fo:hyphenate="false" loext:hyphenation-no-caps="false"/>
    </style:style>
    <style:style style:name="Título1" style:family="paragraph" style:parent-style-name="Standard" style:next-style-name="Text_20_body">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1" style:font-family-complex="Arial" style:font-family-generic-complex="swiss" style:font-pitch-complex="variable" style:font-size-complex="14pt" fo:hyphenate="false" loext:hyphenation-no-caps="false"/>
    </style:style>
    <style:style style:name="Caption2"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Arial1" style:font-family-complex="Arial" style:font-family-generic-complex="swiss" style:font-pitch-complex="variable" style:font-style-complex="italic" fo:hyphenate="false" loext:hyphenation-no-caps="false"/>
    </style:style>
    <style:style style:name="Título6"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1" style:font-family-complex="Arial" style:font-family-generic-complex="swiss" style:font-pitch-complex="variable" style:font-size-complex="14pt" fo:hyphenate="false" loext:hyphenation-no-caps="false"/>
    </style:style>
    <style:style style:name="Título5"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1" style:font-family-complex="Arial" style:font-family-generic-complex="swiss" style:font-pitch-complex="variable" style:font-size-complex="14pt" fo:hyphenate="false" loext:hyphenation-no-caps="false"/>
    </style:style>
    <style:style style:name="Título4"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1" style:font-family-complex="Arial" style:font-family-generic-complex="swiss" style:font-pitch-complex="variable" style:font-size-complex="14pt" fo:hyphenate="false" loext:hyphenation-no-caps="false"/>
    </style:style>
    <style:style style:name="Título3"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1" style:font-family-complex="Arial" style:font-family-generic-complex="swiss" style:font-pitch-complex="variable" style:font-size-complex="14pt" fo:hyphenate="false" loext:hyphenation-no-caps="false"/>
    </style:style>
    <style:style style:name="Título11" style:family="paragraph" style:parent-style-name="Standard">
      <style:paragraph-properties fo:margin-top="0.423cm" fo:margin-bottom="0.212cm" style:contextual-spacing="false" fo:orphans="0" fo:widows="0" fo:hyphenation-ladder-count="no-limit" fo:keep-with-next="always"/>
      <style:text-properties style:font-name="Arial1" fo:font-family="Arial" style:font-family-generic="swiss" style:font-pitch="variable" fo:font-size="14pt" style:font-name-asian="Arial1" style:font-family-asian="Arial" style:font-family-generic-asian="swiss" style:font-pitch-asian="variable" style:font-size-asian="14pt" style:font-name-complex="Arial1" style:font-family-complex="Arial" style:font-family-generic-complex="swiss" style:font-pitch-complex="variable" style:font-size-complex="14pt" fo:hyphenate="false" loext:hyphenation-no-caps="false"/>
    </style:style>
    <style:style style:name="WW-Título"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1" style:font-family-complex="Arial" style:font-family-generic-complex="swiss" style:font-pitch-complex="variable" style:font-size-complex="14pt" fo:hyphenate="false" loext:hyphenation-no-caps="false"/>
    </style:style>
    <style:style style:name="Caption1" style:family="paragraph" style:parent-style-name="Standard">
      <style:paragraph-properties fo:margin-top="0.212cm" fo:margin-bottom="0.212cm" style:contextual-spacing="false" fo:orphans="0" fo:widows="0" fo:hyphenation-ladder-count="no-limit" text:number-lines="false" text:line-number="0" style:vertical-align="auto"/>
      <style:text-properties fo:font-style="italic" style:font-style-asian="italic" style:font-style-complex="italic" fo:hyphenate="true" loext:hyphenation-no-caps="false"/>
    </style:style>
    <style:style style:name="Text_20_body_20__28_user_29_" style:display-name="Text body (user)" style:family="paragraph" style:parent-style-name="Standard_20__28_user_29_">
      <style:paragraph-properties fo:margin-top="0cm" fo:margin-bottom="0.212cm" style:contextual-spacing="false" fo:hyphenation-ladder-count="no-limit"/>
      <style:text-properties fo:hyphenate="false" loext:hyphenation-no-caps="false"/>
    </style:style>
    <style:style style:name="Subtitle" style:family="paragraph" style:parent-style-name="Título11" style:next-style-name="Text_20_body" style:class="chapter">
      <style:paragraph-properties fo:text-align="center" style:justify-single-word="false" fo:hyphenation-ladder-count="no-limit"/>
      <style:text-properties fo:font-style="italic" style:font-style-asian="italic" style:font-style-complex="italic"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Header" style:family="paragraph" style:parent-style-name="Standard_20__28_user_29_"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Novo_20_estilo_20_1" style:display-name="Novo estilo 1" style:family="paragraph">
      <style:paragraph-properties fo:orphans="2" fo:widows="2" fo:hyphenation-ladder-count="no-limit"/>
      <style:text-properties fo:color="#00000a" loext:opacity="100%" style:letter-kerning="true" style:font-name-asian="NSimSun" style:font-family-asian="NSimSun" style:font-family-generic-asian="modern" style:font-pitch-asian="fixed" style:language-asian="zh" style:country-asian="CN" style:font-name-complex="Wingdings1" style:font-family-complex="Wingdings" style:font-family-generic-complex="system" style:font-pitch-complex="variable" style:font-charset-complex="x-symbol" style:font-size-complex="12pt" style:language-complex="hi" style:country-complex="IN" fo:hyphenate="false" loext:hyphenation-no-caps="false"/>
    </style:style>
    <style:style style:name="tim" style:family="paragraph">
      <style:paragraph-properties fo:text-align="justify" style:justify-single-word="false" fo:orphans="2" fo:widows="2" fo:hyphenation-ladder-count="no-limit"/>
      <style:text-properties fo:color="#00000a" loext:opacity="100%" fo:font-weight="bold" style:letter-kerning="true" style:font-name-asian="NSimSun" style:font-family-asian="NSimSun" style:font-family-generic-asian="modern" style:font-pitch-asian="fixed" style:language-asian="zh" style:country-asian="CN" style:font-weight-asian="bold" style:font-name-complex="Wingdings1" style:font-family-complex="Wingdings" style:font-family-generic-complex="system" style:font-pitch-complex="variable" style:font-charset-complex="x-symbol" style:font-size-complex="12pt" style:language-complex="hi" style:country-complex="IN" fo:hyphenate="false" loext:hyphenation-no-caps="false"/>
    </style:style>
    <style:style style:name="Table_20_Contents" style:display-name="Table Contents" style:family="paragraph" style:parent-style-name="Standard_20__28_user_29_" style:class="extra">
      <style:paragraph-properties fo:hyphenation-ladder-count="no-limit" text:number-lines="false" text:line-number="0"/>
      <style:text-properties style:use-window-font-color="true" loext:opacity="0%" style:font-size-complex="12pt" fo:hyphenate="false" loext:hyphenation-no-caps="false"/>
    </style:style>
    <style:style style:name="Table_20_Heading" style:display-name="Table Heading" style:family="paragraph" style:parent-style-name="Table_20_Contents" style:class="extra">
      <style:paragraph-properties fo:hyphenation-ladder-count="no-limit"/>
      <style:text-properties fo:hyphenate="false" loext:hyphenation-no-caps="false"/>
    </style:style>
    <style:style style:name="p" style:family="paragraph">
      <style:paragraph-properties fo:margin-top="0cm" fo:margin-bottom="0.21cm" style:contextual-spacing="false" fo:orphans="2" fo:widows="2" fo:hyphenation-ladder-count="no-limit"/>
      <style:text-properties fo:color="#00000a" loext:opacity="100%" style:letter-kerning="true" style:font-name-asian="NSimSun" style:font-family-asian="NSimSun" style:font-family-generic-asian="modern" style:font-pitch-asian="fixed" style:language-asian="zh" style:country-asian="CN" style:font-name-complex="Symbol1" style:font-family-complex="Symbol" style:font-family-generic-complex="roman" style:font-pitch-complex="variable" style:font-charset-complex="x-symbol" style:font-size-complex="12pt" style:language-complex="hi" style:country-complex="IN" fo:hyphenate="false" loext:hyphenation-no-caps="false"/>
    </style:style>
    <style:style style:name="Footer" style:family="paragraph" style:parent-style-name="Standard_20__28_user_29_" style:class="extra">
      <style:paragraph-properties fo:hyphenation-ladder-count="no-limit" text:number-lines="false" text:line-number="0">
        <style:tab-stops>
          <style:tab-stop style:position="7.938cm" style:type="center"/>
          <style:tab-stop style:position="15.875cm" style:type="right"/>
        </style:tab-stops>
      </style:paragraph-properties>
      <style:text-properties fo:hyphenate="false" loext:hyphenation-no-caps="false"/>
    </style:style>
    <style:style style:name="Normal_20__28_Web_29_" style:display-name="Normal (Web)" style:family="paragraph" style:parent-style-name="Standard">
      <style:paragraph-properties fo:margin-top="0.494cm" fo:margin-bottom="0.494cm" style:contextual-spacing="false" fo:hyphenation-ladder-count="no-limit" style:vertical-align="auto"/>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true" loext:hyphenation-no-caps="false"/>
    </style:style>
    <style:style style:name="Título_20_11" style:display-name="Título 11" style:family="paragraph" style:parent-style-name="Título11">
      <style:paragraph-properties fo:hyphenation-ladder-count="no-limit"/>
      <style:text-properties fo:hyphenate="false" loext:hyphenation-no-caps="false"/>
    </style:style>
    <style:style style:name="Legenda1"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Arial1" style:font-family-complex="Arial" style:font-family-generic-complex="swiss" style:font-pitch-complex="variable" style:font-style-complex="italic" fo:hyphenate="false" loext:hyphenation-no-caps="false"/>
    </style:style>
    <style:style style:name="Cabeçalho1" style:family="paragraph" style:parent-style-name="Standard_20__28_user_29_">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Rodapé1" style:family="paragraph" style:parent-style-name="Standard_20__28_user_29_">
      <style:paragraph-properties fo:hyphenation-ladder-count="no-limit" text:number-lines="false" text:line-number="0">
        <style:tab-stops>
          <style:tab-stop style:position="7.938cm" style:type="center"/>
          <style:tab-stop style:position="15.875cm" style:type="right"/>
        </style:tab-stops>
      </style:paragraph-properties>
      <style:text-properties fo:hyphenate="false" loext:hyphenation-no-caps="false"/>
    </style:style>
    <style:style style:name="Balloon_20_Text1" style:display-name="Balloon Text1"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7pt" fo:hyphenate="false" loext:hyphenation-no-caps="false"/>
    </style:style>
    <style:style style:name="Frame_20_contents" style:display-name="Frame contents" style:family="paragraph" style:parent-style-name="Standard" style:class="extra">
      <style:paragraph-properties fo:hyphenation-ladder-count="no-limit"/>
      <style:text-properties fo:hyphenate="false" loext:hyphenation-no-caps="false"/>
    </style:style>
    <style:style style:name="Título2"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Footnote_20__28_user_29_" style:display-name="Footnote (user)" style:family="paragraph" style:parent-style-name="Standard_20__28_user_29_">
      <style:paragraph-properties fo:margin-left="0.598cm" fo:margin-right="0cm" fo:hyphenation-ladder-count="no-limit" fo:text-indent="-0.598cm" style:auto-text-indent="false" text:number-lines="false" text:line-number="0">
        <style:tab-stops/>
      </style:paragraph-properties>
      <style:text-properties style:use-window-font-color="true" loext:opacity="0%" fo:font-size="10pt" style:font-size-asian="10pt" fo:hyphenate="false" loext:hyphenation-no-caps="false"/>
    </style:style>
    <style:style style:name="Endnote_20__28_user_29_" style:display-name="Endnote (user)" style:family="paragraph" style:parent-style-name="Standard_20__28_user_29_">
      <style:paragraph-properties fo:margin-left="0.598cm" fo:margin-right="0cm" fo:hyphenation-ladder-count="no-limit" fo:text-indent="-0.598cm" style:auto-text-indent="false" text:number-lines="false" text:line-number="0">
        <style:tab-stops/>
      </style:paragraph-properties>
      <style:text-properties style:use-window-font-color="true" loext:opacity="0%" fo:font-size="10pt" style:font-size-asian="10pt" fo:hyphenate="false" loext:hyphenation-no-caps="false"/>
    </style:style>
    <style:style style:name="Sem_20_Espaçamento" style:display-name="Sem Espaçamento" style:family="paragraph">
      <style:paragraph-properties fo:margin-left="0.542cm" fo:margin-right="0cm" fo:text-align="justify" style:justify-single-word="false" fo:orphans="2" fo:widows="2" fo:hyphenation-ladder-count="no-limit" fo:text-indent="0.508cm" style:auto-text-indent="false">
        <style:tab-stops/>
      </style:paragraph-properties>
      <style:text-properties fo:color="#000000" loext:opacity="100%" style:font-name="Calibri" fo:font-family="Calibri" style:font-family-generic="swiss" style:font-pitch="variable" style:font-name-asian="Calibri" style:font-family-asian="Calibri" style:font-family-generic-asian="swiss" style:font-pitch-asian="variable" style:language-asian="zh" style:country-asian="CN" style:font-name-complex="Calibri" style:font-family-complex="Calibri" style:font-family-generic-complex="swiss" style:font-pitch-complex="variable" style:font-size-complex="11pt" fo:hyphenate="false" loext:hyphenation-no-caps="false"/>
    </style:style>
    <style:style style:name="Parágrafo_20_da_20_Lista" style:display-name="Parágrafo da Lista" style:family="paragraph" style:parent-style-name="Standard">
      <style:paragraph-properties fo:margin-left="1.27cm" fo:margin-right="0cm" fo:hyphenation-ladder-count="no-limit" fo:text-indent="0cm" style:auto-text-indent="false">
        <style:tab-stops/>
      </style:paragraph-properties>
      <style:text-properties style:use-window-font-color="true" loext:opacity="0%" style:font-name-complex="Arial1" style:font-family-complex="Arial" style:font-family-generic-complex="swiss" style:font-pitch-complex="variable" style:font-size-complex="10.5pt" fo:hyphenate="false" loext:hyphenation-no-caps="false"/>
    </style:style>
    <style:style style:name="Texto_20_de_20_balão" style:display-name="Texto de balão" style:family="paragraph" style:parent-style-name="Standard">
      <style:paragraph-properties fo:hyphenation-ladder-count="no-limit"/>
      <style:text-properties style:use-window-font-color="true" loext:opacity="0%" style:font-name="Segoe UI" fo:font-family="'Segoe UI'" style:font-family-generic="swiss" style:font-pitch="variable" fo:font-size="9pt" style:font-name-asian="Times New Roman" style:font-family-asian="'Times New Roman'" style:font-family-generic-asian="roman" style:font-pitch-asian="variable" style:font-size-asian="9pt" style:font-name-complex="Segoe UI" style:font-family-complex="'Segoe UI'" style:font-family-generic-complex="swiss" style:font-pitch-complex="variable" style:font-size-complex="8pt" fo:hyphenate="false" loext:hyphenation-no-caps="false"/>
    </style:style>
    <style:style style:name="LO-Normal" style:family="paragraph">
      <style:paragraph-properties fo:hyphenation-ladder-count="no-limit"/>
      <style:text-properties style:font-name="Liberation Serif" fo:font-family="'Liberation Serif'" style:font-family-generic="roman" style:font-pitch="variable" style:font-name-asian="NSimSun" style:font-family-asian="NSimSun" style:font-family-generic-asian="modern" style:font-pitch-asian="fixed" style:language-asian="zh" style:country-asian="CN" style:font-name-complex="Arial1" style:font-family-complex="Arial" style:font-family-generic-complex="swiss" style:font-pitch-complex="variable" style:font-size-complex="12pt" style:language-complex="hi" style:country-complex="IN" fo:hyphenate="false" loext:hyphenation-no-caps="false"/>
    </style:style>
    <style:style style:name="Corpo_20_do_20_Texto" style:display-name="Corpo do Texto" style:family="paragraph">
      <style:paragraph-properties fo:margin-left="0cm" fo:margin-right="0cm" fo:margin-top="0.212cm" fo:margin-bottom="0.212cm" style:contextual-spacing="false" fo:line-height="150%" fo:text-align="start" style:justify-single-word="false" fo:text-indent="2cm" style:auto-text-indent="false"/>
      <style:text-properties style:font-name="Times New Roman" fo:font-family="'Times New Roman'" style:font-family-generic="roman" style:font-pitch="variable" fo:font-size="12pt" style:font-name-asian="Wingdings" style:font-family-asian="Wingdings" style:font-family-generic-asian="roman" style:font-pitch-asian="variable" style:font-size-asian="12pt" style:font-name-complex="Symbol" style:font-family-complex="Symbol" style:font-family-generic-complex="roman" style:font-pitch-complex="variable" style:font-size-complex="12pt"/>
    </style:style>
    <style:style style:name="Citação" style:family="paragraph">
      <style:paragraph-properties fo:margin-left="4.001cm" fo:margin-right="0cm" fo:margin-top="0cm" fo:margin-bottom="0cm" style:contextual-spacing="false" fo:line-height="100%" fo:text-align="justify" style:justify-single-word="false" fo:text-indent="0cm" style:auto-text-indent="false"/>
      <style:text-properties style:font-name="Times New Roman" fo:font-family="'Times New Roman'" style:font-family-generic="roman" style:font-pitch="variable" fo:font-size="11pt" style:font-name-asian="Wingdings" style:font-family-asian="Wingdings" style:font-family-generic-asian="roman" style:font-pitch-asian="variable" style:font-size-asian="11pt" style:font-name-complex="Symbol" style:font-family-complex="Symbol" style:font-family-generic-complex="roman" style:font-pitch-complex="variable" style:font-size-complex="12pt"/>
    </style:style>
    <style:style style:name="Nota_20_de_20_Rodapé" style:display-name="Nota de Rodapé" style:family="paragraph">
      <style:paragraph-properties fo:margin-top="0cm" fo:margin-bottom="0cm" style:contextual-spacing="false" fo:text-align="start" style:justify-single-word="false"/>
      <style:text-properties style:font-name="Times New Roman" fo:font-family="'Times New Roman'" style:font-family-generic="roman" style:font-pitch="variable" fo:font-size="10pt" style:font-name-asian="Wingdings" style:font-family-asian="Wingdings" style:font-family-generic-asian="roman" style:font-pitch-asian="variable" style:font-size-asian="10pt" style:font-name-complex="Symbol" style:font-family-complex="Symbol" style:font-family-generic-complex="roman" style:font-pitch-complex="variable" style:font-size-complex="12pt"/>
    </style:style>
    <style:style style:name="Ementa" style:family="paragraph">
      <style:paragraph-properties fo:margin-left="7.999cm" fo:margin-right="0cm" fo:margin-top="0cm" fo:margin-bottom="0cm" style:contextual-spacing="false" fo:line-height="100%" fo:text-align="justify" style:justify-single-word="false" fo:text-indent="0cm" style:auto-text-indent="false"/>
      <style:text-properties style:font-name="Times New Roman" fo:font-family="'Times New Roman'" style:font-family-generic="roman" style:font-pitch="variable" fo:font-size="12pt" style:font-name-asian="Wingdings" style:font-family-asian="Wingdings" style:font-family-generic-asian="roman" style:font-pitch-asian="variable" style:font-size-asian="12pt" style:font-name-complex="Symbol" style:font-family-complex="Symbol" style:font-family-generic-complex="roman" style:font-pitch-complex="variable" style:font-size-complex="12pt"/>
    </style:style>
    <style:style style:name="Standard_20__28_WW_29_" style:display-name="Standard (WW)" style:family="paragraph">
      <style:paragraph-properties fo:margin-top="0cm" fo:margin-bottom="0cm" style:contextual-spacing="false" fo:text-align="start" style:justify-single-word="false" fo:orphans="2" fo:widows="2" fo:hyphenation-ladder-count="no-limit" style:vertical-align="baseline" style:writing-mode="lr-tb"/>
      <style:text-properties fo:color="#00000a" loext:opacity="100%" style:font-name="Liberation Serif" fo:font-family="'Liberation Serif'" style:font-family-generic="roman" style:font-pitch="variable" fo:font-size="12pt" style:letter-kerning="true" style:font-name-asian="NSimSun1" style:font-family-asian="NSimSun" style:font-family-generic-asian="system" style:font-pitch-asian="variable" style:font-size-asian="12pt" style:language-asian="zh" style:country-asian="CN" style:font-name-complex="Mangal1" style:font-family-complex="Mangal" style:font-family-generic-complex="system" style:font-pitch-complex="variable" style:font-size-complex="12pt" style:language-complex="hi" style:country-complex="IN" fo:hyphenate="false" fo:hyphenation-remain-char-count="2" fo:hyphenation-push-char-count="2" loext:hyphenation-no-caps="false"/>
    </style:style>
    <style:style style:name="Fonte_20_parág._20_padrão" style:display-name="Fonte parág. padrão" style:family="text"/>
    <style:style style:name="Heading_20_1_20_Char" style:display-name="Heading 1 Char" style:family="text" style:parent-style-name="Fonte_20_parág._20_padrão">
      <style:text-properties fo:color="#00000a" loext:opacity="100%" style:font-name="Cambria" fo:font-family="Cambria" style:font-family-generic="roman" style:font-pitch="variable" fo:font-size="14.5pt" fo:font-weight="bold" style:letter-kerning="true" style:font-name-asian="Cambria" style:font-family-asian="Cambria" style:font-family-generic-asian="roman" style:font-pitch-asian="variable" style:font-size-asian="14.5pt" style:language-asian="zh" style:country-asian="CN" style:font-weight-asian="bold" style:font-name-complex="Cambria" style:font-family-complex="Cambria" style:font-family-generic-complex="roman" style:font-pitch-complex="variable"/>
    </style:style>
    <style:style style:name="Heading_20_2_20_Char" style:display-name="Heading 2 Char" style:family="text" style:parent-style-name="Fonte_20_parág._20_padrão">
      <style:text-properties fo:color="#00000a" loext:opacity="100%" style:font-name="Cambria" fo:font-family="Cambria" style:font-family-generic="roman" style:font-pitch="variable" fo:font-size="14pt" fo:font-style="italic" fo:font-weight="bold" style:letter-kerning="true" style:font-name-asian="Times New Roman" style:font-family-asian="'Times New Roman'" style:font-family-generic-asian="roman" style:font-pitch-asian="variable" style:font-size-asian="14pt" style:language-asian="zh" style:country-asian="CN" style:font-style-asian="italic" style:font-weight-asian="bold" style:font-name-complex="Mangal" style:font-family-complex="Mangal" style:font-family-generic-complex="roman" style:font-pitch-complex="variable" style:font-size-complex="12.5pt" style:language-complex="hi" style:country-complex="IN" style:font-style-complex="italic"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Fonte_20_parág._20_padrão13" style:display-name="Fonte parág. padrão13" style:family="text"/>
    <style:style style:name="Fonte_20_parág._20_padrão12" style:display-name="Fonte parág. padrão12" style:family="text"/>
    <style:style style:name="Default_20_Paragraph_20_Font3" style:display-name="Default Paragraph Font3" style:family="text"/>
    <style:style style:name="Fonte_20_parág._20_padrão10" style:display-name="Fonte parág. padrão10" style:family="text"/>
    <style:style style:name="Título_20_1_20_Char1" style:display-name="Título 1 Char1" style:family="text">
      <style:text-properties fo:color="#00000a" loext:opacity="100%" style:font-name="Cambria" fo:font-family="Cambria" style:font-family-generic="roman" style:font-pitch="variable" fo:font-size="14.5pt" fo:language="pt" fo:country="BR" fo:font-weight="bold" style:letter-kerning="true" style:font-name-asian="Cambria" style:font-family-asian="Cambria" style:font-family-generic-asian="roman" style:font-pitch-asian="variable" style:font-size-asian="14.5pt" style:language-asian="zh" style:country-asian="CN" style:font-weight-asian="bold" style:font-name-complex="Cambria" style:font-family-complex="Cambria" style:font-family-generic-complex="roman" style:font-pitch-complex="variable"/>
    </style:style>
    <style:style style:name="Fonte_20_parág._20_padrão9" style:display-name="Fonte parág. padrão9" style:family="text"/>
    <style:style style:name="Fonte_20_parág._20_padrão8" style:display-name="Fonte parág. padrão8" style:family="text"/>
    <style:style style:name="Fonte_20_parág._20_padrão7" style:display-name="Fonte parág. padrão7" style:family="text"/>
    <style:style style:name="Default_20_Paragraph_20_Font2" style:display-name="Default Paragraph Font2" style:family="text"/>
    <style:style style:name="Fonte_20_parág._20_padrão1" style:display-name="Fonte parág. padrão1" style:family="text"/>
    <style:style style:name="Título_20_1_20_Char" style:display-name="Título 1 Char" style:family="text">
      <style:text-properties style:font-name="Calibri Light" fo:font-family="'Calibri Light'" style:font-family-generic="swiss" style:font-pitch="variable" fo:font-size="14.5pt" fo:language="pt" fo:country="BR" fo:font-weight="bold" style:letter-kerning="true" style:font-name-asian="Calibri Light" style:font-family-asian="'Calibri Light'" style:font-family-generic-asian="swiss" style:font-pitch-asian="variable" style:font-size-asian="14.5pt" style:language-asian="zh" style:country-asian="CN" style:font-weight-asian="bold" style:font-name-complex="Calibri Light" style:font-family-complex="'Calibri Light'" style:font-family-generic-complex="swiss" style:font-pitch-complex="variable"/>
    </style:style>
    <style:style style:name="Fonte_20_parág._20_padrão4" style:display-name="Fonte parág. padrão4" style:family="text"/>
    <style:style style:name="Fonte_20_parág._20_padrão3" style:display-name="Fonte parág. padrão3" style:family="text"/>
    <style:style style:name="Fonte_20_parág._20_padrão2" style:display-name="Fonte parág. padrão2" style:family="text"/>
    <style:style style:name="Default_20_Paragraph_20_Font1" style:display-name="Default Paragraph Font1" style:family="text"/>
    <style:style style:name="Numbering_20_Symbols" style:display-name="Numbering Symbols" style:family="text"/>
    <style:style style:name="Bullet_20_Symbols" style:display-name="Bullet Symbols" style:family="text">
      <style:text-properties style:font-name="OpenSymbol" fo:font-family="OpenSymbol" style:font-family-generic="roman" style:font-pitch="variable" style:font-name-asian="Times New Roman" style:font-family-asian="'Times New Roman'" style:font-family-generic-asian="roman" style:font-pitch-asian="variable" style:font-name-complex="OpenSymbol" style:font-family-complex="OpenSymbol" style:font-family-generic-complex="roman" style:font-pitch-complex="variable"/>
    </style:style>
    <style:style style:name="Internet_20_link_20__28_user_29_" style:display-name="Internet link (user)"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label1" style:family="text">
      <style:text-properties fo:font-weight="bold" style:font-weight-asian="bold"/>
    </style:style>
    <style:style style:name="Internet_20_link" style:display-name="Internet link" style:family="text" style:parent-style-name="Fonte_20_parág._20_padrão">
      <style:text-properties fo:color="#0000cc" loext:opacity="100%" style:font-name="Verdana" fo:font-family="Verdana" style:font-family-generic="swiss" style:font-pitch="variable" style:text-underline-style="solid" style:text-underline-width="auto" style:text-underline-color="font-color" style:text-underline-mode="continuous" style:text-overline-mode="continuous" style:text-line-through-mode="continuous" style:font-name-asian="Verdana" style:font-family-asian="Verdana" style:font-family-generic-asian="swiss" style:font-pitch-asian="variable" style:font-name-complex="Verdana" style:font-family-complex="Verdana" style:font-family-generic-complex="swiss" style:font-pitch-complex="variable"/>
    </style:style>
    <style:style style:name="Balloon_20_Text_20_Char" style:display-name="Balloon Text Char" style:family="text">
      <style:text-properties style:font-name="Tahoma" fo:font-family="Tahoma" style:font-family-generic="swiss" style:font-pitch="variable" fo:font-size="7pt" style:font-name-asian="Tahoma" style:font-family-asian="Tahoma" style:font-family-generic-asian="swiss" style:font-pitch-asian="variable" style:font-size-asian="7pt" style:font-name-complex="Tahoma" style:font-family-complex="Tahoma" style:font-family-generic-complex="swiss" style:font-pitch-complex="variable"/>
    </style:style>
    <style:style style:name="Body_20_Text_20_Char" style:display-name="Body Text Char" style:family="text">
      <style:text-properties fo:font-size="10.5pt" fo:language="pt" fo:country="BR" style:letter-kerning="true" style:font-size-asian="10.5pt" style:language-asian="zh" style:country-asian="CN"/>
    </style:style>
    <style:style style:name="Title_20_Char" style:display-name="Title Char" style:family="text">
      <style:text-properties style:font-name="Calibri Light" fo:font-family="'Calibri Light'" style:font-family-generic="swiss" style:font-pitch="variable" fo:font-size="14.5pt" fo:language="pt" fo:country="BR" fo:font-weight="bold" style:letter-kerning="true" style:font-name-asian="Calibri Light" style:font-family-asian="'Calibri Light'" style:font-family-generic-asian="swiss" style:font-pitch-asian="variable" style:font-size-asian="14.5pt" style:language-asian="zh" style:country-asian="CN" style:font-weight-asian="bold" style:font-name-complex="Calibri Light" style:font-family-complex="'Calibri Light'" style:font-family-generic-complex="swiss" style:font-pitch-complex="variable"/>
    </style:style>
    <style:style style:name="Subtitle_20_Char" style:display-name="Subtitle Char" style:family="text">
      <style:text-properties style:font-name="Calibri Light" fo:font-family="'Calibri Light'" style:font-family-generic="swiss" style:font-pitch="variable" fo:font-size="10.5pt" fo:language="pt" fo:country="BR" style:letter-kerning="true" style:font-name-asian="Calibri Light" style:font-family-asian="'Calibri Light'" style:font-family-generic-asian="swiss" style:font-pitch-asian="variable" style:font-size-asian="10.5pt" style:language-asian="zh" style:country-asian="CN" style:font-name-complex="Calibri Light" style:font-family-complex="'Calibri Light'" style:font-family-generic-complex="swiss" style:font-pitch-complex="variable"/>
    </style:style>
    <style:style style:name="Header_20_Char" style:display-name="Header Char" style:family="text">
      <style:text-properties fo:font-size="10.5pt" fo:language="pt" fo:country="BR" style:letter-kerning="true" style:font-size-asian="10.5pt" style:language-asian="zh" style:country-asian="CN"/>
    </style:style>
    <style:style style:name="Footer_20_Char" style:display-name="Footer Char" style:family="text">
      <style:text-properties fo:font-size="10.5pt" fo:language="pt" fo:country="BR" style:letter-kerning="true" style:font-size-asian="10.5pt" style:language-asian="zh" style:country-asian="CN"/>
    </style:style>
    <style:style style:name="Balloon_20_Text_20_Char1" style:display-name="Balloon Text Char1" style:family="text">
      <style:text-properties style:font-name="Times New Roman" fo:font-family="'Times New Roman'" style:font-family-generic="roman" style:font-pitch="variable" fo:font-size="1pt" fo:language="pt" fo:country="BR" style:letter-kerning="true" style:font-name-asian="Times New Roman" style:font-family-asian="'Times New Roman'" style:font-family-generic-asian="roman" style:font-pitch-asian="variable" style:font-size-asian="1pt" style:language-asian="zh" style:country-asian="CN" style:font-name-complex="Times New Roman" style:font-family-complex="'Times New Roman'" style:font-family-generic-complex="roman" style:font-pitch-complex="variable"/>
    </style:style>
    <style:style style:name="Body_20_Text_20_Char1" style:display-name="Body Text Char1"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1" style:display-name="Subtitle Char1" style:family="text">
      <style:text-properties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1" style:display-name="Header Char1"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1" style:display-name="Footer Char1"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nte_20_parág._20_padrão11" style:display-name="Fonte parág. padrão11" style:family="text"/>
    <style:style style:name="Hyperlink1"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Title_20_Char1" style:display-name="Title Char1" style:family="text">
      <style:text-properties style:font-name="Cambria" fo:font-family="Cambria" style:font-family-generic="roman" style:font-pitch="variable" fo:font-size="14.5pt" fo:language="pt" fo:country="BR" fo:font-weight="bold" style:letter-kerning="true" style:font-name-asian="Cambria" style:font-family-asian="Cambria" style:font-family-generic-asian="roman" style:font-pitch-asian="variable" style:font-size-asian="14.5pt" style:language-asian="zh" style:country-asian="CN" style:font-weight-asian="bold" style:font-name-complex="Cambria" style:font-family-complex="Cambria" style:font-family-generic-complex="roman" style:font-pitch-complex="variable"/>
    </style:style>
    <style:style style:name="Body_20_Text_20_Char2" style:display-name="Body Text Char2"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2" style:display-name="Subtitle Char2" style:family="text">
      <style:text-properties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2" style:display-name="Header Char2"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2" style:display-name="Footer Char2"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Body_20_Text_20_Char3" style:display-name="Body Text Char3"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3" style:display-name="Subtitle Char3" style:family="text">
      <style:text-properties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3" style:display-name="Header Char3"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3" style:display-name="Footer Char3"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Body_20_Text_20_Char4" style:display-name="Body Text Char4" style:family="text">
      <style:text-properties fo:color="#00000a" loext:opacity="100%"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4" style:display-name="Subtitle Char4" style:family="text">
      <style:text-properties fo:color="#00000a" loext:opacity="100%"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4" style:display-name="Header Char4" style:family="text">
      <style:text-properties fo:color="#00000a" loext:opacity="100%"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4" style:display-name="Footer Char4" style:family="text">
      <style:text-properties fo:color="#00000a" loext:opacity="100%"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Body_20_Text_20_Char5" style:display-name="Body Text Char5" style:family="text">
      <style:text-properties fo:color="#00000a" loext:opacity="100%"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5" style:display-name="Subtitle Char5" style:family="text">
      <style:text-properties fo:color="#00000a" loext:opacity="100%"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5" style:display-name="Header Char5" style:family="text">
      <style:text-properties fo:color="#00000a" loext:opacity="100%"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5" style:display-name="Footer Char5" style:family="text">
      <style:text-properties fo:color="#00000a" loext:opacity="100%"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Corpo_20_de_20_texto_20_Char" style:display-name="Corpo de texto Char" style:family="text">
      <style:text-properties fo:color="#00000a" loext:opacity="100%"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ítulo_20_Char" style:display-name="Subtítulo Char" style:family="text">
      <style:text-properties fo:color="#00000a" loext:opacity="100%"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Cabeçalho_20_Char" style:display-name="Cabeçalho Char" style:family="text">
      <style:text-properties fo:color="#00000a" loext:opacity="100%"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Rodapé_20_Char" style:display-name="Rodapé Char" style:family="text">
      <style:text-properties fo:color="#00000a" loext:opacity="100%"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Body_20_Text_20_Char6" style:display-name="Body Text Char6" style:family="text">
      <style:text-properties fo:color="#00000a" loext:opacity="100%"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6" style:display-name="Subtitle Char6" style:family="text">
      <style:text-properties fo:color="#00000a" loext:opacity="100%"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6" style:display-name="Header Char6" style:family="text">
      <style:text-properties fo:color="#00000a" loext:opacity="100%"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6" style:display-name="Footer Char6" style:family="text">
      <style:text-properties fo:color="#00000a" loext:opacity="100%"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Fonte_20_parág._20_padrão5" style:display-name="Fonte parág. padrão5" style:family="text"/>
    <style:style style:name="Body_20_Text_20_Char7" style:display-name="Body Text Char7" style:family="text">
      <style:text-properties fo:color="#00000a" loext:opacity="100%"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7" style:display-name="Subtitle Char7" style:family="text">
      <style:text-properties fo:color="#00000a" loext:opacity="100%"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7" style:display-name="Header Char7" style:family="text">
      <style:text-properties fo:color="#00000a" loext:opacity="100%"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7" style:display-name="Footer Char7" style:family="text">
      <style:text-properties fo:color="#00000a" loext:opacity="100%"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Body_20_Text_20_Char8" style:display-name="Body Text Char8" style:family="text">
      <style:text-properties fo:color="#00000a" loext:opacity="100%"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8" style:display-name="Subtitle Char8" style:family="text">
      <style:text-properties fo:color="#00000a" loext:opacity="100%"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8" style:display-name="Header Char8" style:family="text">
      <style:text-properties fo:color="#00000a" loext:opacity="100%"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8" style:display-name="Footer Char8" style:family="text">
      <style:text-properties fo:color="#00000a" loext:opacity="100%"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Title_20_Char2" style:display-name="Title Char2" style:family="text">
      <style:text-properties style:font-name="Liberation Sans" fo:font-family="'Liberation Sans'" style:font-family-generic="swiss" style:font-pitch="variable" fo:font-size="14pt" fo:language="pt" fo:country="BR" style:letter-kerning="true" style:font-name-asian="Microsoft YaHei" style:font-family-asian="'Microsoft YaHei'" style:font-family-generic-asian="swiss" style:font-pitch-asian="variable" style:font-size-asian="14pt" style:language-asian="zh" style:country-asian="CN" style:font-name-complex="Liberation Sans" style:font-family-complex="'Liberation Sans'" style:font-family-generic-complex="swiss" style:font-pitch-complex="variable"/>
    </style:style>
    <style:style style:name="Body_20_Text_20_Char9" style:display-name="Body Text Char9" style:family="text">
      <style:text-properties fo:color="#00000a" loext:opacity="100%" style:font-name="Liberation Serif" fo:font-family="'Liberation Serif'" style:font-family-generic="roman" style:font-pitch="variable" fo:font-size="10.5pt"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9" style:display-name="Subtitle Char9" style:family="text">
      <style:text-properties fo:color="#00000a" loext:opacity="100%" style:font-name="Cambria" fo:font-family="Cambria" style:font-family-generic="roman" style:font-pitch="variable" fo:font-size="10.5pt"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9" style:display-name="Header Char9" style:family="text">
      <style:text-properties fo:color="#00000a" loext:opacity="100%" style:font-name="Liberation Serif" fo:font-family="'Liberation Serif'" style:font-family-generic="roman" style:font-pitch="variable" fo:font-size="10.5pt"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9" style:display-name="Footer Char9" style:family="text">
      <style:text-properties fo:color="#00000a" loext:opacity="100%" style:font-name="Liberation Serif" fo:font-family="'Liberation Serif'" style:font-family-generic="roman" style:font-pitch="variable" fo:font-size="10.5pt"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nte_20_parág._20_padrão6" style:display-name="Fonte parág. padrão6" style:family="text"/>
    <style:style style:name="Corpo_20_de_20_texto_20_Char1" style:display-name="Corpo de texto Char1" style:family="text">
      <style:text-properties fo:color="#00000a" loext:opacity="100%"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Subtítulo_20_Char1" style:display-name="Subtítulo Char1" style:family="text">
      <style:text-properties fo:color="#00000a" loext:opacity="100%" style:font-name="Cambria" fo:font-family="Cambria" style:font-family-generic="roman" style:font-pitch="variable" fo:font-size="10.5pt"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Cabeçalho_20_Char1" style:display-name="Cabeçalho Char1" style:family="text">
      <style:text-properties fo:color="#00000a" loext:opacity="100%"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Rodapé_20_Char1" style:display-name="Rodapé Char1" style:family="text">
      <style:text-properties fo:color="#00000a" loext:opacity="100%"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Body_20_Text_20_Char10" style:display-name="Body Text Char10" style:family="text">
      <style:text-properties fo:color="#00000a" loext:opacity="100%"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Subtitle_20_Char10" style:display-name="Subtitle Char10" style:family="text">
      <style:text-properties fo:color="#00000a" loext:opacity="100%" style:font-name="Cambria" fo:font-family="Cambria" style:font-family-generic="roman" style:font-pitch="variable" fo:font-size="10.5pt"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10" style:display-name="Header Char10" style:family="text">
      <style:text-properties fo:color="#00000a" loext:opacity="100%"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Footer_20_Char10" style:display-name="Footer Char10" style:family="text">
      <style:text-properties fo:color="#00000a" loext:opacity="100%"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Título_20_2_20_Char" style:display-name="Título 2 Char" style:family="text">
      <style:text-properties style:font-name="Liberation Serif" fo:font-family="'Liberation Serif'" style:font-family-generic="roman" style:font-pitch="variable" fo:font-size="12pt" fo:font-weight="bold" style:letter-kerning="true" style:font-name-asian="NSimSun" style:font-family-asian="NSimSun" style:font-family-generic-asian="modern" style:font-pitch-asian="fixed" style:font-size-asian="12pt" style:language-asian="zh" style:country-asian="CN" style:font-weight-asian="bold" style:font-name-complex="Liberation Serif" style:font-family-complex="'Liberation Serif'" style:font-family-generic-complex="roman" style:font-pitch-complex="variable"/>
    </style:style>
    <style:style style:name="Texto_20_de_20_balão_20_Char" style:display-name="Texto de balão Char" style:family="text">
      <style:text-properties style:font-name="Segoe UI" fo:font-family="'Segoe UI'" style:font-family-generic="swiss" style:font-pitch="variable" fo:font-size="8pt" style:letter-kerning="true" style:font-name-asian="Times New Roman" style:font-family-asian="'Times New Roman'" style:font-family-generic-asian="roman" style:font-pitch-asian="variable" style:font-size-asian="8pt" style:language-asian="zh" style:country-asian="CN" style:font-name-complex="Segoe UI" style:font-family-complex="'Segoe UI'" style:font-family-generic-complex="swiss" style:font-pitch-complex="variable"/>
    </style:style>
    <style:style style:name="Footnote_20_Symbol" style:display-name="Footnote Symbol" style:family="text"/>
    <style:style style:name="Footnote_20_anchor" style:display-name="Footnote anchor" style:family="text">
      <style:text-properties style:text-position="super 67%"/>
    </style:style>
    <style:style style:name="Endnote_20_Symbol" style:display-name="Endnote Symbol" style:family="text"/>
    <style:style style:name="Endnote_20_anchor" style:display-name="Endnote anchor" style:family="text">
      <style:text-properties style:text-position="super 67%"/>
    </style:style>
    <style:style style:name="fontstyle01" style:family="text">
      <style:text-properties fo:color="#000000" loext:opacity="100%" style:font-name="Arial-BoldMT" fo:font-family="Arial-BoldMT" style:font-family-generic="roman" fo:font-size="12pt" fo:font-weight="bold" style:font-name-asian="Times New Roman" style:font-family-asian="'Times New Roman'" style:font-family-generic-asian="roman" style:font-pitch-asian="variable" style:font-size-asian="12pt" style:font-weight-asian="bold" style:font-name-complex="Arial-BoldMT" style:font-family-complex="Arial-BoldMT" style:font-family-generic-complex="roman"/>
    </style:style>
    <style:style style:name="fontstyle21" style:family="text">
      <style:text-properties fo:color="#000000" loext:opacity="100%" style:font-name="ArialMT" fo:font-family="ArialMT" style:font-family-generic="roman" style:font-pitch="variable" fo:font-size="12pt" style:font-name-asian="Times New Roman" style:font-family-asian="'Times New Roman'" style:font-family-generic-asian="roman" style:font-pitch-asian="variable" style:font-size-asian="12pt" style:font-name-complex="ArialMT" style:font-family-complex="ArialMT" style:font-family-generic-complex="roman" style:font-pitch-complex="variable"/>
    </style:style>
    <style:style style:name="fontstyle31" style:family="text">
      <style:text-properties fo:color="#000000" loext:opacity="100%" style:font-name="MS Mincho" fo:font-family="'MS Mincho'" style:font-family-generic="roman" style:font-pitch="fixed" fo:font-size="12pt" style:font-name-asian="MS Mincho" style:font-family-asian="'MS Mincho'" style:font-family-generic-asian="roman" style:font-pitch-asian="fixed" style:font-size-asian="12pt" style:font-name-complex="MS Mincho" style:font-family-complex="'MS Mincho'" style:font-family-generic-complex="roman" style:font-pitch-complex="fixed"/>
    </style:style>
    <style:style style:name="Body_20_Text_20_Char11" style:display-name="Body Text Char11" style:family="text" style:parent-style-name="Fonte_20_parág._20_padrão">
      <style:text-properties fo:color="#00000a" loext:opacity="100%" style:font-name="Liberation Serif" fo:font-family="'Liberation Serif'" style:font-family-generic="roman" style:font-pitch="variable" fo:font-size="12pt" style:letter-kerning="true" style:font-name-asian="NSimSun" style:font-family-asian="NSimSun" style:font-family-generic-asian="modern" style:font-pitch-asian="fixed" style:font-size-asian="12pt" style:language-asian="zh" style:country-asian="CN" style:font-name-complex="Mangal" style:font-family-complex="Mangal" style:font-family-generic-complex="roman" style:font-pitch-complex="variable" style:font-size-complex="10.5pt" style:language-complex="hi" style:country-complex="IN"/>
    </style:style>
    <style:style style:name="Subtitle_20_Char11" style:display-name="Subtitle Char11" style:family="text" style:parent-style-name="Fonte_20_parág._20_padrão">
      <style:text-properties fo:color="#00000a" loext:opacity="100%" style:font-name="Cambria" fo:font-family="Cambria" style:font-family-generic="roman" style:font-pitch="variable" fo:font-size="12pt" style:letter-kerning="true" style:font-name-asian="Times New Roman" style:font-family-asian="'Times New Roman'" style:font-family-generic-asian="roman" style:font-pitch-asian="variable" style:font-size-asian="12pt" style:language-asian="zh" style:country-asian="CN" style:font-name-complex="Mangal" style:font-family-complex="Mangal" style:font-family-generic-complex="roman" style:font-pitch-complex="variable" style:font-size-complex="10.5pt" style:language-complex="hi" style:country-complex="IN"/>
    </style:style>
    <style:style style:name="Header_20_Char11" style:display-name="Header Char11" style:family="text" style:parent-style-name="Fonte_20_parág._20_padrão">
      <style:text-properties fo:color="#00000a" loext:opacity="100%" style:font-name="Liberation Serif" fo:font-family="'Liberation Serif'" style:font-family-generic="roman" style:font-pitch="variable" fo:font-size="12pt" style:letter-kerning="true" style:font-name-asian="NSimSun" style:font-family-asian="NSimSun" style:font-family-generic-asian="modern" style:font-pitch-asian="fixed" style:font-size-asian="12pt" style:language-asian="zh" style:country-asian="CN" style:font-name-complex="Mangal" style:font-family-complex="Mangal" style:font-family-generic-complex="roman" style:font-pitch-complex="variable" style:font-size-complex="10.5pt" style:language-complex="hi" style:country-complex="IN"/>
    </style:style>
    <style:style style:name="Footer_20_Char11" style:display-name="Footer Char11" style:family="text" style:parent-style-name="Fonte_20_parág._20_padrão">
      <style:text-properties fo:color="#00000a" loext:opacity="100%" style:font-name="Liberation Serif" fo:font-family="'Liberation Serif'" style:font-family-generic="roman" style:font-pitch="variable" fo:font-size="12pt" style:letter-kerning="true" style:font-name-asian="NSimSun" style:font-family-asian="NSimSun" style:font-family-generic-asian="modern" style:font-pitch-asian="fixed" style:font-size-asian="12pt" style:language-asian="zh" style:country-asian="CN" style:font-name-complex="Mangal" style:font-family-complex="Mangal" style:font-family-generic-complex="roman" style:font-pitch-complex="variable" style:font-size-complex="10.5pt" style:language-complex="hi" style:country-complex="IN"/>
    </style:style>
    <style:style style:name="Balloon_20_Text_20_Char2" style:display-name="Balloon Text Char2" style:family="text" style:parent-style-name="Fonte_20_parág._20_padrão">
      <style:text-properties fo:color="#00000a" loext:opacity="100%" fo:font-size="1pt" style:letter-kerning="true" style:font-name-asian="NSimSun" style:font-family-asian="NSimSun" style:font-family-generic-asian="modern" style:font-pitch-asian="fixed" style:font-size-asian="1pt" style:language-asian="zh" style:country-asian="CN" style:font-name-complex="Mangal" style:font-family-complex="Mangal" style:font-family-generic-complex="roman" style:font-pitch-complex="variable" style:font-size-complex="1pt" style:language-complex="hi" style:country-complex="IN"/>
    </style:style>
    <style:style style:name="ListLabel_20_28" style:display-name="ListLabel 28" style:family="text">
      <style:text-properties style:font-name-complex="Times New Roman" style:font-family-complex="'Times New Roman'" style:font-family-generic-complex="roman" style:font-pitch-complex="variable"/>
    </style:style>
    <style:style style:name="ListLabel_20_29" style:display-name="ListLabel 29" style:family="text">
      <style:text-properties style:font-name-complex="Times New Roman" style:font-family-complex="'Times New Roman'" style:font-family-generic-complex="roman" style:font-pitch-complex="variable"/>
    </style:style>
    <style:style style:name="ListLabel_20_30" style:display-name="ListLabel 30" style:family="text">
      <style:text-properties style:font-name-complex="Times New Roman" style:font-family-complex="'Times New Roman'" style:font-family-generic-complex="roman" style:font-pitch-complex="variable"/>
    </style:style>
    <style:style style:name="ListLabel_20_31" style:display-name="ListLabel 31" style:family="text">
      <style:text-properties style:font-name-complex="Times New Roman" style:font-family-complex="'Times New Roman'" style:font-family-generic-complex="roman" style:font-pitch-complex="variable"/>
    </style:style>
    <style:style style:name="ListLabel_20_32" style:display-name="ListLabel 32" style:family="text">
      <style:text-properties style:font-name-complex="Times New Roman" style:font-family-complex="'Times New Roman'" style:font-family-generic-complex="roman" style:font-pitch-complex="variable"/>
    </style:style>
    <style:style style:name="ListLabel_20_33" style:display-name="ListLabel 33" style:family="text">
      <style:text-properties style:font-name-complex="Times New Roman" style:font-family-complex="'Times New Roman'" style:font-family-generic-complex="roman" style:font-pitch-complex="variable"/>
    </style:style>
    <style:style style:name="ListLabel_20_34" style:display-name="ListLabel 34" style:family="text">
      <style:text-properties style:font-name-complex="Times New Roman" style:font-family-complex="'Times New Roman'" style:font-family-generic-complex="roman" style:font-pitch-complex="variable"/>
    </style:style>
    <style:style style:name="ListLabel_20_35" style:display-name="ListLabel 35" style:family="text">
      <style:text-properties style:font-name-complex="Times New Roman" style:font-family-complex="'Times New Roman'" style:font-family-generic-complex="roman" style:font-pitch-complex="variable"/>
    </style:style>
    <style:style style:name="ListLabel_20_36" style:display-name="ListLabel 36" style:family="text">
      <style:text-properties style:font-name-complex="Times New Roman" style:font-family-complex="'Times New Roman'" style:font-family-generic-complex="roman" style:font-pitch-complex="variable"/>
    </style:style>
    <style:style style:name="Corpo_20_de_20_texto_20_Char2" style:display-name="Corpo de texto Char2" style:family="text" style:parent-style-name="Fonte_20_parág._20_padrão">
      <style:text-properties style:font-name="Liberation Serif" fo:font-family="'Liberation Serif'" style:font-family-generic="roman" style:font-pitch="variable" style:letter-kerning="true" style:font-name-asian="NSimSun" style:font-family-asian="NSimSun" style:font-family-generic-asian="modern" style:font-pitch-asian="fixed" style:language-asian="zh" style:country-asian="CN" style:font-name-complex="Arial1" style:font-family-complex="Arial" style:font-family-generic-complex="swiss" style:font-pitch-complex="variable" style:font-size-complex="12pt" style:language-complex="hi" style:country-complex="IN"/>
    </style:style>
    <style:style style:name="Strong_20_Emphasis" style:display-name="Strong Emphasis" style:family="text">
      <style:text-properties fo:font-weight="bold" style:font-weight-asian="bold" style:font-weight-complex="bold"/>
    </style:style>
    <style:style style:name="WW_5f_CharLFO2LVL1" style:display-name="WW_CharLFO2LVL1" style:family="text">
      <style:text-properties style:font-name-complex="Times New Roman" style:font-family-complex="'Times New Roman'" style:font-family-generic-complex="roman" style:font-pitch-complex="variable"/>
    </style:style>
    <style:style style:name="WW_5f_CharLFO2LVL2" style:display-name="WW_CharLFO2LVL2" style:family="text">
      <style:text-properties style:font-name-complex="Times New Roman" style:font-family-complex="'Times New Roman'" style:font-family-generic-complex="roman" style:font-pitch-complex="variable"/>
    </style:style>
    <style:style style:name="WW_5f_CharLFO2LVL3" style:display-name="WW_CharLFO2LVL3" style:family="text">
      <style:text-properties style:font-name-complex="Times New Roman" style:font-family-complex="'Times New Roman'" style:font-family-generic-complex="roman" style:font-pitch-complex="variable"/>
    </style:style>
    <style:style style:name="WW_5f_CharLFO2LVL4" style:display-name="WW_CharLFO2LVL4" style:family="text">
      <style:text-properties style:font-name-complex="Times New Roman" style:font-family-complex="'Times New Roman'" style:font-family-generic-complex="roman" style:font-pitch-complex="variable"/>
    </style:style>
    <style:style style:name="WW_5f_CharLFO2LVL5" style:display-name="WW_CharLFO2LVL5" style:family="text">
      <style:text-properties style:font-name-complex="Times New Roman" style:font-family-complex="'Times New Roman'" style:font-family-generic-complex="roman" style:font-pitch-complex="variable"/>
    </style:style>
    <style:style style:name="WW_5f_CharLFO2LVL6" style:display-name="WW_CharLFO2LVL6" style:family="text">
      <style:text-properties style:font-name-complex="Times New Roman" style:font-family-complex="'Times New Roman'" style:font-family-generic-complex="roman" style:font-pitch-complex="variable"/>
    </style:style>
    <style:style style:name="WW_5f_CharLFO2LVL7" style:display-name="WW_CharLFO2LVL7" style:family="text">
      <style:text-properties style:font-name-complex="Times New Roman" style:font-family-complex="'Times New Roman'" style:font-family-generic-complex="roman" style:font-pitch-complex="variable"/>
    </style:style>
    <style:style style:name="WW_5f_CharLFO2LVL8" style:display-name="WW_CharLFO2LVL8" style:family="text">
      <style:text-properties style:font-name-complex="Times New Roman" style:font-family-complex="'Times New Roman'" style:font-family-generic-complex="roman" style:font-pitch-complex="variable"/>
    </style:style>
    <style:style style:name="WW_5f_CharLFO2LVL9" style:display-name="WW_CharLFO2LVL9" style:family="text">
      <style:text-properties style:font-name-complex="Times New Roman" style:font-family-complex="'Times New Roman'" style:font-family-generic-complex="roman" style:font-pitch-complex="variable"/>
    </style:style>
    <style:style style:name="Strong_20_Emphasis_20__28_WW_29_" style:display-name="Strong Emphasis (WW)" style:family="text">
      <style:text-properties fo:font-weight="bold" style:font-weight-asian="bold" style:font-weight-complex="bold"/>
    </style:style>
    <style:style style:name="Graphics" style:family="graphic">
      <style:graphic-properties fo:background-color="transparent" draw:fill="none" draw:fill-color="#5b9bd5"/>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WW_5f_CharLFO2LVL1" loext:num-list-format="%1%" style:num-format="">
        <style:list-level-properties text:list-level-position-and-space-mode="label-alignment">
          <style:list-level-label-alignment text:label-followed-by="nothing"/>
        </style:list-level-properties>
      </text:list-level-style-number>
      <text:list-level-style-number text:level="2" text:style-name="WW_5f_CharLFO2LVL2" loext:num-list-format="%2%" style:num-format="">
        <style:list-level-properties text:list-level-position-and-space-mode="label-alignment">
          <style:list-level-label-alignment text:label-followed-by="nothing"/>
        </style:list-level-properties>
      </text:list-level-style-number>
      <text:list-level-style-number text:level="3" text:style-name="WW_5f_CharLFO2LVL3" loext:num-list-format="%3%" style:num-format="">
        <style:list-level-properties text:list-level-position-and-space-mode="label-alignment">
          <style:list-level-label-alignment text:label-followed-by="nothing"/>
        </style:list-level-properties>
      </text:list-level-style-number>
      <text:list-level-style-number text:level="4" text:style-name="WW_5f_CharLFO2LVL4" loext:num-list-format="%4%" style:num-format="">
        <style:list-level-properties text:list-level-position-and-space-mode="label-alignment">
          <style:list-level-label-alignment text:label-followed-by="nothing"/>
        </style:list-level-properties>
      </text:list-level-style-number>
      <text:list-level-style-number text:level="5" text:style-name="WW_5f_CharLFO2LVL5" loext:num-list-format="%5%" style:num-format="">
        <style:list-level-properties text:list-level-position-and-space-mode="label-alignment">
          <style:list-level-label-alignment text:label-followed-by="nothing"/>
        </style:list-level-properties>
      </text:list-level-style-number>
      <text:list-level-style-number text:level="6" text:style-name="WW_5f_CharLFO2LVL6" loext:num-list-format="%6%" style:num-format="">
        <style:list-level-properties text:list-level-position-and-space-mode="label-alignment">
          <style:list-level-label-alignment text:label-followed-by="nothing"/>
        </style:list-level-properties>
      </text:list-level-style-number>
      <text:list-level-style-number text:level="7" text:style-name="WW_5f_CharLFO2LVL7" loext:num-list-format="%7%" style:num-format="">
        <style:list-level-properties text:list-level-position-and-space-mode="label-alignment">
          <style:list-level-label-alignment text:label-followed-by="nothing"/>
        </style:list-level-properties>
      </text:list-level-style-number>
      <text:list-level-style-number text:level="8" text:style-name="WW_5f_CharLFO2LVL8" loext:num-list-format="%8%" style:num-format="">
        <style:list-level-properties text:list-level-position-and-space-mode="label-alignment">
          <style:list-level-label-alignment text:label-followed-by="nothing"/>
        </style:list-level-properties>
      </text:list-level-style-number>
      <text:list-level-style-number text:level="9" text:style-name="WW_5f_CharLFO2LV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1.3$Windows_X86_64 LibreOffice_project/a69ca51ded25f3eefd52d7bf9a5fad8c90b87951</meta:generator>
    <meta:creation-date>2025-03-27T14:56:23.842000000</meta:creation-date>
    <meta:editing-cycles>169</meta:editing-cycles>
    <meta:editing-duration>P1DT13H32M11S</meta:editing-duration>
    <dc:date>2025-05-05T19:10:57.419000000</dc:date>
    <meta:print-date>2025-04-11T08:32:13.671000000</meta:print-date>
    <meta:printed-by>Arquivos PDF</meta:printed-by>
    <meta:document-statistic meta:table-count="0" meta:image-count="1" meta:object-count="0" meta:page-count="44" meta:paragraph-count="1419" meta:word-count="18580" meta:character-count="123708" meta:non-whitespace-character-count="105823"/>
    <meta:user-defined meta:name="AppVersion">12.0000</meta:user-defined>
    <meta:user-defined meta:name="DocSecurity" meta:value-type="float">0</meta:user-defined>
    <meta:user-defined meta:name="DocumentEncoding">utf-8</meta:user-defined>
    <meta:user-defined meta:name="HTML" meta:value-type="boolean">true</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cdcategoria" meta:value-type="string">504</meta:user-defined>
    <meta:user-defined meta:name="cddocumento" meta:value-type="string">18281027</meta:user-defined>
    <meta:user-defined meta:name="cdimagem" meta:value-type="string">3</meta:user-defined>
    <meta:user-defined meta:name="cdmodelo" meta:value-type="string">1000044</meta:user-defined>
    <meta:user-defined meta:name="cdprocesso" meta:value-type="string">P0000C38S0000</meta:user-defined>
    <meta:user-defined meta:name="cdtipoobjeto" meta:value-type="string">-999</meta:user-defined>
    <meta:user-defined meta:name="cdusucriacao" meta:value-type="string">1887</meta:user-defined>
    <meta:user-defined meta:name="cdusuemedicao" meta:value-type="string">1887</meta:user-defined>
    <meta:user-defined meta:name="deipemedicao" meta:value-type="string">192.168.38.233</meta:user-defined>
    <meta:user-defined meta:name="deslocamentodepaginas" meta:value-type="string">0</meta:user-defined>
    <meta:user-defined meta:name="dtcriacaodoc" meta:value-type="string">03/05/2025 03:28:59</meta:user-defined>
    <meta:user-defined meta:name="dthrultalteracao" meta:value-type="string">03/05/2025 03:31:34</meta:user-defined>
    <meta:user-defined meta:name="eh_ato" meta:value-type="string">N</meta:user-defined>
    <meta:user-defined meta:name="filaatual" meta:value-type="string">-999</meta:user-defined>
    <meta:user-defined meta:name="filadestino" meta:value-type="string">-999</meta:user-defined>
    <meta:user-defined meta:name="flemitear" meta:value-type="string">N</meta:user-defined>
    <meta:user-defined meta:name="fluxotrabalhopai" meta:value-type="string">-999</meta:user-defined>
    <meta:user-defined meta:name="grupofluxotrabalhopai" meta:value-type="string">-999</meta:user-defined>
    <meta:user-defined meta:name="imprimir_cabecalho" meta:value-type="string">Todas</meta:user-defined>
    <meta:user-defined meta:name="naoquebrarpaginaemtabelas" meta:value-type="string">N</meta:user-defined>
    <meta:user-defined meta:name="nmarquivo" meta:value-type="string">Certidão de Julgamento [0800004-22.2022.8.06.0056]</meta:user-defined>
    <meta:user-defined meta:name="nmmodelo" meta:value-type="string">Certidão de Julgamento</meta:user-defined>
    <meta:user-defined meta:name="nucobranca" meta:value-type="string">-999</meta:user-defined>
    <meta:user-defined meta:name="numeroversao" meta:value-type="string">24.2.0-30</meta:user-defined>
    <meta:user-defined meta:name="nuoficio" meta:value-type="string">-999</meta:user-defined>
    <meta:user-defined meta:name="nuprocesso" meta:value-type="string">0800004-22.2022.8.06.0056</meta:user-defined>
    <meta:user-defined meta:name="nuprocessosemformatacao" meta:value-type="string">08000042220228060056</meta:user-defined>
    <meta:user-defined meta:name="nurecurso" meta:value-type="string">0</meta:user-defined>
    <meta:user-defined meta:name="nuseqhist_atual" meta:value-type="string">-999</meta:user-defined>
    <meta:user-defined meta:name="nuseqhist_pai" meta:value-type="string">-999</meta:user-defined>
    <meta:user-defined meta:name="objetopai" meta:value-type="string">P00000009ON2V</meta:user-defined>
    <meta:user-defined meta:name="quantidade_paginas" meta:value-type="string">0</meta:user-defined>
    <meta:user-defined meta:name="sdocumento_hifen" meta:value-type="string">N</meta:user-defined>
    <meta:user-defined meta:name="sgmodelo" meta:value-type="string">???</meta:user-defined>
    <meta:user-defined meta:name="somenteleitura" meta:value-type="string">N</meta:user-defined>
    <meta:user-defined meta:name="svar_polo_sigilo_externo" meta:value-type="string">-999</meta:user-defined>
    <meta:user-defined meta:name="svar_sigilo" meta:value-type="string">N</meta:user-defined>
    <meta:user-defined meta:name="svar_sigilo_externo" meta:value-type="string">N</meta:user-defined>
    <meta:user-defined meta:name="ultimo_auto_salvamento" meta:value-type="string">03/05/2025 03:31:34</meta:user-defined>
    <meta:user-defined meta:name="ultimo_salvamento" meta:value-type="string">03/05/2025 03:31:34</meta:user-defined>
  </office:meta>
</office:document-meta>
</file>