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wiss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modern" style:font-pitch="fixed"/>
    <style:font-face style:name="Roboto1" svg:font-family="Roboto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64a8b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4cd2b" style:font-size-asian="13pt" style:font-weight-asian="normal" style:font-name-complex="Arial Black" style:font-size-complex="13pt" style:font-weight-complex="normal"/>
    </style:style>
    <style:style style:name="P7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142d3b5b"/>
    </style:style>
    <style:style style:name="P9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5719be7" officeooo:paragraph-rsid="15719be7"/>
    </style:style>
    <style:style style:name="P10" style:family="paragraph" style:parent-style-name="Standard_20__28_user_29_"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796e5c2"/>
    </style:style>
    <style:style style:name="P11" style:family="paragraph" style:parent-style-name="Standard_20__28_user_29_"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7cd548a"/>
    </style:style>
    <style:style style:name="P12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13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officeooo:paragraph-rsid="11e2b0c6" style:font-size-asian="12pt" style:font-size-complex="12pt"/>
    </style:style>
    <style:style style:name="P14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style:text-underline-style="none" officeooo:paragraph-rsid="11e2b0c6" fo:background-color="#ffffff" style:font-name-asian="Times New Roman1" style:font-size-asian="12pt" style:font-name-complex="Arial4" style:font-size-complex="12pt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officeooo:rsid="11f64a8b"/>
    </style:style>
    <style:style style:name="T2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4" fo:font-size="12pt" fo:font-style="normal" fo:font-weight="bold" officeooo:rsid="166fdbd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17729f2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729f2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a7012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7d3fa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4b3682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731a4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6b14a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773a48e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Arial4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1d0594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14e6045d" style:letter-kerning="false" style:font-name-asian="Times New Roman1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99effe" style:letter-kerning="false" style:font-name-asian="Times New Roman1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65d0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c07e5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a82b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834a4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96e5c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65d05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e7a66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7b2e9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265d0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6c07e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0b4e8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e7a66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7821df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6c07e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5a542b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76736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773a48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bold" style:letter-kerning="false" fo:background-color="#ffffff" loext:char-shading-value="0" style:font-name-asian="Verdana" style:language-asian="pt" style:country-asian="BR" style:font-style-asian="normal" style:font-weight-asian="bold" style:font-name-complex="Verdana1" style:language-complex="zxx" style:country-complex="none" style:font-style-complex="italic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bold" style:letter-kerning="false" fo:background-color="#ffffff" loext:char-shading-value="0" style:font-name-asian="Verdana Pro" style:language-asian="pt" style:country-asian="BR" style:font-style-asian="normal" style:font-weight-asian="bold" style:font-name-complex="Verdana Pro1" style:language-complex="ar" style:country-complex="SA" style:font-style-complex="normal" style:font-weight-complex="bold" style:text-scale="105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bold" style:letter-kerning="false" style:font-name-asian="Wingdings1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style:letter-kerning="false" fo:background-color="#ffffff" loext:char-shading-value="0" style:font-name-asian="Verdana" style:language-asian="pt" style:country-asian="BR" style:font-style-asian="normal" style:font-name-complex="Verdana1" style:language-complex="zxx" style:country-complex="none" style:font-style-complex="italic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fo:background-color="#ffffff" loext:char-shading-value="0" style:font-name-asian="Arial Unicode MS" style:font-style-asian="normal" style:font-weight-asian="normal" style:language-complex="ar" style:country-complex="SA" style:font-style-complex="italic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font-name-asian="MS Mincho2" style:language-asian="pt" style:country-asian="BR" style:font-style-asian="normal" style:font-weight-asian="normal" style:language-complex="ar" style:country-complex="SA" style:font-style-complex="italic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font-name-asian="MS Mincho2" style:language-asian="pt" style:country-asian="BR" style:font-style-asian="normal" style:font-weight-asian="normal" style:language-complex="ar" style:country-complex="SA" style:font-style-complex="italic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font-name-asian="Verdana" style:language-asian="pt" style:country-asian="BR" style:font-style-asian="normal" style:font-weight-asian="normal" style:font-name-complex="Verdana1" style:language-complex="ar" style:country-complex="SA" style:font-style-complex="italic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language-asian="pt" style:country-asian="BR" style:font-style-asian="normal" style:font-weight-asian="normal" style:language-complex="ar" style:country-complex="SA" style:font-style-complex="italic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font-name-asian="Verdana Pro" style:language-asian="pt" style:country-asian="BR" style:font-style-asian="normal" style:font-weight-asian="normal" style:font-name-complex="Verdana Pro1" style:language-complex="ar" style:country-complex="SA" style:font-style-complex="normal" style:font-weight-complex="normal" style:text-scale="105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style:font-name-asian="Wingdings1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PT" fo:font-style="normal" style:text-underline-style="none" fo:font-weight="normal" style:letter-kerning="false" fo:background-color="#ffffff" loext:char-shading-value="0" style:font-name-asian="MS Mincho2" style:language-asian="pt" style:country-asian="BR" style:font-style-asian="normal" style:font-weight-asian="normal" style:language-complex="ar" style:country-complex="SA" style:font-style-complex="italic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PT" fo:font-style="normal" style:text-underline-style="none" fo:font-weight="normal" style:letter-kerning="false" fo:background-color="#ffffff" loext:char-shading-value="0" style:font-name-asian="MS Mincho2" style:language-asian="pt" style:country-asian="BR" style:font-style-asian="normal" style:font-weight-asian="normal" style:font-style-complex="italic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PT" fo:font-style="normal" style:text-underline-style="none" fo:font-weight="normal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PT" fo:font-style="normal" style:text-underline-style="none" fo:font-weight="normal" style:letter-kerning="false" style:font-name-asian="Arial1" style:language-asian="pt" style:country-asian="BR" style:font-style-asian="normal" style:font-weight-asian="normal" style:font-style-complex="italic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PT" fo:font-style="normal" style:text-underline-style="none" fo:font-weight="bold" style:letter-kerning="false" style:font-name-asian="Arial1" style:language-asian="pt" style:country-asian="BR" style:font-style-asian="normal" style:font-weight-asian="bold" style:font-style-complex="italic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6a9613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cb7916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4e6045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19" style:family="text">
      <style:text-properties fo:font-variant="normal" fo:text-transform="none" fo:color="#000000" loext:opacity="100%" style:font-name="Arial2" fo:letter-spacing="0.007cm" fo:font-style="normal" style:text-underline-style="none" fo:font-weight="normal" officeooo:rsid="17257e66" style:letter-kerning="false" fo:background-color="#ffffff" loext:char-shading-value="0" style:font-name-asian="MS Mincho2" style:language-asian="pt" style:country-asian="BR" style:font-style-asian="normal" style:font-weight-asian="normal" style:font-style-complex="italic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a4b81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90055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7531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313b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908d7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c8884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49d5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6c569f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18b7c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2f89a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908d7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aa4b6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bfab1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6a9613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900550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bold" style:font-name-complex="Verdana2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4e6045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908d7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b3cbc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bfab1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7b3cbc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758cfa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8257fd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15a91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75e6d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73a48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788e8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79ce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7adae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a7ff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7443f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74640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85663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ab385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707a5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16b7a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c91d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af254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b08fd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49d5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7deb1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abfe2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7531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c8884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aa4b6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bdcb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bb66f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bda19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bd0cd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59e0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26b2d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1da1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b4890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fd5b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d2124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7e115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b7ee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ca2c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f1af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24bea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1095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8257fd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371942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1785ec8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italic" style:text-underline-style="none" fo:font-weight="normal" officeooo:rsid="01224bea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italic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0510f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3e4ea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de47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b37f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ec41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2838f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fcec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4a7aa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0599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751cf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de116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ba06a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a2f42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e812a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0250a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1da13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d4f53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d62a2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f5b25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afc24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cc405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b7ee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dd635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c4ba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33f6d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e57f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8b44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c5a66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414e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e6c9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0c40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2e86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9f68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7545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ca2c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ce69c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0ce2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f8b0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d28d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04de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3e4e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a82b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7a66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67b2e9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26b2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7b3cbc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cc405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7531f" style:text-underline-mode="continuous" style:text-overline-mode="continuous" style:text-line-through-mode="continuous" style:letter-kern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c370a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4ebdce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24201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1a58d9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19cdb4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1f48df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219e56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1b7c26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1e812a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1cf59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1f5b25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0dc6f3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d577e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f014b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11d577e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11a2f42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11e812a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bold" officeooo:rsid="011e812a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bold" style:font-name-complex="Arial4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bold" officeooo:rsid="011cf59b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bold" style:font-name-complex="Arial4" style:font-size-complex="11pt" style:language-complex="hi" style:country-complex="IN" style:font-style-complex="italic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313b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a0c40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90055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2b1d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a11b6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6b42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a7176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5be8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9d27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3d66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85663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908d7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2567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7adae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6b42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5be8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72cc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78257fd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3ca6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6b4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5be8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4fc1a5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72cc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908d7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6b42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5be8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b3cbc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bfab1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7b3cbc8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11df02a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78257fd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124070c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15a91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5e6d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88e8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3a48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9ceb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7531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adae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dd4fa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6a7ff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4640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dc7ed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16b7a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3d66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a8c08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deb1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c4245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2567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3ca6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908d7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8257fd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88e8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21da1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76736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7ccd9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88e8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79ceb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908d7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5be8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b3cbc8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7b3cbc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8257fd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21da13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1afc24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1cc405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1df02a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24070c" style:text-underline-mode="continuous" style:text-overline-mode="continuous" style:text-line-through-mode="continuous" style:letter-kerning="false" fo:background-color="transparent" loext:char-shading-value="0" style:font-name-asian="Wingdings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0eb30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76736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1cc40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11b7ee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17b3cbc8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17b4890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17b3cbc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17b4890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17bfab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11cc40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113e12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0122e86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bold" officeooo:rsid="17b3cbc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7cm" fo:language="pt" fo:country="PT" fo:font-style="normal" style:text-underline-style="none" fo:font-weight="normal" officeooo:rsid="010dc6f3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7cm" fo:language="pt" fo:country="PT" fo:font-style="normal" style:text-underline-style="none" fo:font-weight="normal" officeooo:rsid="011f3e19" style:text-underline-mode="continuous" style:text-overline-mode="continuous" style:text-line-through-mode="continuous" style:letter-kerning="false" fo:background-color="#ffffff" loext:char-shading-value="0" style:font-name-asian="MS Mincho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7cm" fo:language="pt" fo:country="PT" fo:font-style="normal" style:text-underline-style="none" fo:font-weight="normal" officeooo:rsid="010eb305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7cm" fo:language="pt" fo:country="PT" fo:font-style="normal" style:text-underline-style="none" fo:font-weight="normal" officeooo:rsid="0276736e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0.007cm" fo:language="pt" fo:country="BR" fo:font-style="normal" style:text-underline-style="none" fo:font-weight="normal" officeooo:rsid="02373b7c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393" style:family="text">
      <style:text-properties fo:font-variant="normal" fo:text-transform="none" fo:color="#1e6a39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db9cf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394" style:family="text">
      <style:text-properties fo:font-variant="normal" fo:text-transform="none" style:text-line-through-style="none" style:text-line-through-type="none" style:font-name="Arial2" fo:letter-spacing="0.007cm" fo:font-style="normal" style:text-underline-style="none" style:letter-kerning="false" fo:background-color="#ffffff" loext:char-shading-value="0" style:font-name-asian="MS Mincho2" style:language-asian="pt" style:country-asian="BR" style:font-style-asian="normal" style:language-complex="ar" style:country-complex="SA" style:font-style-complex="normal" style:font-weight-complex="bold" style:text-scale="105%"/>
    </style:style>
    <style:style style:name="T395" style:family="text">
      <style:text-properties fo:font-variant="normal" fo:text-transform="none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font-name-asian="MS Mincho2" style:language-asian="pt" style:country-asian="BR" style:font-style-asian="normal" style:font-weight-asian="normal" style:language-complex="ar" style:country-complex="SA" style:font-style-complex="normal" style:font-weight-complex="normal" style:text-scale="105%"/>
    </style:style>
    <style:style style:name="T3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74592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b215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5148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227a7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0eb30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13e12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17c5045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cf59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2e867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252e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b4890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bad00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c1089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1da1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977d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be0f9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26b2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b9ac5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25ad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252e2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b215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227a7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21da1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226b2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1250dc3" style:text-underline-mode="continuous" style:text-overline-mode="continuous" style:text-line-through-mode="continuous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4" style:font-size-asian="11.5pt" style:language-asian="zh" style:country-asian="CN" style:font-style-asian="normal" style:font-weight-asian="normal" style:font-name-complex="Arial4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.5pt" fo:letter-spacing="0.007cm" fo:language="pt" fo:country="BR" fo:font-style="normal" style:text-underline-style="none" fo:font-weight="normal" officeooo:rsid="01250dc3" style:text-underline-mode="continuous" style:text-overline-mode="continuous" style:text-line-through-mode="continuous" style:letter-kerning="false" fo:background-color="#ffffff" loext:char-shading-value="0" style:font-name-asian="Arial4" style:font-size-asian="11.5pt" style:language-asian="zh" style:country-asian="CN" style:font-style-asian="normal" style:font-weight-asian="normal" style:font-name-complex="Arial4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normal" style:text-scale="105%" loext:padding="0cm" loext:border="none" loext:shadow="non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d577e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8aaf4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52656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58542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c0c13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70005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21b74c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239b42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f8ef32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ff17f4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f2838f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a74ba8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0a9b3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0f2838f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b8c73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4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c73d5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f014b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b8c73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cf59b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bold" officeooo:rsid="00ff17f4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bold" style:font-name-complex="Arial5" style:font-size-complex="11pt" style:language-complex="zxx" style:country-complex="none" style:font-style-complex="normal" style:font-weight-complex="bold" style:text-scale="105%" loext:padding="0cm" loext:border="none" loext:shadow="none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normal" style:text-scale="105%" loext:padding="0cm" loext:border="none" loext:shadow="none"/>
    </style:style>
    <style:style style:name="T4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11b8c73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normal" style:text-scale="105%" loext:padding="0cm" loext:border="none" loext:shadow="none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1pt" fo:letter-spacing="0.007cm" fo:language="pt" fo:country="PT" fo:font-style="normal" style:text-underline-style="none" fo:font-weight="normal" officeooo:rsid="0113e125" style:text-underline-mode="continuous" style:text-overline-mode="continuous" style:text-line-through-mode="continuous" style:letter-kerning="false" fo:background-color="#ffffff" loext:char-shading-value="0" style:font-name-asian="MS Mincho2" style:font-size-asian="11pt" style:language-asian="pt" style:country-asian="BR" style:font-style-asian="normal" style:font-weight-asian="normal" style:font-name-complex="Arial4" style:font-size-complex="11pt" style:language-complex="hi" style:country-complex="IN" style:font-style-complex="italic" style:font-weight-complex="normal" style:text-scale="105%" loext:padding="0cm" loext:border="none" loext:shadow="none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1.5pt" style:language-asian="pt" style:country-asian="BR" style:font-style-asian="normal" style:font-weight-asian="normal" style:font-name-complex="Arial4" style:font-size-complex="11.5pt" style:language-complex="hi" style:country-complex="IN" style:font-style-complex="normal" style:font-weight-complex="normal" style:text-scale="105%" loext:padding="0cm" loext:border="none" loext:shadow="none"/>
    </style:style>
    <style:style style:name="T4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227a7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5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227a7b" style:text-underline-mode="continuous" style:text-overline-mode="continuous" style:text-line-through-mode="continuous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Arial5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dc7ed7" style:text-underline-mode="continuous" style:text-overline-mode="continuous" style:text-line-through-mode="continuous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15fb9ac5" style:text-underline-mode="continuous" style:text-overline-mode="continuous" style:text-line-through-mode="continuous" style:letter-kern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3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5" style:font-size-asian="12pt" style:language-asian="ar" style:country-asian="SA" style:font-style-asian="normal" style:font-weight-asian="normal" style:font-name-complex="Arial5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74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bold" officeooo:rsid="01041a37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bold" style:font-name-complex="Arial4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475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bold" officeooo:rsid="01073724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bold" style:font-name-complex="Arial4" style:font-size-complex="11pt" style:language-complex="ar" style:country-complex="SA" style:font-style-complex="normal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073724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477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041a37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style:text-scale="105%" loext:padding="0cm" loext:border="none" loext:shadow="none"/>
    </style:style>
    <style:style style:name="T478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1pt" fo:letter-spacing="0.007cm" fo:language="pt" fo:country="BR" fo:font-style="normal" style:text-underline-style="none" fo:font-weight="normal" officeooo:rsid="0113e125" style:text-underline-mode="continuous" style:text-overline-mode="continuous" style:text-line-through-mode="continuous" style:letter-kerning="false" fo:background-color="#ffffff" loext:char-shading-value="0" style:font-name-asian="Arial4" style:font-size-asian="11pt" style:language-asian="zxx" style:country-asian="none" style:font-style-asian="normal" style:font-weight-asian="normal" style:font-name-complex="Arial5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479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13e1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0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0697b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1" style:family="text">
      <style:text-properties fo:font-variant="normal" fo:text-transform="none" fo:color="#1c1c1c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7bdcb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83" style:family="text">
      <style:text-properties fo:color="#000000" loext:opacity="100%" style:text-line-through-style="none" style:text-line-through-type="none" style:font-name="Arial4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4" style:family="text">
      <style:text-properties fo:color="#000000" loext:opacity="100%" style:text-line-through-style="none" style:text-line-through-type="none" style:font-name="Arial4" fo:font-size="12pt" fo:letter-spacing="0.007cm" style:text-underline-style="none" fo:font-weight="normal" style:letter-kerning="false" fo:background-color="#ffffff" loext:char-shading-value="0" style:font-name-asian="Arial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5" style:family="text">
      <style:text-properties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86" style:family="text">
      <style:text-properties fo:color="#000000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7" style:family="text">
      <style:text-properties fo:color="#000000" loext:opacity="100%" style:font-name="Arial2" fo:font-weight="bold" style:font-name-asian="Verdana Pro" style:font-weight-asian="bold" style:font-name-complex="Verdana Pro1" style:font-weight-complex="bold"/>
    </style:style>
    <style:style style:name="T488" style:family="text">
      <style:text-properties fo:color="#000000" loext:opacity="100%" style:font-name="Arial2" style:font-name-asian="Verdana Pro" style:font-name-complex="Verdana Pro1"/>
    </style:style>
    <style:style style:name="T489" style:family="text">
      <style:text-properties fo:color="#000000" loext:opacity="100%" style:font-name="Arial2" fo:font-weight="normal" style:font-name-asian="Verdana Pro" style:font-weight-asian="normal" style:font-name-complex="Verdana Pro1" style:font-weight-complex="normal"/>
    </style:style>
    <style:style style:name="T490" style:family="text">
      <style:text-properties fo:color="#000000" loext:opacity="100%" style:font-name="Verdana Pro1" fo:font-size="12.5pt" fo:font-weight="bold" style:font-name-asian="Verdana Pro" style:font-size-asian="12.5pt" style:font-weight-asian="bold" style:font-name-complex="Verdana Pro1" style:font-size-complex="12.5pt" style:font-weight-complex="bold"/>
    </style:style>
    <style:style style:name="T491" style:family="text">
      <style:text-properties fo:color="#000000" loext:opacity="100%" style:font-name="Arial4" fo:font-size="12pt" fo:font-weight="bold" officeooo:rsid="156a9613" style:font-name-asian="Verdana2" style:font-size-asian="12pt" style:font-weight-asian="bold" style:font-name-complex="Verdana2" style:font-size-complex="12pt" style:font-weight-complex="bold"/>
    </style:style>
    <style:style style:name="T492" style:family="text">
      <style:text-properties fo:color="#000000" loext:opacity="100%" style:font-name="Arial4" fo:font-size="12pt" fo:language="pt" fo:country="BR" style:text-underline-style="none" fo:background-color="#ffffff" loext:char-shading-value="0" style:font-name-asian="Times New Roman1" style:font-size-asian="12pt" style:font-name-complex="Arial4" style:font-size-complex="12pt"/>
    </style:style>
    <style:style style:name="T493" style:family="text">
      <style:text-properties fo:color="#000000" loext:opacity="100%" style:font-name="Arial4" fo:font-size="12pt" fo:language="pt" fo:country="BR" style:text-underline-style="none" officeooo:rsid="177adaef" fo:background-color="#ffffff" loext:char-shading-value="0" style:font-name-asian="Times New Roman1" style:font-size-asian="12pt" style:font-name-complex="Arial4" style:font-size-complex="12pt"/>
    </style:style>
    <style:style style:name="T494" style:family="text">
      <style:text-properties fo:color="#000000" loext:opacity="100%" style:font-name="Arial4" fo:font-size="12pt" fo:language="pt" fo:country="BR" style:text-underline-style="none" officeooo:rsid="16a7fff1" fo:background-color="#ffffff" loext:char-shading-value="0" style:font-name-asian="Times New Roman1" style:font-size-asian="12pt" style:font-name-complex="Arial4" style:font-size-complex="12pt"/>
    </style:style>
    <style:style style:name="T495" style:family="text">
      <style:text-properties fo:color="#000000" loext:opacity="100%" style:font-name="Arial4" fo:font-size="12pt" fo:language="pt" fo:country="BR" style:text-underline-style="none" officeooo:rsid="14fa9e77" fo:background-color="#ffffff" loext:char-shading-value="0" style:font-name-asian="Times New Roman1" style:font-size-asian="12pt" style:font-name-complex="Arial4" style:font-size-complex="12pt"/>
    </style:style>
    <style:style style:name="T496" style:family="text">
      <style:text-properties style:font-name="Arial2" fo:font-weight="bold" style:font-name-asian="Verdana Pro" style:font-weight-asian="bold" style:font-name-complex="Verdana Pro1" style:font-weight-complex="bold"/>
    </style:style>
    <style:style style:name="T497" style:family="text">
      <style:text-properties style:font-name="Arial2" style:font-name-asian="Verdana Pro" style:font-name-complex="Verdana Pro1"/>
    </style:style>
    <style:style style:name="T498" style:family="text">
      <style:text-properties style:font-name="Arial2" fo:font-weight="normal" style:font-name-asian="Verdana Pro" style:font-weight-asian="normal" style:font-name-complex="Verdana Pro1" style:font-weight-complex="normal"/>
    </style:style>
    <style:style style:name="T499" style:family="text">
      <style:text-properties fo:color="#212529" loext:opacity="100%" style:font-name="Arial2" style:font-name-asian="Verdana Pro" style:font-name-complex="Verdana Pro1"/>
    </style:style>
    <style:style style:name="T500" style:family="text">
      <style:text-properties fo:color="#212529" loext:opacity="100%" style:font-name="Arial2" fo:font-weight="bold" style:font-name-asian="Roboto" style:font-weight-asian="bold" style:font-name-complex="Roboto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/text:p>
      <text:p text:style-name="P2"/>
      <text:p text:style-name="P4"/>
      <text:p text:style-name="P5"><text:span text:style-name="Fonte_20_parág._20_padrão"/></text:p>
      <text:p text:style-name="P5"><text:span text:style-name="Fonte_20_parág._20_padrão"><text:span text:style-name="T1">ÓRGÃO ESPECIAL</text:span></text:span></text:p>
      <text:p text:style-name="P6"><text:span text:style-name="Fonte_20_parág._20_padrão">SECRETARIA-GERAL JUDICIÁRIA</text:span></text:p>
      <text:p text:style-name="P6"><text:span text:style-name="Fonte_20_parág._20_padrão"/></text:p>
      <text:p text:style-name="P3"><text:span text:style-name="Fonte_20_parág._20_padrão"><text:span text:style-name="T2">SESSÃO ORDINÁRIA Nº </text:span></text:span><text:span text:style-name="Fonte_20_parág._20_padrão"><text:span text:style-name="T3">1</text:span></text:span><text:span text:style-name="Fonte_20_parág._20_padrão"><text:span text:style-name="T4">3</text:span></text:span><text:span text:style-name="Fonte_20_parág._20_padrão"><text:span text:style-name="T2">/202</text:span></text:span><text:span text:style-name="Fonte_20_parág._20_padrão"><text:span text:style-name="T5">5</text:span></text:span><text:span text:style-name="Fonte_20_parág._20_padrão"><text:span text:style-name="T2">-TJ</text:span></text:span></text:p>
      <text:p text:style-name="P7"/>
      <text:p text:style-name="P10"><text:span text:style-name="Fonte_20_parág._20_padrão"><text:span text:style-name="T6">SESS</text:span></text:span><text:span text:style-name="Fonte_20_parág._20_padrão"><text:span text:style-name="T7">ÃO DO ÓRGÃO ESPECIAL. </text:span></text:span><text:span text:style-name="Fonte_20_parág._20_padrão"><text:span text:style-name="T8">Ao</text:span></text:span><text:span text:style-name="Fonte_20_parág._20_padrão"><text:span text:style-name="T9">s</text:span></text:span><text:span text:style-name="Fonte_20_parág._20_padrão"><text:span text:style-name="T8"> </text:span></text:span><text:span text:style-name="Fonte_20_parág._20_padrão"><text:span text:style-name="T10">24</text:span></text:span><text:span text:style-name="Fonte_20_parág._20_padrão"><text:span text:style-name="T11"> </text:span></text:span><text:span text:style-name="Fonte_20_parág._20_padrão"><text:span text:style-name="T12">(</text:span></text:span><text:span text:style-name="Fonte_20_parág._20_padrão"><text:span text:style-name="T10">vinte e quatro</text:span></text:span><text:span text:style-name="Fonte_20_parág._20_padrão"><text:span text:style-name="T13">)</text:span></text:span><text:span text:style-name="Fonte_20_parág._20_padrão"><text:span text:style-name="T8"> di</text:span></text:span><text:span text:style-name="Fonte_20_parág._20_padrão"><text:span text:style-name="T14">a</text:span></text:span><text:span text:style-name="Fonte_20_parág._20_padrão"><text:span text:style-name="T9">s</text:span></text:span><text:span text:style-name="Fonte_20_parág._20_padrão"><text:span text:style-name="T8"> do mês de </text:span></text:span><text:span text:style-name="Fonte_20_parág._20_padrão"><text:span text:style-name="T15">abril</text:span></text:span><text:span text:style-name="Fonte_20_parág._20_padrão"><text:span text:style-name="T16"> </text:span></text:span><text:span text:style-name="Fonte_20_parág._20_padrão"><text:span text:style-name="T8">do ano de 202</text:span></text:span><text:span text:style-name="Fonte_20_parág._20_padrão"><text:span text:style-name="T17">5</text:span></text:span><text:span text:style-name="Fonte_20_parág._20_padrão"><text:span text:style-name="T8"> (dois mil e vinte e </text:span></text:span><text:span text:style-name="Fonte_20_parág._20_padrão"><text:span text:style-name="T17">cinco</text:span></text:span><text:span text:style-name="Fonte_20_parág._20_padrão"><text:span text:style-name="T8">), na Sala das Sessões do </text:span></text:span><text:span text:style-name="Fonte_20_parág._20_padrão"><text:span text:style-name="T18">Órgão Especial do </text:span></text:span><text:span text:style-name="Fonte_20_parág._20_padrão"><text:span text:style-name="T8">Tribunal de Justiça do Estado do Ceará,</text:span></text:span><text:span text:style-name="Fonte_20_parág._20_padrão"><text:span text:style-name="T18"> no Fórum Clóvis Beviláqua</text:span></text:span><text:span text:style-name="Fonte_20_parág._20_padrão"><text:span text:style-name="T8">, às </text:span></text:span><text:span text:style-name="Fonte_20_parág._20_padrão"><text:span text:style-name="T19">14</text:span></text:span><text:span text:style-name="Fonte_20_parág._20_padrão"><text:span text:style-name="T30">:</text:span></text:span><text:span text:style-name="Fonte_20_parág._20_padrão"><text:span text:style-name="T35">00</text:span></text:span><text:span text:style-name="Fonte_20_parág._20_padrão"><text:span text:style-name="T19">h</text:span></text:span><text:span text:style-name="Fonte_20_parág._20_padrão"><text:span text:style-name="T20">, </text:span></text:span><text:span text:style-name="Fonte_20_parág._20_padrão"><text:span text:style-name="T8">teve lugar a </text:span></text:span><text:span text:style-name="Fonte_20_parág._20_padrão"><text:span text:style-name="T21">Décima</text:span></text:span><text:span text:style-name="Fonte_20_parág._20_padrão"><text:span text:style-name="T22"> </text:span></text:span><text:span text:style-name="Fonte_20_parág._20_padrão"><text:span text:style-name="T23">Terceira</text:span></text:span><text:span text:style-name="Fonte_20_parág._20_padrão"><text:span text:style-name="T24"> </text:span></text:span><text:span text:style-name="Fonte_20_parág._20_padrão"><text:span text:style-name="T8">Sessão Ordinária do Órgão Especial do Tribunal de Justiça, ocasião em que, após abertos os trabalhos, fo</text:span></text:span><text:span text:style-name="Fonte_20_parág._20_padrão"><text:span text:style-name="T25">i</text:span></text:span><text:span text:style-name="Fonte_20_parág._20_padrão"><text:span text:style-name="T8"> aprovada, </text:span></text:span><text:span text:style-name="Fonte_20_parág._20_padrão"><text:span text:style-name="T119">sem alteração </text:span></text:span><text:span text:style-name="Fonte_20_parág._20_padrão"><text:span text:style-name="T8">a Ata da Sessão Ordinária nº </text:span></text:span><text:span text:style-name="Fonte_20_parág._20_padrão"><text:span text:style-name="T26">1</text:span></text:span><text:span text:style-name="Fonte_20_parág._20_padrão"><text:span text:style-name="T27">2</text:span></text:span><text:span text:style-name="Fonte_20_parág._20_padrão"><text:span text:style-name="T25">,</text:span></text:span><text:span text:style-name="Fonte_20_parág._20_padrão"><text:span text:style-name="T26"> do dia</text:span></text:span><text:span text:style-name="Fonte_20_parág._20_padrão"><text:span text:style-name="T8"> </text:span></text:span><text:span text:style-name="Fonte_20_parág._20_padrão"><text:span text:style-name="T27">10</text:span></text:span><text:span text:style-name="Fonte_20_parág._20_padrão"><text:span text:style-name="T26"> </text:span></text:span><text:span text:style-name="Fonte_20_parág._20_padrão"><text:span text:style-name="T28">d</text:span></text:span><text:span text:style-name="Fonte_20_parág._20_padrão"><text:span text:style-name="T8">e </text:span></text:span><text:span text:style-name="Fonte_20_parág._20_padrão"><text:span text:style-name="T26">abril</text:span></text:span><text:span text:style-name="Fonte_20_parág._20_padrão"><text:span text:style-name="T8"> de 202</text:span></text:span><text:span text:style-name="Fonte_20_parág._20_padrão"><text:span text:style-name="T29">5</text:span></text:span><text:span text:style-name="Fonte_20_parág._20_padrão"><text:span text:style-name="T8">. </text:span></text:span><text:span text:style-name="Fonte_20_parág._20_padrão"><text:span text:style-name="T31">P</text:span></text:span><text:span text:style-name="Fonte_20_parág._20_padrão"><text:span text:style-name="T30">resentes os Excelentíssimos Senhores Desembargadores:</text:span></text:span><text:span text:style-name="Fonte_20_parág._20_padrão209"><text:span text:style-name="T41"> </text:span></text:span><text:span text:style-name="Fonte_20_parág._20_padrão"><text:span text:style-name="T53">HERÁCLITO VIEIRA DE SOUSA NETO – Presidente,</text:span></text:span><text:span text:style-name="Fonte_20_parág._20_padrão"><text:span text:style-name="T52"> </text:span></text:span><text:span text:style-name="Fonte_20_parág._20_padrão209"><text:span text:style-name="T483">FERNANDO LUIZ XIMENES ROCHA, </text:span></text:span><text:span text:style-name="Fonte_20_parág._20_padrão"><text:span text:style-name="T70">ANTÔNIO ABELARDO BENEVIDES MORAES, MARIA NAILDE PINHEIRO NOGUEIRA,</text:span></text:span><text:span text:style-name="Fonte_20_parág._20_padrão"><text:span text:style-name="T43"> </text:span></text:span><text:span text:style-name="Fonte_20_parág._20_padrão"><text:span text:style-name="T60">EMANUEL LEITE ALBUQUERQUE, </text:span></text:span><text:span text:style-name="Fonte_20_parág._20_padrão"><text:span text:style-name="T70">DURVAL AIRES FILHO, </text:span></text:span><text:span text:style-name="Fonte_20_parág._20_padrão209"><text:span text:style-name="T57">FRANCISCO </text:span></text:span><text:span text:style-name="Fonte_20_parág._20_padrão209"><text:span text:style-name="T58">GLADYSON PONTES, </text:span></text:span><text:span text:style-name="Fonte_20_parág._20_padrão209"><text:span text:style-name="T484">FRANCISCO BEZERRA CAVALCANTE, </text:span></text:span><text:span text:style-name="Fonte_20_parág._20_padrão209"><text:span text:style-name="T485">INÁCIO DE ALENCAR CORTEZ NETO,</text:span></text:span><text:span text:style-name="Fonte_20_parág._20_padrão209"><text:span text:style-name="T393"> </text:span></text:span><text:span text:style-name="Fonte_20_parág._20_padrão"><text:span text:style-name="T71">WASHINGTON LU</text:span></text:span><text:span text:style-name="Fonte_20_parág._20_padrão"><text:span text:style-name="T72">Í</text:span></text:span><text:span text:style-name="Fonte_20_parág._20_padrão"><text:span text:style-name="T71">S BEZERRA DE ARAÚJO,</text:span></text:span><text:span text:style-name="Fonte_20_parág._20_padrão209"><text:span text:style-name="T91"> </text:span></text:span><text:span text:style-name="Fonte_20_parág._20_padrão"><text:span text:style-name="T70">JORIZA MAGALHÃES PINHEIRO, CARLOS AUGUSTO GOMES CORREIA,</text:span></text:span><text:span text:style-name="Fonte_20_parág._20_padrão"><text:span text:style-name="T71"> </text:span></text:span><text:span text:style-name="Fonte_20_parág._20_padrão209"><text:span text:style-name="T44">ANDRÉA MENDES BEZERRA, DELFINO, </text:span></text:span><text:span text:style-name="Fonte_20_parág._20_padrão209"><text:span text:style-name="T42">VANJA FONTENELE PONTES (Convocada para a</text:span></text:span><text:span text:style-name="Fonte_20_parág._20_padrão209"><text:span text:style-name="T45">tuar, temporariamente, no </text:span></text:span><text:span text:style-name="Fonte_20_parág._20_padrão209"><text:span text:style-name="T46">Ó</text:span></text:span><text:span text:style-name="Fonte_20_parág._20_padrão209"><text:span text:style-name="T45">rgão </text:span></text:span><text:span text:style-name="Fonte_20_parág._20_padrão209"><text:span text:style-name="T46">E</text:span></text:span><text:span text:style-name="Fonte_20_parág._20_padrão209"><text:span text:style-name="T45">special, </text:span></text:span><text:span text:style-name="Fonte_20_parág._20_padrão209"><text:span text:style-name="T47">em substituição da </text:span></text:span><text:span text:style-name="Fonte_20_parág._20_padrão209"><text:span text:style-name="T42">Des</text:span></text:span><text:span text:style-name="Fonte_20_parág._20_padrão209"><text:span text:style-name="T48">a</text:span></text:span><text:span text:style-name="Fonte_20_parág._20_padrão209"><text:span text:style-name="T42">. </text:span></text:span><text:span text:style-name="Fonte_20_parág._20_padrão209"><text:span text:style-name="T49">Maria Iracema Martins do Vale </text:span></text:span><text:span text:style-name="Fonte_20_parág._20_padrão209"><text:span text:style-name="T42">– </text:span></text:span><text:span text:style-name="Fonte_20_parág._20_padrão209"><text:span text:style-name="T50">Portaria nº 1551/2024, DJeA 08/07/2024</text:span></text:span><text:span text:style-name="Fonte_20_parág._20_padrão209"><text:span text:style-name="T42">),</text:span></text:span><text:span text:style-name="Fonte_20_parág._20_padrão209"><text:span text:style-name="T44"> </text:span></text:span><text:span text:style-name="Fonte_20_parág._20_padrão"><text:span text:style-name="T71">FRANCISCO EDUARDO TORQUATO SCORSAFAVA, </text:span></text:span><text:span text:style-name="Fonte_20_parág._20_padrão209"><text:span text:style-name="T73">ÂNGELA TERESA GONDIM CARNEIRO CHAVES</text:span></text:span><text:span text:style-name="Fonte_20_parág._20_padrão209"><text:span text:style-name="T86"> </text:span></text:span><text:span text:style-name="Fonte_20_parág._20_padrão209"><text:span text:style-name="T73">(Convocada na classe do quinto constitucional oriundo do Ministério Público em face da ausência justificada d</text:span></text:span><text:span text:style-name="Fonte_20_parág._20_padrão209"><text:span text:style-name="T74">o</text:span></text:span><text:span text:style-name="Fonte_20_parág._20_padrão209"><text:span text:style-name="T73"> Des. </text:span></text:span><text:span text:style-name="Fonte_20_parág._20_padrão209"><text:span text:style-name="T74">Francisco Lucídio de Queiroz Júnior</text:span></text:span><text:span text:style-name="Fonte_20_parág._20_padrão209"><text:span text:style-name="T73">)</text:span></text:span><text:span text:style-name="Fonte_20_parág._20_padrão209"><text:span text:style-name="T92">, FRANCISCO JAIME MEDEIROS NETO</text:span></text:span><text:span text:style-name="Fonte_20_parág._20_padrão209"><text:span text:style-name="T91"> </text:span></text:span><text:span text:style-name="Fonte_20_parág._20_padrão209"><text:span text:style-name="T92">(Convocado </text:span></text:span><text:span text:style-name="Fonte_20_parág._20_padrão209"><text:span text:style-name="T93">para a sessão </text:span></text:span><text:span text:style-name="Fonte_20_parág._20_padrão209"><text:span text:style-name="T92">na classe de magistratura pelo critério de eleição em face da ausência justificada da Desa. Marlúcia de Araújo Bezerra, </text:span></text:span><text:span text:style-name="Fonte_20_parág._20_padrão209"><text:span text:style-name="T486">Corregedora-Geral)</text:span></text:span><text:span text:style-name="Fonte_20_parág._20_padrão"><text:span text:style-name="T54"> </text:span></text:span><text:span text:style-name="Fonte_20_parág._20_padrão"><text:span text:style-name="T55">e </text:span></text:span><text:span text:style-name="Fonte_20_parág._20_padrão"><text:span text:style-name="T53">MARIA REGINA OLIVEIRA CÂMARA</text:span></text:span><text:span text:style-name="Fonte_20_parág._20_padrão"><text:span text:style-name="T59">. </text:span></text:span><text:span text:style-name="Fonte_20_parág._20_padrão209"><text:span text:style-name="T87">Ausente, </text:span></text:span><text:span text:style-name="Fonte_20_parág._20_padrão209"><text:span text:style-name="T88">por motivo de férias</text:span></text:span><text:span text:style-name="Fonte_20_parág._20_padrão209"><text:span text:style-name="T87">, </text:span></text:span><text:span text:style-name="Fonte_20_parág._20_padrão209"><text:span text:style-name="T75">o</text:span></text:span><text:span text:style-name="Fonte_20_parág._20_padrão209"><text:span text:style-name="T76"> </text:span></text:span><text:span text:style-name="Fonte_20_parág._20_padrão"><text:span text:style-name="T36">Excelentíssim</text:span></text:span><text:span text:style-name="Fonte_20_parág._20_padrão"><text:span text:style-name="T37">o</text:span></text:span><text:span text:style-name="Fonte_20_parág._20_padrão"><text:span text:style-name="T36"> Senhor Desembargador</text:span></text:span><text:span text:style-name="Fonte_20_parág._20_padrão"><text:span text:style-name="T38"> </text:span></text:span><text:span text:style-name="Fonte_20_parág._20_padrão"><text:span text:style-name="T53">FRANCISCO MAURO FERREIRA LIBERATO - </text:span></text:span><text:span text:style-name="Fonte_20_parág._20_padrão"><text:span text:style-name="T56">Vice-Presidente</text:span></text:span><text:span text:style-name="Fonte_20_parág._20_padrão"><text:span text:style-name="T53">. </text:span></text:span><text:span text:style-name="Fonte_20_parág._20_padrão209"><text:span text:style-name="T87">Ausente</text:span></text:span><text:span text:style-name="Fonte_20_parág._20_padrão209"><text:span text:style-name="T89">s</text:span></text:span><text:span text:style-name="Fonte_20_parág._20_padrão209"><text:span text:style-name="T87">, </text:span></text:span><text:span text:style-name="Fonte_20_parág._20_padrão209"><text:span text:style-name="T90">justificadamente</text:span></text:span><text:span text:style-name="Fonte_20_parág._20_padrão209"><text:span text:style-name="T87">, </text:span></text:span><text:span text:style-name="Fonte_20_parág._20_padrão209"><text:span text:style-name="T75">o</text:span></text:span><text:span text:style-name="Fonte_20_parág._20_padrão209"><text:span text:style-name="T77">s</text:span></text:span><text:span text:style-name="Fonte_20_parág._20_padrão209"><text:span text:style-name="T76"> </text:span></text:span><text:span text:style-name="Fonte_20_parág._20_padrão"><text:span text:style-name="T36">Excelentíssim</text:span></text:span><text:span text:style-name="Fonte_20_parág._20_padrão"><text:span text:style-name="T37">o</text:span></text:span><text:span text:style-name="Fonte_20_parág._20_padrão"><text:span text:style-name="T38">s</text:span></text:span><text:span text:style-name="Fonte_20_parág._20_padrão"><text:span text:style-name="T36"> Senhor</text:span></text:span><text:span text:style-name="Fonte_20_parág._20_padrão"><text:span text:style-name="T37">e</text:span></text:span><text:span text:style-name="Fonte_20_parág._20_padrão"><text:span text:style-name="T38">s</text:span></text:span><text:span text:style-name="Fonte_20_parág._20_padrão"><text:span text:style-name="T36"> Desembargador</text:span></text:span><text:span text:style-name="Fonte_20_parág._20_padrão"><text:span text:style-name="T37">e</text:span></text:span><text:span text:style-name="Fonte_20_parág._20_padrão"><text:span text:style-name="T38">s</text:span></text:span><text:span text:style-name="Fonte_20_parág._20_padrão"><text:span text:style-name="T60"> </text:span></text:span><text:span text:style-name="Fonte_20_parág._20_padrão"><text:span text:style-name="T71">MARLÚCIA DE ARAÚJO BEZERRA - </text:span></text:span><text:span text:style-name="Fonte_20_parág._20_padrão209"><text:span text:style-name="T94">Corregedora-Geral </text:span></text:span><text:span text:style-name="Fonte_20_parág._20_padrão"><text:span text:style-name="T61">e</text:span></text:span><text:span text:style-name="Fonte_20_parág._20_padrão"><text:span text:style-name="T60"> </text:span></text:span><text:span text:style-name="Fonte_20_parág._20_padrão209"><text:span text:style-name="T74">FRANCISCO LUCÍDIO DE QUEIROZ JÚNIOR</text:span></text:span><text:span text:style-name="Fonte_20_parág._20_padrão209"><text:span text:style-name="T42">.</text:span></text:span><text:span text:style-name="Fonte_20_parág._20_padrão"><text:span text:style-name="T71"> </text:span></text:span><text:span text:style-name="Fonte_20_parág._20_padrão209"><text:span text:style-name="T80">A</text:span></text:span><text:span text:style-name="Fonte_20_parág._20_padrão209"><text:span text:style-name="T79"> </text:span></text:span><text:span text:style-name="Fonte_20_parág._20_padrão"><text:span text:style-name="T39">Procuradoria-Geral de Justiça fez-se representar </text:span></text:span><text:span text:style-name="Fonte_20_parág._20_padrão"><text:span text:style-name="T81">pelo </text:span></text:span><text:span text:style-name="Fonte_20_parág._20_padrão209"><text:span text:style-name="T84">Dr. JOSÉ MAURÍCIO CARNEIRO</text:span></text:span><text:span text:style-name="Fonte_20_parág._20_padrão209"><text:span text:style-name="T82"> </text:span></text:span><text:span text:style-name="Fonte_20_parág._20_padrão209"><text:span text:style-name="T83">– PROCURADOR DE JUSTIÇA</text:span></text:span><text:span text:style-name="Fonte_20_parág._20_padrão209"><text:span text:style-name="T78">,</text:span></text:span><text:span text:style-name="Fonte_20_parág._20_padrão"><text:span text:style-name="T81"> </text:span></text:span><text:span text:style-name="Fonte_20_parág._20_padrão"><text:span text:style-name="T62">sendo os trabalhos secretariados pelo Dr. NILSITON RODRIGUES DE ANDRADE ARAGÃO – </text:span></text:span><text:span text:style-name="Fonte_20_parág._20_padrão"><text:span text:style-name="T63">SE</text:span></text:span><text:span text:style-name="Fonte_20_parág._20_padrão"><text:span text:style-name="T64">CRETÁRIO-GERAL</text:span></text:span><text:span text:style-name="Fonte_20_parág._20_padrão"><text:span text:style-name="T63"> JUDICIÁRI</text:span></text:span><text:span text:style-name="Fonte_20_parág._20_padrão"><text:span text:style-name="T64">O</text:span></text:span><text:span text:style-name="Fonte_20_parág._20_padrão"><text:span text:style-name="T63">. </text:span></text:span><text:span text:style-name="Fonte_20_parág._20_padrão"><text:span text:style-name="T95">1</text:span></text:span><text:span text:style-name="T496"> – EXPEDIENTES</text:span><text:span text:style-name="Fonte_20_parág._20_padrão"><text:span text:style-name="T487">:</text:span></text:span><text:span text:style-name="Fonte_20_parág._20_padrão"><text:span text:style-name="T490"> </text:span></text:span><text:span text:style-name="Fonte_20_parág._20_padrão"><text:span text:style-name="T96">1.1 -</text:span></text:span><text:span text:style-name="Fonte_20_parág._20_padrão"><text:span text:style-name="T99"> </text:span></text:span><text:span text:style-name="Fonte_20_parág._20_padrão"><text:span text:style-name="T100">O </text:span></text:span><text:span text:style-name="Fonte_20_parág._20_padrão"><text:span text:style-name="T101">Excelentíssimo </text:span></text:span><text:span text:style-name="Fonte_20_parág._20_padrão"><text:span text:style-name="T109">Senhor</text:span></text:span><text:span text:style-name="Fonte_20_parág._20_padrão"><text:span text:style-name="T101"> Desembargador </text:span></text:span><text:span text:style-name="Fonte_20_parág._20_padrão"><text:span text:style-name="T103">HERÁCLITO VIEIRA DE SOUSA NETO</text:span></text:span><text:span text:style-name="Fonte_20_parág._20_padrão209"><text:span text:style-name="T104"> – Presidente,</text:span></text:span><text:span text:style-name="Fonte_20_parág._20_padrão209"><text:span text:style-name="T105"> submeteu</text:span></text:span><text:span text:style-name="Fonte_20_parág._20_padrão"><text:span text:style-name="T106"> ao Colegiado, as seguintes</text:span></text:span><text:span text:style-name="Fonte_20_parág._20_padrão"><text:span text:style-name="T497"> Resoluções, encaminhadas aos Gabinetes em 11/04/2025, por malote digital e e-mail institucional: </text:span></text:span><text:span text:style-name="Fonte_20_parág._20_padrão"><text:span text:style-name="T496">a</text:span></text:span><text:span text:style-name="Fonte_20_parág._20_padrão"><text:span text:style-name="T96">)</text:span></text:span><text:span text:style-name="destaque1"><text:span text:style-name="T394"> <text:s/></text:span></text:span><text:span text:style-name="Fonte_20_parág._20_padrão"><text:span text:style-name="T496">Resolução nº 08/2025,</text:span></text:span><text:span text:style-name="Fonte_20_parág._20_padrão"><text:span text:style-name="T497"> </text:span></text:span><text:span text:style-name="Fonte_20_parág._20_padrão"><text:span text:style-name="T488">que “Altera a Resolução do Órgão Especial nº 07, de 25 de junho de 2020, que dispõe acerca da instalação e funcionamento dos Centros Judiciários de Solução de Conflitos e Cidadania – CEJUSCs, da atuação e do cadastro dos respectivos conciliadores e mediadores, no âmbito do Poder Judiciário do Estado do Ceará”;</text:span></text:span><text:span text:style-name="Fonte_20_parág._20_padrão"><text:span text:style-name="T496"> b</text:span></text:span><text:span text:style-name="Fonte_20_parág._20_padrão"><text:span text:style-name="T96">)</text:span></text:span><text:span text:style-name="destaque1"><text:span text:style-name="T394"> </text:span></text:span><text:span text:style-name="Fonte_20_parág._20_padrão"><text:span text:style-name="T97">Resolução nº 09/2025, </text:span></text:span><text:span text:style-name="Fonte_20_parág._20_padrão"><text:span text:style-name="T107">que</text:span></text:span><text:span text:style-name="Fonte_20_parág._20_padrão"><text:span text:style-name="T97"> </text:span></text:span><text:span text:style-name="Fonte_20_parág._20_padrão"><text:span text:style-name="T488">“Altera a Resolução do Órgão Especial nº 07/2023, que dispõe sobre a estrutura e o funcionamento do Grupo de Monitoramento e Fiscalização do Sistema Carcerário e de Execução de Medidas Socioeducativas (GMF) no âmbito do Poder Judiciário do Estado do Ceará”; </text:span></text:span><text:span text:style-name="Fonte_20_parág._20_padrão"><text:span text:style-name="T496">c</text:span></text:span><text:span text:style-name="Fonte_20_parág._20_padrão"><text:span text:style-name="T96">)</text:span></text:span><text:span text:style-name="destaque1"><text:span text:style-name="T394"> </text:span></text:span><text:span text:style-name="Fonte_20_parág._20_padrão"><text:span text:style-name="T97">Resolução nº 10/2025,</text:span></text:span><text:span text:style-name="destaque1"><text:span text:style-name="T395"> que </text:span></text:span><text:span text:style-name="T488">“Altera a Resolução do Órgão Especial nº 26/2024, que institui o Comitê Gestor de Equidade de </text:span><text:soft-page-break/><text:span text:style-name="T488">Gênero no âmbito do Poder Judiciário do Estado do Ceará”</text:span><text:span text:style-name="Fonte_20_parág._20_padrão"><text:span text:style-name="T497"> e </text:span></text:span><text:span text:style-name="Fonte_20_parág._20_padrão"><text:span text:style-name="T96">d)</text:span></text:span><text:span text:style-name="destaque1"><text:span text:style-name="T394"> </text:span></text:span><text:span text:style-name="Fonte_20_parág._20_padrão"><text:span text:style-name="T97">Resolução nº 11/2025, </text:span></text:span><text:span text:style-name="Fonte_20_parág._20_padrão"><text:span text:style-name="T107">que</text:span></text:span><text:span text:style-name="destaque1"><text:span text:style-name="T394"> </text:span></text:span><text:span text:style-name="T488">“Altera a Resolução nº 03, de 2 de março de 2023, do Órgão Especial, que dispõe sobre a unificação do Comitê Gestor de Proteção de Dados Pessoais (CGPD) e do Comitê Gestor de Governança de Segurança da Informação e de Crises Cibernéticas (CGSICC) no âmbito do Poder Judiciário do Estado do Ceará”, atualizando a nomenclatura de alguns cargos que ocupam o Comitê e o Grupo de Trabalho que lhe dá suporte, em razão da reestruturação administrativa da Resolução Pleno nº 02/2025. </text:span><text:span text:style-name="Fonte_20_parág._20_padrão"><text:span text:style-name="T488">Todos os Desembargadores aprovaram as referidas resoluções. </text:span></text:span><text:span text:style-name="Fonte_20_parág._20_padrão"><text:span text:style-name="T487">1.2 – </text:span></text:span><text:span text:style-name="Fonte_20_parág._20_padrão"><text:span text:style-name="T489">Em seguida,</text:span></text:span><text:span text:style-name="Fonte_20_parág._20_padrão"><text:span text:style-name="T487"> </text:span></text:span><text:span text:style-name="Fonte_20_parág._20_padrão"><text:span text:style-name="T498">s</text:span></text:span><text:span text:style-name="Fonte_20_parág._20_padrão"><text:span text:style-name="T497">ubmeteu ao Colegiado, a Lista de Antiguidade de magistrados(as) do primeiro grau de jurisdição, encaminhada aos Gabinetes em 22/04/2025. </text:span></text:span><text:span text:style-name="Fonte_20_parág._20_padrão"><text:span text:style-name="T488">Todos os Desembargadores ficaram de acordo com a Lista de Antiguidade de magistrados(as). </text:span></text:span><text:span text:style-name="Fonte_20_parág._20_padrão"><text:span text:style-name="T487">1.3 - </text:span></text:span><text:span text:style-name="Fonte_20_parág._20_padrão"><text:span text:style-name="T496"><text:s/></text:span></text:span><text:span text:style-name="Fonte_20_parág._20_padrão"><text:span text:style-name="T498">Após, s</text:span></text:span><text:span text:style-name="Fonte_20_parág._20_padrão"><text:span text:style-name="T497">ubmeteu ao Colegiado, </text:span></text:span><text:span text:style-name="Fonte_20_parág._20_padrão"><text:span text:style-name="T498">o pedido de autorização do Juiz de Direito Sérgio Augusto Furtado Neto Viana </text:span></text:span><text:span text:style-name="Fonte_20_parág._20_padrão"><text:span text:style-name="T497">(Titular do Juizado Especial Cível e Criminal da Comarca de Tauá e Juiz Eleitoral da 19ª Zona Eleitoral), com fundamento no art. 93, inciso VIII, da CF/88, </text:span></text:span><text:span text:style-name="Fonte_20_parág._20_padrão"><text:span text:style-name="T498">para exercer a função de Juiz Auxiliar da Presidência do Tribunal Regional Eleitoral do Ceará, sem prejuízo das atividades na origem, em razão de ter sido designado para a dita função pelo Desembargador Presidente daquela Corte Eleitoral,</text:span></text:span><text:span text:style-name="Fonte_20_parág._20_padrão"><text:span text:style-name="T497"> conforme portaria n° 317/2025 - TRE/CE (sei </text:span></text:span><text:span text:style-name="Fonte_20_parág._20_padrão"><text:span text:style-name="T499">8500008-84.2025.8.06.0172</text:span></text:span><text:span text:style-name="Fonte_20_parág._20_padrão"><text:span text:style-name="T497">). </text:span></text:span><text:span text:style-name="Fonte_20_parág._20_padrão"><text:span text:style-name="T488">Todos os Desembargadores ficaram de acordo com o pedido. </text:span></text:span><text:span text:style-name="Fonte_20_parág._20_padrão"><text:span text:style-name="T487">1.4 – </text:span></text:span><text:span text:style-name="Fonte_20_parág._20_padrão"><text:span text:style-name="T489">Dando continuidade,</text:span></text:span><text:span text:style-name="Fonte_20_parág._20_padrão"><text:span text:style-name="T487"> </text:span></text:span><text:span text:style-name="Fonte_20_parág._20_padrão"><text:span text:style-name="T489">s</text:span></text:span><text:span text:style-name="Fonte_20_parág._20_padrão"><text:span text:style-name="T497">ubmeteu ao Colegiado,</text:span></text:span><text:span text:style-name="Fonte_20_parág._20_padrão"><text:span text:style-name="T498"> a prorrogação da convocação, pelo STJ </text:span></text:span><text:span text:style-name="Fonte_20_parág._20_padrão"><text:span text:style-name="T497">(Ofício-e STJ/GP n. 448/2025, de 14/04/2025, da lavra do Min. Herman Benjamin), </text:span></text:span><text:span text:style-name="Fonte_20_parág._20_padrão"><text:span text:style-name="T498">de 21 de abril a 20 de outubro de 2025, da Juíza Kathleen Nicola Kilian e do Juiz Lucas Medeiros de Lima, “para continuarem prestando auxílio excepcional e de forma remota aos gabinetes da Terceira Seção do Superior Tribunal de Justiça”</text:span></text:span><text:span text:style-name="Fonte_20_parág._20_padrão"><text:span text:style-name="T497"> (Proc. Adm. </text:span></text:span><text:span text:style-name="Fonte_20_parág._20_padrão"><text:span text:style-name="T499">8508231-51.2025.8.06.0000 – SEI</text:span></text:span><text:span text:style-name="Fonte_20_parág._20_padrão"><text:span text:style-name="T497">). </text:span></text:span><text:span text:style-name="T497"><text:s text:c="2"/></text:span><text:span text:style-name="Fonte_20_parág._20_padrão"><text:span text:style-name="T488">Todos os Desembargadores ficaram de acordo com as prorrogações.</text:span></text:span><text:span text:style-name="Fonte_20_parág._20_padrão"><text:span text:style-name="T487"> </text:span></text:span><text:span text:style-name="T496">1</text:span><text:span text:style-name="Fonte_20_parág._20_padrão"><text:span text:style-name="T496">.5.</text:span></text:span><text:span text:style-name="Fonte_20_parág._20_padrão"><text:span text:style-name="T497"> Dando seguimento, submeteu ao Colegiado, </text:span></text:span><text:span text:style-name="Fonte_20_parág._20_padrão"><text:span text:style-name="T498">o pedido da Juíza de Direito Danielle Estevam Albuquerque </text:span></text:span><text:span text:style-name="Fonte_20_parág._20_padrão"><text:span text:style-name="T497">(Titular da 11ª Vara Cível da Comarca de Fortaleza), </text:span></text:span><text:span text:style-name="Fonte_20_parág._20_padrão"><text:span text:style-name="T498">designada para supervisionar a Secretaria Judiciária do 1º Grau do Poder Judiciário do Ceará, no biênio 2025/2027,</text:span></text:span><text:span text:style-name="Fonte_20_parág._20_padrão"><text:span text:style-name="T497"> conforme Portaria nº 00231/2025 (DJEA 06/02/2025), </text:span></text:span><text:span text:style-name="Fonte_20_parág._20_padrão"><text:span text:style-name="T498">no sentido de exercer a designação com prejuízo das funções originárias, “diante da inviabilidade de acumulação de funções, constatada após o início de suas atividades na SEJUD 1º Grau”</text:span></text:span><text:span text:style-name="Fonte_20_parág._20_padrão"><text:span text:style-name="T497"> (Proc. Adm </text:span></text:span><text:span text:style-name="Fonte_20_parág._20_padrão"><text:span text:style-name="T499">8507926-89.2025.8.06.0000</text:span></text:span><text:span text:style-name="Fonte_20_parág._20_padrão"><text:span text:style-name="T500"> </text:span></text:span><text:span text:style-name="Fonte_20_parág._20_padrão"><text:span text:style-name="T497"><text:s/>- SEI). </text:span></text:span><text:span text:style-name="Fonte_20_parág._20_padrão"><text:span text:style-name="T488">Todos os Desembargadores ficaram de acordo com o pedido.</text:span></text:span><text:span text:style-name="Fonte_20_parág._20_padrão"><text:span text:style-name="T497"> </text:span></text:span><text:span text:style-name="Fonte_20_parág._20_padrão"><text:span text:style-name="T496">1.6</text:span></text:span><text:span text:style-name="Fonte_20_parág._20_padrão"><text:span text:style-name="T497">. Por fim, </text:span></text:span><text:span text:style-name="Fonte_20_parág._20_padrão"><text:span text:style-name="T498">submeteu ao referendo do Colegiado, a convocação para o TJCE, do Juiz de Direito José Krentel Ferreira Filho, em substituição ao Des. Paulo de Tarso Pires Nogueira, em razão de férias,</text:span></text:span><text:span text:style-name="Fonte_20_parág._20_padrão"><text:span text:style-name="T497"> por vinte (20) dias, a contar de 22/04/2025. (Portaria de convocação nº 966/2025 - Presidência. DJEA 16/04/2025). </text:span></text:span><text:span text:style-name="Fonte_20_parág._20_padrão"><text:span text:style-name="T488">Todos os Desembargadores referendaram a convocação.</text:span></text:span></text:p>
      <text:p text:style-name="P11"><text:span text:style-name="Fonte_20_parág._20_padrão"><text:span text:style-name="T491">2</text:span></text:span><text:span text:style-name="Fonte_20_parág._20_padrão"><text:span text:style-name="T33"> </text:span></text:span><text:span text:style-name="Fonte_20_parág._20_padrão"><text:span text:style-name="T34">– </text:span></text:span><text:span text:style-name="Fonte_20_parág._20_padrão"><text:span text:style-name="T32">JULGAMENTOS</text:span></text:span><text:span text:style-name="destaque1"><text:span text:style-name="T114">: </text:span></text:span><text:span text:style-name="Fonte_20_parág._20_padrão"><text:span text:style-name="T115">2.</text:span></text:span><text:span text:style-name="Fonte_20_parág._20_padrão"><text:span text:style-name="T116">1</text:span></text:span><text:span text:style-name="Fonte_20_parág._20_padrão"><text:span text:style-name="T117"> </text:span></text:span><text:span text:style-name="Fonte_20_parág._20_padrão"><text:span text:style-name="T118">– </text:span></text:span><text:span text:style-name="Fonte_20_parág._20_padrão"><text:span text:style-name="T120">PEDIDO DE PREFERÊNCIA/SUSTENTAÇÃO ORAL: </text:span></text:span><text:span text:style-name="destaque1"><text:span text:style-name="T292">AGRAVO INTERNO CÍVEL Nº 0624089-69.2018.8.06.0000/50000, </text:span></text:span><text:span text:style-name="destaque1"><text:span text:style-name="T146">em que é </text:span></text:span><text:span text:style-name="destaque1"><text:span text:style-name="T147">agravante o </text:span></text:span><text:span text:style-name="destaque1"><text:span text:style-name="T328">ESTADO DO CEARÁ </text:span></text:span><text:span text:style-name="destaque1"><text:span text:style-name="T147">e agravado </text:span></text:span><text:span text:style-name="destaque1"><text:span text:style-name="T328">JOSÉ WALTER DE ANDRADE JÚNIOR - </text:span></text:span><text:span text:style-name="destaque1"><text:span text:style-name="T146">Relator</text:span></text:span><text:span text:style-name="destaque1"><text:span text:style-name="T147">a</text:span></text:span><text:span text:style-name="destaque1"><text:span text:style-name="T146"> – </text:span></text:span><text:span text:style-name="destaque1"><text:span text:style-name="T147">A</text:span></text:span><text:span text:style-name="destaque1"><text:span text:style-name="T146"> Desembargador</text:span></text:span><text:span text:style-name="destaque1"><text:span text:style-name="T147">a </text:span></text:span><text:span text:style-name="destaque1"><text:span text:style-name="T328">MARIA NAILDE PINHEIRO NOGUEIRA</text:span></text:span><text:span text:style-name="destaque1"><text:span text:style-name="T293"> </text:span></text:span><text:span text:style-name="destaque1"><text:span text:style-name="T329">--- </text:span></text:span><text:span text:style-name="Fonte_20_parág._20_padrão209"><text:span text:style-name="T207">Anunciado </text:span></text:span><text:span text:style-name="Fonte_20_parág._20_padrão209"><text:span text:style-name="T208">os autos</text:span></text:span><text:span text:style-name="Fonte_20_parág._20_padrão209"><text:span text:style-name="T207"> para julgamento, o Presidente da </text:span></text:span><text:span text:style-name="Fonte_20_parág._20_padrão209"><text:span text:style-name="T209">S</text:span></text:span><text:span text:style-name="Fonte_20_parág._20_padrão209"><text:span text:style-name="T207">essão apresentou </text:span></text:span><text:span text:style-name="Fonte_20_parág._20_padrão209"><text:span text:style-name="T208">o </text:span></text:span><text:span text:style-name="Fonte_20_parág._20_padrão209"><text:span text:style-name="T207">resumo do início do julgamento ocorrido na </text:span></text:span><text:span text:style-name="Fonte_20_parág._20_padrão209"><text:span text:style-name="T208">S</text:span></text:span><text:span text:style-name="Fonte_20_parág._20_padrão209"><text:span text:style-name="T207">essão do dia 3 de abril de 2025. Na sequência, passou à análise do pedido de sustentação oral formulado pelo Dr. David Sousa Alencar </text:span></text:span><text:span text:style-name="Fonte_20_parág._20_padrão209"><text:span text:style-name="T210">(OAB/CE 40602)</text:span></text:span><text:span text:style-name="Fonte_20_parág._20_padrão209"><text:span text:style-name="T207">, advogado do agrava</text:span></text:span><text:span text:style-name="Fonte_20_parág._20_padrão209"><text:span text:style-name="T210">do</text:span></text:span><text:span text:style-name="Fonte_20_parág._20_padrão209"><text:span text:style-name="T207">, com fundamento no art. 120, §12, do Regimento Interno do Tribunal de Justiça do Estado do Ceará. Franqueada a palavra ao causídico para defender a admissibilidade da sustentação oral, o pleito foi indeferido pela Presidência, sob o fundamento de que a situação do caso não se enquadra nas hipóteses excepcionais previstas no referido dispositivo, notadamente pela ausência de sustentação oral anterior, de diligência determinada pelo </text:span></text:span><text:span text:style-name="Fonte_20_parág._20_padrão209"><text:span text:style-name="T210">R</text:span></text:span><text:span text:style-name="Fonte_20_parág._20_padrão209"><text:span text:style-name="T207">elator ou de recomposição do </text:span></text:span><text:span text:style-name="Fonte_20_parág._20_padrão209"><text:span text:style-name="T210">C</text:span></text:span><text:span text:style-name="Fonte_20_parág._20_padrão209"><text:span text:style-name="T207">olegiado. A decisão foi acompanhada, à unanimidade, pelos demais membros do </text:span></text:span><text:span text:style-name="Fonte_20_parág._20_padrão209"><text:span text:style-name="T210">C</text:span></text:span><text:span text:style-name="Fonte_20_parág._20_padrão209"><text:span text:style-name="T207">olegiado. Em seguida, foi dada a palavra ao vistor, Desembargador ANT</text:span></text:span><text:span text:style-name="Fonte_20_parág._20_padrão209"><text:span text:style-name="T210">Ô</text:span></text:span><text:span text:style-name="Fonte_20_parág._20_padrão209"><text:span text:style-name="T207">NIO ABELARDO </text:span></text:span><text:soft-page-break/><text:span text:style-name="Fonte_20_parág._20_padrão209"><text:span text:style-name="T207">BENEVIDES MORAES, que proferiu voto acompanhando integralmente a </text:span></text:span><text:span text:style-name="Fonte_20_parág._20_padrão209"><text:span text:style-name="T210">R</text:span></text:span><text:span text:style-name="Fonte_20_parág._20_padrão209"><text:span text:style-name="T207">elatora. Prosseguindo com a colheita dos votos, foi instado a se manifestar o Desembargador E</text:span></text:span><text:span text:style-name="Fonte_20_parág._20_padrão209"><text:span text:style-name="T210">MANUEL</text:span></text:span><text:span text:style-name="Fonte_20_parág._20_padrão209"><text:span text:style-name="T207"> </text:span></text:span><text:span text:style-name="Fonte_20_parág._20_padrão209"><text:span text:style-name="T210">LEITE ALBUQUERQUE</text:span></text:span><text:span text:style-name="Fonte_20_parág._20_padrão209"><text:span text:style-name="T207">, o qual declarou-se inapto a votar por não haver acompanhado o </text:span></text:span><text:span text:style-name="Fonte_20_parág._20_padrão209"><text:span text:style-name="T210">R</text:span></text:span><text:span text:style-name="Fonte_20_parág._20_padrão209"><text:span text:style-name="T207">elatório. Na sequência, o Desembargador WASHINGTON LUÍS BEZERRA DE ARAÚJO inaugurou a divergência, </text:span></text:span><text:span text:style-name="Fonte_20_parág._20_padrão209"><text:span text:style-name="T396">proferindo voto </text:span></text:span><text:span text:style-name="Fonte_20_parág._20_padrão209"><text:span text:style-name="T397">no</text:span></text:span><text:span text:style-name="Fonte_20_parág._20_padrão209"><text:span text:style-name="T396"> sentido </text:span></text:span><text:span text:style-name="Fonte_20_parág._20_padrão209"><text:span text:style-name="T397">de conhecer do recurso, para dar-lhe provimento</text:span></text:span><text:span text:style-name="Fonte_20_parág._20_padrão209"><text:span text:style-name="T396">. Ap</text:span></text:span><text:span text:style-name="Fonte_20_parág._20_padrão209"><text:span text:style-name="T207">ós o voto divergente, o Dr. David Sousa Alencar</text:span></text:span><text:span text:style-name="Fonte_20_parág._20_padrão209"><text:span text:style-name="T210">(OAB/CE 40602) </text:span></text:span><text:span text:style-name="Fonte_20_parág._20_padrão209"><text:span text:style-name="T207">requereu a palavra para esclarecimento de questão de fato, o que foi deferido pela Presidência. </text:span></text:span><text:span text:style-name="Fonte_20_parág._20_padrão209"><text:span text:style-name="T210">Pedido similar</text:span></text:span><text:span text:style-name="Fonte_20_parág._20_padrão209"><text:span text:style-name="T207"> foi, então, apresentado pelo Dr. </text:span></text:span><text:span text:style-name="Fonte_20_parág._20_padrão209"><text:span text:style-name="T210">João </text:span></text:span><text:span text:style-name="Fonte_20_parág._20_padrão209"><text:span text:style-name="T207">Renato Banhos Cordeiro, </text:span></text:span><text:span text:style-name="Fonte_20_parág._20_padrão209"><text:span text:style-name="T210">Procurador do Estado do Ceará</text:span></text:span><text:span text:style-name="Fonte_20_parág._20_padrão209"><text:span text:style-name="T207">, sendo igualmente deferido. Em seguida, foi franqueada a palavra à ilustre Relatora, que, diante das questões suscitadas na divergência, pediu vista dos autos para melhor exame da matéria, </text:span></text:span><text:span text:style-name="destaque1"><text:span text:style-name="T473">e com isso instaurou-se a vista coletiva, conforme art. 97, §§2º-A, 2º-B e 2º-C do Regimento Interno desta Corte. </text:span></text:span><text:span text:style-name="Fonte_20_parág._20_padrão209"><text:span text:style-name="T269">Adiado o julgamento. </text:span></text:span><text:span text:style-name="Fonte_20_parág._20_padrão209"><text:span text:style-name="T252">Com a palavra, o Desembargador EMANUEL LEITE ALBUQUERQUE declarou estar apto a votar, diante dos esclarecimentos mencionados. Neste ínterim, o Desembargador FERNANDO LUIZ XIMENES ROCHA requestou que fosse desconsiderado o voto anteriormente proferido, para aguardar o Voto-Vista da Relatora.</text:span></text:span><text:span text:style-name="destaque1"><text:span text:style-name="T294"> </text:span></text:span><text:span text:style-name="Fonte_20_parág._20_padrão"><text:span text:style-name="T136">2.</text:span></text:span><text:span text:style-name="Fonte_20_parág._20_padrão"><text:span text:style-name="T137">2</text:span></text:span><text:span text:style-name="Fonte_20_parág._20_padrão"><text:span text:style-name="T138"> </text:span></text:span><text:span text:style-name="Fonte_20_parág._20_padrão"><text:span text:style-name="T139">– </text:span></text:span><text:span text:style-name="Fonte_20_parág._20_padrão"><text:span text:style-name="T120">PEDIDO DE PREFERÊNCIA: </text:span></text:span><text:span text:style-name="destaque1"><text:span text:style-name="T308">EMBARGOS DE DECLARAÇÃO CÍVEL </text:span></text:span><text:span text:style-name="destaque1"><text:span text:style-name="T309">Nº 0630254-59.2023.8.06.0000/50000, </text:span></text:span><text:span text:style-name="destaque1"><text:span text:style-name="T146">em que é </text:span></text:span><text:span text:style-name="destaque1"><text:span text:style-name="T148">embargante o </text:span></text:span><text:span text:style-name="destaque1"><text:span text:style-name="T330">ESTADO DO CEARÁ </text:span></text:span><text:span text:style-name="destaque1"><text:span text:style-name="T148">e embargado </text:span></text:span><text:span text:style-name="destaque1"><text:span text:style-name="T330">SAMER HELUANY KHOURY - </text:span></text:span><text:span text:style-name="destaque1"><text:span text:style-name="T146">Relator – </text:span></text:span><text:span text:style-name="destaque1"><text:span text:style-name="T149">O</text:span></text:span><text:span text:style-name="destaque1"><text:span text:style-name="T146"> Desembargador </text:span></text:span><text:span text:style-name="destaque1"><text:span text:style-name="T329">ANTÔNIO ABELARDO BENEVIDES MORAES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14">conheceu dos embargos </text:span></text:span><text:span text:style-name="Fonte_20_parág._20_padrão209"><text:span text:style-name="T215">de declaração</text:span></text:span><text:span text:style-name="Fonte_20_parág._20_padrão209"><text:span text:style-name="T214">, para negar-lhes provimento</text:span></text:span><text:span text:style-name="Fonte_20_parág._20_padrão"><text:span text:style-name="T349">,</text:span></text:span><text:span text:style-name="Fonte_20_parág._20_padrão"><text:span text:style-name="T312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"><text:span text:style-name="T136">2.</text:span></text:span><text:span text:style-name="Fonte_20_parág._20_padrão"><text:span text:style-name="T137">3</text:span></text:span><text:span text:style-name="Fonte_20_parág._20_padrão"><text:span text:style-name="T138"> </text:span></text:span><text:span text:style-name="Fonte_20_parág._20_padrão"><text:span text:style-name="T139">– </text:span></text:span><text:span text:style-name="Fonte_20_parág._20_padrão"><text:span text:style-name="T120">PEDIDO DE PREFERÊNCIA/SUSTENTAÇÃO ORAL: </text:span></text:span><text:span text:style-name="destaque1"><text:span text:style-name="T308">MANDADO DE SEGURANÇA CÍVEL </text:span></text:span><text:span text:style-name="destaque1"><text:span text:style-name="T310">Nº 0633433-64.2024.8.06.0000, </text:span></text:span><text:span text:style-name="destaque1"><text:span text:style-name="T331">em que é </text:span></text:span><text:span text:style-name="destaque1"><text:span text:style-name="T150">impetrante </text:span></text:span><text:span text:style-name="destaque1"><text:span text:style-name="T331">CHINA CONSTRUCTION BANK (BRASIL) BANCO MÚLTIPLO S/A</text:span></text:span><text:span text:style-name="destaque1"><text:span text:style-name="T332"> </text:span></text:span><text:span text:style-name="destaque1"><text:span text:style-name="T150">e impetrado </text:span></text:span><text:span text:style-name="destaque1"><text:span text:style-name="T151">o </text:span></text:span><text:span text:style-name="destaque1"><text:span text:style-name="T333">PRESIDENTE DO TRIBUNAL DE CONTAS DO ESTADO DO CEARÁ, sendo interessado o </text:span></text:span><text:span text:style-name="destaque1"><text:span text:style-name="T334">TRIBUNAL DE CONTAS DO ESTADO DO CEARÁ</text:span></text:span><text:span text:style-name="destaque1"><text:span text:style-name="T331"> - </text:span></text:span><text:span text:style-name="destaque1"><text:span text:style-name="T146">Relator – </text:span></text:span><text:span text:style-name="destaque1"><text:span text:style-name="T149">O</text:span></text:span><text:span text:style-name="destaque1"><text:span text:style-name="T146"> Desembargador </text:span></text:span><text:span text:style-name="destaque1"><text:span text:style-name="T329">FRANCISCO GLADYSON PONTES --- </text:span></text:span><text:span text:style-name="Fonte_20_parág._20_padrão"><text:span text:style-name="T433">A Presidência anunciou os autos para julgamento, indagando ao advogado da </text:span></text:span><text:span text:style-name="Fonte_20_parág._20_padrão"><text:span text:style-name="T434">impetrante</text:span></text:span><text:span text:style-name="Fonte_20_parág._20_padrão"><text:span text:style-name="T433">, </text:span></text:span><text:span text:style-name="Fonte_20_parág._20_padrão"><text:span text:style-name="T467">Dr. </text:span></text:span><text:span text:style-name="Fonte_20_parág._20_padrão"><text:span text:style-name="T468">Augusto César da Costa Mendes Teixeira </text:span></text:span><text:span text:style-name="Fonte_20_parág._20_padrão"><text:span text:style-name="T467">(OAB/SP 492003)</text:span></text:span><text:span text:style-name="Fonte_20_parág._20_padrão"><text:span text:style-name="T436">, </text:span></text:span><text:span text:style-name="Fonte_20_parág._20_padrão"><text:span text:style-name="T433">se dispensava a leitura do relatório, sendo dispensada</text:span></text:span><text:span text:style-name="Fonte_20_parág._20_padrão"><text:span text:style-name="T436">. Em seguida, o advogado fez sua sustentação oral, pelo prazo regimental</text:span></text:span><text:span text:style-name="Fonte_20_parág._20_padrão209"><text:span text:style-name="T435">. </text:span></text:span><text:span text:style-name="Fonte_20_parág._20_padrão209"><text:span text:style-name="T437">Com a palavra, o Desembargador Relator votou no sentido de </text:span></text:span><text:span text:style-name="Fonte_20_parág._20_padrão209"><text:span text:style-name="T438">indeferir a petição inicial</text:span></text:span><text:span text:style-name="Fonte_20_parág._20_padrão209"><text:span text:style-name="T437">, sendo seguido pelos demais pares. </text:span></text:span><text:span text:style-name="Fonte_20_parág._20_padrão209"><text:span text:style-name="T396">A</text:span></text:span><text:span text:style-name="Fonte_20_parág._20_padrão209"><text:span text:style-name="T398"> </text:span></text:span><text:span text:style-name="Fonte_20_parág._20_padrão209"><text:span text:style-name="T399">Corte, em</text:span></text:span><text:span text:style-name="Fonte_20_parág._20_padrão209"><text:span text:style-name="T212">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190">indeferiu a petição inicial</text:span></text:span><text:span text:style-name="Fonte_20_parág._20_padrão"><text:span text:style-name="T362">,</text:span></text:span><text:span text:style-name="Fonte_20_parág._20_padrão"><text:span text:style-name="T312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0">Ausente, ocasionalmente</text:span></text:span><text:span text:style-name="Fonte_20_parág._20_padrão209"><text:span text:style-name="T265">, o Excelentíssimo Senhor Desembargador </text:span></text:span><text:span text:style-name="Fonte_20_parág._20_padrão"><text:span text:style-name="T408">ANTÔNIO ABELARDO BENEVIDES MORAES.</text:span></text:span><text:span text:style-name="destaque1"><text:span text:style-name="T294"> </text:span></text:span><text:span text:style-name="Fonte_20_parág._20_padrão"><text:span text:style-name="T136">2.</text:span></text:span><text:span text:style-name="Fonte_20_parág._20_padrão"><text:span text:style-name="T137">4</text:span></text:span><text:span text:style-name="Fonte_20_parág._20_padrão"><text:span text:style-name="T138"> </text:span></text:span><text:span text:style-name="Fonte_20_parág._20_padrão"><text:span text:style-name="T139">– </text:span></text:span><text:span text:style-name="Fonte_20_parág._20_padrão"><text:span text:style-name="T120">PEDIDO DE PREFERÊNCIA/SUSTENTAÇÃO ORAL: </text:span></text:span><text:span text:style-name="Fonte_20_parág._20_padrão"><text:span text:style-name="T313">AGRAVO INTERNO CÍVEL </text:span></text:span><text:span text:style-name="Fonte_20_parág._20_padrão"><text:span text:style-name="T314">Nº 0634750-97.2024.8.06.0000/50000, </text:span></text:span><text:span text:style-name="destaque1"><text:span text:style-name="T146">em que é </text:span></text:span><text:span text:style-name="destaque1"><text:span text:style-name="T152">agravante </text:span></text:span><text:span text:style-name="destaque1"><text:span text:style-name="T335">RAFAEL CAMPOS BELIZÁRIO </text:span></text:span><text:span text:style-name="destaque1"><text:span text:style-name="T152">e agravado o </text:span></text:span><text:span text:style-name="destaque1"><text:span text:style-name="T335">SECRETÁRIO DA EDUCAÇÃO DO ESTADO DO CEARÁ - </text:span></text:span><text:span text:style-name="destaque1"><text:span text:style-name="T146">Relator – O Desembargador </text:span></text:span><text:span text:style-name="destaque1"><text:span text:style-name="T329">CARLOS AUGUSTO GOMES CORREIA --- </text:span></text:span><text:span text:style-name="Fonte_20_parág._20_padrão"><text:span text:style-name="T422">A Presidência anunciou os autos para julgamento, informando a ausência d</text:span></text:span><text:span text:style-name="Fonte_20_parág._20_padrão"><text:span text:style-name="T423">o</text:span></text:span><text:span text:style-name="Fonte_20_parág._20_padrão"><text:span text:style-name="T422"> advogad</text:span></text:span><text:span text:style-name="Fonte_20_parág._20_padrão"><text:span text:style-name="T423">o</text:span></text:span><text:span text:style-name="Fonte_20_parág._20_padrão"><text:span text:style-name="T422"> do agravante, </text:span></text:span><text:span text:style-name="Fonte_20_parág._20_padrão209"><text:span text:style-name="T472">Dr. José Augusto de Castro Neto (OAB/CE 32418)</text:span></text:span><text:span text:style-name="Fonte_20_parág._20_padrão"><text:span text:style-name="T422">, </text:span></text:span><text:span text:style-name="Fonte_20_parág._20_padrão"><text:span text:style-name="T198">que havia solicitado sustentação oral.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17">conheceu do </text:span></text:span><text:span text:style-name="Fonte_20_parág._20_padrão209"><text:span text:style-name="T218">Agravo Interno</text:span></text:span><text:span text:style-name="Fonte_20_parág._20_padrão209"><text:span text:style-name="T217"> para, </text:span></text:span><text:span text:style-name="Fonte_20_parág._20_padrão209"><text:span text:style-name="T218">no mérito,</text:span></text:span><text:span text:style-name="Fonte_20_parág._20_padrão209"><text:span text:style-name="T217"> negar-lhe provimento</text:span></text:span><text:span text:style-name="Fonte_20_parág._20_padrão"><text:span text:style-name="T199">,</text:span></text:span><text:span text:style-name="Fonte_20_parág._20_padrão"><text:span text:style-name="T145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0">Ausente, ocasionalmente</text:span></text:span><text:span text:style-name="Fonte_20_parág._20_padrão209"><text:span text:style-name="T265">, o Excelentíssimo Senhor Desembargador </text:span></text:span><text:span text:style-name="Fonte_20_parág._20_padrão"><text:span text:style-name="T408">ANTÔNIO ABELARDO BENEVIDES MORAES.</text:span></text:span><text:span text:style-name="destaque1"><text:span text:style-name="T294"> </text:span></text:span><text:span text:style-name="Fonte_20_parág._20_padrão"><text:span text:style-name="T136">2.</text:span></text:span><text:span text:style-name="Fonte_20_parág._20_padrão"><text:span text:style-name="T137">5</text:span></text:span><text:span text:style-name="Fonte_20_parág._20_padrão"><text:span text:style-name="T138"> </text:span></text:span><text:span text:style-name="Fonte_20_parág._20_padrão"><text:span text:style-name="T139">– </text:span></text:span><text:span text:style-name="Fonte_20_parág._20_padrão"><text:span text:style-name="T120">PEDIDO DE PREFERÊNCIA/SUSTENTAÇÃO ORAL: </text:span></text:span><text:span text:style-name="Fonte_20_parág._20_padrão"><text:span text:style-name="T313">MANDADO DE SEGURANÇA CÍVEL </text:span></text:span><text:span text:style-name="Fonte_20_parág._20_padrão"><text:span text:style-name="T315">Nº 0623836-13.2020.8.06.0000, </text:span></text:span><text:span text:style-name="Fonte_20_parág._20_padrão"><text:span text:style-name="T350">em que é </text:span></text:span><text:span text:style-name="destaque1"><text:span text:style-name="T150">impetrante </text:span></text:span><text:span text:style-name="destaque1"><text:span text:style-name="T331">NAURIDES GADELHA DE ALMEIDA</text:span></text:span><text:span text:style-name="destaque1"><text:span text:style-name="T332"> </text:span></text:span><text:span text:style-name="destaque1"><text:span text:style-name="T150">e impetrado </text:span></text:span><text:span text:style-name="destaque1"><text:span text:style-name="T151">o </text:span></text:span><text:span text:style-name="destaque1"><text:span text:style-name="T331">SECRETÁRIO DA FAZENDA DO ESTADO DO CEARÁ - </text:span></text:span><text:span text:style-name="destaque1"><text:span text:style-name="T146">Relator – </text:span></text:span><text:span text:style-name="destaque1"><text:span text:style-name="T149">O</text:span></text:span><text:span text:style-name="destaque1"><text:span text:style-name="T146"> Desembargador </text:span></text:span><text:span text:style-name="destaque1"><text:span text:style-name="T329">EMANUEL LEITE ALBUQUERQUE --- </text:span></text:span><text:span text:style-name="Fonte_20_parág._20_padrão"><text:span text:style-name="T424">A Presidência anunciou os autos para julgamento, indagando ao advogado da </text:span></text:span><text:span text:style-name="Fonte_20_parág._20_padrão"><text:span text:style-name="T425">impetrante</text:span></text:span><text:span text:style-name="Fonte_20_parág._20_padrão"><text:span text:style-name="T424">, </text:span></text:span><text:span text:style-name="Fonte_20_parág._20_padrão"><text:span text:style-name="T429">Dr. </text:span></text:span><text:soft-page-break/><text:span text:style-name="Fonte_20_parág._20_padrão"><text:span text:style-name="T429">Mateus de Lima Mesquita (OAB/CE 39774)</text:span></text:span><text:span text:style-name="Fonte_20_parág._20_padrão"><text:span text:style-name="T430">, </text:span></text:span><text:span text:style-name="Fonte_20_parág._20_padrão"><text:span text:style-name="T424">se dispensava a leitura do relatório, sendo dispensada</text:span></text:span><text:span text:style-name="Fonte_20_parág._20_padrão"><text:span text:style-name="T430">. Em seguida, o advogado fez sua sustentação oral, pelo prazo regimental</text:span></text:span><text:span text:style-name="Fonte_20_parág._20_padrão209"><text:span text:style-name="T428">. </text:span></text:span><text:span text:style-name="Fonte_20_parág._20_padrão209"><text:span text:style-name="T411">Com a palavra, o Desembargador Relator votou no sentido de </text:span></text:span><text:span text:style-name="Fonte_20_parág._20_padrão209"><text:span text:style-name="T412">de</text:span></text:span><text:span text:style-name="Fonte_20_parág._20_padrão209"><text:span text:style-name="T411">negar </text:span></text:span><text:span text:style-name="Fonte_20_parág._20_padrão209"><text:span text:style-name="T412">a segurança</text:span></text:span><text:span text:style-name="Fonte_20_parág._20_padrão209"><text:span text:style-name="T411">, sendo seguido pelos demais pares.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19">denegou a segurança</text:span></text:span><text:span text:style-name="Fonte_20_parág._20_padrão"><text:span text:style-name="T362">,</text:span></text:span><text:span text:style-name="Fonte_20_parág._20_padrão"><text:span text:style-name="T312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0">Ausente, ocasionalmente</text:span></text:span><text:span text:style-name="Fonte_20_parág._20_padrão209"><text:span text:style-name="T265">, o Excelentíssimo Senhor Desembargador </text:span></text:span><text:span text:style-name="Fonte_20_parág._20_padrão"><text:span text:style-name="T408">ANTÔNIO ABELARDO BENEVIDES MORAES.</text:span></text:span><text:span text:style-name="destaque1"><text:span text:style-name="T294"> </text:span></text:span><text:span text:style-name="Fonte_20_parág._20_padrão"><text:span text:style-name="T136">2.</text:span></text:span><text:span text:style-name="Fonte_20_parág._20_padrão"><text:span text:style-name="T137">6</text:span></text:span><text:span text:style-name="Fonte_20_parág._20_padrão"><text:span text:style-name="T138"> </text:span></text:span><text:span text:style-name="Fonte_20_parág._20_padrão"><text:span text:style-name="T139">– </text:span></text:span><text:span text:style-name="Fonte_20_parág._20_padrão"><text:span text:style-name="T120">PEDIDO DE PREFERÊNCIA/SUSTENTAÇÃO ORAL: </text:span></text:span><text:span text:style-name="Fonte_20_parág._20_padrão"><text:span text:style-name="T313">MANDADO DE SEGURANÇA CÍVEL </text:span></text:span><text:span text:style-name="Fonte_20_parág._20_padrão"><text:span text:style-name="T316">Nº 0638170-13.2024.8.06.0000, </text:span></text:span><text:span text:style-name="destaque1"><text:span text:style-name="T146">em que é </text:span></text:span><text:span text:style-name="destaque1"><text:span text:style-name="T151">impetrante </text:span></text:span><text:span text:style-name="destaque1"><text:span text:style-name="T333">FRANCISCA IARA SILVA CASTRO </text:span></text:span><text:span text:style-name="destaque1"><text:span text:style-name="T151">e impetrados o </text:span></text:span><text:span text:style-name="destaque1"><text:span text:style-name="T333">SECRETÁRIO DA ADMINISTRAÇÃO PENITENCIÁRIA E RESSOCIALIZAÇÃO DO ESTADO DO CEARÁ e OUTROS - </text:span></text:span><text:span text:style-name="destaque1"><text:span text:style-name="T146">Relator – O Desembargador WASHINGTON LUÍS BEZERRA DE ARAUJO --- </text:span></text:span><text:span text:style-name="Fonte_20_parág._20_padrão"><text:span text:style-name="T424">A Presidência anunciou os autos para julgamento, indagando a advogad</text:span></text:span><text:span text:style-name="Fonte_20_parág._20_padrão"><text:span text:style-name="T426">a</text:span></text:span><text:span text:style-name="Fonte_20_parág._20_padrão"><text:span text:style-name="T424"> d</text:span></text:span><text:span text:style-name="Fonte_20_parág._20_padrão"><text:span text:style-name="T426">o</text:span></text:span><text:span text:style-name="Fonte_20_parág._20_padrão"><text:span text:style-name="T424"> </text:span></text:span><text:span text:style-name="Fonte_20_parág._20_padrão"><text:span text:style-name="T426">impetrante</text:span></text:span><text:span text:style-name="Fonte_20_parág._20_padrão"><text:span text:style-name="T424">, </text:span></text:span><text:span text:style-name="Fonte_20_parág._20_padrão"><text:span text:style-name="T468">Dra. Daynara Ferreira Braga (OAB/PE 59921)</text:span></text:span><text:span text:style-name="Fonte_20_parág._20_padrão"><text:span text:style-name="T430">, </text:span></text:span><text:span text:style-name="Fonte_20_parág._20_padrão"><text:span text:style-name="T400">se ainda tinha interesse na sustentação oral, pois o voto provisório, de forma unânime, contemplava os interesses d</text:span></text:span><text:span text:style-name="Fonte_20_parág._20_padrão"><text:span text:style-name="T401">o</text:span></text:span><text:span text:style-name="Fonte_20_parág._20_padrão"><text:span text:style-name="T400"> </text:span></text:span><text:span text:style-name="Fonte_20_parág._20_padrão"><text:span text:style-name="T401">impetrante</text:span></text:span><text:span text:style-name="Fonte_20_parág._20_padrão"><text:span text:style-name="T400">, sendo dispensada. </text:span></text:span><text:span text:style-name="Fonte_20_parág._20_padrão209"><text:span text:style-name="T396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20">concedeu a segurança</text:span></text:span><text:span text:style-name="Fonte_20_parág._20_padrão"><text:span text:style-name="T362">,</text:span></text:span><text:span text:style-name="Fonte_20_parág._20_padrão"><text:span text:style-name="T312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0">Ausente, ocasionalmente</text:span></text:span><text:span text:style-name="Fonte_20_parág._20_padrão209"><text:span text:style-name="T265">, o Excelentíssimo Senhor Desembargador </text:span></text:span><text:span text:style-name="Fonte_20_parág._20_padrão"><text:span text:style-name="T408">ANTÔNIO ABELARDO BENEVIDES MORAES.</text:span></text:span><text:span text:style-name="destaque1"><text:span text:style-name="T121"> </text:span></text:span><text:span text:style-name="Fonte_20_parág._20_padrão"><text:span text:style-name="T136">2.</text:span></text:span><text:span text:style-name="Fonte_20_parág._20_padrão"><text:span text:style-name="T137">7</text:span></text:span><text:span text:style-name="Fonte_20_parág._20_padrão"><text:span text:style-name="T138"> </text:span></text:span><text:span text:style-name="Fonte_20_parág._20_padrão"><text:span text:style-name="T139">– </text:span></text:span><text:span text:style-name="Fonte_20_parág._20_padrão"><text:span text:style-name="T120">PEDIDO DE PREFERÊNCIA/SUSTENTAÇÃO ORAL: </text:span></text:span><text:span text:style-name="Fonte_20_parág._20_padrão"><text:span text:style-name="T313">MANDADO DE SEGURANÇA CÍVEL </text:span></text:span><text:span text:style-name="Fonte_20_parág._20_padrão"><text:span text:style-name="T315">Nº 0002781-50.2023.8.06.0000, </text:span></text:span><text:span text:style-name="Fonte_20_parág._20_padrão"><text:span text:style-name="T350">em que é </text:span></text:span><text:span text:style-name="destaque1"><text:span text:style-name="T150">impetrante </text:span></text:span><text:span text:style-name="destaque1"><text:span text:style-name="T331">CARLOS ANT</text:span></text:span><text:span text:style-name="destaque1"><text:span text:style-name="T336">Ô</text:span></text:span><text:span text:style-name="destaque1"><text:span text:style-name="T331">NIO DA LUZ FILHO</text:span></text:span><text:span text:style-name="destaque1"><text:span text:style-name="T332"> </text:span></text:span><text:span text:style-name="destaque1"><text:span text:style-name="T150">e impetrado</text:span></text:span><text:span text:style-name="destaque1"><text:span text:style-name="T151">s</text:span></text:span><text:span text:style-name="destaque1"><text:span text:style-name="T150"> </text:span></text:span><text:span text:style-name="destaque1"><text:span text:style-name="T151">o </text:span></text:span><text:span text:style-name="destaque1"><text:span text:style-name="T333">GOVERNADOR DO ESTADO DO CEARÁ e OUTROS, sendo interessado o ESTADO DO CEARÁ</text:span></text:span><text:span text:style-name="destaque1"><text:span text:style-name="T331"> - </text:span></text:span><text:span text:style-name="destaque1"><text:span text:style-name="T146">Relator – </text:span></text:span><text:span text:style-name="destaque1"><text:span text:style-name="T149">O</text:span></text:span><text:span text:style-name="destaque1"><text:span text:style-name="T146"> Desembargador </text:span></text:span><text:span text:style-name="destaque1"><text:span text:style-name="T329">EMANUEL LEITE ALBUQUERQUE --- </text:span></text:span><text:span text:style-name="Fonte_20_parág._20_padrão"><text:span text:style-name="T424">A Presidência anunciou os autos para julgamento, indagando ao</text:span></text:span><text:span text:style-name="Fonte_20_parág._20_padrão"><text:span text:style-name="T427">s</text:span></text:span><text:span text:style-name="Fonte_20_parág._20_padrão"><text:span text:style-name="T424"> </text:span></text:span><text:span text:style-name="Fonte_20_parág._20_padrão"><text:span text:style-name="T427">Procuradores do Estado do Ceará, representando os impetrados, Dra. </text:span></text:span><text:span text:style-name="Fonte_20_parág._20_padrão"><text:span text:style-name="T469">Luana Alves Gonçalves Pavan e </text:span></text:span><text:span text:style-name="Fonte_20_parág._20_padrão"><text:span text:style-name="T470">Dr. João Renato Banhos Cordeiro</text:span></text:span><text:span text:style-name="Fonte_20_parág._20_padrão"><text:span text:style-name="T430">, </text:span></text:span><text:span text:style-name="Fonte_20_parág._20_padrão"><text:span text:style-name="T400">se ainda tinha</text:span></text:span><text:span text:style-name="Fonte_20_parág._20_padrão"><text:span text:style-name="T402">m</text:span></text:span><text:span text:style-name="Fonte_20_parág._20_padrão"><text:span text:style-name="T400"> interesse na sustentação oral, pois o voto provisório, de forma unânime, contemplava os interesses </text:span></text:span><text:span text:style-name="Fonte_20_parág._20_padrão"><text:span text:style-name="T403">dos impetrados</text:span></text:span><text:span text:style-name="Fonte_20_parág._20_padrão"><text:span text:style-name="T400">, </text:span></text:span><text:span text:style-name="Fonte_20_parág._20_padrão"><text:span text:style-name="T251">sendo dispensada.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191">denegou a segurança</text:span></text:span><text:span text:style-name="Fonte_20_parág._20_padrão"><text:span text:style-name="T362">,</text:span></text:span><text:span text:style-name="Fonte_20_parág._20_padrão"><text:span text:style-name="T312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1">Impedido </text:span></text:span><text:span text:style-name="Fonte_20_parág._20_padrão209"><text:span text:style-name="T265">o Excelentíssimo Senhor Desembargador </text:span></text:span><text:span text:style-name="Fonte_20_parág._20_padrão"><text:span text:style-name="T404">FRANCISCO JAIME MEDEIROS NETO</text:span></text:span><text:span text:style-name="Fonte_20_parág._20_padrão209"><text:span text:style-name="T368">(Convocado </text:span></text:span><text:span text:style-name="Fonte_20_parág._20_padrão209"><text:span text:style-name="T369">para a sessão </text:span></text:span><text:span text:style-name="Fonte_20_parág._20_padrão209"><text:span text:style-name="T368">na classe de magistratura pelo critério de eleição em face da ausência justificada da Desa. Marlúcia de Araújo Bezerra, Corregedora-Geral). </text:span></text:span><text:span text:style-name="Fonte_20_parág._20_padrão209"><text:span text:style-name="T270">Ausente, ocasionalmente</text:span></text:span><text:span text:style-name="Fonte_20_parág._20_padrão209"><text:span text:style-name="T265">, o Excelentíssimo Senhor Desembargador </text:span></text:span><text:span text:style-name="Fonte_20_parág._20_padrão"><text:span text:style-name="T408">ANTÔNIO ABELARDO BENEVIDES MORAES.</text:span></text:span><text:span text:style-name="destaque1"><text:span text:style-name="T294"> </text:span></text:span><text:span text:style-name="destaque1"><text:span text:style-name="T295">2.8 – </text:span></text:span><text:span text:style-name="destaque1"><text:span text:style-name="T296">MANDADO DE SEGURANÇA CÍVEL </text:span></text:span><text:span text:style-name="destaque1"><text:span text:style-name="T297">Nº 0633874-79.2023.8.06.0000, </text:span></text:span><text:span text:style-name="destaque1"><text:span text:style-name="T146">em que é impetrante </text:span></text:span><text:span text:style-name="destaque1"><text:span text:style-name="T329">ANDERSON CARLOS BRASIL VASCONCELOS </text:span></text:span><text:span text:style-name="destaque1"><text:span text:style-name="T146">e impetrado</text:span></text:span><text:span text:style-name="destaque1"><text:span text:style-name="T153">s</text:span></text:span><text:span text:style-name="destaque1"><text:span text:style-name="T146"> o </text:span></text:span><text:span text:style-name="destaque1"><text:span text:style-name="T329">PRESIDENTE DA COMISSÃO DE CONCURSO DA FGV </text:span></text:span><text:span text:style-name="destaque1"><text:span text:style-name="T337">e OUTROS, sendo interessado o ESTADO DO CEARÁ - </text:span></text:span><text:span text:style-name="destaque1"><text:span text:style-name="T146">Relator</text:span></text:span><text:span text:style-name="destaque1"><text:span text:style-name="T153">a</text:span></text:span><text:span text:style-name="destaque1"><text:span text:style-name="T146"> – </text:span></text:span><text:span text:style-name="destaque1"><text:span text:style-name="T153">A</text:span></text:span><text:span text:style-name="destaque1"><text:span text:style-name="T146"> Desembargador</text:span></text:span><text:span text:style-name="destaque1"><text:span text:style-name="T153">a </text:span></text:span><text:span text:style-name="destaque1"><text:span text:style-name="T338">VANJA FONTENELE PONTES --- </text:span></text:span><text:span text:style-name="Fonte_20_parág._20_padrão"><text:span text:style-name="T439">A Presidência anunciou os autos para julgamento. </text:span></text:span><text:span text:style-name="Fonte_20_parág._20_padrão209"><text:span text:style-name="T440">C</text:span></text:span><text:span text:style-name="Fonte_20_parág._20_padrão209"><text:span text:style-name="T441">om a palavra, </text:span></text:span><text:span text:style-name="Fonte_20_parág._20_padrão209"><text:span text:style-name="T442">o Desembargador FERNANDO LUIZ XIMENES ROCHA, que pedira vista dos autos em 27 </text:span></text:span><text:span text:style-name="Fonte_20_parág._20_padrão209"><text:span text:style-name="T443">de março de 2025</text:span></text:span><text:span text:style-name="Fonte_20_parág._20_padrão209"><text:span text:style-name="T442">, </text:span></text:span><text:span text:style-name="Fonte_20_parág._20_padrão209"><text:span text:style-name="T444">ao apreciar </text:span></text:span><text:span text:style-name="Fonte_20_parág._20_padrão209"><text:span text:style-name="T442">a questão prejudicial acostou-se ao voto divergente do Desembargador FRANCISCO MAURO FERREIRA LIBERATO, a fim de acolher a questão de ordem para anular a votação até então realizada e converter o feito em diligência, para que o Governador do Estado e o Secretário Estadual de Planejamento e Gestão sejam notificados a apresentar informações, nos termos do art. 7º, I, da Lei nº 12.016/</text:span></text:span><text:span text:style-name="Fonte_20_parág._20_padrão209"><text:span text:style-name="T445">20</text:span></text:span><text:span text:style-name="Fonte_20_parág._20_padrão209"><text:span text:style-name="T442">09. </text:span></text:span><text:span text:style-name="Fonte_20_parág._20_padrão209"><text:span text:style-name="T449">Na sequência,</text:span></text:span><text:span text:style-name="Fonte_20_parág._20_padrão209"><text:span text:style-name="T446"> </text:span></text:span><text:span text:style-name="Fonte_20_parág._20_padrão209"><text:span text:style-name="T441">a Desembargadora Relatora </text:span></text:span><text:span text:style-name="Fonte_20_parág._20_padrão209"><text:span text:style-name="T440">aderiu </text:span></text:span><text:span text:style-name="Fonte_20_parág._20_padrão209"><text:span text:style-name="T442">ao voto do Desembargador FRANCISCO MAURO FERREIRA LIBERATO, </text:span></text:span><text:span text:style-name="Fonte_20_parág._20_padrão209"><text:span text:style-name="T440">ocasião em que os Desembargadores </text:span></text:span><text:span text:style-name="Fonte_20_parág._20_padrão209"><text:span text:style-name="T387">FRANCISCO EDUARDO TORQUATO SCORSAFAVA </text:span></text:span><text:span text:style-name="Fonte_20_parág._20_padrão209"><text:span text:style-name="T388">e</text:span></text:span><text:span text:style-name="Fonte_20_parág._20_padrão209"><text:span text:style-name="T280"> MARIA REGINA OLIVEIRA CÂMARA </text:span></text:span><text:span text:style-name="Fonte_20_parág._20_padrão209"><text:span text:style-name="T281">reformularam seus votos para acolherem a questão de ordem. </text:span></text:span><text:span text:style-name="Fonte_20_parág._20_padrão209"><text:span text:style-name="T282">Votaram acolhendo a questão de ordem os Desembargadores </text:span></text:span><text:span text:style-name="Fonte_20_parág._20_padrão"><text:span text:style-name="T458">MARIA NAILDE PINHEIRO NOGUEIRA, </text:span></text:span><text:span text:style-name="Fonte_20_parág._20_padrão"><text:span text:style-name="T459">EMANUEL LEITE ALBUQUERQUE, </text:span></text:span><text:span text:style-name="Fonte_20_parág._20_padrão"><text:span text:style-name="T458">DURVAL AIRES FILHO, </text:span></text:span><text:span text:style-name="Fonte_20_parág._20_padrão209"><text:span text:style-name="T450">FRANCISCO GLADYSON PONTES, </text:span></text:span><text:span text:style-name="Fonte_20_parág._20_padrão209"><text:span text:style-name="T451">F</text:span></text:span><text:span text:style-name="Fonte_20_parág._20_padrão209"><text:span text:style-name="T453">RANCISCO BEZERRA CAVALCANTE,</text:span></text:span><text:span text:style-name="Fonte_20_parág._20_padrão"><text:span text:style-name="T452"> </text:span></text:span><text:span text:style-name="Fonte_20_parág._20_padrão209"><text:span text:style-name="T455">WASHINGTON LUÍS BEZERRA DE ARAÚJO</text:span></text:span><text:span text:style-name="Fonte_20_parág._20_padrão209"><text:span text:style-name="T456">, </text:span></text:span><text:span text:style-name="Fonte_20_parág._20_padrão209"><text:span text:style-name="T450">JORIZA MAGALHÃES PINHEIRO,</text:span></text:span><text:span text:style-name="Fonte_20_parág._20_padrão209"><text:span text:style-name="T463"> </text:span></text:span><text:span text:style-name="Fonte_20_parág._20_padrão"><text:span text:style-name="T458">CARLOS AUGUSTO GOMES CORREIA </text:span></text:span><text:span text:style-name="Fonte_20_parág._20_padrão"><text:span text:style-name="T460">e</text:span></text:span><text:span text:style-name="Fonte_20_parág._20_padrão"><text:span text:style-name="T458"> </text:span></text:span><text:span text:style-name="Fonte_20_parág._20_padrão"><text:span text:style-name="T461">ANDRÉA MENDES BEZERRA DELFINO. </text:span></text:span><text:span text:style-name="Fonte_20_parág._20_padrão209"><text:span text:style-name="T283">A</text:span></text:span><text:span text:style-name="Fonte_20_parág._20_padrão209"><text:span text:style-name="T284"> </text:span></text:span><text:span text:style-name="Fonte_20_parág._20_padrão209"><text:span text:style-name="T285">Corte, em seu Órgão Especial, </text:span></text:span><text:span text:style-name="Fonte_20_parág._20_padrão209"><text:span text:style-name="T286">por</text:span></text:span><text:span text:style-name="Fonte_20_parág._20_padrão209"><text:span text:style-name="T285"> </text:span></text:span><text:span text:style-name="Fonte_20_parág._20_padrão209"><text:span text:style-name="T287">maioria</text:span></text:span><text:span text:style-name="Fonte_20_parág._20_padrão209"><text:span text:style-name="T285">, </text:span></text:span><text:span text:style-name="Fonte_20_parág._20_padrão209"><text:span text:style-name="T287">vencido o </text:span></text:span><text:soft-page-break/><text:span text:style-name="Fonte_20_parág._20_padrão"><text:span text:style-name="T464">Desembargador </text:span></text:span><text:span text:style-name="Fonte_20_parág._20_padrão209"><text:span text:style-name="T457">FRANCISCO</text:span></text:span><text:span text:style-name="Fonte_20_parág._20_padrão"><text:span text:style-name="T465"> LUCÍDIO DE QUEIROZ JÚNIOR,</text:span></text:span><text:span text:style-name="Fonte_20_parág._20_padrão209"><text:span text:style-name="T285"> </text:span></text:span><text:span text:style-name="Fonte_20_parág._20_padrão209"><text:span text:style-name="T287">acatou a questão de ordem </text:span></text:span><text:span text:style-name="Fonte_20_parág._20_padrão209"><text:span text:style-name="T442">anul</text:span></text:span><text:span text:style-name="Fonte_20_parág._20_padrão209"><text:span text:style-name="T447">ando</text:span></text:span><text:span text:style-name="Fonte_20_parág._20_padrão209"><text:span text:style-name="T442"> a votação até então realizada e converte</text:span></text:span><text:span text:style-name="Fonte_20_parág._20_padrão209"><text:span text:style-name="T447">u</text:span></text:span><text:span text:style-name="Fonte_20_parág._20_padrão209"><text:span text:style-name="T442"> o feito em diligência,</text:span></text:span><text:span text:style-name="Fonte_20_parág._20_padrão209"><text:span text:style-name="T288"> </text:span></text:span><text:span text:style-name="Fonte_20_parág._20_padrão209"><text:span text:style-name="T287">para determinar a notificação do </text:span></text:span><text:span text:style-name="Fonte_20_parág._20_padrão209"><text:span text:style-name="T442">Governador do Estado </text:span></text:span><text:span text:style-name="Fonte_20_parág._20_padrão209"><text:span text:style-name="T448">do Ceará</text:span></text:span><text:span text:style-name="Fonte_20_parág._20_padrão209"><text:span text:style-name="T442"> e </text:span></text:span><text:span text:style-name="Fonte_20_parág._20_padrão209"><text:span text:style-name="T440">d</text:span></text:span><text:span text:style-name="Fonte_20_parág._20_padrão209"><text:span text:style-name="T442">o Secretário Estadual de Planejamento e Gestão </text:span></text:span><text:span text:style-name="Fonte_20_parág._20_padrão209"><text:span text:style-name="T448">do Estado do Ceará</text:span></text:span><text:span text:style-name="Fonte_20_parág._20_padrão209"><text:span text:style-name="T442">, nos termos do art. 7º, I, da Lei nº 12.016/</text:span></text:span><text:span text:style-name="Fonte_20_parág._20_padrão209"><text:span text:style-name="T445">20</text:span></text:span><text:span text:style-name="Fonte_20_parág._20_padrão209"><text:span text:style-name="T442">09</text:span></text:span><text:span text:style-name="Fonte_20_parág._20_padrão209"><text:span text:style-name="T285">. </text:span></text:span><text:span text:style-name="Fonte_20_parág._20_padrão"><text:span text:style-name="T474">Declarou suspeição, </text:span></text:span><text:span text:style-name="Fonte_20_parág._20_padrão"><text:span text:style-name="T476">por motivo de foro íntimo,</text:span></text:span><text:span text:style-name="Fonte_20_parág._20_padrão"><text:span text:style-name="T475"> </text:span></text:span><text:span text:style-name="Fonte_20_parág._20_padrão"><text:span text:style-name="T477">o Excelentíssimo Senhor Desembargador</text:span></text:span><text:span text:style-name="Fonte_20_parág._20_padrão209"><text:span text:style-name="T391"> </text:span></text:span><text:span text:style-name="Fonte_20_parág._20_padrão209"><text:span text:style-name="T392">FRANCISCO JAIME MEDEIROS NETO</text:span></text:span><text:span text:style-name="Fonte_20_parág._20_padrão209"><text:span text:style-name="T391"> </text:span></text:span><text:span text:style-name="Fonte_20_parág._20_padrão209"><text:span text:style-name="T389">(Convocado </text:span></text:span><text:span text:style-name="Fonte_20_parág._20_padrão209"><text:span text:style-name="T390">para a sessão </text:span></text:span><text:span text:style-name="Fonte_20_parág._20_padrão209"><text:span text:style-name="T389">na classe de magistratura pelo critério de eleição em face da ausência justificada da Desa. Marlúcia de Araújo Bezerra, Corregedora-Geral). </text:span></text:span><text:span text:style-name="Fonte_20_parág._20_padrão209"><text:span text:style-name="T290">Ausente</text:span></text:span><text:span text:style-name="Fonte_20_parág._20_padrão209"><text:span text:style-name="T291">s</text:span></text:span><text:span text:style-name="Fonte_20_parág._20_padrão209"><text:span text:style-name="T290">, </text:span></text:span><text:span text:style-name="Fonte_20_parág._20_padrão209"><text:span text:style-name="T291">ocasionalmente</text:span></text:span><text:span text:style-name="Fonte_20_parág._20_padrão209"><text:span text:style-name="T289">, </text:span></text:span><text:span text:style-name="Fonte_20_parág._20_padrão209"><text:span text:style-name="T478">os</text:span></text:span><text:span text:style-name="Fonte_20_parág._20_padrão"><text:span text:style-name="T464"> Excelentíssim</text:span></text:span><text:span text:style-name="Fonte_20_parág._20_padrão"><text:span text:style-name="T466">os</text:span></text:span><text:span text:style-name="Fonte_20_parág._20_padrão"><text:span text:style-name="T464"> Senhor</text:span></text:span><text:span text:style-name="Fonte_20_parág._20_padrão"><text:span text:style-name="T466">es</text:span></text:span><text:span text:style-name="Fonte_20_parág._20_padrão"><text:span text:style-name="T464"> Desembargador</text:span></text:span><text:span text:style-name="Fonte_20_parág._20_padrão"><text:span text:style-name="T466">es</text:span></text:span><text:span text:style-name="Fonte_20_parág._20_padrão"><text:span text:style-name="T464"> </text:span></text:span><text:span text:style-name="Fonte_20_parág._20_padrão"><text:span text:style-name="T458">ANTÔNIO ABELARDO BENEVIDES MORAES </text:span></text:span><text:span text:style-name="Fonte_20_parág._20_padrão"><text:span text:style-name="T462">e </text:span></text:span><text:span text:style-name="Fonte_20_parág._20_padrão209"><text:span text:style-name="T454">INÁCIO DE ALENCAR CORTEZ NETO</text:span></text:span><text:span text:style-name="Fonte_20_parág._20_padrão"><text:span text:style-name="T458">.</text:span></text:span><text:span text:style-name="destaque1"><text:span text:style-name="T298"> </text:span></text:span><text:span text:style-name="destaque1"><text:span text:style-name="T295">2.9 – MANDADO DE SEGURANÇA CÍVEL </text:span></text:span><text:span text:style-name="destaque1"><text:span text:style-name="T299">Nº 0019687-40.2008.8.06.0001, </text:span></text:span><text:span text:style-name="destaque1"><text:span text:style-name="T146">em que </text:span></text:span><text:span text:style-name="destaque1"><text:span text:style-name="T154">são</text:span></text:span><text:span text:style-name="destaque1"><text:span text:style-name="T146"> impetrante</text:span></text:span><text:span text:style-name="destaque1"><text:span text:style-name="T154">s</text:span></text:span><text:span text:style-name="destaque1"><text:span text:style-name="T146"> </text:span></text:span><text:span text:style-name="destaque1"><text:span text:style-name="T329">FELIPE GONDIM GURGEL RAMALHO LIMA </text:span></text:span><text:span text:style-name="destaque1"><text:span text:style-name="T339">e OUTROS</text:span></text:span><text:span text:style-name="destaque1"><text:span text:style-name="T329"> </text:span></text:span><text:span text:style-name="destaque1"><text:span text:style-name="T146">e impetrado</text:span></text:span><text:span text:style-name="destaque1"><text:span text:style-name="T155">s</text:span></text:span><text:span text:style-name="destaque1"><text:span text:style-name="T146"> o </text:span></text:span><text:span text:style-name="destaque1"><text:span text:style-name="T329">SECRETÁRIO ESTADUAL DE SAÚDE DO ESTADO DO CEARÁ </text:span></text:span><text:span text:style-name="destaque1"><text:span text:style-name="T339">e OUTRO</text:span></text:span><text:span text:style-name="destaque1"><text:span text:style-name="T337"> - </text:span></text:span><text:span text:style-name="destaque1"><text:span text:style-name="T146">Relator – </text:span></text:span><text:span text:style-name="destaque1"><text:span text:style-name="T149">O</text:span></text:span><text:span text:style-name="destaque1"><text:span text:style-name="T146"> Desembargador </text:span></text:span><text:span text:style-name="destaque1"><text:span text:style-name="T329">FERNANDO LUIZ XIMENES ROCHA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</text:span></text:span><text:span text:style-name="Fonte_20_parág._20_padrão209"><text:span text:style-name="T221">unanimidade</text:span></text:span><text:span text:style-name="Fonte_20_parág._20_padrão209"><text:span text:style-name="T212">, </text:span></text:span><text:span text:style-name="Fonte_20_parág._20_padrão209"><text:span text:style-name="T222">manteve a decisão colegiada que concedeu a segurança pleiteada, em</text:span></text:span><text:span text:style-name="Fonte_20_parág._20_padrão209"><text:span text:style-name="T223"> juízo negativo de retratação,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 </text:span></text:span><text:span text:style-name="destaque1"><text:span text:style-name="T295">2.10 – </text:span></text:span><text:span text:style-name="destaque1"><text:span text:style-name="T122">EMBARGOS DE DECLARAÇÃO CÍVEL </text:span></text:span><text:span text:style-name="destaque1"><text:span text:style-name="T123">Nº 0080379-66.2012.8.06.0000/50003, </text:span></text:span><text:span text:style-name="destaque1"><text:span text:style-name="T331">em que é </text:span></text:span><text:span text:style-name="destaque1"><text:span text:style-name="T333">embargante o </text:span></text:span><text:span text:style-name="destaque1"><text:span text:style-name="T151">ESTADO DO CEARÁ </text:span></text:span><text:span text:style-name="destaque1"><text:span text:style-name="T333">e embargado </text:span></text:span><text:span text:style-name="destaque1"><text:span text:style-name="T151">o </text:span></text:span><text:span text:style-name="destaque1"><text:span text:style-name="T331">MINISTÉRIO PÚBLICO DO ESTADO DO CEARÁ - </text:span></text:span><text:span text:style-name="destaque1"><text:span text:style-name="T146">Relator – </text:span></text:span><text:span text:style-name="destaque1"><text:span text:style-name="T149">O</text:span></text:span><text:span text:style-name="destaque1"><text:span text:style-name="T146"> Desembargador </text:span></text:span><text:span text:style-name="destaque1"><text:span text:style-name="T166">DURVAL AIRES FILHO --- </text:span></text:span><text:span text:style-name="Fonte_20_parág._20_padrão209"><text:span text:style-name="T225">A Presidência anunciou os autos para julgamento. Com a palavra, o Desembargador Relator </text:span></text:span><text:span text:style-name="Fonte_20_parág._20_padrão209"><text:span text:style-name="T226">proferiu seu voto no sentido de </text:span></text:span><text:span text:style-name="Fonte_20_parág._20_padrão209"><text:span text:style-name="T227">conhec</text:span></text:span><text:span text:style-name="Fonte_20_parág._20_padrão209"><text:span text:style-name="T226">er</text:span></text:span><text:span text:style-name="Fonte_20_parág._20_padrão209"><text:span text:style-name="T227"> dos embargos </text:span></text:span><text:span text:style-name="Fonte_20_parág._20_padrão209"><text:span text:style-name="T226">de declaração</text:span></text:span><text:span text:style-name="Fonte_20_parág._20_padrão209"><text:span text:style-name="T227">, para negar-lhes provimento</text:span></text:span><text:span text:style-name="Fonte_20_parág._20_padrão"><text:span text:style-name="T362">. </text:span></text:span><text:span text:style-name="Fonte_20_parág._20_padrão"><text:span text:style-name="T363">Em seguida, o Desembargador </text:span></text:span><text:span text:style-name="Fonte_20_parág._20_padrão209"><text:span text:style-name="T417">FRANCISCO GLADYSON PONTES </text:span></text:span><text:span text:style-name="Fonte_20_parág._20_padrão209"><text:span text:style-name="T418">votou divergindo no sentido </text:span></text:span><text:span text:style-name="Fonte_20_parág._20_padrão209"><text:span text:style-name="T419">de</text:span></text:span><text:span text:style-name="Fonte_20_parág._20_padrão209"><text:span text:style-name="T418"> dar provimento </text:span></text:span><text:span text:style-name="Fonte_20_parág._20_padrão209"><text:span text:style-name="T419">ao recurso</text:span></text:span><text:span text:style-name="Fonte_20_parág._20_padrão209"><text:span text:style-name="T418">, no que foi seguido pelo</text:span></text:span><text:span text:style-name="Fonte_20_parág._20_padrão209"><text:span text:style-name="T420">s</text:span></text:span><text:span text:style-name="Fonte_20_parág._20_padrão209"><text:span text:style-name="T418"> Desembargadores </text:span></text:span><text:span text:style-name="Fonte_20_parág._20_padrão209"><text:span text:style-name="T421">FRANCISCO BEZERRA CAVALCANTE, </text:span></text:span><text:span text:style-name="Fonte_20_parág._20_padrão"><text:span text:style-name="T176">WASHINGTON LU</text:span></text:span><text:span text:style-name="Fonte_20_parág._20_padrão"><text:span text:style-name="T177">Í</text:span></text:span><text:span text:style-name="Fonte_20_parág._20_padrão"><text:span text:style-name="T176">S BEZERRA DE ARAÚJO, </text:span></text:span><text:span text:style-name="Fonte_20_parág._20_padrão"><text:span text:style-name="T178">JORIZA MAGALHÃES PINHEIRO, </text:span></text:span><text:span text:style-name="Fonte_20_parág._20_padrão"><text:span text:style-name="T179">CARLOS AUGUSTO GOMES CORREIA, </text:span></text:span><text:span text:style-name="Fonte_20_parág._20_padrão"><text:span text:style-name="T176">ANDRÉA MENDES BEZERRA DELFINO, </text:span></text:span><text:span text:style-name="Fonte_20_parág._20_padrão209"><text:span text:style-name="T370">VANJA FONTENELE PONTES</text:span></text:span><text:span text:style-name="Fonte_20_parág._20_padrão209"><text:span text:style-name="T253">(Convocada para a</text:span></text:span><text:span text:style-name="Fonte_20_parág._20_padrão209"><text:span text:style-name="T254">tuar, temporariamente, no </text:span></text:span><text:span text:style-name="Fonte_20_parág._20_padrão209"><text:span text:style-name="T255">Ó</text:span></text:span><text:span text:style-name="Fonte_20_parág._20_padrão209"><text:span text:style-name="T254">rgão </text:span></text:span><text:span text:style-name="Fonte_20_parág._20_padrão209"><text:span text:style-name="T255">E</text:span></text:span><text:span text:style-name="Fonte_20_parág._20_padrão209"><text:span text:style-name="T254">special, </text:span></text:span><text:span text:style-name="Fonte_20_parág._20_padrão209"><text:span text:style-name="T256">em substituição da </text:span></text:span><text:span text:style-name="Fonte_20_parág._20_padrão209"><text:span text:style-name="T253">Des</text:span></text:span><text:span text:style-name="Fonte_20_parág._20_padrão209"><text:span text:style-name="T257">a</text:span></text:span><text:span text:style-name="Fonte_20_parág._20_padrão209"><text:span text:style-name="T253">. </text:span></text:span><text:span text:style-name="Fonte_20_parág._20_padrão209"><text:span text:style-name="T258">Maria Iracema Martins do Vale </text:span></text:span><text:span text:style-name="Fonte_20_parág._20_padrão209"><text:span text:style-name="T253">– </text:span></text:span><text:span text:style-name="Fonte_20_parág._20_padrão209"><text:span text:style-name="T259">Portaria nº 1551/2024, DJeA 08/07/2024</text:span></text:span><text:span text:style-name="Fonte_20_parág._20_padrão209"><text:span text:style-name="T253">),</text:span></text:span><text:span text:style-name="Fonte_20_parág._20_padrão209"><text:span text:style-name="T258"> </text:span></text:span><text:span text:style-name="Fonte_20_parág._20_padrão"><text:span text:style-name="T266">FRANCISCO EDUARDO TORQUATO SCORSAFAVA, </text:span></text:span><text:span text:style-name="Fonte_20_parág._20_padrão209"><text:span text:style-name="T260">ÂNGELA TERESA GONDIM CARNEIRO CHAVES(Convocada na classe do quinto constitucional oriundo do Ministério Público em face da ausência justificada d</text:span></text:span><text:span text:style-name="Fonte_20_parág._20_padrão209"><text:span text:style-name="T261">o</text:span></text:span><text:span text:style-name="Fonte_20_parág._20_padrão209"><text:span text:style-name="T260"> Des. </text:span></text:span><text:span text:style-name="Fonte_20_parág._20_padrão209"><text:span text:style-name="T261">Francisco Lucídio de Queiroz Júnior</text:span></text:span><text:span text:style-name="Fonte_20_parág._20_padrão209"><text:span text:style-name="T260">) </text:span></text:span><text:span text:style-name="Fonte_20_parág._20_padrão209"><text:span text:style-name="T262">e </text:span></text:span><text:span text:style-name="Fonte_20_parág._20_padrão"><text:span text:style-name="T266">MARIA REGINA OLIVEIRA CÂMARA.</text:span></text:span><text:span text:style-name="Fonte_20_parág._20_padrão209"><text:span text:style-name="T418"> Em seguida, o Desembargador </text:span></text:span><text:span text:style-name="Fonte_20_parág._20_padrão209"><text:span text:style-name="T181">FERNANDO LUIZ XIMENES ROCHA</text:span></text:span><text:span text:style-name="Fonte_20_parág._20_padrão209"><text:span text:style-name="T418"> pediu vista. </text:span></text:span><text:span text:style-name="Fonte_20_parág._20_padrão209"><text:span text:style-name="T431">Adiado o julgamento</text:span></text:span><text:span text:style-name="Fonte_20_parág._20_padrão209"><text:span text:style-name="T418">. </text:span></text:span><text:span text:style-name="Fonte_20_parág._20_padrão209"><text:span text:style-name="T431">Impedido</text:span></text:span><text:span text:style-name="Fonte_20_parág._20_padrão209"><text:span text:style-name="T418"> </text:span></text:span><text:span text:style-name="Fonte_20_parág._20_padrão209"><text:span text:style-name="T421">o Excelentíssimo Senhor Desembargador </text:span></text:span><text:span text:style-name="Fonte_20_parág._20_padrão209"><text:span text:style-name="T351">FRANCISCO JAIME MEDEIROS NETO (Convocado </text:span></text:span><text:span text:style-name="Fonte_20_parág._20_padrão209"><text:span text:style-name="T352">para a sessão </text:span></text:span><text:span text:style-name="Fonte_20_parág._20_padrão209"><text:span text:style-name="T351">na classe de magistratura pelo critério de eleição em face da ausência justificada da Desa. Marlúcia de Araújo Bezerra, </text:span></text:span><text:span text:style-name="Fonte_20_parág._20_padrão209"><text:span text:style-name="T353">Corregedora-Geral</text:span></text:span><text:span text:style-name="Fonte_20_parág._20_padrão209"><text:span text:style-name="T351">)</text:span></text:span><text:span text:style-name="Fonte_20_parág._20_padrão209"><text:span text:style-name="T418">. </text:span></text:span><text:span text:style-name="Fonte_20_parág._20_padrão209"><text:span text:style-name="T431">A</text:span></text:span><text:span text:style-name="Fonte_20_parág._20_padrão209"><text:span text:style-name="T432">usentes, ocasionalmente</text:span></text:span><text:span text:style-name="Fonte_20_parág._20_padrão209"><text:span text:style-name="T421">, os Excelentíssimos Senhores Desembargadores </text:span></text:span><text:span text:style-name="Fonte_20_parág._20_padrão"><text:span text:style-name="T176">ANTÔNIO ABELARDO BENEVIDES MORAES </text:span></text:span><text:span text:style-name="Fonte_20_parág._20_padrão"><text:span text:style-name="T179">e </text:span></text:span><text:span text:style-name="Fonte_20_parág._20_padrão209"><text:span text:style-name="T182">INÁCIO DE ALENCAR CORTEZ NETO</text:span></text:span><text:span text:style-name="Fonte_20_parág._20_padrão209"><text:span text:style-name="T418">.</text:span></text:span><text:span text:style-name="destaque1"><text:span text:style-name="T300"> </text:span></text:span><text:span text:style-name="destaque1"><text:span text:style-name="T295">2.11 – EMBARGOS DE DECLARAÇÃO CÍVEL </text:span></text:span><text:span text:style-name="destaque1"><text:span text:style-name="T301">Nº 0079817-57.2012.8.06.0000/50000, </text:span></text:span><text:span text:style-name="destaque1"><text:span text:style-name="T331">em que é </text:span></text:span><text:span text:style-name="destaque1"><text:span text:style-name="T333">embargante o </text:span></text:span><text:span text:style-name="destaque1"><text:span text:style-name="T151">ESTADO DO CEARÁ </text:span></text:span><text:span text:style-name="destaque1"><text:span text:style-name="T333">e embargado </text:span></text:span><text:span text:style-name="destaque1"><text:span text:style-name="T151">o </text:span></text:span><text:span text:style-name="destaque1"><text:span text:style-name="T331">MINISTÉRIO PÚBLICO DO ESTADO DO CEARÁ - </text:span></text:span><text:span text:style-name="destaque1"><text:span text:style-name="T146">Relator – </text:span></text:span><text:span text:style-name="destaque1"><text:span text:style-name="T149">O</text:span></text:span><text:span text:style-name="destaque1"><text:span text:style-name="T146"> Desembargador </text:span></text:span><text:span text:style-name="destaque1"><text:span text:style-name="T166">DURVAL AIRES FILHO --- </text:span></text:span><text:span text:style-name="Fonte_20_parág._20_padrão209"><text:span text:style-name="T268">A</text:span></text:span><text:span text:style-name="Fonte_20_parág._20_padrão209"><text:span text:style-name="T112"> Corte, em seu Órgão Especial, por unanimidade, conheceu dos embargos de declaração, mas para negar-lhes provimento de mérito</text:span></text:span><text:span text:style-name="Fonte_20_parág._20_padrão"><text:span text:style-name="T108">,</text:span></text:span><text:span text:style-name="Fonte_20_parág._20_padrão"><text:span text:style-name="T98"> </text:span></text:span><text:span text:style-name="Fonte_20_parág._20_padrão209"><text:span text:style-name="T112">nos termos do voto do Relator. </text:span></text:span><text:span text:style-name="Fonte_20_parág._20_padrão209"><text:span text:style-name="T113">Ausentes, ocasionalmente</text:span></text:span><text:span text:style-name="Fonte_20_parág._20_padrão209"><text:span text:style-name="T112">, </text:span></text:span><text:span text:style-name="Fonte_20_parág._20_padrão209"><text:span text:style-name="T481">os</text:span></text:span><text:span text:style-name="Fonte_20_parág._20_padrão"><text:span text:style-name="T110"> Excelentíssimos Senhores Desembargadores </text:span></text:span><text:span text:style-name="Fonte_20_parág._20_padrão"><text:span text:style-name="T102">ANTÔNIO ABELARDO BENEVIDES MORAES e </text:span></text:span><text:span text:style-name="Fonte_20_parág._20_padrão209"><text:span text:style-name="T104">INÁCIO DE ALENCAR CORTEZ NETO</text:span></text:span><text:span text:style-name="Fonte_20_parág._20_padrão"><text:span text:style-name="T102">.</text:span></text:span><text:span text:style-name="destaque1"><text:span text:style-name="T166"> </text:span></text:span><text:span text:style-name="destaque1"><text:span text:style-name="T295">2.12 - MANDADO DE SEGURANÇA CÍVEL </text:span></text:span><text:span text:style-name="destaque1"><text:span text:style-name="T301">Nº 0014039-48.2009.8.06.0000, </text:span></text:span><text:span text:style-name="destaque1"><text:span text:style-name="T331">em que é </text:span></text:span><text:span text:style-name="destaque1"><text:span text:style-name="T333">o</text:span></text:span><text:span text:style-name="destaque1"><text:span text:style-name="T331"> </text:span></text:span><text:span text:style-name="destaque1"><text:span text:style-name="T150">impetrante </text:span></text:span><text:span text:style-name="destaque1"><text:span text:style-name="T156">o</text:span></text:span><text:span text:style-name="destaque1"><text:span text:style-name="T150"> </text:span></text:span><text:span text:style-name="destaque1"><text:span text:style-name="T340">MINISTÉRIO</text:span></text:span><text:span text:style-name="destaque1"><text:span text:style-name="T331"> P</text:span></text:span><text:span text:style-name="destaque1"><text:span text:style-name="T336">Ú</text:span></text:span><text:span text:style-name="destaque1"><text:span text:style-name="T331">BLICO DO ESTADO DO CEAR</text:span></text:span><text:span text:style-name="destaque1"><text:span text:style-name="T471">Á</text:span></text:span><text:span text:style-name="destaque1"><text:span text:style-name="T332"> </text:span></text:span><text:span text:style-name="destaque1"><text:span text:style-name="T150">e impetrado</text:span></text:span><text:span text:style-name="destaque1"><text:span text:style-name="T151">s</text:span></text:span><text:span text:style-name="destaque1"><text:span text:style-name="T150"> </text:span></text:span><text:span text:style-name="destaque1"><text:span text:style-name="T151">o </text:span></text:span><text:span text:style-name="destaque1"><text:span text:style-name="T334">SECRETÁRIO DA SAÚDE DO ESTADO DO CEARÁ </text:span></text:span><text:span text:style-name="destaque1"><text:span text:style-name="T333">e OUTRO</text:span></text:span><text:span text:style-name="destaque1"><text:span text:style-name="T331"> - </text:span></text:span><text:span text:style-name="destaque1"><text:span text:style-name="T146">Relator – </text:span></text:span><text:span text:style-name="destaque1"><text:span text:style-name="T149">O</text:span></text:span><text:span text:style-name="destaque1"><text:span text:style-name="T146"> Desembargador </text:span></text:span><text:soft-page-break/><text:span text:style-name="destaque1"><text:span text:style-name="T329">FRANCISCO BEZERRA CAVALCANTE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28">com fundamento no art. 1030, inciso II e art. 1040, II do CPC/15, rejeitou o juízo de retratação, mantendo incólume o acórdão recorrido</text:span></text:span><text:span text:style-name="Fonte_20_parág._20_padrão"><text:span text:style-name="T349">,</text:span></text:span><text:span text:style-name="Fonte_20_parág._20_padrão"><text:span text:style-name="T312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9">Impedido</text:span></text:span><text:span text:style-name="Fonte_20_parág._20_padrão209"><text:span text:style-name="T229"> </text:span></text:span><text:span text:style-name="Fonte_20_parág._20_padrão209"><text:span text:style-name="T479">o</text:span></text:span><text:span text:style-name="Fonte_20_parág._20_padrão"><text:span text:style-name="T405"> Excelentíssim</text:span></text:span><text:span text:style-name="Fonte_20_parág._20_padrão"><text:span text:style-name="T406">o</text:span></text:span><text:span text:style-name="Fonte_20_parág._20_padrão"><text:span text:style-name="T405"> Senhor Desembargador </text:span></text:span><text:span text:style-name="Fonte_20_parág._20_padrão"><text:span text:style-name="T404">FRANCISCO JAIME MEDEIROS NETO</text:span></text:span><text:span text:style-name="Fonte_20_parág._20_padrão209"><text:span text:style-name="T368">(Convocado </text:span></text:span><text:span text:style-name="Fonte_20_parág._20_padrão209"><text:span text:style-name="T369">para a sessão </text:span></text:span><text:span text:style-name="Fonte_20_parág._20_padrão209"><text:span text:style-name="T368">na classe de magistratura pelo critério de eleição em face da ausência justificada da Desa. Marlúcia de Araújo Bezerra, Corregedora-Geral).</text:span></text:span><text:span text:style-name="Fonte_20_parág._20_padrão209"><text:span text:style-name="T229">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 </text:span></text:span><text:span text:style-name="destaque1"><text:span text:style-name="T295">2.13 – </text:span></text:span><text:span text:style-name="destaque1"><text:span text:style-name="T124">MANDADO DE SEGURANÇA CÍVEL </text:span></text:span><text:span text:style-name="destaque1"><text:span text:style-name="T302">Nº 0630628-56.2015.8.06.0000, </text:span></text:span><text:span text:style-name="destaque1"><text:span text:style-name="T328">em que é impetrante </text:span></text:span><text:span text:style-name="destaque1"><text:span text:style-name="T157">o</text:span></text:span><text:span text:style-name="destaque1"><text:span text:style-name="T146"> </text:span></text:span><text:span text:style-name="destaque1"><text:span text:style-name="T329">MINISTÉRIO PÚBLICO DO ESTADO DO CE</text:span></text:span><text:span text:style-name="destaque1"><text:span text:style-name="T341">ARÁ</text:span></text:span><text:span text:style-name="destaque1"><text:span text:style-name="T158"> </text:span></text:span><text:span text:style-name="destaque1"><text:span text:style-name="T151">e </text:span></text:span><text:span text:style-name="destaque1"><text:span text:style-name="T146">impetrado</text:span></text:span><text:span text:style-name="destaque1"><text:span text:style-name="T159">s</text:span></text:span><text:span text:style-name="destaque1"><text:span text:style-name="T328"> o </text:span></text:span><text:span text:style-name="destaque1"><text:span text:style-name="T329">SECRETÁRIO DA SAÚDE DO ESTADO DO CEARÁ </text:span></text:span><text:span text:style-name="destaque1"><text:span text:style-name="T341">e OUTRO </text:span></text:span><text:span text:style-name="destaque1"><text:span text:style-name="T146">– Relator – O Desembargador </text:span></text:span><text:span text:style-name="destaque1"><text:span text:style-name="T329">WASHINGTON LUÍS BEZERRA DE ARAUJO --- </text:span></text:span><text:span text:style-name="Fonte_20_parág._20_padrão209"><text:span text:style-name="T225">A Presidência anunciou os autos para julgamento. Com a palavra, o Desembargador Relator </text:span></text:span><text:span text:style-name="Fonte_20_parág._20_padrão209"><text:span text:style-name="T226">proferiu seu voto no sentido de </text:span></text:span><text:span text:style-name="Fonte_20_parág._20_padrão209"><text:span text:style-name="T230">denegar a segurança, no que foi seguido pelos Desembargadores </text:span></text:span><text:span text:style-name="Fonte_20_parág._20_padrão209"><text:span text:style-name="T231">JORIZA MAGALHÃES PINHEIRO, CARLOS AUGUSTO GOMES CORREIA, </text:span></text:span><text:span text:style-name="Fonte_20_parág._20_padrão"><text:span text:style-name="T266">ANDRÉA MENDES BEZERRA DELFINO </text:span></text:span><text:span text:style-name="Fonte_20_parág._20_padrão"><text:span text:style-name="T267">e </text:span></text:span><text:span text:style-name="Fonte_20_parág._20_padrão209"><text:span text:style-name="T253">VANJA FONTENELE PONTES (Convocada para a</text:span></text:span><text:span text:style-name="Fonte_20_parág._20_padrão209"><text:span text:style-name="T254">tuar, temporariamente, no </text:span></text:span><text:span text:style-name="Fonte_20_parág._20_padrão209"><text:span text:style-name="T255">Ó</text:span></text:span><text:span text:style-name="Fonte_20_parág._20_padrão209"><text:span text:style-name="T254">rgão </text:span></text:span><text:span text:style-name="Fonte_20_parág._20_padrão209"><text:span text:style-name="T255">E</text:span></text:span><text:span text:style-name="Fonte_20_parág._20_padrão209"><text:span text:style-name="T254">special, </text:span></text:span><text:span text:style-name="Fonte_20_parág._20_padrão209"><text:span text:style-name="T256">em substituição da </text:span></text:span><text:span text:style-name="Fonte_20_parág._20_padrão209"><text:span text:style-name="T253">Des</text:span></text:span><text:span text:style-name="Fonte_20_parág._20_padrão209"><text:span text:style-name="T257">a</text:span></text:span><text:span text:style-name="Fonte_20_parág._20_padrão209"><text:span text:style-name="T253">. </text:span></text:span><text:span text:style-name="Fonte_20_parág._20_padrão209"><text:span text:style-name="T258">Maria Iracema Martins do Vale </text:span></text:span><text:span text:style-name="Fonte_20_parág._20_padrão209"><text:span text:style-name="T253">– </text:span></text:span><text:span text:style-name="Fonte_20_parág._20_padrão209"><text:span text:style-name="T259">Portaria nº 1551/2024, DJeA 08/07/2024</text:span></text:span><text:span text:style-name="Fonte_20_parág._20_padrão209"><text:span text:style-name="T253">).</text:span></text:span><text:span text:style-name="Fonte_20_parág._20_padrão"><text:span text:style-name="T362"> </text:span></text:span><text:span text:style-name="Fonte_20_parág._20_padrão"><text:span text:style-name="T364">Na sequência, pediu vista o Des</text:span></text:span><text:span text:style-name="Fonte_20_parág._20_padrão"><text:span text:style-name="T365">embargador </text:span></text:span><text:span text:style-name="Fonte_20_parág._20_padrão"><text:span text:style-name="T180">FRANCISCO EDUARDO TORQUATO SCORSAFAVA</text:span></text:span><text:span text:style-name="Fonte_20_parág._20_padrão"><text:span text:style-name="T364">. </text:span></text:span><text:span text:style-name="Fonte_20_parág._20_padrão"><text:span text:style-name="T325">Adiado o julgamento</text:span></text:span><text:span text:style-name="Fonte_20_parág._20_padrão"><text:span text:style-name="T366">. </text:span></text:span><text:span text:style-name="Fonte_20_parág._20_padrão209"><text:span text:style-name="T272">Impedido</text:span></text:span><text:span text:style-name="Fonte_20_parág._20_padrão209"><text:span text:style-name="T265"> o Excelentíssimo Senhor Desembargador </text:span></text:span><text:span text:style-name="Fonte_20_parág._20_padrão"><text:span text:style-name="T404">FRANCISCO JAIME MEDEIROS NETO</text:span></text:span><text:span text:style-name="Fonte_20_parág._20_padrão209"><text:span text:style-name="T368">(Convocado </text:span></text:span><text:span text:style-name="Fonte_20_parág._20_padrão209"><text:span text:style-name="T369">para a sessão </text:span></text:span><text:span text:style-name="Fonte_20_parág._20_padrão209"><text:span text:style-name="T368">na classe de magistratura pelo critério de eleição em face da ausência justificada da Desa. Marlúcia de Araújo Bezerra, Corregedora-Geral). </text:span></text:span><text:span text:style-name="Fonte_20_parág._20_padrão209"><text:span text:style-name="T381">Ausentes, ocasionalmente</text:span></text:span><text:span text:style-name="Fonte_20_parág._20_padrão209"><text:span text:style-name="T371">, os Excelentíssimos Senhores Desembargadores </text:span></text:span><text:span text:style-name="Fonte_20_parág._20_padrão"><text:span text:style-name="T266">ANTÔNIO ABELARDO BENEVIDES MORAES </text:span></text:span><text:span text:style-name="Fonte_20_parág._20_padrão"><text:span text:style-name="T267">e </text:span></text:span><text:span text:style-name="Fonte_20_parág._20_padrão209"><text:span text:style-name="T263">INÁCIO DE ALENCAR CORTEZ NETO. </text:span></text:span><text:span text:style-name="destaque1"><text:span text:style-name="T295">2.14 – MANDADO DE SEGURANÇA CÍVEL </text:span></text:span><text:span text:style-name="destaque1"><text:span text:style-name="T303">Nº 0026741-26.2009.8.06.0000, </text:span></text:span><text:span text:style-name="destaque1"><text:span text:style-name="T146">em que é </text:span></text:span><text:span text:style-name="destaque1"><text:span text:style-name="T151">impetrante o </text:span></text:span><text:span text:style-name="destaque1"><text:span text:style-name="T342">MINISTÉRIO</text:span></text:span><text:span text:style-name="destaque1"><text:span text:style-name="T333"> P</text:span></text:span><text:span text:style-name="destaque1"><text:span text:style-name="T336">Ú</text:span></text:span><text:span text:style-name="destaque1"><text:span text:style-name="T333">BLICO DO ESTADO DO CEAR</text:span></text:span><text:span text:style-name="destaque1"><text:span text:style-name="T342">Á</text:span></text:span><text:span text:style-name="destaque1"><text:span text:style-name="T333"> </text:span></text:span><text:span text:style-name="destaque1"><text:span text:style-name="T151">e impetrados o </text:span></text:span><text:span text:style-name="destaque1"><text:span text:style-name="T333">SECRETÁRIO DA SAÚDE DO ESTADO DO CEARÁ e OUTRO - </text:span></text:span><text:span text:style-name="destaque1"><text:span text:style-name="T146">Relator – O Desembargador WASHINGTON LUÍS BEZERRA DE ARAUJO ---</text:span></text:span><text:span text:style-name="destaque1"><text:span text:style-name="T295"> </text:span></text:span><text:span text:style-name="destaque1"><text:span text:style-name="T343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32">não exerceu</text:span></text:span><text:span text:style-name="Fonte_20_parág._20_padrão209"><text:span text:style-name="T192"> o juízo de retratação, </text:span></text:span><text:span text:style-name="Fonte_20_parág._20_padrão209"><text:span text:style-name="T193">para manter a</text:span></text:span><text:span text:style-name="Fonte_20_parág._20_padrão209"><text:span text:style-name="T192"> segurança</text:span></text:span><text:span text:style-name="Fonte_20_parág._20_padrão"><text:span text:style-name="T362">,</text:span></text:span><text:span text:style-name="Fonte_20_parág._20_padrão"><text:span text:style-name="T326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3">Impedido</text:span></text:span><text:span text:style-name="Fonte_20_parág._20_padrão209"><text:span text:style-name="T265"> o Excelentíssimo Senhor Desembargador </text:span></text:span><text:span text:style-name="Fonte_20_parág._20_padrão"><text:span text:style-name="T404">FRANCISCO JAIME MEDEIROS NETO</text:span></text:span><text:span text:style-name="Fonte_20_parág._20_padrão209"><text:span text:style-name="T368">(Convocado </text:span></text:span><text:span text:style-name="Fonte_20_parág._20_padrão209"><text:span text:style-name="T369">para a sessão </text:span></text:span><text:span text:style-name="Fonte_20_parág._20_padrão209"><text:span text:style-name="T368">na classe de magistratura pelo critério de eleição em face da ausência justificada da Desa. Marlúcia de Araújo Bezerra, Corregedora-Geral).</text:span></text:span><text:span text:style-name="Fonte_20_parág._20_padrão209"><text:span text:style-name="T372">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 </text:span></text:span><text:span text:style-name="destaque1"><text:span text:style-name="T295">2.15 - </text:span></text:span><text:span text:style-name="destaque1"><text:span text:style-name="T292">MANDADO DE SEGURANÇA CÍVEL Nº 0100644-60.2010.8.06.0000, </text:span></text:span><text:span text:style-name="destaque1"><text:span text:style-name="T160">e</text:span></text:span><text:span text:style-name="destaque1"><text:span text:style-name="T146">m que </text:span></text:span><text:span text:style-name="destaque1"><text:span text:style-name="T161">é </text:span></text:span><text:span text:style-name="destaque1"><text:span text:style-name="T162">impetrante o MINISTÉRIO PÚBLICO DO ESTADO DO CEARÁ e impetrado o SECRETÁRIO DA SAÚDE DO ESTADO DO CEARÁ - </text:span></text:span><text:span text:style-name="destaque1"><text:span text:style-name="T146">Relator</text:span></text:span><text:span text:style-name="destaque1"><text:span text:style-name="T162">a</text:span></text:span><text:span text:style-name="destaque1"><text:span text:style-name="T146"> – </text:span></text:span><text:span text:style-name="destaque1"><text:span text:style-name="T162">A</text:span></text:span><text:span text:style-name="destaque1"><text:span text:style-name="T146"> Desembargador</text:span></text:span><text:span text:style-name="destaque1"><text:span text:style-name="T162">a </text:span></text:span><text:span text:style-name="destaque1"><text:span text:style-name="T163">MARIA REGINA OLIVEIRA CÂMARA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33">extinguiu o processo, sem resolução de mérito</text:span></text:span><text:span text:style-name="Fonte_20_parág._20_padrão"><text:span text:style-name="T362">,</text:span></text:span><text:span text:style-name="Fonte_20_parág._20_padrão"><text:span text:style-name="T326"> </text:span></text:span><text:span text:style-name="Fonte_20_parág._20_padrão"><text:span text:style-name="T367">declarando-se, via de consequência, prejudicado o Recurso Extraordinário interposto,</text:span></text:span><text:span text:style-name="Fonte_20_parág._20_padrão"><text:span text:style-name="T327"> </text:span></text:span><text:span text:style-name="Fonte_20_parág._20_padrão209"><text:span text:style-name="T212">nos termos do voto d</text:span></text:span><text:span text:style-name="Fonte_20_parág._20_padrão209"><text:span text:style-name="T234">a</text:span></text:span><text:span text:style-name="Fonte_20_parág._20_padrão209"><text:span text:style-name="T212"> Relator</text:span></text:span><text:span text:style-name="Fonte_20_parág._20_padrão209"><text:span text:style-name="T234">a</text:span></text:span><text:span text:style-name="Fonte_20_parág._20_padrão209"><text:span text:style-name="T212">. </text:span></text:span><text:span text:style-name="Fonte_20_parág._20_padrão209"><text:span text:style-name="T274">Impedido</text:span></text:span><text:span text:style-name="Fonte_20_parág._20_padrão209"><text:span text:style-name="T265"> o Excelentíssimo Senhor Desembargador </text:span></text:span><text:span text:style-name="Fonte_20_parág._20_padrão"><text:span text:style-name="T404">FRANCISCO JAIME MEDEIROS NETO</text:span></text:span><text:span text:style-name="Fonte_20_parág._20_padrão209"><text:span text:style-name="T368">(Convocado </text:span></text:span><text:span text:style-name="Fonte_20_parág._20_padrão209"><text:span text:style-name="T369">para a sessão </text:span></text:span><text:span text:style-name="Fonte_20_parág._20_padrão209"><text:span text:style-name="T368">na classe de magistratura pelo critério de eleição em face da ausência justificada da Desa. Marlúcia de Araújo Bezerra, Corregedora-Geral).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 </text:span></text:span><text:span text:style-name="destaque1"><text:span text:style-name="T125">2.16 – </text:span></text:span><text:span text:style-name="destaque1"><text:span text:style-name="T126">MANDADO DE SEGURANÇA CÍVEL</text:span></text:span><text:span text:style-name="destaque1"><text:span text:style-name="T167"> </text:span></text:span><text:span text:style-name="destaque1"><text:span text:style-name="T127">Nº</text:span></text:span><text:span text:style-name="destaque1"><text:span text:style-name="T167"> </text:span></text:span><text:span text:style-name="destaque1"><text:span text:style-name="T126">0009077-11.2011.8.06.0000, </text:span></text:span><text:span text:style-name="destaque1"><text:span text:style-name="T160">e</text:span></text:span><text:span text:style-name="destaque1"><text:span text:style-name="T146">m que </text:span></text:span><text:span text:style-name="destaque1"><text:span text:style-name="T161">é </text:span></text:span><text:span text:style-name="destaque1"><text:span text:style-name="T162">impetrante o MINISTÉRIO PÚBLICO DO ESTADO DO CEARÁ e impetrados o SECRETÁRIO DA SAÚDE DO ESTADO DO CEARÁ e OUTRO - </text:span></text:span><text:span text:style-name="destaque1"><text:span text:style-name="T146">Relator</text:span></text:span><text:span text:style-name="destaque1"><text:span text:style-name="T162">a</text:span></text:span><text:span text:style-name="destaque1"><text:span text:style-name="T146"> – </text:span></text:span><text:span text:style-name="destaque1"><text:span text:style-name="T162">A</text:span></text:span><text:span text:style-name="destaque1"><text:span text:style-name="T146"> </text:span></text:span><text:soft-page-break/><text:span text:style-name="destaque1"><text:span text:style-name="T146">Desembargador</text:span></text:span><text:span text:style-name="destaque1"><text:span text:style-name="T162">a </text:span></text:span><text:span text:style-name="destaque1"><text:span text:style-name="T163">MARIA REGINA OLIVEIRA CÂMARA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35">rejeitou</text:span></text:span><text:span text:style-name="Fonte_20_parág._20_padrão209"><text:span text:style-name="T236"> o juízo de retratação, </text:span></text:span><text:span text:style-name="Fonte_20_parág._20_padrão209"><text:span text:style-name="T212">nos termos do voto d</text:span></text:span><text:span text:style-name="Fonte_20_parág._20_padrão209"><text:span text:style-name="T234">a</text:span></text:span><text:span text:style-name="Fonte_20_parág._20_padrão209"><text:span text:style-name="T212"> Relator</text:span></text:span><text:span text:style-name="Fonte_20_parág._20_padrão209"><text:span text:style-name="T234">a</text:span></text:span><text:span text:style-name="Fonte_20_parág._20_padrão209"><text:span text:style-name="T212">. </text:span></text:span><text:span text:style-name="Fonte_20_parág._20_padrão209"><text:span text:style-name="T275">Impedido</text:span></text:span><text:span text:style-name="Fonte_20_parág._20_padrão209"><text:span text:style-name="T265"> o Excelentíssimo Senhor Desembargador </text:span></text:span><text:span text:style-name="Fonte_20_parág._20_padrão"><text:span text:style-name="T404">FRANCISCO JAIME MEDEIROS NETO</text:span></text:span><text:span text:style-name="Fonte_20_parág._20_padrão209"><text:span text:style-name="T368">(Convocado </text:span></text:span><text:span text:style-name="Fonte_20_parág._20_padrão209"><text:span text:style-name="T369">para a sessão </text:span></text:span><text:span text:style-name="Fonte_20_parág._20_padrão209"><text:span text:style-name="T368">na classe de magistratura pelo critério de eleição em face da ausência justificada da Desa. Marlúcia de Araújo Bezerra, Corregedora-Geral).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 </text:span></text:span><text:span text:style-name="destaque1"><text:span text:style-name="T125">2.17 – </text:span></text:span><text:span text:style-name="destaque1"><text:span text:style-name="T304">EXTRAPAUTA</text:span></text:span><text:span text:style-name="destaque1"><text:span text:style-name="T203">: </text:span></text:span><text:span text:style-name="destaque1"><text:span text:style-name="T204">SISTEMA PJE</text:span></text:span><text:span text:style-name="destaque1"><text:span text:style-name="T203">: </text:span></text:span><text:span text:style-name="destaque1"><text:span text:style-name="T305">INCIDENTE DE IMPEDIMENTO CÍVEL</text:span></text:span><text:span text:style-name="destaque1"><text:span text:style-name="T348"> </text:span></text:span><text:span text:style-name="destaque1"><text:span text:style-name="T305">Nº</text:span></text:span><text:span text:style-name="destaque1"><text:span text:style-name="T348"> </text:span></text:span><text:span text:style-name="destaque1"><text:span text:style-name="T305">3008303-70.2024.8.06.0000, </text:span></text:span><text:span text:style-name="destaque1"><text:span text:style-name="T160">e</text:span></text:span><text:span text:style-name="destaque1"><text:span text:style-name="T146">m que </text:span></text:span><text:span text:style-name="destaque1"><text:span text:style-name="T161">é </text:span></text:span><text:span text:style-name="destaque1"><text:span text:style-name="T164">excipiente </text:span></text:span><text:span text:style-name="destaque1"><text:span text:style-name="T344">JUA</text:span></text:span><text:span text:style-name="destaque1"><text:span text:style-name="T345">R</text:span></text:span><text:span text:style-name="destaque1"><text:span text:style-name="T344">EZ GOMES BRITO </text:span></text:span><text:span text:style-name="destaque1"><text:span text:style-name="T164">e excepta a </text:span></text:span><text:span text:style-name="Fonte_20_parág._20_padrão"><text:span text:style-name="T405">Desembargador</text:span></text:span><text:span text:style-name="Fonte_20_parág._20_padrão"><text:span text:style-name="T407">a</text:span></text:span><text:span text:style-name="destaque1"><text:span text:style-name="T344"> MARIA IRANEIDE MOURA SILVA – MEMBRO DA 2ª CÂMARA DE DIREITO PÚBLICO - </text:span></text:span><text:span text:style-name="destaque1"><text:span text:style-name="T146">Relator – O Desembargador </text:span></text:span><text:span text:style-name="destaque1"><text:span text:style-name="T329">FERNANDO LUIZ XIMENES ROCHA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37">conheceu da exceção de impedimento, para julgá-la improcedente</text:span></text:span><text:span text:style-name="Fonte_20_parág._20_padrão"><text:span text:style-name="T362">,</text:span></text:span><text:span text:style-name="Fonte_20_parág._20_padrão"><text:span text:style-name="T326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</text:span></text:span><text:span text:style-name="destaque1"><text:span text:style-name="T294"> </text:span></text:span><text:span text:style-name="destaque1"><text:span text:style-name="T125">2.18 – </text:span></text:span><text:span text:style-name="destaque1"><text:span text:style-name="T305">EMBARGOS DE DECLARAÇÃO CÍVEL </text:span></text:span><text:span text:style-name="destaque1"><text:span text:style-name="T301">Nº 0001421-03.2011.8.06.0000/50000, </text:span></text:span><text:span text:style-name="destaque1"><text:span text:style-name="T331">em que é </text:span></text:span><text:span text:style-name="destaque1"><text:span text:style-name="T333">embargante o MUNICÍPIO DE FORTALEZA</text:span></text:span><text:span text:style-name="destaque1"><text:span text:style-name="T151"> </text:span></text:span><text:span text:style-name="destaque1"><text:span text:style-name="T333">e embargado </text:span></text:span><text:span text:style-name="destaque1"><text:span text:style-name="T151">o </text:span></text:span><text:span text:style-name="destaque1"><text:span text:style-name="T331">MINISTÉRIO PÚBLICO DO ESTADO DO CEARÁ - </text:span></text:span><text:span text:style-name="destaque1"><text:span text:style-name="T146">Relator – </text:span></text:span><text:span text:style-name="destaque1"><text:span text:style-name="T149">O</text:span></text:span><text:span text:style-name="destaque1"><text:span text:style-name="T146"> Desembargador </text:span></text:span><text:span text:style-name="destaque1"><text:span text:style-name="T348">FRANCISCO GLADYSON PONTES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38">conheceu dos embargos </text:span></text:span><text:span text:style-name="Fonte_20_parág._20_padrão209"><text:span text:style-name="T239">de declaração</text:span></text:span><text:span text:style-name="Fonte_20_parág._20_padrão209"><text:span text:style-name="T238">, para </text:span></text:span><text:span text:style-name="Fonte_20_parág._20_padrão209"><text:span text:style-name="T239">dar</text:span></text:span><text:span text:style-name="Fonte_20_parág._20_padrão209"><text:span text:style-name="T238">-lhes provimento</text:span></text:span><text:span text:style-name="Fonte_20_parág._20_padrão"><text:span text:style-name="T362">,</text:span></text:span><text:span text:style-name="Fonte_20_parág._20_padrão"><text:span text:style-name="T326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</text:span></text:span><text:span text:style-name="destaque1"><text:span text:style-name="T294"> </text:span></text:span><text:span text:style-name="destaque1"><text:span text:style-name="T125">2.19 – </text:span></text:span><text:span text:style-name="destaque1"><text:span text:style-name="T128">AGRAVO INTERNO CÍVEL </text:span></text:span><text:span text:style-name="destaque1"><text:span text:style-name="T129">Nº 0010610-49.2004.8.06.0000/50002, </text:span></text:span><text:span text:style-name="destaque1"><text:span text:style-name="T146">em que é </text:span></text:span><text:span text:style-name="destaque1"><text:span text:style-name="T165">agravante o ESTADO DO CEARÁ e agravado </text:span></text:span><text:span text:style-name="destaque1"><text:span text:style-name="T151">o</text:span></text:span><text:span text:style-name="destaque1"><text:span text:style-name="T165"> ESPÓLIO DE MARIA LUIZA SOLON BARREIRA, sendo inventariante MARTHA INES SOLON BARREIRA (OAB: 6193/CE) - </text:span></text:span><text:span text:style-name="destaque1"><text:span text:style-name="T146">Relator – O Desembargador WASHINGTON LUÍS BEZERRA DE ARAUJO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40">conheceu do recurso, para </text:span></text:span><text:span text:style-name="Fonte_20_parág._20_padrão209"><text:span text:style-name="T241">d</text:span></text:span><text:span text:style-name="Fonte_20_parág._20_padrão209"><text:span text:style-name="T240">ar provimento </text:span></text:span><text:span text:style-name="Fonte_20_parág._20_padrão209"><text:span text:style-name="T242">integral ao pleito do Estado do Ceará</text:span></text:span><text:span text:style-name="Fonte_20_parág._20_padrão"><text:span text:style-name="T349">,</text:span></text:span><text:span text:style-name="Fonte_20_parág._20_padrão"><text:span text:style-name="T312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382">A</text:span></text:span><text:span text:style-name="Fonte_20_parág._20_padrão209"><text:span text:style-name="T383">usente</text:span></text:span><text:span text:style-name="Fonte_20_parág._20_padrão209"><text:span text:style-name="T384">s</text:span></text:span><text:span text:style-name="Fonte_20_parág._20_padrão209"><text:span text:style-name="T383">, </text:span></text:span><text:span text:style-name="Fonte_20_parág._20_padrão209"><text:span text:style-name="T385">ocasionalmente</text:span></text:span><text:span text:style-name="Fonte_20_parág._20_padrão209"><text:span text:style-name="T373">,</text:span></text:span><text:span text:style-name="Fonte_20_parág._20_padrão209"><text:span text:style-name="T480">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 </text:span></text:span><text:span text:style-name="Fonte_20_parág._20_padrão"><text:span text:style-name="T408">ANTÔNIO ABELARDO BENEVIDES MORAES </text:span></text:span><text:span text:style-name="Fonte_20_parág._20_padrão"><text:span text:style-name="T410">e </text:span></text:span><text:span text:style-name="Fonte_20_parág._20_padrão209"><text:span text:style-name="T413">INÁCIO DE ALENCAR CORTEZ NETO. </text:span></text:span><text:span text:style-name="destaque1"><text:span text:style-name="T125">2.20 - </text:span></text:span><text:span text:style-name="destaque1"><text:span text:style-name="T124">EMBARGOS DE DECLARAÇÃO CÍVEL Nº 0631814-12.2018.8.06.0000/50002, </text:span></text:span><text:span text:style-name="destaque1"><text:span text:style-name="T146">em que é </text:span></text:span><text:span text:style-name="destaque1"><text:span text:style-name="T159">embargante o ESTADO DO CEARÁ e embargada FRANCISCA NUNES DA SILVA - </text:span></text:span><text:span text:style-name="destaque1"><text:span text:style-name="T146">Relator – O Desembargador WASHINGTON LUÍS BEZERRA DE ARAUJO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43">não </text:span></text:span><text:span text:style-name="Fonte_20_parág._20_padrão209"><text:span text:style-name="T244">conheceu dos </text:span></text:span><text:span text:style-name="Fonte_20_parág._20_padrão209"><text:span text:style-name="T243">E</text:span></text:span><text:span text:style-name="Fonte_20_parág._20_padrão209"><text:span text:style-name="T244">mbargos </text:span></text:span><text:span text:style-name="Fonte_20_parág._20_padrão209"><text:span text:style-name="T243">de Declaração</text:span></text:span><text:span text:style-name="Fonte_20_parág._20_padrão"><text:span text:style-name="T362">,</text:span></text:span><text:span text:style-name="Fonte_20_parág._20_padrão"><text:span text:style-name="T326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382">A</text:span></text:span><text:span text:style-name="Fonte_20_parág._20_padrão209"><text:span text:style-name="T383">usente</text:span></text:span><text:span text:style-name="Fonte_20_parág._20_padrão209"><text:span text:style-name="T384">s</text:span></text:span><text:span text:style-name="Fonte_20_parág._20_padrão209"><text:span text:style-name="T383">, </text:span></text:span><text:span text:style-name="Fonte_20_parág._20_padrão209"><text:span text:style-name="T385">ocasionalmente</text:span></text:span><text:span text:style-name="Fonte_20_parág._20_padrão209"><text:span text:style-name="T373">,</text:span></text:span><text:span text:style-name="Fonte_20_parág._20_padrão209"><text:span text:style-name="T480">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 </text:span></text:span><text:span text:style-name="Fonte_20_parág._20_padrão"><text:span text:style-name="T408">ANTÔNIO ABELARDO BENEVIDES MORAES </text:span></text:span><text:span text:style-name="Fonte_20_parág._20_padrão"><text:span text:style-name="T410">e </text:span></text:span><text:span text:style-name="Fonte_20_parág._20_padrão209"><text:span text:style-name="T413">INÁCIO DE ALENCAR CORTEZ NETO. </text:span></text:span><text:span text:style-name="destaque1"><text:span text:style-name="T125">2.21 - </text:span></text:span><text:span text:style-name="destaque1"><text:span text:style-name="T305">MANDADO DE SEGURANÇA CÍVEL </text:span></text:span><text:span text:style-name="destaque1"><text:span text:style-name="T303">Nº 0000087-65.2010.8.06.0000, </text:span></text:span><text:span text:style-name="destaque1"><text:span text:style-name="T146">em que é </text:span></text:span><text:span text:style-name="destaque1"><text:span text:style-name="T151">impetrante o </text:span></text:span><text:span text:style-name="destaque1"><text:span text:style-name="T342">MINISTÉRIO</text:span></text:span><text:span text:style-name="destaque1"><text:span text:style-name="T333"> P</text:span></text:span><text:span text:style-name="destaque1"><text:span text:style-name="T336">Ú</text:span></text:span><text:span text:style-name="destaque1"><text:span text:style-name="T333">BLICO DO ESTADO DO CEAR</text:span></text:span><text:span text:style-name="destaque1"><text:span text:style-name="T342">Á</text:span></text:span><text:span text:style-name="destaque1"><text:span text:style-name="T333"> </text:span></text:span><text:span text:style-name="destaque1"><text:span text:style-name="T151">e impetrados o </text:span></text:span><text:span text:style-name="destaque1"><text:span text:style-name="T333">SECRETÁRIO DA SAÚDE DO ESTADO DO CEARÁ e OUTRO - </text:span></text:span><text:span text:style-name="destaque1"><text:span text:style-name="T146">Relator – O Desembargador WASHINGTON LUÍS BEZERRA DE ARAUJO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45">não exerceu</text:span></text:span><text:span text:style-name="Fonte_20_parág._20_padrão209"><text:span text:style-name="T192"> o juízo de retratação, </text:span></text:span><text:span text:style-name="Fonte_20_parág._20_padrão209"><text:span text:style-name="T194">para manter</text:span></text:span><text:span text:style-name="Fonte_20_parág._20_padrão209"><text:span text:style-name="T192"> a segurança</text:span></text:span><text:span text:style-name="Fonte_20_parág._20_padrão"><text:span text:style-name="T362">,</text:span></text:span><text:span text:style-name="Fonte_20_parág._20_padrão"><text:span text:style-name="T326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6">Impedido</text:span></text:span><text:span text:style-name="Fonte_20_parág._20_padrão209"><text:span text:style-name="T265"> o Excelentíssimo Senhor Desembargador </text:span></text:span><text:span text:style-name="Fonte_20_parág._20_padrão"><text:span text:style-name="T404">FRANCISCO JAIME MEDEIROS NETO</text:span></text:span><text:span text:style-name="Fonte_20_parág._20_padrão209"><text:span text:style-name="T368">(Convocado </text:span></text:span><text:span text:style-name="Fonte_20_parág._20_padrão209"><text:span text:style-name="T369">para a sessão </text:span></text:span><text:span text:style-name="Fonte_20_parág._20_padrão209"><text:span text:style-name="T368">na classe de magistratura pelo critério de eleição em face da ausência justificada da Desa. Marlúcia de Araújo Bezerra, Corregedora-Geral).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 </text:span></text:span><text:span text:style-name="destaque1"><text:span text:style-name="T125">2.22 - </text:span></text:span><text:span text:style-name="destaque1"><text:span text:style-name="T305">EMBARGOS DE DECLARAÇÃO CÍVEL </text:span></text:span><text:span text:style-name="destaque1"><text:span text:style-name="T303">Nº 0627941-04.2018.8.06.0000/50003, </text:span></text:span><text:span text:style-name="destaque1"><text:span text:style-name="T146">em que é </text:span></text:span><text:span text:style-name="destaque1"><text:span text:style-name="T152">embargante o </text:span></text:span><text:span text:style-name="destaque1"><text:span text:style-name="T335">ESTADO DO CEARÁ </text:span></text:span><text:span text:style-name="destaque1"><text:span text:style-name="T152">e embargada </text:span></text:span><text:span text:style-name="destaque1"><text:span text:style-name="T335">MARIA NELIE ARRUDA </text:span></text:span><text:soft-page-break/><text:span text:style-name="destaque1"><text:span text:style-name="T335">RIBEIRO CAVALCANTI - </text:span></text:span><text:span text:style-name="destaque1"><text:span text:style-name="T146">Relator – O Desembargador </text:span></text:span><text:span text:style-name="destaque1"><text:span text:style-name="T329">CARLOS AUGUSTO GOMES CORREIA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46">conheceu dos </text:span></text:span><text:span text:style-name="Fonte_20_parág._20_padrão209"><text:span text:style-name="T247">E</text:span></text:span><text:span text:style-name="Fonte_20_parág._20_padrão209"><text:span text:style-name="T246">mbargos </text:span></text:span><text:span text:style-name="Fonte_20_parág._20_padrão209"><text:span text:style-name="T248">de </text:span></text:span><text:span text:style-name="Fonte_20_parág._20_padrão209"><text:span text:style-name="T247">D</text:span></text:span><text:span text:style-name="Fonte_20_parág._20_padrão209"><text:span text:style-name="T248">eclaração</text:span></text:span><text:span text:style-name="Fonte_20_parág._20_padrão209"><text:span text:style-name="T246">, para, </text:span></text:span><text:span text:style-name="Fonte_20_parág._20_padrão209"><text:span text:style-name="T247">no mérito,</text:span></text:span><text:span text:style-name="Fonte_20_parág._20_padrão209"><text:span text:style-name="T246"> negar-lhes provimento</text:span></text:span><text:span text:style-name="Fonte_20_parág._20_padrão"><text:span text:style-name="T362">,</text:span></text:span><text:span text:style-name="Fonte_20_parág._20_padrão"><text:span text:style-name="T326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</text:span></text:span><text:span text:style-name="destaque1"><text:span text:style-name="T294"> </text:span></text:span><text:span text:style-name="destaque1"><text:span text:style-name="T125">2.23 - </text:span></text:span><text:span text:style-name="destaque1"><text:span text:style-name="T305">MANDADO DE SEGURANÇA CÍVEL </text:span></text:span><text:span text:style-name="destaque1"><text:span text:style-name="T303">Nº 0630666-53.2024.8.06.0000, </text:span></text:span><text:span text:style-name="destaque1"><text:span text:style-name="T146">em que é </text:span></text:span><text:span text:style-name="destaque1"><text:span text:style-name="T152">impetrante </text:span></text:span><text:span text:style-name="destaque1"><text:span text:style-name="T335">JOSÉ WILLIAMS DE OLIVEIRA GURGEL </text:span></text:span><text:span text:style-name="destaque1"><text:span text:style-name="T152">e impetrados o </text:span></text:span><text:span text:style-name="destaque1"><text:span text:style-name="T335">ESTADO DO CEARÁ e OUTRO - </text:span></text:span><text:span text:style-name="destaque1"><text:span text:style-name="T146">Relator – O Desembargador </text:span></text:span><text:span text:style-name="destaque1"><text:span text:style-name="T329">CARLOS AUGUSTO GOMES CORREIA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195">conheceu </text:span></text:span><text:span text:style-name="Fonte_20_parág._20_padrão209"><text:span text:style-name="T196">do presente </text:span></text:span><text:span text:style-name="Fonte_20_parág._20_padrão209"><text:span text:style-name="T206">mandamus</text:span></text:span><text:span text:style-name="Fonte_20_parág._20_padrão209"><text:span text:style-name="T196"> para, no mérito,</text:span></text:span><text:span text:style-name="Fonte_20_parág._20_padrão209"><text:span text:style-name="T197"> deneg</text:span></text:span><text:span text:style-name="Fonte_20_parág._20_padrão209"><text:span text:style-name="T196">ar</text:span></text:span><text:span text:style-name="Fonte_20_parág._20_padrão209"><text:span text:style-name="T197"> </text:span></text:span><text:span text:style-name="Fonte_20_parág._20_padrão209"><text:span text:style-name="T195">a segurança,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</text:span></text:span><text:span text:style-name="destaque1"><text:span text:style-name="T294"> </text:span></text:span><text:span text:style-name="destaque1"><text:span text:style-name="T125">2.24 - </text:span></text:span><text:span text:style-name="destaque1"><text:span text:style-name="T305">MANDADO DE SEGURANÇA CÍVEL </text:span></text:span><text:span text:style-name="destaque1"><text:span text:style-name="T306">Nº 0637109-20.2024.8.06.0000, </text:span></text:span><text:span text:style-name="destaque1"><text:span text:style-name="T146">em que é </text:span></text:span><text:span text:style-name="destaque1"><text:span text:style-name="T152">impetrante </text:span></text:span><text:span text:style-name="destaque1"><text:span text:style-name="T346">JOSÉ</text:span></text:span><text:span text:style-name="destaque1"><text:span text:style-name="T335"> EDNALDO </text:span></text:span><text:span text:style-name="destaque1"><text:span text:style-name="T347">D</text:span></text:span><text:span text:style-name="destaque1"><text:span text:style-name="T335">E </text:span></text:span><text:span text:style-name="destaque1"><text:span text:style-name="T347">ARAÚJO</text:span></text:span><text:span text:style-name="destaque1"><text:span text:style-name="T335"> </text:span></text:span><text:span text:style-name="destaque1"><text:span text:style-name="T152">e impetrados o </text:span></text:span><text:span text:style-name="destaque1"><text:span text:style-name="T335">ESTADO DO CEARÁ e OUTRO - </text:span></text:span><text:span text:style-name="destaque1"><text:span text:style-name="T146">Relator – O Desembargador </text:span></text:span><text:span text:style-name="destaque1"><text:span text:style-name="T329">FRANCISCO EDUARDO TORQUATO SCORSAFAVA --- </text:span></text:span><text:span text:style-name="Fonte_20_parág._20_padrão209"><text:span text:style-name="T207">A</text:span></text:span><text:span text:style-name="Fonte_20_parág._20_padrão209"><text:span text:style-name="T211"> </text:span></text:span><text:span text:style-name="Fonte_20_parág._20_padrão209"><text:span text:style-name="T212">Corte, em seu Órgão Especial, </text:span></text:span><text:span text:style-name="Fonte_20_parág._20_padrão209"><text:span text:style-name="T213">por</text:span></text:span><text:span text:style-name="Fonte_20_parág._20_padrão209"><text:span text:style-name="T212"> unanimidade, </text:span></text:span><text:span text:style-name="Fonte_20_parág._20_padrão209"><text:span text:style-name="T249">denegou a segurança </text:span></text:span><text:span text:style-name="Fonte_20_parág._20_padrão209"><text:span text:style-name="T250">requestada</text:span></text:span><text:span text:style-name="Fonte_20_parág._20_padrão"><text:span text:style-name="T362">,</text:span></text:span><text:span text:style-name="Fonte_20_parág._20_padrão"><text:span text:style-name="T312"> </text:span></text:span><text:span text:style-name="Fonte_20_parág._20_padrão209"><text:span text:style-name="T212">nos termos do voto d</text:span></text:span><text:span text:style-name="Fonte_20_parág._20_padrão209"><text:span text:style-name="T216">o</text:span></text:span><text:span text:style-name="Fonte_20_parág._20_padrão209"><text:span text:style-name="T212"> Relator. </text:span></text:span><text:span text:style-name="Fonte_20_parág._20_padrão209"><text:span text:style-name="T277">Ausente</text:span></text:span><text:span text:style-name="Fonte_20_parág._20_padrão209"><text:span text:style-name="T278">s</text:span></text:span><text:span text:style-name="Fonte_20_parág._20_padrão209"><text:span text:style-name="T277">, </text:span></text:span><text:span text:style-name="Fonte_20_parág._20_padrão209"><text:span text:style-name="T278">ocasionalmente</text:span></text:span><text:span text:style-name="Fonte_20_parág._20_padrão209"><text:span text:style-name="T224">, </text:span></text:span><text:span text:style-name="Fonte_20_parág._20_padrão209"><text:span text:style-name="T479">os</text:span></text:span><text:span text:style-name="Fonte_20_parág._20_padrão"><text:span text:style-name="T405"> Excelentíssim</text:span></text:span><text:span text:style-name="Fonte_20_parág._20_padrão"><text:span text:style-name="T406">os</text:span></text:span><text:span text:style-name="Fonte_20_parág._20_padrão"><text:span text:style-name="T405"> Senhor</text:span></text:span><text:span text:style-name="Fonte_20_parág._20_padrão"><text:span text:style-name="T406">es</text:span></text:span><text:span text:style-name="Fonte_20_parág._20_padrão"><text:span text:style-name="T405"> Desembargador</text:span></text:span><text:span text:style-name="Fonte_20_parág._20_padrão"><text:span text:style-name="T406">es</text:span></text:span><text:span text:style-name="Fonte_20_parág._20_padrão"><text:span text:style-name="T405"> </text:span></text:span><text:span text:style-name="Fonte_20_parág._20_padrão"><text:span text:style-name="T408">ANTÔNIO ABELARDO BENEVIDES MORAES </text:span></text:span><text:span text:style-name="Fonte_20_parág._20_padrão"><text:span text:style-name="T409">e </text:span></text:span><text:span text:style-name="Fonte_20_parág._20_padrão209"><text:span text:style-name="T413">INÁCIO DE ALENCAR CORTEZ NETO</text:span></text:span><text:span text:style-name="Fonte_20_parág._20_padrão"><text:span text:style-name="T408">. </text:span></text:span><text:span text:style-name="destaque1"><text:span text:style-name="T125">3 - </text:span></text:span><text:span text:style-name="destaque1"><text:span text:style-name="T203">A</text:span></text:span><text:span text:style-name="destaque1"><text:span text:style-name="T205">D</text:span></text:span><text:span text:style-name="destaque1"><text:span text:style-name="T203">IAMENTO DE JULGAMENTO: </text:span></text:span><text:span text:style-name="destaque1"><text:span text:style-name="T169">Em face do que dispõe o art. 82, § 7º, do Regimento do Tribunal de Justiça, o seguinte processo fo</text:span></text:span><text:span text:style-name="destaque1"><text:span text:style-name="T170">I</text:span></text:span><text:span text:style-name="destaque1"><text:span text:style-name="T168"> adiado</text:span></text:span><text:span text:style-name="destaque1"><text:span text:style-name="T171">, para julgamento na próxima</text:span></text:span><text:span text:style-name="Fonte_20_parág._20_padrão"><text:span text:style-name="T131"> </text:span></text:span><text:span text:style-name="destaque1"><text:span text:style-name="T171">sessão, independentemente de nova intimação: </text:span></text:span><text:span text:style-name="destaque1"><text:span text:style-name="T132">3.1 - </text:span></text:span><text:span text:style-name="destaque1"><text:span text:style-name="T307">EMBARGOS DE DECLARAÇÃO CÍVEL </text:span></text:span><text:span text:style-name="destaque1"><text:span text:style-name="T303">Nº 0008866-72.2011.8.06.0000/50001, </text:span></text:span><text:span text:style-name="destaque1"><text:span text:style-name="T146">em que é </text:span></text:span><text:span text:style-name="destaque1"><text:span text:style-name="T152">embargante o </text:span></text:span><text:span text:style-name="destaque1"><text:span text:style-name="T335">ESTADO DO CEARÁ </text:span></text:span><text:span text:style-name="destaque1"><text:span text:style-name="T152">e embargado o </text:span></text:span><text:span text:style-name="destaque1"><text:span text:style-name="T335">MINISTÉRIO PÚBLICO DO ESTADO DO CEARÁ - </text:span></text:span><text:span text:style-name="destaque1"><text:span text:style-name="T146">Relator – O Desembargador </text:span></text:span><text:span text:style-name="destaque1"><text:span text:style-name="T329">CARLOS AUGUSTO GOMES CORREIA. </text:span></text:span><text:span text:style-name="destaque1"><text:span text:style-name="T132">4 - </text:span></text:span><text:span text:style-name="destaque1"><text:span text:style-name="T133">RETIRADO</text:span></text:span><text:span text:style-name="destaque1"><text:span text:style-name="T134">S</text:span></text:span><text:span text:style-name="destaque1"><text:span text:style-name="T133"> DE PAUTA: </text:span></text:span><text:span text:style-name="Fonte_20_parág._20_padrão"><text:span text:style-name="T140">4.1 - </text:span></text:span><text:span text:style-name="destaque1"><text:span text:style-name="T146">O Desembargador </text:span></text:span><text:span text:style-name="destaque1"><text:span text:style-name="T329">FERNANDO LUIZ XIMENES ROCHA </text:span></text:span><text:span text:style-name="Fonte_20_parág._20_padrão"><text:span text:style-name="T200">solicitou </text:span></text:span><text:span text:style-name="Fonte_20_parág._20_padrão"><text:span text:style-name="T201">a retirada de pauta </text:span></text:span><text:span text:style-name="Fonte_20_parág._20_padrão"><text:span text:style-name="T200">do</text:span></text:span><text:span text:style-name="Fonte_20_parág._20_padrão"><text:span text:style-name="T202">s</text:span></text:span><text:span text:style-name="Fonte_20_parág._20_padrão"><text:span text:style-name="T200"> seguinte</text:span></text:span><text:span text:style-name="Fonte_20_parág._20_padrão"><text:span text:style-name="T202">s</text:span></text:span><text:span text:style-name="Fonte_20_parág._20_padrão"><text:span text:style-name="T200"> processo</text:span></text:span><text:span text:style-name="Fonte_20_parág._20_padrão"><text:span text:style-name="T202">s</text:span></text:span><text:span text:style-name="Fonte_20_parág._20_padrão"><text:span text:style-name="T200"> de sua </text:span></text:span><text:span text:style-name="Fonte_20_parág._20_padrão"><text:span text:style-name="T186">Relator</text:span></text:span><text:span text:style-name="Fonte_20_parág._20_padrão"><text:span text:style-name="T187">i</text:span></text:span><text:span text:style-name="Fonte_20_parág._20_padrão"><text:span text:style-name="T188">a: </text:span></text:span><text:span text:style-name="Fonte_20_parág._20_padrão"><text:span text:style-name="T140">4.1.1 - </text:span></text:span><text:span text:style-name="Fonte_20_parág._20_padrão"><text:span text:style-name="T317">MANDADO DE SEGURANÇA CÍVEL </text:span></text:span><text:span text:style-name="Fonte_20_parág._20_padrão"><text:span text:style-name="T318">Nº 0008864-05.2011.8.06.0000, </text:span></text:span><text:span text:style-name="destaque1"><text:span text:style-name="T146">em que é impetrante </text:span></text:span><text:span text:style-name="destaque1"><text:span text:style-name="T149">o </text:span></text:span><text:span text:style-name="destaque1"><text:span text:style-name="T332">MINISTÉRIO PÚBLICO DO ESTADO DO CEARÁ</text:span></text:span><text:span text:style-name="destaque1"><text:span text:style-name="T146"> </text:span></text:span><text:span text:style-name="destaque1"><text:span text:style-name="T329"><text:s/></text:span></text:span><text:span text:style-name="destaque1"><text:span text:style-name="T146">e impetrado o </text:span></text:span><text:span text:style-name="destaque1"><text:span text:style-name="T329">SECRETÁRIO DA SAÚDE DO ESTADO DO CEARÁ. </text:span></text:span><text:span text:style-name="Fonte_20_parág._20_padrão"><text:span text:style-name="T140">4.1.2 -</text:span></text:span><text:span text:style-name="destaque1"><text:span text:style-name="T130"> </text:span></text:span><text:span text:style-name="Fonte_20_parág._20_padrão"><text:span text:style-name="T317">MANDADO DE SEGURANÇA CÍVEL </text:span></text:span><text:span text:style-name="Fonte_20_parág._20_padrão"><text:span text:style-name="T318">Nº 0003840-30.2010.8.06.0000, </text:span></text:span><text:span text:style-name="destaque1"><text:span text:style-name="T146">em que é impetrante </text:span></text:span><text:span text:style-name="destaque1"><text:span text:style-name="T149">o </text:span></text:span><text:span text:style-name="destaque1"><text:span text:style-name="T332">MINISTÉRIO PÚBLICO DO ESTADO DO CEARÁ</text:span></text:span><text:span text:style-name="destaque1"><text:span text:style-name="T146"> e impetrado o </text:span></text:span><text:span text:style-name="destaque1"><text:span text:style-name="T329">SECRETÁRIO DA SAÚDE DO ESTADO DO CEARÁ. </text:span></text:span><text:span text:style-name="Fonte_20_parág._20_padrão"><text:span text:style-name="T140">4.1.3 -</text:span></text:span><text:span text:style-name="destaque1"><text:span text:style-name="T329"> </text:span></text:span><text:span text:style-name="destaque1"><text:span text:style-name="T308">MANDADO DE SEGURANÇA CÍVEL </text:span></text:span><text:span text:style-name="destaque1"><text:span text:style-name="T311">Nº 0101217-98.2010.8.06.0000, </text:span></text:span><text:span text:style-name="destaque1"><text:span text:style-name="T146">em que é impetrante </text:span></text:span><text:span text:style-name="destaque1"><text:span text:style-name="T149">o </text:span></text:span><text:span text:style-name="destaque1"><text:span text:style-name="T332">MINISTÉRIO PÚBLICO DO ESTADO DO CEARÁ</text:span></text:span><text:span text:style-name="destaque1"><text:span text:style-name="T146"> e impetrado o </text:span></text:span><text:span text:style-name="destaque1"><text:span text:style-name="T329">SECRETÁRIO DA SAÚDE DO ESTADO DO CEARÁ.</text:span></text:span><text:span text:style-name="destaque1"><text:span text:style-name="T337"> </text:span></text:span><text:span text:style-name="Fonte_20_parág._20_padrão"><text:span text:style-name="T140">4.2 - </text:span></text:span><text:span text:style-name="destaque1"><text:span text:style-name="T146">O Desembargador </text:span></text:span><text:span text:style-name="destaque1"><text:span text:style-name="T329">EMANUEL LEITE ALBUQUERQUE </text:span></text:span><text:span text:style-name="Fonte_20_parág._20_padrão"><text:span text:style-name="T200">solicitou </text:span></text:span><text:span text:style-name="Fonte_20_parág._20_padrão"><text:span text:style-name="T201">a retirada de pauta </text:span></text:span><text:span text:style-name="Fonte_20_parág._20_padrão"><text:span text:style-name="T200">do</text:span></text:span><text:span text:style-name="Fonte_20_parág._20_padrão"><text:span text:style-name="T202">s</text:span></text:span><text:span text:style-name="Fonte_20_parág._20_padrão"><text:span text:style-name="T200"> seguinte</text:span></text:span><text:span text:style-name="Fonte_20_parág._20_padrão"><text:span text:style-name="T202">s</text:span></text:span><text:span text:style-name="Fonte_20_parág._20_padrão"><text:span text:style-name="T200"> processo</text:span></text:span><text:span text:style-name="Fonte_20_parág._20_padrão"><text:span text:style-name="T202">s</text:span></text:span><text:span text:style-name="Fonte_20_parág._20_padrão"><text:span text:style-name="T200"> de sua </text:span></text:span><text:span text:style-name="Fonte_20_parág._20_padrão"><text:span text:style-name="T186">Relator</text:span></text:span><text:span text:style-name="Fonte_20_parág._20_padrão"><text:span text:style-name="T187">i</text:span></text:span><text:span text:style-name="Fonte_20_parág._20_padrão"><text:span text:style-name="T188">a: </text:span></text:span><text:span text:style-name="Fonte_20_parág._20_padrão"><text:span text:style-name="T140">4.2.1 - </text:span></text:span><text:span text:style-name="destaque1"><text:span text:style-name="T308">MANDADO DE SEGURANÇA CÍVEL </text:span></text:span><text:span text:style-name="destaque1"><text:span text:style-name="T309">Nº 0001699-04.2011.8.06.0000, </text:span></text:span><text:span text:style-name="destaque1"><text:span text:style-name="T146">em que é </text:span></text:span><text:span text:style-name="destaque1"><text:span text:style-name="T150">impetrante </text:span></text:span><text:span text:style-name="destaque1"><text:span text:style-name="T149">o </text:span></text:span><text:span text:style-name="destaque1"><text:span text:style-name="T332">MINISTÉRIO PÚBLICO DO ESTADO DO CEARÁ </text:span></text:span><text:span text:style-name="destaque1"><text:span text:style-name="T150">e impetrado o </text:span></text:span><text:span text:style-name="destaque1"><text:span text:style-name="T331">SECRETÁRIO DA SAÚDE DO ESTADO DO CEARÁ.- </text:span></text:span><text:span text:style-name="Fonte_20_parág._20_padrão"><text:span text:style-name="T140">4.2.2 - </text:span></text:span><text:span text:style-name="Fonte_20_parág._20_padrão"><text:span text:style-name="T319">MANDADO DE SEGURANÇA CÍVEL </text:span></text:span><text:span text:style-name="Fonte_20_parág._20_padrão"><text:span text:style-name="T320">Nº 0001332-19.2007.8.06.0000, </text:span></text:span><text:span text:style-name="Fonte_20_parág._20_padrão"><text:span text:style-name="T354">em que é </text:span></text:span><text:span text:style-name="destaque1"><text:span text:style-name="T150">impetrante </text:span></text:span><text:span text:style-name="destaque1"><text:span text:style-name="T151">o </text:span></text:span><text:span text:style-name="destaque1"><text:span text:style-name="T331">MINISTÉRIO PÚBLICO DO ESTADO DO CEARÁ</text:span></text:span><text:span text:style-name="destaque1"><text:span text:style-name="T332"> </text:span></text:span><text:span text:style-name="destaque1"><text:span text:style-name="T150">e impetrado </text:span></text:span><text:span text:style-name="destaque1"><text:span text:style-name="T151">o </text:span></text:span><text:span text:style-name="destaque1"><text:span text:style-name="T333">SECRETÁRIO DA SAÚDE DO ESTADO DO CEARÁ</text:span></text:span><text:span text:style-name="destaque1"><text:span text:style-name="T329">. </text:span></text:span><text:span text:style-name="Fonte_20_parág._20_padrão"><text:span text:style-name="T140">4.3 - </text:span></text:span><text:span text:style-name="destaque1"><text:span text:style-name="T149">O</text:span></text:span><text:span text:style-name="destaque1"><text:span text:style-name="T146"> Desembargador </text:span></text:span><text:span text:style-name="destaque1"><text:span text:style-name="T329">FRANCISCO BEZERRA CAVALCANTE </text:span></text:span><text:span text:style-name="Fonte_20_parág._20_padrão"><text:span text:style-name="T200">solicitou </text:span></text:span><text:span text:style-name="Fonte_20_parág._20_padrão"><text:span text:style-name="T201">a retirada de pauta </text:span></text:span><text:span text:style-name="Fonte_20_parág._20_padrão"><text:span text:style-name="T200">do seguinte processo de sua </text:span></text:span><text:span text:style-name="Fonte_20_parág._20_padrão"><text:span text:style-name="T186">Relator</text:span></text:span><text:span text:style-name="Fonte_20_parág._20_padrão"><text:span text:style-name="T187">i</text:span></text:span><text:span text:style-name="Fonte_20_parág._20_padrão"><text:span text:style-name="T188">a: </text:span></text:span><text:span text:style-name="Fonte_20_parág._20_padrão"><text:span text:style-name="T140">4.3.1 – </text:span></text:span><text:span text:style-name="Fonte_20_parág._20_padrão"><text:span text:style-name="T319">MANDADO DE SEGURANÇA CÍVEL</text:span></text:span><text:span text:style-name="Fonte_20_parág._20_padrão"><text:span text:style-name="T356"> </text:span></text:span><text:span text:style-name="Fonte_20_parág._20_padrão"><text:span text:style-name="T321">Nº</text:span></text:span><text:span text:style-name="Fonte_20_parág._20_padrão"><text:span text:style-name="T357"> </text:span></text:span><text:span text:style-name="Fonte_20_parág._20_padrão"><text:span text:style-name="T321">0005233-92.2007.8.06.0000, </text:span></text:span><text:span text:style-name="Fonte_20_parág._20_padrão"><text:span text:style-name="T354">em que é </text:span></text:span><text:span text:style-name="Fonte_20_parág._20_padrão"><text:span text:style-name="T355">o</text:span></text:span><text:span text:style-name="Fonte_20_parág._20_padrão"><text:span text:style-name="T354"> </text:span></text:span><text:span text:style-name="destaque1"><text:span text:style-name="T150">impetrante </text:span></text:span><text:span text:style-name="destaque1"><text:span text:style-name="T156">o </text:span></text:span><text:span text:style-name="destaque1"><text:span text:style-name="T340">MINISTÉRIO</text:span></text:span><text:span text:style-name="destaque1"><text:span text:style-name="T331"> P</text:span></text:span><text:span text:style-name="destaque1"><text:span text:style-name="T336">Ú</text:span></text:span><text:span text:style-name="destaque1"><text:span text:style-name="T331">BLICO DO ESTADO DO CEAR</text:span></text:span><text:span text:style-name="destaque1"><text:span text:style-name="T471">Á</text:span></text:span><text:span text:style-name="destaque1"><text:span text:style-name="T332"> </text:span></text:span><text:span text:style-name="destaque1"><text:span text:style-name="T150">e impetrad</text:span></text:span><text:span text:style-name="destaque1"><text:span text:style-name="T151">o</text:span></text:span><text:span text:style-name="destaque1"><text:span text:style-name="T150"> </text:span></text:span><text:span text:style-name="destaque1"><text:span text:style-name="T151">o </text:span></text:span><text:span text:style-name="destaque1"><text:span text:style-name="T334">SECRETÁRIO DA SAÚDE DO ESTADO DO CEARÁ </text:span></text:span><text:span text:style-name="destaque1"><text:span text:style-name="T333">e OUTRO.</text:span></text:span><text:span text:style-name="destaque1"><text:span text:style-name="T329"> </text:span></text:span><text:span text:style-name="Fonte_20_parág._20_padrão"><text:span text:style-name="T143">5 - </text:span></text:span><text:span text:style-name="Fonte_20_parág._20_padrão"><text:span text:style-name="T144">DIVERSOS:</text:span></text:span><text:span text:style-name="Fonte_20_parág._20_padrão"><text:span text:style-name="T189"> </text:span></text:span><text:span text:style-name="destaque1"><text:span text:style-name="T135">5.1 – </text:span></text:span><text:span text:style-name="Fonte_20_parág._20_padrão"><text:span text:style-name="T358">O </text:span></text:span><text:span text:style-name="Fonte_20_parág._20_padrão"><text:span text:style-name="T359">Excelentíssimo </text:span></text:span><text:span text:style-name="Fonte_20_parág._20_padrão"><text:span text:style-name="T374">Senhor</text:span></text:span><text:span text:style-name="Fonte_20_parág._20_padrão"><text:span text:style-name="T359"> Desembargador </text:span></text:span><text:span text:style-name="Fonte_20_parág._20_padrão"><text:span text:style-name="T180">HERÁCLITO VIEIRA DE SOUSA NETO – Presidente </text:span></text:span><text:span text:style-name="Fonte_20_parág._20_padrão209"><text:span text:style-name="T360">do TJCE </text:span></text:span><text:span text:style-name="destaque1"><text:span text:style-name="T172">ponderou</text:span></text:span><text:span text:style-name="destaque1"><text:span text:style-name="T173"> que, em decorrência da decisão da última Sessão do Órgão Especial, datada de 10/04/25, o julgamento d</text:span></text:span><text:span text:style-name="destaque1"><text:span text:style-name="T174">os quatro processos de pedido de vista da </text:span></text:span><text:soft-page-break/><text:span text:style-name="destaque1"><text:span text:style-name="T174">relatoria </text:span></text:span><text:span text:style-name="destaque1"><text:span text:style-name="T175">dos Desembargadores FRANCISCO GLADYSON PONTES e FRANCISCO EDUARDO TORQUATO SCORSAFAVA, </text:span></text:span><text:span text:style-name="destaque1"><text:span text:style-name="T173">víncul</text:span></text:span><text:span text:style-name="destaque1"><text:span text:style-name="T172">ad</text:span></text:span><text:span text:style-name="destaque1"><text:span text:style-name="T173">o</text:span></text:span><text:span text:style-name="destaque1"><text:span text:style-name="T174">s</text:span></text:span><text:span text:style-name="destaque1"><text:span text:style-name="T173"> </text:span></text:span><text:span text:style-name="destaque1"><text:span text:style-name="T174">a</text:span></text:span><text:span text:style-name="destaque1"><text:span text:style-name="T173">os temas 1, 2, 3, 4 e 6 do Supremo Tribunal Federal </text:span></text:span><text:span text:style-name="destaque1"><text:span text:style-name="T172">e</text:span></text:span><text:span text:style-name="destaque1"><text:span text:style-name="T173"> que de maneira genérica se </text:span></text:span><text:span text:style-name="destaque1"><text:span text:style-name="T175">encontravam suspens</text:span></text:span><text:span text:style-name="destaque1"><text:span text:style-name="T172">o</text:span></text:span><text:span text:style-name="destaque1"><text:span text:style-name="T175">s, serão julgados em uma Sessão Extraordinária do Órgão Especial; definindo, assim, </text:span></text:span><text:span text:style-name="destaque1"><text:span text:style-name="T174">um paradigma </text:span></text:span><text:span text:style-name="destaque1"><text:span text:style-name="T175">de maneira mais aprofundada e refletida. </text:span></text:span><text:span text:style-name="destaque1"><text:span text:style-name="T174">O Desembargador Presidente sugeriu a data da Sessão Extraordinária </text:span></text:span><text:span text:style-name="destaque1"><text:span text:style-name="T172">do Órgão Especial </text:span></text:span><text:span text:style-name="destaque1"><text:span text:style-name="T174">para 09/05/25 (sexta-feira) às 14hs, </text:span></text:span><text:span text:style-name="destaque1"><text:span text:style-name="T172">o que foi acostado pelos demais pares.</text:span></text:span><text:span text:style-name="destaque1"><text:span text:style-name="T482"> </text:span></text:span><text:span text:style-name="Fonte_20_parág._20_padrão"><text:span text:style-name="T141">5.</text:span></text:span><text:span text:style-name="Fonte_20_parág._20_padrão"><text:span text:style-name="T142">2</text:span></text:span><text:span text:style-name="Fonte_20_parág._20_padrão"><text:span text:style-name="T141"> - </text:span></text:span><text:span text:style-name="Fonte_20_parág._20_padrão"><text:span text:style-name="T322">VOTOS DE PARABÉNS: </text:span></text:span><text:span text:style-name="Fonte_20_parág._20_padrão"><text:span text:style-name="T358">O</text:span></text:span><text:span text:style-name="Fonte_20_parág._20_padrão"><text:span text:style-name="T324"> </text:span></text:span><text:span text:style-name="Fonte_20_parág._20_padrão"><text:span text:style-name="T359">Excelentíssimo </text:span></text:span><text:span text:style-name="Fonte_20_parág._20_padrão"><text:span text:style-name="T374">Senhor</text:span></text:span><text:span text:style-name="Fonte_20_parág._20_padrão"><text:span text:style-name="T359"> Desembargador </text:span></text:span><text:span text:style-name="Fonte_20_parág._20_padrão"><text:span text:style-name="T180">HERÁCLITO VIEIRA DE SOUSA NETO – Presidente </text:span></text:span><text:span text:style-name="Fonte_20_parág._20_padrão209"><text:span text:style-name="T360">do TJCE, </text:span></text:span><text:span text:style-name="Fonte_20_parág._20_padrão"><text:span text:style-name="T376">propôs votos de Parabéns aos seguintes </text:span></text:span><text:span text:style-name="Fonte_20_parág._20_padrão"><text:span text:style-name="T361">Desembargadores </text:span></text:span><text:span text:style-name="Fonte_20_parág._20_padrão"><text:span text:style-name="T376">pela passagem de seus aniversários natalícios: </text:span></text:span><text:span text:style-name="Fonte_20_parág._20_padrão"><text:span text:style-name="T377">MÁRIO PARENTE TEÓFILO NETO e SÍLVIA SOARES DE SÁ NÓBREGA,</text:span></text:span><text:span text:style-name="Fonte_20_parág._20_padrão"><text:span text:style-name="T386"> </text:span></text:span><text:span text:style-name="Fonte_20_parág._20_padrão"><text:span text:style-name="T377">ocorrido no dia 04 do mês corrente; </text:span></text:span><text:span text:style-name="Fonte_20_parág._20_padrão209"><text:span text:style-name="T263">INÁCIO DE ALENCAR CORTEZ NETO </text:span></text:span><text:span text:style-name="Fonte_20_parág._20_padrão209"><text:span text:style-name="T264">e </text:span></text:span><text:span text:style-name="Fonte_20_parág._20_padrão"><text:span text:style-name="T404">FRANCISCO JAIME MEDEIROS NETO</text:span></text:span><text:span text:style-name="Fonte_20_parág._20_padrão"><text:span text:style-name="T377">,</text:span></text:span><text:span text:style-name="Fonte_20_parág._20_padrão"><text:span text:style-name="T386"> </text:span></text:span><text:span text:style-name="Fonte_20_parág._20_padrão"><text:span text:style-name="T377">ocorrido no dia 16 do mês corrente; MARIA IRACEMA MARTINS DO VALE, ocorrido no dia 17 do mês corrente; DJALMA TEIXEIRA BENEVIDES, ocorrido no dia 18 do mês corrente e </text:span></text:span><text:span text:style-name="Fonte_20_parág._20_padrão"><text:span text:style-name="T266">FRANCISCO EDUARDO TORQUATO SCORSAFAVA, </text:span></text:span><text:span text:style-name="Fonte_20_parág._20_padrão"><text:span text:style-name="T377">ocorrido no dia 23 do mês corrente. </text:span></text:span><text:span text:style-name="Fonte_20_parág._20_padrão"><text:span text:style-name="T141">5.</text:span></text:span><text:span text:style-name="Fonte_20_parág._20_padrão"><text:span text:style-name="T142">3</text:span></text:span><text:span text:style-name="Fonte_20_parág._20_padrão"><text:span text:style-name="T141"> - </text:span></text:span><text:span text:style-name="Fonte_20_parág._20_padrão"><text:span text:style-name="T322">VOTO DE </text:span></text:span><text:span text:style-name="Fonte_20_parág._20_padrão"><text:span text:style-name="T323">CONGRATULAÇÃO</text:span></text:span><text:span text:style-name="Fonte_20_parág._20_padrão"><text:span text:style-name="T322">: </text:span></text:span><text:span text:style-name="Fonte_20_parág._20_padrão"><text:span text:style-name="T358">O</text:span></text:span><text:span text:style-name="Fonte_20_parág._20_padrão"><text:span text:style-name="T324"> </text:span></text:span><text:span text:style-name="Fonte_20_parág._20_padrão"><text:span text:style-name="T359">Desembargador </text:span></text:span><text:span text:style-name="Fonte_20_parág._20_padrão"><text:span text:style-name="T180">DURVAL AIRES FILHO, </text:span></text:span><text:span text:style-name="Fonte_20_parág._20_padrão"><text:span text:style-name="T378">propôs </text:span></text:span><text:span text:style-name="Fonte_20_parág._20_padrão"><text:span text:style-name="T379">um </text:span></text:span><text:span text:style-name="Fonte_20_parág._20_padrão"><text:span text:style-name="T378">voto </text:span></text:span><text:span text:style-name="Fonte_20_parág._20_padrão"><text:span text:style-name="T379">de congratulação ao Sr. RICARDO GUILHERME VIEIRA DOS SANTOS que assumiu uma cadeira na Academia Cearense de Letras. </text:span></text:span><text:span text:style-name="Fonte_20_parág._20_padrão"><text:span text:style-name="T141">5.</text:span></text:span><text:span text:style-name="Fonte_20_parág._20_padrão"><text:span text:style-name="T142">4</text:span></text:span><text:span text:style-name="Fonte_20_parág._20_padrão"><text:span text:style-name="T141"> - </text:span></text:span><text:span text:style-name="Fonte_20_parág._20_padrão"><text:span text:style-name="T323">PLEITO</text:span></text:span><text:span text:style-name="Fonte_20_parág._20_padrão"><text:span text:style-name="T322"> DE </text:span></text:span><text:span text:style-name="Fonte_20_parág._20_padrão"><text:span text:style-name="T323">GRATIDÃO:</text:span></text:span><text:span text:style-name="Fonte_20_parág._20_padrão"><text:span text:style-name="T322"> </text:span></text:span><text:span text:style-name="Fonte_20_parág._20_padrão"><text:span text:style-name="T379">A </text:span></text:span><text:span text:style-name="Fonte_20_parág._20_padrão"><text:span text:style-name="T375">Desembargadora </text:span></text:span><text:span text:style-name="Fonte_20_parág._20_padrão209"><text:span text:style-name="T183">VANJA FONTENELE PONTES, </text:span></text:span><text:span text:style-name="Fonte_20_parág._20_padrão"><text:span text:style-name="T378">propôs</text:span></text:span><text:span text:style-name="Fonte_20_parág._20_padrão"><text:span text:style-name="T379"> pleito de gratidão pela aposentadoria da Dra. </text:span></text:span><text:span text:style-name="Fonte_20_parág._20_padrão"><text:span text:style-name="T380">Francisca </text:span></text:span><text:span text:style-name="Fonte_20_parág._20_padrão"><text:span text:style-name="T379">Idelária Pinheiro </text:span></text:span><text:span text:style-name="Fonte_20_parág._20_padrão"><text:span text:style-name="T380">Linhares</text:span></text:span><text:span text:style-name="Fonte_20_parág._20_padrão"><text:span text:style-name="T379">, </text:span></text:span><text:span text:style-name="Fonte_20_parág._20_padrão"><text:span text:style-name="T380">Procuradora de Justiça, diante da vida dedicada ao Ministério Público, ao sistema de justiça e pelo reconhecimento de sua atividade em prol dos menos favorecidos</text:span></text:span><text:span text:style-name="Fonte_20_parág._20_padrão"><text:span text:style-name="T379">. </text:span></text:span><text:span text:style-name="Fonte_20_parág._20_padrão"><text:span text:style-name="T141">5.</text:span></text:span><text:span text:style-name="Fonte_20_parág._20_padrão"><text:span text:style-name="T142">5</text:span></text:span><text:span text:style-name="Fonte_20_parág._20_padrão"><text:span text:style-name="T141"> - </text:span></text:span><text:span text:style-name="Fonte_20_parág._20_padrão"><text:span text:style-name="T379">A </text:span></text:span><text:span text:style-name="Fonte_20_parág._20_padrão"><text:span text:style-name="T375">Desembargadora </text:span></text:span><text:span text:style-name="Fonte_20_parág._20_padrão209"><text:span text:style-name="T184">ANDRÉA MENDES BEZERRA, DELFINO-</text:span></text:span><text:span text:style-name="Fonte_20_parág._20_padrão209"><text:span text:style-name="T185">Ouvidora Geral, </text:span></text:span><text:span text:style-name="Fonte_20_parág._20_padrão209"><text:span text:style-name="T414">convidou a Corte </text:span></text:span><text:span text:style-name="Fonte_20_parág._20_padrão209"><text:span text:style-name="T415">para presenciar de </text:span></text:span><text:span text:style-name="Fonte_20_parág._20_padrão209"><text:span text:style-name="T414">uma Audiência Pública </text:span></text:span><text:span text:style-name="Fonte_20_parág._20_padrão209"><text:span text:style-name="T415">que será realizada </text:span></text:span><text:span text:style-name="Fonte_20_parág._20_padrão209"><text:span text:style-name="T414">amanhã </text:span></text:span><text:span text:style-name="Fonte_20_parág._20_padrão209"><text:span text:style-name="T415">(</text:span></text:span><text:span text:style-name="Fonte_20_parág._20_padrão209"><text:span text:style-name="T414">25 de abril</text:span></text:span><text:span text:style-name="Fonte_20_parág._20_padrão209"><text:span text:style-name="T415">)</text:span></text:span><text:span text:style-name="Fonte_20_parág._20_padrão209"><text:span text:style-name="T414">, </text:span></text:span><text:span text:style-name="Fonte_20_parág._20_padrão209"><text:span text:style-name="T415">sendo,</text:span></text:span><text:span text:style-name="Fonte_20_parág._20_padrão209"><text:span text:style-name="T414"> logo após, </text:span></text:span><text:span text:style-name="Fonte_20_parág._20_padrão209"><text:span text:style-name="T416">oferecido</text:span></text:span><text:span text:style-name="Fonte_20_parág._20_padrão209"><text:span text:style-name="T414"> um almoço </text:span></text:span><text:span text:style-name="Fonte_20_parág._20_padrão209"><text:span text:style-name="T416">no espaço Café dos Magistrados</text:span></text:span><text:span text:style-name="Fonte_20_parág._20_padrão209"><text:span text:style-name="T414">.</text:span></text:span><text:span text:style-name="Fonte_20_parág._20_padrão209"><text:span text:style-name="T185"> </text:span></text:span><text:span text:style-name="Fonte_20_parág._20_padrão"><text:span text:style-name="T111">Todos os Desembargadores acostaram-se às proposições. </text:span></text:span><text:span text:style-name="Fonte_20_parág._20_padrão"><text:span text:style-name="T85">E</text:span></text:span><text:span text:style-name="Fonte_20_parág._20_padrão"><text:span text:style-name="T51">,</text:span></text:span><text:span text:style-name="Fonte_20_parág._20_padrão"><text:span text:style-name="T40"> </text:span></text:span><text:span text:style-name="Fonte_20_parág._20_padrão"><text:span text:style-name="T65">como nada mais houvesse a tratar, declarou-se encerrada a sessão, lavrando-se a presente ata que, lida e aprovada, vai assinada.</text:span></text:span></text:p>
      <text:p text:style-name="P13"/>
      <text:p text:style-name="P12"><text:span text:style-name="Fonte_20_parág._20_padrão"><text:span text:style-name="T492">Fortaleza (CE), </text:span></text:span><text:span text:style-name="Fonte_20_parág._20_padrão"><text:span text:style-name="T493">24</text:span></text:span><text:span text:style-name="Fonte_20_parág._20_padrão"><text:span text:style-name="T492"> de </text:span></text:span><text:span text:style-name="Fonte_20_parág._20_padrão"><text:span text:style-name="T494">abril</text:span></text:span><text:span text:style-name="Fonte_20_parág._20_padrão"><text:span text:style-name="T492"> de 202</text:span></text:span><text:span text:style-name="Fonte_20_parág._20_padrão"><text:span text:style-name="T495">5</text:span></text:span><text:span text:style-name="Fonte_20_parág._20_padrão"><text:span text:style-name="T492">.</text:span></text:span></text:p>
      <text:p text:style-name="P14"><text:span text:style-name="Fonte_20_parág._20_padrão">__________________________________________</text:span></text:p>
      <text:p text:style-name="P14">Presidente do Tribunal de Justiça do Estado do Ceará</text:p>
      <text:p text:style-name="P14">____________________________________________</text:p>
      <text:p text:style-name="P8"><text:span text:style-name="Fonte_20_parág._20_padrão"><text:span text:style-name="T66">Secretário-Geral</text:span></text:span><text:span text:style-name="Fonte_20_parág._20_padrão"><text:span text:style-name="T67"> Judi</text:span></text:span><text:span text:style-name="Fonte_20_parág._20_padrão"><text:span text:style-name="T68">ci</text:span></text:span><text:span text:style-name="Fonte_20_parág._20_padrão"><text:span text:style-name="T67">ári</text:span></text:span><text:span text:style-name="Fonte_20_parág._20_padrão"><text:span text:style-name="T69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wiss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modern" style:font-pitch="fixed"/>
    <style:font-face style:name="Roboto1" svg:font-family="Roboto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1" fo:font-family="'Times New Roman'" style:font-family-generic="roman" style:font-pitch="variable" fo:font-size="10pt" fo:font-style="italic" style:font-name-asian="Arial4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color="#000000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4" fo:font-family="Arial" style:font-family-generic="swiss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4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weight="bold" style:font-name-asian="Arial4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2" fo:font-family="Symbol" style:font-family-generic="roman" style:font-pitch="variable" style:font-charset="x-symbol" fo:font-size="9pt" style:font-name-asian="Arial4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4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1" fo:font-family="'Century Schoolbook'" style:font-family-generic="roman" style:font-pitch="variable" style:font-name-asian="Century Schoolbook1" style:font-family-asian="'Century Schoolbook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4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1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4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4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1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1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1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fo:color="#000000" loext:opacity="100%" style:font-name="Times New Roman1" fo:font-family="'Times New Roman'" style:font-family-generic="roman" style:font-pitch="variable" style:font-name-asian="Arial5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1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Arial1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1" style:font-family-complex="'Times New Roman'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1" style:font-family-complex="'Times New Roman'" style:font-family-generic-complex="roman" style:font-pitch-complex="variable" style:font-size-complex="8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1" style:font-family-complex="Open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2" style:font-family-complex="Arial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1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1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1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roman" style:font-pitch="variable" style:font-name-complex="Verdana1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1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1" style:font-family-complex="0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pt" style:country-asian="BR" style:font-name-complex="Times New Roman1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4" fo:font-family="Arial" style:font-family-generic="swiss" style:font-pitch="variable" fo:font-size="14pt" fo:font-style="italic" fo:font-weight="bold" style:font-name-asian="Arial4" style:font-family-asian="Arial" style:font-family-generic-asian="swiss" style:font-pitch-asian="variable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1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1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2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1" style:font-family-asian="'Century Schoolbook'" style:font-family-generic-asian="roman" style:font-pitch-asian="variable" style:language-asian="ar" style:country-asian="SA" style:font-name-complex="Century Schoolbook1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4" fo:font-family="Arial" style:font-family-generic="swiss" style:font-pitch="variable" fo:font-size="14pt" fo:font-weight="bold" style:font-name-asian="Arial4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 style:font-name-complex="Arial4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 style:font-name-complex="Arial4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4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4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4" fo:font-family="Arial" style:font-family-generic="swiss" style:font-pitch="variable" fo:font-size="16pt" fo:font-weight="bold" style:font-name-asian="Arial4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name-complex="Arial2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1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1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2" fo:font-family="Arial" style:font-family-generic="roman" style:font-pitch="variable"/>
    </style:style>
    <style:style style:name="fontstyle01" style:family="text">
      <style:text-properties style:font-name="Arial2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2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3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2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3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2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3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3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3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3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3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3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3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3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2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3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3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3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3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3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2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3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2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3" fo:font-family="Wingdings" style:font-family-generic="system" style:font-pitch="variable" style:font-charset="x-symbol"/>
    </style:style>
    <style:style style:name="WW-Absatz-Standardschriftart1112" style:family="text"/>
    <style:style style:name="WW-Absatz-Standardschriftart12" style:family="text"/>
    <style:style style:name="WW-Absatz-Standardschriftart111111111121" style:family="text"/>
    <style:style style:name="WW8Num17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6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22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9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WW8Num14z4" style:family="text">
      <style:text-properties style:font-name="Courier New2" fo:font-family="'Courier New'" style:font-family-generic="roman" style:font-pitch="variable" style:font-name-asian="Courier New1" style:font-family-asian="'Courier New'" style:font-family-generic-asian="modern" style:font-pitch-asian="fixed" style:font-name-complex="Courier New2" style:font-family-complex="'Courier New'" style:font-family-generic-complex="roman" style:font-pitch-complex="variable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Fonte_20_parág._20_padrão268" style:display-name="Fonte parág. padrão268" style:family="text"/>
    <style:style style:name="Default_20_Paragraph_20_Font1" style:display-name="Default Paragraph Font1" style:family="text"/>
    <style:style style:name="Default_20_Paragraph_20_Font_20__28_WW_29_" style:display-name="Default Paragraph Font (WW)" style:family="text"/>
    <style:style style:name="ListLabel_20_300" style:display-name="ListLabel 300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WW_5f_CharLFO2LVL8" style:display-name="WW_CharLFO2LVL8" style:family="text">
      <style:text-properties style:font-name="Courier New2" fo:font-family="'Courier New'" style:font-family-generic="roman" style:font-pitch="variable"/>
    </style:style>
    <style:style style:name="WW_5f_CharLFO2LVL5" style:display-name="WW_CharLFO2LVL5" style:family="text">
      <style:text-properties style:font-name="Courier New2" fo:font-family="'Courier New'" style:font-family-generic="roman" style:font-pitch="variable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/>
    </style:style>
    <style:style style:name="WW_5f_CharLFO13LVL8" style:display-name="WW_CharLFO13LVL8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5" style:display-name="WW_CharLFO13LVL5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WW_5f_CharLFO13LVL2" style:display-name="WW_CharLFO13LVL2" style:family="text">
      <style:text-properties style:font-name="Times New Roman1" fo:font-family="'Times New Roman'" style:font-family-generic="roman" style:font-pitch="variable" style:font-name-complex="Courier New2" style:font-family-complex="'Courier New'" style:font-family-generic-complex="roman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1.94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</text:page-number><text:bookmark-end text:name="PageNumWizard_FOOTER_MP08"/></text:p>
        <text:p text:style-name="MP1"><text:s text:c="2"/></text:p>
      </style:footer>
    </style:master-page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  <style:master-page style:name="Endnote" style:page-layout-name="Mpm5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Footnote" style:page-layout-name="Mpm5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11797</meta:initial-creator>
    <meta:editing-cycles>5603</meta:editing-cycles>
    <meta:editing-duration>P44DT16H13M56S</meta:editing-duration>
    <dc:date>2025-04-30T16:22:32.623000000</dc:date>
    <meta:document-statistic meta:table-count="0" meta:image-count="1" meta:object-count="0" meta:page-count="9" meta:paragraph-count="12" meta:word-count="4588" meta:character-count="31424" meta:non-whitespace-character-count="26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