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010215" style:font-size-asian="8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0010215" style:font-size-asian="8pt" style:font-weight-asian="bold"/>
    </style:style>
    <style:style style:name="P4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10215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499cm" style:type="center"/>
        </style:tab-stops>
      </style:paragraph-properties>
      <style:text-properties style:font-name="Arial" fo:font-size="8pt" style:text-underline-style="none" style:font-size-asian="8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officeooo:rsid="0008242b"/>
    </style:style>
    <style:style style:name="T2" style:family="text">
      <style:text-properties style:font-name="Arial1" fo:font-size="8pt" style:text-underline-style="none" style:font-size-asian="8pt"/>
    </style:style>
    <style:style style:name="T3" style:family="text">
      <style:text-properties style:font-name="Arial1" fo:font-size="8pt" style:text-underline-style="none" officeooo:rsid="00010215" style:font-size-asian="8pt"/>
    </style:style>
    <style:style style:name="T4" style:family="text">
      <style:text-properties style:font-name="Arial1" fo:font-size="8pt" style:text-underline-style="none" officeooo:rsid="0008242b" style:font-size-asian="8pt"/>
    </style:style>
    <style:style style:name="T5" style:family="text">
      <style:text-properties style:font-name="Arial1" fo:font-size="8pt" style:text-underline-style="none" fo:font-weight="bold" style:font-size-asian="8pt" style:font-weight-asian="bold"/>
    </style:style>
    <style:style style:name="T6" style:family="text">
      <style:text-properties style:font-name="Arial1" fo:font-size="8pt" style:text-underline-style="none" fo:font-weight="normal" style:font-size-asian="8pt" style:font-weight-asian="normal"/>
    </style:style>
    <style:style style:name="T7" style:family="text">
      <style:text-properties style:font-name="Arial3" fo:font-size="8pt" style:font-size-asian="8pt" style:font-size-complex="8pt"/>
    </style:style>
    <style:style style:name="T8" style:family="text">
      <style:text-properties style:font-name="Arial" fo:font-size="8pt" style:text-underline-style="none" style:font-size-asian="8pt"/>
    </style:style>
    <style:style style:name="T9" style:family="text">
      <style:text-properties style:font-name="Arial" fo:font-size="8pt" style:text-underline-style="none" fo:font-weight="bold" style:font-size-asian="8pt" style:font-weight-asian="bold"/>
    </style:style>
    <style:style style:name="T10" style:family="text">
      <style:text-properties style:font-name="Arial" fo:font-size="8pt" style:text-underline-style="none" fo:font-weight="normal" style:font-size-asian="8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3">Seção Criminal</text:p>
      <text:p text:style-name="P4">PAUTA DE JULGAMENTO</text:p>
      <text:p text:style-name="P4"/>
      <text:p text:style-name="P2">Número da Pauta: <text:span text:style-name="T1">5</text:span></text:p>
      <text:p text:style-name="P2"/>
      <text:p text:style-name="P5"><text:span text:style-name="T2">SERÃO JULGADOS, NA PRIMEIRA SESSÃO ORDINÁRIA DESIMPEDIDA, NO DIA </text:span><text:span text:style-name="T3">2</text:span><text:span text:style-name="T4">6</text:span><text:span text:style-name="T2"> DE </text:span><text:span text:style-name="T4">MAIO </text:span><text:span text:style-name="T2">DE 202</text:span><text:span text:style-name="T3">5</text:span><text:span text:style-name="T2">, A PARTIR DAS 14H, OS SEGUINTES PROCESSOS,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: </text:span><text:a xlink:type="simple" xlink:href="mailto:NUCLEOCOLEGIADOS.SEGERJUD@TJCE.JUS.BR" text:style-name="Internet_20_link" text:visited-style-name="Visited_20_Internet_20_Link"><text:span text:style-name="T7">NUCLEOCOLEGIADOS.SEGERJUD@TJCE.JUS.BR</text:span></text:a></text:p>
      <text:p text:style-name="P2"/>
      <text:p text:style-name="P7"/>
      <text:p text:style-name="P6"><text:span text:style-name="T10">57 - </text:span><text:span text:style-name="T5">0620379-94.2025.8.06.0000</text:span><text:span text:style-name="T6"> - </text:span><text:span text:style-name="T5">Revisão Criminal</text:span><text:span text:style-name="T6"> - Caucaia/2ª Vara Criminal da Comarca de Caucaia. Requerente: Daniel de Matos Teixeira. Advogada: Tallita Sara Oliveira Ribeiro (OAB: 47188/DF). Requerido: Ministério Público do Estado do Ceará. Ministério Públ: Ministério Público Estadual (OAB: OO). Relator(a): SÉRGIO LUIZ ARRUDA PARENTE. Revisor(a): MARIA ILNA LIMA DE CASTRO</text:span></text:p>
      <text:p text:style-name="P2"/>
      <text:p text:style-name="P13"><text:span text:style-name="T2">58 - </text:span><text:span text:style-name="T5">0620423-16.2025.8.06.0000</text:span><text:span text:style-name="T6"> - </text:span><text:span text:style-name="T5">Revisão Criminal</text:span><text:span text:style-name="T6"> - Fortaleza/1ª Vara de Delitos Trafico e Uso Subst. Entorpecen. Requerente: Ana Sara Pinho Pereira. Def. Público: Defensoria Pública do Estado do Ceará. Requerido: Ministério Público do Estado do Ceará. Ministério Públ: Ministério Público Estadual (OAB: OO). Relator(a): MÁRIO PARENTE TEÓFILO NETO. Revisor(a): LIGIA ANDRADE DE ALENCAR MAGALHÃES</text:span></text:p>
      <text:p text:style-name="P12"/>
      <text:p text:style-name="P14"><text:span text:style-name="T2">59 - </text:span><text:span text:style-name="T5">0620534-97.2025.8.06.0000</text:span><text:span text:style-name="T6"> - </text:span><text:span text:style-name="T5">Revisão Criminal</text:span><text:span text:style-name="T6"> - Fortaleza/1ª Vara Criminal. Requerente: Wille Anderson Nogueira. Advogado: André Wilson de Macêdo Favela (OAB: 19581/CE). Advogado: Antônio Gleivan Pinheiro (OAB: 49665/CE). Requerido: Ministério Público do Estado do Ceará. Ministério Públ: Ministério Público Estadual (OAB: OO). Relator(a): MARIA ILNA LIMA DE CASTRO. Revisor(a): ANDRÉA MENDES BEZERRA DELFINO</text:span></text:p>
      <text:p text:style-name="P12"/>
      <text:p text:style-name="P14"><text:span text:style-name="T2">60 - </text:span><text:span text:style-name="T5">0622604-87.2025.8.06.0000</text:span><text:span text:style-name="T6"> - </text:span><text:span text:style-name="T5">Revisão Criminal</text:span><text:span text:style-name="T6"> - Fortaleza/Vara de Delitos de Organizações Criminosas. Requerente: Joycimara Félix Gomes. Advogada: Maria Viviane de Vasconcelos (OAB: 27715A/CE). Requerido: Ministério Público do Estado do Ceará. Ministério Públ: Ministério Público Estadual (OAB: OO). Relator(a): MARIA ILNA LIMA DE CASTRO. Revisor(a): ANDRÉA MENDES BEZERRA DELFINO</text:span></text:p>
      <text:p text:style-name="P12"/>
      <text:p text:style-name="P14"><text:span text:style-name="T2">61 - </text:span><text:span text:style-name="T5">0622640-32.2025.8.06.0000</text:span><text:span text:style-name="T6"> - </text:span><text:span text:style-name="T5">Revisão Criminal</text:span><text:span text:style-name="T6"> - Pacoti/Vara Única da Comarca de Pacoti. Requerente: Leonardo Moreira Coelho. Advogada: Sarah de Carvalho Rocha Oliveira (OAB: 48054/CE). Advogada: Wanessa Kelly Pinheiro Lopes (OAB: 24670/CE). Advogada: Priscila Barbosa Ribeiro (OAB: 41616/CE). Requerido: Ministério Público do Estado do Ceará. Ministério Públ: Ministério Público Estadual (OAB: OO). Relator(a): ÂNGELA TERESA GONDIM CARNEIRO CHAVES. Revisor(a): BENEDITO HELDER AFONSO IBIAPINA</text:span></text:p>
      <text:p text:style-name="P12"/>
      <text:p text:style-name="P14"><text:span text:style-name="T2">62 - </text:span><text:span text:style-name="T5">0622983-28.2025.8.06.0000</text:span><text:span text:style-name="T6"> - </text:span><text:span text:style-name="T5">Revisão Criminal</text:span><text:span text:style-name="T6"> - FariasBrito/Vara Única da Comarca de Farias Brito. Requerente: M. F. V.. Advogada: Gilmara de Almeida Tayama (OAB: 40950/CE). Advogado: José de Alencar Lopes Vidal Gondim (OAB: 44464/CE). Requerido: M. P. do E. do C.. Ministério Públ: Ministério Público Estadual (OAB: OO). Relator(a): LIRA RAMOS DE OLIVEIRA. Revisor(a): FRANCISCO CARNEIRO LIMA</text:span></text:p>
      <text:p text:style-name="P12"/>
      <text:p text:style-name="P14"><text:span text:style-name="T2">63 - </text:span><text:span text:style-name="T5">0623188-57.2025.8.06.0000</text:span><text:span text:style-name="T6"> - </text:span><text:span text:style-name="T5">Revisão Criminal</text:span><text:span text:style-name="T6"> - Iguatu/3ª Vara da Comarca de Iguatu. Requerente: Lucas Neco de Macedo. Advogada: Wanessa Kelly Pinheiro Lopes (OAB: 24670/CE). Requerido: Ministério Público do Estado do Ceará. Ministério Públ: Ministério Público Estadual (OAB: OO). Relator(a): LIRA RAMOS DE OLIVEIRA. Revisor(a): FRANCISCO CARNEIRO LIMA</text:span></text:p>
      <text:p text:style-name="P12"/>
      <text:p text:style-name="P14"><text:span text:style-name="T2">64 - </text:span><text:span text:style-name="T5">0623205-93.2025.8.06.0000</text:span><text:span text:style-name="T6"> - </text:span><text:span text:style-name="T5">Revisão Criminal</text:span><text:span text:style-name="T6"> - Fortaleza/3ª Vara de Delitos de Trafico de Drogas. Requerente: Francisco Odaildo Facundo de Melo. Advogado: Washington Luís Terceiro Vieira Júnior (OAB: 15733/CE). Requerido: Ministério Público do Estado do Ceará. Ministério Públ: Ministério Público Estadual (OAB: OO). Relator(a): LIRA RAMOS DE OLIVEIRA. Revisor(a): FRANCISCO CARNEIRO LIMA</text:span></text:p>
      <text:p text:style-name="P12"/>
      <text:p text:style-name="P14"><text:span text:style-name="T2">65 - </text:span><text:span text:style-name="T5">0623396-41.2025.8.06.0000</text:span><text:span text:style-name="T6"> - </text:span><text:span text:style-name="T5">Revisão Criminal</text:span><text:span text:style-name="T6"> - Beberibe/1ª Vara da Comarca de Beberibe. Requerente: F. C. de L.. Advogado: Paulo Napoleão Gonçalves Quezado (OAB: 3183/CE). Advogado: Eduardo Diogo Diógenes Quezado (OAB: 39742/CE). Requerido: M. P. do E. do C.. Ministério Públ: Ministério Público Estadual (OAB: OO). Relator(a): FRANCISCO CARNEIRO LIMA. Revisor(a): HENRIQUE JORGE HOLANDA SILVEIRA</text:span></text:p>
      <text:p text:style-name="P12"/>
      <text:p text:style-name="P14"><text:span text:style-name="T2">66 - </text:span><text:span text:style-name="T5">0623561-88.2025.8.06.0000</text:span><text:span text:style-name="T6"> - </text:span><text:span text:style-name="T5">Revisão Criminal</text:span><text:span text:style-name="T6"> - Tianguá/Vara Única Criminal de Tianguá. Requerente: Valdemi Alves de Araújo. Advogado: Raimundo Muriell Araújo Sousa Aguiar (OAB: 36428/CE). Advogado: Felipe Bôto de Aguiar (OAB: 47504/CE). Advogada: Bianca Bruno da Silva (OAB: 54195/CE). Requerido: Ministério Público do Estado do Ceará. Ministério Públ: Ministério Público Estadual (OAB: OO). Relator(a): MARIA ILNA LIMA DE CASTRO. Revisor(a): ANDRÉA MENDES BEZERRA DELFINO</text:span></text:p>
      <text:p text:style-name="P12"/>
      <text:p text:style-name="P14"><text:span text:style-name="T2">67 - </text:span><text:span text:style-name="T5">0623591-26.2025.8.06.0000</text:span><text:span text:style-name="T6"> - </text:span><text:span text:style-name="T5">Revisão Criminal</text:span><text:span text:style-name="T6"> - Fortaleza/4ª Vara Criminal. Requerente: Roberto Araújo Cavalcante. Advogada: Sabrina Valéria Melo Peres Portela (OAB: 38606/CE). Requerido: Ministério Público do Estado do Ceará. Ministério Públ: Ministério Público Estadual (OAB: OO). Relator(a): BENEDITO HELDER AFONSO IBIAPINA. Revisor(a): CID PEIXOTO DO AMARAL NETO - PORT. 252/2025</text:span></text:p>
      <text:p text:style-name="P12"/>
      <text:p text:style-name="P14"><text:span text:style-name="T2">68 - </text:span><text:span text:style-name="T5">0623685-71.2025.8.06.0000</text:span><text:span text:style-name="T6"> - </text:span><text:span text:style-name="T5">Revisão Criminal</text:span><text:span text:style-name="T6"> - Solonópole/1ª Vara da Comarca de Solonópole. Requerente: Francisco Wellgnton Souza. Advogado: Pedro Henrique da Silva (OAB: 40873/CE). Requerido: Ministério Público do Estado do Ceará. Ministério Públ: Ministério Público Estadual (OAB: OO). Relator(a): LIRA RAMOS DE OLIVEIRA. Revisor(a): FRANCISCO CARNEIRO LIMA</text:span></text:p>
      <text:p text:style-name="P12"/>
      <text:p text:style-name="P14"><text:span text:style-name="T2">69 - </text:span><text:span text:style-name="T5">0623736-82.2025.8.06.0000</text:span><text:span text:style-name="T6"> - </text:span><text:span text:style-name="T5">Revisão Criminal</text:span><text:span text:style-name="T6"> - Fortaleza/10ª Vara Criminal. Requerente: Francisco de Assis Araújo Júnior. Advogada: Vânia Gomes Castelo Branco (OAB: 38826/CE). Requerido: Ministério Público do Estado do Ceará. Ministério Públ: Ministério Público Estadual (OAB: OO). Relator(a): BENEDITO HELDER AFONSO IBIAPINA. Revisor(a): CID PEIXOTO DO AMARAL NETO - PORT. 252/2025</text:span></text:p>
      <text:p text:style-name="P12"/>
      <text:p text:style-name="P14"><text:soft-page-break/><text:span text:style-name="T2">70 - </text:span><text:span text:style-name="T5">0624214-90.2025.8.06.0000</text:span><text:span text:style-name="T6"> - </text:span><text:span text:style-name="T5">Revisão Criminal</text:span><text:span text:style-name="T6"> - Fortaleza/7ª Vara Criminal. Requerente: Ítalo Ramon Oliveira Menezes. Advogado: Benício Pedrosa do Nascimento (OAB: 42470/CE). Requerido: Ministério Público do Estado do Ceará. Ministério Públ: Ministério Público Estadual (OAB: OO). Relator(a): BENEDITO HELDER AFONSO IBIAPINA. Revisor(a): CID PEIXOTO DO AMARAL NETO - PORT. 252/2025</text:span></text:p>
      <text:p text:style-name="P12"/>
      <text:p text:style-name="P14"><text:span text:style-name="T2">71 - </text:span><text:span text:style-name="T5">0624281-55.2025.8.06.0000</text:span><text:span text:style-name="T6"> - </text:span><text:span text:style-name="T5">Revisão Criminal</text:span><text:span text:style-name="T6"> - Fortaleza/1ª Vara do Juri. Requerente: Francisco Gilvan de Abreu Maciel. Advogado: Francisco Helivângelo do Carmo Barbosa (OAB: 46610/CE). Requerido: Ministério Público do Estado do Ceará. Ministério Públ: Ministério Público Estadual (OAB: OO). Relator(a): LIRA RAMOS DE OLIVEIRA. Revisor(a): FRANCISCO CARNEIRO LIMA</text:span></text:p>
      <text:p text:style-name="P12"/>
      <text:p text:style-name="P14"><text:span text:style-name="T2">56 - </text:span><text:span text:style-name="T5">0638887-25.2024.8.06.0000</text:span><text:span text:style-name="T6"> - </text:span><text:span text:style-name="T5">Representação p/ Perda da Graduação</text:span><text:span text:style-name="T6"> - Fortaleza/3ª Vara do Juri. Autor: Ministério Público do Estado do Ceará. Ministério Públ: Ministério Público Estadual (OAB: OO). Réu: Manoeldo Pereira de Sousa. Relator(a): MARIA ILNA LIMA DE CASTRO. Revisor(a): ANDRÉA MENDES BEZERRA DELFINO</text:span></text:p>
      <text:p text:style-name="P12"/>
      <text:p text:style-name="P6"><text:span text:style-name="T2">Total de processos a julgar: 71</text:span></text:p>
      <text:p text:style-name="P2"/>
      <text:p text:style-name="P6"><text:span text:style-name="T2">Fortaleza, 12 de maio de 2025.</text:span></text:p>
      <text:p text:style-name="P2"/>
      <text:p text:style-name="P6"><text:span text:style-name="T2">NILSITON RODRIGUES DE ANDRADE ARAGÃO</text:span></text:p>
      <text:p text:style-name="P2"/>
      <text:p text:style-name="P6"><text:span text:style-name="T2">Os processos que não forem julgados, por qualquer motivo, na data acima mencionada, terão seu julgamento adiado para a sessão subsequente, independentemente de nova intimação.</text:span></text:p>
      <text:p text:style-name="P6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1:27:28.101000000</meta:creation-date>
    <dc:date>2025-05-12T15:42:02.126000000</dc:date>
    <meta:editing-duration>PT4H32M28S</meta:editing-duration>
    <meta:editing-cycles>13</meta:editing-cycles>
    <meta:generator>LibreOffice/7.5.0.3$Windows_X86_64 LibreOffice_project/c21113d003cd3efa8c53188764377a8272d9d6de</meta:generator>
    <meta:print-date>2025-02-14T14:38:20.010000000</meta:print-date>
    <meta:document-statistic meta:table-count="0" meta:image-count="0" meta:object-count="0" meta:page-count="2" meta:paragraph-count="24" meta:word-count="949" meta:character-count="7054" meta:non-whitespace-character-count="6129"/>
    <meta:user-defined meta:name="deslocamentodepaginas">0</meta:user-defined>
  </office:meta>
</office:document-meta>
</file>