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010215" style:font-size-asian="8pt"/>
    </style:style>
    <style:style style:name="P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0010215" style:font-size-asian="8pt" style:font-weight-asian="bold"/>
    </style:style>
    <style:style style:name="P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10215"/>
    </style:style>
    <style:style style:name="P6" style:family="paragraph" style:parent-style-name="Standard">
      <style:paragraph-properties>
        <style:tab-stops>
          <style:tab-stop style:position="9.499cm" style:type="center"/>
        </style:tab-stops>
      </style:paragraph-properties>
      <style:text-properties style:font-name="Arial" fo:font-size="8pt" style:text-underline-style="none" style:font-size-asian="8pt"/>
    </style:style>
    <style:style style:name="P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</style:style>
    <style:style style:name="P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T1" style:family="text">
      <style:text-properties officeooo:rsid="0008242b"/>
    </style:style>
    <style:style style:name="T2" style:family="text">
      <style:text-properties style:font-name="Arial1" fo:font-size="8pt" style:text-underline-style="none" style:font-size-asian="8pt"/>
    </style:style>
    <style:style style:name="T3" style:family="text">
      <style:text-properties style:font-name="Arial1" fo:font-size="8pt" style:text-underline-style="none" officeooo:rsid="00010215" style:font-size-asian="8pt"/>
    </style:style>
    <style:style style:name="T4" style:family="text">
      <style:text-properties style:font-name="Arial1" fo:font-size="8pt" style:text-underline-style="none" officeooo:rsid="0008242b" style:font-size-asian="8pt"/>
    </style:style>
    <style:style style:name="T5" style:family="text">
      <style:text-properties style:font-name="Arial3" fo:font-size="8pt" style:font-size-asian="8pt" style:font-size-complex="8pt"/>
    </style:style>
    <style:style style:name="T6" style:family="text">
      <style:text-properties style:font-name="Arial1" fo:font-size="8pt" style:text-underline-style="none" fo:font-weight="bold" style:font-size-asian="8pt" style:font-weight-asian="bold"/>
    </style:style>
    <style:style style:name="T7" style:family="text">
      <style:text-properties style:font-name="Arial" fo:font-size="8pt" style:text-underline-style="none" style:font-size-asian="8pt"/>
    </style:style>
    <style:style style:name="T8" style:family="text">
      <style:text-properties style:font-name="Arial" fo:font-size="8pt" style:text-underline-style="none" fo:font-weight="bold" style:font-size-asian="8pt" style:font-weight-asian="bold"/>
    </style:style>
    <style:style style:name="T9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Seção Criminal</text:p>
      <text:p text:style-name="P3">PAUTA DE JULGAMENTO</text:p>
      <text:p text:style-name="P3"/>
      <text:p text:style-name="P4">Número da Pauta: <text:span text:style-name="T1">5</text:span></text:p>
      <text:p text:style-name="P4"/>
      <text:p text:style-name="P5"><text:span text:style-name="T2">SERÃO JULGADOS, NA PRIMEIRA SESSÃO ORDINÁRIA DESIMPEDIDA, NO DIA </text:span><text:span text:style-name="T3">2</text:span><text:span text:style-name="T4">6</text:span><text:span text:style-name="T2"> DE </text:span><text:span text:style-name="T4">MAIO </text:span><text:span text:style-name="T2">DE 202</text:span><text:span text:style-name="T3">5</text:span><text:span text:style-name="T2">, A PARTIR DAS 14H, OS SEGUINTES PROCESSOS,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: </text:span><text:a xlink:type="simple" xlink:href="mailto:NUCLEOCOLEGIADOS.SEGERJUD@TJCE.JUS.BR" text:style-name="Internet_20_link" text:visited-style-name="Visited_20_Internet_20_Link"><text:span text:style-name="T5">NUCLEOCOLEGIADOS.SEGERJUD@TJCE.JUS.BR</text:span></text:a></text:p>
      <text:p text:style-name="P4"/>
      <text:p text:style-name="P6" loext:marker-style-name="T6"/>
      <text:p text:style-name="P7"><text:span text:style-name="T7">25 - </text:span><text:span text:style-name="T8">0620314-02.2025.8.06.0000</text:span><text:span text:style-name="T9"> - </text:span><text:span text:style-name="T8">Revisão Criminal</text:span><text:span text:style-name="T9"> - Fortaleza/Vara de Delitos de Organizações Criminosas. Requerente: Marcos Andre Costa de Lima. Advogada: Liduína Rocha Siebra (OAB: 27869/CE). Requerido: Ministério Público do Estado do Ceará. Ministério Públ: Ministério Público Estadual (OAB: OO). Relator(a): MARIA ILNA LIMA DE CASTRO. Revisor(a): ANDRÉA MENDES BEZERRA DELFINO</text:span></text:p>
      <text:p text:style-name="P8"/>
      <text:p text:style-name="P7"><text:span text:style-name="T7">26 - </text:span><text:span text:style-name="T8">0620407-62.2025.8.06.0000</text:span><text:span text:style-name="T9"> - </text:span><text:span text:style-name="T8">Revisão Criminal</text:span><text:span text:style-name="T9"> - Fortaleza/2ª Vara de Delitos Tráfico e Uso Subst. Entorpecen. Requerente: Elemilton Serafim Barbosa. Advogada: Cíntia Eveline da Silva Pereira (OAB: 35216/CE). Requerido: Ministério Público do Estado do Ceará. Ministério Públ: Ministério Público Estadual (OAB: OO). Relator(a): LIRA RAMOS DE OLIVEIRA. Revisor(a): FRANCISCO CARNEIRO LIMA</text:span></text:p>
      <text:p text:style-name="P8"/>
      <text:p text:style-name="P7"><text:span text:style-name="T7">27 - </text:span><text:span text:style-name="T8">0620439-67.2025.8.06.0000</text:span><text:span text:style-name="T9"> - </text:span><text:span text:style-name="T8">Revisão Criminal</text:span><text:span text:style-name="T9"> - Nova Olinda/Vara Única da Comarca de Nova Olinda. Requerente: Luiz John Lennon Alves Pereira. Advogado: Gwerson Jocsan Queiroz de Figueiredo (OAB: 22776/CE). Requerido: Ministério Público do Estado do Ceará. Ministério Públ: Ministério Público Estadual (OAB: OO). Relator(a): MÁRIO PARENTE TEÓFILO NETO. Revisor(a): LIGIA ANDRADE DE ALENCAR MAGALHÃES</text:span></text:p>
      <text:p text:style-name="P8"/>
      <text:p text:style-name="P7"><text:span text:style-name="T7">28 - </text:span><text:span text:style-name="T8">0620603-32.2025.8.06.0000</text:span><text:span text:style-name="T9"> - </text:span><text:span text:style-name="T8">Revisão Criminal</text:span><text:span text:style-name="T9"> - Fortaleza/11ª Vara Criminal. Requerente: Valclécio da Silva de Souza. Def. Público: Defensoria Pública do Estado do Ceará. Requerido: Ministério Público do Estado do Ceará. Ministério Públ: Ministério Público Estadual (OAB: OO). Relator(a): LIRA RAMOS DE OLIVEIRA. Revisor(a): FRANCISCO CARNEIRO LIMA</text:span></text:p>
      <text:p text:style-name="P8"/>
      <text:p text:style-name="P7"><text:span text:style-name="T7">29 - </text:span><text:span text:style-name="T8">0620883-03.2025.8.06.0000</text:span><text:span text:style-name="T9"> - </text:span><text:span text:style-name="T8">Revisão Criminal</text:span><text:span text:style-name="T9"> - Caucaia/2ª Vara Criminal da Comarca de Caucaia. Requerente: Sebastião Nogueira Alves Bandeira. Advogado: Phablo Henrik Pinheiro do Carmo (OAB: 32714/CE). Requerido: Ministério Público do Estado do Ceará. Ministério Públ: Ministério Público Estadual (OAB: OO). Relator(a): LIRA RAMOS DE OLIVEIRA. Revisor(a): FRANCISCO CARNEIRO LIMA</text:span></text:p>
      <text:p text:style-name="P8"/>
      <text:p text:style-name="P7"><text:span text:style-name="T7">30 - </text:span><text:span text:style-name="T8">0621048-50.2025.8.06.0000</text:span><text:span text:style-name="T9"> - </text:span><text:span text:style-name="T8">Revisão Criminal</text:span><text:span text:style-name="T9"> - Guaraciaba do Norte/Vara Única da Comarca de Guaraciaba do Norte. Requerente: Francisco Charly Santiago de Sales. Advogada: Paloma Gomes Braga Santos (OAB: 31229/CE). Requerido: Ministério Público do Estado do Ceará. Ministério Públ: Ministério Público Estadual (OAB: OO). Relator(a): LIRA RAMOS DE OLIVEIRA. Revisor(a): FRANCISCO CARNEIRO LIMA</text:span></text:p>
      <text:p text:style-name="P8"/>
      <text:p text:style-name="P7"><text:span text:style-name="T7">31 - </text:span><text:span text:style-name="T8">0621203-53.2025.8.06.0000</text:span><text:span text:style-name="T9"> - </text:span><text:span text:style-name="T8">Revisão Criminal</text:span><text:span text:style-name="T9"> - Missão Velha/Vara Única da Comarca de Missão Velha. Requerente: C. C.. Advogado: José de Alencar Lopes Vidal Gondim (OAB: 44464/CE). Requerido: M. P. do E. do C.. Ministério Públ: Ministério Público Estadual (OAB: OO). Relator(a): ANDRÉA MENDES BEZERRA DELFINO. Revisor(a): SÍLVIA SOARES DE SÁ NÓBREGA</text:span></text:p>
      <text:p text:style-name="P8"/>
      <text:p text:style-name="P7"><text:span text:style-name="T7">32 - </text:span><text:span text:style-name="T8">0621405-30.2025.8.06.0000</text:span><text:span text:style-name="T9"> - </text:span><text:span text:style-name="T8">Revisão Criminal</text:span><text:span text:style-name="T9"> - Guaraciaba do Norte/Vara Única da Comarca de Guaraciaba do Norte. Requerente: Francisco Charly Santiago de Sales. Advogada: Paloma Gomes Braga Santos (OAB: 31229/CE). Requerido: Ministério Público do Estado do Ceará. Ministério Públ: Ministério Público Estadual (OAB: OO). Relator(a): LIRA RAMOS DE OLIVEIRA. Revisor(a): FRANCISCO CARNEIRO LIMA</text:span></text:p>
      <text:p text:style-name="P8"/>
      <text:p text:style-name="P7"><text:span text:style-name="T7">33 - </text:span><text:span text:style-name="T8">0621468-55.2025.8.06.0000</text:span><text:span text:style-name="T9"> - </text:span><text:span text:style-name="T8">Revisão Criminal</text:span><text:span text:style-name="T9"> - Fortaleza/4ª Vara do Juri. Requerente: Thiago de Andrade Ribeiro. Advogada: Maria Viviane de Vasconcelos (OAB: 27715A/CE). Requerido: Ministério Público do Estado do Ceará. Ministério Públ: Ministério Público Estadual (OAB: OO). Relator(a): LIRA RAMOS DE OLIVEIRA. Revisor(a): FRANCISCO CARNEIRO LIMA</text:span></text:p>
      <text:p text:style-name="P8"/>
      <text:p text:style-name="P7"><text:span text:style-name="T7">34 - </text:span><text:span text:style-name="T8">0621701-52.2025.8.06.0000</text:span><text:span text:style-name="T9"> - </text:span><text:span text:style-name="T8">Revisão Criminal</text:span><text:span text:style-name="T9"> - Fortaleza/10ª Vara Criminal. Requerente: Francisco Wellington de Sousa Ferreira. Advogada: Tárlita de Castro Monte Oliveira (OAB: 41481/CE). Requerido: Ministério Público do Estado do Ceará. Ministério Públ: Ministério Público Estadual (OAB: OO). Relator(a): MARIA ILNA LIMA DE CASTRO. Revisor(a): ANDRÉA MENDES BEZERRA DELFINO</text:span></text:p>
      <text:p text:style-name="P8"/>
      <text:p text:style-name="P7"><text:span text:style-name="T7">35 - </text:span><text:span text:style-name="T8">0621760-40.2025.8.06.0000</text:span><text:span text:style-name="T9"> - </text:span><text:span text:style-name="T8">Revisão Criminal</text:span><text:span text:style-name="T9"> - Fortaleza/5ª Vara do Juri. Requerente: Francisco Robson de Souza Gomes. Advogada: Maria Viviane de Vasconcelos (OAB: 27715A/CE). Requerido: Ministério Público do Estado do Ceará. Ministério Públ: Ministério Público Estadual (OAB: OO). Relator(a): HENRIQUE JORGE HOLANDA SILVEIRA. Revisor(a): SÉRGIO LUIZ ARRUDA PARENTE</text:span></text:p>
      <text:p text:style-name="P8"/>
      <text:p text:style-name="P7"><text:span text:style-name="T7">36 - </text:span><text:span text:style-name="T8">0621761-25.2025.8.06.0000</text:span><text:span text:style-name="T9"> - </text:span><text:span text:style-name="T8">Revisão Criminal</text:span><text:span text:style-name="T9"> - Iguatu/1ª Vara Criminal da Comarca de Iguatu. Requerente: Lucas de Sousa Pinho. Advogada: Maria Viviane de Vasconcelos (OAB: 27715A/CE). Requerido: Ministério Público do Estado do Ceará. Ministério Públ: Ministério Público Estadual (OAB: OO). Relator(a): FRANCISCO EDUARDO TORQUATO SCORSAFAVA. Revisor(a): ÂNGELA TERESA GONDIM CARNEIRO CHAVES</text:span></text:p>
      <text:p text:style-name="P8"/>
      <text:p text:style-name="P7"><text:span text:style-name="T7">37 - </text:span><text:span text:style-name="T8">0621950-03.2025.8.06.0000</text:span><text:span text:style-name="T9"> - </text:span><text:span text:style-name="T8">Revisão Criminal</text:span><text:span text:style-name="T9"> - Fortaleza/3ª Vara Criminal. Requerente: Francisco de Assis Ferreira Araújo. Advogado: Lucas Roberto da Silva Monte (OAB: 53902/CE). Requerido: Ministério Público do Estado do Ceará. Ministério Públ: Ministério Público Estadual (OAB: OO). Relator(a): LIRA RAMOS DE OLIVEIRA. Revisor(a): FRANCISCO CARNEIRO LIMA</text:span></text:p>
      <text:p text:style-name="P8"/>
      <text:p text:style-name="P7"><text:span text:style-name="T7">38 - </text:span><text:span text:style-name="T8">0622354-54.2025.8.06.0000</text:span><text:span text:style-name="T9"> - </text:span><text:span text:style-name="T8">Revisão Criminal</text:span><text:span text:style-name="T9"> - Fortaleza/13ª Vara Criminal. Requerente: Francisco Dnone Freitas da Silva. Advogado: Raphael Paulino Martins de Souza (OAB: 46789/CE). Requerido: Ministério Público do Estado do Ceará. Ministério Públ: </text:span><text:soft-page-break/><text:span text:style-name="T9">Ministério Público Estadual (OAB: OO). Relator(a): MARIA ILNA LIMA DE CASTRO. Revisor(a): ANDRÉA MENDES BEZERRA DELFINO</text:span></text:p>
      <text:p text:style-name="P8"/>
      <text:p text:style-name="P7"><text:span text:style-name="T7">39 - </text:span><text:span text:style-name="T8">0622417-79.2025.8.06.0000</text:span><text:span text:style-name="T9"> - </text:span><text:span text:style-name="T8">Revisão Criminal</text:span><text:span text:style-name="T9"> - Maracanaú/3ª Vara Criminal. Requerente: Matheus de Oliveira Viana. Advogado: Diego Henrique Lima do Nascimento (OAB: 22045/CE). Requerido: Ministério Público do Estado do Ceará. Ministério Públ: Ministério Público Estadual (OAB: OO). Relator(a): LIRA RAMOS DE OLIVEIRA. Revisor(a): FRANCISCO CARNEIRO LIMA</text:span></text:p>
      <text:p text:style-name="P8"/>
      <text:p text:style-name="P7"><text:span text:style-name="T7">40 - </text:span><text:span text:style-name="T8">0622543-32.2025.8.06.0000</text:span><text:span text:style-name="T9"> - </text:span><text:span text:style-name="T8">Revisão Criminal</text:span><text:span text:style-name="T9"> - Milagres/Vara Única da Comarca de Milagres. Requerente: M. dos S. L.. Advogado: Higor Neves Furtado (OAB: 39124/CE). Requerido: M. P. do E. do C.. Ministério Públ: Ministério Público Estadual (OAB: OO). Relator(a): LIGIA ANDRADE DE ALENCAR MAGALHÃES. Revisor(a): LIRA RAMOS DE OLIVEIRA</text:span></text:p>
      <text:p text:style-name="P8"/>
      <text:p text:style-name="P7"><text:span text:style-name="T7">41 - </text:span><text:span text:style-name="T8">0622544-17.2025.8.06.0000</text:span><text:span text:style-name="T9"> - </text:span><text:span text:style-name="T8">Revisão Criminal</text:span><text:span text:style-name="T9"> - Quixadá/2ª Vara Criminal da Comarca de Quixadá. Requerente: Julio Cesar de lima <text:s/>Santana. Advogado: Francisco José Cardoso de Oliveira (OAB: 41714/CE). Requerido: Ministério Público do Estado do Ceará. Ministério Públ: Ministério Público Estadual (OAB: OO). Relator(a): LIRA RAMOS DE OLIVEIRA. Revisor(a): FRANCISCO CARNEIRO LIMA</text:span></text:p>
      <text:p text:style-name="P8"/>
      <text:p text:style-name="P7"><text:span text:style-name="T7">42 - </text:span><text:span text:style-name="T8">0622636-92.2025.8.06.0000</text:span><text:span text:style-name="T9"> - </text:span><text:span text:style-name="T8">Revisão Criminal</text:span><text:span text:style-name="T9"> - Milagres/Vara Única da Comarca de Milagres. Requerente: J. W. L. Q. T.. Advogado: Francisco Hélder Ribeiro de Albuquerque (OAB: 25610/CE). Advogado: Rafael Ramon Silva Lima Uchoa (OAB: 31806/CE). Advogada: Priscila Coelho Marques (OAB: 47303/CE). Advogado: Elias Saraiva dos Santos Bisneto (OAB: 38025/CE). Requerido: M. P. do E. do C.. Ministério Públ: Ministério Público Estadual (OAB: OO). Relator(a): HENRIQUE JORGE HOLANDA SILVEIRA. Revisor(a): SÉRGIO LUIZ ARRUDA PARENTE</text:span></text:p>
      <text:p text:style-name="P8"/>
      <text:p text:style-name="P7"><text:span text:style-name="T7">43 - </text:span><text:span text:style-name="T8">0622637-77.2025.8.06.0000</text:span><text:span text:style-name="T9"> - </text:span><text:span text:style-name="T8">Revisão Criminal</text:span><text:span text:style-name="T9"> - Boa Viagem/1ª Vara da Comarca de Boa Viagem. Requerente: Rosemberg Caetano Sobrinho. Advogada: Wanessa Kelly Pinheiro Lopes (OAB: 24670/CE). Advogada: Priscila Barbosa Ribeiro (OAB: 41616/CE). Advogada: Sarah de Carvalho Rocha Oliveira (OAB: 48054/CE). Requerido: Ministério Público do Estado do Ceará. Ministério Públ: Ministério Público Estadual (OAB: OO). Relator(a): ANDRÉA MENDES BEZERRA DELFINO. Revisor(a): SÍLVIA SOARES DE SÁ NÓBREGA</text:span></text:p>
      <text:p text:style-name="P8"/>
      <text:p text:style-name="P7"><text:span text:style-name="T7">44 - </text:span><text:span text:style-name="T8">0622676-74.2025.8.06.0000</text:span><text:span text:style-name="T9"> - </text:span><text:span text:style-name="T8">Revisão Criminal</text:span><text:span text:style-name="T9"> - Quixadá/Juizado da Violência Doméstica e Familiar Contra a Mulher da Comarca de Quixadá. Requerente: F. R. M. de S.. Advogado: Wesllen Nobre Cunha (OAB: 21593/CE). Requerido: M. P. do E. do C.. Ministério Públ: Ministério Público Estadual (OAB: OO). Relator(a): MARIA ILNA LIMA DE CASTRO. Revisor(a): ANDRÉA MENDES BEZERRA DELFINO</text:span></text:p>
      <text:p text:style-name="P8"/>
      <text:p text:style-name="P7"><text:span text:style-name="T7">45 - </text:span><text:span text:style-name="T8">0623124-47.2025.8.06.0000</text:span><text:span text:style-name="T9"> - </text:span><text:span text:style-name="T8">Revisão Criminal</text:span><text:span text:style-name="T9"> - Icó/Vara Única Criminal de Icó. Requerente: Valdinei Pereira Pinheiro. Advogado: Vinícius Bezerra Pizol (OAB: 19801/ES). Advogado: Ricardo Rocha Lopes da Costa (OAB: 39729/CE). Requerido: Ministério Público do Estado do Ceará. Ministério Públ: Ministério Público Estadual (OAB: OO). Relator(a): VANJA FONTENELE PONTES. Revisor(a): FRANCISCO EDUARDO TORQUATO SCORSAFAVA</text:span></text:p>
      <text:p text:style-name="P8"/>
      <text:p text:style-name="P7"><text:span text:style-name="T7">46 - </text:span><text:span text:style-name="T8">0623183-35.2025.8.06.0000</text:span><text:span text:style-name="T9"> - </text:span><text:span text:style-name="T8">Revisão Criminal</text:span><text:span text:style-name="T9"> - Boa Viagem/1ª Vara da Comarca de Boa Viagem. Requerente: João Carlos Cavalcante Moreira. Advogado: João Batista Rodrigues Gerônimo (OAB: 41204/CE). Requerido: Ministério Público do Estado do Ceará. Ministério Públ: Ministério Público Estadual (OAB: OO). Relator(a): BENEDITO HELDER AFONSO IBIAPINA. Revisor(a): CID PEIXOTO DO AMARAL NETO - PORT. 252/2025</text:span></text:p>
      <text:p text:style-name="P8"/>
      <text:p text:style-name="P7"><text:span text:style-name="T7">47 - </text:span><text:span text:style-name="T8">0623191-12.2025.8.06.0000</text:span><text:span text:style-name="T9"> - </text:span><text:span text:style-name="T8">Revisão Criminal</text:span><text:span text:style-name="T9"> - Fortaleza/1ª Vara de Delitos Trafico e Uso Subst. Entorpecen. Requerente: Thauser Mitidieri Fernandes. Advogado: Luis Felipe de Araújo Soares Andrada (OAB: 172839/RJ). Advogado: Lívia Passos (OAB: 172879/RJ). Requerido: Ministério Público do Estado do Ceará. Ministério Públ: Ministério Público Estadual (OAB: OO). Relator(a): HENRIQUE JORGE HOLANDA SILVEIRA. Revisor(a): SÉRGIO LUIZ ARRUDA PARENTE</text:span></text:p>
      <text:p text:style-name="P8"/>
      <text:p text:style-name="P7"><text:span text:style-name="T7">48 - </text:span><text:span text:style-name="T8">0623248-30.2025.8.06.0000</text:span><text:span text:style-name="T9"> - </text:span><text:span text:style-name="T8">Revisão Criminal</text:span><text:span text:style-name="T9"> - Senador Pompeu/1ª Vara da Comarca de Senador Pompeu. Requerente: J. K. R. da S.. Advogado: Antônio Teixeira de Oliveira (OAB: 11229/CE). Requerido: M. P. do E. do C.. Ministério Públ: Ministério Público Estadual (OAB: OO). Relator(a): VANJA FONTENELE PONTES. Revisor(a): FRANCISCO EDUARDO TORQUATO SCORSAFAVA</text:span></text:p>
      <text:p text:style-name="P8"/>
      <text:p text:style-name="P7"><text:span text:style-name="T7">49 - </text:span><text:span text:style-name="T8">0623410-25.2025.8.06.0000</text:span><text:span text:style-name="T9"> - </text:span><text:span text:style-name="T8">Revisão Criminal</text:span><text:span text:style-name="T9"> - Fortaleza/6ª Vara Criminal. Requerente: Pedro Ximenes Araújo. Advogado: Edmar do Nascimento de Oliveira Júnior (OAB: 49307/CE). Requerido: Ministério Público do Estado do Ceará. Ministério Públ: Ministério Público Estadual (OAB: OO). Relator(a): BENEDITO HELDER AFONSO IBIAPINA. Revisor(a): CID PEIXOTO DO AMARAL NETO - PORT. 252/2025</text:span></text:p>
      <text:p text:style-name="P8"/>
      <text:p text:style-name="P7"><text:span text:style-name="T7">23 - </text:span><text:span text:style-name="T8">0623411-44.2024.8.06.0000</text:span><text:span text:style-name="T9"> - </text:span><text:span text:style-name="T8">Revisão Criminal</text:span><text:span text:style-name="T9"> - Fortaleza/1ª Vara do Juri. Requerente: Vicente Leite Sobreira. Advogada: Sabrina Valéria Melo Peres Portela (OAB: 38606/CE). Requerido: Ministério Público do Estado do Ceará. Ministério Públ: Ministério Público Estadual (OAB: OO). Relator(a): FRANCISCO EDUARDO TORQUATO SCORSAFAVA. Revisor(a): ÂNGELA TERESA GONDIM CARNEIRO CHAVES</text:span></text:p>
      <text:p text:style-name="P8"/>
      <text:p text:style-name="P7"><text:span text:style-name="T7">50 - </text:span><text:span text:style-name="T8">0623465-73.2025.8.06.0000</text:span><text:span text:style-name="T9"> - </text:span><text:span text:style-name="T8">Revisão Criminal</text:span><text:span text:style-name="T9"> - Fortaleza/3ª Vara do Juri. Requerente: Francisco José Teodósio. Advogada: Sarah de Carvalho Rocha Oliveira (OAB: 48054/CE). Advogada: Wanessa Kelly Pinheiro Lopes (OAB: 24670/CE). Advogada: Priscila Barbosa Ribeiro (OAB: 41616/CE). Requerido: Ministério Público do Estado do Ceará. Ministério Públ: Ministério Público Estadual (OAB: OO). Relator(a): FRANCISCO EDUARDO TORQUATO SCORSAFAVA. Revisor(a): ÂNGELA TERESA GONDIM CARNEIRO CHAVES</text:span></text:p>
      <text:p text:style-name="P8"/>
      <text:p text:style-name="P7"><text:span text:style-name="T7">51 - </text:span><text:span text:style-name="T8">0623505-55.2025.8.06.0000</text:span><text:span text:style-name="T9"> - </text:span><text:span text:style-name="T8">Revisão Criminal</text:span><text:span text:style-name="T9"> - Fortaleza/1ª Vara de Delitos Trafico e Uso Subst. Entorpecen. Requerente: Janyele Emanuela Carneiro. Def. Público: Defensoria Pública do Estado do Ceará. Requerido: Ministério Público do Estado do Ceará. Ministério Públ: Ministério Público Estadual (OAB: OO). Relator(a): FRANCISCO EDUARDO TORQUATO SCORSAFAVA. Revisor(a): ÂNGELA TERESA GONDIM CARNEIRO CHAVES</text:span></text:p>
      <text:p text:style-name="P8"/>
      <text:p text:style-name="P7"><text:span text:style-name="T7">52 - </text:span><text:span text:style-name="T8">0623635-45.2025.8.06.0000</text:span><text:span text:style-name="T9"> - </text:span><text:span text:style-name="T8">Revisão Criminal</text:span><text:span text:style-name="T9"> - Fortaleza/16ª Vara Criminal. Requerente: Antônio Hilton da Silva. Advogado: Samir David Ferreira e Silva (OAB: 38021/CE). Requerido: Ministério Público do Estado do Ceará. Ministério Públ: Ministério Público Estadual (OAB: OO). Relator(a): HENRIQUE JORGE HOLANDA SILVEIRA. Revisor(a): SÉRGIO LUIZ ARRUDA PARENTE</text:span></text:p>
      <text:p text:style-name="P8"/>
      <text:p text:style-name="P7"><text:span text:style-name="T7">53 - </text:span><text:span text:style-name="T8">0623732-45.2025.8.06.0000</text:span><text:span text:style-name="T9"> - </text:span><text:span text:style-name="T8">Revisão Criminal</text:span><text:span text:style-name="T9"> - Tamboril/Vara Única da Comarca de Tamboril. Requerente: Antônio Gleisson Alves do Nascimento. Advogado: Francisco Bruno de Sousa (OAB: 39842/CE). Requerido: Ministério Público do Estado do Ceará. </text:span><text:soft-page-break/><text:span text:style-name="T9">Ministério Públ: Ministério Público Estadual (OAB: OO). Relator(a): HENRIQUE JORGE HOLANDA SILVEIRA. Revisor(a): SÉRGIO LUIZ ARRUDA PARENTE</text:span></text:p>
      <text:p text:style-name="P8"/>
      <text:p text:style-name="P7"><text:span text:style-name="T7">54 - </text:span><text:span text:style-name="T8">0623755-88.2025.8.06.0000</text:span><text:span text:style-name="T9"> - </text:span><text:span text:style-name="T8">Revisão Criminal</text:span><text:span text:style-name="T9"> - Redenção/1ª Vara da Comarca de Redenção. Requerente: G. A. J. J.. Advogado: Francisco Régis Oliveira Abreu (OAB: 31631/CE). Requerido: M. P. do E. do C.. Ministério Públ: Ministério Público Estadual (OAB: OO). Relator(a): FRANCISCO EDUARDO TORQUATO SCORSAFAVA. Revisor(a): ÂNGELA TERESA GONDIM CARNEIRO CHAVES</text:span></text:p>
      <text:p text:style-name="P8"/>
      <text:p text:style-name="P7"><text:span text:style-name="T7">55 - </text:span><text:span text:style-name="T8">0624133-44.2025.8.06.0000</text:span><text:span text:style-name="T9"> - </text:span><text:span text:style-name="T8">Revisão Criminal</text:span><text:span text:style-name="T9"> - Fortaleza/10ª Vara Criminal. Requerente: E. X. da S.. Advogada: Larisse Kelly Garcia Gomes (OAB: 50720/CE). Requerido: M. P. do E. do C.. Ministério Públ: Ministério Público Estadual (OAB: OO). Relator(a): FRANCISCO EDUARDO TORQUATO SCORSAFAVA. Revisor(a): ÂNGELA TERESA GONDIM CARNEIRO CHAVES</text:span></text:p>
      <text:p text:style-name="P8"/>
      <text:p text:style-name="P7"><text:span text:style-name="T7">24 - </text:span><text:span text:style-name="T8">0630019-58.2024.8.06.0000</text:span><text:span text:style-name="T9"> - </text:span><text:span text:style-name="T8">Revisão Criminal</text:span><text:span text:style-name="T9"> - Nova Russas/1º Vara da Comarca de Nova Russas. Requerente: M. A. M. T.. Advogado: Hélio das Chagas Leitão Neto (OAB: 7855/CE). Advogado: Eduardo Pragmácio de Lavor Telles (OAB: 2331/CE). Advogada: Christiane do Vale Leitão (OAB: 10569/CE). Advogado: Thales de Oliveira Machado (OAB: 29558/CE). Advogado: Alisson Felipe de Sousa Sales (OAB: 42149/CE). Advogado: Hélio das Chagas Leitão (OAB: 45510/CE). Advogada: Ana Caroline Santos Abreu (OAB: 48458/CE). Requerido: M. P. do E. do C.. Ministério Públ: Ministério Público Estadual (OAB: OO). Relator(a): MÁRIO PARENTE TEÓFILO NETO. Revisor(a): LIGIA ANDRADE DE ALENCAR MAGALHÃES</text:span></text:p>
      <text:p text:style-name="P8"/>
      <text:p text:style-name="P7"><text:span text:style-name="T7">Total de processos a julgar: 55</text:span></text:p>
      <text:p text:style-name="P8"/>
      <text:p text:style-name="P7"><text:span text:style-name="T7">Fortaleza, 7 de maio de 2025.</text:span></text:p>
      <text:p text:style-name="P8"/>
      <text:p text:style-name="P7"><text:span text:style-name="T7">NILSITON RODRIGUES DE ANDRADE ARAGÃO</text:span></text:p>
      <text:p text:style-name="P8"/>
      <text:p text:style-name="P7"><text:span text:style-name="T7">Os processos que não forem julgados, por qualquer motivo, na data acima mencionada, terão seu julgamento adiado para a sessão subsequente, independentemente de nova intimação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1:27:28.101000000</meta:creation-date>
    <dc:date>2025-05-07T17:44:58.494000000</dc:date>
    <meta:editing-duration>PT4H31M53S</meta:editing-duration>
    <meta:editing-cycles>12</meta:editing-cycles>
    <meta:generator>LibreOffice/24.8.2.1$Windows_X86_64 LibreOffice_project/0f794b6e29741098670a3b95d60478a65d05ef13</meta:generator>
    <meta:print-date>2025-02-14T14:38:20.010000000</meta:print-date>
    <meta:document-statistic meta:table-count="0" meta:image-count="0" meta:object-count="0" meta:page-count="3" meta:paragraph-count="41" meta:word-count="1875" meta:character-count="13958" meta:non-whitespace-character-count="12123"/>
    <meta:user-defined meta:name="deslocamentodepaginas">0</meta:user-defined>
  </office:meta>
</office:document-meta>
</file>