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officeooo:paragraph-rsid="001f93f9" style:font-name-asian="Liberation Serif1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size="13pt" fo:font-weight="bold" officeooo:paragraph-rsid="001f93f9" style:font-size-asian="13pt" style:font-weight-asian="bold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font-size="13pt" officeooo:paragraph-rsid="001f93f9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f93f9" style:font-size-asian="13pt" style:font-size-complex="13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3pt" officeooo:paragraph-rsid="003228f2" fo:background-color="#ffffff" style:font-size-asian="13pt" style:font-size-complex="13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name-asian="Times New Roman1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name-asian="Times New Roman1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a1e11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aa1e1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a1e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a1e11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a1e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aa1e1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a1e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a1e1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a1e11" style:font-size-asian="13pt" style:font-weight-asian="bold" style:font-size-complex="13pt" style:font-weight-complex="bold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4f92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34f92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35f6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35f6b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cc7ed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35f6b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baca4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1d83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d3cdc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paragraph-rsid="001f93f9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1f93f9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normal" officeooo:paragraph-rsid="001f93f9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paragraph-rsid="001f93f9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normal" officeooo:paragraph-rsid="009ed16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fo:font-weight="normal" officeooo:paragraph-rsid="001f93f9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normal" officeooo:paragraph-rsid="00a4e4f8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1f93f9" style:font-size-asian="13pt" style:font-size-complex="13pt"/>
    </style:style>
    <style:style style:name="P4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35f6b2" style:font-size-asian="13pt" style:font-weight-asian="bold" style:font-size-complex="13pt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5f6b2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35f6b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35f6b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b1bba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b3943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35f6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loext:opacity="100%" style:font-name="Times New Roman" fo:font-size="13pt" style:text-underline-style="solid" style:text-underline-width="auto" style:text-underline-color="font-color" fo:font-weight="bold" officeooo:paragraph-rsid="0035f6b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fo:font-weight="bold" officeooo:paragraph-rsid="0035f6b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35f6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35f6b2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b60a2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35f6b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bec743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b60a2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b60a24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b60a2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b60a24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6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8c90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721a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9e03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39e03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a026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a026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b03a2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b03a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df57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df57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df57b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df57b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ed8c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ed8c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09d70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09d70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0daa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2800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2800f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3b9f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3b9f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style:text-underline-style="solid" style:text-underline-width="auto" style:text-underline-color="font-color" fo:font-weight="bold" officeooo:paragraph-rsid="0044ab07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6a6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46a6d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73c3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73c33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73c33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47dd7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7dd7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a602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adcf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adcfd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af49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c47f1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c47f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c47f1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d9de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4d9de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ffa0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1e84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35ef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54be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7099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87b1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87b12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a56c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b612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c3d3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c3d3e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bf0041" loext:opacity="100%" style:font-name="Times New Roman" fo:font-size="13pt" style:text-underline-style="solid" style:text-underline-width="auto" style:text-underline-color="font-color" fo:font-weight="bold" officeooo:paragraph-rsid="005c3d3e" style:font-size-asian="13pt" style:font-weight-asian="bold" style:font-size-complex="13pt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5c3d3e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c3d3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cee3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e52b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202d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dbcf9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fa0c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fa0c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080c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205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2052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2052d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2cca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2cca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49d8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49d8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49d89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67ac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8207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size-asian="13pt" style:font-weight-asian="bold" style:font-size-complex="13pt" style:font-weight-complex="bold"/>
    </style:style>
    <style:style style:name="P14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9a2c6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d0b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6d0b56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e29a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e29a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e29a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08ff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f421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f421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708ff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08ff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180e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180e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7180e7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357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357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54b2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54b2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754b20" style:font-size-asian="13pt" style:font-weight-asian="bold" style:font-size-complex="13pt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cd68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6c9e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6c9e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7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size-asian="13pt" style:font-weight-asian="bold" style:font-size-complex="13pt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8341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78341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8341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8341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style:font-size-asian="13pt" style:font-weight-asian="bold" style:font-size-complex="13pt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7910b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7910b7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a21d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6b2712" style:font-size-asian="13pt" style:font-weight-asian="bold" style:font-size-complex="13pt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7a21d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7a21db" style:font-size-asian="13pt" style:font-weight-asian="bold" style:font-size-complex="13pt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b8d8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ad5e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ad5e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d3ce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f93f9" style:font-size-asian="13pt" style:font-size-complex="13pt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e820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09e1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3e309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3298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3298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83e30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40ff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40ff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40ff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40ff0" style:font-size-asian="13pt" style:font-weight-asian="bold" style:font-size-complex="13pt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56e1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56e1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56e14" style:font-size-asian="13pt" style:font-weight-asian="bold" style:font-size-complex="13pt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5d64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5d64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5d64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7d5b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7d5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7d5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9141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9141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b12a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b12a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c4ca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c4ca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da3f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da3f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ed97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ed97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ed97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8ed974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ed974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fd93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fd93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fd93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8fd935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039a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039a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9039a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rsid="00b84d7e" officeooo:paragraph-rsid="00b84d7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140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140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1b07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91b07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1b07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2b56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2b56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92b56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9316d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316d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316d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4f63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4f63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6e19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749f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939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99398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939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9398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fc72c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fc72c2" style:font-size-asian="13pt" style:font-weight-asian="normal" style:font-size-complex="13pt" style:font-weight-complex="normal"/>
    </style:style>
    <style:style style:name="P250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fc72c2"/>
    </style:style>
    <style:style style:name="P25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fc72c2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fc72c2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officeooo:rsid="00287182" style:font-name-asian="Liberation Serif1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3299bd" style:font-name-asian="Liberation Serif1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officeooo:rsid="00315915" style:font-name-asian="Liberation Serif1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officeooo:rsid="001f93f9" style:font-name-asian="Liberation Serif1" style:font-size-asian="13pt" style:font-weight-asian="bold" style:font-size-complex="13pt"/>
    </style:style>
    <style:style style:name="T6" style:family="text">
      <style:text-properties fo:color="#000000" loext:opacity="100%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officeooo:rsid="003299bd" fo:background-color="#ffffff" loext:char-shading-value="0" style:font-name-asian="Liberation Serif1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officeooo:rsid="002fa1e5" fo:background-color="#ffffff" loext:char-shading-value="0" style:font-name-asian="Liberation Serif1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315915" fo:background-color="#ffffff" loext:char-shading-value="0" style:font-name-asian="Liberation Serif1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3pt" style:font-weight-asian="bold" style:font-size-complex="13pt"/>
    </style:style>
    <style:style style:name="T15" style:family="text">
      <style:text-properties style:use-window-font-color="true" loext:opacity="0%" style:font-name="Times New Roman" fo:font-size="13pt" fo:language="pt" fo:country="BR" fo:font-weight="bold" officeooo:rsid="00ed83da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3pt" fo:language="pt" fo:country="BR" fo:font-weight="bold" officeooo:rsid="010d73b6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3pt" fo:language="pt" fo:country="BR" fo:font-weight="bold" officeooo:rsid="00ab9320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0" style:family="text">
      <style:text-properties officeooo:rsid="00b510c3"/>
    </style:style>
    <style:style style:name="T21" style:family="text">
      <style:text-properties officeooo:rsid="00ab9320"/>
    </style:style>
    <style:style style:name="T22" style:family="text">
      <style:text-properties officeooo:rsid="00357c22"/>
    </style:style>
    <style:style style:name="T23" style:family="text">
      <style:text-properties officeooo:rsid="00c6dcb6"/>
    </style:style>
    <style:style style:name="T24" style:family="text">
      <style:text-properties style:font-name="Times New Roman" fo:font-style="normal" style:text-underline-style="none" style:font-style-asian="normal" style:font-name-complex="Arial3" style:font-style-complex="normal"/>
    </style:style>
    <style:style style:name="T25" style:family="text">
      <style:text-properties style:font-name="Times New Roman" fo:font-style="normal" style:text-underline-style="none" officeooo:rsid="00808b52" style:font-name-asian="Arial2" style:font-style-asian="normal" style:font-name-complex="Arial2" style:font-style-complex="normal"/>
    </style:style>
    <style:style style:name="T26" style:family="text">
      <style:text-properties style:font-name="Times New Roman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c714a0" style:font-style-asian="normal" style:font-weight-asian="normal" style:font-style-complex="normal" style:font-weight-complex="normal"/>
    </style:style>
    <style:style style:name="T29" style:family="text">
      <style:text-properties style:use-window-font-color="true" loext:opacity="0%" officeooo:rsid="00ab9320" fo:background-color="#ffffff" loext:char-shading-value="0" style:font-name-asian="Arial3" style:language-asian="ar" style:country-asian="SA" style:language-complex="ar" style:country-complex="SA"/>
    </style:style>
    <style:style style:name="T30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31" style:family="text">
      <style:text-properties fo:color="#ce181e" loext:opacity="100%" style:font-name="Times New Roman" fo:font-size="13pt" style:text-underline-style="solid" style:text-underline-width="auto" style:text-underline-color="font-color" fo:font-weight="bold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32" style:family="text">
      <style:text-properties fo:color="#ce181e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3pt" fo:font-weight="bold" officeooo:rsid="00e96d4e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officeooo:rsid="009c6a42"/>
    </style:style>
    <style:style style:name="T35" style:family="text">
      <style:text-properties style:font-name-asian="Arial2"/>
    </style:style>
    <style:style style:name="T36" style:family="text">
      <style:text-properties officeooo:rsid="00cb0757"/>
    </style:style>
    <style:style style:name="T37" style:family="text">
      <style:text-properties officeooo:rsid="00cc2e44"/>
    </style:style>
    <style:style style:name="T38" style:family="text">
      <style:text-properties officeooo:rsid="00cc7ed5"/>
    </style:style>
    <style:style style:name="T39" style:family="text">
      <style:text-properties officeooo:rsid="00ceccb5"/>
    </style:style>
    <style:style style:name="T40" style:family="text">
      <style:text-properties officeooo:rsid="00cf70ee"/>
    </style:style>
    <style:style style:name="T41" style:family="text">
      <style:text-properties officeooo:rsid="00d106e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Arial2" style:font-weight-asian="bold" style:font-weight-complex="bold"/>
    </style:style>
    <style:style style:name="T44" style:family="text">
      <style:text-properties officeooo:rsid="00d1221e"/>
    </style:style>
    <style:style style:name="T45" style:family="text">
      <style:text-properties officeooo:rsid="00d1bfd8"/>
    </style:style>
    <style:style style:name="T46" style:family="text">
      <style:text-properties fo:color="#000000" loext:opacity="100%" style:font-name="Times New Roman" fo:font-size="13pt" fo:font-weight="bold" officeooo:rsid="00e9b5c9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officeooo:rsid="00ae6663"/>
    </style:style>
    <style:style style:name="T48" style:family="text">
      <style:text-properties officeooo:rsid="00af5f5c"/>
    </style:style>
    <style:style style:name="T49" style:family="text">
      <style:text-properties officeooo:rsid="00baca47"/>
    </style:style>
    <style:style style:name="T50" style:family="text">
      <style:text-properties officeooo:rsid="00bc492a"/>
    </style:style>
    <style:style style:name="T51" style:family="text">
      <style:text-properties officeooo:rsid="00c3c118"/>
    </style:style>
    <style:style style:name="T52" style:family="text">
      <style:text-properties officeooo:rsid="00d24e0b"/>
    </style:style>
    <style:style style:name="T53" style:family="text">
      <style:text-properties fo:color="#000000" loext:opacity="100%" style:font-name="Times New Roman" fo:font-size="13pt" fo:font-weight="bold" officeooo:rsid="00eb439c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4" style:family="text">
      <style:text-properties officeooo:rsid="00c4cb46"/>
    </style:style>
    <style:style style:name="T55" style:family="text">
      <style:text-properties fo:color="#000000" loext:opacity="100%" style:font-name="Times New Roman" fo:font-size="13pt" fo:font-weight="normal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3pt" fo:font-weight="normal" officeooo:rsid="00c61d83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officeooo:rsid="00d3cdcf"/>
    </style:style>
    <style:style style:name="T58" style:family="text">
      <style:text-properties officeooo:rsid="00d4bc55"/>
    </style:style>
    <style:style style:name="T59" style:family="text">
      <style:text-properties officeooo:rsid="00d4d3a0"/>
    </style:style>
    <style:style style:name="T60" style:family="text">
      <style:text-properties officeooo:rsid="00d5eab5"/>
    </style:style>
    <style:style style:name="T61" style:family="text">
      <style:text-properties officeooo:rsid="00d718b5"/>
    </style:style>
    <style:style style:name="T62" style:family="text">
      <style:text-properties officeooo:rsid="00d8dae2"/>
    </style:style>
    <style:style style:name="T63" style:family="text">
      <style:text-properties officeooo:rsid="00da0b7f"/>
    </style:style>
    <style:style style:name="T64" style:family="text">
      <style:text-properties officeooo:rsid="00daab59"/>
    </style:style>
    <style:style style:name="T65" style:family="text">
      <style:text-properties officeooo:rsid="00e3bcd9"/>
    </style:style>
    <style:style style:name="T66" style:family="text">
      <style:text-properties fo:color="#ce181e" loext:opacity="100%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7" style:family="text">
      <style:text-properties fo:color="#000000" loext:opacity="100%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8" style:family="text">
      <style:text-properties fo:color="#000000" loext:opacity="100%" fo:font-style="normal" style:text-underline-style="none" fo:font-weight="bold" officeooo:rsid="00eb82c8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9" style:family="text">
      <style:text-properties fo:color="#000000" loext:opacity="100%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70" style:family="text">
      <style:text-properties officeooo:rsid="009dcbf7"/>
    </style:style>
    <style:style style:name="T71" style:family="text">
      <style:text-properties fo:color="#000000" loext:opacity="100%" style:font-name="Times New Roman" fo:font-size="13pt" fo:font-style="normal" style:text-underline-style="none" fo:font-weight="bold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72" style:family="text">
      <style:text-properties fo:color="#000000" loext:opacity="100%" fo:font-style="normal" style:text-underline-style="non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73" style:family="text">
      <style:text-properties fo:color="#000000" loext:opacity="100%" fo:font-style="normal" style:text-underline-style="none" officeooo:rsid="009fa89a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74" style:family="text">
      <style:text-properties officeooo:rsid="00a194f2"/>
    </style:style>
    <style:style style:name="T75" style:family="text">
      <style:text-properties officeooo:rsid="00a33aac"/>
    </style:style>
    <style:style style:name="T76" style:family="text">
      <style:text-properties officeooo:rsid="00a4e4f8"/>
    </style:style>
    <style:style style:name="T77" style:family="text">
      <style:text-properties fo:color="#000000" loext:opacity="100%" style:font-name="Times New Roman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Times New Roman" fo:font-style="normal" style:text-underline-style="none" fo:font-weight="bold" officeooo:rsid="00eb82c8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Times New Roman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80" style:family="text">
      <style:text-properties officeooo:rsid="00a4fb42"/>
    </style:style>
    <style:style style:name="T81" style:family="text">
      <style:text-properties officeooo:rsid="00c7c512"/>
    </style:style>
    <style:style style:name="T82" style:family="text">
      <style:text-properties officeooo:rsid="00c8554b"/>
    </style:style>
    <style:style style:name="T83" style:family="text">
      <style:text-properties officeooo:rsid="00e51d7f"/>
    </style:style>
    <style:style style:name="T84" style:family="text">
      <style:text-properties fo:color="#c9211e" loext:opacity="100%" style:font-name="Times New Roman" fo:font-style="normal" style:text-underline-mode="continuous" style:text-overline-mode="continuous" style:text-line-through-mode="continuous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85" style:family="text">
      <style:text-properties style:font-name="Times New Roman" fo:font-style="normal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86" style:family="text">
      <style:text-properties fo:color="#000000" loext:opacity="100%" style:font-name="Times New Roman" fo:font-size="13pt" fo:font-weight="bold" officeooo:rsid="00ec1056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7" style:family="text">
      <style:text-properties officeooo:rsid="00a58048"/>
    </style:style>
    <style:style style:name="T88" style:family="text">
      <style:text-properties style:font-name="Times New Roman" fo:font-style="normal" style:text-underline-style="none" style:font-style-asian="normal" style:font-style-complex="normal"/>
    </style:style>
    <style:style style:name="T89" style:family="text">
      <style:text-properties style:font-name="Times New Roman" fo:font-size="13pt" fo:font-style="normal" style:text-underline-style="none" officeooo:rsid="00808b52" style:font-name-asian="Arial2" style:font-size-asian="13pt" style:font-style-asian="normal" style:font-name-complex="Arial2" style:font-size-complex="13pt" style:font-style-complex="normal"/>
    </style:style>
    <style:style style:name="T90" style:family="text">
      <style:text-properties officeooo:rsid="00a73121"/>
    </style:style>
    <style:style style:name="T91" style:family="text">
      <style:text-properties officeooo:rsid="00b04530"/>
    </style:style>
    <style:style style:name="T92" style:family="text">
      <style:text-properties officeooo:rsid="00b39432"/>
    </style:style>
    <style:style style:name="T93" style:family="text">
      <style:text-properties officeooo:rsid="00ba4c5d"/>
    </style:style>
    <style:style style:name="T94" style:family="text">
      <style:text-properties officeooo:rsid="00db8738"/>
    </style:style>
    <style:style style:name="T95" style:family="text">
      <style:text-properties officeooo:rsid="00dbb806"/>
    </style:style>
    <style:style style:name="T96" style:family="text">
      <style:text-properties officeooo:rsid="00e5ed63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officeooo:rsid="00ec58ae"/>
    </style:style>
    <style:style style:name="T99" style:family="text">
      <style:text-properties officeooo:rsid="00a831d3"/>
    </style:style>
    <style:style style:name="T100" style:family="text">
      <style:text-properties officeooo:rsid="00db6a8d"/>
    </style:style>
    <style:style style:name="T101" style:family="text">
      <style:text-properties fo:color="#c9211e" loext:opacity="100%"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2" style:font-style-asian="normal" style:font-name-complex="Arial2" style:font-style-complex="normal"/>
    </style:style>
    <style:style style:name="T102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03" style:family="text">
      <style:text-properties style:font-name="Times New Roman" style:text-underline-style="solid" style:text-underline-width="auto" style:text-underline-color="font-color"/>
    </style:style>
    <style:style style:name="T104" style:family="text">
      <style:text-properties fo:font-style="normal" style:text-underline-style="none" style:font-style-asian="normal" style:font-style-complex="normal"/>
    </style:style>
    <style:style style:name="T105" style:family="text">
      <style:text-properties fo:font-style="normal" style:text-underline-style="none" officeooo:rsid="00808b52" style:font-name-asian="Arial2" style:font-style-asian="normal" style:font-name-complex="Arial2" style:font-style-complex="normal"/>
    </style:style>
    <style:style style:name="T10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7" style:family="text">
      <style:text-properties fo:font-style="normal" style:text-underline-style="none" fo:font-weight="bold" officeooo:rsid="00808b52" style:font-name-asian="Arial2" style:font-style-asian="normal" style:font-weight-asian="bold" style:font-name-complex="Arial2" style:font-style-complex="normal" style:font-weight-complex="bold"/>
    </style:style>
    <style:style style:name="T108" style:family="text">
      <style:text-properties officeooo:rsid="003721a0"/>
    </style:style>
    <style:style style:name="T109" style:family="text">
      <style:text-properties fo:font-weight="bold" officeooo:rsid="0038c90e" style:font-weight-asian="bold" style:font-weight-complex="bold"/>
    </style:style>
    <style:style style:name="T110" style:family="text">
      <style:text-properties officeooo:rsid="0038c90e"/>
    </style:style>
    <style:style style:name="T111" style:family="text">
      <style:text-properties officeooo:rsid="0039e032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38c90e" style:font-weight-asian="normal" style:font-weight-complex="normal"/>
    </style:style>
    <style:style style:name="T114" style:family="text">
      <style:text-properties officeooo:rsid="003b03a2"/>
    </style:style>
    <style:style style:name="T115" style:family="text">
      <style:text-properties fo:font-weight="normal" style:font-weight-asian="normal" style:font-name-complex="Arial3" style:font-weight-complex="normal"/>
    </style:style>
    <style:style style:name="T116" style:family="text">
      <style:text-properties fo:font-weight="normal" officeooo:rsid="0038c90e" style:font-weight-asian="normal" style:font-name-complex="Arial3" style:font-weight-complex="normal"/>
    </style:style>
    <style:style style:name="T117" style:family="text">
      <style:text-properties officeooo:rsid="00409d70"/>
    </style:style>
    <style:style style:name="T118" style:family="text">
      <style:text-properties officeooo:rsid="0043b9fb"/>
    </style:style>
    <style:style style:name="T119" style:family="text">
      <style:text-properties officeooo:rsid="0046a6de"/>
    </style:style>
    <style:style style:name="T120" style:family="text">
      <style:text-properties fo:font-weight="normal" officeooo:rsid="0046a6de" style:font-weight-asian="normal" style:font-weight-complex="normal"/>
    </style:style>
    <style:style style:name="T121" style:family="text">
      <style:text-properties officeooo:rsid="0047dd70"/>
    </style:style>
    <style:style style:name="T122" style:family="text">
      <style:text-properties fo:color="#000000" loext:opacity="100%" style:font-name="Times New Roman" fo:font-size="13pt" fo:font-weight="bold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3" style:family="text">
      <style:text-properties officeooo:rsid="00535efa"/>
    </style:style>
    <style:style style:name="T124" style:family="text">
      <style:text-properties officeooo:rsid="005b612f"/>
    </style:style>
    <style:style style:name="T125" style:family="text">
      <style:text-properties fo:color="#bf0041" loext:opacity="100%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6" style:family="text">
      <style:text-properties fo:font-weight="bold" officeooo:rsid="005c3d3e" style:font-weight-asian="bold" style:font-weight-complex="bold"/>
    </style:style>
    <style:style style:name="T127" style:family="text">
      <style:text-properties officeooo:rsid="005c3d3e"/>
    </style:style>
    <style:style style:name="T128" style:family="text">
      <style:text-properties officeooo:rsid="005e52ba"/>
    </style:style>
    <style:style style:name="T129" style:family="text">
      <style:text-properties officeooo:rsid="005fa0ce"/>
    </style:style>
    <style:style style:name="T130" style:family="text">
      <style:text-properties fo:font-weight="normal" officeooo:rsid="005e52ba" style:font-weight-asian="normal" style:font-weight-complex="normal"/>
    </style:style>
    <style:style style:name="T131" style:family="text">
      <style:text-properties officeooo:rsid="0062cca7"/>
    </style:style>
    <style:style style:name="T132" style:family="text">
      <style:text-properties fo:color="#c9211e" loext:opacity="100%" style:font-name="Times New Roman" fo:font-size="13pt" fo:font-style="normal" style:text-underline-style="solid" style:text-underline-width="auto" style:text-underline-color="font-color" fo:font-weight="bold" style:font-name-asian="Arial3" style:font-size-asian="13pt" style:font-style-asian="normal" style:font-weight-asian="bold" style:font-size-complex="13pt" style:font-style-complex="normal" style:font-weight-complex="bold"/>
    </style:style>
    <style:style style:name="T133" style:family="text">
      <style:text-properties fo:color="#ce181e" loext:opacity="100%" style:font-name="Times New Roman" fo:font-size="13pt" fo:font-style="normal" style:text-underline-style="solid" style:text-underline-width="auto" style:text-underline-color="font-color" style:font-name-asian="Arial3" style:font-size-asian="13pt" style:font-style-asian="normal" style:font-size-complex="13pt" style:font-style-complex="normal"/>
    </style:style>
    <style:style style:name="T134" style:family="text">
      <style:text-properties style:font-name="Times New Roman" fo:font-weight="normal" style:font-weight-asian="normal" style:font-weight-complex="normal"/>
    </style:style>
    <style:style style:name="T135" style:family="text">
      <style:text-properties style:font-name="Times New Roman" fo:font-style="normal" style:text-underline-style="none" fo:font-weight="normal" style:font-style-asian="normal" style:font-weight-asian="normal" style:font-name-complex="Arial3" style:font-style-complex="normal" style:font-weight-complex="normal"/>
    </style:style>
    <style:style style:name="T136" style:family="text">
      <style:text-properties style:font-name="Times New Roman" fo:font-style="normal" style:text-underline-style="none" fo:font-weight="normal" officeooo:rsid="00808b52" style:font-name-asian="Arial2" style:font-style-asian="normal" style:font-weight-asian="normal" style:font-name-complex="Arial2" style:font-style-complex="normal" style:font-weight-complex="normal"/>
    </style:style>
    <style:style style:name="T137" style:family="text">
      <style:text-properties style:font-name="Times New Roman" fo:font-size="13pt" fo:font-style="normal" style:text-underline-style="none" fo:font-weight="normal" officeooo:rsid="00808b52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38" style:family="text">
      <style:text-properties officeooo:rsid="006e29a1"/>
    </style:style>
    <style:style style:name="T139" style:family="text">
      <style:text-properties officeooo:rsid="007180e7"/>
    </style:style>
    <style:style style:name="T14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41" style:family="text">
      <style:text-properties officeooo:rsid="0076c9e2"/>
    </style:style>
    <style:style style:name="T142" style:family="text">
      <style:text-properties fo:color="#000000" loext:opacity="100%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43" style:family="text">
      <style:text-properties style:font-name="Times New Roman" fo:background-color="#ffffff" loext:char-shading-value="0" style:font-name-asian="Arial3" style:language-asian="ar" style:country-asian="SA" style:font-name-complex="Arial3" style:language-complex="ar" style:country-complex="SA"/>
    </style:style>
    <style:style style:name="T144" style:family="text">
      <style:text-properties officeooo:rsid="007a21db"/>
    </style:style>
    <style:style style:name="T145" style:family="text">
      <style:text-properties style:font-name="Times New Roman" fo:font-weight="bold" style:font-weight-asian="bold" style:font-weight-complex="bold"/>
    </style:style>
    <style:style style:name="T146" style:family="text">
      <style:text-properties style:font-name="Times New Roman" fo:font-style="normal" style:text-underline-style="none" fo:font-weight="bold" officeooo:rsid="00808b52" style:font-name-asian="Arial2" style:font-style-asian="normal" style:font-weight-asian="bold" style:font-name-complex="Arial2" style:font-style-complex="normal" style:font-weight-complex="bold"/>
    </style:style>
    <style:style style:name="T147" style:family="text">
      <style:text-properties officeooo:rsid="007dd667"/>
    </style:style>
    <style:style style:name="T148" style:family="text">
      <style:text-properties fo:color="#000000" loext:opacity="100%" style:font-name="Times New Roman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49" style:family="text">
      <style:text-properties officeooo:rsid="007e8209"/>
    </style:style>
    <style:style style:name="T150" style:family="text">
      <style:text-properties officeooo:rsid="0083e309"/>
    </style:style>
    <style:style style:name="T151" style:family="text">
      <style:text-properties officeooo:rsid="00856e14"/>
    </style:style>
    <style:style style:name="T152" style:family="text">
      <style:text-properties officeooo:rsid="0087d5b2"/>
    </style:style>
    <style:style style:name="T153" style:family="text">
      <style:text-properties fo:font-weight="normal" officeooo:rsid="0083e309" style:font-weight-asian="normal" style:font-weight-complex="normal"/>
    </style:style>
    <style:style style:name="T154" style:family="text">
      <style:text-properties officeooo:rsid="00891413"/>
    </style:style>
    <style:style style:name="T155" style:family="text">
      <style:text-properties officeooo:rsid="008da3fc"/>
    </style:style>
    <style:style style:name="T156" style:family="text">
      <style:text-properties officeooo:rsid="008ed974"/>
    </style:style>
    <style:style style:name="T157" style:family="text">
      <style:text-properties officeooo:rsid="0091409c"/>
    </style:style>
    <style:style style:name="T158" style:family="text">
      <style:text-properties officeooo:rsid="0092b56b"/>
    </style:style>
    <style:style style:name="T159" style:family="text">
      <style:text-properties officeooo:rsid="0092b56b" fo:background-color="#ffffff" loext:char-shading-value="0" style:font-name-asian="Arial3" style:language-asian="ar" style:country-asian="SA" style:language-complex="ar" style:country-complex="SA"/>
    </style:style>
    <style:style style:name="T160" style:family="text">
      <style:text-properties officeooo:rsid="009749f1"/>
    </style:style>
    <style:style style:name="T161" style:family="text">
      <style:text-properties officeooo:rsid="009a2c2c"/>
    </style:style>
    <style:style style:name="T16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63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name-asian="Arial2" style:font-size-asian="13pt" style:font-name-complex="Arial2" style:font-size-complex="13pt"/>
    </style:style>
    <style:style style:name="T164" style:family="text">
      <style:text-properties style:font-name="Times New Roman" fo:font-size="13pt" style:text-underline-style="none" officeooo:rsid="000d5c74" style:text-underline-mode="continuous" style:text-overline-mode="continuous" style:text-line-through-mode="continuous" style:font-name-asian="Arial2" style:font-size-asian="13pt" style:font-name-complex="Arial2" style:font-size-complex="13pt"/>
    </style:style>
    <style:style style:name="T165" style:family="text">
      <style:text-properties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6" style:family="text">
      <style:text-properties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7" style:family="text">
      <style:text-properties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8" style:family="text">
      <style:text-properties style:text-position="0% 100%" style:font-name="Times New Roman" fo:font-size="13pt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9" style:family="text">
      <style:text-properties style:text-position="0% 100%" style:font-name="Times New Roman" fo:font-size="13pt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70" style:family="text">
      <style:text-properties style:text-position="0% 100%" style:font-name="Times New Roman" fo:font-size="13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71" style:family="text">
      <style:text-properties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8</text:span></text:span><text:span text:style-name="Fonte_20_parág._20_padrão"><text:span text:style-name="T1"> DE </text:span></text:span><text:span text:style-name="Fonte_20_parág._20_padrão"><text:span text:style-name="T4">03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4">JUNHO</text:span></text:span><text:span text:style-name="Fonte_20_parág._20_padrão"><text:span text:style-name="T2"> </text:span></text:span><text:span text:style-name="Fonte_20_parág._20_padrão"><text:span text:style-name="T1">DE 202</text:span></text:span><text:span text:style-name="Fonte_20_parág._20_padrão"><text:span text:style-name="T5">5</text:span></text:span><text:span text:style-name="Fonte_20_parág._20_padrão"><text:span text:style-name="T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7">1 </text:span></text:span><text:span text:style-name="Fonte_20_parág._20_padrão"><text:span text:style-name="T8">– APRECIA</text:span></text:span><text:span text:style-name="Fonte_20_parág._20_padrão"><text:span text:style-name="T7">ÇÃO DA ATA DA SESSÃO ORDINÁRIA Nº </text:span></text:span><text:span text:style-name="Fonte_20_parág._20_padrão"><text:span text:style-name="T9">1</text:span></text:span><text:span text:style-name="Fonte_20_parág._20_padrão"><text:span text:style-name="T10">7</text:span></text:span><text:span text:style-name="Fonte_20_parág._20_padrão"><text:span text:style-name="T9"> </text:span></text:span><text:span text:style-name="Fonte_20_parág._20_padrão"><text:span text:style-name="T7">DE </text:span></text:span><text:span text:style-name="Fonte_20_parág._20_padrão"><text:span text:style-name="T11">2</text:span></text:span><text:span text:style-name="Fonte_20_parág._20_padrão"><text:span text:style-name="T12">7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7">E </text:span></text:span><text:span text:style-name="Fonte_20_parág._20_padrão"><text:span text:style-name="T13">MAIO</text:span></text:span><text:span text:style-name="Fonte_20_parág._20_padrão"><text:span text:style-name="T9"> </text:span></text:span><text:span text:style-name="Fonte_20_parág._20_padrão"><text:span text:style-name="T7">DE 202</text:span></text:span><text:span text:style-name="Fonte_20_parág._20_padrão"><text:span text:style-name="T14">5.</text:span></text:span></text:p>
      <text:p text:style-name="P5"><text:span text:style-name="Fonte_20_parág._20_padrão"><text:span text:style-name="T14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8"/>
      <text:p text:style-name="P8"/>
      <text:p text:style-name="P9"><text:soft-page-break/>2 – <text:s/>PEDIDO DE VISTA</text:p>
      <text:p text:style-name="P9"/>
      <text:p text:style-name="P10"><text:span text:style-name="Fonte_20_parág._20_padrão"><text:span text:style-name="T15">2</text:span></text:span><text:span text:style-name="Fonte_20_parág._20_padrão"><text:span text:style-name="T16">.</text:span></text:span><text:span text:style-name="Fonte_20_parág._20_padrão"><text:span text:style-name="T17">1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602-55.2025.8.06.0000 </text:span></text:span></text:p>
      <text:p text:style-name="P11">Impetrante: Giancarlo Pereira de Souza</text:p>
      <text:p text:style-name="P11">Paciente: F. I. M. F.</text:p>
      <text:p text:style-name="P11">Advogado: Giancarlo Pereira de Souza (OAB: 36860/CE)</text:p>
      <text:p text:style-name="P11">Impetrado: Juiz<text:span text:style-name="T20">(a)</text:span> de Direito da 2ª Vara Criminal da Comarca de Iguatu </text:p>
      <text:p text:style-name="P12">Relator(a): Exmo. Des. HENRIQUE JORGE HOLANDA SILVEIRA</text:p>
      <text:p text:style-name="P13"/>
      <text:p text:style-name="P14"><text:span text:style-name="T21">2.2 -</text:span> Apelação nº 0018860-20.2018.8.06.0117 </text:p>
      <text:p text:style-name="P14">Pauta <text:span text:style-name="T22">410</text:span></text:p>
      <text:p text:style-name="P14">Comarca de Origem: Maracana<text:span text:style-name="T23">ú/</text:span>1ª Vara Criminal</text:p>
      <text:p text:style-name="P15">Apelante: F. A. V. </text:p>
      <text:p text:style-name="P15">Def. Público: Defensoria Pública do Estado do Ceará </text:p>
      <text:p text:style-name="P15">Apelante: Ministério Público do Estado do Ceará </text:p>
      <text:p text:style-name="P15">Apelado: F. A. V. </text:p>
      <text:p text:style-name="P15">Def. Público: Defensoria Pública do Estado do Ceará </text:p>
      <text:p text:style-name="P15">Apelado: Ministério Público do Estado do Ceará </text:p>
      <text:p text:style-name="P16"><text:span text:style-name="T24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4"><text:span text:style-name="T27">Revisor(a): Exm</text:span><text:span text:style-name="T28">a</text:span><text:span text:style-name="T27">. Des</text:span><text:span text:style-name="T28">a</text:span><text:span text:style-name="T27">. MARIA EDNA MARTINS</text:span> </text:p>
      <text:p text:style-name="P17"/>
      <text:p text:style-name="P18"><text:span text:style-name="T29">2.3</text:span><text:span text:style-name="T30"> – Apelação nº 0801274-33.2014.8.06.0001</text:span></text:p>
      <text:p text:style-name="P14">Pauta <text:span text:style-name="T22">410</text:span></text:p>
      <text:p text:style-name="P14">Comarca de Origem: Fortaleza/15ª Vara Criminal</text:p>
      <text:p text:style-name="P15">Apelante: Ministério Público do Estado do Ceará </text:p>
      <text:p text:style-name="P15">Apelado: Valmarques do Nascimento Brasil </text:p>
      <text:p text:style-name="P15">Def. Público: Defensoria Pública do Estado do Ceará </text:p>
      <text:p text:style-name="P16"><text:span text:style-name="T24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4"><text:span text:style-name="T27">Revisor(a): Exm</text:span><text:span text:style-name="T28">a</text:span><text:span text:style-name="T27">. Des</text:span><text:span text:style-name="T28">a</text:span><text:span text:style-name="T27">. MARIA EDNA MARTINS</text:span> </text:p>
      <text:p text:style-name="P17"/>
      <text:p text:style-name="P17"/>
      <text:p text:style-name="P19">3 – PROCESSOS EXTRA PAUTA</text:p>
      <text:p text:style-name="P19"/>
      <text:p text:style-name="P20"><text:span text:style-name="Fonte_20_parág._20_padrão"><text:span text:style-name="T31">RELATORIA: EXMA. DESA. </text:span></text:span><text:span text:style-name="Fonte_20_parág._20_padrão"><text:span text:style-name="T32">MARIA EDNA MARTINS</text:span></text:span></text:p>
      <text:p text:style-name="P21"/>
      <text:p text:style-name="P22"><text:span text:style-name="Fonte_20_parág._20_padrão"><text:span text:style-name="T18">3.</text:span></text:span><text:span text:style-name="Fonte_20_parág._20_padrão"><text:span text:style-name="T33">1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017-03.2025.8.06.0000 </text:span></text:span></text:p>
      <text:p text:style-name="P23">Impetrante: José Geraldo de Andrade Filho </text:p>
      <text:p text:style-name="P23">Paciente: Cícero Ferreira da Silva </text:p>
      <text:p text:style-name="P23">Advogado: José Geraldo de Andrade Filho (OAB: 53992/CE)</text:p>
      <text:p text:style-name="P23">Impetrado: Juiz<text:span text:style-name="T34">(a)</text:span> de Direito 1º Núcleo Regional de Custódia e de Inquérito - Sede Em Juazeiro </text:p>
      <text:p text:style-name="P24">Relator(a): Exma. Desa. <text:span text:style-name="T35">MARIA EDNA MARTINS</text:span></text:p>
      <text:p text:style-name="P25"/>
      <text:p text:style-name="P25"/>
      <text:p text:style-name="P25"/>
      <text:p text:style-name="P22"><text:soft-page-break/><text:span text:style-name="Fonte_20_parág._20_padrão"><text:span text:style-name="T18">3.</text:span></text:span><text:span text:style-name="Fonte_20_parág._20_padrão"><text:span text:style-name="T33">2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616-39.2025.8.06.0000 </text:span></text:span></text:p>
      <text:p text:style-name="P23">Impetrante: Jamille Cristina Morais </text:p>
      <text:p text:style-name="P23">Paciente: Luan Bruno Vasconcelos </text:p>
      <text:p text:style-name="P23">Advogada: Jamille Cristina Morais (OAB: 50989/CE)</text:p>
      <text:p text:style-name="P23">Impetrado: Juiz<text:span text:style-name="T36">(a)</text:span> de Direito da 1ª Vara da Comarca de Marco </text:p>
      <text:p text:style-name="P26">Relator(a): Exma. Desa. <text:span text:style-name="T35">MARIA EDNA MARTINS</text:span></text:p>
      <text:p text:style-name="P25"/>
      <text:p text:style-name="P22"><text:span text:style-name="Fonte_20_parág._20_padrão"><text:span text:style-name="T18">3.</text:span></text:span><text:span text:style-name="Fonte_20_parág._20_padrão"><text:span text:style-name="T33">3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299-76.2025.8.06.0000 </text:span></text:span></text:p>
      <text:p text:style-name="P23">Impetrante: Ana Flávia Martins Braga da Silva </text:p>
      <text:p text:style-name="P23">Paciente: Levi Naian Germano </text:p>
      <text:p text:style-name="P23">Advogada: Ana Flávia Martins Braga da Silva (OAB: 40609/CE)</text:p>
      <text:p text:style-name="P23">Impetrado: Juiz<text:span text:style-name="T37">(a)</text:span> de Direito da Vara de Delitos de Organizações Criminosas da Comarca de Fortaleza </text:p>
      <text:p text:style-name="P26">Relator(a): Exma. Desa. <text:span text:style-name="T35">MARIA EDNA MARTINS</text:span></text:p>
      <text:p text:style-name="P27"/>
      <text:p text:style-name="P22"><text:span text:style-name="Fonte_20_parág._20_padrão"><text:span text:style-name="T18">3.</text:span></text:span><text:span text:style-name="Fonte_20_parág._20_padrão"><text:span text:style-name="T33">4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780-04.2025.8.06.0000 </text:span></text:span></text:p>
      <text:p text:style-name="P23">Impetrante<text:span text:style-name="T38">s</text:span>: Francisco Nandoval Alves Loiola <text:span text:style-name="T38">e outro</text:span></text:p>
      <text:p text:style-name="P23">Paciente: José Lindeberg de Sousa Carneiro </text:p>
      <text:p text:style-name="P28">Advogados: Francisco Nandoval Alves Loiola (OAB: 40087/CE) e outro </text:p>
      <text:p text:style-name="P23">Impetrado: Juiz<text:span text:style-name="T38">(a)</text:span> de Direito da Vara de Delitos de Organizações Criminosas da Comarca de Fortaleza </text:p>
      <text:p text:style-name="P26">Relator(a): Exma. Desa. <text:span text:style-name="T35">MARIA EDNA MARTINS</text:span></text:p>
      <text:p text:style-name="P27"/>
      <text:p text:style-name="P22"><text:span text:style-name="Fonte_20_parág._20_padrão"><text:span text:style-name="T18">3.</text:span></text:span><text:span text:style-name="Fonte_20_parág._20_padrão"><text:span text:style-name="T33">5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903-37.2025.8.06.0000 </text:span></text:span></text:p>
      <text:p text:style-name="P23">Impetrante: Anderson Rodrigues dos Santos </text:p>
      <text:p text:style-name="P23">Paciente: Vicente de Paulo do Nascimento </text:p>
      <text:p text:style-name="P23">Advogado: Anderson Rodrigues dos Santos (OAB: 47369/CE)</text:p>
      <text:p text:style-name="P23">Impetrado: Juiz<text:span text:style-name="T39">(a)</text:span> de Direito do 4º Núcleo Regional de Custódia e de Inquérito - Sede em Caucaia </text:p>
      <text:p text:style-name="P26">Relator(a): Exma. Desa. <text:span text:style-name="T35">MARIA EDNA MARTINS</text:span></text:p>
      <text:p text:style-name="P27"/>
      <text:p text:style-name="P22"><text:span text:style-name="Fonte_20_parág._20_padrão"><text:span text:style-name="T18">3.</text:span></text:span><text:span text:style-name="Fonte_20_parág._20_padrão"><text:span text:style-name="T33">6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791-68.2025.8.06.0000 </text:span></text:span></text:p>
      <text:p text:style-name="P23">Impetrante: Defensoria Pública do Estado do Ceará </text:p>
      <text:p text:style-name="P23">Paciente: F. M. S. A. </text:p>
      <text:p text:style-name="P23">Def. Público: Defensoria Pública do Estado do Ceará </text:p>
      <text:p text:style-name="P23">Impetrado: Juiz<text:span text:style-name="T40">(a)</text:span> de Direito do Juizado de Violência Doméstica e Familiar Contra a Mulher da Comarca de Quixadá </text:p>
      <text:p text:style-name="P26">Relator(a): Exma. Desa. <text:span text:style-name="T35">MARIA EDNA MARTINS</text:span></text:p>
      <text:p text:style-name="P27"/>
      <text:p text:style-name="P22"><text:span text:style-name="Fonte_20_parág._20_padrão"><text:span text:style-name="T18">3.</text:span></text:span><text:span text:style-name="Fonte_20_parág._20_padrão"><text:span text:style-name="T33">7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894-75.2025.8.06.0000 </text:span></text:span></text:p>
      <text:p text:style-name="P23">Impetrante: Rildo Eduardo Veras Gouveia </text:p>
      <text:p text:style-name="P23">Paciente: Jair Oliveira de Sousa </text:p>
      <text:p text:style-name="P23">Advogado: Rildo Eduardo Veras Gouveia (OAB: 26162/CE)</text:p>
      <text:p text:style-name="P23">Impetrado: Juiz<text:span text:style-name="T41">(a)</text:span> de Direito da Vara Única da Comarca de Cruz </text:p>
      <text:p text:style-name="P29"><text:span text:style-name="T42">Relator(a): Exma. Desa. </text:span><text:span text:style-name="T43">MARIA EDNA MARTINS</text:span></text:p>
      <text:p text:style-name="P26"/>
      <text:p text:style-name="P25"/>
      <text:p text:style-name="P22"><text:soft-page-break/><text:span text:style-name="Fonte_20_parág._20_padrão"><text:span text:style-name="T18">3.</text:span></text:span><text:span text:style-name="Fonte_20_parág._20_padrão"><text:span text:style-name="T33">8 </text:span></text:span><text:span text:style-name="Fonte_20_parág._20_padrão"><text:span text:style-name="T18">– </text:span></text:span><text:span text:style-name="Fonte_20_parág._20_padrão"><text:span text:style-name="T19">Habeas Corpus</text:span></text:span><text:span text:style-name="Fonte_20_parág._20_padrão"><text:span text:style-name="T18"> nº 0624603-75.2025.8.06.0000 </text:span></text:span></text:p>
      <text:p text:style-name="P23">Impetrante: Rildo Eduardo Veras Gouveia </text:p>
      <text:p text:style-name="P23">Paciente: Francisco Dioclésio Marques de Oliveira </text:p>
      <text:p text:style-name="P23">Paciente: Maria Kaline da Costa Carvalho </text:p>
      <text:p text:style-name="P23">Paciente: Márcio da Costa Carvalho</text:p>
      <text:p text:style-name="P23">Advogado: Rildo Eduardo Veras Gouveia (OAB: 26162/CE) </text:p>
      <text:p text:style-name="P23">Impetrado: Juiz<text:span text:style-name="T44">(a)</text:span> de Direito do 5º Núcleo Regional do Plantão Judiciário do Interior do Estado </text:p>
      <text:p text:style-name="P26">Relator(a): Exma. Desa. <text:span text:style-name="T35">MARIA EDNA MARTINS</text:span></text:p>
      <text:p text:style-name="P27"/>
      <text:p text:style-name="P22"><text:span text:style-name="Fonte_20_parág._20_padrão"><text:span text:style-name="T18">3.</text:span></text:span><text:span text:style-name="Fonte_20_parág._20_padrão"><text:span text:style-name="T33">9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650-49.2025.8.06.0000 </text:span></text:span></text:p>
      <text:p text:style-name="P23">Impetrante: Sandoval Francisco dos Santos </text:p>
      <text:p text:style-name="P23">Paciente: Joel Fábio Aguiar da Silva </text:p>
      <text:p text:style-name="P23">Advogado: Sandoval Francisco dos Santos (OAB: 19207/CE)</text:p>
      <text:p text:style-name="P23">Impetrado: Juiz<text:span text:style-name="T45">(a)</text:span> de Direito da 4ª Vara de Delitos de Tráfico de Drogas da Comarca de Fortaleza </text:p>
      <text:p text:style-name="P26">Relator(a): Exma. Desa. <text:span text:style-name="T35">MARIA EDNA MARTINS</text:span></text:p>
      <text:p text:style-name="P26"><text:span text:style-name="T35"/></text:p>
      <text:p text:style-name="P30">RELATORIA: EXMO. DES. HENRIQUE JORGE HOLANDA SILVEIRA</text:p>
      <text:p text:style-name="P21"/>
      <text:p text:style-name="P22"><text:span text:style-name="Fonte_20_parág._20_padrão"><text:span text:style-name="T18">3.</text:span></text:span><text:span text:style-name="Fonte_20_parág._20_padrão"><text:span text:style-name="T46">10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354-27.2025.8.06.0000 </text:span></text:span></text:p>
      <text:p text:style-name="P23">Impetrante: Emanuela Maria Leite Bezerra Campelo</text:p>
      <text:p text:style-name="P23">Paciente: Ricardo Pereira Mesquita</text:p>
      <text:p text:style-name="P23">Advogada: Emanuela Maria Leite Bezerra Campelo (OAB: 15499/CE)</text:p>
      <text:p text:style-name="P23">Impetrado: Juiz<text:span text:style-name="T47">(a)</text:span> de Direito da 1ª Vara de Execução Penal da Comarca de Fortaleza </text:p>
      <text:p text:style-name="P31">Relator(a): Exmo. Des. HENRIQUE JORGE HOLANDA SILVEIRA</text:p>
      <text:p text:style-name="P25"/>
      <text:p text:style-name="P22"><text:span text:style-name="Fonte_20_parág._20_padrão"><text:span text:style-name="T18">3.</text:span></text:span><text:span text:style-name="Fonte_20_parág._20_padrão"><text:span text:style-name="T46">11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901-67.2025.8.06.0000 </text:span></text:span></text:p>
      <text:p text:style-name="P23">Impetrante: Defensoria Pública do Estado do Ceará</text:p>
      <text:p text:style-name="P23">Paciente: Antônio Jociel Alves de Oliveira</text:p>
      <text:p text:style-name="P23">Def. Público: Defensoria Pública do Estado do Ceará</text:p>
      <text:p text:style-name="P23">Impetrado: Juiz<text:span text:style-name="T48">(a)</text:span> de Direito da 4ª Vara do Júri da Comarca de Fortaleza </text:p>
      <text:p text:style-name="P31">Relator(a): Exmo. Des. HENRIQUE JORGE HOLANDA SILVEIRA</text:p>
      <text:p text:style-name="P25"/>
      <text:p text:style-name="P22"><text:span text:style-name="Fonte_20_parág._20_padrão"><text:span text:style-name="T18">3.</text:span></text:span><text:span text:style-name="Fonte_20_parág._20_padrão"><text:span text:style-name="T46">12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832-35.2025.8.06.0000 </text:span></text:span></text:p>
      <text:p text:style-name="P23">Impetrante<text:span text:style-name="T49">s</text:span>: Gleice Kelly Chagas Ferreira <text:span text:style-name="T49">e outro</text:span></text:p>
      <text:p text:style-name="P23">Paciente: Edizangela Souza de Oliveira </text:p>
      <text:p text:style-name="P32">Advogados: Gleice Kelly Chagas Ferreira (OAB: 52795/CE) e outro</text:p>
      <text:p text:style-name="P23">Impetrado: Juiz<text:span text:style-name="T49">(a)</text:span> de Direito do 7º Núcleo Regional de Custódia e das Garantias - Sede em Maracanaú </text:p>
      <text:p text:style-name="P31">Relator(a): Exmo. Des. HENRIQUE JORGE HOLANDA SILVEIRA</text:p>
      <text:p text:style-name="P25"/>
      <text:p text:style-name="P22"><text:span text:style-name="Fonte_20_parág._20_padrão"><text:span text:style-name="T18">3.</text:span></text:span><text:span text:style-name="Fonte_20_parág._20_padrão"><text:span text:style-name="T46">13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5127-72.2025.8.06.0000 </text:span></text:span></text:p>
      <text:p text:style-name="P33">Impetrante: Renato Menezes Guimarães</text:p>
      <text:p text:style-name="P33">Paciente: A. H. S. R. </text:p>
      <text:p text:style-name="P33">Advogado: Renato Menezes Guimarães (OAB: 54325/CE)</text:p>
      <text:p text:style-name="P33">Impetrado: Juiz<text:span text:style-name="T50">(a)</text:span> de Direito da Vara Única da Comarca de Caridade</text:p>
      <text:p text:style-name="P31"><text:soft-page-break/>Relator(a): Exmo. Des. HENRIQUE JORGE HOLANDA SILVEIRA</text:p>
      <text:p text:style-name="P25"/>
      <text:p text:style-name="P22"><text:span text:style-name="Fonte_20_parág._20_padrão"><text:span text:style-name="T18">3.</text:span></text:span><text:span text:style-name="Fonte_20_parág._20_padrão"><text:span text:style-name="T46">14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933-37.2025.8.06.0000 </text:span></text:span></text:p>
      <text:p text:style-name="P33">Impetrante: Defensoria Pública do Estado do Ceará </text:p>
      <text:p text:style-name="P33">Paciente: N. G. da S. M. </text:p>
      <text:p text:style-name="P33">Def. Público: Defensoria Pública do Estado do Ceará</text:p>
      <text:p text:style-name="P33">Impetrado: Juiz<text:span text:style-name="T51">(a)</text:span> de Direito do Juizado Especial da Violência Doméstica e Familiar Contra a Mulher da Comarca de Sobral </text:p>
      <text:p text:style-name="P31">Relator(a): Exmo. Des. HENRIQUE JORGE HOLANDA SILVEIRA</text:p>
      <text:p text:style-name="P25"/>
      <text:p text:style-name="P22"><text:span text:style-name="Fonte_20_parág._20_padrão"><text:span text:style-name="T18">3.</text:span></text:span><text:span text:style-name="Fonte_20_parág._20_padrão"><text:span text:style-name="T46">15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956-18.2025.8.06.0000 </text:span></text:span></text:p>
      <text:p text:style-name="P33">Impetrante: Francisco Madson Pinheiro do Nascimento</text:p>
      <text:p text:style-name="P33">Paciente: Pamela dos Santos Silva </text:p>
      <text:p text:style-name="P33">Advogado: Francisco Madson Pinheiro do Nascimento (OAB: 39964/CE)</text:p>
      <text:p text:style-name="P33">Impetrado: Juiz<text:span text:style-name="T52">(a)</text:span> de Direito da 1ª Vara Criminal da Comarca de Quixadá<text:span text:style-name="T42"> </text:span></text:p>
      <text:p text:style-name="P31">Relator(a): Exmo. Des. HENRIQUE JORGE HOLANDA SILVEIRA</text:p>
      <text:p text:style-name="P25"/>
      <text:p text:style-name="P30">RELATORIA: EXMA. DESA. ANDRÉA MENDES BEZERRA DELFINO</text:p>
      <text:p text:style-name="P30"/>
      <text:p text:style-name="P22"><text:span text:style-name="Fonte_20_parág._20_padrão"><text:span text:style-name="T18">3.</text:span></text:span><text:span text:style-name="Fonte_20_parág._20_padrão"><text:span text:style-name="T53">16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267-71.2025.8.06.0000</text:span></text:span></text:p>
      <text:p text:style-name="P33">Impetrante: Defensoria Pública do Estado do Ceará </text:p>
      <text:p text:style-name="P33">Paciente: Marcelo da Silva Santos </text:p>
      <text:p text:style-name="P33">Def. Público: Defensoria Pública do Estado do Ceará </text:p>
      <text:p text:style-name="P33">Impetrado: Juiz<text:span text:style-name="T54">(a)</text:span> de Direito da Vara Única Criminal da Comarca de Aracati 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17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709-37.2025.8.06.0000 </text:span></text:span></text:p>
      <text:p text:style-name="P33">Impetrante: Defensoria Pública do Estado do Ceará </text:p>
      <text:p text:style-name="P33">Paciente: José Denilson Alves da Costa </text:p>
      <text:p text:style-name="P33">Def. Público: Defensoria Pública do Estado do Ceará </text:p>
      <text:p text:style-name="P33">Impetrado: Juiz<text:span text:style-name="T54">(a)</text:span> de Direito da 1ª Vara da Comarca de Pacatuba <text:span text:style-name="T42"><text:s/></text:span></text:p>
      <text:p text:style-name="P34">Relator(a): Exma. Desa. ANDRÉA MENDES BEZERRA DELFINO</text:p>
      <text:p text:style-name="P34"/>
      <text:p text:style-name="P35"><text:span text:style-name="Fonte_20_parág._20_padrão"><text:span text:style-name="T18">3.</text:span></text:span><text:span text:style-name="Fonte_20_parág._20_padrão"><text:span text:style-name="T53">18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809-89.2025.8.06.0000</text:span></text:span></text:p>
      <text:p text:style-name="P35"><text:span text:style-name="Fonte_20_parág._20_padrão"><text:span text:style-name="T55">Impetrante: Defensoria Pública do Estado do Ceará </text:span></text:span></text:p>
      <text:p text:style-name="P22"><text:span text:style-name="Fonte_20_parág._20_padrão"><text:span text:style-name="T55">Paciente: A. C. R. de S. </text:span></text:span></text:p>
      <text:p text:style-name="P22"><text:span text:style-name="Fonte_20_parág._20_padrão"><text:span text:style-name="T55">Def. Público: Defensoria Pública do Estado do Ceará</text:span></text:span></text:p>
      <text:p text:style-name="P22"><text:span text:style-name="Fonte_20_parág._20_padrão"><text:span text:style-name="T55">Impetrado: Juiz</text:span></text:span><text:span text:style-name="Fonte_20_parág._20_padrão"><text:span text:style-name="T56">(a)</text:span></text:span><text:span text:style-name="Fonte_20_parág._20_padrão"><text:span text:style-name="T55"> de Direito do Juizado Especial da Violência Doméstica e Familiar Contra a Mulher da Comarca de Sobral </text:span></text:span>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19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100-54.2025.8.06.0000 </text:span></text:span></text:p>
      <text:p text:style-name="P33">Impetrante: Lucas Perdigão de Freitas </text:p>
      <text:p text:style-name="P33">Paciente: Dion Bezerra Uchôa </text:p>
      <text:p text:style-name="P36">Advogado: Lucas Perdigão de Freitas (OAB: 33980/CE)</text:p>
      <text:p text:style-name="P36">Impetrado: Juiz<text:span text:style-name="T57">(a)</text:span> de Direito da 1ª Vara Criminal da Comarca de Caucaia <text:span text:style-name="T42"><text:s/></text:span></text:p>
      <text:p text:style-name="P34">Relator(a): Exma. Desa. ANDRÉA MENDES BEZERRA DELFINO</text:p>
      <text:p text:style-name="P22"><text:soft-page-break/><text:span text:style-name="Fonte_20_parág._20_padrão"><text:span text:style-name="T18">3.</text:span></text:span><text:span text:style-name="Fonte_20_parág._20_padrão"><text:span text:style-name="T53">20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451-89.2025.8.06.0000 </text:span></text:span></text:p>
      <text:p text:style-name="P33">Impetrante: José Ribamar de Lima </text:p>
      <text:p text:style-name="P33">Paciente: Rafael Amaro Batista </text:p>
      <text:p text:style-name="P33">Advogado: José Ribamar de Lima (OAB: 47315/CE)</text:p>
      <text:p text:style-name="P33">Impetrado: Juiz<text:span text:style-name="T58">(a)</text:span> de Direito 3º Núcleo Regional de Custódia e de Inquérito - Sede em Quixadá<text:span text:style-name="T42"> </text:span>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21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424-44.2025.8.06.0000 </text:span></text:span></text:p>
      <text:p text:style-name="P33">Impetrante: Francisco Antônio Sá Bisneto </text:p>
      <text:p text:style-name="P33">Paciente: A. V. de A. S. </text:p>
      <text:p text:style-name="P33">Advogado: Francisco Antônio Sá Bisneto (OAB: 53667/CE)</text:p>
      <text:p text:style-name="P33">Impetrado: Juiz<text:span text:style-name="T59">(a)</text:span> de Direito da 1ª Vara da Comarca de Mombaça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22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920-73.2025.8.06.0000 </text:span></text:span></text:p>
      <text:p text:style-name="P33">Impetrante: Paulo Landim de Macêdo Neto </text:p>
      <text:p text:style-name="P33">Paciente: David Honório Braga de Melo </text:p>
      <text:p text:style-name="P33">Advogado: Paulo Landim de Macêdo Neto (OAB: 44554/CE) </text:p>
      <text:p text:style-name="P33">Impetrado: Juiz<text:span text:style-name="T60">(a)</text:span> de Direito do 4º Núcleo Regional de Custódia e de Inquérito - Sede em Caucaia<text:span text:style-name="T42"> </text:span>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23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503-23.2025.8.06.0000 </text:span></text:span></text:p>
      <text:p text:style-name="P33">Impetrante: Anderson Silva Costa </text:p>
      <text:p text:style-name="P33">Paciente: Antônio Emerson de Sousa Garcia </text:p>
      <text:p text:style-name="P33">Advogado: Anderson Silva Costa (OAB: 40547/CE)</text:p>
      <text:p text:style-name="P33">Impetrado: Juiz<text:span text:style-name="T61">(a)</text:span> de Direito da Vara Única da Comarca de Jucás<text:span text:style-name="T42"> </text:span>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24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723-21.2025.8.06.0000 </text:span></text:span></text:p>
      <text:p text:style-name="P33">Impetrante: Adan Laurier Duarte do Nascimento </text:p>
      <text:p text:style-name="P33">Paciente: Carlos Lorran Rodrigues Albuquerque</text:p>
      <text:p text:style-name="P33">Advogado: Adan Laurier Duarte do Nascimento (OAB: 24070/CE)</text:p>
      <text:p text:style-name="P33">Impetrado: Juiz<text:span text:style-name="T62">(a)</text:span> de Direito do 5º Núcleo Regional de Custódia e de Inquérito - Sede em Sobral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25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146-43.2025.8.06.0000 </text:span></text:span></text:p>
      <text:p text:style-name="P33">Impetrante: José Alexandre de Sousa </text:p>
      <text:p text:style-name="P33">Paciente: F. W. P. S. </text:p>
      <text:p text:style-name="P33">Paciente: C. F. P. S. </text:p>
      <text:p text:style-name="P33">Advogado: José Alexandre de Sousa (OAB: 53136/CE)</text:p>
      <text:p text:style-name="P33">Impetrado: Juiz<text:span text:style-name="T63">(a)</text:span> de Direito da Vara Única Criminal da Comarca de Itapajé </text:p>
      <text:p text:style-name="P34">Relator(a): Exma. Desa. ANDRÉA MENDES BEZERRA DELFINO</text:p>
      <text:p text:style-name="P34"/>
      <text:p text:style-name="P34"/>
      <text:p text:style-name="P22"><text:soft-page-break/><text:span text:style-name="Fonte_20_parág._20_padrão"><text:span text:style-name="T18">3.</text:span></text:span><text:span text:style-name="Fonte_20_parág._20_padrão"><text:span text:style-name="T53">26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3531-53.2025.8.06.0000 </text:span></text:span></text:p>
      <text:p text:style-name="P33">Impetrante: Diego Henrique Lima do Nascimento </text:p>
      <text:p text:style-name="P33">Paciente: Mikael Douglas Lima da Costa </text:p>
      <text:p text:style-name="P33">Advogado: Diego Henrique Lima do Nascimento (OAB: 22045/CE) </text:p>
      <text:p text:style-name="P33">Impetrado: Juiz<text:span text:style-name="T64">(a)</text:span> de Direito da 13ª Vara Criminal da Comarca de Fortaleza <text:span text:style-name="T42"><text:s/></text:span></text:p>
      <text:p text:style-name="P34">Relator(a): Exma. Desa. ANDRÉA MENDES BEZERRA DELFINO</text:p>
      <text:p text:style-name="P34"/>
      <text:p text:style-name="P22"><text:span text:style-name="Fonte_20_parág._20_padrão"><text:span text:style-name="T18">3.</text:span></text:span><text:span text:style-name="Fonte_20_parág._20_padrão"><text:span text:style-name="T53">27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635-80.2025.8.06.0000 </text:span></text:span></text:p>
      <text:p text:style-name="P33">Impetrante: Rômulo de Alencar Paula</text:p>
      <text:p text:style-name="P33">Paciente: Janderson Marques Gomes</text:p>
      <text:p text:style-name="P33">Advogado: Rômulo de Alencar Paula (OAB: 44482/CE)</text:p>
      <text:p text:style-name="P33">Impetrado: Juiz<text:span text:style-name="T65">(a)</text:span> de Direito da 1ª Vara Criminal da Comarca de Caucaia </text:p>
      <text:p text:style-name="P34">Relator(a): Exma. Desa. ANDRÉA MENDES BEZERRA DELFINO</text:p>
      <text:p text:style-name="P34"/>
      <text:p text:style-name="P37"><text:span text:style-name="Fonte_20_parág._20_padrão"><text:span text:style-name="T66">RELATORIA: EXMA. DESA. ÂNGELA TERESA GONDIM CARNEIRO CHAVES</text:span></text:span></text:p>
      <text:p text:style-name="P38"/>
      <text:p text:style-name="P39"><text:span text:style-name="T67">3.</text:span><text:span text:style-name="T68">28</text:span><text:span text:style-name="T67"> – </text:span><text:span text:style-name="T69">Habeas Corpus</text:span><text:span text:style-name="T67"> nº 0624006-09.2025.8.06.0000 </text:span></text:p>
      <text:p text:style-name="P40">Impetrante: Fernando Henrique Melo Formiga </text:p>
      <text:p text:style-name="P40">Paciente: Sérgio Bruno Oliveira Araújo </text:p>
      <text:p text:style-name="P40">Advogado: Fernando Henrique Melo Formiga (OAB: 23820B/CE)</text:p>
      <text:p text:style-name="P40">Impetrado: Juiz<text:span text:style-name="T70">(a)</text:span> de Direito da 4ª Vara Criminal da Comarca de Caucaia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29</text:span><text:span text:style-name="T67"> – </text:span><text:span text:style-name="T69">Habeas Corpus</text:span><text:span text:style-name="T67"> nº 0624313-60.2025.8.06.0000 </text:span></text:p>
      <text:p text:style-name="P40">Impetrante: José Eriverton Oliveira de Aguiar </text:p>
      <text:p text:style-name="P40">Paciente: Emerson da Silva dos Santos </text:p>
      <text:p text:style-name="P40">Advogado: José Eriverton Oliveira de Aguiar (OAB: 43153/CE) </text:p>
      <text:p text:style-name="P40">Impetrado: Juiz<text:span text:style-name="T70">(a)</text:span> de Direito da Vara de Delitos de Organizações Criminosas da Comarca de Fortaleza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0</text:span><text:span text:style-name="T67"> – </text:span><text:span text:style-name="T69">Habeas Corpus</text:span><text:span text:style-name="T67"> nº 0624360-34.2025.8.06.0000 </text:span></text:p>
      <text:p text:style-name="P40">Impetrante: Vânia Gomes Castelo Branco </text:p>
      <text:p text:style-name="P40">Paciente: Carlos Vitor Soares de Sousa Lima </text:p>
      <text:p text:style-name="P40">Paciente: Thiago Teixeira do Nascimento </text:p>
      <text:p text:style-name="P43">Advogados: Camila Miranda Vidigal e outro (OAB: 39398/DF) e outro</text:p>
      <text:p text:style-name="P40">Impetrado: Juiz de Direito da 1ª Vara da Comarca de São Gonçalo do Amarante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1</text:span><text:span text:style-name="T67"> – </text:span><text:span text:style-name="T69">Habeas Corpus</text:span><text:span text:style-name="T67"> nº 0624553-49.2025.8.06.0000</text:span></text:p>
      <text:p text:style-name="P40">Impetrante: Francisco Magno Silva Oliveira </text:p>
      <text:p text:style-name="P40">Paciente: Isadora Fernandes da Silva Lima </text:p>
      <text:p text:style-name="P40">Advogado: Francisco Magno Silva Oliveira (OAB: 39632/CE)</text:p>
      <text:p text:style-name="P44"><text:span text:style-name="T72">Impetrado: Juiz</text:span><text:span text:style-name="T73">(a)</text:span><text:span text:style-name="T72"> de Direito do 7º Núcleo Regional de Custódia e das Garantias - Sede em Maracanaú </text:span>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oft-page-break/><text:span text:style-name="T67">3.</text:span><text:span text:style-name="T68">32</text:span><text:span text:style-name="T67"> – </text:span><text:span text:style-name="T69">Habeas Corpus</text:span><text:span text:style-name="T67"> nº 0624583-84.2025.8.06.0000 </text:span></text:p>
      <text:p text:style-name="P40">Impetrante: Samya Brilhante Lima </text:p>
      <text:p text:style-name="P40">Paciente: Francisco Bruno Cassiano dos Santos </text:p>
      <text:p text:style-name="P40">Advogada: Samya Brilhante Lima (OAB: 32204/CE)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3</text:span><text:span text:style-name="T67"> – </text:span><text:span text:style-name="T69">Habeas Corpus</text:span><text:span text:style-name="T67"> nº 0624590-76.2025.8.06.0000 </text:span></text:p>
      <text:p text:style-name="P40">Impetrante: Francisco de Assis Lima </text:p>
      <text:p text:style-name="P40">Paciente: Jonatha Sousa Rocha </text:p>
      <text:p text:style-name="P40">Advogado: Francisco de Assis Lima (OAB: 12231/CE)</text:p>
      <text:p text:style-name="P40">Impetrado: Juiz<text:span text:style-name="T74">(a)</text:span> de Direito da Vara de Delitos de Organizações Criminosas da Comarca de Fortaleza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4</text:span><text:span text:style-name="T67"> – </text:span><text:span text:style-name="T69">Habeas Corpus</text:span><text:span text:style-name="T67"> nº 0624622-81.2025.8.06.0000 </text:span></text:p>
      <text:p text:style-name="P40">Impetrante: Guilherme Janderson Martins Madeira</text:p>
      <text:p text:style-name="P40">Paciente: Francisco Romério Renan Freire</text:p>
      <text:p text:style-name="P40">Advogado: Guilherme Janderson Martins Madeira (OAB: 35029/CE)</text:p>
      <text:p text:style-name="P40">Impetrado: Juiz<text:span text:style-name="T75">(a)</text:span> de Direito do 5º Núcleo Regional de Custódia e de Inquérito - Sede em Sobral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5</text:span><text:span text:style-name="T67"> – </text:span><text:span text:style-name="T69">Habeas Corpus</text:span><text:span text:style-name="T67"> nº 0624239-06.2025.8.06.0000 </text:span></text:p>
      <text:p text:style-name="P40">Impetrante<text:span text:style-name="T76">s</text:span>: Francisco Hélder Ribeiro de Albuquerque <text:span text:style-name="T76">e outros</text:span> </text:p>
      <text:p text:style-name="P40">Paciente: J. J. B. da S. </text:p>
      <text:p text:style-name="P45">Advogados: Francisco Hélder Ribeiro de Albuquerque (OAB: 25610/CE) e outros</text:p>
      <text:p text:style-name="P40">Impetrado: Juiz<text:span text:style-name="T76">(a)</text:span> de Direito da 3ª Vara Criminal da Comarca de Juazeiro do Norte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46"><text:span text:style-name="T77">3.</text:span><text:span text:style-name="T78">36</text:span><text:span text:style-name="T77"> – </text:span><text:span text:style-name="T79">Habeas Corpus</text:span><text:span text:style-name="T77"> nº 0624276-33.2025.8.06.0000 </text:span></text:p>
      <text:p text:style-name="P40">Impetrante: Defensoria Pública do Estado do Ceará </text:p>
      <text:p text:style-name="P40">Paciente: Rafael da Silva Menezes </text:p>
      <text:p text:style-name="P40">Def. Público: Defensoria Pública do Estado do Ceará </text:p>
      <text:p text:style-name="P40">Impetrado: Juiz<text:span text:style-name="T80">(a)</text:span> de Direito da Vara Única Criminal da Comarca de Baturité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7</text:span><text:span text:style-name="T67"> – </text:span><text:span text:style-name="T69">Habeas Corpus</text:span><text:span text:style-name="T67"> nº 0624187-10.2025.8.06.0000 </text:span></text:p>
      <text:p text:style-name="P40">Impetrante: Defensoria Pública do Estado do Ceará </text:p>
      <text:p text:style-name="P40">Paciente: Deusimar Silva Siebra </text:p>
      <text:p text:style-name="P40">Def. Público: Defensoria Pública do Estado do Ceará </text:p>
      <text:p text:style-name="P40">Impetrado: Juiz<text:span text:style-name="T81">(a)</text:span> de Direito do Plantão Judiciário do 5º Núcleo Regional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8</text:span><text:span text:style-name="T67"> – </text:span><text:span text:style-name="T69">Habeas Corpus</text:span><text:span text:style-name="T67"> nº 0624266-86.2025.8.06.0000 </text:span></text:p>
      <text:p text:style-name="P40">Impetrante: Defensoria Pública do Estado do Ceará </text:p>
      <text:p text:style-name="P40">Paciente: V. E. de O. M. </text:p>
      <text:p text:style-name="P40">Def. Público: Defensoria Pública do Estado do Ceará </text:p>
      <text:p text:style-name="P40"><text:soft-page-break/>Impetrado: Juiz<text:span text:style-name="T82">(a)</text:span> de Direito da Vara Única Criminal da Comarca de Aracati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39"><text:span text:style-name="T67">3.</text:span><text:span text:style-name="T68">39</text:span><text:span text:style-name="T67"> – </text:span><text:span text:style-name="T69">Habeas Corpus</text:span><text:span text:style-name="T67"> nº 0624437-43.2025.8.06.0000 </text:span></text:p>
      <text:p text:style-name="P40">Impetrante: Defensoria Pública do Estado do Ceará</text:p>
      <text:p text:style-name="P40">Paciente: Moisés da Silva Correia </text:p>
      <text:p text:style-name="P40">Def. Público: Defensoria Pública do Estado do Ceará</text:p>
      <text:p text:style-name="P40">Impetrado: Juiz<text:span text:style-name="T83">(a)</text:span> de Direito da Vara Única Criminal da Comarca de Aracati </text:p>
      <text:p text:style-name="P41"><text:span text:style-name="T71">Relator(a): Exma Desa. </text:span><text:span text:style-name="Fonte_20_parág._20_padrão"><text:span text:style-name="T71">ÂNGELA TERESA GONDIM CARNEIRO CHAVES</text:span></text:span></text:p>
      <text:p text:style-name="P42"/>
      <text:p text:style-name="P47"><text:span text:style-name="Fonte_20_parág._20_padrão"><text:span text:style-name="T84">RELATORIA: EXMO. DR. CID PEIXOTO DO AMARAL NETO (Juiz de Direito convocado – Portaria 252/2025)</text:span></text:span><text:span text:style-name="Fonte_20_parág._20_padrão"><text:span text:style-name="T85"> </text:span></text:span></text:p>
      <text:p text:style-name="P27"/>
      <text:p text:style-name="P48"><text:span text:style-name="Fonte_20_parág._20_padrão"><text:span text:style-name="T18">3.</text:span></text:span><text:span text:style-name="Fonte_20_parág._20_padrão"><text:span text:style-name="T86">40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538-80.2025.8.06.0000 </text:span></text:span></text:p>
      <text:p text:style-name="P49">Impetrante: Pedro Glauton Gonçalves Monteiro </text:p>
      <text:p text:style-name="P49">Paciente: F. L. da S.</text:p>
      <text:p text:style-name="P49">Advogado: Pedro Glauton Gonçalves Monteiro (OAB: 15889/CE)</text:p>
      <text:p text:style-name="P49">Impetrado: Juiz<text:span text:style-name="T87">(a)</text:span> de Direito da 1ª Vara da Comarca de Boa Viagem </text:p>
      <text:p text:style-name="P50"><text:span text:style-name="T88">Relator(a): Exmo. </text:span><text:span text:style-name="Fonte_20_parág._20_padrão"><text:span text:style-name="T25">Dr. CID PEIXOTO DO AMARAL NETO (Juiz de Direito convocado – Portaria 252/2025)</text:span></text:span></text:p>
      <text:p text:style-name="P50"><text:span text:style-name="Fonte_20_parág._20_padrão"><text:span text:style-name="T89"/></text:span></text:p>
      <text:p text:style-name="P48"><text:span text:style-name="Fonte_20_parág._20_padrão"><text:span text:style-name="T18">3.</text:span></text:span><text:span text:style-name="Fonte_20_parág._20_padrão"><text:span text:style-name="T86">41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692-98.2025.8.06.0000 </text:span></text:span></text:p>
      <text:p text:style-name="P49">Impetrante: Francisco Deusdete de Sousa </text:p>
      <text:p text:style-name="P49">Paciente: A. D. de S. C. </text:p>
      <text:p text:style-name="P49">Advogado: Francisco Deusdete de Sousa (OAB: 33326/CE)</text:p>
      <text:p text:style-name="P49">Impetrado: Juiz<text:span text:style-name="T90">(a)</text:span> de Direito da Vara Única Criminal da Comarca de Crateús </text:p>
      <text:p text:style-name="P50"><text:span text:style-name="T88">Relator(a): Exmo. </text:span><text:span text:style-name="Fonte_20_parág._20_padrão"><text:span text:style-name="T25">Dr. CID PEIXOTO DO AMARAL NETO (Juiz de Direito convocado – Portaria 252/2025)</text:span></text:span></text:p>
      <text:p text:style-name="P27"/>
      <text:p text:style-name="P48"><text:span text:style-name="Fonte_20_parág._20_padrão"><text:span text:style-name="T18">3.</text:span></text:span><text:span text:style-name="Fonte_20_parág._20_padrão"><text:span text:style-name="T86">42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000265-86.2025.8.06.0000 </text:span></text:span></text:p>
      <text:p text:style-name="P49">Impetrante: Farhad Marvizi</text:p>
      <text:p text:style-name="P49">Paciente: F. M. </text:p>
      <text:p text:style-name="P51">Impetrado: Juiz<text:span text:style-name="T91">(a) </text:span>de Direito da 15ª Vara Federal Execução Penal/JEF Criminal Adjunto - TRF1 - SJDF</text:p>
      <text:p text:style-name="P50"><text:span text:style-name="T88">Relator(a): Exmo. </text:span><text:span text:style-name="Fonte_20_parág._20_padrão"><text:span text:style-name="T25">Dr. CID PEIXOTO DO AMARAL NETO (Juiz de Direito convocado – Portaria 252/2025)</text:span></text:span></text:p>
      <text:p text:style-name="P27"/>
      <text:p text:style-name="P48"><text:span text:style-name="Fonte_20_parág._20_padrão"><text:span text:style-name="T18">3.</text:span></text:span><text:span text:style-name="Fonte_20_parág._20_padrão"><text:span text:style-name="T86">43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936-27.2025.8.06.0000 </text:span></text:span></text:p>
      <text:p text:style-name="P49">Impetrante<text:span text:style-name="T92">s</text:span>: Rayssa Gomes Mesquita <text:span text:style-name="T92">e outro</text:span></text:p>
      <text:p text:style-name="P49">Paciente: Abimael Lucas Bastos Pina</text:p>
      <text:p text:style-name="P52">Advogados: Rayssa Gomes Mesquita (OAB: 44229/CE) e outro </text:p>
      <text:p text:style-name="P49">Impetrado: Juiz<text:span text:style-name="T92">(a)</text:span> de Direito da 11ª Vara Criminal da Comarca de Fortaleza </text:p>
      <text:p text:style-name="P50"><text:span text:style-name="T88">Relator(a): Exmo. </text:span><text:span text:style-name="Fonte_20_parág._20_padrão"><text:span text:style-name="T25">Dr. CID PEIXOTO DO AMARAL NETO (Juiz de Direito convocado – Portaria 252/2025</text:span></text:span></text:p>
      <text:p text:style-name="P27"/>
      <text:p text:style-name="P27"/>
      <text:p text:style-name="P27"/>
      <text:p text:style-name="P48"><text:soft-page-break/><text:span text:style-name="Fonte_20_parág._20_padrão"><text:span text:style-name="T18">3.</text:span></text:span><text:span text:style-name="Fonte_20_parág._20_padrão"><text:span text:style-name="T86">44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058-05.2025.8.06.0000 </text:span></text:span></text:p>
      <text:p text:style-name="P49">Impetrante: Paulo César Jucá Martins </text:p>
      <text:p text:style-name="P49">Paciente: Francisco Matias Rocha Pereira </text:p>
      <text:p text:style-name="P49">Advogado: Paulo César Jucá Martins (OAB: 9377/CE)</text:p>
      <text:p text:style-name="P49">Impetrado: Juiz<text:span text:style-name="T93">(a)</text:span> de Direito da Vara de Delitos de Organizações Criminosas da Comarca de Fortaleza</text:p>
      <text:p text:style-name="P53"><text:span text:style-name="T24">Relator(a): Exmo. </text:span><text:span text:style-name="Fonte_20_parág._20_padrão"><text:span text:style-name="T25">Dr. CID PEIXOTO DO AMARAL NETO (Juiz de Direito convocado – Portaria 252/2025)</text:span></text:span></text:p>
      <text:p text:style-name="P27"/>
      <text:p text:style-name="P48"><text:span text:style-name="Fonte_20_parág._20_padrão"><text:span text:style-name="T18">3.</text:span></text:span><text:span text:style-name="Fonte_20_parág._20_padrão"><text:span text:style-name="T86">45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733-65.2025.8.06.0000 </text:span></text:span></text:p>
      <text:p text:style-name="P49">Impetrante: Lucas Ferreira da Silva Sousa </text:p>
      <text:p text:style-name="P49">Paciente: Gabriel Torquato Estevão </text:p>
      <text:p text:style-name="P49">Paciente: José do Espirito Santo Leite Neto </text:p>
      <text:p text:style-name="P49">Advogado: Lucas Ferreira da Silva Sousa (OAB: 53570/CE)</text:p>
      <text:p text:style-name="P49">Impetrado: Juiz<text:span text:style-name="T94">(a)</text:span> de Direito da Vara de Delitos de Organizações Criminosas da Comarca de Fortaleza<text:span text:style-name="T42"> </text:span></text:p>
      <text:p text:style-name="P50"><text:span text:style-name="T88">Relator(a): Exmo. </text:span><text:span text:style-name="Fonte_20_parág._20_padrão"><text:span text:style-name="T25">Dr. CID PEIXOTO DO AMARAL NETO (Juiz de Direito convocado – Portaria 252/2025)</text:span></text:span></text:p>
      <text:p text:style-name="P27"/>
      <text:p text:style-name="P48"><text:span text:style-name="Fonte_20_parág._20_padrão"><text:span text:style-name="T18">3.</text:span></text:span><text:span text:style-name="Fonte_20_parág._20_padrão"><text:span text:style-name="T86">46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759-63.2025.8.06.0000 </text:span></text:span></text:p>
      <text:p text:style-name="P49">Impetrante: Ulysses Mota Damasceno Filho</text:p>
      <text:p text:style-name="P49">Paciente: Paulo Victor Alves </text:p>
      <text:p text:style-name="P49">Advogado: Ulysses Mota Damasceno Filho (OAB: 44491/CE)</text:p>
      <text:p text:style-name="P49">Impetrado: Juiz<text:span text:style-name="T95">(a)</text:span> de Direito da 15ª Vara Criminal da Comarca de Fortaleza<text:span text:style-name="T42"> </text:span></text:p>
      <text:p text:style-name="P50"><text:span text:style-name="T88">Relator(a): Exmo. </text:span><text:span text:style-name="Fonte_20_parág._20_padrão"><text:span text:style-name="T25">Dr. CID PEIXOTO DO AMARAL NETO (Juiz de Direito convocado – Portaria 252/2025)</text:span></text:span></text:p>
      <text:p text:style-name="P27"/>
      <text:p text:style-name="P48"><text:span text:style-name="Fonte_20_parág._20_padrão"><text:span text:style-name="T18">3.</text:span></text:span><text:span text:style-name="Fonte_20_parág._20_padrão"><text:span text:style-name="T86">47</text:span></text:span><text:span text:style-name="Fonte_20_parág._20_padrão"><text:span text:style-name="T18"> – </text:span></text:span><text:span text:style-name="Fonte_20_parág._20_padrão"><text:span text:style-name="T19">Habeas Corpus</text:span></text:span><text:span text:style-name="Fonte_20_parág._20_padrão"><text:span text:style-name="T18"> nº 0624660-93.2025.8.06.0000 </text:span></text:span></text:p>
      <text:p text:style-name="P49">Impetrante: Anderson Ramon Oliveira Duarte</text:p>
      <text:p text:style-name="P49">Paciente: C. J. S. L.</text:p>
      <text:p text:style-name="P49">Advogado: Anderson Ramon Oliveira Duarte (OAB: 46472/CE)</text:p>
      <text:p text:style-name="P49">Impetrado: Juiz<text:span text:style-name="T96">(a)</text:span> de Direito da 1ª Vara Criminal da Comarca de Crato </text:p>
      <text:p text:style-name="P50"><text:span text:style-name="T88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7"/>
      <text:p text:style-name="P54"><text:span text:style-name="T97">RELATORIA: EXMO. DES. HENRIQUE JORGE HOLANDA SILVEIRA</text:span></text:p>
      <text:p text:style-name="P25"/>
      <text:p text:style-name="P25">3.<text:span text:style-name="T98">48</text:span> – Conflito de Jurisdição nº 0000165-34.2025.8.06.0000</text:p>
      <text:p text:style-name="P55">Suscitante: Juiz<text:span text:style-name="T99">(a)</text:span> de Direito do Juizado de Violência Doméstica e Familiar Contra a Mulher da Comarca de Crato</text:p>
      <text:p text:style-name="P55">Suscitado: Juiz<text:span text:style-name="T99">(a)</text:span> de Direito da 1ª Vara Criminal da Comarca de Crato</text:p>
      <text:p text:style-name="P56">Relator(a): Exmo. Des. HENRIQUE JORGE HOLANDA SILVEIRA</text:p>
      <text:p text:style-name="P56"/>
      <text:p text:style-name="P57">RELATORIA: EXMA. DESA. ANDRÉA MENDES BEZERRA DELFINO</text:p>
      <text:p text:style-name="P25"/>
      <text:p text:style-name="P25">3.<text:span text:style-name="T98">49</text:span> – Conflito de Jurisdição nº 0000229-44.2025.8.06.0000</text:p>
      <text:p text:style-name="P55">Suscitante: Juiz<text:span text:style-name="T100">(a)</text:span> de Direito do Juizado de Violência Doméstica e Familiar Contra a <text:soft-page-break/>Mulher da Comarca de Crato </text:p>
      <text:p text:style-name="P55">Suscitado: Juiz<text:span text:style-name="T100">(a)</text:span> de Direito da 2ª Vara Criminal da Comarca de Crato </text:p>
      <text:p text:style-name="P56">Relator(a): Exm<text:span text:style-name="T100">a</text:span>. Des<text:span text:style-name="T100">a</text:span>. ANDRÉA MENDES BEZERRA DELFINO</text:p>
      <text:p text:style-name="P25"/>
      <text:p text:style-name="P58"><text:span text:style-name="Fonte_20_parág._20_padrão"><text:span text:style-name="T101">RELATORIA: EXMO. DR. CID PEIXOTO DO AMARAL NETO (Juiz de Direito convocado – Portaria 252/2025)</text:span></text:span><text:span text:style-name="Fonte_20_parág._20_padrão"><text:span text:style-name="T102"> </text:span></text:span><text:span text:style-name="T103"><text:s/></text:span></text:p>
      <text:p text:style-name="P27"/>
      <text:p text:style-name="P59">3.<text:span text:style-name="T98">50</text:span> – Embargos de Declaração nº 0622973-81.2025.8.06.0000/50000 </text:p>
      <text:p text:style-name="P60">Embargante: D. R. Q.</text:p>
      <text:p text:style-name="P60">Advogado: Douglas Rabelo Queiroz (OAB: 37686/CE)</text:p>
      <text:p text:style-name="P61"><text:span text:style-name="T104">Relator(a): Exmo. </text:span><text:span text:style-name="Fonte_20_parág._20_padrão"><text:span text:style-name="T105">Dr. CID PEIXOTO DO AMARAL NETO (Juiz de Direito convocado – Portaria 252/2025)</text:span></text:span></text:p>
      <text:p text:style-name="P62"/>
      <text:p text:style-name="P59">3.<text:span text:style-name="T98">51</text:span> – Embargos de Declaração nº 0201771-14.2024.8.06.0303/50000 </text:p>
      <text:p text:style-name="P60">Embargante: A. A. de F. </text:p>
      <text:p text:style-name="P60">Advogado: Marcelo Rodrigues da Silva (OAB: 35205/CE)</text:p>
      <text:p text:style-name="P60">Embargado: Ministério Público do Estado do Ceará </text:p>
      <text:p text:style-name="P60">Assistente: L. P. R., representada por sua genitora C. M. P. R.</text:p>
      <text:p text:style-name="P63">Advogados: Carlos Robson Nogueira Lima Filho (OAB: 21231/CE) e outros </text:p>
      <text:p text:style-name="P61"><text:span text:style-name="T104">Relator(a): Exmo. </text:span><text:span text:style-name="Fonte_20_parág._20_padrão"><text:span text:style-name="T105">Dr. CID PEIXOTO DO AMARAL NETO (Juiz de Direito convocado – Portaria 252/2025)</text:span></text:span></text:p>
      <text:p text:style-name="P62"/>
      <text:p text:style-name="P64">3.<text:span text:style-name="T98">52</text:span> – Embargos de Declaração nº 0205353-71.2023.8.06.0298/50000 </text:p>
      <text:p text:style-name="P65">Embargante: Jamille Almeida Lopes Toscano</text:p>
      <text:p text:style-name="P65">Advogada: Mônica Maria Marques Matias (OAB: 36745/CE)</text:p>
      <text:p text:style-name="P65">Embargado: Ministério Público do Estado do Ceará </text:p>
      <text:p text:style-name="P61"><text:span text:style-name="T104">Relator(a): Exmo. </text:span><text:span text:style-name="Fonte_20_parág._20_padrão"><text:span text:style-name="T105">Dr. CID PEIXOTO DO AMARAL NETO (Juiz de Direito convocado – Portaria 252/2025)</text:span></text:span></text:p>
      <text:p text:style-name="P66"/>
      <text:p text:style-name="P64">3.<text:span text:style-name="T98">53</text:span> – Embargos de Declaração nº 0004399-89.2014.8.06.0050/50000 </text:p>
      <text:p text:style-name="P65">Embargante: Miguel Pereira de Vasconcelos Filho</text:p>
      <text:p text:style-name="P65">Defensor dativo: Miguel Pereira de Vasconcelos Filho (OAB: 33673/CE)</text:p>
      <text:p text:style-name="P65">Embargado: Estado do Ceará </text:p>
      <text:p text:style-name="P65">Procurador: Procuradoria Geral do Estado do Ceará </text:p>
      <text:p text:style-name="P67"><text:span text:style-name="T106">Relator(a): Exmo. </text:span><text:span text:style-name="Fonte_20_parág._20_padrão"><text:span text:style-name="T107">Dr. CID PEIXOTO DO AMARAL NETO (Juiz de Direito convocado – Portaria 252/2025)</text:span></text:span></text:p>
      <text:p text:style-name="P64"/>
      <text:p text:style-name="P64">3.<text:span text:style-name="T98">54</text:span> – Embargos de Declaração nº 0622808-34.2025.8.06.0000/50000 </text:p>
      <text:p text:style-name="P65">Embargante: João Lucas de Sousa Pinto </text:p>
      <text:p text:style-name="P65">Advogado: Francisco Eugênio Magalhães de Andrade (OAB: 52528/CE) </text:p>
      <text:p text:style-name="P61"><text:span text:style-name="T104">Relator(a): Exmo. </text:span><text:span text:style-name="Fonte_20_parág._20_padrão"><text:span text:style-name="T105">Dr. CID PEIXOTO DO AMARAL NETO (Juiz de Direito convocado – Portaria 252/2025)</text:span></text:span></text:p>
      <text:p text:style-name="P66"/>
      <text:p text:style-name="P66"/>
      <text:p text:style-name="P68">4 – <text:s/>PROCESSOS EM PAUTA</text:p>
      <text:p text:style-name="P69"/>
      <text:p text:style-name="P22"><text:span text:style-name="Fonte_20_parág._20_padrão"><text:span text:style-name="T31">RELATORIA: EXMA. DESA. MARLÚCIA DE ARAÚJO BEZERRA</text:span></text:span></text:p>
      <text:p text:style-name="P70"><text:soft-page-break/>4.1 – Apelação nº 0056353-88.2021.8.06.0064</text:p>
      <text:p text:style-name="P70">Pauta <text:span text:style-name="T108">411</text:span></text:p>
      <text:p text:style-name="P71">Comarca de Origem: Caucaia/4ª Vara Criminal</text:p>
      <text:p text:style-name="P72">Apelante: Antônio Carlos Souza da Silva </text:p>
      <text:p text:style-name="P72">Def. Público: Defensoria Pública do Estado do Ceará </text:p>
      <text:p text:style-name="P72">Apelante: Francisco Claudinei Rodrigues Rosa </text:p>
      <text:p text:style-name="P72">Advogada: Maria Marleide Sales (OAB: 44180/CE)</text:p>
      <text:p text:style-name="P72">Apelado: Ministério Público do Estado do Ceará</text:p>
      <text:p text:style-name="P73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73">Revisor(a): Exm<text:span text:style-name="T110">o</text:span>. Des. HENRIQUE JORGE HOLANDA SILVEIRA</text:p>
      <text:p text:style-name="P70"/>
      <text:p text:style-name="P70">4.2 – Apelação nº 0271173-60.2020.8.06.0001</text:p>
      <text:p text:style-name="P74">Pauta <text:span text:style-name="T108">411</text:span></text:p>
      <text:p text:style-name="P70">Comarca de Origem: Fortaleza/4ª Vara de Delitos de Tr<text:span text:style-name="T111">á</text:span>fico de Drogas</text:p>
      <text:p text:style-name="P72">Apelante: Ítalo Emanuel Gomes da Silva </text:p>
      <text:p text:style-name="P72">Def. Público: Defensoria Pública do Estado do Ceará</text:p>
      <text:p text:style-name="P72">Apelante: Josue Lima Alves </text:p>
      <text:p text:style-name="P72">Advogada: Fabíola Joca Nolêto (OAB: 9320/CE)</text:p>
      <text:p text:style-name="P72">Apelado: Ministério Público Estadual </text:p>
      <text:p text:style-name="P75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76">Revisor(a): Exm<text:span text:style-name="T110">o</text:span>. Des. HENRIQUE JORGE HOLANDA SILVEIRA </text:p>
      <text:p text:style-name="P77"/>
      <text:p text:style-name="P70">4.3 – Apelação nº 0050331-53.2020.8.06.0127</text:p>
      <text:p text:style-name="P74">Pauta <text:span text:style-name="T108">411</text:span></text:p>
      <text:p text:style-name="P78">Comarca de Origem: Monsenhor Tabosa/Vara Única </text:p>
      <text:p text:style-name="P72">Apelante: A. R. F. </text:p>
      <text:p text:style-name="P72">Advogado: Rhuan Pádua Sales Martins (OAB: 29815/CE)</text:p>
      <text:p text:style-name="P72">Apelado: Ministério Público do Estado do Ceará </text:p>
      <text:p text:style-name="P79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78"><text:span text:style-name="T112">Revisor(a): Exm</text:span><text:span text:style-name="T113">o</text:span><text:span text:style-name="T112">. Des. HENRIQUE JORGE HOLANDA SILVEIRA</text:span></text:p>
      <text:p text:style-name="P77"/>
      <text:p text:style-name="P70">4.4 – Apelação nº 0055133-27.2020.8.06.0117</text:p>
      <text:p text:style-name="P74">Pauta <text:span text:style-name="T108">411</text:span></text:p>
      <text:p text:style-name="P70">Comarca de Origem: Maracana<text:span text:style-name="T114">ú/</text:span>Juizado de Violência Doméstica e Familiar Contra a Mulher</text:p>
      <text:p text:style-name="P80">Apelante: F. O. A. da S. </text:p>
      <text:p text:style-name="P81">Advogados: Sônia Maria Cavalcante Melo (OAB: 10638/CE) e outro</text:p>
      <text:p text:style-name="P80">Apelado: Ministério Público do Estado do Ceará </text:p>
      <text:p text:style-name="P82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81"><text:span text:style-name="T112">Revisor(a): Exm</text:span><text:span text:style-name="T113">o</text:span><text:span text:style-name="T112">. Des. HENRIQUE JORGE HOLANDA SILVEIRA</text:span> </text:p>
      <text:p text:style-name="P77"/>
      <text:p text:style-name="P70">4.5 – Apelação nº 0001216-23.2019.8.06.0087</text:p>
      <text:p text:style-name="P74">Pauta <text:span text:style-name="T108">411</text:span></text:p>
      <text:p text:style-name="P83">Comarca de Origem: Ibiapina/Vara Única </text:p>
      <text:p text:style-name="P72">Apelante: Rafael Ferreira Martins </text:p>
      <text:p text:style-name="P72">Advogado: Maria Viviane de Vasconcelos (OAB: 9668/PI)</text:p>
      <text:p text:style-name="P72">Apelante: Alexsandra Oliveira de Lemos </text:p>
      <text:p text:style-name="P72"><text:soft-page-break/>Advogada: Milena Cordeiro Coelho (OAB: 49101/CE)</text:p>
      <text:p text:style-name="P72">Apelado: Ministério Público do Estado do Ceará </text:p>
      <text:p text:style-name="P84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85"><text:span text:style-name="T112">Revisor(a): Exm</text:span><text:span text:style-name="T113">o</text:span><text:span text:style-name="T112">. Des. HENRIQUE JORGE HOLANDA SILVEIRA</text:span> </text:p>
      <text:p text:style-name="P86"/>
      <text:p text:style-name="P70">4.6 – Apelação nº 0002910-33.2019.8.06.0182</text:p>
      <text:p text:style-name="P74">Pauta <text:span text:style-name="T108">411</text:span></text:p>
      <text:p text:style-name="P87">Comarca de Origem: Viçosa do Ceará/1ª Vara </text:p>
      <text:p text:style-name="P72">Apelante: José Maik Morais Alves </text:p>
      <text:p text:style-name="P72">Advogado: Francisco Alcimar dos Santos Gomes (OAB: 27164/CE) </text:p>
      <text:p text:style-name="P72">Apelado: Ministério Público do Estado do Ceará </text:p>
      <text:p text:style-name="P88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87"><text:span text:style-name="T115">Revisor(a): Exm</text:span><text:span text:style-name="T116">o</text:span><text:span text:style-name="T115">. Des. HENRIQUE JORGE HOLANDA SILVEIRA</text:span></text:p>
      <text:p text:style-name="P77"/>
      <text:p text:style-name="P70">4.7 – Apelação nº 0050979-29.2021.8.06.0117</text:p>
      <text:p text:style-name="P74">Pauta <text:span text:style-name="T108">411</text:span></text:p>
      <text:p text:style-name="P70">Comarca de Origem: Maracana<text:span text:style-name="T117">ú/</text:span>2ª Vara Criminal</text:p>
      <text:p text:style-name="P80">Apelante: Edna Graciela Moreira Silva </text:p>
      <text:p text:style-name="P80">Advogado: Heber Jaider Silva dos Santos (OAB: 32561/CE)</text:p>
      <text:p text:style-name="P80">Apelado: Ministério Público do Estado do Ceará </text:p>
      <text:p text:style-name="P89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90"><text:span text:style-name="T112">Revisor(a): Exm</text:span><text:span text:style-name="T113">o</text:span><text:span text:style-name="T112">. Des. HENRIQUE JORGE HOLANDA SILVEIRA</text:span> </text:p>
      <text:p text:style-name="P77"/>
      <text:p text:style-name="P91">4.8 – Apelação nº 0052247-50.2021.8.06.0075 </text:p>
      <text:p text:style-name="P74">Pauta <text:span text:style-name="T108">411</text:span></text:p>
      <text:p text:style-name="P92">Comarca de Origem: Eusébio/Vara Única Criminal </text:p>
      <text:p text:style-name="P72">Apelante: Tarcísio Lima Mota </text:p>
      <text:p text:style-name="P72">Apelante: Roberta Diniz Lima Mota </text:p>
      <text:p text:style-name="P72">Advogado: Wantuil de Castro Júnior (OAB: 20165/CE)</text:p>
      <text:p text:style-name="P72">Apelado: Ministério Público do Estado do Ceará </text:p>
      <text:p text:style-name="P93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92"><text:span text:style-name="T115">Revisor(a): Exm</text:span><text:span text:style-name="T116">o</text:span><text:span text:style-name="T115">. Des. HENRIQUE JORGE HOLANDA SILVEIRA</text:span></text:p>
      <text:p text:style-name="P73"><text:s/></text:p>
      <text:p text:style-name="P70">4.9 – Apelação nº 0232686-16.2023.8.06.0001</text:p>
      <text:p text:style-name="P74">Pauta <text:span text:style-name="T108">411</text:span></text:p>
      <text:p text:style-name="P70">Comarca de Origem: Fortaleza/2ª Vara de Delitos Tráfico e Uso Subst. Entorpecen<text:span text:style-name="T118">tes</text:span></text:p>
      <text:p text:style-name="P72">Apelante: Carlos Samuel Avelino Rufino </text:p>
      <text:p text:style-name="P72">Advogado: Cláudio Ferreira Saraiva (OAB: 10384/CE)</text:p>
      <text:p text:style-name="P72">Apelado: Ministério Público do Estado do Ceará </text:p>
      <text:p text:style-name="P94"><text:span text:style-name="T42">Relator(a): Exm</text:span><text:span text:style-name="T109">a</text:span><text:span text:style-name="T42">. Des</text:span><text:span text:style-name="T109">a</text:span><text:span text:style-name="T42">. MARIA EDNA MARTINS</text:span></text:p>
      <text:p text:style-name="P95"><text:span text:style-name="T115">Revisor(a): Exm</text:span><text:span text:style-name="T116">o</text:span><text:span text:style-name="T115">. Des. HENRIQUE JORGE HOLANDA SILVEIRA</text:span> </text:p>
      <text:p text:style-name="P77"/>
      <text:p text:style-name="P96">RELATORIA: EXMO. DES. HENRIQUE JORGE HOLANDA SILVEIRA</text:p>
      <text:p text:style-name="P25"/>
      <text:p text:style-name="P70">4.10 – Apelação nº 0007844-52.2017.8.06.0134 </text:p>
      <text:p text:style-name="P74">Pauta <text:span text:style-name="T108">411</text:span></text:p>
      <text:p text:style-name="P97">Comarca de Origem: Novo Oriente/Vara Única </text:p>
      <text:p text:style-name="P98"><text:soft-page-break/>Apelante: Hideljackson Florencio Sales </text:p>
      <text:p text:style-name="P98">Advogados: Emanuela Maria Leite Bezerra Campelo e outro (OAB: 15499/CE)</text:p>
      <text:p text:style-name="P98">Apelante: Edson Erisson Silva Freitas </text:p>
      <text:p text:style-name="P98">Advogados: Filipe Bezerra Catunda Campelo e outro (OAB: 27565/CE)</text:p>
      <text:p text:style-name="P98">Apelantes: Acelio Saraiva Filho e outro </text:p>
      <text:p text:style-name="P98">Advogados: Leidyane Pereira Rabelo (OAB: 31891/CE) e outros </text:p>
      <text:p text:style-name="P98">Apelante: Mateus Nobre Rabelo </text:p>
      <text:p text:style-name="P98">Advogados: Francisco Cavalcante Júnior <text:s/>(OAB: 3085/CE) e outro</text:p>
      <text:p text:style-name="P98">Apelado: Ministério Público Estadual</text:p>
      <text:p text:style-name="P97">Relator(a): Exmo. Des. HENRIQUE JORGE HOLANDA SILVEIRA</text:p>
      <text:p text:style-name="P98">Revisor(a) Exm<text:span text:style-name="T119">a</text:span>. Des<text:span text:style-name="T119">a</text:span>. ANDRÉA MENDES BEZERRA DELFINO</text:p>
      <text:p text:style-name="P77"/>
      <text:p text:style-name="P70">4.11 – Apelação nº 0010217-87.2024.8.06.0303</text:p>
      <text:p text:style-name="P74">Pauta <text:span text:style-name="T108">411</text:span></text:p>
      <text:p text:style-name="P97">Comarca de Origem: Limoeiro do Norte/Vara Única Criminal </text:p>
      <text:p text:style-name="P72">Apelante: Alexandre Barros Dantas </text:p>
      <text:p text:style-name="P72">Advogado: Francisco Marcelo Brandão (OAB: 4239/CE)</text:p>
      <text:p text:style-name="P72">Apelado: Ministério Público do Estado do Ceará </text:p>
      <text:p text:style-name="P97">Relator(a): Exmo. Des. HENRIQUE JORGE HOLANDA SILVEIRA</text:p>
      <text:p text:style-name="P97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 </text:p>
      <text:p text:style-name="P73"><text:s/></text:p>
      <text:p text:style-name="P70">4.12 – Apelação nº 0010235-11.2024.8.06.0303</text:p>
      <text:p text:style-name="P74">Pauta <text:span text:style-name="T108">411</text:span></text:p>
      <text:p text:style-name="P99">Comarca de Origem: Limoeiro do Norte/Vara Única Criminal </text:p>
      <text:p text:style-name="P72">Apelante: Jones Gomes de Macedo </text:p>
      <text:p text:style-name="P72">Advogado: Francisco Marcelo Brandão (OAB: 4239/CE)</text:p>
      <text:p text:style-name="P72">Apelado: Ministério Público do Estado do Ceará </text:p>
      <text:p text:style-name="P99">Relator(a): Exmo. Des. HENRIQUE JORGE HOLANDA SILVEIRA</text:p>
      <text:p text:style-name="P99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</text:p>
      <text:p text:style-name="P77"/>
      <text:p text:style-name="P70">4.13 – Apelação nº 0052800-83.2021.8.06.0112</text:p>
      <text:p text:style-name="P74">Pauta <text:span text:style-name="T108">411</text:span></text:p>
      <text:p text:style-name="P99">Comarca de Origem: Juazeiro do Norte/4ª Vara Criminal</text:p>
      <text:p text:style-name="P100">Apelante: Francimilton do Nascimento Silva </text:p>
      <text:p text:style-name="P100">Advogados: José de Alencar Lopes Vidal Gondim (OAB: 44464/CE) e outro </text:p>
      <text:p text:style-name="P100">Apelado: Ministério Público do Estado do Ceará </text:p>
      <text:p text:style-name="P99">Relator(a): Exmo. Des. HENRIQUE JORGE HOLANDA SILVEIRA</text:p>
      <text:p text:style-name="P100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 </text:p>
      <text:p text:style-name="P101"/>
      <text:p text:style-name="P70">4.14 – Apelação nº 0153505-05.2019.8.06.0001</text:p>
      <text:p text:style-name="P74">Pauta <text:span text:style-name="T108">411</text:span></text:p>
      <text:p text:style-name="P70">Comarca de Origem: Fortaleza/5ª Vara de Delitos de Tr<text:span text:style-name="T121">á</text:span>fico de Drogas</text:p>
      <text:p text:style-name="P72">Apelante: Jocélio Lima Braga </text:p>
      <text:p text:style-name="P102">Advogados: Francisco Marcelo Brandão (OAB: 4239/CE) e outros</text:p>
      <text:p text:style-name="P72">Apelado: Ministério Público do Estado do Ceará </text:p>
      <text:p text:style-name="P103">Relator(a): Exmo. Des. HENRIQUE JORGE HOLANDA SILVEIRA</text:p>
      <text:p text:style-name="P103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</text:p>
      <text:p text:style-name="P70"><text:soft-page-break/>4.15 – Apelação nº 0201002-21.2024.8.06.0298</text:p>
      <text:p text:style-name="P74">Pauta <text:span text:style-name="T108">411</text:span></text:p>
      <text:p text:style-name="P70">Comarca de Origem: Fortaleza/Vara de Delitos de Organizações Criminosas</text:p>
      <text:p text:style-name="P72">Apelante: Antônio Victor Sousa da Silva </text:p>
      <text:p text:style-name="P72">Advogado: Kennedy Saraiva de Oliveira (OAB: 21622/CE)</text:p>
      <text:p text:style-name="P72">Apelado: Ministério Público do Estado do Ceará </text:p>
      <text:p text:style-name="P104">Relator(a): Exmo. Des. HENRIQUE JORGE HOLANDA SILVEIRA</text:p>
      <text:p text:style-name="P104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 </text:p>
      <text:p text:style-name="P77"/>
      <text:p text:style-name="P70">4.16 – Apelação nº 0201320-19.2024.8.06.0293</text:p>
      <text:p text:style-name="P74">Pauta <text:span text:style-name="T108">411</text:span></text:p>
      <text:p text:style-name="P105">Comarca de Origem: Beberibe/1ª Vara </text:p>
      <text:p text:style-name="P72">Apelante: Diego Nascimento Silva </text:p>
      <text:p text:style-name="P72">Advogado: Dário Amâncio de Assis (OAB: 12888/CE)</text:p>
      <text:p text:style-name="P72">Apelado: Ministério Público do Estado do Ceará</text:p>
      <text:p text:style-name="P105">Relator(a): Exmo. Des. HENRIQUE JORGE HOLANDA SILVEIRA</text:p>
      <text:p text:style-name="P105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</text:p>
      <text:p text:style-name="P106"/>
      <text:p text:style-name="P70">4.17 – Apelação nº 0203772-61.2022.8.06.0296</text:p>
      <text:p text:style-name="P74">Pauta <text:span text:style-name="T108">411</text:span></text:p>
      <text:p text:style-name="P107">Comarca de Origem: Itaitinga/1ª Vara </text:p>
      <text:p text:style-name="P72">Apelante: Tone Jane Silvestre de Sousa </text:p>
      <text:p text:style-name="P72">Advogado: Emmanuel Bruno da Silva (OAB: 15294/AL)</text:p>
      <text:p text:style-name="P72">Apelado: Ministério Público do Estado do Ceará</text:p>
      <text:p text:style-name="P107">Relator(a): Exmo. Des. HENRIQUE JORGE HOLANDA SILVEIRA</text:p>
      <text:p text:style-name="P107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 </text:p>
      <text:p text:style-name="P77"/>
      <text:p text:style-name="P70">4.18 – Apelação nº 0205898-44.2023.8.06.0298</text:p>
      <text:p text:style-name="P74">Pauta <text:span text:style-name="T108">411</text:span></text:p>
      <text:p text:style-name="P108"><text:span text:style-name="Fonte_20_parág._20_padrão"><text:span text:style-name="T18">Comarca de Origem: Massapê/1ª Vara </text:span></text:span></text:p>
      <text:p text:style-name="P73">Apelante: Francisco Erandir Clarindo </text:p>
      <text:p text:style-name="P73">Advogado: José Edvar do Nascimento Filho (OAB: 47253/CE)</text:p>
      <text:p text:style-name="P73">Apelado: Ministério Público do Estado do Ceará </text:p>
      <text:p text:style-name="P109">Relator(a): Exmo. Des. HENRIQUE JORGE HOLANDA SILVEIRA</text:p>
      <text:p text:style-name="P110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</text:p>
      <text:p text:style-name="P73"><text:s/></text:p>
      <text:p text:style-name="P70">4.19 – Apelação nº 0211906-21.2024.8.06.0001</text:p>
      <text:p text:style-name="P74">Pauta <text:span text:style-name="T108">411</text:span></text:p>
      <text:p text:style-name="P70">Comarca de Origem: Fortaleza/8ª Vara Criminal</text:p>
      <text:p text:style-name="P72">Apelante: Francisco Jonathan da Silva </text:p>
      <text:p text:style-name="P72">Advogado: Francisco Bruno de Sousa (OAB: 39842/CE)</text:p>
      <text:p text:style-name="P72">Apelado: Ministério Público Estadual </text:p>
      <text:p text:style-name="P109">Relator(a): Exmo. Des. HENRIQUE JORGE HOLANDA SILVEIRA</text:p>
      <text:p text:style-name="P109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 </text:p>
      <text:p text:style-name="P111"/>
      <text:p text:style-name="P111"/>
      <text:p text:style-name="P111"/>
      <text:p text:style-name="P70"><text:soft-page-break/>4.20 – Apelação nº 0206116-72.2023.8.06.0298</text:p>
      <text:p text:style-name="P74">Pauta <text:span text:style-name="T108">411</text:span></text:p>
      <text:p text:style-name="P112">Comarca de Origem: Sobral/1ª Vara Criminal </text:p>
      <text:p text:style-name="P72">Apelante: M. M. de A. </text:p>
      <text:p text:style-name="P72">Advogado: Matheus Andrade Magalhães (OAB: 47872/CE)</text:p>
      <text:p text:style-name="P72">Apelado: Ministério Público do Estado do Ceará </text:p>
      <text:p text:style-name="P112">Relator(a): Exmo. Des. HENRIQUE JORGE HOLANDA SILVEIRA</text:p>
      <text:p text:style-name="P112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</text:p>
      <text:p text:style-name="P70"><text:s/></text:p>
      <text:p text:style-name="P113"><text:span text:style-name="Fonte_20_parág._20_padrão"><text:span text:style-name="T122">4.21</text:span></text:span><text:span text:style-name="Fonte_20_parág._20_padrão"><text:span text:style-name="T18"> – Apelação nº 0010022-97.2020.8.06.0156</text:span></text:span></text:p>
      <text:p text:style-name="P74">Pauta <text:span text:style-name="T108">411</text:span></text:p>
      <text:p text:style-name="P112">Comarca de Origem: Redenção/1ª Vara </text:p>
      <text:p text:style-name="P72">Apelante: F. O. dos S.</text:p>
      <text:p text:style-name="P114">Advogados: Elias Liberato da Silva (OAB: 22647/CE) e outros</text:p>
      <text:p text:style-name="P72">Apelado: Ministério Público do Estado do Ceará </text:p>
      <text:p text:style-name="P112">Relator(a): Exmo. Des. HENRIQUE JORGE HOLANDA SILVEIRA</text:p>
      <text:p text:style-name="P112"><text:span text:style-name="T112">Revisor(a) Exm</text:span><text:span text:style-name="T120">a</text:span><text:span text:style-name="T112">. Des</text:span><text:span text:style-name="T120">a</text:span><text:span text:style-name="T112">. ANDRÉA MENDES BEZERRA DELFINO</text:span> </text:p>
      <text:p text:style-name="P77"/>
      <text:p text:style-name="P70">4.22 – Apelação nº 0012157-67.2020.8.06.0064</text:p>
      <text:p text:style-name="P74">Pauta <text:span text:style-name="T108">411</text:span></text:p>
      <text:p text:style-name="P70">Comarca de Origem: Caucaia/Juizado de Violência Doméstica e Familiar Contra a Mulher</text:p>
      <text:p text:style-name="P72">Apelante: Ministério Público do Estado do Ceará </text:p>
      <text:p text:style-name="P72">Apelado: F. de S. L. </text:p>
      <text:p text:style-name="P72">Advogado: Júlio César Santana Santos (OAB: 37722/CE)</text:p>
      <text:p text:style-name="P115">Relator(a): Exmo. Des. HENRIQUE JORGE HOLANDA SILVEIRA </text:p>
      <text:p text:style-name="P111"/>
      <text:p text:style-name="P70">4.23 – Apelação nº 0051999-74.2020.8.06.0025</text:p>
      <text:p text:style-name="P74">Pauta <text:span text:style-name="T108">411</text:span></text:p>
      <text:p text:style-name="P70">Comarca de Origem: Fortaleza/3º Juizado da Violência Doméstica e Familiar Contra a Mulher</text:p>
      <text:p text:style-name="P72">Apelante: F. M. B. </text:p>
      <text:p text:style-name="P72">Advogado: Samuel José de Sousa Abreu (OAB: 40795/CE)</text:p>
      <text:p text:style-name="P72">Apelado: Ministério Público do Estado do Ceará </text:p>
      <text:p text:style-name="P116">Relator(a): Exmo. Des. HENRIQUE JORGE HOLANDA SILVEIRA</text:p>
      <text:p text:style-name="P111"/>
      <text:p text:style-name="P70">4.24 – Agravo <text:span text:style-name="T123">em</text:span> Execução Penal nº 0039739-71.2019.8.06.0001</text:p>
      <text:p text:style-name="P74">Pauta <text:span text:style-name="T108">411</text:span></text:p>
      <text:p text:style-name="P117">Comarca de Origem: Fortaleza/1ª Vara de Execução Penal</text:p>
      <text:p text:style-name="P72">Agravante: Jardeson do Nascimento da Silva </text:p>
      <text:p text:style-name="P72">Advogada: Maria Aliciane Medeiros Cordeiro Gois (OAB: 40557/CE)</text:p>
      <text:p text:style-name="P72">Agravado: Ministério Público do Estado do Ceará </text:p>
      <text:p text:style-name="P117">Relator(a): Exmo. Des. HENRIQUE JORGE HOLANDA SILVEIRA </text:p>
      <text:p text:style-name="P111"/>
      <text:p text:style-name="P118">4.25 – Agravo <text:span text:style-name="T123">em</text:span> Execução Penal nº 0068915-87.2016.8.06.0167 </text:p>
      <text:p text:style-name="P74">Pauta <text:span text:style-name="T108">411</text:span></text:p>
      <text:p text:style-name="P70">Comarca de Origem: Fortaleza/4ª Vara de Execução Penal e Corregedoria dos <text:soft-page-break/>Presídios </text:p>
      <text:p text:style-name="P72">Agravante: Francisco Antônio Gomes Albuquerque </text:p>
      <text:p text:style-name="P72">Advogada: Rakel Pinheiro da Silva (OAB: 27874/CE) </text:p>
      <text:p text:style-name="P72">Agravado: Ministério Público do Estado do Ceará</text:p>
      <text:p text:style-name="P119">Relator(a): Exmo. Des. HENRIQUE JORGE HOLANDA SILVEIRA</text:p>
      <text:p text:style-name="P111"/>
      <text:p text:style-name="P118">4.26 – Agravo <text:span text:style-name="T123">em</text:span> Execução Penal nº 0040430-77.2017.8.06.0091 </text:p>
      <text:p text:style-name="P74">Pauta <text:span text:style-name="T108">411</text:span></text:p>
      <text:p text:style-name="P70">Comarca de Origem: Fortaleza/1ª Vara de Execução Penal</text:p>
      <text:p text:style-name="P72">Agravante: Francisco Mikael Facundes da Silva </text:p>
      <text:p text:style-name="P72">Def. Público: Defensoria Pública do Estado do Ceará </text:p>
      <text:p text:style-name="P72">Agravado: Ministério Público do Estado do Ceará </text:p>
      <text:p text:style-name="P120">Relator(a): Exmo. Des. HENRIQUE JORGE HOLANDA SILVEIRA</text:p>
      <text:p text:style-name="P121"/>
      <text:p text:style-name="P70">4.27 – Recurso em Sentido Estrito nº 0637851-45.2024.8.06.0000 </text:p>
      <text:p text:style-name="P74">Pauta <text:span text:style-name="T108">411</text:span></text:p>
      <text:p text:style-name="P70">Comarca de Origem: Juazeiro do Norte/Juizado de Violência Doméstica e Familiar Contra a Mulher</text:p>
      <text:p text:style-name="P72">Recorrente: J. D. G. </text:p>
      <text:p text:style-name="P72">Advogada: Rafaella Dias Gonçalves (OAB: 24397/CE)</text:p>
      <text:p text:style-name="P72">Recorrida: Lindicassia Teles de Sá da Silva </text:p>
      <text:p text:style-name="P72">Def. Público: Defensoria Pública do Estado do Ceará </text:p>
      <text:p text:style-name="P122">Relator(a): Exmo. Des. HENRIQUE JORGE HOLANDA SILVEIRA </text:p>
      <text:p text:style-name="P111"/>
      <text:p text:style-name="P123">4.28 – Recurso em Sentido Estrito nº 0180252-26.2018.8.06.0001</text:p>
      <text:p text:style-name="P74">Pauta <text:span text:style-name="T108">411</text:span></text:p>
      <text:p text:style-name="P70">Comarca de Origem: Fortaleza/1ª Vara do J<text:span text:style-name="T124">ú</text:span>ri</text:p>
      <text:p text:style-name="P124">Recorrente: Francisco Jean Carlos Nogueira Sales </text:p>
      <text:p text:style-name="P124">Advogada: Renata de Melo Lacerda (OAB: 26991/CE)</text:p>
      <text:p text:style-name="P124">Recorrido: Ministério Público do Estado do Ceará </text:p>
      <text:p text:style-name="P125">Relator(a): Exmo. Des. HENRIQUE JORGE HOLANDA SILVEIRA </text:p>
      <text:p text:style-name="P126"/>
      <text:p text:style-name="Standard_20__28_user_29_"><text:span text:style-name="Fonte_20_parág._20_padrão"><text:span text:style-name="T125">RELATORIA: EXMA. DESA. ANDRÉA MENDES BEZERRA DELFINO</text:span></text:span></text:p>
      <text:p text:style-name="P127"/>
      <text:p text:style-name="P125">4.29 – Recurso em Sentido Estrito nº 0202913-83.2024.8.06.0293</text:p>
      <text:p text:style-name="P74">Pauta <text:span text:style-name="T108">411</text:span></text:p>
      <text:p text:style-name="P125">Comarca de Origem: Uruburetama/1ª Vara </text:p>
      <text:p text:style-name="P80">Recorrente: Antônio Jocelio dos Santos Farias </text:p>
      <text:p text:style-name="P80">Recorrente: Francisco Nerivan Miranda de Freitas </text:p>
      <text:p text:style-name="P128">Advogados: Francisca Mikaelly Barros Sousa (OAB: 33815/CE) e outro</text:p>
      <text:p text:style-name="P80">Recorrido: Ministério Público do Estado do Ceará </text:p>
      <text:p text:style-name="P73"><text:span text:style-name="T42">Relator(a): Exm</text:span><text:span text:style-name="T126">a</text:span><text:span text:style-name="T42">. Des</text:span><text:span text:style-name="T126">a</text:span><text:span text:style-name="T42">. ANDRÉA MENDES BEZERRA DELFINO</text:span></text:p>
      <text:p text:style-name="P111"/>
      <text:p text:style-name="P70">4.30 – Agravo <text:span text:style-name="T127">em</text:span> Execução Penal nº 8000030-35.2021.8.06.0028 </text:p>
      <text:p text:style-name="P74">Pauta <text:span text:style-name="T108">411</text:span></text:p>
      <text:p text:style-name="P70">Comarca de Origem: Fortaleza/4ª Vara de Execução Penal e Corregedoria dos Presídios </text:p>
      <text:p text:style-name="P72"><text:soft-page-break/>Agravante: Valdênio Santos Cavalcante </text:p>
      <text:p text:style-name="P129">Advogados: Thalia Lara Soares Conde (OAB: 43083/CE) e outro</text:p>
      <text:p text:style-name="P72">Agravado: Ministério Público do Estado do Ceará </text:p>
      <text:p text:style-name="P125">Relator(a): Exm<text:span text:style-name="T127">a</text:span>. Des<text:span text:style-name="T127">a</text:span>. ANDRÉA MENDES BEZERRA DELFINO </text:p>
      <text:p text:style-name="P111"/>
      <text:p text:style-name="P70">4.31 – Mandado de Segurança Criminal nº 0621508-37.2025.8.06.0000 </text:p>
      <text:p text:style-name="P74">Pauta <text:span text:style-name="T108">411</text:span></text:p>
      <text:p text:style-name="P70">Comarca de Origem: - <text:span text:style-name="T127">0 -</text:span></text:p>
      <text:p text:style-name="P72">Impetrante: ISAAC HONORATO MOURA </text:p>
      <text:p text:style-name="P72">Advogado: Samir David Ferreira e Silva (OAB: 38021/CE)</text:p>
      <text:p text:style-name="P125">Relator(a): Exm<text:span text:style-name="T127">a</text:span>. Des<text:span text:style-name="T127">a</text:span>. ANDRÉA MENDES BEZERRA DELFINO</text:p>
      <text:p text:style-name="P111"/>
      <text:p text:style-name="P70">4.32 – Apelação nº 0201241-02.2022.8.06.0296</text:p>
      <text:p text:style-name="P130">Pauta <text:span text:style-name="T108">411</text:span></text:p>
      <text:p text:style-name="P70">Comarca de Origem: Caucaia/Juizado de Violência Doméstica e Familiar Contra a Mulher</text:p>
      <text:p text:style-name="P72">Apelante: M. O. F. </text:p>
      <text:p text:style-name="P72">Advogado: José Souza de Oliveira (OAB: 35914/CE)</text:p>
      <text:p text:style-name="P72">Apelado: Ministério Público do Estado do Ceará </text:p>
      <text:p text:style-name="P125">Relator(a): Exm<text:span text:style-name="T127">a</text:span>. Des<text:span text:style-name="T127">a</text:span>. ANDRÉA MENDES BEZERRA DELFINO </text:p>
      <text:p text:style-name="P70"><text:s/></text:p>
      <text:p text:style-name="P70">4.33 – Apelação nº 0002966-76.2013.8.06.0085</text:p>
      <text:p text:style-name="P130">Pauta <text:span text:style-name="T108">411</text:span></text:p>
      <text:p text:style-name="P131">Comarca de Origem: Santa Quitéria/Vara Única Criminal </text:p>
      <text:p text:style-name="P72">Apelante: E. E. da S. B. </text:p>
      <text:p text:style-name="P72">Advogado: Francisco Airton da Silva (OAB: 8440/CE<text:span text:style-name="T128">)</text:span> </text:p>
      <text:p text:style-name="P72">Apelado: Ministério Público do Estado do Ceará </text:p>
      <text:p text:style-name="P131">Relator(a): Exm<text:span text:style-name="T127">a</text:span>. Des<text:span text:style-name="T127">a</text:span>. ANDRÉA MENDES BEZERRA DELFINO </text:p>
      <text:p text:style-name="P73">Revisor(a): Exm<text:span text:style-name="T128">a</text:span> Des<text:span text:style-name="T128">a</text:span>. ÂNGELA TERESA GONDIM CARNEIRO CHAVES</text:p>
      <text:p text:style-name="P111"/>
      <text:p text:style-name="P70">4.34 – Apelação nº 0012009-48.2020.8.06.0293</text:p>
      <text:p text:style-name="P132">Pauta <text:span text:style-name="T108">411</text:span></text:p>
      <text:p text:style-name="P133">Comarca de Origem: Ip<text:span text:style-name="T129">ú/</text:span>Vara Única</text:p>
      <text:p text:style-name="P72">Apelante: J. da S. </text:p>
      <text:p text:style-name="P72">Advogado: Joeliton Holanda Oliveira (OAB: 30763/CE)</text:p>
      <text:p text:style-name="P72">Apelado: Ministério Público do Estado do Ceará </text:p>
      <text:p text:style-name="P134">Relator(a): Exm<text:span text:style-name="T127">a</text:span>. Des<text:span text:style-name="T127">a</text:span>. ANDRÉA MENDES BEZERRA DELFINO </text:p>
      <text:p text:style-name="P135">Revisor(a): Exm<text:span text:style-name="T128">a</text:span> Des<text:span text:style-name="T128">a</text:span>. ÂNGELA TERESA GONDIM CARNEIRO CHAVES </text:p>
      <text:p text:style-name="P111"/>
      <text:p text:style-name="P136">4.35 – Apelação nº 0008685-93.2013.8.06.0164</text:p>
      <text:p text:style-name="P132">Pauta <text:span text:style-name="T108">411</text:span></text:p>
      <text:p text:style-name="P137">Comarca de Origem: São Gonçalo do Amarante/1ª Vara </text:p>
      <text:p text:style-name="P138">Apelante: William Roberto Souza Brito </text:p>
      <text:p text:style-name="P138">Advogados: Francisco Marcelo Brandão (OAB: 4239/CE) e outros</text:p>
      <text:p text:style-name="P138">Apelante: Raimundo Nonato Pontes de Paula </text:p>
      <text:p text:style-name="P138">Advogado: Sandoval Francisco dos Santos (OAB: 19207/CE) </text:p>
      <text:p text:style-name="P138">Apelado: Ministério Público Estadual </text:p>
      <text:p text:style-name="P137"><text:soft-page-break/>Relator(a): Exm<text:span text:style-name="T127">a</text:span>. Des<text:span text:style-name="T127">a</text:span>. ANDRÉA MENDES BEZERRA DELFINO </text:p>
      <text:p text:style-name="P137"><text:span text:style-name="T112">Revisor(a): Exm</text:span><text:span text:style-name="T130">a</text:span><text:span text:style-name="T112"> Des</text:span><text:span text:style-name="T130">a</text:span><text:span text:style-name="T112">. ÂNGELA TERESA GONDIM CARNEIRO CHAVES</text:span> </text:p>
      <text:p text:style-name="P139"/>
      <text:p text:style-name="P70">4.36 – Apelação nº 0013301-81.2018.8.06.0182</text:p>
      <text:p text:style-name="P132">Pauta <text:span text:style-name="T108">411</text:span></text:p>
      <text:p text:style-name="P137">Comarca de Origem: Viçosa do Ceará/1ª Vara </text:p>
      <text:p text:style-name="P72">Apelante: Germano Rodrigues Hipólito </text:p>
      <text:p text:style-name="P72">Advogado: Raul Cavalcante Vieira de Sousa (OAB: 35461/CE) </text:p>
      <text:p text:style-name="P72">Apelado: Ministério Público do Estado do Ceará </text:p>
      <text:p text:style-name="P137">Relator(a): Exm<text:span text:style-name="T127">a</text:span>. Des<text:span text:style-name="T127">a</text:span>. ANDRÉA MENDES BEZERRA DELFINO </text:p>
      <text:p text:style-name="P137"><text:span text:style-name="T112">Revisor(a): Exm</text:span><text:span text:style-name="T130">a</text:span><text:span text:style-name="T112"> Des</text:span><text:span text:style-name="T130">a</text:span><text:span text:style-name="T112">. ÂNGELA TERESA GONDIM CARNEIRO CHAVES</text:span></text:p>
      <text:p text:style-name="P111"/>
      <text:p text:style-name="P70">4.37 – Apelação nº 0047880-74.2016.8.06.0166</text:p>
      <text:p text:style-name="P132">Pauta <text:span text:style-name="T108">411</text:span></text:p>
      <text:p text:style-name="P140">Comarca de Origem: Senador Pompeu/1ª Vara </text:p>
      <text:p text:style-name="P72">Apelante: Ministério Público do Estado do Ceará </text:p>
      <text:p text:style-name="P72">Apelante: Fernando Carlos Nobre </text:p>
      <text:p text:style-name="P72">Advogado: Fernando Carlos Nobre (OAB: 31919/CE)</text:p>
      <text:p text:style-name="P72">Apelada: Michele Fernandes Arruda </text:p>
      <text:p text:style-name="P72">Advogado: Francisco Américo Brito Lessa (OAB: 30978/CE) </text:p>
      <text:p text:style-name="P72">Apelado: Jackson Alves Pinheiro </text:p>
      <text:p text:style-name="P72">Advogado: José Márcio Teixeira Saraiva (OAB: 42353/CE)</text:p>
      <text:p text:style-name="P72">Apelado: Tiago Soares Cunha </text:p>
      <text:p text:style-name="P72">Advogado: Antônio Teixeira de Oliveira (OAB: 11229/CE) </text:p>
      <text:p text:style-name="P140">Relator(a): Exm<text:span text:style-name="T127">a</text:span>. Des<text:span text:style-name="T127">a</text:span>. ANDRÉA MENDES BEZERRA DELFINO </text:p>
      <text:p text:style-name="P141">Revisor(a): Exm<text:span text:style-name="T128">a</text:span> Des<text:span text:style-name="T128">a</text:span>. ÂNGELA TERESA GONDIM CARNEIRO CHAVES </text:p>
      <text:p text:style-name="P72"><text:s/></text:p>
      <text:p text:style-name="P70">4.38 – Apelação nº 0259396-39.2024.8.06.0001</text:p>
      <text:p text:style-name="P132">Pauta <text:span text:style-name="T108">411</text:span></text:p>
      <text:p text:style-name="P70">Comarca de Origem: Fortaleza/1ª Vara de Delitos Tr<text:span text:style-name="T131">á</text:span>fico e Uso Subst. Entorpecen<text:span text:style-name="T131">tes</text:span></text:p>
      <text:p text:style-name="P72">Apelante: João Pedro Nobre de Andrade </text:p>
      <text:p text:style-name="P72">Advogado: Eric Wesley Silva de Almeida (OAB: 37994/CE) </text:p>
      <text:p text:style-name="P72">Apelado: Ministério Público do Estado do Ceará </text:p>
      <text:p text:style-name="P140">Relator(a): Exm<text:span text:style-name="T127">a</text:span>. Des<text:span text:style-name="T127">a</text:span>. ANDRÉA MENDES BEZERRA DELFINO </text:p>
      <text:p text:style-name="P141">Revisor(a): Exm<text:span text:style-name="T128">a</text:span> Des<text:span text:style-name="T128">a</text:span>. ÂNGELA TERESA GONDIM CARNEIRO CHAVES</text:p>
      <text:p text:style-name="P70"><text:s/></text:p>
      <text:p text:style-name="P70">4.39 – Apelação nº 0200173-24.2022.8.06.0132</text:p>
      <text:p text:style-name="P132">Pauta <text:span text:style-name="T108">411</text:span></text:p>
      <text:p text:style-name="P142">Comarca de Origem: Nova Olinda/Vara Única </text:p>
      <text:p text:style-name="P143">Apelante: Cicero Roberto Freire Rosas </text:p>
      <text:p text:style-name="P143">Defensor dativo Juliana Bandeira de Figueiredo (OAB: 34802/CE </text:p>
      <text:p text:style-name="P143">Apelado: Ministério Público do Estado do Ceará </text:p>
      <text:p text:style-name="P142">Relator(a): Exm<text:span text:style-name="T127">a</text:span>. Des<text:span text:style-name="T127">a</text:span>. ANDRÉA MENDES BEZERRA DELFINO </text:p>
      <text:p text:style-name="P142"><text:span text:style-name="T112">Revisor(a): Exm</text:span><text:span text:style-name="T130">a</text:span><text:span text:style-name="T112"> Des</text:span><text:span text:style-name="T130">a</text:span><text:span text:style-name="T112">. ÂNGELA TERESA GONDIM CARNEIRO CHAVES</text:span> </text:p>
      <text:p text:style-name="P144"/>
      <text:p text:style-name="P111"/>
      <text:p text:style-name="P111"/>
      <text:p text:style-name="P70"><text:soft-page-break/>4.40 – Apelação nº 0005061-64.2016.8.06.0056</text:p>
      <text:p text:style-name="P132">Pauta <text:span text:style-name="T108">411</text:span></text:p>
      <text:p text:style-name="P70">Comarca de Origem: Fortaleza/Vara de Delitos de Organizações Criminosas</text:p>
      <text:p text:style-name="P72">Apelante: Francisco José Pontes da Silva </text:p>
      <text:p text:style-name="P72">Advogado: Renan de Matos Silva (OAB: 24150/CE)</text:p>
      <text:p text:style-name="P72">Apelante: Antônio Ferreira Sales </text:p>
      <text:p text:style-name="P72">Def. Público: Defensoria Pública do Estado do Ceará </text:p>
      <text:p text:style-name="P72">Apelante: Ministério Público do Estado do Ceará </text:p>
      <text:p text:style-name="P72">Apelado: Francisco José Pontes da Silva </text:p>
      <text:p text:style-name="P72">Apelado: Antônio Ferreira Sales </text:p>
      <text:p text:style-name="P72">Apelado: José Adriano Mendes da Silva </text:p>
      <text:p text:style-name="P72">Advogado: Arthur Santos de Oliveira (OAB: 44361/CE)</text:p>
      <text:p text:style-name="P72">Apelado: Pedro Victor de Carvalho Pereira </text:p>
      <text:p text:style-name="P72">Apelado: Egilanio Freitas Silva </text:p>
      <text:p text:style-name="P72">Advogado Francisco Roberto de Sousa Júnior (OAB: 23529/CE) </text:p>
      <text:p text:style-name="P72">Apelado: Ministério Público do Estado do Ceará </text:p>
      <text:p text:style-name="P145">Relator(a): Exm<text:span text:style-name="T127">a</text:span>. Des<text:span text:style-name="T127">a</text:span>. ANDRÉA MENDES BEZERRA DELFINO </text:p>
      <text:p text:style-name="P145"><text:span text:style-name="T112">Revisor(a): Exm</text:span><text:span text:style-name="T130">a</text:span><text:span text:style-name="T112"> Des</text:span><text:span text:style-name="T130">a</text:span><text:span text:style-name="T112">. ÂNGELA TERESA GONDIM CARNEIRO CHAVES</text:span> </text:p>
      <text:p text:style-name="P111"/>
      <text:p text:style-name="P70">4.41 – Apelação nº 0204344-74.2023.8.06.0298</text:p>
      <text:p text:style-name="P132">Pauta <text:span text:style-name="T108">411</text:span></text:p>
      <text:p text:style-name="P146">Comarca de Origem: Coreaú/Vara Única </text:p>
      <text:p text:style-name="P72">Apelante: Ministério Público do Estado do Ceará </text:p>
      <text:p text:style-name="P72">Apelada: Francisco Edio de Oliveira </text:p>
      <text:p text:style-name="P72">Apelado: Jardel Sousa de Castro </text:p>
      <text:p text:style-name="P72">Advogado: Carlos Renan Cardoso Ribeiro (OAB: 35730/CE)</text:p>
      <text:p text:style-name="P72">Apelado: Antonio Victor Pinto de Sousa</text:p>
      <text:p text:style-name="P72">Advogado: Emanuel Teles de Sousa Mascarenhas (OAB: 36152/CE)</text:p>
      <text:p text:style-name="P72">Apelado: Francisco Elton Gomes de Almeida</text:p>
      <text:p text:style-name="P72">Def. Público: Defensoria Pública do Estado do Ceará </text:p>
      <text:p text:style-name="P146">Relator(a): Exm<text:span text:style-name="T127">a</text:span>. Des<text:span text:style-name="T127">a</text:span>. ANDRÉA MENDES BEZERRA DELFINO </text:p>
      <text:p text:style-name="P146"><text:span text:style-name="T112">Revisor(a): Exm</text:span><text:span text:style-name="T130">a</text:span><text:span text:style-name="T112"> Des</text:span><text:span text:style-name="T130">a</text:span><text:span text:style-name="T112">. ÂNGELA TERESA GONDIM CARNEIRO CHAVES</text:span> </text:p>
      <text:p text:style-name="P147"/>
      <text:p text:style-name="P148"><text:span text:style-name="Fonte_20_parág._20_padrão"><text:span text:style-name="T132">RELATORIA: EXMA. DESA. ÂNGELA TERESA GONDIM CARNEIRO CHAVES</text:span></text:span></text:p>
      <text:p text:style-name="P148"><text:span text:style-name="Fonte_20_parág._20_padrão"><text:span text:style-name="T133"/></text:span></text:p>
      <text:p text:style-name="P70">4.42 – Apelação nº 0001010-51.2019.8.06.0170</text:p>
      <text:p text:style-name="P132">Pauta <text:span text:style-name="T108">411</text:span></text:p>
      <text:p text:style-name="P149">Comarca de Origem: Tamboril/Vara Única </text:p>
      <text:p text:style-name="P72">Apelante: Maria Neusa Alves Sampaio </text:p>
      <text:p text:style-name="P72">Apelante: Ari Cavalcante Cost </text:p>
      <text:p text:style-name="P72">Advogado: Antônio Marcos Bomfim Lima (OAB: 25566/CE)</text:p>
      <text:p text:style-name="P72">Apelado: Ministério Público do Estado do Ceará </text:p>
      <text:p text:style-name="P149">Relator(a): Exm<text:span text:style-name="T127">a</text:span>. Des<text:span text:style-name="T127">a</text:span>. ÂNGELA TERESA GONDIM CARNEIRO CHAVES <text:s/></text:p>
      <text:p text:style-name="P150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/text:p>
      <text:p text:style-name="P150"><text:span text:style-name="Fonte_20_parág._20_padrão"><text:span text:style-name="T137"/></text:span></text:p>
      <text:p text:style-name="P111"/>
      <text:p text:style-name="P70"><text:soft-page-break/>4.43 – Apelação nº 0004564-90.2018.8.06.0117</text:p>
      <text:p text:style-name="P132">Pauta <text:span text:style-name="T108">411</text:span></text:p>
      <text:p text:style-name="P70">Comarca de Origem: Maracana<text:span text:style-name="T138">ú/</text:span> 2ª Vara Criminal</text:p>
      <text:p text:style-name="P72">Apelante: Ramiriz Nobrega Lino </text:p>
      <text:p text:style-name="P72">Advogada: Laiane Mariele da Silva Freire (OAB: 38866B/CE)</text:p>
      <text:p text:style-name="P72">Apelante: Daniel Oliveira Tavares</text:p>
      <text:p text:style-name="P151">Advogados: Francisco Assis de Oliveira Neto (OAB: 27903/CE) e outro </text:p>
      <text:p text:style-name="P72">Apelado: Ministério Público do Estado do Ceará </text:p>
      <text:p text:style-name="P152">Relator(a): Exm<text:span text:style-name="T127">a</text:span>. Des<text:span text:style-name="T127">a</text:span>. ÂNGELA TERESA GONDIM CARNEIRO CHAVES <text:s/></text:p>
      <text:p text:style-name="P153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text:span text:style-name="T26"> </text:span></text:p>
      <text:p text:style-name="P70"><text:s/></text:p>
      <text:p text:style-name="P70">4.44 – Apelação nº 0010039-16.2025.8.06.0300</text:p>
      <text:p text:style-name="P132">Pauta <text:span text:style-name="T108">411</text:span></text:p>
      <text:p text:style-name="P70">Comarca de Origem: Maracanaú/7º Núcleo Regional de Custódia e das Garantias </text:p>
      <text:p text:style-name="P72">Apelante: Francisca Maria da Silva</text:p>
      <text:p text:style-name="P72">Advogado: José Edson Nogueira Costa (OAB: 6755/CE)</text:p>
      <text:p text:style-name="P72">Apelado: Ministério Público do Estado do Ceará </text:p>
      <text:p text:style-name="P152">Relator(a): Exm<text:span text:style-name="T127">a</text:span>. Des<text:span text:style-name="T127">a</text:span>. ÂNGELA TERESA GONDIM CARNEIRO CHAVES </text:p>
      <text:p text:style-name="P153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/text:p>
      <text:p text:style-name="P111"/>
      <text:p text:style-name="P70">4.45 – Apelação nº 0200018-62.2022.8.06.0086</text:p>
      <text:p text:style-name="P132">Pauta <text:span text:style-name="T108">411</text:span></text:p>
      <text:p text:style-name="P154">Comarca de Origem: Horizonte/1ª Vara </text:p>
      <text:p text:style-name="P72">Apelante: João Gabriel de Oliveira Sousa </text:p>
      <text:p text:style-name="P72">Advogada: Anna Virgínia Pereira Lemos de Freitas (OAB: 39799/CE)</text:p>
      <text:p text:style-name="P72">Apelado: Ministério Público do Estado do Ceará </text:p>
      <text:p text:style-name="P155">Relator(a): Exm<text:span text:style-name="T127">a</text:span>. Des<text:span text:style-name="T127">a</text:span>. ÂNGELA TERESA GONDIM CARNEIRO CHAVES </text:p>
      <text:p text:style-name="P156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text:span text:style-name="T26"> </text:span></text:p>
      <text:p text:style-name="P111"/>
      <text:p text:style-name="P154">4.46 – Apelação nº 0201692-69.2023.8.06.0303</text:p>
      <text:p text:style-name="P132">Pauta <text:span text:style-name="T108">411</text:span></text:p>
      <text:p text:style-name="P154">Comarca de Origem: Ocara/Vara Única </text:p>
      <text:p text:style-name="P157">Apelante: Maria Holanda Gouveia Queiroz Valdira </text:p>
      <text:p text:style-name="P157">Advogado: Mairson Ferreira Castro (OAB: 20026/CE)</text:p>
      <text:p text:style-name="P157">Apelado: Ministério Público do Estado do Ceará </text:p>
      <text:p text:style-name="P154">Relator(a): Exm<text:span text:style-name="T127">a</text:span>. Des<text:span text:style-name="T127">a</text:span>. ÂNGELA TERESA GONDIM CARNEIRO CHAVES </text:p>
      <text:p text:style-name="P158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text:span text:style-name="T26"> </text:span></text:p>
      <text:p text:style-name="P111"/>
      <text:p text:style-name="P70">4.47 – Apelação nº 0214092-56.2020.8.06.0001</text:p>
      <text:p text:style-name="P132">Pauta <text:span text:style-name="T108">411</text:span></text:p>
      <text:p text:style-name="P70">Comarca de Origem: Fortaleza/3ª Vara do J<text:span text:style-name="T139">ú</text:span>ri</text:p>
      <text:p text:style-name="P72">Apelante: Ministério Público do Estado do Ceará </text:p>
      <text:p text:style-name="P72">Apelado: Alessandro Rocha dos Santos </text:p>
      <text:p text:style-name="P72"><text:soft-page-break/>Advogado: José Arimá Rocha Brito (OAB: 9092/CE)</text:p>
      <text:p text:style-name="P159">Relator(a): Exm<text:span text:style-name="T127">a</text:span>. Des<text:span text:style-name="T127">a</text:span>. ÂNGELA TERESA GONDIM CARNEIRO CHAVES </text:p>
      <text:p text:style-name="P160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/text:p>
      <text:p text:style-name="P161"/>
      <text:p text:style-name="P70">4.48 – Apelação nº 0050523-34.2021.8.06.0132</text:p>
      <text:p text:style-name="P132">Pauta <text:span text:style-name="T108">411</text:span></text:p>
      <text:p text:style-name="P162">Comarca de Origem: Nova Olinda/Vara Única </text:p>
      <text:p text:style-name="P72">Apelante: H. M. P. F. </text:p>
      <text:p text:style-name="P72">Advogado: José Henrique Bezerra Luna (OAB: 34547/CE)</text:p>
      <text:p text:style-name="P72">Apelado: Ministério Público do Estado do Ceará </text:p>
      <text:p text:style-name="P162">Relator(a): Exm<text:span text:style-name="T127">a</text:span>. Des<text:span text:style-name="T127">a</text:span>. ÂNGELA TERESA GONDIM CARNEIRO CHAVES </text:p>
      <text:p text:style-name="P163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text:span text:style-name="T26"> </text:span></text:p>
      <text:p text:style-name="P147"/>
      <text:p text:style-name="P70">4.49 – Apelação nº 0183436-24.2017.8.06.0001</text:p>
      <text:p text:style-name="P132">Pauta <text:span text:style-name="T108">411</text:span></text:p>
      <text:p text:style-name="P70">Comarca de Origem: Fortaleza/12ª Vara Criminal</text:p>
      <text:p text:style-name="P72">Apelante: E. do N. </text:p>
      <text:p text:style-name="P72">Advogado: Talvane Robson Mota de Moura (OAB: 31442/CE)</text:p>
      <text:p text:style-name="P72">Apelado: Ministério Público do Estado do Ceará </text:p>
      <text:p text:style-name="P164">Relator(a): Exm<text:span text:style-name="T127">a</text:span>. Des<text:span text:style-name="T127">a</text:span>. ÂNGELA TERESA GONDIM CARNEIRO CHAVES </text:p>
      <text:p text:style-name="P165"><text:span text:style-name="T134">Revisor(a): </text:span><text:span text:style-name="T135">Exmo. </text:span><text:span text:style-name="Fonte_20_parág._20_padrão"><text:span text:style-name="T136">Dr. CID PEIXOTO DO AMARAL NETO (Juiz de Direito convocado – Portaria 252/2025)</text:span></text:span></text:p>
      <text:p text:style-name="P147"/>
      <text:p text:style-name="P70">4.50 – Apelação nº 0200754-44.2022.8.06.0001</text:p>
      <text:p text:style-name="P132">Pauta <text:span text:style-name="T108">411</text:span></text:p>
      <text:p text:style-name="P70">Comarca de Origem: Fortaleza/14ª Vara Criminal</text:p>
      <text:p text:style-name="P72">Apelante: F. N. S. S. </text:p>
      <text:p text:style-name="P72">Advogado: Tomás Brito de Moraes (OAB: 30184/CE)</text:p>
      <text:p text:style-name="P72">Apelado: Ministério Público do Estado do Ceará </text:p>
      <text:p text:style-name="P164">Relator(a): Exm<text:span text:style-name="T127">a</text:span>. Des<text:span text:style-name="T127">a</text:span>. ÂNGELA TERESA GONDIM CARNEIRO CHAVES </text:p>
      <text:p text:style-name="P165"><text:span text:style-name="T134">Revisor(a): </text:span><text:span text:style-name="T140">Exmo. </text:span><text:span text:style-name="Fonte_20_parág._20_padrão"><text:span text:style-name="T136">Dr. CID PEIXOTO DO AMARAL NETO (Juiz de Direito convocado – Portaria 252/2025)</text:span></text:span></text:p>
      <text:p text:style-name="P166"/>
      <text:p text:style-name="P70">4.51 – Apelação nº 0201282-23.2023.8.06.0299</text:p>
      <text:p text:style-name="P167">Pauta <text:span text:style-name="T108">411</text:span></text:p>
      <text:p text:style-name="P168">Comarca de Origem: Crat<text:span text:style-name="T141">eús</text:span>/Vara Única Criminal </text:p>
      <text:p text:style-name="P72">Apelante: A. E. P. da S.</text:p>
      <text:p text:style-name="P72">Advogado: Ismael Pedrosa Machado (OAB: 15311/CE) </text:p>
      <text:p text:style-name="P72">Apelado: Ministério Público do Estado do Ceará </text:p>
      <text:p text:style-name="P168">Relator(a): Exm<text:span text:style-name="T127">a</text:span>. Des<text:span text:style-name="T127">a</text:span>. ÂNGELA TERESA GONDIM CARNEIRO CHAVES </text:p>
      <text:p text:style-name="P169"><text:span text:style-name="T134">Revisor(a): </text:span><text:span text:style-name="T140">Exmo. </text:span><text:span text:style-name="Fonte_20_parág._20_padrão"><text:span text:style-name="T136">Dr. CID PEIXOTO DO AMARAL NETO (Juiz de Direito convocado – Portaria 252/2025)</text:span></text:span><text:span text:style-name="T26"> </text:span></text:p>
      <text:p text:style-name="P111"/>
      <text:p text:style-name="P170"><text:span text:style-name="Fonte_20_parág._20_padrão"><text:span text:style-name="T142"/></text:span></text:p>
      <text:p text:style-name="P171"/>
      <text:p text:style-name="P70"><text:soft-page-break/>4.52 – Apelação nº 0200136-93.2022.8.06.0100</text:p>
      <text:p text:style-name="P167">Pauta <text:span text:style-name="T108">411</text:span></text:p>
      <text:p text:style-name="P172">Comarca de Origem: Itapajé/Vara Única Criminal</text:p>
      <text:p text:style-name="P173">Apelante: A. J. G. A. </text:p>
      <text:p text:style-name="P173">Defensor dativo: Fellipe Régis Botelho Gomes Lima (OAB: 29406/CE)</text:p>
      <text:p text:style-name="P173">Apelado: Ministério Público do Estado do Ceará </text:p>
      <text:p text:style-name="P172">Relator(a): Exm<text:span text:style-name="T127">a</text:span>. Des<text:span text:style-name="T127">a</text:span>. ÂNGELA TERESA GONDIM CARNEIRO CHAVES </text:p>
      <text:p text:style-name="P174"><text:span text:style-name="T134">Revisor(a): </text:span><text:span text:style-name="T140">Exmo. </text:span><text:span text:style-name="Fonte_20_parág._20_padrão"><text:span text:style-name="T136">Dr. CID PEIXOTO DO AMARAL NETO (Juiz de Direito convocado – Portaria 252/2025)</text:span></text:span></text:p>
      <text:p text:style-name="P175"/>
      <text:p text:style-name="P176"><text:span text:style-name="T30">4.53 – Apelação nº 0017235-96.2019.8.06.0025</text:span></text:p>
      <text:p text:style-name="P167">Pauta <text:span text:style-name="T108">411</text:span></text:p>
      <text:p text:style-name="P70">Comarca de Origem: Fortaleza/2º Juizado da Violência Doméstica e Familiar Contra a Mulher</text:p>
      <text:p text:style-name="P72">Apelante: L. E. P. R. </text:p>
      <text:p text:style-name="P177">Advogados: Paulo Napoleão Gonçalves Quezado (OAB: 3183/CE) e outro</text:p>
      <text:p text:style-name="P72">Apelado: Ministério Público do Estado do Ceará </text:p>
      <text:p text:style-name="P178"><text:span text:style-name="T42">Relator(a): Exm</text:span><text:span text:style-name="T126">a</text:span><text:span text:style-name="T42">. Des</text:span><text:span text:style-name="T126">a</text:span><text:span text:style-name="T42">. ÂNGELA TERESA GONDIM CARNEIRO CHAVES</text:span></text:p>
      <text:p text:style-name="P147"/>
      <text:p text:style-name="P70">4.54 – Recurso em Sentido Estrito nº 0040958-46.2024.8.06.0001</text:p>
      <text:p text:style-name="P167">Pauta <text:span text:style-name="T108">411</text:span></text:p>
      <text:p text:style-name="P70">Comarca de Origem: Fortaleza/Vara de Delitos de Organizações Criminosas </text:p>
      <text:p text:style-name="P72">Recorrente: M. M. M. da S. </text:p>
      <text:p text:style-name="P72">Advogada: Karla Mairly Soares dos Santos (OAB: 38500/CE)</text:p>
      <text:p text:style-name="P72">Recorrido: Ministério Público do Estado do Ceará </text:p>
      <text:p text:style-name="P179">Relator(a): Exm<text:span text:style-name="T127">a</text:span>. Des<text:span text:style-name="T127">a</text:span>. ÂNGELA TERESA GONDIM CARNEIRO CHAVES </text:p>
      <text:p text:style-name="P111"/>
      <text:p text:style-name="P180"><text:span text:style-name="Fonte_20_parág._20_padrão"><text:span text:style-name="T84">RELATORIA: EXMO. DR. CID PEIXOTO DO AMARAL NETO (Juiz de Direito convocado – Portaria 252/2025)</text:span></text:span><text:span text:style-name="Fonte_20_parág._20_padrão"><text:span text:style-name="T85"> </text:span></text:span><text:span text:style-name="Fonte_20_parág._20_padrão"><text:span text:style-name="T143"><text:s/></text:span></text:span></text:p>
      <text:p text:style-name="P171"/>
      <text:p text:style-name="P70">4.55 – Recurso em Sentido Estrito nº 0209320-11.2024.8.06.0001</text:p>
      <text:p text:style-name="P167">Pauta <text:span text:style-name="T108">411</text:span></text:p>
      <text:p text:style-name="P70">Comarca de Origem: Fortaleza/4ª Vara do J<text:span text:style-name="T144">ú</text:span>ri</text:p>
      <text:p text:style-name="P72">Recorrente: P. D. O. de M. </text:p>
      <text:p text:style-name="P72">Advogada: Camila Bernardino Farias (OAB: 39548/CE)</text:p>
      <text:p text:style-name="P72">Recorrido: Ministério Público do Estado do Ceará </text:p>
      <text:p text:style-name="P181"><text:span text:style-name="T145">Relator(a): Exmo. </text:span><text:span text:style-name="Fonte_20_parág._20_padrão"><text:span text:style-name="T146">Dr. CID PEIXOTO DO AMARAL NETO (Juiz de Direito convocado – Portaria 252/2025)</text:span></text:span></text:p>
      <text:p text:style-name="P182"/>
      <text:p text:style-name="P183">4.56 – Recurso em Sentido Estrito nº 0007700-30.2019.8.06.0095</text:p>
      <text:p text:style-name="P167">Pauta <text:span text:style-name="T108">411</text:span></text:p>
      <text:p text:style-name="P184">Comarca de Origem: Ipu/Vara Única </text:p>
      <text:p text:style-name="P72">Recorrente: Ivoneide Mendes Martins </text:p>
      <text:p text:style-name="P72">Recorrente: Camila Kerollyne Mendes Martins </text:p>
      <text:p text:style-name="P72">Advogado: Abraão Jhoseph Bezerra Martins (OAB: 37682/CE)</text:p>
      <text:p text:style-name="P72">Recorrido: Maria Kevyane Duarte Campos </text:p>
      <text:p text:style-name="P72">Def. Público: Defensoria Pública do Estado do Ceará </text:p>
      <text:p text:style-name="P185"><text:soft-page-break/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47"/>
      <text:p text:style-name="P70">4.57 – Agravo <text:span text:style-name="T147">em</text:span> Execução Penal nº 0000271-93.2025.8.06.0000 </text:p>
      <text:p text:style-name="P167">Pauta <text:span text:style-name="T108">411</text:span></text:p>
      <text:p text:style-name="P70">Comarca de Origem: Fortaleza/4ª Vara de Execução Penal e Corregedoria dos Presídios </text:p>
      <text:p text:style-name="P72">Agravante: Eliseu Lima Cavalcante </text:p>
      <text:p text:style-name="P72">Advogado: Vinícius Ramos de Sá Santos (OAB: 41908/CE)</text:p>
      <text:p text:style-name="P72">Agravado: Ministério Público do Estado do Ceará </text:p>
      <text:p text:style-name="P186"><text:span text:style-name="T26">Relator(a): Exmo. </text:span><text:span text:style-name="Fonte_20_parág._20_padrão"><text:span text:style-name="T25">Dr. CID PEIXOTO DO AMARAL NETO (Juiz de Direito convocado – Portaria 252/2025)</text:span></text:span></text:p>
      <text:p text:style-name="P187"><text:span text:style-name="T148"><text:s/></text:span></text:p>
      <text:p text:style-name="P133">4.58 – Mandado de Segurança Criminal nº 0623771-42.2025.8.06.0000 </text:p>
      <text:p text:style-name="P167">Pauta <text:span text:style-name="T108">411</text:span></text:p>
      <text:p text:style-name="P70">Comarca de Origem: Fortaleza/Vara de Delitos de Organizações Criminosas</text:p>
      <text:p text:style-name="P72">Impetrante: BAZK S. A. </text:p>
      <text:p text:style-name="P72">Advogada: Luisa Angélica Mendes Mesquita (OAB: 406894/SP)</text:p>
      <text:p text:style-name="P72">Advogado: Natalia Genina Lugero de Almeida (OAB: 287631/SP)</text:p>
      <text:p text:style-name="P72">Advogado: Maria Vitória de Morais (OAB: 526419/SP)</text:p>
      <text:p text:style-name="P72">Impetrado: Juiz<text:span text:style-name="T149">(a)</text:span> de Direito da Vara de Delitos de Organizações Criminosas da Comarca de Fortaleza </text:p>
      <text:p text:style-name="P188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87"><text:span text:style-name="T148"><text:s/></text:span></text:p>
      <text:p text:style-name="P70">4.59 – Apelação nº 0200870-63.2024.8.06.0071</text:p>
      <text:p text:style-name="P167">Pauta <text:span text:style-name="T108">411</text:span></text:p>
      <text:p text:style-name="P70">Comarca de Origem: Crato/Juizado de Violência Doméstica e Familiar Contra a Mulher</text:p>
      <text:p text:style-name="P72">Apelante: H. C. A. </text:p>
      <text:p text:style-name="P72">Advogado: Expedito Tavares Magalhães Neto(OAB: 33679/CE)</text:p>
      <text:p text:style-name="P72">Apelado: Ministério Público do Estado do Ceará </text:p>
      <text:p text:style-name="P189"><text:span text:style-name="T26">Relator(a): Exmo. </text:span><text:span text:style-name="Fonte_20_parág._20_padrão"><text:span text:style-name="T25">Dr. CID PEIXOTO DO AMARAL NETO (Juiz de Direito convocado – Portaria 252/2025)</text:span></text:span></text:p>
      <text:p text:style-name="P190"><text:span text:style-name="Fonte_20_parág._20_padrão"><text:span text:style-name="T142"/></text:span></text:p>
      <text:p text:style-name="P70">4.60 – Apelação nº 0117080-13.2018.8.06.0001</text:p>
      <text:p text:style-name="P167">Pauta <text:span text:style-name="T108">411</text:span></text:p>
      <text:p text:style-name="P70">Comarca de Origem: Fortaleza/12ª Vara Criminal</text:p>
      <text:p text:style-name="P72">Apelante: H. A. P. M. </text:p>
      <text:p text:style-name="P191">Advogados: Renan de Matos Silva (OAB: 24150/CE) e outro</text:p>
      <text:p text:style-name="P72">Apelado: Ministério Público do Estado do Ceará </text:p>
      <text:p text:style-name="P192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93">Revisor(a): Exm<text:span text:style-name="T150">a</text:span>. Des<text:span text:style-name="T150">a</text:span>. MARIA EDNA MARTINS</text:p>
      <text:p text:style-name="P170"><text:span text:style-name="Fonte_20_parág._20_padrão"><text:span text:style-name="T142"/></text:span></text:p>
      <text:p text:style-name="P170"><text:span text:style-name="Fonte_20_parág._20_padrão"><text:span text:style-name="T142"/></text:span></text:p>
      <text:p text:style-name="P171"/>
      <text:p text:style-name="P70"><text:soft-page-break/>4.61 – Apelação nº 0029152-50.2018.8.06.0154 </text:p>
      <text:p text:style-name="P167">Pauta <text:span text:style-name="T108">411</text:span></text:p>
      <text:p text:style-name="P194">Comarca de Origem: Quixeramobim/1ª Vara </text:p>
      <text:p text:style-name="P195">Apelante: C. de S. N. </text:p>
      <text:p text:style-name="P195">Advogada: Karla de Sousa Lemos (OAB: 24989/CE) </text:p>
      <text:p text:style-name="P195">Apelado: Ministério Público do Estado do Ceará </text:p>
      <text:p text:style-name="P196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95">Revisor(a): Exm<text:span text:style-name="T150">a</text:span>. Des<text:span text:style-name="T150">a</text:span>. MARIA EDNA MARTINS </text:p>
      <text:p text:style-name="P197"/>
      <text:p text:style-name="P70">4.62 – Apelação nº 0040407-66.2024.8.06.0001</text:p>
      <text:p text:style-name="P167">Pauta <text:span text:style-name="T108">411</text:span></text:p>
      <text:p text:style-name="P70">Comarca de Origem: Fortaleza/Vara de Delitos de Organizações Criminosas</text:p>
      <text:p text:style-name="P72">Apelante: R. da C. R. </text:p>
      <text:p text:style-name="P72">Advogado: Jean Dias Ferreira (OAB: 25088/MT)</text:p>
      <text:p text:style-name="P72">Apelado: Ministério Público do Estado do Ceará </text:p>
      <text:p text:style-name="P72">Assistente: M. B. <text:span text:style-name="T151">F.</text:span> </text:p>
      <text:p text:style-name="P72">Advogado: Matteo Basso Filho (OAB: 38321/CE)</text:p>
      <text:p text:style-name="P198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99">Revisor(a): Exm<text:span text:style-name="T150">a</text:span>. Des<text:span text:style-name="T150">a</text:span>. MARIA EDNA MARTINS </text:p>
      <text:p text:style-name="P200"/>
      <text:p text:style-name="P70">4.63 – Apelação nº 0200139-45.2023.8.06.0122</text:p>
      <text:p text:style-name="P167">Pauta <text:span text:style-name="T108">411</text:span></text:p>
      <text:p text:style-name="P201">Comarca de Origem: Mauriti/Vara Única </text:p>
      <text:p text:style-name="P72">Apelante: J. L. D. M. </text:p>
      <text:p text:style-name="P72">Advogada: Albanita Cruz Martins Moreira (OAB: 17965/CE)</text:p>
      <text:p text:style-name="P72">Apelado: Ministério Público do Estado do Ceará </text:p>
      <text:p text:style-name="P202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03">Revisor(a): Exm<text:span text:style-name="T150">a</text:span>. Des<text:span text:style-name="T150">a</text:span>. MARIA EDNA MARTINS</text:p>
      <text:p text:style-name="P70"><text:s/></text:p>
      <text:p text:style-name="P176"><text:span text:style-name="T30">4.64 – Apelação nº 0203838-59.2023.8.06.0117 </text:span></text:p>
      <text:p text:style-name="P167">Pauta <text:span text:style-name="T108">411</text:span></text:p>
      <text:p text:style-name="P70">Comarca de Origem: Maracana<text:span text:style-name="T152">ú/</text:span>Juizado de Violência Doméstica e Familiar Contra a Mulher</text:p>
      <text:p text:style-name="P72">Apelante: F. I. G. da S. </text:p>
      <text:p text:style-name="P204">Advogados: Leonel Caminha Linhares (OAB: 42600/CE) e outros</text:p>
      <text:p text:style-name="P72">Apelado: Ministério Público do Estado do Ceará </text:p>
      <text:p text:style-name="P205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06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87"><text:span text:style-name="T148"><text:s/></text:span></text:p>
      <text:p text:style-name="P70">4.65 – Apelação nº 0204017-90.2023.8.06.0117</text:p>
      <text:p text:style-name="P167">Pauta <text:span text:style-name="T108">411</text:span></text:p>
      <text:p text:style-name="P70">Comarca de Origem: Maracana<text:span text:style-name="T154">ú/</text:span>Juizado de Violência Doméstica e Familiar Contra a Mulher</text:p>
      <text:p text:style-name="P72"><text:soft-page-break/>Apelante: M. V. da S. </text:p>
      <text:p text:style-name="P72">Advogado: Abdias de Carvalho Rabelo (OAB: 41943/CE) </text:p>
      <text:p text:style-name="P72">Apelado: Ministério Público do Estado do Ceará </text:p>
      <text:p text:style-name="P207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08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47"/>
      <text:p text:style-name="P70">4.66 – Apelação nº 0206893-72.2023.8.06.0293</text:p>
      <text:p text:style-name="P167">Pauta <text:span text:style-name="T108">411</text:span></text:p>
      <text:p text:style-name="P209">Comarca de Origem: Sobral/Juizado da Violência Doméstica e Familiar Contra a Mulher</text:p>
      <text:p text:style-name="P72">Apelante: J. de C. P. </text:p>
      <text:p text:style-name="P72">Advogada: Larissa Maria Pereira Ximenes (OAB: 47879/CE)</text:p>
      <text:p text:style-name="P72">Apelado: Ministério Público do Estado do Ceará </text:p>
      <text:p text:style-name="P210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09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47"/>
      <text:p text:style-name="P70">4.67 – Apelação nº 0236562-47.2021.8.06.0001</text:p>
      <text:p text:style-name="P167">Pauta <text:span text:style-name="T108">411</text:span></text:p>
      <text:p text:style-name="P70">Comarca de Origem: Fortaleza/12ª Vara Criminal</text:p>
      <text:p text:style-name="P72">Apelante: B. W. R. G.</text:p>
      <text:p text:style-name="P72">Advogado: Edson Nogueira Bernardino (OAB: 13763/CE)</text:p>
      <text:p text:style-name="P72">Apelado: Ministério Público do Estado do Ceará</text:p>
      <text:p text:style-name="P211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12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47"/>
      <text:p text:style-name="P70">4.68 – Apelação nº 0010327-11.2011.8.06.0055 </text:p>
      <text:p text:style-name="P167">Pauta <text:span text:style-name="T108">411</text:span></text:p>
      <text:p text:style-name="P213">Comarca de Origem: Canindé/Vara Única Criminal </text:p>
      <text:p text:style-name="P72">Apelante: Antônio José Gomes de Sousa </text:p>
      <text:p text:style-name="P72">Advogado: Francisco Régis Oliveira Abreu (OAB: 31631/CE)</text:p>
      <text:p text:style-name="P72">Apelado: Ministério Público do Estado do Ceará </text:p>
      <text:p text:style-name="P214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13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47"/>
      <text:p text:style-name="P70">4.69 – Apelação nº 0024940-81.2023.8.06.0001</text:p>
      <text:p text:style-name="P167">Pauta <text:span text:style-name="T108">411</text:span></text:p>
      <text:p text:style-name="P70">Comarca de Origem: Fortaleza/3ª Vara de Delitos de Tr<text:span text:style-name="T155">á</text:span>fico de Drogas</text:p>
      <text:p text:style-name="P72">Apelante: Samuel Costa Albuquerque </text:p>
      <text:p text:style-name="P72">Advogado: Luis Moreira de Albuquerque (OAB: 10378/CE)</text:p>
      <text:p text:style-name="P72">Apelado: Ministério Público do Estado do Ceará </text:p>
      <text:p text:style-name="P214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13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76"><text:soft-page-break/><text:span text:style-name="T30">4.70 – Apelação nº 0040116-66.2024.8.06.0001</text:span></text:p>
      <text:p text:style-name="P167">Pauta <text:span text:style-name="T108">411</text:span></text:p>
      <text:p text:style-name="P70">Comarca de Origem: Fortaleza/1ª Vara do J<text:span text:style-name="T156">ú</text:span>ri</text:p>
      <text:p text:style-name="P72">Apelante: Erik Ribeiro do Vale </text:p>
      <text:p text:style-name="P215">Advogados: Juliane Karen Castro Nobre (OAB: 37316/CE) e outro</text:p>
      <text:p text:style-name="P72">Apelado: Ministério Público do Estado do Ceará </text:p>
      <text:p text:style-name="P216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17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47"/>
      <text:p text:style-name="P70">4.71 – Apelação nº 0049940-06.2014.8.06.0064</text:p>
      <text:p text:style-name="P167">Pauta <text:span text:style-name="T108">411</text:span></text:p>
      <text:p text:style-name="P217">Comarca de Origem: Caucaia/4ª Vara Criminal </text:p>
      <text:p text:style-name="P72">Apelante: Everardo Rodrigues Luz </text:p>
      <text:p text:style-name="P72">Advogado: Filipe Duarte Pinto Castelo Branco (OAB: 35021/CE)</text:p>
      <text:p text:style-name="P72">Apelado: Ministério Público do Estado do Ceará</text:p>
      <text:p text:style-name="P216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18"><text:span text:style-name="T112">Revisor(a): Exm</text:span><text:span text:style-name="T153">a</text:span><text:span text:style-name="T112">. Des</text:span><text:span text:style-name="T153">a</text:span><text:span text:style-name="T112">. MARIA EDNA MARTINS</text:span><text:span text:style-name="T42"> </text:span></text:p>
      <text:p text:style-name="P219"/>
      <text:p text:style-name="P70">4.72 – Apelação nº 0050189-81.2020.8.06.0181</text:p>
      <text:p text:style-name="P167">Pauta <text:span text:style-name="T108">411</text:span></text:p>
      <text:p text:style-name="P220">Comarca de Origem: Várzea Alegre/Vara Única</text:p>
      <text:p text:style-name="P221">Apelante: Cicera Paulino da Silva </text:p>
      <text:p text:style-name="P221">Advogado: Luiz Ricardo de Moraes Costa (OAB: 28980/CE)</text:p>
      <text:p text:style-name="P221">Apelado: Ministério Público do Estado do Ceará </text:p>
      <text:p text:style-name="P222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23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47"/>
      <text:p text:style-name="P70">4.73 – Apelação nº 0050645-68.2021.8.06.0125</text:p>
      <text:p text:style-name="P167">Pauta <text:span text:style-name="T108">411</text:span></text:p>
      <text:p text:style-name="P224">Comarca de Origem: Missão Velha/Vara Única</text:p>
      <text:p text:style-name="P72">Apelante: Marcos Antônio Aguiar Lima </text:p>
      <text:p text:style-name="P72">Advogado: Marcos Wanderson Silva Torres (OAB: 29896/CE) </text:p>
      <text:p text:style-name="P72">Apelado: Ministério Público do Estado do Ceará </text:p>
      <text:p text:style-name="P225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24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47"/>
      <text:p text:style-name="P70">4.74 – Apelação nº 0203559-49.2022.8.06.0298 </text:p>
      <text:p text:style-name="P167">Pauta <text:span text:style-name="T108">411</text:span></text:p>
      <text:p text:style-name="P224">Comarca de Origem: Itarema/Vara Única </text:p>
      <text:p text:style-name="P72">Apelante: Francisco Édio dos Santos Oliveira</text:p>
      <text:p text:style-name="P226">Advogados: Dyego Lima Rios (OAB: 28565/CE) e outro</text:p>
      <text:p text:style-name="P227">Advogado: Francisco Wesley de Vasconcelos Silveira(OAB: 28843/CE)</text:p>
      <text:p text:style-name="P72">Apelado: Ministério Público do Estado do Ceará </text:p>
      <text:p text:style-name="P225"><text:soft-page-break/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24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11"/>
      <text:p text:style-name="P176"><text:span text:style-name="T30">4.75 – Apelação nº 0263425-69.2023.8.06.0001</text:span></text:p>
      <text:p text:style-name="P167">Pauta <text:span text:style-name="T108">411</text:span></text:p>
      <text:p text:style-name="P70">Comarca de Origem: Fortaleza/1ª Vara de Delitos Tr<text:span text:style-name="T157">á</text:span>fico e Uso Subst. Entorpecen<text:span text:style-name="T157">tes</text:span></text:p>
      <text:p text:style-name="P72">Apelante: João Paulo de Sousa Alves </text:p>
      <text:p text:style-name="P72">Advogado: Antônio Raphael Cavalcante Assunção (OAB: 33830/CE)</text:p>
      <text:p text:style-name="P72">Apelado: Ministério Público do Estado do Ceará </text:p>
      <text:p text:style-name="P228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29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11"/>
      <text:p text:style-name="P176"><text:span text:style-name="T30">4.76 – Apelação nº 0050803-72.2020.8.06.0121</text:span></text:p>
      <text:p text:style-name="P167">Pauta <text:span text:style-name="T108">411</text:span></text:p>
      <text:p text:style-name="P229">Comarca de Origem: Massapê/1ª Vara </text:p>
      <text:p text:style-name="P72">Apelante: João Batista de Sousa, Vulgo neto </text:p>
      <text:p text:style-name="P72">Advogado: Elaine Maira da Conceição Marques Silva Coelho (OAB: 46067/CE)</text:p>
      <text:p text:style-name="P72">Apelado: Ministério Público do Estado do Ceará </text:p>
      <text:p text:style-name="P228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29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229"/>
      <text:p text:style-name="P70">4.77 – Apelação nº 0051359-81.2021.8.06.0075</text:p>
      <text:p text:style-name="P167">Pauta <text:span text:style-name="T108">411</text:span></text:p>
      <text:p text:style-name="P230">Comarca de Origem: Eusébio/Vara Única Criminal </text:p>
      <text:p text:style-name="P72">Apelante: Jefferson Bernardo de Araújo </text:p>
      <text:p text:style-name="P72">Apelante: José Ribeiro de Andrade Filho</text:p>
      <text:p text:style-name="P231">Advogados: Ari de Araújo Abreu Filho (OAB: 34205/CE) e outros</text:p>
      <text:p text:style-name="P72">Apelado: Ministério Público do Estado do Ceará </text:p>
      <text:p text:style-name="P232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30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11"/>
      <text:p text:style-name="P176"><text:span text:style-name="T30">4.78 – Apelação nº 0202524-15.2022.8.06.0117</text:span></text:p>
      <text:p text:style-name="P167">Pauta <text:span text:style-name="T108">411</text:span></text:p>
      <text:p text:style-name="P70">Comarca de Origem: Maracana<text:span text:style-name="T158">ú/</text:span>3ª Vara Criminal</text:p>
      <text:p text:style-name="P72">Apelante: Izaias da Silva Lima Filho </text:p>
      <text:p text:style-name="P72">Advogada: Rocicler Galdino de Sousa (OAB: 44729/CE)</text:p>
      <text:p text:style-name="P72">Apelante: Otávio Augusto Monteiro Jardim</text:p>
      <text:p text:style-name="P72">Advogado: Paulo Rebson Pontes Gomes (OAB: 31832/CE)</text:p>
      <text:p text:style-name="P72">Apelado: Ministério Público do Estado do Ceará </text:p>
      <text:p text:style-name="P233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34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11"/>
      <text:p text:style-name="P176"><text:soft-page-break/><text:span text:style-name="T30">4.7</text:span><text:span text:style-name="T159">9</text:span><text:span text:style-name="T30"> – Apelação nº 0275917-30.2022.8.06.0001</text:span></text:p>
      <text:p text:style-name="P167">Pauta <text:span text:style-name="T108">411</text:span></text:p>
      <text:p text:style-name="P70">Comarca de Origem: Fortaleza/5ª Vara Criminal</text:p>
      <text:p text:style-name="P72">Apelante: Maria Carolina Bezerra Moreira </text:p>
      <text:p text:style-name="P235">Advogados: Francisco Marcelo Brandão (OAB: 4239/CE) e outro </text:p>
      <text:p text:style-name="P72">Apelado: Ministério Público do Estado do Ceará </text:p>
      <text:p text:style-name="P233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34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11"/>
      <text:p text:style-name="P176"><text:span text:style-name="T30">4.80 – Apelação nº 0200247-20.2021.8.06.0001</text:span></text:p>
      <text:p text:style-name="P167">Pauta <text:span text:style-name="T108">411</text:span></text:p>
      <text:p text:style-name="P70">Comarca de Origem: Fortaleza/15ª Vara Criminal</text:p>
      <text:p text:style-name="P72">Apelante: Ronaldo Santos Pinheiro </text:p>
      <text:p text:style-name="P72">Def. Público: Defensoria Pública do Estado do Ceará </text:p>
      <text:p text:style-name="P72">Apelante: José Rodrigues de Oliveira Neto </text:p>
      <text:p text:style-name="P236">Advogados: Maria do Rosário Guimarães Farias (OAB: 8682/CE) e outro</text:p>
      <text:p text:style-name="P72">Apelado: Ministério Público do Estado do Ceará </text:p>
      <text:p text:style-name="P237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38"><text:span text:style-name="T112">Revisor(a): Exm</text:span><text:span text:style-name="T153">a</text:span><text:span text:style-name="T112">. Des</text:span><text:span text:style-name="T153">a</text:span><text:span text:style-name="T112">. MARIA EDNA MARTINS</text:span></text:p>
      <text:p text:style-name="P147"/>
      <text:p text:style-name="P70">4.81 – Apelação nº 0050005-50.2020.8.06.0109</text:p>
      <text:p text:style-name="P167">Pauta <text:span text:style-name="T108">411</text:span></text:p>
      <text:p text:style-name="P239">Comarca de Origem: Jardim/Vara Única </text:p>
      <text:p text:style-name="P72">Apelante: Francisco Miranda de Oliveira Júnior </text:p>
      <text:p text:style-name="P72">Defensor dativo: Andrezza Queirós Bezerra (OAB: 33859/CE)</text:p>
      <text:p text:style-name="P72">Apelado: Ministério Público do Estado do Ceará </text:p>
      <text:p text:style-name="P240"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239"><text:span text:style-name="T112">Revisor(a): Exm</text:span><text:span text:style-name="T153">a</text:span><text:span text:style-name="T112">. Des</text:span><text:span text:style-name="T153">a</text:span><text:span text:style-name="T112">. MARIA EDNA MARTINS</text:span> </text:p>
      <text:p text:style-name="P147"/>
      <text:p text:style-name="P70">4.82 – Apelação nº 0216376-66.2022.8.06.0001</text:p>
      <text:p text:style-name="P167">Pauta <text:span text:style-name="T108">411</text:span></text:p>
      <text:p text:style-name="P70">Comarca de Origem: Fortaleza/14ª Vara Criminal</text:p>
      <text:p text:style-name="P72">Apelante: Paulo Sérgio Moreira da Silva </text:p>
      <text:p text:style-name="P72">Advogado: Francisco Alves Moreira (OAB: 31818/CE)</text:p>
      <text:p text:style-name="P72">Apelado: Ministério Público do Estado do Ceará</text:p>
      <text:p text:style-name="P241"><text:span text:style-name="T26">Relator(a): Exmo. </text:span><text:span text:style-name="Fonte_20_parág._20_padrão"><text:span text:style-name="T25">Dr. CID PEIXOTO DO AMARAL NETO (Juiz de Direito convocado – Portaria 252/2025)</text:span></text:span></text:p>
      <text:p text:style-name="P147"/>
      <text:p text:style-name="P70">4.83 – Recurso em Sentido Estrito nº 0106218-51.2016.8.06.0001</text:p>
      <text:p text:style-name="P167">Pauta <text:span text:style-name="T108">411</text:span></text:p>
      <text:p text:style-name="P70">Comarca de Origem: Fortaleza/2ª Vara de Delitos Tráfico e Uso Subst. Entorpecen<text:span text:style-name="T160">tes</text:span></text:p>
      <text:p text:style-name="P72">Recorrente: Ministério Público do Estado do Ceará </text:p>
      <text:p text:style-name="P72">Recorrido: Adriano Nascimento Silva </text:p>
      <text:p text:style-name="P72">Advogado: Victor César Lopes Martins (OAB: 25697/CE)</text:p>
      <text:p text:style-name="P242"><text:soft-page-break/><text:span text:style-name="T26">Relator(a): Exmo. </text:span><text:span text:style-name="Fonte_20_parág._20_padrão"><text:span text:style-name="T25">Dr. CID PEIXOTO DO AMARAL NETO (Juiz de Direito convocado – Portaria 252/2025)</text:span></text:span><text:span text:style-name="T26"> </text:span></text:p>
      <text:p text:style-name="P147"/>
      <text:p text:style-name="P70">4.84 – Agravo <text:span text:style-name="T161">em</text:span> Execução Penal nº 8002919-64.2020.8.06.0167 </text:p>
      <text:p text:style-name="P167">Pauta <text:span text:style-name="T108">411</text:span></text:p>
      <text:p text:style-name="P243">Comarca de Origem: Sobral/2ª Vara Criminal</text:p>
      <text:p text:style-name="P244">Agravante: Lucas Freitas Pereira </text:p>
      <text:p text:style-name="P244">Advogado: Oséas de Souza Rodrigues Filho (OAB: 21600/CE)</text:p>
      <text:p text:style-name="P244">Agravado: Ministério Público do Estado do Ceará </text:p>
      <text:p text:style-name="P245"><text:span text:style-name="T26">Relator(a): Exmo. </text:span><text:span text:style-name="Fonte_20_parág._20_padrão"><text:span text:style-name="T25">Dr. CID PEIXOTO DO AMARAL NETO (Juiz de Direito convocado – Portaria 252/2025)</text:span></text:span></text:p>
      <text:p text:style-name="P246"/>
      <text:p text:style-name="P247"/>
      <text:p text:style-name="P247"/>
      <text:p text:style-name="P248"/>
      <text:p text:style-name="P249"><text:span text:style-name="Fonte_20_parág._20_padrão"><text:span text:style-name="T162">Bel. José Wellington de Oliveira Lobo </text:span></text:span></text:p>
      <text:p text:style-name="P250"><text:span text:style-name="Fonte_20_parág._20_padrão"><text:span text:style-name="T163">Coordenador da </text:span></text:span><text:span text:style-name="Fonte_20_parág._20_padrão"><text:span text:style-name="T164">Terceira</text:span></text:span><text:span text:style-name="Fonte_20_parág._20_padrão"><text:span text:style-name="T163"> Câmara Criminal </text:span></text:span></text:p>
      <text:p text:style-name="P248"/>
      <text:p text:style-name="P248"/>
      <text:p text:style-name="P251"><text:span text:style-name="Fonte_20_parág._20_padrão"><text:span text:style-name="T165">A aludida sessão ordinária de julgamento será realizada por videoconferência </text:span></text:span><text:span text:style-name="Fonte_20_parág._20_padrão"><text:span text:style-name="T166">e </text:span></text:span><text:span text:style-name="Fonte_20_parág._20_padrão"><text:span text:style-name="T165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67">qual seja, em </text:span></text:span><text:span text:style-name="Fonte_20_parág._20_padrão"><text:span text:style-name="T168">03</text:span></text:span><text:span text:style-name="Fonte_20_parág._20_padrão"><text:span text:style-name="T169"> de </text:span></text:span><text:span text:style-name="Fonte_20_parág._20_padrão"><text:span text:style-name="T168">junh</text:span></text:span><text:span text:style-name="Fonte_20_parág._20_padrão"><text:span text:style-name="T169">o</text:span></text:span><text:span text:style-name="Fonte_20_parág._20_padrão"><text:span text:style-name="T167"> de 202</text:span></text:span><text:span text:style-name="Fonte_20_parág._20_padrão"><text:span text:style-name="T170">5</text:span></text:span><text:span text:style-name="Fonte_20_parág._20_padrão"><text:span text:style-name="T167">, </text:span></text:span><text:span text:style-name="Fonte_20_parág._20_padrão"><text:span text:style-name="T165">terão seu</text:span></text:span><text:span text:style-name="Fonte_20_parág._20_padrão"><text:span text:style-name="T171">s</text:span></text:span><text:span text:style-name="Fonte_20_parág._20_padrão"><text:span text:style-name="T165"> julgamento</text:span></text:span><text:span text:style-name="Fonte_20_parág._20_padrão"><text:span text:style-name="T171">s</text:span></text:span><text:span text:style-name="Fonte_20_parág._20_padrão"><text:span text:style-name="T165"> adiado</text:span></text:span><text:span text:style-name="Fonte_20_parág._20_padrão"><text:span text:style-name="T171">s</text:span></text:span><text:span text:style-name="Fonte_20_parág._20_padrão"><text:span text:style-name="T165"> para a sessão subsequente, independentemente de nova intimação.</text:span></text:span></text:p>
      <text:p text:style-name="P2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30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16:00.624000000</meta:creation-date>
    <meta:generator>LibreOffice/24.8.2.1$Windows_X86_64 LibreOffice_project/0f794b6e29741098670a3b95d60478a65d05ef13</meta:generator>
    <dc:date>2025-05-30T13:33:32.391000000</dc:date>
    <meta:editing-duration>PT21H47M47S</meta:editing-duration>
    <meta:editing-cycles>194</meta:editing-cycles>
    <meta:document-statistic meta:table-count="0" meta:image-count="1" meta:object-count="0" meta:page-count="30" meta:paragraph-count="1098" meta:word-count="7493" meta:character-count="53879" meta:non-whitespace-character-count="46681"/>
    <meta:user-defined meta:name="DocumentEncoding">utf-8</meta:user-defined>
    <meta:user-defined meta:name="HTML" meta:value-type="boolean">true</meta:user-defined>
  </office:meta>
</office:document-meta>
</file>