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paragraph-rsid="00303adc" fo:background-color="#ffffff" style:font-size-asian="12pt" style:font-size-complex="12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88bcb" style:font-size-asian="12pt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88bc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988bc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rsid="015f49f5" officeooo:paragraph-rsid="00988bcb" fo:background-color="transparent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988bc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88bcb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988bc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88bc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88bc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988bc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988bcb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88bc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988bcb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88bcb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f68f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0f68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19a0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119a0a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119a0a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1119a0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2e60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0aaa0f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f93f9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1f93f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ee1091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ef2ce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4f0a6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14f0a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14f0a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d6f9b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1d6f9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1d6f9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64a49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164a4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385f3f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385f3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385f3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388738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138873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38873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1388738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6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142cc85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1419260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1419260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1419260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1419260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1f93f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weight="normal" officeooo:paragraph-rsid="00651350" style:font-weight-asian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651350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32e605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32e605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32e605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32e605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32e605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122e1cc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122e1cc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122e1cc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122e1cc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fo:font-weight="normal" officeooo:paragraph-rsid="0032e60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2e60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8e76c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fo:font-weight="bold" officeooo:paragraph-rsid="0033ad8d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3ad8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33ad8d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33ad8d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normal" officeooo:paragraph-rsid="0033ad8d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5c1c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27c61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27c618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127c618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27c618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f58c7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58c7b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f67715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1283c3c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f58c7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fd5e4f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fd5e4f" style:font-size-asian="12pt" style:font-size-complex="12pt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fd5e4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fd5e4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fd5e4f"/>
    </style:style>
    <style:style style:name="P11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fd5e4f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fd5e4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fd5e4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fd5e4f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fd5e4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3ad8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a10b3" style:font-size-asian="12pt" style:font-size-complex="12pt"/>
    </style:style>
    <style:style style:name="P1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02da3b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3da570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da57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71e2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da57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0358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0358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4d4f1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4d4f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0801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50801f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50801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51ebf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aa64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aa64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aa64c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c539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7c539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c539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d5e3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7d5e3a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7f213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103cfb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0de6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0de65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1b64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1f93f9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1b64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1b646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1e0c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1e0c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1e0c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358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358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82358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7f9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7f9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827f9d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89e0a6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38999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cc44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d87b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f2e1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9f2e1e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052a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a052a0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a052a0" style:font-size-asian="12pt" style:font-weight-asian="bold" style:font-size-complex="12pt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2328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a23286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7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76129"/>
    </style:style>
    <style:style style:name="P18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a76129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10ab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fabd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afab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1df3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b1df3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4d3e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ba3e6c" style:font-size-asian="13pt" style:font-weight-asian="bold" style:font-size-complex="13pt" style:font-weight-complex="bold"/>
    </style:style>
    <style:style style:name="P18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a3e6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bf083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f12f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bf12f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026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566a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566a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714a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c714a0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7331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7331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7331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84b4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84b4b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9e0e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9e0e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aa5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aa58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aa587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caa587" style:font-size-asian="12pt" style:font-weight-asian="bold" style:font-size-complex="12pt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ba7a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ba7a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ceb0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ceb0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ceb02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fo:font-weight="normal" officeooo:paragraph-rsid="00cceb02" fo:background-color="#ffffff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d13c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d13c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d13cd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d13cd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d320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d320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e8c8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3147a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ce8c82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e98a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ce98a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15be8e7" style:font-size-asian="13pt" style:font-weight-asian="normal" style:font-size-complex="13pt" style:font-weight-complex="normal"/>
    </style:style>
    <style:style style:name="P229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5be8e7"/>
    </style:style>
    <style:style style:name="P230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15be8e7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a3e6c"/>
    </style:style>
    <style:style style:name="P23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ba3e6c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03b67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f664d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fa1e5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cc2ae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303b67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2fa1e5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fo:color="#000000" loext:opacity="100%" fo:language="pt" fo:country="BR" fo:font-weight="bold" officeooo:rsid="00cd5327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17" style:family="text">
      <style:text-properties fo:color="#000000" loext:opacity="100%" fo:language="pt" fo:country="BR" fo:font-weight="bold" officeooo:rsid="00ed83da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18" style:family="text">
      <style:text-properties fo:color="#000000" loext:opacity="100%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9" style:family="text">
      <style:text-properties officeooo:rsid="00cdc88c"/>
    </style:style>
    <style:style style:name="T20" style:family="text">
      <style:text-properties officeooo:rsid="0100584d"/>
    </style:style>
    <style:style style:name="T21" style:family="text">
      <style:text-properties style:font-name="Times New Roman" fo:font-size="12pt" officeooo:rsid="00aa3787" style:font-size-asian="12pt" style:font-size-complex="12pt"/>
    </style:style>
    <style:style style:name="T22" style:family="text">
      <style:text-properties style:font-name="Times New Roman" fo:font-size="12pt" fo:font-style="normal" style:text-underline-style="none" officeooo:rsid="00aa3787" style:font-name-asian="Arial2" style:font-size-asian="12pt" style:font-style-asian="normal" style:font-name-complex="Arial2" style:font-size-complex="12pt" style:font-style-complex="normal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0ed83da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10d73b6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7" style:family="text">
      <style:text-properties officeooo:rsid="00b12aec"/>
    </style:style>
    <style:style style:name="T28" style:family="text">
      <style:text-properties officeooo:rsid="00b510c3"/>
    </style:style>
    <style:style style:name="T29" style:family="text">
      <style:text-properties style:use-window-font-color="true" loext:opacity="0%" fo:font-style="normal" style:text-underline-style="none" fo:font-weight="bold" officeooo:rsid="00ed83da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0" style:family="text">
      <style:text-properties fo:color="#000000" loext:opacity="100%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1" style:family="text">
      <style:text-properties fo:color="#000000" loext:opacity="100%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32" style:family="text">
      <style:text-properties officeooo:rsid="009bab2b"/>
    </style:style>
    <style:style style:name="T33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t" fo:country="BR" fo:font-weight="bold" officeooo:rsid="00ed83da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officeooo:rsid="0034160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3c1ce" style:font-weight-asian="normal" style:font-weight-complex="normal"/>
    </style:style>
    <style:style style:name="T39" style:family="text">
      <style:text-properties officeooo:rsid="0070b1d4"/>
    </style:style>
    <style:style style:name="T40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1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" fo:font-size="12pt" fo:font-weight="bold" officeooo:rsid="01341622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officeooo:rsid="01119a0a"/>
    </style:style>
    <style:style style:name="T44" style:family="text">
      <style:text-properties fo:font-weight="bold" style:font-name-asian="Arial2" style:font-weight-asian="bold" style:font-weight-complex="bold"/>
    </style:style>
    <style:style style:name="T45" style:family="text">
      <style:text-properties officeooo:rsid="01057979"/>
    </style:style>
    <style:style style:name="T46" style:family="text">
      <style:text-properties officeooo:rsid="01060d9e"/>
    </style:style>
    <style:style style:name="T47" style:family="text">
      <style:text-properties style:font-name-asian="Arial2"/>
    </style:style>
    <style:style style:name="T48" style:family="text">
      <style:text-properties officeooo:rsid="0107a580"/>
    </style:style>
    <style:style style:name="T49" style:family="text">
      <style:text-properties officeooo:rsid="0108542d"/>
    </style:style>
    <style:style style:name="T50" style:family="text">
      <style:text-properties officeooo:rsid="010a1171"/>
    </style:style>
    <style:style style:name="T51" style:family="text">
      <style:text-properties officeooo:rsid="010aaa0f"/>
    </style:style>
    <style:style style:name="T52" style:family="text">
      <style:text-properties officeooo:rsid="010b512f"/>
    </style:style>
    <style:style style:name="T53" style:family="text">
      <style:text-properties officeooo:rsid="010c9848"/>
    </style:style>
    <style:style style:name="T54" style:family="text">
      <style:text-properties officeooo:rsid="010d0597"/>
    </style:style>
    <style:style style:name="T55" style:family="text">
      <style:text-properties officeooo:rsid="010e7306"/>
    </style:style>
    <style:style style:name="T56" style:family="text">
      <style:text-properties officeooo:rsid="010f9df2"/>
    </style:style>
    <style:style style:name="T57" style:family="text">
      <style:text-properties officeooo:rsid="0111827c"/>
    </style:style>
    <style:style style:name="T58" style:family="text">
      <style:text-properties fo:color="#000000" loext:opacity="100%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2pt" fo:font-weight="normal" officeooo:rsid="013300e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2pt" fo:font-weight="normal" officeooo:rsid="0111b22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1" style:family="text">
      <style:text-properties fo:color="#000000" loext:opacity="100%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officeooo:rsid="01131b21"/>
    </style:style>
    <style:style style:name="T63" style:family="text">
      <style:text-properties fo:color="#000000" loext:opacity="100%" style:font-name="Times New Roman" fo:font-size="12pt" fo:font-weight="bold" officeooo:rsid="0135c10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officeooo:rsid="005608d6"/>
    </style:style>
    <style:style style:name="T65" style:family="text">
      <style:text-properties officeooo:rsid="0056c158"/>
    </style:style>
    <style:style style:name="T66" style:family="text">
      <style:text-properties officeooo:rsid="00f77995"/>
    </style:style>
    <style:style style:name="T67" style:family="text">
      <style:text-properties officeooo:rsid="00ee1091"/>
    </style:style>
    <style:style style:name="T68" style:family="text">
      <style:text-properties officeooo:rsid="00ef2ced"/>
    </style:style>
    <style:style style:name="T69" style:family="text">
      <style:text-properties officeooo:rsid="0114f0a6"/>
    </style:style>
    <style:style style:name="T70" style:family="text">
      <style:text-properties fo:color="#000000" loext:opacity="100%" style:font-name="Times New Roman" fo:font-size="12pt" fo:font-weight="bold" officeooo:rsid="013706f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officeooo:rsid="011d6f9b"/>
    </style:style>
    <style:style style:name="T72" style:family="text">
      <style:text-properties officeooo:rsid="01164a49"/>
    </style:style>
    <style:style style:name="T73" style:family="text">
      <style:text-properties officeooo:rsid="0117e1f1"/>
    </style:style>
    <style:style style:name="T74" style:family="text">
      <style:text-properties fo:color="#000000" loext:opacity="100%" style:font-name="Times New Roman" fo:font-size="12pt" fo:font-weight="bold" officeooo:rsid="013da06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5" style:family="text">
      <style:text-properties officeooo:rsid="01385f3f"/>
    </style:style>
    <style:style style:name="T76" style:family="text">
      <style:text-properties officeooo:rsid="0119aca3"/>
    </style:style>
    <style:style style:name="T77" style:family="text">
      <style:text-properties officeooo:rsid="01388738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officeooo:rsid="011b92f2"/>
    </style:style>
    <style:style style:name="T80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1" style:family="text">
      <style:text-properties fo:color="#000000" loext:opacity="100%" fo:font-style="normal" style:text-underline-style="none" fo:font-weight="bold" officeooo:rsid="013fa4b7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2" style:family="text">
      <style:text-properties fo:color="#000000" loext:opacity="100%" fo:font-style="normal" style:text-underline-style="none" fo:font-weight="bold" officeooo:rsid="01419260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3" style:family="text">
      <style:text-properties fo:color="#000000" loext:opacity="100%" fo:font-style="normal" style:text-underline-style="non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84" style:family="text">
      <style:text-properties fo:color="#000000" loext:opacity="100%" fo:font-style="normal" style:text-underline-style="none" officeooo:rsid="0142cc85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85" style:family="text">
      <style:text-properties fo:color="#000000" loext:opacity="100%" fo:font-style="normal" style:text-underline-style="none" fo:font-weight="bold" officeooo:rsid="013e2a59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6" style:family="text">
      <style:text-properties officeooo:rsid="00583542"/>
    </style:style>
    <style:style style:name="T87" style:family="text">
      <style:text-properties officeooo:rsid="00588ff4"/>
    </style:style>
    <style:style style:name="T88" style:family="text">
      <style:text-properties officeooo:rsid="005a47f7"/>
    </style:style>
    <style:style style:name="T89" style:family="text">
      <style:text-properties officeooo:rsid="005bc042"/>
    </style:style>
    <style:style style:name="T90" style:family="text">
      <style:text-properties officeooo:rsid="005db10b"/>
    </style:style>
    <style:style style:name="T91" style:family="text">
      <style:text-properties officeooo:rsid="006252b3"/>
    </style:style>
    <style:style style:name="T92" style:family="text">
      <style:text-properties officeooo:rsid="0062af94"/>
    </style:style>
    <style:style style:name="T93" style:family="text">
      <style:text-properties officeooo:rsid="006451c7"/>
    </style:style>
    <style:style style:name="T94" style:family="text">
      <style:text-properties fo:color="#000000" loext:opacity="100%" fo:font-style="normal" style:text-underline-style="none" officeooo:rsid="00651350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95" style:family="text">
      <style:text-properties fo:color="#000000" loext:opacity="100%" style:font-name="Times New Roman" fo:font-size="12pt" fo:font-style="normal" style:text-underline-style="non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96" style:family="text">
      <style:text-properties officeooo:rsid="00674b3a"/>
    </style:style>
    <style:style style:name="T97" style:family="text">
      <style:text-properties officeooo:rsid="011e93bf"/>
    </style:style>
    <style:style style:name="T98" style:family="text">
      <style:text-properties fo:color="#c921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2pt" style:font-weight-asian="bold" style:font-name-complex="Arial2" style:font-size-complex="12pt" style:font-weight-complex="bold"/>
    </style:style>
    <style:style style:name="T99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style="normal" style:text-underline-style="none" fo:font-weight="bold" officeooo:rsid="01468a4c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font-name="Times New Roman" fo:font-size="12pt" fo:font-style="italic" style:text-underline-style="none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2" style:family="text">
      <style:text-properties officeooo:rsid="00f25f3e"/>
    </style:style>
    <style:style style:name="T103" style:family="text">
      <style:text-properties fo:color="#000000" loext:opacity="100%" style:font-name="Times New Roman" fo:font-size="12pt" fo:font-style="normal" style:text-underline-style="none" fo:font-weight="bold" officeooo:rsid="00808b52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loext:opacity="100%" fo:font-style="normal" style:text-underline-style="none" fo:font-weight="bold" officeooo:rsid="01468a4c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05" style:family="text">
      <style:text-properties officeooo:rsid="00f409e2"/>
    </style:style>
    <style:style style:name="T106" style:family="text">
      <style:text-properties fo:color="#000000" loext:opacity="100%" fo:font-style="normal" style:text-underline-style="none" fo:font-weight="bold" officeooo:rsid="014864f0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07" style:family="text">
      <style:text-properties officeooo:rsid="00f447e7"/>
    </style:style>
    <style:style style:name="T108" style:family="text">
      <style:text-properties officeooo:rsid="00f75250"/>
    </style:style>
    <style:style style:name="T109" style:family="text">
      <style:text-properties officeooo:rsid="01213042"/>
    </style:style>
    <style:style style:name="T110" style:family="text">
      <style:text-properties officeooo:rsid="011fa03a"/>
    </style:style>
    <style:style style:name="T111" style:family="text">
      <style:text-properties fo:color="#000000" loext:opacity="100%" fo:font-style="normal" style:text-underline-style="none" fo:font-weight="bold" officeooo:rsid="0149f402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2" style:family="text">
      <style:text-properties fo:color="#000000" loext:opacity="100%" fo:font-style="normal" style:text-underline-style="none" officeooo:rsid="0124bd42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13" style:family="text">
      <style:text-properties officeooo:rsid="014d4985"/>
    </style:style>
    <style:style style:name="T114" style:family="text">
      <style:text-properties officeooo:rsid="006800aa"/>
    </style:style>
    <style:style style:name="T115" style:family="text">
      <style:text-properties officeooo:rsid="0068e76c"/>
    </style:style>
    <style:style style:name="T116" style:family="text">
      <style:text-properties fo:font-weight="bold" officeooo:rsid="006800aa" style:font-weight-asian="bold" style:font-weight-complex="bold"/>
    </style:style>
    <style:style style:name="T117" style:family="text">
      <style:text-properties fo:color="#c9211e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9" style:family="text">
      <style:text-properties fo:font-weight="normal" officeooo:rsid="0126421e" style:font-weight-asian="normal" style:font-weight-complex="normal"/>
    </style:style>
    <style:style style:name="T120" style:family="text">
      <style:text-properties officeooo:rsid="0126421e"/>
    </style:style>
    <style:style style:name="T12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122" style:family="text">
      <style:text-properties style:font-name="Times New Roman" fo:font-size="12pt" fo:font-style="normal" style:text-underline-style="none" fo:font-weight="bold" officeooo:rsid="00808b52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4" style:family="text">
      <style:text-properties officeooo:rsid="00f58c7b"/>
    </style:style>
    <style:style style:name="T125" style:family="text">
      <style:text-properties fo:font-weight="bold" officeooo:rsid="00f58c7b" style:font-weight-asian="bold" style:font-weight-complex="bold"/>
    </style:style>
    <style:style style:name="T126" style:family="text">
      <style:text-properties fo:font-weight="bold" style:font-weight-asian="bold" style:font-name-complex="Arial3" style:font-weight-complex="bold"/>
    </style:style>
    <style:style style:name="T127" style:family="text">
      <style:text-properties fo:font-weight="bold" officeooo:rsid="00f58c7b" style:font-weight-asian="bold" style:font-name-complex="Arial3" style:font-weight-complex="bold"/>
    </style:style>
    <style:style style:name="T128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9" style:family="text">
      <style:text-properties fo:color="#000000" loext:opacity="100%" fo:font-weight="bold" officeooo:rsid="00fd5e4f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30" style:family="text">
      <style:text-properties officeooo:rsid="003573b8"/>
    </style:style>
    <style:style style:name="T131" style:family="text">
      <style:text-properties officeooo:rsid="00c48fc1"/>
    </style:style>
    <style:style style:name="T132" style:family="text">
      <style:text-properties fo:color="#000000" loext:opacity="100%" style:font-name="Times New Roman" fo:font-size="12pt" fo:font-style="normal" style:text-underline-style="none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3" style:family="text">
      <style:text-properties fo:color="#ce181e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4" style:family="text">
      <style:text-properties officeooo:rsid="00e465de"/>
    </style:style>
    <style:style style:name="T1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7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38" style:family="text">
      <style:text-properties fo:color="#ce181e" loext:opacity="100%" style:font-name="Times New Roman" fo:font-size="12pt" style:text-underline-style="solid" style:text-underline-width="auto" style:text-underline-color="font-color" style:font-name-asian="Arial3" style:font-size-asian="12pt" style:font-size-complex="12pt"/>
    </style:style>
    <style:style style:name="T139" style:family="text">
      <style:text-properties officeooo:rsid="00fd5e4f"/>
    </style:style>
    <style:style style:name="T140" style:family="text">
      <style:text-properties officeooo:rsid="00599434"/>
    </style:style>
    <style:style style:name="T141" style:family="text">
      <style:text-properties officeooo:rsid="005694d5"/>
    </style:style>
    <style:style style:name="T142" style:family="text">
      <style:text-properties fo:font-weight="normal" officeooo:rsid="005694d5" style:font-weight-asian="normal" style:font-weight-complex="normal"/>
    </style:style>
    <style:style style:name="T14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44" style:family="text">
      <style:text-properties style:font-name="Times New Roman" fo:font-size="12pt" style:text-underline-style="none" style:font-size-asian="12pt" style:font-size-complex="12pt"/>
    </style:style>
    <style:style style:name="T145" style:family="text">
      <style:text-properties officeooo:rsid="00aa3787"/>
    </style:style>
    <style:style style:name="T146" style:family="text">
      <style:text-properties fo:color="#000000" loext:opacity="100%" fo:font-weight="bold" officeooo:rsid="00aa3787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47" style:family="text">
      <style:text-properties fo:color="#000000" loext:opacity="100%" fo:font-weight="bold" officeooo:rsid="007631f6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48" style:family="text">
      <style:text-properties officeooo:rsid="0083f862"/>
    </style:style>
    <style:style style:name="T149" style:family="text">
      <style:text-properties style:font-name="Times New Roman" fo:font-size="12pt" fo:font-style="normal" style:text-underline-style="none" fo:font-weight="normal" officeooo:rsid="00808b5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0" style:family="text">
      <style:text-properties officeooo:rsid="00ffc09f"/>
    </style:style>
    <style:style style:name="T151" style:family="text">
      <style:text-properties officeooo:rsid="00357c22"/>
    </style:style>
    <style:style style:name="T152" style:family="text">
      <style:text-properties fo:font-weight="bold" officeooo:rsid="003c0456" style:font-weight-asian="bold" style:font-weight-complex="bold"/>
    </style:style>
    <style:style style:name="T153" style:family="text">
      <style:text-properties officeooo:rsid="003da570"/>
    </style:style>
    <style:style style:name="T154" style:family="text">
      <style:text-properties officeooo:rsid="00403589"/>
    </style:style>
    <style:style style:name="T155" style:family="text">
      <style:text-properties officeooo:rsid="01010bd8"/>
    </style:style>
    <style:style style:name="T156" style:family="text">
      <style:text-properties fo:font-weight="normal" style:font-weight-asian="normal" style:font-name-complex="Arial3" style:font-weight-complex="normal"/>
    </style:style>
    <style:style style:name="T157" style:family="text">
      <style:text-properties fo:font-weight="normal" officeooo:rsid="003da570" style:font-weight-asian="normal" style:font-name-complex="Arial3" style:font-weight-complex="normal"/>
    </style:style>
    <style:style style:name="T158" style:family="text">
      <style:text-properties officeooo:rsid="0103cfb4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officeooo:rsid="007436e4"/>
    </style:style>
    <style:style style:name="T161" style:family="text">
      <style:text-properties officeooo:rsid="007c5393"/>
    </style:style>
    <style:style style:name="T162" style:family="text">
      <style:text-properties officeooo:rsid="01044bb7"/>
    </style:style>
    <style:style style:name="T163" style:family="text">
      <style:text-properties officeooo:rsid="00827f9d"/>
    </style:style>
    <style:style style:name="T164" style:family="text">
      <style:text-properties fo:color="#000000" loext:opacity="100%" fo:font-weight="bold" officeooo:rsid="0105626b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65" style:family="text">
      <style:text-properties officeooo:rsid="009cc44e"/>
    </style:style>
    <style:style style:name="T166" style:family="text">
      <style:text-properties officeooo:rsid="0089e0a6"/>
    </style:style>
    <style:style style:name="T167" style:family="text">
      <style:text-properties fo:font-weight="normal" officeooo:rsid="008ef686" style:font-weight-asian="normal" style:font-weight-complex="normal"/>
    </style:style>
    <style:style style:name="T168" style:family="text">
      <style:text-properties officeooo:rsid="0105626b"/>
    </style:style>
    <style:style style:name="T169" style:family="text">
      <style:text-properties officeooo:rsid="009f2e1e"/>
    </style:style>
    <style:style style:name="T170" style:family="text">
      <style:text-properties officeooo:rsid="00afabda"/>
    </style:style>
    <style:style style:name="T171" style:family="text">
      <style:text-properties style:font-name="Times New Roman" fo:font-size="12pt" fo:font-style="normal" style:text-underline-style="none" style:font-size-asian="12pt" style:font-style-asian="normal" style:font-name-complex="Arial3" style:font-size-complex="12pt" style:font-style-complex="normal"/>
    </style:style>
    <style:style style:name="T17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73" style:family="text">
      <style:text-properties fo:color="#c9211e" loext:opacity="100%" style:font-name="Times New Roman" fo:font-size="12pt" fo:font-style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74" style:family="text">
      <style:text-properties style:font-name="Times New Roman" fo:font-size="12pt" fo:font-style="normal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75" style:family="text">
      <style:text-properties officeooo:rsid="00bf0836"/>
    </style:style>
    <style:style style:name="T176" style:family="text">
      <style:text-properties style:font-name="Times New Roman" fo:font-size="12pt" fo:font-style="normal" style:text-underline-style="none" officeooo:rsid="00808b52" style:font-name-asian="Arial2" style:font-size-asian="12pt" style:font-style-asian="normal" style:font-name-complex="Arial2" style:font-size-complex="12pt" style:font-style-complex="normal"/>
    </style:style>
    <style:style style:name="T177" style:family="text">
      <style:text-properties officeooo:rsid="00c026e2"/>
    </style:style>
    <style:style style:name="T178" style:family="text">
      <style:text-properties officeooo:rsid="00c6dcb6"/>
    </style:style>
    <style:style style:name="T179" style:family="text">
      <style:text-properties officeooo:rsid="00c714a0"/>
    </style:style>
    <style:style style:name="T180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181" style:family="text">
      <style:text-properties officeooo:rsid="0105626b" fo:background-color="#ffffff" loext:char-shading-value="0" style:font-name-asian="Arial3" style:language-asian="ar" style:country-asian="SA" style:language-complex="ar" style:country-complex="SA"/>
    </style:style>
    <style:style style:name="T1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c714a0" style:font-style-asian="normal" style:font-weight-asian="normal" style:font-style-complex="normal" style:font-weight-complex="normal"/>
    </style:style>
    <style:style style:name="T184" style:family="text">
      <style:text-properties fo:font-style="normal" style:font-style-asian="normal" style:font-style-complex="normal"/>
    </style:style>
    <style:style style:name="T185" style:family="text">
      <style:text-properties fo:font-style="normal" officeooo:rsid="00c714a0" style:font-style-asian="normal" style:font-style-complex="normal"/>
    </style:style>
    <style:style style:name="T186" style:family="text">
      <style:text-properties officeooo:rsid="012e6328"/>
    </style:style>
    <style:style style:name="T187" style:family="text">
      <style:text-properties officeooo:rsid="00cceb02"/>
    </style:style>
    <style:style style:name="T188" style:family="text">
      <style:text-properties officeooo:rsid="012e9578"/>
    </style:style>
    <style:style style:name="T189" style:family="text">
      <style:text-properties officeooo:rsid="012f3c1e" fo:background-color="#ffffff" loext:char-shading-value="0" style:font-name-asian="Arial3" style:language-asian="ar" style:country-asian="SA" style:language-complex="ar" style:country-complex="SA"/>
    </style:style>
    <style:style style:name="T19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1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asian="Arial2" style:font-name-complex="Arial2"/>
    </style:style>
    <style:style style:name="T192" style:family="text">
      <style:text-properties style:font-name="Times New Roman" style:text-underline-style="none" officeooo:rsid="000d5c74" style:text-underline-mode="continuous" style:text-overline-mode="continuous" style:text-line-through-mode="continuous" style:font-name-asian="Arial2" style:font-name-complex="Arial2"/>
    </style:style>
    <style:style style:name="T193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4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5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6" style:family="text">
      <style:text-properties style:text-position="0% 100%" style:font-name="Times New Roman" fo:font-size="12pt" fo:language="zxx" fo:country="none" fo:font-style="normal" style:text-underline-style="none" fo:font-weight="normal" officeooo:rsid="00dc8e81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7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8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7</text:span></text:span><text:span text:style-name="Fonte_20_parág._20_padrão"><text:span text:style-name="T1"> DE </text:span></text:span><text:span text:style-name="Fonte_20_parág._20_padrão"><text:span text:style-name="T4">2</text:span></text:span><text:span text:style-name="Fonte_20_parág._20_padrão"><text:span text:style-name="T5">7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6">MAIO</text:span></text:span><text:span text:style-name="Fonte_20_parág._20_padrão"><text:span text:style-name="T2"> </text:span></text:span><text:span text:style-name="Fonte_20_parág._20_padrão"><text:span text:style-name="T1">DE 202</text:span></text:span><text:span text:style-name="Fonte_20_parág._20_padrão"><text:span text:style-name="T7">5</text:span></text:span><text:span text:style-name="Fonte_20_parág._20_padrão"><text:span text:style-name="T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5"><text:span text:style-name="Fonte_20_parág._20_padrão"><text:span text:style-name="T9">1 </text:span></text:span><text:span text:style-name="Fonte_20_parág._20_padrão"><text:span text:style-name="T10">– APRECIA</text:span></text:span><text:span text:style-name="Fonte_20_parág._20_padrão"><text:span text:style-name="T9">ÇÃO DA ATA DA SESSÃO ORDINÁRIA Nº </text:span></text:span><text:span text:style-name="Fonte_20_parág._20_padrão"><text:span text:style-name="T11">1</text:span></text:span><text:span text:style-name="Fonte_20_parág._20_padrão"><text:span text:style-name="T12">6</text:span></text:span><text:span text:style-name="Fonte_20_parág._20_padrão"><text:span text:style-name="T11"> </text:span></text:span><text:span text:style-name="Fonte_20_parág._20_padrão"><text:span text:style-name="T9">DE </text:span></text:span><text:span text:style-name="Fonte_20_parág._20_padrão"><text:span text:style-name="T13">20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9">E </text:span></text:span><text:span text:style-name="Fonte_20_parág._20_padrão"><text:span text:style-name="T14">MAI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5">5.</text:span></text:span></text:p>
      <text:p text:style-name="P5"><text:span text:style-name="Fonte_20_parág._20_padrão"><text:span text:style-name="T15"/></text:span></text:p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/>
      <text:p text:style-name="P9">2 – <text:s/>PEDIDO DE VISTA</text:p>
      <text:p text:style-name="P9"/>
      <text:p text:style-name="P10"><text:span text:style-name="T16">2.</text:span><text:span text:style-name="T17">1</text:span><text:span text:style-name="T18"> – <text:s/>Recurso em Sentido Estrito nº 0201279-77.2023.8.06.0296 </text:span></text:p>
      <text:p text:style-name="P11">Pauta <text:span text:style-name="T19">408</text:span></text:p>
      <text:p text:style-name="P11">Comarca de Origem: Fortaleza/2ª Vara do J<text:span text:style-name="T20">ú</text:span>ri</text:p>
      <text:p text:style-name="P12">Recorrente: Rômulo dos Santos Sousa </text:p>
      <text:p text:style-name="P12">Recorrente: Douglas Israel Gomes </text:p>
      <text:p text:style-name="P12">Advogados: José Jairton Bento (OAB: 32223/CE) e outro</text:p>
      <text:p text:style-name="P13">Advogado: Paulo César Barbosa Pimentel (OAB: 9165/CE)</text:p>
      <text:p text:style-name="P12"><text:soft-page-break/>Recorrido: Ministério Público do Estado do Ceará </text:p>
      <text:p text:style-name="P14"><text:span text:style-name="T21">Relator(a): Exmo. </text:span><text:span text:style-name="Fonte_20_parág._20_padrão"><text:span text:style-name="T22">Dr. CID PEIXOTO DO AMARAL NETO (Juiz de Direito convocado – Portaria 252/2025)</text:span></text:span></text:p>
      <text:p text:style-name="P14"><text:span text:style-name="Fonte_20_parág._20_padrão"><text:span text:style-name="T22"/></text:span></text:p>
      <text:p text:style-name="P15"><text:span text:style-name="Fonte_20_parág._20_padrão"><text:span text:style-name="T23">2</text:span></text:span><text:span text:style-name="Fonte_20_parág._20_padrão"><text:span text:style-name="T24">.</text:span></text:span><text:span text:style-name="Fonte_20_parág._20_padrão"><text:span text:style-name="T23">2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829-45.2025.8.06.0000 </text:span></text:span></text:p>
      <text:p text:style-name="P16">Impetrante: Emanuel de Pádua Almeida de Paiva</text:p>
      <text:p text:style-name="P16">Paciente: Aniel da Silva Mendes</text:p>
      <text:p text:style-name="P16">Advogado: Emanuel de Pádua Almeida de Paiva (OAB: 33178/CE)</text:p>
      <text:p text:style-name="P16">Impetrado: Juiz<text:span text:style-name="T27">(a)</text:span> de Direito da 16ª Vara Criminal da Comarca de Fortaleza </text:p>
      <text:p text:style-name="P17">Relator(a): Exmo. Des. HENRIQUE JORGE HOLANDA SILVEIRA</text:p>
      <text:p text:style-name="P18"/>
      <text:p text:style-name="P15"><text:span text:style-name="Fonte_20_parág._20_padrão"><text:span text:style-name="T23">2</text:span></text:span><text:span text:style-name="Fonte_20_parág._20_padrão"><text:span text:style-name="T24">.</text:span></text:span><text:span text:style-name="Fonte_20_parág._20_padrão"><text:span text:style-name="T23">3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602-55.2025.8.06.0000 </text:span></text:span></text:p>
      <text:p text:style-name="P16">Impetrante: Giancarlo Pereira de Souza</text:p>
      <text:p text:style-name="P16">Paciente: F. I. M. F.</text:p>
      <text:p text:style-name="P16">Advogado: Giancarlo Pereira de Souza (OAB: 36860/CE)</text:p>
      <text:p text:style-name="P16">Impetrado: Juiz<text:span text:style-name="T28">(a)</text:span> de Direito da 2ª Vara Criminal da Comarca de Iguatu </text:p>
      <text:p text:style-name="P17">Relator(a): Exmo. Des. HENRIQUE JORGE HOLANDA SILVEIRA</text:p>
      <text:p text:style-name="P18"/>
      <text:p text:style-name="P19"><text:span text:style-name="T29">2.4 </text:span><text:span text:style-name="T30">– </text:span><text:span text:style-name="T31">Habeas Corpus</text:span><text:span text:style-name="T30"> nº 0623278-65.2025.8.06.0000 </text:span></text:p>
      <text:p text:style-name="P20">Impetrante<text:span text:style-name="T32">s</text:span>: Danielly Jordana Santos de Medeiros <text:span text:style-name="T32">e outro</text:span> </text:p>
      <text:p text:style-name="P20">Paciente: Francisco Isaac da Silva Oliveira </text:p>
      <text:p text:style-name="P20">Advogados: Danielly Jordana Santos de Medeiros <text:s/>(OAB: 51471A/CE) e outro</text:p>
      <text:p text:style-name="P20">Impetrado: Juiz<text:span text:style-name="T32">(a)</text:span> de Direito da 1ª Vara Criminal da Comarca de Caucaia </text:p>
      <text:p text:style-name="P21"><text:span text:style-name="T33">Relator(a): Exma Desa. </text:span><text:span text:style-name="Fonte_20_parág._20_padrão"><text:span text:style-name="T33">ÂNGELA TERESA GONDIM CARNEIRO CHAVES</text:span></text:span></text:p>
      <text:p text:style-name="P22"/>
      <text:p text:style-name="P10"><text:span text:style-name="T34">2.5</text:span><text:span text:style-name="T18"> – Apelação nº 0012200-98.2017.8.06.0099 </text:span></text:p>
      <text:p text:style-name="P11">Pauta <text:span text:style-name="T35">409</text:span></text:p>
      <text:p text:style-name="P11">Comarca de Origem: Fortaleza/Vara de Delitos de Organizações Criminosas</text:p>
      <text:p text:style-name="P12">Apelante: Isabelle Santos de Abreu </text:p>
      <text:p text:style-name="P12">Apelante: Francisco Erinei Gomes da Silva</text:p>
      <text:p text:style-name="P12">Apelante: Grasiele Farias Guilherme </text:p>
      <text:p text:style-name="P12">Apelante: Francisca Jéssica Ferreira de Sousa </text:p>
      <text:p text:style-name="P12">Apelante: Michel dos Santos Lima </text:p>
      <text:p text:style-name="P12">Def. Público: Defensoria Pública do Estado do Ceará </text:p>
      <text:p text:style-name="P12">Apelante: Luan Menezes da Silva </text:p>
      <text:p text:style-name="P12">Advogada: Eliane Sousa Borges (OAB: 28603/CE)</text:p>
      <text:p text:style-name="P12">Apelante: Elaine Pereira da Silva </text:p>
      <text:p text:style-name="P12">Advogado: Francisco Evandro Rocha (OAB: 6150/CE)</text:p>
      <text:p text:style-name="P12">Apelante: Ministério Público do Estado do Ceará </text:p>
      <text:p text:style-name="P12">Apelado: Michel dos Santos Lima </text:p>
      <text:p text:style-name="P12">Apelado: Isabelle Santos de Abreu </text:p>
      <text:p text:style-name="P12">Apelado: Francisco Erinei Gomes da Silva </text:p>
      <text:p text:style-name="P12">Apelado: Grasiele Farias Guilherme </text:p>
      <text:p text:style-name="P12">Apelado: Francisca Jéssica Ferreira de Sousa </text:p>
      <text:p text:style-name="P12">Def. Público: Defensoria Pública do Estado do Ceará </text:p>
      <text:p text:style-name="P12">Apelado: Luan Menezes da Silva </text:p>
      <text:p text:style-name="P12">Advogada: Eliane Sousa Borges (OAB: 28603/CE)</text:p>
      <text:p text:style-name="P12">Apelado: Ministério Público do Estado do Ceará </text:p>
      <text:p text:style-name="P12">Apelado: Elaine Pereira da Silva </text:p>
      <text:p text:style-name="P12">Advogado: Francisco Evandro Rocha (OAB: 6150/CE)</text:p>
      <text:p text:style-name="P12"><text:soft-page-break/><text:span text:style-name="T36">Relator(a): Exmo. Des. HENRIQUE JORGE HOLANDA SILVEIRA</text:span> </text:p>
      <text:p text:style-name="P11"><text:span text:style-name="T37">Revisor(a): Exm</text:span><text:span text:style-name="T38">a</text:span><text:span text:style-name="T37">. Des</text:span><text:span text:style-name="T38">a</text:span><text:span text:style-name="T37">. ANDRÉA MENDES BEZERRA DELFINO</text:span> </text:p>
      <text:p text:style-name="P11"><text:s/></text:p>
      <text:p text:style-name="P10"><text:span text:style-name="T34">2.6 </text:span><text:span text:style-name="T18">– Recurso em Sentido Estrito nº 0014751-73.2025.8.06.0001 </text:span></text:p>
      <text:p text:style-name="P11">Pauta <text:span text:style-name="T35">409</text:span></text:p>
      <text:p text:style-name="P11">Comarca de Origem: Fortaleza/7ª Vara Criminal</text:p>
      <text:p text:style-name="P12">Recorrente: Ministério Público do Estado do Ceará </text:p>
      <text:p text:style-name="P12">Recorrido: Francisco Wagner Alexandre Dias </text:p>
      <text:p text:style-name="P12">Recorrido: Ramon Felipe Oliveira Nascimento </text:p>
      <text:p text:style-name="P12">Recorrido: Jeanderson Nobre da Silva </text:p>
      <text:p text:style-name="P12">Recorrido: Emerson Ribeiro Ferreira </text:p>
      <text:p text:style-name="P12">Advogado: Francisco Roberto Castelo Branco Pereira Filho (OAB: 38829/CE)</text:p>
      <text:p text:style-name="P11">Relator(a): Exm<text:span text:style-name="T39">a</text:span>. Des<text:span text:style-name="T39">a</text:span>. ÂNGELA TERESA GONDIM CARNEIRO CHAVES</text:p>
      <text:p text:style-name="P23"/>
      <text:p text:style-name="P24">3 – PROCESSOS EXTRA PAUTA</text:p>
      <text:p text:style-name="P24"/>
      <text:p text:style-name="P25"/>
      <text:p text:style-name="P26"><text:span text:style-name="Fonte_20_parág._20_padrão"><text:span text:style-name="T40">RELATORIA: EXMA. DESA. </text:span></text:span><text:span text:style-name="Fonte_20_parág._20_padrão"><text:span text:style-name="T41">MARIA EDNA MARTINS</text:span></text:span></text:p>
      <text:p text:style-name="P27"/>
      <text:p text:style-name="P28"><text:span text:style-name="Fonte_20_parág._20_padrão"><text:span text:style-name="T25">3.</text:span></text:span><text:span text:style-name="Fonte_20_parág._20_padrão"><text:span text:style-name="T42">1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204-11.2025.8.06.0000 </text:span></text:span></text:p>
      <text:p text:style-name="P29">Impetrante: João Igor Furtado de Souza</text:p>
      <text:p text:style-name="P29">Paciente: Y. C. M.</text:p>
      <text:p text:style-name="P29">Advogado: João Igor Furtado de Souza (OAB: 32773/CE)</text:p>
      <text:p text:style-name="P29">Impetrado: Juiz<text:span text:style-name="T43">(a)</text:span> de Direito do 3º Juizado Especial da Violência Doméstica e Familiar Contra a Mulher da Comarca de Fortaleza </text:p>
      <text:p text:style-name="P30"><text:span text:style-name="T36">Relator(a): Exma. Desa. </text:span><text:span text:style-name="T44">MARIA EDNA MARTINS</text:span></text:p>
      <text:p text:style-name="P31"><text:span text:style-name="Fonte_20_parág._20_padrão"><text:span text:style-name="T25"/></text:span></text:p>
      <text:p text:style-name="P32"><text:span text:style-name="Fonte_20_parág._20_padrão"><text:span text:style-name="T25">3.</text:span></text:span><text:span text:style-name="Fonte_20_parág._20_padrão"><text:span text:style-name="T42">2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1384-54.2025.8.06.0000 </text:span></text:span></text:p>
      <text:p text:style-name="P33">Impetrante: Joaquim Victor Bezerra Magalhães</text:p>
      <text:p text:style-name="P33">Paciente: Jefferson Lopes Custódio</text:p>
      <text:p text:style-name="P33">Advogado: Joaquim Victor Bezerra Magalhães (OAB: 49679/CE)</text:p>
      <text:p text:style-name="P33">Impetrado: Juiz<text:span text:style-name="T45">(a)</text:span> de Direito da 1ª Vara da Comarca de Senador Pompeu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3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2514-79.2025.8.06.0000 </text:span></text:span></text:p>
      <text:p text:style-name="P33">Impetrante: Jonatas Pereira Bitencourt</text:p>
      <text:p text:style-name="P33">Paciente: Francisco Patrik Alencar Amaral</text:p>
      <text:p text:style-name="P33">Advogado: Jonatas Pereira Bitencourt (OAB: 27918/CE)</text:p>
      <text:p text:style-name="P33">Impetrado: Juiz<text:span text:style-name="T46">(a)</text:span> de Direito da Vara de Delitos de Organizações Criminosas da Comarca de Fortaleza </text:p>
      <text:p text:style-name="P35">Relator(a): Exma. Desa. <text:span text:style-name="T47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4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085-50.2025.8.06.0000 </text:span></text:span></text:p>
      <text:p text:style-name="P33">Impetrante: Kaique Rodrigues Mota</text:p>
      <text:p text:style-name="P33">Paciente: Leandro Brito de Souza</text:p>
      <text:p text:style-name="P33">Advogado: Kaique Rodrigues Mota (OAB: 38450/CE)</text:p>
      <text:p text:style-name="P33">Impetrado: Juiz<text:span text:style-name="T48">(a)</text:span> de Direito da 3ª Vara de Execução Penal da Comarca de Fortaleza </text:p>
      <text:p text:style-name="P34"><text:span text:style-name="T36">Relator(a): Exma. Desa. </text:span><text:span text:style-name="T44">MARIA EDNA MARTINS</text:span></text:p>
      <text:p text:style-name="P34"><text:span text:style-name="T44"/></text:p>
      <text:p text:style-name="P36"/>
      <text:p text:style-name="P32"><text:soft-page-break/><text:span text:style-name="Fonte_20_parág._20_padrão"><text:span text:style-name="T25">3.</text:span></text:span><text:span text:style-name="Fonte_20_parág._20_padrão"><text:span text:style-name="T42">5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689-11.2025.8.06.0000 </text:span></text:span></text:p>
      <text:p text:style-name="P33">Impetrante: Lorenna de Souza Monteiro</text:p>
      <text:p text:style-name="P33">Paciente: Francisco Fabiano Holanda Ruivo</text:p>
      <text:p text:style-name="P33">Advogada: Lorenna de Souza Monteiro (OAB: 44286/CE)</text:p>
      <text:p text:style-name="P33">Impetrado: Juiz<text:span text:style-name="T49">(a)</text:span> de Direito da Vara Única Criminal da Comarca de Baturité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6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926-45.2025.8.06.0000 </text:span></text:span></text:p>
      <text:p text:style-name="P33">Impetrante: Jacqueline Chaves Bessa</text:p>
      <text:p text:style-name="P33">Paciente: Dandara Kelly Gomes de Sousa</text:p>
      <text:p text:style-name="P33">Advogada: Jacqueline Chaves Bessa (OAB: 21692/CE)</text:p>
      <text:p text:style-name="P33">Impetrado: Juiz<text:span text:style-name="T50">(a)</text:span> de Direito da Vara de Delitos de Organizações Criminosas da Comarca de Fortaleza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7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023-45.2025.8.06.0000 </text:span></text:span></text:p>
      <text:p text:style-name="P37">Impetrante<text:span text:style-name="T51">s</text:span>: Karla Mairly Soares dos Santos e outro</text:p>
      <text:p text:style-name="P33">Paciente: Luciano Costa da Silva</text:p>
      <text:p text:style-name="P37">Advogados: Karla Mairly Soares dos Santos (OAB: 38500/CE) e outro</text:p>
      <text:p text:style-name="P33">Impetrado: Juiz<text:span text:style-name="T51">(a)</text:span> de Direito da Vara de Delitos de Organizações Criminosas da Comarca de Fortaleza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8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040-81.2025.8.06.0000 </text:span></text:span></text:p>
      <text:p text:style-name="P33">Impetrante: Wrialle Yugo Bezerra Caldas</text:p>
      <text:p text:style-name="P33">Paciente: José Almir Feitoza dos Santos</text:p>
      <text:p text:style-name="P33">Advogado: Wrialle Yugo Bezerra Caldas (OAB: 45143/CE)</text:p>
      <text:p text:style-name="P33">Impetrado: Juiz<text:span text:style-name="T52">(a)</text:span> de Direito da Vara Única da Comarca de Lavras da Mangabeira </text:p>
      <text:p text:style-name="P34"><text:span text:style-name="T36">Relator(a): Exma. Desa. </text:span><text:span text:style-name="T44">MARIA EDNA MARTINS</text:span></text:p>
      <text:p text:style-name="P38"><text:span text:style-name="Fonte_20_parág._20_padrão"><text:span text:style-name="T25"/></text:span></text:p>
      <text:p text:style-name="P32"><text:span text:style-name="Fonte_20_parág._20_padrão"><text:span text:style-name="T25">3.</text:span></text:span><text:span text:style-name="Fonte_20_parág._20_padrão"><text:span text:style-name="T42">9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247-80.2025.8.06.0000 </text:span></text:span></text:p>
      <text:p text:style-name="P33">Impetrante: Carla Patrícia de Oliveira Pernambuco</text:p>
      <text:p text:style-name="P33">Paciente: Fernando Douglas da Silva Sousa</text:p>
      <text:p text:style-name="P33">Advogada: Carla Patrícia de Oliveira Pernambuco (OAB: 41888/CE)</text:p>
      <text:p text:style-name="P33">Impetrado: Juiz<text:span text:style-name="T53">(a)</text:span> de Direito do 7º Núcleo Regional de Custódia e das Garantias - Sede em Maracanaú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0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304-98.2025.8.06.0000 </text:span></text:span></text:p>
      <text:p text:style-name="P33">Impetrante: Manoel Abílio Lopes</text:p>
      <text:p text:style-name="P33">Paciente: Ebivando Esmerino de Carvalho</text:p>
      <text:p text:style-name="P33">Advogado: Manoel Abílio Lopes (OAB: 29431/CE)</text:p>
      <text:p text:style-name="P33">Impetrado: Juiz<text:span text:style-name="T54">(a)</text:span> de Direito da Vara Única da Comarca de Jijoca de Jericoacoara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1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471-18.2025.8.06.0000 </text:span></text:span></text:p>
      <text:p text:style-name="P33">Impetrante: Selumiel Leite de Alencar</text:p>
      <text:p text:style-name="P33">Paciente: Renaldo Barbosa da Silva</text:p>
      <text:p text:style-name="P33">Advogado: Selumiel Leite de Alencar (OAB: 29256/CE)</text:p>
      <text:p text:style-name="P33">Impetrado: Juiz<text:span text:style-name="T55">(a)</text:span> de Direito da Vara Única da Comarca de Araripe </text:p>
      <text:p text:style-name="P34"><text:soft-page-break/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2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737-05.2025.8.06.0000 </text:span></text:span></text:p>
      <text:p text:style-name="P33">Impetrante: Gervásio de Moraes Filho</text:p>
      <text:p text:style-name="P33">Paciente: Bruno Anderson Sousa Rocha</text:p>
      <text:p text:style-name="P33">Advogado: Gervásio de Moraes Filho (OAB: 31233/CE)</text:p>
      <text:p text:style-name="P33">Impetrado: Juiz<text:span text:style-name="T56">(a)</text:span> de Direito do 4º Núcleo Regional de Custódia e de Inquérito - Sede em Caucaia </text:p>
      <text:p text:style-name="P34"><text:span text:style-name="T36">Relator(a): Exma. Desa. </text:span><text:span text:style-name="T44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3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816-81.2025.8.06.0000 </text:span></text:span></text:p>
      <text:p text:style-name="P33">Impetrante: Francisco Matheus Barros Santos</text:p>
      <text:p text:style-name="P33">Paciente: Dominique de Sousa da Cruz</text:p>
      <text:p text:style-name="P33">Advogado: Francisco Matheus Barros Santos (OAB: 50631/CE)</text:p>
      <text:p text:style-name="P33">Impetrado: Juiz<text:span text:style-name="T57">(a)</text:span> de Direito da Vara Única Criminal da Comarca de Itapipoca </text:p>
      <text:p text:style-name="P35">Relator(a): Exma. Desa. <text:span text:style-name="T47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4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348-20.2025.8.06.0000 </text:span></text:span></text:p>
      <text:p text:style-name="P32"><text:span text:style-name="Fonte_20_parág._20_padrão"><text:span text:style-name="T58">Impetrante: Defensoria Pública do Estado do Cear</text:span></text:span><text:span text:style-name="Fonte_20_parág._20_padrão"><text:span text:style-name="T59">á</text:span></text:span></text:p>
      <text:p text:style-name="P32"><text:span text:style-name="Fonte_20_parág._20_padrão"><text:span text:style-name="T58">Paciente: Daniel Fontenele de Sousa</text:span></text:span></text:p>
      <text:p text:style-name="P32"><text:span text:style-name="Fonte_20_parág._20_padrão"><text:span text:style-name="T58">Def. Público: Defensoria Pública do Estado do Ceará</text:span></text:span></text:p>
      <text:p text:style-name="P32"><text:span text:style-name="Fonte_20_parág._20_padrão"><text:span text:style-name="T58">Impetrado: Juiz</text:span></text:span><text:span text:style-name="Fonte_20_parág._20_padrão"><text:span text:style-name="T60">(a)</text:span></text:span><text:span text:style-name="Fonte_20_parág._20_padrão"><text:span text:style-name="T58"> de Direito da 3ª Vara do Júri da Comarca de Fortaleza </text:span></text:span></text:p>
      <text:p text:style-name="P39"><text:span text:style-name="T18">Relator(a): Exma. Desa. </text:span><text:span text:style-name="T61">MARIA EDNA MARTINS</text:span>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42">15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547-07.2025.8.06.0000 </text:span></text:span></text:p>
      <text:p text:style-name="P33">Impetrante: Defensoria Pública do Estado do Ceará</text:p>
      <text:p text:style-name="P33">Paciente: Erica Soares Gomes</text:p>
      <text:p text:style-name="P33">Def. Público: Defensoria Pública do Estado do Ceará</text:p>
      <text:p text:style-name="P33">Impetrado: Juiz<text:span text:style-name="T62">(a)</text:span> de Direito da Vara de Delitos de Organizações Criminosas da Comarca de Fortaleza </text:p>
      <text:p text:style-name="P34"><text:span text:style-name="T36">Relator(a): Exma. Desa. </text:span><text:span text:style-name="T44">MARIA EDNA MARTINS</text:span></text:p>
      <text:p text:style-name="P40"><text:span text:style-name="Fonte_20_parág._20_padrão"><text:span text:style-name="T25"/></text:span></text:p>
      <text:p text:style-name="P41">RELATORIA: EXMO. DES. HENRIQUE JORGE HOLANDA SILVEIRA</text:p>
      <text:p text:style-name="P42"/>
      <text:p text:style-name="P32"><text:span text:style-name="Fonte_20_parág._20_padrão"><text:span text:style-name="T25">3.</text:span></text:span><text:span text:style-name="Fonte_20_parág._20_padrão"><text:span text:style-name="T63">16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217-10.2025.8.06.0000 </text:span></text:span></text:p>
      <text:p text:style-name="P33">Impetrante: Júlio César Santana Santos </text:p>
      <text:p text:style-name="P33">Paciente: Robério Ferreira Gomes </text:p>
      <text:p text:style-name="P33">Advogado: Júlio César Santana Santos (OAB: 37722/CE) </text:p>
      <text:p text:style-name="P33">Impetrado: Juiz<text:span text:style-name="T64">(a)</text:span> de Direito da 1ª Vara da Comarca de Cascavel </text:p>
      <text:p text:style-name="P43">Relator(a): Exmo. Des. HENRIQUE JORGE HOLANDA SILVEIRA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63">17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418-02.2025.8.06.0000 </text:span></text:span></text:p>
      <text:p text:style-name="P33">Impetrante: José Isleno da Silva Alves </text:p>
      <text:p text:style-name="P33">Paciente: Antônio Juvenal Feitosa de Araújo </text:p>
      <text:p text:style-name="P33">Advogado: José Isleno da Silva Alves (OAB: 46280/CE)</text:p>
      <text:p text:style-name="P33">Impetrado: Juiz<text:span text:style-name="T65">(a)</text:span> de Direito da Vara Única da Comarca de Monsenhor Tabosa </text:p>
      <text:p text:style-name="P43">Relator(a): Exmo. Des. HENRIQUE JORGE HOLANDA SILVEIRA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63">18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408-55.2025.8.06.0000</text:span></text:span></text:p>
      <text:p text:style-name="P33">Impetrante<text:span text:style-name="T66">s</text:span>: Lohana Giafony Freitas de Luna Belarmino <text:span text:style-name="T67">e outro</text:span></text:p>
      <text:p text:style-name="P33">Paciente: F. L. P. da C. </text:p>
      <text:p text:style-name="P33"><text:soft-page-break/>Paciente: J. da S. C. H. </text:p>
      <text:p text:style-name="P44">Advogados: Lohana Giafony Freitas de Luna Belarmino (OAB: 43168/CE) e outro <text:s/></text:p>
      <text:p text:style-name="P33">Impetrado: Promotor de Justiça Coordenador do Grupo Especial de Combate à Corrupção do Ministério Público do Ceará </text:p>
      <text:p text:style-name="P43">Relator(a): Exmo. Des. HENRIQUE JORGE HOLANDA SILVEIRA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63">19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950-73.2025.8.06.0000 </text:span></text:span></text:p>
      <text:p text:style-name="P45">Impetrante: Carlos Bezerra Neto </text:p>
      <text:p text:style-name="P45">Paciente: Francisco David Silva Barbosa </text:p>
      <text:p text:style-name="P46">Advogados: Carlos Bezerra Neto (OAB: 38621/CE) <text:span text:style-name="T68">e</text:span> outro</text:p>
      <text:p text:style-name="P45">Impetrado: Juiz<text:span text:style-name="T68">(a)</text:span> de Direito da Vara Única da Justiça Militar da Comarca de Fortaleza </text:p>
      <text:p text:style-name="P43">Relator(a): Exmo. Des. HENRIQUE JORGE HOLANDA SILVEIRA</text:p>
      <text:p text:style-name="P25"/>
      <text:p text:style-name="P32"><text:span text:style-name="Fonte_20_parág._20_padrão"><text:span text:style-name="T25">3.</text:span></text:span><text:span text:style-name="Fonte_20_parág._20_padrão"><text:span text:style-name="T63">20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356-94.2025.8.06.0000 </text:span></text:span></text:p>
      <text:p text:style-name="P45">Impetrante: Júlio Ermeson Capistrano de Queiroz </text:p>
      <text:p text:style-name="P45">Paciente: Alice Barros Costa </text:p>
      <text:p text:style-name="P45">Advogado: Jonathan Alves Brito (OAB: 46276/CE) </text:p>
      <text:p text:style-name="P46">Advogado: Júlio Ermeson Capistrano de Queiroz (OAB: 46709/CE)</text:p>
      <text:p text:style-name="P46">Impetrado: Juiz<text:span text:style-name="T68">(a) </text:span>de Direito da Vara de Delitos de Organizações Criminosas da Comarca de Fortaleza </text:p>
      <text:p text:style-name="P43">Relator(a): Exmo. Des. HENRIQUE JORGE HOLANDA SILVEIRA</text:p>
      <text:p text:style-name="P38"><text:span text:style-name="Fonte_20_parág._20_padrão"><text:span text:style-name="T25"/></text:span></text:p>
      <text:p text:style-name="P47"><text:span text:style-name="Fonte_20_parág._20_padrão"><text:span text:style-name="T25">3.</text:span></text:span><text:span text:style-name="Fonte_20_parág._20_padrão"><text:span text:style-name="T63">21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731-95.2025.8.06.0000 </text:span></text:span></text:p>
      <text:p text:style-name="P48">Impetrante: Mônica Maria Marques Matias</text:p>
      <text:p text:style-name="P48">Paciente: Francisco Édio dos Santos Oliveira</text:p>
      <text:p text:style-name="P48">Advogada: Mônica Maria Marques Matias (OAB: 36745/CE)</text:p>
      <text:p text:style-name="P48">Impetrado: Juiz<text:span text:style-name="T69">(a)</text:span> de Direito da 1ª Vara Criminal da Comarca de Sobral </text:p>
      <text:p text:style-name="P49">Relator(a): Exmo. Des. HENRIQUE JORGE HOLANDA SILVEIRA</text:p>
      <text:p text:style-name="P49"/>
      <text:p text:style-name="P32"><text:span text:style-name="Fonte_20_parág._20_padrão"><text:span text:style-name="T25">3.</text:span></text:span><text:span text:style-name="Fonte_20_parág._20_padrão"><text:span text:style-name="T63">22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910-29.2025.8.06.0000 </text:span></text:span></text:p>
      <text:p text:style-name="P45">Impetrante: Defensoria Pública do Estado do Ceará</text:p>
      <text:p text:style-name="P45">Paciente: Joaquim de Jesus Cordeiro</text:p>
      <text:p text:style-name="P45">Def. Público: Defensoria Pública do Estado do Ceará</text:p>
      <text:p text:style-name="P45">Impetrado: Juiz<text:span text:style-name="T66">(a)</text:span> de Direito da Vara Única Criminal da Comarca de Tianguá </text:p>
      <text:p text:style-name="P43">Relator(a): Exmo. Des. HENRIQUE JORGE HOLANDA SILVEIRA</text:p>
      <text:p text:style-name="P25"/>
      <text:p text:style-name="P41">RELATORIA: EXMA. DESA. ANDRÉA MENDES BEZERRA DELFINO</text:p>
      <text:p text:style-name="P41"/>
      <text:p text:style-name="P50"><text:span text:style-name="Fonte_20_parág._20_padrão"><text:span text:style-name="T25">3.</text:span></text:span><text:span text:style-name="Fonte_20_parág._20_padrão"><text:span text:style-name="T70">23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560-41.2025.8.06.0000 </text:span></text:span></text:p>
      <text:p text:style-name="P51">Impetrante: Defensoria Pública do Estado do Ceará</text:p>
      <text:p text:style-name="P51">Paciente: Luis Fernando Alexandre Viana</text:p>
      <text:p text:style-name="P51">Def. Público: Defensoria Pública do Estado do Ceará</text:p>
      <text:p text:style-name="P51">Impetrado: Juiz<text:span text:style-name="T71">(a)</text:span> de Direito da 1ª Vara Criminal da Comarca de Fortaleza </text:p>
      <text:p text:style-name="P52">Relator(a): Exma. Desa. ANDRÉA MENDES BEZERRA DELFINO</text:p>
      <text:p text:style-name="P50"><text:span text:style-name="Fonte_20_parág._20_padrão"><text:span text:style-name="T25"/></text:span></text:p>
      <text:p text:style-name="P53"><text:span text:style-name="Fonte_20_parág._20_padrão"><text:span text:style-name="T25">3.</text:span></text:span><text:span text:style-name="Fonte_20_parág._20_padrão"><text:span text:style-name="T70">24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3813-91.2025.8.06.0000 </text:span></text:span></text:p>
      <text:p text:style-name="P54">Impetrante: Pedro Henrique Brasil de Souza</text:p>
      <text:p text:style-name="P45">Paciente: Raimundo Paulo da Silva Neto</text:p>
      <text:p text:style-name="P45">Advogado: Pedro Henrique Brasil de Souza (OAB: 48040/CE)</text:p>
      <text:p text:style-name="P45">Impetrado: Juiz<text:span text:style-name="T72">(a)</text:span> de Direito da Vara Única da Comarca de Aracoiaba </text:p>
      <text:p text:style-name="P36"><text:soft-page-break/>Relator(a): Exma. Desa. ANDRÉA MENDES BEZERRA DELFINO</text:p>
      <text:p text:style-name="P36"/>
      <text:p text:style-name="P32"><text:span text:style-name="Fonte_20_parág._20_padrão"><text:span text:style-name="T25">3.</text:span></text:span><text:span text:style-name="Fonte_20_parág._20_padrão"><text:span text:style-name="T70">25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189-77.2025.8.06.0000 </text:span></text:span></text:p>
      <text:p text:style-name="P45">Impetrante: Francisco Artur de Oliveira Porto</text:p>
      <text:p text:style-name="P45">Paciente: Levi Rodrigues Vieira</text:p>
      <text:p text:style-name="P45">Advogado: Francisco Artur de Oliveira Porto (OAB: 29496/CE)</text:p>
      <text:p text:style-name="P45">Impetrado: Juiz<text:span text:style-name="T73">(a)</text:span> de Direito do 5º Núcleo Regional de Custódia e de Inquérito - Sede em Sobral </text:p>
      <text:p text:style-name="P36">Relator(a): Exma. Desa. ANDRÉA MENDES BEZERRA DELFINO</text:p>
      <text:p text:style-name="P36"/>
      <text:p text:style-name="P55"><text:span text:style-name="Fonte_20_parág._20_padrão"><text:span text:style-name="T25">3.</text:span></text:span><text:span text:style-name="Fonte_20_parág._20_padrão"><text:span text:style-name="T74">26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383-77.2025.8.06.0000 </text:span></text:span></text:p>
      <text:p text:style-name="P56">Impetrante: José Crisóstomo Barroso Ibiapina</text:p>
      <text:p text:style-name="P56">Paciente: Gleison do Nascimento de Sousa</text:p>
      <text:p text:style-name="P56">Advogado: José Crisóstomo Barroso Ibiapina (OAB: 27041/CE) <text:s/></text:p>
      <text:p text:style-name="P56">Impetrado: Juiz<text:span text:style-name="T75">(a)</text:span> de Direito do 5º Núcleo Regional de Custódia e de Inquérito - Sede em Sobral </text:p>
      <text:p text:style-name="P57">Relator(a): Exma. Desa. ANDRÉA MENDES BEZERRA DELFINO</text:p>
      <text:p text:style-name="P57"/>
      <text:p text:style-name="P32"><text:span text:style-name="Fonte_20_parág._20_padrão"><text:span text:style-name="T25">3.</text:span></text:span><text:span text:style-name="Fonte_20_parág._20_padrão"><text:span text:style-name="T74">27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457-34.2025.8.06.0000 </text:span></text:span></text:p>
      <text:p text:style-name="P45">Impetrante: Bruno de Matos Silva</text:p>
      <text:p text:style-name="P45">Paciente: Esmael Rodrigues de Vasconcelos Souza</text:p>
      <text:p text:style-name="P45">Advogado: Bruno de Matos Silva (OAB: 46108/CE)</text:p>
      <text:p text:style-name="P45">Impetrado: Juiz<text:span text:style-name="T76">(a)</text:span> de Direito da 1ª Vara Criminal da Comarca de Quixadá </text:p>
      <text:p text:style-name="P36">Relator(a): Exma. Desa. ANDRÉA MENDES BEZERRA DELFINO</text:p>
      <text:p text:style-name="P36"/>
      <text:p text:style-name="P58"><text:span text:style-name="Fonte_20_parág._20_padrão"><text:span text:style-name="T25">3.</text:span></text:span><text:span text:style-name="Fonte_20_parág._20_padrão"><text:span text:style-name="T74">28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562-11.2025.8.06.0000 </text:span></text:span></text:p>
      <text:p text:style-name="P59">Impetrante<text:span text:style-name="T77">s</text:span>: Euclides Augusto Paulino Maia <text:span text:style-name="T77">e outros</text:span></text:p>
      <text:p text:style-name="P59">Paciente: Antônio Aderlanio Alves Ribeiro</text:p>
      <text:p text:style-name="P59">Advogado: Euclides Augusto Paulino Maia (OAB: 10670/CE)</text:p>
      <text:p text:style-name="P59">Impetrado: Juiz<text:span text:style-name="T77">(a)</text:span> de Direito da Vara Única Criminal da Comarca de Canindé </text:p>
      <text:p text:style-name="P60">Relator(a): Exma. Desa. ANDRÉA MENDES BEZERRA DELFINO</text:p>
      <text:p text:style-name="P61"><text:span text:style-name="Fonte_20_parág._20_padrão"><text:span text:style-name="T78"/></text:span></text:p>
      <text:p text:style-name="P32"><text:span text:style-name="Fonte_20_parág._20_padrão"><text:span text:style-name="T25">3.</text:span></text:span><text:span text:style-name="Fonte_20_parág._20_padrão"><text:span text:style-name="T74">29</text:span></text:span><text:span text:style-name="Fonte_20_parág._20_padrão"><text:span text:style-name="T25"> – </text:span></text:span><text:span text:style-name="Fonte_20_parág._20_padrão"><text:span text:style-name="T26">Habeas Corpus</text:span></text:span><text:span text:style-name="Fonte_20_parág._20_padrão"><text:span text:style-name="T25"> nº 0624632-28.2025.8.06.0000 </text:span></text:span></text:p>
      <text:p text:style-name="P45">Impetrante: José Henrique Quiros Bello</text:p>
      <text:p text:style-name="P45">Paciente: Guilherme Rodrigues Moura Vieira</text:p>
      <text:p text:style-name="P45">Advogado: José Henrique Quiros Bello (OAB: 296805/SP)</text:p>
      <text:p text:style-name="P45">Impetrado: Juiz<text:span text:style-name="T79">(a)</text:span> de Direito do 4º Núcleo Regional de Custódia e de Inquérito - Sede em Caucaia </text:p>
      <text:p text:style-name="P36">Relator(a): Exma. Desa. ANDRÉA MENDES BEZERRA DELFINO</text:p>
      <text:p text:style-name="P36"/>
      <text:p text:style-name="P62"><text:span text:style-name="Fonte_20_parág._20_padrão"><text:span text:style-name="T80">RELATORIA: EXMA. DESA. ÂNGELA TERESA GONDIM CARNEIRO CHAVES</text:span></text:span></text:p>
      <text:p text:style-name="P63"/>
      <text:p text:style-name="P64"><text:span text:style-name="T30">3.</text:span><text:span text:style-name="T81">3</text:span><text:span text:style-name="T82">0</text:span><text:span text:style-name="T30"> – </text:span><text:span text:style-name="T31">Habeas Corpus</text:span><text:span text:style-name="T30"> nº 0623705-62.2025.8.06.0000</text:span></text:p>
      <text:p text:style-name="P65">Impetrante: Francisco Bruno de Sousa</text:p>
      <text:p text:style-name="P65">Paciente: Aldrin Araújo da Silva</text:p>
      <text:p text:style-name="P65">Advogado: Francisco Bruno de Sousa (OAB: 39842/CE)</text:p>
      <text:p text:style-name="P66"><text:span text:style-name="T83">Impetrado: Juiz</text:span><text:span text:style-name="T84">(a) </text:span><text:span text:style-name="T83">de Direito da Vara Única Criminal da Comarca de Crateús </text:span></text:p>
      <text:p text:style-name="P67"><text:span text:style-name="T33">Relator(a): Exma Desa. </text:span><text:span text:style-name="Fonte_20_parág._20_padrão"><text:span text:style-name="T33">ÂNGELA TERESA GONDIM CARNEIRO CHAVES</text:span></text:span></text:p>
      <text:p text:style-name="P68"/>
      <text:p text:style-name="P69"><text:span text:style-name="T30">3.</text:span><text:span text:style-name="T85">3</text:span><text:span text:style-name="T82">1</text:span><text:span text:style-name="T30"> – </text:span><text:span text:style-name="T31">Habeas Corpus</text:span><text:span text:style-name="T30"> nº 0624406-23.2025.8.06.0000</text:span></text:p>
      <text:p text:style-name="P70">Impetrante: Francisca Neirilane Roques Nascimento </text:p>
      <text:p text:style-name="P70">Paciente: Tales Mateus Brito dos Santos </text:p>
      <text:p text:style-name="P70">Advogada: Francisca Neirilane Roques Nascimento (OAB: 45885/CE)</text:p>
      <text:p text:style-name="P70"><text:soft-page-break/>Impetrado: Juiz<text:span text:style-name="T86">(a)</text:span> de Direito do 5º Núcleo Regional de Custódia e de Inquérito - Sede em Sobral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2</text:span><text:span text:style-name="T30"> – </text:span><text:span text:style-name="T31">Habeas Corpus</text:span><text:span text:style-name="T30"> nº 0624248-65.2025.8.06.0000 </text:span></text:p>
      <text:p text:style-name="P70">Impetrante: Raimundo Herbeson Peroba Tavares </text:p>
      <text:p text:style-name="P70">Paciente: John Lenon Marcelino </text:p>
      <text:p text:style-name="P70">Advogado: Raimundo Herbeson Peroba Tavares (OAB: 42073/CE)</text:p>
      <text:p text:style-name="P70">Impetrado: Juiz<text:span text:style-name="T87">(a)</text:span> de Direito da Vara Única da Comarca de Guaiúba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69"><text:span text:style-name="T30"/></text:p>
      <text:p text:style-name="P69"><text:span text:style-name="T30">3.</text:span><text:span text:style-name="T81">3</text:span><text:span text:style-name="T82">3</text:span><text:span text:style-name="T30"> – </text:span><text:span text:style-name="T31">Habeas Corpus</text:span><text:span text:style-name="T30"> nº 0623301-11.2025.8.06.0000 </text:span></text:p>
      <text:p text:style-name="P70">Impetrante: Emanuel de Pádua Almeida de Paiva </text:p>
      <text:p text:style-name="P70">Paciente: Juan da Silva Melo </text:p>
      <text:p text:style-name="P70">Advogado: Emanuel de Pádua Almeida de Paiva (OAB: 33178/CE)</text:p>
      <text:p text:style-name="P70">Impetrado: Juiz<text:span text:style-name="T88">(a)</text:span> de Direito da Vara de Delitos de Organizações Criminosas da Comarca de Fortalez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4</text:span><text:span text:style-name="T30"> – </text:span><text:span text:style-name="T31">Habeas Corpus</text:span><text:span text:style-name="T30"> nº 0623745-44.2025.8.06.0000 </text:span></text:p>
      <text:p text:style-name="P70">Impetrante: Miguel Bernardino do Nascimento Neto </text:p>
      <text:p text:style-name="P70">Paciente: Breno Pinheiro da Silva </text:p>
      <text:p text:style-name="P70">Paciente: Braino Pinheiro da Silva </text:p>
      <text:p text:style-name="P70">Advogado: Miguel Bernardino do Nascimento Neto (OAB: 33436/CE)</text:p>
      <text:p text:style-name="P70">Impetrado: Juiz<text:span text:style-name="T89">(a)</text:span> de Direito da Vara Única Criminal da Comarca de Baturité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5</text:span><text:span text:style-name="T30"> – </text:span><text:span text:style-name="T31">Habeas Corpus</text:span><text:span text:style-name="T30"> nº 0623828-60.2025.8.06.0000 </text:span></text:p>
      <text:p text:style-name="P70">Impetrante: Manoel Abílio Lopes </text:p>
      <text:p text:style-name="P70">Paciente: Alef Matias da Silva </text:p>
      <text:p text:style-name="P70">Advogado: Manoel Abílio Lopes (OAB: 29431/CE)</text:p>
      <text:p text:style-name="P70">Impetrado: Juiz de Direito da Vara Única Criminal da Comarca de Eusébio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6</text:span><text:span text:style-name="T30"> – </text:span><text:span text:style-name="T31">Habeas Corpus</text:span><text:span text:style-name="T30"> nº 0623952-43.2025.8.06.0000 </text:span></text:p>
      <text:p text:style-name="P70">Impetrante: Billy John Moreira de Oliveira </text:p>
      <text:p text:style-name="P70">Paciente: Tales Gabriel de Menezes Cândido </text:p>
      <text:p text:style-name="P70">Advogado: Billy John Moreira de Oliveira (OAB: 41778/CE)</text:p>
      <text:p text:style-name="P70">Impetrado: Juiz<text:span text:style-name="T90">(a)</text:span> de Direito da 17ª Vara Criminal da Comarca de Fortaleza - Vara de Audiências de Custódi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7</text:span><text:span text:style-name="T81"> </text:span><text:span text:style-name="T30">– </text:span><text:span text:style-name="T31">Habeas Corpus</text:span><text:span text:style-name="T30"> nº 0624097-02.2025.8.06.0000 </text:span></text:p>
      <text:p text:style-name="P70">Impetrante: Leonardo Bessa Nogueira Lima </text:p>
      <text:p text:style-name="P70">Paciente: Adriele da Silva Delfino </text:p>
      <text:p text:style-name="P70">Advogado: Leonardo Bessa Nogueira Lima (OAB: 19902/CE)</text:p>
      <text:p text:style-name="P70">Impetrado: Juiz<text:span text:style-name="T91">(a)</text:span> de Direito da 17ª Vara Criminal da Comarca de Fortaleza - Vara de Audiências de Custódi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/></text:p>
      <text:p text:style-name="P69"><text:soft-page-break/><text:span text:style-name="T30">3.</text:span><text:span text:style-name="T81">3</text:span><text:span text:style-name="T82">8</text:span><text:span text:style-name="T30"> – </text:span><text:span text:style-name="T31">Habeas Corpus</text:span><text:span text:style-name="T30"> nº 0624110-98.2025.8.06.0000 </text:span></text:p>
      <text:p text:style-name="P70">Impetrante: Leonardo Bessa Nogueira Lima </text:p>
      <text:p text:style-name="P70">Paciente: Karla Barbosa de Sousa </text:p>
      <text:p text:style-name="P70">Advogado: Leonardo Bessa Nogueira Lima (OAB: 19902/CE)</text:p>
      <text:p text:style-name="P70">Impetrado: Juiz<text:span text:style-name="T92">(a)</text:span> de Direito da 5ª Vara de Delitos de Tráfico de Drogas da Comarca de Fortalez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3</text:span><text:span text:style-name="T82">9</text:span><text:span text:style-name="T30"> – </text:span><text:span text:style-name="T31">Habeas Corpus</text:span><text:span text:style-name="T30"> nº 0624114-38.2025.8.06.0000 </text:span></text:p>
      <text:p text:style-name="P70">Impetrante: Allan Diego de Amorim Araújo </text:p>
      <text:p text:style-name="P70">Paciente: Gleikson Ismael de Souza </text:p>
      <text:p text:style-name="P70">Paciente: Helton Cristiano da Silva Oliveira </text:p>
      <text:p text:style-name="P70">Advogado: Allan Diêgo de Amorim Araújo(OAB: 17651/RN)</text:p>
      <text:p text:style-name="P70">Impetrado: Juiz<text:span text:style-name="T93">(a)</text:span> de Direito da 3ª Vara Criminal da Comarca de Caucai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2">40</text:span><text:span text:style-name="T30"> – </text:span><text:span text:style-name="T31">Habeas Corpus</text:span><text:span text:style-name="T30"> nº 0624440-95.2025.8.06.0000</text:span></text:p>
      <text:p text:style-name="P70">Impetrante: Sílvia Helena Tavares da Cruz </text:p>
      <text:p text:style-name="P70">Paciente: Raimundo Prudencio Guedes </text:p>
      <text:p text:style-name="P70">Advogada: Sílvia Helena Tavares da Cruz (OAB: 32139/CE)</text:p>
      <text:p text:style-name="P73"><text:span text:style-name="T83">Impetrado: Juiz</text:span><text:span text:style-name="T94">(a)</text:span><text:span text:style-name="T83"> de Direito da Vara de Delitos de Organizações Criminosas da Comarca de Fortaleza </text:span></text:p>
      <text:p text:style-name="P74"><text:span text:style-name="T33">Relator(a): Exma Desa. </text:span><text:span text:style-name="Fonte_20_parág._20_padrão"><text:span text:style-name="T33">ÂNGELA TERESA GONDIM CARNEIRO CHAVES</text:span></text:span><text:span text:style-name="T95"> </text:span></text:p>
      <text:p text:style-name="P75"><text:span text:style-name="T83"/></text:p>
      <text:p text:style-name="P69"><text:span text:style-name="T30">3.</text:span><text:span text:style-name="T81">4</text:span><text:span text:style-name="T82">1</text:span><text:span text:style-name="T30"> – </text:span><text:span text:style-name="T31">Habeas Corpus</text:span><text:span text:style-name="T30"> nº 0623289-94.2025.8.06.0000 </text:span></text:p>
      <text:p text:style-name="P70">Impetrante: Defensoria Pública do Estado do Ceará </text:p>
      <text:p text:style-name="P70">Paciente: Francisco Clenio da Silva </text:p>
      <text:p text:style-name="P70">Def. Público: Defensoria Pública do Estado do Ceará </text:p>
      <text:p text:style-name="P70">Impetrado: Juiz<text:span text:style-name="T96">(a)</text:span> de Direito da 1ª Vara Criminal da Comarca de Fortalez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69"><text:span text:style-name="T30">3.</text:span><text:span text:style-name="T81">4</text:span><text:span text:style-name="T82">2</text:span><text:span text:style-name="T30"> – </text:span><text:span text:style-name="T31">Habeas Corpus</text:span><text:span text:style-name="T30"> nº 0624327-44.2025.8.06.0000 </text:span></text:p>
      <text:p text:style-name="P70">Impetrante: Rennier Martins Vasconcelos</text:p>
      <text:p text:style-name="P70">Paciente: José Maria de Souza da Cruz Neto</text:p>
      <text:p text:style-name="P70">Advogado: Rennier Martins Vasconcelos (OAB: 41823/CE)</text:p>
      <text:p text:style-name="P70">Impetrado: Juiz<text:span text:style-name="T97">(a)</text:span> de Direito da 1ª Vara Criminal da Comarca de Caucaia </text:p>
      <text:p text:style-name="P71"><text:span text:style-name="T33">Relator(a): Exma Desa. </text:span><text:span text:style-name="Fonte_20_parág._20_padrão"><text:span text:style-name="T33">ÂNGELA TERESA GONDIM CARNEIRO CHAVES</text:span></text:span></text:p>
      <text:p text:style-name="P72"/>
      <text:p text:style-name="P71"><text:span text:style-name="Fonte_20_parág._20_padrão"><text:span text:style-name="T98">RELATORIA: EXMO. DR. CID PEIXOTO DO AMARAL NETO (Juiz de Direito convocado – Portaria 252/2025)</text:span></text:span><text:span text:style-name="Fonte_20_parág._20_padrão"><text:span text:style-name="T99"> </text:span></text:span></text:p>
      <text:p text:style-name="P76"><text:span text:style-name="Fonte_20_parág._20_padrão"><text:span text:style-name="T78"/></text:span></text:p>
      <text:p text:style-name="P77"><text:span text:style-name="Fonte_20_parág._20_padrão"><text:span text:style-name="T33">3.</text:span></text:span><text:span text:style-name="Fonte_20_parág._20_padrão"><text:span text:style-name="T100">43</text:span></text:span><text:span text:style-name="Fonte_20_parág._20_padrão"><text:span text:style-name="T33"> </text:span></text:span><text:span text:style-name="Fonte_20_parág._20_padrão"><text:span text:style-name="T101">– Habeas Corpus </text:span></text:span><text:span text:style-name="Fonte_20_parág._20_padrão"><text:span text:style-name="T33">nº 0623890-03.2025.8.06.0000 </text:span></text:span></text:p>
      <text:p text:style-name="P78">Impetrante: Defensoria Pública do Estado do Ceará </text:p>
      <text:p text:style-name="P78">Paciente: A. de A. S. </text:p>
      <text:p text:style-name="P78">Def. Público: Defensoria Pública do Estado do Ceará </text:p>
      <text:p text:style-name="P78">Impetrado: Juiz<text:span text:style-name="T102">(a)</text:span> de Direito da Vara de Delitos de Organizações Criminosas da Comarca de Fortaleza 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77"><text:span text:style-name="Fonte_20_parág._20_padrão"><text:span text:style-name="T103"/></text:span></text:p>
      <text:p text:style-name="P79"/>
      <text:p text:style-name="P80"><text:soft-page-break/><text:span text:style-name="T30">3.</text:span><text:span text:style-name="T104">44</text:span><text:span text:style-name="T30"> – </text:span><text:span text:style-name="T31">Habeas Corpus</text:span><text:span text:style-name="T30"> nº 0624644-42.2025.8.06.0000 </text:span></text:p>
      <text:p text:style-name="P78">Impetrante: Miguel Fernandes Pessoa Neto </text:p>
      <text:p text:style-name="P78">Paciente: Francisco Cristiano da S<text:span text:style-name="T105">il</text:span>va Lopes </text:p>
      <text:p text:style-name="P78">Advogado: Miguel Fernandes Pessoa Neto (OAB: 41187/CE)</text:p>
      <text:p text:style-name="P78">Impetrado: Juiz<text:span text:style-name="T105">(a)</text:span> de Direito do 7º Núcleo Regional de Custódia e das Garantias - Sede em Maracanaú 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79"/>
      <text:p text:style-name="P80"><text:span text:style-name="T30">3.</text:span><text:span text:style-name="T106">45</text:span><text:span text:style-name="T30"> – </text:span><text:span text:style-name="T31">Habeas Corpus</text:span><text:span text:style-name="T30"> nº 0624682-54.2025.8.06.0000 </text:span></text:p>
      <text:p text:style-name="P78">Impetrante: Renato Catunda Mesquita </text:p>
      <text:p text:style-name="P78">Paciente: Marcos de Sousa dos Santos </text:p>
      <text:p text:style-name="P78">Advogado: Renato Catunda Mesquita (OAB: 22972/CE)</text:p>
      <text:p text:style-name="P78">Impetrado: Juiz<text:span text:style-name="T107">(a)</text:span> de Direito da Vara Única da Comarca de Monsenhor Tabosa 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79"/>
      <text:p text:style-name="P80"><text:span text:style-name="T30">3.</text:span><text:span text:style-name="T106">46</text:span><text:span text:style-name="T30"> – </text:span><text:span text:style-name="T31">Habeas Corpus</text:span><text:span text:style-name="T30"> nº 0623589-56.2025.8.06.0000 </text:span></text:p>
      <text:p text:style-name="P78">Impetrante: Júlio César da Silva Alcântara Filho </text:p>
      <text:p text:style-name="P78">Paciente: R. M. M.</text:p>
      <text:p text:style-name="P78">Advogado: Júlio César da Silva Alcântara Filho (OAB: 42160/CE)</text:p>
      <text:p text:style-name="P78">Advogado: Lucas Ferreira da Silva Sousa (OAB: 53570/CE)</text:p>
      <text:p text:style-name="P78">Impetrado: Juiz<text:span text:style-name="T108">(a)</text:span> de Direito da 2ª Vara Criminal da Comarca de Tauá 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77"><text:span text:style-name="Fonte_20_parág._20_padrão"><text:span text:style-name="T33"/></text:span></text:p>
      <text:p text:style-name="P81"><text:span text:style-name="T30">3.</text:span><text:span text:style-name="T106">47</text:span><text:span text:style-name="T30"> – </text:span><text:span text:style-name="T31">Habeas Corpus</text:span><text:span text:style-name="T30"> nº 0624677-32.2025.8.06.0000 </text:span></text:p>
      <text:p text:style-name="P82">Impetrante<text:span text:style-name="T109">s</text:span>: Raysa Saraiva de Oliveira</text:p>
      <text:p text:style-name="P82">Paciente: T. R. de A.</text:p>
      <text:p text:style-name="P82">Advogados: Raysa Saraiva de Oliveira (OAB: 46394/CE) e outro</text:p>
      <text:p text:style-name="P82">Impetrado: Juiz<text:span text:style-name="T109">(a)</text:span> de Direito da 1ª Vara Criminal da Comarca de Quixadá </text:p>
      <text:p text:style-name="P83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84"/>
      <text:p text:style-name="P81"><text:span text:style-name="T30">3.</text:span><text:span text:style-name="T106">48</text:span><text:span text:style-name="T30"> – </text:span><text:span text:style-name="T31">Habeas Corpus</text:span><text:span text:style-name="T30"> nº 0624872-17.2025.8.06.0000 </text:span></text:p>
      <text:p text:style-name="P78">Impetrante: Breno de Siqueira Mendes</text:p>
      <text:p text:style-name="P78">Paciente: José Jhonas Oliveira de Paiva</text:p>
      <text:p text:style-name="P78">Advogado: Breno de Siqueira Mendes (OAB: 34248/CE)</text:p>
      <text:p text:style-name="P78">Impetrado: Juiz<text:span text:style-name="T110">(a)</text:span> de Direito da Vara Única da Comarca de Guaraciaba do Norte 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79"/>
      <text:p text:style-name="P80"><text:span text:style-name="T30">3.</text:span><text:span text:style-name="T106">4</text:span><text:span text:style-name="T111">9</text:span><text:span text:style-name="T30"> – </text:span><text:span text:style-name="T31">Habeas Corpus</text:span><text:span text:style-name="T30"> nº 0624497-16.2025.8.06.0000</text:span></text:p>
      <text:p text:style-name="P78">Impetrante: Defensoria Pública do Estado do Ceará</text:p>
      <text:p text:style-name="P78">Paciente: Talvanis Barroso de Sousa</text:p>
      <text:p text:style-name="P78">Def. Público: Defensoria Pública do Estado do Ceará</text:p>
      <text:p text:style-name="P85"><text:span text:style-name="T83">Impetrado: Juiz</text:span><text:span text:style-name="T112">(a)</text:span><text:span text:style-name="T83"> de Direito do 7º Núcleo Regional de Custódia e das Garantias - Sede em Maracanaú </text:span></text:p>
      <text:p text:style-name="P77"><text:span text:style-name="T33">Relator(a): Exmo. </text:span><text:span text:style-name="Fonte_20_parág._20_padrão"><text:span text:style-name="T103">Dr. CID PEIXOTO DO AMARAL NETO (Juiz de Direito convocado – Portaria 252/2025)</text:span></text:span></text:p>
      <text:p text:style-name="P86"><text:soft-page-break/></text:p>
      <text:p text:style-name="P62"><text:span text:style-name="Fonte_20_parág._20_padrão"><text:span text:style-name="T80">RELATORIA: EXMA. DESA. ÂNGELA TERESA GONDIM CARNEIRO CHAVES</text:span></text:span></text:p>
      <text:p text:style-name="P25"/>
      <text:p text:style-name="P25">3.<text:span text:style-name="T113">50</text:span> – Conflito de Jurisdição nº 0000071-86.2025.8.06.0000</text:p>
      <text:p text:style-name="P87">Suscitante: Juiz<text:span text:style-name="T114">(a)</text:span> de Direito do 5º Núcleo Regional de Custódia e de Inquérito - Sede em Sobral</text:p>
      <text:p text:style-name="P87">Suscitado: Juiz de Direito do Juizado Especial da Violência Doméstica e Familiar Contra a Mulher da Comarca de Sobral </text:p>
      <text:p text:style-name="P88">Relator(a): Exm<text:span text:style-name="T114">a</text:span>. Des<text:span text:style-name="T114">a</text:span>. ÂNGELA TERESA GONDIM CARNEIRO CHAVES</text:p>
      <text:p text:style-name="P25"/>
      <text:p text:style-name="P25">3.<text:span text:style-name="T113">51</text:span> – Conflito de Jurisdição nº 0000183-55.2025.8.06.0000 </text:p>
      <text:p text:style-name="P87">Suscitante: Juiz<text:span text:style-name="T115">(a)</text:span> de Direito da 1ª Vara da Comarca de Cascavel </text:p>
      <text:p text:style-name="P87">Suscitado: Juiz<text:span text:style-name="T115">(a)</text:span> de Direito da 2ª Vara Criminal da Comarca de Fortaleza </text:p>
      <text:p text:style-name="P89"><text:span text:style-name="T36">Relator(a): Exm</text:span><text:span text:style-name="T116">a</text:span><text:span text:style-name="T36">. Des</text:span><text:span text:style-name="T116">a</text:span><text:span text:style-name="T36">. ÂNGELA TERESA GONDIM CARNEIRO CHAVES</text:span> </text:p>
      <text:p text:style-name="P25"/>
      <text:p text:style-name="P90"><text:span text:style-name="Fonte_20_parág._20_padrão"><text:span text:style-name="T117">RELATORIA: EXMO. DR. CID PEIXOTO DO AMARAL NETO (Juiz de Direito convocado – Portaria 252/2025)</text:span></text:span><text:span text:style-name="Fonte_20_parág._20_padrão"><text:span text:style-name="T118"> </text:span></text:span><text:span text:style-name="T118"><text:s/></text:span></text:p>
      <text:p text:style-name="P91"/>
      <text:p text:style-name="P92">3.<text:span text:style-name="T113">52</text:span> – Conflito de Jurisdição nº 0000167-04.2025.8.06.0000</text:p>
      <text:p text:style-name="P92"><text:span text:style-name="T37">Suscitante: Juiz</text:span><text:span text:style-name="T119">(a)</text:span><text:span text:style-name="T37"> de Direito do Juizado de Violência Doméstica e Familiar Contra a Mulher da Comarca de Quixadá</text:span></text:p>
      <text:p text:style-name="P93">Suscitado: Juiz<text:span text:style-name="T120">(a)</text:span> de Direito do Juizado Especial Cível e Criminal da Comarca de Quixadá </text:p>
      <text:p text:style-name="P94"><text:span text:style-name="T121">Relator(a): Exmo. </text:span><text:span text:style-name="Fonte_20_parág._20_padrão"><text:span text:style-name="T122">Dr. CID PEIXOTO DO AMARAL NETO (Juiz de Direito convocado – Portaria 252/2025)</text:span></text:span><text:span text:style-name="T123"> </text:span></text:p>
      <text:p text:style-name="P92"/>
      <text:p text:style-name="P62"><text:span text:style-name="Fonte_20_parág._20_padrão"><text:span text:style-name="T80">RELATORIA: EXMA. DESA. ÂNGELA TERESA GONDIM CARNEIRO CHAVES</text:span></text:span></text:p>
      <text:p text:style-name="P88"/>
      <text:p text:style-name="P88">3.<text:span text:style-name="T113">53</text:span> – Embargos de Declaração nº 0241972-23.2020.8.06.0001/50000 </text:p>
      <text:p text:style-name="P95">Embargante: Emanoela Jéssica Santos Oliveira </text:p>
      <text:p text:style-name="P95">Embargante: Marquiely Santos Oliveira </text:p>
      <text:p text:style-name="P95">Def. Público: Defensoria Pública do Estado do Ceará </text:p>
      <text:p text:style-name="P95">Embargado: Ministério Público do Estado do Ceará </text:p>
      <text:p text:style-name="P88">Relator(a): Exm<text:span text:style-name="T124">a</text:span>. Des<text:span text:style-name="T124">a</text:span>. ÂNGELA TERESA GONDIM CARNEIRO CHAVES</text:p>
      <text:p text:style-name="P25"/>
      <text:p text:style-name="P88">3.<text:span text:style-name="T113">54</text:span> – Embargos de Declaração nº 0200471-43.2022.8.06.0123/50000 </text:p>
      <text:p text:style-name="P95">Embargante: A. A. de C. F. </text:p>
      <text:p text:style-name="P95">Advogado: Antônio Marcos Ximenes Carvalho (OAB: 28067/CE)</text:p>
      <text:p text:style-name="P95">Embargado: Ministério Público do Estado do Ceará </text:p>
      <text:p text:style-name="P96"><text:span text:style-name="T36">Relator(a): Exm</text:span><text:span text:style-name="T125">a</text:span><text:span text:style-name="T36">. Des</text:span><text:span text:style-name="T125">a</text:span><text:span text:style-name="T36">. ÂNGELA TERESA GONDIM CARNEIRO CHAVES</text:span> </text:p>
      <text:p text:style-name="P95"><text:s/></text:p>
      <text:p text:style-name="P97">3.<text:span text:style-name="T113">55</text:span> – Embargos de Declaração nº 0201445-69.2024.8.06.0298/50000 </text:p>
      <text:p text:style-name="P98">Embargante: J. R. de O. J.</text:p>
      <text:p text:style-name="P98">Advogado: Carlos Nagério Costa (OAB: 29372/CE)</text:p>
      <text:p text:style-name="P98">Embargado: Ministério Público do Estado do Ceará </text:p>
      <text:p text:style-name="P99"><text:span text:style-name="T36">Relator(a): </text:span><text:span text:style-name="T126">Exm</text:span><text:span text:style-name="T127">a</text:span><text:span text:style-name="T126">. Des</text:span><text:span text:style-name="T127">a</text:span><text:span text:style-name="T126">. ÂNGELA TERESA GONDIM CARNEIRO CHAVES</text:span></text:p>
      <text:p text:style-name="P100"/>
      <text:p text:style-name="P101">3.<text:span text:style-name="T113">56</text:span> – Embargos de Declaração nº 0004966-64.2015.8.06.0122/50000 </text:p>
      <text:p text:style-name="P102">Embargante: Francisco Nardeli Macedo Campos </text:p>
      <text:p text:style-name="P102">Defensor dativo: Francisco Nardeli Macedo Campos (OAB: 17015/CE)</text:p>
      <text:p text:style-name="P102">Embargado: Estado do Ceará </text:p>
      <text:p text:style-name="P102">Procurador: Procuradoria Geral do Estado do Ceará</text:p>
      <text:p text:style-name="P103"><text:soft-page-break/><text:span text:style-name="T36">Relator(a): Exm</text:span><text:span text:style-name="T125">a</text:span><text:span text:style-name="T36">. Des</text:span><text:span text:style-name="T125">a</text:span><text:span text:style-name="T36">. ÂNGELA TERESA GONDIM CARNEIRO CHAVES</text:span></text:p>
      <text:p text:style-name="P102"><text:s/></text:p>
      <text:p text:style-name="P101">3.<text:span text:style-name="T113">57</text:span> – Embargos de Declaração nº 8005483-87.2024.8.06.0001/50001 </text:p>
      <text:p text:style-name="P102">Embargante: Sara Costa da Silva</text:p>
      <text:p text:style-name="P102">Advogado: Vinícius Ramos de Sá Santos (OAB: 41908/CE)</text:p>
      <text:p text:style-name="P102">Embargado: Ministério Público do Estado do Ceará </text:p>
      <text:p text:style-name="P104">Relator(a): Exm<text:span text:style-name="T124">a</text:span>. Des<text:span text:style-name="T124">a</text:span>. ÂNGELA TERESA GONDIM CARNEIRO CHAVES</text:p>
      <text:p text:style-name="P105"/>
      <text:p text:style-name="P97">3.<text:span text:style-name="T113">58</text:span> – Embargos de Declaração nº 0204562-45.2022.8.06.0296/50000 </text:p>
      <text:p text:style-name="P98">Embargante: Lindon Johnson Alencar da Silva</text:p>
      <text:p text:style-name="P98">Advogado: Abel Silva Vitorino (OAB: 39412/CE)</text:p>
      <text:p text:style-name="P98">Embargado: Ministério Público do Estado do Ceará </text:p>
      <text:p text:style-name="P98"><text:span text:style-name="T36">Relator(a): Exm</text:span><text:span text:style-name="T125">a</text:span><text:span text:style-name="T36">. Des</text:span><text:span text:style-name="T125">a</text:span><text:span text:style-name="T36">. ÂNGELA TERESA GONDIM CARNEIRO CHAVES</text:span></text:p>
      <text:p text:style-name="P100"/>
      <text:p text:style-name="P106">4 – <text:s/>PROCESSOS EM PAUTA</text:p>
      <text:p text:style-name="P107"/>
      <text:p text:style-name="P108"><text:span text:style-name="Fonte_20_parág._20_padrão"><text:span text:style-name="T128">RELATORIA: EXMA. DESA. ÂNGELA TERESA GONDIM CARNEIRO CHAVES</text:span></text:span></text:p>
      <text:p text:style-name="P109"><text:span text:style-name="T18"/></text:p>
      <text:p text:style-name="P109"><text:span text:style-name="T18">4.</text:span><text:span text:style-name="T129">1</text:span><text:span text:style-name="T18"> – Apelação nº 0005324-49.2019.8.06.0167</text:span></text:p>
      <text:p text:style-name="P110">Pauta <text:span text:style-name="T130">408</text:span></text:p>
      <text:p text:style-name="P110">Comarca de Origem: Sobral/3ª Vara Criminal </text:p>
      <text:p text:style-name="P111">Apelante: Mikael Domingues Duarte</text:p>
      <text:p text:style-name="P111">Advogada: Katylen Cristielle Fontinele Medeiros (OAB: 21503/PI)</text:p>
      <text:p text:style-name="P111">Apelado: Ministério Público do Estado do Ceará</text:p>
      <text:p text:style-name="P110">Relator(a): Exm<text:span text:style-name="T131">a</text:span>. Des<text:span text:style-name="T131">a</text:span>. ÂNGELA TERESA GONDIM CARNEIRO CHAVES</text:p>
      <text:p text:style-name="P112"><text:span text:style-name="T58">Revisor(a): Exmo. </text:span><text:span text:style-name="Fonte_20_parág._20_padrão"><text:span text:style-name="T132">Dr. CID PEIXOTO DO AMARAL NETO (Juiz de Direito convocado – Portaria 252/2025)</text:span></text:span></text:p>
      <text:p text:style-name="P113"><text:span text:style-name="Fonte_20_parág._20_padrão"><text:span text:style-name="T133"/></text:span></text:p>
      <text:p text:style-name="P109"><text:span text:style-name="T18">4.</text:span><text:span text:style-name="T129">2</text:span><text:span text:style-name="T18"> – Apelação nº 0261752-12.2021.8.06.0001</text:span></text:p>
      <text:p text:style-name="P110">Pauta <text:span text:style-name="T130">408</text:span></text:p>
      <text:p text:style-name="P110">Comarca de Origem: Fortaleza/3ª Vara do J<text:span text:style-name="T134">ú</text:span>ri</text:p>
      <text:p text:style-name="P111">Apelante: Ministério Público do Estado do Ceará </text:p>
      <text:p text:style-name="P111">Apelante: Francisco Mateus Paiva da Costa </text:p>
      <text:p text:style-name="P111">Def. Público: Defensoria Pública do Estado do Ceará </text:p>
      <text:p text:style-name="P111">Apelado: Francisco Mateus Paiva da Costa </text:p>
      <text:p text:style-name="P111">Def. Público: Defensoria Pública do Estado do Ceará</text:p>
      <text:p text:style-name="P111">Apelado: André Anderson Barbosa da Silva </text:p>
      <text:p text:style-name="P111">Advogado: Márcio Borges de Araújo (OAB: 18920/CE)</text:p>
      <text:p text:style-name="P111">Apelado: Ministério Público do Estado do Ceará </text:p>
      <text:p text:style-name="P110">Relator(a): Exm<text:span text:style-name="T131">a</text:span>. Des<text:span text:style-name="T131">a</text:span>. ÂNGELA TERESA GONDIM CARNEIRO CHAVES</text:p>
      <text:p text:style-name="P114"><text:span text:style-name="T135">Revisor(a): Exmo. </text:span><text:span text:style-name="Fonte_20_parág._20_padrão"><text:span text:style-name="T136">Dr. CID PEIXOTO DO AMARAL NETO (Juiz de Direito convocado – Portaria 252/2025)</text:span></text:span></text:p>
      <text:p text:style-name="P112"><text:span text:style-name="Fonte_20_parág._20_padrão"><text:span text:style-name="T137"/></text:span></text:p>
      <text:p text:style-name="P115"><text:span text:style-name="Fonte_20_parág._20_padrão"><text:span text:style-name="T138">RELATORIA: EXMA. DESA. ANDRÉA MENDES BEZERRA DELFINO</text:span></text:span></text:p>
      <text:p text:style-name="P32"><text:span text:style-name="Fonte_20_parág._20_padrão"><text:span text:style-name="T40"/></text:span></text:p>
      <text:p text:style-name="P110">4.<text:span text:style-name="T139">3</text:span> – Apelação nº 0231492-83.2020.8.06.0001 </text:p>
      <text:p text:style-name="P110">Pauta <text:span text:style-name="T35">409</text:span></text:p>
      <text:p text:style-name="P110">Comarca de Origem: Fortaleza/2ª Vara do J<text:span text:style-name="T140">ú</text:span>ri</text:p>
      <text:p text:style-name="P111">Apelante: Ministério Público do Estado do Ceará </text:p>
      <text:p text:style-name="P111">Apelado: Francisco de Sousa Andrade </text:p>
      <text:p text:style-name="P111"><text:soft-page-break/>Advogado: Edson Nogueira Bernardino (OAB: 13763/CE)</text:p>
      <text:p text:style-name="P110">Relator(a): Exm<text:span text:style-name="T141">a</text:span>. Des<text:span text:style-name="T141">a</text:span>. ANDRÉA MENDES BEZERRA DELFINO</text:p>
      <text:p text:style-name="P110"><text:span text:style-name="T37">Revisor(a): Exm</text:span><text:span text:style-name="T142">a</text:span><text:span text:style-name="T37">. Des</text:span><text:span text:style-name="T142">a</text:span><text:span text:style-name="T37">. ÂNGELA TERESA GONDIM CARNEIRO CHAVES</text:span> </text:p>
      <text:p text:style-name="P116"><text:span text:style-name="Fonte_20_parág._20_padrão"><text:span text:style-name="T143"/></text:span></text:p>
      <text:p text:style-name="P110">4.4 – Apelação nº 0200867-03.2024.8.06.0300</text:p>
      <text:p text:style-name="P110">Pauta <text:span text:style-name="T35">409</text:span></text:p>
      <text:p text:style-name="P110">Comarca de Origem: Umirim/Vara Única </text:p>
      <text:p text:style-name="P110">A<text:span text:style-name="T37">pelante: J. da S. F. </text:span></text:p>
      <text:p text:style-name="P111">Advogado: Adriano Caúla da Silva (OAB: 42626/CE)</text:p>
      <text:p text:style-name="P111">Apelante: J. S. L. M. </text:p>
      <text:p text:style-name="P111">Advogado: Filipe Duarte Pinto Castelo Branco (OAB: 35021/CE)</text:p>
      <text:p text:style-name="P111">Apelado: Ministério Público do Estado do Ceará </text:p>
      <text:p text:style-name="P110">Relator(a): Exm<text:span text:style-name="T141">a</text:span>. Des<text:span text:style-name="T141">a</text:span>. ANDRÉA MENDES BEZERRA DELFINO</text:p>
      <text:p text:style-name="P110"><text:span text:style-name="T37">Revisor(a): Exm</text:span><text:span text:style-name="T142">a</text:span><text:span text:style-name="T37">. Des</text:span><text:span text:style-name="T142">a</text:span><text:span text:style-name="T37">. ÂNGELA TERESA GONDIM CARNEIRO CHAVES</text:span> </text:p>
      <text:p text:style-name="P116"><text:span text:style-name="Fonte_20_parág._20_padrão"><text:span text:style-name="T144"/></text:span></text:p>
      <text:p text:style-name="P110">4.<text:span text:style-name="T145">5</text:span> – Apelação nº 0107149-83.2018.8.06.0001</text:p>
      <text:p text:style-name="P110">Pauta <text:span text:style-name="T35">409</text:span></text:p>
      <text:p text:style-name="P110">Comarca de Origem: Fortaleza/12ª Vara Criminal</text:p>
      <text:p text:style-name="P111">Apelante: I. da S. R. </text:p>
      <text:p text:style-name="P111">Def. Público: Defensoria Pública do Estado do Ceará </text:p>
      <text:p text:style-name="P111">Apelado: Ministério Público do Estado do Ceará </text:p>
      <text:p text:style-name="P110">Relator(a): Exm<text:span text:style-name="T141">a</text:span>. Des<text:span text:style-name="T141">a</text:span>. ANDRÉA MENDES BEZERRA DELFINO</text:p>
      <text:p text:style-name="P110"><text:span text:style-name="T37">Revisor(a): Exm</text:span><text:span text:style-name="T142">a</text:span><text:span text:style-name="T37">. Des</text:span><text:span text:style-name="T142">a</text:span><text:span text:style-name="T37">. ÂNGELA TERESA GONDIM CARNEIRO CHAVES</text:span></text:p>
      <text:p text:style-name="P116"><text:span text:style-name="Fonte_20_parág._20_padrão"><text:span text:style-name="T144"/></text:span></text:p>
      <text:p text:style-name="P110">4.<text:span text:style-name="T139">6</text:span> – Recurso em Sentido Estrito nº 0051111-52.2020.8.06.0075 </text:p>
      <text:p text:style-name="P110">Pauta <text:span text:style-name="T35">409</text:span></text:p>
      <text:p text:style-name="P110">Comarca de Origem: Eusébio/Vara Única Criminal </text:p>
      <text:p text:style-name="P111">Recorrente: Getúlio de Oliveira Mendes </text:p>
      <text:p text:style-name="P111">Advogado: André Lima Sousa (OAB: 32709/CE)</text:p>
      <text:p text:style-name="P111">Recorrido: Ministério Público do Estado do Ceará </text:p>
      <text:p text:style-name="P110">Relator(a): Exm<text:span text:style-name="T141">a</text:span>. Des<text:span text:style-name="T141">a</text:span>. ANDRÉA MENDES BEZERRA DELFINO </text:p>
      <text:p text:style-name="P112"><text:span text:style-name="Fonte_20_parág._20_padrão"><text:span text:style-name="T144"/></text:span></text:p>
      <text:p text:style-name="P108"><text:span text:style-name="Fonte_20_parág._20_padrão"><text:span text:style-name="T80">RELATORIA: EXMA. DESA. ÂNGELA TERESA GONDIM CARNEIRO CHAVES</text:span></text:span></text:p>
      <text:p text:style-name="P32"><text:span text:style-name="Fonte_20_parág._20_padrão"><text:span text:style-name="T40"/></text:span></text:p>
      <text:p text:style-name="P109"><text:span text:style-name="T18">4.</text:span><text:span text:style-name="T146">7</text:span><text:span text:style-name="T18"> – Agravo </text:span><text:span text:style-name="T147">em</text:span><text:span text:style-name="T18"> Execução Penal nº 8007053-45.2023.8.06.0001</text:span></text:p>
      <text:p text:style-name="P110">Pauta <text:span text:style-name="T35">409</text:span></text:p>
      <text:p text:style-name="P110">Comarca de Origem: Fortaleza/4ª Vara de Execução Penal e Corregedoria dos Presídios </text:p>
      <text:p text:style-name="P111">Agravante: José Geraldo Alves </text:p>
      <text:p text:style-name="P111">Advogado: Jean Souza de Oliveira (OAB: 23157/CE)</text:p>
      <text:p text:style-name="P111">Agravado: Ministério Público do Estado do Ceará </text:p>
      <text:p text:style-name="P110">Relator(a): Exm<text:span text:style-name="T39">a</text:span>. Des<text:span text:style-name="T39">a</text:span>. ÂNGELA TERESA GONDIM CARNEIRO CHAVES</text:p>
      <text:p text:style-name="P112"><text:span text:style-name="Fonte_20_parág._20_padrão"><text:span text:style-name="T137"/></text:span></text:p>
      <text:p text:style-name="P110">4.<text:span text:style-name="T139">8</text:span> – Apelação nº 0242723-68.2024.8.06.0001</text:p>
      <text:p text:style-name="P110">Pauta <text:span text:style-name="T35">409</text:span></text:p>
      <text:p text:style-name="P110">Comarca de Origem: Fortaleza/3ª Vara de Delitos de Tr<text:span text:style-name="T148">á</text:span>fico de Drogas </text:p>
      <text:p text:style-name="P111">Apelante: Matheus Rychas da Silva Martins </text:p>
      <text:p text:style-name="P111">Advogado: Pedro Ítalo Araújo Ramos (OAB: 41694/CE)</text:p>
      <text:p text:style-name="P111">Apelado: Ministério Público do Estado do Ceará </text:p>
      <text:p text:style-name="P110">Relator(a): Exm<text:span text:style-name="T39">a</text:span>. Des<text:span text:style-name="T39">a</text:span>. ÂNGELA TERESA GONDIM CARNEIRO CHAVES </text:p>
      <text:p text:style-name="P117"><text:span text:style-name="T135">Revisor(a): Exmo. </text:span><text:span text:style-name="Fonte_20_parág._20_padrão"><text:span text:style-name="T149">Dr. CID PEIXOTO DO AMARAL NETO (Juiz de Direito convocado – Portaria </text:span></text:span><text:soft-page-break/><text:span text:style-name="Fonte_20_parág._20_padrão"><text:span text:style-name="T149">252/2025)</text:span></text:span><text:span text:style-name="T78"> </text:span></text:p>
      <text:p text:style-name="P112"><text:span text:style-name="Fonte_20_parág._20_padrão"><text:span text:style-name="T137"/></text:span></text:p>
      <text:p text:style-name="P110">4.<text:span text:style-name="T139">9</text:span> – Apelação nº 0050424-91.2021.8.06.0123</text:p>
      <text:p text:style-name="P110">Pauta <text:span text:style-name="T35">409</text:span></text:p>
      <text:p text:style-name="P110">Comarca de Origem: Meruoca/Vara Única </text:p>
      <text:p text:style-name="P111">Apelante: A. P. do N. </text:p>
      <text:p text:style-name="P111">Def. Público: Defensoria Pública do Estado do Ceará </text:p>
      <text:p text:style-name="P111">Apelado: Ministério Público do Estado do Ceará </text:p>
      <text:p text:style-name="P110">Relator(a): Exm<text:span text:style-name="T39">a</text:span>. Des<text:span text:style-name="T39">a</text:span>. ÂNGELA TERESA GONDIM CARNEIRO CHAVES </text:p>
      <text:p text:style-name="P117"><text:span text:style-name="T135">Revisor(a): Exmo. </text:span><text:span text:style-name="Fonte_20_parág._20_padrão"><text:span text:style-name="T149">Dr. CID PEIXOTO DO AMARAL NETO (Juiz de Direito convocado – Portaria 252/2025)</text:span></text:span></text:p>
      <text:p text:style-name="P112"><text:span text:style-name="Fonte_20_parág._20_padrão"><text:span text:style-name="T137"/></text:span></text:p>
      <text:p text:style-name="P118"><text:span text:style-name="Fonte_20_parág._20_padrão"><text:span text:style-name="T40">RELATORIA: EXMA. DESA. </text:span></text:span><text:span text:style-name="Fonte_20_parág._20_padrão"><text:span text:style-name="T41">MARIA EDNA MARTINS</text:span></text:span></text:p>
      <text:p text:style-name="P119"/>
      <text:p text:style-name="P119">4.1<text:span text:style-name="T150">0</text:span> – Apelação nº 0005123-39.2017.8.06.0034</text:p>
      <text:p text:style-name="P119">Pauta <text:span text:style-name="T151">410</text:span></text:p>
      <text:p text:style-name="P120"><text:span text:style-name="T18">Comarca de Origem: </text:span><text:span text:style-name="T36">Fortaleza/</text:span><text:span text:style-name="T18">Vara de Delitos de Organizações Criminosas</text:span></text:p>
      <text:p text:style-name="P121">Apelante: Ministério Público do Estado do Ceará </text:p>
      <text:p text:style-name="P121">Apelante: Igor Brito </text:p>
      <text:p text:style-name="P121">Def. Público: Defensoria Pública do Estado do Ceará </text:p>
      <text:p text:style-name="P121">Apelado: Ministério Público do Estado do Ceará </text:p>
      <text:p text:style-name="P121">Apelado: Igor Brito </text:p>
      <text:p text:style-name="P122">Def. Público: Defensoria Pública do Estado do Ceará </text:p>
      <text:p text:style-name="P123"><text:span text:style-name="T36">Relator(a): Exm</text:span><text:span text:style-name="T152">a</text:span><text:span text:style-name="T36">. Des</text:span><text:span text:style-name="T152">a</text:span><text:span text:style-name="T36">. MARIA EDNA MARTINS</text:span></text:p>
      <text:p text:style-name="P124">Revisor(a): Exm<text:span text:style-name="T153">o</text:span>. Des. HENRIQUE JORGE HOLANDA SILVEIRA</text:p>
      <text:p text:style-name="P125"/>
      <text:p text:style-name="P119">4.<text:span text:style-name="T150">11</text:span> – Apelação nº 0129925-48.2016.8.06.0001</text:p>
      <text:p text:style-name="P126">Pauta <text:span text:style-name="T151">410</text:span></text:p>
      <text:p text:style-name="P119">Comarca de Origem: Fortaleza/15ª Vara Criminal </text:p>
      <text:p text:style-name="P127">Apelante: Carlos Henrique Teles Rodrigues </text:p>
      <text:p text:style-name="P127">Def. Público: Defensoria Pública do Estado do Ceará </text:p>
      <text:p text:style-name="P127">Apelado: Ministério Público do Estado do Ceará <text:span text:style-name="T36"><text:s/></text:span></text:p>
      <text:p text:style-name="P124"><text:span text:style-name="T36">Relator(a): Exm</text:span><text:span text:style-name="T152">a</text:span><text:span text:style-name="T36">. Des</text:span><text:span text:style-name="T152">a</text:span><text:span text:style-name="T36">. MARIA EDNA MARTINS</text:span></text:p>
      <text:p text:style-name="P128">Revisor(a): Exm<text:span text:style-name="T153">o</text:span>. Des. HENRIQUE JORGE HOLANDA SILVEIRA</text:p>
      <text:p text:style-name="P25"/>
      <text:p text:style-name="P119">4.<text:span text:style-name="T150">12</text:span> – Apelação nº 0194877-31.2019.8.06.0001</text:p>
      <text:p text:style-name="P126">Pauta <text:span text:style-name="T151">410</text:span></text:p>
      <text:p text:style-name="P119">Comarca de Origem: Fortaleza/3ª Vara do J<text:span text:style-name="T154">ú</text:span>ri </text:p>
      <text:p text:style-name="P127">Apelante: Ministério Público do Estado do Ceará </text:p>
      <text:p text:style-name="P127">Apelado: Reinaldo Nascimento Rodrigues </text:p>
      <text:p text:style-name="P127">Def. Público: Defensoria Pública do Estado do Ceará </text:p>
      <text:p text:style-name="P129"><text:span text:style-name="T36">Relator(a): Exm</text:span><text:span text:style-name="T152">a</text:span><text:span text:style-name="T36">. Des</text:span><text:span text:style-name="T152">a</text:span><text:span text:style-name="T36">. MARIA EDNA MARTINS</text:span></text:p>
      <text:p text:style-name="P130">Revisor(a): Exm<text:span text:style-name="T153">o</text:span>. Des. HENRIQUE JORGE HOLANDA SILVEIRA</text:p>
      <text:p text:style-name="P25"/>
      <text:p text:style-name="P119">4.<text:span text:style-name="T155">13</text:span> – Apelação nº 0240885-90.2024.8.06.0001</text:p>
      <text:p text:style-name="P126">Pauta <text:span text:style-name="T151">410</text:span></text:p>
      <text:p text:style-name="P119">Comarca de Origem: Fortaleza/3ª Vara Criminal</text:p>
      <text:p text:style-name="P127">Apelante: J. M. de S. M. </text:p>
      <text:p text:style-name="P127">Def. Público: Defensoria Pública do Estado do Ceará </text:p>
      <text:p text:style-name="P127">Apelado: Ministério Público do Estado do Ceará </text:p>
      <text:p text:style-name="P131"><text:soft-page-break/><text:span text:style-name="T36">Relator(a): Exm</text:span><text:span text:style-name="T152">a</text:span><text:span text:style-name="T36">. Des</text:span><text:span text:style-name="T152">a</text:span><text:span text:style-name="T36">. MARIA EDNA MARTINS</text:span></text:p>
      <text:p text:style-name="P132"><text:span text:style-name="T156">Revisor(a): Exm</text:span><text:span text:style-name="T157">o</text:span><text:span text:style-name="T156">. Des. HENRIQUE JORGE HOLANDA SILVEIRA</text:span> </text:p>
      <text:p text:style-name="P133"/>
      <text:p text:style-name="P119">4.1<text:span text:style-name="T158">4</text:span> – Apelação nº 0201545-24.2024.8.06.0298 </text:p>
      <text:p text:style-name="P126">Pauta <text:span text:style-name="T151">410</text:span></text:p>
      <text:p text:style-name="P134">Comarca de Origem: Chaval/Vara Única </text:p>
      <text:p text:style-name="P135">Apelante: Francinalda Fernandes da Silva </text:p>
      <text:p text:style-name="P135">Apelante: Antônio Santos da Rocha </text:p>
      <text:p text:style-name="P135">Advogado: Rildo Eduardo Veras Gouveia (OAB: 26162/CE)</text:p>
      <text:p text:style-name="P135">Apelado: Ministério Público do Estado do Ceará </text:p>
      <text:p text:style-name="P135"><text:span text:style-name="T36">Relator(a): Exm</text:span><text:span text:style-name="T152">a</text:span><text:span text:style-name="T36">. Des</text:span><text:span text:style-name="T152">a</text:span><text:span text:style-name="T36">. MARIA EDNA MARTINS</text:span></text:p>
      <text:p text:style-name="P135"><text:span text:style-name="T156">Revisor(a): Exm</text:span><text:span text:style-name="T157">o</text:span><text:span text:style-name="T156">. Des. HENRIQUE JORGE HOLANDA SILVEIRA</text:span></text:p>
      <text:p text:style-name="P136"/>
      <text:p text:style-name="P137"><text:span text:style-name="T159">RELATORIA: EXMO. DES. HENRIQUE JORGE HOLANDA SILVEIRA</text:span></text:p>
      <text:p text:style-name="P138"/>
      <text:p text:style-name="P119">4.<text:span text:style-name="T158">15</text:span> – Apelação nº 0202718-22.2023.8.06.0071</text:p>
      <text:p text:style-name="P126">Pauta <text:span text:style-name="T151">410</text:span></text:p>
      <text:p text:style-name="P119">Comarca de Origem: Crato/Juizado de Violência Doméstica e Familiar Contra a Mulher</text:p>
      <text:p text:style-name="P127">Apelante: G. F. A. </text:p>
      <text:p text:style-name="P127">Def. Público: Defensoria Pública do Estado do Ceará </text:p>
      <text:p text:style-name="P127">Apelado: Ministério Público do Estado do Ceará</text:p>
      <text:p text:style-name="P139">Relator(a): Exm<text:span text:style-name="T160">o</text:span>. Des. HENRIQUE JORGE HOLANDA SILVEIRA</text:p>
      <text:p text:style-name="P140">Revisor(a): Exma. Desa. ANDRÉA MENDES BEZERRA DELFINO</text:p>
      <text:p text:style-name="P141"/>
      <text:p text:style-name="P119">4.<text:span text:style-name="T158">16</text:span> – Apelação nº 0258114-63.2024.8.06.0001</text:p>
      <text:p text:style-name="P126">Pauta <text:span text:style-name="T151">410</text:span></text:p>
      <text:p text:style-name="P119">Comarca de Origem: Fortaleza/8ª Vara Criminal</text:p>
      <text:p text:style-name="P127">Apelante: Murillo Chaves de Oliveira </text:p>
      <text:p text:style-name="P127">Def. Público: Defensoria Pública do Estado do Ceará </text:p>
      <text:p text:style-name="P127">Apelado: Ministério Público do Estado do Ceará </text:p>
      <text:p text:style-name="P142"><text:span text:style-name="T161">R</text:span>elator(a): Exm<text:span text:style-name="T160">o</text:span>. Des. HENRIQUE JORGE HOLANDA SILVEIRA</text:p>
      <text:p text:style-name="P143">Revisor(a): Exma. Desa. ANDRÉA MENDES BEZERRA DELFINO</text:p>
      <text:p text:style-name="P144"><text:s/></text:p>
      <text:p text:style-name="P119">4.<text:span text:style-name="T158">17</text:span> – Apelação nº 0232880-16.2023.8.06.0001</text:p>
      <text:p text:style-name="P126">Pauta <text:span text:style-name="T151">410</text:span></text:p>
      <text:p text:style-name="P119">Comarca de Origem: Fortaleza/Vara de Delitos de Organizações Criminosas</text:p>
      <text:p text:style-name="P145">Apelante: Ministério Público do Estado do Ceará </text:p>
      <text:p text:style-name="P145">Apelado: Thiago Félix Sousa</text:p>
      <text:p text:style-name="P145">Def. Público: Defensoria Pública do Estado do Ceará </text:p>
      <text:p text:style-name="P146"><text:span text:style-name="T161">R</text:span>elator(a): Exm<text:span text:style-name="T160">o</text:span>. Des. HENRIQUE JORGE HOLANDA SILVEIRA</text:p>
      <text:p text:style-name="P147"><text:span text:style-name="T37">Revisor(a): Exma. Desa. ANDRÉA MENDES BEZERRA DELFINO</text:span> </text:p>
      <text:p text:style-name="P138"/>
      <text:p text:style-name="P119">4.<text:span text:style-name="T158">18</text:span> – Apelação nº 0206152-17.2023.8.06.0298</text:p>
      <text:p text:style-name="P126">Pauta <text:span text:style-name="T151">410</text:span></text:p>
      <text:p text:style-name="P148">Comarca de Origem: Itapipoca/Vara Única Criminal </text:p>
      <text:p text:style-name="P127">Apelante: José Carlos Barbosa Andrade </text:p>
      <text:p text:style-name="P127">Def. Público: Defensoria Pública do Estado do Ceará </text:p>
      <text:p text:style-name="P127">Apelante: Ministério Público do Estado do Ceará </text:p>
      <text:p text:style-name="P127">Apelado: José Carlos Barbosa Andrade</text:p>
      <text:p text:style-name="P149">Def. Público: Defensoria Pública do Estado do Ceará </text:p>
      <text:p text:style-name="P127"><text:soft-page-break/>Apelado: Ministério Público do Estado do Ceará </text:p>
      <text:p text:style-name="P150"><text:span text:style-name="T161">R</text:span>elator(a): Exm<text:span text:style-name="T160">o</text:span>. Des. HENRIQUE JORGE HOLANDA SILVEIRA</text:p>
      <text:p text:style-name="P151">Revisor(a): Exma. Desa. ANDRÉA MENDES BEZERRA DELFINO</text:p>
      <text:p text:style-name="P151"/>
      <text:p text:style-name="P119">4.<text:span text:style-name="T158">19</text:span> – Apelação nº 0200598-53.2022.8.06.0293</text:p>
      <text:p text:style-name="P126">Pauta <text:span text:style-name="T151">410</text:span></text:p>
      <text:p text:style-name="P152">Comarca de Origem: Baturité/Vara Única Criminal</text:p>
      <text:p text:style-name="P153">Apelante: Ministério Público do Estado do Ceará </text:p>
      <text:p text:style-name="P153">Apelado: Ramon Ramires Martins Matias </text:p>
      <text:p text:style-name="P153">Def. Público: Defensoria Pública do Estado do Ceará </text:p>
      <text:p text:style-name="P154"><text:span text:style-name="T161">R</text:span>elator(a): Exm<text:span text:style-name="T160">o</text:span>. Des. HENRIQUE JORGE HOLANDA SILVEIRA</text:p>
      <text:p text:style-name="P152"><text:span text:style-name="T156">Revisor(a): Exma. Desa. ANDRÉA MENDES BEZERRA DELFINO</text:span> </text:p>
      <text:p text:style-name="P119"><text:s/></text:p>
      <text:p text:style-name="P119">4.<text:span text:style-name="T158">20</text:span> – Apelação nº 0027183-61.2024.8.06.0001</text:p>
      <text:p text:style-name="P126">Pauta <text:span text:style-name="T151">410</text:span></text:p>
      <text:p text:style-name="P119">Comarca de Origem: Fortaleza/Vara de Delitos de Organizações Criminosas </text:p>
      <text:p text:style-name="P127">Apelante: Bruno Cavalcante Costa </text:p>
      <text:p text:style-name="P127">Def. Público: Defensoria Pública do Estado do Ceará </text:p>
      <text:p text:style-name="P127">Apelado: Ministério Público do Estado do Ceará</text:p>
      <text:p text:style-name="P154"><text:span text:style-name="T161">R</text:span>elator(a): Exm<text:span text:style-name="T160">o</text:span>. Des. HENRIQUE JORGE HOLANDA SILVEIRA</text:p>
      <text:p text:style-name="P155">Revisor(a): Exma. Desa. ANDRÉA MENDES BEZERRA DELFINO</text:p>
      <text:p text:style-name="P119"><text:s/></text:p>
      <text:p text:style-name="P119">4.<text:span text:style-name="T158">21</text:span> – Apelação nº 0000717-74.2019.8.06.0140</text:p>
      <text:p text:style-name="P126">Pauta <text:span text:style-name="T151">410</text:span></text:p>
      <text:p text:style-name="P156">Comarca de Origem: Paracuru/Vara Única </text:p>
      <text:p text:style-name="P127">Apelante: Ana Cristina Rodrigues Viana </text:p>
      <text:p text:style-name="P127">Def. Público: Defensoria Pública do Estado do Ceará </text:p>
      <text:p text:style-name="P127">Apelado: Ministério Público do Estado do Ceará </text:p>
      <text:p text:style-name="P157"><text:span text:style-name="T161">R</text:span>elator(a): Exm<text:span text:style-name="T160">o</text:span>. Des. HENRIQUE JORGE HOLANDA SILVEIRA</text:p>
      <text:p text:style-name="P158">Revisor(a): Exma. Desa. ANDRÉA MENDES BEZERRA DELFINO</text:p>
      <text:p text:style-name="P156"/>
      <text:p text:style-name="P119">4.<text:span text:style-name="T158">22</text:span> – Apelação nº 0013875-60.2024.8.06.0064</text:p>
      <text:p text:style-name="P126">Pauta <text:span text:style-name="T151">410</text:span></text:p>
      <text:p text:style-name="P159">Comarca de Origem: Caucaia/4ª Vara Criminal </text:p>
      <text:p text:style-name="P127">Apelante: David Samuel da Silva de Paulo </text:p>
      <text:p text:style-name="P127">Def. Público: Defensoria Pública do Estado do Ceará </text:p>
      <text:p text:style-name="P127">Apelado: Ministério Público do Estado do Ceará</text:p>
      <text:p text:style-name="P160"><text:span text:style-name="T161">R</text:span>elator(a): Exm<text:span text:style-name="T160">o</text:span>. Des. HENRIQUE JORGE HOLANDA SILVEIRA</text:p>
      <text:p text:style-name="P161">Revisor(a): Exma. Desa. ANDRÉA MENDES BEZERRA DELFINO </text:p>
      <text:p text:style-name="P138"/>
      <text:p text:style-name="P159">4.<text:span text:style-name="T158">23</text:span> – Apelação nº 0000346-59.2021.8.06.0296</text:p>
      <text:p text:style-name="P126">Pauta <text:span text:style-name="T151">410</text:span></text:p>
      <text:p text:style-name="P119">Comarca de Origem: Fortaleza/7ª Vara Criminal</text:p>
      <text:p text:style-name="P127">Apelante: Narcilio Feijó de Sousa </text:p>
      <text:p text:style-name="P127">Def. Público: Defensoria Pública do Estado do Ceará </text:p>
      <text:p text:style-name="P127">Apelado: Ministério Público do Estado do Ceará </text:p>
      <text:p text:style-name="P160"><text:span text:style-name="T161">R</text:span>elator(a): Exm<text:span text:style-name="T160">o</text:span>. Des. HENRIQUE JORGE HOLANDA SILVEIRA</text:p>
      <text:p text:style-name="P161">Revisor(a): Exma. Desa. ANDRÉA MENDES BEZERRA DELFINO</text:p>
      <text:p text:style-name="P138"/>
      <text:p text:style-name="P119">4.<text:span text:style-name="T162">24</text:span> – Apelação nº 0183692-93.2019.8.06.0001</text:p>
      <text:p text:style-name="P126"><text:soft-page-break/>Pauta <text:span text:style-name="T151">410</text:span></text:p>
      <text:p text:style-name="P119">Comarca de Origem: Fortaleza/5ª Vara de Delitos de Tr<text:span text:style-name="T163">á</text:span>fico de Drogas</text:p>
      <text:p text:style-name="P127">Apelante: Arlysson Felipe de Freitas </text:p>
      <text:p text:style-name="P127">Def. Público: Defensoria Pública do Estado do Ceará </text:p>
      <text:p text:style-name="P127">Apelado: Ministério Público do Estado do Ceará </text:p>
      <text:p text:style-name="P162"><text:span text:style-name="T161">R</text:span>elator(a): Exm<text:span text:style-name="T160">o</text:span>. Des. HENRIQUE JORGE HOLANDA SILVEIRA</text:p>
      <text:p text:style-name="P163"><text:span text:style-name="T37">Revisor(a): Exma. Desa. ANDRÉA MENDES BEZERRA DELFINO</text:span> </text:p>
      <text:p text:style-name="P138"/>
      <text:p text:style-name="P119">4.<text:span text:style-name="T162">25</text:span> – Apelação nº 0018808-58.2017.8.06.0117</text:p>
      <text:p text:style-name="P126">Pauta <text:span text:style-name="T151">410</text:span></text:p>
      <text:p text:style-name="P119">Comarca de Origem: Maracana<text:span text:style-name="T163">ú/</text:span>Juizado de Violência Doméstica e Familiar Contra a Mulher</text:p>
      <text:p text:style-name="P127">Apelante: A. R. G.</text:p>
      <text:p text:style-name="P127">Def. Público: Defensoria Pública do Estado do Ceará </text:p>
      <text:p text:style-name="P127">Apelado: Ministério Público do Estado do Ceará </text:p>
      <text:p text:style-name="P162"><text:span text:style-name="T161">R</text:span>elator(a): Exm<text:span text:style-name="T160">o</text:span>. Des. HENRIQUE JORGE HOLANDA SILVEIRA</text:p>
      <text:p text:style-name="P164"/>
      <text:p text:style-name="P165"><text:span text:style-name="Fonte_20_parág._20_padrão"><text:span text:style-name="T40">RELATORIA: EXMA. DESA. ANDRÉA MENDES BEZERRA DELFINO</text:span></text:span></text:p>
      <text:p text:style-name="P166"/>
      <text:p text:style-name="P167"><text:span text:style-name="T18">4.</text:span><text:span text:style-name="T164">26</text:span><text:span text:style-name="T18"> – Apelação nº 0216858-48.2021.8.06.0001</text:span></text:p>
      <text:p text:style-name="P168">Pauta <text:span text:style-name="T151">410</text:span></text:p>
      <text:p text:style-name="P119">Comarca de Origem: Fortaleza/1ª Vara do J<text:span text:style-name="T165">ú</text:span>ri </text:p>
      <text:p text:style-name="P127">Apelante: Francisco Emmanuel Ferreira da Silva </text:p>
      <text:p text:style-name="P127">Def. Público: Defensoria Pública do Estado do Ceará </text:p>
      <text:p text:style-name="P127">Apelado: Ministério Público do Estado do Ceará </text:p>
      <text:p text:style-name="P169">Relator(a): Exm<text:span text:style-name="T166">a</text:span>. Des<text:span text:style-name="T166">a</text:span>. ANDRÉA MENDES BEZERRA DELFINO</text:p>
      <text:p text:style-name="P169"><text:span text:style-name="T37">Revisor(a): Exm</text:span><text:span text:style-name="T167">a.</text:span><text:span text:style-name="T37"> Des</text:span><text:span text:style-name="T167">a</text:span><text:span text:style-name="T37">. ÂNGELA TERESA GONDIM CARNEIRO CHAVES</text:span></text:p>
      <text:p text:style-name="P119"/>
      <text:p text:style-name="P119">4.<text:span text:style-name="T168">2</text:span>7 – Apelação nº 0200033-06.2024.8.06.0298</text:p>
      <text:p text:style-name="P168">Pauta <text:span text:style-name="T151">410</text:span></text:p>
      <text:p text:style-name="P170">Comarca de Origem: Sobral/4ª Vara Criminal </text:p>
      <text:p text:style-name="P127">Apelante: João Paulo de Sousa Machado </text:p>
      <text:p text:style-name="P127">Def. Público: Defensoria Pública do Estado do Ceará </text:p>
      <text:p text:style-name="P127">Apelado: Ministério Público do Estado do Ceará </text:p>
      <text:p text:style-name="P170">Relator(a): Exm<text:span text:style-name="T166">a</text:span>. Des<text:span text:style-name="T166">a</text:span>. ANDRÉA MENDES BEZERRA DELFINO</text:p>
      <text:p text:style-name="P170"><text:span text:style-name="T37">Revisor(a): Exm</text:span><text:span text:style-name="T167">a.</text:span><text:span text:style-name="T37"> Des</text:span><text:span text:style-name="T167">a</text:span><text:span text:style-name="T37">. ÂNGELA TERESA GONDIM CARNEIRO CHAVES</text:span> </text:p>
      <text:p text:style-name="P166"/>
      <text:p text:style-name="P119">4.<text:span text:style-name="T168">2</text:span>8 – Apelação nº 0011391-09.2020.8.06.0001</text:p>
      <text:p text:style-name="P168">Pauta <text:span text:style-name="T151">410</text:span></text:p>
      <text:p text:style-name="P119">Comarca de Origem: Fortaleza/3ª Vara de Delitos de Tr<text:span text:style-name="T169">á</text:span>fico de Drogas</text:p>
      <text:p text:style-name="P127">Apelante: José Erlano de Souza </text:p>
      <text:p text:style-name="P127">Def. Público: Defensoria Pública do Estado do Ceará </text:p>
      <text:p text:style-name="P127">Apelado: Ministério Público do Estado do Ceará</text:p>
      <text:p text:style-name="P171">Relator(a): Exm<text:span text:style-name="T166">a</text:span>. Des<text:span text:style-name="T166">a</text:span>. ANDRÉA MENDES BEZERRA DELFINO</text:p>
      <text:p text:style-name="P172"><text:span text:style-name="T37">Revisor(a): Exm</text:span><text:span text:style-name="T167">a.</text:span><text:span text:style-name="T37"> Des</text:span><text:span text:style-name="T167">a</text:span><text:span text:style-name="T37">. ÂNGELA TERESA GONDIM CARNEIRO CHAVES</text:span><text:span text:style-name="T36"> </text:span></text:p>
      <text:p text:style-name="P166"/>
      <text:p text:style-name="P119">4.<text:span text:style-name="T168">2</text:span>9 – Apelação nº 0255762-35.2024.8.06.0001</text:p>
      <text:p text:style-name="P168">Pauta <text:span text:style-name="T151">410</text:span></text:p>
      <text:p text:style-name="P119">Comarca de Origem: Fortaleza/8ª Vara Criminal</text:p>
      <text:p text:style-name="P127">Apelante: R. F. da S. </text:p>
      <text:p text:style-name="P127">Def. Público: Defensoria Pública do Estado do Ceará </text:p>
      <text:p text:style-name="P127"><text:soft-page-break/>Apelado: Ministério Público do Estado do Ceará </text:p>
      <text:p text:style-name="P173">Relator(a): Exm<text:span text:style-name="T166">a</text:span>. Des<text:span text:style-name="T166">a</text:span>. ANDRÉA MENDES BEZERRA DELFINO</text:p>
      <text:p text:style-name="P174"><text:span text:style-name="T37">Revisor(a): Exm</text:span><text:span text:style-name="T167">a.</text:span><text:span text:style-name="T37"> Des</text:span><text:span text:style-name="T167">a</text:span><text:span text:style-name="T37">. ÂNGELA TERESA GONDIM CARNEIRO CHAVES</text:span> </text:p>
      <text:p text:style-name="P175"/>
      <text:p text:style-name="P119">4.<text:span text:style-name="T168">3</text:span>0 – Apelação nº 0201624-94.2024.8.06.0300</text:p>
      <text:p text:style-name="P168">Pauta <text:span text:style-name="T151">410</text:span></text:p>
      <text:p text:style-name="P176">Comarca de Origem: Uruburetama/1ª Vara </text:p>
      <text:p text:style-name="P127">Apelante: F. W. G. dos S. </text:p>
      <text:p text:style-name="P127">Def. Público: Defensoria Pública do Estado do Ceará </text:p>
      <text:p text:style-name="P127">Apelado: Ministério Público do Estado do Ceará </text:p>
      <text:p text:style-name="P176">Relator(a): Exm<text:span text:style-name="T166">a</text:span>. Des<text:span text:style-name="T166">a</text:span>. ANDRÉA MENDES BEZERRA DELFINO</text:p>
      <text:p text:style-name="P177"><text:span text:style-name="T37">Revisor(a): Exm</text:span><text:span text:style-name="T167">a.</text:span><text:span text:style-name="T37"> Des</text:span><text:span text:style-name="T167">a</text:span><text:span text:style-name="T37">. ÂNGELA TERESA GONDIM CARNEIRO CHAVES</text:span> </text:p>
      <text:p text:style-name="P178"><text:span text:style-name="Fonte_20_parág._20_padrão"><text:span text:style-name="T137"/></text:span></text:p>
      <text:p text:style-name="P179"><text:span text:style-name="Fonte_20_parág._20_padrão"><text:span text:style-name="T80">RELATORIA: EXMA. DESA. ÂNGELA TERESA GONDIM CARNEIRO CHAVES</text:span></text:span></text:p>
      <text:p text:style-name="P180"><text:span text:style-name="Fonte_20_parág._20_padrão"><text:span text:style-name="T137"/></text:span></text:p>
      <text:p text:style-name="P167"><text:span text:style-name="T18">4.</text:span><text:span text:style-name="T164">3</text:span><text:span text:style-name="T18">1 – Apelação nº 0179847-92.2015.8.06.0001</text:span></text:p>
      <text:p text:style-name="P181">Pauta <text:span text:style-name="T151">410</text:span></text:p>
      <text:p text:style-name="P119">Comarca de Origem: Fortaleza/2ª Vara de Delitos Tráfico e Uso Subst. Entorpecen<text:span text:style-name="T170">tes</text:span></text:p>
      <text:p text:style-name="P127">Apelante: Ministério Público do Estado do Ceará </text:p>
      <text:p text:style-name="P127">Apelado: Ediney Silva Figueiredo </text:p>
      <text:p text:style-name="P127">Def. Público: Defensoria Pública do Estado do Ceará </text:p>
      <text:p text:style-name="P182">Relator(a): Exm<text:span text:style-name="T166">a</text:span>. Des<text:span text:style-name="T166">a</text:span>. ÂNGELA TERESA GONDIM CARNEIRO CHAVES</text:p>
      <text:p text:style-name="P183"><text:span text:style-name="T135">Revisor(a):</text:span><text:span text:style-name="T171"> </text:span><text:span text:style-name="T172">Exmo. </text:span><text:span text:style-name="Fonte_20_parág._20_padrão"><text:span text:style-name="T149">Dr. CID PEIXOTO DO AMARAL NETO (Juiz de Direito convocado – Portaria 252/2025)</text:span></text:span></text:p>
      <text:p text:style-name="P119"/>
      <text:p text:style-name="P119">4.<text:span text:style-name="T168">3</text:span>2 – Apelação nº 0202169-88.2024.8.06.0293</text:p>
      <text:p text:style-name="P181">Pauta <text:span text:style-name="T151">410</text:span></text:p>
      <text:p text:style-name="P184">Comarca de Origem: Caucaia/4ª Vara Criminal </text:p>
      <text:p text:style-name="P127">Apelante: Francisco Antônio Gomes dos Santos </text:p>
      <text:p text:style-name="P127">Def. Público: Defensoria Pública do Estado do Ceará </text:p>
      <text:p text:style-name="P127">Apelado: Ministério Público do Estado do Ceará </text:p>
      <text:p text:style-name="P184">Relator(a): Exm<text:span text:style-name="T166">a</text:span>. Des<text:span text:style-name="T166">a</text:span>. ÂNGELA TERESA GONDIM CARNEIRO CHAVES</text:p>
      <text:p text:style-name="P185"><text:span text:style-name="T135">Revisor(a):</text:span><text:span text:style-name="T171"> </text:span><text:span text:style-name="T172">Exmo. </text:span><text:span text:style-name="Fonte_20_parág._20_padrão"><text:span text:style-name="T149">Dr. CID PEIXOTO DO AMARAL NETO (Juiz de Direito convocado – Portaria 252/2025)</text:span></text:span></text:p>
      <text:p text:style-name="P167"><text:span text:style-name="T18"><text:s/></text:span></text:p>
      <text:p text:style-name="P119">4.<text:span text:style-name="T168">33</text:span> – Apelação nº 0200562-23.2022.8.06.0095</text:p>
      <text:p text:style-name="P184">Pauta <text:span text:style-name="T151">410</text:span></text:p>
      <text:p text:style-name="P186">Comarca de Origem: Ipu/Vara Única </text:p>
      <text:p text:style-name="P127">Apelante: M. M. P. </text:p>
      <text:p text:style-name="P127">Def. Público: Defensoria Pública do Estado do Ceará </text:p>
      <text:p text:style-name="P127">Apelado: Ministério Público do Estado do Ceará</text:p>
      <text:p text:style-name="P186">Relator(a): Exm<text:span text:style-name="T166">a</text:span>. Des<text:span text:style-name="T166">a</text:span>. ÂNGELA TERESA GONDIM CARNEIRO CHAVES </text:p>
      <text:p text:style-name="P167"><text:span text:style-name="T18"><text:s/></text:span></text:p>
      <text:p text:style-name="P187"><text:span text:style-name="Fonte_20_parág._20_padrão"><text:span text:style-name="T173">RELATORIA: EXMO. DR. CID PEIXOTO DO AMARAL NETO (Juiz de Direito convocado – Portaria 252/2025)</text:span></text:span><text:span text:style-name="Fonte_20_parág._20_padrão"><text:span text:style-name="T174"> </text:span></text:span></text:p>
      <text:p text:style-name="P188"/>
      <text:p text:style-name="P167"><text:span text:style-name="T18">4.</text:span><text:span text:style-name="T164">34</text:span><text:span text:style-name="T18"> – Recurso em Sentido Estrito nº 0040113-14.2024.8.06.0001</text:span></text:p>
      <text:p text:style-name="P189">Pauta <text:span text:style-name="T151">410</text:span></text:p>
      <text:p text:style-name="P119">Comarca de Origem: Fortaleza/1ª Vara do J<text:span text:style-name="T175">ú</text:span>ri</text:p>
      <text:p text:style-name="P127">Recorrente: Paulo Renato Silva de Almeida </text:p>
      <text:p text:style-name="P127"><text:soft-page-break/>Def. Público: Defensoria Pública do Estado do Ceará </text:p>
      <text:p text:style-name="P127">Recorrido: Ministério Público do Estado do Ceará </text:p>
      <text:p text:style-name="P190"><text:span text:style-name="T121">Relator(a): Exmo. </text:span><text:span text:style-name="Fonte_20_parág._20_padrão"><text:span text:style-name="T122">Dr. CID PEIXOTO DO AMARAL NETO (Juiz de Direito convocado – Portaria 252/2025)</text:span></text:span></text:p>
      <text:p text:style-name="P166"/>
      <text:p text:style-name="P119">4.<text:span text:style-name="T168">35</text:span> – Recurso em Sentido Estrito nº 0051472-84.2020.8.06.0167</text:p>
      <text:p text:style-name="P189">Pauta <text:span text:style-name="T151">410</text:span></text:p>
      <text:p text:style-name="P191">Comarca de Origem: Sobral/1ª Vara Criminal</text:p>
      <text:p text:style-name="P127">Recorrente: Manuel Mota Neto </text:p>
      <text:p text:style-name="P127">Def. Público: Defensoria Pública do Estado do Ceará </text:p>
      <text:p text:style-name="P127">Recorrido: Ministério Público do Estado do Ceará </text:p>
      <text:p text:style-name="P192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166"/>
      <text:p text:style-name="P119">4.<text:span text:style-name="T168">36</text:span> – Agravo <text:span text:style-name="T177">em</text:span> Execução Penal nº 8004762-38.2024.8.06.0001 </text:p>
      <text:p text:style-name="P189">Pauta <text:span text:style-name="T151">410</text:span></text:p>
      <text:p text:style-name="P119">Comarca de Origem: Fortaleza/2ª Vara de Execução Penal</text:p>
      <text:p text:style-name="P127">Agravante: João Paulo de Sousa </text:p>
      <text:p text:style-name="P127">Def. Público: Defensoria Pública do Estado do Ceará </text:p>
      <text:p text:style-name="P127">Agravado: Ministério Público do Estado do Ceará </text:p>
      <text:p text:style-name="P193"><text:span text:style-name="T171">Relator(a): Exmo. </text:span><text:span text:style-name="Fonte_20_parág._20_padrão"><text:span text:style-name="T176">Dr. CID PEIXOTO DO AMARAL NETO (Juiz de Direito convocado – Portaria 252/2025)</text:span></text:span></text:p>
      <text:p text:style-name="P166"/>
      <text:p text:style-name="P167"><text:span text:style-name="T18">4.</text:span><text:span text:style-name="T164">37</text:span><text:span text:style-name="T18"> – Apelação nº0201791-64.2022.8.06.0112</text:span></text:p>
      <text:p text:style-name="P189">Pauta <text:span text:style-name="T151">410</text:span></text:p>
      <text:p text:style-name="P194">Comarca de Origem: Crato/Juizado de Violência Doméstica e Familiar Contra a Mulher</text:p>
      <text:p text:style-name="P127">Apelante: C. G. S. </text:p>
      <text:p text:style-name="P127">Def. Público: Defensoria Pública do Estado do Ceará </text:p>
      <text:p text:style-name="P127">Apelado: Ministério Público do Estado do Ceará </text:p>
      <text:p text:style-name="P195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166"/>
      <text:p text:style-name="P119">4.<text:span text:style-name="T168">3</text:span>8 – Apelação nº 0200037-67.2025.8.06.0117</text:p>
      <text:p text:style-name="P189">Pauta <text:span text:style-name="T151">410</text:span></text:p>
      <text:p text:style-name="P119">Comarca de Origem: Maracana<text:span text:style-name="T178">ú/</text:span>Juizado de Violência Doméstica e Familiar Contra a Mulher</text:p>
      <text:p text:style-name="P127">Apelante: A. F. de O. </text:p>
      <text:p text:style-name="P127">Def. Público: Defensoria Pública do Estado do Ceará </text:p>
      <text:p text:style-name="P127">Apelado: Ministério Público do Estado do Ceará </text:p>
      <text:p text:style-name="P196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197">Revisor(a): Exm<text:span text:style-name="T179">a</text:span>. Des<text:span text:style-name="T179">a</text:span>. MARIA EDNA MARTINS</text:p>
      <text:p text:style-name="P197"/>
      <text:p text:style-name="P198"><text:span text:style-name="T180">4.</text:span><text:span text:style-name="T181">3</text:span><text:span text:style-name="T180">9 – Apelação nº 0018860-20.2018.8.06.0117 </text:span></text:p>
      <text:p text:style-name="P189">Pauta <text:span text:style-name="T151">410</text:span></text:p>
      <text:p text:style-name="P199">Comarca de Origem: Maracana<text:span text:style-name="T178">ú/</text:span>1ª Vara Criminal</text:p>
      <text:p text:style-name="P127">Apelante: F. A. V. </text:p>
      <text:p text:style-name="P127">Def. Público: Defensoria Pública do Estado do Ceará </text:p>
      <text:p text:style-name="P127">Apelante: Ministério Público do Estado do Ceará </text:p>
      <text:p text:style-name="P127">Apelado: F. A. V. </text:p>
      <text:p text:style-name="P127">Def. Público: Defensoria Pública do Estado do Ceará </text:p>
      <text:p text:style-name="P127"><text:soft-page-break/>Apelado: Ministério Público do Estado do Ceará </text:p>
      <text:p text:style-name="P200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199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138"/>
      <text:p text:style-name="P198"><text:span text:style-name="T180">4.</text:span><text:span text:style-name="T181">40</text:span><text:span text:style-name="T180"> – Apelação nº 0206098-32.2024.8.06.0293</text:span></text:p>
      <text:p text:style-name="P189">Pauta <text:span text:style-name="T151">410</text:span></text:p>
      <text:p text:style-name="P119">Comarca de Origem: Caucaia/Juizado de Violência Doméstica e Familiar Contra a Mulher</text:p>
      <text:p text:style-name="P127">Apelante: F. F. de S. </text:p>
      <text:p text:style-name="P127">Def. Público: Defensoria Pública do Estado do Ceará </text:p>
      <text:p text:style-name="P127">Apelado: Ministério Público do Estado do Ceará </text:p>
      <text:p text:style-name="P200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01"><text:span text:style-name="T184">Revisor(a): Exm</text:span><text:span text:style-name="T185">a</text:span><text:span text:style-name="T184">. Des</text:span><text:span text:style-name="T185">a</text:span><text:span text:style-name="T184">. MARIA EDNA MARTINS</text:span></text:p>
      <text:p text:style-name="P202"><text:span text:style-name="Fonte_20_parág._20_padrão"><text:span text:style-name="T137"/></text:span></text:p>
      <text:p text:style-name="P198"><text:span text:style-name="T180">4.</text:span><text:span text:style-name="T181">41</text:span><text:span text:style-name="T180"> – Apelação nº 0203447-12.2024.8.06.0298</text:span></text:p>
      <text:p text:style-name="P189">Pauta <text:span text:style-name="T151">410</text:span></text:p>
      <text:p text:style-name="P199">Comarca de Origem: Tianguá/Vara Única Criminal </text:p>
      <text:p text:style-name="P127">Apelante: C. R. S. de O. </text:p>
      <text:p text:style-name="P127">Def. Público: Defensoria Pública do Estado do Ceará </text:p>
      <text:p text:style-name="P127">Apelado: Ministério Público do Estado do Ceará </text:p>
      <text:p text:style-name="P200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199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138"/>
      <text:p text:style-name="P198"><text:span text:style-name="T180">4.</text:span><text:span text:style-name="T181">42</text:span><text:span text:style-name="T180"> – Apelação nº 0055091-06.2021.8.06.0064</text:span></text:p>
      <text:p text:style-name="P189">Pauta <text:span text:style-name="T151">410</text:span></text:p>
      <text:p text:style-name="P119">Comarca de Origem: Caucaia/Juizado de Violência Doméstica e Familiar Contra a Mulher</text:p>
      <text:p text:style-name="P127">Apelante: F. A. S. C. </text:p>
      <text:p text:style-name="P127">Def. Público: Defensoria Pública do Estado do Ceará </text:p>
      <text:p text:style-name="P127">Apelado: Ministério Público do Estado do Ceará </text:p>
      <text:p text:style-name="P203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04"><text:span text:style-name="T182">Revisor(a): Exm</text:span><text:span text:style-name="T183">a</text:span><text:span text:style-name="T182">. Des</text:span><text:span text:style-name="T183">a</text:span><text:span text:style-name="T182">. MARIA EDNA MARTINS</text:span></text:p>
      <text:p text:style-name="P166"/>
      <text:p text:style-name="P119">4.<text:span text:style-name="T168">43</text:span> – Apelação nº 0801274-33.2014.8.06.0001</text:p>
      <text:p text:style-name="P189">Pauta <text:span text:style-name="T151">410</text:span></text:p>
      <text:p text:style-name="P119">Comarca de Origem: Fortaleza/15ª Vara Criminal</text:p>
      <text:p text:style-name="P127">Apelante: Ministério Público do Estado do Ceará </text:p>
      <text:p text:style-name="P127">Apelado: Valmarques do Nascimento Brasil </text:p>
      <text:p text:style-name="P127">Def. Público: Defensoria Pública do Estado do Ceará </text:p>
      <text:p text:style-name="P205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06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138"/>
      <text:p text:style-name="P198"><text:span text:style-name="T180">4.</text:span><text:span text:style-name="T181">44</text:span><text:span text:style-name="T180"> – Apelação nº 0020690-40.2017.8.06.0025</text:span></text:p>
      <text:p text:style-name="P189">Pauta <text:span text:style-name="T151">410</text:span></text:p>
      <text:p text:style-name="P207">Comarca de Origem: Fortaleza/2ª Vara Criminal</text:p>
      <text:p text:style-name="P127">Apelante: Marcelo Sidrião Ferreira Salgado </text:p>
      <text:p text:style-name="P127">Def. Público: Defensoria Pública do Estado do Ceará </text:p>
      <text:p text:style-name="P127"><text:soft-page-break/>Apelado: Ministério Público do Estado do Ceará </text:p>
      <text:p text:style-name="P208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09"><text:span text:style-name="T182">Revisor(a): Exm</text:span><text:span text:style-name="T183">a</text:span><text:span text:style-name="T182">. Des</text:span><text:span text:style-name="T183">a</text:span><text:span text:style-name="T182">. MARIA EDNA MARTINS</text:span></text:p>
      <text:p text:style-name="P210"/>
      <text:p text:style-name="P119">4.<text:span text:style-name="T168">45</text:span> – Apelação nº 0198861-23.2019.8.06.0001</text:p>
      <text:p text:style-name="P189">Pauta <text:span text:style-name="T151">410</text:span></text:p>
      <text:p text:style-name="P211">Comarca de Origem: Fortaleza/14ª Vara Criminal</text:p>
      <text:p text:style-name="P127">Apelante: Wanderson Reis dos Santos </text:p>
      <text:p text:style-name="P127">Apelante: Raimundo Nonato Lima da Silva </text:p>
      <text:p text:style-name="P127">Def. Público: Defensoria Pública do Estado do Ceará </text:p>
      <text:p text:style-name="P127">Apelado: Ministério Público do Estado do Ceará </text:p>
      <text:p text:style-name="P212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11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166"/>
      <text:p text:style-name="P119">4.<text:span text:style-name="T168">46</text:span> – Apelação nº 0202452-51.2023.8.06.0001</text:p>
      <text:p text:style-name="P189">Pauta <text:span text:style-name="T151">410</text:span></text:p>
      <text:p text:style-name="P213">Comarca de Origem: Fortaleza/1ª Vara de Delitos Tr<text:span text:style-name="T186">á</text:span>fico e Uso Subst. Entorpecen<text:span text:style-name="T187">tes</text:span></text:p>
      <text:p text:style-name="P127">Apelante: José Valdeci de Castro Silva </text:p>
      <text:p text:style-name="P127">Def. Público: Defensoria Pública do Estado do Ceará </text:p>
      <text:p text:style-name="P127">Apelado: Ministério Público do Estado do Ceará </text:p>
      <text:p text:style-name="P214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15"><text:span text:style-name="T182">Revisor(a): Exm</text:span><text:span text:style-name="T183">a</text:span><text:span text:style-name="T182">. Des</text:span><text:span text:style-name="T183">a</text:span><text:span text:style-name="T182">. MARIA EDNA MARTINS</text:span></text:p>
      <text:p text:style-name="P216"/>
      <text:p text:style-name="P198"><text:span text:style-name="T180">4.</text:span><text:span text:style-name="T181">47</text:span><text:span text:style-name="T180"> – Apelação nº 0203046-62.2023.8.06.0293</text:span></text:p>
      <text:p text:style-name="P189">Pauta <text:span text:style-name="T151">410</text:span></text:p>
      <text:p text:style-name="P217">Comarca de Origem: Itaitinga/1ª Vara</text:p>
      <text:p text:style-name="P127">Apelante: Antonino da Conceição Pereira </text:p>
      <text:p text:style-name="P127">Def. Público: Defensoria Pública do Estado do Ceará </text:p>
      <text:p text:style-name="P127">Apelado: Ministério Público do Estado do Ceará </text:p>
      <text:p text:style-name="P218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19"><text:span text:style-name="T182">Revisor(a): Exm</text:span><text:span text:style-name="T183">a</text:span><text:span text:style-name="T182">. Des</text:span><text:span text:style-name="T183">a</text:span><text:span text:style-name="T182">. MARIA EDNA MARTINS</text:span></text:p>
      <text:p text:style-name="P220"/>
      <text:p text:style-name="P198"><text:span text:style-name="T180">4.</text:span><text:span text:style-name="T181">48</text:span><text:span text:style-name="T180"> – Apelação nº 0222351-98.2024.8.06.0001</text:span></text:p>
      <text:p text:style-name="P189">Pauta <text:span text:style-name="T151">410</text:span></text:p>
      <text:p text:style-name="P119">Comarca de Origem: Fortaleza/8ª Vara Criminal</text:p>
      <text:p text:style-name="P127">Apelante: Jorge Emanoel Almeida Domingos </text:p>
      <text:p text:style-name="P127">Apelante: Renan de Almeida Leitão </text:p>
      <text:p text:style-name="P127">Def. Público: Defensoria Pública do Estado do Ceará </text:p>
      <text:p text:style-name="P127">Apelado: Ministério Público do Estado do Ceará </text:p>
      <text:p text:style-name="P221"><text:span text:style-name="T171">Relator(a): Exmo. </text:span><text:span text:style-name="Fonte_20_parág._20_padrão"><text:span text:style-name="T176">Dr. CID PEIXOTO DO AMARAL NETO (Juiz de Direito convocado – Portaria 252/2025)</text:span></text:span><text:span text:style-name="T78"> </text:span></text:p>
      <text:p text:style-name="P222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166"/>
      <text:p text:style-name="P119">4.<text:span text:style-name="T188">49</text:span> – Apelação nº 0268183-57.2024.8.06.0001</text:p>
      <text:p text:style-name="P189">Pauta <text:span text:style-name="T151">410</text:span></text:p>
      <text:p text:style-name="P223">Comarca de Origem: Fortaleza/3ª Vara Criminal</text:p>
      <text:p text:style-name="P127"><text:soft-page-break/>Apelante: Ministério Público do Estado do Ceará </text:p>
      <text:p text:style-name="P127">Apelado: Marcelo da Silva Farias </text:p>
      <text:p text:style-name="P127">Def. Público: Defensoria Pública do Estado do Ceará </text:p>
      <text:p text:style-name="P224"><text:span text:style-name="T171">Relator(a): Exmo. </text:span><text:span text:style-name="Fonte_20_parág._20_padrão"><text:span text:style-name="T176">Dr. CID PEIXOTO DO AMARAL NETO (Juiz de Direito convocado – Portaria 252/2025)</text:span></text:span></text:p>
      <text:p text:style-name="P225"><text:span text:style-name="T182">Revisor(a): Exm</text:span><text:span text:style-name="T183">a</text:span><text:span text:style-name="T182">. Des</text:span><text:span text:style-name="T183">a</text:span><text:span text:style-name="T182">. MARIA EDNA MARTINS</text:span></text:p>
      <text:p text:style-name="P138"/>
      <text:p text:style-name="P198"><text:span text:style-name="T180">4.</text:span><text:span text:style-name="T181">5</text:span><text:span text:style-name="T189">0</text:span><text:span text:style-name="T180"> – Apelação nº 0769420-21.2014.8.06.0001</text:span></text:p>
      <text:p text:style-name="P189">Pauta <text:span text:style-name="T151">410</text:span></text:p>
      <text:p text:style-name="P226">Comarca de Origem: Fortaleza/1ª Vara Criminal</text:p>
      <text:p text:style-name="P127">Apelante: Francisco David Mesquita </text:p>
      <text:p text:style-name="P127">Def. Público: Defensoria Pública do Estado do Ceará </text:p>
      <text:p text:style-name="P127">Apelado: Ministério Público do Estado do Ceará </text:p>
      <text:p text:style-name="P227"><text:span text:style-name="T171">Relator(a): Exmo. </text:span><text:span text:style-name="Fonte_20_parág._20_padrão"><text:span text:style-name="T176">Dr. CID PEIXOTO DO AMARAL NETO (Juiz de Direito convocado – Portaria 252/2025)</text:span></text:span></text:p>
      <text:p text:style-name="P226"><text:span text:style-name="T182">Revisor(a): Exm</text:span><text:span text:style-name="T183">a</text:span><text:span text:style-name="T182">. Des</text:span><text:span text:style-name="T183">a</text:span><text:span text:style-name="T182">. MARIA EDNA MARTINS</text:span> </text:p>
      <text:p text:style-name="P226"/>
      <text:p text:style-name="P226"/>
      <text:p text:style-name="P228"><text:span text:style-name="Fonte_20_parág._20_padrão"><text:span text:style-name="T190">Bel. José Wellington de Oliveira Lobo </text:span></text:span></text:p>
      <text:p text:style-name="P229"><text:span text:style-name="Fonte_20_parág._20_padrão"><text:span text:style-name="T191">Coordenador da </text:span></text:span><text:span text:style-name="Fonte_20_parág._20_padrão"><text:span text:style-name="T192">Terceira</text:span></text:span><text:span text:style-name="Fonte_20_parág._20_padrão"><text:span text:style-name="T191"> Câmara Criminal </text:span></text:span></text:p>
      <text:p text:style-name="P226"/>
      <text:p text:style-name="P226"/>
      <text:p text:style-name="P230"><text:span text:style-name="Fonte_20_parág._20_padrão"><text:span text:style-name="T193">A aludida sessão ordinária de julgamento será realizada por videoconferência </text:span></text:span><text:span text:style-name="Fonte_20_parág._20_padrão"><text:span text:style-name="T194">e </text:span></text:span><text:span text:style-name="Fonte_20_parág._20_padrão"><text:span text:style-name="T193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195">qual seja, em </text:span></text:span><text:span text:style-name="Fonte_20_parág._20_padrão"><text:span text:style-name="T196">27 de maio</text:span></text:span><text:span text:style-name="Fonte_20_parág._20_padrão"><text:span text:style-name="T195"> de 202</text:span></text:span><text:span text:style-name="Fonte_20_parág._20_padrão"><text:span text:style-name="T197">5</text:span></text:span><text:span text:style-name="Fonte_20_parág._20_padrão"><text:span text:style-name="T195">, </text:span></text:span><text:span text:style-name="Fonte_20_parág._20_padrão"><text:span text:style-name="T193">terão seu</text:span></text:span><text:span text:style-name="Fonte_20_parág._20_padrão"><text:span text:style-name="T198">s</text:span></text:span><text:span text:style-name="Fonte_20_parág._20_padrão"><text:span text:style-name="T193"> julgamento</text:span></text:span><text:span text:style-name="Fonte_20_parág._20_padrão"><text:span text:style-name="T198">s</text:span></text:span><text:span text:style-name="Fonte_20_parág._20_padrão"><text:span text:style-name="T193"> adiado</text:span></text:span><text:span text:style-name="Fonte_20_parág._20_padrão"><text:span text:style-name="T198">s</text:span></text:span><text:span text:style-name="Fonte_20_parág._20_padrão"><text:span text:style-name="T193"> para a sessão subsequente, independentemente de nova intimação.</text:span></text:span></text:p>
      <text:p text:style-name="P138"/>
      <text:p text:style-name="P202"><text:span text:style-name="Fonte_20_parág._20_padrão"><text:span text:style-name="T137"/></text:span></text:p>
      <text:p text:style-name="P188"/>
      <text:p text:style-name="P231"><text:span text:style-name="Fonte_20_parág._20_padrão"><text:span text:style-name="T137"/></text:span></text:p>
      <text:p text:style-name="P232"/>
      <text:p text:style-name="P231"><text:span text:style-name="Fonte_20_parág._20_padrão"><text:span text:style-name="T1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08:02:39.078000000</meta:creation-date>
    <meta:generator>LibreOffice/24.8.2.1$Windows_X86_64 LibreOffice_project/0f794b6e29741098670a3b95d60478a65d05ef13</meta:generator>
    <meta:editing-duration>PT9H41M26S</meta:editing-duration>
    <meta:editing-cycles>91</meta:editing-cycles>
    <dc:date>2025-05-23T14:09:07.641000000</dc:date>
    <meta:document-statistic meta:table-count="0" meta:image-count="1" meta:object-count="0" meta:page-count="22" meta:paragraph-count="868" meta:word-count="6059" meta:character-count="43332" meta:non-whitespace-character-count="37535"/>
    <meta:user-defined meta:name="DocumentEncoding">utf-8</meta:user-defined>
    <meta:user-defined meta:name="HTML" meta:value-type="boolean">true</meta:user-defined>
  </office:meta>
</office:document-meta>
</file>