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 fo:break-before="page"/>
      <style:text-properties officeooo:paragraph-rsid="001f93f9"/>
    </style:style>
    <style:style style:name="P2" style:family="paragraph" style:parent-style-name="Standard_20__28_user_29_">
      <style:paragraph-properties fo:text-align="center" style:justify-single-word="false"/>
      <style:text-properties fo:font-size="12pt" fo:font-weight="bold" officeooo:paragraph-rsid="001f93f9" style:font-name-asian="Liberation Serif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fo:font-size="12pt" fo:font-weight="bold" officeooo:paragraph-rsid="001f93f9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fo:font-size="12pt" officeooo:paragraph-rsid="001f93f9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f93f9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2pt" officeooo:paragraph-rsid="001f93f9" style:font-size-asian="12pt" style:font-size-complex="12pt"/>
    </style:style>
    <style:style style:name="P7" style:family="paragraph" style:parent-style-name="Standard_20__28_user_29_">
      <style:paragraph-properties fo:line-height="200%" fo:text-align="justify" style:justify-single-word="false"/>
      <style:text-properties fo:color="#000000" loext:opacity="100%" fo:font-size="12pt" officeooo:paragraph-rsid="0030eaf3" fo:background-color="#ffffff" style:font-size-asian="12pt" style:font-size-complex="12pt"/>
    </style:style>
    <style:style style:name="P8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fo:color="#000000" loext:opacity="100%" fo:font-size="12pt" style:text-underline-style="solid" style:text-underline-width="auto" style:text-underline-color="font-color" fo:font-weight="bold" officeooo:paragraph-rsid="001f93f9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ce181e" loext:opacity="100%" style:font-name="Times New Roman" fo:font-size="12pt" style:text-underline-style="none" fo:font-weight="bold" officeooo:rsid="0025cd1b" officeooo:paragraph-rsid="00a85ea0" fo:background-color="transparent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normal" officeooo:rsid="0005d88e" officeooo:paragraph-rsid="00a85ea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style:text-underline-style="none" fo:font-weight="bold" officeooo:rsid="0005d88e" officeooo:paragraph-rsid="00a85ea0" fo:background-color="#ffffff" style:font-name-asian="Arial2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2" style:family="paragraph" style:parent-style-name="Standard_20__28_user_29_" style:master-page-name="">
      <style:paragraph-properties style:page-number="auto">
        <style:tab-stops>
          <style:tab-stop style:position="0cm"/>
        </style:tab-stops>
      </style:paragraph-properties>
      <style:text-properties officeooo:paragraph-rsid="00cd5327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d532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cd5327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rsid="015f49f5" officeooo:paragraph-rsid="00cd5327" fo:background-color="transparent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cd532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cc1431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cc143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cc1431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cc1431" fo:background-color="transparent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cc1431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weight="bold" officeooo:paragraph-rsid="00cc143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aa3787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a378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aa3787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officeooo:paragraph-rsid="00aa3787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27" style:family="paragraph" style:parent-style-name="Standard_20__28_user_29_" style:master-page-name="">
      <style:paragraph-properties style:page-number="auto">
        <style:tab-stops>
          <style:tab-stop style:position="0cm"/>
        </style:tab-stops>
      </style:paragraph-properties>
      <style:text-properties officeooo:paragraph-rsid="00aa3787"/>
    </style:style>
    <style:style style:name="P28" style:family="paragraph" style:parent-style-name="Standard_20__28_user_29_" style:master-page-name="">
      <style:paragraph-properties style:page-number="auto">
        <style:tab-stops>
          <style:tab-stop style:position="12.01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1a46c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f93f9"/>
    </style:style>
    <style:style style:name="P3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1f93f9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e2a837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1f93f9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e38742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fo:font-size="12pt" style:text-underline-style="solid" style:text-underline-width="auto" style:text-underline-color="font-color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1f93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acfd89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af09a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1f93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b32f04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b72ea4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f1fe3e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99fff7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b9a1e3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rsid="00eeeb60" officeooo:paragraph-rsid="00eeeb60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0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1f93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f71677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f71677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f71677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f8beae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f8beae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fa883a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fa883a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fa883a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6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fo:font-size="12pt" fo:font-style="normal" style:text-underline-style="none" fo:font-weight="bold" officeooo:paragraph-rsid="001f93f9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2pt" officeooo:paragraph-rsid="001f93f9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1f93f9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9bab2b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1f93f9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1f93f9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9c4bad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bbeaba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c14c5a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10a2513" officeooo:paragraph-rsid="010a2513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ce181e" loext:opacity="100%" fo:font-size="13pt" style:text-underline-style="solid" style:text-underline-width="auto" style:text-underline-color="font-color" fo:font-weight="bold" officeooo:paragraph-rsid="009e1245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2pt" officeooo:paragraph-rsid="009e1245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9e1245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e1245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09e1245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d4780f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d6651f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rsid="00eeeb60" officeooo:paragraph-rsid="00eeeb60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2pt" officeooo:paragraph-rsid="00de202b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de202b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de202b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de8488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de8488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ed2170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ed2170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2pt" officeooo:paragraph-rsid="010403fe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10403f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10403f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10403f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dde74c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2pt" fo:font-weight="normal" officeooo:paragraph-rsid="009e1245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font-size="12pt" officeooo:paragraph-rsid="00e0bdc0" style:font-size-asian="12pt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normal" officeooo:paragraph-rsid="00e0bdc0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e0bdc0"/>
    </style:style>
    <style:style style:name="P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fo:font-size="12pt" style:text-underline-style="solid" style:text-underline-width="auto" style:text-underline-color="font-color" fo:font-weight="bold" officeooo:paragraph-rsid="0100de30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100de30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100de30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100de3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style:font-name="Times New Roman" fo:font-size="12pt" fo:font-style="normal" style:text-underline-style="none" fo:font-weight="bold" officeooo:paragraph-rsid="0100de30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9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9e83ba"/>
    </style:style>
    <style:style style:name="P1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normal" officeooo:paragraph-rsid="001f93f9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10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1f93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c63855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c6385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c9d843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0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c63855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0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officeooo:paragraph-rsid="00ca65bd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c63855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1f93f9" fo:background-color="#ffffff" style:font-name-asian="Times New Roman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style:font-name="Times New Roman" fo:font-size="12pt" style:text-underline-style="solid" style:text-underline-width="auto" style:text-underline-color="font-color" fo:font-weight="bold" officeooo:paragraph-rsid="00aa3787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aa3787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2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0aa378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aa3787" fo:background-color="#ffffff" style:font-name-asian="Arial3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11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a3787"/>
    </style:style>
    <style:style style:name="P115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aa3787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aa3787" style:font-size-asian="12pt" style:font-size-complex="12pt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normal" officeooo:paragraph-rsid="00aa3787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paragraph-rsid="00aa3787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aa378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9d501a"/>
    </style:style>
    <style:style style:name="P1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9d501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1f93f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1f93f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1f93f9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28a4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482a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3482a4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5723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57f7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1f93f9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357f7c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1f93f9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7634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ac5b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b91e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3b91e1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3b91e1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cdd5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3cdd57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d557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e826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loext:opacity="100%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loext:opacity="100%" fo:font-size="12pt" style:text-underline-style="solid" style:text-underline-width="auto" style:text-underline-color="font-color" fo:font-weight="bold" officeooo:paragraph-rsid="003f68f6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f2cc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066c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2092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2092e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42092e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4b42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4b427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4bbf1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4bbf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56d83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56d83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456d83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6138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67511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6751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69d5a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69d5a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469d5a" fo:background-color="#ffffff" style:font-name-asian="Arial3" style:font-size-asian="12pt" style:language-asian="ar" style:country-asian="SA" style:font-size-complex="12pt" style:language-complex="ar" style:country-complex="SA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1f93f9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b5e7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b5e7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ce53a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ce53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f93f9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d4ce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d4cea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e2af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391d8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f041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f041d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f186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f1861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4f469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4f4697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105344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105344f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105344f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5030f5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030f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2bbe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officeooo:paragraph-rsid="0052bbef" fo:background-color="#ffffff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52bbef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53762d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3762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4caf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54caf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694d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5694d5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2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5694d5" style:font-size-asian="12pt" style:font-weight-asian="bold" style:font-size-complex="12pt" style:font-weight-complex="bold"/>
    </style:style>
    <style:style style:name="P193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12.01cm"/>
        </style:tab-stops>
      </style:paragraph-properties>
      <style:text-properties fo:color="#000000" loext:opacity="100%" fo:font-size="13pt" fo:font-weight="bold" officeooo:paragraph-rsid="005694d5" fo:background-color="#ffffff" style:font-name-asian="Times New Roman1" style:font-size-asian="13pt" style:language-asian="ar" style:country-asian="SA" style:font-weight-asian="bold" style:font-name-complex="Arial3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84b18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584b1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9943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59e9df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9e9df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b231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bad1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d0c1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5d0c11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d52d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d0c11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f2d0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5f2d09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0d68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253a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253ab" fo:background-color="#ffffff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4ab1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64ab1d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64ab1d" style:font-size-asian="12pt" style:font-weight-asian="bold" style:font-size-complex="12pt" style:font-weight-complex="bold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5d00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65d006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1f93f9" style:font-size-asian="12pt" style:font-weight-asian="bold" style:font-size-complex="12pt" style:font-weight-complex="bold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78f0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678f05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8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681806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1f93f9" style:font-size-asian="12pt" style:font-weight-asian="bold" style:font-size-complex="12pt" style:font-weight-complex="bold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6a3d6a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bff3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cf0c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c8fa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e4e3c" style:font-size-asian="12pt" style:font-weight-asian="bold" style:font-size-complex="12pt" style:font-weight-complex="bold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6e4e3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27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f93f9"/>
    </style:style>
    <style:style style:name="P22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loext:opacity="100%" fo:font-size="13pt" style:text-underline-style="solid" style:text-underline-width="auto" style:text-underline-color="font-color" fo:font-weight="bold" officeooo:paragraph-rsid="00703cb0" style:font-size-asian="13pt" style:font-weight-asian="bold" style:font-size-complex="13pt" style:font-weight-complex="bold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0b1d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1e6b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3399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4aef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5028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7b47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a3866" style:font-size-asian="12pt" style:font-weight-asian="bold" style:font-size-complex="12pt" style:font-weight-complex="bol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a386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b963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7bf545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bf54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0" style:family="paragraph" style:parent-style-name="Standard_20__28_user_29_">
      <style:paragraph-properties>
        <style:tab-stops/>
      </style:paragraph-properties>
      <style:text-properties fo:color="#000000" loext:opacity="100%" fo:font-size="12pt" fo:font-weight="bold" officeooo:paragraph-rsid="00391d8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7bf545" style:font-size-asian="12pt" style:font-weight-asian="bold" style:font-size-complex="12pt" style:font-weight-complex="bold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ed02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ef9c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7ef9cc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7f980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08b5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808b52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81a46c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2494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824941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2494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824941" style:font-size-asian="12pt" style:font-weight-asian="bold" style:font-size-complex="12pt" style:font-weight-complex="bold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31b8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31b8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3f86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3f86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540e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8540e2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540e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591ca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officeooo:paragraph-rsid="008591ca" fo:background-color="#ffffff" style:font-name-asian="Arial3" style:font-size-asian="13pt" style:language-asian="ar" style:country-asian="SA" style:font-size-complex="13pt" style:language-complex="ar" style:country-complex="SA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8591ca" style:font-size-asian="12pt" style:font-weight-asian="bold" style:font-size-complex="12pt" style:font-weight-complex="bold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5e846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5e846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618e0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618e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83e1b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83e1b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883e1b" style:font-size-asian="12pt" style:font-weight-asian="bold" style:font-size-complex="12pt" style:font-weight-complex="bold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86c1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86c1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b3be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b3be5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bfbf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08bfbf7" fo:background-color="#ffffff" style:font-name-asian="Arial3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8bfbf7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bfbf7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8bfbf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79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8bfbf7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0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12.01cm"/>
        </style:tab-stops>
      </style:paragraph-properties>
      <style:text-properties fo:color="#ce181e" loext:opacity="100%" fo:font-size="13pt" style:text-underline-style="solid" style:text-underline-width="auto" style:text-underline-color="font-color" fo:font-weight="bold" officeooo:paragraph-rsid="0081a46c" style:font-size-asian="13pt" style:font-weight-asian="bold" style:font-size-complex="13pt" style:font-weight-complex="bold"/>
    </style:style>
    <style:style style:name="P2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c54f5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cdee0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cf6b8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8cf6b8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e6d3c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e6d3c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8ff062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8ff062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062c9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9062c9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062c9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2451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3a8b1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93a8b1" style:font-size-asian="12pt" style:font-weight-asian="bold" style:font-size-complex="12pt" style:font-weight-complex="bold"/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3a8b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3a8b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50641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50641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normal" officeooo:paragraph-rsid="00950641" fo:background-color="#ffffff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50d64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50d64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697c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697c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9697ce" style:font-size-asian="12pt" style:font-weight-asian="bold" style:font-size-complex="12pt" style:font-weight-complex="bold"/>
    </style:style>
    <style:style style:name="P3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76ffd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76ffd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976ffd" style:font-size-asian="12pt" style:font-weight-asian="bold" style:font-size-complex="12pt" style:font-weight-complex="bold"/>
    </style:style>
    <style:style style:name="P3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2pt" fo:font-weight="bold" officeooo:paragraph-rsid="0098e1de" fo:background-color="#ffffff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3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loext:opacity="100%" fo:font-size="13pt" fo:font-weight="bold" officeooo:paragraph-rsid="0098e1de" fo:background-color="#ffffff" style:font-name-asian="Arial3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0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13pt" fo:font-weight="normal" officeooo:paragraph-rsid="0110e6f7" style:font-size-asian="13pt" style:font-weight-asian="normal" style:font-size-complex="13pt" style:font-weight-complex="normal"/>
    </style:style>
    <style:style style:name="P311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110e6f7"/>
    </style:style>
    <style:style style:name="P312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12.01cm"/>
        </style:tab-stops>
      </style:paragraph-properties>
      <style:text-properties fo:color="#000000" loext:opacity="100%" style:font-name="Times New Roman" fo:font-size="13pt" fo:font-weight="bold" officeooo:paragraph-rsid="0110e6f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13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110e6f7"/>
    </style:style>
    <style:style style:name="P314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officeooo:paragraph-rsid="0110e6f7"/>
    </style:style>
    <style:style style:name="P3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110e6f7"/>
    </style:style>
    <style:style style:name="P316" style:family="paragraph" style:parent-style-name="Standard_20__28_user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fo:font-size="12pt" officeooo:paragraph-rsid="001f93f9" fo:background-color="#ffffff" style:font-name-asian="Arial3" style:font-size-asian="12pt" style:language-asian="ar" style:country-asian="SA" style:font-size-complex="12pt" style:language-complex="ar" style:country-complex="SA"/>
    </style:style>
    <style:style style:name="T1" style:family="text">
      <style:text-properties fo:font-size="12pt" style:text-underline-style="solid" style:text-underline-width="auto" style:text-underline-color="font-color" fo:font-weight="bold" style:font-name-asian="Liberation Serif1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officeooo:rsid="00287182" style:font-name-asian="Liberation Serif1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officeooo:rsid="003130f2" style:font-name-asian="Liberation Serif1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officeooo:rsid="002f664d" style:font-name-asian="Liberation Serif1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2cc2ae" style:font-name-asian="Liberation Serif1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f93f9" style:font-name-asian="Liberation Serif1" style:font-size-asian="12pt" style:font-weight-asian="bold" style:font-size-complex="12pt"/>
    </style:style>
    <style:style style:name="T7" style:family="text">
      <style:text-properties fo:color="#000000" loext:opacity="100%" fo:font-size="12pt" style:text-underline-style="none" fo:font-weight="bold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Liberation Serif1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officeooo:rsid="0028d490" fo:background-color="#ffffff" loext:char-shading-value="0" style:font-name-asian="Liberation Serif1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officeooo:rsid="003130f2" fo:background-color="#ffffff" loext:char-shading-value="0" style:font-name-asian="Liberation Serif1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officeooo:rsid="002f664d" fo:background-color="#ffffff" loext:char-shading-value="0" style:font-name-asian="Liberation Serif1" style:font-size-asian="12pt" style:font-weight-asian="bold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officeooo:rsid="002e36ac" fo:background-color="#ffffff" loext:char-shading-value="0" style:font-name-asian="Liberation Serif1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officeooo:rsid="0022d8d1" fo:background-color="#ffffff" loext:char-shading-value="0" style:font-name-asian="Liberation Serif1" style:font-size-asian="12pt" style:font-weight-asian="bold" style:font-size-complex="12pt"/>
    </style:style>
    <style:style style:name="T15" style:family="text">
      <style:text-properties fo:color="#000000" loext:opacity="100%" fo:font-style="normal" officeooo:rsid="00a85ea0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16" style:family="text">
      <style:text-properties fo:color="#000000" loext:opacity="100%" fo:font-style="normal" officeooo:rsid="0005d88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 style:font-weight-complex="bold"/>
    </style:style>
    <style:style style:name="T17" style:family="text">
      <style:text-properties fo:color="#000000" loext:opacity="100%" fo:font-style="italic" officeooo:rsid="0005d88e" style:font-style-asian="italic" style:font-style-complex="italic"/>
    </style:style>
    <style:style style:name="T18" style:family="text">
      <style:text-properties fo:color="#000000" loext:opacity="100%" fo:font-style="normal" officeooo:rsid="0005d88e" style:font-style-asian="normal" style:font-style-complex="normal"/>
    </style:style>
    <style:style style:name="T19" style:family="text">
      <style:text-properties officeooo:rsid="002768d4"/>
    </style:style>
    <style:style style:name="T20" style:family="text">
      <style:text-properties style:font-name-complex="Arial3"/>
    </style:style>
    <style:style style:name="T21" style:family="text">
      <style:text-properties fo:color="#000000" loext:opacity="100%" style:font-name="Times New Roman" fo:font-size="12pt" fo:language="pt" fo:country="BR" fo:font-weight="bold" officeooo:rsid="00cd5327" style:letter-kerning="true" fo:background-color="#ffffff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" style:family="text">
      <style:text-properties officeooo:rsid="00cdc88c"/>
    </style:style>
    <style:style style:name="T24" style:family="text">
      <style:text-properties officeooo:rsid="0100584d"/>
    </style:style>
    <style:style style:name="T25" style:family="text">
      <style:text-properties fo:font-size="12pt" officeooo:rsid="00aa3787" style:font-size-asian="12pt" style:font-size-complex="12pt"/>
    </style:style>
    <style:style style:name="T26" style:family="text">
      <style:text-properties fo:font-size="12pt" fo:font-style="normal" style:text-underline-style="none" officeooo:rsid="00aa3787" style:font-name-asian="Arial2" style:font-size-asian="12pt" style:font-style-asian="normal" style:font-name-complex="Arial2" style:font-size-complex="12pt" style:font-style-complex="normal"/>
    </style:style>
    <style:style style:name="T27" style:family="text">
      <style:text-properties fo:color="#000000" loext:opacity="100%" style:font-name="Times New Roman" fo:font-size="12pt" fo:font-weight="bold" officeooo:rsid="00aa3787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8" style:family="text">
      <style:text-properties officeooo:rsid="003573b8"/>
    </style:style>
    <style:style style:name="T29" style:family="text">
      <style:text-properties fo:color="#000000" loext:opacity="100%" style:font-name="Times New Roman" fo:font-size="12pt" fo:language="pt" fo:country="BR" fo:font-weight="bold" officeooo:rsid="00cc1431" style:letter-kerning="true" fo:background-color="#ffffff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Times New Roman" fo:font-size="12pt" fo:language="pt" fo:country="BR" fo:font-weight="bold" officeooo:rsid="00cecc1d" style:letter-kerning="true" fo:background-color="#ffffff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1" style:family="text">
      <style:text-properties fo:color="#ce181e" loext:opacity="100%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2" style:family="text">
      <style:text-properties officeooo:rsid="0047f211"/>
    </style:style>
    <style:style style:name="T33" style:family="text">
      <style:text-properties fo:font-weight="bold" style:font-weight-asian="bold" style:font-name-complex="Arial3" style:font-weight-complex="bold"/>
    </style:style>
    <style:style style:name="T34" style:family="text">
      <style:text-properties fo:font-weight="bold" officeooo:rsid="0049fcad" style:font-weight-asian="bold" style:font-name-complex="Arial3" style:font-weight-complex="bold"/>
    </style:style>
    <style:style style:name="T35" style:family="text">
      <style:text-properties fo:color="#ce181e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36" style:family="text">
      <style:text-properties fo:color="#ce181e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7" style:family="text">
      <style:text-properties fo:color="#000000" loext:opacity="100%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8" style:family="text">
      <style:text-properties fo:color="#000000" loext:opacity="100%" fo:font-size="12pt" fo:font-weight="bold" officeooo:rsid="010d73b6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9" style:family="text">
      <style:text-properties fo:color="#000000" loext:opacity="100%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40" style:family="text">
      <style:text-properties officeooo:rsid="00e2a837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style:font-name="Times New Roman" fo:font-weight="bold" style:font-name-asian="Arial2" style:font-weight-asian="bold" style:font-weight-complex="bold"/>
    </style:style>
    <style:style style:name="T43" style:family="text">
      <style:text-properties officeooo:rsid="00e35da6"/>
    </style:style>
    <style:style style:name="T44" style:family="text">
      <style:text-properties officeooo:rsid="00e38742"/>
    </style:style>
    <style:style style:name="T45" style:family="text">
      <style:text-properties officeooo:rsid="00e4818a"/>
    </style:style>
    <style:style style:name="T46" style:family="text">
      <style:text-properties officeooo:rsid="00e5a415"/>
    </style:style>
    <style:style style:name="T47" style:family="text">
      <style:text-properties officeooo:rsid="00e733cc"/>
    </style:style>
    <style:style style:name="T48" style:family="text">
      <style:text-properties officeooo:rsid="00e913cf"/>
    </style:style>
    <style:style style:name="T49" style:family="text">
      <style:text-properties officeooo:rsid="00ab6d67"/>
    </style:style>
    <style:style style:name="T50" style:family="text">
      <style:text-properties officeooo:rsid="00acfd89"/>
    </style:style>
    <style:style style:name="T51" style:family="text">
      <style:text-properties officeooo:rsid="00ae59b4"/>
    </style:style>
    <style:style style:name="T52" style:family="text">
      <style:text-properties officeooo:rsid="00af09a9"/>
    </style:style>
    <style:style style:name="T53" style:family="text">
      <style:text-properties officeooo:rsid="00af9894"/>
    </style:style>
    <style:style style:name="T54" style:family="text">
      <style:text-properties officeooo:rsid="00b12aec"/>
    </style:style>
    <style:style style:name="T55" style:family="text">
      <style:text-properties fo:color="#000000" loext:opacity="100%" fo:font-size="12pt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6" style:family="text">
      <style:text-properties fo:color="#000000" loext:opacity="100%" fo:font-size="12pt" fo:font-weight="normal" officeooo:rsid="00b1a8d2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7" style:family="text">
      <style:text-properties officeooo:rsid="00b32f04"/>
    </style:style>
    <style:style style:name="T58" style:family="text">
      <style:text-properties officeooo:rsid="00b510c3"/>
    </style:style>
    <style:style style:name="T59" style:family="text">
      <style:text-properties officeooo:rsid="00b5f98d"/>
    </style:style>
    <style:style style:name="T60" style:family="text">
      <style:text-properties officeooo:rsid="00b6fad6"/>
    </style:style>
    <style:style style:name="T61" style:family="text">
      <style:text-properties officeooo:rsid="00b72ea4"/>
    </style:style>
    <style:style style:name="T62" style:family="text">
      <style:text-properties officeooo:rsid="00b77a58"/>
    </style:style>
    <style:style style:name="T63" style:family="text">
      <style:text-properties officeooo:rsid="00b83e85"/>
    </style:style>
    <style:style style:name="T64" style:family="text">
      <style:text-properties officeooo:rsid="00d094c8"/>
    </style:style>
    <style:style style:name="T65" style:family="text">
      <style:text-properties officeooo:rsid="00e9dfbf"/>
    </style:style>
    <style:style style:name="T66" style:family="text">
      <style:text-properties officeooo:rsid="00f1fe3e"/>
    </style:style>
    <style:style style:name="T67" style:family="text">
      <style:text-properties officeooo:rsid="0099fff7"/>
    </style:style>
    <style:style style:name="T68" style:family="text">
      <style:text-properties officeooo:rsid="00b991a0"/>
    </style:style>
    <style:style style:name="T69" style:family="text">
      <style:text-properties officeooo:rsid="00b9a1e3"/>
    </style:style>
    <style:style style:name="T70" style:family="text">
      <style:text-properties officeooo:rsid="010c21bf"/>
    </style:style>
    <style:style style:name="T71" style:family="text">
      <style:text-properties officeooo:rsid="00b9f2c2"/>
    </style:style>
    <style:style style:name="T72" style:family="text">
      <style:text-properties officeooo:rsid="00eb4b10"/>
    </style:style>
    <style:style style:name="T73" style:family="text">
      <style:text-properties officeooo:rsid="00f35393"/>
    </style:style>
    <style:style style:name="T74" style:family="text">
      <style:text-properties officeooo:rsid="00f51c8d"/>
    </style:style>
    <style:style style:name="T75" style:family="text">
      <style:text-properties officeooo:rsid="00f56f38"/>
    </style:style>
    <style:style style:name="T76" style:family="text">
      <style:text-properties officeooo:rsid="00f71677"/>
    </style:style>
    <style:style style:name="T77" style:family="text">
      <style:text-properties officeooo:rsid="00ba404e"/>
    </style:style>
    <style:style style:name="T78" style:family="text">
      <style:text-properties fo:color="#000000" loext:opacity="100%" fo:font-size="12pt" fo:font-weight="normal" officeooo:rsid="00f8beae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9" style:family="text">
      <style:text-properties officeooo:rsid="00fa883a"/>
    </style:style>
    <style:style style:name="T80" style:family="text">
      <style:text-properties officeooo:rsid="00fcd65c"/>
    </style:style>
    <style:style style:name="T81" style:family="text">
      <style:text-properties officeooo:rsid="00fdd078"/>
    </style:style>
    <style:style style:name="T82" style:family="text">
      <style:text-properties officeooo:rsid="00ff6717"/>
    </style:style>
    <style:style style:name="T83" style:family="text">
      <style:text-properties officeooo:rsid="0100953b"/>
    </style:style>
    <style:style style:name="T84" style:family="text">
      <style:text-properties fo:color="#ce181e" loext:opacity="100%" fo:font-size="12pt" fo:font-style="normal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85" style:family="text">
      <style:text-properties fo:color="#000000" loext:opacity="100%" style:font-name="Times New Roman" fo:font-style="normal" style:text-underline-style="none" fo:font-weight="bold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86" style:family="text">
      <style:text-properties fo:color="#000000" loext:opacity="100%" style:font-name="Times New Roman" fo:font-style="normal" style:text-underline-style="none" fo:font-weight="bold" officeooo:rsid="010f0f11" fo:background-color="#ffffff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87" style:family="text">
      <style:text-properties fo:color="#000000" loext:opacity="100%" style:font-name="Times New Roman" fo:font-style="italic" style:text-underline-style="none" fo:font-weight="bold" fo:background-color="#ffffff" loext:char-shading-value="0" style:font-name-asian="Arial3" style:language-asian="ar" style:country-asian="SA" style:font-style-asian="italic" style:font-weight-asian="bold" style:font-name-complex="Arial3" style:language-complex="ar" style:country-complex="SA" style:font-style-complex="italic" style:font-weight-complex="bold"/>
    </style:style>
    <style:style style:name="T88" style:family="text">
      <style:text-properties officeooo:rsid="009bab2b"/>
    </style:style>
    <style:style style:name="T89" style:family="text">
      <style:text-properties fo:color="#000000" loext:opacity="100%" style:font-name="Times New Roman" fo:font-size="12pt" fo:font-style="normal" style:text-underline-style="none" fo:font-weight="bold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90" style:family="text">
      <style:text-properties officeooo:rsid="009c4bad"/>
    </style:style>
    <style:style style:name="T91" style:family="text">
      <style:text-properties officeooo:rsid="00bbeaba"/>
    </style:style>
    <style:style style:name="T92" style:family="text">
      <style:text-properties officeooo:rsid="00bd5ef6"/>
    </style:style>
    <style:style style:name="T93" style:family="text">
      <style:text-properties officeooo:rsid="00bf3d5a"/>
    </style:style>
    <style:style style:name="T94" style:family="text">
      <style:text-properties officeooo:rsid="00bfeb0c"/>
    </style:style>
    <style:style style:name="T95" style:family="text">
      <style:text-properties officeooo:rsid="00c01ee8"/>
    </style:style>
    <style:style style:name="T96" style:family="text">
      <style:text-properties officeooo:rsid="00c14c5a"/>
    </style:style>
    <style:style style:name="T97" style:family="text">
      <style:text-properties officeooo:rsid="00c27a6b"/>
    </style:style>
    <style:style style:name="T98" style:family="text">
      <style:text-properties officeooo:rsid="00c45c16"/>
    </style:style>
    <style:style style:name="T99" style:family="text">
      <style:text-properties fo:color="#c9211e" loext:opacity="100%" style:font-name="Times New Roman" fo:font-size="12pt" fo:font-style="normal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normal"/>
    </style:style>
    <style:style style:name="T100" style:family="text">
      <style:text-properties style:font-name="Times New Roman" fo:font-size="12pt" fo:font-style="normal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01" style:family="text">
      <style:text-properties fo:color="#ce181e" loext:opacity="100%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02" style:family="text">
      <style:text-properties officeooo:rsid="00d1713b"/>
    </style:style>
    <style:style style:name="T103" style:family="text">
      <style:text-properties fo:color="#000000" loext:opacity="100%" style:font-name="Times New Roman" fo:font-size="12pt" fo:font-style="normal" style:text-underline-style="none" fo:font-weight="bold" officeooo:rsid="00808b52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4" style:family="text">
      <style:text-properties officeooo:rsid="00d2bc18"/>
    </style:style>
    <style:style style:name="T105" style:family="text">
      <style:text-properties officeooo:rsid="00d32548"/>
    </style:style>
    <style:style style:name="T106" style:family="text">
      <style:text-properties officeooo:rsid="00d4780f"/>
    </style:style>
    <style:style style:name="T107" style:family="text">
      <style:text-properties officeooo:rsid="00d6651f"/>
    </style:style>
    <style:style style:name="T108" style:family="text">
      <style:text-properties officeooo:rsid="00d7aee2"/>
    </style:style>
    <style:style style:name="T109" style:family="text">
      <style:text-properties officeooo:rsid="00d94ec9"/>
    </style:style>
    <style:style style:name="T110" style:family="text">
      <style:text-properties officeooo:rsid="00db2ef6"/>
    </style:style>
    <style:style style:name="T111" style:family="text">
      <style:text-properties officeooo:rsid="00dc9a25"/>
    </style:style>
    <style:style style:name="T112" style:family="text">
      <style:text-properties officeooo:rsid="00de202b"/>
    </style:style>
    <style:style style:name="T113" style:family="text">
      <style:text-properties fo:color="#000000" loext:opacity="100%" style:font-name="Times New Roman" fo:font-size="12pt" fo:font-style="normal" style:text-underline-style="none" fo:font-weight="bold" officeooo:rsid="010f0f11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14" style:family="text">
      <style:text-properties fo:color="#000000" loext:opacity="100%" style:font-name="Times New Roman" fo:font-size="12pt" fo:font-style="italic" style:text-underline-style="none" fo:font-weight="bold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15" style:family="text">
      <style:text-properties officeooo:rsid="00de8488"/>
    </style:style>
    <style:style style:name="T116" style:family="text">
      <style:text-properties officeooo:rsid="00ed2170"/>
    </style:style>
    <style:style style:name="T117" style:family="text">
      <style:text-properties officeooo:rsid="010403fe"/>
    </style:style>
    <style:style style:name="T118" style:family="text">
      <style:text-properties officeooo:rsid="00dde74c"/>
    </style:style>
    <style:style style:name="T119" style:family="text">
      <style:text-properties fo:color="#000000" loext:opacity="100%" style:font-name="Times New Roman" fo:font-style="normal" style:text-underline-style="none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120" style:family="text">
      <style:text-properties fo:color="#000000" loext:opacity="100%" style:font-name="Times New Roman" fo:font-style="normal" style:text-underline-style="none" officeooo:rsid="00dffd38" fo:background-color="#ffffff" loext:char-shading-value="0" style:font-name-asian="Arial3" style:language-asian="ar" style:country-asian="SA" style:font-style-asian="normal" style:font-name-complex="Arial3" style:language-complex="ar" style:country-complex="SA" style:font-style-complex="normal"/>
    </style:style>
    <style:style style:name="T121" style:family="text">
      <style:text-properties officeooo:rsid="00e0bdc0"/>
    </style:style>
    <style:style style:name="T122" style:family="text">
      <style:text-properties officeooo:rsid="00ec3316"/>
    </style:style>
    <style:style style:name="T123" style:family="text">
      <style:text-properties officeooo:rsid="00ec8138"/>
    </style:style>
    <style:style style:name="T124" style:family="text">
      <style:text-properties officeooo:rsid="00ee23bd"/>
    </style:style>
    <style:style style:name="T125" style:family="text">
      <style:text-properties officeooo:rsid="01022aa8"/>
    </style:style>
    <style:style style:name="T126" style:family="text">
      <style:text-properties officeooo:rsid="010f0f11"/>
    </style:style>
    <style:style style:name="T127" style:family="text">
      <style:text-properties officeooo:rsid="0100de30"/>
    </style:style>
    <style:style style:name="T128" style:family="text">
      <style:text-properties fo:color="#ce181e" loext:opacity="100%" style:font-name="Times New Roman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29" style:family="text">
      <style:text-properties officeooo:rsid="00e891c5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font-weight="normal" officeooo:rsid="00c81ee8" style:font-weight-asian="normal" style:font-weight-complex="normal"/>
    </style:style>
    <style:style style:name="T132" style:family="text">
      <style:text-properties officeooo:rsid="00c81ee8"/>
    </style:style>
    <style:style style:name="T133" style:family="text">
      <style:text-properties officeooo:rsid="0139b488"/>
    </style:style>
    <style:style style:name="T134" style:family="text">
      <style:text-properties fo:color="#ce181e" loext:opacity="100%" fo:font-size="12pt" style:text-underline-style="solid" style:text-underline-width="auto" style:text-underline-color="font-color" style:font-size-asian="12pt" style:font-size-complex="12pt"/>
    </style:style>
    <style:style style:name="T135" style:family="text">
      <style:text-properties officeooo:rsid="00aa3787"/>
    </style:style>
    <style:style style:name="T136" style:family="text">
      <style:text-properties officeooo:rsid="008749ab"/>
    </style:style>
    <style:style style:name="T137" style:family="text">
      <style:text-properties style:font-name="Times New Roman" fo:font-size="12pt" style:text-underline-style="none" fo:font-weight="bold" style:font-name-asian="Times New Roman1" style:font-size-asian="12pt" style:font-weight-asian="bold" style:font-size-complex="12pt" style:font-weight-complex="bold"/>
    </style:style>
    <style:style style:name="T138" style:family="text">
      <style:text-properties officeooo:rsid="0082f446"/>
    </style:style>
    <style:style style:name="T139" style:family="text">
      <style:text-properties officeooo:rsid="0090ae8a"/>
    </style:style>
    <style:style style:name="T140" style:family="text">
      <style:text-properties style:font-name="Times New Roman" style:text-underline-style="none" style:font-name-asian="Times New Roman1"/>
    </style:style>
    <style:style style:name="T141" style:family="text">
      <style:text-properties fo:color="#c9211e" loext:opacity="100%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42" style:family="text">
      <style:text-properties fo:color="#000000" loext:opacity="100%" fo:font-weight="bold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43" style:family="text">
      <style:text-properties fo:color="#000000" loext:opacity="100%" fo:font-weight="bold" officeooo:rsid="00aa3787" fo:background-color="#ffffff" loext:char-shading-value="0" style:font-name-asian="Arial3" style:language-asian="ar" style:country-asian="SA" style:font-weight-asian="bold" style:language-complex="ar" style:country-complex="SA" style:font-weight-complex="bold"/>
    </style:style>
    <style:style style:name="T144" style:family="text">
      <style:text-properties officeooo:rsid="00c48fc1"/>
    </style:style>
    <style:style style:name="T145" style:family="text">
      <style:text-properties fo:font-size="12pt" style:font-size-asian="12pt" style:font-size-complex="12pt"/>
    </style:style>
    <style:style style:name="T146" style:family="text">
      <style:text-properties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147" style:family="text">
      <style:text-properties fo:font-size="12pt" fo:font-weight="normal" style:font-size-asian="12pt" style:font-weight-asian="normal" style:font-size-complex="12pt" style:font-weight-complex="normal"/>
    </style:style>
    <style:style style:name="T148" style:family="text">
      <style:text-properties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49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50" style:family="text">
      <style:text-properties officeooo:rsid="00e465de"/>
    </style:style>
    <style:style style:name="T151" style:family="text">
      <style:text-properties officeooo:rsid="00328a4a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fo:font-weight="bold" officeooo:rsid="00328a4a" style:font-weight-asian="bold" style:font-weight-complex="bold"/>
    </style:style>
    <style:style style:name="T154" style:family="text">
      <style:text-properties officeooo:rsid="00341601"/>
    </style:style>
    <style:style style:name="T155" style:family="text">
      <style:text-properties officeooo:rsid="003ac5b6"/>
    </style:style>
    <style:style style:name="T156" style:family="text">
      <style:text-properties officeooo:rsid="00328a4a" style:font-name-complex="Arial3"/>
    </style:style>
    <style:style style:name="T157" style:family="text">
      <style:text-properties officeooo:rsid="003b91e1"/>
    </style:style>
    <style:style style:name="T158" style:family="text">
      <style:text-properties officeooo:rsid="003d557b"/>
    </style:style>
    <style:style style:name="T159" style:family="text">
      <style:text-properties officeooo:rsid="003f2cc2"/>
    </style:style>
    <style:style style:name="T160" style:family="text">
      <style:text-properties officeooo:rsid="0042092e"/>
    </style:style>
    <style:style style:name="T161" style:family="text">
      <style:text-properties officeooo:rsid="0043c1ce"/>
    </style:style>
    <style:style style:name="T162" style:family="text">
      <style:text-properties officeooo:rsid="0044bbf1"/>
    </style:style>
    <style:style style:name="T163" style:family="text">
      <style:text-properties fo:font-weight="normal" officeooo:rsid="0043c1ce" style:font-weight-asian="normal" style:font-weight-complex="normal"/>
    </style:style>
    <style:style style:name="T164" style:family="text">
      <style:text-properties officeooo:rsid="00467511"/>
    </style:style>
    <style:style style:name="T165" style:family="text">
      <style:text-properties officeooo:rsid="004c5bd0"/>
    </style:style>
    <style:style style:name="T166" style:family="text">
      <style:text-properties fo:color="#000000" loext:opacity="100%" fo:font-size="12pt" fo:font-weight="bold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7" style:family="text">
      <style:text-properties fo:color="#000000" loext:opacity="100%" fo:font-size="12pt" fo:font-weight="bold" officeooo:rsid="00aa3787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officeooo:rsid="004f1861"/>
    </style:style>
    <style:style style:name="T169" style:family="text">
      <style:text-properties officeooo:rsid="0105344f"/>
    </style:style>
    <style:style style:name="T170" style:family="text">
      <style:text-properties officeooo:rsid="005222f0"/>
    </style:style>
    <style:style style:name="T171" style:family="text">
      <style:text-properties officeooo:rsid="005030f5"/>
    </style:style>
    <style:style style:name="T172" style:family="text">
      <style:text-properties fo:font-weight="normal" style:font-weight-asian="normal" style:font-name-complex="Arial3" style:font-weight-complex="normal"/>
    </style:style>
    <style:style style:name="T173" style:family="text">
      <style:text-properties fo:font-weight="normal" officeooo:rsid="0043c1ce" style:font-weight-asian="normal" style:font-name-complex="Arial3" style:font-weight-complex="normal"/>
    </style:style>
    <style:style style:name="T174" style:family="text">
      <style:text-properties officeooo:rsid="0043c1ce" style:font-name-complex="Arial3"/>
    </style:style>
    <style:style style:name="T175" style:family="text">
      <style:text-properties officeooo:rsid="0054caf8"/>
    </style:style>
    <style:style style:name="T176" style:family="text">
      <style:text-properties fo:color="#ce181e" loext:opacity="100%" fo:font-size="12pt" style:text-underline-style="solid" style:text-underline-width="auto" style:text-underline-color="font-color" style:font-name-asian="Arial3" style:font-size-asian="12pt" style:font-size-complex="12pt"/>
    </style:style>
    <style:style style:name="T177" style:family="text">
      <style:text-properties officeooo:rsid="005694d5"/>
    </style:style>
    <style:style style:name="T178" style:family="text">
      <style:text-properties officeooo:rsid="00584b18"/>
    </style:style>
    <style:style style:name="T179" style:family="text">
      <style:text-properties officeooo:rsid="00599434"/>
    </style:style>
    <style:style style:name="T180" style:family="text">
      <style:text-properties fo:font-weight="normal" officeooo:rsid="005694d5" style:font-weight-asian="normal" style:font-weight-complex="normal"/>
    </style:style>
    <style:style style:name="T181" style:family="text">
      <style:text-properties officeooo:rsid="006253ab"/>
    </style:style>
    <style:style style:name="T182" style:family="text">
      <style:text-properties officeooo:rsid="0065d006"/>
    </style:style>
    <style:style style:name="T183" style:family="text">
      <style:text-properties fo:background-color="#ffffff" loext:char-shading-value="0" style:font-name-asian="Arial3" style:language-asian="ar" style:country-asian="SA" style:language-complex="ar" style:country-complex="SA"/>
    </style:style>
    <style:style style:name="T184" style:family="text">
      <style:text-properties officeooo:rsid="00aa3787" fo:background-color="#ffffff" loext:char-shading-value="0" style:font-name-asian="Arial3" style:language-asian="ar" style:country-asian="SA" style:language-complex="ar" style:country-complex="SA"/>
    </style:style>
    <style:style style:name="T185" style:family="text">
      <style:text-properties fo:font-weight="bold" officeooo:rsid="005694d5" style:font-weight-asian="bold" style:font-weight-complex="bold"/>
    </style:style>
    <style:style style:name="T186" style:family="text">
      <style:text-properties officeooo:rsid="00681806"/>
    </style:style>
    <style:style style:name="T187" style:family="text">
      <style:text-properties officeooo:rsid="006a3d6a"/>
    </style:style>
    <style:style style:name="T188" style:family="text">
      <style:text-properties officeooo:rsid="006cf0c2"/>
    </style:style>
    <style:style style:name="T189" style:family="text">
      <style:text-properties officeooo:rsid="006e4e3c"/>
    </style:style>
    <style:style style:name="T190" style:family="text">
      <style:text-properties fo:color="#000000" loext:opacity="100%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91" style:family="text">
      <style:text-properties fo:color="#ce181e" loext:opacity="100%" fo:font-size="12pt" fo:font-style="normal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92" style:family="text">
      <style:text-properties officeooo:rsid="0070b1d4"/>
    </style:style>
    <style:style style:name="T193" style:family="text">
      <style:text-properties officeooo:rsid="007631f6" fo:background-color="#ffffff" loext:char-shading-value="0" style:font-name-asian="Arial3" style:language-asian="ar" style:country-asian="SA" style:language-complex="ar" style:country-complex="SA"/>
    </style:style>
    <style:style style:name="T194" style:family="text">
      <style:text-properties officeooo:rsid="007631f6"/>
    </style:style>
    <style:style style:name="T195" style:family="text">
      <style:text-properties officeooo:rsid="01071ce4"/>
    </style:style>
    <style:style style:name="T196" style:family="text">
      <style:text-properties style:font-name="Times New Roman" fo:font-size="12pt" fo:font-style="normal" style:text-underline-style="none" fo:font-weight="normal" officeooo:rsid="00808b52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7" style:family="text">
      <style:text-properties officeooo:rsid="00824941"/>
    </style:style>
    <style:style style:name="T198" style:family="text">
      <style:text-properties officeooo:rsid="0083f862"/>
    </style:style>
    <style:style style:name="T199" style:family="text">
      <style:text-properties officeooo:rsid="00886c14"/>
    </style:style>
    <style:style style:name="T200" style:family="text">
      <style:text-properties style:font-name="Times New Roman" fo:font-size="12pt" fo:font-style="normal" style:text-underline-style="none" officeooo:rsid="00808b52" style:font-name-asian="Arial2" style:font-size-asian="12pt" style:font-style-asian="normal" style:font-name-complex="Arial2" style:font-size-complex="12pt" style:font-style-complex="normal"/>
    </style:style>
    <style:style style:name="T201" style:family="text">
      <style:text-properties officeooo:rsid="008bfbf7"/>
    </style:style>
    <style:style style:name="T202" style:family="text">
      <style:text-properties fo:color="#c9211e" loext:opacity="100%" style:font-name="Times New Roman" fo:font-size="12pt" style:text-underline-mode="continuous" style:text-overline-mode="continuous" style:text-line-through-mode="continuous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3" style:family="text">
      <style:text-properties style:font-name="Times New Roman" fo:font-size="12pt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04" style:family="text">
      <style:text-properties officeooo:rsid="008cdee0"/>
    </style:style>
    <style:style style:name="T205" style:family="text">
      <style:text-properties fo:font-weight="normal" officeooo:rsid="008cdee0" style:font-weight-asian="normal" style:font-weight-complex="normal"/>
    </style:style>
    <style:style style:name="T206" style:family="text">
      <style:text-properties officeooo:rsid="009062c9"/>
    </style:style>
    <style:style style:name="T207" style:family="text">
      <style:text-properties officeooo:rsid="0093a8b1"/>
    </style:style>
    <style:style style:name="T208" style:family="text">
      <style:text-properties fo:font-weight="normal" officeooo:rsid="008cdee0" style:font-weight-asian="normal" style:font-name-complex="Arial3" style:font-weight-complex="normal"/>
    </style:style>
    <style:style style:name="T209" style:family="text">
      <style:text-properties officeooo:rsid="008cdee0" style:font-name-complex="Arial3"/>
    </style:style>
    <style:style style:name="T210" style:family="text">
      <style:text-properties officeooo:rsid="0098e1de"/>
    </style:style>
    <style:style style:name="T211" style:family="text">
      <style:text-properties officeooo:rsid="01090a11"/>
    </style:style>
    <style:style style:name="T212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213" style:family="text">
      <style:text-properties fo:color="#000000" loext:opacity="100%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14" style:family="text">
      <style:text-properties fo:color="#000000" loext:opacity="100%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15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216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17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18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19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0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fdbbc1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110e6f7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2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3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4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7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8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160412e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29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4741d4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30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453243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31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32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0ef3c0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33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0e4c195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234" style:family="text">
      <style:text-properties fo:color="#000000" loext:opacity="100%" style:text-position="0% 100%" style:font-name="Times New Roman" fo:font-size="13pt" fo:language="zxx" fo:country="none" fo:font-style="normal" style:text-underline-style="none" fo:font-weight="normal" officeooo:rsid="018ff08d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87cm" svg:height="2.014cm" draw:z-index="0"><draw:image xlink:href="Pictures/1000000000000080000000AD4948138B.png" xlink:type="simple" xlink:show="embed" xlink:actuate="onLoad" draw:mime-type="image/png"/></draw:frame></text:p>
      <text:p text:style-name="P2">ESTADO DO CEARÁ</text:p>
      <text:p text:style-name="P3">PODER JUDICIÁRIO</text:p>
      <text:p text:style-name="P3">TRIBUNAL DE JUSTIÇA</text:p>
      <text:p text:style-name="P3">SECRETARIA DA TERCEIRA CÂMARA CRIMINAL</text:p>
      <text:p text:style-name="P4"/>
      <text:p text:style-name="P5"><text:span text:style-name="Fonte_20_parág._20_padrão"><text:span text:style-name="T1">ROTEIRO DA SESSÃO ORDINÁRIA N° </text:span></text:span><text:span text:style-name="Fonte_20_parág._20_padrão"><text:span text:style-name="T2">1</text:span></text:span><text:span text:style-name="Fonte_20_parág._20_padrão"><text:span text:style-name="T3">6</text:span></text:span><text:span text:style-name="Fonte_20_parág._20_padrão"><text:span text:style-name="T1"> DE </text:span></text:span><text:span text:style-name="Fonte_20_parág._20_padrão"><text:span text:style-name="T4">20</text:span></text:span><text:span text:style-name="Fonte_20_parág._20_padrão"><text:span text:style-name="T2"> </text:span></text:span><text:span text:style-name="Fonte_20_parág._20_padrão"><text:span text:style-name="T1">DE </text:span></text:span><text:span text:style-name="Fonte_20_parág._20_padrão"><text:span text:style-name="T5">MAIO</text:span></text:span><text:span text:style-name="Fonte_20_parág._20_padrão"><text:span text:style-name="T2"> </text:span></text:span><text:span text:style-name="Fonte_20_parág._20_padrão"><text:span text:style-name="T1">DE 202</text:span></text:span><text:span text:style-name="Fonte_20_parág._20_padrão"><text:span text:style-name="T6">5</text:span></text:span><text:span text:style-name="Fonte_20_parág._20_padrão"><text:span text:style-name="T7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6"/>
      <text:p text:style-name="P6"/>
      <text:p text:style-name="P5"><text:span text:style-name="Fonte_20_parág._20_padrão"><text:span text:style-name="T8">1 </text:span></text:span><text:span text:style-name="Fonte_20_parág._20_padrão"><text:span text:style-name="T9">– APRECIA</text:span></text:span><text:span text:style-name="Fonte_20_parág._20_padrão"><text:span text:style-name="T8">ÇÃO DA ATA DA SESSÃO ORDINÁRIA Nº </text:span></text:span><text:span text:style-name="Fonte_20_parág._20_padrão"><text:span text:style-name="T10">1</text:span></text:span><text:span text:style-name="Fonte_20_parág._20_padrão"><text:span text:style-name="T11">5</text:span></text:span><text:span text:style-name="Fonte_20_parág._20_padrão"><text:span text:style-name="T10"> </text:span></text:span><text:span text:style-name="Fonte_20_parág._20_padrão"><text:span text:style-name="T8">DE </text:span></text:span><text:span text:style-name="Fonte_20_parág._20_padrão"><text:span text:style-name="T12">13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8">E </text:span></text:span><text:span text:style-name="Fonte_20_parág._20_padrão"><text:span text:style-name="T13">MAIO</text:span></text:span><text:span text:style-name="Fonte_20_parág._20_padrão"><text:span text:style-name="T10"> </text:span></text:span><text:span text:style-name="Fonte_20_parág._20_padrão"><text:span text:style-name="T8">DE 202</text:span></text:span><text:span text:style-name="Fonte_20_parág._20_padrão"><text:span text:style-name="T14">5.</text:span></text:span></text:p>
      <text:p text:style-name="P5"><text:span text:style-name="Fonte_20_parág._20_padrão"><text:span text:style-name="T14"/></text:span></text:p>
      <text:p text:style-name="P7"/>
      <text:p text:style-name="P7">Art. 92. Os julgamentos dos órgãos do Tribunal de Justiça guardarão a seguinte ordem, no que lhes for aplicável:</text:p>
      <text:p text:style-name="P7">I – pedidos de vista;</text:p>
      <text:p text:style-name="P7">II – habeas corpus;</text:p>
      <text:p text:style-name="P7">III – recursos das decisões denegatórias de habeas corpus;</text:p>
      <text:p text:style-name="P7">IV – cautelares em ações diretas de inconstitucionalidade;</text:p>
      <text:p text:style-name="P7">V – processos em pauta, nos quais houver sustentação oral, observada a ordem dos requerimentos;</text:p>
      <text:p text:style-name="P7">VI – reclamações e exceções;</text:p>
      <text:p text:style-name="P7">VII – conflitos de competência;</text:p>
      <text:p text:style-name="P7">VIII – mandados de segurança, habeas data, mandados de injunção;</text:p>
      <text:p text:style-name="P7">IX – os processos em que houver requerimento de preferência;</text:p>
      <text:p text:style-name="P7">X – outros feitos ou recursos que, em virtude da lei ou do que estabelece este Regimento, independam de pauta;</text:p>
      <text:p text:style-name="P7">XI – os demais processos judiciais constantes da pauta; (NR) (Redação dada pelo Assento Regimental nº 02/2017) XII – processos administrativos. (Incluído pelo Assento Regimental nº 02/2017) (RITJCE).</text:p>
      <text:p text:style-name="P8"><text:soft-page-break/>2 – <text:s/>PEDIDO DE VISTA</text:p>
      <text:p text:style-name="P8"/>
      <text:p text:style-name="P9"><text:span text:style-name="T15">2.1</text:span><text:span text:style-name="T16"> – </text:span><text:span text:style-name="T17">Habeas Corpus </text:span><text:span text:style-name="T18">nº 0623549-74.2025.8.06.0000</text:span></text:p>
      <text:p text:style-name="P10">Impetrante: Defensoria Pública do Estado do Ceará</text:p>
      <text:p text:style-name="P10">Paciente: Valenciano Silva Sousa</text:p>
      <text:p text:style-name="P10">Def. Público: Defensoria Pública do Estado do Ceará</text:p>
      <text:p text:style-name="P10">Impetrado: Juiz<text:span text:style-name="T19">(a)</text:span> de Direito do 4º Juizado Especial da Violência Doméstica e Familiar Contra a Mulher da Comarca de Fortaleza </text:p>
      <text:p text:style-name="P11"><text:span text:style-name="Fonte_20_parág._20_padrão"><text:span text:style-name="T20">Relator(a): Exma. Desa. ÂNGELA TERESA GONDIM CARNEIRO CHAVES</text:span></text:span></text:p>
      <text:p text:style-name="P11"><text:span text:style-name="Fonte_20_parág._20_padrão"><text:span text:style-name="T20"/></text:span></text:p>
      <text:p text:style-name="P12"><text:span text:style-name="T21">2.2</text:span><text:span text:style-name="T22"> – <text:s/>Recurso em Sentido Estrito nº 0201279-77.2023.8.06.0296 </text:span></text:p>
      <text:p text:style-name="P13">Pauta <text:span text:style-name="T23">408</text:span></text:p>
      <text:p text:style-name="P13">Comarca de Origem: Fortaleza/2ª Vara do J<text:span text:style-name="T24">ú</text:span>ri</text:p>
      <text:p text:style-name="P14">Recorrente: Rômulo dos Santos Sousa </text:p>
      <text:p text:style-name="P14">Recorrente: Douglas Israel Gomes </text:p>
      <text:p text:style-name="P14">Advogados: José Jairton Bento (OAB: 32223/CE) e outro</text:p>
      <text:p text:style-name="P15">Advogado: Paulo César Barbosa Pimentel (OAB: 9165/CE)</text:p>
      <text:p text:style-name="P14">Recorrido: Ministério Público do Estado do Ceará </text:p>
      <text:p text:style-name="P16"><text:span text:style-name="T25">Relator(a): Exmo. </text:span><text:span text:style-name="Fonte_20_parág._20_padrão"><text:span text:style-name="T26">Dr. CID PEIXOTO DO AMARAL NETO (Juiz de Direito convocado – Portaria 252/2025)</text:span></text:span></text:p>
      <text:p text:style-name="P16"><text:span text:style-name="Fonte_20_parág._20_padrão"><text:span text:style-name="T26"/></text:span></text:p>
      <text:p text:style-name="P17"><text:span text:style-name="T27">2.</text:span><text:span text:style-name="T21">3</text:span><text:span text:style-name="T22"> – Apelação nº 0023344-33.2021.8.06.0001 </text:span></text:p>
      <text:p text:style-name="P18">Pauta <text:span text:style-name="T28">408</text:span></text:p>
      <text:p text:style-name="P18">Comarca de Origem: Fortaleza/Vara de Delitos de Organizações Criminosas</text:p>
      <text:p text:style-name="P19">Apelante: Rosemberg Caetano Sobrinho </text:p>
      <text:p text:style-name="P19">Advogada: Sílvia Helena Tavares da Cruz (OAB: 32139/CE)</text:p>
      <text:p text:style-name="P19">Apelante: Paulo de Tarso Nonates dos Santos Filho </text:p>
      <text:p text:style-name="P19">Advogada: Edirlândia Alves Magalhães (OAB: 26709/CE)</text:p>
      <text:p text:style-name="P19">Advogada: Vânia Gomes Castelo Branco (OAB: 38826/CE)</text:p>
      <text:p text:style-name="P19">Apelante: Paulo Diego da Silva Araújo </text:p>
      <text:p text:style-name="P20">Advogado: Oséas de Souza Rodrigues Filho (OAB: 21600/CE)</text:p>
      <text:p text:style-name="P20">Apelante: Roberto Araújo Cavalcante </text:p>
      <text:p text:style-name="P20">Advogada: Sabrina Valéria Melo Peres Portela (OAB: 38606/CE)</text:p>
      <text:p text:style-name="P19">Apelante: Francisco Alexandre Pinto de Lima </text:p>
      <text:p text:style-name="P19">Apelante: Felipe Alex Pereira Moreira </text:p>
      <text:p text:style-name="P19">Def. Público: Defensoria Pública do Estado do Ceará </text:p>
      <text:p text:style-name="P19">Apelante: Francisco Camurça Bezerra Filho </text:p>
      <text:p text:style-name="P19">Advogado: Jader Aldrin Evangelista Marques (OAB: 35685/CE)</text:p>
      <text:p text:style-name="P19">Apelante: Paulo Roberto Monteiro Targino </text:p>
      <text:p text:style-name="P19">Def. Público: Defensoria Pública do Estado do Ceará </text:p>
      <text:p text:style-name="P19">Apelante: Luciano Cordeiro Mendes </text:p>
      <text:p text:style-name="P19">Advogado: Filipe Duarte Pinto Castelo Branco (OAB: 35021/CE)</text:p>
      <text:p text:style-name="P19">Advogado: Ciderson Thaotris Nascimento Souza (OAB: 50411/CE)</text:p>
      <text:p text:style-name="P19">Apelante: João Paulo Oliveira de Morais </text:p>
      <text:p text:style-name="P19">Def. Público: Defensoria Pública do Estado do Ceará </text:p>
      <text:p text:style-name="P19">Apelante: Diego Marcelino dos Santos</text:p>
      <text:p text:style-name="P19">Advogado: Jonas Farias Alves (OAB: 25849/CE)</text:p>
      <text:p text:style-name="P19">Apelado: Ministério Público do Estado do Ceará </text:p>
      <text:p text:style-name="P18">Relator(a): Exmo. Des. HENRIQUE JORGE HOLANDA SILVEIRA</text:p>
      <text:p text:style-name="P21"><text:span text:style-name="Fonte_20_parág._20_padrão">Revisor(a): Exma. Desa. ANDRÉA MENDES BEZERRA DELFINO</text:span></text:p>
      <text:p text:style-name="P22"><text:soft-page-break/></text:p>
      <text:p text:style-name="P23"><text:span text:style-name="T29">2.</text:span><text:span text:style-name="T30">4</text:span><text:span text:style-name="T22"> – Apelação nº 0200437-38.2022.8.06.0036</text:span><text:span text:style-name="T31"> </text:span></text:p>
      <text:p text:style-name="P24">Pauta <text:span text:style-name="T32">407</text:span></text:p>
      <text:p text:style-name="P24">Comarca de Origem: Aracoiaba/Vara Única </text:p>
      <text:p text:style-name="P25">Apelante: Walter Júnior Balbino </text:p>
      <text:p text:style-name="P25">Def. Público: Defensoria Pública do Estado do Ceará </text:p>
      <text:p text:style-name="P25">Apelado: Ministério Público do Estado do Ceará </text:p>
      <text:p text:style-name="P26"><text:span text:style-name="Fonte_20_parág._20_padrão"><text:span text:style-name="T33">Relator(a): Exm</text:span></text:span><text:span text:style-name="Fonte_20_parág._20_padrão"><text:span text:style-name="T34">a</text:span></text:span><text:span text:style-name="Fonte_20_parág._20_padrão"><text:span text:style-name="T33">. Des</text:span></text:span><text:span text:style-name="Fonte_20_parág._20_padrão"><text:span text:style-name="T34">a</text:span></text:span><text:span text:style-name="Fonte_20_parág._20_padrão"><text:span text:style-name="T33">. MARIA EDNA MARTINS</text:span></text:span></text:p>
      <text:p text:style-name="P26"><text:span text:style-name="Fonte_20_parág._20_padrão"><text:span text:style-name="T33"/></text:span></text:p>
      <text:p text:style-name="P27"><text:span text:style-name="T22">2.</text:span><text:span text:style-name="T30">5</text:span><text:span text:style-name="T22"> – Apelação nº 0010115-70.2023.8.06.0054</text:span><text:span text:style-name="T31"> </text:span></text:p>
      <text:p text:style-name="P24">Pauta <text:span text:style-name="T28">408</text:span></text:p>
      <text:p text:style-name="P24">Comarca de Origem: Campos Sales/Vara Única </text:p>
      <text:p text:style-name="P25">Apelante: Ministério Público do Estado do Ceará </text:p>
      <text:p text:style-name="P25">Apelado: José Ademir Soares da Silva </text:p>
      <text:p text:style-name="P25">Advogado: Luan Mikael Souza Santos (OAB: 43501/CE)</text:p>
      <text:p text:style-name="P25">Advogado: Victor Duarte Jorge Bezerra (OAB: 32358/CE)</text:p>
      <text:p text:style-name="P25">Advogado: Vitor Hugo de Araújo (OAB: 43802/CE) </text:p>
      <text:p text:style-name="P25">Advogado: Nathanael Freitas da Silva (OAB: 27563/CE)</text:p>
      <text:p text:style-name="P25">Advogado: Giovanny Júnior Rodrigues de Aquino (OAB: 43830/CE)</text:p>
      <text:p text:style-name="P24">Relator(a): Exmo. Des. HENRIQUE JORGE HOLANDA SILVEIRA</text:p>
      <text:p text:style-name="P25"><text:span text:style-name="Fonte_20_parág._20_padrão"><text:span text:style-name="T20">Revisor(a): Exma. Desa. ANDRÉA MENDES BEZERRA DELFINO</text:span></text:span></text:p>
      <text:p text:style-name="P25"><text:span text:style-name="Fonte_20_parág._20_padrão"><text:span text:style-name="T20"/></text:span></text:p>
      <text:p text:style-name="P28"/>
      <text:p text:style-name="P29">3 – PROCESSOS EXTRA PAUTA</text:p>
      <text:p text:style-name="P29"/>
      <text:p text:style-name="P30"/>
      <text:p text:style-name="P31"><text:span text:style-name="Fonte_20_parág._20_padrão"><text:span text:style-name="T35">RELATORIA: EXMA. DESA. </text:span></text:span><text:span text:style-name="Fonte_20_parág._20_padrão"><text:span text:style-name="T36">MARIA EDNA MARTINS</text:span></text:span></text:p>
      <text:p text:style-name="P32"/>
      <text:p text:style-name="P33"><text:span text:style-name="Fonte_20_parág._20_padrão"><text:span text:style-name="T37">3.</text:span></text:span><text:span text:style-name="Fonte_20_parág._20_padrão"><text:span text:style-name="T38">1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2423-86.2025.8.06.0000 </text:span></text:span></text:p>
      <text:p text:style-name="P34">Impetrante: Gleidson Gomes Silva</text:p>
      <text:p text:style-name="P34">Paciente: Leonardo Saraiva da Cunha</text:p>
      <text:p text:style-name="P35">Advogados: Gleidson Gomes Silva (OAB: 26706/CE) e outro</text:p>
      <text:p text:style-name="P34">Impetrado: Juiz<text:span text:style-name="T40">(a)</text:span> de Direito da 3ª Vara de Execução Penal da Comarca de Fortaleza </text:p>
      <text:p text:style-name="P36"><text:span text:style-name="T41">Relator(a): Exma. Desa. </text:span><text:span text:style-name="T42">MARIA EDNA MARTINS</text:span>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2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796-55.2025.8.06.0000 </text:span></text:span></text:p>
      <text:p text:style-name="P34">Impetrante: João Ítallo Faustino Umbelino</text:p>
      <text:p text:style-name="P34">Paciente: Gabriel Araújo da Silva</text:p>
      <text:p text:style-name="P34">Advogado: João Ítallo Faustino Umbelino (OAB: 38923/CE)</text:p>
      <text:p text:style-name="P34">Impetrado: Juiz<text:span text:style-name="T43">(a)</text:span> de Direito da 3ª Vara Criminal da Comarca de Caucaia </text:p>
      <text:p text:style-name="P36"><text:span text:style-name="T41">Relator(a): Exma. Desa. </text:span><text:span text:style-name="T42">MARIA EDNA MARTINS</text:span>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3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739-37.2025.8.06.0000 </text:span></text:span></text:p>
      <text:p text:style-name="P38">Impetrante<text:span text:style-name="T44">s</text:span>: Francisco Valdemízio Acioly Guedes e outros</text:p>
      <text:p text:style-name="P34">Paciente: A. G. L. F.</text:p>
      <text:p text:style-name="P38">Advogados: Francisco Valdemízio Acioly Guedes (OAB: 12068/CE) e outros</text:p>
      <text:p text:style-name="P34">Impetrado: Juiz<text:span text:style-name="T44">(a)</text:span> de Direito 3º Núcleo Regional de Custódia e de Inquérito - Sede em Quixadá </text:p>
      <text:p text:style-name="P36"><text:span text:style-name="T41">Relator(a): Exma. Desa. </text:span><text:span text:style-name="T42">MARIA EDNA MARTINS</text:span></text:p>
      <text:p text:style-name="P30"/>
      <text:p text:style-name="P30"/>
      <text:p text:style-name="P33"><text:soft-page-break/><text:span text:style-name="Fonte_20_parág._20_padrão"><text:span text:style-name="T37">3.</text:span></text:span><text:span text:style-name="Fonte_20_parág._20_padrão"><text:span text:style-name="T38">4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918-68.2025.8.06.0000 </text:span></text:span></text:p>
      <text:p text:style-name="P34">Impetrante: Kennedy Saraiva de Oliveira</text:p>
      <text:p text:style-name="P34">Paciente: R. D. de S.</text:p>
      <text:p text:style-name="P34">Advogado: Kennedy Saraiva de Oliveira (OAB: 21622/CE)</text:p>
      <text:p text:style-name="P34">Impetrado: Juiz<text:span text:style-name="T45">(a)</text:span> de Direito da 4ª Vara Criminal da Comarca de Sobral </text:p>
      <text:p text:style-name="P36"><text:span text:style-name="T41">Relator(a): Exma. Desa. </text:span><text:span text:style-name="T42">MARIA EDNA MARTINS</text:span>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5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4145-58.2025.8.06.0000 </text:span></text:span></text:p>
      <text:p text:style-name="P34">Impetrante: Adriana Melo Alcantarino</text:p>
      <text:p text:style-name="P34">Paciente: F. R. de S. G.</text:p>
      <text:p text:style-name="P34">Advogada: Adriana Melo Alcantarino (OAB: 45809/CE)</text:p>
      <text:p text:style-name="P34">Impetrado: Juiz<text:span text:style-name="T46">(a)</text:span> de Direito do Juizado de Violência Doméstica e Familiar Contra A Mulher da Comarca de Maracanaú </text:p>
      <text:p text:style-name="P36"><text:span text:style-name="T41">Relator(a): Exma. Desa. </text:span><text:span text:style-name="T42">MARIA EDNA MARTINS</text:span>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6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192-94.2025.8.06.0000 </text:span></text:span></text:p>
      <text:p text:style-name="P34">Impetrante: Defensoria Pública do Estado do Ceará</text:p>
      <text:p text:style-name="P34">Paciente: Hernandes Almeida de Lima</text:p>
      <text:p text:style-name="P34">Def. Público: Defensoria Pública do Estado do Ceará</text:p>
      <text:p text:style-name="P34">Impetrado: Juiz<text:span text:style-name="T47">(a)</text:span> de Direito da Vara Única Criminal da Comarca de Russas </text:p>
      <text:p text:style-name="P36"><text:span text:style-name="T41">Relator(a): Exma. Desa. </text:span><text:span text:style-name="T42">MARIA EDNA MARTINS</text:span>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7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686-56.2025.8.06.0000 </text:span></text:span></text:p>
      <text:p text:style-name="P34">Impetrante: Defensoria Pública do Estado do Ceará</text:p>
      <text:p text:style-name="P34">Paciente: Alexandre Magnum Uchôa de Araújo</text:p>
      <text:p text:style-name="P34">Def. Público: Defensoria Pública do Estado do Ceará</text:p>
      <text:p text:style-name="P34">Impetrado: Juiz<text:span text:style-name="T48">(a)</text:span> de Direito 2º Núcleo Regional de Custódia e de Inquérito - Sede em Iguatu </text:p>
      <text:p text:style-name="P36"><text:span text:style-name="T41">Relator(a): Exma. Desa. </text:span><text:span text:style-name="T42">MARIA EDNA MARTINS</text:span></text:p>
      <text:p text:style-name="P37"/>
      <text:p text:style-name="P37"/>
      <text:p text:style-name="P37"/>
      <text:p text:style-name="P39">RELATORIA: EXMO. DES. HENRIQUE JORGE HOLANDA SILVEIRA</text:p>
      <text:p text:style-name="P32"/>
      <text:p text:style-name="P33"><text:span text:style-name="Fonte_20_parág._20_padrão"><text:span text:style-name="T37"/></text:span></text:p>
      <text:p text:style-name="P33"><text:span text:style-name="Fonte_20_parág._20_padrão"><text:span text:style-name="T37">3.</text:span></text:span><text:span text:style-name="Fonte_20_parág._20_padrão"><text:span text:style-name="T38">8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2502-65.2025.8.06.0000 </text:span></text:span></text:p>
      <text:p text:style-name="P34">Impetrante: Maria Shyenna Marques Vasconcelos Albuquerque</text:p>
      <text:p text:style-name="P34">Paciente: Robério Carmo da Silva</text:p>
      <text:p text:style-name="P34">Advogado: Maria Shyenna Marques Vasconcelos Albuquerque (OAB: 52602/CE)</text:p>
      <text:p text:style-name="P34">Impetrado: Juiz<text:span text:style-name="T49">(a)</text:span> de Direito da Vara Única da Comarca de Coreaú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9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004-04.2025.8.06.0000 </text:span></text:span></text:p>
      <text:p text:style-name="P34">Impetrante: Sérgio Maciel Pinheiro</text:p>
      <text:p text:style-name="P34">Paciente: Antônio Marcos França Barbosa</text:p>
      <text:p text:style-name="P34">Advogado: Sérgio Maciel Pinheiro (OAB: 31736/CE)</text:p>
      <text:p text:style-name="P34">Impetrado: Juiz<text:span text:style-name="T49">(a)</text:span> de Direito da 1ª Vara Criminal da Comarca de Quixadá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10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366-06.2025.8.06.0000 </text:span></text:span></text:p>
      <text:p text:style-name="P34">Impetrante: Francisca Mikaelly Barros Sousa</text:p>
      <text:p text:style-name="P34"><text:soft-page-break/>Paciente: José Juliano Viana dos Santos</text:p>
      <text:p text:style-name="P41">Advogados: Francisca Mikaelly Barros Sousa (OAB: 33815/CE) e outro</text:p>
      <text:p text:style-name="P34">Impetrado: Juiz<text:span text:style-name="T50">(a)</text:span> de Direito do 5º Núcleo Regional de Custódia e de Inquérito - Sede em Sobral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11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423-24.2025.8.06.0000 </text:span></text:span></text:p>
      <text:p text:style-name="P42"><text:span text:style-name="Fonte_20_parág._20_padrão">Impetrante: Mário Henrique Fonseca de Sousa</text:span></text:p>
      <text:p text:style-name="P43">Paciente: Francisco Valmir de Souza Ferreira</text:p>
      <text:p text:style-name="P43">Advogado: Mário Henrique Fonseca de Sousa (OAB: 51089/CE)</text:p>
      <text:p text:style-name="P43">Impetrado: Juiz<text:span text:style-name="T51">(a)</text:span> de Direito da 1ª Vara da Comarca de Camocim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12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718-61.2025.8.06.0000 </text:span></text:span></text:p>
      <text:p text:style-name="P42">Impetrante<text:span text:style-name="T52">s</text:span>: Arthur Nogueira Martin e outro</text:p>
      <text:p text:style-name="P43">Paciente: Miquéias Lopes Oliveira</text:p>
      <text:p text:style-name="P42">Advogados: Arthur Nogueira Martins (OAB: 50629/CE) e outro</text:p>
      <text:p text:style-name="P42">Impetrado: Juiz<text:span text:style-name="T52">(a)</text:span> de Direito do 7º Núcleo Regional de Custódia e das Garantias - Sede em Maracanaú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13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731-60.2025.8.06.0000 </text:span></text:span></text:p>
      <text:p text:style-name="P43">Impetrante: Maria da Conceição Moreira e Silva</text:p>
      <text:p text:style-name="P43">Paciente: Paulo Victor da Silva</text:p>
      <text:p text:style-name="P43">Advogada: Maria da Conceição Moreira e Silva (OAB: 33509/CE)</text:p>
      <text:p text:style-name="P43">Impetrado: Juiz<text:span text:style-name="T53">(a)</text:span> de Direito da Vara de Delitos de Organizações Criminosas da Comarca de Fortaleza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14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808-69.2025.8.06.0000 </text:span></text:span></text:p>
      <text:p text:style-name="P43">Impetrante: Débora Dayse Castro de Sousa Feitosa</text:p>
      <text:p text:style-name="P43">Paciente: Iracy da Silva Gondim</text:p>
      <text:p text:style-name="P43">Advogada: Débora Dayse Castro de Sousa Feitosa (OAB: 20219/PA)</text:p>
      <text:p text:style-name="P43">Impetrado: Juiz<text:span text:style-name="T54">(a)</text:span> de Direito da 5ª Vara de Delitos de Tráfico de Drogas da Comarca de Fortaleza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15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829-45.2025.8.06.0000 </text:span></text:span></text:p>
      <text:p text:style-name="P43">Impetrante: Emanuel de Pádua Almeida de Paiva</text:p>
      <text:p text:style-name="P43">Paciente: Aniel da Silva Mendes</text:p>
      <text:p text:style-name="P43">Advogado: Emanuel de Pádua Almeida de Paiva (OAB: 33178/CE)</text:p>
      <text:p text:style-name="P43">Impetrado: Juiz<text:span text:style-name="T54">(a)</text:span> de Direito da 16ª Vara Criminal da Comarca de Fortaleza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16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856-28.2025.8.06.0000 </text:span></text:span></text:p>
      <text:p text:style-name="P33"><text:span text:style-name="Fonte_20_parág._20_padrão"><text:span text:style-name="T55">Impetrante: Maria Viviane de Vasconcelos</text:span></text:span></text:p>
      <text:p text:style-name="P33"><text:span text:style-name="Fonte_20_parág._20_padrão"><text:span text:style-name="T55">Paciente: Mateus Rodrigues Silva de Castro</text:span></text:span></text:p>
      <text:p text:style-name="P33"><text:span text:style-name="Fonte_20_parág._20_padrão"><text:span text:style-name="T55">Advogado: Maria Viviane de Vasconcelos (OAB: 9668/PI)</text:span></text:span></text:p>
      <text:p text:style-name="P33"><text:span text:style-name="Fonte_20_parág._20_padrão"><text:span text:style-name="T55">Impetrado: Juiz</text:span></text:span><text:span text:style-name="Fonte_20_parág._20_padrão"><text:span text:style-name="T56">(a)</text:span></text:span><text:span text:style-name="Fonte_20_parág._20_padrão"><text:span text:style-name="T55"> de Direito da 18ª Vara Criminal da Comarca de Fortaleza </text:span></text:span></text:p>
      <text:p text:style-name="P40">Relator(a): Exmo. Des. HENRIQUE JORGE HOLANDA SILVEIRA</text:p>
      <text:p text:style-name="P37"/>
      <text:p text:style-name="P37"/>
      <text:p text:style-name="P33"><text:soft-page-break/><text:span text:style-name="Fonte_20_parág._20_padrão"><text:span text:style-name="T37">3.</text:span></text:span><text:span text:style-name="Fonte_20_parág._20_padrão"><text:span text:style-name="T38">17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048-23.2025.8.06.0000 </text:span></text:span></text:p>
      <text:p text:style-name="P44">Impetrante<text:span text:style-name="T57">s</text:span>: Francisco Helder Ribeiro de Albuquerque e outros</text:p>
      <text:p text:style-name="P43">Paciente: J. I. C. de S.</text:p>
      <text:p text:style-name="P44">Advogados: Francisco Hélder Ribeiro de Albuquerque (OAB: 25610/CE) e outros</text:p>
      <text:p text:style-name="P43">Impetrado: Juiz<text:span text:style-name="T57">(a)</text:span> de Direito da Vara Única da Comarca de Nova Olinda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18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602-55.2025.8.06.0000 </text:span></text:span></text:p>
      <text:p text:style-name="P43">Impetrante: Giancarlo Pereira de Souza</text:p>
      <text:p text:style-name="P43">Paciente: F. I. M. F.</text:p>
      <text:p text:style-name="P43">Advogado: Giancarlo Pereira de Souza (OAB: 36860/CE)</text:p>
      <text:p text:style-name="P43">Impetrado: Juiz<text:span text:style-name="T58">(a)</text:span> de Direito da 2ª Vara Criminal da Comarca de Iguatu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19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621-61.2025.8.06.0000 </text:span></text:span></text:p>
      <text:p text:style-name="P43">Impetrante: Dyego Lima Rios</text:p>
      <text:p text:style-name="P43">Paciente: J. W. da G.</text:p>
      <text:p text:style-name="P43">Advogado: Dyego Lima Rios (OAB: 28565/CE)</text:p>
      <text:p text:style-name="P43">Impetrado: Juiz<text:span text:style-name="T59">(a)</text:span> de Direito da Vara Única da Comarca de Itarema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20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750-66.2025.8.06.0000 </text:span></text:span></text:p>
      <text:p text:style-name="P43">Impetrante: Reginaldo Castelo Branco Andrade</text:p>
      <text:p text:style-name="P43">Paciente: A. R. S. da S.</text:p>
      <text:p text:style-name="P43">Advogado: Reginaldo Castelo Branco Andrade (OAB: 9975/CE)</text:p>
      <text:p text:style-name="P43">Impetrado: Juiz<text:span text:style-name="T60">(a)</text:span> de Direito da 1ª Vara da Comarca de Redenção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21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894-40.2025.8.06.0000 </text:span></text:span></text:p>
      <text:p text:style-name="P45">Impetrante<text:span text:style-name="T61">s</text:span>: Francisco Cláudio dos Santos Pereira e outro</text:p>
      <text:p text:style-name="P43">Paciente: C. B. F.</text:p>
      <text:p text:style-name="P45">Advogados: Francisco Cláudio dos Santos Pereira (OAB: 43185/CE) e outro</text:p>
      <text:p text:style-name="P43">Impetrado: Juiz<text:span text:style-name="T61">(a)</text:span> de Direito da Vara Única Criminal da Comarca de Eusébio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22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4066-79.2025.8.06.0000 </text:span></text:span></text:p>
      <text:p text:style-name="P43">Impetrante: Tatiana Félix de Moraes</text:p>
      <text:p text:style-name="P43">Paciente: L. P. dos S.</text:p>
      <text:p text:style-name="P43">Advogada: Tatiana Félix de Moraes (OAB: 24651/CE)</text:p>
      <text:p text:style-name="P43">Impetrado: Juiz<text:span text:style-name="T62">(a)</text:span> de Direito do Juizado de Violência Doméstica e Familiar Contra a Mulher da Comarca de Juazeiro do Norte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23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565-28.2025.8.06.0000 </text:span></text:span></text:p>
      <text:p text:style-name="P43">Impetrante<text:span text:style-name="T63">s</text:span>: Francisco Bruno Nobre de Melo <text:span text:style-name="T63">e outro</text:span></text:p>
      <text:p text:style-name="P43">Paciente: F. R. F.</text:p>
      <text:p text:style-name="P43">Advogado: Francisco Bruno Nobre de Melo (OAB: 44674/CE)</text:p>
      <text:p text:style-name="P43">Impetrado: Juiz<text:span text:style-name="T63">(a)</text:span> de Direito do Juizado de Violência Doméstica e Familiar Contra A Mulher da Comarca de Maracanaú </text:p>
      <text:p text:style-name="P40">Relator(a): Exmo. Des. HENRIQUE JORGE HOLANDA SILVEIRA</text:p>
      <text:p text:style-name="P33"><text:soft-page-break/><text:span text:style-name="Fonte_20_parág._20_padrão"><text:span text:style-name="T37">3.</text:span></text:span><text:span text:style-name="Fonte_20_parág._20_padrão"><text:span text:style-name="T38">24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532-38.2025.8.06.0000 </text:span></text:span></text:p>
      <text:p text:style-name="P43">Impetrante: Davi Portela Muniz</text:p>
      <text:p text:style-name="P43">Paciente: Francisco John Sousa</text:p>
      <text:p text:style-name="P43">Advogado: Davi Portela Muniz (OAB: 32573/CE)</text:p>
      <text:p text:style-name="P43">Impetrado: Juiz<text:span text:style-name="T64">(a)</text:span> de Direito da Vara de Delitos de Organizações Criminosas da Comarca de Fortaleza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25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767-05.2025.8.06.0000 </text:span></text:span></text:p>
      <text:p text:style-name="P43">Impetrante: Defensoria Pública do Estado do Ceará</text:p>
      <text:p text:style-name="P43">Paciente: Francileudo da Silva Lourenço</text:p>
      <text:p text:style-name="P43">Def. Público: Defensoria Pública do Estado do Ceará</text:p>
      <text:p text:style-name="P43">Impetrado: Juiz<text:span text:style-name="T65">(a)</text:span> de Direito da 1ª Vara da Comarca de Horizonte </text:p>
      <text:p text:style-name="P40">Relator(a): Exmo. Des. HENRIQUE JORGE HOLANDA SILVEIRA</text:p>
      <text:p text:style-name="P37"/>
      <text:p text:style-name="P33"><text:span text:style-name="Fonte_20_parág._20_padrão"><text:span text:style-name="T37">3.</text:span></text:span><text:span text:style-name="Fonte_20_parág._20_padrão"><text:span text:style-name="T38">26 </text:span></text:span><text:span text:style-name="Fonte_20_parág._20_padrão"><text:span text:style-name="T37">– </text:span></text:span><text:span text:style-name="Fonte_20_parág._20_padrão"><text:span text:style-name="T39">Habeas Corpus</text:span></text:span><text:span text:style-name="Fonte_20_parág._20_padrão"><text:span text:style-name="T37"> nº 0623576-57.2025.8.06.0000 </text:span></text:span></text:p>
      <text:p text:style-name="P46">Impetrante<text:span text:style-name="T66">s</text:span>: Leandro Duarte Vasques e outros</text:p>
      <text:p text:style-name="P43">Paciente: Victor Henrique da Silva Ferreira Gomes</text:p>
      <text:p text:style-name="P46">Advogados: Leandro Duarte Vasques (OAB: 10698/CE) e outros</text:p>
      <text:p text:style-name="P43">Impetrado: Juiz<text:span text:style-name="T66">(a)</text:span> de Direito da 3ª Vara do Júri da Comarca de Fortaleza </text:p>
      <text:p text:style-name="P40">Relator(a): Exmo. Des. HENRIQUE JORGE HOLANDA SILVEIRA</text:p>
      <text:p text:style-name="P37"/>
      <text:p text:style-name="P32"/>
      <text:p text:style-name="P39">RELATORIA: EXMA. DESA. ANDRÉA MENDES BEZERRA DELFINO</text:p>
      <text:p text:style-name="P39"/>
      <text:p text:style-name="P39"/>
      <text:p text:style-name="P33"><text:span text:style-name="Fonte_20_parág._20_padrão"><text:span text:style-name="T37">3.</text:span></text:span><text:span text:style-name="Fonte_20_parág._20_padrão"><text:span text:style-name="T38">27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693-48.2025.8.06.0000 </text:span></text:span></text:p>
      <text:p text:style-name="P43">Impetrante<text:span text:style-name="T67">s</text:span>: Luís Cláudio da Silva Reis <text:span text:style-name="T67">e outro</text:span> </text:p>
      <text:p text:style-name="P43">Paciente: Sebastião de Oliveira Nobre </text:p>
      <text:p text:style-name="P47">Advogados: Jacinta de França Souza Neta Reis (OAB: 44769/CE) e outro</text:p>
      <text:p text:style-name="P43">Impetrado: Juiz<text:span text:style-name="T67">(a)</text:span> de Direito da 1ª Vara Criminal da Comarca de Quixadá </text:p>
      <text:p text:style-name="P30">Relator(a): Exma. Desa. ANDRÉA MENDES BEZERRA DELFINO</text:p>
      <text:p text:style-name="P30"/>
      <text:p text:style-name="P33"><text:span text:style-name="Fonte_20_parág._20_padrão"><text:span text:style-name="T37">3.</text:span></text:span><text:span text:style-name="Fonte_20_parág._20_padrão"><text:span text:style-name="T38">28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2939-09.2025.8.06.0000 </text:span></text:span></text:p>
      <text:p text:style-name="P43">Impetrante: Rennier Martins Vasconcelos</text:p>
      <text:p text:style-name="P43">Paciente: Francisco Gleyson Mendes Souza</text:p>
      <text:p text:style-name="P43">Advogado: Rennier Martins Vasconcelos (OAB: 41823/CE)</text:p>
      <text:p text:style-name="P43">Impetrado: Juiz<text:span text:style-name="T68">(a)</text:span> de Direito da 2ª Vara Criminal da Comarca de Caucaia </text:p>
      <text:p text:style-name="P30">Relator(a): Exma. Desa. ANDRÉA MENDES BEZERRA DELFINO</text:p>
      <text:p text:style-name="P30"/>
      <text:p text:style-name="P33"><text:span text:style-name="Fonte_20_parág._20_padrão"><text:span text:style-name="T37">3.</text:span></text:span><text:span text:style-name="Fonte_20_parág._20_padrão"><text:span text:style-name="T38">29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2909-71.2025.8.06.0000 </text:span></text:span></text:p>
      <text:p text:style-name="P48">Impetrante<text:span text:style-name="T69">s</text:span>: Francisco Valdemízio Acioly Guedes e outros</text:p>
      <text:p text:style-name="P43">Paciente: Thiago Veras Mourão Freire</text:p>
      <text:p text:style-name="P48">Advogados: Francisco Valdemízio Acioly Guedes (OAB: 12068/CE) e outros</text:p>
      <text:p text:style-name="P49">Advogado: Luccas Conrado Pereira Cipriano <text:span text:style-name="T70">(</text:span>OAB/CE 40592<text:span text:style-name="T70">)</text:span></text:p>
      <text:p text:style-name="P50">Impetrado: Juiz<text:span text:style-name="T69">(a)</text:span> de Direito da Vara de Delitos de Organizações Criminosas da Comarca de Fortaleza </text:p>
      <text:p text:style-name="P30">Relator(a): Exma. Desa. ANDRÉA MENDES BEZERRA DELFINO</text:p>
      <text:p text:style-name="P30"/>
      <text:p text:style-name="P30"/>
      <text:p text:style-name="P33"><text:soft-page-break/><text:span text:style-name="Fonte_20_parág._20_padrão"><text:span text:style-name="T37">3.</text:span></text:span><text:span text:style-name="Fonte_20_parág._20_padrão"><text:span text:style-name="T38">30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2785-88.2025.8.06.0000 </text:span></text:span></text:p>
      <text:p text:style-name="P43">Impetrante: José Amilton Soares Cavalcante</text:p>
      <text:p text:style-name="P43">Paciente: Guilherme Sales Leite</text:p>
      <text:p text:style-name="P43">Advogado: José Amilton Soares Cavalcante (OAB: 29099/CE)</text:p>
      <text:p text:style-name="P43">Impetrado: Juiz<text:span text:style-name="T71">(a)</text:span> de Direito da Vara Única Criminal da Comarca de Crateús </text:p>
      <text:p text:style-name="P30">Relator(a): Exma. Desa. ANDRÉA MENDES BEZERRA DELFINO</text:p>
      <text:p text:style-name="P30"/>
      <text:p text:style-name="P33"><text:span text:style-name="Fonte_20_parág._20_padrão"><text:span text:style-name="T37">3.</text:span></text:span><text:span text:style-name="Fonte_20_parág._20_padrão"><text:span text:style-name="T38">31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4086-70.2025.8.06.0000 </text:span></text:span></text:p>
      <text:p text:style-name="P43">Impetrante: Defensoria Pública do Estado do Ceará</text:p>
      <text:p text:style-name="P43">Paciente: Antônio Sérgio Bezerra Lima</text:p>
      <text:p text:style-name="P43">Def. Público: Defensoria Pública do Estado do Ceará</text:p>
      <text:p text:style-name="P43">Impetrado: Juiz<text:span text:style-name="T72">(a)</text:span> de Direito da Vara Única da Comarca de Aracoiaba </text:p>
      <text:p text:style-name="P30">Relator(a): Exma. Desa. ANDRÉA MENDES BEZERRA DELFINO</text:p>
      <text:p text:style-name="P30"/>
      <text:p text:style-name="P33"><text:span text:style-name="Fonte_20_parág._20_padrão"><text:span text:style-name="T37">3.</text:span></text:span><text:span text:style-name="Fonte_20_parág._20_padrão"><text:span text:style-name="T38">32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2419-49.2025.8.06.0000 </text:span></text:span></text:p>
      <text:p text:style-name="P43">Impetrante: Defensoria Pública do Estado do Ceará</text:p>
      <text:p text:style-name="P43">Paciente: José Carlos Gomes Oliveira </text:p>
      <text:p text:style-name="P43">Paciente: Nazário Lima Silva </text:p>
      <text:p text:style-name="P43">Def. Público: Defensoria Pública do Estado do Ceará</text:p>
      <text:p text:style-name="P43">Impetrado: Juiz<text:span text:style-name="T73">(a)</text:span> de Direito 3º Núcleo Regional de Custódia e de Inquérito - Sede em Quixadá </text:p>
      <text:p text:style-name="P30">Relator(a): Exma. Desa. ANDRÉA MENDES BEZERRA DELFINO</text:p>
      <text:p text:style-name="P30"/>
      <text:p text:style-name="P33"><text:span text:style-name="Fonte_20_parág._20_padrão"><text:span text:style-name="T37">3.</text:span></text:span><text:span text:style-name="Fonte_20_parág._20_padrão"><text:span text:style-name="T38">33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399-93.2025.8.06.0000 </text:span></text:span></text:p>
      <text:p text:style-name="P43">Impetrante: Defensoria Pública do Estado do Ceará</text:p>
      <text:p text:style-name="P43">Paciente: José Ronaldo Alencar</text:p>
      <text:p text:style-name="P43">Def. Público: Defensoria Pública do Estado do Ceará</text:p>
      <text:p text:style-name="P43">Impetrado: Juiz<text:span text:style-name="T74">(a)</text:span> de Direito da Vara Única Criminal da Comarca de Itapipoca </text:p>
      <text:p text:style-name="P30">Relator(a): Exma. Desa. ANDRÉA MENDES BEZERRA DELFINO</text:p>
      <text:p text:style-name="P30"/>
      <text:p text:style-name="P33"><text:span text:style-name="Fonte_20_parág._20_padrão"><text:span text:style-name="T37">3.</text:span></text:span><text:span text:style-name="Fonte_20_parág._20_padrão"><text:span text:style-name="T38">34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413-77.2025.8.06.0000 </text:span></text:span></text:p>
      <text:p text:style-name="P43">Impetrante: Defensoria Pública do Estado do Ceará</text:p>
      <text:p text:style-name="P43">Paciente: Samuel Silva Medeiros</text:p>
      <text:p text:style-name="P43">Def. Público: Defensoria Pública do Estado do Ceará</text:p>
      <text:p text:style-name="P43">Impetrado: Juiz<text:span text:style-name="T75">(a)</text:span> de Direito da 1ª Vara da Comarca de Horizonte </text:p>
      <text:p text:style-name="P30">Relator(a): Exma. Desa. ANDRÉA MENDES BEZERRA DELFINO</text:p>
      <text:p text:style-name="P30"/>
      <text:p text:style-name="P33"><text:span text:style-name="Fonte_20_parág._20_padrão"><text:span text:style-name="T37">3.</text:span></text:span><text:span text:style-name="Fonte_20_parág._20_padrão"><text:span text:style-name="T38">35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351-37.2025.8.06.0000 </text:span></text:span></text:p>
      <text:p text:style-name="P43">Impetrante: Defensoria Pública do Estado do Ceará</text:p>
      <text:p text:style-name="P43">Paciente: M. R. P. da S.</text:p>
      <text:p text:style-name="P43">Def. Público: Defensoria Pública do Estado do Ceará</text:p>
      <text:p text:style-name="P43">Impetrado: Juiz<text:span text:style-name="T76">(a)</text:span> de Direito do 4º Juizado Especial da Violência Doméstica e Familiar Contra a Mulher da Comarca de Fortaleza </text:p>
      <text:p text:style-name="P30">Relator(a): Exma. Desa. ANDRÉA MENDES BEZERRA DELFINO</text:p>
      <text:p text:style-name="P30"/>
      <text:p text:style-name="P33"><text:span text:style-name="Fonte_20_parág._20_padrão"><text:span text:style-name="T37">3.</text:span></text:span><text:span text:style-name="Fonte_20_parág._20_padrão"><text:span text:style-name="T38">36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000-64.2025.8.06.0000 </text:span></text:span></text:p>
      <text:p text:style-name="P43">Impetrante: Eric Wesley Silva de Almeida</text:p>
      <text:p text:style-name="P43">Paciente: J. P. A. da S.</text:p>
      <text:p text:style-name="P43">Advogado: Eric Wesley Silva de Almeida (OAB: 37994/CE)</text:p>
      <text:p text:style-name="P43">Impetrado: Juiz<text:span text:style-name="T76">(a)</text:span> de Direito da Vara Única Criminal da Comarca de Aracati </text:p>
      <text:p text:style-name="P30">Relator(a): Exma. Desa. ANDRÉA MENDES BEZERRA DELFINO</text:p>
      <text:p text:style-name="P51"><text:soft-page-break/><text:span text:style-name="Fonte_20_parág._20_padrão"><text:span text:style-name="T37">3.</text:span></text:span><text:span text:style-name="Fonte_20_parág._20_padrão"><text:span text:style-name="T38">37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2497-43.2025.8.06.0000 </text:span></text:span></text:p>
      <text:p text:style-name="P52">Impetrante: Acácio José de Lima Filho</text:p>
      <text:p text:style-name="P52">Paciente: F. U. P. da S.</text:p>
      <text:p text:style-name="P52">Paciente: G. G. de O.</text:p>
      <text:p text:style-name="P52">Advogado: Acácio José de Lima Filho (OAB: 29482/CE)</text:p>
      <text:p text:style-name="P52">Impetrado: Juiz<text:span text:style-name="T77">(a)</text:span> de Direito da 1ª Vara Criminal da Comarca de Quixadá </text:p>
      <text:p text:style-name="P53">Relator(a): Exma. Desa. ANDRÉA MENDES BEZERRA DELFINO</text:p>
      <text:p text:style-name="P53"/>
      <text:p text:style-name="P33"><text:span text:style-name="Fonte_20_parág._20_padrão"><text:span text:style-name="T37">3.</text:span></text:span><text:span text:style-name="Fonte_20_parág._20_padrão"><text:span text:style-name="T38">38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046-53.2025.8.06.0000 </text:span></text:span></text:p>
      <text:p text:style-name="P43">Impetrante: Francisco Marcelo Brandão</text:p>
      <text:p text:style-name="P43">Paciente: Lucas Evangelista Veras) </text:p>
      <text:p text:style-name="P43">Advogado: Francisco Marcelo Brandão (OAB: 4239/CE)</text:p>
      <text:p text:style-name="P43">Impetrado: Juiz<text:span text:style-name="T76">(a)</text:span> de Direito da 17ª Vara Criminal da Comarca de Fortaleza - Vara de Audiências de Custódia </text:p>
      <text:p text:style-name="P30">Relator(a): Exma. Desa. ANDRÉA MENDES BEZERRA DELFINO</text:p>
      <text:p text:style-name="P30"/>
      <text:p text:style-name="P33"><text:span text:style-name="Fonte_20_parág._20_padrão"><text:span text:style-name="T37">3.</text:span></text:span><text:span text:style-name="Fonte_20_parág._20_padrão"><text:span text:style-name="T38">39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095-94.2025.8.06.0000 </text:span></text:span></text:p>
      <text:p text:style-name="P33"><text:span text:style-name="Fonte_20_parág._20_padrão"><text:span text:style-name="T55">Impetrante: Jean Dias Ferreira</text:span></text:span></text:p>
      <text:p text:style-name="P33"><text:span text:style-name="Fonte_20_parág._20_padrão"><text:span text:style-name="T55">Paciente: Wagner do Amaral Ribeiro</text:span></text:span></text:p>
      <text:p text:style-name="P33"><text:span text:style-name="Fonte_20_parág._20_padrão"><text:span text:style-name="T55">Advogado: Jean Dias Ferreira (OAB: 25088/MT)</text:span></text:span></text:p>
      <text:p text:style-name="P54"><text:span text:style-name="Fonte_20_parág._20_padrão"><text:span text:style-name="T55">Impetrado: Juiz</text:span></text:span><text:span text:style-name="Fonte_20_parág._20_padrão"><text:span text:style-name="T78">(a)</text:span></text:span><text:span text:style-name="Fonte_20_parág._20_padrão"><text:span text:style-name="T55"> de Direito da Vara de Delitos de Organizações Criminosas da Comarca de Fortaleza </text:span></text:span></text:p>
      <text:p text:style-name="P55">Relator(a): Exma. Desa. ANDRÉA MENDES BEZERRA DELFINO</text:p>
      <text:p text:style-name="P30"/>
      <text:p text:style-name="P33"><text:span text:style-name="Fonte_20_parág._20_padrão"><text:span text:style-name="T37">3.</text:span></text:span><text:span text:style-name="Fonte_20_parág._20_padrão"><text:span text:style-name="T38">40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209-33.2025.8.06.0000 </text:span></text:span></text:p>
      <text:p text:style-name="P43">Impetrante: Henrique Peixoto Fontenelle</text:p>
      <text:p text:style-name="P43">Paciente: Paulo Cezar Silveira Filho</text:p>
      <text:p text:style-name="P43">Advogado: Henrique Peixoto Fontenelle (OAB: 9493/CE)</text:p>
      <text:p text:style-name="P43">Impetrado: Juiz<text:span text:style-name="T79">(a)</text:span> de Direito da 3ª Vara Criminal da Comarca de Caucaia </text:p>
      <text:p text:style-name="P30">Relator(a): Exma. Desa. ANDRÉA MENDES BEZERRA DELFINO</text:p>
      <text:p text:style-name="P30"/>
      <text:p text:style-name="P56"><text:span text:style-name="Fonte_20_parág._20_padrão"><text:span text:style-name="T37">3.</text:span></text:span><text:span text:style-name="Fonte_20_parág._20_padrão"><text:span text:style-name="T38">41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3752-36.2025.8.06.0000 </text:span></text:span></text:p>
      <text:p text:style-name="P57">Impetrante: Alessandro de Azevedo Nogueira</text:p>
      <text:p text:style-name="P57">Paciente: Manoel Lucas Guerra de Oliveira</text:p>
      <text:p text:style-name="P57">Advogado: Alessandro de Azevedo Nogueira (OAB: 22862/CE)</text:p>
      <text:p text:style-name="P57">Impetrado: Juiz<text:span text:style-name="T80">(a)</text:span> de Direito da 2ª Vara do Júri da Comarca de Fortaleza </text:p>
      <text:p text:style-name="P58">Relator(a): Exma. Desa. ANDRÉA MENDES BEZERRA DELFINO</text:p>
      <text:p text:style-name="P58"/>
      <text:p text:style-name="P56"><text:span text:style-name="Fonte_20_parág._20_padrão"><text:span text:style-name="T37">3.</text:span></text:span><text:span text:style-name="Fonte_20_parág._20_padrão"><text:span text:style-name="T38">42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4197-54.2025.8.06.0000 </text:span></text:span></text:p>
      <text:p text:style-name="P57">Impetrante: Adriana Maria de Oliveira Martins</text:p>
      <text:p text:style-name="P57">Paciente: Rebeca Lima da Silva</text:p>
      <text:p text:style-name="P57">Advogada: Adriana Maria de Oliveira Martins (OAB: 10657/CE)</text:p>
      <text:p text:style-name="P57">Impetrado: Juiz<text:span text:style-name="T81">(a)</text:span> de Direito do 7º Núcleo Regional de Custódia e das Garantias - Sede em Maracanaú </text:p>
      <text:p text:style-name="P58">Relator(a): Exma. Desa. ANDRÉA MENDES BEZERRA DELFINO</text:p>
      <text:p text:style-name="P58"/>
      <text:p text:style-name="P56"><text:span text:style-name="Fonte_20_parág._20_padrão"><text:span text:style-name="T37">3.</text:span></text:span><text:span text:style-name="Fonte_20_parág._20_padrão"><text:span text:style-name="T38">43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4328-29.2025.8.06.0000 </text:span></text:span></text:p>
      <text:p text:style-name="P57">Impetrante: José Erivaldo Campos Oliveira</text:p>
      <text:p text:style-name="P57">Paciente: Lucivando Lopes Alves de Araújo</text:p>
      <text:p text:style-name="P57">Advogado: José Erivaldo Campos Oliveira (OAB: 36128/CE)</text:p>
      <text:p text:style-name="P57"><text:soft-page-break/>Impetrado: Juiz<text:span text:style-name="T82">(a)</text:span> de Direito da Vara Única Criminal da Comarca de Tianguá </text:p>
      <text:p text:style-name="P58">Relator(a): Exma. Desa. ANDRÉA MENDES BEZERRA DELFINO</text:p>
      <text:p text:style-name="P58"/>
      <text:p text:style-name="P56"><text:span text:style-name="Fonte_20_parág._20_padrão"><text:span text:style-name="T37">3.</text:span></text:span><text:span text:style-name="Fonte_20_parág._20_padrão"><text:span text:style-name="T38">44</text:span></text:span><text:span text:style-name="Fonte_20_parág._20_padrão"><text:span text:style-name="T37"> – </text:span></text:span><text:span text:style-name="Fonte_20_parág._20_padrão"><text:span text:style-name="T39">Habeas Corpus</text:span></text:span><text:span text:style-name="Fonte_20_parág._20_padrão"><text:span text:style-name="T37"> nº 0624531-88.2025.8.06.0000 </text:span></text:span></text:p>
      <text:p text:style-name="P57">Impetrante: Patrícia Braz Pinheiro Lima</text:p>
      <text:p text:style-name="P57">Paciente: Ivanilson de Oliveira Pereira</text:p>
      <text:p text:style-name="P57">Advogada: Patrícia Braz Pinheiro Lima (OAB: 52856/CE</text:p>
      <text:p text:style-name="P57">Impetrado: Juiz<text:span text:style-name="T83">(a)</text:span> de Direito da 4ª Vara de Execução Penal da Comarca de Fortaleza </text:p>
      <text:p text:style-name="P58">Relator(a): Exma. Desa. ANDRÉA MENDES BEZERRA DELFINO</text:p>
      <text:p text:style-name="P58"/>
      <text:p text:style-name="P58"/>
      <text:p text:style-name="P59"><text:span text:style-name="Fonte_20_parág._20_padrão"><text:span text:style-name="T84"/></text:span></text:p>
      <text:p text:style-name="P59"><text:span text:style-name="Fonte_20_parág._20_padrão"><text:span text:style-name="T84">RELATORIA: EXMA. DESA. ÂNGELA TERESA GONDIM CARNEIRO CHAVES</text:span></text:span></text:p>
      <text:p text:style-name="P60"/>
      <text:p text:style-name="P61"><text:span text:style-name="T85">3.</text:span><text:span text:style-name="T86">45</text:span><text:span text:style-name="T85"> – </text:span><text:span text:style-name="T87">Habeas Corpus</text:span><text:span text:style-name="T85"> nº 0623278-65.2025.8.06.0000 </text:span></text:p>
      <text:p text:style-name="P62">Impetrante<text:span text:style-name="T88">s</text:span>: Danielly Jordana Santos de Medeiros <text:span text:style-name="T88">e outro</text:span> </text:p>
      <text:p text:style-name="P62">Paciente: Francisco Isaac da Silva Oliveira </text:p>
      <text:p text:style-name="P63">Advogados: Danielly Jordana Santos de Medeiros <text:s/>(OAB: 51471A/CE) e outro</text:p>
      <text:p text:style-name="P62">Impetrado: Juiz<text:span text:style-name="T88">(a)</text:span> de Direito da 1ª Vara Criminal da Comarca de Caucaia </text:p>
      <text:p text:style-name="P64"><text:span text:style-name="T89">Relator(a): Exma Desa. </text:span><text:span text:style-name="Fonte_20_parág._20_padrão"><text:span text:style-name="T89">ÂNGELA TERESA GONDIM CARNEIRO CHAVES</text:span></text:span></text:p>
      <text:p text:style-name="P65"/>
      <text:p text:style-name="P61"><text:span text:style-name="T85">3.</text:span><text:span text:style-name="T86">46</text:span><text:span text:style-name="T85"> – </text:span><text:span text:style-name="T87">Habeas Corpus</text:span><text:span text:style-name="T85"> nº 0623367-88.2025.8.06.0000 </text:span></text:p>
      <text:p text:style-name="P62">Impetrante<text:span text:style-name="T90">s</text:span>: Fernanda Costa Noronha Albuquerque <text:span text:style-name="T90">e outro</text:span></text:p>
      <text:p text:style-name="P62">Paciente: Hyan Breno Duarte Marques </text:p>
      <text:p text:style-name="P66">Advogados: Danielly Jordana Santos de Medeiros e outro (OAB: 51471A/CE) <text:s/>e outro </text:p>
      <text:p text:style-name="P62">Impetrado: Juiz<text:span text:style-name="T90">(a)</text:span> de Direito da Vara de Delitos de Organizações Criminosas da Comarca de Fortaleza </text:p>
      <text:p text:style-name="P64"><text:span text:style-name="T89">Relator(a): Exma Desa. </text:span><text:span text:style-name="Fonte_20_parág._20_padrão"><text:span text:style-name="T89">ÂNGELA TERESA GONDIM CARNEIRO CHAVES</text:span></text:span></text:p>
      <text:p text:style-name="P65"/>
      <text:p text:style-name="P61"><text:span text:style-name="T85">3.</text:span><text:span text:style-name="T86">47</text:span><text:span text:style-name="T85"> – </text:span><text:span text:style-name="T87">Habeas Corpus</text:span><text:span text:style-name="T85"> nº 0622856-90.2025.8.06.0000 </text:span></text:p>
      <text:p text:style-name="P67">Impetrante<text:span text:style-name="T91">s</text:span>: Márcio da Cruz Farias e outro</text:p>
      <text:p text:style-name="P62">Paciente: Nafto Thaly Sampaio Pacheco</text:p>
      <text:p text:style-name="P67">Advogados: Márcio da Cruz Farias (OAB: 52261/CE) e outro</text:p>
      <text:p text:style-name="P62">Impetrado: Juiz<text:span text:style-name="T91">(a)</text:span> de Direito da 1ª Vara da Comarca de Cascavel </text:p>
      <text:p text:style-name="P64"><text:span text:style-name="T89">Relator(a): Exma Desa. </text:span><text:span text:style-name="Fonte_20_parág._20_padrão"><text:span text:style-name="T89">ÂNGELA TERESA GONDIM CARNEIRO CHAVES</text:span></text:span></text:p>
      <text:p text:style-name="P65"/>
      <text:p text:style-name="P61"><text:span text:style-name="T85">3.</text:span><text:span text:style-name="T86">48</text:span><text:span text:style-name="T85"> – </text:span><text:span text:style-name="T87">Habeas Corpus</text:span><text:span text:style-name="T85"> nº 0623564-43.2025.8.06.0000 </text:span></text:p>
      <text:p text:style-name="P62">Impetrante: Gleyciane Moura de Andrade</text:p>
      <text:p text:style-name="P62">Paciente: Luiz Normano Henrique Santiago</text:p>
      <text:p text:style-name="P62">Advogada: Gleyciane Moura de Andrade(OAB: 52190/CE)</text:p>
      <text:p text:style-name="P62">Impetrado: Juiz<text:span text:style-name="T92">(a)</text:span> de Direito da 5ª Vara do Júri da Comarca de Fortaleza </text:p>
      <text:p text:style-name="P64"><text:span text:style-name="T89">Relator(a): Exma Desa. </text:span><text:span text:style-name="Fonte_20_parág._20_padrão"><text:span text:style-name="T89">ÂNGELA TERESA GONDIM CARNEIRO CHAVES</text:span></text:span></text:p>
      <text:p text:style-name="P65"/>
      <text:p text:style-name="P61"><text:span text:style-name="T85">3.</text:span><text:span text:style-name="T86">49</text:span><text:span text:style-name="T85"> – </text:span><text:span text:style-name="T87">Habeas Corpus</text:span><text:span text:style-name="T85"> nº 0623705-62.2025.8.06.0000 </text:span></text:p>
      <text:p text:style-name="P62">Impetrante: Francisco Bruno de Sousa</text:p>
      <text:p text:style-name="P62">Paciente: Aldrin Araújo da Silva</text:p>
      <text:p text:style-name="P62">Advogado: Francisco Bruno de Sousa (OAB: 39842/CE)</text:p>
      <text:p text:style-name="P62">Impetrado: Juiz<text:span text:style-name="T93">(a)</text:span> de Direito da Vara Única Criminal da Comarca de Crateús </text:p>
      <text:p text:style-name="P64"><text:span text:style-name="T89">Relator(a): Exma Desa. </text:span><text:span text:style-name="Fonte_20_parág._20_padrão"><text:span text:style-name="T89">ÂNGELA TERESA GONDIM CARNEIRO CHAVES</text:span></text:span></text:p>
      <text:p text:style-name="P65"/>
      <text:p text:style-name="P61"><text:soft-page-break/><text:span text:style-name="T85">3.</text:span><text:span text:style-name="T86">50</text:span><text:span text:style-name="T85"> – </text:span><text:span text:style-name="T87">Habeas Corpus</text:span><text:span text:style-name="T85"> nº 0623763-65.2025.8.06.0000 </text:span></text:p>
      <text:p text:style-name="P62">Impetrante: Ideraldo Luiz Beline Silva</text:p>
      <text:p text:style-name="P62">Paciente: Macilon Lima de Souza</text:p>
      <text:p text:style-name="P62">Advogado: Ideraldo Luiz Beline Silva (OAB: 6396/CE)</text:p>
      <text:p text:style-name="P62">Impetrado: Juiz<text:span text:style-name="T94">(a)</text:span> de Direito da 2ª Vara Criminal da Comarca de Caucaia </text:p>
      <text:p text:style-name="P64"><text:span text:style-name="T89">Relator(a): Exma Desa. </text:span><text:span text:style-name="Fonte_20_parág._20_padrão"><text:span text:style-name="T89">ÂNGELA TERESA GONDIM CARNEIRO CHAVES</text:span></text:span></text:p>
      <text:p text:style-name="P65"/>
      <text:p text:style-name="P61"><text:span text:style-name="T85">3.</text:span><text:span text:style-name="T86">51</text:span><text:span text:style-name="T85"> – </text:span><text:span text:style-name="T87">Habeas Corpus</text:span><text:span text:style-name="T85"> nº 0624351-72.2025.8.06.0000 </text:span></text:p>
      <text:p text:style-name="P62">Impetrante: Guilherme Janderson Martins Madeira</text:p>
      <text:p text:style-name="P62">Paciente: Bruno Nascimento de Oliveira</text:p>
      <text:p text:style-name="P62">Advogado: Guilherme Janderson Martins Madeira (OAB: 35029/CE)</text:p>
      <text:p text:style-name="P62">Impetrado: Juiz<text:span text:style-name="T95">(a)</text:span> de Direito do 5º Núcleo Regional de Custódia e de Inquérito - Sede em Sobral </text:p>
      <text:p text:style-name="P64"><text:span text:style-name="T89">Relator(a): Exma Desa. </text:span><text:span text:style-name="Fonte_20_parág._20_padrão"><text:span text:style-name="T89">ÂNGELA TERESA GONDIM CARNEIRO CHAVES</text:span></text:span></text:p>
      <text:p text:style-name="P65"/>
      <text:p text:style-name="P61"><text:span text:style-name="T85">3.</text:span><text:span text:style-name="T86">52</text:span><text:span text:style-name="T85"> – </text:span><text:span text:style-name="T87">Habeas Corpus</text:span><text:span text:style-name="T85"> nº 0623838-07.2025.8.06.0000 </text:span></text:p>
      <text:p text:style-name="P68">Impetrante<text:span text:style-name="T96">s</text:span>: Ícaro Pacífico Félix França e outro</text:p>
      <text:p text:style-name="P62">Paciente: G. H. N. de M.</text:p>
      <text:p text:style-name="P68">Advogados: Ícaro Pacífico Félix França (OAB: 41010/CE) e outro</text:p>
      <text:p text:style-name="P69">Advogada: Rayanney Mourão Alves(OAB: 31492<text:span text:style-name="T70">)</text:span></text:p>
      <text:p text:style-name="P62">Impetrado: Juiz<text:span text:style-name="T96">(a)</text:span> de Direito da Vara Única da Comarca de Independência </text:p>
      <text:p text:style-name="P64"><text:span text:style-name="T89">Relator(a): Exma Desa. </text:span><text:span text:style-name="Fonte_20_parág._20_padrão"><text:span text:style-name="T89">ÂNGELA TERESA GONDIM CARNEIRO CHAVES</text:span></text:span></text:p>
      <text:p text:style-name="P65"/>
      <text:p text:style-name="P61"><text:span text:style-name="T85">3.</text:span><text:span text:style-name="T86">53</text:span><text:span text:style-name="T85"> – </text:span><text:span text:style-name="T87">Habeas Corpus</text:span><text:span text:style-name="T85"> nº 0624067-64.2025.8.06.0000 </text:span></text:p>
      <text:p text:style-name="P62">Impetrante: Tales Bonfim Claudino Sales</text:p>
      <text:p text:style-name="P62">Paciente: F. W. R. S.</text:p>
      <text:p text:style-name="P62">Advogado: Tales Bonfim Claudino Sales (OAB: 31368/CE)</text:p>
      <text:p text:style-name="P62">Impetrado: Juiz<text:span text:style-name="T97">(a)</text:span> de Direito da Vara Única Criminal da Comarca de Crateús </text:p>
      <text:p text:style-name="P64"><text:span text:style-name="T89">Relator(a): Exma Desa. </text:span><text:span text:style-name="Fonte_20_parág._20_padrão"><text:span text:style-name="T89">ÂNGELA TERESA GONDIM CARNEIRO CHAVES</text:span></text:span></text:p>
      <text:p text:style-name="P65"/>
      <text:p text:style-name="P61"><text:span text:style-name="T85">3.</text:span><text:span text:style-name="T86">54</text:span><text:span text:style-name="T85"> – </text:span><text:span text:style-name="T87">Habeas Corpus</text:span><text:span text:style-name="T85"> nº 0624115-23.2025.8.06.0000 </text:span></text:p>
      <text:p text:style-name="P62">Impetrante: João Alves Taveira Filho</text:p>
      <text:p text:style-name="P62">Paciente: A. L. S. da S.</text:p>
      <text:p text:style-name="P62">Advogado: João Alves Taveira Filho (OAB: 37776/CE)</text:p>
      <text:p text:style-name="P62">Impetrado: Juiz<text:span text:style-name="T98">(a)</text:span> de Direito do 4º Núcleo Regional de Custódia e de Inquérito - Sede em Caucaia </text:p>
      <text:p text:style-name="P64"><text:span text:style-name="T89">Relator(a): Exma Desa. </text:span><text:span text:style-name="Fonte_20_parág._20_padrão"><text:span text:style-name="T89">ÂNGELA TERESA GONDIM CARNEIRO CHAVES</text:span></text:span></text:p>
      <text:p text:style-name="P65"/>
      <text:p text:style-name="P61"><text:span text:style-name="T85">3.</text:span><text:span text:style-name="T86">55</text:span><text:span text:style-name="T85"> – </text:span><text:span text:style-name="T87">Habeas Corpus</text:span><text:span text:style-name="T85"> nº 0623908-24.2025.8.06.0000 </text:span></text:p>
      <text:p text:style-name="P62">Impetrante: Defensoria Pública do Estado do Ceará</text:p>
      <text:p text:style-name="P62">Paciente: Antônio Cleyvison da Silva Pires</text:p>
      <text:p text:style-name="P62">Def. Público: Defensoria Pública do Estado do Ceará</text:p>
      <text:p text:style-name="P62">Impetrado: Juiz<text:span text:style-name="T98">(a)</text:span> de Direito da 1ª Vara Criminal da Comarca de Fortaleza </text:p>
      <text:p text:style-name="P64"><text:span text:style-name="T89">Relator(a): Exma Desa. </text:span><text:span text:style-name="Fonte_20_parág._20_padrão"><text:span text:style-name="T89">ÂNGELA TERESA GONDIM CARNEIRO CHAVES</text:span></text:span></text:p>
      <text:p text:style-name="P65"/>
      <text:p text:style-name="P64"><text:span text:style-name="Fonte_20_parág._20_padrão"><text:span text:style-name="T89"/></text:span></text:p>
      <text:p text:style-name="P70"><text:span text:style-name="Fonte_20_parág._20_padrão"><text:span text:style-name="T99">RELATORIA: EXMO. DR. CID PEIXOTO DO AMARAL NETO (Juiz de Direito convocado – Portaria 252/2025)</text:span></text:span><text:span text:style-name="Fonte_20_parág._20_padrão"><text:span text:style-name="T100"> </text:span></text:span></text:p>
      <text:p text:style-name="P70"><text:span text:style-name="Fonte_20_parág._20_padrão"><text:span text:style-name="T100"/></text:span></text:p>
      <text:p text:style-name="P70"><text:span text:style-name="Fonte_20_parág._20_padrão"><text:span text:style-name="T101"/></text:span></text:p>
      <text:p text:style-name="P71"><text:span text:style-name="T85">3.</text:span><text:span text:style-name="T86">56</text:span><text:span text:style-name="T85"> – </text:span><text:span text:style-name="T87">Habeas Corpus</text:span><text:span text:style-name="T85"> nº 0623864-05.2025.8.06.0000 </text:span></text:p>
      <text:p text:style-name="P72">Impetrante<text:span text:style-name="T102">s</text:span>: Diogo Vidal Sousa <text:span text:style-name="T102">e outros</text:span></text:p>
      <text:p text:style-name="P72"><text:soft-page-break/>Paciente: Carlos Eduardo de Brito Ferreira</text:p>
      <text:p text:style-name="P72">Advogado: José Valdizio de Oliveira Mello Filho (OAB: 25883/CE)</text:p>
      <text:p text:style-name="P72">Impetrado: Juiz<text:span text:style-name="T102">(a)</text:span> de Direito da Vara de Delitos de Organizações Criminosas da Comarca de Fortaleza </text:p>
      <text:p text:style-name="P7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74"/>
      <text:p text:style-name="P71"><text:span text:style-name="T85">3.</text:span><text:span text:style-name="T86">57</text:span><text:span text:style-name="T85"> – </text:span><text:span text:style-name="T87">Habeas Corpus</text:span><text:span text:style-name="T85"> nº 0623878-86.2025.8.06.0000 </text:span></text:p>
      <text:p text:style-name="P72">Impetrante: Álvaro Vitor Batista Matos</text:p>
      <text:p text:style-name="P72">Paciente: José Cláudio Damião Neto</text:p>
      <text:p text:style-name="P72">Advogado: Álvaro Vitor Batista Matos (OAB: 48965/CE)</text:p>
      <text:p text:style-name="P72">Impetrado: Juiz<text:span text:style-name="T104">(a)</text:span> de Direito da Vara de Delitos de Organizações Criminosas da Comarca de Fortaleza </text:p>
      <text:p text:style-name="P7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74"/>
      <text:p text:style-name="P71"><text:span text:style-name="T85">3.</text:span><text:span text:style-name="T86">58</text:span><text:span text:style-name="T85"> – </text:span><text:span text:style-name="T87">Habeas Corpus</text:span><text:span text:style-name="T85"> nº 0623919-53.2025.8.06.0000 </text:span></text:p>
      <text:p text:style-name="P72">Impetrante: José Wendel de Almeida</text:p>
      <text:p text:style-name="P72">Paciente: Carlos Eduardo Vieira da Silva</text:p>
      <text:p text:style-name="P72">Advogado: José Wendel de Almeida (OAB: 39109/CE)</text:p>
      <text:p text:style-name="P72">Impetrado: Juiz<text:span text:style-name="T105">(a)</text:span> de Direito do 7º Núcleo Regional de Custódia e das Garantias - Sede em Maracanaú </text:p>
      <text:p text:style-name="P7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74"/>
      <text:p text:style-name="P71"><text:span text:style-name="T85">3.</text:span><text:span text:style-name="T86">59</text:span><text:span text:style-name="T85"> – </text:span><text:span text:style-name="T87">Habeas Corpus</text:span><text:span text:style-name="T85"> nº 0624010-46.2025.8.06.0000 </text:span></text:p>
      <text:p text:style-name="P72">Impetrante: Thales Soares Vasconcelos</text:p>
      <text:p text:style-name="P72">Paciente: David Alves Bezerra</text:p>
      <text:p text:style-name="P75">Advogados: Thales Soares Vasconcelos (OAB: 43222/CE) e outro</text:p>
      <text:p text:style-name="P72">Impetrado: Juiz<text:span text:style-name="T106">(a)</text:span> de Direito da 6ª Vara Criminal da Comarca de Fortaleza </text:p>
      <text:p text:style-name="P7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74"/>
      <text:p text:style-name="P71"><text:span text:style-name="T85">3.</text:span><text:span text:style-name="T86">60</text:span><text:span text:style-name="T85"> – </text:span><text:span text:style-name="T87">Habeas Corpus</text:span><text:span text:style-name="T85"> nº 0624226-07.2025.8.06.0000 </text:span></text:p>
      <text:p text:style-name="P76">Impetrante: Ícaro Pacífico Félix França e outro</text:p>
      <text:p text:style-name="P72">Paciente: Rafael Severino de Albuquerque</text:p>
      <text:p text:style-name="P76">Advogados: Ícaro Pacífico Félix França (OAB: 41010/CE) e outro</text:p>
      <text:p text:style-name="P77">Advogada: Rayanney Mourão Alves (OAB: 31492)</text:p>
      <text:p text:style-name="P76">Impetrado: Juiz<text:span text:style-name="T107">(a)</text:span> de Direito da Vara Única Criminal da Comarca de Tianguá </text:p>
      <text:p text:style-name="P7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74"/>
      <text:p text:style-name="P71"><text:span text:style-name="T85">3.</text:span><text:span text:style-name="T86">61</text:span><text:span text:style-name="T85"> – </text:span><text:span text:style-name="T87">Habeas Corpus</text:span><text:span text:style-name="T85"> nº 0624298-91.2025.8.06.0000 </text:span></text:p>
      <text:p text:style-name="P72">Impetrante: Phablo Henrik Pinheiro do Carmo</text:p>
      <text:p text:style-name="P72">Paciente: Francisco Bruno Silva Sales</text:p>
      <text:p text:style-name="P72">Advogado: Phablo Henrik Pinheiro do Carmo (OAB: 32714/CE)</text:p>
      <text:p text:style-name="P72">Impetrado: Juiz<text:span text:style-name="T108">(a)</text:span> de Direito da 1ª Vara Criminal da Comarca de Caucaia </text:p>
      <text:p text:style-name="P7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74"/>
      <text:p text:style-name="P71"><text:soft-page-break/><text:span text:style-name="T85">3.</text:span><text:span text:style-name="T86">62</text:span><text:span text:style-name="T85"> – </text:span><text:span text:style-name="T87">Habeas Corpus</text:span><text:span text:style-name="T85"> nº 0624303-16.2025.8.06.0000 </text:span></text:p>
      <text:p text:style-name="P72">Impetrante: Cícero Charles Sousa Soares</text:p>
      <text:p text:style-name="P72">Paciente: Francisco Nerinilson da Silva Júnior</text:p>
      <text:p text:style-name="P72">Advogado: Cícero Charles Sousa Soares (OAB: 22960/CE)</text:p>
      <text:p text:style-name="P72">Impetrado: Juiz<text:span text:style-name="T109">(a)</text:span> de Direito da 2ª Vara Criminal da Comarca de Maracanaú </text:p>
      <text:p text:style-name="P7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74"/>
      <text:p text:style-name="P71"><text:span text:style-name="T85">3.</text:span><text:span text:style-name="T86">63</text:span><text:span text:style-name="T85"> – </text:span><text:span text:style-name="T87">Habeas Corpus</text:span><text:span text:style-name="T85"> nº 0624344-80.2025.8.06.0000 </text:span></text:p>
      <text:p text:style-name="P72">Impetrante: Maricarla Fonseca de Souza</text:p>
      <text:p text:style-name="P72">Paciente: Francisco Jeferson da Silva Santos</text:p>
      <text:p text:style-name="P72">Advogado: Maricarla Fonseca de Souza (OAB: 51088B/CE)</text:p>
      <text:p text:style-name="P72">Impetrado: Juiz<text:span text:style-name="T110">(a)</text:span> de Direito da 1ª Vara de Execução Penal da Comarca de Fortaleza </text:p>
      <text:p text:style-name="P7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74"/>
      <text:p text:style-name="P71"><text:span text:style-name="T85">3.</text:span><text:span text:style-name="T86">64</text:span><text:span text:style-name="T85"> – </text:span><text:span text:style-name="T87">Habeas Corpus</text:span><text:span text:style-name="T85"> nº 0624368-11.2025.8.06.0000 </text:span></text:p>
      <text:p text:style-name="P72">Impetrante: Brayan Theo Milhome Lima</text:p>
      <text:p text:style-name="P72">Paciente: Elielton Alves de Sousa</text:p>
      <text:p text:style-name="P72">Advogado: Brayan Theo Milhome Lima (OAB: 33336/CE)</text:p>
      <text:p text:style-name="P72">Impetrado: Juiz<text:span text:style-name="T111">(a)</text:span> de Direito da Vara de Delitos de Organizações Criminosas da Comarca de Fortaleza </text:p>
      <text:p text:style-name="P7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71"><text:span text:style-name="T85"/></text:p>
      <text:p text:style-name="P78"><text:span text:style-name="T85">3.</text:span><text:span text:style-name="T86">65</text:span><text:span text:style-name="T85"> – </text:span><text:span text:style-name="T87">Habeas Corpus</text:span><text:span text:style-name="T85"> nº 0623789-63.2025.8.06.0000 </text:span></text:p>
      <text:p text:style-name="P79">Impetrante: Francisco Roberto Castelo Branco Pereira Filho</text:p>
      <text:p text:style-name="P79">Paciente: R. L. da S. A. L.</text:p>
      <text:p text:style-name="P79">Advogados: Francisco Roberto Castelo Branco Pereira Filho (OAB: 38829/CE) e outro</text:p>
      <text:p text:style-name="P79">Impetrado: Juiz<text:span text:style-name="T112">(a)</text:span> de Direito da Vara de Delitos de Organizações Criminosas da Comarca de Fortaleza </text:p>
      <text:p text:style-name="P80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80"><text:span text:style-name="Fonte_20_parág._20_padrão"><text:span text:style-name="T89"/></text:span></text:p>
      <text:p text:style-name="P80"><text:span text:style-name="T89">3.</text:span><text:span text:style-name="T113">66</text:span><text:span text:style-name="T89"> – </text:span><text:span text:style-name="T114">Habeas Corpus</text:span><text:span text:style-name="T89"> nº 0623790-48.2025.8.06.0000 </text:span></text:p>
      <text:p text:style-name="P79">Impetrante: Francisco Roberto Castelo Branco Pereira Filho</text:p>
      <text:p text:style-name="P79">Paciente: K. da F. N.</text:p>
      <text:p text:style-name="P79">Advogado: Francisco Roberto Castelo Branco Pereira Filho (OAB: 38829/CE)</text:p>
      <text:p text:style-name="P79">Impetrado: Juiz<text:span text:style-name="T112">(a)</text:span> de Direito da Vara de Delitos de Organizações Criminosas da Comarca de Fortaleza </text:p>
      <text:p text:style-name="P80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80"><text:span text:style-name="Fonte_20_parág._20_padrão"><text:span text:style-name="T89"/></text:span></text:p>
      <text:p text:style-name="P81"><text:span text:style-name="T89">3.</text:span><text:span text:style-name="T113">67</text:span><text:span text:style-name="T89"> – </text:span><text:span text:style-name="T114">Habeas Corpus</text:span><text:span text:style-name="T89"> nº 0624165-49.2025.8.06.0000 </text:span></text:p>
      <text:p text:style-name="P82">Impetrante: Defensoria Pública do Estado do Ceará</text:p>
      <text:p text:style-name="P82">Paciente: F. C. S. de V.</text:p>
      <text:p text:style-name="P82">Def. Público: Defensoria Pública do Estado do Ceará</text:p>
      <text:p text:style-name="P82">Impetrado: Juiz<text:span text:style-name="T115">(a)</text:span> de Direito da Vara Única Criminal da Comarca de Russas </text:p>
      <text:p text:style-name="P81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83"><text:soft-page-break/><text:span text:style-name="T89">3.</text:span><text:span text:style-name="T113">68</text:span><text:span text:style-name="T89"> – </text:span><text:span text:style-name="T114">Habeas Corpus</text:span><text:span text:style-name="T89"> nº 0624049-43.2025.8.06.0000 </text:span></text:p>
      <text:p text:style-name="P84">Impetrante: Defensoria Pública do Estado do Ceará</text:p>
      <text:p text:style-name="P84">Paciente: D. G. S.</text:p>
      <text:p text:style-name="P84">Def. Público: Defensoria Pública do Estado do Ceará(Ativa) </text:p>
      <text:p text:style-name="P84">Impetrado: Juiz<text:span text:style-name="T116">(a)</text:span> de Direito do Juizado de Violência Doméstica e Familiar Contra A Mulher da Comarca de Maracanaú </text:p>
      <text:p text:style-name="P8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83"><text:span text:style-name="Fonte_20_parág._20_padrão"><text:span text:style-name="T89"/></text:span></text:p>
      <text:p text:style-name="P85"><text:span text:style-name="T85">3.</text:span><text:span text:style-name="T86">69</text:span><text:span text:style-name="T85"> – </text:span><text:span text:style-name="T87">Habeas Corpus</text:span><text:span text:style-name="T85"> nº 0624072-86.2025.8.06.0000 </text:span></text:p>
      <text:p text:style-name="P86">Impetrante: Defensoria Pública do Estado do Ceará</text:p>
      <text:p text:style-name="P86">Paciente: F. dos A. P.</text:p>
      <text:p text:style-name="P86">Def. Público: Defensoria Pública do Estado do Ceará</text:p>
      <text:p text:style-name="P86">Impetrado: Juiz<text:span text:style-name="T117">(a)</text:span> de Direito da Vara de Delitos de Organizações Criminosas da Comarca de Fortaleza </text:p>
      <text:p text:style-name="P87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88"/>
      <text:p text:style-name="P71"><text:span text:style-name="T85">3.</text:span><text:span text:style-name="T86">70</text:span><text:span text:style-name="T85"> – </text:span><text:span text:style-name="T87">Habeas Corpus</text:span><text:span text:style-name="T85"> nº 0624462-56.2025.8.06.0000 </text:span></text:p>
      <text:p text:style-name="P72">Impetrante: Defensoria Pública do Estado do Ceará</text:p>
      <text:p text:style-name="P89">Paciente: Bruno Nascimento da Silva</text:p>
      <text:p text:style-name="P89">Def. Público: Defensoria Pública do Estado do Ceará</text:p>
      <text:p text:style-name="P72">Impetrado: Juiz<text:span text:style-name="T118">(a)</text:span> de Direito da 1ª Vara Criminal da Comarca de Fortaleza </text:p>
      <text:p text:style-name="P7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74"/>
      <text:p text:style-name="P73"><text:span text:style-name="T89">3.</text:span><text:span text:style-name="T113">71</text:span><text:span text:style-name="T89"> – </text:span><text:span text:style-name="T114">Habeas Corpus</text:span><text:span text:style-name="T89"> nº 0624059-87.2025.8.06.0000 </text:span></text:p>
      <text:p text:style-name="P72">Impetrante: Defensoria Pública do Estado do Ceará</text:p>
      <text:p text:style-name="P72">Paciente: Lucas Kildery da Silva</text:p>
      <text:p text:style-name="P72">Paciente: Cauan Ferreira Oliveira</text:p>
      <text:p text:style-name="P90"><text:span text:style-name="T119">Def. Público: Defensoria Pública do </text:span><text:span text:style-name="T120">E</text:span><text:span text:style-name="T119">stado do Ceará</text:span></text:p>
      <text:p text:style-name="P90"><text:span text:style-name="T119">Impetrado: Juiz</text:span><text:span text:style-name="T120">(a)</text:span><text:span text:style-name="T119"> de Direito da Vara de Delitos de Organizações Criminosas da Comarca de Fortaleza </text:span></text:p>
      <text:p text:style-name="P7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74"/>
      <text:p text:style-name="P71"><text:span text:style-name="T85">3.</text:span><text:span text:style-name="T86">72</text:span><text:span text:style-name="T85"> – </text:span><text:span text:style-name="T87">Habeas Corpus</text:span><text:span text:style-name="T85"> nº 0624237-36.2025.8.06.0000 </text:span></text:p>
      <text:p text:style-name="P72">Impetrante: Defensoria Pública do Estado do Ceará</text:p>
      <text:p text:style-name="P72">Paciente: John Lennon Galeno da Silva</text:p>
      <text:p text:style-name="P72">Def. Público: Defensoria Pública do Estado do Ceará</text:p>
      <text:p text:style-name="P72">Impetrado: Juiz<text:span text:style-name="T121">(a)</text:span> de Direito da 9ª Vara Criminal da Comarca de Fortaleza </text:p>
      <text:p text:style-name="P7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73"><text:span text:style-name="Fonte_20_parág._20_padrão"><text:span text:style-name="T89"/></text:span></text:p>
      <text:p text:style-name="P91"><text:span text:style-name="T85">3.</text:span><text:span text:style-name="T86">73</text:span><text:span text:style-name="T85"> – </text:span><text:span text:style-name="T87">Habeas Corpus</text:span><text:span text:style-name="T85"> nº 0624522-29.2025.8.06.0000 </text:span></text:p>
      <text:p text:style-name="P92">Impetrante: Defensoria Pública do Estado do Ceará</text:p>
      <text:p text:style-name="P92">Paciente: Mizael Lima Silva</text:p>
      <text:p text:style-name="P92">Def. Público: Defensoria Pública do Estado do Ceará</text:p>
      <text:p text:style-name="P92">Impetrado: Juiz<text:span text:style-name="T122">(a)</text:span> de Direito da 4ª Vara de Delitos de Tráfico de Drogas da Comarca de Fortaleza </text:p>
      <text:p text:style-name="P93"><text:soft-page-break/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93"><text:span text:style-name="Fonte_20_parág._20_padrão"><text:span text:style-name="T89"/></text:span></text:p>
      <text:p text:style-name="P91"><text:span text:style-name="T85">3.</text:span><text:span text:style-name="T86">74</text:span><text:span text:style-name="T85"> – </text:span><text:span text:style-name="T87">Habeas Corpus</text:span><text:span text:style-name="T85"> nº 0624523-14.2025.8.06.0000 </text:span></text:p>
      <text:p text:style-name="P92">Impetrante: Defensoria Pública do Estado do Ceará</text:p>
      <text:p text:style-name="P92">Paciente: Maycon Douglas de Menezes Silva</text:p>
      <text:p text:style-name="P92">Def. Público: Defensoria Pública do Estado do Ceará</text:p>
      <text:p text:style-name="P92">Impetrado: Juiz<text:span text:style-name="T123">(a)</text:span> de Direito da 4ª Vara de Delitos de Tráfico de Drogas da Comarca de Fortaleza </text:p>
      <text:p text:style-name="P9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93"><text:span text:style-name="Fonte_20_parág._20_padrão"><text:span text:style-name="T89"/></text:span></text:p>
      <text:p text:style-name="P93"><text:span text:style-name="T89">3.</text:span><text:span text:style-name="T113">75</text:span><text:span text:style-name="T89"> – </text:span><text:span text:style-name="T114">Habeas Corpus</text:span><text:span text:style-name="T89"> nº 0000255-42.2025.8.06.0000 </text:span></text:p>
      <text:p text:style-name="P92">Impetrante: Ricardo Mendes de Mello</text:p>
      <text:p text:style-name="P92">Paciente: Kelvin Abreu Pontes</text:p>
      <text:p text:style-name="P92">Impetrado: Juiz<text:span text:style-name="T124">(a)</text:span> de Direito da 4ª Vara de Delitos de Tráfico de Drogas da Comarca de Fortaleza </text:p>
      <text:p text:style-name="P9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93"><text:span text:style-name="Fonte_20_parág._20_padrão"><text:span text:style-name="T89"/></text:span></text:p>
      <text:p text:style-name="P91"><text:span text:style-name="T85">3.</text:span><text:span text:style-name="T86">76</text:span><text:span text:style-name="T85"> – </text:span><text:span text:style-name="T87">Habeas Corpus</text:span><text:span text:style-name="T85"> nº 0624543-05.2025.8.06.0000 </text:span></text:p>
      <text:p text:style-name="P92">Impetrante: Lucas Moura Torres de Melo</text:p>
      <text:p text:style-name="P92">Paciente: Rômulo Pinheiro de Paula Avelino</text:p>
      <text:p text:style-name="P92">Advogado: Lucas Moura Torres de Melo (OAB: 42225/CE)</text:p>
      <text:p text:style-name="P92">Impetrado: Juiz<text:span text:style-name="T125">(a)</text:span> de Direito da 5ª Vara do Júri da Comarca de Fortaleza </text:p>
      <text:p text:style-name="P93"><text:span text:style-name="T89">Relator(a): Exmo. </text:span><text:span text:style-name="Fonte_20_parág._20_padrão"><text:span text:style-name="T103">Dr. CID PEIXOTO DO AMARAL NETO (Juiz de Direito convocado – Portaria 252/2025)</text:span></text:span></text:p>
      <text:p text:style-name="P93"><text:span text:style-name="Fonte_20_parág._20_padrão"><text:span text:style-name="T89"/></text:span></text:p>
      <text:p text:style-name="P93"><text:span text:style-name="Fonte_20_parág._20_padrão"><text:span text:style-name="T89"/></text:span></text:p>
      <text:p text:style-name="P94">RELATORIA: EXMA. DESA. ANDRÉA MENDES BEZERRA DELFINO</text:p>
      <text:p text:style-name="P94"/>
      <text:p text:style-name="P95"/>
      <text:p text:style-name="P95">3.<text:span text:style-name="T126">77</text:span> – Agravo Interno nº 0051724-11.2021.8.06.0084/50000 </text:p>
      <text:p text:style-name="P96">Agravante: Naiara Pereira de Almeida Sousa</text:p>
      <text:p text:style-name="P96">Advogada: Ivonete Bezerra da Silva (OAB: 36452/CE)</text:p>
      <text:p text:style-name="P96">Agravado: Ministério Público do Estado do Ceará </text:p>
      <text:p text:style-name="P97">Relator(a): Exm<text:span text:style-name="T127">a</text:span>. Des<text:span text:style-name="T127">a</text:span>. ANDRÉA MENDES BEZERRA DELFINO</text:p>
      <text:p text:style-name="P98"/>
      <text:p text:style-name="P99"><text:span text:style-name="Fonte_20_parág._20_padrão"><text:span text:style-name="T101">RELATORIA: EXMA. DESA. </text:span></text:span><text:span text:style-name="Fonte_20_parág._20_padrão"><text:span text:style-name="T128">MARIA EDNA MARTINS</text:span></text:span></text:p>
      <text:p text:style-name="P99"><text:span text:style-name="Fonte_20_parág._20_padrão"><text:span text:style-name="T128"/></text:span></text:p>
      <text:p text:style-name="P30"/>
      <text:p text:style-name="P37">3.<text:span text:style-name="T126">78</text:span> – Conflito de Jurisdição nº 0000870-66.2024.8.06.0000</text:p>
      <text:p text:style-name="P100">Suscitante: Juiz<text:span text:style-name="T129">(a)</text:span> de Direito da Vara de Delitos de Organizações Criminosas da Comarca de Fortaleza</text:p>
      <text:p text:style-name="P100">Suscitado: Juiz<text:span text:style-name="T129">(a)</text:span> de Direito da 1ª Vara da Comarca de Itaitinga </text:p>
      <text:p text:style-name="P101">Relator(a): Exm<text:span text:style-name="T129">a</text:span>. Des<text:span text:style-name="T129">a</text:span>. MARIA EDNA MARTINS</text:p>
      <text:p text:style-name="P37"/>
      <text:p text:style-name="P39">RELATORIA: EXMO. DES. HENRIQUE JORGE HOLANDA SILVEIRA</text:p>
      <text:p text:style-name="P39"/>
      <text:p text:style-name="P37"/>
      <text:p text:style-name="P37">3.<text:span text:style-name="T126">79</text:span> – Conflito de Jurisdição nº 0000143-73.2025.8.06.0000</text:p>
      <text:p text:style-name="P37"><text:span text:style-name="T130">Suscitante: Juiz</text:span><text:span text:style-name="T131">(a)</text:span><text:span text:style-name="T130"> de Direito 1º Núcleo Regional de Custódia e de Inquérito - Sede Em Juazeiro</text:span></text:p>
      <text:p text:style-name="P100"><text:soft-page-break/>Suscitado: Juiz<text:span text:style-name="T132">(a)</text:span> de Direito da Vara Única da Comarca de Assaré </text:p>
      <text:p text:style-name="P101">Relator(a): Exmo. Des. HENRIQUE JORGE HOLANDA SILVEIRA</text:p>
      <text:p text:style-name="P37"/>
      <text:p text:style-name="P39">RELATORIA: EXMO. DES. HENRIQUE JORGE HOLANDA SILVEIRA</text:p>
      <text:p text:style-name="P39"/>
      <text:p text:style-name="P30"/>
      <text:p text:style-name="P40">3.<text:span text:style-name="T126">80</text:span> – Embargos de Declaração nº 0201328-30.2023.8.06.0293/50000 </text:p>
      <text:p text:style-name="P34">Embargante: Filipe Brayan Lima Correia</text:p>
      <text:p text:style-name="P34">Advogado: Filipe Brayan Lima Correia (OAB: 28241/CE)</text:p>
      <text:p text:style-name="P34">Embargado: Ministério Público do Estado do Ceará </text:p>
      <text:p text:style-name="P40">Relator(a): Exmo. Des. HENRIQUE JORGE HOLANDA SILVEIRA</text:p>
      <text:p text:style-name="P30"/>
      <text:p text:style-name="P40">3.<text:span text:style-name="T126">81</text:span> – Embargos de Declaração nº 0028739-45.2017.8.06.0001/50000 </text:p>
      <text:p text:style-name="P34">Embargante: Karina Lopes Barnabe</text:p>
      <text:p text:style-name="P34">Advogado: Diego Henrique Lima do Nascimento (OAB: 22045/CE)</text:p>
      <text:p text:style-name="P102">Embargado: Ministério Público do Estado do Ceará </text:p>
      <text:p text:style-name="P103">Relator(a): Exmo. Des. HENRIQUE JORGE HOLANDA SILVEIRA</text:p>
      <text:p text:style-name="P30"/>
      <text:p text:style-name="P103">3.<text:span text:style-name="T126">82</text:span> – Embargos de Declaração nº 0230401-55.2020.8.06.0001/50003 </text:p>
      <text:p text:style-name="P102">Embargante: Heriksson Richard da Silva Barreto</text:p>
      <text:p text:style-name="P104">Advogados: João Victor Duarte Moreira (OAB: 30457/CE) e outros</text:p>
      <text:p text:style-name="P102">Embargado: Ministério Público do Estado do Ceará </text:p>
      <text:p text:style-name="P103">Relator(a): Exmo. Des. HENRIQUE JORGE HOLANDA SILVEIRA</text:p>
      <text:p text:style-name="P105"/>
      <text:p text:style-name="P103">3.<text:span text:style-name="T126">83</text:span> – Embargos de Declaração nº 0178047-58.2017.8.06.0001/50000 </text:p>
      <text:p text:style-name="P102">Embargante: Marcelo Araújo de Queiroz</text:p>
      <text:p text:style-name="P106">Advogados: Jamila Braga Paiva Martins (OAB: 38875/CE) e outros</text:p>
      <text:p text:style-name="P102">Embargado: Ministério Público do Estado do Ceará </text:p>
      <text:p text:style-name="P103">Relator(a): Exmo. Des. HENRIQUE JORGE HOLANDA SILVEIRA</text:p>
      <text:p text:style-name="P105"/>
      <text:p text:style-name="P103">3.<text:span text:style-name="T126">84</text:span> – Embargos de Declaração nº 0012552-31.2019.8.06.0117/50000 </text:p>
      <text:p text:style-name="P102">Embargante: Alberto Jorge Barbosa dos Santos Filho</text:p>
      <text:p text:style-name="P102">Advogado: Lucas Roberto da Silva Monte (OAB: 53902/CE)</text:p>
      <text:p text:style-name="P102">Embargado: Ministério Público do Estado do Ceará </text:p>
      <text:p text:style-name="P103">Relator(a): Exmo. Des. HENRIQUE JORGE HOLANDA SILVEIRA</text:p>
      <text:p text:style-name="P107"/>
      <text:p text:style-name="P107"/>
      <text:p text:style-name="P108">4 – <text:s/>PROCESSOS EM PAUTA</text:p>
      <text:p text:style-name="P109"/>
      <text:p text:style-name="P109"/>
      <text:p text:style-name="P110">RELATORIA: EXMO. DES. HENRIQUE JORGE HOLANDA SILVEIRA</text:p>
      <text:p text:style-name="P110"/>
      <text:p text:style-name="P110"/>
      <text:p text:style-name="P24">4.<text:span text:style-name="T133">1</text:span> – Apelação nº 0005916-28.2019.8.06.0124 </text:p>
      <text:p text:style-name="P24">Pauta <text:span text:style-name="T28">408</text:span></text:p>
      <text:p text:style-name="P24">Comarca de Origem: Milagres/Vara Única </text:p>
      <text:p text:style-name="P25">Apelante: Ministério Público do Estado do Ceará</text:p>
      <text:p text:style-name="P25">Apelado: José Maria de Brito Pereira Júnior </text:p>
      <text:p text:style-name="P25">Advogado: João Igor Furtado de Souza (OAB: 32773/CE) </text:p>
      <text:p text:style-name="P25">Advogado: Jader Aldrin Evangelista Marques (OAB: 35685/CE)</text:p>
      <text:p text:style-name="P25"><text:soft-page-break/>Apelado: José Anderson Silva Lima </text:p>
      <text:p text:style-name="P25">Advogado: Manuel Micias Bezerra (OAB: 10315/CE)</text:p>
      <text:p text:style-name="P25">Advogado: Daniel Sousa Nogueira Neto (OAB: 17113/CE)</text:p>
      <text:p text:style-name="P25">Advogado: Francisco José Sabino Sá(OAB: 26920/CE)</text:p>
      <text:p text:style-name="P25">Apelado: José Marcelo Oliveira </text:p>
      <text:p text:style-name="P25">Apelado: João Paulo Soares de Araújo</text:p>
      <text:p text:style-name="P25">Apelado: Sérgio Saraiva Almeida </text:p>
      <text:p text:style-name="P25">Apelado: Sandro Ferreira Alves </text:p>
      <text:p text:style-name="P25">Apelado: Elienai Carneiro dos Santos </text:p>
      <text:p text:style-name="P25">Advogada: Isabel Cristina Oliveira dos Santos (OAB: 38718/CE)</text:p>
      <text:p text:style-name="P25">Apelado: Alex Rodrigues de Rezende </text:p>
      <text:p text:style-name="P25">Apelado: Daciel Simplicio Ribeiro </text:p>
      <text:p text:style-name="P25">Advogado: Ivãelio Mendes de Alencar (OAB: 11880/CE) </text:p>
      <text:p text:style-name="P24">Relator(a): Exmo. Des. HENRIQUE JORGE HOLANDA SILVEIRA</text:p>
      <text:p text:style-name="P25">Revisor(a): Exma. Desa. ANDRÉA MENDES BEZERRA DELFINO</text:p>
      <text:p text:style-name="P111"/>
      <text:p text:style-name="P109"/>
      <text:p text:style-name="P112"><text:span text:style-name="Fonte_20_parág._20_padrão"><text:span text:style-name="T134">RELATORIA: EXMA. DESA. ANDRÉA MENDES BEZERRA DELFINO</text:span></text:span></text:p>
      <text:p text:style-name="P112"><text:span text:style-name="Fonte_20_parág._20_padrão"><text:span text:style-name="T134"/></text:span></text:p>
      <text:p text:style-name="P112"><text:span text:style-name="Fonte_20_parág._20_padrão"><text:span text:style-name="T134"/></text:span></text:p>
      <text:p text:style-name="P24">4.<text:span text:style-name="T135">2</text:span> – Apelação nº 0001519-45.2018.8.06.0128 </text:p>
      <text:p text:style-name="P24">Pauta <text:span text:style-name="T28">408</text:span></text:p>
      <text:p text:style-name="P24">Comarca de Origem: Morada Nova/Vara Única Criminal</text:p>
      <text:p text:style-name="P25">Apelante: P. A. P. </text:p>
      <text:p text:style-name="P25">Advogados: Francisco Cavalcante Júnior (OAB: 3085/CE) e outro</text:p>
      <text:p text:style-name="P25">Apelado: Ministério Público do Estado do Ceará </text:p>
      <text:p text:style-name="P24">Relator(a): Exm<text:span text:style-name="T136">a</text:span>. Des<text:span text:style-name="T136">a</text:span>. <text:span text:style-name="T20">ANDRÉA MENDES BEZERRA DELFINO</text:span></text:p>
      <text:p text:style-name="P113">Revisor(a): Exma. Desa. ÂNGELA TERESA GONDIM CARNEIRO CHAVES</text:p>
      <text:p text:style-name="P113"><text:span text:style-name="Fonte_20_parág._20_padrão"><text:span text:style-name="T137"/></text:span></text:p>
      <text:p text:style-name="P24">4.<text:span text:style-name="T135">3</text:span> – Apelação nº 0001872-56.2012.8.06.0044 </text:p>
      <text:p text:style-name="P24">Pauta <text:span text:style-name="T138">408</text:span></text:p>
      <text:p text:style-name="P24">Comarca de Origem: Barreira/Vara Única Vinculada </text:p>
      <text:p text:style-name="P25">Apelante: M. M. de O. </text:p>
      <text:p text:style-name="P25">Advogado: Luciano Batista da Silva (OAB: 3402/CE)</text:p>
      <text:p text:style-name="P25">Apelado: <text:span text:style-name="T139">Ministério</text:span> Publico do Estado do Ceará </text:p>
      <text:p text:style-name="P24">Relator(a): Exm<text:span text:style-name="T136">a</text:span>. Des<text:span text:style-name="T136">a</text:span>. <text:span text:style-name="T20">ANDRÉA MENDES BEZERRA DELFINO</text:span></text:p>
      <text:p text:style-name="P113">Revisor(a): Exma. Desa. ÂNGELA TERESA GONDIM CARNEIRO CHAVES</text:p>
      <text:p text:style-name="P23"><text:span text:style-name="Fonte_20_parág._20_padrão"><text:span text:style-name="T140"/></text:span></text:p>
      <text:p text:style-name="P114"><text:span text:style-name="Fonte_20_parág._20_padrão"><text:span text:style-name="T141"/></text:span></text:p>
      <text:p text:style-name="P114"><text:span text:style-name="Fonte_20_parág._20_padrão"><text:span text:style-name="T141">RELATORIA: EXMA. DESA. ÂNGELA TERESA GONDIM CARNEIRO CHAVES</text:span></text:span></text:p>
      <text:p text:style-name="P114"><text:span text:style-name="Fonte_20_parág._20_padrão"><text:span text:style-name="T141"/></text:span></text:p>
      <text:p text:style-name="P115"><text:span text:style-name="Fonte_20_parág._20_padrão"><text:span text:style-name="T140"/></text:span></text:p>
      <text:p text:style-name="P116"><text:span text:style-name="T142">4.</text:span><text:span text:style-name="T143">4</text:span><text:span text:style-name="T142"> – Apelação nº 0005324-49.2019.8.06.0167 </text:span></text:p>
      <text:p text:style-name="P24">Pauta <text:span text:style-name="T28">408</text:span></text:p>
      <text:p text:style-name="P24">Comarca de Origem: Sobral/3ª Vara Criminal </text:p>
      <text:p text:style-name="P25">Apelante: Mikael Domingues Duarte</text:p>
      <text:p text:style-name="P25">Advogada: Katylen Cristielle Fontinele Medeiros (OAB: 21503/PI)</text:p>
      <text:p text:style-name="P25">Apelado: Ministério Público do Estado do Ceará</text:p>
      <text:p text:style-name="P24">Relator(a): Exm<text:span text:style-name="T144">a</text:span>. Des<text:span text:style-name="T144">a</text:span>. ÂNGELA TERESA GONDIM CARNEIRO CHAVES</text:p>
      <text:p text:style-name="P117"><text:span text:style-name="T145">Revisor(a): Exmo. </text:span><text:span text:style-name="Fonte_20_parág._20_padrão"><text:span text:style-name="T146">Dr. CID PEIXOTO DO AMARAL NETO (Juiz de Direito convocado – Portaria </text:span></text:span><text:soft-page-break/><text:span text:style-name="Fonte_20_parág._20_padrão"><text:span text:style-name="T146">252/2025)</text:span></text:span></text:p>
      <text:p text:style-name="P118"/>
      <text:p text:style-name="P23"><text:span text:style-name="T22">4.</text:span><text:span text:style-name="T27">5</text:span><text:span text:style-name="T22"> – Apelação nº 0275188-72.2020.8.06.0001</text:span></text:p>
      <text:p text:style-name="P24">Pauta <text:span text:style-name="T28">408</text:span></text:p>
      <text:p text:style-name="P24">Comarca de Origem: Fortaleza/12ª Vara Criminal</text:p>
      <text:p text:style-name="P25">Apelante: C. G. M. </text:p>
      <text:p text:style-name="P25">Advogado: Hélio Gois Ferreira Neto (OAB: 11408/CE)</text:p>
      <text:p text:style-name="P25">Assistente: Daniel Oliveira Magalhães Júnior </text:p>
      <text:p text:style-name="P25">Advogado: Flávio Jacinto da Silva (OAB: 6416/CE)</text:p>
      <text:p text:style-name="P25">Apelado: Ministério Público do Estado do Ceará </text:p>
      <text:p text:style-name="P25">Apelado: C. G. M. </text:p>
      <text:p text:style-name="P25">Advogado: Hélio Gois Ferreira Neto (OAB: 11408/CE)</text:p>
      <text:p text:style-name="P24">Relator(a): Exm<text:span text:style-name="T144">a</text:span>. Des<text:span text:style-name="T144">a</text:span>. ÂNGELA TERESA GONDIM CARNEIRO CHAVES</text:p>
      <text:p text:style-name="P119"><text:span text:style-name="T147">Revisor(a): Exmo. </text:span><text:span text:style-name="Fonte_20_parág._20_padrão"><text:span text:style-name="T148">Dr. CID PEIXOTO DO AMARAL NETO (Juiz de Direito convocado – Portaria 252/2025)</text:span></text:span><text:span text:style-name="T145"> </text:span></text:p>
      <text:p text:style-name="P23"><text:span text:style-name="Fonte_20_parág._20_padrão"><text:span text:style-name="T149"/></text:span></text:p>
      <text:p text:style-name="P23"><text:span text:style-name="T22">4.</text:span><text:span text:style-name="T27">6</text:span><text:span text:style-name="T22"> – Apelação nº 0261752-12.2021.8.06.0001 </text:span></text:p>
      <text:p text:style-name="P24">Pauta <text:span text:style-name="T28">408</text:span></text:p>
      <text:p text:style-name="P24">Comarca de Origem: Fortaleza/3ª Vara do J<text:span text:style-name="T150">ú</text:span>ri</text:p>
      <text:p text:style-name="P25">Apelante: Ministério Público do Estado do Ceará </text:p>
      <text:p text:style-name="P25">Apelante: Francisco Mateus Paiva da Costa </text:p>
      <text:p text:style-name="P25">Def. Público: Defensoria Pública do Estado do Ceará </text:p>
      <text:p text:style-name="P25">Apelado: Francisco Mateus Paiva da Costa </text:p>
      <text:p text:style-name="P25">Def. Público: Defensoria Pública do Estado do Ceará</text:p>
      <text:p text:style-name="P25">Apelado: André Anderson Barbosa da Silva </text:p>
      <text:p text:style-name="P25">Advogado: Márcio Borges de Araújo (OAB: 18920/CE)</text:p>
      <text:p text:style-name="P25">Apelado: Ministério Público do Estado do Ceará </text:p>
      <text:p text:style-name="P24">Relator(a): Exm<text:span text:style-name="T144">a</text:span>. Des<text:span text:style-name="T144">a</text:span>. ÂNGELA TERESA GONDIM CARNEIRO CHAVES</text:p>
      <text:p text:style-name="P119"><text:span text:style-name="T147">Revisor(a): Exmo. </text:span><text:span text:style-name="Fonte_20_parág._20_padrão"><text:span text:style-name="T148">Dr. CID PEIXOTO DO AMARAL NETO (Juiz de Direito convocado – Portaria 252/2025)</text:span></text:span></text:p>
      <text:p text:style-name="P111"/>
      <text:p text:style-name="P109"/>
      <text:p text:style-name="P120"><text:span text:style-name="Fonte_20_parág._20_padrão"><text:span text:style-name="T35">RELATORIA: EXMA. DESA. </text:span></text:span><text:span text:style-name="Fonte_20_parág._20_padrão"><text:span text:style-name="T36">MARIA EDNA MARTINS</text:span></text:span></text:p>
      <text:p text:style-name="P120"><text:span text:style-name="Fonte_20_parág._20_padrão"><text:span text:style-name="T36"/></text:span></text:p>
      <text:p text:style-name="P121"/>
      <text:p text:style-name="P122">4.<text:span text:style-name="T135">7</text:span> – Agravo <text:span text:style-name="T151">em</text:span> Execução Penal nº 8000018-94.2021.8.06.0036 </text:p>
      <text:p text:style-name="P122">Pauta <text:span text:style-name="T151">409</text:span></text:p>
      <text:p text:style-name="P122">Comarca de Origem: Fortaleza/4ª Vara de Execução Penal e Corregedoria dos Presídios</text:p>
      <text:p text:style-name="P123">Agravante: Francisco Eldeson dos Santos Silva </text:p>
      <text:p text:style-name="P123">Advogado: Leonardo Cavalcanti de Aquino (OAB: 33692/CE)</text:p>
      <text:p text:style-name="P123">Agravado: Ministério Público do Estado do Ceará </text:p>
      <text:p text:style-name="P124"><text:span text:style-name="T152">Relator(a): Exm</text:span><text:span text:style-name="T153">a</text:span><text:span text:style-name="T152">. Des</text:span><text:span text:style-name="T153">a</text:span><text:span text:style-name="T152">. MARIA EDNA MARTINS</text:span></text:p>
      <text:p text:style-name="P122"/>
      <text:p text:style-name="P125">4.<text:span text:style-name="T135">8</text:span> – Agravo <text:span text:style-name="T151">em</text:span> Execução Penal nº 8000092-80.2022.8.06.0112 </text:p>
      <text:p text:style-name="P122">Pauta <text:span text:style-name="T154">409</text:span></text:p>
      <text:p text:style-name="P126">Comarca de Origem: Fortaleza /4ª Vara de Execução Penal e Corregedoria dos Presídios </text:p>
      <text:p text:style-name="P123">Agravante: Raimundo Jefferson da Silva Pinheiro </text:p>
      <text:p text:style-name="P127">Advogado: Lucas Teófilo Lima Cruz Farias Cavalcante (OAB: 47029/CE)</text:p>
      <text:p text:style-name="P127">Agravado: Ministério Público do Estado do Ceará </text:p>
      <text:p text:style-name="P127"><text:span text:style-name="T152">Relator(a): Exm</text:span><text:span text:style-name="T153">a</text:span><text:span text:style-name="T152">. Des</text:span><text:span text:style-name="T153">a</text:span><text:span text:style-name="T152">. MARIA EDNA MARTINS</text:span></text:p>
      <text:p text:style-name="P125"><text:soft-page-break/>4.<text:span text:style-name="T135">9</text:span> – Agravo <text:span text:style-name="T151">em</text:span> Execução Penal nº 8000961-22.2021.8.06.0001 </text:p>
      <text:p text:style-name="P122">Pauta <text:span text:style-name="T154">409</text:span></text:p>
      <text:p text:style-name="P126">Comarca de Origem: Fortaleza/4ª Vara de Execução Penal e Corregedoria dos Presídios </text:p>
      <text:p text:style-name="P123">Agravante: Jean Cássio Soares Pinto </text:p>
      <text:p text:style-name="P123">Advogada: Rakel Pinheiro da Silva (OAB: 27874/CE)</text:p>
      <text:p text:style-name="P123">Agravado: Ministério Público do Estado do Ceará </text:p>
      <text:p text:style-name="P126">Relator(a): Exm<text:span text:style-name="T151">a</text:span>. Des<text:span text:style-name="T151">a</text:span>. MARIA EDNA MARTINS </text:p>
      <text:p text:style-name="P37"/>
      <text:p text:style-name="P128">4.<text:span text:style-name="T135">10</text:span> – Agravo <text:span text:style-name="T151">em</text:span> Execução Penal nº 8002558-26.2021.8.06.0001 </text:p>
      <text:p text:style-name="P128">Pauta <text:span text:style-name="T154">409</text:span></text:p>
      <text:p text:style-name="P129">Comarca de Origem: Fortaleza/4ª Vara de Execução Penal e Corregedoria dos Presídios </text:p>
      <text:p text:style-name="P130">Agravante: José Airton Alves de Sousa </text:p>
      <text:p text:style-name="P130">Def. Público: Defensoria Pública do Estado do Ceará </text:p>
      <text:p text:style-name="P130">Agravado: Ministério Público do Estado do Ceará </text:p>
      <text:p text:style-name="P131"><text:span text:style-name="T152">Relator(a): Exm</text:span><text:span text:style-name="T153">a</text:span><text:span text:style-name="T152">. Des</text:span><text:span text:style-name="T153">a</text:span><text:span text:style-name="T152">. MARIA EDNA MARTINS</text:span></text:p>
      <text:p text:style-name="P132"/>
      <text:p text:style-name="P122">4.<text:span text:style-name="T135">11</text:span> – Recurso em Sentido Estrito nº 0010037-52.2020.8.06.0096</text:p>
      <text:p text:style-name="P133">Pauta <text:span text:style-name="T154">409</text:span></text:p>
      <text:p text:style-name="P134">Comarca de Origem: Nova Russas/1<text:span text:style-name="T155">ª</text:span> Vara </text:p>
      <text:p text:style-name="P123">Recorrente: José Carlos Bacellar </text:p>
      <text:p text:style-name="P123">Def. Público: Defensoria Pública do Estado do Ceará</text:p>
      <text:p text:style-name="P123">Recorrido: Ministério Público do Estado do Ceará </text:p>
      <text:p text:style-name="P134"><text:span text:style-name="T20">Relator(a): Exm</text:span><text:span text:style-name="T156">a</text:span><text:span text:style-name="T20">. Des</text:span><text:span text:style-name="T156">a</text:span><text:span text:style-name="T20">. MARIA EDNA MARTINS</text:span> </text:p>
      <text:p text:style-name="P132"/>
      <text:p text:style-name="P135">4.<text:span text:style-name="T135">12</text:span> – Recurso em Sentido Estrito nº 0013880-43.2025.8.06.0001</text:p>
      <text:p text:style-name="P135">Pauta <text:span text:style-name="T154">409</text:span></text:p>
      <text:p text:style-name="P135">Comarca de Origem: Fortaleza/5ª Vara do J<text:span text:style-name="T157">ú</text:span>ri</text:p>
      <text:p text:style-name="P136">Recorrente: Micaele Pereira de Oliveira </text:p>
      <text:p text:style-name="P136">Def. Público: Defensoria Pública do Estado do Ceará </text:p>
      <text:p text:style-name="P136">Recorrido: Ministério Público do Estado do Ceará </text:p>
      <text:p text:style-name="P136"><text:span text:style-name="T152">Relator(a): Exm</text:span><text:span text:style-name="T153">a</text:span><text:span text:style-name="T152">. Des</text:span><text:span text:style-name="T153">a</text:span><text:span text:style-name="T152">. MARIA EDNA MARTINS</text:span></text:p>
      <text:p text:style-name="P137"/>
      <text:p text:style-name="P122">4.<text:span text:style-name="T135">13</text:span> – Recurso em Sentido Estrito nº 0004804-82.2013.8.06.0108</text:p>
      <text:p text:style-name="P133">Pauta <text:span text:style-name="T154">409</text:span></text:p>
      <text:p text:style-name="P138">Comarca de Origem: Jaguaruana/Vara Única </text:p>
      <text:p text:style-name="P130">Recorrente: José Roberto da Silva </text:p>
      <text:p text:style-name="P130">Advogado: Guilherme Neto Caminha (OAB: 4128/CE)</text:p>
      <text:p text:style-name="P130">Recorrido: Ministério Público do Estado do Ceará </text:p>
      <text:p text:style-name="P139"><text:span text:style-name="T152">Relator(a): Exm</text:span><text:span text:style-name="T153">a</text:span><text:span text:style-name="T152">. Des</text:span><text:span text:style-name="T153">a</text:span><text:span text:style-name="T152">. MARIA EDNA MARTINS</text:span></text:p>
      <text:p text:style-name="P132"/>
      <text:p text:style-name="P122">4.<text:span text:style-name="T135">14</text:span> – Recurso em Sentido Estrito nº 0113683-09.2019.8.06.0001</text:p>
      <text:p text:style-name="P133">Pauta <text:span text:style-name="T154">409</text:span></text:p>
      <text:p text:style-name="P122">Comarca de Origem: Fortaleza/3ª Vara do J<text:span text:style-name="T158">ú</text:span>ri </text:p>
      <text:p text:style-name="P123">Recorrente: Josué Ferreira Batista Filho </text:p>
      <text:p text:style-name="P123">Advogado: Hélio Nogueira Bernardino (OAB: 11539/CE)</text:p>
      <text:p text:style-name="P123">Recorrido: Ministério Público do Estado do Ceará </text:p>
      <text:p text:style-name="P140"><text:span text:style-name="T20">Relator(a): Exm</text:span><text:span text:style-name="T156">a</text:span><text:span text:style-name="T20">. Des</text:span><text:span text:style-name="T156">a</text:span><text:span text:style-name="T20">. MARIA EDNA MARTINS</text:span></text:p>
      <text:p text:style-name="P132"/>
      <text:p text:style-name="P141">4.<text:span text:style-name="T135">15</text:span> – Recurso em Sentido Estrito nº 0440568-71.2019.8.06.0167</text:p>
      <text:p text:style-name="P133">Pauta <text:span text:style-name="T154">409</text:span></text:p>
      <text:p text:style-name="P141"><text:soft-page-break/>Comarca de Origem: Sobral/1ª Vara Criminal </text:p>
      <text:p text:style-name="P123">Recorrente: Maria Edineide Rodrigues Franco </text:p>
      <text:p text:style-name="P123">Advogada: Francisca Oriana Carneiro (OAB: 40912/CE)</text:p>
      <text:p text:style-name="P123">Recorrido: Ministério Público do Estado do Ceará </text:p>
      <text:p text:style-name="P141"><text:span text:style-name="T20">Relator(a): Exm</text:span><text:span text:style-name="T156">a</text:span><text:span text:style-name="T20">. Des</text:span><text:span text:style-name="T156">a</text:span><text:span text:style-name="T20">. MARIA EDNA MARTINS</text:span> </text:p>
      <text:p text:style-name="P132"/>
      <text:p text:style-name="P142"/>
      <text:p text:style-name="P143">RELATORIA: EXMO. DES. HENRIQUE JORGE HOLANDA SILVEIRA</text:p>
      <text:p text:style-name="P143"/>
      <text:p text:style-name="P37"/>
      <text:p text:style-name="P144">4.1<text:span text:style-name="T135">6</text:span> – Recurso em Sentido Estrito nº 0273694-36.2024.8.06.0001</text:p>
      <text:p text:style-name="P133">Pauta <text:span text:style-name="T154">409</text:span></text:p>
      <text:p text:style-name="P122">Comarca de Origem: Fortaleza/1ª Vara do J<text:span text:style-name="T159">ú</text:span>ri</text:p>
      <text:p text:style-name="P123">Recorrente: Raimundo Nonato Pereira Dias </text:p>
      <text:p text:style-name="P123">Advogado: Felipe Vasconcelos Feitosa (OAB: 41423/CE)</text:p>
      <text:p text:style-name="P123">Recorrido: Ministério Público do Estado do Ceará </text:p>
      <text:p text:style-name="P122">Relator(a): Exmo. Des. HENRIQUE JORGE HOLANDA SILVEIRA</text:p>
      <text:p text:style-name="P132"/>
      <text:p text:style-name="P145">4.1<text:span text:style-name="T135">7</text:span> – Recurso em Sentido Estrito nº 0777289-35.2014.8.06.0001</text:p>
      <text:p text:style-name="P133">Pauta <text:span text:style-name="T154">409</text:span></text:p>
      <text:p text:style-name="P146">Comarca de Origem: Fortaleza/2ª Vara do J<text:span text:style-name="T160">ú</text:span>ri</text:p>
      <text:p text:style-name="P123">Recorrente: Maycon da Silva Nascimento </text:p>
      <text:p text:style-name="P123">Advogada: Rakel Pinheiro da Silva (OAB: 27874/CE)</text:p>
      <text:p text:style-name="P123">Recorrente: Marcio Gledson Dias da Silva </text:p>
      <text:p text:style-name="P147">Advogados: Carolina Menezes Bezerra (OAB: 25795/CE) e outro</text:p>
      <text:p text:style-name="P123">Recorrido: Ministério Público do Estado do Ceará </text:p>
      <text:p text:style-name="P146">Relator(a): Exmo. Des. HENRIQUE JORGE HOLANDA SILVEIRA </text:p>
      <text:p text:style-name="P132"/>
      <text:p text:style-name="P122">4.1<text:span text:style-name="T135">8</text:span> – Apelação nº 0281194-56.2024.8.06.0001</text:p>
      <text:p text:style-name="P133">Pauta <text:span text:style-name="T154">409</text:span></text:p>
      <text:p text:style-name="P146">Comarca de Origem: Fortaleza/2ª Vara de Delitos Tráfico e Uso Subst. Entorpecen<text:span text:style-name="T160">tes</text:span></text:p>
      <text:p text:style-name="P123">Recorrente: Ministério Público do Estado do Ceará </text:p>
      <text:p text:style-name="P123">Recorrido: Francisco Gilvan de Lima Rodrigues </text:p>
      <text:p text:style-name="P123">Def. Público: Defensoria Pública do Estado do Ceará </text:p>
      <text:p text:style-name="P147"><text:span text:style-name="T152">Relator(a): Exmo. Des. HENRIQUE JORGE HOLANDA SILVEIRA</text:span> </text:p>
      <text:p text:style-name="P132"/>
      <text:p text:style-name="P122">4.1<text:span text:style-name="T135">9</text:span> – Apelação nº 0277883-57.2024.8.06.0001</text:p>
      <text:p text:style-name="P133">Pauta <text:span text:style-name="T154">409</text:span></text:p>
      <text:p text:style-name="P122">Comarca de Origem: Fortaleza/1ª Vara de Delitos Trafico e Uso Subst. Entorpecen<text:span text:style-name="T160">tes</text:span></text:p>
      <text:p text:style-name="P148">Apelante: Carlos André Oliveira da Silva </text:p>
      <text:p text:style-name="P148">Def. Público: Defensoria Pública do Estado do Ceará </text:p>
      <text:p text:style-name="P148">Apelado: Ministério Público do Estado do Ceará </text:p>
      <text:p text:style-name="P147"><text:span text:style-name="T152">Relator(a): Exmo. Des. HENRIQUE JORGE HOLANDA SILVEIRA</text:span> </text:p>
      <text:p text:style-name="P124">Revisor(a): Exm<text:span text:style-name="T161">a</text:span>. Des<text:span text:style-name="T161">a</text:span>. ANDRÉA MENDES BEZERRA DELFINO</text:p>
      <text:p text:style-name="P132"/>
      <text:p text:style-name="P122">4.<text:span text:style-name="T135">20</text:span> – Apelação nº 0224937-11.2024.8.06.0001</text:p>
      <text:p text:style-name="P133">Pauta <text:span text:style-name="T154">409</text:span></text:p>
      <text:p text:style-name="P149">Comarca de Origem: Fortaleza/10ª Vara Criminal</text:p>
      <text:p text:style-name="P123">Apelante: Railton Amaro Teixeira </text:p>
      <text:p text:style-name="P123">Def. Público: Defensoria Pública do Estado do Ceará </text:p>
      <text:p text:style-name="P123"><text:soft-page-break/>Apelado: Ministério Público do Estado do Ceará </text:p>
      <text:p text:style-name="P150"><text:span text:style-name="T152">Relator(a): Exmo. Des. HENRIQUE JORGE HOLANDA SILVEIRA</text:span> </text:p>
      <text:p text:style-name="P150">Revisor(a): Exm<text:span text:style-name="T161">a</text:span>. Des<text:span text:style-name="T161">a</text:span>. ANDRÉA MENDES BEZERRA DELFINO </text:p>
      <text:p text:style-name="P132"/>
      <text:p text:style-name="P122">4.<text:span text:style-name="T135">21</text:span> – Apelação nº 0206492-18.2024.8.06.0300</text:p>
      <text:p text:style-name="P133">Pauta <text:span text:style-name="T154">409</text:span></text:p>
      <text:p text:style-name="P122">Comarca de Origem: Maracana<text:span text:style-name="T162">ú/</text:span>3ª Vara Criminal</text:p>
      <text:p text:style-name="P123">Apelante: Ministério Público do Estado do Ceará </text:p>
      <text:p text:style-name="P123">Apelado: Matheus Batista da Silva </text:p>
      <text:p text:style-name="P123">Def. Público: Defensoria Pública do Estado do Ceará </text:p>
      <text:p text:style-name="P151"><text:span text:style-name="T152">Relator(a): Exmo. Des. HENRIQUE JORGE HOLANDA SILVEIRA</text:span> </text:p>
      <text:p text:style-name="P152"><text:span text:style-name="T130">Revisor(a): Exm</text:span><text:span text:style-name="T163">a</text:span><text:span text:style-name="T130">. Des</text:span><text:span text:style-name="T163">a</text:span><text:span text:style-name="T130">. ANDRÉA MENDES BEZERRA DELFINO </text:span><text:s/></text:p>
      <text:p text:style-name="P132"/>
      <text:p text:style-name="P122">4.<text:span text:style-name="T135">22</text:span> – Apelação nº 0204645-36.2023.8.06.0293</text:p>
      <text:p text:style-name="P133">Pauta <text:span text:style-name="T154">409</text:span></text:p>
      <text:p text:style-name="P153">Comarca de Origem: Horizonte/1ª Vara </text:p>
      <text:p text:style-name="P123">Apelante: Micael Canellas Torres </text:p>
      <text:p text:style-name="P123">Def. Público: Defensoria Pública do Estado do Ceará </text:p>
      <text:p text:style-name="P123">Apelado: Ministério Público do Estado do Ceará </text:p>
      <text:p text:style-name="P154"><text:span text:style-name="T152">Relator(a): Exmo. Des. HENRIQUE JORGE HOLANDA SILVEIRA</text:span> </text:p>
      <text:p text:style-name="P154">Revisor(a): Exm<text:span text:style-name="T161">a</text:span>. Des<text:span text:style-name="T161">a</text:span>. ANDRÉA MENDES BEZERRA DELFINO</text:p>
      <text:p text:style-name="P155"/>
      <text:p text:style-name="P122">4.<text:span text:style-name="T135">23</text:span> – Apelação nº 0122566-76.2018.8.06.0001</text:p>
      <text:p text:style-name="P156">Pauta <text:span text:style-name="T154">409</text:span></text:p>
      <text:p text:style-name="P122">Comarca de Origem: Fortaleza/1ª Vara do J<text:span text:style-name="T164">ú</text:span>ri</text:p>
      <text:p text:style-name="P123">Apelante: Anabel de Jesus Oliveira </text:p>
      <text:p text:style-name="P123">Apelante: Rubens Emanuel Ferreira da Silva </text:p>
      <text:p text:style-name="P123">Apelante: Thiago da Costa Oliveira </text:p>
      <text:p text:style-name="P123">Def. Público: Defensoria Pública do Estado do Ceará</text:p>
      <text:p text:style-name="P123">Apelado: Ministério Público do Estado do Ceará </text:p>
      <text:p text:style-name="P157"><text:span text:style-name="T152">Relator(a): Exmo. Des. HENRIQUE JORGE HOLANDA SILVEIRA</text:span> </text:p>
      <text:p text:style-name="P158"><text:span text:style-name="T130">Revisor(a): Exm</text:span><text:span text:style-name="T163">a</text:span><text:span text:style-name="T130">. Des</text:span><text:span text:style-name="T163">a</text:span><text:span text:style-name="T130">. ANDRÉA MENDES BEZERRA DELFINO</text:span> </text:p>
      <text:p text:style-name="P132"/>
      <text:p text:style-name="P122">4.<text:span text:style-name="T135">24</text:span> – Apelação nº 0016892-29.2016.8.06.0115</text:p>
      <text:p text:style-name="P133">Pauta <text:span text:style-name="T154">409</text:span></text:p>
      <text:p text:style-name="P159"><text:span text:style-name="Fonte_20_parág._20_padrão"><text:span text:style-name="T37">Comarca de Origem: Limoeiro do Norte/Vara Única Criminal </text:span></text:span></text:p>
      <text:p text:style-name="P124">Apelante: Maria Lúcia da Silva </text:p>
      <text:p text:style-name="P124">Def. Público: Defensoria Pública do Estado do Ceará </text:p>
      <text:p text:style-name="P124">Apelado: Ministério Público do Estado do Ceará </text:p>
      <text:p text:style-name="P160"><text:span text:style-name="T152">Relator(a): Exmo. Des. HENRIQUE JORGE HOLANDA SILVEIRA</text:span> </text:p>
      <text:p text:style-name="P161"><text:span text:style-name="T130">Revisor(a): Exm</text:span><text:span text:style-name="T163">a</text:span><text:span text:style-name="T130">. Des</text:span><text:span text:style-name="T163">a</text:span><text:span text:style-name="T130">. ANDRÉA MENDES BEZERRA DELFINO</text:span></text:p>
      <text:p text:style-name="P162"/>
      <text:p text:style-name="P122">4.<text:span text:style-name="T135">25</text:span> – Apelação nº 0012200-98.2017.8.06.0099</text:p>
      <text:p text:style-name="P133">Pauta <text:span text:style-name="T154">409</text:span></text:p>
      <text:p text:style-name="P122">Comarca de Origem: Fortaleza/Vara de Delitos de Organizações Criminosas</text:p>
      <text:p text:style-name="P123">Apelante: Isabelle Santos de Abreu </text:p>
      <text:p text:style-name="P123">Apelante: Francisco Erinei Gomes da Silva</text:p>
      <text:p text:style-name="P123">Apelante: Grasiele Farias Guilherme </text:p>
      <text:p text:style-name="P123">Apelante: Francisca Jéssica Ferreira de Sousa </text:p>
      <text:p text:style-name="P123">Apelante: Michel dos Santos Lima </text:p>
      <text:p text:style-name="P123"><text:soft-page-break/>Def. Público: Defensoria Pública do Estado do Ceará </text:p>
      <text:p text:style-name="P123">Apelante: Luan Menezes da Silva </text:p>
      <text:p text:style-name="P123">Advogada: Eliane Sousa Borges (OAB: 28603/CE)</text:p>
      <text:p text:style-name="P123">Apelante: Elaine Pereira da Silva </text:p>
      <text:p text:style-name="P123">Advogado: Francisco Evandro Rocha (OAB: 6150/CE)</text:p>
      <text:p text:style-name="P123">Apelante: Ministério Público do Estado do Ceará </text:p>
      <text:p text:style-name="P123">Apelado: Michel dos Santos Lima </text:p>
      <text:p text:style-name="P123">Apelado: Isabelle Santos de Abreu </text:p>
      <text:p text:style-name="P123">Apelado: Francisco Erinei Gomes da Silva </text:p>
      <text:p text:style-name="P123">Apelado: <text:s/>Grasiele Farias Guilherme </text:p>
      <text:p text:style-name="P123">Apelado: Francisca Jéssica Ferreira de Sousa </text:p>
      <text:p text:style-name="P123">Def. Público: Defensoria Pública do Estado do Ceará </text:p>
      <text:p text:style-name="P123">Apelado: <text:s/>Luan Menezes da Silva </text:p>
      <text:p text:style-name="P123">Advogada: Eliane Sousa Borges (OAB: 28603/CE)</text:p>
      <text:p text:style-name="P123">Apelado: Ministério Público do Estado do Ceará </text:p>
      <text:p text:style-name="P123">Apelado: Elaine Pereira da Silva </text:p>
      <text:p text:style-name="P123">Advogado: Francisco Evandro Rocha (OAB: 6150/CE)</text:p>
      <text:p text:style-name="P163"><text:span text:style-name="T152">Relator(a): Exmo. Des. HENRIQUE JORGE HOLANDA SILVEIRA</text:span> </text:p>
      <text:p text:style-name="P164"><text:span text:style-name="T130">Revisor(a): Exm</text:span><text:span text:style-name="T163">a</text:span><text:span text:style-name="T130">. Des</text:span><text:span text:style-name="T163">a</text:span><text:span text:style-name="T130">. ANDRÉA MENDES BEZERRA DELFINO</text:span> </text:p>
      <text:p text:style-name="P162"/>
      <text:p text:style-name="P122">4.2<text:span text:style-name="T135">6</text:span> – Apelação nº 0101171-62.2017.8.06.0001</text:p>
      <text:p text:style-name="P133">Pauta <text:span text:style-name="T154">409</text:span></text:p>
      <text:p text:style-name="P122">Comarca de Origem: Fortaleza/3ª Vara do J<text:span text:style-name="T165">ú</text:span>ri</text:p>
      <text:p text:style-name="P123">Apelante: Sebastião Nogueira Alves Bandeira </text:p>
      <text:p text:style-name="P123">Def. Público: Defensoria Pública do Estado do Ceará </text:p>
      <text:p text:style-name="P123">Advogado: Phablo Henrik Pinheiro do Carmo (OAB: 32714/CE)</text:p>
      <text:p text:style-name="P123">Apelado: Ministério Público do Estado do Ceará </text:p>
      <text:p text:style-name="P165"><text:span text:style-name="T152">Relator(a): Exmo. Des. HENRIQUE JORGE HOLANDA SILVEIRA</text:span> </text:p>
      <text:p text:style-name="P166"><text:span text:style-name="T130">Revisor(a): Exm</text:span><text:span text:style-name="T163">a</text:span><text:span text:style-name="T130">. Des</text:span><text:span text:style-name="T163">a</text:span><text:span text:style-name="T130">. ANDRÉA MENDES BEZERRA DELFINO</text:span></text:p>
      <text:p text:style-name="P167"><text:span text:style-name="Fonte_20_parág._20_padrão"><text:span text:style-name="T166"/></text:span></text:p>
      <text:p text:style-name="P167"><text:span text:style-name="Fonte_20_parág._20_padrão"><text:span text:style-name="T166">4.2</text:span></text:span><text:span text:style-name="Fonte_20_parág._20_padrão"><text:span text:style-name="T167">7</text:span></text:span><text:span text:style-name="Fonte_20_parág._20_padrão"><text:span text:style-name="T37"> – Apelação nº 0149467-81.2018.8.06.0001</text:span></text:span></text:p>
      <text:p text:style-name="P133">Pauta <text:span text:style-name="T154">409</text:span></text:p>
      <text:p text:style-name="P122">Comarca de Origem: Fortaleza/18ª Vara Criminal</text:p>
      <text:p text:style-name="P123">Apelante: Ministério Público do Estado do Ceará</text:p>
      <text:p text:style-name="P123">Apelado: Kassio da Silva Vasconcelos </text:p>
      <text:p text:style-name="P123">Advogado: Fernando Henrique Melo Formiga (OAB: 23820B/CE)</text:p>
      <text:p text:style-name="P123">Apelado: Jonathan Cardoso Melo da Silva </text:p>
      <text:p text:style-name="P122"><text:span text:style-name="T130">Def. Público: Defensoria Pública do Estado do Ceará</text:span> </text:p>
      <text:p text:style-name="P165"><text:span text:style-name="T152">Relator(a): Exmo. Des. HENRIQUE JORGE HOLANDA SILVEIRA</text:span> </text:p>
      <text:p text:style-name="P166"><text:span text:style-name="T130">Revisor(a): Exm</text:span><text:span text:style-name="T163">a</text:span><text:span text:style-name="T130">. Des</text:span><text:span text:style-name="T163">a</text:span><text:span text:style-name="T130">. ANDRÉA MENDES BEZERRA DELFINO</text:span> </text:p>
      <text:p text:style-name="P162"/>
      <text:p text:style-name="P122">4.2<text:span text:style-name="T135">8</text:span> – Apelação nº 0200432-48.2022.8.06.0090</text:p>
      <text:p text:style-name="P133">Pauta <text:span text:style-name="T154">409</text:span></text:p>
      <text:p text:style-name="P168">Comarca de Origem: Icó/Vara Única Criminal </text:p>
      <text:p text:style-name="P123">Apelante: Jeferson da Silva Xavier </text:p>
      <text:p text:style-name="P123">Def. Público: Defensoria Pública do Estado do Ceará </text:p>
      <text:p text:style-name="P123">Apelado: Ministério Público do Estado do Ceará </text:p>
      <text:p text:style-name="P169"><text:span text:style-name="T152">Relator(a): Exmo. Des. HENRIQUE JORGE HOLANDA SILVEIRA</text:span> </text:p>
      <text:p text:style-name="P168"><text:span text:style-name="T130">Revisor(a): Exm</text:span><text:span text:style-name="T163">a</text:span><text:span text:style-name="T130">. Des</text:span><text:span text:style-name="T163">a</text:span><text:span text:style-name="T130">. ANDRÉA MENDES BEZERRA DELFINO</text:span> <text:s/></text:p>
      <text:p text:style-name="P168"/>
      <text:p text:style-name="P122"><text:soft-page-break/>4.2<text:span text:style-name="T135">9</text:span> – Apelação nº 0203493-35.2023.8.06.0298 </text:p>
      <text:p text:style-name="P133">Pauta <text:span text:style-name="T154">409</text:span></text:p>
      <text:p text:style-name="P168">Comarca de Origem: Coreaú/Vara Única </text:p>
      <text:p text:style-name="P123">Apelante: Ministério Público do Estado do Ceará </text:p>
      <text:p text:style-name="P123">Apelante: F. G. da S. </text:p>
      <text:p text:style-name="P123">Def. Público: Defensoria Pública do Estado do Ceará</text:p>
      <text:p text:style-name="P123">Apelado: F. G. da S. </text:p>
      <text:p text:style-name="P123">Def. Público: Defensoria Pública do Estado do Ceará </text:p>
      <text:p text:style-name="P123">Apelado: Ministério Público do Estado do Ceará </text:p>
      <text:p text:style-name="P169"><text:span text:style-name="T152">Relator(a): Exmo. Des. HENRIQUE JORGE HOLANDA SILVEIRA</text:span> </text:p>
      <text:p text:style-name="P168"><text:span text:style-name="T130">Revisor(a): Exm</text:span><text:span text:style-name="T163">a</text:span><text:span text:style-name="T130">. Des</text:span><text:span text:style-name="T163">a</text:span><text:span text:style-name="T130">. ANDRÉA MENDES BEZERRA DELFINO</text:span></text:p>
      <text:p text:style-name="P162"/>
      <text:p text:style-name="P170">4.<text:span text:style-name="T135">30</text:span> – Apelação nº 0200058-55.2022.8.06.0050</text:p>
      <text:p text:style-name="P171">Pauta <text:span text:style-name="T154">409</text:span></text:p>
      <text:p text:style-name="P172">Comarca de Origem: Bela Cruz/Vara Única </text:p>
      <text:p text:style-name="P123">Apelante: Ministério Público do Estado do Ceará </text:p>
      <text:p text:style-name="P123">Apelado: J. M. dos S. </text:p>
      <text:p text:style-name="P123">Advogado: José Erasmo Ramos Soares (OAB: 38147/CE)</text:p>
      <text:p text:style-name="P173"><text:span text:style-name="T152">Relator(a): Exmo. Des. HENRIQUE JORGE HOLANDA SILVEIRA</text:span> </text:p>
      <text:p text:style-name="P172"><text:span text:style-name="T130">Revisor(a): Exm</text:span><text:span text:style-name="T163">a</text:span><text:span text:style-name="T130">. Des</text:span><text:span text:style-name="T163">a</text:span><text:span text:style-name="T130">. ANDRÉA MENDES BEZERRA DELFINO</text:span></text:p>
      <text:p text:style-name="P162"/>
      <text:p text:style-name="P122">4.<text:span text:style-name="T135">31</text:span> – Apelação nº 0201313-22.2024.8.06.0133</text:p>
      <text:p text:style-name="P171">Pauta <text:span text:style-name="T154">409</text:span></text:p>
      <text:p text:style-name="P174">Comarca de Origem: Nova Russas/1<text:span text:style-name="T168">ª</text:span> Vara </text:p>
      <text:p text:style-name="P123">Apelante: A. F. da S. L.</text:p>
      <text:p text:style-name="P123">Advogado: Maria Shyenna Marques Vasconcelos Albuquerque (OAB: 52602/CE)</text:p>
      <text:p text:style-name="P123">Apelado: Ministério Público do Estado do Ceará</text:p>
      <text:p text:style-name="P175"><text:span text:style-name="T152">Relator(a): Exmo. Des. HENRIQUE JORGE HOLANDA SILVEIRA</text:span> </text:p>
      <text:p text:style-name="P174"><text:span text:style-name="T130">Revisor(a): Exm</text:span><text:span text:style-name="T163">a</text:span><text:span text:style-name="T130">. Des</text:span><text:span text:style-name="T163">a</text:span><text:span text:style-name="T130">. ANDRÉA MENDES BEZERRA DELFINO</text:span> </text:p>
      <text:p text:style-name="P162"/>
      <text:p text:style-name="P122">4.<text:span text:style-name="T135">32</text:span> – Apelação nº 0205433-35.2023.8.06.0298</text:p>
      <text:p text:style-name="P171">Pauta <text:span text:style-name="T154">409</text:span></text:p>
      <text:p text:style-name="P176">Comarca de Origem: Sobral/3ª Vara Criminal </text:p>
      <text:p text:style-name="P123">Apelante: J. W. de S. S. </text:p>
      <text:p text:style-name="P123">Advogado: Antônio Genivaldo Quariguasi da Silva (OAB: 33247/CE)</text:p>
      <text:p text:style-name="P123">Apelado: Ministério Público do Estado do Ceará </text:p>
      <text:p text:style-name="P177"><text:span text:style-name="T152">Relator(a): Exmo. Des. HENRIQUE JORGE HOLANDA SILVEIRA</text:span> </text:p>
      <text:p text:style-name="P176"><text:span text:style-name="T130">Revisor(a): Exm</text:span><text:span text:style-name="T163">a</text:span><text:span text:style-name="T130">. Des</text:span><text:span text:style-name="T163">a</text:span><text:span text:style-name="T130">. ANDRÉA MENDES BEZERRA DELFINO</text:span> <text:s/></text:p>
      <text:p text:style-name="P162"/>
      <text:p text:style-name="P178">4.<text:span text:style-name="T135">3</text:span><text:span text:style-name="T169">3</text:span> – Apelação nº 0228995-57.2024.8.06.0001</text:p>
      <text:p text:style-name="P178">Pauta <text:span text:style-name="T154">409</text:span></text:p>
      <text:p text:style-name="P178">Comarca de Origem: Fortaleza/2ª Vara de Delitos Tráfico e Uso Subst. Entorpecen<text:span text:style-name="T170">tes</text:span></text:p>
      <text:p text:style-name="P179">Apelante: Alyson Oliveira do Nascimento </text:p>
      <text:p text:style-name="P179">Advogado: Brayan Theo Milhome Lima (OAB: 33336/CE)</text:p>
      <text:p text:style-name="P179">Apelado: Ministério Público do Estado do Ceará </text:p>
      <text:p text:style-name="P179"><text:span text:style-name="T152">Relator(a): Exmo. Des. HENRIQUE JORGE HOLANDA SILVEIRA</text:span> </text:p>
      <text:p text:style-name="P178"><text:span text:style-name="T130">Revisor(a): Exm</text:span><text:span text:style-name="T163">a</text:span><text:span text:style-name="T130">. Des</text:span><text:span text:style-name="T163">a</text:span><text:span text:style-name="T130">. ANDRÉA MENDES BEZERRA DELFINO</text:span> </text:p>
      <text:p text:style-name="P180"/>
      <text:p text:style-name="P122">4.<text:span text:style-name="T135">3</text:span><text:span text:style-name="T169">4</text:span> – Apelação nº 0290839-13.2021.8.06.0001</text:p>
      <text:p text:style-name="P171">Pauta <text:span text:style-name="T154">409</text:span></text:p>
      <text:p text:style-name="P122"><text:soft-page-break/>Comarca de Origem: Fortaleza/ 5ª Vara de Delitos de Tr<text:span text:style-name="T171">á</text:span>fico de Drogas</text:p>
      <text:p text:style-name="P123">Apelante: Francisco Wilbo Nunes de Sousa Filho </text:p>
      <text:p text:style-name="P181">Advogados: Brunilo Jacó de Castro e Silva Filho (OAB: 4073/CE) e outro</text:p>
      <text:p text:style-name="P123">Apelante: Ministério Público do Estado do Ceará </text:p>
      <text:p text:style-name="P123">Apelado: Ministério Público do Estado do Ceará </text:p>
      <text:p text:style-name="P123">Apelado: Francisco Wilbo Nunes de Sousa Filho </text:p>
      <text:p text:style-name="P123">Advogado: Paulo Jacó de Castro e Silva (OAB: 42079/CE)</text:p>
      <text:p text:style-name="P181"><text:span text:style-name="T152">Relator(a): Exmo. Des. HENRIQUE JORGE HOLANDA SILVEIRA</text:span> </text:p>
      <text:p text:style-name="P182"><text:span text:style-name="T130">Revisor(a): Exm</text:span><text:span text:style-name="T163">a</text:span><text:span text:style-name="T130">. Des</text:span><text:span text:style-name="T163">a</text:span><text:span text:style-name="T130">. ANDRÉA MENDES BEZERRA DELFINO</text:span></text:p>
      <text:p text:style-name="P162"/>
      <text:p text:style-name="P122">4.<text:span text:style-name="T135">35</text:span> – Apelação nº 0203742-20.2022.8.06.0298</text:p>
      <text:p text:style-name="P171">Pauta <text:span text:style-name="T154">409</text:span></text:p>
      <text:p text:style-name="P183">Comarca de Origem: Reriutaba/Vara Única </text:p>
      <text:p text:style-name="P130">Apelante: Antonio Ruan Faustino Barros </text:p>
      <text:p text:style-name="P184">Advogados: Yago Braga Macedo (OAB: 43121/CE) e outro </text:p>
      <text:p text:style-name="P130">Apelado: Ministério Público do Estado do Ceará </text:p>
      <text:p text:style-name="P185"><text:span text:style-name="T152">Relator(a): Exmo. Des. HENRIQUE JORGE HOLANDA SILVEIRA</text:span> </text:p>
      <text:p text:style-name="P184"><text:span text:style-name="T130">Revisor(a): Exm</text:span><text:span text:style-name="T163">a</text:span><text:span text:style-name="T130">. Des</text:span><text:span text:style-name="T163">a</text:span><text:span text:style-name="T130">. ANDRÉA MENDES BEZERRA DELFINO</text:span></text:p>
      <text:p text:style-name="P162"/>
      <text:p text:style-name="P122">4.3<text:span text:style-name="T135">6</text:span> – Apelação nº 0065749-65.2013.8.06.0001</text:p>
      <text:p text:style-name="P171">Pauta <text:span text:style-name="T154">409</text:span></text:p>
      <text:p text:style-name="P122">Comarca de Origem: Fortaleza/15ª Vara Criminal</text:p>
      <text:p text:style-name="P123">Apelante: Josivan Diniz Casusa </text:p>
      <text:p text:style-name="P123">Advogado: Emanuel de Pádua Almeida de Paiva (OAB: 33178/CE)</text:p>
      <text:p text:style-name="P123">Apelado: Ministério Público do Estado do Ceará </text:p>
      <text:p text:style-name="P186"><text:span text:style-name="T152">Relator(a): Exmo. Des. HENRIQUE JORGE HOLANDA SILVEIRA</text:span> </text:p>
      <text:p text:style-name="P187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162"/>
      <text:p text:style-name="P122">4.3<text:span text:style-name="T135">7</text:span> – Apelação nº 0050498-76.2021.8.06.0049</text:p>
      <text:p text:style-name="P171">Pauta <text:span text:style-name="T154">409</text:span></text:p>
      <text:p text:style-name="P188">Comarca de Origem: Beberibe/1ª Vara </text:p>
      <text:p text:style-name="P123">Apelante: Cleiton Pereira da Silva </text:p>
      <text:p text:style-name="P123">Apelante: Luana Melo do Nascimento </text:p>
      <text:p text:style-name="P189">Advogados: Fabiano Rocha de Sousa (OAB: 33004/CE) e outros</text:p>
      <text:p text:style-name="P123">Apelado: Ministério Público do Estado do Ceará </text:p>
      <text:p text:style-name="P189"><text:span text:style-name="T152">Relator(a): Exmo. Des. HENRIQUE JORGE HOLANDA SILVEIRA</text:span> </text:p>
      <text:p text:style-name="P189"><text:span text:style-name="T20">Revisor(a): Exm</text:span><text:span text:style-name="T174">a</text:span><text:span text:style-name="T20">. Des</text:span><text:span text:style-name="T174">a</text:span><text:span text:style-name="T20">. ANDRÉA MENDES BEZERRA DELFINO</text:span></text:p>
      <text:p text:style-name="P162"/>
      <text:p text:style-name="P122">4.3<text:span text:style-name="T135">8</text:span> – Apelação nº 0024010-29.2024.8.06.0001</text:p>
      <text:p text:style-name="P171">Pauta <text:span text:style-name="T154">409</text:span></text:p>
      <text:p text:style-name="P122">Comarca de Origem: Fortaleza/4ª Vara de Delitos de Trafico de Drogas </text:p>
      <text:p text:style-name="P123">Apelante: Rayane Rodrigues da Silva Jordão </text:p>
      <text:p text:style-name="P123">Advogado: G<text:span text:style-name="T175">uilherme </text:span>P<text:span text:style-name="T175">odgaietsky, </text:span>registrado civilmente como Guilherme Podgaietsky (OAB: 42652/SC)</text:p>
      <text:p text:style-name="P123">Apelado: Ministério Público do Estado do Ceará</text:p>
      <text:p text:style-name="P189"><text:span text:style-name="T152">Relator(a): Exmo. Des. HENRIQUE JORGE HOLANDA SILVEIRA</text:span> </text:p>
      <text:p text:style-name="P188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162"/>
      <text:p text:style-name="P122">4.3<text:span text:style-name="T135">9</text:span> – Apelação nº 0011755-88.2018.8.06.0182</text:p>
      <text:p text:style-name="P171">Pauta <text:span text:style-name="T154">409</text:span></text:p>
      <text:p text:style-name="P188"><text:soft-page-break/>Comarca de Origem: Viçosa do Ceará/1ª Vara </text:p>
      <text:p text:style-name="P123">Apelante: Francisco Leandro da Silva Mapurunga </text:p>
      <text:p text:style-name="P123">Advogado: Giovani Araújo da Cunha (OAB: 29552/CE)</text:p>
      <text:p text:style-name="P123">Apelado: Ministério Público do Estado do Ceará </text:p>
      <text:p text:style-name="P189"><text:span text:style-name="T152">Relator(a): Exmo. Des. HENRIQUE JORGE HOLANDA SILVEIRA</text:span> </text:p>
      <text:p text:style-name="P189"><text:span text:style-name="T20">Revisor(a): Exm</text:span><text:span text:style-name="T174">a</text:span><text:span text:style-name="T20">. Des</text:span><text:span text:style-name="T174">a</text:span><text:span text:style-name="T20">. ANDRÉA MENDES BEZERRA DELFINO</text:span></text:p>
      <text:p text:style-name="P162"/>
      <text:p text:style-name="P122">4.<text:span text:style-name="T135">40</text:span> – Apelação nº 0004926-77.2006.8.06.0064 </text:p>
      <text:p text:style-name="P171">Pauta <text:span text:style-name="T154">409</text:span></text:p>
      <text:p text:style-name="P190">Comarca de Origem: Caucaia/1ª Vara Criminal </text:p>
      <text:p text:style-name="P123">Apelante: Francisco de Assis Felipe dos Santos </text:p>
      <text:p text:style-name="P123">Apelante: Luciano dos Santos de Mesquita </text:p>
      <text:p text:style-name="P123">Advogado: Antônio Bernardo de Castro (OAB: 32741/CE)</text:p>
      <text:p text:style-name="P123">Apelado: Ministério Público do Estado do Ceará </text:p>
      <text:p text:style-name="P191"><text:span text:style-name="T152">Relator(a): Exmo. Des. HENRIQUE JORGE HOLANDA SILVEIRA</text:span> </text:p>
      <text:p text:style-name="P190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</text:p>
      <text:p text:style-name="P162"/>
      <text:p text:style-name="P190">4.<text:span text:style-name="T135">41</text:span> – Apelação nº 0001935-23.2014.8.06.0073</text:p>
      <text:p text:style-name="P171">Pauta <text:span text:style-name="T154">409</text:span></text:p>
      <text:p text:style-name="P190">Comarca de Origem: Croatá/Vara Única </text:p>
      <text:p text:style-name="P123">Apelante: Marcos Henrique de Oliveira </text:p>
      <text:p text:style-name="P123">Advogado: David Benevides Falcão Melo (OAB: 15118/CE)</text:p>
      <text:p text:style-name="P123">Apelado: Ana Paula Bezerra </text:p>
      <text:p text:style-name="P123">Advogada: Francisca Gervânia Silva Carvalho (OAB: 20820/CE)</text:p>
      <text:p text:style-name="P191"><text:span text:style-name="T152">Relator(a): Exmo. Des. HENRIQUE JORGE HOLANDA SILVEIRA</text:span> </text:p>
      <text:p text:style-name="P190"><text:span text:style-name="T172">Revisor(a): Exm</text:span><text:span text:style-name="T173">a</text:span><text:span text:style-name="T172">. Des</text:span><text:span text:style-name="T173">a</text:span><text:span text:style-name="T172">. ANDRÉA MENDES BEZERRA DELFINO</text:span> </text:p>
      <text:p text:style-name="P162"/>
      <text:p text:style-name="P192"/>
      <text:p text:style-name="P193"><text:span text:style-name="Fonte_20_parág._20_padrão"><text:span text:style-name="T176">RELATORIA: EXMA. DESA. ANDRÉA MENDES BEZERRA DELFINO</text:span></text:span></text:p>
      <text:p text:style-name="P193"><text:span text:style-name="Fonte_20_parág._20_padrão"><text:span text:style-name="T176"/></text:span></text:p>
      <text:p text:style-name="P162"/>
      <text:p text:style-name="P122">4.<text:span text:style-name="T135">42</text:span> – Apelação nº 0000161-84.2017.8.06.0191</text:p>
      <text:p text:style-name="P171">Pauta <text:span text:style-name="T154">409</text:span></text:p>
      <text:p text:style-name="P190">Comarca de Origem: Solonópole/1ª Vara </text:p>
      <text:p text:style-name="P123">Apelante: Estado do Ceará </text:p>
      <text:p text:style-name="P123">Procurador: Procuradoria Geral do Estado do Ceará </text:p>
      <text:p text:style-name="P123">Apelado: Alanne Nayara Fernandes Martins </text:p>
      <text:p text:style-name="P123">Defensor dativo: Alanne Nayara Fernandes Martins (OAB: 36773/CE)</text:p>
      <text:p text:style-name="P122">Relator(a): Exm<text:span text:style-name="T177">a</text:span>. Des<text:span text:style-name="T177">a</text:span>. ANDRÉA MENDES BEZERRA DELFINO</text:p>
      <text:p text:style-name="P124">Revisor(a): Exm<text:span text:style-name="T177">a</text:span>. Des<text:span text:style-name="T177">a</text:span>. ÂNGELA TERESA GONDIM CARNEIRO CHAVES</text:p>
      <text:p text:style-name="P162"/>
      <text:p text:style-name="P122">4.<text:span text:style-name="T135">43</text:span> – Apelação nº 0004055-65.2013.8.06.0108</text:p>
      <text:p text:style-name="P171">Pauta <text:span text:style-name="T154">409</text:span></text:p>
      <text:p text:style-name="P194">Comarca de Origem: Jaguaruana/Vara Única </text:p>
      <text:p text:style-name="P123">Apelante: Cristiano Santiago da Silva </text:p>
      <text:p text:style-name="P123">Advogado: José Edson Matoso Rodrigues (OAB: 7869/CE)</text:p>
      <text:p text:style-name="P122"><text:span text:style-name="T130">Apelado: Ministério Público do Estado do Ceará</text:span> </text:p>
      <text:p text:style-name="P194">Relator(a): Exm<text:span text:style-name="T177">a</text:span>. Des<text:span text:style-name="T177">a</text:span>. ANDRÉA MENDES BEZERRA DELFINO</text:p>
      <text:p text:style-name="P195">Revisor(a): Exm<text:span text:style-name="T177">a</text:span>. Des<text:span text:style-name="T177">a</text:span>. ÂNGELA TERESA GONDIM CARNEIRO CHAVES </text:p>
      <text:p text:style-name="P162"/>
      <text:p text:style-name="P122"><text:soft-page-break/>4.<text:span text:style-name="T135">44</text:span> – Apelação nº 0020315-82.2015.8.06.0001</text:p>
      <text:p text:style-name="P171">Pauta <text:span text:style-name="T154">409</text:span></text:p>
      <text:p text:style-name="P122">Comarca de Origem: Fortaleza/2ª Vara de Delitos Tráfico e Uso Subst. Entorpecen<text:span text:style-name="T178">tes</text:span></text:p>
      <text:p text:style-name="P123">Apelante: Ministério Público do Estado do Ceará </text:p>
      <text:p text:style-name="P123">Apelado: Francisco Jorge Costa Freitas </text:p>
      <text:p text:style-name="P123">Advogado: Francisco Magno Silva Oliveira (OAB: 39632/CE)</text:p>
      <text:p text:style-name="P194">Relator(a): Exm<text:span text:style-name="T177">a</text:span>. Des<text:span text:style-name="T177">a</text:span>. ANDRÉA MENDES BEZERRA DELFINO</text:p>
      <text:p text:style-name="P195">Revisor(a): Exm<text:span text:style-name="T177">a</text:span>. Des<text:span text:style-name="T177">a</text:span>. ÂNGELA TERESA GONDIM CARNEIRO CHAVES </text:p>
      <text:p text:style-name="P162"/>
      <text:p text:style-name="P122">4.<text:span text:style-name="T135">45</text:span> – Apelação nº 0231492-83.2020.8.06.0001</text:p>
      <text:p text:style-name="P171">Pauta <text:span text:style-name="T154">409</text:span></text:p>
      <text:p text:style-name="P122">Comarca de Origem: Fortaleza/2ª Vara do J<text:span text:style-name="T179">ú</text:span>ri</text:p>
      <text:p text:style-name="P123">Apelante: Ministério Público do Estado do Ceará </text:p>
      <text:p text:style-name="P123">Apelado: Francisco de Sousa Andrade </text:p>
      <text:p text:style-name="P123">Advogado: Edson Nogueira Bernardino (OAB: 13763/CE)</text:p>
      <text:p text:style-name="P196">Relator(a): Exm<text:span text:style-name="T177">a</text:span>. Des<text:span text:style-name="T177">a</text:span>. ANDRÉA MENDES BEZERRA DELFINO</text:p>
      <text:p text:style-name="P196"><text:span text:style-name="T130">Revisor(a): Exm</text:span><text:span text:style-name="T180">a</text:span><text:span text:style-name="T130">. Des</text:span><text:span text:style-name="T180">a</text:span><text:span text:style-name="T130">. ÂNGELA TERESA GONDIM CARNEIRO CHAVES</text:span> </text:p>
      <text:p text:style-name="P162"/>
      <text:p text:style-name="P122">4.4<text:span text:style-name="T135">6</text:span> – Apelação nº 0285507-94.2023.8.06.0001</text:p>
      <text:p text:style-name="P171">Pauta <text:span text:style-name="T154">409</text:span></text:p>
      <text:p text:style-name="P122">Comarca de Origem: Fortaleza/18ª Vara Criminal </text:p>
      <text:p text:style-name="P123">Apelante: Aglailson Queiroz Santos </text:p>
      <text:p text:style-name="P197">Advogados: Kayrys Motta Nascimento (OAB: 27855/CE) e outro </text:p>
      <text:p text:style-name="P122"><text:span text:style-name="T130">Apelado: Ministério Público do Estado do Ceará</text:span> </text:p>
      <text:p text:style-name="P198">Relator(a): Exm<text:span text:style-name="T177">a</text:span>. Des<text:span text:style-name="T177">a</text:span>. ANDRÉA MENDES BEZERRA DELFINO</text:p>
      <text:p text:style-name="P198"><text:span text:style-name="T130">Revisor(a): Exm</text:span><text:span text:style-name="T180">a</text:span><text:span text:style-name="T130">. Des</text:span><text:span text:style-name="T180">a</text:span><text:span text:style-name="T130">. ÂNGELA TERESA GONDIM CARNEIRO CHAVES</text:span> <text:s/></text:p>
      <text:p text:style-name="P162"/>
      <text:p text:style-name="P122">4.4<text:span text:style-name="T135">7</text:span> – Apelação nº 0202730-87.2023.8.06.0151</text:p>
      <text:p text:style-name="P171">Pauta <text:span text:style-name="T154">409</text:span></text:p>
      <text:p text:style-name="P199">Comarca de Origem: Quixadá/Juizado da Violência Doméstica e Familiar Contra a Mulher </text:p>
      <text:p text:style-name="P123">Apelante: L. F. L. </text:p>
      <text:p text:style-name="P123">Advogado: Hudson Lira Matos Ferreira (OAB: 36182/CE)</text:p>
      <text:p text:style-name="P123">Apelado: Ministério Público do Estado do Ceará </text:p>
      <text:p text:style-name="P199">Relator(a): Exm<text:span text:style-name="T177">a</text:span>. Des<text:span text:style-name="T177">a</text:span>. ANDRÉA MENDES BEZERRA DELFINO</text:p>
      <text:p text:style-name="P199"><text:span text:style-name="T130">Revisor(a): Exm</text:span><text:span text:style-name="T180">a</text:span><text:span text:style-name="T130">. Des</text:span><text:span text:style-name="T180">a</text:span><text:span text:style-name="T130">. ÂNGELA TERESA GONDIM CARNEIRO CHAVES</text:span></text:p>
      <text:p text:style-name="P122"/>
      <text:p text:style-name="P122">4.4<text:span text:style-name="T135">8</text:span> – Apelação nº 0201723-94.2022.8.06.0151</text:p>
      <text:p text:style-name="P171">Pauta <text:span text:style-name="T154">409</text:span></text:p>
      <text:p text:style-name="P200">Comarca de Origem: Quixadá/2ª Vara Criminal </text:p>
      <text:p text:style-name="P123">Apelante: F. de Q. P. </text:p>
      <text:p text:style-name="P123">Advogado: Marcello Ortiz Silva de Oliveira (OAB: 24796/CE)</text:p>
      <text:p text:style-name="P123">Apelado: Ministério Público do Estado do Ceará </text:p>
      <text:p text:style-name="P200">Relator(a): Exm<text:span text:style-name="T177">a</text:span>. Des<text:span text:style-name="T177">a</text:span>. ANDRÉA MENDES BEZERRA DELFINO</text:p>
      <text:p text:style-name="P200"><text:span text:style-name="T130">Revisor(a): Exm</text:span><text:span text:style-name="T180">a</text:span><text:span text:style-name="T130">. Des</text:span><text:span text:style-name="T180">a</text:span><text:span text:style-name="T130">. ÂNGELA TERESA GONDIM CARNEIRO CHAVES</text:span></text:p>
      <text:p text:style-name="P162"/>
      <text:p text:style-name="P122">4.4<text:span text:style-name="T135">9</text:span> – Apelação nº 0200867-03.2024.8.06.0300</text:p>
      <text:p text:style-name="P171">Pauta <text:span text:style-name="T154">409</text:span></text:p>
      <text:p text:style-name="P201">Comarca de Origem: Umirim/Vara Única </text:p>
      <text:p text:style-name="P201">A<text:span text:style-name="T130">pelante: J. da S. F. </text:span></text:p>
      <text:p text:style-name="P202">Advogado: Adriano Caúla da Silva (OAB: 42626/CE)</text:p>
      <text:p text:style-name="P202"><text:soft-page-break/>Apelante: J. S. L. M. </text:p>
      <text:p text:style-name="P202">Advogado: Filipe Duarte Pinto Castelo Branco (OAB: 35021/CE)</text:p>
      <text:p text:style-name="P202">Apelado: Ministério Público do Estado do Ceará </text:p>
      <text:p text:style-name="P203">Relator(a): Exm<text:span text:style-name="T177">a</text:span>. Des<text:span text:style-name="T177">a</text:span>. ANDRÉA MENDES BEZERRA DELFINO</text:p>
      <text:p text:style-name="P203"><text:span text:style-name="T130">Revisor(a): Exm</text:span><text:span text:style-name="T180">a</text:span><text:span text:style-name="T130">. Des</text:span><text:span text:style-name="T180">a</text:span><text:span text:style-name="T130">. ÂNGELA TERESA GONDIM CARNEIRO CHAVES</text:span> </text:p>
      <text:p text:style-name="P204"/>
      <text:p text:style-name="P122">4.<text:span text:style-name="T135">50</text:span> – Apelação nº 0200856-62.2024.8.06.0303</text:p>
      <text:p text:style-name="P171">Pauta <text:span text:style-name="T154">409</text:span></text:p>
      <text:p text:style-name="P205">Comarca de Origem: Limoeiro do Norte/Vara Única Criminal </text:p>
      <text:p text:style-name="P123">Apelante: E. S. A. </text:p>
      <text:p text:style-name="P123">Def. Público: Defensoria Pública do Estado do Ceará </text:p>
      <text:p text:style-name="P123">Apelado: Ministério Público do Estado do Ceará</text:p>
      <text:p text:style-name="P205">Relator(a): Exm<text:span text:style-name="T177">a</text:span>. Des<text:span text:style-name="T177">a</text:span>. ANDRÉA MENDES BEZERRA DELFINO</text:p>
      <text:p text:style-name="P205"><text:span text:style-name="T130">Revisor(a): Exm</text:span><text:span text:style-name="T180">a</text:span><text:span text:style-name="T130">. Des</text:span><text:span text:style-name="T180">a</text:span><text:span text:style-name="T130">. ÂNGELA TERESA GONDIM CARNEIRO CHAVES</text:span> </text:p>
      <text:p text:style-name="P206"/>
      <text:p text:style-name="P122">4.<text:span text:style-name="T135">51</text:span> – Apelação nº 0107149-83.2018.8.06.0001</text:p>
      <text:p text:style-name="P171">Pauta <text:span text:style-name="T154">409</text:span></text:p>
      <text:p text:style-name="P122">Comarca de Origem: Fortaleza/12ª Vara Criminal</text:p>
      <text:p text:style-name="P123">Apelante: I. da S. R. </text:p>
      <text:p text:style-name="P123">Def. Público: Defensoria Pública do Estado do Ceará </text:p>
      <text:p text:style-name="P123">Apelado: Ministério Público do Estado do Ceará </text:p>
      <text:p text:style-name="P207">Relator(a): Exm<text:span text:style-name="T177">a</text:span>. Des<text:span text:style-name="T177">a</text:span>. ANDRÉA MENDES BEZERRA DELFINO</text:p>
      <text:p text:style-name="P207"><text:span text:style-name="T130">Revisor(a): Exm</text:span><text:span text:style-name="T180">a</text:span><text:span text:style-name="T130">. Des</text:span><text:span text:style-name="T180">a</text:span><text:span text:style-name="T130">. ÂNGELA TERESA GONDIM CARNEIRO CHAVES</text:span></text:p>
      <text:p text:style-name="P162"/>
      <text:p text:style-name="P122">4.<text:span text:style-name="T135">52</text:span> – Apelação nº 0011943-48.2019.8.06.0117</text:p>
      <text:p text:style-name="P171">Pauta <text:span text:style-name="T154">409</text:span></text:p>
      <text:p text:style-name="P122">Comarca de Origem: Maracana<text:span text:style-name="T181">ú/</text:span>Juizado de Violência Doméstica e Familiar Contra a Mulher</text:p>
      <text:p text:style-name="P123">Apelante: L. M. de O. </text:p>
      <text:p text:style-name="P123">Def. Público: Defensoria Pública do Estado do Ceará </text:p>
      <text:p text:style-name="P123">Apelado: Ministério Público do Estado do Ceará </text:p>
      <text:p text:style-name="P208">Relator(a): Exm<text:span text:style-name="T177">a</text:span>. Des<text:span text:style-name="T177">a</text:span>. ANDRÉA MENDES BEZERRA DELFINO</text:p>
      <text:p text:style-name="P208"><text:span text:style-name="T130">Revisor(a): Exm</text:span><text:span text:style-name="T180">a</text:span><text:span text:style-name="T130">. Des</text:span><text:span text:style-name="T180">a</text:span><text:span text:style-name="T130">. ÂNGELA TERESA GONDIM CARNEIRO CHAVES</text:span></text:p>
      <text:p text:style-name="P209"/>
      <text:p text:style-name="P122">4.<text:span text:style-name="T135">53 </text:span>– Apelação nº 0010886-76.2020.8.06.0111</text:p>
      <text:p text:style-name="P171">Pauta <text:span text:style-name="T154">409</text:span></text:p>
      <text:p text:style-name="P210">Comarca de Origem: Jericoacoara/Vara Única </text:p>
      <text:p text:style-name="P211">Apelante: José David dos Santos </text:p>
      <text:p text:style-name="P211">Def. Público: Defensoria Pública do Estado do Ceará </text:p>
      <text:p text:style-name="P211">Apelado: Ministério Público do Estado do Ceará </text:p>
      <text:p text:style-name="P210">Relator(a): Exm<text:span text:style-name="T177">a</text:span>. Des<text:span text:style-name="T177">a</text:span>. ANDRÉA MENDES BEZERRA DELFINO</text:p>
      <text:p text:style-name="P210"><text:span text:style-name="T130">Revisor(a): Exm</text:span><text:span text:style-name="T180">a</text:span><text:span text:style-name="T130">. Des</text:span><text:span text:style-name="T180">a</text:span><text:span text:style-name="T130">. ÂNGELA TERESA GONDIM CARNEIRO CHAVES</text:span> </text:p>
      <text:p text:style-name="P212"/>
      <text:p text:style-name="P122">4.<text:span text:style-name="T135">54</text:span> – Apelação nº 0131930-73.2013.8.06.0025</text:p>
      <text:p text:style-name="P171">Pauta <text:span text:style-name="T154">409</text:span></text:p>
      <text:p text:style-name="P122">Comarca de Origem: Fortaleza/2ª Vara do J<text:span text:style-name="T182">ú</text:span>ri</text:p>
      <text:p text:style-name="P123">Apelante: Francisco Luciano Pires Teixeira </text:p>
      <text:p text:style-name="P123">Def. Público: Defensoria Pública do Estado do Ceará </text:p>
      <text:p text:style-name="P123">Apelado: Ministério Público do Estado do Ceará </text:p>
      <text:p text:style-name="P213">Relator(a): Exm<text:span text:style-name="T177">a</text:span>. Des<text:span text:style-name="T177">a</text:span>. ANDRÉA MENDES BEZERRA DELFINO</text:p>
      <text:p text:style-name="P214">Revisor(a): Exm<text:span text:style-name="T177">a</text:span>. Des<text:span text:style-name="T177">a</text:span>. ÂNGELA TERESA GONDIM CARNEIRO CHAVES<text:span text:style-name="T152"> </text:span><text:s/></text:p>
      <text:p text:style-name="P215"><text:soft-page-break/><text:span text:style-name="T183">4.</text:span><text:span text:style-name="T184">55</text:span><text:span text:style-name="T183"> – Apelação nº 0204001-69.2023.8.06.0301</text:span></text:p>
      <text:p text:style-name="P171">Pauta <text:span text:style-name="T154">409</text:span></text:p>
      <text:p text:style-name="P216">Comarca de Origem: Araripe/Vara Única </text:p>
      <text:p text:style-name="P123">Apelante: Josieldo Ferreira Neves </text:p>
      <text:p text:style-name="P123">Defensor dativo: Josieldo Ferreira Neves (OAB: 40343/CE)</text:p>
      <text:p text:style-name="P123">Apelado: Estado do Ceará </text:p>
      <text:p text:style-name="P123">Procurador: Procuradoria Geral do Estado do Ceará </text:p>
      <text:p text:style-name="P217"><text:span text:style-name="T152">Relator(a): Exm</text:span><text:span text:style-name="T185">a</text:span><text:span text:style-name="T152">. Des</text:span><text:span text:style-name="T185">a</text:span><text:span text:style-name="T152">. ANDRÉA MENDES BEZERRA DELFINO</text:span> </text:p>
      <text:p text:style-name="P218"/>
      <text:p text:style-name="P122">4.5<text:span text:style-name="T135">6</text:span> – Apelação nº 0206709-96.2022.8.06.0117</text:p>
      <text:p text:style-name="P171">Pauta <text:span text:style-name="T154">409</text:span></text:p>
      <text:p text:style-name="P122">Comarca de Origem: Maracana<text:span text:style-name="T186">ú</text:span>/Juizado de Violência Doméstica e Familiar Contra a Mulher</text:p>
      <text:p text:style-name="P123">Apelante: A. B. de M. </text:p>
      <text:p text:style-name="P123">Advogado: José Américo Lopes de Albuquerque (OAB: 46903/CE)</text:p>
      <text:p text:style-name="P123">Apelante: R. S. de A. </text:p>
      <text:p text:style-name="P123">Advogado: Mardônio José da Silva Almeida (OAB: 14175/CE)</text:p>
      <text:p text:style-name="P123">Apelado: Ministério Público do Estado do Ceará </text:p>
      <text:p text:style-name="P219"><text:span text:style-name="T152">Relator(a): Exm</text:span><text:span text:style-name="T185">a</text:span><text:span text:style-name="T152">. Des</text:span><text:span text:style-name="T185">a</text:span><text:span text:style-name="T152">. ANDRÉA MENDES BEZERRA DELFINO</text:span> </text:p>
      <text:p text:style-name="P220"/>
      <text:p text:style-name="P122">4.5<text:span text:style-name="T135">7</text:span> – Agravo <text:span text:style-name="T187">em</text:span> Execução Penal nº 8000013-24.2021.8.06.0052 </text:p>
      <text:p text:style-name="P171">Pauta <text:span text:style-name="T154">409</text:span></text:p>
      <text:p text:style-name="P122">Comarca de Origem: Fortaleza/4ª Vara de Execução Penal e Corregedoria dos Presídios </text:p>
      <text:p text:style-name="P123">Agravante: Pedro de Souza Silva </text:p>
      <text:p text:style-name="P123">Advogado: Ranny Augusto Marques de Brito (OAB: 34845/PE)</text:p>
      <text:p text:style-name="P123">Agravado: Ministério Público do Estado do Ceará </text:p>
      <text:p text:style-name="P221"><text:span text:style-name="T152">Relator(a): Exm</text:span><text:span text:style-name="T185">a</text:span><text:span text:style-name="T152">. Des</text:span><text:span text:style-name="T185">a</text:span><text:span text:style-name="T152">. ANDRÉA MENDES BEZERRA DELFINO </text:span></text:p>
      <text:p text:style-name="P220"/>
      <text:p text:style-name="P222">4.5<text:span text:style-name="T135">8</text:span> – Agravo <text:span text:style-name="T187">em</text:span> Execução Penal nº 0043688-66.2014.8.06.0167 </text:p>
      <text:p text:style-name="P171">Pauta <text:span text:style-name="T154">409</text:span></text:p>
      <text:p text:style-name="P222">Comarca de Origem: Sobral/2ª Vara Criminal </text:p>
      <text:p text:style-name="P123">Agravante: Ministério Público do Estado do Ceará </text:p>
      <text:p text:style-name="P123">Agravado: Antonio Manoel Andrade Fonteles </text:p>
      <text:p text:style-name="P123">Advogado: George Wentony Fonteles de Morais (OAB: 45743/CE)</text:p>
      <text:p text:style-name="P222">Relator(a): Exm<text:span text:style-name="T177">a</text:span>. Des<text:span text:style-name="T177">a</text:span>. ANDRÉA MENDES BEZERRA DELFINO</text:p>
      <text:p text:style-name="P220"/>
      <text:p text:style-name="P223">4.5<text:span text:style-name="T135">9</text:span> – Recurso em Sentido Estrito nº 0051111-52.2020.8.06.0075</text:p>
      <text:p text:style-name="P171">Pauta <text:span text:style-name="T154">409</text:span></text:p>
      <text:p text:style-name="P224">Comarca de Origem: Eusébio/Vara Única Criminal </text:p>
      <text:p text:style-name="P123">Recorrente: Getúlio de Oliveira Mendes </text:p>
      <text:p text:style-name="P123">Advogado: André Lima Sousa (OAB: 32709/CE)</text:p>
      <text:p text:style-name="P123">Recorrido: Ministério Público do Estado do Ceará </text:p>
      <text:p text:style-name="P224">Relator(a): Exm<text:span text:style-name="T177">a</text:span>. Des<text:span text:style-name="T177">a</text:span>. ANDRÉA MENDES BEZERRA DELFINO </text:p>
      <text:p text:style-name="P220"/>
      <text:p text:style-name="P122">4.<text:span text:style-name="T135">60</text:span> – Recurso em Sentido Estrito nº 0164743-55.2018.8.06.0001</text:p>
      <text:p text:style-name="P171">Pauta <text:span text:style-name="T154">409</text:span></text:p>
      <text:p text:style-name="P122">Comarca de Origem: Fortaleza/1ª Vara do J<text:span text:style-name="T188">ú</text:span>ri</text:p>
      <text:p text:style-name="P123">Recorrente: Ministério Público do Estado do Ceará </text:p>
      <text:p text:style-name="P123">Recorrido: Júlio César Moreira da Silva </text:p>
      <text:p text:style-name="P123">Def. Público: Defensoria Pública do Estado do Ceará </text:p>
      <text:p text:style-name="P223">Relator(a): Exm<text:span text:style-name="T177">a</text:span>. Des<text:span text:style-name="T177">a</text:span>. ANDRÉA MENDES BEZERRA DELFINO</text:p>
      <text:p text:style-name="P225"><text:soft-page-break/><text:span text:style-name="T183">4.</text:span><text:span text:style-name="T184">61</text:span><text:span text:style-name="T183"> – Recurso em Sentido Estrito nº 0201737-94.2023.8.06.0296 </text:span></text:p>
      <text:p text:style-name="P171">Pauta <text:span text:style-name="T154">409</text:span></text:p>
      <text:p text:style-name="P122">Comarca de Origem: Fortaleza/5ª Vara do J<text:span text:style-name="T189">ú</text:span>ri</text:p>
      <text:p text:style-name="P123">Recorrente: Elias Sancho dos Santos </text:p>
      <text:p text:style-name="P123">Recorrente: Franklin Lima dos Santos Rocha </text:p>
      <text:p text:style-name="P123">Def. Público: Defensoria Pública do Estado do Ceará </text:p>
      <text:p text:style-name="P123">Recorrente: Rodrigo Lima da Silva </text:p>
      <text:p text:style-name="P123">Advogada: Maria Aliciane Medeiros Cordeiro Gois (OAB: 40557/CE)</text:p>
      <text:p text:style-name="P123">Recorrido: Ministério Público do Estado do Ceará </text:p>
      <text:p text:style-name="P226">Relator(a): Exm<text:span text:style-name="T177">a</text:span>. Des<text:span text:style-name="T177">a</text:span>. ANDRÉA MENDES BEZERRA DELFINO </text:p>
      <text:p text:style-name="P167"><text:span text:style-name="Fonte_20_parág._20_padrão"><text:span text:style-name="T190"/></text:span></text:p>
      <text:p text:style-name="P227"><text:span text:style-name="Fonte_20_parág._20_padrão"><text:span text:style-name="T190"/></text:span></text:p>
      <text:p text:style-name="P228"><text:span text:style-name="Fonte_20_parág._20_padrão"><text:span text:style-name="T191">RELATORIA: EXMA. DESA. ÂNGELA TERESA GONDIM CARNEIRO CHAVES</text:span></text:span></text:p>
      <text:p text:style-name="P228"><text:span text:style-name="Fonte_20_parág._20_padrão"><text:span text:style-name="T191"/></text:span></text:p>
      <text:p text:style-name="P218"/>
      <text:p text:style-name="P229">4.<text:span text:style-name="T135">62</text:span> – Recurso em Sentido Estrito nº 0026121-83.2024.8.06.0001</text:p>
      <text:p text:style-name="P171">Pauta <text:span text:style-name="T154">409</text:span></text:p>
      <text:p text:style-name="P122">Comarca de Origem: Fortaleza/Vara de Delitos de Organizações Criminosas</text:p>
      <text:p text:style-name="P123">Recorrente: Ministério Público do Estado do Ceará </text:p>
      <text:p text:style-name="P123">Recorrido: Italo de Almeida Ribeiro </text:p>
      <text:p text:style-name="P123">Def. Público: Defensoria Pública do Estado do Ceará </text:p>
      <text:p text:style-name="P122">Relator(a): Exm<text:span text:style-name="T192">a</text:span>. Des<text:span text:style-name="T192">a</text:span>. ÂNGELA TERESA GONDIM CARNEIRO CHAVES</text:p>
      <text:p text:style-name="P220"/>
      <text:p text:style-name="P230">4.<text:span text:style-name="T135">63</text:span> – Recurso em Sentido Estrito nº 0202933-78.2023.8.06.0303</text:p>
      <text:p text:style-name="P171">Pauta <text:span text:style-name="T154">409</text:span></text:p>
      <text:p text:style-name="P231">Comarca de Origem: Aracoiaba/Vara Única </text:p>
      <text:p text:style-name="P123">Recorrente: Alonso da Silva Rodrigues </text:p>
      <text:p text:style-name="P123">Def. Público: Defensoria Pública do Estado do Ceará </text:p>
      <text:p text:style-name="P123">Recorrido: Ministério Público do Estado do Ceará </text:p>
      <text:p text:style-name="P231">Relator(a): Exm<text:span text:style-name="T192">a</text:span>. Des<text:span text:style-name="T192">a</text:span>. ÂNGELA TERESA GONDIM CARNEIRO CHAVES </text:p>
      <text:p text:style-name="P220"/>
      <text:p text:style-name="P230">4.<text:span text:style-name="T135">64</text:span> – Recurso em Sentido Estrito nº 0014751-73.2025.8.06.0001</text:p>
      <text:p text:style-name="P171">Pauta <text:span text:style-name="T154">409</text:span></text:p>
      <text:p text:style-name="P122">Comarca de Origem: Fortaleza/7ª Vara Criminal</text:p>
      <text:p text:style-name="P123">Recorrente: Ministério Público do Estado do Ceará </text:p>
      <text:p text:style-name="P123">Recorrido: Francisco Wagner Alexandre Dias </text:p>
      <text:p text:style-name="P123">Recorrido: Ramon Felipe Oliveira Nascimento </text:p>
      <text:p text:style-name="P123">Recorrido: Jeanderson Nobre da Silva </text:p>
      <text:p text:style-name="P123">Recorrido: Emerson Ribeiro Ferreira </text:p>
      <text:p text:style-name="P123">Advogado: Francisco Roberto Castelo Branco Pereira Filho (OAB: 38829/CE)</text:p>
      <text:p text:style-name="P232">Relator(a): Exm<text:span text:style-name="T192">a</text:span>. Des<text:span text:style-name="T192">a</text:span>. ÂNGELA TERESA GONDIM CARNEIRO CHAVES</text:p>
      <text:p text:style-name="P220"/>
      <text:p text:style-name="P230">4.<text:span text:style-name="T135">65</text:span> – Recurso em Sentido Estrito nº 0800227-72.2024.8.06.0001</text:p>
      <text:p text:style-name="P171">Pauta <text:span text:style-name="T154">409</text:span></text:p>
      <text:p text:style-name="P233">Comarca de Origem: Fortaleza/Vara de Crimes Contra a Ordem Tributária</text:p>
      <text:p text:style-name="P123">Recorrente: Ministério Público do Estado do Ceará </text:p>
      <text:p text:style-name="P123">Recorrido: João Batista Rabelo </text:p>
      <text:p text:style-name="P123">Advogado: Ângelo Rodrigues Gadelha Moreira (OAB: 20585/CE)</text:p>
      <text:p text:style-name="P233">Relator(a): Exm<text:span text:style-name="T192">a</text:span>. Des<text:span text:style-name="T192">a</text:span>. ÂNGELA TERESA GONDIM CARNEIRO CHAVES </text:p>
      <text:p text:style-name="P162"/>
      <text:p text:style-name="P215"><text:soft-page-break/><text:span text:style-name="T183">4.6</text:span><text:span text:style-name="T184">6</text:span><text:span text:style-name="T183"> – Agravo </text:span><text:span text:style-name="T193">em</text:span><text:span text:style-name="T183"> Execução Penal nº 8000002-62.2022.8.06.0083 </text:span></text:p>
      <text:p text:style-name="P171">Pauta <text:span text:style-name="T154">409</text:span></text:p>
      <text:p text:style-name="P122">Comarca de Origem: Fortaleza/2ª Vara de Execução Penal</text:p>
      <text:p text:style-name="P123">Agravante: Robson Luiz Almeida Santos </text:p>
      <text:p text:style-name="P123">Advogado: Francisco Jair Moreira Caetano (OAB: 22437/CE)</text:p>
      <text:p text:style-name="P123">Agravado: Ministério Público do Estado do Ceará </text:p>
      <text:p text:style-name="P234">Relator(a): Exm<text:span text:style-name="T192">a</text:span>. Des<text:span text:style-name="T192">a</text:span>. ÂNGELA TERESA GONDIM CARNEIRO CHAVES</text:p>
      <text:p text:style-name="P220"/>
      <text:p text:style-name="P235"><text:span text:style-name="T183">4.6</text:span><text:span text:style-name="T184">7</text:span><text:span text:style-name="T183"> – Agravo </text:span><text:span text:style-name="T193">em</text:span><text:span text:style-name="T183"> Execução Penal nº 8007053-45.2023.8.06.0001 </text:span></text:p>
      <text:p text:style-name="P171">Pauta <text:span text:style-name="T154">409</text:span></text:p>
      <text:p text:style-name="P236">Comarca de Origem: Fortaleza/4ª Vara de Execução Penal e Corregedoria dos Presídios </text:p>
      <text:p text:style-name="P123">Agravante: José Geraldo Alves </text:p>
      <text:p text:style-name="P123">Advogado: Jean Souza de Oliveira (OAB: 23157/CE)</text:p>
      <text:p text:style-name="P123">Agravado: Ministério Público do Estado do Ceará </text:p>
      <text:p text:style-name="P236">Relator(a): Exm<text:span text:style-name="T192">a</text:span>. Des<text:span text:style-name="T192">a</text:span>. ÂNGELA TERESA GONDIM CARNEIRO CHAVES</text:p>
      <text:p text:style-name="P220"/>
      <text:p text:style-name="P237">4.6<text:span text:style-name="T135">8</text:span> – Agravo <text:span text:style-name="T194">em</text:span> Execução Penal nº 8000058-71.2022.8.06.0091 </text:p>
      <text:p text:style-name="P171">Pauta <text:span text:style-name="T154">409</text:span></text:p>
      <text:p text:style-name="P237">Comarca de Origem: Iguatu/1ª Vara Criminal </text:p>
      <text:p text:style-name="P123">Agravante: Francirlando de Morais Barreto </text:p>
      <text:p text:style-name="P123">Def. Público: Defensoria Pública do Estado do Ceará </text:p>
      <text:p text:style-name="P123">Agravado: Ministério Público do Estado do Ceará </text:p>
      <text:p text:style-name="P237">Relator(a): Exm<text:span text:style-name="T192">a</text:span>. Des<text:span text:style-name="T192">a</text:span>. ÂNGELA TERESA GONDIM CARNEIRO CHAVES </text:p>
      <text:p text:style-name="P220"/>
      <text:p text:style-name="P122">4.6<text:span text:style-name="T135">9</text:span> – Apelação nº 0278642-89.2022.8.06.0001</text:p>
      <text:p text:style-name="P171">Pauta <text:span text:style-name="T154">409</text:span></text:p>
      <text:p text:style-name="P122">Comarca de Origem: Fortaleza/15ª Vara Criminal</text:p>
      <text:p text:style-name="P123">Apelante: Manuel Elton Lima Bezerra </text:p>
      <text:p text:style-name="P238">Advogados: Tárlita de Castro Monte Oliveira (OAB: 41481/CE) e outro</text:p>
      <text:p text:style-name="P123">Apelado: Ministério Público do Estado do Ceará </text:p>
      <text:p text:style-name="P239">Relator(a): Exm<text:span text:style-name="T192">a</text:span>. Des<text:span text:style-name="T192">a</text:span>. ÂNGELA TERESA GONDIM CARNEIRO CHAVES </text:p>
      <text:p text:style-name="P220"/>
      <text:p text:style-name="P122">4.<text:span text:style-name="T135">70</text:span> – Apelação nº 0052072-42.2021.8.06.0112</text:p>
      <text:p text:style-name="P240">Pauta <text:span text:style-name="T154">409</text:span></text:p>
      <text:p text:style-name="P122">Comarca de Origem: Juazeiro do Norte/Juizado de Violência Doméstica e Familiar Contra a Mulher</text:p>
      <text:p text:style-name="P123">Apelante: J. A. M.</text:p>
      <text:p text:style-name="P123">Advogado: Vinícius Ramos de Sá Santos (OAB: 41908/CE)</text:p>
      <text:p text:style-name="P123">Apelado: Ministério Público do Estado do Ceará </text:p>
      <text:p text:style-name="P123">Apelada: J. M. M. </text:p>
      <text:p text:style-name="P238">Advogados: Josefa Iranir Mendes Lima Honorato (OAB: 6182/CE) e outro </text:p>
      <text:p text:style-name="P239">Relator(a): Exm<text:span text:style-name="T192">a</text:span>. Des<text:span text:style-name="T192">a</text:span>. ÂNGELA TERESA GONDIM CARNEIRO CHAVES</text:p>
      <text:p text:style-name="P241"/>
      <text:p text:style-name="P122">4.<text:span text:style-name="T135">71</text:span> – Apelação nº 0200503-79.2023.8.06.0166</text:p>
      <text:p text:style-name="P242">Pauta <text:span text:style-name="T154">409</text:span></text:p>
      <text:p text:style-name="P242">Comarca de Origem: Senador Pompeu/1ª Vara </text:p>
      <text:p text:style-name="P123">Apelante: Ministério Público do Estado do Ceará </text:p>
      <text:p text:style-name="P123">Apelado: A. J. F. L.</text:p>
      <text:p text:style-name="P123">Advogado: Adriano Silva Lima (OAB: 47780/CE)</text:p>
      <text:p text:style-name="P242">Relator(a): Exm<text:span text:style-name="T192">a</text:span>. Des<text:span text:style-name="T192">a</text:span>. ÂNGELA TERESA GONDIM CARNEIRO CHAVES</text:p>
      <text:p text:style-name="P215"><text:soft-page-break/><text:span text:style-name="T183">4.</text:span><text:span text:style-name="T184">72</text:span><text:span text:style-name="T183"> – Apelação nº 0200300-94.2025.8.06.0151</text:span></text:p>
      <text:p text:style-name="P243">Pauta <text:span text:style-name="T154">409</text:span></text:p>
      <text:p text:style-name="P243">Comarca de Origem: Quixadá/Juizado da Violência Doméstica e Familiar Contra a Mulher </text:p>
      <text:p text:style-name="P123">Apelante: I. L. R. </text:p>
      <text:p text:style-name="P123">Def. Público: Defensoria Pública do Estado do Ceará</text:p>
      <text:p text:style-name="P123">Apelada: S. R. L. R. </text:p>
      <text:p text:style-name="P123">Apelado: E. L. R. </text:p>
      <text:p text:style-name="P244">Advogados: Danilo Lima Maciel (OAB: 50207/CE) e outro</text:p>
      <text:p text:style-name="P243">Relator(a): Exm<text:span text:style-name="T192">a</text:span>. Des<text:span text:style-name="T192">a</text:span>. ÂNGELA TERESA GONDIM CARNEIRO CHAVES </text:p>
      <text:p text:style-name="P220"/>
      <text:p text:style-name="P122">4.<text:span text:style-name="T135">73</text:span> – Apelação nº 0000031-39.2008.8.06.0085 </text:p>
      <text:p text:style-name="P245">Pauta <text:span text:style-name="T154">409</text:span></text:p>
      <text:p text:style-name="P246">Comarca de Origem: Santa Quitéria/Vara Única Criminal </text:p>
      <text:p text:style-name="P123">Apelante: Ministério Público do Estado do Ceará </text:p>
      <text:p text:style-name="P123">Apelado: Carlos Ant<text:span text:style-name="T195">ô</text:span>nio Ferreira Costa </text:p>
      <text:p text:style-name="P247">Advogados: Ramon Alcântara Gomes de Andrade Costa (OAB: 38835/CE) e outro</text:p>
      <text:p text:style-name="P123">Assistente: Marli Nascimento Gomes </text:p>
      <text:p text:style-name="P123">Advogada: Alaysse Gomes Rodrigues (OAB: 38543/CE)</text:p>
      <text:p text:style-name="P246">Relator(a): Exm<text:span text:style-name="T192">a</text:span>. Des<text:span text:style-name="T192">a</text:span>. ÂNGELA TERESA GONDIM CARNEIRO CHAVES </text:p>
      <text:p text:style-name="P248"><text:span text:style-name="T145">Revisor(a): Exmo. </text:span><text:span text:style-name="Fonte_20_parág._20_padrão"><text:span text:style-name="T196">Dr. CID PEIXOTO DO AMARAL NETO (Juiz de Direito convocado – Portaria 252/2025)</text:span></text:span></text:p>
      <text:p text:style-name="P220"/>
      <text:p text:style-name="P122">4.<text:span text:style-name="T135">74</text:span> – Apelação nº 0201416-13.2024.8.06.0300</text:p>
      <text:p text:style-name="P245">Pauta <text:span text:style-name="T154">409</text:span></text:p>
      <text:p text:style-name="P249">Comarca de Origem: Caucaia/2ª Vara Criminal </text:p>
      <text:p text:style-name="P123">Apelante: Francisco Wenas Nascimento dos Santos </text:p>
      <text:p text:style-name="P250">Advogados: Waldyr Francisco dos Santos Sobrinho (OAB: 29442/CE) e outros</text:p>
      <text:p text:style-name="P123">Apelado: Ministério Público do Estado do Ceará </text:p>
      <text:p text:style-name="P249">Relator(a): Exm<text:span text:style-name="T192">a</text:span>. Des<text:span text:style-name="T192">a</text:span>. ÂNGELA TERESA GONDIM CARNEIRO CHAVES </text:p>
      <text:p text:style-name="P251"><text:span text:style-name="T147">Revisor(a): Exmo. </text:span><text:span text:style-name="Fonte_20_parág._20_padrão"><text:span text:style-name="T196">Dr. CID PEIXOTO DO AMARAL NETO (Juiz de Direito convocado – Portaria 252/2025)</text:span></text:span><text:span text:style-name="T145"> </text:span></text:p>
      <text:p text:style-name="P252"/>
      <text:p text:style-name="P122">4.<text:span text:style-name="T135">75</text:span> – Apelação nº 0232175-81.2024.8.06.0001</text:p>
      <text:p text:style-name="P245">Pauta <text:span text:style-name="T154">409</text:span></text:p>
      <text:p text:style-name="P122">Comarca de Origem: Fortaleza/3ª Vara de Delitos de Tr<text:span text:style-name="T197">á</text:span>fico de Drogas</text:p>
      <text:p text:style-name="P123">Apelante: Caio da Silva Lima </text:p>
      <text:p text:style-name="P123">Advogado: Francisco Edson de Sousa Pereira (OAB: 25073/CE)</text:p>
      <text:p text:style-name="P123">Apelado: Ministério Público do Estado do Ceará </text:p>
      <text:p text:style-name="P249">Relator(a): Exm<text:span text:style-name="T192">a</text:span>. Des<text:span text:style-name="T192">a</text:span>. ÂNGELA TERESA GONDIM CARNEIRO CHAVES </text:p>
      <text:p text:style-name="P251"><text:span text:style-name="T147">Revisor(a): Exmo. </text:span><text:span text:style-name="Fonte_20_parág._20_padrão"><text:span text:style-name="T196">Dr. CID PEIXOTO DO AMARAL NETO (Juiz de Direito convocado – Portaria 252/2025)</text:span></text:span></text:p>
      <text:p text:style-name="P252"/>
      <text:p text:style-name="P122">4.7<text:span text:style-name="T135">6</text:span> – Apelação nº 0234424-05.2024.8.06.0001</text:p>
      <text:p text:style-name="P245">Pauta <text:span text:style-name="T154">409</text:span></text:p>
      <text:p text:style-name="P122">Comarca de Origem: Fortaleza/2ª Vara Criminal</text:p>
      <text:p text:style-name="P123">Apelante: Jefferson Costa Alves Teixeira </text:p>
      <text:p text:style-name="P123">Advogado: Emanuel de Pádua Almeida de Paiva (OAB: 33178/CE)</text:p>
      <text:p text:style-name="P123">Apelado: Ministério Público do Estado do Ceará </text:p>
      <text:p text:style-name="P253">Relator(a): Exm<text:span text:style-name="T192">a</text:span>. Des<text:span text:style-name="T192">a</text:span>. ÂNGELA TERESA GONDIM CARNEIRO CHAVES </text:p>
      <text:p text:style-name="P254"><text:span text:style-name="T147">Revisor(a): Exmo. </text:span><text:span text:style-name="Fonte_20_parág._20_padrão"><text:span text:style-name="T196">Dr. CID PEIXOTO DO AMARAL NETO (Juiz de Direito convocado – Portaria </text:span></text:span><text:soft-page-break/><text:span text:style-name="Fonte_20_parág._20_padrão"><text:span text:style-name="T196">252/2025)</text:span></text:span></text:p>
      <text:p text:style-name="P220"/>
      <text:p text:style-name="P122">4.7<text:span text:style-name="T135">7</text:span> – Apelação nº 0242723-68.2024.8.06.0001</text:p>
      <text:p text:style-name="P245">Pauta <text:span text:style-name="T154">409</text:span></text:p>
      <text:p text:style-name="P122">Comarca de Origem: Fortaleza/3ª Vara de Delitos de Tr<text:span text:style-name="T198">á</text:span>fico de Drogas </text:p>
      <text:p text:style-name="P123">Apelante: Matheus Rychas da Silva Martins </text:p>
      <text:p text:style-name="P123">Advogado: Pedro Ítalo Araújo Ramos (OAB: 41694/CE)</text:p>
      <text:p text:style-name="P123">Apelado: Ministério Público do Estado do Ceará </text:p>
      <text:p text:style-name="P255">Relator(a): Exm<text:span text:style-name="T192">a</text:span>. Des<text:span text:style-name="T192">a</text:span>. ÂNGELA TERESA GONDIM CARNEIRO CHAVES </text:p>
      <text:p text:style-name="P256"><text:span text:style-name="T147">Revisor(a): Exmo. </text:span><text:span text:style-name="Fonte_20_parág._20_padrão"><text:span text:style-name="T196">Dr. CID PEIXOTO DO AMARAL NETO (Juiz de Direito convocado – Portaria 252/2025)</text:span></text:span><text:span text:style-name="T145"> </text:span></text:p>
      <text:p text:style-name="P220"/>
      <text:p text:style-name="P122">4.7<text:span text:style-name="T135">8</text:span> – Apelação nº 0201642-39.2024.8.06.0293</text:p>
      <text:p text:style-name="P245">Pauta <text:span text:style-name="T154">409</text:span></text:p>
      <text:p text:style-name="P257">Comarca de Origem: Ipueiras/Vara Única </text:p>
      <text:p text:style-name="P258">Apelante: A. F. P. dos S. </text:p>
      <text:p text:style-name="P258">Advogado: Antônio Marcos Bomfim Lima (OAB: 25566/CE)</text:p>
      <text:p text:style-name="P258">Apelado: Ministério Público do Estado do Ceará </text:p>
      <text:p text:style-name="P257">Relator(a): Exm<text:span text:style-name="T192">a</text:span>. Des<text:span text:style-name="T192">a</text:span>. ÂNGELA TERESA GONDIM CARNEIRO CHAVES </text:p>
      <text:p text:style-name="P259"><text:span text:style-name="T147">Revisor(a): Exmo. </text:span><text:span text:style-name="Fonte_20_parág._20_padrão"><text:span text:style-name="T196">Dr. CID PEIXOTO DO AMARAL NETO (Juiz de Direito convocado – Portaria 252/2025)</text:span></text:span></text:p>
      <text:p text:style-name="P215"><text:span text:style-name="T183"/></text:p>
      <text:p text:style-name="P215"><text:span text:style-name="T183">4.7</text:span><text:span text:style-name="T184">9</text:span><text:span text:style-name="T183"> – Apelação nº 0201170-37.2022.8.06.0025</text:span></text:p>
      <text:p text:style-name="P245">Pauta <text:span text:style-name="T154">409</text:span></text:p>
      <text:p text:style-name="P122">Comarca de Origem: Fortaleza/3º Juizado da Violência Doméstica e Familiar Contra a Mulher</text:p>
      <text:p text:style-name="P123">Apelante: I. dos S. S. </text:p>
      <text:p text:style-name="P123">Advogado: Francisco Roberto Castelo Branco Pereira Filho (OAB: 38829/CE)</text:p>
      <text:p text:style-name="P123">Apelado: Ministério Público do Estado do Ceará </text:p>
      <text:p text:style-name="P260">Relator(a): Exm<text:span text:style-name="T192">a</text:span>. Des<text:span text:style-name="T192">a</text:span>. ÂNGELA TERESA GONDIM CARNEIRO CHAVES </text:p>
      <text:p text:style-name="P261"><text:span text:style-name="T147">Revisor(a): Exmo. </text:span><text:span text:style-name="Fonte_20_parág._20_padrão"><text:span text:style-name="T196">Dr. CID PEIXOTO DO AMARAL NETO (Juiz de Direito convocado – Portaria 252/2025)</text:span></text:span></text:p>
      <text:p text:style-name="P262"/>
      <text:p text:style-name="P122">4.<text:span text:style-name="T135">80</text:span> – Apelação nº 0154272-43.2019.8.06.0001</text:p>
      <text:p text:style-name="P245">Pauta <text:span text:style-name="T154">409</text:span></text:p>
      <text:p text:style-name="P263">Comarca de Origem: Fortaleza/12ª Vara Criminal</text:p>
      <text:p text:style-name="P123">Apelante: Ministério Público do Estado do Ceará </text:p>
      <text:p text:style-name="P123">Apelado: M. L. F. </text:p>
      <text:p text:style-name="P123">Def. Público: Defensoria Pública do Estado do Ceará </text:p>
      <text:p text:style-name="P263">Relator(a): Exm<text:span text:style-name="T192">a</text:span>. Des<text:span text:style-name="T192">a</text:span>. ÂNGELA TERESA GONDIM CARNEIRO CHAVES </text:p>
      <text:p text:style-name="P264"><text:span text:style-name="T147">Revisor(a): Exmo. </text:span><text:span text:style-name="Fonte_20_parág._20_padrão"><text:span text:style-name="T196">Dr. CID PEIXOTO DO AMARAL NETO (Juiz de Direito convocado – Portaria 252/2025)</text:span></text:span><text:span text:style-name="T145"> </text:span></text:p>
      <text:p text:style-name="P220"/>
      <text:p text:style-name="P122">4.<text:span text:style-name="T135">81</text:span> – Apelação nº 0050424-91.2021.8.06.0123</text:p>
      <text:p text:style-name="P245">Pauta <text:span text:style-name="T154">409</text:span></text:p>
      <text:p text:style-name="P265">Comarca de Origem: Meruoca/Vara Única </text:p>
      <text:p text:style-name="P123">Apelante: A. P. do N. </text:p>
      <text:p text:style-name="P123">Def. Público: Defensoria Pública do Estado do Ceará </text:p>
      <text:p text:style-name="P123">Apelado: Ministério Público do Estado do Ceará </text:p>
      <text:p text:style-name="P265">Relator(a): Exm<text:span text:style-name="T192">a</text:span>. Des<text:span text:style-name="T192">a</text:span>. ÂNGELA TERESA GONDIM CARNEIRO CHAVES </text:p>
      <text:p text:style-name="P266"><text:soft-page-break/><text:span text:style-name="T147">Revisor(a): Exmo. </text:span><text:span text:style-name="Fonte_20_parág._20_padrão"><text:span text:style-name="T196">Dr. CID PEIXOTO DO AMARAL NETO (Juiz de Direito convocado – Portaria 252/2025)</text:span></text:span></text:p>
      <text:p text:style-name="P220"/>
      <text:p text:style-name="P122">4.<text:span text:style-name="T135">82</text:span> – Apelação nº 0201727-72.2022.8.06.0300</text:p>
      <text:p text:style-name="P245">Pauta <text:span text:style-name="T154">409</text:span></text:p>
      <text:p text:style-name="P122">Comarca de Origem: Fortaleza/Vara de Delitos de Organizações Criminosas</text:p>
      <text:p text:style-name="P123">Apelante: Alice da Silva Ramos </text:p>
      <text:p text:style-name="P123">Def. Público: Defensoria Pública do Estado do Ceará </text:p>
      <text:p text:style-name="P123">Apelado: Ministério Público do Estado do Ceará </text:p>
      <text:p text:style-name="P267">Relator(a): Exm<text:span text:style-name="T192">a</text:span>. Des<text:span text:style-name="T192">a</text:span>. ÂNGELA TERESA GONDIM CARNEIRO CHAVES </text:p>
      <text:p text:style-name="P268"><text:span text:style-name="T147">Revisor(a): Exmo. </text:span><text:span text:style-name="Fonte_20_parág._20_padrão"><text:span text:style-name="T196">Dr. CID PEIXOTO DO AMARAL NETO (Juiz de Direito convocado – Portaria 252/2025)</text:span></text:span><text:span text:style-name="T145"> </text:span></text:p>
      <text:p text:style-name="P269"/>
      <text:p text:style-name="P122">4.<text:span text:style-name="T135">83</text:span> – Apelação nº 0202657-90.2022.8.06.0300</text:p>
      <text:p text:style-name="P245">Pauta <text:span text:style-name="T154">409</text:span></text:p>
      <text:p text:style-name="P122">Comarca de Origem: Maracana<text:span text:style-name="T199">ú/</text:span>3ª Vara Criminal</text:p>
      <text:p text:style-name="P123">Apelante: Mikael Iarlei Feliciano de Sousa </text:p>
      <text:p text:style-name="P123">Def. Público: Defensoria Pública do Estado do Ceará </text:p>
      <text:p text:style-name="P123">Apelado: Ministério Público do Estado do Ceará </text:p>
      <text:p text:style-name="P270">Relator(a): Exm<text:span text:style-name="T192">a</text:span>. Des<text:span text:style-name="T192">a</text:span>. ÂNGELA TERESA GONDIM CARNEIRO CHAVES </text:p>
      <text:p text:style-name="P271"><text:span text:style-name="T147">Revisor(a): Exmo. </text:span><text:span text:style-name="Fonte_20_parág._20_padrão"><text:span text:style-name="T196">Dr. CID PEIXOTO DO AMARAL NETO (Juiz de Direito convocado – Portaria 252/2025)</text:span></text:span></text:p>
      <text:p text:style-name="P218"/>
      <text:p text:style-name="P122">4.<text:span text:style-name="T135">84</text:span> – Apelação nº 0222863-52.2022.8.06.0001</text:p>
      <text:p text:style-name="P245">Pauta <text:span text:style-name="T154">409</text:span></text:p>
      <text:p text:style-name="P122">Comarca de Origem: Fortaleza/10ª Vara Criminal</text:p>
      <text:p text:style-name="P123">Apelante: Kervy Santos Bernardino </text:p>
      <text:p text:style-name="P123">Apelante: Jonas dos Santos Bernardino </text:p>
      <text:p text:style-name="P123">Apelante: Gabriel Silva Roseno </text:p>
      <text:p text:style-name="P123">Apelante: João Paulo Martins Campelo </text:p>
      <text:p text:style-name="P123">Def. Público: Defensoria Pública do Estado do Ceará </text:p>
      <text:p text:style-name="P123">Apelado: Ministério Público do Estado do Ceará </text:p>
      <text:p text:style-name="P272">Relator(a): Exm<text:span text:style-name="T192">a</text:span>. Des<text:span text:style-name="T192">a</text:span>. ÂNGELA TERESA GONDIM CARNEIRO CHAVES </text:p>
      <text:p text:style-name="P273"><text:span text:style-name="T147">Revisor(a): Exmo. </text:span><text:span text:style-name="Fonte_20_parág._20_padrão"><text:span text:style-name="T196">Dr. CID PEIXOTO DO AMARAL NETO (Juiz de Direito convocado – Portaria 252/2025)</text:span></text:span><text:span text:style-name="T145"> </text:span></text:p>
      <text:p text:style-name="P220"/>
      <text:p text:style-name="P122">4.<text:span text:style-name="T135">85</text:span> – Apelação nº 0277178-59.2024.8.06.0001</text:p>
      <text:p text:style-name="P245">Pauta <text:span text:style-name="T154">409</text:span></text:p>
      <text:p text:style-name="P122">Comarca de Origem: Fortaleza/7ª Vara Criminal</text:p>
      <text:p text:style-name="P123">Apelante: João Paulo Faustino da Silva </text:p>
      <text:p text:style-name="P123">Def. Público: Defensoria Pública do Estado do Ceará </text:p>
      <text:p text:style-name="P123">Apelado: Ministério Público do Estado do Ceará </text:p>
      <text:p text:style-name="P274">Relator(a): Exm<text:span text:style-name="T192">a</text:span>. Des<text:span text:style-name="T192">a</text:span>. ÂNGELA TERESA GONDIM CARNEIRO CHAVES </text:p>
      <text:p text:style-name="P275"><text:span text:style-name="T145">Revisor(a): Exmo. </text:span><text:span text:style-name="Fonte_20_parág._20_padrão"><text:span text:style-name="T200">Dr. CID PEIXOTO DO AMARAL NETO (Juiz de Direito convocado – Portaria 252/2025)</text:span></text:span></text:p>
      <text:p text:style-name="P167"><text:span text:style-name="T37"><text:s/></text:span></text:p>
      <text:p text:style-name="P274">4.8<text:span text:style-name="T135">6</text:span> – Apelação nº 0232938-87.2021.8.06.0001</text:p>
      <text:p text:style-name="P274">Pauta <text:span text:style-name="T154">409</text:span></text:p>
      <text:p text:style-name="P274">Comarca de Origem: Fortaleza/2ª Vara de Delitos Tráfico e Uso Subst. Entorpecen<text:span text:style-name="T201">tes</text:span> </text:p>
      <text:p text:style-name="P276">Apelante: Ministério Público do Estado do Ceará </text:p>
      <text:p text:style-name="P276"><text:soft-page-break/>Apelado: Luis Fernando Gabriel de Sousa </text:p>
      <text:p text:style-name="P276">Def. Público: Defensoria Pública do Estado do Ceará </text:p>
      <text:p text:style-name="P274">Relator(a): Exm<text:span text:style-name="T192">a</text:span>. Des<text:span text:style-name="T192">a</text:span>. ÂNGELA TERESA GONDIM CARNEIRO CHAVES </text:p>
      <text:p text:style-name="P277"><text:span text:style-name="T147">Revisor(a): Exmo. </text:span><text:span text:style-name="Fonte_20_parág._20_padrão"><text:span text:style-name="T196">Dr. CID PEIXOTO DO AMARAL NETO (Juiz de Direito convocado – Portaria 252/2025)</text:span></text:span></text:p>
      <text:p text:style-name="P278"/>
      <text:p text:style-name="P279"/>
      <text:p text:style-name="P280"><text:span text:style-name="Fonte_20_parág._20_padrão"><text:span text:style-name="T202">RELATORIA: EXMO. DR. CID PEIXOTO DO AMARAL NETO (Juiz de Direito convocado – Portaria 252/2025)</text:span></text:span><text:span text:style-name="T203"> </text:span></text:p>
      <text:p text:style-name="P280"><text:span text:style-name="T203"/></text:p>
      <text:p text:style-name="P220"/>
      <text:p text:style-name="P122">4.8<text:span text:style-name="T135">7</text:span> – Apelação nº 0272356-61.2023.8.06.0001</text:p>
      <text:p text:style-name="P281">Pauta <text:span text:style-name="T154">409</text:span></text:p>
      <text:p text:style-name="P122">Comarca de Origem: Fortaleza/18ª Vara Criminal</text:p>
      <text:p text:style-name="P123">Apelante: Royli Pereira da Silva </text:p>
      <text:p text:style-name="P123">Def. Público: Defensoria Pública do Estado do Ceará</text:p>
      <text:p text:style-name="P123">Apelado: Ministério Público do Estado do Ceará</text:p>
      <text:p text:style-name="P282"><text:span text:style-name="T145">Relator(a): Exmo. </text:span><text:span text:style-name="Fonte_20_parág._20_padrão"><text:span text:style-name="T200">Dr. CID PEIXOTO DO AMARAL NETO (Juiz de Direito convocado – Portaria 252/2025)</text:span></text:span></text:p>
      <text:p text:style-name="P124">Revisor(a): Exm<text:span text:style-name="T204">a</text:span>. Des<text:span text:style-name="T204">a</text:span>. MARIA EDNA MARTINS</text:p>
      <text:p text:style-name="P220"/>
      <text:p text:style-name="P122">4.8<text:span text:style-name="T135">8</text:span> – Apelação nº 0253241-25.2021.8.06.0001</text:p>
      <text:p text:style-name="P281">Pauta <text:span text:style-name="T154">409</text:span></text:p>
      <text:p text:style-name="P122">Comarca de Origem: Fortaleza/15ª Vara Criminal</text:p>
      <text:p text:style-name="P123">Apelante: Israel Marcus da Silva </text:p>
      <text:p text:style-name="P123">Def. Público: Defensoria Pública do Estado do Ceará </text:p>
      <text:p text:style-name="P123">Apelado: Ministério Público do Estado do Ceará </text:p>
      <text:p text:style-name="P283"><text:span text:style-name="T145">Relator(a): Exmo. </text:span><text:span text:style-name="Fonte_20_parág._20_padrão"><text:span text:style-name="T200">Dr. CID PEIXOTO DO AMARAL NETO (Juiz de Direito convocado – Portaria 252/2025)</text:span></text:span></text:p>
      <text:p text:style-name="P284">Revisor(a): Exm<text:span text:style-name="T204">a</text:span>. Des<text:span text:style-name="T204">a</text:span>. MARIA EDNA MARTINS</text:p>
      <text:p text:style-name="P220"/>
      <text:p text:style-name="P122">4.8<text:span text:style-name="T135">9</text:span> – Apelação nº 0226637-27.2021.8.06.0001</text:p>
      <text:p text:style-name="P281">Pauta <text:span text:style-name="T154">409</text:span></text:p>
      <text:p text:style-name="P285">Comarca de Origem: Fortaleza/10ª Vara Criminal</text:p>
      <text:p text:style-name="P123">Apelante: Francisco Mendes da Costa Neto </text:p>
      <text:p text:style-name="P123">Def. Público: Defensoria Pública do Estado do Ceará </text:p>
      <text:p text:style-name="P123">Apelado: Ministério Público do Estado do Ceará </text:p>
      <text:p text:style-name="P286"><text:span text:style-name="T145">Relator(a): Exmo. </text:span><text:span text:style-name="Fonte_20_parág._20_padrão"><text:span text:style-name="T200">Dr. CID PEIXOTO DO AMARAL NETO (Juiz de Direito convocado – Portaria 252/2025)</text:span></text:span></text:p>
      <text:p text:style-name="P285"><text:span text:style-name="T130">Revisor(a): Exm</text:span><text:span text:style-name="T205">a</text:span><text:span text:style-name="T130">. Des</text:span><text:span text:style-name="T205">a</text:span><text:span text:style-name="T130">. MARIA EDNA MARTINS</text:span> </text:p>
      <text:p text:style-name="P220"/>
      <text:p text:style-name="P122">4.<text:span text:style-name="T135">90</text:span> – Apelação nº 0200684-40.2022.8.06.0126</text:p>
      <text:p text:style-name="P281">Pauta <text:span text:style-name="T154">409</text:span></text:p>
      <text:p text:style-name="P287">Comarca de Origem: Mombaça/1ª Vara </text:p>
      <text:p text:style-name="P123">Apelante: José Kennedy Gomes Pereira </text:p>
      <text:p text:style-name="P123">Def. Público: Defensoria Pública do Estado do Ceará </text:p>
      <text:p text:style-name="P123">Apelado: Ministério Público do Estado do Ceará </text:p>
      <text:p text:style-name="P288"><text:span text:style-name="T145">Relator(a): Exmo. </text:span><text:span text:style-name="Fonte_20_parág._20_padrão"><text:span text:style-name="T200">Dr. CID PEIXOTO DO AMARAL NETO (Juiz de Direito convocado – Portaria 252/2025)</text:span></text:span></text:p>
      <text:p text:style-name="P287"><text:span text:style-name="T130">Revisor(a): Exm</text:span><text:span text:style-name="T205">a</text:span><text:span text:style-name="T130">. Des</text:span><text:span text:style-name="T205">a</text:span><text:span text:style-name="T130">. MARIA EDNA MARTINS</text:span></text:p>
      <text:p text:style-name="P215"><text:soft-page-break/><text:span text:style-name="T183">4.</text:span><text:span text:style-name="T184">91</text:span><text:span text:style-name="T183"> – Apelação nº 0008368-80.2008.8.06.0064</text:span></text:p>
      <text:p text:style-name="P281">Pauta <text:span text:style-name="T154">409</text:span></text:p>
      <text:p text:style-name="P289">Comarca de Origem: Caucaia/Vara Única do Júri</text:p>
      <text:p text:style-name="P290">Apelante: Carlos Regis Fernandes Gomes </text:p>
      <text:p text:style-name="P290">Def. Público: Defensoria Pública do Estado do Ceará </text:p>
      <text:p text:style-name="P290">Apelado: Ministério Público do Estado do Ceará </text:p>
      <text:p text:style-name="P291"><text:span text:style-name="T145">Relator(a): Exmo. </text:span><text:span text:style-name="Fonte_20_parág._20_padrão"><text:span text:style-name="T200">Dr. CID PEIXOTO DO AMARAL NETO (Juiz de Direito convocado – Portaria 252/2025)</text:span></text:span></text:p>
      <text:p text:style-name="P289"><text:span text:style-name="T130">Revisor(a): Exm</text:span><text:span text:style-name="T205">a</text:span><text:span text:style-name="T130">. Des</text:span><text:span text:style-name="T205">a</text:span><text:span text:style-name="T130">. MARIA EDNA MARTINS</text:span> </text:p>
      <text:p text:style-name="P218"/>
      <text:p text:style-name="P122">4.<text:span text:style-name="T135">92</text:span> – Apelação nº 0029400-05.2009.8.06.0001 </text:p>
      <text:p text:style-name="P281">Pauta <text:span text:style-name="T154">409</text:span></text:p>
      <text:p text:style-name="P122">Comarca de Origem: Fortaleza/4ª Vara do J<text:span text:style-name="T206">ú</text:span>ri</text:p>
      <text:p text:style-name="P123">Apelante: Ministério Público do Estado do Ceará </text:p>
      <text:p text:style-name="P123">Apelado: Carlos Henrique Rodrigues Barbosa </text:p>
      <text:p text:style-name="P123">Def. Público: Defensoria Pública do Estado do Ceará </text:p>
      <text:p text:style-name="P291"><text:span text:style-name="T145">Relator(a): Exmo. </text:span><text:span text:style-name="Fonte_20_parág._20_padrão"><text:span text:style-name="T200">Dr. CID PEIXOTO DO AMARAL NETO (Juiz de Direito convocado – Portaria 252/2025)</text:span></text:span></text:p>
      <text:p text:style-name="P289"><text:span text:style-name="T130">Revisor(a): Exm</text:span><text:span text:style-name="T205">a</text:span><text:span text:style-name="T130">. Des</text:span><text:span text:style-name="T205">a</text:span><text:span text:style-name="T130">. MARIA EDNA MARTINS</text:span></text:p>
      <text:p text:style-name="P220"/>
      <text:p text:style-name="P122">4.<text:span text:style-name="T135">93</text:span> – Apelação nº 0200544-78.2022.8.06.0296</text:p>
      <text:p text:style-name="P281">Pauta <text:span text:style-name="T154">409</text:span></text:p>
      <text:p text:style-name="P122">Comarca de Origem: Fortaleza/3º Juizado da Violência Doméstica e Familiar Contra a Mulher</text:p>
      <text:p text:style-name="P123">Apelante: F. V. R. B. </text:p>
      <text:p text:style-name="P123">Def. Público: Defensoria Pública do Estado do Ceará </text:p>
      <text:p text:style-name="P123">Apelado: Ministério Público do Estado do Ceará </text:p>
      <text:p text:style-name="P292"><text:span text:style-name="T145">Relator(a): Exmo. </text:span><text:span text:style-name="Fonte_20_parág._20_padrão"><text:span text:style-name="T200">Dr. CID PEIXOTO DO AMARAL NETO (Juiz de Direito convocado – Portaria 252/2025)</text:span></text:span></text:p>
      <text:p text:style-name="P293"><text:span text:style-name="T130">Revisor(a): Exm</text:span><text:span text:style-name="T205">a</text:span><text:span text:style-name="T130">. Des</text:span><text:span text:style-name="T205">a</text:span><text:span text:style-name="T130">. MARIA EDNA MARTINS</text:span></text:p>
      <text:p text:style-name="P294"/>
      <text:p text:style-name="P122">4.<text:span text:style-name="T135">94</text:span> – Apelação nº 0201552-47.2023.8.06.0299</text:p>
      <text:p text:style-name="P281">Pauta <text:span text:style-name="T154">409</text:span></text:p>
      <text:p text:style-name="P295">Comarca de Origem: Crat<text:span text:style-name="T207">eús/</text:span>Vara Única Criminal </text:p>
      <text:p text:style-name="P123">Apelante: J. P. de S. S. </text:p>
      <text:p text:style-name="P123">Def. Público: Defensoria Pública do Estado do Ceará</text:p>
      <text:p text:style-name="P123">Apelado: Ministério Público do Estado do Ceará</text:p>
      <text:p text:style-name="P296"><text:span text:style-name="T145">Relator(a): Exmo. </text:span><text:span text:style-name="Fonte_20_parág._20_padrão"><text:span text:style-name="T200">Dr. CID PEIXOTO DO AMARAL NETO (Juiz de Direito convocado – Portaria 252/2025)</text:span></text:span></text:p>
      <text:p text:style-name="P295"><text:span text:style-name="T172">Revisor(a): Exm</text:span><text:span text:style-name="T208">a</text:span><text:span text:style-name="T172">. Des</text:span><text:span text:style-name="T208">a</text:span><text:span text:style-name="T172">. MARIA EDNA MARTINS</text:span> </text:p>
      <text:p text:style-name="P220"/>
      <text:p text:style-name="P122">4.<text:span text:style-name="T135">95</text:span> – Apelação nº 0201424-15.2023.8.06.0303</text:p>
      <text:p text:style-name="P281">Pauta <text:span text:style-name="T154">409</text:span></text:p>
      <text:p text:style-name="P297">Comarca de Origem: Capistrano/Vara Única </text:p>
      <text:p text:style-name="P123">Apelante: Expedito Simão Gildo </text:p>
      <text:p text:style-name="P123">Defensor dativo: Christopher Mateus Tavares da Silva (OAB: 38527/CE)</text:p>
      <text:p text:style-name="P123">Apelado: Ministério Público do Estado do Ceará </text:p>
      <text:p text:style-name="P298"><text:span text:style-name="T145">Relator(a): Exmo. </text:span><text:span text:style-name="Fonte_20_parág._20_padrão"><text:span text:style-name="T200">Dr. CID PEIXOTO DO AMARAL NETO (Juiz de Direito convocado – Portaria 252/2025)</text:span></text:span></text:p>
      <text:p text:style-name="P299"><text:span text:style-name="T20">Revisor(a): Exm</text:span><text:span text:style-name="T209">a</text:span><text:span text:style-name="T20">. Des</text:span><text:span text:style-name="T209">a</text:span><text:span text:style-name="T20">. MARIA EDNA MARTINS</text:span></text:p>
      <text:p text:style-name="P215"><text:soft-page-break/><text:span text:style-name="T183">4.9</text:span><text:span text:style-name="T184">6</text:span><text:span text:style-name="T183"> – Apelação nº 0126758-18.2019.8.06.0001</text:span></text:p>
      <text:p text:style-name="P281">Pauta <text:span text:style-name="T154">409</text:span></text:p>
      <text:p text:style-name="P122">Comarca de Origem: Fortaleza/9ª Vara Criminal </text:p>
      <text:p text:style-name="P123">Apelante: José Emiliano Reis dos Santos </text:p>
      <text:p text:style-name="P123">Advogado: Bruno Costa Ribeiro (OAB: 37175/CE)</text:p>
      <text:p text:style-name="P123">Apelado: Ministério Público do Estado do Ceará </text:p>
      <text:p text:style-name="P300"><text:span text:style-name="T145">Relator(a): Exmo. </text:span><text:span text:style-name="Fonte_20_parág._20_padrão"><text:span text:style-name="T200">Dr. CID PEIXOTO DO AMARAL NETO (Juiz de Direito convocado – Portaria 252/2025)</text:span></text:span></text:p>
      <text:p text:style-name="P301"><text:span text:style-name="T172">Revisor(a): Exm</text:span><text:span text:style-name="T208">a</text:span><text:span text:style-name="T172">. Des</text:span><text:span text:style-name="T208">a</text:span><text:span text:style-name="T172">. MARIA EDNA MARTINS</text:span> </text:p>
      <text:p text:style-name="P220"/>
      <text:p text:style-name="P122">4.9<text:span text:style-name="T135">7</text:span> – Apelação nº 0050495-36.2020.8.06.0121</text:p>
      <text:p text:style-name="P281">Pauta <text:span text:style-name="T154">409</text:span></text:p>
      <text:p text:style-name="P301">Comarca de Origem: Massapê/1ª Vara </text:p>
      <text:p text:style-name="P123">Apelante: João Batista Oliveira </text:p>
      <text:p text:style-name="P123">Advogado: Diego Hyury Arruda (OAB: 36038/CE)</text:p>
      <text:p text:style-name="P123">Apelado: Ministério Público do Estado do Ceará </text:p>
      <text:p text:style-name="P302"><text:span text:style-name="T145">Relator(a): Exmo. </text:span><text:span text:style-name="Fonte_20_parág._20_padrão"><text:span text:style-name="T200">Dr. CID PEIXOTO DO AMARAL NETO (Juiz de Direito convocado – Portaria 252/2025)</text:span></text:span></text:p>
      <text:p text:style-name="P303"><text:span text:style-name="T172">Revisor(a): Exm</text:span><text:span text:style-name="T208">a</text:span><text:span text:style-name="T172">. Des</text:span><text:span text:style-name="T208">a</text:span><text:span text:style-name="T172">. MARIA EDNA MARTINS</text:span> </text:p>
      <text:p text:style-name="P304"/>
      <text:p text:style-name="P122">4.9<text:span text:style-name="T135">8</text:span> – Apelação nº 0028360-96.2018.8.06.0154</text:p>
      <text:p text:style-name="P281">Pauta <text:span text:style-name="T154">409</text:span></text:p>
      <text:p text:style-name="P122">Comarca de Origem: Fortaleza/Vara de Delitos de Organizações Criminosas</text:p>
      <text:p text:style-name="P123">Apelante: Esdras Egídio Cruz Amâncio </text:p>
      <text:p text:style-name="P123">Advogada: Almerivânia Ferreira (OAB: 37344/CE)</text:p>
      <text:p text:style-name="P123">Apelado: Ministério Público do Estado do Ceará </text:p>
      <text:p text:style-name="P305"><text:span text:style-name="T145">Relator(a): Exmo. </text:span><text:span text:style-name="Fonte_20_parág._20_padrão"><text:span text:style-name="T200">Dr. CID PEIXOTO DO AMARAL NETO (Juiz de Direito convocado – Portaria 252/2025)</text:span></text:span></text:p>
      <text:p text:style-name="P306"><text:span text:style-name="T172">Revisor(a): Exm</text:span><text:span text:style-name="T208">a</text:span><text:span text:style-name="T172">. Des</text:span><text:span text:style-name="T208">a</text:span><text:span text:style-name="T172">. MARIA EDNA MARTINS</text:span></text:p>
      <text:p text:style-name="P307"/>
      <text:p text:style-name="P122">4.9<text:span text:style-name="T135">9</text:span> – Apelação nº 0018163-61.2016.8.06.0119</text:p>
      <text:p text:style-name="P281">Pauta <text:span text:style-name="T154">409</text:span></text:p>
      <text:p text:style-name="P308">Comarca de Origem: Maranguape/Vara Única Criminal </text:p>
      <text:p text:style-name="P123">Apte/Apdo: Antônio Victor da Costa Sousa </text:p>
      <text:p text:style-name="P123">Apte/Apdo: Antônia Márcia Carlos da Costa </text:p>
      <text:p text:style-name="P123">Apte/Apdo: Daniel da Silva Sousa </text:p>
      <text:p text:style-name="P123">Def. Público: Defensoria Pública do Estado do Ceará </text:p>
      <text:p text:style-name="P123">Apte/Apdo: Maria Herbenia Bezerra de Menezes </text:p>
      <text:p text:style-name="P123">Advogado: Teodorico Pereira de Menezes Neto (OAB: 44150/CE)</text:p>
      <text:p text:style-name="P309"><text:span text:style-name="T145">Relator(a): Exmo. </text:span><text:span text:style-name="Fonte_20_parág._20_padrão"><text:span text:style-name="T200">Dr. CID PEIXOTO DO AMARAL NETO (Juiz de Direito convocado – Portaria 252/2025)</text:span></text:span></text:p>
      <text:p text:style-name="P308"><text:span text:style-name="T172">Revisor(a): Exm</text:span><text:span text:style-name="T208">a</text:span><text:span text:style-name="T172">. Des</text:span><text:span text:style-name="T208">a</text:span><text:span text:style-name="T172">. MARIA EDNA MARTINS</text:span> </text:p>
      <text:p text:style-name="P220"/>
      <text:p text:style-name="P220"/>
      <text:p text:style-name="P122">4.<text:span text:style-name="T135">100</text:span> – Agravo <text:span text:style-name="T210">em</text:span> Execução Penal nº 0006925-02.2018.8.06.0143 </text:p>
      <text:p text:style-name="P281">Pauta <text:span text:style-name="T154">409</text:span></text:p>
      <text:p text:style-name="P308">Comarca de Origem: Juazeiro do Norte/2ª Vara Criminal</text:p>
      <text:p text:style-name="P123">Agravante: Ministério Público do Estado do Ceará </text:p>
      <text:p text:style-name="P123">Agravado: Ant<text:span text:style-name="T211">ô</text:span>nio Valderir André de Lima </text:p>
      <text:p text:style-name="P123">Def. Público: Defensoria Pública do Estado do Ceará </text:p>
      <text:p text:style-name="P309"><text:soft-page-break/><text:span text:style-name="T145">Relator(a): Exmo. </text:span><text:span text:style-name="Fonte_20_parág._20_padrão"><text:span text:style-name="T200">Dr. CID PEIXOTO DO AMARAL NETO (Juiz de Direito convocado – Portaria 252/2025)</text:span></text:span><text:span text:style-name="T145"> </text:span></text:p>
      <text:p text:style-name="P162"/>
      <text:p text:style-name="P227"><text:span text:style-name="Fonte_20_parág._20_padrão"><text:span text:style-name="T190"/></text:span></text:p>
      <text:p text:style-name="P310"><text:span text:style-name="Fonte_20_parág._20_padrão"><text:span text:style-name="T212"/></text:span></text:p>
      <text:p text:style-name="P310"><text:span text:style-name="Fonte_20_parág._20_padrão"><text:span text:style-name="T212"/></text:span></text:p>
      <text:p text:style-name="P310"><text:span text:style-name="Fonte_20_parág._20_padrão"><text:span text:style-name="T212">Bel. José Wellington de Oliveira Lobo </text:span></text:span></text:p>
      <text:p text:style-name="P311"><text:span text:style-name="Fonte_20_parág._20_padrão"><text:span text:style-name="T213">Coordenador da </text:span></text:span><text:span text:style-name="Fonte_20_parág._20_padrão"><text:span text:style-name="T214">Terceira</text:span></text:span><text:span text:style-name="Fonte_20_parág._20_padrão"><text:span text:style-name="T213"> Câmara Criminal </text:span></text:span></text:p>
      <text:p text:style-name="P312"><text:span text:style-name="Fonte_20_parág._20_padrão"><text:span text:style-name="T215"/></text:span></text:p>
      <text:p text:style-name="P313"><text:span text:style-name="Fonte_20_parág._20_padrão"><text:span text:style-name="T216"/></text:span></text:p>
      <text:p text:style-name="P314"><text:span text:style-name="Fonte_20_parág._20_padrão"><text:span text:style-name="T216">A aludida sessão ordinária de julgamento será realizada por videoconferência </text:span></text:span><text:span text:style-name="Fonte_20_parág._20_padrão"><text:span text:style-name="T217">e </text:span></text:span><text:span text:style-name="Fonte_20_parág._20_padrão"><text:span text:style-name="T216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18">P</text:span></text:span><text:span text:style-name="Fonte_20_parág._20_padrão"><text:span text:style-name="T219">auta </text:span></text:span><text:span text:style-name="Fonte_20_parág._20_padrão"><text:span text:style-name="T220">40</text:span></text:span><text:span text:style-name="Fonte_20_parág._20_padrão"><text:span text:style-name="T221">9</text:span></text:span><text:span text:style-name="Fonte_20_parág._20_padrão"><text:span text:style-name="T222"> </text:span></text:span><text:span text:style-name="Fonte_20_parág._20_padrão"><text:span text:style-name="T218">–</text:span></text:span><text:span text:style-name="Fonte_20_parág._20_padrão"><text:span text:style-name="T223"> </text:span></text:span><text:span text:style-name="Fonte_20_parág._20_padrão"><text:span text:style-name="T218">d</text:span></text:span><text:span text:style-name="Fonte_20_parág._20_padrão"><text:span text:style-name="T223">ispon</text:span></text:span><text:span text:style-name="Fonte_20_parág._20_padrão"><text:span text:style-name="T216">i</text:span></text:span><text:span text:style-name="Fonte_20_parág._20_padrão"><text:span text:style-name="T224">bilizada no DJ, Ed. Nº</text:span></text:span><text:span text:style-name="Fonte_20_parág._20_padrão"><text:span text:style-name="T216"> 3</text:span></text:span><text:span text:style-name="Fonte_20_parág._20_padrão"><text:span text:style-name="T220">5</text:span></text:span><text:span text:style-name="Fonte_20_parág._20_padrão"><text:span text:style-name="T221">0</text:span></text:span><text:span text:style-name="Fonte_20_parág._20_padrão"><text:span text:style-name="T225">,</text:span></text:span><text:span text:style-name="Fonte_20_parág._20_padrão"><text:span text:style-name="T216"> págs.</text:span></text:span><text:span text:style-name="Fonte_20_parág._20_padrão"><text:span text:style-name="T223"> </text:span></text:span><text:span text:style-name="Fonte_20_parág._20_padrão"><text:span text:style-name="T221">286 e ss</text:span></text:span><text:span text:style-name="Fonte_20_parág._20_padrão"><text:span text:style-name="T226"> </text:span></text:span><text:span text:style-name="Fonte_20_parág._20_padrão"><text:span text:style-name="T223">em </text:span></text:span><text:span text:style-name="Fonte_20_parág._20_padrão"><text:span text:style-name="T221">13</text:span></text:span><text:span text:style-name="Fonte_20_parág._20_padrão"><text:span text:style-name="T227"> de </text:span></text:span><text:span text:style-name="Fonte_20_parág._20_padrão"><text:span text:style-name="T228">m</text:span></text:span><text:span text:style-name="Fonte_20_parág._20_padrão"><text:span text:style-name="T229">ai</text:span></text:span><text:span text:style-name="Fonte_20_parág._20_padrão"><text:span text:style-name="T228">o</text:span></text:span><text:span text:style-name="Fonte_20_parág._20_padrão"><text:span text:style-name="T224"> de 202</text:span></text:span><text:span text:style-name="Fonte_20_parág._20_padrão"><text:span text:style-name="T230">5</text:span></text:span><text:span text:style-name="Fonte_20_parág._20_padrão"><text:span text:style-name="T224">. </text:span></text:span><text:span text:style-name="Fonte_20_parág._20_padrão"><text:span text:style-name="T216">Os processos que não forem julgados, por qualquer motivo, na data acima mencionada, </text:span></text:span><text:span text:style-name="Fonte_20_parág._20_padrão"><text:span text:style-name="T231">qual seja, em </text:span></text:span><text:span text:style-name="Fonte_20_parág._20_padrão"><text:span text:style-name="T221">20</text:span></text:span><text:span text:style-name="Fonte_20_parág._20_padrão"><text:span text:style-name="T232"> </text:span></text:span><text:span text:style-name="Fonte_20_parág._20_padrão"><text:span text:style-name="T231">de </text:span></text:span><text:span text:style-name="Fonte_20_parág._20_padrão"><text:span text:style-name="T233">m</text:span></text:span><text:span text:style-name="Fonte_20_parág._20_padrão"><text:span text:style-name="T220">a</text:span></text:span><text:span text:style-name="Fonte_20_parág._20_padrão"><text:span text:style-name="T234">i</text:span></text:span><text:span text:style-name="Fonte_20_parág._20_padrão"><text:span text:style-name="T233">o</text:span></text:span><text:span text:style-name="Fonte_20_parág._20_padrão"><text:span text:style-name="T231"> de 202</text:span></text:span><text:span text:style-name="Fonte_20_parág._20_padrão"><text:span text:style-name="T230">5</text:span></text:span><text:span text:style-name="Fonte_20_parág._20_padrão"><text:span text:style-name="T231">, </text:span></text:span><text:span text:style-name="Fonte_20_parág._20_padrão"><text:span text:style-name="T216">terão seu</text:span></text:span><text:span text:style-name="Fonte_20_parág._20_padrão"><text:span text:style-name="T224">s</text:span></text:span><text:span text:style-name="Fonte_20_parág._20_padrão"><text:span text:style-name="T216"> julgamento</text:span></text:span><text:span text:style-name="Fonte_20_parág._20_padrão"><text:span text:style-name="T224">s</text:span></text:span><text:span text:style-name="Fonte_20_parág._20_padrão"><text:span text:style-name="T216"> adiado</text:span></text:span><text:span text:style-name="Fonte_20_parág._20_padrão"><text:span text:style-name="T224">s</text:span></text:span><text:span text:style-name="Fonte_20_parág._20_padrão"><text:span text:style-name="T216"> para a sessão subsequente, independentemente de nova intimação.</text:span></text:span></text:p>
      <text:p text:style-name="P315"><text:span text:style-name="Fonte_20_parág._20_padrão"><text:span text:style-name="T149"/></text:span></text:p>
      <text:p text:style-name="P3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aragraph_20_scxw52982957_20_bcx0" style:display-name="paragraph scxw52982957 bcx0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Liberation Serif1" style:font-family-complex="'Liberation Serif'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" fo:font-family="'Courier New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 text:display="none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normaltextrun_20_scxw52982957_20_bcx0" style:display-name="normaltextrun scxw52982957 bcx0" style:family="text" style:parent-style-name="Fonte_20_parág._20_padrão"/>
    <style:style style:name="normaltextrun_20_contextualspellingandgrammarerrorv2themed_20_scxw52982957_20_bcx0" style:display-name="normaltextrun contextualspellingandgrammarerrorv2themed scxw52982957 bcx0" style:family="text" style:parent-style-name="Fonte_20_parág._20_padrão"/>
    <style:style style:name="normaltextrun_20_spellingerrorv2themed_20_scxw52982957_20_bcx0" style:display-name="normaltextrun spellingerrorv2themed scxw52982957 bcx0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8T13:16:00.624000000</meta:creation-date>
    <meta:generator>LibreOffice/24.8.2.1$Windows_X86_64 LibreOffice_project/0f794b6e29741098670a3b95d60478a65d05ef13</meta:generator>
    <dc:date>2025-05-16T14:06:12.013000000</dc:date>
    <meta:editing-duration>PT17H47M42S</meta:editing-duration>
    <meta:editing-cycles>224</meta:editing-cycles>
    <meta:document-statistic meta:table-count="0" meta:image-count="1" meta:object-count="0" meta:page-count="37" meta:paragraph-count="1457" meta:word-count="10059" meta:character-count="72233" meta:non-whitespace-character-count="62702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835345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AJ9I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15/05/2025 17:03:31</meta:user-defined>
    <meta:user-defined meta:name="dthrultalteracao" meta:value-type="string">15/05/2025 17:18:28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23344-33.2021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2.0-30</meta:user-defined>
    <meta:user-defined meta:name="nuoficio" meta:value-type="string">-999</meta:user-defined>
    <meta:user-defined meta:name="nuprocesso" meta:value-type="string">0023344-33.2021.8.06.0001</meta:user-defined>
    <meta:user-defined meta:name="nuprocessosemformatacao" meta:value-type="string">00233443320218060001</meta:user-defined>
    <meta:user-defined meta:name="nurecurso" meta:value-type="string">0</meta:user-defined>
    <meta:user-defined meta:name="nuseqhist_atual" meta:value-type="string">109</meta:user-defined>
    <meta:user-defined meta:name="nuseqhist_pai" meta:value-type="string">-999</meta:user-defined>
    <meta:user-defined meta:name="objetopai" meta:value-type="string">P00000008119C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5/05/2025 17:18:28</meta:user-defined>
  </office:meta>
</office:document-meta>
</file>