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3pt" officeooo:paragraph-rsid="001f93f9" style:font-size-asian="13pt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311521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9f06c" style:font-name-asian="Arial1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9f0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7d5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3d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f2c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378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92a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d72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db1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eb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967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d2b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fb8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ac7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704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5c2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aa9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6fe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cdf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042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b55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49c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019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b4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b71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8c8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e53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fb9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058f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51b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684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557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9b5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eb4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bc4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686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441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5be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f01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a6f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730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ee7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2245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740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319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5c4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7877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10ae5b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8e4a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933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41d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1d3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d0c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f385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10b2f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04db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0ba1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2d21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749a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2f44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0b4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07a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d87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ad01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be52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e1d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0a8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ae8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1eb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441a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4fd4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6590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9c6a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b890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b9b2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cb3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d194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d5f6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e430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fe01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0f8c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1c9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48fc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693d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6c60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7921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bd32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dc88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f663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11ea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1e9c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4b8d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6507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709b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8521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af74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c0f2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cd7e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e723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ff3c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0ebe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0f0f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2c83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465d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4766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6f1b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6fa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8d11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a19c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c066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ce1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da7d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ee631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00bc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136e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25cb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4e75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6018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6c66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82cb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e45c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a965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bcde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cdce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f253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e5f9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100584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100f97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104442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8ee1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0cb2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a3fa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1152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2d1bb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33402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1152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25cb2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1152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18a74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8ee10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2d1bb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7d5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db1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7d5c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e45c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 fo:line-height="200%" fo:text-align="justify" style:justify-single-word="false"/>
      <style:text-properties fo:color="#000000" style:font-name="Times New Roman" fo:font-size="12pt" officeooo:paragraph-rsid="002e9488" fo:background-color="#ffffff" style:font-size-asian="12pt" style:font-size-complex="12pt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9f06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31152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11850f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118a74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c342b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d7b6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a3fa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133402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134d5e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12946c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a7d5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e9675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ffb8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3557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31152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118a74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133402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a7d5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892a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9aa9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f49c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e6fa6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ece16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f25cb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f3987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f4e750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f95a72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ce45c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9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31152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9f06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9f06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8ee1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4787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1c019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1d647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1eb61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1fa4b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25cb2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31152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95e8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0cb2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2131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5206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9f06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a7d5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aeb6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703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cdf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ae53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efb9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058f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1684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b730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dee7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5319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d0c0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d975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90b4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807a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9d87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ad01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de1d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31eb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e1fe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e639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693d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1143f6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d6507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e6f1b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e8d11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ec066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eda7d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f25cb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f4e75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f82cb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e45c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fa965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100584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0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2d1bb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311521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12d1bb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39b57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f01d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9a6fe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b7300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2245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37407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5319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78778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b41d8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c1d3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d0c01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f3858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04dbe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147bbcd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749ab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90b4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de1d8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0ae8a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31eb8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441a4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4fd45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65904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bcb33a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311521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115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693d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6c60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f663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1e9c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650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852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af74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0f2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cd7e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e72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0ebe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0f0f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2c83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465d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4766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4bd2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6f1b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6fa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8d11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a19c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c06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ce1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da7d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e631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00b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136e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25cb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3987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4e75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6018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6c66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82cb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95a7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a965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bcde8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cdce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fcf71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00584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00f97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0444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0634c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11eb61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1212df0" officeooo:paragraph-rsid="015e2b6c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11ea8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dff3c6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c6894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4b8d3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709b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e723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ff3c6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ff253d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99f0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9f06c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1152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5206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a7d5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1152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311521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a7d5c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3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9f06c"/>
    </style:style>
    <style:style style:name="P3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11521"/>
    </style:style>
    <style:style style:name="P3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5c915e"/>
    </style:style>
    <style:style style:name="P3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8a741"/>
    </style:style>
    <style:style style:name="P3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8ee10"/>
    </style:style>
    <style:style style:name="P3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25cb2f"/>
    </style:style>
    <style:style style:name="P3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officeooo:rsid="009ac297" officeooo:paragraph-rsid="0099f06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9a7d5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1152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3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e45c3"/>
    </style:style>
    <style:style style:name="P35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35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5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2.01cm"/>
        </style:tab-stops>
      </style:paragraph-properties>
      <style:text-properties officeooo:paragraph-rsid="0099f06c"/>
    </style:style>
    <style:style style:name="P3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99f0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99f06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99f06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36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9a7d5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6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36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ce45c3"/>
    </style:style>
    <style:style style:name="P36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e54be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6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9f06c"/>
    </style:style>
    <style:style style:name="P36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9f06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36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1507f70" fo:background-color="transparent" style:font-size-asian="12pt" style:font-weight-asian="bold" style:font-size-complex="12pt"/>
    </style:style>
    <style:style style:name="P36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150d631" fo:background-color="transparent" style:font-size-asian="12pt" style:font-weight-asian="bold" style:font-size-complex="12pt"/>
    </style:style>
    <style:style style:name="P36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151a833" fo:background-color="transparent" style:font-size-asian="12pt" style:font-weight-asian="bold" style:font-size-complex="12pt"/>
    </style:style>
    <style:style style:name="P36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154425c" fo:background-color="transparent" style:font-size-asian="12pt" style:font-weight-asian="bold" style:font-size-complex="12pt"/>
    </style:style>
    <style:style style:name="P370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25cd1b" officeooo:paragraph-rsid="012946cc" fo:background-color="transparent" style:font-size-asian="12pt" style:font-weight-asian="normal" style:font-size-complex="12pt" style:font-weight-complex="normal"/>
    </style:style>
    <style:style style:name="P37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125cb2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127929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12946c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125cb2f" fo:background-color="transparent" style:font-size-asian="12pt" style:font-style-asian="normal" style:font-weight-asian="normal" style:font-size-complex="12pt" style:font-style-complex="normal"/>
    </style:style>
    <style:style style:name="P37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127929f" fo:background-color="transparent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7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125cb2f" fo:background-color="transparent" style:font-size-asian="12pt" style:font-style-asian="normal" style:font-weight-asian="bold" style:font-size-complex="12pt" style:font-style-complex="normal"/>
    </style:style>
    <style:style style:name="P37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127929f" fo:background-color="transparent" style:font-size-asian="12pt" style:font-style-asian="normal" style:font-weight-asian="bold" style:font-size-complex="12pt" style:font-style-complex="normal"/>
    </style:style>
    <style:style style:name="P37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25cd1b" officeooo:paragraph-rsid="0151a833" fo:background-color="transparent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7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127929f" fo:background-color="#ffffff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8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1b4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8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8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b4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9c6a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b890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d5f6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e1fe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bfe01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f0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9" style:family="paragraph" style:parent-style-name="Standard">
      <style:paragraph-properties fo:text-align="start" style:justify-single-word="false"/>
      <style:text-properties fo:color="#000000" fo:font-size="12pt" fo:font-weight="bold" officeooo:paragraph-rsid="0127929f" fo:background-color="transparent" style:font-size-asian="12pt" style:font-weight-asian="bold" style:font-size-complex="12pt"/>
    </style:style>
    <style:style style:name="P390" style:family="paragraph" style:parent-style-name="Standard">
      <style:paragraph-properties fo:text-align="start" style:justify-single-word="false"/>
      <style:text-properties fo:color="#000000" fo:font-size="12pt" fo:font-weight="bold" officeooo:paragraph-rsid="012946cc" fo:background-color="transparent" style:font-size-asian="12pt" style:font-weight-asian="bold" style:font-size-complex="12pt"/>
    </style:style>
    <style:style style:name="P3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3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99f06c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99f06c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127929f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9f06c"/>
    </style:style>
    <style:style style:name="P3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3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127929f"/>
    </style:style>
    <style:style style:name="P40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40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11521"/>
    </style:style>
    <style:style style:name="P40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a7d5c"/>
    </style:style>
    <style:style style:name="P4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2f4c5"/>
    </style:style>
    <style:style style:name="P40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0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40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b4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07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bb8908"/>
    </style:style>
    <style:style style:name="P40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cbd32e"/>
    </style:style>
    <style:style style:name="P4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99f06c" style:font-size-asian="12pt" style:font-size-complex="12pt"/>
    </style:style>
    <style:style style:name="P4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1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160412e" style:font-size-asian="13pt" style:font-weight-asian="normal" style:font-size-complex="13pt" style:font-weight-complex="normal"/>
    </style:style>
    <style:style style:name="P4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1152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18a74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2d1bb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33402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1152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25cb2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127929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a3fa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eb6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d2b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b55e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7d5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92a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7d5c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7407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4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15e2b6c" style:font-size-asian="12pt" style:font-weight-asian="bold" style:font-size-complex="12pt" style:font-weight-complex="bold"/>
    </style:style>
    <style:style style:name="P4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e45c3" style:font-size-asian="12pt" style:font-weight-asian="bold" style:font-size-complex="12pt" style:font-weight-complex="bold"/>
    </style:style>
    <style:style style:name="P4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fe5f98" style:font-size-asian="12pt" style:font-weight-asian="bold" style:font-size-complex="12pt" style:font-weight-complex="bold"/>
    </style:style>
    <style:style style:name="P4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31152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4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890b49" style:font-size-asian="12pt" style:font-weight-asian="bold" style:font-size-complex="12pt" style:font-weight-complex="bold"/>
    </style:style>
    <style:style style:name="P4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8807af" style:font-size-asian="12pt" style:font-weight-asian="bold" style:font-size-complex="12pt" style:font-weight-complex="bold"/>
    </style:style>
    <style:style style:name="P4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441a4" style:font-size-asian="12pt" style:font-weight-asian="bold" style:font-size-complex="12pt" style:font-weight-complex="bold"/>
    </style:style>
    <style:style style:name="P4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bd194d" style:font-size-asian="12pt" style:font-weight-asian="bold" style:font-size-complex="12pt" style:font-weight-complex="bold"/>
    </style:style>
    <style:style style:name="P4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e47667" style:font-size-asian="12pt" style:font-weight-asian="bold" style:font-size-complex="12pt" style:font-weight-complex="bold"/>
    </style:style>
    <style:style style:name="P4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e6fa6c" style:font-size-asian="12pt" style:font-weight-asian="bold" style:font-size-complex="12pt" style:font-weight-complex="bold"/>
    </style:style>
    <style:style style:name="P4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ce45c3" style:font-size-asian="12pt" style:font-weight-asian="bold" style:font-size-complex="12pt" style:font-weight-complex="bold"/>
    </style:style>
    <style:style style:name="P4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fa965d" style:font-size-asian="12pt" style:font-weight-asian="bold" style:font-size-complex="12pt" style:font-weight-complex="bold"/>
    </style:style>
    <style:style style:name="P4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127929f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a7d5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4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eb55e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d975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1143f6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9f06c"/>
    </style:style>
    <style:style style:name="P4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a7d5c"/>
    </style:style>
    <style:style style:name="P4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4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d0c01"/>
    </style:style>
    <style:style style:name="P4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0ae8a"/>
    </style:style>
    <style:style style:name="P4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f4e750"/>
    </style:style>
    <style:style style:name="P4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fo:font-size="12pt" officeooo:paragraph-rsid="0099f06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4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9a7d5c" style:font-size-asian="12pt" style:font-weight-asian="bold" style:font-size-complex="12pt" style:font-weight-complex="bold"/>
    </style:style>
    <style:style style:name="P4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435c2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1152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9a7d5c"/>
    </style:style>
    <style:style style:name="P4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a8ee10"/>
    </style:style>
    <style:style style:name="P46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46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6041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2f446" style:font-size-asian="13pt" style:font-weight-asian="bold" style:font-size-complex="13pt" style:font-weight-complex="bold"/>
    </style:style>
    <style:style style:name="P46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cf03bb"/>
    </style:style>
    <style:style style:name="P46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160412e"/>
    </style:style>
    <style:style style:name="P46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60412e"/>
    </style:style>
    <style:style style:name="P470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160412e"/>
    </style:style>
    <style:style style:name="P47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99f06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300ddb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2e36ac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cc2ae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300ddb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3" style:family="text">
      <style:text-properties style:font-name="Times New Roman" fo:font-size="12pt" fo:font-style="normal" style:text-underline-style="none" fo:font-weight="bold" officeooo:rsid="00bdeda1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2pt" fo:font-style="normal" style:text-underline-style="none" fo:font-weight="bold" officeooo:rsid="00c157ea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text-underline-style="none" fo:font-weight="bold" officeooo:rsid="00c157ea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none" officeooo:rsid="00bdeda1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8" style:family="text">
      <style:text-properties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none" officeooo:rsid="00bdeda1" style:font-size-asian="12pt" style:font-style-asian="normal" style:font-name-complex="Arial1" style:font-size-complex="12pt" style:font-style-complex="normal"/>
    </style:style>
    <style:style style:name="T20" style:family="text">
      <style:text-properties style:font-name="Times New Roman" fo:font-size="12pt" fo:font-style="normal" style:text-underline-style="none" officeooo:rsid="00c157ea" style:font-size-asian="12pt" style:font-style-asian="normal" style:font-name-complex="Arial1" style:font-size-complex="12pt" style:font-style-complex="normal"/>
    </style:style>
    <style:style style:name="T21" style:family="text">
      <style:text-properties style:font-name="Times New Roman" fo:font-size="12pt" fo:font-style="normal" style:text-underline-style="none" officeooo:rsid="00e94fdf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23" style:family="text">
      <style:text-properties style:font-name="Times New Roman" fo:font-size="12pt" fo:font-style="normal" style:text-underline-style="none" officeooo:rsid="00c157ea" style:font-name-asian="Arial2" style:font-size-asian="12pt" style:font-style-asian="normal" style:font-name-complex="Arial2" style:font-size-complex="12pt" style:font-style-complex="normal"/>
    </style:style>
    <style:style style:name="T24" style:family="text">
      <style:text-properties style:font-name="Times New Roman" fo:font-size="12pt" style:text-underline-style="none" style:font-size-asian="12pt" style:font-name-complex="Arial1" style:font-size-complex="12pt"/>
    </style:style>
    <style:style style:name="T25" style:family="text">
      <style:text-properties style:font-name="Times New Roman" fo:font-size="12pt" style:text-underline-style="none" officeooo:rsid="00c157ea" style:font-size-asian="12pt" style:font-name-complex="Arial1" style:font-size-complex="12pt"/>
    </style:style>
    <style:style style:name="T26" style:family="text">
      <style:text-properties style:font-name="Times New Roman" fo:font-size="12pt" style:text-underline-style="none" officeooo:rsid="0099f06c" style:font-size-asian="12pt" style:font-name-complex="Arial1" style:font-size-complex="12pt"/>
    </style:style>
    <style:style style:name="T27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Arial1" style:font-size-complex="12pt" style:font-weight-complex="bold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1573086" style:font-size-asian="12pt" style:font-size-complex="12pt"/>
    </style:style>
    <style:style style:name="T30" style:family="text">
      <style:text-properties style:font-name="Times New Roman" fo:font-size="12pt" style:font-size-asian="12pt" style:font-name-complex="Arial1" style:font-size-complex="12pt"/>
    </style:style>
    <style:style style:name="T31" style:family="text">
      <style:text-properties style:font-name="Times New Roman" fo:font-size="12pt" officeooo:rsid="01573086" style:font-size-asian="12pt" style:font-name-complex="Arial1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Times New Roman" fo:font-style="normal" style:text-underline-style="none" officeooo:rsid="00bdeda1" style:font-name-asian="Arial2" style:font-style-asian="normal" style:font-name-complex="Arial2" style:font-style-complex="normal"/>
    </style:style>
    <style:style style:name="T35" style:family="text">
      <style:text-properties style:font-name="Times New Roman" fo:font-style="normal" style:text-underline-style="none" officeooo:rsid="001b9539" style:font-name-asian="Arial2" style:font-style-asian="normal" style:font-name-complex="Arial2" style:font-style-complex="normal"/>
    </style:style>
    <style:style style:name="T36" style:family="text">
      <style:text-properties style:font-name="Times New Roman" fo:font-style="normal" style:text-underline-style="none" officeooo:rsid="00bdeda1" style:font-style-asian="normal" style:font-name-complex="Arial1" style:font-style-complex="normal"/>
    </style:style>
    <style:style style:name="T37" style:family="text">
      <style:text-properties style:font-name="Times New Roman" officeooo:rsid="001b9539" style:font-name-asian="Arial2" style:font-name-complex="Arial2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officeooo:rsid="00c0174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weight="bold" officeooo:rsid="0099f06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weight="bold" officeooo:rsid="00e022c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font-weight="bold" officeooo:rsid="014e1d1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fo:font-weight="bold" officeooo:rsid="01507f7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fo:font-weight="bold" officeooo:rsid="0150d63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font-weight="bold" officeooo:rsid="0154425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font-weight="bold" officeooo:rsid="0139b488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4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57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font-style="normal" style:text-underline-style="none" fo:font-weight="bold" officeooo:rsid="00c157ea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font-name="Times New Roman" fo:font-size="12pt" fo:font-style="normal" style:text-underline-style="none" fo:font-weight="bold" officeooo:rsid="0151a833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64" style:family="text">
      <style:text-properties fo:color="#000000" style:font-name="Times New Roman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c0174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font-weight="normal" officeooo:rsid="0117026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69" style:family="text">
      <style:text-properties fo:color="#000000" style:font-name="Times New Roman" fo:font-style="normal" style:text-underline-style="none" fo:font-weight="bold" officeooo:rsid="00bc9428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tyle="normal" style:text-underline-style="none" fo:font-weight="bold" officeooo:rsid="00c3e985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1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72" style:family="text">
      <style:text-properties fo:color="#000000" style:font-name="Times New Roman" fo:font-weight="bold" style:font-weight-asian="bold" style:font-weight-complex="bold"/>
    </style:style>
    <style:style style:name="T73" style:family="text">
      <style:text-properties fo:color="#000000" style:font-name="Times New Roman" fo:font-weight="bold" officeooo:rsid="0099f06c" style:font-weight-asian="bold" style:font-weight-complex="bold"/>
    </style:style>
    <style:style style:name="T74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5" style:family="text">
      <style:text-properties fo:color="#000000" fo:font-style="normal" style:text-underline-style="none" fo:font-weight="bold" officeooo:rsid="0151a833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76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77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8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9" style:family="text">
      <style:text-properties fo:color="#000000" officeooo:rsid="009a7d5c"/>
    </style:style>
    <style:style style:name="T8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fdbbc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e4c195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e88d4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4741d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7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8ff08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160412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1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2" style:family="text">
      <style:text-properties fo:color="#000000" fo:background-color="#ffffff" loext:char-shading-value="0" style:font-name-asian="Arial1" style:language-asian="ar" style:country-asian="SA" style:language-complex="ar" style:country-complex="SA"/>
    </style:style>
    <style:style style:name="T103" style:family="text">
      <style:text-properties fo:color="#000000" officeooo:rsid="009a7d5c" fo:background-color="#ffffff" loext:char-shading-value="0" style:font-name-asian="Arial1" style:language-asian="ar" style:country-asian="SA" style:language-complex="ar" style:country-complex="SA"/>
    </style:style>
    <style:style style:name="T104" style:family="text">
      <style:text-properties fo:color="#000000" officeooo:rsid="004ceef4" fo:background-color="#ffffff" loext:char-shading-value="0" style:font-name-asian="Arial1" style:language-asian="ar" style:country-asian="SA" style:language-complex="ar" style:country-complex="SA"/>
    </style:style>
    <style:style style:name="T105" style:family="text">
      <style:text-properties fo:background-color="#ffffff" loext:char-shading-value="0" style:language-asian="ar" style:country-asian="SA" style:language-complex="ar" style:country-complex="SA"/>
    </style:style>
    <style:style style:name="T106" style:family="text">
      <style:text-properties officeooo:rsid="00b79928" fo:background-color="#ffffff" loext:char-shading-value="0" style:language-asian="ar" style:country-asian="SA" style:language-complex="ar" style:country-complex="SA"/>
    </style:style>
    <style:style style:name="T107" style:family="text">
      <style:text-properties officeooo:rsid="0005d88e" fo:background-color="#ffffff" loext:char-shading-value="0" style:font-name-asian="Arial1" style:font-name-complex="Arial1"/>
    </style:style>
    <style:style style:name="T108" style:family="text">
      <style:text-properties officeooo:rsid="0151a833" fo:background-color="#ffffff" loext:char-shading-value="0" style:font-name-asian="Arial1" style:font-name-complex="Arial1"/>
    </style:style>
    <style:style style:name="T109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10" style:family="text">
      <style:text-properties officeooo:rsid="0139b488" fo:background-color="#ffffff" loext:char-shading-value="0" style:font-name-asian="Arial1" style:language-asian="ar" style:country-asian="SA" style:language-complex="ar" style:country-complex="SA"/>
    </style:style>
    <style:style style:name="T111" style:family="text">
      <style:text-properties officeooo:rsid="013b8684" fo:background-color="#ffffff" loext:char-shading-value="0" style:font-name-asian="Arial1" style:language-asian="ar" style:country-asian="SA" style:language-complex="ar" style:country-complex="SA"/>
    </style:style>
    <style:style style:name="T112" style:family="text">
      <style:text-properties officeooo:rsid="00ce45c3" fo:background-color="#ffffff" loext:char-shading-value="0" style:font-name-asian="Arial1" style:language-asian="ar" style:country-asian="SA" style:language-complex="ar" style:country-complex="SA"/>
    </style:style>
    <style:style style:name="T113" style:family="text">
      <style:text-properties fo:background-color="#ffffff" loext:char-shading-value="0" style:font-name-asian="Arial2" style:language-asian="ar" style:country-asian="SA" style:font-name-complex="Arial1" style:language-complex="ar" style:country-complex="SA" style:font-weight-complex="bold"/>
    </style:style>
    <style:style style:name="T114" style:family="text">
      <style:text-properties officeooo:rsid="00b8ac48"/>
    </style:style>
    <style:style style:name="T115" style:family="text">
      <style:text-properties style:text-underline-style="none" fo:font-weight="bold" officeooo:rsid="009ac297" style:font-name-asian="Arial2" style:font-weight-asian="bold" style:font-weight-complex="bold"/>
    </style:style>
    <style:style style:name="T116" style:family="text">
      <style:text-properties style:text-underline-style="none" fo:font-weight="bold" officeooo:rsid="00cb8737" style:font-name-asian="Arial2" style:font-weight-asian="bold" style:font-weight-complex="bold"/>
    </style:style>
    <style:style style:name="T117" style:family="text">
      <style:text-properties style:use-window-font-color="true" style:font-name="Times New Roman" fo:font-size="12pt" fo:font-weight="bold" officeooo:rsid="00c0174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8" style:family="text">
      <style:text-properties officeooo:rsid="0020ef0c"/>
    </style:style>
    <style:style style:name="T119" style:family="text">
      <style:text-properties officeooo:rsid="00af85af"/>
    </style:style>
    <style:style style:name="T120" style:family="text">
      <style:text-properties officeooo:rsid="00a92433"/>
    </style:style>
    <style:style style:name="T121" style:family="text">
      <style:text-properties fo:color="#ce181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3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4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5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6" style:family="text">
      <style:text-properties fo:color="#ce181e" style:font-name="Times New Roman" fo:font-size="12pt" fo:font-style="normal" style:text-underline-style="solid" style:text-underline-width="auto" style:text-underline-color="font-color" fo:font-weight="bold" officeooo:rsid="00e94fd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7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128" style:family="text">
      <style:text-properties fo:color="#ce181e" fo:font-size="12pt" style:text-underline-style="solid" style:text-underline-width="auto" style:text-underline-color="font-color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9" style:family="text">
      <style:text-properties officeooo:rsid="00dd34a3"/>
    </style:style>
    <style:style style:name="T130" style:family="text">
      <style:text-properties officeooo:rsid="00381e7c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133" style:family="text">
      <style:text-properties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134" style:family="text">
      <style:text-properties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5" style:family="text">
      <style:text-properties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36" style:family="text">
      <style:text-properties fo:font-size="12pt" fo:font-weight="normal" style:font-size-asian="12pt" style:font-weight-asian="normal" style:font-size-complex="12pt" style:font-weight-complex="normal"/>
    </style:style>
    <style:style style:name="T137" style:family="text">
      <style:text-properties fo:font-size="12pt" fo:font-weight="bold" style:font-size-asian="12pt" style:font-weight-asian="bold" style:font-size-complex="12pt" style:font-weight-complex="bold"/>
    </style:style>
    <style:style style:name="T138" style:family="text">
      <style:text-properties officeooo:rsid="0047f211"/>
    </style:style>
    <style:style style:name="T139" style:family="text">
      <style:text-properties officeooo:rsid="00d44625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311521" style:font-weight-asian="bold" style:font-weight-complex="bold"/>
    </style:style>
    <style:style style:name="T142" style:family="text">
      <style:text-properties fo:font-weight="bold" officeooo:rsid="0049fcad" style:font-weight-asian="bold" style:font-weight-complex="bold"/>
    </style:style>
    <style:style style:name="T143" style:family="text">
      <style:text-properties fo:font-weight="bold" officeooo:rsid="00363d3a" style:font-weight-asian="bold" style:font-weight-complex="bold"/>
    </style:style>
    <style:style style:name="T144" style:family="text">
      <style:text-properties fo:font-weight="bold" officeooo:rsid="008749ab" style:font-weight-asian="bold" style:font-weight-complex="bold"/>
    </style:style>
    <style:style style:name="T145" style:family="text">
      <style:text-properties fo:font-weight="bold" style:font-weight-asian="bold" style:font-name-complex="Arial1" style:font-weight-complex="bold"/>
    </style:style>
    <style:style style:name="T146" style:family="text">
      <style:text-properties fo:font-weight="bold" officeooo:rsid="00363d3a" style:font-weight-asian="bold" style:font-name-complex="Arial1" style:font-weight-complex="bold"/>
    </style:style>
    <style:style style:name="T147" style:family="text">
      <style:text-properties fo:font-weight="bold" style:font-name-asian="Arial2" style:font-weight-asian="bold" style:font-weight-complex="bold"/>
    </style:style>
    <style:style style:name="T148" style:family="text">
      <style:text-properties fo:font-weight="bold" officeooo:rsid="001c370e" style:font-name-asian="Arial2" style:font-weight-asian="bold" style:font-name-complex="Arial2" style:font-weight-complex="bold"/>
    </style:style>
    <style:style style:name="T149" style:family="text">
      <style:text-properties fo:font-weight="bold" officeooo:rsid="002cfe40" style:font-name-asian="Arial2" style:font-weight-asian="bold" style:font-name-complex="Arial2" style:font-weight-complex="bold"/>
    </style:style>
    <style:style style:name="T150" style:family="text">
      <style:text-properties officeooo:rsid="00d4aa33"/>
    </style:style>
    <style:style style:name="T151" style:family="text">
      <style:text-properties officeooo:rsid="0116a387"/>
    </style:style>
    <style:style style:name="T152" style:family="text">
      <style:text-properties officeooo:rsid="01173637"/>
    </style:style>
    <style:style style:name="T153" style:family="text">
      <style:text-properties officeooo:rsid="0117ffbf"/>
    </style:style>
    <style:style style:name="T154" style:family="text">
      <style:text-properties officeooo:rsid="01182774"/>
    </style:style>
    <style:style style:name="T155" style:family="text">
      <style:text-properties officeooo:rsid="011850f1"/>
    </style:style>
    <style:style style:name="T156" style:family="text">
      <style:text-properties officeooo:rsid="0118a741"/>
    </style:style>
    <style:style style:name="T157" style:family="text">
      <style:text-properties officeooo:rsid="011959b0"/>
    </style:style>
    <style:style style:name="T158" style:family="text">
      <style:text-properties officeooo:rsid="01196cd8"/>
    </style:style>
    <style:style style:name="T159" style:family="text">
      <style:text-properties officeooo:rsid="011a1534"/>
    </style:style>
    <style:style style:name="T160" style:family="text">
      <style:text-properties officeooo:rsid="012c2012"/>
    </style:style>
    <style:style style:name="T161" style:family="text">
      <style:text-properties officeooo:rsid="012d1bbc"/>
    </style:style>
    <style:style style:name="T162" style:family="text">
      <style:text-properties officeooo:rsid="00a7d051"/>
    </style:style>
    <style:style style:name="T163" style:family="text">
      <style:text-properties officeooo:rsid="00a8ee10"/>
    </style:style>
    <style:style style:name="T164" style:family="text">
      <style:text-properties officeooo:rsid="009c0ec9"/>
    </style:style>
    <style:style style:name="T165" style:family="text">
      <style:text-properties officeooo:rsid="009c342b"/>
    </style:style>
    <style:style style:name="T166" style:family="text">
      <style:text-properties officeooo:rsid="009d7b6c"/>
    </style:style>
    <style:style style:name="T167" style:family="text">
      <style:text-properties officeooo:rsid="009f5cf8"/>
    </style:style>
    <style:style style:name="T168" style:family="text">
      <style:text-properties officeooo:rsid="009f7127"/>
    </style:style>
    <style:style style:name="T169" style:family="text">
      <style:text-properties officeooo:rsid="00a091ca"/>
    </style:style>
    <style:style style:name="T170" style:family="text">
      <style:text-properties officeooo:rsid="00a0be0e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0a0c6a5" style:font-weight-asian="normal" style:font-weight-complex="normal"/>
    </style:style>
    <style:style style:name="T173" style:family="text">
      <style:text-properties fo:font-weight="normal" officeooo:rsid="00b0cb20" style:font-weight-asian="normal" style:font-weight-complex="normal"/>
    </style:style>
    <style:style style:name="T174" style:family="text">
      <style:text-properties fo:font-weight="normal" officeooo:rsid="004ab4ac" style:font-weight-asian="normal" style:font-weight-complex="normal"/>
    </style:style>
    <style:style style:name="T175" style:family="text">
      <style:text-properties fo:font-weight="normal" officeooo:rsid="00e4bd22" style:font-weight-asian="normal" style:font-weight-complex="normal"/>
    </style:style>
    <style:style style:name="T176" style:family="text">
      <style:text-properties fo:font-weight="normal" style:font-weight-asian="normal" style:font-name-complex="Arial1" style:font-weight-complex="normal"/>
    </style:style>
    <style:style style:name="T177" style:family="text">
      <style:text-properties officeooo:rsid="00a2ae6c"/>
    </style:style>
    <style:style style:name="T178" style:family="text">
      <style:text-properties officeooo:rsid="00a4787b"/>
    </style:style>
    <style:style style:name="T179" style:family="text">
      <style:text-properties officeooo:rsid="00a5509a"/>
    </style:style>
    <style:style style:name="T180" style:family="text">
      <style:text-properties officeooo:rsid="00a727b0"/>
    </style:style>
    <style:style style:name="T181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82" style:family="text">
      <style:text-properties fo:font-style="normal" officeooo:rsid="01507f70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83" style:family="text">
      <style:text-properties fo:font-style="normal" officeooo:rsid="0150d631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84" style:family="text">
      <style:text-properties fo:font-style="normal" officeooo:rsid="0154425c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85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86" style:family="text">
      <style:text-properties fo:font-style="normal" officeooo:rsid="0151a833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 style:font-weight-complex="bold"/>
    </style:style>
    <style:style style:name="T187" style:family="text">
      <style:text-properties fo:font-style="normal" officeooo:rsid="0005d88e" style:font-style-asian="normal" style:font-style-complex="normal"/>
    </style:style>
    <style:style style:name="T188" style:family="text">
      <style:text-properties fo:font-style="normal" officeooo:rsid="002b705f" style:font-style-asian="normal" style:font-style-complex="normal"/>
    </style:style>
    <style:style style:name="T18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0" style:family="text">
      <style:text-properties fo:font-style="italic" officeooo:rsid="0005d88e" style:font-style-asian="italic" style:font-style-complex="italic"/>
    </style:style>
    <style:style style:name="T191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192" style:family="text">
      <style:text-properties officeooo:rsid="001efd63"/>
    </style:style>
    <style:style style:name="T193" style:family="text">
      <style:text-properties style:font-name-asian="Arial2"/>
    </style:style>
    <style:style style:name="T194" style:family="text">
      <style:text-properties officeooo:rsid="001c370e" style:font-name-asian="Arial2" style:font-name-complex="Arial2"/>
    </style:style>
    <style:style style:name="T195" style:family="text">
      <style:text-properties officeooo:rsid="002cfe40" style:font-name-asian="Arial2" style:font-name-complex="Arial2"/>
    </style:style>
    <style:style style:name="T196" style:family="text">
      <style:text-properties officeooo:rsid="001b9539" style:font-name-asian="Arial2" style:font-name-complex="Arial2"/>
    </style:style>
    <style:style style:name="T197" style:family="text">
      <style:text-properties style:font-name-asian="Arial2" style:language-asian="ar" style:country-asian="SA" style:font-name-complex="Arial1" style:language-complex="ar" style:country-complex="SA" style:font-weight-complex="bold"/>
    </style:style>
    <style:style style:name="T198" style:family="text">
      <style:text-properties officeooo:rsid="011c019d"/>
    </style:style>
    <style:style style:name="T199" style:family="text">
      <style:text-properties officeooo:rsid="011d6478"/>
    </style:style>
    <style:style style:name="T200" style:family="text">
      <style:text-properties officeooo:rsid="011eb611"/>
    </style:style>
    <style:style style:name="T201" style:family="text">
      <style:text-properties officeooo:rsid="011fa4bf"/>
    </style:style>
    <style:style style:name="T202" style:family="text">
      <style:text-properties officeooo:rsid="0120127a"/>
    </style:style>
    <style:style style:name="T203" style:family="text">
      <style:text-properties officeooo:rsid="0121904e"/>
    </style:style>
    <style:style style:name="T204" style:family="text">
      <style:text-properties officeooo:rsid="0122e508"/>
    </style:style>
    <style:style style:name="T205" style:family="text">
      <style:text-properties officeooo:rsid="011a6732"/>
    </style:style>
    <style:style style:name="T206" style:family="text">
      <style:text-properties officeooo:rsid="011aac7b"/>
    </style:style>
    <style:style style:name="T207" style:family="text">
      <style:text-properties officeooo:rsid="002a4b6d"/>
    </style:style>
    <style:style style:name="T208" style:family="text">
      <style:text-properties officeooo:rsid="00284dfb"/>
    </style:style>
    <style:style style:name="T209" style:family="text">
      <style:text-properties officeooo:rsid="00add352"/>
    </style:style>
    <style:style style:name="T210" style:family="text">
      <style:text-properties officeooo:rsid="00aed539"/>
    </style:style>
    <style:style style:name="T211" style:family="text">
      <style:text-properties officeooo:rsid="0005d88e"/>
    </style:style>
    <style:style style:name="T212" style:family="text">
      <style:text-properties officeooo:rsid="00237116"/>
    </style:style>
    <style:style style:name="T213" style:family="text">
      <style:text-properties style:font-name-complex="Arial1"/>
    </style:style>
    <style:style style:name="T214" style:family="text">
      <style:text-properties officeooo:rsid="003b49a5" style:font-name-complex="Arial1"/>
    </style:style>
    <style:style style:name="T215" style:family="text">
      <style:text-properties officeooo:rsid="0049fcad" style:font-name-complex="Arial1"/>
    </style:style>
    <style:style style:name="T216" style:family="text">
      <style:text-properties officeooo:rsid="00363d3a" style:font-name-complex="Arial1"/>
    </style:style>
    <style:style style:name="T217" style:family="text">
      <style:text-properties officeooo:rsid="0021751e"/>
    </style:style>
    <style:style style:name="T218" style:family="text">
      <style:text-properties officeooo:rsid="00255298"/>
    </style:style>
    <style:style style:name="T219" style:family="text">
      <style:text-properties officeooo:rsid="002768d4"/>
    </style:style>
    <style:style style:name="T220" style:family="text">
      <style:text-properties fo:color="#c9211e" style:font-name="Times New Roman" fo:font-size="12pt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21" style:family="text">
      <style:text-properties fo:color="#c9211e" fo:font-size="12pt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22" style:family="text">
      <style:text-properties officeooo:rsid="00a95e8d"/>
    </style:style>
    <style:style style:name="T223" style:family="text">
      <style:text-properties officeooo:rsid="00b0cb20"/>
    </style:style>
    <style:style style:name="T224" style:family="text">
      <style:text-properties officeooo:rsid="00b1425c"/>
    </style:style>
    <style:style style:name="T225" style:family="text">
      <style:text-properties officeooo:rsid="00b21310"/>
    </style:style>
    <style:style style:name="T226" style:family="text">
      <style:text-properties officeooo:rsid="0020bde0"/>
    </style:style>
    <style:style style:name="T227" style:family="text">
      <style:text-properties officeooo:rsid="002038b0"/>
    </style:style>
    <style:style style:name="T228" style:family="text">
      <style:text-properties officeooo:rsid="0154816f"/>
    </style:style>
    <style:style style:name="T229" style:family="text">
      <style:text-properties officeooo:rsid="012de579"/>
    </style:style>
    <style:style style:name="T230" style:family="text">
      <style:text-properties officeooo:rsid="012fc660"/>
    </style:style>
    <style:style style:name="T231" style:family="text">
      <style:text-properties officeooo:rsid="0130dc4d"/>
    </style:style>
    <style:style style:name="T232" style:family="text">
      <style:text-properties officeooo:rsid="01322f5e"/>
    </style:style>
    <style:style style:name="T233" style:family="text">
      <style:text-properties officeooo:rsid="01326080"/>
    </style:style>
    <style:style style:name="T234" style:family="text">
      <style:text-properties officeooo:rsid="01573086"/>
    </style:style>
    <style:style style:name="T235" style:family="text">
      <style:text-properties officeooo:rsid="00bf4c26"/>
    </style:style>
    <style:style style:name="T236" style:family="text">
      <style:text-properties officeooo:rsid="015e2b6c" fo:background-color="#ffff00" loext:char-shading-value="0"/>
    </style:style>
    <style:style style:name="T237" style:family="text">
      <style:text-properties officeooo:rsid="015e2b6c" fo:background-color="#ffff00" loext:char-shading-value="0" style:font-name-asian="Arial1" style:language-asian="ar" style:country-asian="SA" style:language-complex="ar" style:country-complex="SA"/>
    </style:style>
    <style:style style:name="T238" style:family="text">
      <style:text-properties officeooo:rsid="0049fcad"/>
    </style:style>
    <style:style style:name="T239" style:family="text">
      <style:text-properties officeooo:rsid="009a7d5c"/>
    </style:style>
    <style:style style:name="T240" style:family="text">
      <style:text-properties officeooo:rsid="004ceef4"/>
    </style:style>
    <style:style style:name="T241" style:family="text">
      <style:text-properties officeooo:rsid="0139b488"/>
    </style:style>
    <style:style style:name="T242" style:family="text">
      <style:text-properties officeooo:rsid="003573b8"/>
    </style:style>
    <style:style style:name="T243" style:family="text">
      <style:text-properties officeooo:rsid="00363d3a"/>
    </style:style>
    <style:style style:name="T244" style:family="text">
      <style:text-properties officeooo:rsid="003aeb6c"/>
    </style:style>
    <style:style style:name="T245" style:family="text">
      <style:text-properties officeooo:rsid="003bd2b6"/>
    </style:style>
    <style:style style:name="T246" style:family="text">
      <style:text-properties officeooo:rsid="003e9675"/>
    </style:style>
    <style:style style:name="T247" style:family="text">
      <style:text-properties officeooo:rsid="00427031"/>
    </style:style>
    <style:style style:name="T248" style:family="text">
      <style:text-properties officeooo:rsid="0049aa9e"/>
    </style:style>
    <style:style style:name="T249" style:family="text">
      <style:text-properties officeooo:rsid="004ea6a8"/>
    </style:style>
    <style:style style:name="T250" style:family="text">
      <style:text-properties officeooo:rsid="013f3564"/>
    </style:style>
    <style:style style:name="T251" style:family="text">
      <style:text-properties officeooo:rsid="0140e3ba"/>
    </style:style>
    <style:style style:name="T252" style:family="text">
      <style:text-properties officeooo:rsid="00635571"/>
    </style:style>
    <style:style style:name="T253" style:family="text">
      <style:text-properties officeooo:rsid="01080981"/>
    </style:style>
    <style:style style:name="T254" style:family="text">
      <style:text-properties officeooo:rsid="01433afd"/>
    </style:style>
    <style:style style:name="T255" style:family="text">
      <style:text-properties officeooo:rsid="0072245c"/>
    </style:style>
    <style:style style:name="T256" style:family="text">
      <style:text-properties officeooo:rsid="00778778"/>
    </style:style>
    <style:style style:name="T257" style:family="text">
      <style:text-properties officeooo:rsid="0079933d"/>
    </style:style>
    <style:style style:name="T258" style:family="text">
      <style:text-properties officeooo:rsid="008749ab"/>
    </style:style>
    <style:style style:name="T259" style:family="text">
      <style:text-properties officeooo:rsid="0089d876"/>
    </style:style>
    <style:style style:name="T260" style:family="text">
      <style:text-properties officeooo:rsid="008be520"/>
    </style:style>
    <style:style style:name="T261" style:family="text">
      <style:text-properties officeooo:rsid="0082f446"/>
    </style:style>
    <style:style style:name="T262" style:family="text">
      <style:text-properties officeooo:rsid="0090ae8a"/>
    </style:style>
    <style:style style:name="T263" style:family="text">
      <style:text-properties officeooo:rsid="00bb8908"/>
    </style:style>
    <style:style style:name="T264" style:family="text">
      <style:text-properties officeooo:rsid="013b8684"/>
    </style:style>
    <style:style style:name="T265" style:family="text">
      <style:text-properties fo:color="#ff0000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66" style:family="text">
      <style:text-properties officeooo:rsid="00c48fc1"/>
    </style:style>
    <style:style style:name="T267" style:family="text">
      <style:text-properties officeooo:rsid="00c693d0"/>
    </style:style>
    <style:style style:name="T268" style:family="text">
      <style:text-properties officeooo:rsid="00d85214"/>
    </style:style>
    <style:style style:name="T269" style:family="text">
      <style:text-properties officeooo:rsid="00daf740"/>
    </style:style>
    <style:style style:name="T270" style:family="text">
      <style:text-properties officeooo:rsid="00dc0f24"/>
    </style:style>
    <style:style style:name="T271" style:family="text">
      <style:text-properties officeooo:rsid="00dcd7e4"/>
    </style:style>
    <style:style style:name="T272" style:family="text">
      <style:text-properties officeooo:rsid="00de723c"/>
    </style:style>
    <style:style style:name="T273" style:family="text">
      <style:text-properties officeooo:rsid="00e465de"/>
    </style:style>
    <style:style style:name="T274" style:family="text">
      <style:text-properties officeooo:rsid="00e4bd22"/>
    </style:style>
    <style:style style:name="T275" style:family="text">
      <style:text-properties officeooo:rsid="00cdc88c"/>
    </style:style>
    <style:style style:name="T276" style:family="text">
      <style:text-properties officeooo:rsid="00f39877"/>
    </style:style>
    <style:style style:name="T277" style:family="text">
      <style:text-properties officeooo:rsid="00f82cb5"/>
    </style:style>
    <style:style style:name="T278" style:family="text">
      <style:text-properties officeooo:rsid="00ce45c3"/>
    </style:style>
    <style:style style:name="T279" style:family="text">
      <style:text-properties officeooo:rsid="00fbcde8"/>
    </style:style>
    <style:style style:name="T280" style:family="text">
      <style:text-properties officeooo:rsid="00fcf719"/>
    </style:style>
    <style:style style:name="T281" style:family="text">
      <style:text-properties officeooo:rsid="0100584d"/>
    </style:style>
    <style:style style:name="T282" style:family="text">
      <style:text-properties officeooo:rsid="010634cc"/>
    </style:style>
    <style:style style:name="T283" style:family="text">
      <style:text-properties style:text-position="0% 100%" style:font-name="Times New Roman" fo:language="zxx" fo:country="none" fo:font-style="normal" style:text-underline-style="none" fo:font-weight="normal" officeooo:rsid="0160412e" style:letter-kerning="true" style:font-name-asian="Arial2" style:font-style-asian="normal" style:font-weight-asian="normal" style:font-name-complex="Arial2" style:font-style-complex="normal" style:font-weight-complex="normal"/>
    </style:style>
    <style:style style:name="T284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85" style:family="text">
      <style:text-properties style:text-underline-style="solid" style:text-underline-width="auto" style:text-underline-color="font-color"/>
    </style:style>
    <style:style style:name="T286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7">PODER JUDICIÁRIO</text:p>
      <text:p text:style-name="P7">TRIBUNAL DE JUSTIÇA</text:p>
      <text:p text:style-name="P7">SECRETARIA DA TERCEIRA CÂMARA CRIMINAL</text:p>
      <text:p text:style-name="P4"/>
      <text:p text:style-name="P338"><text:span text:style-name="Fonte_20_parág._20_padrão"><text:span text:style-name="T1">ROTEIRO DA SESSÃO ORDINÁRIA N° </text:span></text:span><text:span text:style-name="Fonte_20_parág._20_padrão"><text:span text:style-name="T2">1</text:span></text:span><text:span text:style-name="Fonte_20_parág._20_padrão"><text:span text:style-name="T3">5</text:span></text:span><text:span text:style-name="Fonte_20_parág._20_padrão"><text:span text:style-name="T1"> DE </text:span></text:span><text:span text:style-name="Fonte_20_parág._20_padrão"><text:span text:style-name="T4">13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5">MAIO</text:span></text:span><text:span text:style-name="Fonte_20_parág._20_padrão"><text:span text:style-name="T2"> </text:span></text:span><text:span text:style-name="Fonte_20_parág._20_padrão"><text:span text:style-name="T1">DE 202</text:span></text:span><text:span text:style-name="Fonte_20_parág._20_padrão"><text:span text:style-name="T6">5</text:span></text:span><text:span text:style-name="Fonte_20_parág._20_padrão"><text:span text:style-name="T40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338"><text:span text:style-name="Fonte_20_parág._20_padrão"><text:span text:style-name="T7">1 </text:span></text:span><text:span text:style-name="Fonte_20_parág._20_padrão"><text:span text:style-name="T12">– APRECIA</text:span></text:span><text:span text:style-name="Fonte_20_parág._20_padrão"><text:span text:style-name="T7">ÇÃO DA ATA DA SESSÃO ORDINÁRIA Nº </text:span></text:span><text:span text:style-name="Fonte_20_parág._20_padrão"><text:span text:style-name="T8">1</text:span></text:span><text:span text:style-name="Fonte_20_parág._20_padrão"><text:span text:style-name="T9">4</text:span></text:span><text:span text:style-name="Fonte_20_parág._20_padrão"><text:span text:style-name="T8"> </text:span></text:span><text:span text:style-name="Fonte_20_parág._20_padrão"><text:span text:style-name="T7">DE </text:span></text:span><text:span text:style-name="Fonte_20_parág._20_padrão"><text:span text:style-name="T10">06 </text:span></text:span><text:span text:style-name="Fonte_20_parág._20_padrão"><text:span text:style-name="T11">D</text:span></text:span><text:span text:style-name="Fonte_20_parág._20_padrão"><text:span text:style-name="T7">E </text:span></text:span><text:span text:style-name="Fonte_20_parág._20_padrão"><text:span text:style-name="T10">MAIO</text:span></text:span><text:span text:style-name="Fonte_20_parág._20_padrão"><text:span text:style-name="T8"> </text:span></text:span><text:span text:style-name="Fonte_20_parág._20_padrão"><text:span text:style-name="T7">DE 202</text:span></text:span><text:span text:style-name="Fonte_20_parág._20_padrão"><text:span text:style-name="T11">5.</text:span></text:span></text:p>
      <text:p text:style-name="P338"><text:span text:style-name="Fonte_20_parág._20_padrão"><text:span text:style-name="T11"/></text:span></text:p>
      <text:p text:style-name="P161">Art. 92. Os julgamentos dos órgãos do Tribunal de Justiça guardarão a seguinte ordem, no que lhes for aplicável:</text:p>
      <text:p text:style-name="P161">I – pedidos de vista;</text:p>
      <text:p text:style-name="P161">II – habeas corpus;</text:p>
      <text:p text:style-name="P161">III – recursos das decisões denegatórias de habeas corpus;</text:p>
      <text:p text:style-name="P161">IV – cautelares em ações diretas de inconstitucionalidade;</text:p>
      <text:p text:style-name="P161">V – processos em pauta, nos quais houver sustentação oral, observada a ordem dos requerimentos;</text:p>
      <text:p text:style-name="P161">VI – reclamações e exceções;</text:p>
      <text:p text:style-name="P161">VII – conflitos de competência;</text:p>
      <text:p text:style-name="P161">VIII – mandados de segurança, habeas data, mandados de injunção;</text:p>
      <text:p text:style-name="P161">IX – os processos em que houver requerimento de preferência;</text:p>
      <text:p text:style-name="P161">X – outros feitos ou recursos que, em virtude da lei ou do que estabelece este Regimento, independam de pauta;</text:p>
      <text:p text:style-name="P161">XI – os demais processos judiciais constantes da pauta; (NR) (Redação dada pelo Assento Regimental nº 02/2017) XII – processos administrativos. (Incluído pelo Assento Regimental nº 02/2017) (RITJCE).</text:p>
      <text:p text:style-name="P195"/>
      <text:p text:style-name="P195"/>
      <text:p text:style-name="P195"><text:soft-page-break/></text:p>
      <text:p text:style-name="P352">2 – <text:s/>PEDIDO DE VISTA</text:p>
      <text:p text:style-name="P352"/>
      <text:p text:style-name="P9"><text:span text:style-name="T106">2.1</text:span><text:span text:style-name="T105"> – Embargos de Declaração nº 0203508-92.2023.8.06.0301/50000 </text:span></text:p>
      <text:p text:style-name="P162">Embargante: José Lusdenio Dedes Alves</text:p>
      <text:p text:style-name="P162">Def. Público: Defensoria Pública <text:span text:style-name="T114">d</text:span>o Estado <text:span text:style-name="T114">d</text:span>o Ceará</text:p>
      <text:p text:style-name="P162">Embargado: Ministério Público <text:span text:style-name="T114">d</text:span>o Estado <text:span text:style-name="T114">d</text:span>o Ceará </text:p>
      <text:p text:style-name="P199"><text:span text:style-name="T115">Relator(a): Exm</text:span><text:span text:style-name="T116">a</text:span><text:span text:style-name="T115">. Des</text:span><text:span text:style-name="T116">a</text:span><text:span text:style-name="T115">. MARIA EDNA MARTINS</text:span></text:p>
      <text:p text:style-name="P346"/>
      <text:p text:style-name="P364"><text:span text:style-name="Fonte_20_parág._20_padrão"><text:span text:style-name="T43">2</text:span></text:span><text:span text:style-name="Fonte_20_parág._20_padrão"><text:span text:style-name="T117">.2</text:span></text:span><text:span text:style-name="Fonte_20_parág._20_padrão"><text:span text:style-name="T42"> – </text:span></text:span><text:span text:style-name="Fonte_20_parág._20_padrão"><text:span text:style-name="T53">Habeas Corpus</text:span></text:span><text:span text:style-name="Fonte_20_parág._20_padrão"><text:span text:style-name="T42"> nº 0622903-64.2025.8.06.0000 </text:span></text:span></text:p>
      <text:p text:style-name="P365">Impetrante: Brunilo Jacó <text:span text:style-name="T114">d</text:span>e Castro <text:span text:style-name="T114">e</text:span> Silva Filho</text:p>
      <text:p text:style-name="P365"><text:span text:style-name="T118">P</text:span>aciente: Reginaldo Tavares <text:span text:style-name="T114">d</text:span>a Silva</text:p>
      <text:p text:style-name="P365">Advogados: Brunilo Jacó <text:span text:style-name="T114">d</text:span>e Castro <text:span text:style-name="T114">e</text:span> Silva Filho (Oab: 4073/Ce) E Outro</text:p>
      <text:p text:style-name="P365">Impetrado: Juiz<text:span text:style-name="T119">(a)</text:span> <text:span text:style-name="T114">d</text:span>e Direito <text:span text:style-name="T114">d</text:span>a Vara <text:span text:style-name="T114">d</text:span>e Delitos <text:span text:style-name="T114">d</text:span>e Organizações Criminosas <text:span text:style-name="T114">d</text:span>a Comarca <text:span text:style-name="T114">d</text:span>e Fortaleza </text:p>
      <text:p text:style-name="P364"><text:span text:style-name="Fonte_20_parág._20_padrão"><text:span text:style-name="T13">Relator(a): Exmo. Dr. CID PEIXOTO DO AMARAL NETO (Juiz de Direito convocado – Portaria 252/2025)</text:span></text:span></text:p>
      <text:p text:style-name="P364"><text:span text:style-name="Fonte_20_parág._20_padrão"><text:span text:style-name="T17"/></text:span></text:p>
      <text:p text:style-name="P409"><text:span text:style-name="T69">2.</text:span><text:span text:style-name="T70">3</text:span><text:span text:style-name="T68"> – </text:span><text:span text:style-name="T71">Habeas Corpus</text:span><text:span text:style-name="T68"> nº 0622788-43.2025.8.06.0000 </text:span></text:p>
      <text:p text:style-name="P392">Impetrante: João Saldanha <text:span text:style-name="T114">d</text:span>e Brito Júnior </text:p>
      <text:p text:style-name="P392">Paciente: José Joaquim Benício Lopes </text:p>
      <text:p text:style-name="P392">Advogado: João Saldanha <text:span text:style-name="T114">d</text:span>e Brito Júnior (Oab: 31277/Ce)</text:p>
      <text:p text:style-name="P392">Impetrado: Juiz<text:span text:style-name="T120">(a)</text:span> <text:span text:style-name="T114">d</text:span>e Direito <text:span text:style-name="T114">d</text:span>a 1ª Vara <text:span text:style-name="T114">d</text:span>a Comarca <text:span text:style-name="T114">d</text:span>e Granja </text:p>
      <text:p text:style-name="P397"><text:span text:style-name="T58">Relator(a): Exma Desa. </text:span><text:span text:style-name="Fonte_20_parág._20_padrão"><text:span text:style-name="T58">ÂNGELA TERESA GONDIM CARNEIRO CHAVES</text:span></text:span></text:p>
      <text:p text:style-name="P394"/>
      <text:p text:style-name="P339"><text:span text:style-name="Fonte_20_parág._20_padrão"><text:span text:style-name="T45">2</text:span></text:span><text:span text:style-name="Fonte_20_parág._20_padrão"><text:span text:style-name="T44">.</text:span></text:span><text:span text:style-name="Fonte_20_parág._20_padrão"><text:span text:style-name="T46">4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991-40.2025.8.06.0000</text:span></text:span><text:span text:style-name="Fonte_20_parág._20_padrão"><text:span text:style-name="T121"> </text:span></text:span></text:p>
      <text:p text:style-name="P200">Impetrante: Defensoria Pública do Estado do Ceará</text:p>
      <text:p text:style-name="P200">Paciente: Francisco Wellington da Cruz</text:p>
      <text:p text:style-name="P200">Def. Público: Defensoria Pública do Estado do Ceará</text:p>
      <text:p text:style-name="P200">Impetrado: Juiz<text:span text:style-name="T129">(a)</text:span> de Direito da Vara Única Criminal da Comarca de Aracati </text:p>
      <text:p text:style-name="P330"><text:span text:style-name="Fonte_20_parág._20_padrão"><text:span text:style-name="T34">Relator(a): Exmo. Dr. CID PEIXOTO DO AMARAL NETO (Juiz de Direito convocado – Portaria 252/2025)</text:span></text:span><text:span text:style-name="Fonte_20_parág._20_padrão"><text:span text:style-name="T36"> </text:span></text:span></text:p>
      <text:p text:style-name="P330"><text:span text:style-name="Fonte_20_parág._20_padrão"><text:span text:style-name="T19"/></text:span></text:p>
      <text:p text:style-name="P356"><text:span text:style-name="Fonte_20_parág._20_padrão"><text:span text:style-name="T25">2</text:span></text:span><text:span text:style-name="Fonte_20_parág._20_padrão"><text:span text:style-name="T24">.</text:span></text:span><text:span text:style-name="Fonte_20_parág._20_padrão"><text:span text:style-name="T26">5</text:span></text:span><text:span text:style-name="Fonte_20_parág._20_padrão"><text:span text:style-name="T24"> – Apelação nº 0114094-23.2017.8.06.0001</text:span></text:span></text:p>
      <text:p text:style-name="P10">Pauta <text:span text:style-name="T130">406</text:span></text:p>
      <text:p text:style-name="P357">Comarca de Origem: Fortaleza/12ª Vara Criminal</text:p>
      <text:p text:style-name="P358">Apelante: Ministério Público <text:span text:style-name="T114">d</text:span>o Estado <text:span text:style-name="T114">d</text:span>o Ceará </text:p>
      <text:p text:style-name="P358">Apelado: R. N. A. </text:p>
      <text:p text:style-name="P358">Def. Público: Defensoria Pública <text:span text:style-name="T114">d</text:span>o Estado <text:span text:style-name="T114">d</text:span>o Ceará </text:p>
      <text:p text:style-name="P471"><text:span text:style-name="T131">Relator(a): Exmo. </text:span><text:span text:style-name="Fonte_20_parág._20_padrão"><text:span text:style-name="T132">Dr. CID PEIXOTO DO AMARAL NETO (Juiz de Direito convocado – Portaria 252/2025)</text:span></text:span></text:p>
      <text:p text:style-name="P355"><text:span text:style-name="Fonte_20_parág._20_padrão"><text:span text:style-name="T65"/></text:span></text:p>
      <text:p text:style-name="P452"><text:span text:style-name="T45">2.6</text:span><text:span text:style-name="T44"> – Recurso em Sentido Estrito nº 0038485-87.2024.8.06.0001 </text:span></text:p>
      <text:p text:style-name="P10">Pauta <text:span text:style-name="T138">407</text:span></text:p>
      <text:p text:style-name="P10">Comarca de Origem: Fortaleza/Vara de Delitos de Organizações Criminosas</text:p>
      <text:p text:style-name="P214">Recorrente: Ministério Público do Estado do Ceará </text:p>
      <text:p text:style-name="P214">Recorrido: L. L. S. </text:p>
      <text:p text:style-name="P214">Advogado: Bruno Lima Almeida (OAB: 25255/CE)</text:p>
      <text:p text:style-name="P214">Recorrido: G. P. L. </text:p>
      <text:p text:style-name="P214"><text:soft-page-break/>Recorrido: J. O. da S. </text:p>
      <text:p text:style-name="P214">Advogados: André Felipe Cordeiro Braga (OAB: 17301/CE) e outro</text:p>
      <text:p text:style-name="P214">Recorrido: F. J. P. da S. </text:p>
      <text:p text:style-name="P214">Advogado: Francisco Iranete de Castro Filho (OAB: 20079/CE)</text:p>
      <text:p text:style-name="P214">Recorrido: R. L. G. </text:p>
      <text:p text:style-name="P214">Recorrido: V. da S. O. </text:p>
      <text:p text:style-name="P214">Def. Público: Defensoria Pública do Estado do Ceará </text:p>
      <text:p text:style-name="P331"><text:span text:style-name="Fonte_20_parág._20_padrão"><text:span text:style-name="T14">Relator(a): Exmo. </text:span></text:span><text:span text:style-name="Fonte_20_parág._20_padrão"><text:span text:style-name="T16">Dr. CID PEIXOTO DO AMARAL NETO (Juiz de Direito convocado – Portaria 252/2025)</text:span></text:span><text:span text:style-name="Fonte_20_parág._20_padrão"><text:span text:style-name="T14"> </text:span></text:span></text:p>
      <text:p text:style-name="P331"><text:span text:style-name="Fonte_20_parág._20_padrão"><text:span text:style-name="T59"/></text:span></text:p>
      <text:p text:style-name="P458"><text:span text:style-name="T73">2.7</text:span><text:span text:style-name="T72"> – Apelação nº 0201087-66.2022.8.06.0301</text:span><text:span text:style-name="T38"> </text:span></text:p>
      <text:p text:style-name="P10">Pauta <text:span text:style-name="T138">407</text:span></text:p>
      <text:p text:style-name="P10">Comarca de Origem: Jardim/Vara Única </text:p>
      <text:p text:style-name="P214">Apelante: G. F. da S. </text:p>
      <text:p text:style-name="P214">Def. Público: Defensoria Pública do Estado do Ceará </text:p>
      <text:p text:style-name="P214">Apelado: Ministério Público do Estado do Ceará </text:p>
      <text:p text:style-name="P388"><text:span text:style-name="Fonte_20_parág._20_padrão"><text:span text:style-name="T20">Relator(a): Exmo. </text:span></text:span><text:span text:style-name="Fonte_20_parág._20_padrão"><text:span text:style-name="T23">Dr. CID PEIXOTO DO AMARAL NETO (Juiz de Direito convocado – Portaria 252/2025)</text:span></text:span></text:p>
      <text:p text:style-name="P388"><text:span text:style-name="Fonte_20_parág._20_padrão"><text:span text:style-name="T16"/></text:span></text:p>
      <text:p text:style-name="P196">3 – PROCESSOS EXTRA PAUTA</text:p>
      <text:p text:style-name="P196"/>
      <text:p text:style-name="P340"><text:span text:style-name="Fonte_20_parág._20_padrão"><text:span text:style-name="T122">RELATORIA: EXMA. DESA. </text:span></text:span><text:span text:style-name="Fonte_20_parág._20_padrão"><text:span text:style-name="T123">MARIA EDNA MARTINS</text:span></text:span></text:p>
      <text:p text:style-name="P197"/>
      <text:p text:style-name="P340"><text:span text:style-name="Fonte_20_parág._20_padrão"><text:span text:style-name="T44">3.</text:span></text:span><text:span text:style-name="Fonte_20_parág._20_padrão"><text:span text:style-name="T47">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4236-51.2025.8.06.0000 </text:span></text:span></text:p>
      <text:p text:style-name="P163">Impetrante: Defensoria Pública do Estado do Ceará</text:p>
      <text:p text:style-name="P163">Paciente: Jhonata Freire da Silva Lima</text:p>
      <text:p text:style-name="P163">Def. Público: Defensoria Pública do Estado do Ceará</text:p>
      <text:p text:style-name="P163">Impetrado: Juiz<text:span text:style-name="T139">(a)</text:span> de Direito da 2ª Vara Criminal da Comarca de Fortaleza </text:p>
      <text:p text:style-name="P179"><text:span text:style-name="T140">Relator(a): Exma. Desa. </text:span><text:span text:style-name="T147">MARIA EDNA MARTINS</text:span></text:p>
      <text:p text:style-name="P150"/>
      <text:p text:style-name="P340"><text:span text:style-name="Fonte_20_parág._20_padrão"><text:span text:style-name="T44">3.</text:span></text:span><text:span text:style-name="Fonte_20_parág._20_padrão"><text:span text:style-name="T47">2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592-11.2025.8.06.0000 </text:span></text:span></text:p>
      <text:p text:style-name="P163">Impetrante: Defensoria Pública do Estado do Ceará</text:p>
      <text:p text:style-name="P163">Paciente: Benedita de Sousa Ferreira</text:p>
      <text:p text:style-name="P163">Def. Público: Defensoria Pública do Estado do Ceará</text:p>
      <text:p text:style-name="P163">Impetrado: Juiz<text:span text:style-name="T150">(a)</text:span> de Direito da Vara de Delitos de Organizações Criminosas da Comarca de Fortaleza </text:p>
      <text:p text:style-name="P179"><text:span text:style-name="T140">Relator(a): Exma. Desa. </text:span><text:span text:style-name="T147">MARIA EDNA MARTINS</text:span></text:p>
      <text:p text:style-name="P150"/>
      <text:p text:style-name="P340"><text:span text:style-name="Fonte_20_parág._20_padrão"><text:span text:style-name="T44">3.</text:span></text:span><text:span text:style-name="Fonte_20_parág._20_padrão"><text:span text:style-name="T47">3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863-82.2025.8.06.0000 </text:span></text:span></text:p>
      <text:p text:style-name="P163">Impetrante: Kennedy Saraiva de Oliveira</text:p>
      <text:p text:style-name="P163">Paciente: Karlito Medeiros de Freitas</text:p>
      <text:p text:style-name="P163">Advogado: Kennedy Saraiva de Oliveira (OAB: 21622/CE)</text:p>
      <text:p text:style-name="P163">Impetrado: Juiz<text:span text:style-name="T151">(a)</text:span> de Direito da Vara Única da Comarca de Jaguaruana </text:p>
      <text:p text:style-name="P179"><text:span text:style-name="T140">Relator(a): Exma. Desa. </text:span><text:span text:style-name="T147">MARIA EDNA MARTINS</text:span></text:p>
      <text:p text:style-name="P148"/>
      <text:p text:style-name="P340"><text:span text:style-name="Fonte_20_parág._20_padrão"><text:span text:style-name="T44">3.</text:span></text:span><text:span text:style-name="Fonte_20_parág._20_padrão"><text:span text:style-name="T47">4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015-33.2025.8.06.0000 </text:span></text:span></text:p>
      <text:p text:style-name="P340"><text:span text:style-name="Fonte_20_parág._20_padrão"><text:span text:style-name="T66">Impetrante: Elias Almeida do Nascimento</text:span></text:span></text:p>
      <text:p text:style-name="P340"><text:span text:style-name="Fonte_20_parág._20_padrão"><text:span text:style-name="T66">Paciente: Gilson Souza de Brito</text:span></text:span></text:p>
      <text:p text:style-name="P340"><text:span text:style-name="Fonte_20_parág._20_padrão"><text:span text:style-name="T66">Advogado: Elias Almeida do Nascimento (OAB: 47265/CE)</text:span></text:span></text:p>
      <text:p text:style-name="P340"><text:span text:style-name="Fonte_20_parág._20_padrão"><text:span text:style-name="T66">Impetrado: Juiz</text:span></text:span><text:span text:style-name="Fonte_20_parág._20_padrão"><text:span text:style-name="T67">(a)</text:span></text:span><text:span text:style-name="Fonte_20_parág._20_padrão"><text:span text:style-name="T66"> de D</text:span></text:span><text:span text:style-name="Fonte_20_parág._20_padrão"><text:span text:style-name="T64">ireito da Vara de Delitos de Organizações Criminosas da Comarca de </text:span></text:span><text:soft-page-break/><text:span text:style-name="Fonte_20_parág._20_padrão"><text:span text:style-name="T64">Fortaleza </text:span></text:span></text:p>
      <text:p text:style-name="P6"><text:span text:style-name="T77">Relator(a): Exma. Desa. </text:span><text:span text:style-name="T78">MARIA EDNA MARTINS</text:span></text:p>
      <text:p text:style-name="P150"/>
      <text:p text:style-name="P340"><text:span text:style-name="Fonte_20_parág._20_padrão"><text:span text:style-name="T44">3.</text:span></text:span><text:span text:style-name="Fonte_20_parág._20_padrão"><text:span text:style-name="T47">5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975-86.2025.8.06.0000 </text:span></text:span></text:p>
      <text:p text:style-name="P163">Impetrante: Phablo Henrik Pinheiro do Carmo</text:p>
      <text:p text:style-name="P163">Paciente: Leonardo Helbert da Silva Braga</text:p>
      <text:p text:style-name="P163">Advogado: Phablo Henrik Pinheiro do Carmo (OAB: 32714/CE)</text:p>
      <text:p text:style-name="P163">Impetrado: Juiz<text:span text:style-name="T152">(a)</text:span> de Direito da 1ª Vara Criminal da Comarca de Caucaia </text:p>
      <text:p text:style-name="P179"><text:span text:style-name="T140">Relator(a): Exma. Desa. </text:span><text:span text:style-name="T147">MARIA EDNA MARTINS</text:span></text:p>
      <text:p text:style-name="P150"/>
      <text:p text:style-name="P340"><text:span text:style-name="Fonte_20_parág._20_padrão"><text:span text:style-name="T44">3.</text:span></text:span><text:span text:style-name="Fonte_20_parág._20_padrão"><text:span text:style-name="T47">6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4117-90.2025.8.06.0000 </text:span></text:span></text:p>
      <text:p text:style-name="P163">Impetrante: Erlon Silvio Moura de Oliveira</text:p>
      <text:p text:style-name="P163">Paciente: Eduardo Julião da Silva</text:p>
      <text:p text:style-name="P163">Advogado: Erlon Silvio Moura de Oliveira (OAB: 28211/CE)</text:p>
      <text:p text:style-name="P163">Impetrado: Juiz<text:span text:style-name="T153">(a)</text:span> de Direito da 4ª Vara de Delitos de Tráfico de Drogas da Comarca de Fortaleza </text:p>
      <text:p text:style-name="P179"><text:span text:style-name="T140">Relator(a): Exma. Desa. </text:span><text:span text:style-name="T147">MARIA EDNA MARTINS</text:span></text:p>
      <text:p text:style-name="P150"/>
      <text:p text:style-name="P340"><text:span text:style-name="Fonte_20_parág._20_padrão"><text:span text:style-name="T44">3.</text:span></text:span><text:span text:style-name="Fonte_20_parág._20_padrão"><text:span text:style-name="T47">7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4147-28.2025.8.06.0000 </text:span></text:span></text:p>
      <text:p text:style-name="P163">Impetrante: Gerson Dieb do Nascimento Paulo</text:p>
      <text:p text:style-name="P163">Paciente: Leonardo Nogueira do Vale</text:p>
      <text:p text:style-name="P163">Advogado: Gerson Dieb do Nascimento Paulo (OAB: 49830/CE)</text:p>
      <text:p text:style-name="P163">Impetrado: Juiz<text:span text:style-name="T154">(a)</text:span> de Direito do 4º Núcleo Regional de Custódia e de Inquérito - Sede em Caucaia </text:p>
      <text:p text:style-name="P179"><text:span text:style-name="T140">Relator(a): Exma. Desa. </text:span><text:span text:style-name="T147">MARIA EDNA MARTINS</text:span></text:p>
      <text:p text:style-name="P150"/>
      <text:p text:style-name="P340"><text:span text:style-name="Fonte_20_parág._20_padrão"><text:span text:style-name="T44">3.</text:span></text:span><text:span text:style-name="Fonte_20_parág._20_padrão"><text:span text:style-name="T47">8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4199-24.2025.8.06.0000 </text:span></text:span></text:p>
      <text:p text:style-name="P164">Impetrante<text:span text:style-name="T155">s</text:span>: Eduardo Martins Feitosa e outro</text:p>
      <text:p text:style-name="P163">Paciente: Mikael Ferreira Sale<text:span text:style-name="T155">s</text:span></text:p>
      <text:p text:style-name="P164">Advogados: Eduardo Martins Feitosa (OAB: 48952/CE) e outro</text:p>
      <text:p text:style-name="P163">Impetrado: Juiz<text:span text:style-name="T155">(a)</text:span> de Direito da 1ª Vara Criminal da Comarca de Caucaia </text:p>
      <text:p text:style-name="P179"><text:span text:style-name="T140">Relator(a): Exma. Desa. </text:span><text:span text:style-name="T147">MARIA EDNA MARTINS</text:span></text:p>
      <text:p text:style-name="P150"/>
      <text:p text:style-name="P340"><text:span text:style-name="Fonte_20_parág._20_padrão"><text:span text:style-name="T44">3.</text:span></text:span><text:span text:style-name="Fonte_20_parág._20_padrão"><text:span text:style-name="T47">9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4218-30.2025.8.06.0000 </text:span></text:span></text:p>
      <text:p text:style-name="P163">Impetrante: Sandoval Francisco dos Santos</text:p>
      <text:p text:style-name="P163">Paciente: Joel Fábio Aguiar da Silva</text:p>
      <text:p text:style-name="P163">Advogado: Sandoval Francisco dos Santos (OAB: 19207/CE)</text:p>
      <text:p text:style-name="P163">Impetrado: Juiz<text:span text:style-name="T156">(a)</text:span> de Direito da 4ª Vara de Delitos de Tráfico de Drogas da Comarca de Fortaleza </text:p>
      <text:p text:style-name="P179"><text:span text:style-name="T140">Relator(a): Exma. Desa. </text:span><text:span text:style-name="T147">MARIA EDNA MARTINS</text:span></text:p>
      <text:p text:style-name="P150"/>
      <text:p text:style-name="P341"><text:span text:style-name="Fonte_20_parág._20_padrão"><text:span text:style-name="T44">3.</text:span></text:span><text:span text:style-name="Fonte_20_parág._20_padrão"><text:span text:style-name="T47">10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288-12.2025.8.06.0000 </text:span></text:span></text:p>
      <text:p text:style-name="P165">Impetrante: Francisco Artur de Oliveira Porto</text:p>
      <text:p text:style-name="P165">Paciente: J. P. da S.</text:p>
      <text:p text:style-name="P165">Advogado: Francisco Artur de Oliveira Porto (OAB: 29496/CE)</text:p>
      <text:p text:style-name="P165">Impetrado: Juiz<text:span text:style-name="T157">(a)</text:span> de Direito da Vara Única da Comarca de Mucambo </text:p>
      <text:p text:style-name="P180"><text:span text:style-name="T140">Relator(a): Exma. Desa. </text:span><text:span text:style-name="T147">MARIA EDNA MARTINS</text:span></text:p>
      <text:p text:style-name="P151"/>
      <text:p text:style-name="P342"><text:span text:style-name="Fonte_20_parág._20_padrão"><text:span text:style-name="T44">3.</text:span></text:span><text:span text:style-name="Fonte_20_parág._20_padrão"><text:span text:style-name="T47">1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960-20.2025.8.06.0000 </text:span></text:span></text:p>
      <text:p text:style-name="P165">Impetrante: Ciro Winston Carneiro Alves</text:p>
      <text:p text:style-name="P165">Paciente: H. D. de L. R.</text:p>
      <text:p text:style-name="P165">Advogado: Ciro Winston Carneiro Alves (OAB: 39209/CE)</text:p>
      <text:p text:style-name="P165">Impetrado: Juiz<text:span text:style-name="T158">(a)</text:span> de Direito da Vara Única da Comarca de Tabuleiro do Norte </text:p>
      <text:p text:style-name="P180"><text:soft-page-break/><text:span text:style-name="T140">Relator(a): Exma. Desa. </text:span><text:span text:style-name="T147">MARIA EDNA MARTINS</text:span></text:p>
      <text:p text:style-name="P151"/>
      <text:p text:style-name="P342"><text:span text:style-name="Fonte_20_parág._20_padrão"><text:span text:style-name="T44">3.</text:span></text:span><text:span text:style-name="Fonte_20_parág._20_padrão"><text:span text:style-name="T47">12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4111-83.2025.8.06.0000 </text:span></text:span></text:p>
      <text:p text:style-name="P165">Impetrante: Girlailson Silva Marreiro</text:p>
      <text:p text:style-name="P165">Paciente: M. S. R.</text:p>
      <text:p text:style-name="P165">Advogado: Girlailson Silva Marreiro (OAB: 54782/CE)</text:p>
      <text:p text:style-name="P165">Impetrado: Juiz<text:span text:style-name="T159">(a)</text:span> de Direito do 4º Juizado Especial da Violência Doméstica e Familiar Contra a Mulher da Comarca de Fortaleza </text:p>
      <text:p text:style-name="P180"><text:span text:style-name="T140">Relator(a): Exma. Desa. </text:span><text:span text:style-name="T147">MARIA EDNA MARTINS</text:span></text:p>
      <text:p text:style-name="P151"/>
      <text:p text:style-name="P342"><text:span text:style-name="Fonte_20_parág._20_padrão"><text:span text:style-name="T44">3.</text:span></text:span><text:span text:style-name="Fonte_20_parág._20_padrão"><text:span text:style-name="T47">13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610-94.2025.8.06.0000 </text:span></text:span></text:p>
      <text:p text:style-name="P165">Impetrante: D. Q. de S.</text:p>
      <text:p text:style-name="P165">Paciente: Francisco Marciano Leonardo Torres</text:p>
      <text:p text:style-name="P165">Advogado: Daniel Queiroz de Souza (OAB: 35832/CE)</text:p>
      <text:p text:style-name="P165">Impetrado: Juiz<text:span text:style-name="T160">(a)</text:span> de Direito da 1ª Vara da Comarca de Cascavel </text:p>
      <text:p text:style-name="P180"><text:span text:style-name="T140">Relator(a): Exma. Desa. </text:span><text:span text:style-name="T147">MARIA EDNA MARTINS</text:span></text:p>
      <text:p text:style-name="P151"/>
      <text:p text:style-name="P342"><text:span text:style-name="Fonte_20_parág._20_padrão"><text:span text:style-name="T44">3.</text:span></text:span><text:span text:style-name="Fonte_20_parág._20_padrão"><text:span text:style-name="T47">14 </text:span></text:span><text:span text:style-name="Fonte_20_parág._20_padrão"><text:span text:style-name="T44">– </text:span></text:span><text:span text:style-name="Fonte_20_parág._20_padrão"><text:span text:style-name="T54">Habeas Corpus</text:span></text:span><text:span text:style-name="Fonte_20_parág._20_padrão"><text:span text:style-name="T44"> nº 0622864-67.2025.8.06.0000 </text:span></text:span></text:p>
      <text:p text:style-name="P165">Impetrante: Brayan Theo Milhome Lima</text:p>
      <text:p text:style-name="P165">Paciente: João Pedro Brasil Rodrigues</text:p>
      <text:p text:style-name="P165">Advogado: Brayan Theo Milhome Lima (OAB: 33336/CE)</text:p>
      <text:p text:style-name="P165">Impetrado: Juiz<text:span text:style-name="T161">(a)</text:span> de Direito da Vara Única da Comarca de Guaiúba </text:p>
      <text:p text:style-name="P180"><text:span text:style-name="T140">Relator(a): Exma. Desa. </text:span><text:span text:style-name="T147">MARIA EDNA MARTINS</text:span></text:p>
      <text:p text:style-name="P151"/>
      <text:p text:style-name="P348">RELATORIA: EXMO. DES. HENRIQUE JORGE HOLANDA SILVEIRA</text:p>
      <text:p text:style-name="P198"/>
      <text:p text:style-name="P343"><text:span text:style-name="Fonte_20_parág._20_padrão"><text:span text:style-name="T44">3.</text:span></text:span><text:span text:style-name="Fonte_20_parág._20_padrão"><text:span text:style-name="T48">15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061-22.2025.8.06.0000 </text:span></text:span></text:p>
      <text:p text:style-name="P201">Impetrante: Luís Felipe Rodrigues de Lima</text:p>
      <text:p text:style-name="P201">Paciente: Antônio Henrique Medeiros Costa</text:p>
      <text:p text:style-name="P201">Advogado: Luís Felipe Rodrigues de Lima (OAB: 48305/CE)</text:p>
      <text:p text:style-name="P201">Impetrado: Juiz<text:span text:style-name="T162">(a)</text:span> de Direito da 1ª Vara da Comarca de São Benedito </text:p>
      <text:p text:style-name="P139">Relator(a): Exmo. Des. HENRIQUE JORGE HOLANDA SILVEIRA</text:p>
      <text:p text:style-name="P152"/>
      <text:p text:style-name="P343"><text:span text:style-name="Fonte_20_parág._20_padrão"><text:span text:style-name="T44">3.</text:span></text:span><text:span text:style-name="Fonte_20_parág._20_padrão"><text:span text:style-name="T48">16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182-50.2025.8.06.0000 </text:span></text:span></text:p>
      <text:p text:style-name="P201">Impetrante<text:span text:style-name="T163">s</text:span>: Danielly Jordana Santos de Medeiros e outro</text:p>
      <text:p text:style-name="P201">Paciente: Francisco Helionildo Beserra Ferreira</text:p>
      <text:p text:style-name="P201">Advogados: Danielly Jordana Santos de Medeiros (OAB: 51471A/CE) e outro</text:p>
      <text:p text:style-name="P201">Impetrado: Juiz<text:span text:style-name="T163">(a)</text:span> de Direito da 17ª Vara Criminal da Comarca de Fortaleza - Vara de Audiências de Custódia </text:p>
      <text:p text:style-name="P139">Relator(a): Exmo. Des. HENRIQUE JORGE HOLANDA SILVEIRA</text:p>
      <text:p text:style-name="P463"><text:span text:style-name="Fonte_20_parág._20_padrão"><text:span text:style-name="T44"/></text:span></text:p>
      <text:p text:style-name="P344"><text:span text:style-name="Fonte_20_parág._20_padrão"><text:span text:style-name="T44">3.</text:span></text:span><text:span text:style-name="Fonte_20_parág._20_padrão"><text:span text:style-name="T48">17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762-45.2025.8.06.0000 </text:span></text:span></text:p>
      <text:p text:style-name="P166">Impetrante: Francisco Rodrigues do Nascimento</text:p>
      <text:p text:style-name="P166">Paciente: Glaudstony Barros de Freitas</text:p>
      <text:p text:style-name="P166">Advogado: Francisco Rodrigues do Nascimento (OAB: 41585/CE)</text:p>
      <text:p text:style-name="P166">Impetrado: Juiz<text:span text:style-name="T164">(a)</text:span> de Direito da 1ª Vara de Execução Penal da Comarca de Fortaleza </text:p>
      <text:p text:style-name="P140">Relator(a): Exmo. Des. HENRIQUE JORGE HOLANDA SILVEIRA</text:p>
      <text:p text:style-name="P153"/>
      <text:p text:style-name="P153"/>
      <text:p text:style-name="P153"/>
      <text:p text:style-name="P344"><text:soft-page-break/><text:span text:style-name="Fonte_20_parág._20_padrão"><text:span text:style-name="T44">3.</text:span></text:span><text:span text:style-name="Fonte_20_parág._20_padrão"><text:span text:style-name="T48">18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967-74.2025.8.06.0000 </text:span></text:span></text:p>
      <text:p text:style-name="P167">Impetrante: Bianca da Silva Fernandes</text:p>
      <text:p text:style-name="P167">Paciente: Antônio de Oliveira</text:p>
      <text:p text:style-name="P166">Advogada: Bianca da Silva Fernandes (OAB: 111787/RS)</text:p>
      <text:p text:style-name="P166">Impetrado: Juiz<text:span text:style-name="T165">(a)</text:span> de Direito da 1ª Vara da Comarca de Itaitinga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19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992-87.2025.8.06.0000 </text:span></text:span></text:p>
      <text:p text:style-name="P168">Impetrante<text:span text:style-name="T166">s</text:span>: Bruno Vieira de Macêdo e outros</text:p>
      <text:p text:style-name="P166">Paciente: Alex de Souza Rodrigues</text:p>
      <text:p text:style-name="P166">Advogados: Bruno Vieira de Macêdo (OAB: 45967/CE)</text:p>
      <text:p text:style-name="P166">Impetrado: Juiz<text:span text:style-name="T166">(a)</text:span> de Direito da Vara Única da Comarca de Paracuru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20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230-09.2025.8.06.0000 </text:span></text:span></text:p>
      <text:p text:style-name="P202">Impetrante: Liana de Oliveira Mousinho</text:p>
      <text:p text:style-name="P202">Paciente: Douglas Gomes Rodrigues</text:p>
      <text:p text:style-name="P202">Advogada: Liana de Oliveira Mousinho (OAB: 47285/CE)</text:p>
      <text:p text:style-name="P202">Impetrado: Juiz<text:span text:style-name="T167">(a)</text:span> de Direito da 2ª Vara do Júri da Comarca de Fortaleza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2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280-35.2025.8.06.0000 </text:span></text:span></text:p>
      <text:p text:style-name="P202">Impetrante: Alane Cristina Nogueira Freitas</text:p>
      <text:p text:style-name="P202">Paciente: Cezar Vinícius dos Santos Andrade</text:p>
      <text:p text:style-name="P202">Advogada: Alane Cristina Nogueira Freitas (OAB: 46999/CE) </text:p>
      <text:p text:style-name="P250">Impetrado: Juiz<text:span text:style-name="T168">(a)</text:span> de Direito da 4ª Vara de Delitos de Tráfico de Drogas da Comarca de Fortaleza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22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327-09.2025.8.06.0000 </text:span></text:span></text:p>
      <text:p text:style-name="P202">Impetrante: Anna Virgínia Pereira Lemos de Freitas</text:p>
      <text:p text:style-name="P202">Paciente: Lucas Gabriel Silva Oliveira</text:p>
      <text:p text:style-name="P202">Advogada: Anna Virgínia Pereira Lemos de Freitas (OAB: 39799/CE)</text:p>
      <text:p text:style-name="P202">Impetrado: Juiz<text:span text:style-name="T169">(a)</text:span> de Direito da 2ª Vara Criminal da Comarca de Caucaia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23 </text:span></text:span><text:span text:style-name="Fonte_20_parág._20_padrão"><text:span text:style-name="T44">– </text:span></text:span><text:span text:style-name="Fonte_20_parág._20_padrão"><text:span text:style-name="T54">Habeas Corpus</text:span></text:span><text:span text:style-name="Fonte_20_parág._20_padrão"><text:span text:style-name="T44"> nº 0623669-20.2025.8.06.0000 </text:span></text:span></text:p>
      <text:p text:style-name="P202">Impetrante: Taian Lima Silva</text:p>
      <text:p text:style-name="P202">Paciente: Lucas Pires de Freitas</text:p>
      <text:p text:style-name="P202">Advogado: Taian Lima Silva (OAB: 40544/CE)</text:p>
      <text:p text:style-name="P202">Impetrado: Juiz<text:span text:style-name="T170">(a)</text:span> de Direito da 2ª Vara de Delitos de Tráfico de Drogas da Comarca de Fortaleza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24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670-05.2025.8.06.0000 </text:span></text:span></text:p>
      <text:p text:style-name="P202">Impetrante: Taian Lima Silva</text:p>
      <text:p text:style-name="P202">Paciente: Fabiano Laurindo Castelo</text:p>
      <text:p text:style-name="P202">Advogado: Taian Lima Silva (OAB: 40544/CE)</text:p>
      <text:p text:style-name="P140"><text:span text:style-name="T171">Impetrado: Juiz</text:span><text:span text:style-name="T172">(a)</text:span><text:span text:style-name="T171"> de Direito da 2ª Vara de Delitos de Tráfico de Drogas da Comarca de Fortaleza</text:span> </text:p>
      <text:p text:style-name="P140">Relator(a): Exmo. Des. HENRIQUE JORGE HOLANDA SILVEIRA</text:p>
      <text:p text:style-name="P153"/>
      <text:p text:style-name="P153"/>
      <text:p text:style-name="P344"><text:soft-page-break/><text:span text:style-name="Fonte_20_parág._20_padrão"><text:span text:style-name="T44">3.</text:span></text:span><text:span text:style-name="Fonte_20_parág._20_padrão"><text:span text:style-name="T48">25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671-87.2025.8.06.0000 </text:span></text:span></text:p>
      <text:p text:style-name="P202">Impetrante: Taian Lima Silva</text:p>
      <text:p text:style-name="P202">Paciente: Francisco Gleydson Sousa Rodrigues </text:p>
      <text:p text:style-name="P202">Advogado: Taian Lima Silva (OAB: 40544/CE)</text:p>
      <text:p text:style-name="P202">Impetrado: Juiz<text:span text:style-name="T177">(a)</text:span> de Direito da 2ª Vara de Delitos de Tráfico de Drogas da Comarca de Fortaleza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26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589-21.2025.8.06.0000</text:span></text:span></text:p>
      <text:p text:style-name="P203">Impetrante<text:span text:style-name="T178">s</text:span>: Henrique Gonçalves de Lavor Neto e outros</text:p>
      <text:p text:style-name="P202">Paciente: A. M. de H.</text:p>
      <text:p text:style-name="P203">Advogados: Henrique Gonçalves de Lavor Neto (OAB: 12512/CE) e outros</text:p>
      <text:p text:style-name="P202">Impetrado: Juiz<text:span text:style-name="T178">(a)</text:span> de Direito do 3º Juizado Especial da Violência Doméstica e Familiar Contra a Mulher da Comarca de Fortaleza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27 </text:span></text:span><text:span text:style-name="Fonte_20_parág._20_padrão"><text:span text:style-name="T44">– </text:span></text:span><text:span text:style-name="Fonte_20_parág._20_padrão"><text:span text:style-name="T54">Habeas Corpus</text:span></text:span><text:span text:style-name="Fonte_20_parág._20_padrão"><text:span text:style-name="T44"> nº 0623201-56.2025.8.06.0000 </text:span></text:span></text:p>
      <text:p text:style-name="P202">Impetrante: Adriano Rodrigues Fonseca</text:p>
      <text:p text:style-name="P202">Paciente: M. B. M.</text:p>
      <text:p text:style-name="P202">Advogado: Adriano Rodrigues Fonseca (OAB: 31130/CE)</text:p>
      <text:p text:style-name="P202">Impetrado: Juiz<text:span text:style-name="T179">(a)</text:span> de Direito da Vara Única Criminal da Comarca de Itapajé </text:p>
      <text:p text:style-name="P140">Relator(a): Exmo. Des. HENRIQUE JORGE HOLANDA SILVEIRA</text:p>
      <text:p text:style-name="P153"/>
      <text:p text:style-name="P344"><text:span text:style-name="Fonte_20_parág._20_padrão"><text:span text:style-name="T44">3.</text:span></text:span><text:span text:style-name="Fonte_20_parág._20_padrão"><text:span text:style-name="T48">28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466-58.2025.8.06.0000 </text:span></text:span></text:p>
      <text:p text:style-name="P202">Impetrante: Waldyr Francisco dos Santos Sobrinho</text:p>
      <text:p text:style-name="P202">Paciente: L. H. P. J.</text:p>
      <text:p text:style-name="P202">Advogado: Waldyr Francisco dos Santos Sobrinho (OAB: 29442/CE)</text:p>
      <text:p text:style-name="P202">Impetrado: Juiz<text:span text:style-name="T180">(a)</text:span> de Direito do 4º Núcleo Regional de Custódia e de Inquérito - Sede em Caucaia </text:p>
      <text:p text:style-name="P140">Relator(a): Exmo. Des. HENRIQUE JORGE HOLANDA SILVEIRA</text:p>
      <text:p text:style-name="P153"/>
      <text:p text:style-name="P366"><text:span text:style-name="Fonte_20_parág._20_padrão"><text:span text:style-name="T181">3.</text:span></text:span><text:span text:style-name="Fonte_20_parág._20_padrão"><text:span text:style-name="T182">29</text:span></text:span><text:span text:style-name="Fonte_20_parág._20_padrão"><text:span text:style-name="T181"> – </text:span></text:span><text:span text:style-name="T190">Habeas Corpus </text:span><text:span text:style-name="T187">nº 0623369-58.2025.8.06.0000 </text:span></text:p>
      <text:p text:style-name="P371">Impetrante: Defensoria Pública do Estado do Ceará</text:p>
      <text:p text:style-name="P371">Paciente: Robenilton Freire Ramos</text:p>
      <text:p text:style-name="P371">Def. Público: Defensoria Pública do Estado do Ceará</text:p>
      <text:p text:style-name="P371">Impetrado: Juiz<text:span text:style-name="T192">(a)</text:span> de Direito 1º Núcleo Regional de Custódia e de Inquérito - Sede Em Juazeiro </text:p>
      <text:p text:style-name="P376"><text:span text:style-name="Fonte_20_parág._20_padrão"><text:span text:style-name="T193">Relator(a): Exmo. Des. HENRIQUE JORGE HOLANDA SILVEIRA</text:span></text:span></text:p>
      <text:p text:style-name="P436"/>
      <text:p text:style-name="P348">RELATORIA: EXMA. DESA. ANDRÉA MENDES BEZERRA DELFINO</text:p>
      <text:p text:style-name="P348"/>
      <text:p text:style-name="P344"><text:span text:style-name="Fonte_20_parág._20_padrão"><text:span text:style-name="T44">3.</text:span></text:span><text:span text:style-name="Fonte_20_parág._20_padrão"><text:span text:style-name="T49">30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300-26.2025.8.06.0000 </text:span></text:span></text:p>
      <text:p text:style-name="P204">Impetrante<text:span text:style-name="T198">s</text:span>: Renan Veras Parente e outro</text:p>
      <text:p text:style-name="P202">Paciente: Lucas Lima de Freitas</text:p>
      <text:p text:style-name="P204">Advogados: Renan Veras Parente (OAB: 28079/CE) e outro</text:p>
      <text:p text:style-name="P202">Impetrado: Juiz<text:span text:style-name="T198">(a)</text:span> de Direito da 5ª Vara de Delitos de Tráfico de Drogas da Comarca de Fortaleza </text:p>
      <text:p text:style-name="P147">Relator(a): Exma. Desa. ANDRÉA MENDES BEZERRA DELFINO</text:p>
      <text:p text:style-name="P147"/>
      <text:p text:style-name="P344"><text:span text:style-name="Fonte_20_parág._20_padrão"><text:span text:style-name="T44">3.</text:span></text:span><text:span text:style-name="Fonte_20_parág._20_padrão"><text:span text:style-name="T49">3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220-62.2025.8.06.0000 </text:span></text:span></text:p>
      <text:p text:style-name="P205">Impetrante<text:span text:style-name="T199">s</text:span>: Helmo Robério Ferreira de Meneses e outros</text:p>
      <text:p text:style-name="P202">Paciente: Romário Félix Evaristo</text:p>
      <text:p text:style-name="P205">Advogados: Helmo Robério Ferreira de Meneses (OAB: 28609/CE) e outros</text:p>
      <text:p text:style-name="P202">Impetrado: Juiz<text:span text:style-name="T199">(a)</text:span> de Direito da 1ª Vara Criminal da Comarca de Quixadá </text:p>
      <text:p text:style-name="P147"><text:soft-page-break/>Relator(a): Exma. Desa. ANDRÉA MENDES BEZERRA DELFINO</text:p>
      <text:p text:style-name="P147"/>
      <text:p text:style-name="P344"><text:span text:style-name="Fonte_20_parág._20_padrão"><text:span text:style-name="T44">3.</text:span></text:span><text:span text:style-name="Fonte_20_parág._20_padrão"><text:span text:style-name="T49">32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902-79.2025.8.06.0000 </text:span></text:span></text:p>
      <text:p text:style-name="P320"><text:span text:style-name="Fonte_20_parág._20_padrão"><text:span text:style-name="T131">Impetrante: Mondlly Fernandes Moreira</text:span></text:span></text:p>
      <text:p text:style-name="P202">Paciente: Misael Ferreira da Costa</text:p>
      <text:p text:style-name="P206">Advogado: Mondlly Fernandes Moreira (OAB: 41646/CE)</text:p>
      <text:p text:style-name="P206">Impetrado: Juiz<text:span text:style-name="T200">(a)</text:span> de Direito do 7º Núcleo Regional de Custódia e das Garantias - Sede em Maracanaú </text:p>
      <text:p text:style-name="P147">Relator(a): Exma. Desa. ANDRÉA MENDES BEZERRA DELFINO</text:p>
      <text:p text:style-name="P147"/>
      <text:p text:style-name="P344"><text:span text:style-name="Fonte_20_parág._20_padrão"><text:span text:style-name="T44">3.</text:span></text:span><text:span text:style-name="Fonte_20_parág._20_padrão"><text:span text:style-name="T49">33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855-08.2025.8.06.0000 </text:span></text:span></text:p>
      <text:p text:style-name="P207">Impetrante<text:span text:style-name="T201">s</text:span>: Denis Cardoso Campos e outros</text:p>
      <text:p text:style-name="P202">Paciente: Antônio Fabrício Santos Lima</text:p>
      <text:p text:style-name="P207">Advogados: Denis Cardoso Campos (OAB: 37442/CE) e outros</text:p>
      <text:p text:style-name="P202">Impetrado: Juiz<text:span text:style-name="T201">(a)</text:span> de Direito da 11ª Vara Criminal da Comarca de Fortaleza </text:p>
      <text:p text:style-name="P147">Relator(a): Exma. Desa. ANDRÉA MENDES BEZERRA DELFINO</text:p>
      <text:p text:style-name="P147"/>
      <text:p text:style-name="P344"><text:span text:style-name="Fonte_20_parág._20_padrão"><text:span text:style-name="T44">3.</text:span></text:span><text:span text:style-name="Fonte_20_parág._20_padrão"><text:span text:style-name="T49">34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777-14.2025.8.06.0000 </text:span></text:span></text:p>
      <text:p text:style-name="P202">Impetrante: Caio Eduardo Teles Benevides</text:p>
      <text:p text:style-name="P202">Paciente: João Paulo Pereira Roque</text:p>
      <text:p text:style-name="P202">Advogado: Caio Eduardo Teles Benevides (OAB: 43094/CE)</text:p>
      <text:p text:style-name="P202">Impetrado: Juiz<text:span text:style-name="T202">(a)</text:span> de Direito da Vara Única da Comarca de Ocara </text:p>
      <text:p text:style-name="P147">Relator(a): Exma. Desa. ANDRÉA MENDES BEZERRA DELFINO</text:p>
      <text:p text:style-name="P147"/>
      <text:p text:style-name="P344"><text:span text:style-name="Fonte_20_parág._20_padrão"><text:span text:style-name="T44">3.</text:span></text:span><text:span text:style-name="Fonte_20_parág._20_padrão"><text:span text:style-name="T49">35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527-78.2025.8.06.0000</text:span></text:span></text:p>
      <text:p text:style-name="P202">Impetrante: Josué Braz da Silva</text:p>
      <text:p text:style-name="P202">Paciente: E. S. do N.</text:p>
      <text:p text:style-name="P202">Advogado: Josué Braz da Silva (OAB: 51660/CE)</text:p>
      <text:p text:style-name="P202">Impetrado: Juiz<text:span text:style-name="T203">(a)</text:span> de Direito da 12ª Vara Criminal da Comarca de Fortaleza </text:p>
      <text:p text:style-name="P147">Relator(a): Exma. Desa. ANDRÉA MENDES BEZERRA DELFINO</text:p>
      <text:p text:style-name="P147"/>
      <text:p text:style-name="P344"><text:span text:style-name="Fonte_20_parág._20_padrão"><text:span text:style-name="T44">3.</text:span></text:span><text:span text:style-name="Fonte_20_parág._20_padrão"><text:span text:style-name="T49">36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207-63.2025.8.06.0000 </text:span></text:span></text:p>
      <text:p text:style-name="P202">Impetrante: Paulo Landim de Macêdo Neto</text:p>
      <text:p text:style-name="P202">Paciente: F. J. da C. da S.</text:p>
      <text:p text:style-name="P202">Advogado: Paulo Landim de Macêdo Neto (OAB: 44554/CE)</text:p>
      <text:p text:style-name="P202">Impetrado: Juiz<text:span text:style-name="T204">(a)</text:span> de Direito do 4º Núcleo Regional de Custódia e de Inquérito - Sede em Caucaia </text:p>
      <text:p text:style-name="P147">Relator(a): Exma. Desa. ANDRÉA MENDES BEZERRA DELFINO</text:p>
      <text:p text:style-name="P147"/>
      <text:p text:style-name="P345"><text:span text:style-name="Fonte_20_parág._20_padrão"><text:span text:style-name="T44">3.</text:span></text:span><text:span text:style-name="Fonte_20_parág._20_padrão"><text:span text:style-name="T49">37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2932-17.2025.8.06.0000 </text:span></text:span></text:p>
      <text:p text:style-name="P208">Impetrante: Defensoria Pública do Estado do Ceará</text:p>
      <text:p text:style-name="P208">Paciente: Antônio Reginaldo Pereira Barbosa</text:p>
      <text:p text:style-name="P208">Paciente: José Flávio de Sousa Rodrigues</text:p>
      <text:p text:style-name="P208">Def. Público: Defensoria Pública do Estado do Ceará</text:p>
      <text:p text:style-name="P208">Impetrado: Juiz<text:span text:style-name="T205">(a)</text:span> de Direito da Vara de Delitos de Organizações Criminosas da Comarca de Fortaleza </text:p>
      <text:p text:style-name="P149">Relator(a): Exma. Desa. ANDRÉA MENDES BEZERRA DELFINO</text:p>
      <text:p text:style-name="P149"/>
      <text:p text:style-name="P345"><text:span text:style-name="Fonte_20_parág._20_padrão"><text:span text:style-name="T44">3.</text:span></text:span><text:span text:style-name="Fonte_20_parág._20_padrão"><text:span text:style-name="T49">38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247-45.2025.8.06.0000 </text:span></text:span></text:p>
      <text:p text:style-name="P208">Impetrante: Defensoria Pública do Estado do Ceará</text:p>
      <text:p text:style-name="P208">Paciente: Antônio Carlos Gomes Cunha</text:p>
      <text:p text:style-name="P208"><text:soft-page-break/>Def. Público: Defensoria Pública do Estado do Ceará</text:p>
      <text:p text:style-name="P208">Impetrado: Juiz<text:span text:style-name="T206">(a)</text:span> de Direito da Vara Única Criminal da Comarca de Itapipoca </text:p>
      <text:p text:style-name="P149">Relator(a): Exma. Desa. ANDRÉA MENDES BEZERRA DELFINO</text:p>
      <text:p text:style-name="P149"/>
      <text:p text:style-name="P367"><text:span text:style-name="Fonte_20_parág._20_padrão"><text:span text:style-name="T181">3.</text:span></text:span><text:span text:style-name="Fonte_20_parág._20_padrão"><text:span text:style-name="T183">39</text:span></text:span><text:span text:style-name="Fonte_20_parág._20_padrão"><text:span text:style-name="T181"> –</text:span></text:span><text:span text:style-name="T190"> Habeas Corpus </text:span><text:span text:style-name="T187">nº 0622601-35.2025.8.06.0000 </text:span></text:p>
      <text:p text:style-name="P371">Impetrante: Defensoria Pública do Estado do Ceará</text:p>
      <text:p text:style-name="P371">Paciente: Rafael Feijão Frota</text:p>
      <text:p text:style-name="P371">Def. Público: Defensoria Pública do Estado do Ceará</text:p>
      <text:p text:style-name="P371">Impetrado: Juiz<text:span text:style-name="T207">(a)</text:span> de Direito do Juizado Especial da Violência Doméstica e Familiar Contra a Mulher da Comarca de Sobral </text:p>
      <text:p text:style-name="P374"><text:span text:style-name="Fonte_20_parág._20_padrão"><text:span text:style-name="T147">Relator(a): Exma. Desa. </text:span></text:span><text:span text:style-name="Fonte_20_parág._20_padrão"><text:span text:style-name="T148">ANDR</text:span></text:span><text:span text:style-name="Fonte_20_parág._20_padrão"><text:span text:style-name="T149">É</text:span></text:span><text:span text:style-name="Fonte_20_parág._20_padrão"><text:span text:style-name="T148">A MENDES BEZERRA DELFINO</text:span></text:span></text:p>
      <text:p text:style-name="P149"/>
      <text:p text:style-name="P367"><text:span text:style-name="Fonte_20_parág._20_padrão"><text:span text:style-name="T181">3.</text:span></text:span><text:span text:style-name="Fonte_20_parág._20_padrão"><text:span text:style-name="T183">40</text:span></text:span><text:span text:style-name="Fonte_20_parág._20_padrão"><text:span text:style-name="T191"> – </text:span></text:span><text:span text:style-name="T190">Habeas Corpus </text:span><text:span text:style-name="T187">nº 0623359-14.2025.8.06.0000 </text:span></text:p>
      <text:p text:style-name="P371">Impetrante: Defensoria Pública do Estado do Ceará</text:p>
      <text:p text:style-name="P371">Paciente: Davi Sousa de Oliveira</text:p>
      <text:p text:style-name="P371">Def. Público: Defensoria Pública do Estado do Ceará</text:p>
      <text:p text:style-name="P371">Impetrado: Juiz<text:span text:style-name="T208">(a)</text:span> de Direito da Vara Única da Comarca de Itarema </text:p>
      <text:p text:style-name="P376"><text:span text:style-name="Fonte_20_parág._20_padrão"><text:span text:style-name="T193">Relator(a): Exma. Desa. </text:span></text:span><text:span text:style-name="Fonte_20_parág._20_padrão"><text:span text:style-name="T194">ANDR</text:span></text:span><text:span text:style-name="Fonte_20_parág._20_padrão"><text:span text:style-name="T195">É</text:span></text:span><text:span text:style-name="Fonte_20_parág._20_padrão"><text:span text:style-name="T194">A MENDES BEZERRA DELFINO</text:span></text:span></text:p>
      <text:p text:style-name="P149"/>
      <text:p text:style-name="P344"><text:span text:style-name="Fonte_20_parág._20_padrão"><text:span text:style-name="T44">3.</text:span></text:span><text:span text:style-name="Fonte_20_parág._20_padrão"><text:span text:style-name="T49">41</text:span></text:span><text:span text:style-name="Fonte_20_parág._20_padrão"><text:span text:style-name="T44"> – Petição Criminal nº 0632772-85.2024.8.06.0000 </text:span></text:span></text:p>
      <text:p text:style-name="P202">Requerente: Messias Guedes Ferreira</text:p>
      <text:p text:style-name="P202">Advogado: Antônio Lineudo de Oliveira Pinheiro (OAB: 499649/SP)</text:p>
      <text:p text:style-name="P202">Requerido: Ministério Público do Estado do Ceará </text:p>
      <text:p text:style-name="P147">Relator(a): Exma. Desa. ANDRÉA MENDES BEZERRA DELFINO</text:p>
      <text:p text:style-name="P147"/>
      <text:p text:style-name="P400"><text:span text:style-name="Fonte_20_parág._20_padrão"><text:span text:style-name="T124">RELATORIA: EXMA. DESA. ÂNGELA TERESA GONDIM CARNEIRO CHAVES</text:span></text:span></text:p>
      <text:p text:style-name="P404"/>
      <text:p text:style-name="P391"><text:span text:style-name="T74">3.</text:span><text:span text:style-name="T75">42</text:span><text:span text:style-name="T74"> – </text:span><text:span text:style-name="T76">Habeas Corpus</text:span><text:span text:style-name="T74"> nº 0623071-66.2025.8.06.0000 </text:span></text:p>
      <text:p text:style-name="P393">Impetrante: Defensoria Pública do Estado do Ceará</text:p>
      <text:p text:style-name="P393">Paciente: E. F. B.</text:p>
      <text:p text:style-name="P393">Def. Público: Defensoria Pública do Estado do Ceará</text:p>
      <text:p text:style-name="P393">Impetrado: Juiz<text:span text:style-name="T209">(a)</text:span> de Direito da 1ª Vara da Comarca de Pacatuba </text:p>
      <text:p text:style-name="P398"><text:span text:style-name="T58">Relator(a): Exma Desa. </text:span><text:span text:style-name="Fonte_20_parág._20_padrão"><text:span text:style-name="T58">ÂNGELA TERESA GONDIM CARNEIRO CHAVES</text:span></text:span></text:p>
      <text:p text:style-name="P395"/>
      <text:p text:style-name="P398"><text:span text:style-name="T58">3.</text:span><text:span text:style-name="T60">43</text:span><text:span text:style-name="T58"> – </text:span><text:span text:style-name="T55">Habeas Corpus</text:span><text:span text:style-name="T58"> nº 0623660-58.2025.8.06.0000 </text:span></text:p>
      <text:p text:style-name="P393">Impetrante: Francisco Bruno de Sousa</text:p>
      <text:p text:style-name="P393">Paciente: A. V. de S.</text:p>
      <text:p text:style-name="P393">Advogado: Francisco Bruno de Sousa (OAB: 39842/CE)</text:p>
      <text:p text:style-name="P393">Impetrado: Juiz<text:span text:style-name="T210">(a)</text:span> de Direito da Vara Única Criminal da Comarca de Crateús </text:p>
      <text:p text:style-name="P398"><text:span text:style-name="T58">Relator(a): Exma Desa. </text:span><text:span text:style-name="Fonte_20_parág._20_padrão"><text:span text:style-name="T58">ÂNGELA TERESA GONDIM CARNEIRO CHAVES</text:span></text:span></text:p>
      <text:p text:style-name="P398"><text:span text:style-name="Fonte_20_parág._20_padrão"><text:span text:style-name="T58"/></text:span></text:p>
      <text:p text:style-name="P378"><text:span text:style-name="T107">3.</text:span><text:span text:style-name="T108">44</text:span><text:span text:style-name="T107"> – </text:span><text:span text:style-name="T190">Habeas Corpus </text:span><text:span text:style-name="T211">nº 0623364-36.2025.8.06.0000 </text:span></text:p>
      <text:p text:style-name="P375">Impetrante: Defensoria Pública do Estado do Ceará</text:p>
      <text:p text:style-name="P375">Paciente: <text:span text:style-name="T212">A.</text:span> C. M. S.</text:p>
      <text:p text:style-name="P375">Def. Público: Defensoria Pública do Estado do Ceará</text:p>
      <text:p text:style-name="P375">Impetrado: Juiz<text:span text:style-name="T212">(a)</text:span> de Direito da Vara Única da Comarca de Independência </text:p>
      <text:p text:style-name="P379"><text:span text:style-name="Fonte_20_parág._20_padrão"><text:span text:style-name="T213">Relator(a): Exma. Desa. ÂNGELA TERESA GONDIM CARNEIRO CHAVES</text:span></text:span></text:p>
      <text:p text:style-name="P396"/>
      <text:p text:style-name="P399"><text:span text:style-name="Fonte_20_parág._20_padrão"><text:span text:style-name="T58"><text:s/></text:span></text:span></text:p>
      <text:p text:style-name="P395"/>
      <text:p text:style-name="P368"><text:soft-page-break/><text:span text:style-name="T185">3.</text:span><text:span text:style-name="T186">45</text:span><text:span text:style-name="T185"> – </text:span><text:span text:style-name="T190">Habeas Corpus </text:span><text:span text:style-name="T187">nº 0623293-34.2025.8.06.0000 </text:span></text:p>
      <text:p text:style-name="P372">Impetrante: Defensoria Pública do Estado do Ceará</text:p>
      <text:p text:style-name="P372">Paciente: <text:span text:style-name="T217">Antônio</text:span> Josué Lima Silva</text:p>
      <text:p text:style-name="P372">Def. Público: Defensoria Pública do Estado do Ceará</text:p>
      <text:p text:style-name="P372">Impetrado: Juiz<text:span text:style-name="T217">(a)</text:span> de Direito da Vara Única Criminal da Comarca de Baturité </text:p>
      <text:p text:style-name="P377"><text:span text:style-name="Fonte_20_parág._20_padrão"><text:span text:style-name="T197">Relator(a): Exma. Desa. </text:span></text:span><text:span text:style-name="Fonte_20_parág._20_padrão"><text:span text:style-name="T113">ÂNGELA TERESA GONDIM CARNEIRO CHAVES</text:span></text:span></text:p>
      <text:p text:style-name="P395"/>
      <text:p text:style-name="P398"><text:span text:style-name="Fonte_20_parág._20_padrão"><text:span text:style-name="T58"><text:s/></text:span></text:span><text:span text:style-name="T61">3.</text:span><text:span text:style-name="T60">46</text:span><text:span text:style-name="T61"> – </text:span><text:span text:style-name="T56">Habeas Corpus </text:span><text:span text:style-name="T63">nº 0623725-53.2025.8.06.0000 </text:span></text:p>
      <text:p text:style-name="P372">Impetrante: Defensoria Pública do Estado do Ceará</text:p>
      <text:p text:style-name="P372">Paciente: Antônio Max Maciel de Oliveira</text:p>
      <text:p text:style-name="P372">Def. Público: Defensoria Pública do Estado do Ceará</text:p>
      <text:p text:style-name="P372">Impetrado: Juiz<text:span text:style-name="T218">(a)</text:span> de Direito da 2ª Vara Criminal da Comarca de Fortaleza </text:p>
      <text:p text:style-name="P379"><text:span text:style-name="Fonte_20_parág._20_padrão"><text:span text:style-name="T213">Relator(a): Exma. Desa. ÂNGELA TERESA GONDIM CARNEIRO CHAVES</text:span></text:span></text:p>
      <text:p text:style-name="P395"/>
      <text:p text:style-name="P368"><text:span text:style-name="T185">3.</text:span><text:span text:style-name="T186">47</text:span><text:span text:style-name="T185"> – </text:span><text:span text:style-name="T190">Habeas Corpus </text:span><text:span text:style-name="T187">nº 0623549-74.2025.8.06.0000</text:span></text:p>
      <text:p text:style-name="P372">Impetrante: Defensoria Pública do Estado do Ceará</text:p>
      <text:p text:style-name="P372">Paciente: Valenciano Silva Sousa</text:p>
      <text:p text:style-name="P372">Def. Público: Defensoria Pública do Estado do Ceará</text:p>
      <text:p text:style-name="P372">Impetrado: Juiz<text:span text:style-name="T219">(a)</text:span> de Direito do 4º Juizado Especial da Violência Doméstica e Familiar Contra a Mulher da Comarca de Fortaleza </text:p>
      <text:p text:style-name="P379"><text:span text:style-name="Fonte_20_parág._20_padrão"><text:span text:style-name="T213">Relator(a): Exma. Desa. ÂNGELA TERESA GONDIM CARNEIRO CHAVES</text:span></text:span></text:p>
      <text:p text:style-name="P349"><text:span text:style-name="Fonte_20_parág._20_padrão"><text:span text:style-name="T220"/></text:span></text:p>
      <text:p text:style-name="P349"><text:span text:style-name="Fonte_20_parág._20_padrão"><text:span text:style-name="T220">RELATORIA: EXMO. DR. CID PEIXOTO DO AMARAL NETO (Juiz de Direito convocado – Portaria 252/2025)</text:span></text:span><text:span text:style-name="T28"> </text:span></text:p>
      <text:p text:style-name="P277"/>
      <text:p text:style-name="P340"><text:span text:style-name="Fonte_20_parág._20_padrão"><text:span text:style-name="T44">3.</text:span></text:span><text:span text:style-name="Fonte_20_parág._20_padrão"><text:span text:style-name="T50">48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445-82.2025.8.06.0000 </text:span></text:span></text:p>
      <text:p text:style-name="P209">Impetrante: Manassés Gomes da Silva</text:p>
      <text:p text:style-name="P209">Paciente: Erick Augusto Alves da Costa</text:p>
      <text:p text:style-name="P210">Advogados: Manassés Gomes da Silva (OAB: 8823/CE) e outros</text:p>
      <text:p text:style-name="P209">Impetrado: Juiz<text:span text:style-name="T222">(a)</text:span> de Direito da Vara Única Criminal da Comarca de Icó </text:p>
      <text:p text:style-name="P332"><text:span text:style-name="Fonte_20_parág._20_padrão"><text:span text:style-name="T22">Relator(a): Exmo. Dr. CID PEIXOTO DO AMARAL NETO (Juiz de Direito convocado – Portaria 252/2025)</text:span></text:span></text:p>
      <text:p text:style-name="P148"/>
      <text:p text:style-name="P340"><text:span text:style-name="Fonte_20_parág._20_padrão"><text:span text:style-name="T44">3.</text:span></text:span><text:span text:style-name="Fonte_20_parág._20_padrão"><text:span text:style-name="T50">49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783-56.2025.8.06.0000 </text:span></text:span></text:p>
      <text:p text:style-name="P141"><text:span text:style-name="T171">Impetrante</text:span><text:span text:style-name="T173">s</text:span><text:span text:style-name="T171">: Diogo Vidal Sousa e outros</text:span></text:p>
      <text:p text:style-name="P209">Paciente: Francisco Djairo Dantas Felipe Júnior</text:p>
      <text:p text:style-name="P211">Advogados: Diogo Vidal Sousa (OAB: 41060/CE) e outros</text:p>
      <text:p text:style-name="P209">Impetrado: Juiz<text:span text:style-name="T223">(a)</text:span> de Direito da Vara de Delitos de Organizações Criminosas da Comarca de Fortaleza </text:p>
      <text:p text:style-name="P332"><text:span text:style-name="Fonte_20_parág._20_padrão"><text:span text:style-name="T22">Relator(a): Exmo. Dr. CID PEIXOTO DO AMARAL NETO (Juiz de Direito convocado – Portaria 252/2025)</text:span></text:span></text:p>
      <text:p text:style-name="P335"><text:span text:style-name="Fonte_20_parág._20_padrão"><text:span text:style-name="T22"/></text:span></text:p>
      <text:p text:style-name="P340"><text:span text:style-name="Fonte_20_parág._20_padrão"><text:span text:style-name="T44">3.</text:span></text:span><text:span text:style-name="Fonte_20_parág._20_padrão"><text:span text:style-name="T50">50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983-63.2025.8.06.0000 </text:span></text:span></text:p>
      <text:p text:style-name="P209">Impetrante: Jerônnico Cândido do Nascimento</text:p>
      <text:p text:style-name="P209">Paciente: Ricardo Ramos Palhares de Oliveira Filho</text:p>
      <text:p text:style-name="P209">Advogado: Jerônnico Cândido do Nascimento (OAB: 39585/CE)</text:p>
      <text:p text:style-name="P209">Impetrado: Juiz<text:span text:style-name="T224">(a)</text:span> de Direito da 4ª Vara de Delitos de Tráfico de Drogas da Comarca de Fortaleza </text:p>
      <text:p text:style-name="P336"><text:span text:style-name="Fonte_20_parág._20_padrão"><text:span text:style-name="T15">Relator(a): Exmo. Dr. CID PEIXOTO DO AMARAL NETO (Juiz de Direito convocado – Portaria 252/2025)</text:span></text:span><text:span text:style-name="T32"> </text:span></text:p>
      <text:p text:style-name="P148"/>
      <text:p text:style-name="P340"><text:soft-page-break/><text:span text:style-name="Fonte_20_parág._20_padrão"><text:span text:style-name="T44">3.</text:span></text:span><text:span text:style-name="Fonte_20_parág._20_padrão"><text:span text:style-name="T50">51</text:span></text:span><text:span text:style-name="Fonte_20_parág._20_padrão"><text:span text:style-name="T44"> – </text:span></text:span><text:span text:style-name="Fonte_20_parág._20_padrão"><text:span text:style-name="T54">Habeas Corpus</text:span></text:span><text:span text:style-name="Fonte_20_parág._20_padrão"><text:span text:style-name="T44"> nº 0623848-51.2025.8.06.0000 </text:span></text:span></text:p>
      <text:p text:style-name="P212">Impetrante<text:span text:style-name="T225">s</text:span>: Francisca Michele da Silva Félix e outro</text:p>
      <text:p text:style-name="P209">Paciente: J. A. de S.</text:p>
      <text:p text:style-name="P212">Advogados: Francisca Michele da Silva Félix (OAB: 42448/CE) e outro</text:p>
      <text:p text:style-name="P209">Impetrado: Juiz<text:span text:style-name="T225">(a)</text:span> de Direito do Juizado de Violência Doméstica e Familiar Contra <text:span text:style-name="T225">a </text:span>Mulher da Comarca de Maracanaú </text:p>
      <text:p text:style-name="P332"><text:span text:style-name="Fonte_20_parág._20_padrão"><text:span text:style-name="T22">Relator(a): Exmo. Dr. CID PEIXOTO DO AMARAL NETO (Juiz de Direito convocado – Portaria 252/2025)</text:span></text:span><text:span text:style-name="T30"> </text:span></text:p>
      <text:p text:style-name="P148"/>
      <text:p text:style-name="P369"><text:span text:style-name="Fonte_20_parág._20_padrão"><text:span text:style-name="T181">3.</text:span></text:span><text:span text:style-name="Fonte_20_parág._20_padrão"><text:span text:style-name="T184">52</text:span></text:span><text:span text:style-name="Fonte_20_parág._20_padrão"><text:span text:style-name="T191"> – </text:span></text:span><text:span text:style-name="T190">Habeas Corpus </text:span><text:span text:style-name="T187">nº 0624283-25.2025.8.06.0000 </text:span></text:p>
      <text:p text:style-name="P372">Impetrante: Defensoria Pública do Estado do Ceará</text:p>
      <text:p text:style-name="P372">Paciente: M. A. de L. G.</text:p>
      <text:p text:style-name="P372">Def. Público: Defensoria Pública do Estado do Ceará</text:p>
      <text:p text:style-name="P372">Impetrado: Juiz<text:span text:style-name="T226">(a)</text:span> de Direito da Vara Única da Comarca de Pentecoste </text:p>
      <text:p text:style-name="P377"><text:span text:style-name="Fonte_20_parág._20_padrão"><text:span text:style-name="T196">Relator(a): Exmo. Dr. CID PEIXOTO DO AMARAL NETO (Juiz de Direito convocado – Portaria 252/2025) </text:span></text:span></text:p>
      <text:p text:style-name="P420"/>
      <text:p text:style-name="P369"><text:span text:style-name="Fonte_20_parág._20_padrão"><text:span text:style-name="T181">3.</text:span></text:span><text:span text:style-name="Fonte_20_parág._20_padrão"><text:span text:style-name="T184">53</text:span></text:span><text:span text:style-name="Fonte_20_parág._20_padrão"><text:span text:style-name="T191"> – </text:span></text:span><text:span text:style-name="T190">Habeas Corpus </text:span><text:span text:style-name="T187">nº 0624091-92.2025.8.06.0000 </text:span></text:p>
      <text:p text:style-name="P372">Impetrante: Defensoria Pública do Estado do Ceará</text:p>
      <text:p text:style-name="P372">Paciente: Marcelo Henrique Arruda Freitas</text:p>
      <text:p text:style-name="P372">Def. Público: Defensoria Pública do Estado do Ceará</text:p>
      <text:p text:style-name="P372">Impetrado: Juiz<text:span text:style-name="T227">(a)</text:span> de Direito da 1ª Vara de Delitos de Tráfico de Drogas da Comarca de Fortaleza </text:p>
      <text:p text:style-name="P389"><text:span text:style-name="Fonte_20_parág._20_padrão"><text:span text:style-name="T35">Relator(a): Exmo. Dr. CID PEIXOTO DO AMARAL NETO (Juiz de Direito convocado – Portaria 252/2025)</text:span></text:span></text:p>
      <text:p text:style-name="P447"/>
      <text:p text:style-name="P369"><text:span text:style-name="Fonte_20_parág._20_padrão"><text:span text:style-name="T181">3.</text:span></text:span><text:span text:style-name="Fonte_20_parág._20_padrão"><text:span text:style-name="T184">54</text:span></text:span><text:span text:style-name="Fonte_20_parág._20_padrão"><text:span text:style-name="T181"> </text:span></text:span><text:span text:style-name="Fonte_20_parág._20_padrão"><text:span text:style-name="T191">– </text:span></text:span><text:span text:style-name="T190">Habeas Corpus </text:span><text:span text:style-name="T187">nº 0624195-84.2025.8.06.0000 </text:span></text:p>
      <text:p text:style-name="P373">Impetrante: Defensoria Pública do Estado do Ceará</text:p>
      <text:p text:style-name="P373">Paciente: João Paulo Holanda Martins</text:p>
      <text:p text:style-name="P373">Def. Público: Defensoria Pública do Estado do Ceará</text:p>
      <text:p text:style-name="P370"><text:span text:style-name="T187">Impetrado: Juiz</text:span><text:span text:style-name="T188">(a)</text:span><text:span text:style-name="T187"> de Direito da 1ª Vara Criminal da Comarca de Quixadá </text:span></text:p>
      <text:p text:style-name="P390"><text:span text:style-name="Fonte_20_parág._20_padrão"><text:span text:style-name="T37">Relator(a): Exmo. Dr. CID PEIXOTO DO AMARAL NETO (Juiz de Direito convocado – Portaria 252/2025)</text:span></text:span></text:p>
      <text:p text:style-name="P148"/>
      <text:p text:style-name="P401"><text:span text:style-name="Fonte_20_parág._20_padrão"><text:span text:style-name="T124">RELATORIA: EXMA. DESA. </text:span></text:span><text:span text:style-name="Fonte_20_parág._20_padrão"><text:span text:style-name="T125">MARIA EDNA MARTINS</text:span></text:span></text:p>
      <text:p text:style-name="P148"/>
      <text:p text:style-name="P150">3.<text:span text:style-name="T228">55</text:span> – Conflito de Jurisdição nº 0001341-82.2024.8.06.0000 </text:p>
      <text:p text:style-name="P252">Suscitante: Juiz<text:span text:style-name="T229">(a)</text:span> de Direito da Vara Única de Auditoria Militar da Comarca de Fortaleza</text:p>
      <text:p text:style-name="P252">Suscitado: Juiz<text:span text:style-name="T229">(a)</text:span> de Direito da 1ª Vara de Delitos de Tráfico de Drogas da Comarca de Fortaleza </text:p>
      <text:p text:style-name="P143">Relator(a): Exma. Desa. <text:span text:style-name="T193">MARIA EDNA MARTINS</text:span></text:p>
      <text:p text:style-name="P150"/>
      <text:p text:style-name="P150">3.<text:span text:style-name="T228">56</text:span> – Conflito de Jurisdição nº 0001602-47.2024.8.06.0000</text:p>
      <text:p text:style-name="P252">Suscitante: Juiz<text:span text:style-name="T230">(a)</text:span> de Direito da Vara de Delitos de Organizações Criminosas da Comarca de Fortaleza</text:p>
      <text:p text:style-name="P252">Suscitado: Juiz<text:span text:style-name="T230">(a)</text:span> de Direito da Vara Única da Comarca de Paraipaba </text:p>
      <text:p text:style-name="P143">Relator(a): Exma. Desa. <text:span text:style-name="T193">MARIA EDNA MARTINS</text:span></text:p>
      <text:p text:style-name="P150"/>
      <text:p text:style-name="P150">3.<text:span text:style-name="T228">57</text:span> – Conflito de Jurisdição nº 0000105-61.2025.8.06.0000</text:p>
      <text:p text:style-name="P252">Suscitante: Juiz<text:span text:style-name="T231">(a)</text:span> de Direito da Vara de Delitos de Organizações Criminosas da Comarca de Fortaleza</text:p>
      <text:p text:style-name="P252">Suscitado: Juiz<text:span text:style-name="T231">(a)</text:span> de Direito da 5ª Vara de Delitos de Tráfico de Drogas da Comarca de Fortaleza </text:p>
      <text:p text:style-name="P143"><text:soft-page-break/>Relator(a): Exma. Desa. <text:span text:style-name="T193">MARIA EDNA MARTINS</text:span></text:p>
      <text:p text:style-name="P150"/>
      <text:p text:style-name="P154">3.<text:span text:style-name="T228">58</text:span> – Conflito de Jurisdição nº 0000142-88.2025.8.06.0000</text:p>
      <text:p text:style-name="P253">Suscitante: Juiz<text:span text:style-name="T232">(a)</text:span> de Direito 1º Núcleo Regional de Custódia e de Inquérito - Sede Em Juazeiro</text:p>
      <text:p text:style-name="P253">Suscitado: Juiz<text:span text:style-name="T232">(a)</text:span> de Direito da Vara Única da Comarca de Mauriti </text:p>
      <text:p text:style-name="P144">Relator(a): Exma. Desa. <text:span text:style-name="T193">MARIA EDNA MARTINS</text:span></text:p>
      <text:p text:style-name="P154"><text:span text:style-name="Fonte_20_parág._20_padrão"><text:span text:style-name="T189"/></text:span></text:p>
      <text:p text:style-name="P154">3.<text:span text:style-name="T228">59</text:span> – Conflito de Jurisdição nº 0001405-92.2024.8.06.0000</text:p>
      <text:p text:style-name="P253">Suscitante: Juiz<text:span text:style-name="T233">(a)</text:span> de Direito da Vara Única da Comarca de Pereiro</text:p>
      <text:p text:style-name="P253">Suscitado: Juiz<text:span text:style-name="T233">(a)</text:span> de Direito da 1ª Vara da Comarca de Jaguaribe </text:p>
      <text:p text:style-name="P251"><text:span text:style-name="T140">Relator(a): Exma. Desa. </text:span><text:span text:style-name="T147">MARIA EDNA MARTINS</text:span></text:p>
      <text:p text:style-name="P154"/>
      <text:p text:style-name="P348">RELATORIA: EXMO. DES. HENRIQUE JORGE HOLANDA SILVEIRA</text:p>
      <text:p text:style-name="P147"/>
      <text:p text:style-name="P140">3.<text:span text:style-name="T228">60</text:span> – Embargos de Declaração nº 0200633-76.2023.8.06.0293/50000 </text:p>
      <text:p text:style-name="P166">Embargante: A. do N. V.</text:p>
      <text:p text:style-name="P166">Advogado: Antônio Kleiner Pimentel de Araújo (OAB: 30281/CE)</text:p>
      <text:p text:style-name="P166">Embargado: Ministério Público do Estado do Ceará </text:p>
      <text:p text:style-name="P140">Relator(a): Exmo. Des. HENRIQUE JORGE HOLANDA SILVEIRA</text:p>
      <text:p text:style-name="P147"/>
      <text:p text:style-name="P140">3.<text:span text:style-name="T228">61</text:span> – Embargos de Declaração nº 0052750-83.2021.8.06.0071/50000 </text:p>
      <text:p text:style-name="P166">Embargante: C. V. P. A.</text:p>
      <text:p text:style-name="P166">Advogado: André Jorge Rocha de Almeida (OAB: 31463/CE)</text:p>
      <text:p text:style-name="P166">Embargado: Ministério Público do Estado do Ceará </text:p>
      <text:p text:style-name="P140">Relator(a): Exmo. Des. HENRIQUE JORGE HOLANDA SILVEIRA</text:p>
      <text:p text:style-name="P147"/>
      <text:p text:style-name="P142">3.<text:span text:style-name="T234">62</text:span> – Embargos de Declaração nº 0105006-24.2018.8.06.0001/50000 </text:p>
      <text:p text:style-name="P169">Embargante: Ildemar Soares Nascimento</text:p>
      <text:p text:style-name="P169">Def. Público: Defensoria Pública do Estado do Ceará</text:p>
      <text:p text:style-name="P169">Embargado: Ministério Público do Estado do Ceará </text:p>
      <text:p text:style-name="P142">Relator(a): Exmo. Des. HENRIQUE JORGE HOLANDA SILVEIRA</text:p>
      <text:p text:style-name="P421"/>
      <text:p text:style-name="P348">RELATORIA: EXMA. DESA. ANDRÉA MENDES BEZERRA DELFINO</text:p>
      <text:p text:style-name="P153"/>
      <text:p text:style-name="P145">3.<text:span text:style-name="T234">63</text:span> – Embargos de Declaração nº 0125528-43.2016.8.06.0001/50000 </text:p>
      <text:p text:style-name="P170">Embargante: José Gladson Rodrigues de Lemos</text:p>
      <text:p text:style-name="P171">Advogados: Carlos Eduardo Fernandes de Oliveira (OAB: 48374/CE) e outro</text:p>
      <text:p text:style-name="P170">Embargado: Ministério Público do Estado do Ceará </text:p>
      <text:p text:style-name="P181"><text:span text:style-name="T140">Relator(a): Exm</text:span><text:span text:style-name="T141">a</text:span><text:span text:style-name="T140">. Des</text:span><text:span text:style-name="T141">a</text:span><text:span text:style-name="T140">. ANDRÉA MENDES BEZERRA DELFINO</text:span></text:p>
      <text:p text:style-name="P153"/>
      <text:p text:style-name="P145">3.<text:span text:style-name="T234">64</text:span> – Embargos de Declaração nº 0050208-79.2021.8.06.0043/50000 </text:p>
      <text:p text:style-name="P170">Embargante: Cícero Roberto Crispim</text:p>
      <text:p text:style-name="P170">Advogado: Luciano Alves Daniel (OAB: 14941/CE)</text:p>
      <text:p text:style-name="P170">Embargado: Woshington Luiz Ribeiro</text:p>
      <text:p text:style-name="P172">Advogados: Joseilson Fernandes Soares (OAB: 11915/CE) e outro</text:p>
      <text:p text:style-name="P181"><text:span text:style-name="T140">Relator(a): Exm</text:span><text:span text:style-name="T141">a</text:span><text:span text:style-name="T140">. Des</text:span><text:span text:style-name="T141">a</text:span><text:span text:style-name="T140">. ANDRÉA MENDES BEZERRA DELFINO</text:span></text:p>
      <text:p text:style-name="P153"/>
      <text:p text:style-name="P146">3.<text:span text:style-name="T234">65</text:span> – Embargos de Declaração nº 0200088-77.2021.8.06.0001/50000 </text:p>
      <text:p text:style-name="P171">Embargante: Yuri Lopes Honório</text:p>
      <text:p text:style-name="P171">Def. Público: Defensoria Pública do Estado do Ceará</text:p>
      <text:p text:style-name="P171"><text:soft-page-break/>Embargado: Ministério Público do Estado do Ceará </text:p>
      <text:p text:style-name="P182"><text:span text:style-name="T140">Relator(a): Exm</text:span><text:span text:style-name="T141">a</text:span><text:span text:style-name="T140">. Des</text:span><text:span text:style-name="T141">a</text:span><text:span text:style-name="T140">. ANDRÉA MENDES BEZERRA DELFINO</text:span></text:p>
      <text:p text:style-name="P416"/>
      <text:p text:style-name="P146">3.<text:span text:style-name="T234">66</text:span> – Embargos de Declaração nº 0053035-34.2020.8.06.0064/50000 </text:p>
      <text:p text:style-name="P171">Embargante: Antônio Carlos da Silva dos Santos</text:p>
      <text:p text:style-name="P171">Def. Público: Defensoria Pública do Estado do Ceará</text:p>
      <text:p text:style-name="P171">Embargado: Ministério Público do Estado do Ceará </text:p>
      <text:p text:style-name="P182"><text:span text:style-name="T140">Relator(a): Exm</text:span><text:span text:style-name="T141">a</text:span><text:span text:style-name="T140">. Des</text:span><text:span text:style-name="T141">a</text:span><text:span text:style-name="T140">. ANDRÉA MENDES BEZERRA DELFINO</text:span></text:p>
      <text:p text:style-name="P416"/>
      <text:p text:style-name="P400"><text:span text:style-name="Fonte_20_parág._20_padrão"><text:span text:style-name="T124">RELATORIA: EXMA. DESA. ÂNGELA TERESA GONDIM CARNEIRO CHAVES</text:span></text:span></text:p>
      <text:p text:style-name="P153"/>
      <text:p text:style-name="P145">3.<text:span text:style-name="T234">67</text:span> – Embargos de Declaração nº 0195040-11.2019.8.06.0001/50000 </text:p>
      <text:p text:style-name="P170">Embargante: Eliete Sampaio Pinheiro</text:p>
      <text:p text:style-name="P170">Advogada: Eliete Sampaio Pinheiro (OAB: 12453/CE)</text:p>
      <text:p text:style-name="P170">Embargado: Ilma Cláudia Rocha Montenegro Fernandes de Oliveira</text:p>
      <text:p text:style-name="P173">Advogados: Elton Moreira Albano (OAB: 29749/CE) e outro</text:p>
      <text:p text:style-name="P181"><text:span text:style-name="T140">Relator(a): Exm</text:span><text:span text:style-name="T141">a</text:span><text:span text:style-name="T140">. Des</text:span><text:span text:style-name="T141">a</text:span><text:span text:style-name="T140">. ÂNGELA TERESA GONDIM CARNEIRO CHAVES</text:span></text:p>
      <text:p text:style-name="P153"/>
      <text:p text:style-name="P349"><text:span text:style-name="Fonte_20_parág._20_padrão"><text:span text:style-name="T220">RELATORIA: EXMO. DR. CID PEIXOTO DO AMARAL NETO (Juiz de Direito convocado – Portaria 252/2025)</text:span></text:span><text:span text:style-name="T28"> </text:span></text:p>
      <text:p text:style-name="P150"><text:span text:style-name="Fonte_20_parág._20_padrão"><text:span text:style-name="T58"/></text:span></text:p>
      <text:p text:style-name="P335"><text:span text:style-name="Fonte_20_parág._20_padrão"><text:span text:style-name="T28">3.</text:span></text:span><text:span text:style-name="Fonte_20_parág._20_padrão"><text:span text:style-name="T29">68</text:span></text:span><text:span text:style-name="Fonte_20_parág._20_padrão"><text:span text:style-name="T28"> – Embargos de Declaração nº 0003157-09.2019.8.06.0119/50000 </text:span></text:span></text:p>
      <text:p text:style-name="P209">Embargante: Francisca Dalila Passos da Silva</text:p>
      <text:p text:style-name="P209">Def. Público: Defensoria Pública do Estado do Ceará</text:p>
      <text:p text:style-name="P209">Embargado: Ministério Público do Estado do Ceará </text:p>
      <text:p text:style-name="P278"><text:span text:style-name="Fonte_20_parág._20_padrão"><text:span text:style-name="T133">Relator(a): Exmo. Dr. CID PEIXOTO DO AMARAL NETO (Juiz de Direito convocado – Portaria 252/2025)</text:span></text:span></text:p>
      <text:p text:style-name="P436"/>
      <text:p text:style-name="P333"><text:span text:style-name="Fonte_20_parág._20_padrão"><text:span text:style-name="T30">3.</text:span></text:span><text:span text:style-name="Fonte_20_parág._20_padrão"><text:span text:style-name="T31">69</text:span></text:span><text:span text:style-name="Fonte_20_parág._20_padrão"><text:span text:style-name="T30"> – Embargos de Declaração nº 0007175-04.2018.8.06.0121/50000 </text:span></text:span></text:p>
      <text:p text:style-name="P213">Embargante: Francisco Márcio Cordeiro Laurindo</text:p>
      <text:p text:style-name="P209">Advogado: Rafael Coelho Rodrigues Lima (OAB: 44636/CE)</text:p>
      <text:p text:style-name="P209">Embargado: Ministério Público do Estado do Ceará </text:p>
      <text:p text:style-name="P278"><text:span text:style-name="Fonte_20_parág._20_padrão"><text:span text:style-name="T133">Relator(a): Exmo. Dr. CID PEIXOTO DO AMARAL NETO (Juiz de Direito convocado – Portaria 252/2025)</text:span></text:span></text:p>
      <text:p text:style-name="P437"/>
      <text:p text:style-name="P335"><text:span text:style-name="Fonte_20_parág._20_padrão"><text:span text:style-name="T28">3.</text:span></text:span><text:span text:style-name="Fonte_20_parág._20_padrão"><text:span text:style-name="T29">70</text:span></text:span><text:span text:style-name="Fonte_20_parág._20_padrão"><text:span text:style-name="T28"> – Embargos de Declaração nº 0013209-95.2016.8.06.0175/50000 </text:span></text:span></text:p>
      <text:p text:style-name="P209">Embargante: Adel Coco Brasil Indústria e Comércio Litda</text:p>
      <text:p text:style-name="P209">Advogado: Ícaro Ferreira de Mendonça Gaspar (OAB: 23876/CE)</text:p>
      <text:p text:style-name="P209">Embargado: José Moacir de Meneses Martins</text:p>
      <text:p text:style-name="P209">Advogado: José Eurian Teixeira Assunção (OAB: 6252/CE)</text:p>
      <text:p text:style-name="P209">Embargado: Ministério Público do Estado do Ceará </text:p>
      <text:p text:style-name="P278"><text:span text:style-name="Fonte_20_parág._20_padrão"><text:span text:style-name="T133">Relator(a): Exmo. Dr. CID PEIXOTO DO AMARAL NETO (Juiz de Direito convocado – Portaria 252/2025)</text:span></text:span></text:p>
      <text:p text:style-name="P437"/>
      <text:p text:style-name="P437"/>
      <text:p text:style-name="P353">4 – PROCESSOS EM PAUTA</text:p>
      <text:p text:style-name="P354"/>
      <text:p text:style-name="P340"><text:span text:style-name="Fonte_20_parág._20_padrão"><text:span text:style-name="T124"/></text:span></text:p>
      <text:p text:style-name="P360"><text:span text:style-name="Fonte_20_parág._20_padrão"><text:span text:style-name="T127">RELATORIA: EXMA. DESA. ANDRÉA MENDES BEZERRA DELFINO</text:span></text:span></text:p>
      <text:p text:style-name="P11"/>
      <text:p text:style-name="P11"><text:soft-page-break/>4.<text:span text:style-name="T235">1</text:span> – Apelação nº 0200422-82.2022.8.06.0064 </text:p>
      <text:p text:style-name="P11">Pauta <text:span text:style-name="T130">406</text:span></text:p>
      <text:p text:style-name="P11">Comarca de Origem: Fortaleza/Vara de Delitos de Organizações Criminosas</text:p>
      <text:p text:style-name="P215">Apelante: Ministério Público do Estado do Ceará </text:p>
      <text:p text:style-name="P215">Apelante: Yuri Alves Fernandes </text:p>
      <text:p text:style-name="P215">Def. Público: Defensoria Pública do Estado do Ceará</text:p>
      <text:p text:style-name="P215">Apelado: Ministério Público do Estado do Ceará </text:p>
      <text:p text:style-name="P215">Apelado: Francisco Gabriel da Silva Nascimento </text:p>
      <text:p text:style-name="P215">Advogada: Tárlita de Castro Monte Oliveira (OAB: 41481/CE)</text:p>
      <text:p text:style-name="P215">Apelado: Yuri Alves Fernandes </text:p>
      <text:p text:style-name="P215">Apelado: Tailson de Lima Cavalcante</text:p>
      <text:p text:style-name="P11"><text:span text:style-name="T213">Relator(a): Exm</text:span><text:span text:style-name="T214">a</text:span><text:span text:style-name="T213">. Des</text:span><text:span text:style-name="T214">a</text:span><text:span text:style-name="T213">. ANDRÉA MENDES BEZERRA DELFINO</text:span></text:p>
      <text:p text:style-name="P11"><text:span text:style-name="T171">Revisor(a): Exm</text:span><text:span text:style-name="T174">a</text:span><text:span text:style-name="T171">. Des</text:span><text:span text:style-name="T174">a</text:span><text:span text:style-name="T171">. ÂNGELA TERESA GONDIM CARNEIRO CHAVES</text:span> </text:p>
      <text:p text:style-name="P158"/>
      <text:p text:style-name="P158"/>
      <text:p text:style-name="P462"><text:span text:style-name="Fonte_20_parág._20_padrão"><text:span text:style-name="T62"><text:s/></text:span></text:span><text:span text:style-name="Fonte_20_parág._20_padrão"><text:span text:style-name="T124">RELATORIA: EXMA. DESA. </text:span></text:span><text:span text:style-name="Fonte_20_parág._20_padrão"><text:span text:style-name="T125">MARIA EDNA MARTINS</text:span></text:span></text:p>
      <text:p text:style-name="P11"/>
      <text:p text:style-name="P347"><text:span text:style-name="T39">4.</text:span><text:span text:style-name="T79">2</text:span><text:span text:style-name="T39"> – Apelação nº 0200437-38.2022.8.06.0036</text:span> </text:p>
      <text:p text:style-name="P11">Pauta <text:span text:style-name="T138">407</text:span></text:p>
      <text:p text:style-name="P11">Comarca de Origem: Aracoiaba/Vara Única </text:p>
      <text:p text:style-name="P215">Apelante: Walter Júnior Balbino </text:p>
      <text:p text:style-name="P215">Def. Público: Defensoria Pública do Estado do Ceará </text:p>
      <text:p text:style-name="P215">Apelado: Ministério Público do Estado do Ceará </text:p>
      <text:p text:style-name="P183"><text:span text:style-name="T140">Relator(a): Exm</text:span><text:span text:style-name="T142">a</text:span><text:span text:style-name="T140">. Des</text:span><text:span text:style-name="T142">a</text:span><text:span text:style-name="T140">. MARIA EDNA MARTINS</text:span></text:p>
      <text:p text:style-name="P183"/>
      <text:p text:style-name="P347"><text:span text:style-name="T39">4.</text:span><text:span text:style-name="T79">3</text:span><text:span text:style-name="T39"> – Apelação nº 0200642-57.2022.8.06.0298</text:span></text:p>
      <text:p text:style-name="P11">Pauta <text:span text:style-name="T138">407</text:span></text:p>
      <text:p text:style-name="P11">Comarca de Origem: Sobral/Juizado da Violência Doméstica e Familiar Contra a Mulher </text:p>
      <text:p text:style-name="P215">Apelante: Elias Misael Hernandez Tapia </text:p>
      <text:p text:style-name="P215">Def. Público: Defensoria Pública do Estado do Ceará </text:p>
      <text:p text:style-name="P215">Apelado: Ministério Público do Estado do Ceará </text:p>
      <text:p text:style-name="P11">Relator(a): Exm<text:span text:style-name="T238">a</text:span>. Des<text:span text:style-name="T238">a</text:span>. MARIA EDNA MARTINS </text:p>
      <text:p text:style-name="P155"/>
      <text:p text:style-name="P347"><text:span text:style-name="T39">4.</text:span><text:span text:style-name="T79">4</text:span><text:span text:style-name="T39"> – Apelação nº 0206494-38.2022.8.06.0112</text:span></text:p>
      <text:p text:style-name="P11">Pauta <text:span text:style-name="T138">407</text:span></text:p>
      <text:p text:style-name="P11">Comarca de Origem: Crato/Juizado de Violência Doméstica e Familiar Contra a Mulher</text:p>
      <text:p text:style-name="P215">Apelante: M. V. F. da S.</text:p>
      <text:p text:style-name="P215">Advogado: Rômullo Sthefânio dos Santos (OAB: 40615/CE) </text:p>
      <text:p text:style-name="P215">Apelado: Ministério Público do Estado do Ceará </text:p>
      <text:p text:style-name="P11">Relator(a): Exm<text:span text:style-name="T238">a</text:span>. Des<text:span text:style-name="T238">a</text:span>. MARIA EDNA MARTINS</text:p>
      <text:p text:style-name="P155"/>
      <text:p text:style-name="P11">4.<text:span text:style-name="T239">5</text:span> – Agravo <text:span text:style-name="T240">em</text:span> Execução Penal nº 8003291-26.2020.8.06.0001</text:p>
      <text:p text:style-name="P11">Pauta <text:span text:style-name="T138">407</text:span></text:p>
      <text:p text:style-name="P11">Comarca de Origem: Fortaleza/4ª Vara de Execução Penal e Corregedoria dos Presídios </text:p>
      <text:p text:style-name="P215">Agravante: Luis Bento Neto </text:p>
      <text:p text:style-name="P215">Advogada: Ana Carolyne Gomes Damasceno (OAB: 50954/CE)</text:p>
      <text:p text:style-name="P215">Agravado: Ministério Público do Estado do Ceará </text:p>
      <text:p text:style-name="P174"><text:span text:style-name="T140">Relator(a): Exm</text:span><text:span text:style-name="T142">a</text:span><text:span text:style-name="T140">. Des</text:span><text:span text:style-name="T142">a</text:span><text:span text:style-name="T140">. MARIA EDNA MARTINS</text:span> </text:p>
      <text:p text:style-name="P174"/>
      <text:p text:style-name="P155"/>
      <text:p text:style-name="P459"><text:soft-page-break/><text:span text:style-name="T102">4.</text:span><text:span text:style-name="T103">6</text:span><text:span text:style-name="T102"> – Agravo </text:span><text:span text:style-name="T104">em</text:span><text:span text:style-name="T102"> Execução Penal nº 0056355-34.2016.8.06.0064</text:span></text:p>
      <text:p text:style-name="P11">Pauta <text:span text:style-name="T138">407</text:span></text:p>
      <text:p text:style-name="P11">Comarca de Origem: Fortaleza/1ª Vara de Execução Penal</text:p>
      <text:p text:style-name="P215">Agravante: Ministério Público do Estado do Ceará </text:p>
      <text:p text:style-name="P215">Agravado: P. H. A. S. </text:p>
      <text:p text:style-name="P215">Def. Público: Defensoria Pública do Estado do Ceará </text:p>
      <text:p text:style-name="P11"><text:span text:style-name="T213">Relator(a): Exm</text:span><text:span text:style-name="T215">a</text:span><text:span text:style-name="T213">. Des</text:span><text:span text:style-name="T215">a</text:span><text:span text:style-name="T213">. MARIA EDNA MARTINS</text:span></text:p>
      <text:p text:style-name="P158"/>
      <text:p text:style-name="P402"><text:span text:style-name="Fonte_20_parág._20_padrão"><text:span text:style-name="T126">RELATORIA: EXMA. DESA. ÂNGELA TERESA GONDIM CARNEIRO CHAVES</text:span></text:span></text:p>
      <text:p text:style-name="P337"><text:span text:style-name="Fonte_20_parág._20_padrão"><text:span text:style-name="T21"/></text:span></text:p>
      <text:p text:style-name="P11">4.<text:span text:style-name="T239">7</text:span> – Apelação nº 0202493-78.2024.8.06.0293</text:p>
      <text:p text:style-name="P11">Pauta <text:span text:style-name="T138">407</text:span></text:p>
      <text:p text:style-name="P11">Comarca de Origem: São Benedito/1ª Vara </text:p>
      <text:p text:style-name="P215">Recorrente: Germano de Paula Silva </text:p>
      <text:p text:style-name="P215">Def. Público: Defensoria Pública do Estado do Ceará </text:p>
      <text:p text:style-name="P215">Apelado: Ministério Público do Estado do Ceará </text:p>
      <text:p text:style-name="P11">Relator(a): Exma. Desa. ÂNGELA TERESA GONDIM CARNEIRO CHAVES</text:p>
      <text:p text:style-name="P334"><text:span text:style-name="T33">Revisor(a): Exmo. </text:span><text:span text:style-name="Fonte_20_parág._20_padrão"><text:span text:style-name="T18">Dr. CID PEIXOTO DO AMARAL NETO (Juiz de Direito convocado – Portaria 252/2025)</text:span></text:span></text:p>
      <text:p text:style-name="P453"><text:span text:style-name="Fonte_20_parág._20_padrão"><text:span text:style-name="T124"/></text:span></text:p>
      <text:p text:style-name="P340"><text:span text:style-name="Fonte_20_parág._20_padrão"><text:span text:style-name="T124">RELATORIA: EXMA. DESA. </text:span></text:span><text:span text:style-name="Fonte_20_parág._20_padrão"><text:span text:style-name="T125">MARIA EDNA MARTINS</text:span></text:span></text:p>
      <text:p text:style-name="P12"/>
      <text:p text:style-name="P12">4.<text:span text:style-name="T241">8</text:span> – Agravo de Execução Penal nº 0011938-83.2019.8.06.0001 </text:p>
      <text:p text:style-name="P12">Pauta <text:span text:style-name="T242">408</text:span></text:p>
      <text:p text:style-name="P13">Comarca de Origem: Fortale<text:span text:style-name="T243">za/</text:span>Vara de Execuções de Penas Alternativas</text:p>
      <text:p text:style-name="P216">Agravante: Ministério Público do Estado do Ceará </text:p>
      <text:p text:style-name="P216">Agravada: Claudiana Nascimento Soares </text:p>
      <text:p text:style-name="P216">Def. Público: Defensoria Pública do Estado do Ceará </text:p>
      <text:p text:style-name="P184"><text:span text:style-name="T140">Relator(a): Exm</text:span><text:span text:style-name="T143">a</text:span><text:span text:style-name="T140">. Des</text:span><text:span text:style-name="T143">a</text:span><text:span text:style-name="T140">. MARIA EDNA MARTINS</text:span></text:p>
      <text:p text:style-name="P12"/>
      <text:p text:style-name="P14">4.<text:span text:style-name="T241">9</text:span> – Agravo de Execução Penal nº 8000260-27.2022.8.06.0001 </text:p>
      <text:p text:style-name="P15">Pauta <text:span text:style-name="T242">408</text:span></text:p>
      <text:p text:style-name="P16">Comarca de Origem: Fortale<text:span text:style-name="T243">za/</text:span>Vara de Execuções de Penas Alternativas</text:p>
      <text:p text:style-name="P216">Agravante: Ministério Público do Estado do Ceará </text:p>
      <text:p text:style-name="P216">Agravado: Paulo Roberto Lima de Azevedo </text:p>
      <text:p text:style-name="P216">Def. Público: Defensoria Pública do Estado do Ceará </text:p>
      <text:p text:style-name="P185"><text:span text:style-name="T140">Relator(a): Exm</text:span><text:span text:style-name="T143">a</text:span><text:span text:style-name="T140">. Des</text:span><text:span text:style-name="T143">a</text:span><text:span text:style-name="T140">. MARIA EDNA MARTINS</text:span></text:p>
      <text:p text:style-name="P16"/>
      <text:p text:style-name="P14">4.<text:span text:style-name="T241">10</text:span> – Agravo de Execução Penal nº 8001187-90.2022.8.06.0001 </text:p>
      <text:p text:style-name="P15">Pauta <text:span text:style-name="T242">408</text:span></text:p>
      <text:p text:style-name="P17">Comarca de Origem: Fortale<text:span text:style-name="T243">za/</text:span>Vara de Execuções de Penas Alternativas </text:p>
      <text:p text:style-name="P216">Agravante: Ministério Público do Estado do Ceará </text:p>
      <text:p text:style-name="P216">Agravada: Leidiane Moreira Freire da Costa</text:p>
      <text:p text:style-name="P216">Def. Público: Defensoria Pública do Estado do Ceará </text:p>
      <text:p text:style-name="P17">Relator(a): Exm<text:span text:style-name="T243">a</text:span>. Des<text:span text:style-name="T243">a</text:span>. MARIA EDNA MARTINS </text:p>
      <text:p text:style-name="P156"/>
      <text:p text:style-name="P14">4.<text:span text:style-name="T241">11</text:span> – Agravo de Execução Penal nº 8004137-38.2023.8.06.0001 </text:p>
      <text:p text:style-name="P15">Pauta <text:span text:style-name="T242">408</text:span></text:p>
      <text:p text:style-name="P18">Comarca de Origem: Fortale<text:span text:style-name="T243">za/</text:span>Vara de Execuções de Penas Alternativas </text:p>
      <text:p text:style-name="P175">Agravante: Ministério Público do Estado do Ceará </text:p>
      <text:p text:style-name="P175"><text:soft-page-break/>Agravado: Antônio Mamede de Souza Neto </text:p>
      <text:p text:style-name="P175">Def. Público: Defensoria Pública do Estado do Ceará </text:p>
      <text:p text:style-name="P18">Relator(a): Exm<text:span text:style-name="T243">a</text:span>. Des<text:span text:style-name="T243">a</text:span>. MARIA EDNA MARTINS </text:p>
      <text:p text:style-name="P157"/>
      <text:p text:style-name="P12">4.<text:span text:style-name="T241">12</text:span> – Recurso em Sentido Estrito nº 0001996-81.2015.8.06.0093</text:p>
      <text:p text:style-name="P15">Pauta <text:span text:style-name="T242">408</text:span></text:p>
      <text:p text:style-name="P19">Comarca de Origem: Crat<text:span text:style-name="T244">eús</text:span>/Vara Única Criminal </text:p>
      <text:p text:style-name="P217">Recorrente: Francisco José Braga Rodrigues </text:p>
      <text:p text:style-name="P217">Def. Público: Defensoria Pública do Estado do Ceará </text:p>
      <text:p text:style-name="P217">Recorrido: Ministério Público do Estado do Ceará </text:p>
      <text:p text:style-name="P19">Relator(a): Exm<text:span text:style-name="T243">a</text:span>. Des<text:span text:style-name="T243">a</text:span>. MARIA EDNA MARTINS</text:p>
      <text:p text:style-name="P423"/>
      <text:p text:style-name="P20">4.<text:span text:style-name="T241">13</text:span> – Recurso em Sentido Estrito nº 0149491-75.2019.8.06.0001</text:p>
      <text:p text:style-name="P15">Pauta <text:span text:style-name="T242">408</text:span></text:p>
      <text:p text:style-name="P12">Comarca de Origem: Fortaleza/1ª Vara do J<text:span text:style-name="T245">ú</text:span>ri</text:p>
      <text:p text:style-name="P216">Recorrente: Francisco Antônio Costa da Silva </text:p>
      <text:p text:style-name="P216">Def. Público: Defensoria Pública do Estado do Ceará </text:p>
      <text:p text:style-name="P216">Recorrido: Ministério Público do Estado do Ceará </text:p>
      <text:p text:style-name="P21">Relator(a): Exm<text:span text:style-name="T243">a</text:span>. Des<text:span text:style-name="T243">a</text:span>. MARIA EDNA MARTINS</text:p>
      <text:p text:style-name="P424"/>
      <text:p text:style-name="P20">4.<text:span text:style-name="T241">14</text:span> – Recurso em Sentido Estrito nº 0202556-65.2022.8.06.0296</text:p>
      <text:p text:style-name="P15">Pauta <text:span text:style-name="T242">408</text:span></text:p>
      <text:p text:style-name="P12">Comarca de Origem: Fortaleza/3ª Vara do J<text:span text:style-name="T246">ú</text:span>ri</text:p>
      <text:p text:style-name="P175">Recorrente: Gabriel Rikelme de Araújo dos Santos </text:p>
      <text:p text:style-name="P175">Def. Público: Defensoria Pública do Estado do Ceará </text:p>
      <text:p text:style-name="P175">Recorrido: Ministério Público do Estado do Ceará </text:p>
      <text:p text:style-name="P176"><text:span text:style-name="T140">Relator(a): Exm</text:span><text:span text:style-name="T143">a</text:span><text:span text:style-name="T140">. Des</text:span><text:span text:style-name="T143">a</text:span><text:span text:style-name="T140">. MARIA EDNA MARTINS</text:span> </text:p>
      <text:p text:style-name="P156"/>
      <text:p text:style-name="P12">4.<text:span text:style-name="T241">15</text:span> – Recurso em Sentido Estrito nº 0050682-85.2020.8.06.0075</text:p>
      <text:p text:style-name="P15">Pauta <text:span text:style-name="T242">408</text:span></text:p>
      <text:p text:style-name="P22">Comarca de Origem: Eusébio/Vara Única Criminal</text:p>
      <text:p text:style-name="P216">Recorrente: Francileudo Lima dos Santos </text:p>
      <text:p text:style-name="P216">Advogado: Brayan Theo Milhome Lima (OAB: 33336/CE)</text:p>
      <text:p text:style-name="P216">Recorrente: Dário César Matias da Silva Filho </text:p>
      <text:p text:style-name="P216">Def. Público: Defensoria Pública do Estado do Ceará </text:p>
      <text:p text:style-name="P216">Recorrido: Ministério Público do Estado do Ceará </text:p>
      <text:p text:style-name="P177"><text:span text:style-name="T140">Relator(a): Exm</text:span><text:span text:style-name="T143">a</text:span><text:span text:style-name="T140">. Des</text:span><text:span text:style-name="T143">a</text:span><text:span text:style-name="T140">. MARIA EDNA MARTINS</text:span> </text:p>
      <text:p text:style-name="P184"><text:s/></text:p>
      <text:p text:style-name="P23">4.<text:span text:style-name="T241">16</text:span> – Recurso em Sentido Estrito nº 0202448-81.2023.8.06.0302 </text:p>
      <text:p text:style-name="P15">Pauta <text:span text:style-name="T242">408</text:span></text:p>
      <text:p text:style-name="P24">Comarca de Origem: Icó/Vara Única Criminal </text:p>
      <text:p text:style-name="P216">Recorrente: José Guilherme Meldo Ferreira Dias </text:p>
      <text:p text:style-name="P216">Advogado: Hialyson Jeimyson de Souza Pinto (OAB: 50115/CE)</text:p>
      <text:p text:style-name="P216">Advogada: Racquel Emilia Primo Medeiros Rocha (OAB: 37712/CE)</text:p>
      <text:p text:style-name="P216">Recorrido: Ministério Público do Estado do Ceará </text:p>
      <text:p text:style-name="P24"><text:span text:style-name="T213">Relator(a): Exm</text:span><text:span text:style-name="T216">a</text:span><text:span text:style-name="T213">. Des</text:span><text:span text:style-name="T216">a</text:span><text:span text:style-name="T213">. MARIA EDNA MARTINS </text:span></text:p>
      <text:p text:style-name="P156"/>
      <text:p text:style-name="P23">4.1<text:span text:style-name="T241">7</text:span> – Recurso em Sentido Estrito nº 0259420-04.2023.8.06.0001</text:p>
      <text:p text:style-name="P15">Pauta <text:span text:style-name="T242">408</text:span></text:p>
      <text:p text:style-name="P12">Comarca de Origem: Fortaleza/4ª Vara do J<text:span text:style-name="T247">ú</text:span>ri</text:p>
      <text:p text:style-name="P216"><text:soft-page-break/>Recorrente: R. de S. </text:p>
      <text:p text:style-name="P216">Advogado: André Chaves Correia (OAB: 37131/CE)</text:p>
      <text:p text:style-name="P216">Recorrido: Ministério Público do Estado do Ceará </text:p>
      <text:p text:style-name="P218"><text:span text:style-name="T145">Relator(a): Exm</text:span><text:span text:style-name="T146">a</text:span><text:span text:style-name="T145">. Des</text:span><text:span text:style-name="T146">a</text:span><text:span text:style-name="T145">. MARIA EDNA MARTINS</text:span></text:p>
      <text:p text:style-name="P12"><text:s/></text:p>
      <text:p text:style-name="P460"><text:span text:style-name="T285">RELATORIA: EXMO. DES. HENRIQUE JORGE HOLANDA SILVEIRA</text:span></text:p>
      <text:p text:style-name="P156"/>
      <text:p text:style-name="P23">4.1<text:span text:style-name="T241">8</text:span> – Recurso em Sentido Estrito nº 0201374-83.2024.8.06.0034</text:p>
      <text:p text:style-name="P25">Pauta <text:span text:style-name="T242">408</text:span></text:p>
      <text:p text:style-name="P23">Comarca de Origem: Aquiraz/Vara Única Criminal </text:p>
      <text:p text:style-name="P216">Recorrente: F. I. de S. J. </text:p>
      <text:p text:style-name="P216">Advogado: Bruno Lima Barbalho (OAB: 34400/CE)</text:p>
      <text:p text:style-name="P216">Recorrido: B. J. </text:p>
      <text:p text:style-name="P216">Advogado: Jeferson Clemente da Silva (OAB: 44023/CE)</text:p>
      <text:p text:style-name="P12">Relator(a): Exmo. Des. HENRIQUE JORGE HOLANDA SILVEIRA </text:p>
      <text:p text:style-name="P184"><text:s/></text:p>
      <text:p text:style-name="P26">4.1<text:span text:style-name="T241">9</text:span> – Recurso em Sentido Estrito nº 0202590-47.2025.8.06.0001</text:p>
      <text:p text:style-name="P25">Pauta <text:span text:style-name="T242">408</text:span></text:p>
      <text:p text:style-name="P12">Comarca de Origem: Fortaleza/2ª Vara de Delitos Tráfico e Uso Subst. Entorpecen<text:span text:style-name="T248">tes</text:span></text:p>
      <text:p text:style-name="P216">Recorrente: Ministério Público do Estado do Ceará </text:p>
      <text:p text:style-name="P216">Recorrido: Artur Victor Andrade Nobre </text:p>
      <text:p text:style-name="P216">Recorrido: Weverton Sousa Oliveira </text:p>
      <text:p text:style-name="P216">Advogado: Caio Eduardo Teles Benevides (OAB: 43094/CE) </text:p>
      <text:p text:style-name="P26">Relator(a): Exmo. Des. HENRIQUE JORGE HOLANDA SILVEIRA</text:p>
      <text:p text:style-name="P156"/>
      <text:p text:style-name="P26">4.<text:span text:style-name="T241">20</text:span> – Recurso em Sentido Estrito nº 0201880-14.2022.8.06.0298</text:p>
      <text:p text:style-name="P25">Pauta <text:span text:style-name="T242">408</text:span></text:p>
      <text:p text:style-name="P26">Comarca de Origem: Sobral/3ª Vara Criminal </text:p>
      <text:p text:style-name="P184">Recorrente: Ministério Público do Estado do Ceará </text:p>
      <text:p text:style-name="P184">Recorrida: Luana Lino de Sousa </text:p>
      <text:p text:style-name="P184">Recorrido: Francisco Uaique Silva de Paula </text:p>
      <text:p text:style-name="P184">Recorrido: José Luiz Almeida Nascimento </text:p>
      <text:p text:style-name="P184">Recorrido: Carlos Eduardo dos Santos Lopes </text:p>
      <text:p text:style-name="P184">Recorrido: Maria Lucilene de Sousa Nascimento </text:p>
      <text:p text:style-name="P184">Recorrido: Valdenir de Moraes Andrade </text:p>
      <text:p text:style-name="P184">Def. Público: Defensoria Pública do Estado do Ceará </text:p>
      <text:p text:style-name="P186"><text:span text:style-name="T140">Relator(a): Exmo. Des. HENRIQUE JORGE HOLANDA SILVEIRA</text:span> </text:p>
      <text:p text:style-name="P184"><text:s/></text:p>
      <text:p text:style-name="P27">4.<text:span text:style-name="T241">21</text:span> – Recurso em Sentido Estrito nº 0000184-40.2025.8.06.0000 </text:p>
      <text:p text:style-name="P25">Pauta <text:span text:style-name="T242">408</text:span></text:p>
      <text:p text:style-name="P27">Comarca de Origem: Milagres/Vara Única </text:p>
      <text:p text:style-name="P216">Recorrente: José Anderson Silva Lima </text:p>
      <text:p text:style-name="P216">Advogado: Manuel Micias Bezerra (OAB: 10315/CE)</text:p>
      <text:p text:style-name="P216">Advogado: Daniel Sousa Nogueira Neto (OAB: 17113/CE)</text:p>
      <text:p text:style-name="P216">Advogado: Francisco José Sabino Sá (OAB: 26920/CE)</text:p>
      <text:p text:style-name="P216">Recorrente: José Marcelo Oliveira </text:p>
      <text:p text:style-name="P216">Recorrente: João Paulo Soares de Araújo </text:p>
      <text:p text:style-name="P216">Recorrente: Sérgio Saraiva Almeida </text:p>
      <text:p text:style-name="P216">Advogado: Jader Aldrin Evangelista Marques (OAB: 35685/CE)</text:p>
      <text:p text:style-name="P216">Advogado: João Igor Furtado de Souza (OAB: 32773/CE) </text:p>
      <text:p text:style-name="P216"><text:soft-page-break/>Advogada: Isabel Cristina Oliveira dos Santos (OAB: 38718/CE)</text:p>
      <text:p text:style-name="P216">Recorrente: Abraão Sampaio de Lacerda </text:p>
      <text:p text:style-name="P216">Advogado: José Sérgio Dantas Lopes (OAB: 10534/CE) </text:p>
      <text:p text:style-name="P216">Recorrente: Edson Nascimento do Carmo </text:p>
      <text:p text:style-name="P216">Recorrente: José Azevedo Costa Neto </text:p>
      <text:p text:style-name="P216">Recorrente: Paulo Roberto Silva dos Anjos </text:p>
      <text:p text:style-name="P216">Def. Público: Defensoria Pública do Estado do Ceará </text:p>
      <text:p text:style-name="P216">Recorrente: Georges Aubert dos Santos Freitas </text:p>
      <text:p text:style-name="P216">Advogado: Antonualasom do Nascimento Rolim (OAB: 36875/CE)</text:p>
      <text:p text:style-name="P216">Recorrido: Ministério Público do Estado do Ceará </text:p>
      <text:p text:style-name="P27">Relator(a): Exmo. Des. HENRIQUE JORGE HOLANDA SILVEIRA <text:s/></text:p>
      <text:p text:style-name="P156"/>
      <text:p text:style-name="P12">4.<text:span text:style-name="T241">22</text:span> – Agravo <text:span text:style-name="T249">em</text:span> Execução Penal nº 8003400-40.2020.8.06.0001 </text:p>
      <text:p text:style-name="P25">Pauta <text:span text:style-name="T242">408</text:span></text:p>
      <text:p text:style-name="P28">Comarca de Origem: Fortaleza/4ª Vara de Execução Penal e Corregedoria dos Presídios </text:p>
      <text:p text:style-name="P219">Agravante: Paulo Henrique Gomes da Silva </text:p>
      <text:p text:style-name="P219">Advogado: Francisco Marcelo Brandão (OAB: 4239/CE)</text:p>
      <text:p text:style-name="P219">Agravado: Ministério Público do Estado do Ceará </text:p>
      <text:p text:style-name="P29">Relator(a): Exmo. Des. HENRIQUE JORGE HOLANDA SILVEIRA </text:p>
      <text:p text:style-name="P156"/>
      <text:p text:style-name="P30">4.<text:span text:style-name="T241">23</text:span> – Agravo <text:span text:style-name="T249">em</text:span> Execução Penal nº 0044408-75.2016.8.06.0001 </text:p>
      <text:p text:style-name="P25">Pauta <text:span text:style-name="T242">408</text:span></text:p>
      <text:p text:style-name="P12">Comarca de Origem: Fortaleza/2ª Vara de Execução Penal</text:p>
      <text:p text:style-name="P216">Agravante: Iago dos Santos Monteiro </text:p>
      <text:p text:style-name="P216">Advogada: Gertrudes Maria Araújo Monteiro Cavalcanti (OAB: 10526/CE)</text:p>
      <text:p text:style-name="P216">Agravado: Ministério Público do Estado do Ceará </text:p>
      <text:p text:style-name="P30">Relator(a): Exmo. Des. HENRIQUE JORGE HOLANDA SILVEIRA </text:p>
      <text:p text:style-name="P449"/>
      <text:p text:style-name="P12">4.<text:span text:style-name="T241">24</text:span> – Apelação nº 0276730-91.2021.8.06.0001</text:p>
      <text:p text:style-name="P25">Pauta <text:span text:style-name="T242">408</text:span></text:p>
      <text:p text:style-name="P30">Comarca de Origem: Fortaleza/3ª Vara Criminal</text:p>
      <text:p text:style-name="P216">Apelante: Francisco das Chagas Silva </text:p>
      <text:p text:style-name="P216">Def. Público: Defensoria Pública do Estado do Ceará </text:p>
      <text:p text:style-name="P216">Apelado: Ministério Público do Estado do Ceará </text:p>
      <text:p text:style-name="P30">Relator(a): Exmo. Des. HENRIQUE JORGE HOLANDA SILVEIRA </text:p>
      <text:p text:style-name="P425"/>
      <text:p text:style-name="P12">4.<text:span text:style-name="T241">25</text:span> – Apelação nº 0203491-67.2023.8.06.0071</text:p>
      <text:p text:style-name="P25">Pauta <text:span text:style-name="T242">408</text:span></text:p>
      <text:p text:style-name="P350"><text:span text:style-name="Fonte_20_parág._20_padrão"><text:span text:style-name="T44">Comarca de Origem: Crato/Juizado de Violência Doméstica e Familiar Contra a Mulher</text:span></text:span></text:p>
      <text:p text:style-name="P187">Apelante: F. de S. P. </text:p>
      <text:p text:style-name="P187">Def. Público: Defensoria Pública do Estado do Ceará </text:p>
      <text:p text:style-name="P187">Apelado: Ministério Público do Estado do Ceará </text:p>
      <text:p text:style-name="P31">Relator(a): Exmo. Des. HENRIQUE JORGE HOLANDA SILVEIRA </text:p>
      <text:p text:style-name="P159"/>
      <text:p text:style-name="P12">4.<text:span text:style-name="T241">26</text:span> – Apelação nº 0202624-86.2021.8.06.0025</text:p>
      <text:p text:style-name="P25">Pauta <text:span text:style-name="T242">408</text:span></text:p>
      <text:p text:style-name="P12">Comarca de Origem: Fortaleza/4º Juizado da Violência Doméstica e Familiar Contra a Mulher</text:p>
      <text:p text:style-name="P216">Apelante: F. G. S. R. </text:p>
      <text:p text:style-name="P216">Def. Público: Defensoria Pública do Estado do Ceará </text:p>
      <text:p text:style-name="P216"><text:soft-page-break/>Apelado: Ministério Público do Estado do Ceará</text:p>
      <text:p text:style-name="P32">Relator(a): Exmo. Des. HENRIQUE JORGE HOLANDA SILVEIRA <text:s/></text:p>
      <text:p text:style-name="P159"/>
      <text:p text:style-name="P12">4.2<text:span text:style-name="T241">7</text:span> – Apelação nº 0202589-20.2023.8.06.0167</text:p>
      <text:p text:style-name="P25">Pauta <text:span text:style-name="T242">408</text:span></text:p>
      <text:p text:style-name="P33">Comarca de Origem: Sobral/Juizado da Violência Doméstica e Familiar Contra a Mulher </text:p>
      <text:p text:style-name="P380">Apelante: C. R. do N. M. </text:p>
      <text:p text:style-name="P380">Def. Público: Defensoria Pública do Estado do Ceará </text:p>
      <text:p text:style-name="P380">Apelado: Ministério Público do Estado do Ceará </text:p>
      <text:p text:style-name="P382">Relator(a): Exmo. Des. HENRIQUE JORGE HOLANDA SILVEIRA</text:p>
      <text:p text:style-name="P406"/>
      <text:p text:style-name="P350"><text:span text:style-name="Fonte_20_parág._20_padrão"><text:span text:style-name="T51">4.2</text:span></text:span><text:span text:style-name="Fonte_20_parág._20_padrão"><text:span text:style-name="T52">8</text:span></text:span><text:span text:style-name="Fonte_20_parág._20_padrão"><text:span text:style-name="T44"> – Apelação nº 0050096-43.2020.8.06.0109</text:span></text:span></text:p>
      <text:p text:style-name="P25">Pauta <text:span text:style-name="T242">408</text:span></text:p>
      <text:p text:style-name="P33">Comarca de Origem: Jardim/Vara Única </text:p>
      <text:p text:style-name="P216">Apelante: F. M. da S.</text:p>
      <text:p text:style-name="P216">Def. Público: Defensoria Pública do Estado do Ceará </text:p>
      <text:p text:style-name="P216">Apelado: Ministério Público do Estado do Ceará </text:p>
      <text:p text:style-name="P33">Relator(a): Exmo. Des. HENRIQUE JORGE HOLANDA SILVEIRA </text:p>
      <text:p text:style-name="P156"/>
      <text:p text:style-name="P12">4.2<text:span text:style-name="T241">9</text:span> – Apelação nº 0022347-17.2017.8.06.0025</text:p>
      <text:p text:style-name="P25">Pauta <text:span text:style-name="T242">408</text:span></text:p>
      <text:p text:style-name="P12">Comarca de Origem: Fortaleza/1º Juizado da <text:span text:style-name="T250">Violência</text:span> Doméstica e Familiar Contra a Mulher</text:p>
      <text:p text:style-name="P216">Apelante: S. J. de L. N. </text:p>
      <text:p text:style-name="P216">Advogado: Carlos Eduardo do Carmo Júnior (OAB: 286052/SP)</text:p>
      <text:p text:style-name="P216">Apelado: A. G. da S. </text:p>
      <text:p text:style-name="P216">Advogado: Carlos Rogério Alves Vieira (OAB: 23374/CE)</text:p>
      <text:p text:style-name="P216">Apelado: Ministério Público do Estado do Ceará </text:p>
      <text:p text:style-name="P34">Relator(a): Exmo. Des. HENRIQUE JORGE HOLANDA SILVEIRA </text:p>
      <text:p text:style-name="P159"/>
      <text:p text:style-name="P12">4.3<text:span text:style-name="T241">0</text:span> – Apelação nº 0056773-46.2021.8.06.0112</text:p>
      <text:p text:style-name="P25">Pauta <text:span text:style-name="T242">408</text:span></text:p>
      <text:p text:style-name="P12">Comarca de Origem: Crato/Juizado de Violência Doméstica e Familiar Contra a Mulher</text:p>
      <text:p text:style-name="P216">Apelante: H. dos S. C. </text:p>
      <text:p text:style-name="P216">Advogado: Pedro Henrique Bezerra Maia (OAB: 35324/CE)</text:p>
      <text:p text:style-name="P216">Apelado: Ministério Público do Estado do Ceará </text:p>
      <text:p text:style-name="P35">Relator(a): Exmo. Des. HENRIQUE JORGE HOLANDA SILVEIRA</text:p>
      <text:p text:style-name="P184">Revisor(a): Exma. Desa. ANDRÉA MENDES BEZERRA DELFINO </text:p>
      <text:p text:style-name="P159"/>
      <text:p text:style-name="P36">4.<text:span text:style-name="T241">31</text:span> – Apelação nº 0005916-28.2019.8.06.0124</text:p>
      <text:p text:style-name="P25">Pauta <text:span text:style-name="T242">408</text:span></text:p>
      <text:p text:style-name="P36">Comarca de Origem: Milagres/Vara Única </text:p>
      <text:p text:style-name="P216">Apelante: Ministério Público do Estado do Ceará</text:p>
      <text:p text:style-name="P216">Apelado: José Maria de Brito Pereira Júnior </text:p>
      <text:p text:style-name="P216">Advogado: João Igor Furtado de Souza (OAB: 32773/CE) </text:p>
      <text:p text:style-name="P216">Advogado: Jader Aldrin Evangelista Marques (OAB: 35685/CE)</text:p>
      <text:p text:style-name="P216">Apelado: José Anderson Silva Lima </text:p>
      <text:p text:style-name="P216">Advogado: Manuel Micias Bezerra (OAB: 10315/CE)</text:p>
      <text:p text:style-name="P216">Advogado: Daniel Sousa Nogueira Neto (OAB: 17113/CE)</text:p>
      <text:p text:style-name="P216">Advogado: Francisco José Sabino Sá(OAB: 26920/CE)</text:p>
      <text:p text:style-name="P216"><text:soft-page-break/>Apelado: José Marcelo Oliveira </text:p>
      <text:p text:style-name="P216">Apelado: João Paulo Soares de Araújo</text:p>
      <text:p text:style-name="P216">Apelado: Sérgio Saraiva Almeida </text:p>
      <text:p text:style-name="P216">Apelado: Sandro Ferreira Alves </text:p>
      <text:p text:style-name="P216">Apelado: Elienai Carneiro dos Santos </text:p>
      <text:p text:style-name="P216">Advogada: Isabel Cristina Oliveira dos Santos (OAB: 38718/CE)</text:p>
      <text:p text:style-name="P216">Apelado: Alex Rodrigues de Rezende </text:p>
      <text:p text:style-name="P216">Apelado: Daciel Simplicio Ribeiro </text:p>
      <text:p text:style-name="P216">Advogado: Ivãelio Mendes de Alencar (OAB: 11880/CE) </text:p>
      <text:p text:style-name="P36">Relator(a): Exmo. Des. HENRIQUE JORGE HOLANDA SILVEIRA</text:p>
      <text:p text:style-name="P220">Revisor(a): Exma. Desa. ANDRÉA MENDES BEZERRA DELFINO <text:s/></text:p>
      <text:p text:style-name="P159"/>
      <text:p text:style-name="P12">4.<text:span text:style-name="T241">3</text:span>2 – Apelação nº 0010115-70.2023.8.06.0054</text:p>
      <text:p text:style-name="P25">Pauta <text:span text:style-name="T242">408</text:span></text:p>
      <text:p text:style-name="P37">Comarca de Origem: Campos Sales/Vara Única </text:p>
      <text:p text:style-name="P216">Apelante: Ministério Público do Estado do Ceará </text:p>
      <text:p text:style-name="P216">Apelado: José Ademir Soares da Silva </text:p>
      <text:p text:style-name="P216">Advogado: Luan Mikael Souza Santos (OAB: 43501/CE)</text:p>
      <text:p text:style-name="P216">Advogado: Victor Duarte Jorge Bezerra (OAB: 32358/CE)</text:p>
      <text:p text:style-name="P216">Advogado: Vitor Hugo de Araújo (OAB: 43802/CE) </text:p>
      <text:p text:style-name="P216">Advogado: Nathanael Freitas da Silva (OAB: 27563/CE)</text:p>
      <text:p text:style-name="P216">Advogado: Giovanny Júnior Rodrigues de Aquino (OAB: 43830/CE)</text:p>
      <text:p text:style-name="P37">Relator(a): Exmo. Des. HENRIQUE JORGE HOLANDA SILVEIRA</text:p>
      <text:p text:style-name="P221">Revisor(a): Exma. Desa. ANDRÉA MENDES BEZERRA DELFINO</text:p>
      <text:p text:style-name="P159"/>
      <text:p text:style-name="P12">4.<text:span text:style-name="T241">33</text:span> – Apelação nº 0202296-26.2024.8.06.0293</text:p>
      <text:p text:style-name="P25">Pauta <text:span text:style-name="T242">408</text:span></text:p>
      <text:p text:style-name="P38">Comarca de Origem: Morada Nova/Vara Única Criminal </text:p>
      <text:p text:style-name="P216">Apelante: José Elandio Bandeira de <text:span text:style-name="T251">Araújo</text:span> </text:p>
      <text:p text:style-name="P216">Advogado: Renan de Matos Silva (OAB: 24150/CE) </text:p>
      <text:p text:style-name="P216">Advogado: Bruno de Matos Silva (OAB: 46108/CE) </text:p>
      <text:p text:style-name="P216">Apelado: Ministério Público do Estado do Ceará </text:p>
      <text:p text:style-name="P38">Relator(a): Exmo. Des. HENRIQUE JORGE HOLANDA SILVEIRA</text:p>
      <text:p text:style-name="P222">Revisor(a): Exma. Desa. ANDRÉA MENDES BEZERRA DELFINO</text:p>
      <text:p text:style-name="P38"><text:s/></text:p>
      <text:p text:style-name="P12">4.<text:span text:style-name="T241">34</text:span> – Apelação nº 0011105-91.2021.8.06.0293</text:p>
      <text:p text:style-name="P25">Pauta <text:span text:style-name="T242">408</text:span></text:p>
      <text:p text:style-name="P39">Comarca de Origem: Caucaia/2ª Vara Criminal </text:p>
      <text:p text:style-name="P216">Apelante: Walisson de Amorim Silva </text:p>
      <text:p text:style-name="P216">Advogada: Cíntia Emanuela Daniel Alves (OAB: 36138/CE)</text:p>
      <text:p text:style-name="P216">Apelado: Ministério Público do Estado do Ceará </text:p>
      <text:p text:style-name="P39">Relator(a): Exmo. Des. HENRIQUE JORGE HOLANDA SILVEIRA</text:p>
      <text:p text:style-name="P39"><text:span text:style-name="T171">Revisor(a): Exma. Desa. ANDRÉA MENDES BEZERRA DELFINO</text:span> </text:p>
      <text:p text:style-name="P159"/>
      <text:p text:style-name="P12">4.<text:span text:style-name="T241">35</text:span> – Apelação nº 0201208-32.2024.8.06.0299</text:p>
      <text:p text:style-name="P25">Pauta <text:span text:style-name="T242">408</text:span></text:p>
      <text:p text:style-name="P40">Comarca de Origem: Tauá/1ª Vara Criminal </text:p>
      <text:p text:style-name="P216">Apelante: José Gonçalves Matos Neto </text:p>
      <text:p text:style-name="P216">Apelante: José do Espirito Santo Leite Neto </text:p>
      <text:p text:style-name="P216">Advogado: Lucas Ferreira da Silva Sousa (OAB: 53570/CE) </text:p>
      <text:p text:style-name="P216"><text:soft-page-break/>Apelado: Ministério Público do Estado do Ceará </text:p>
      <text:p text:style-name="P40">Relator(a): Exmo. Des. HENRIQUE JORGE HOLANDA SILVEIRA</text:p>
      <text:p text:style-name="P223">Revisor(a): Exma. Desa. ANDRÉA MENDES BEZERRA DELFINO</text:p>
      <text:p text:style-name="P159"/>
      <text:p text:style-name="P12">4.<text:span text:style-name="T241">36</text:span> – Apelação nº 0266030-51.2024.8.06.0001</text:p>
      <text:p text:style-name="P25">Pauta <text:span text:style-name="T242">408</text:span></text:p>
      <text:p text:style-name="P12">Comarca de Origem: Fortaleza/2ª Vara de Delitos Tráfico e Uso Subst. Entorpecen<text:span text:style-name="T252">tes</text:span></text:p>
      <text:p text:style-name="P175">Apelante: Thiago de Souza Lima </text:p>
      <text:p text:style-name="P175">Advogada: Bruna Martins Pedrosa da Silva(OAB: 43192/CE)</text:p>
      <text:p text:style-name="P175">Apelado: Ministério Público do Estado do Ceará </text:p>
      <text:p text:style-name="P41">Relator(a): Exmo. Des. HENRIQUE JORGE HOLANDA SILVEIRA</text:p>
      <text:p text:style-name="P178"><text:span text:style-name="T171">Revisor(a): Exma. Desa. ANDRÉA MENDES BEZERRA DELFINO</text:span> </text:p>
      <text:p text:style-name="P159"/>
      <text:p text:style-name="P12">4.3<text:span text:style-name="T241">7</text:span> – Apelação nº 0207223-48.2023.8.06.0300</text:p>
      <text:p text:style-name="P25">Pauta <text:span text:style-name="T242">408</text:span></text:p>
      <text:p text:style-name="P12">Comarca de Origem: Maracana<text:span text:style-name="T253">ú</text:span>/3ª Vara Criminal</text:p>
      <text:p text:style-name="P216">Apelante: Francisco Elianderson Alves dos Santos</text:p>
      <text:p text:style-name="P216">Advogado: Maciel Silva Bezerra (OAB: 32164/CE)</text:p>
      <text:p text:style-name="P216">Apelado: Ministério Público do Estado do Ceará</text:p>
      <text:p text:style-name="P42">Relator(a): Exmo. Des. HENRIQUE JORGE HOLANDA SILVEIRA</text:p>
      <text:p text:style-name="P254">Revisor(a): Exma. Desa. ANDRÉA MENDES BEZERRA DELFINO</text:p>
      <text:p text:style-name="P254"/>
      <text:p text:style-name="P12">4.3<text:span text:style-name="T241">8</text:span> – Apelação nº 0206364-90.2022.8.06.0001</text:p>
      <text:p text:style-name="P43">Pauta <text:span text:style-name="T242">408</text:span></text:p>
      <text:p text:style-name="P12">Comarca de Origem: Fortaleza/16ª Vara Criminal</text:p>
      <text:p text:style-name="P216">Apelante: Orleudo Chaves Freire </text:p>
      <text:p text:style-name="P216">Advogada: Cleidiany Kelly Silva Cavalcante (OAB: 38598/CE)</text:p>
      <text:p text:style-name="P216">Apelado: Ministério Público do Estado do Ceará </text:p>
      <text:p text:style-name="P44">Relator(a): Exmo. Des. HENRIQUE JORGE HOLANDA SILVEIRA</text:p>
      <text:p text:style-name="P44"><text:span text:style-name="T176">Revisor(a): Exma. Desa. ANDRÉA MENDES BEZERRA DELFINO</text:span> </text:p>
      <text:p text:style-name="P159"/>
      <text:p text:style-name="P12">4.3<text:span text:style-name="T241">9</text:span> – Apelação nº 0007627-91.2018.8.06.0160</text:p>
      <text:p text:style-name="P43">Pauta <text:span text:style-name="T242">408</text:span></text:p>
      <text:p text:style-name="P44">Comarca de Origem: Santa Quitéria/Vara Única Criminal </text:p>
      <text:p text:style-name="P216">Apelante: Ministério Público do Estado do Ceará </text:p>
      <text:p text:style-name="P216">Apelado: José Galvani Braga Sales </text:p>
      <text:p text:style-name="P216">Advogado: Paulo Napoleão Gonçalves Quezado (OAB: 3183/CE)</text:p>
      <text:p text:style-name="P216">Advogado: Francisco Valdemízio Acioly Guedes (OAB: 12068/CE)</text:p>
      <text:p text:style-name="P216">Apelado: Antônio Marcos de Sousa Carvalho </text:p>
      <text:p text:style-name="P216">Advogado: Rhuan Pádua Sales Martins (OAB: 29815/CE)</text:p>
      <text:p text:style-name="P216">Apelada: Antônia Zelia Oliveira Farias </text:p>
      <text:p text:style-name="P216">Advogado: Francisco Airton da Silva (OAB: 8440/CE)</text:p>
      <text:p text:style-name="P45">Relator(a): Exmo. Des. HENRIQUE JORGE HOLANDA SILVEIRA</text:p>
      <text:p text:style-name="P45"><text:span text:style-name="T176">Revisor(a): Exma. Desa. ANDRÉA MENDES BEZERRA DELFINO</text:span> </text:p>
      <text:p text:style-name="P159"/>
      <text:p text:style-name="P12">4.<text:span text:style-name="T241">40</text:span> – Apelação nº 0050251-50.2020.8.06.0140</text:p>
      <text:p text:style-name="P43">Pauta <text:span text:style-name="T242">408</text:span></text:p>
      <text:p text:style-name="P46">Comarca de Origem: Paracuru/Vara Única </text:p>
      <text:p text:style-name="P216">Apelante: Masoline Alves do Nascimento </text:p>
      <text:p text:style-name="P216">Advogada: Antônia Marília Machado de Carvalho (OAB: 38351/CE)</text:p>
      <text:p text:style-name="P216"><text:soft-page-break/>Apelado: Ministério Público do Estado do Ceará</text:p>
      <text:p text:style-name="P46">Relator(a): Exmo. Des. HENRIQUE JORGE HOLANDA SILVEIRA</text:p>
      <text:p text:style-name="P46"><text:span text:style-name="T176">Revisor(a): Exma. Desa. ANDRÉA MENDES BEZERRA DELFINO</text:span> </text:p>
      <text:p text:style-name="P12"><text:s/></text:p>
      <text:p text:style-name="P12">4.4<text:span text:style-name="T241">1</text:span> – Apelação nº 0050705-59.2021.8.06.0119</text:p>
      <text:p text:style-name="P43">Pauta <text:span text:style-name="T242">408</text:span></text:p>
      <text:p text:style-name="P47">Comarca de Origem: Maranguape/Vara Única Criminal </text:p>
      <text:p text:style-name="P216">Apelante: <text:span text:style-name="T254">Antônio</text:span> Iranilson Soares de Moura </text:p>
      <text:p text:style-name="P216">Advogado: Waldyr Francisco dos Santos Sobrinho (OAB: 29442/CE)</text:p>
      <text:p text:style-name="P216">Apelado: Ministério Público do Estado do Ceará </text:p>
      <text:p text:style-name="P48">Relator(a): Exmo. Des. HENRIQUE JORGE HOLANDA SILVEIRA</text:p>
      <text:p text:style-name="P255">Revisor(a): Exma. Desa. ANDRÉA MENDES BEZERRA DELFINO</text:p>
      <text:p text:style-name="P159"/>
      <text:p text:style-name="P49">4.<text:span text:style-name="T241">42</text:span> – Apelação nº 0200176-14.2023.8.06.0109</text:p>
      <text:p text:style-name="P43">Pauta <text:span text:style-name="T242">408</text:span></text:p>
      <text:p text:style-name="P49">Comarca de Origem: Jardim/Vara Única </text:p>
      <text:p text:style-name="P216">Apelante: Ministério Público do Estado do Ceará </text:p>
      <text:p text:style-name="P216">Apelado: E. B. do N. </text:p>
      <text:p text:style-name="P216">Advogada: Lury Mayra Amorim de Miranda (OAB: 38747/CE) </text:p>
      <text:p text:style-name="P49">Relator(a): Exmo. Des. HENRIQUE JORGE HOLANDA SILVEIRA</text:p>
      <text:p text:style-name="P256">Revisor(a): Exma. Desa. ANDRÉA MENDES BEZERRA DELFINO</text:p>
      <text:p text:style-name="P159"/>
      <text:p text:style-name="P12">4.<text:span text:style-name="T241">43</text:span> – Apelação nº 0201485-27.2024.8.06.0112 </text:p>
      <text:p text:style-name="P43">Pauta <text:span text:style-name="T242">408</text:span></text:p>
      <text:p text:style-name="P12">Comarca de Origem: Juazeiro do Norte/Juizado de Violência Doméstica e Familiar Contra a Mulher </text:p>
      <text:p text:style-name="P216">Apelante: F. P. da S. </text:p>
      <text:p text:style-name="P224"><text:span text:style-name="T286">Advogados: Marcos Levy Gondim Sales (OAB: 29326/CE)</text:span> e outros</text:p>
      <text:p text:style-name="P216">Apelada: V. F. L. P. </text:p>
      <text:p text:style-name="P216">Advogado: José Tarso Magno Teixeira da Silva (OAB: 10175/CE) </text:p>
      <text:p text:style-name="P216">Apelado: Ministério Público do Estado do Ceará </text:p>
      <text:p text:style-name="P50">Relator(a): Exmo. Des. HENRIQUE JORGE HOLANDA SILVEIRA</text:p>
      <text:p text:style-name="P257">Revisor(a): Exma. Desa. ANDRÉA MENDES BEZERRA DELFINO</text:p>
      <text:p text:style-name="P159"/>
      <text:p text:style-name="P12">4.<text:span text:style-name="T241">44</text:span> – Apelação nº 0202565-41.2024.8.06.0301</text:p>
      <text:p text:style-name="P43">Pauta <text:span text:style-name="T242">408</text:span></text:p>
      <text:p text:style-name="P51">Comarca de Origem: Nova Olinda/Vara Única </text:p>
      <text:p text:style-name="P216">Apelante: A. M. L. </text:p>
      <text:p text:style-name="P216">Advogado: Rômulo Martiniano Lima Duarte (OAB: 50381/CE) </text:p>
      <text:p text:style-name="P216">Apelado: Ministério Público do Estado do Ceará </text:p>
      <text:p text:style-name="P51">Relator(a): Exmo. Des. HENRIQUE JORGE HOLANDA SILVEIRA</text:p>
      <text:p text:style-name="P225"><text:span text:style-name="T213">Revisor(a): Exma. Desa. ANDRÉA MENDES BEZERRA DELFINO</text:span> </text:p>
      <text:p text:style-name="P159"/>
      <text:p text:style-name="P12">4.<text:span text:style-name="T241">45</text:span> – Apelação nº 0203602-58.2024.8.06.0025</text:p>
      <text:p text:style-name="P43">Pauta <text:span text:style-name="T242">408</text:span></text:p>
      <text:p text:style-name="P12">Comarca de Origem: Fortaleza/4º Juizado da <text:span text:style-name="T255">Violência</text:span> Doméstica e Familiar Contra a Mulher</text:p>
      <text:p text:style-name="P216">Apelante: J. C. R. de S. </text:p>
      <text:p text:style-name="P216">Advogado: Luís Átila de Holanda Bezerra Filho (OAB: 20694/CE)</text:p>
      <text:p text:style-name="P216">Apelado: Ministério Público do Estado do Ceará </text:p>
      <text:p text:style-name="P52"><text:soft-page-break/>Relator(a): Exmo. Des. HENRIQUE JORGE HOLANDA SILVEIRA</text:p>
      <text:p text:style-name="P258">Revisor(a): Exma. Desa. ANDRÉA MENDES BEZERRA DELFINO</text:p>
      <text:p text:style-name="P159"/>
      <text:p text:style-name="P12">4.<text:span text:style-name="T241">46</text:span> – Apelação nº 0072977-23.2015.8.06.0001</text:p>
      <text:p text:style-name="P43">Pauta <text:span text:style-name="T242">408</text:span></text:p>
      <text:p text:style-name="P12">Comarca de Origem: Fortaleza/12ª Vara Criminal</text:p>
      <text:p text:style-name="P216">Apelante: M. O. B. </text:p>
      <text:p text:style-name="P216">Def. Público: Defensoria Pública do Estado do Ceará </text:p>
      <text:p text:style-name="P216">Apelado: Ministério Público do Estado do Ceará </text:p>
      <text:p text:style-name="P53">Relator(a): Exmo. Des. HENRIQUE JORGE HOLANDA SILVEIRA</text:p>
      <text:p text:style-name="P259">Revisor(a): Exma. Desa. ANDRÉA MENDES BEZERRA DELFINO</text:p>
      <text:p text:style-name="P431"/>
      <text:p text:style-name="P12">4.4<text:span text:style-name="T241">7</text:span> – Apelação nº 0016058-77.2017.8.06.0119</text:p>
      <text:p text:style-name="P43">Pauta <text:span text:style-name="T242">408</text:span></text:p>
      <text:p text:style-name="P54">Comarca de Origem: Maranguape/Vara Única Criminal </text:p>
      <text:p text:style-name="P226">Apelante: Francisco Clairton Costa Oliveira </text:p>
      <text:p text:style-name="P226">Def. Público: Defensoria Pública do Estado do Ceará</text:p>
      <text:p text:style-name="P226">Apelado: Ministério Público do Estado do Ceará </text:p>
      <text:p text:style-name="P54">Relator(a): Exmo. Des. HENRIQUE JORGE HOLANDA SILVEIRA</text:p>
      <text:p text:style-name="P260">Revisor(a): Exma. Desa. ANDRÉA MENDES BEZERRA DELFINO</text:p>
      <text:p text:style-name="P54"><text:s/></text:p>
      <text:p text:style-name="P12">4.4<text:span text:style-name="T241">8</text:span> – Apelação nº 0196907-39.2019.8.06.0001 </text:p>
      <text:p text:style-name="P55">Pauta <text:span text:style-name="T242">408</text:span></text:p>
      <text:p text:style-name="P12">Comarca de Origem: Fortaleza/4ª Vara de Delitos de Tr<text:span text:style-name="T256">áfi</text:span>co de Drogas </text:p>
      <text:p text:style-name="P216">Apelante: Francisco Aldemir Bernardo Assis </text:p>
      <text:p text:style-name="P216">Def. Público: Defensoria Pública do Estado do Ceará </text:p>
      <text:p text:style-name="P216">Apelado: Ministério Público do Estado do Ceará </text:p>
      <text:p text:style-name="P56">Relator(a): Exmo. Des. HENRIQUE JORGE HOLANDA SILVEIRA</text:p>
      <text:p text:style-name="P261">Revisor(a): Exma. Desa. ANDRÉA MENDES BEZERRA DELFINO</text:p>
      <text:p text:style-name="P12"><text:s/></text:p>
      <text:p text:style-name="P12">4.4<text:span text:style-name="T241">9</text:span> – Apelação nº 0201536-27.2022.8.06.0300</text:p>
      <text:p text:style-name="P55">Pauta <text:span text:style-name="T242">408</text:span></text:p>
      <text:p text:style-name="P57">Comarca de Origem: Caucaia/2ª Vara Criminal </text:p>
      <text:p text:style-name="P216">Apelante: Diego Severina da Conceição </text:p>
      <text:p text:style-name="P216">Def. Público: Defensoria Pública do Estado do Ceará </text:p>
      <text:p text:style-name="P216">Apelado: Ministério Público do Estado do Ceará </text:p>
      <text:p text:style-name="P58">Relator(a): Exmo. Des. HENRIQUE JORGE HOLANDA SILVEIRA</text:p>
      <text:p text:style-name="P58"><text:span text:style-name="T176">Revisor(a): Exma. Desa. ANDRÉA MENDES BEZERRA DELFINO</text:span> </text:p>
      <text:p text:style-name="P159"/>
      <text:p text:style-name="P12">4.<text:span text:style-name="T241">50</text:span> – Apelação nº 0261111-87.2022.8.06.0001</text:p>
      <text:p text:style-name="P55">Pauta <text:span text:style-name="T242">408</text:span></text:p>
      <text:p text:style-name="P12">Comarca de Origem: Fortaleza/4ª Vara de Delitos de Tr<text:span text:style-name="T257">á</text:span>fico de Drogas</text:p>
      <text:p text:style-name="P216">Apelante: Erivan Alves de Castro </text:p>
      <text:p text:style-name="P216">Def. Público: Defensoria Pública do Estado do Ceará </text:p>
      <text:p text:style-name="P216">Apelado: Ministério Público do Estado do Ceará</text:p>
      <text:p text:style-name="P59">Relator(a): Exmo. Des. HENRIQUE JORGE HOLANDA SILVEIRA</text:p>
      <text:p text:style-name="P59"><text:span text:style-name="T176">Revisor(a): Exma. Desa. ANDRÉA MENDES BEZERRA DELFINO</text:span> </text:p>
      <text:p text:style-name="P59"><text:s/></text:p>
      <text:p text:style-name="P159"/>
      <text:p text:style-name="P159"/>
      <text:p text:style-name="P12"><text:soft-page-break/>4.<text:span text:style-name="T241">51</text:span> – Apelação nº 0287695-26.2024.8.06.0001</text:p>
      <text:p text:style-name="P55">Pauta <text:span text:style-name="T242">408</text:span></text:p>
      <text:p text:style-name="P12">Comarca de Origem: Fortaleza/3ª Vara Criminal</text:p>
      <text:p text:style-name="P216">Apelante: Ministério Público do Estado do Ceará </text:p>
      <text:p text:style-name="P216">Apelado: Francisco Edson Mendes Bezerra </text:p>
      <text:p text:style-name="P216">Apelado: Francisco Lucas Rodrigues dos Santos </text:p>
      <text:p text:style-name="P216">Def. Público: Defensoria Pública do Estado do Ceará </text:p>
      <text:p text:style-name="P60">Relator(a): Exmo. Des. HENRIQUE JORGE HOLANDA SILVEIRA</text:p>
      <text:p text:style-name="P262">Revisor(a): Exma. Desa. ANDRÉA MENDES BEZERRA DELFINO</text:p>
      <text:p text:style-name="P159"/>
      <text:p text:style-name="P12">4.5<text:span text:style-name="T241">2</text:span> – Apelação nº 0117871-79.2018.8.06.0001</text:p>
      <text:p text:style-name="P55">Pauta <text:span text:style-name="T242">408</text:span></text:p>
      <text:p text:style-name="P12">Comarca de Origem: Fortaleza/11ª Vara Criminal</text:p>
      <text:p text:style-name="P216">Apelante: Francisco Ronaldo Oliveira da Silva </text:p>
      <text:p text:style-name="P216">Def. Público: Defensoria Pública do Estado do Ceará </text:p>
      <text:p text:style-name="P216">Apelado: Ministério Público do Estado do Ceará </text:p>
      <text:p text:style-name="P61">Relator(a): Exmo. Des. HENRIQUE JORGE HOLANDA SILVEIRA</text:p>
      <text:p text:style-name="P263">Revisor(a): Exma. Desa. ANDRÉA MENDES BEZERRA DELFINO</text:p>
      <text:p text:style-name="P159"/>
      <text:p text:style-name="P12">4.<text:span text:style-name="T241">53</text:span> – Apelação nº 0202744-75.2024.8.06.0300</text:p>
      <text:p text:style-name="P55">Pauta <text:span text:style-name="T242">408</text:span></text:p>
      <text:p text:style-name="P62">Comarca de Origem: Caucaia/4ª Vara Criminal </text:p>
      <text:p text:style-name="P216">Apelante: Alan do Nascimento Ferreira </text:p>
      <text:p text:style-name="P216">Def. Público: Defensoria Pública do Estado do Ceará </text:p>
      <text:p text:style-name="P216">Apelado: Ministério Público do Estado do Ceará </text:p>
      <text:p text:style-name="P62">Relator(a): Exmo. Des. HENRIQUE JORGE HOLANDA SILVEIRA</text:p>
      <text:p text:style-name="P264">Revisor(a): Exma. Desa. ANDRÉA MENDES BEZERRA DELFINO</text:p>
      <text:p text:style-name="P159"/>
      <text:p text:style-name="P12">4.<text:span text:style-name="T241">5</text:span>4 – Apelação nº 0206517-23.2022.8.06.0293</text:p>
      <text:p text:style-name="P55">Pauta <text:span text:style-name="T242">408</text:span></text:p>
      <text:p text:style-name="P62">Comarca de Origem: Quixadá/1ª Vara Criminal </text:p>
      <text:p text:style-name="P227">Apelante: Francisco Wallis Gomes dos Santos </text:p>
      <text:p text:style-name="P227">Def. Público: Defensoria Pública do Estado do Ceará </text:p>
      <text:p text:style-name="P227">Apelado: Ministério Público do Estado do Ceará </text:p>
      <text:p text:style-name="P62">Relator(a): Exmo. Des. HENRIQUE JORGE HOLANDA SILVEIRA</text:p>
      <text:p text:style-name="P62"><text:span text:style-name="T176">Revisor(a): Exma. Desa. ANDRÉA MENDES BEZERRA DELFINO</text:span> </text:p>
      <text:p text:style-name="P455"><text:span text:style-name="T44"><text:s/></text:span></text:p>
      <text:p text:style-name="P12">4.<text:span text:style-name="T241">55</text:span> – Apelação nº 0023344-33.2021.8.06.0001 </text:p>
      <text:p text:style-name="P55">Pauta <text:span text:style-name="T242">408</text:span></text:p>
      <text:p text:style-name="P12">Comarca de Origem: Fortaleza/Vara de Delitos de Organizações Criminosas</text:p>
      <text:p text:style-name="P228">Apelante: Rosemberg Caetano Sobrinho </text:p>
      <text:p text:style-name="P228">Advogada: Sílvia Helena Tavares da Cruz (OAB: 32139/CE)</text:p>
      <text:p text:style-name="P228">Apelante: Paulo de Tarso Nonates dos Santos Filho </text:p>
      <text:p text:style-name="P228">Advogada: Edirlândia Alves Magalhães (OAB: 26709/CE)</text:p>
      <text:p text:style-name="P228">Advogada: Vânia Gomes Castelo Branco (OAB: 38826/CE)</text:p>
      <text:p text:style-name="P228">Apelante: Paulo Diego da Silva Araújo </text:p>
      <text:p text:style-name="P450">Advogado: Oséas de Souza Rodrigues Filho (OAB: 21600/CE)</text:p>
      <text:p text:style-name="P450">Apelante: Roberto Araújo Cavalcante </text:p>
      <text:p text:style-name="P450">Advogada: Sabrina Valéria Melo Peres Portela (OAB: 38606/CE)</text:p>
      <text:p text:style-name="P228">Apelante: Francisco Alexandre Pinto de Lima </text:p>
      <text:p text:style-name="P228"><text:soft-page-break/>Apelante: Felipe Alex Pereira Moreira </text:p>
      <text:p text:style-name="P228">Def. Público: Defensoria Pública do Estado do Ceará </text:p>
      <text:p text:style-name="P228">Apelante: Francisco Camurça Bezerra Filho </text:p>
      <text:p text:style-name="P228">Advogado: Jader Aldrin Evangelista Marques (OAB: 35685/CE)</text:p>
      <text:p text:style-name="P228">Apelante: Paulo Roberto Monteiro Targino </text:p>
      <text:p text:style-name="P228">Def. Público: Defensoria Pública do Estado do Ceará </text:p>
      <text:p text:style-name="P228">Apelante: Luciano Cordeiro Mendes </text:p>
      <text:p text:style-name="P228">Advogado: Filipe Duarte Pinto Castelo Branco (OAB: 35021/CE)</text:p>
      <text:p text:style-name="P228">Advogado: Ciderson Thaotris Nascimento Souza (OAB: 50411/CE)</text:p>
      <text:p text:style-name="P228">Apelante: João Paulo Oliveira de Morais </text:p>
      <text:p text:style-name="P228">Def. Público: Defensoria Pública do Estado do Ceará </text:p>
      <text:p text:style-name="P228">Apelante: Diego Marcelino dos Santos</text:p>
      <text:p text:style-name="P228">Advogado: Jonas Farias Alves (OAB: 25849/CE)</text:p>
      <text:p text:style-name="P228">Apelado: Ministério Público do Estado do Ceará </text:p>
      <text:p text:style-name="P63">Relator(a): Exmo. Des. HENRIQUE JORGE HOLANDA SILVEIRA</text:p>
      <text:p text:style-name="P265">Revisor(a): Exma. Desa. ANDRÉA MENDES BEZERRA DELFINO</text:p>
      <text:p text:style-name="P361"><text:span text:style-name="Fonte_20_parág._20_padrão"><text:span text:style-name="T41"/></text:span></text:p>
      <text:p text:style-name="P8"><text:span text:style-name="T109">4.</text:span><text:span text:style-name="T110">56</text:span><text:span text:style-name="T109"> – Apelação nº 0206531-70.2023.8.06.0293</text:span></text:p>
      <text:p text:style-name="P55">Pauta <text:span text:style-name="T242">408</text:span></text:p>
      <text:p text:style-name="P64">Comarca de Origem: Beberibe/1ª Vara </text:p>
      <text:p text:style-name="P216">Apelante: José Olavo Gomes Filho </text:p>
      <text:p text:style-name="P216">Advogada: Cíntia Emanuela Daniel Alves (OAB: 36138/CE)</text:p>
      <text:p text:style-name="P216">Apelante: Elves de Sousa Rebouças </text:p>
      <text:p text:style-name="P216">Apelante: Caio Andrey Queiroz de Oliveira Melo </text:p>
      <text:p text:style-name="P216">Def. Público: Defensoria Pública do Estado do Ceará </text:p>
      <text:p text:style-name="P216">Apelante: Eduardo Rodrigues de Sena Neto </text:p>
      <text:p text:style-name="P216">Advogada: Maria Aliciane Medeiros Cordeiro Gois (OAB: 40557/CE)</text:p>
      <text:p text:style-name="P216">Apelado: Ministério Público do Estado do Ceará </text:p>
      <text:p text:style-name="P65">Relator(a): Exmo. Des. HENRIQUE JORGE HOLANDA SILVEIRA</text:p>
      <text:p text:style-name="P266">Revisor(a): Exma. Desa. ANDRÉA MENDES BEZERRA DELFINO</text:p>
      <text:p text:style-name="P159"/>
      <text:p text:style-name="P8"><text:span text:style-name="T109">4.5</text:span><text:span text:style-name="T110">7</text:span><text:span text:style-name="T109"> – Apelação nº 0203877-50.2022.8.06.0001</text:span></text:p>
      <text:p text:style-name="P55">Pauta <text:span text:style-name="T242">408</text:span></text:p>
      <text:p text:style-name="P12">Comarca de Origem: Fortaleza/Vara de Delitos de Organizações Criminosas</text:p>
      <text:p text:style-name="P216">Apelante: Ministério Público do Estado do Ceará </text:p>
      <text:p text:style-name="P216">Apelante: Gilderlânio da Silva de Freitas </text:p>
      <text:p text:style-name="P216">Def. Público: Defensoria Pública do Estado do Ceará </text:p>
      <text:p text:style-name="P216">Apelado: José Iran Sabino da Silva Júnior </text:p>
      <text:p text:style-name="P216">Advogado: Kayrys Motta Nascimento (OAB: 27855/CE)</text:p>
      <text:p text:style-name="P216">Apelada: Francisca Ianca Silva Alexandre </text:p>
      <text:p text:style-name="P216">Apelado: Gilderlânio da Silva de Freitas </text:p>
      <text:p text:style-name="P216">Apelada: Suzana Pereira Lima </text:p>
      <text:p text:style-name="P216">Apelado: Paulo Enrique Gomes de Sousa </text:p>
      <text:p text:style-name="P216"><text:s/>Apelado: Walace Araújo Silva </text:p>
      <text:p text:style-name="P216">Apelado: José Alan Ferreira da Silva </text:p>
      <text:p text:style-name="P216">Apelada: Elizeuda Martins Gomes </text:p>
      <text:p text:style-name="P216">Advogada: Ana Paula dos Santos Rebouças (OAB: 38720/CE)</text:p>
      <text:p text:style-name="P216">Apelado: Elisivânia Ferreira Modesto </text:p>
      <text:p text:style-name="P216">Apelado: Leandro Ferreira Modesto </text:p>
      <text:p text:style-name="P216">Apelada: Luzirene Moreira da Silva </text:p>
      <text:p text:style-name="P216"><text:soft-page-break/>Advogada: Paloma Gurgel de Oliveira Cerqueira Bandeira (OAB: 37186A/CE)</text:p>
      <text:p text:style-name="P216">Apelado: Davi Menezes de Oliveira </text:p>
      <text:p text:style-name="P216">Advogado: Davi Alexandre Cavalcante Andrade (OAB: 22953/CE)</text:p>
      <text:p text:style-name="P66">Relator(a): Exmo. Des. HENRIQUE JORGE HOLANDA SILVEIRA</text:p>
      <text:p text:style-name="P66"><text:span text:style-name="T176">Revisor(a): Exma. Desa. ANDRÉA MENDES BEZERRA DELFINO</text:span> </text:p>
      <text:p text:style-name="P159"/>
      <text:p text:style-name="P466"><text:span text:style-name="Fonte_20_parág._20_padrão"><text:span text:style-name="T128">RELATORIA: EXMA. DESA. ANDRÉA MENDES BEZERRA DELFINO</text:span></text:span></text:p>
      <text:p text:style-name="P12"/>
      <text:p text:style-name="P12">4.5<text:span text:style-name="T241">8</text:span> – Apelação nº 0002195-83.2011.8.06.0145</text:p>
      <text:p text:style-name="P67">Pauta <text:span text:style-name="T242">408</text:span></text:p>
      <text:p text:style-name="P67">Comarca de Origem: Pereiro/Vara Única </text:p>
      <text:p text:style-name="P216">Apte/Apdo: José Cirilo da Silva Araújo </text:p>
      <text:p text:style-name="P216">Advogado: Francisco Diêgo Fernandes Bezerra(OAB: 35146A/CE)</text:p>
      <text:p text:style-name="P216">Apte/Apdo: Ministério Público do Estado do Ceará </text:p>
      <text:p text:style-name="P68">Relator(a): Exm<text:span text:style-name="T258">a</text:span>. Des<text:span text:style-name="T258">a</text:span>. <text:span text:style-name="T213">ANDRÉA MENDES BEZERRA DELFINO</text:span></text:p>
      <text:p text:style-name="P267">Revisor(a): Exmo. Des. HENRIQUE JORGE HOLANDA SILVEIRA</text:p>
      <text:p text:style-name="P438"/>
      <text:p text:style-name="P12">4.5<text:span text:style-name="T241">9</text:span> – Apelação nº 0263195-90.2024.8.06.0001</text:p>
      <text:p text:style-name="P69">Pauta <text:span text:style-name="T242">408</text:span></text:p>
      <text:p text:style-name="P12">Comarca de Origem: Fortaleza/5ª Vara Criminal</text:p>
      <text:p text:style-name="P216">Apelante: Daygon Kauan Souza Silva </text:p>
      <text:p text:style-name="P216">Advogado: Bruno Sidney Lima Dantas (OAB: 49890/CE)</text:p>
      <text:p text:style-name="P216">Apelado: Ministério Público do Estado do Ceará </text:p>
      <text:p text:style-name="P68">Relator(a): Exm<text:span text:style-name="T258">a</text:span>. Des<text:span text:style-name="T258">a</text:span>. <text:span text:style-name="T213">ANDRÉA MENDES BEZERRA DELFINO</text:span></text:p>
      <text:p text:style-name="P268">Revisor(a): Exma. Desa. ÂNGELA TERESA GONDIM CARNEIRO CHAVES</text:p>
      <text:p text:style-name="P350"><text:span text:style-name="T44"><text:s/></text:span></text:p>
      <text:p text:style-name="P70">4.<text:span text:style-name="T241">60</text:span> – Apelação nº 0202152-22.2024.8.06.0303</text:p>
      <text:p text:style-name="P70">Pauta <text:span text:style-name="T242">408</text:span></text:p>
      <text:p text:style-name="P70">Comarca de Origem: Russas//Vara Única Criminal </text:p>
      <text:p text:style-name="P229">Apelante: Francisco Samuel Ribeiro Pereira </text:p>
      <text:p text:style-name="P229">Advogados: Douglas Rodrigues Freire (OAB: 40751/CE) e outros </text:p>
      <text:p text:style-name="P229">Apelado: Ministério Público do Estado do Ceará </text:p>
      <text:p text:style-name="P70">Relator(a): Exm<text:span text:style-name="T258">a</text:span>. Des<text:span text:style-name="T258">a</text:span>. <text:span text:style-name="T213">ANDRÉA MENDES BEZERRA DELFINO</text:span></text:p>
      <text:p text:style-name="P269">Revisor(a): Exma. Desa. ÂNGELA TERESA GONDIM CARNEIRO CHAVES</text:p>
      <text:p text:style-name="P439"/>
      <text:p text:style-name="P12">4.<text:span text:style-name="T241">61</text:span> – Apelação nº 0200484-25.2023.8.06.0182</text:p>
      <text:p text:style-name="P69">Pauta <text:span text:style-name="T242">408</text:span></text:p>
      <text:p text:style-name="P71">Comarca de Origem: Viçosa do Ceará/1ª Vara </text:p>
      <text:p text:style-name="P230">Apelante: Noé Carvalho de Oliveira </text:p>
      <text:p text:style-name="P230">Advogado: Giovani Araújo da Cunha (OAB: 29552/CE)</text:p>
      <text:p text:style-name="P230">Apelado: Ministério Público do Estado do Ceará </text:p>
      <text:p text:style-name="P71">Relator(a): Exm<text:span text:style-name="T258">a</text:span>. Des<text:span text:style-name="T258">a</text:span>. <text:span text:style-name="T213">ANDRÉA MENDES BEZERRA DELFINO</text:span> <text:s/></text:p>
      <text:p text:style-name="P71"><text:span text:style-name="T176">Revisor(a): Exma. Desa. ÂNGELA TERESA GONDIM CARNEIRO CHAVES</text:span> </text:p>
      <text:p text:style-name="P440"/>
      <text:p text:style-name="P12">4.<text:span text:style-name="T241">62</text:span> – Apelação nº 0120676-68.2019.8.06.0001</text:p>
      <text:p text:style-name="P69">Pauta <text:span text:style-name="T242">408</text:span></text:p>
      <text:p text:style-name="P12">Comarca de Origem: Fortaleza/2ª Vara do J<text:span text:style-name="T259">ú</text:span>ri</text:p>
      <text:p text:style-name="P216">Apelante: José Cândido de Souza Júnior </text:p>
      <text:p text:style-name="P231">Advogados: Nerildo Machado (OAB: 20982/CE) e outros</text:p>
      <text:p text:style-name="P321">Advogado: Natan Araújo de Oliveira(OAB: 45617/CE)</text:p>
      <text:p text:style-name="P216"><text:soft-page-break/>Apelado: Ministério Público do Estado do Ceará</text:p>
      <text:p text:style-name="P72">Relator(a): Exm<text:span text:style-name="T258">a</text:span>. Des<text:span text:style-name="T258">a</text:span>. <text:span text:style-name="T213">ANDRÉA MENDES BEZERRA DELFINO</text:span></text:p>
      <text:p text:style-name="P231"><text:span text:style-name="T213">Revisor(a): Exma. Desa. ÂNGELA TERESA GONDIM CARNEIRO CHAVES</text:span> </text:p>
      <text:p text:style-name="P438"/>
      <text:p text:style-name="P12">4.<text:span text:style-name="T241">63</text:span> – Apelação nº 0102150-53.2019.8.06.0001</text:p>
      <text:p text:style-name="P69">Pauta <text:span text:style-name="T242">408</text:span></text:p>
      <text:p text:style-name="P12">Comarca de Origem: Fortaleza/Vara de Delitos de Organizações Criminosas</text:p>
      <text:p text:style-name="P216">Apelante: Fábio de Oliveira da Silva </text:p>
      <text:p text:style-name="P216">Advogado: Gilson Sérgio Pereira Alves (OAB: 35400/CE) </text:p>
      <text:p text:style-name="P216">Apelado: Ministério Público do Estado do Ceará </text:p>
      <text:p text:style-name="P73">Relator(a): Exm<text:span text:style-name="T258">a</text:span>. Des<text:span text:style-name="T258">a</text:span>. <text:span text:style-name="T213">ANDRÉA MENDES BEZERRA DELFINO</text:span></text:p>
      <text:p text:style-name="P232"><text:span text:style-name="T213">Revisor(a): Exma. Desa. ÂNGELA TERESA GONDIM CARNEIRO CHAVES</text:span> </text:p>
      <text:p text:style-name="P359"/>
      <text:p text:style-name="P12">4.<text:span text:style-name="T241">64</text:span> – Apelação nº 0000773-56.2021.8.06.0296 </text:p>
      <text:p text:style-name="P69">Pauta <text:span text:style-name="T242">408</text:span></text:p>
      <text:p text:style-name="P12">Comarca de Origem: Fortaleza/3ª Vara do J<text:span text:style-name="T260">ú</text:span>ri</text:p>
      <text:p text:style-name="P216">Apelante: Ministério Público do Estado do Ceará</text:p>
      <text:p text:style-name="P216">Apelado: Francimar Sousa Araújo</text:p>
      <text:p text:style-name="P216">Advogado: André Ramon Tabosa Alves (OAB: 27442/CE)</text:p>
      <text:p text:style-name="P216">Apelado: Carlos Lima de Sousa </text:p>
      <text:p text:style-name="P216">Advogado: Felipe Vasconcelos Feitosa (OAB: 41423/CE) </text:p>
      <text:p text:style-name="P74">Relator(a): Exm<text:span text:style-name="T258">a</text:span>. Des<text:span text:style-name="T258">a</text:span>. <text:span text:style-name="T213">ANDRÉA MENDES BEZERRA DELFINO</text:span></text:p>
      <text:p text:style-name="P74"><text:span text:style-name="T176">Revisor(a): Exma. Desa. ÂNGELA TERESA GONDIM CARNEIRO CHAVES</text:span> </text:p>
      <text:p text:style-name="P159"/>
      <text:p text:style-name="P8"><text:span text:style-name="T109">4.</text:span><text:span text:style-name="T110">65</text:span><text:span text:style-name="T109"> – Apelação nº 0001519-45.2018.8.06.0128</text:span></text:p>
      <text:p text:style-name="P69">Pauta <text:span text:style-name="T242">408</text:span></text:p>
      <text:p text:style-name="P75">Comarca de Origem: Morada Nova/Vara Única Criminal</text:p>
      <text:p text:style-name="P216">Apelante: P. A. P. </text:p>
      <text:p text:style-name="P233">Advogados: Francisco Cavalcante Júnior (OAB: 3085/CE) e outro</text:p>
      <text:p text:style-name="P216">Apelado: Ministério Público do Estado do Ceará </text:p>
      <text:p text:style-name="P75">Relator(a): Exm<text:span text:style-name="T258">a</text:span>. Des<text:span text:style-name="T258">a</text:span>. <text:span text:style-name="T213">ANDRÉA MENDES BEZERRA DELFINO</text:span></text:p>
      <text:p text:style-name="P270">Revisor(a): Exma. Desa. ÂNGELA TERESA GONDIM CARNEIRO CHAVES</text:p>
      <text:p text:style-name="P438"/>
      <text:p text:style-name="P12">4.<text:span text:style-name="T241">66</text:span> – Apelação nº 0001872-56.2012.8.06.0044 </text:p>
      <text:p text:style-name="P12">Pauta <text:span text:style-name="T261">408</text:span></text:p>
      <text:p text:style-name="P76">Comarca de Origem: Barreira/Vara Única Vinculada </text:p>
      <text:p text:style-name="P216">Apelante: M. M. de O. </text:p>
      <text:p text:style-name="P216">Advogado: Luciano Batista da Silva (OAB: 3402/CE)</text:p>
      <text:p text:style-name="P216">Apelado: <text:span text:style-name="T262">Ministério</text:span> Publico do Estado do Ceará </text:p>
      <text:p text:style-name="P77">Relator(a): Exm<text:span text:style-name="T258">a</text:span>. Des<text:span text:style-name="T258">a</text:span>. <text:span text:style-name="T213">ANDRÉA MENDES BEZERRA DELFINO</text:span></text:p>
      <text:p text:style-name="P271">Revisor(a): Exma. Desa. ÂNGELA TERESA GONDIM CARNEIRO CHAVES</text:p>
      <text:p text:style-name="P456"><text:span text:style-name="T44"><text:s/></text:span></text:p>
      <text:p text:style-name="P12">4.6<text:span text:style-name="T241">7</text:span> – Apelação nº 0050252-92.2020.8.06.0121</text:p>
      <text:p text:style-name="P69">Pauta <text:span text:style-name="T261">408</text:span></text:p>
      <text:p text:style-name="P78">Comarca de Origem: Massapê /1ª Vara </text:p>
      <text:p text:style-name="P234">Apelante: F. F. X. </text:p>
      <text:p text:style-name="P234">Advogado: Diego Hyury Arruda (OAB: 36038/CE)</text:p>
      <text:p text:style-name="P234">Apelado: Ministério Público do Estado do Ceará </text:p>
      <text:p text:style-name="P78">Relator(a): Exm<text:span text:style-name="T258">a</text:span>. Des<text:span text:style-name="T258">a</text:span>. <text:span text:style-name="T213">ANDRÉA MENDES BEZERRA DELFINO</text:span></text:p>
      <text:p text:style-name="P272">Revisor(a): Exma. Desa. ÂNGELA TERESA GONDIM CARNEIRO CHAVES</text:p>
      <text:p text:style-name="P8"><text:soft-page-break/><text:span text:style-name="T109">4.6</text:span><text:span text:style-name="T110">8</text:span><text:span text:style-name="T109"> – Apelação nº 0200278-45.2023.8.06.0203</text:span></text:p>
      <text:p text:style-name="P69">Pauta <text:span text:style-name="T242">408</text:span></text:p>
      <text:p text:style-name="P79">Comarca de Origem: Ocara/ Vara Única </text:p>
      <text:p text:style-name="P216">Apelante: F. de A. R. F., chico da Alzira </text:p>
      <text:p text:style-name="P216">Advogado: Zacarias Antônio Oliveira Pinto (OAB: 10395/CE) </text:p>
      <text:p text:style-name="P216">Apelado: Ministério Público do Estado do Ceará </text:p>
      <text:p text:style-name="P79">Relator(a): Exm<text:span text:style-name="T258">a</text:span>. Des<text:span text:style-name="T258">a</text:span>. <text:span text:style-name="T213">ANDRÉA MENDES BEZERRA DELFINO</text:span></text:p>
      <text:p text:style-name="P273">Revisor(a): Exma. Desa. ÂNGELA TERESA GONDIM CARNEIRO CHAVES</text:p>
      <text:p text:style-name="P441"/>
      <text:p text:style-name="P12">4.6<text:span text:style-name="T241">9</text:span> – Apelação nº 0205551-84.2023.8.06.0112</text:p>
      <text:p text:style-name="P69">Pauta <text:span text:style-name="T242">408</text:span></text:p>
      <text:p text:style-name="P12">Comarca de Origem: Juazeiro do Norte/Juizado de Violência Doméstica e Familiar Contra a Mulher</text:p>
      <text:p text:style-name="P216">Apelante: Ministério Público Estadual </text:p>
      <text:p text:style-name="P216">Apelado: J. R. do N. R. </text:p>
      <text:p text:style-name="P216">Def. Público: Defensoria Pública do Estado do Ceará </text:p>
      <text:p text:style-name="P80">Relator(a): Exm<text:span text:style-name="T258">a</text:span>. Des<text:span text:style-name="T258">a</text:span>. <text:span text:style-name="T213">ANDRÉA MENDES BEZERRA DELFINO</text:span></text:p>
      <text:p text:style-name="P274">Revisor(a): Exma. Desa. ÂNGELA TERESA GONDIM CARNEIRO CHAVES</text:p>
      <text:p text:style-name="P359"/>
      <text:p text:style-name="P12">4.<text:span text:style-name="T241">70</text:span> – Apelação nº 0206104-73.2023.8.06.0293</text:p>
      <text:p text:style-name="P69">Pauta <text:span text:style-name="T242">408</text:span></text:p>
      <text:p text:style-name="P12">Comarca de Origem: Caucaia/Juizado de Violência Doméstica e Familiar Contra a Mulher</text:p>
      <text:p text:style-name="P216">Apelante: Ministério Público do Estado do Ceará </text:p>
      <text:p text:style-name="P216">Apelado: F. F. F. da C. </text:p>
      <text:p text:style-name="P216">Def. Público: Defensoria Pública do Estado do Ceará </text:p>
      <text:p text:style-name="P81">Relator(a): Exm<text:span text:style-name="T258">a</text:span>. Des<text:span text:style-name="T258">a</text:span>. <text:span text:style-name="T213">ANDRÉA MENDES BEZERRA DELFINO</text:span></text:p>
      <text:p text:style-name="P275">Revisor(a): Exma. Desa. ÂNGELA TERESA GONDIM CARNEIRO CHAVES</text:p>
      <text:p text:style-name="P438"/>
      <text:p text:style-name="P12">4.<text:span text:style-name="T241">71</text:span> – Apelação nº 0029116-70.2018.8.06.0101</text:p>
      <text:p text:style-name="P69">Pauta <text:span text:style-name="T242">408</text:span></text:p>
      <text:p text:style-name="P82">Comarca de Origem: Itapipoca/Vara Única Criminal </text:p>
      <text:p text:style-name="P381">Apelante: Ministério Público do Estado do Ceará </text:p>
      <text:p text:style-name="P381">Apelado: José Hevanildo Araújo Sousa </text:p>
      <text:p text:style-name="P381">Def. Público: Defensoria Pública do Estado do Ceará </text:p>
      <text:p text:style-name="P82">Relator(a): Exm<text:span text:style-name="T258">a</text:span>. Des<text:span text:style-name="T258">a</text:span>. <text:span text:style-name="T213">ANDRÉA MENDES BEZERRA DELFINO</text:span></text:p>
      <text:p text:style-name="P383"><text:span text:style-name="T176">Revisor(a): Exma. Desa. ÂNGELA TERESA GONDIM CARNEIRO CHAVES</text:span> </text:p>
      <text:p text:style-name="P405"/>
      <text:p text:style-name="P12">4.<text:span text:style-name="T241">72</text:span> – Apelação nº 0200825-85.2022.8.06.0182</text:p>
      <text:p text:style-name="P69">Pauta <text:span text:style-name="T242">408</text:span></text:p>
      <text:p text:style-name="P83">Comarca de Origem: Viçosa do Ceará/1ª Vara </text:p>
      <text:p text:style-name="P381">Apelante: Ministério Público do Estado do Ceará </text:p>
      <text:p text:style-name="P381">Apelado: Giovani Silva do Nascimento </text:p>
      <text:p text:style-name="P381">Def. Público: Defensoria Pública do Estado do Ceará</text:p>
      <text:p text:style-name="P83">Relator(a): Exm<text:span text:style-name="T258">a</text:span>. Des<text:span text:style-name="T258">a</text:span>. <text:span text:style-name="T213">ANDRÉA MENDES BEZERRA DELFINO</text:span></text:p>
      <text:p text:style-name="P384"><text:span text:style-name="T176">Revisor(a): Exma. Desa. ÂNGELA TERESA GONDIM CARNEIRO CHAVES</text:span> </text:p>
      <text:p text:style-name="P407"><text:span text:style-name="T66"><text:s/></text:span></text:p>
      <text:p text:style-name="P12">4.<text:span text:style-name="T241">73</text:span> – Apelação nº 0296362-69.2022.8.06.0001</text:p>
      <text:p text:style-name="P69">Pauta <text:span text:style-name="T242">408</text:span></text:p>
      <text:p text:style-name="P12">Comarca de Origem: Fortaleza/4ª Vara de Delitos de Tr<text:span text:style-name="T263">á</text:span>fico de Drogas</text:p>
      <text:p text:style-name="P216">Apelante: Antônio Marcos de Sousa </text:p>
      <text:p text:style-name="P216"><text:soft-page-break/>Def. Público: Defensoria Pública do Estado do Ceará</text:p>
      <text:p text:style-name="P216">Apelado: Ministério Público do Estado do Ceará </text:p>
      <text:p text:style-name="P83">Relator(a): Exm<text:span text:style-name="T258">a</text:span>. Des<text:span text:style-name="T258">a</text:span>. <text:span text:style-name="T213">ANDRÉA MENDES BEZERRA DELFINO</text:span></text:p>
      <text:p text:style-name="P83"><text:span text:style-name="T176">Revisor(a): Exma. Desa. ÂNGELA TERESA GONDIM CARNEIRO CHAVES</text:span> <text:s/></text:p>
      <text:p text:style-name="P350"><text:span text:style-name="Fonte_20_parág._20_padrão"><text:span text:style-name="T41"/></text:span></text:p>
      <text:p text:style-name="P8"><text:span text:style-name="T109">4.</text:span><text:span text:style-name="T110">74</text:span><text:span text:style-name="T109"> – Apelação nº 0000150-56.2019.8.06.0168</text:span></text:p>
      <text:p text:style-name="P69">Pauta <text:span text:style-name="T242">408</text:span></text:p>
      <text:p text:style-name="P84">Comarca de Origem: Solonópole/1ª Vara </text:p>
      <text:p text:style-name="P216">Apelante: Ministério Público do Estado do Ceará </text:p>
      <text:p text:style-name="P216">Apelado: Francisco Ilderlan Ferreira de Souza </text:p>
      <text:p text:style-name="P216">Def. Público: Defensoria Pública do Estado do Ceará</text:p>
      <text:p text:style-name="P84">Relator(a): Exm<text:span text:style-name="T258">a</text:span>. Des<text:span text:style-name="T258">a</text:span>. <text:span text:style-name="T213">ANDRÉA MENDES BEZERRA DELFINO</text:span></text:p>
      <text:p text:style-name="P84"><text:span text:style-name="T176">Revisor(a): Exma. Desa. ÂNGELA TERESA GONDIM CARNEIRO CHAVES</text:span> <text:s text:c="2"/></text:p>
      <text:p text:style-name="P438"/>
      <text:p text:style-name="P12">4.<text:span text:style-name="T241">75</text:span> – Apelação nº 0017681-85.2017.8.06.0117</text:p>
      <text:p text:style-name="P69">Pauta <text:span text:style-name="T242">408</text:span></text:p>
      <text:p text:style-name="P12">Comarca de Origem: Fortaleza/Vara de Delitos de Organizações Criminosas</text:p>
      <text:p text:style-name="P216">Apelante: Francisco Eliano Ferreira da Silva </text:p>
      <text:p text:style-name="P216">Advogado: José Arimá Rocha Brito (OAB: 9092/CE)</text:p>
      <text:p text:style-name="P216">Apelante: Samara Silva de Vasconcelos </text:p>
      <text:p text:style-name="P216">Def. Público: Defensoria Pública do Estado do Ceará </text:p>
      <text:p text:style-name="P216">Apelado: Ministério Público do Estado do Ceará </text:p>
      <text:p text:style-name="P85">Relator(a): Exm<text:span text:style-name="T258">a</text:span>. Des<text:span text:style-name="T258">a</text:span>. <text:span text:style-name="T213">ANDRÉA MENDES BEZERRA DELFINO</text:span></text:p>
      <text:p text:style-name="P276">Revisor(a): Exma. Desa. ÂNGELA TERESA GONDIM CARNEIRO CHAVES</text:p>
      <text:p text:style-name="P438"/>
      <text:p text:style-name="P12">4.<text:span text:style-name="T264">7</text:span>6 – Apelação nº 0050183-52.2020.8.06.0156</text:p>
      <text:p text:style-name="P69">Pauta <text:span text:style-name="T242">408</text:span></text:p>
      <text:p text:style-name="P86">Comarca de Origem: Redenção/1ª Vara </text:p>
      <text:p text:style-name="P216">Apelante: Francisco Jefson Oliveira da Silva </text:p>
      <text:p text:style-name="P216">Advogado: Brayan Theo Milhome Lima (OAB: 33336/CE)</text:p>
      <text:p text:style-name="P216">Apelado: Ministério Público do Estado do Ceará </text:p>
      <text:p text:style-name="P86">Relator(a): Exm<text:span text:style-name="T258">a</text:span>. Des<text:span text:style-name="T258">a</text:span>. <text:span text:style-name="T213">ANDRÉA MENDES BEZERRA DELFINO</text:span></text:p>
      <text:p text:style-name="P442"/>
      <text:p text:style-name="P87">4.7<text:span text:style-name="T264">7</text:span> – Apelação nº 0200719-29.2023.8.06.0299</text:p>
      <text:p text:style-name="P87">Pauta <text:span text:style-name="T242">408</text:span></text:p>
      <text:p text:style-name="P87">Comarca de Origem: Tauá/1ª Vara Criminal </text:p>
      <text:p text:style-name="P381">Apelante: José Nilson Noronha Mota </text:p>
      <text:p text:style-name="P381">Advogado: José Hermes Braga de Oliveira (OAB: 23161/CE)</text:p>
      <text:p text:style-name="P381">Apelado: Ministério Público do Estado do Ceará </text:p>
      <text:p text:style-name="P385">Relator(a): Exm<text:span text:style-name="T258">a</text:span>. Des<text:span text:style-name="T258">a</text:span>. <text:span text:style-name="T213">ANDRÉA MENDES BEZERRA DELFINO</text:span> </text:p>
      <text:p text:style-name="P405"/>
      <text:p text:style-name="P12">4.7<text:span text:style-name="T264">8</text:span> – Apelação nº 0204457-71.2023.8.06.0025</text:p>
      <text:p text:style-name="P69">Pauta <text:span text:style-name="T242">408</text:span></text:p>
      <text:p text:style-name="P12">Comarca de Origem: Fortaleza/1º Juizado da Violência Doméstica e Familiar Contra a Mulher</text:p>
      <text:p text:style-name="P216">Apelante: E. C. C. </text:p>
      <text:p text:style-name="P216">Advogado: Francisco Osiete Cavalcante Neto (OAB: 32503/CE)</text:p>
      <text:p text:style-name="P216">Apelado: S. R. L.T. G. </text:p>
      <text:p text:style-name="P235">Advogados: Alan Pereira Mourão (OAB: 21899/CE) e outro</text:p>
      <text:p text:style-name="P386">Relator(a): Exm<text:span text:style-name="T258">a</text:span>. Des<text:span text:style-name="T258">a</text:span>. <text:span text:style-name="T213">ANDRÉA MENDES BEZERRA DELFINO</text:span> </text:p>
      <text:p text:style-name="P8"><text:soft-page-break/><text:span text:style-name="T109">4.7</text:span><text:span text:style-name="T111">9</text:span><text:span text:style-name="T109"> – Apelação nº 0006534-27.2017.8.06.0064</text:span></text:p>
      <text:p text:style-name="P69">Pauta <text:span text:style-name="T242">408</text:span></text:p>
      <text:p text:style-name="P12">Comarca de Origem: Caucaia/Juizado de Violência Doméstica e Familiar Contra a Mulher</text:p>
      <text:p text:style-name="P216">Apelante: Ministério Público do Estado do Ceará </text:p>
      <text:p text:style-name="P216">Apelado: L. M. A. M. </text:p>
      <text:p text:style-name="P216">Def. Público: Defensoria Pública do Estado do Ceará</text:p>
      <text:p text:style-name="P235"><text:span text:style-name="T140">Relator(a): Exm</text:span><text:span text:style-name="T144">a</text:span><text:span text:style-name="T140">. Des</text:span><text:span text:style-name="T144">a</text:span><text:span text:style-name="T140">. </text:span><text:span text:style-name="T145">ANDRÉA MENDES BEZERRA DELFINO</text:span><text:span text:style-name="T140"> </text:span><text:s/></text:p>
      <text:p text:style-name="P438"/>
      <text:p text:style-name="P12">4.<text:span text:style-name="T264">80</text:span> – Apelação nº 0200254-48.2022.8.06.0301</text:p>
      <text:p text:style-name="P69">Pauta <text:span text:style-name="T242">408</text:span></text:p>
      <text:p text:style-name="P12">Comarca de Origem: Crato/Juizado de Violência Doméstica e Familiar Contra a Mulher</text:p>
      <text:p text:style-name="P216">Apelante: M. F. dos S. </text:p>
      <text:p text:style-name="P216">Def. Público: Defensoria Pública do Estado do Ceará </text:p>
      <text:p text:style-name="P216">Apelado: Ministério Público do Estado do Ceará </text:p>
      <text:p text:style-name="P88">Relator(a): Exm<text:span text:style-name="T258">a</text:span>. Des<text:span text:style-name="T258">a</text:span>. <text:span text:style-name="T213">ANDRÉA MENDES BEZERRA DELFINO</text:span></text:p>
      <text:p text:style-name="P361"><text:span text:style-name="Fonte_20_parág._20_padrão"><text:span text:style-name="T41"/></text:span></text:p>
      <text:p text:style-name="P8"><text:span text:style-name="T109">4.</text:span><text:span text:style-name="T111">81</text:span><text:span text:style-name="T109"> – Apelação nº 0200845-84.2023.8.06.0071</text:span></text:p>
      <text:p text:style-name="P69">Pauta <text:span text:style-name="T242">408</text:span></text:p>
      <text:p text:style-name="P12">Comarca de Origem: Crato/Juizado de Violência Doméstica e Familiar Contra a Mulher</text:p>
      <text:p text:style-name="P216">Apelante: Ministério Público do Estado do Ceará </text:p>
      <text:p text:style-name="P216">Apelado: L. F. F. da S. </text:p>
      <text:p text:style-name="P216">Def. Público: Defensoria Pública do Estado do Ceará </text:p>
      <text:p text:style-name="P236"><text:span text:style-name="T140">Relator(a): Exm</text:span><text:span text:style-name="T144">a</text:span><text:span text:style-name="T140">. Des</text:span><text:span text:style-name="T144">a</text:span><text:span text:style-name="T140">. </text:span><text:span text:style-name="T145">ANDRÉA MENDES BEZERRA DELFINO</text:span></text:p>
      <text:p text:style-name="P159"/>
      <text:p text:style-name="P8"><text:span text:style-name="T109">4.</text:span><text:span text:style-name="T111">82</text:span><text:span text:style-name="T109"> – Recurso em Sentido Estrito nº 0001671-30.2009.8.06.0154</text:span></text:p>
      <text:p text:style-name="P69">Pauta <text:span text:style-name="T242">408</text:span></text:p>
      <text:p text:style-name="P89">Comarca de Origem: Quixeramobim/1ª Vara </text:p>
      <text:p text:style-name="P381">Recorrente: Francisco Erlane Santos de Sousa </text:p>
      <text:p text:style-name="P381">Recorrente: Ernilson Alves Araújo </text:p>
      <text:p text:style-name="P381">Def. Público: Defensoria Pública do Estado do Ceará </text:p>
      <text:p text:style-name="P381">Recorrido: Ministério Público do Estado do Ceará </text:p>
      <text:p text:style-name="P387">Relator(a): Exm<text:span text:style-name="T258">a</text:span>. Des<text:span text:style-name="T258">a</text:span>. <text:span text:style-name="T213">ANDRÉA MENDES BEZERRA DELFINO</text:span></text:p>
      <text:p text:style-name="P405"/>
      <text:p text:style-name="P90">4.<text:span text:style-name="T264">83</text:span> – Recurso em Sentido Estrito nº 0011867-71.2025.8.06.0001</text:p>
      <text:p text:style-name="P69">Pauta <text:span text:style-name="T242">408</text:span></text:p>
      <text:p text:style-name="P12">Comarca de Origem: Fortaleza/Vara de Delitos de Organizações Criminosas</text:p>
      <text:p text:style-name="P216">Recorrente: Ministério Público do Estado do Ceará </text:p>
      <text:p text:style-name="P216">Recorrido: Carlos Daniel da Silva Andrade </text:p>
      <text:p text:style-name="P216">Recorrido: Dionísio Otaviano Alves </text:p>
      <text:p text:style-name="P216">Advogado: Raimundo Nonato da Silva Filho (OAB: 30537/CE) </text:p>
      <text:p text:style-name="P91">Relator(a): Exm<text:span text:style-name="T258">a</text:span>. Des<text:span text:style-name="T258">a</text:span>. <text:span text:style-name="T213">ANDRÉA MENDES BEZERRA DELFINO</text:span></text:p>
      <text:p text:style-name="P438"/>
      <text:p text:style-name="P403"><text:span text:style-name="Fonte_20_parág._20_padrão"><text:span text:style-name="T265">RELATORIA: EXMA. DESA. ÂNGELA TERESA GONDIM CARNEIRO CHAVES</text:span></text:span></text:p>
      <text:p text:style-name="P359"/>
      <text:p text:style-name="P12">4.<text:span text:style-name="T264">84</text:span> – Cautelar Inominada Criminal nº 0620375-57.2025.8.06.0000 </text:p>
      <text:p text:style-name="P69">Pauta <text:span text:style-name="T242">408</text:span></text:p>
      <text:p text:style-name="P92">Comarca de Origem: Sobral/5º Núcleo Regional de Custódia e de Inquérito </text:p>
      <text:p text:style-name="P216">Requerente: Ministério Público do Estado do Ceará </text:p>
      <text:p text:style-name="P216">Requerido: Javier Alejandro Silva Mora </text:p>
      <text:p text:style-name="P216">Advogado: Jefferson Vasconcelos Freitas (OAB: 32713/CE)</text:p>
      <text:p text:style-name="P12"><text:soft-page-break/>Relator(a): Exm<text:span text:style-name="T266">a</text:span>. Des<text:span text:style-name="T266">a</text:span>. ÂNGELA TERESA GONDIM CARNEIRO CHAVES</text:p>
      <text:p text:style-name="P324"><text:span text:style-name="T131">Revisor(a): Exmo. </text:span><text:span text:style-name="Fonte_20_parág._20_padrão"><text:span text:style-name="T134">Dr. CID PEIXOTO DO AMARAL NETO (Juiz de Direito convocado – Portaria 252/2025)</text:span></text:span></text:p>
      <text:p text:style-name="P438"/>
      <text:p text:style-name="P12">4.8<text:span text:style-name="T264">5</text:span> – Apelação nº 0226174-80.2024.8.06.0001</text:p>
      <text:p text:style-name="P69">Pauta <text:span text:style-name="T242">408</text:span></text:p>
      <text:p text:style-name="P12">Comarca de Origem: Fortaleza/2ª Vara de Delitos Tráfico e Uso Subst. Entorpecen<text:span text:style-name="T267">tes</text:span></text:p>
      <text:p text:style-name="P216">Apelante: Jefferson Gomes Cordeiro </text:p>
      <text:p text:style-name="P216">Advogada: Fabíola Joca Nolêto (OAB: 9320/CE) </text:p>
      <text:p text:style-name="P216">Apelado: Ministério Público do Estado do Ceará </text:p>
      <text:p text:style-name="P93">Relator(a): Exm<text:span text:style-name="T266">a</text:span>. Des<text:span text:style-name="T266">a</text:span>. ÂNGELA TERESA GONDIM CARNEIRO CHAVES</text:p>
      <text:p text:style-name="P279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350"><text:span text:style-name="T44"><text:s/></text:span></text:p>
      <text:p text:style-name="P12">4.<text:span text:style-name="T264">86</text:span> – Apelação nº 0209740-21.2021.8.06.0001</text:p>
      <text:p text:style-name="P69">Pauta <text:span text:style-name="T242">408</text:span></text:p>
      <text:p text:style-name="P93">Comarca de Origem: Fortaleza/15ª Vara Criminal</text:p>
      <text:p text:style-name="P216">Apelante: Ministério Público do Estado do Ceará </text:p>
      <text:p text:style-name="P216">Apelado: Williton Da Cruz Coelho </text:p>
      <text:p text:style-name="P237">Advogados: Francisco Valdemízio Acioly Guedes (OAB: 12068/CE) e outro</text:p>
      <text:p text:style-name="P93">Relator(a): Exm<text:span text:style-name="T266">a</text:span>. Des<text:span text:style-name="T266">a</text:span>. ÂNGELA TERESA GONDIM CARNEIRO CHAVES</text:p>
      <text:p text:style-name="P279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159"/>
      <text:p text:style-name="P8"><text:span text:style-name="T109">4.8</text:span><text:span text:style-name="T111">7</text:span><text:span text:style-name="T109"> – Apelação nº 0205048-05.2023.8.06.0293</text:span></text:p>
      <text:p text:style-name="P69">Pauta <text:span text:style-name="T242">408</text:span></text:p>
      <text:p text:style-name="P94">Comarca de Origem: Umirim/Vara Única </text:p>
      <text:p text:style-name="P216">Apelante: Paulo George Freitas Costa </text:p>
      <text:p text:style-name="P216">Apelante: Lucas Rodrigues da Silva </text:p>
      <text:p text:style-name="P216">Advogado: Antônio Raphael Cavalcante Assunção (OAB: 33830/CE)</text:p>
      <text:p text:style-name="P216">Apelado: Ministério Público do Estado do Ceará </text:p>
      <text:p text:style-name="P94">Relator(a): Exm<text:span text:style-name="T266">a</text:span>. Des<text:span text:style-name="T266">a</text:span>. ÂNGELA TERESA GONDIM CARNEIRO CHAVES</text:p>
      <text:p text:style-name="P280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94"/>
      <text:p text:style-name="P8"><text:span text:style-name="T109">4.8</text:span><text:span text:style-name="T111">8</text:span><text:span text:style-name="T109"> – Apelação nº 0202895-41.2024.8.06.0300</text:span></text:p>
      <text:p text:style-name="P95">Pauta <text:span text:style-name="T242">408</text:span></text:p>
      <text:p text:style-name="P95">Comarca de Origem: Fortaleza/10ª Vara Criminal</text:p>
      <text:p text:style-name="P381">Apelante: Ricardo Sousa da Silva </text:p>
      <text:p text:style-name="P381">Advogada: Fabíola Joca Nolêto (OAB: 9320/CE)</text:p>
      <text:p text:style-name="P381">Apelado: Ministério Público do Estado do Ceará </text:p>
      <text:p text:style-name="P96">Relator(a): Exm<text:span text:style-name="T266">a</text:span>. Des<text:span text:style-name="T266">a</text:span>. ÂNGELA TERESA GONDIM CARNEIRO CHAVES</text:p>
      <text:p text:style-name="P408"><text:span text:style-name="T66">Revisor(a): Exmo. </text:span><text:span text:style-name="Fonte_20_parág._20_padrão"><text:span text:style-name="T57">Dr. CID PEIXOTO DO AMARAL NETO (Juiz de Direito convocado – Portaria 252/2025)</text:span></text:span><text:span text:style-name="T44"> </text:span></text:p>
      <text:p text:style-name="P359"/>
      <text:p text:style-name="P12">4.8<text:span text:style-name="T264">9</text:span> – Apelação nº 0201903-23.2023.8.06.0298</text:p>
      <text:p text:style-name="P97">Pauta <text:span text:style-name="T242">408</text:span></text:p>
      <text:p text:style-name="P98">Comarca de Origem: Massapê/1ª Vara </text:p>
      <text:p text:style-name="P216">Apelante: Antônio Germano do Nascimento </text:p>
      <text:p text:style-name="P216">Advogado: José Edvar do Nascimento Filho (OAB: 47253/CE)</text:p>
      <text:p text:style-name="P216"><text:soft-page-break/>Apelado: Ministério Público do Estado do Ceará </text:p>
      <text:p text:style-name="P98">Relator(a): Exm<text:span text:style-name="T266">a</text:span>. Des<text:span text:style-name="T266">a</text:span>. ÂNGELA TERESA GONDIM CARNEIRO CHAVES</text:p>
      <text:p text:style-name="P281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350"><text:span text:style-name="T44"><text:s/></text:span></text:p>
      <text:p text:style-name="P12">4.<text:span text:style-name="T264">90</text:span> – Apelação nº 0200841-93.2024.8.06.0303</text:p>
      <text:p text:style-name="P97">Pauta <text:span text:style-name="T242">408</text:span></text:p>
      <text:p text:style-name="P99">Comarca de Origem: Morada Nova/Vara Única Criminal </text:p>
      <text:p text:style-name="P216">Apelante: Carlos Eduardo da Silva </text:p>
      <text:p text:style-name="P216">Advogada: Francisca Auricélia Nogueira de Oliveira Silva (OAB: 26295/CE)</text:p>
      <text:p text:style-name="P216">Apelado: Ministério Público do Estado do Ceará </text:p>
      <text:p text:style-name="P99">Relator(a): Exm<text:span text:style-name="T266">a</text:span>. Des<text:span text:style-name="T266">a</text:span>. ÂNGELA TERESA GONDIM CARNEIRO CHAVES</text:p>
      <text:p text:style-name="P322"><text:span text:style-name="T131">Revisor(a): Exmo. </text:span><text:span text:style-name="Fonte_20_parág._20_padrão"><text:span text:style-name="T133">Dr. CID PEIXOTO DO AMARAL NETO (Juiz de Direito convocado – Portaria 252/2025)</text:span></text:span></text:p>
      <text:p text:style-name="P438"/>
      <text:p text:style-name="P12">4.<text:span text:style-name="T264">91</text:span> – Apelação nº 0005324-49.2019.8.06.0167</text:p>
      <text:p text:style-name="P97">Pauta <text:span text:style-name="T242">408</text:span></text:p>
      <text:p text:style-name="P99">Comarca de Origem: Sobral/3ª Vara Criminal </text:p>
      <text:p text:style-name="P216">Apelante: Mikael Domingues Duarte</text:p>
      <text:p text:style-name="P216">Advogada: Katylen Cristielle Fontinele Medeiros (OAB: 21503/PI)</text:p>
      <text:p text:style-name="P216">Apelado: Ministério Público do Estado do Ceará</text:p>
      <text:p text:style-name="P99">Relator(a): Exm<text:span text:style-name="T266">a</text:span>. Des<text:span text:style-name="T266">a</text:span>. ÂNGELA TERESA GONDIM CARNEIRO CHAVES</text:p>
      <text:p text:style-name="P322"><text:span text:style-name="T131">Revisor(a): Exmo. </text:span><text:span text:style-name="Fonte_20_parág._20_padrão"><text:span text:style-name="T133">Dr. CID PEIXOTO DO AMARAL NETO (Juiz de Direito convocado – Portaria 252/2025)</text:span></text:span></text:p>
      <text:p text:style-name="P438"/>
      <text:p text:style-name="P12">4.<text:span text:style-name="T264">92</text:span> – Apelação nº 0275188-72.2020.8.06.0001 </text:p>
      <text:p text:style-name="P97">Pauta <text:span text:style-name="T242">408</text:span></text:p>
      <text:p text:style-name="P12">Comarca de Origem: Fortaleza/12ª Vara Criminal</text:p>
      <text:p text:style-name="P216">Apelante: C. G. M. </text:p>
      <text:p text:style-name="P216">Advogado: Hélio Gois Ferreira Neto (OAB: 11408/CE)</text:p>
      <text:p text:style-name="P216">Assistente: Daniel Oliveira Magalhães Júnior </text:p>
      <text:p text:style-name="P451">Advogado: Flávio Jacinto da Silva (OAB: 6416/CE)</text:p>
      <text:p text:style-name="P238">Apelado: Ministério Público do Estado do Ceará </text:p>
      <text:p text:style-name="P216">Apelado: C. G. M. </text:p>
      <text:p text:style-name="P216">Advogado: Hélio Gois Ferreira Neto (OAB: 11408/CE)</text:p>
      <text:p text:style-name="P100">Relator(a): Exm<text:span text:style-name="T266">a</text:span>. Des<text:span text:style-name="T266">a</text:span>. ÂNGELA TERESA GONDIM CARNEIRO CHAVES</text:p>
      <text:p text:style-name="P282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159"/>
      <text:p text:style-name="P8"><text:span text:style-name="T109">4.</text:span><text:span text:style-name="T111">93</text:span><text:span text:style-name="T109"> – Apelação nº 0111562-57.2009.8.06.0001</text:span></text:p>
      <text:p text:style-name="P97">Pauta <text:span text:style-name="T242">408</text:span></text:p>
      <text:p text:style-name="P12">Comarca de Origem: Fortaleza/12ª Vara Criminal</text:p>
      <text:p text:style-name="P216">Apelante: F. C. E. A. </text:p>
      <text:p text:style-name="P216">Advogado: George César de Oliveira Rocha (OAB: 23849/CE)</text:p>
      <text:p text:style-name="P216">Apelado: Ministério Público do Estado do Ceará </text:p>
      <text:p text:style-name="P101">Relator(a): Exm<text:span text:style-name="T266">a</text:span>. Des<text:span text:style-name="T266">a</text:span>. ÂNGELA TERESA GONDIM CARNEIRO CHAVES</text:p>
      <text:p text:style-name="P325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325"><text:span text:style-name="Fonte_20_parág._20_padrão"><text:span text:style-name="T18"/></text:span></text:p>
      <text:p text:style-name="P361"><text:span text:style-name="Fonte_20_parág._20_padrão"><text:span text:style-name="T41"/></text:span></text:p>
      <text:p text:style-name="P433"><text:soft-page-break/><text:span text:style-name="T109">4.</text:span><text:span text:style-name="T111">94</text:span><text:span text:style-name="T109"> – Apelação nº 0000040-62.2018.8.06.0210 </text:span></text:p>
      <text:p text:style-name="P97">Pauta <text:span text:style-name="T242">408</text:span></text:p>
      <text:p text:style-name="P102">Comarca de Origem: Alto Santo/Vara Única </text:p>
      <text:p text:style-name="P216">Apelante: J. B. de A. </text:p>
      <text:p text:style-name="P239">Advogados: Rosângela Aparecida Cognolato (OAB: 497754/SP) e outro</text:p>
      <text:p text:style-name="P216">Apelado: Ministério Público do Estado do Ceará </text:p>
      <text:p text:style-name="P102">Relator(a): Exm<text:span text:style-name="T266">a</text:span>. Des<text:span text:style-name="T266">a</text:span>. ÂNGELA TERESA GONDIM CARNEIRO CHAVES</text:p>
      <text:p text:style-name="P283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159"/>
      <text:p text:style-name="P8"><text:span text:style-name="T109">4.</text:span><text:span text:style-name="T111">95</text:span><text:span text:style-name="T109"> – Apelação nº 0203480-85.2022.8.06.0293</text:span></text:p>
      <text:p text:style-name="P97">Pauta <text:span text:style-name="T242">408</text:span></text:p>
      <text:p text:style-name="P103">Comarca de Origem: Pindoretama/Vara Única </text:p>
      <text:p text:style-name="P216">Apelante: D. A. C. </text:p>
      <text:p text:style-name="P216">Def. Público: Defensoria Pública do Estado do Ceará </text:p>
      <text:p text:style-name="P216">Apelado: Ministério Público do Estado do Ceará </text:p>
      <text:p text:style-name="P103">Relator(a): Exm<text:span text:style-name="T266">a</text:span>. Des<text:span text:style-name="T266">a</text:span>. ÂNGELA TERESA GONDIM CARNEIRO CHAVES</text:p>
      <text:p text:style-name="P326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326"><text:span text:style-name="Fonte_20_parág._20_padrão"><text:span text:style-name="T18"/></text:span></text:p>
      <text:p text:style-name="P8"><text:span text:style-name="T109">4.</text:span><text:span text:style-name="T111">96</text:span><text:span text:style-name="T109"> – Apelação nº 0201033-18.2022.8.06.0296</text:span></text:p>
      <text:p text:style-name="P97">Pauta <text:span text:style-name="T242">408</text:span></text:p>
      <text:p text:style-name="P12">Comarca de Origem: Fortaleza/3ª Vara do J<text:span text:style-name="T268">ú</text:span>ri</text:p>
      <text:p text:style-name="P216">Apelante: R. L. da S.</text:p>
      <text:p text:style-name="P216">Def. Público: Defensoria Pública do Estado do Ceará </text:p>
      <text:p text:style-name="P216">Apelado: Ministério Público do Estado do Ceará </text:p>
      <text:p text:style-name="P104">Relator(a): Exm<text:span text:style-name="T266">a</text:span>. Des<text:span text:style-name="T266">a</text:span>. ÂNGELA TERESA GONDIM CARNEIRO CHAVES</text:p>
      <text:p text:style-name="P284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104"/>
      <text:p text:style-name="P8"><text:span text:style-name="T109">4.9</text:span><text:span text:style-name="T111">7</text:span><text:span text:style-name="T109"> – Apelação nº 0287522-36.2023.8.06.0001</text:span></text:p>
      <text:p text:style-name="P97">Pauta <text:span text:style-name="T242">408</text:span></text:p>
      <text:p text:style-name="P12">Comarca de Origem: Fortaleza/1ª Vara de Delitos Tr<text:span text:style-name="T269">á</text:span>fico e Uso Subst. Entorpecen<text:span text:style-name="T269">tes</text:span></text:p>
      <text:p text:style-name="P216">Apelante: Paulo Henrique da Silva Lima </text:p>
      <text:p text:style-name="P216">Def. Público: Defensoria Pública do Estado do Ceará </text:p>
      <text:p text:style-name="P216">Apelado: Ministério Público do Estado do Ceará </text:p>
      <text:p text:style-name="P105">Relator(a): Exm<text:span text:style-name="T266">a</text:span>. Des<text:span text:style-name="T266">a</text:span>. ÂNGELA TERESA GONDIM CARNEIRO CHAVES</text:p>
      <text:p text:style-name="P285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12"><text:s/></text:p>
      <text:p text:style-name="P8"><text:span text:style-name="T109">4.9</text:span><text:span text:style-name="T111">8</text:span><text:span text:style-name="T109"> – Apelação nº 0214922-51.2022.8.06.0001</text:span></text:p>
      <text:p text:style-name="P97">Pauta <text:span text:style-name="T242">408</text:span></text:p>
      <text:p text:style-name="P12">Comarca de Origem: Fortaleza/4ª Vara de Delitos de Tr<text:span text:style-name="T270">á</text:span>fico de Drogas</text:p>
      <text:p text:style-name="P216">Apelante: José Gomes de Oliveira </text:p>
      <text:p text:style-name="P216">Def. Público: Defensoria Pública do Estado do Ceará </text:p>
      <text:p text:style-name="P216">Apelado: Ministério Público do Estado do Ceará </text:p>
      <text:p text:style-name="P106">Relator(a): Exm<text:span text:style-name="T266">a</text:span>. Des<text:span text:style-name="T266">a</text:span>. ÂNGELA TERESA GONDIM CARNEIRO CHAVES</text:p>
      <text:p text:style-name="P286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159"/>
      <text:p text:style-name="P8"><text:soft-page-break/><text:span text:style-name="T109">4.9</text:span><text:span text:style-name="T111">9</text:span><text:span text:style-name="T109"> – Apelação nº 0205877-52.2024.8.06.0001</text:span></text:p>
      <text:p text:style-name="P97">Pauta <text:span text:style-name="T242">408</text:span></text:p>
      <text:p text:style-name="P12">Comarca de Origem: Fortaleza/4ª Vara de Delitos de Tr<text:span text:style-name="T271">á</text:span>fico de Drogas</text:p>
      <text:p text:style-name="P216">Apelante: Jonathan Ferreira do Nascimento </text:p>
      <text:p text:style-name="P216">Def. Público: Defensoria Pública do Estado do Ceará </text:p>
      <text:p text:style-name="P216">Apelado: Ministério Público do Estado do Ceará</text:p>
      <text:p text:style-name="P107">Relator(a): Exm<text:span text:style-name="T266">a</text:span>. Des<text:span text:style-name="T266">a</text:span>. ÂNGELA TERESA GONDIM CARNEIRO CHAVES</text:p>
      <text:p text:style-name="P287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159"/>
      <text:p text:style-name="P8"><text:span text:style-name="T109">4.</text:span><text:span text:style-name="T111">100</text:span><text:span text:style-name="T109"> – Apelação nº 0202537-42.2020.8.06.0001</text:span></text:p>
      <text:p text:style-name="P97">Pauta <text:span text:style-name="T242">408</text:span></text:p>
      <text:p text:style-name="P108">Comarca de Origem: Fortaleza/4ª Vara de Delitos de Tr<text:span text:style-name="T272">á</text:span>fico de Drogas</text:p>
      <text:p text:style-name="P216">Apelante: Marcos Benicius Silva de Oliveira </text:p>
      <text:p text:style-name="P216">Def. Público: Defensoria Pública do Estado do Ceará </text:p>
      <text:p text:style-name="P216">Apelado: Ministério Público do Estado do Ceará</text:p>
      <text:p text:style-name="P108">Relator(a): Exm<text:span text:style-name="T266">a</text:span>. Des<text:span text:style-name="T266">a</text:span>. ÂNGELA TERESA GONDIM CARNEIRO CHAVES</text:p>
      <text:p text:style-name="P288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159"/>
      <text:p text:style-name="P8"><text:span text:style-name="T109">4.</text:span><text:span text:style-name="T111">101</text:span><text:span text:style-name="T109"> – Apelação nº 0194221-45.2017.8.06.0001</text:span></text:p>
      <text:p text:style-name="P97">Pauta <text:span text:style-name="T242">408</text:span></text:p>
      <text:p text:style-name="P12">Comarca de Origem: Fortaleza/3ª Vara Criminal</text:p>
      <text:p text:style-name="P216">Apelante: Ministério Público do Estado do Ceará </text:p>
      <text:p text:style-name="P216">Apelado: Isaque de Oliveira Barros </text:p>
      <text:p text:style-name="P216">Apelado: Francisco Alves Filho </text:p>
      <text:p text:style-name="P216">Apelado: Davi dos Santos Pereira </text:p>
      <text:p text:style-name="P216">Apelado: Thauam Matias de Menezes</text:p>
      <text:p text:style-name="P216">Def. Público: Defensoria Pública do Estado do Ceará </text:p>
      <text:p text:style-name="P108">Relator(a): Exm<text:span text:style-name="T266">a</text:span>. Des<text:span text:style-name="T266">a</text:span>. ÂNGELA TERESA GONDIM CARNEIRO CHAVES</text:p>
      <text:p text:style-name="P327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438"/>
      <text:p text:style-name="P12">4.<text:span text:style-name="T264">102</text:span> – Apelação nº 0021112-85.2017.8.06.0034</text:p>
      <text:p text:style-name="P97">Pauta <text:span text:style-name="T242">408</text:span></text:p>
      <text:p text:style-name="P109">Comarca de Origem: Aquiraz/Vara Única Criminal </text:p>
      <text:p text:style-name="P216">Apelante: João Felipe Costa Lopes </text:p>
      <text:p text:style-name="P216">Def. Público: Defensoria Pública do Estado do Ceará </text:p>
      <text:p text:style-name="P216">Apelado: Ministério Público do Estado do Ceará </text:p>
      <text:p text:style-name="P109">Relator(a): Exm<text:span text:style-name="T266">a</text:span>. Des<text:span text:style-name="T266">a</text:span>. ÂNGELA TERESA GONDIM CARNEIRO CHAVES</text:p>
      <text:p text:style-name="P323"><text:span text:style-name="T131">Revis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438"/>
      <text:p text:style-name="P12">4.<text:span text:style-name="T264">103</text:span> – Apelação nº 0009850-14.2018.8.06.0064</text:p>
      <text:p text:style-name="P97">Pauta <text:span text:style-name="T242">408</text:span></text:p>
      <text:p text:style-name="P109">Comarca de Origem: Caucaia/2ª Vara Criminal</text:p>
      <text:p text:style-name="P216">Apelante: Tiago Nascimento Moura </text:p>
      <text:p text:style-name="P216">Def. Público: Defensoria Pública do Estado do Ceará </text:p>
      <text:p text:style-name="P216">Apelado: Ministério Público do Estado do Ceará </text:p>
      <text:p text:style-name="P109">Relator(a): Exm<text:span text:style-name="T266">a</text:span>. Des<text:span text:style-name="T266">a</text:span>. ÂNGELA TERESA GONDIM CARNEIRO CHAVES</text:p>
      <text:p text:style-name="P328"><text:soft-page-break/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6"> </text:span></text:p>
      <text:p text:style-name="P159"/>
      <text:p text:style-name="P8"><text:span text:style-name="T109">4.</text:span><text:span text:style-name="T111">104</text:span><text:span text:style-name="T109"> – Apelação nº 0000600-88.2000.8.06.0095</text:span></text:p>
      <text:p text:style-name="P97">Pauta <text:span text:style-name="T242">408</text:span></text:p>
      <text:p text:style-name="P110">Comarca de Origem: Ipu/Vara Única </text:p>
      <text:p text:style-name="P216">Apelante: Ministério Público do Estado do Ceará </text:p>
      <text:p text:style-name="P216">Apelado: João Pereira de Andrade </text:p>
      <text:p text:style-name="P216">Def. Público: Defensoria Pública do Estado do Ceará </text:p>
      <text:p text:style-name="P110">Relator(a): Exm<text:span text:style-name="T266">a</text:span>. Des<text:span text:style-name="T266">a</text:span>. ÂNGELA TERESA GONDIM CARNEIRO CHAVES</text:p>
      <text:p text:style-name="P289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159"/>
      <text:p text:style-name="P8"><text:span text:style-name="T109">4.</text:span><text:span text:style-name="T111">105</text:span><text:span text:style-name="T109"> – Apelação nº 0000493-39.2018.8.06.0119</text:span></text:p>
      <text:p text:style-name="P97">Pauta <text:span text:style-name="T242">408</text:span></text:p>
      <text:p text:style-name="P111">Comarca de Origem: Maranguape/Vara Única Criminal </text:p>
      <text:p text:style-name="P216">Apelante: João Figueiredo do Nascimento Júnior </text:p>
      <text:p text:style-name="P216">Apelante: Lindoberto Gomes da Silva </text:p>
      <text:p text:style-name="P216">Def. Público: Defensoria Pública do Estado do Ceará </text:p>
      <text:p text:style-name="P216">Apelado: Ministério Público do Estado do Ceará </text:p>
      <text:p text:style-name="P111">Relator(a): Exm<text:span text:style-name="T266">a</text:span>. Des<text:span text:style-name="T266">a</text:span>. ÂNGELA TERESA GONDIM CARNEIRO CHAVES</text:p>
      <text:p text:style-name="P290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159"/>
      <text:p text:style-name="P8"><text:span text:style-name="T109">4.</text:span><text:span text:style-name="T111">106</text:span><text:span text:style-name="T109"> – Apelação nº 0000397-28.2018.8.06.0053</text:span></text:p>
      <text:p text:style-name="P97">Pauta <text:span text:style-name="T242">408</text:span></text:p>
      <text:p text:style-name="P112">Comarca de Origem: Camocim/1ª Vara </text:p>
      <text:p text:style-name="P216">Apelante: Ministério Público do Estado do Ceará </text:p>
      <text:p text:style-name="P216">Apelado: José Vítor Ribeiro de Lima Rocha </text:p>
      <text:p text:style-name="P216">Def. Público: Defensoria Pública do Estado do Ceará </text:p>
      <text:p text:style-name="P112">Relator(a): Exm<text:span text:style-name="T266">a</text:span>. Des<text:span text:style-name="T266">a</text:span>. ÂNGELA TERESA GONDIM CARNEIRO CHAVES</text:p>
      <text:p text:style-name="P291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438"/>
      <text:p text:style-name="P12">4.10<text:span text:style-name="T264">7</text:span> – Apelação nº 0261752-12.2021.8.06.0001 </text:p>
      <text:p text:style-name="P97">Pauta <text:span text:style-name="T242">408</text:span></text:p>
      <text:p text:style-name="P12">Comarca de Origem: Fortaleza/3ª Vara do J<text:span text:style-name="T273">ú</text:span>ri</text:p>
      <text:p text:style-name="P216">Apelante: Ministério Público do Estado do Ceará </text:p>
      <text:p text:style-name="P216">Apelante: Francisco Mateus Paiva da Costa </text:p>
      <text:p text:style-name="P216">Def. Público: Defensoria Pública do Estado do Ceará </text:p>
      <text:p text:style-name="P216">Apelado: Francisco Mateus Paiva da Costa </text:p>
      <text:p text:style-name="P216">Def. Público: Defensoria Pública do Estado do Ceará</text:p>
      <text:p text:style-name="P216">Apelado: André Anderson Barbosa da Silva </text:p>
      <text:p text:style-name="P216">Advogado: Márcio Borges de Araújo (OAB: 18920/CE)</text:p>
      <text:p text:style-name="P216">Apelado: Ministério Público do Estado do Ceará </text:p>
      <text:p text:style-name="P113">Relator(a): Exm<text:span text:style-name="T266">a</text:span>. Des<text:span text:style-name="T266">a</text:span>. ÂNGELA TERESA GONDIM CARNEIRO CHAVES</text:p>
      <text:p text:style-name="P292"><text:span text:style-name="T136">Revisor(a): Exmo. </text:span><text:span text:style-name="Fonte_20_parág._20_padrão"><text:span text:style-name="T134">Dr. CID PEIXOTO DO AMARAL NETO (Juiz de Direito convocado – Portaria 252/2025)</text:span></text:span></text:p>
      <text:p text:style-name="P292"><text:span text:style-name="Fonte_20_parág._20_padrão"><text:span text:style-name="T18"/></text:span></text:p>
      <text:p text:style-name="P361"><text:span text:style-name="Fonte_20_parág._20_padrão"><text:span text:style-name="T41"/></text:span></text:p>
      <text:p text:style-name="P8"><text:soft-page-break/><text:span text:style-name="T109">4.10</text:span><text:span text:style-name="T111">8</text:span><text:span text:style-name="T109"> – Apelação nº 0009884-23.2011.8.06.0035</text:span></text:p>
      <text:p text:style-name="P97">Pauta <text:span text:style-name="T242">408</text:span></text:p>
      <text:p text:style-name="P114">Comarca de Origem: Aracati/Vara Única Criminal </text:p>
      <text:p text:style-name="P216">Apelante: Daniele Oliveira Bernardo </text:p>
      <text:p text:style-name="P216">Advogado: Nordel Rodrigues Pinto da Silva (OAB: 19357B/CE)</text:p>
      <text:p text:style-name="P216">Apelante: Herbene Pinheiro de Sousa </text:p>
      <text:p text:style-name="P216">Def. Público: Defensoria Pública do Estado do Ceará </text:p>
      <text:p text:style-name="P216">Apelado: Ministério Público do Estado do Ceará </text:p>
      <text:p text:style-name="P114">Relator(a): Exm<text:span text:style-name="T266">a</text:span>. Des<text:span text:style-name="T266">a</text:span>. ÂNGELA TERESA GONDIM CARNEIRO CHAVES</text:p>
      <text:p text:style-name="P293"><text:span text:style-name="T136">Revisor(a): Exmo. </text:span><text:span text:style-name="Fonte_20_parág._20_padrão"><text:span text:style-name="T134">Dr. CID PEIXOTO DO AMARAL NETO (Juiz de Direito convocado – Portaria 252/2025)</text:span></text:span><text:span text:style-name="T131"> </text:span></text:p>
      <text:p text:style-name="P443"/>
      <text:p text:style-name="P363"><text:span text:style-name="Fonte_20_parág._20_padrão"><text:span text:style-name="T221">RELATORIA: EXMO. DR. CID PEIXOTO DO AMARAL NETO (Juiz de Direito convocado – Portaria 252/2025)</text:span></text:span><text:span text:style-name="T131"> </text:span></text:p>
      <text:p text:style-name="P359"/>
      <text:p text:style-name="P12">4.10<text:span text:style-name="T264">9</text:span> – Apelação nº 0230562-94.2022.8.06.0001</text:p>
      <text:p text:style-name="P97">Pauta <text:span text:style-name="T242">408</text:span></text:p>
      <text:p text:style-name="P12">Comarca de Origem: Fortaleza/8ª Vara Criminal</text:p>
      <text:p text:style-name="P216">Apelante: Raimundo Nonato Silva dos Santos </text:p>
      <text:p text:style-name="P216">Def. Público: Defensoria Pública do Estado do Ceará </text:p>
      <text:p text:style-name="P216">Apelado: Ministério Público do Estado do Ceará </text:p>
      <text:p text:style-name="P294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84">Revisor(a): Exm<text:span text:style-name="T274">a.</text:span> Des<text:span text:style-name="T274">a</text:span>. MARIA EDNA MARTINS</text:p>
      <text:p text:style-name="P159"/>
      <text:p text:style-name="P8"><text:span text:style-name="T109">4.1</text:span><text:span text:style-name="T111">1</text:span><text:span text:style-name="T109">0 – Apelação nº 0208256-94.2023.8.06.0293</text:span></text:p>
      <text:p text:style-name="P12">Pauta <text:span text:style-name="T275">408</text:span></text:p>
      <text:p text:style-name="P115">Comarca de Origem: Canindé/Vara Única Criminal </text:p>
      <text:p text:style-name="P216">Apelante: Genilson Ferreira Coelho </text:p>
      <text:p text:style-name="P216">Def. Público: Defensoria Pública do Estado do Ceará </text:p>
      <text:p text:style-name="P216">Apelado: Ministério Público do Estado do Ceará </text:p>
      <text:p text:style-name="P295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240">Revisor(a): Exm<text:span text:style-name="T274">a.</text:span> Des<text:span text:style-name="T274">a</text:span>. MARIA EDNA MARTINS </text:p>
      <text:p text:style-name="P438"/>
      <text:p text:style-name="P12">4.1<text:span text:style-name="T264">11</text:span> – Apelação nº 0205911-24.2024.8.06.0293</text:p>
      <text:p text:style-name="P12">Pauta <text:span text:style-name="T275">408</text:span></text:p>
      <text:p text:style-name="P116">Comarca de Origem: Quixadá/2ª Vara Criminal </text:p>
      <text:p text:style-name="P216">Apelante: Ministério Público do Estado do Ceará </text:p>
      <text:p text:style-name="P216">Apelado: Francisco José de Melo Neto </text:p>
      <text:p text:style-name="P216">Def. Público: Defensoria Pública do Estado do Ceará </text:p>
      <text:p text:style-name="P296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88"><text:span text:style-name="T171">Revisor(a): Exm</text:span><text:span text:style-name="T175">a.</text:span><text:span text:style-name="T171"> Des</text:span><text:span text:style-name="T175">a</text:span><text:span text:style-name="T171">. MARIA EDNA MARTINS</text:span></text:p>
      <text:p text:style-name="P444"/>
      <text:p text:style-name="P12">4.1<text:span text:style-name="T264">12</text:span> – Apelação nº 0203182-72.2022.8.06.0300</text:p>
      <text:p text:style-name="P12">Pauta <text:span text:style-name="T275">408</text:span></text:p>
      <text:p text:style-name="P117">Comarca de Origem: Caucaia/2ª Vara Criminal </text:p>
      <text:p text:style-name="P216">Apelante: Samara Raquel Pereira Sampaio </text:p>
      <text:p text:style-name="P216">Def. Público: Defensoria Pública do Estado do Ceará </text:p>
      <text:p text:style-name="P216"><text:soft-page-break/>Apelado: Ministério Público do Estado do Ceará </text:p>
      <text:p text:style-name="P297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241">Revisor(a): Exm<text:span text:style-name="T274">a.</text:span> Des<text:span text:style-name="T274">a</text:span>. MARIA EDNA MARTINS</text:p>
      <text:p text:style-name="P159"/>
      <text:p text:style-name="P8"><text:span text:style-name="T109">4.1</text:span><text:span text:style-name="T111">13</text:span><text:span text:style-name="T109"> – Apelação nº 0200426-13.2024.8.06.0303</text:span></text:p>
      <text:p text:style-name="P12">Pauta <text:span text:style-name="T275">408</text:span></text:p>
      <text:p text:style-name="P118">Comarca de Origem: Canindé/Vara Única Criminal </text:p>
      <text:p text:style-name="P216">Apelante: Francisco Régio Moreira da Silva </text:p>
      <text:p text:style-name="P216">Def. Público: Defensoria Pública do Estado do Ceará </text:p>
      <text:p text:style-name="P216">Apelado: Ministério Público do Estado do Ceará</text:p>
      <text:p text:style-name="P298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18"><text:span text:style-name="T171">Revisor(a): Exm</text:span><text:span text:style-name="T175">a.</text:span><text:span text:style-name="T171"> Des</text:span><text:span text:style-name="T175">a</text:span><text:span text:style-name="T171">. MARIA EDNA MARTINS</text:span> </text:p>
      <text:p text:style-name="P159"/>
      <text:p text:style-name="P8"><text:span text:style-name="T109">4.1</text:span><text:span text:style-name="T111">14</text:span><text:span text:style-name="T109"> – Apelação nº 0012690-81.2021.8.06.0293</text:span></text:p>
      <text:p text:style-name="P12">Pauta <text:span text:style-name="T275">408</text:span></text:p>
      <text:p text:style-name="P119">Comarca de Origem: Caucaia/2ª Vara Criminal </text:p>
      <text:p text:style-name="P216">Apelante: José Thiago Pinto Pereira Forte </text:p>
      <text:p text:style-name="P216">Advogado: Dário Amâncio de Assis (OAB: 12888/CE)</text:p>
      <text:p text:style-name="P216">Apelante: Francisca Jaqueline de Moura Santos </text:p>
      <text:p text:style-name="P242">Advogados: Tárlita de Castro Monte Oliveira (OAB: 41481/CE) e outro</text:p>
      <text:p text:style-name="P216">Apelado: Ministério Público do Estado do Ceará </text:p>
      <text:p text:style-name="P299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19"><text:span text:style-name="T171">Revisor(a): Exm</text:span><text:span text:style-name="T175">a.</text:span><text:span text:style-name="T171"> Des</text:span><text:span text:style-name="T175">a</text:span><text:span text:style-name="T171">. MARIA EDNA MARTINS</text:span></text:p>
      <text:p text:style-name="P159"/>
      <text:p text:style-name="P8"><text:span text:style-name="T109">4.1</text:span><text:span text:style-name="T111">15</text:span><text:span text:style-name="T109"> – Apelação nº 0206220-06.2022.8.06.0167</text:span></text:p>
      <text:p text:style-name="P12">Pauta <text:span text:style-name="T275">408</text:span></text:p>
      <text:p text:style-name="P120">Comarca de Origem: Sobral/Juizado da Violência Doméstica e Familiar Contra a Mulher </text:p>
      <text:p text:style-name="P216">Apelante: J. D. V. de S. </text:p>
      <text:p text:style-name="P216">Def. Público: Defensoria Pública do Estado do Ceará </text:p>
      <text:p text:style-name="P216">Apelado: Ministério Público do Estado do Ceará </text:p>
      <text:p text:style-name="P300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89"><text:span text:style-name="T171">Revisor(a): Exm</text:span><text:span text:style-name="T175">a.</text:span><text:span text:style-name="T171"> Des</text:span><text:span text:style-name="T175">a</text:span><text:span text:style-name="T171">. MARIA EDNA MARTINS</text:span><text:span text:style-name="T140"> </text:span></text:p>
      <text:p text:style-name="P438"/>
      <text:p text:style-name="P12">4.1<text:span text:style-name="T264">16</text:span> – Apelação nº 0200942-48.2024.8.06.0298</text:p>
      <text:p text:style-name="P12">Pauta <text:span text:style-name="T275">408</text:span></text:p>
      <text:p text:style-name="P121">Comarca de Origem: Tianguá/Vara Única Criminal </text:p>
      <text:p text:style-name="P216">Apelante: G. L. B. </text:p>
      <text:p text:style-name="P216">Def. Público: Defensoria Pública do Estado do Ceará </text:p>
      <text:p text:style-name="P216">Apelado: Ministério Público do Estado do Ceará </text:p>
      <text:p text:style-name="P301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243">Revisor(a): Exm<text:span text:style-name="T274">a.</text:span> Des<text:span text:style-name="T274">a</text:span>. MARIA EDNA MARTINS</text:p>
      <text:p text:style-name="P159"/>
      <text:p text:style-name="P8"><text:span text:style-name="T109">4.11</text:span><text:span text:style-name="T111">7</text:span><text:span text:style-name="T109"> – Apelação nº 0000221-37.2016.8.06.0209</text:span></text:p>
      <text:p text:style-name="P12">Pauta <text:span text:style-name="T275">408</text:span></text:p>
      <text:p text:style-name="P122">Comarca de Origem: Araripe/Vara Única </text:p>
      <text:p text:style-name="P216"><text:soft-page-break/>Apelante: E. dos S. P. </text:p>
      <text:p text:style-name="P216">Advogado: Jorge Walace Saraiva Cruz (OAB: 27043-0/CE)</text:p>
      <text:p text:style-name="P216">Apelado: Ministério Público do Estado do Ceará </text:p>
      <text:p text:style-name="P302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22"><text:span text:style-name="T171">Revisor(a): Exm</text:span><text:span text:style-name="T175">a.</text:span><text:span text:style-name="T171"> Des</text:span><text:span text:style-name="T175">a</text:span><text:span text:style-name="T171">. MARIA EDNA MARTINS</text:span> </text:p>
      <text:p text:style-name="P438"/>
      <text:p text:style-name="P12">4.11<text:span text:style-name="T264">8</text:span> – Apelação nº 0004651-50.2014.8.06.0161</text:p>
      <text:p text:style-name="P12">Pauta <text:span text:style-name="T275">408</text:span></text:p>
      <text:p text:style-name="P123">Comarca de Origem: Santana do Acaraú/Vara Única </text:p>
      <text:p text:style-name="P216">Apelante: Ministério Público do Estado do Ceará </text:p>
      <text:p text:style-name="P216">Apelado: J. B. de V. </text:p>
      <text:p text:style-name="P216">Advogado: Francisco Expedito Galdino Júnior (OAB: 34096/CE)</text:p>
      <text:p text:style-name="P303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23"><text:span text:style-name="T171">Revisor(a): Exm</text:span><text:span text:style-name="T175">a.</text:span><text:span text:style-name="T171"> Des</text:span><text:span text:style-name="T175">a</text:span><text:span text:style-name="T171">. MARIA EDNA MARTINS</text:span></text:p>
      <text:p text:style-name="P438"/>
      <text:p text:style-name="P12">4.11<text:span text:style-name="T264">9</text:span> – Apelação nº 0007800-82.2019.8.06.0095</text:p>
      <text:p text:style-name="P12">Pauta <text:span text:style-name="T275">408</text:span></text:p>
      <text:p text:style-name="P124">Comarca de Origem: Ipu/Vara Única </text:p>
      <text:p text:style-name="P216">Apelante: José Rogério da Silva Palhano </text:p>
      <text:p text:style-name="P216">Advogado: Antônio Fernando Aragão Martins Marques (OAB: 36223/CE)</text:p>
      <text:p text:style-name="P216">Apelado: Ministério Público do Estado do Ceará </text:p>
      <text:p text:style-name="P304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24"><text:span text:style-name="T171">Revisor(a): Exm</text:span><text:span text:style-name="T175">a.</text:span><text:span text:style-name="T171"> Des</text:span><text:span text:style-name="T175">a</text:span><text:span text:style-name="T171">. MARIA EDNA MARTINS</text:span> </text:p>
      <text:p text:style-name="P350"><text:span text:style-name="Fonte_20_parág._20_padrão"><text:span text:style-name="T41"/></text:span></text:p>
      <text:p text:style-name="P8"><text:span text:style-name="T109">4.1</text:span><text:span text:style-name="T111">20</text:span><text:span text:style-name="T109"> – Apelação nº 0009386-66.2016.8.06.0126</text:span></text:p>
      <text:p text:style-name="P12">Pauta <text:span text:style-name="T275">408</text:span></text:p>
      <text:p text:style-name="P125">Comarca de Origem: Mombaça/1ª Vara </text:p>
      <text:p text:style-name="P244">Apelante: Antônio Rodrigues de Lima Filho</text:p>
      <text:p text:style-name="P244">Advogado: Francisco Florentino Teixeira (OAB: 2984/CE)</text:p>
      <text:p text:style-name="P125"><text:span text:style-name="T171">Apelado: Ministério Público do Estado do Ceará</text:span> </text:p>
      <text:p text:style-name="P305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25"><text:span text:style-name="T171">Revisor(a): Exm</text:span><text:span text:style-name="T175">a.</text:span><text:span text:style-name="T171"> Des</text:span><text:span text:style-name="T175">a</text:span><text:span text:style-name="T171">. MARIA EDNA MARTINS</text:span> <text:s/></text:p>
      <text:p text:style-name="P361"><text:span text:style-name="Fonte_20_parág._20_padrão"><text:span text:style-name="T41"/></text:span></text:p>
      <text:p text:style-name="P8"><text:span text:style-name="T109">4.1</text:span><text:span text:style-name="T111">2</text:span><text:span text:style-name="T109">1 – Apelação nº 0051109-60.2021.8.06.0071</text:span></text:p>
      <text:p text:style-name="P12">Pauta <text:span text:style-name="T275">408</text:span></text:p>
      <text:p text:style-name="P125">Comarca de Origem: Crato/2ª Vara Criminal </text:p>
      <text:p text:style-name="P216">Apelante: Anderson Romualdo </text:p>
      <text:p text:style-name="P216">Advogado: Anderson Silva Costa (OAB: 40547/CE)</text:p>
      <text:p text:style-name="P216">Apelado: Ministério Público do Estado do Ceará </text:p>
      <text:p text:style-name="P305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90"><text:span text:style-name="T171">Revisor(a): Exm</text:span><text:span text:style-name="T175">a.</text:span><text:span text:style-name="T171"> Des</text:span><text:span text:style-name="T175">a</text:span><text:span text:style-name="T171">. MARIA EDNA MARTINS</text:span></text:p>
      <text:p text:style-name="P159"/>
      <text:p text:style-name="P8"><text:span text:style-name="T109">4.1</text:span><text:span text:style-name="T111">22</text:span><text:span text:style-name="T109"> – Apelação nº 0200845-88.2023.8.06.0296</text:span></text:p>
      <text:p text:style-name="P12">Pauta <text:span text:style-name="T275">408</text:span></text:p>
      <text:p text:style-name="P12">Comarca de Origem: Fortaleza/5ª Vara do J<text:span text:style-name="T276">ú</text:span>ri</text:p>
      <text:p text:style-name="P216"><text:soft-page-break/>Apelante: Francisco Lucas Miranda Rocha</text:p>
      <text:p text:style-name="P216">Advogado: Fabiano Bezerra Martins (OAB: 42341/CE)</text:p>
      <text:p text:style-name="P216">Apelado: Ministério Público do Estado do Ceará </text:p>
      <text:p text:style-name="P306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91"><text:span text:style-name="T171">Revisor(a): Exm</text:span><text:span text:style-name="T175">a.</text:span><text:span text:style-name="T171"> Des</text:span><text:span text:style-name="T175">a</text:span><text:span text:style-name="T171">. MARIA EDNA MARTINS</text:span></text:p>
      <text:p text:style-name="P159"/>
      <text:p text:style-name="P12">4.1<text:span text:style-name="T264">23</text:span> – Apelação nº 0201054-69.2023.8.06.0001</text:p>
      <text:p text:style-name="P12">Pauta <text:span text:style-name="T275">408</text:span></text:p>
      <text:p text:style-name="P12">Comarca de Origem: Fortaleza/14ª Vara Criminal</text:p>
      <text:p text:style-name="P216">Apelante: Maria Carolina Bezerra Moreira</text:p>
      <text:p text:style-name="P245">Advogados: Francisco Marcelo Brandão (OAB: 4239/CE) e outros </text:p>
      <text:p text:style-name="P216">Apelado: Ministério Público do Estado do Ceará </text:p>
      <text:p text:style-name="P307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92"><text:span text:style-name="T171">Revisor(a): Exm</text:span><text:span text:style-name="T175">a.</text:span><text:span text:style-name="T171"> Des</text:span><text:span text:style-name="T175">a</text:span><text:span text:style-name="T171">. MARIA EDNA MARTINS</text:span></text:p>
      <text:p text:style-name="P457"><text:span text:style-name="T44"><text:s/></text:span></text:p>
      <text:p text:style-name="P12">4.1<text:span text:style-name="T264">24</text:span> – Apelação nº 0201428-30.2024.8.06.0299</text:p>
      <text:p text:style-name="P12">Pauta <text:span text:style-name="T275">408</text:span></text:p>
      <text:p text:style-name="P126">Comarca de Origem: Tamboril/Vara Única </text:p>
      <text:p text:style-name="P216">Apelante: Francisco das Chagas Marques Araújo </text:p>
      <text:p text:style-name="P216">Advogado: José Amilton Soares Cavalcante (OAB: 29099/CE)</text:p>
      <text:p text:style-name="P216">Apelado: Ministério Público do Estado do Ceará </text:p>
      <text:p text:style-name="P307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26"><text:span text:style-name="T171">Revisor(a): Exm</text:span><text:span text:style-name="T175">a.</text:span><text:span text:style-name="T171"> Des</text:span><text:span text:style-name="T175">a</text:span><text:span text:style-name="T171">. MARIA EDNA MARTINS</text:span> </text:p>
      <text:p text:style-name="P159"/>
      <text:p text:style-name="P8"><text:span text:style-name="T109">4.1</text:span><text:span text:style-name="T111">25</text:span><text:span text:style-name="T109"> – Apelação nº 0201591-47.2023.8.06.0298</text:span></text:p>
      <text:p text:style-name="P12">Pauta <text:span text:style-name="T275">408</text:span></text:p>
      <text:p text:style-name="P127">Comarca de Origem: Sobral/4ª Vara Criminal </text:p>
      <text:p text:style-name="P216">Apelante: Fernando Joaquim Frota Vaz Filho </text:p>
      <text:p text:style-name="P216">Advogado: Gilson Xavier Fontenele (OAB: 22568/CE)</text:p>
      <text:p text:style-name="P216">Apelado: Ministério Público do Estado do Ceará </text:p>
      <text:p text:style-name="P308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27"><text:span text:style-name="T171">Revisor(a): Exm</text:span><text:span text:style-name="T175">a.</text:span><text:span text:style-name="T171"> Des</text:span><text:span text:style-name="T175">a</text:span><text:span text:style-name="T171">. MARIA EDNA MARTINS</text:span> <text:s/></text:p>
      <text:p text:style-name="P350"><text:span text:style-name="Fonte_20_parág._20_padrão"><text:span text:style-name="T41"/></text:span></text:p>
      <text:p text:style-name="P8"><text:span text:style-name="T109">4.1</text:span><text:span text:style-name="T111">26</text:span><text:span text:style-name="T109"> – Apelação nº 0203319-83.2024.8.06.0300</text:span></text:p>
      <text:p text:style-name="P12">Pauta <text:span text:style-name="T275">408</text:span></text:p>
      <text:p text:style-name="P128">Comarca de Origem: Caucaia/4ª Vara Criminal </text:p>
      <text:p text:style-name="P216">Apelante: Andressa Hellen Alves dos Santos </text:p>
      <text:p text:style-name="P216">Advogado: Charles Antônio Ximenes de Paiva (OAB: 36025/CE)</text:p>
      <text:p text:style-name="P216">Apelado: Ministério Público do Estado do Ceará </text:p>
      <text:p text:style-name="P309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28"><text:span text:style-name="T171">Revisor(a): Exm</text:span><text:span text:style-name="T175">a.</text:span><text:span text:style-name="T171"> Des</text:span><text:span text:style-name="T175">a</text:span><text:span text:style-name="T171">. MARIA EDNA MARTINS</text:span> </text:p>
      <text:p text:style-name="P159"/>
      <text:p text:style-name="P361"><text:span text:style-name="Fonte_20_parág._20_padrão"><text:span text:style-name="T41"/></text:span></text:p>
      <text:p text:style-name="P359"/>
      <text:p text:style-name="P12"/>
      <text:p text:style-name="P12"><text:soft-page-break/>4.12<text:span text:style-name="T264">7</text:span> – Apelação nº 0209148-03.2023.8.06.0293</text:p>
      <text:p text:style-name="P12">Pauta <text:span text:style-name="T275">408</text:span></text:p>
      <text:p text:style-name="P129">Comarca de Origem: Crat<text:span text:style-name="T277">eús</text:span>/Vara Única Criminal </text:p>
      <text:p text:style-name="P216">Apelante: Adriano Rodrigues de Sousa </text:p>
      <text:p text:style-name="P246">Advogados: Áthila Bezerra da Silva (OAB: 38071/CE) e outro</text:p>
      <text:p text:style-name="P216">Apelado: Ministério Público do Estado do Ceará </text:p>
      <text:p text:style-name="P310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29"><text:span text:style-name="T171">Revisor(a): Exm</text:span><text:span text:style-name="T175">a.</text:span><text:span text:style-name="T171"> Des</text:span><text:span text:style-name="T175">a</text:span><text:span text:style-name="T171">. MARIA EDNA MARTINS</text:span> <text:s/></text:p>
      <text:p text:style-name="P361"><text:span text:style-name="Fonte_20_parág._20_padrão"><text:span text:style-name="T41"/></text:span></text:p>
      <text:p text:style-name="P433"><text:span text:style-name="T109">4.1</text:span><text:span text:style-name="T112">28</text:span><text:span text:style-name="T109"> – Apelação nº 0806976-13.2021.8.06.0001 </text:span></text:p>
      <text:p text:style-name="P130">Pauta <text:span text:style-name="T275">408</text:span></text:p>
      <text:p text:style-name="P130">Comarca de Origem: Fortaleza/Auditoria Militar do Estado do Ceará</text:p>
      <text:p text:style-name="P247">Apelante: José Ferreira da Silva Filho </text:p>
      <text:p text:style-name="P247">Advogado: William da Silva Dias (OAB: 34330/CE)</text:p>
      <text:p text:style-name="P247">Apelante: Jonas Ferreira Soares </text:p>
      <text:p text:style-name="P247">Advogado: Abraão Jhoseph Bezerra Martins (OAB: 37682/CE)</text:p>
      <text:p text:style-name="P247">Apelado: Ministério Público do Estado do Ceará </text:p>
      <text:p text:style-name="P311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93"><text:span text:style-name="T171">Revisor(a): Exm</text:span><text:span text:style-name="T175">a.</text:span><text:span text:style-name="T171"> Des</text:span><text:span text:style-name="T175">a</text:span><text:span text:style-name="T171">. MARIA EDNA MARTINS </text:span></text:p>
      <text:p text:style-name="P445"/>
      <text:p text:style-name="P130">4.1<text:span text:style-name="T264">29</text:span> – Apelação nº 0050232-40.2020.8.06.0109</text:p>
      <text:p text:style-name="P130">Pauta <text:span text:style-name="T275">408</text:span></text:p>
      <text:p text:style-name="P131">Comarca de Origem: Jardim/Vara Única </text:p>
      <text:p text:style-name="P247">Apelante: José Valdo Palmeira Silva </text:p>
      <text:p text:style-name="P247">Advogado: Raimundo Cavalcante Neto (OAB: 8491/CE)</text:p>
      <text:p text:style-name="P247">Apelado: Ministério Público do Estado do Ceará </text:p>
      <text:p text:style-name="P312"><text:span text:style-name="T131">Relator(a): Exmo. </text:span><text:span text:style-name="Fonte_20_parág._20_padrão"><text:span text:style-name="T133">Dr. CID PEIXOTO DO AMARAL NETO (Juiz de Direito convocado – Portaria 252/2025)</text:span></text:span></text:p>
      <text:p text:style-name="P362"><text:span text:style-name="Fonte_20_parág._20_padrão"><text:span text:style-name="T41"/></text:span></text:p>
      <text:p text:style-name="P434"><text:span text:style-name="T109">4.1</text:span><text:span text:style-name="T112">30</text:span><text:span text:style-name="T109"> – Apelação nº 0200043-88.2024.8.06.0156</text:span></text:p>
      <text:p text:style-name="P130">Pauta <text:span text:style-name="T275">408</text:span></text:p>
      <text:p text:style-name="P131">Comarca de Origem: Redenção/1ª Vara </text:p>
      <text:p text:style-name="P248">Apelante: R. M. de B. </text:p>
      <text:p text:style-name="P248">Advogada: Manuella Oliveira Toscano Maia (OAB: 38080/CE)</text:p>
      <text:p text:style-name="P248">Apelado: Ministério Público do Estado do Ceará </text:p>
      <text:p text:style-name="P312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446"/>
      <text:p text:style-name="P130">4.1<text:span text:style-name="T264">31</text:span> – Apelação nº 0051385-42.2021.8.06.0055</text:p>
      <text:p text:style-name="P130">Pauta <text:span text:style-name="T275">408</text:span></text:p>
      <text:p text:style-name="P132">Comarca de Origem: Canindé/Vara Única Criminal </text:p>
      <text:p text:style-name="P247">Apelante: F. R. M. da S. </text:p>
      <text:p text:style-name="P247">Def. Público: Defensoria Pública do Estado do Ceará </text:p>
      <text:p text:style-name="P247">Apelado: Ministério Público do Estado do Ceará </text:p>
      <text:p text:style-name="P313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text:s/></text:span></text:p>
      <text:p text:style-name="P130"><text:s/></text:p>
      <text:p text:style-name="P362"><text:span text:style-name="Fonte_20_parág._20_padrão"><text:span text:style-name="T41"/></text:span></text:p>
      <text:p text:style-name="P434"><text:soft-page-break/><text:span text:style-name="T109">4.1</text:span><text:span text:style-name="T111">32</text:span><text:span text:style-name="T109"> – Apelação nº 0202768-74.2022.8.06.0300</text:span></text:p>
      <text:p text:style-name="P130">Pauta <text:span text:style-name="T275">408</text:span></text:p>
      <text:p text:style-name="P130">Comarca de Origem: Maracana<text:span text:style-name="T279">ú/</text:span>Juizado de Violência Doméstica e Familiar Contra a Mulher</text:p>
      <text:p text:style-name="P247">Apelante: B. M. S. </text:p>
      <text:p text:style-name="P247">Def. Público: Defensoria Pública do Estado do Ceará </text:p>
      <text:p text:style-name="P247">Apelado: Ministério Público do Estado do Ceará </text:p>
      <text:p text:style-name="P313"><text:span text:style-name="T131">Relator(a): Exmo. </text:span><text:span text:style-name="Fonte_20_parág._20_padrão"><text:span text:style-name="T133">Dr. CID PEIXOTO DO AMARAL NETO (Juiz de Direito convocado – Portaria 252/2025)</text:span></text:span></text:p>
      <text:p text:style-name="P445"/>
      <text:p text:style-name="P130">4.1<text:span text:style-name="T264">33</text:span> – Apelação nº 0201145-98.2024.8.06.0301</text:p>
      <text:p text:style-name="P130">Pauta <text:span text:style-name="T275">408</text:span></text:p>
      <text:p text:style-name="P133">Comarca de Origem: Milagres/Vara Única </text:p>
      <text:p text:style-name="P247">Apelante: Chalon Eduardo de Sousa </text:p>
      <text:p text:style-name="P247">Defensor dativo: Allysson Carvalho da Silva (OAB: 44325/CE)</text:p>
      <text:p text:style-name="P247">Apelado: Ministério Público do Estado do Ceará </text:p>
      <text:p text:style-name="P314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445"/>
      <text:p text:style-name="P130">4.1<text:span text:style-name="T264">34</text:span> – Agravo <text:span text:style-name="T280">em</text:span> Execução Penal nº 8001136-16.2021.8.06.0001 </text:p>
      <text:p text:style-name="P130">Pauta <text:span text:style-name="T275">408</text:span></text:p>
      <text:p text:style-name="P130">Comarca de Origem: Fortaleza/3ª Vara de Execução Penal</text:p>
      <text:p text:style-name="P247">Agravante: Ministério Público do Estado do Ceará </text:p>
      <text:p text:style-name="P247">Agravado: Adson Alves de Assis da Silva </text:p>
      <text:p text:style-name="P247">Def. Público: Defensoria Pública do Estado do Ceará</text:p>
      <text:p text:style-name="P315"><text:span text:style-name="T131">Relator(a): Exmo. </text:span><text:span text:style-name="Fonte_20_parág._20_padrão"><text:span text:style-name="T133">Dr. CID PEIXOTO DO AMARAL NETO (Juiz de Direito convocado – Portaria 252/2025)</text:span></text:span></text:p>
      <text:p text:style-name="P160"/>
      <text:p text:style-name="P434"><text:span text:style-name="T109">4.1</text:span><text:span text:style-name="T111">35</text:span><text:span text:style-name="T109"> – Recurso em Sentido Estrito nº 0014851-28.2025.8.06.0001</text:span></text:p>
      <text:p text:style-name="P130">Pauta <text:span text:style-name="T275">408</text:span></text:p>
      <text:p text:style-name="P134">Comarca de Origem: Fortaleza/3ª Vara do Juri</text:p>
      <text:p text:style-name="P247">Recorrente: Edson de Assis Almeida </text:p>
      <text:p text:style-name="P247">Recorrente: Ana Tiely Costa da Silva </text:p>
      <text:p text:style-name="P247">Def. Público: Defensoria Pública do Estado do Ceará </text:p>
      <text:p text:style-name="P247">Recorrente: Matheus Silva da Costa </text:p>
      <text:p text:style-name="P247">Recorrente: Itamara de Moura Marinho </text:p>
      <text:p text:style-name="P247">Advogado: Paulo Jacó de Castro e Silva (OAB: 42079/CE)</text:p>
      <text:p text:style-name="P247">Recorrente: Victor Hugo Almeida Lessa Marreiros </text:p>
      <text:p text:style-name="P247">Advogada: Gabriela Costa de Queiroz (OAB: 46631/CE) </text:p>
      <text:p text:style-name="P247">Recorrido: Ministério Público do Estado do Ceará </text:p>
      <text:p text:style-name="P329"><text:span text:style-name="T137">Relator(a): Exmo. </text:span><text:span text:style-name="Fonte_20_parág._20_padrão"><text:span text:style-name="T135">Dr. CID PEIXOTO DO AMARAL NETO (Juiz de Direito convocado – Portaria 252/2025)</text:span></text:span></text:p>
      <text:p text:style-name="P445"/>
      <text:p text:style-name="P135">4.1<text:span text:style-name="T264">36</text:span> – <text:s/>Recurso em Sentido Estrito nº 0201279-77.2023.8.06.0296</text:p>
      <text:p text:style-name="P130">Pauta <text:span text:style-name="T275">408</text:span></text:p>
      <text:p text:style-name="P136">Comarca de Origem: Fortaleza/2ª Vara do J<text:span text:style-name="T281">ú</text:span>ri</text:p>
      <text:p text:style-name="P247">Recorrente: Rômulo dos Santos Sousa </text:p>
      <text:p text:style-name="P247">Recorrente: Douglas Israel Gomes </text:p>
      <text:p text:style-name="P249">Advogados: José Jairton Bento (OAB: 32223/CE) e outro</text:p>
      <text:p text:style-name="P247">Recorrido: Ministério Público do Estado do Ceará </text:p>
      <text:p text:style-name="P316"><text:span text:style-name="T131">Relator(a): Exmo. </text:span><text:span text:style-name="Fonte_20_parág._20_padrão"><text:span text:style-name="T133">Dr. CID PEIXOTO DO AMARAL NETO (Juiz de Direito convocado – </text:span></text:span><text:soft-page-break/><text:span text:style-name="Fonte_20_parág._20_padrão"><text:span text:style-name="T133">Portaria 252/2025)</text:span></text:span></text:p>
      <text:p text:style-name="P445"/>
      <text:p text:style-name="P135">4.1<text:span text:style-name="T278">37</text:span> – Recurso em Sentido Estrito nº 0001699-32.2008.8.06.0154</text:p>
      <text:p text:style-name="P130">Pauta <text:span text:style-name="T275">408</text:span></text:p>
      <text:p text:style-name="P137">Comarca de Origem: Quixeramobim/1ª Vara </text:p>
      <text:p text:style-name="P247">Apelante: J. M. R. da S. </text:p>
      <text:p text:style-name="P247">Advogada: Dayse Rios Barbosa (OAB: 44059/CE)</text:p>
      <text:p text:style-name="P247">Apelado: Ministério Público do Estado do Ceará </text:p>
      <text:p text:style-name="P317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160"/>
      <text:p text:style-name="P435"><text:span text:style-name="T109">4.1</text:span><text:span text:style-name="T112">38 </text:span><text:span text:style-name="T109">– Recurso em Sentido Estrito nº 0205040-07.2023.8.06.0300</text:span></text:p>
      <text:p text:style-name="P130">Pauta <text:span text:style-name="T275">408</text:span></text:p>
      <text:p text:style-name="P138">Comarca de Origem: Paraipaba/Vara Única </text:p>
      <text:p text:style-name="P247">Recorrente: S. A. B. </text:p>
      <text:p text:style-name="P247">Advogado: Onézimo Carlos Cardoso (OAB: 5280/CE)</text:p>
      <text:p text:style-name="P247">Recorrido: Ministério Público do Estado do Ceará </text:p>
      <text:p text:style-name="P318"><text:span text:style-name="T131">Relator(a): Exmo. </text:span><text:span text:style-name="Fonte_20_parág._20_padrão"><text:span text:style-name="T133">Dr. CID PEIXOTO DO AMARAL NETO (Juiz de Direito convocado – Portaria 252/2025)</text:span></text:span><text:span text:style-name="T131"> </text:span></text:p>
      <text:p text:style-name="P445"/>
      <text:p text:style-name="P130">4.1<text:span text:style-name="T278">39 </text:span>– Mandado de Segurança Criminal nº 0000018-08.2025.8.06.0000 </text:p>
      <text:p text:style-name="P130">Pauta <text:span text:style-name="T275">408</text:span></text:p>
      <text:p text:style-name="P130">Comarca de Origem: Fortaleza/8ª Unidade do Juizado Especial </text:p>
      <text:p text:style-name="P247">Impetrante: Francisco Almir Chagas Ferreira </text:p>
      <text:p text:style-name="P247">Impetrante: Cosmo Nunes Freire </text:p>
      <text:p text:style-name="P247">Advogado: Virgílio Paulino Soares (OAB: 6258/CE) </text:p>
      <text:p text:style-name="P247">Impetrado: Juiz<text:span text:style-name="T282">(a)</text:span> de Direito do 8º Juizado Especial Cível e Criminal da Comarca de Fortaleza</text:p>
      <text:p text:style-name="P319"><text:span text:style-name="T131">Relator(a): Exmo. </text:span><text:span text:style-name="Fonte_20_parág._20_padrão"><text:span text:style-name="T133">Dr. CID PEIXOTO DO AMARAL NETO (Juiz de Direito convocado – Portaria 252/2025)</text:span></text:span></text:p>
      <text:p text:style-name="P194"/>
      <text:p text:style-name="P467"><text:span text:style-name="Fonte_20_parág._20_padrão"><text:span text:style-name="T27"/></text:span></text:p>
      <text:p text:style-name="P467"><text:span text:style-name="Fonte_20_parág._20_padrão"><text:span text:style-name="T27"/></text:span></text:p>
      <text:p text:style-name="P411"><text:span text:style-name="Fonte_20_parág._20_padrão"><text:span text:style-name="T284">Bel. José Wellington de Oliveira Lobo </text:span></text:span></text:p>
      <text:p text:style-name="P469"><text:span text:style-name="Fonte_20_parág._20_padrão"><text:span text:style-name="T100">Coordenador da </text:span></text:span><text:span text:style-name="Fonte_20_parág._20_padrão"><text:span text:style-name="T101">Terceira</text:span></text:span><text:span text:style-name="Fonte_20_parág._20_padrão"><text:span text:style-name="T100"> Câmara Criminal </text:span></text:span></text:p>
      <text:p text:style-name="P465"><text:span text:style-name="Fonte_20_parág._20_padrão"><text:span text:style-name="T99"/></text:span></text:p>
      <text:p text:style-name="P468"><text:span text:style-name="Fonte_20_parág._20_padrão"><text:span text:style-name="T80"/></text:span></text:p>
      <text:p text:style-name="P470"><text:span text:style-name="Fonte_20_parág._20_padrão"><text:span text:style-name="T80">A aludida sessão ordinária de julgamento será realizada por videoconferência </text:span></text:span><text:span text:style-name="Fonte_20_parág._20_padrão"><text:span text:style-name="T81">e </text:span></text:span><text:span text:style-name="Fonte_20_parág._20_padrão"><text:span text:style-name="T80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82">P</text:span></text:span><text:span text:style-name="Fonte_20_parág._20_padrão"><text:span text:style-name="T83">auta </text:span></text:span><text:span text:style-name="Fonte_20_parág._20_padrão"><text:span text:style-name="T84">40</text:span></text:span><text:span text:style-name="Fonte_20_parág._20_padrão"><text:span text:style-name="T98">8</text:span></text:span><text:span text:style-name="Fonte_20_parág._20_padrão"><text:span text:style-name="T86"> </text:span></text:span><text:span text:style-name="Fonte_20_parág._20_padrão"><text:span text:style-name="T82">–</text:span></text:span><text:span text:style-name="Fonte_20_parág._20_padrão"><text:span text:style-name="T87"> </text:span></text:span><text:span text:style-name="Fonte_20_parág._20_padrão"><text:span text:style-name="T82">d</text:span></text:span><text:span text:style-name="Fonte_20_parág._20_padrão"><text:span text:style-name="T87">ispon</text:span></text:span><text:span text:style-name="Fonte_20_parág._20_padrão"><text:span text:style-name="T80">i</text:span></text:span><text:span text:style-name="Fonte_20_parág._20_padrão"><text:span text:style-name="T88">bilizada no DJ, Ed. Nº</text:span></text:span><text:span text:style-name="Fonte_20_parág._20_padrão"><text:span text:style-name="T80"> 3</text:span></text:span><text:span text:style-name="Fonte_20_parág._20_padrão"><text:span text:style-name="T84">5</text:span></text:span><text:span text:style-name="Fonte_20_parág._20_padrão"><text:span text:style-name="T85">3</text:span></text:span><text:span text:style-name="Fonte_20_parág._20_padrão"><text:span text:style-name="T98">5</text:span></text:span><text:span text:style-name="Fonte_20_parág._20_padrão"><text:span text:style-name="T89">,</text:span></text:span><text:span text:style-name="Fonte_20_parág._20_padrão"><text:span text:style-name="T80"> págs.</text:span></text:span><text:span text:style-name="Fonte_20_parág._20_padrão"><text:span text:style-name="T87"> </text:span></text:span><text:span text:style-name="Fonte_20_parág._20_padrão"><text:span text:style-name="T90">3</text:span></text:span><text:span text:style-name="Fonte_20_parág._20_padrão"><text:span text:style-name="T98">15</text:span></text:span><text:span text:style-name="Fonte_20_parág._20_padrão"><text:span text:style-name="T91"> </text:span></text:span><text:span text:style-name="Fonte_20_parág._20_padrão"><text:span text:style-name="T87">à </text:span></text:span><text:span text:style-name="Fonte_20_parág._20_padrão"><text:span text:style-name="T90">3</text:span></text:span><text:span text:style-name="Fonte_20_parág._20_padrão"><text:span text:style-name="T98">2</text:span></text:span><text:span text:style-name="Fonte_20_parág._20_padrão"><text:span text:style-name="T90">4</text:span></text:span><text:span text:style-name="Fonte_20_parág._20_padrão"><text:span text:style-name="T91"> </text:span></text:span><text:span text:style-name="Fonte_20_parág._20_padrão"><text:span text:style-name="T87">em </text:span></text:span><text:span text:style-name="Fonte_20_parág._20_padrão"><text:span text:style-name="T98">06</text:span></text:span><text:span text:style-name="Fonte_20_parág._20_padrão"><text:span text:style-name="T92"> de </text:span></text:span><text:span text:style-name="Fonte_20_parág._20_padrão"><text:span text:style-name="T98">m</text:span></text:span><text:span text:style-name="Fonte_20_parág._20_padrão"><text:span text:style-name="T93">ai</text:span></text:span><text:span text:style-name="Fonte_20_parág._20_padrão"><text:span text:style-name="T98">o</text:span></text:span><text:span text:style-name="Fonte_20_parág._20_padrão"><text:span text:style-name="T88"> de 202</text:span></text:span><text:span text:style-name="Fonte_20_parág._20_padrão"><text:span text:style-name="T94">5</text:span></text:span><text:span text:style-name="Fonte_20_parág._20_padrão"><text:span text:style-name="T88">. </text:span></text:span><text:span text:style-name="Fonte_20_parág._20_padrão"><text:span text:style-name="T80">Os processos que não forem julgados, por qualquer motivo, na data acima mencionada, </text:span></text:span><text:span text:style-name="Fonte_20_parág._20_padrão"><text:span text:style-name="T95">qual seja, em </text:span></text:span><text:span text:style-name="Fonte_20_parág._20_padrão"><text:span text:style-name="T98">13</text:span></text:span><text:span text:style-name="Fonte_20_parág._20_padrão"><text:span text:style-name="T96"> </text:span></text:span><text:span text:style-name="Fonte_20_parág._20_padrão"><text:span text:style-name="T95">de </text:span></text:span><text:span text:style-name="Fonte_20_parág._20_padrão"><text:span text:style-name="T85">m</text:span></text:span><text:span text:style-name="Fonte_20_parág._20_padrão"><text:span text:style-name="T84">a</text:span></text:span><text:span text:style-name="Fonte_20_parág._20_padrão"><text:span text:style-name="T97">i</text:span></text:span><text:span text:style-name="Fonte_20_parág._20_padrão"><text:span text:style-name="T85">o</text:span></text:span><text:span text:style-name="Fonte_20_parág._20_padrão"><text:span text:style-name="T95"> de 202</text:span></text:span><text:span text:style-name="Fonte_20_parág._20_padrão"><text:span text:style-name="T94">5</text:span></text:span><text:span text:style-name="Fonte_20_parág._20_padrão"><text:span text:style-name="T95">, </text:span></text:span><text:span text:style-name="Fonte_20_parág._20_padrão"><text:span text:style-name="T80">terão seu</text:span></text:span><text:span text:style-name="Fonte_20_parág._20_padrão"><text:span text:style-name="T88">s</text:span></text:span><text:span text:style-name="Fonte_20_parág._20_padrão"><text:span text:style-name="T80"> julgamento</text:span></text:span><text:span text:style-name="Fonte_20_parág._20_padrão"><text:span text:style-name="T88">s</text:span></text:span><text:span text:style-name="Fonte_20_parág._20_padrão"><text:span text:style-name="T80"> adiado</text:span></text:span><text:span text:style-name="Fonte_20_parág._20_padrão"><text:span text:style-name="T88">s</text:span></text:span><text:span text:style-name="Fonte_20_parág._20_padrão"><text:span text:style-name="T80"> para a sessão subsequente, independentemente de nova intimação.</text:span></text:span></text:p>
      <text:p text:style-name="P351"><text:span text:style-name="Fonte_20_parág._20_padrão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3:32:44.481000000</meta:creation-date>
    <meta:generator>LibreOffice/6.1.0.3$Windows_X86_64 LibreOffice_project/efb621ed25068d70781dc026f7e9c5187a4decd1</meta:generator>
    <meta:editing-duration>PT9M53S</meta:editing-duration>
    <meta:editing-cycles>3</meta:editing-cycles>
    <dc:date>2025-05-09T13:54:21.120000000</dc:date>
    <meta:document-statistic meta:table-count="0" meta:image-count="1" meta:object-count="0" meta:page-count="42" meta:paragraph-count="1723" meta:word-count="11525" meta:character-count="82807" meta:non-whitespace-character-count="71862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30190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QSQ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07/05/2025 12:17:47</meta:user-defined>
    <meta:user-defined meta:name="dthrultalteracao" meta:value-type="string">07/05/2025 12:17:4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1087-66.2022.8.06.03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201087-66.2022.8.06.0301</meta:user-defined>
    <meta:user-defined meta:name="nuprocessosemformatacao" meta:value-type="string">02010876620228060301</meta:user-defined>
    <meta:user-defined meta:name="nurecurso" meta:value-type="string">0</meta:user-defined>
    <meta:user-defined meta:name="nuseqhist_atual" meta:value-type="string">34</meta:user-defined>
    <meta:user-defined meta:name="nuseqhist_pai" meta:value-type="string">-999</meta:user-defined>
    <meta:user-defined meta:name="objetopai" meta:value-type="string">P000000097H5X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5/2025 12:17:48</meta:user-defined>
  </office:meta>
</office:document-meta>
</file>