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a2737" style:font-size-asian="8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a2737" style:font-size-asian="8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6121a"/>
    </style:style>
    <style:style style:name="T3" style:family="text">
      <style:text-properties style:font-name="Arial1" officeooo:rsid="00042391"/>
    </style:style>
    <style:style style:name="T4" style:family="text">
      <style:text-properties style:font-name="Arial1" officeooo:rsid="000930db"/>
    </style:style>
    <style:style style:name="T5" style:family="text">
      <style:text-properties style:font-name="Arial1" style:font-size-complex="8pt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" fo:font-size="8pt" style:text-underline-style="none" fo:font-weight="bold" style:font-size-asian="8pt" style:font-weight-asian="bold"/>
    </style:style>
    <style:style style:name="T8" style:family="text">
      <style:text-properties style:font-name="Arial" fo:font-size="8pt" style:text-underline-style="none" style:font-size-asian="8pt"/>
    </style:style>
    <style:style style:name="T9" style:family="text">
      <style:text-properties style:font-name="Arial" fo:font-size="8pt" style:text-underline-style="none" fo:font-weight="normal" style:font-size-asian="8pt" style:font-weight-asian="normal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2"><text:span text:style-name="Fonte_20_parág._20_padrão"><text:span text:style-name="T6">Se</text:span></text:span><text:span text:style-name="T10">ção de Direito Privado</text:span></text:p>
      <text:p text:style-name="P1"><text:span text:style-name="T7">PAUTA DE JULGAMENTO</text:span></text:p>
      <text:p text:style-name="P3"><text:span text:style-name="T8">Número da Pauta: 5</text:span></text:p>
      <text:p text:style-name="P4"/>
      <text:p text:style-name="P4"/>
      <text:p text:style-name="P8"><text:span text:style-name="Fonte_20_parág._20_padrão"><text:span text:style-name="T1">SERÃO JULGADOS, NA PRIMEIRA SESSÃO ORDINÁRIA DESIMPEDIDA, NO DIA </text:span></text:span><text:span text:style-name="Fonte_20_parág._20_padrão"><text:span text:style-name="T2">2</text:span></text:span><text:span text:style-name="Fonte_20_parág._20_padrão"><text:span text:style-name="T3">6</text:span></text:span><text:span text:style-name="Fonte_20_parág._20_padrão"><text:span text:style-name="T1"> DE </text:span></text:span><text:span text:style-name="Fonte_20_parág._20_padrão"><text:span text:style-name="T3">MAIO</text:span></text:span><text:span text:style-name="Fonte_20_parág._20_padrão"><text:span text:style-name="T1"> DE 202</text:span></text:span><text:span text:style-name="Fonte_20_parág._20_padrão"><text:span text:style-name="T4">5</text:span></text:span><text:span text:style-name="Fonte_20_parág._20_padrão"><text:span text:style-name="T1">, A PARTIR DAS 09H, OS SEGUINTES PROCESSOS, INDICADOS PELOS RELATORES DESTE COLEGIADO. OS ADVOGADOS QUE ESTIVEREM APTOS A REALIZAR SUSTENTAÇÃO ORAL, NOS TERMOS DO REG</text:span></text:span><text:span text:style-name="Fonte_20_parág._20_padrão"><text:span text:style-name="T5">IMENTO INTERNO DESTE SODALÍCIO, DEVEM REQUERER A INSCRIÇÃO ATÉ O ENCERRAMENTO DO EXPEDIENTE DO DIA ÚTIL ANTERIOR AO DA SESSÃO REQUERIDA, MEDIANTE EMAIL DO </text:span></text:span><text:a xlink:type="simple" xlink:href="mailto:nucleocolegiados.segerjud@tjce.jus.br" text:style-name="Internet_20_link" text:visited-style-name="Visited_20_Internet_20_Link"><text:span text:style-name="Fonte_20_parág._20_padrão"><text:span text:style-name="T1">nucleocolegiados.segerjud@tjce.jus.br</text:span></text:span></text:a></text:p>
      <text:p text:style-name="P8"><text:span text:style-name="Fonte_20_parág._20_padrão"><text:span text:style-name="T8"/></text:span></text:p>
      <text:p text:style-name="P4"/>
      <text:p text:style-name="P3"><text:span text:style-name="T8">14 - </text:span><text:span text:style-name="T7">0630864-95.2021.8.06.0000/50004</text:span><text:span text:style-name="T9"> - </text:span><text:span text:style-name="T7">Agravo Interno Cível</text:span><text:span text:style-name="T9"> - Fortaleza/3ª Vara de Sucessões. Agravante: Edmo Magalhães Carneiro. Advogada: Angélica Gonçalves Lopes (OAB: 23484/CE). Agravado: Tarcísio Magalhães Carneiro. Advogado: Pedro Saboya Martins (OAB: 9123/CE). Relator(a): CARLOS AUGUSTO GOMES CORREIA</text:span></text:p>
      <text:p text:style-name="P4"/>
      <text:p text:style-name="P6"><text:span text:style-name="T8">15 - </text:span><text:span text:style-name="T7">0633709-66.2022.8.06.0000</text:span><text:span text:style-name="T9"> - </text:span><text:span text:style-name="T7">Ação Rescisória</text:span><text:span text:style-name="T9"> - Quixadá/2ª Vara Cível da Comarca de Quixadá. Autor: J. C. A. da S.. Advogado: Fillipe Freire de Melo (OAB: 34618/CE). Réu: A. R. A., R. P. N. D. da S. R.. Ré: A. R. A., R. P. N. D. da S. R.. Terceiro: Ministério Público do Estado do Ceará. Ministério Públ: Ministério Público Estadual (OAB: OO). Relator(a): MARIA REGINA OLIVEIRA CAMARA</text:span></text:p>
      <text:p text:style-name="P5"/>
      <text:p text:style-name="P7"><text:span text:style-name="T8">16 - </text:span><text:span text:style-name="T7">0624075-75.2024.8.06.0000</text:span><text:span text:style-name="T9"> - </text:span><text:span text:style-name="T7">Ação Rescisória</text:span><text:span text:style-name="T9">. Autor: Companhia de Água e Esgoto do Ceará - Cagece. Advogado: Pedro Victor Nogueira Rocha Pontes (OAB: 31178/CE). Advogada: Fabiana Melo Feijão (OAB: 14918/CE). Advogado: Jader Matos Cavalcante Filho (OAB: 24654/CE). Ré: Lúcia Viana Bessa Nogueira. Advogado: Emilio Fernandes Diniz (OAB: 12952/CE). Relator(a): FRANCISCO BEZERRA CAVALCANTE</text:span></text:p>
      <text:p text:style-name="P5"/>
      <text:p text:style-name="P3"><text:span text:style-name="T8">Total de processos a julgar: 16</text:span></text:p>
      <text:p text:style-name="P4"/>
      <text:p text:style-name="P3"><text:span text:style-name="T8">Fortaleza, 15 de maio de 2025.</text:span></text:p>
      <text:p text:style-name="P4"/>
      <text:p text:style-name="P3"><text:span text:style-name="T8">NILSITON RODRIGUES DE ANDRADE ARAGÃO</text:span></text:p>
      <text:p text:style-name="P4"/>
      <text:p text:style-name="P3"><text:span text:style-name="T8">Os processos que não forem julgados, por qualquer motivo, na data acima mencionada, terão seu julgamento adiado para a sessão subsequente, independentemente de nova intimação.</text:span></text:p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14:40:24.067000000</meta:creation-date>
    <dc:date>2025-05-15T14:45:30.922000000</dc:date>
    <meta:editing-duration>PT5M7S</meta:editing-duration>
    <meta:editing-cycles>1</meta:editing-cycles>
    <meta:document-statistic meta:table-count="0" meta:image-count="0" meta:object-count="0" meta:page-count="1" meta:paragraph-count="11" meta:word-count="273" meta:character-count="1859" meta:non-whitespace-character-count="1597"/>
    <meta:generator>LibreOffice/6.1.0.3$Windows_X86_64 LibreOffice_project/efb621ed25068d70781dc026f7e9c5187a4decd1</meta:generator>
    <meta:user-defined meta:name="deslocamentodepaginas">0</meta:user-defined>
  </office:meta>
</office:document-meta>
</file>