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04f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f675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debf0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debf0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c694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d0e2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f8b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1e0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38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2c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dd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9c7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b5c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ad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f1b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0c3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29f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157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0fc6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9667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a6f1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cd4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2574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f4c26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3e985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bc942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304f6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bf675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30e43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04f6f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f675f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3e985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19070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ebf0a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0e43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882c7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304f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debf0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0fc69"/>
    </style:style>
    <style:style style:name="P4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4d21a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c157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f4c2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6b89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4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5c694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f4c26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04f6f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c16ba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04f6f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bc9428"/>
    </style:style>
    <style:style style:name="P5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72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17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252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2b3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b0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65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847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bc6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bd5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d35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20c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4b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8a7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9de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a61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04f6f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c9428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16ba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bc942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c16ba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815d9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8e727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15d9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15d91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officeooo:paragraph-rsid="00bc9428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officeooo:paragraph-rsid="001f93f9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officeooo:paragraph-rsid="00b11607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officeooo:paragraph-rsid="00bc9428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" fo:font-size="12pt" officeooo:paragraph-rsid="00bc9428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" fo:font-size="12pt" officeooo:paragraph-rsid="001f93f9" style:font-size-asian="12pt" style:font-size-complex="12pt"/>
    </style:style>
    <style:style style:name="P9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9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ce181e" style:font-name="Arial" fo:font-size="12pt" fo:font-weight="bold" officeooo:paragraph-rsid="00c16ba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ce181e" style:font-name="Arial" fo:font-size="12pt" fo:font-weight="bold" officeooo:paragraph-rsid="00c2574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officeooo:paragraph-rsid="00debf0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e4c195" style:font-size-asian="13pt" style:font-weight-asian="normal" style:font-size-complex="13pt" style:font-weight-complex="normal"/>
    </style:style>
    <style:style style:name="P99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f93f9" style:font-size-asian="12pt" style:font-weight-asian="bold" style:font-size-complex="12pt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f4c26" style:font-size-asian="12pt" style:font-weight-asian="bold" style:font-size-complex="12pt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f1167" style:font-size-asian="12pt" style:font-weight-asian="bold" style:font-size-complex="12pt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0e1a8" style:font-size-asian="12pt" style:font-weight-asian="bold" style:font-size-complex="12pt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22130" style:font-size-asian="12pt" style:font-weight-asian="bold" style:font-size-complex="12pt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e52ce" style:font-size-asian="12pt" style:font-weight-asian="bold" style:font-size-complex="12pt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f93f9" style:font-size-asian="12pt" style:font-weight-asian="bold" style:font-size-complex="12pt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bc9428" style:font-name-asian="Arial2" style:font-size-asian="12pt" style:font-weight-asian="bold" style:font-size-complex="12pt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c942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c6b89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c157e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f4c2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9fca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8562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b06f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bb8a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f116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e914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03eb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4027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5b4f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6e5b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7673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8887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8eca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ae9e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5737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6496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6b0d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0e1a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7661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8984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a41e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b918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cf5f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c4fd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eed8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2213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04a7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0b29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15d9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2289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3d70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4ad9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5dad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7524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cc7a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d0e2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f8b1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fc6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1e01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438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62c8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8ddb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9c7c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b5c6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cc4d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ce28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d3c0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d997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9667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e727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f17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09b7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252a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2b39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4b0e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665f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8474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bc6d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bd51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d357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9f1b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a0c31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304f6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3c3f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416f2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30e43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d19070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debf0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d531b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304f6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3c3ff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c16ba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416f2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304f6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bf675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30e43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40270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5a283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f842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04a70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c157ea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f4c26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0e1a8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a41e3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22130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0b29e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a6f13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4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officeooo:paragraph-rsid="002d8c1d" fo:background-color="#ffffff" style:font-size-asian="12pt" style:font-size-complex="12pt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bc942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c3e98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d19070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cd1b1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cee7d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debf0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c2574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30e43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officeooo:paragraph-rsid="00c16ba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officeooo:paragraph-rsid="00416f2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officeooo:paragraph-rsid="0044442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officeooo:paragraph-rsid="0045f8f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4ceef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6d997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c157e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5a2837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5ae9e1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70e1a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5d0e20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60fc6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98a7fd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d19070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debf0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officeooo:paragraph-rsid="00416f2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35" style:family="paragraph" style:parent-style-name="Standard_20__28_user_29_">
      <style:paragraph-properties fo:line-height="115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2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0e437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04f6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6f1167" style:font-size-asian="12pt" style:font-weight-asian="bold" style:font-size-complex="12pt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70e1a8" style:font-size-asian="12pt" style:font-weight-asian="bold" style:font-size-complex="12pt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7f842b" style:font-size-asian="12pt" style:font-weight-asian="bold" style:font-size-complex="12pt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722130" style:font-size-asian="12pt" style:font-weight-asian="bold" style:font-size-complex="12pt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964b72" style:font-size-asian="12pt" style:font-weight-asian="bold" style:font-size-complex="12pt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9a618c" style:font-size-asian="12pt" style:font-weight-asian="bold" style:font-size-complex="12pt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9d3572" style:font-size-asian="12pt" style:font-weight-asian="bold" style:font-size-complex="12pt" style:font-weight-complex="bold"/>
    </style:style>
    <style:style style:name="P247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bc942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bc942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c6b89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c157e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bf4c2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6f116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58887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70e1a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76b0d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72213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7eed8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80b29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82289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5d0e2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6d997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89667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909b7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920c5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9252a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94b0e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964b7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98474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99de7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9a618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304f6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baaaa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bf675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c0c3e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d531b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304f6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3c3ffe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debf0a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5c694d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officeooo:paragraph-rsid="00304f6f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officeooo:paragraph-rsid="00bf675f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style="normal" fo:font-weight="normal" officeooo:paragraph-rsid="001f93f9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87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1f93f9" style:font-name-asian="Liberation Serif1" style:font-size-asian="12pt" style:font-weight-asian="bold" style:font-size-complex="12pt"/>
    </style:style>
    <style:style style:name="P288" style:family="paragraph" style:parent-style-name="Standard_20__28_user_29_">
      <style:paragraph-properties fo:text-align="center" style:justify-single-word="false"/>
      <style:text-properties style:font-name="Arial" fo:font-size="12pt" officeooo:paragraph-rsid="001f93f9" style:font-size-asian="12pt" style:font-size-complex="12pt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Arial" fo:font-size="12pt" officeooo:paragraph-rsid="001f93f9" style:font-size-asian="12pt" style:font-size-complex="12pt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12pt" officeooo:paragraph-rsid="00bc9428" style:font-size-asian="12pt" style:font-size-complex="12pt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12pt" officeooo:paragraph-rsid="00bf4c26" style:font-size-asian="12pt" style:font-size-complex="12pt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12pt" officeooo:paragraph-rsid="0076b0df" style:font-size-asian="12pt" style:font-size-complex="12pt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12pt" officeooo:paragraph-rsid="00722130" style:font-size-asian="12pt" style:font-size-complex="12pt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12pt" officeooo:paragraph-rsid="0098474f" style:font-size-asian="12pt" style:font-size-complex="12pt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12pt" officeooo:paragraph-rsid="001f93f9" style:font-size-asian="12pt" style:font-size-complex="12pt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font-weight="bold" officeooo:rsid="009ac297" officeooo:paragraph-rsid="00bc942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7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e3c328"/>
    </style:style>
    <style:style style:name="P29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29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e4c195"/>
    </style:style>
    <style:style style:name="P300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4c19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4c19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paragraph-rsid="00c157e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paragraph-rsid="00c157e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30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e4c195"/>
    </style:style>
    <style:style style:name="P30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3c328"/>
    </style:style>
    <style:style style:name="P30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0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3c328" style:font-size-asian="12pt" style:font-size-complex="12pt"/>
    </style:style>
    <style:style style:name="P309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c157e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0" style:family="paragraph" style:parent-style-name="Standard_20__28_user_29_">
      <style:paragraph-properties fo:text-align="center" style:justify-single-word="false" fo:break-before="page"/>
      <style:text-properties style:font-name="Arial" fo:font-size="12pt" officeooo:paragraph-rsid="001f93f9" style:font-size-asian="12pt" style:font-size-complex="12pt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287182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2ec972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2cc2ae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officeooo:rsid="001f93f9" style:font-name-asian="Liberation Serif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officeooo:rsid="002ec972" fo:background-color="#ffffff" loext:char-shading-value="0" style:font-name-asian="Liberation Serif1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officeooo:rsid="002cc2ae" fo:background-color="#ffffff" loext:char-shading-value="0" style:font-name-asian="Liberation Serif1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 fo:font-weight="bold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14" style:family="text">
      <style:text-properties fo:color="#000000" style:text-underline-style="none" fo:font-weight="bold" fo:background-color="#ffffff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15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officeooo:rsid="00e022c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officeooo:rsid="0072213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fo:font-size="13pt" fo:font-weight="bold" officeooo:rsid="00e022cc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1" style:family="text">
      <style:text-properties fo:color="#000000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2" style:family="text">
      <style:text-properties fo:color="#000000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fo:font-size="13pt" fo:font-weight="normal" officeooo:rsid="0038ced4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font-style="normal" style:text-underline-style="none" fo:font-weight="bold" officeooo:rsid="00e022cc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" fo:font-style="normal" style:text-underline-style="none" fo:font-weight="bold" officeooo:rsid="00bc9428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7" style:family="text">
      <style:text-properties fo:color="#000000" style:font-name="Times New Roman" fo:font-style="normal" style:text-underline-style="none" fo:font-weight="bold" officeooo:rsid="00c3e985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" fo:font-style="normal" style:text-underline-style="none" fo:font-weight="bold" officeooo:rsid="00bdeda1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tyle="normal" style:text-underline-style="none" fo:font-weight="bold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31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32" style:family="text">
      <style:text-properties fo:color="#000000" style:font-name="Times New Roman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33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font-weight="bold" officeooo:rsid="00c16ba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font-weight="bold" officeooo:rsid="00e022c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officeooo:rsid="00c157e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font-weight="bold" officeooo:rsid="00e3c32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officeooo:rsid="00bf4c2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font-weight="bold" officeooo:rsid="00c0174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font-weight="bold" officeooo:rsid="00c16ba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weight="bold" officeooo:rsid="00c16ba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7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font-weight="normal" officeooo:rsid="00bc282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1" style:family="text">
      <style:text-properties fo:color="#000000" style:font-name="Times New Roman" fo:font-size="12pt" fo:font-style="normal" style:text-underline-style="none" fo:font-weight="bold" officeooo:rsid="00bdeda1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2" style:family="text">
      <style:text-properties fo:color="#000000" style:font-name="Times New Roman" fo:font-size="12pt" fo:font-style="normal" style:text-underline-style="none" fo:font-weight="bold" officeooo:rsid="00bc9428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2pt" fo:font-style="normal" style:text-underline-style="none" fo:font-weight="bold" officeooo:rsid="00c3e98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5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language="pt" fo:country="BR" fo:font-weight="bold" officeooo:rsid="00c3e985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c0174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1" style:family="text">
      <style:text-properties fo:color="#000000" style:font-name="Times New Roman" fo:font-weight="bold" officeooo:rsid="00c01740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2" style:family="text">
      <style:text-properties fo:color="#000000" style:font-name="Times New Roman" fo:font-weight="bold" officeooo:rsid="00c16ba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3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4" style:family="text">
      <style:text-properties fo:color="#000000" style:font-name="Times New Roman" fo:font-weight="bold" officeooo:rsid="00c16bae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5" style:family="text">
      <style:text-properties fo:color="#000000" style:font-name="Times New Roman" fo:font-weight="bold" officeooo:rsid="00c157e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6" style:family="text">
      <style:text-properties fo:color="#000000" style:font-name="Times New Roman" fo:font-weight="bold" officeooo:rsid="00e3c32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7" style:family="text">
      <style:text-properties fo:color="#000000" style:font-name="Times New Roman" fo:font-weight="bold" officeooo:rsid="00e022c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8" style:family="text">
      <style:text-properties fo:color="#000000" style:font-name="Times New Roman" fo:font-weight="bold" officeooo:rsid="00bf4c2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9" style:family="text">
      <style:text-properties fo:color="#000000" style:font-name="Times New Roman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70" style:family="text">
      <style:text-properties fo:color="#000000" style:font-name="Times New Roman" fo:font-weight="bold" officeooo:rsid="00c16bae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71" style:family="text">
      <style:text-properties fo:color="#000000" style:font-name="Times New Roman" fo:language="pt" fo:country="BR" fo:font-weight="bold" officeooo:rsid="00c3e985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72" style:family="text">
      <style:text-properties fo:color="#000000" style:font-name="Times New Roman" fo:language="pt" fo:country="BR" fo:font-style="normal" style:text-underline-style="none" fo:font-weight="normal" officeooo:rsid="00c01740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4" style:family="text">
      <style:text-properties fo:color="#000000"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75" style:family="text">
      <style:text-properties fo:color="#000000" style:font-name="Times New Roman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76" style:family="text">
      <style:text-properties fo:color="#000000" style:font-name="Times New Roman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7" style:family="text">
      <style:text-properties fo:color="#000000" style:font-name="Times New Roman" fo:font-weight="normal" officeooo:rsid="00bc2820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8" style:family="text">
      <style:text-properties fo:color="#000000" officeooo:rsid="00e022cc"/>
    </style:style>
    <style:style style:name="T79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fdbbc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e88d4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c5a95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4741d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c4cc7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8ff08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style:font-name="Times New Roman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text-position="0% 100%" style:font-name="Times New Roman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00" style:family="text">
      <style:text-properties fo:color="#000000"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color="#000000"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color="#000000"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fo:color="#000000" style:text-position="0% 100%" style:font-name="Times New Roman" fo:language="zxx" fo:country="none" fo:font-style="normal" style:text-underline-style="none" fo:font-weight="normal" officeooo:rsid="00fdbbc1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color="#000000" style:text-position="0% 100%" style:font-name="Times New Roman" fo:language="zxx" fo:country="none" fo:font-style="normal" style:text-underline-style="none" fo:font-weight="normal" officeooo:rsid="00e88d4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color="#000000"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color="#000000"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color="#000000"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color="#000000" style:text-position="0% 100%" style:font-name="Times New Roman" fo:language="zxx" fo:country="none" fo:font-style="normal" style:text-underline-style="none" fo:font-weight="normal" officeooo:rsid="00c5a95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color="#000000" style:text-position="0% 100%" style:font-name="Times New Roman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color="#000000"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color="#000000"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style:text-position="0% 100%" style:font-name="Times New Roman" fo:language="zxx" fo:country="none" fo:font-style="normal" style:text-underline-style="none" fo:font-weight="normal" officeooo:rsid="004741d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color="#000000" style:text-position="0% 100%" style:font-name="Times New Roman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color="#000000"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color="#000000" style:text-position="0% 100%" style:font-name="Times New Roman" fo:language="zxx" fo:country="none" fo:font-style="normal" style:text-underline-style="none" fo:font-weight="normal" officeooo:rsid="00c4cc71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color="#000000" style:text-position="0% 100%" style:font-name="Times New Roman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color="#000000" style:text-position="0% 100%" style:font-name="Times New Roman" fo:language="zxx" fo:country="none" fo:font-style="normal" style:text-underline-style="none" fo:font-weight="normal" officeooo:rsid="018ff08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style:text-position="0% 100%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style:text-position="0% 100%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text-position="0% 100%" style:font-name="Arial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2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4" style:family="text">
      <style:text-properties fo:color="#000000" fo:font-weight="bold" officeooo:rsid="00e022c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5" style:family="text">
      <style:text-properties fo:color="#000000" fo:font-weight="bold" officeooo:rsid="00c157e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6" style:family="text">
      <style:text-properties fo:color="#000000" fo:font-weight="bold" officeooo:rsid="00e3c32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7" style:family="text">
      <style:text-properties fo:color="#000000" fo:font-weight="bold" officeooo:rsid="00bf4c2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8" style:family="text">
      <style:text-properties fo:color="#000000" fo:font-weight="bold" style:font-name-asian="Arial2" style:language-asian="ar" style:country-asian="SA" style:font-weight-asian="bold" style:language-complex="ar" style:country-complex="SA" style:font-weight-complex="bold"/>
    </style:style>
    <style:style style:name="T129" style:family="text">
      <style:text-properties fo:color="#000000" fo:font-weight="bold" officeooo:rsid="00722130" style:font-name-asian="Arial2" style:language-asian="ar" style:country-asian="SA" style:font-weight-asian="bold" style:language-complex="ar" style:country-complex="SA" style:font-weight-complex="bold"/>
    </style:style>
    <style:style style:name="T130" style:family="text">
      <style:text-properties fo:color="#000000" fo:font-weight="bold" officeooo:rsid="00e022cc" style:font-name-asian="Arial2" style:language-asian="ar" style:country-asian="SA" style:font-weight-asian="bold" style:language-complex="ar" style:country-complex="SA" style:font-weight-complex="bold"/>
    </style:style>
    <style:style style:name="T131" style:family="text">
      <style:text-properties fo:color="#000000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32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133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134" style:family="text">
      <style:text-properties fo:color="#000000" fo:font-weight="normal" officeooo:rsid="0038ced4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135" style:family="text">
      <style:text-properties fo:color="#000000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6" style:family="text">
      <style:text-properties fo:color="#000000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7" style:family="text">
      <style:text-properties fo:color="#000000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9" style:family="text">
      <style:text-properties fo:color="#000000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0" style:family="text">
      <style:text-properties fo:color="#000000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fo:font-size="12pt" fo:font-weight="bold" officeooo:rsid="00e022c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fo:font-size="12pt" fo:font-weight="bold" officeooo:rsid="00c16ba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3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4" style:family="text">
      <style:text-properties fo:color="#000000" fo:font-size="12pt" fo:font-weight="bold" officeooo:rsid="00c0174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5" style:family="text">
      <style:text-properties fo:color="#000000" fo:font-size="12pt" fo:font-weight="bold" officeooo:rsid="00c16ba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6" style:family="text">
      <style:text-properties fo:color="#000000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fo:font-size="12pt" fo:font-weight="bold" officeooo:rsid="0072213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fo:font-size="12pt" fo:font-weight="bold" officeooo:rsid="00e022cc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0" style:family="text">
      <style:text-properties fo:color="#000000" fo:font-size="12pt" fo:font-weight="bold" officeooo:rsid="00c16ba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1" style:family="text">
      <style:text-properties fo:color="#000000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2" style:family="text">
      <style:text-properties fo:color="#000000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53" style:family="text">
      <style:text-properties fo:color="#000000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fo:font-size="12pt" fo:font-weight="normal" officeooo:rsid="0038ced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fo:font-size="12pt" fo:font-weight="normal" officeooo:rsid="00bc282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6" style:family="text">
      <style:text-properties fo:color="#000000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7" style:family="text">
      <style:text-properties fo:color="#000000" fo:font-size="12pt" fo:font-style="normal" style:text-underline-style="none" fo:font-weight="bold" officeooo:rsid="00bdeda1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8" style:family="text">
      <style:text-properties fo:color="#000000" fo:font-size="12pt" fo:font-style="normal" style:text-underline-style="none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fo:font-size="12pt" fo:language="pt" fo:country="BR" fo:font-weight="bold" officeooo:rsid="00c3e985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0" style:family="text">
      <style:text-properties fo:color="#000000" fo:font-size="12pt" fo:language="pt" fo:country="BR" fo:font-style="normal" style:text-underline-style="none" fo:font-weight="normal" officeooo:rsid="00c0174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62" style:family="text">
      <style:text-properties fo:color="#000000" fo:font-style="normal" style:text-underline-style="none" fo:font-weight="bold" officeooo:rsid="00bc9428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63" style:family="text">
      <style:text-properties fo:color="#000000" fo:font-style="normal" style:text-underline-style="none" fo:font-weight="bold" officeooo:rsid="00c3e985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64" style:family="text">
      <style:text-properties fo:color="#000000" fo:font-style="normal" style:text-underline-style="none" fo:font-weight="bold" officeooo:rsid="00e022cc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65" style:family="text">
      <style:text-properties fo:color="#000000" style:font-name="Arial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6" style:family="text">
      <style:text-properties fo:color="#000000" style:font-name="Arial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Arial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8" style:family="text">
      <style:text-properties fo:color="#000000" style:font-name="Arial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9" style:family="text">
      <style:text-properties fo:color="#000000" style:font-name="Arial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0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1" style:family="text">
      <style:text-properties fo:color="#000000" style:font-name="Arial" fo:font-size="12pt" fo:font-weight="bold" officeooo:rsid="00c0174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2" style:family="text">
      <style:text-properties fo:color="#000000" style:font-name="Arial" fo:font-size="12pt" fo:font-weight="bold" officeooo:rsid="00c16ba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3" style:family="text">
      <style:text-properties fo:color="#000000" style:font-name="Arial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4" style:family="text">
      <style:text-properties fo:color="#000000" style:font-name="Arial" fo:font-size="12pt" fo:font-weight="bold" officeooo:rsid="00c16ba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style:font-name="Arial" fo:font-size="12pt" fo:font-weight="bold" officeooo:rsid="00e022c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Arial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7" style:family="text">
      <style:text-properties fo:color="#000000" style:font-name="Arial" fo:font-size="12pt" fo:font-weight="bold" officeooo:rsid="00c16ba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8" style:family="text">
      <style:text-properties fo:color="#000000" style:font-name="Arial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Arial" fo:font-size="12pt" fo:font-weight="bold" officeooo:rsid="0072213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0" style:family="text">
      <style:text-properties fo:color="#000000" style:font-name="Arial" fo:font-size="12pt" fo:font-weight="bold" officeooo:rsid="00e022cc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1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82" style:family="text">
      <style:text-properties fo:color="#000000" style:font-name="Arial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3" style:family="text">
      <style:text-properties fo:color="#000000" style:font-name="Arial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4" style:family="text">
      <style:text-properties fo:color="#000000" style:font-name="Arial" fo:font-size="12pt" fo:font-style="normal" style:text-underline-style="none" fo:font-weight="bold" officeooo:rsid="00bdeda1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5" style:family="text">
      <style:text-properties fo:color="#000000" style:font-name="Arial" fo:font-size="12pt" fo:font-style="normal" style:text-underline-style="none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6" style:family="text">
      <style:text-properties fo:color="#000000" style:font-name="Arial" fo:font-size="12pt" fo:language="pt" fo:country="BR" fo:font-weight="bold" officeooo:rsid="00c3e985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7" style:family="text">
      <style:text-properties fo:color="#000000" style:font-name="Arial" fo:font-size="12pt" fo:language="pt" fo:country="BR" fo:font-style="normal" style:text-underline-style="none" fo:font-weight="normal" officeooo:rsid="00c0174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font-name="Arial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Arial" fo:font-size="12pt" fo:font-weight="normal" officeooo:rsid="0038ced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Arial" fo:font-size="12pt" fo:font-weight="normal" officeooo:rsid="00bc282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2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3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4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5" style:family="text">
      <style:text-properties fo:color="#ce181e" style:font-name="Times New Roman" fo:font-size="12pt" style:text-underline-style="none" style:font-size-asian="12pt" style:font-name-complex="Arial2" style:font-size-complex="12pt"/>
    </style:style>
    <style:style style:name="T196" style:family="text">
      <style:text-properties fo:color="#ce181e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7" style:family="text">
      <style:text-properties fo:color="#ce181e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98" style:family="text">
      <style:text-properties fo:color="#ce181e" style:font-name="Times New Roman" style:text-underline-style="none" style:font-name-complex="Arial2"/>
    </style:style>
    <style:style style:name="T199" style:family="text">
      <style:text-properties fo:color="#ce181e" style:font-name="Times New Roman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200" style:family="text">
      <style:text-properties fo:color="#ce181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01" style:family="text">
      <style:text-properties fo:color="#ce181e" style:font-name="Times New Roman" fo:font-style="normal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02" style:family="text">
      <style:text-properties fo:color="#ce181e" style:font-name="Times New Roman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03" style:family="text">
      <style:text-properties fo:color="#ce181e" fo:font-size="13pt" fo:font-style="normal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204" style:family="text">
      <style:text-properties fo:color="#ce181e" fo:font-size="13pt" fo:font-style="normal" style:text-underline-style="solid" style:text-underline-width="auto" style:text-underline-color="font-color" style:font-name-asian="Arial2" style:font-size-asian="13pt" style:font-style-asian="normal" style:font-size-complex="13pt" style:font-style-complex="normal"/>
    </style:style>
    <style:style style:name="T205" style:family="text">
      <style:text-properties fo:color="#ce181e" style:text-underline-style="solid" style:text-underline-width="auto" style:text-underline-color="font-color"/>
    </style:style>
    <style:style style:name="T206" style:family="text">
      <style:text-properties fo:color="#ce181e" fo:font-style="normal" style:text-underline-style="solid" style:text-underline-width="auto" style:text-underline-color="font-color" style:font-style-asian="normal" style:font-style-complex="normal"/>
    </style:style>
    <style:style style:name="T207" style:family="text">
      <style:text-properties fo:color="#ce181e" fo:font-style="normal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08" style:family="text">
      <style:text-properties fo:color="#ce181e" fo:font-style="normal" style:text-underline-style="solid" style:text-underline-width="auto" style:text-underline-color="font-color" style:font-name-asian="Arial2" style:font-style-asian="normal" style:font-style-complex="normal"/>
    </style:style>
    <style:style style:name="T209" style:family="text">
      <style:text-properties fo:color="#ce181e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0" style:family="text">
      <style:text-properties fo:color="#ce181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1" style:family="text">
      <style:text-properties fo:color="#ce181e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12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213" style:family="text">
      <style:text-properties fo:color="#ce181e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14" style:family="text">
      <style:text-properties fo:color="#ce181e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15" style:family="text">
      <style:text-properties fo:color="#ce181e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16" style:family="text">
      <style:text-properties fo:color="#ce181e" fo:font-size="12pt" style:text-underline-style="none" style:font-size-asian="12pt" style:font-name-complex="Arial2" style:font-size-complex="12pt"/>
    </style:style>
    <style:style style:name="T217" style:family="text">
      <style:text-properties fo:color="#ce181e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18" style:family="text">
      <style:text-properties fo:color="#ce181e" style:font-name="Arial" fo:font-size="12pt" style:text-underline-style="none" style:font-size-asian="12pt" style:font-name-complex="Arial2" style:font-size-complex="12pt"/>
    </style:style>
    <style:style style:name="T219" style:family="text">
      <style:text-properties fo:color="#ce181e" style:font-name="Arial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0" style:family="text">
      <style:text-properties fo:color="#ce18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1" style:family="text">
      <style:text-properties fo:color="#ce181e" style:font-name="Arial" fo:font-size="12pt" style:text-underline-style="solid" style:text-underline-width="auto" style:text-underline-color="font-color" style:font-size-asian="12pt" style:font-size-complex="12pt"/>
    </style:style>
    <style:style style:name="T222" style:family="text">
      <style:text-properties fo:color="#ce181e" style:font-name="Arial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3" style:family="text">
      <style:text-properties fo:color="#ce181e" style:font-name="Arial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4" style:family="text">
      <style:text-properties fo:color="#ce181e"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25" style:family="text">
      <style:text-properties fo:color="#ce181e" style:font-name="Arial" fo:font-style="normal" style:text-underline-style="solid" style:text-underline-width="auto" style:text-underline-color="font-color" style:font-name-asian="Arial2" style:font-style-asian="normal" style:font-style-complex="normal"/>
    </style:style>
    <style:style style:name="T226" style:family="text">
      <style:text-properties style:font-name-asian="Arial"/>
    </style:style>
    <style:style style:name="T227" style:family="text">
      <style:text-properties fo:color="#c9211e" style:font-name="Times New Roman" fo:font-size="12pt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28" style:family="text">
      <style:text-properties fo:color="#c9211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29" style:family="text">
      <style:text-properties fo:color="#c9211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30" style:family="text">
      <style:text-properties fo:color="#c9211e" style:font-name="Times New Roman" style:text-underline-mode="continuous" style:text-overline-mode="continuous" style:text-line-through-mode="continuous" style:font-name-asian="Arial" style:font-name-complex="Arial"/>
    </style:style>
    <style:style style:name="T231" style:family="text">
      <style:text-properties fo:color="#c9211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32" style:family="text">
      <style:text-properties fo:color="#c9211e" fo:font-size="12pt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33" style:family="text">
      <style:text-properties fo:color="#c9211e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34" style:family="text">
      <style:text-properties fo:color="#c9211e" style:font-name="Arial" fo:font-size="12pt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35" style:family="text">
      <style:text-properties style:font-name="Times New Roman"/>
    </style:style>
    <style:style style:name="T236" style:family="text">
      <style:text-properties style:font-name="Times New Roman" fo:font-size="12pt" style:font-size-asian="12pt" style:font-size-complex="12pt"/>
    </style:style>
    <style:style style:name="T237" style:family="text">
      <style:text-properties style:font-name="Times New Roman" fo:font-size="12pt" officeooo:rsid="00833f05" style:font-size-asian="12pt" style:font-size-complex="12pt"/>
    </style:style>
    <style:style style:name="T238" style:family="text">
      <style:text-properties style:font-name="Times New Roman" fo:font-size="12pt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239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40" style:family="text">
      <style:text-properties style:font-name="Times New Roman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41" style:family="text">
      <style:text-properties style:font-name="Times New Roman" fo:font-size="12pt" fo:font-style="normal" style:text-underline-style="none" fo:font-weight="bold" officeooo:rsid="00bdeda1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2" style:family="text">
      <style:text-properties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3" style:family="text">
      <style:text-properties style:font-name="Times New Roman" fo:font-size="12pt" fo:font-style="normal" style:text-underline-style="none" officeooo:rsid="00bdeda1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244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fo:font-weight="bold" officeooo:rsid="00833f05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48" style:family="text"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51" style:family="text">
      <style:text-properties style:font-name="Times New Roman" fo:font-size="12pt" style:text-underline-style="none" style:font-size-asian="12pt" style:font-name-complex="Arial2" style:font-size-complex="12pt"/>
    </style:style>
    <style:style style:name="T252" style:family="text">
      <style:text-properties style:font-name="Times New Roman" fo:font-size="12pt" style:text-underline-style="none" officeooo:rsid="00c157ea" style:font-size-asian="12pt" style:font-name-complex="Arial2" style:font-size-complex="12pt"/>
    </style:style>
    <style:style style:name="T253" style:family="text">
      <style:text-properties style:font-name="Times New Roman" fo:font-size="12pt" style:text-underline-style="none" officeooo:rsid="00e3c328" style:font-size-asian="12pt" style:font-name-complex="Arial2" style:font-size-complex="12pt"/>
    </style:style>
    <style:style style:name="T254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55" style:family="text">
      <style:text-properties style:font-name="Times New Roman" fo:font-size="12pt" style:font-name-asian="Arial" style:font-size-asian="12pt" style:font-size-complex="12pt"/>
    </style:style>
    <style:style style:name="T256" style:family="text">
      <style:text-properties style:font-name="Times New Roman" fo:font-style="normal" style:text-underline-style="none" style:font-name-asian="Arial" style:font-style-asian="normal" style:font-name-complex="Arial" style:font-style-complex="normal"/>
    </style:style>
    <style:style style:name="T257" style:family="text">
      <style:text-properties style:font-name="Times New Roman" fo:font-style="normal" style:text-underline-style="none" fo:font-weight="bold" officeooo:rsid="00bdeda1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8" style:family="text">
      <style:text-properties style:font-name="Times New Roman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259" style:family="text">
      <style:text-properties style:font-name="Times New Roman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260" style:family="text">
      <style:text-properties style:font-name="Times New Roman" fo:font-style="normal" style:text-underline-style="none" officeooo:rsid="00bdeda1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261" style:family="text">
      <style:text-properties style:font-name="Times New Roman" fo:font-style="normal" style:text-underline-style="none" style:font-style-asian="normal" style:font-style-complex="normal"/>
    </style:style>
    <style:style style:name="T262" style:family="text">
      <style:text-properties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63" style:family="text">
      <style:text-properties style:font-name="Times New Roman" style:font-name-complex="Arial2"/>
    </style:style>
    <style:style style:name="T264" style:family="text">
      <style:text-properties style:font-name="Times New Roman" officeooo:rsid="00e022cc"/>
    </style:style>
    <style:style style:name="T265" style:family="text">
      <style:text-properties style:font-name="Times New Roman" style:text-underline-style="none" style:font-name-complex="Arial2"/>
    </style:style>
    <style:style style:name="T266" style:family="text">
      <style:text-properties style:font-name="Times New Roman" style:text-underline-style="none" officeooo:rsid="00c157ea" style:font-name-complex="Arial2"/>
    </style:style>
    <style:style style:name="T267" style:family="text">
      <style:text-properties style:font-name="Times New Roman" style:text-underline-style="none" officeooo:rsid="00e3c328" style:font-name-complex="Arial2"/>
    </style:style>
    <style:style style:name="T268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69" style:family="text">
      <style:text-properties style:font-name="Times New Roman" fo:font-weight="bold" style:font-weight-asian="bold" style:font-weight-complex="bold"/>
    </style:style>
    <style:style style:name="T270" style:family="text">
      <style:text-properties style:font-name="Times New Roman" fo:font-weight="bold" officeooo:rsid="00833f05" style:font-weight-asian="bold" style:font-weight-complex="bold"/>
    </style:style>
    <style:style style:name="T271" style:family="text">
      <style:text-properties style:font-name="Times New Roman" fo:font-weight="bold" style:font-weight-asian="bold" style:font-name-complex="Arial2" style:font-weight-complex="bold"/>
    </style:style>
    <style:style style:name="T272" style:family="text">
      <style:text-properties style:font-name="Times New Roman" fo:font-weight="bold" style:font-name-asian="Arial" style:font-weight-asian="bold" style:font-weight-complex="bold"/>
    </style:style>
    <style:style style:name="T273" style:family="text">
      <style:text-properties style:font-name="Times New Roman" style:text-underline-style="solid" style:text-underline-width="auto" style:text-underline-color="font-color"/>
    </style:style>
    <style:style style:name="T274" style:family="text">
      <style:text-properties style:font-name="Times New Roman" style:font-name-asian="Arial"/>
    </style:style>
    <style:style style:name="T275" style:family="text">
      <style:text-properties style:font-name="Times New Roman" officeooo:rsid="00833f05"/>
    </style:style>
    <style:style style:name="T276" style:family="text">
      <style:text-properties style:font-name="Times New Roman" fo:font-weight="normal" style:font-weight-asian="normal" style:font-weight-complex="normal"/>
    </style:style>
    <style:style style:name="T27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8" style:family="text">
      <style:text-properties fo:font-size="12pt" fo:font-style="normal" style:text-underline-style="none" fo:font-weight="bold" officeooo:rsid="00bdeda1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9" style:family="text">
      <style:text-properties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80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81" style:family="text">
      <style:text-properties fo:font-size="12pt" fo:font-style="normal" style:text-underline-style="none" officeooo:rsid="00bdeda1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282" style:family="text">
      <style:text-properties fo:font-size="12pt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283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4" style:family="text">
      <style:text-properties fo:font-size="12pt" style:font-size-asian="12pt" style:font-size-complex="12pt"/>
    </style:style>
    <style:style style:name="T285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86" style:family="text">
      <style:text-properties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287" style:family="text">
      <style:text-properties fo:font-size="12pt" style:text-underline-style="solid" style:text-underline-width="auto" style:text-underline-color="font-color" fo:font-weight="bold" officeooo:rsid="002ec972" style:font-name-asian="Liberation Serif1" style:font-size-asian="12pt" style:font-weight-asian="bold" style:font-size-complex="12pt"/>
    </style:style>
    <style:style style:name="T288" style:family="text">
      <style:text-properties fo:font-size="12pt" style:text-underline-style="solid" style:text-underline-width="auto" style:text-underline-color="font-color" fo:font-weight="bold" officeooo:rsid="002cc2ae" style:font-name-asian="Liberation Serif1" style:font-size-asian="12pt" style:font-weight-asian="bold" style:font-size-complex="12pt"/>
    </style:style>
    <style:style style:name="T289" style:family="text">
      <style:text-properties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290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291" style:family="text">
      <style:text-properties fo:font-size="12pt" style:text-underline-style="solid" style:text-underline-width="auto" style:text-underline-color="font-color" fo:font-weight="bold" officeooo:rsid="002ec972" fo:background-color="#ffffff" loext:char-shading-value="0" style:font-name-asian="Liberation Serif1" style:font-size-asian="12pt" style:font-weight-asian="bold" style:font-size-complex="12pt"/>
    </style:style>
    <style:style style:name="T292" style:family="text">
      <style:text-properties fo:font-size="12pt" style:text-underline-style="solid" style:text-underline-width="auto" style:text-underline-color="font-color" fo:font-weight="bold" officeooo:rsid="002cc2ae" fo:background-color="#ffffff" loext:char-shading-value="0" style:font-name-asian="Liberation Serif1" style:font-size-asian="12pt" style:font-weight-asian="bold" style:font-size-complex="12pt"/>
    </style:style>
    <style:style style:name="T293" style:family="text">
      <style:text-properties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294" style:family="text">
      <style:text-properties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295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29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97" style:family="text">
      <style:text-properties fo:font-size="12pt" fo:font-weight="normal" style:font-size-asian="12pt" style:font-weight-asian="normal" style:font-size-complex="12pt" style:font-weight-complex="normal"/>
    </style:style>
    <style:style style:name="T298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299" style:family="text">
      <style:text-properties fo:font-size="12pt" fo:font-weight="bold" style:font-size-asian="12pt" style:font-weight-asian="bold" style:font-size-complex="12pt" style:font-weight-complex="bold"/>
    </style:style>
    <style:style style:name="T300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301" style:family="text">
      <style:text-properties fo:font-size="12pt" style:text-underline-style="none" style:font-size-asian="12pt" style:font-name-complex="Arial2" style:font-size-complex="12pt"/>
    </style:style>
    <style:style style:name="T302" style:family="text">
      <style:text-properties fo:font-size="12pt" style:text-underline-style="none" officeooo:rsid="00c157ea" style:font-size-asian="12pt" style:font-name-complex="Arial2" style:font-size-complex="12pt"/>
    </style:style>
    <style:style style:name="T303" style:family="text">
      <style:text-properties fo:font-size="12pt" style:text-underline-style="none" officeooo:rsid="00e3c328" style:font-size-asian="12pt" style:font-name-complex="Arial2" style:font-size-complex="12pt"/>
    </style:style>
    <style:style style:name="T304" style:family="text">
      <style:text-properties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05" style:family="text">
      <style:text-properties officeooo:rsid="003476ab"/>
    </style:style>
    <style:style style:name="T306" style:family="text">
      <style:text-properties officeooo:rsid="0035ab8d"/>
    </style:style>
    <style:style style:name="T307" style:family="text">
      <style:text-properties officeooo:rsid="00366540"/>
    </style:style>
    <style:style style:name="T308" style:family="text">
      <style:text-properties fo:font-weight="bold" style:font-weight-asian="bold" style:font-weight-complex="bold"/>
    </style:style>
    <style:style style:name="T309" style:family="text">
      <style:text-properties fo:font-weight="bold" officeooo:rsid="0049fcad" style:font-weight-asian="bold" style:font-weight-complex="bold"/>
    </style:style>
    <style:style style:name="T310" style:family="text">
      <style:text-properties fo:font-weight="bold" officeooo:rsid="004e9141" style:font-weight-asian="bold" style:font-weight-complex="bold"/>
    </style:style>
    <style:style style:name="T311" style:family="text">
      <style:text-properties fo:font-weight="bold" officeooo:rsid="00682aed" style:font-weight-asian="bold" style:font-weight-complex="bold"/>
    </style:style>
    <style:style style:name="T312" style:family="text">
      <style:text-properties fo:font-weight="bold" officeooo:rsid="00834b44" style:font-weight-asian="bold" style:font-weight-complex="bold"/>
    </style:style>
    <style:style style:name="T313" style:family="text">
      <style:text-properties fo:font-weight="bold" officeooo:rsid="00ddea87" style:font-weight-asian="bold" style:font-weight-complex="bold"/>
    </style:style>
    <style:style style:name="T314" style:family="text">
      <style:text-properties fo:font-weight="bold" officeooo:rsid="00833f05" style:font-weight-asian="bold" style:font-weight-complex="bold"/>
    </style:style>
    <style:style style:name="T315" style:family="text">
      <style:text-properties fo:font-weight="bold" style:font-weight-asian="bold" style:font-name-complex="Arial2" style:font-weight-complex="bold"/>
    </style:style>
    <style:style style:name="T316" style:family="text">
      <style:text-properties fo:font-weight="bold" officeooo:rsid="00c16bae" style:font-weight-asian="bold" style:font-name-complex="Arial" style:font-weight-complex="bold"/>
    </style:style>
    <style:style style:name="T317" style:family="text">
      <style:text-properties fo:font-weight="bold" officeooo:rsid="00c16bae" style:font-name-asian="Arial" style:font-weight-asian="bold" style:font-name-complex="Arial" style:font-weight-complex="bold"/>
    </style:style>
    <style:style style:name="T318" style:family="text">
      <style:text-properties fo:font-weight="bold" style:font-name-asian="Arial" style:font-weight-asian="bold" style:font-weight-complex="bold"/>
    </style:style>
    <style:style style:name="T319" style:family="text">
      <style:text-properties officeooo:rsid="00377a74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fo:font-weight="normal" officeooo:rsid="003c3ffe" style:font-weight-asian="normal" style:font-weight-complex="normal"/>
    </style:style>
    <style:style style:name="T322" style:family="text">
      <style:text-properties fo:font-weight="normal" officeooo:rsid="00764962" style:font-weight-asian="normal" style:font-weight-complex="normal"/>
    </style:style>
    <style:style style:name="T323" style:family="text">
      <style:text-properties fo:font-weight="normal" officeooo:rsid="008f17fd" style:font-weight-asian="normal" style:font-weight-complex="normal"/>
    </style:style>
    <style:style style:name="T324" style:family="text">
      <style:text-properties fo:font-weight="normal" officeooo:rsid="009a449d" style:font-weight-asian="normal" style:font-weight-complex="normal"/>
    </style:style>
    <style:style style:name="T325" style:family="text">
      <style:text-properties fo:font-weight="normal" officeooo:rsid="004ab4ac" style:font-weight-asian="normal" style:font-weight-complex="normal"/>
    </style:style>
    <style:style style:name="T326" style:family="text">
      <style:text-properties fo:font-weight="normal" officeooo:rsid="00d531b9" style:font-weight-asian="normal" style:font-weight-complex="normal"/>
    </style:style>
    <style:style style:name="T327" style:family="text">
      <style:text-properties fo:font-weight="normal" style:font-weight-asian="normal" style:font-name-complex="Arial2" style:font-weight-complex="normal"/>
    </style:style>
    <style:style style:name="T328" style:family="text">
      <style:text-properties fo:font-weight="normal" officeooo:rsid="00764962" style:font-weight-asian="normal" style:font-name-complex="Arial2" style:font-weight-complex="normal"/>
    </style:style>
    <style:style style:name="T329" style:family="text">
      <style:text-properties officeooo:rsid="003a762b"/>
    </style:style>
    <style:style style:name="T330" style:family="text">
      <style:text-properties officeooo:rsid="003c3ffe"/>
    </style:style>
    <style:style style:name="T331" style:family="text">
      <style:text-properties officeooo:rsid="003ca5dd"/>
    </style:style>
    <style:style style:name="T332" style:family="text">
      <style:text-properties officeooo:rsid="003d471e"/>
    </style:style>
    <style:style style:name="T333" style:family="text">
      <style:text-properties officeooo:rsid="003f30bb"/>
    </style:style>
    <style:style style:name="T334" style:family="text">
      <style:text-properties officeooo:rsid="0040dd99"/>
    </style:style>
    <style:style style:name="T335" style:family="text">
      <style:text-properties officeooo:rsid="00472a25"/>
    </style:style>
    <style:style style:name="T336" style:family="text">
      <style:text-properties officeooo:rsid="0047f211"/>
    </style:style>
    <style:style style:name="T337" style:family="text">
      <style:text-properties officeooo:rsid="0049fcad"/>
    </style:style>
    <style:style style:name="T338" style:family="text">
      <style:text-properties officeooo:rsid="004ceef4"/>
    </style:style>
    <style:style style:name="T339" style:family="text">
      <style:text-properties officeooo:rsid="004e9141"/>
    </style:style>
    <style:style style:name="T340" style:family="text">
      <style:text-properties officeooo:rsid="00576735"/>
    </style:style>
    <style:style style:name="T341" style:family="text">
      <style:text-properties officeooo:rsid="00588877"/>
    </style:style>
    <style:style style:name="T342" style:family="text">
      <style:text-properties style:font-name-complex="Arial2"/>
    </style:style>
    <style:style style:name="T343" style:family="text">
      <style:text-properties officeooo:rsid="0049fcad" style:font-name-complex="Arial2"/>
    </style:style>
    <style:style style:name="T344" style:family="text">
      <style:text-properties officeooo:rsid="00764962" style:font-name-complex="Arial2"/>
    </style:style>
    <style:style style:name="T345" style:family="text">
      <style:text-properties officeooo:rsid="003b49a5" style:font-name-complex="Arial2"/>
    </style:style>
    <style:style style:name="T346" style:family="text">
      <style:text-properties officeooo:rsid="00d531b9" style:font-name-complex="Arial2"/>
    </style:style>
    <style:style style:name="T347" style:family="text">
      <style:text-properties officeooo:rsid="006ce282"/>
    </style:style>
    <style:style style:name="T348" style:family="text">
      <style:text-properties officeooo:rsid="006d9975"/>
    </style:style>
    <style:style style:name="T349" style:family="text">
      <style:text-properties style:text-underline-style="none" fo:font-weight="bold" officeooo:rsid="009ac297" style:font-name-asian="Arial" style:font-weight-asian="bold" style:font-weight-complex="bold"/>
    </style:style>
    <style:style style:name="T350" style:family="text">
      <style:text-properties style:text-underline-style="none" fo:font-weight="bold" officeooo:rsid="00cb8737" style:font-name-asian="Arial" style:font-weight-asian="bold" style:font-weight-complex="bold"/>
    </style:style>
    <style:style style:name="T351" style:family="text">
      <style:text-properties style:text-underline-style="none" fo:font-weight="normal" officeooo:rsid="00c157ea" style:font-weight-asian="normal" style:font-name-complex="Arial2" style:font-weight-complex="normal"/>
    </style:style>
    <style:style style:name="T352" style:family="text">
      <style:text-properties style:text-underline-style="none" fo:font-weight="normal" officeooo:rsid="004ab4ac" style:font-weight-asian="normal" style:font-name-complex="Arial2" style:font-weight-complex="normal"/>
    </style:style>
    <style:style style:name="T353" style:family="text">
      <style:text-properties officeooo:rsid="0070e1a8"/>
    </style:style>
    <style:style style:name="T354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355" style:family="text">
      <style:text-properties officeooo:rsid="0070e1a8" fo:background-color="#ffffff" loext:char-shading-value="0" style:font-name-asian="Arial2" style:language-asian="ar" style:country-asian="SA" style:language-complex="ar" style:country-complex="SA"/>
    </style:style>
    <style:style style:name="T356" style:family="text">
      <style:text-properties officeooo:rsid="00bf4c26" fo:background-color="#ffffff" loext:char-shading-value="0" style:font-name-asian="Arial2" style:language-asian="ar" style:country-asian="SA" style:language-complex="ar" style:country-complex="SA"/>
    </style:style>
    <style:style style:name="T357" style:family="text">
      <style:text-properties officeooo:rsid="00e022cc" fo:background-color="#ffffff" loext:char-shading-value="0" style:font-name-asian="Arial2" style:language-asian="ar" style:country-asian="SA" style:language-complex="ar" style:country-complex="SA"/>
    </style:style>
    <style:style style:name="T358" style:family="text">
      <style:text-properties officeooo:rsid="004ceef4" fo:background-color="#ffffff" loext:char-shading-value="0" style:font-name-asian="Arial2" style:language-asian="ar" style:country-asian="SA" style:language-complex="ar" style:country-complex="SA"/>
    </style:style>
    <style:style style:name="T359" style:family="text">
      <style:text-properties officeooo:rsid="00722130" fo:background-color="#ffffff" loext:char-shading-value="0" style:font-name-asian="Arial2" style:language-asian="ar" style:country-asian="SA" style:language-complex="ar" style:country-complex="SA"/>
    </style:style>
    <style:style style:name="T360" style:family="text">
      <style:text-properties officeooo:rsid="008a6f13" fo:background-color="#ffffff" loext:char-shading-value="0" style:font-name-asian="Arial2" style:language-asian="ar" style:country-asian="SA" style:language-complex="ar" style:country-complex="SA"/>
    </style:style>
    <style:style style:name="T361" style:family="text">
      <style:text-properties fo:background-color="#ffffff" loext:char-shading-value="0" style:language-asian="ar" style:country-asian="SA" style:language-complex="ar" style:country-complex="SA"/>
    </style:style>
    <style:style style:name="T362" style:family="text">
      <style:text-properties officeooo:rsid="00b79928" fo:background-color="#ffffff" loext:char-shading-value="0" style:language-asian="ar" style:country-asian="SA" style:language-complex="ar" style:country-complex="SA"/>
    </style:style>
    <style:style style:name="T363" style:family="text">
      <style:text-properties officeooo:rsid="00722130"/>
    </style:style>
    <style:style style:name="T364" style:family="text">
      <style:text-properties officeooo:rsid="00764962"/>
    </style:style>
    <style:style style:name="T365" style:family="text">
      <style:text-properties officeooo:rsid="007eed84"/>
    </style:style>
    <style:style style:name="T366" style:family="text">
      <style:text-properties officeooo:rsid="008a6f13"/>
    </style:style>
    <style:style style:name="T367" style:family="text">
      <style:text-properties officeooo:rsid="008f17fd"/>
    </style:style>
    <style:style style:name="T368" style:family="text">
      <style:text-properties officeooo:rsid="0099de7a"/>
    </style:style>
    <style:style style:name="T369" style:family="text">
      <style:text-properties officeooo:rsid="009a449d"/>
    </style:style>
    <style:style style:name="T370" style:family="text">
      <style:text-properties officeooo:rsid="009bc6d2"/>
    </style:style>
    <style:style style:name="T371" style:family="text">
      <style:text-properties officeooo:rsid="00a3a05e"/>
    </style:style>
    <style:style style:name="T372" style:family="text">
      <style:text-properties officeooo:rsid="00b11607"/>
    </style:style>
    <style:style style:name="T373" style:family="text">
      <style:text-properties officeooo:rsid="00b2dec5"/>
    </style:style>
    <style:style style:name="T374" style:family="text">
      <style:text-properties officeooo:rsid="00b4d6e2"/>
    </style:style>
    <style:style style:name="T375" style:family="text">
      <style:text-properties officeooo:rsid="00b4e073"/>
    </style:style>
    <style:style style:name="T376" style:family="text">
      <style:text-properties officeooo:rsid="00b553d7"/>
    </style:style>
    <style:style style:name="T377" style:family="text">
      <style:text-properties officeooo:rsid="00b650cb"/>
    </style:style>
    <style:style style:name="T378" style:family="text">
      <style:text-properties officeooo:rsid="00b6549d"/>
    </style:style>
    <style:style style:name="T379" style:family="text">
      <style:text-properties officeooo:rsid="00b81292"/>
    </style:style>
    <style:style style:name="T380" style:family="text">
      <style:text-properties officeooo:rsid="00b84f33"/>
    </style:style>
    <style:style style:name="T381" style:family="text">
      <style:text-properties officeooo:rsid="00b96a3c"/>
    </style:style>
    <style:style style:name="T382" style:family="text">
      <style:text-properties officeooo:rsid="00baaaa2"/>
    </style:style>
    <style:style style:name="T383" style:family="text">
      <style:text-properties style:use-window-font-color="true" style:font-name="Times New Roman" fo:font-size="12pt" fo:font-weight="bold" officeooo:rsid="00c0174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Times New Roman" fo:font-size="12pt" fo:font-weight="bold" officeooo:rsid="00c25f5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5" style:family="text">
      <style:text-properties style:use-window-font-color="true" style:font-name="Times New Roman" fo:font-size="12pt" fo:language="pt" fo:country="BR" fo:font-weight="bold" officeooo:rsid="00c6b894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6" style:family="text">
      <style:text-properties style:use-window-font-color="true" style:font-name="Times New Roman" fo:font-weight="bold" officeooo:rsid="00c01740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87" style:family="text">
      <style:text-properties style:use-window-font-color="true" style:font-name="Times New Roman" fo:font-weight="bold" officeooo:rsid="00c25f5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88" style:family="text">
      <style:text-properties style:use-window-font-color="true" style:font-name="Times New Roman" fo:language="pt" fo:country="BR" fo:font-weight="bold" officeooo:rsid="00c6b894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389" style:family="text">
      <style:text-properties style:use-window-font-color="true" officeooo:rsid="00c16810"/>
    </style:style>
    <style:style style:name="T390" style:family="text">
      <style:text-properties style:use-window-font-color="true" officeooo:rsid="00c16bae"/>
    </style:style>
    <style:style style:name="T391" style:family="text">
      <style:text-properties style:use-window-font-color="true" fo:font-size="12pt" fo:font-weight="bold" officeooo:rsid="00c0174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92" style:family="text">
      <style:text-properties style:use-window-font-color="true" fo:language="pt" fo:country="BR" fo:font-weight="bold" officeooo:rsid="00c6b894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393" style:family="text">
      <style:text-properties style:use-window-font-color="true" fo:font-weight="bold" officeooo:rsid="00c25f5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94" style:family="text">
      <style:text-properties style:use-window-font-color="true" style:font-name="Arial" fo:font-size="12pt" fo:font-weight="bold" officeooo:rsid="00c0174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95" style:family="text">
      <style:text-properties officeooo:rsid="0020ef0c"/>
    </style:style>
    <style:style style:name="T396" style:family="text">
      <style:text-properties officeooo:rsid="00af85af"/>
    </style:style>
    <style:style style:name="T397" style:family="text">
      <style:text-properties fo:color="#bf0041"/>
    </style:style>
    <style:style style:name="T398" style:family="text">
      <style:text-properties officeooo:rsid="0035e350"/>
    </style:style>
    <style:style style:name="T399" style:family="text">
      <style:text-properties officeooo:rsid="008790cd"/>
    </style:style>
    <style:style style:name="T400" style:family="text">
      <style:text-properties fo:font-style="normal" style:text-underline-style="none" style:font-style-asian="normal" style:font-style-complex="normal"/>
    </style:style>
    <style:style style:name="T401" style:family="text">
      <style:text-properties fo:font-style="normal" style:text-underline-style="none" style:font-name-asian="Arial" style:font-style-asian="normal" style:font-name-complex="Arial" style:font-style-complex="normal"/>
    </style:style>
    <style:style style:name="T402" style:family="text">
      <style:text-properties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403" style:family="text">
      <style:text-properties officeooo:rsid="00a92433"/>
    </style:style>
    <style:style style:name="T404" style:family="text">
      <style:text-properties officeooo:rsid="00bd575d"/>
    </style:style>
    <style:style style:name="T405" style:family="text">
      <style:text-properties officeooo:rsid="00381e7c"/>
    </style:style>
    <style:style style:name="T406" style:family="text">
      <style:text-properties officeooo:rsid="00bf4c26"/>
    </style:style>
    <style:style style:name="T407" style:family="text">
      <style:text-properties officeooo:rsid="00682aed"/>
    </style:style>
    <style:style style:name="T408" style:family="text">
      <style:text-properties officeooo:rsid="00776fc5"/>
    </style:style>
    <style:style style:name="T409" style:family="text">
      <style:text-properties officeooo:rsid="00bf675f"/>
    </style:style>
    <style:style style:name="T410" style:family="text">
      <style:text-properties officeooo:rsid="00bf967d"/>
    </style:style>
    <style:style style:name="T411" style:family="text">
      <style:text-properties officeooo:rsid="00c0c3e5"/>
    </style:style>
    <style:style style:name="T412" style:family="text">
      <style:text-properties officeooo:rsid="002c9c76"/>
    </style:style>
    <style:style style:name="T413" style:family="text">
      <style:text-properties officeooo:rsid="007abd2c"/>
    </style:style>
    <style:style style:name="T414" style:family="text">
      <style:text-properties officeooo:rsid="00ceb989"/>
    </style:style>
    <style:style style:name="T415" style:family="text">
      <style:text-properties officeooo:rsid="00d6d5dc"/>
    </style:style>
    <style:style style:name="T416" style:family="text">
      <style:text-properties officeooo:rsid="00adb394"/>
    </style:style>
    <style:style style:name="T417" style:family="text">
      <style:text-properties officeooo:rsid="00cd1b14"/>
    </style:style>
    <style:style style:name="T418" style:family="text">
      <style:text-properties officeooo:rsid="00cd1fe6"/>
    </style:style>
    <style:style style:name="T419" style:family="text">
      <style:text-properties officeooo:rsid="00cdd2ff"/>
    </style:style>
    <style:style style:name="T420" style:family="text">
      <style:text-properties officeooo:rsid="00cee7dd"/>
    </style:style>
    <style:style style:name="T421" style:family="text">
      <style:text-properties officeooo:rsid="00cfc59e"/>
    </style:style>
    <style:style style:name="T422" style:family="text">
      <style:text-properties officeooo:rsid="00d1392d"/>
    </style:style>
    <style:style style:name="T423" style:family="text">
      <style:text-properties officeooo:rsid="00d19070"/>
    </style:style>
    <style:style style:name="T424" style:family="text">
      <style:text-properties officeooo:rsid="00d1b28b"/>
    </style:style>
    <style:style style:name="T425" style:family="text">
      <style:text-properties officeooo:rsid="00d3ab9b"/>
    </style:style>
    <style:style style:name="T426" style:family="text">
      <style:text-properties officeooo:rsid="00d6596c"/>
    </style:style>
    <style:style style:name="T427" style:family="text">
      <style:text-properties officeooo:rsid="00d74c02"/>
    </style:style>
    <style:style style:name="T428" style:family="text">
      <style:text-properties officeooo:rsid="00d885af"/>
    </style:style>
    <style:style style:name="T429" style:family="text">
      <style:text-properties officeooo:rsid="00d94fa3"/>
    </style:style>
    <style:style style:name="T430" style:family="text">
      <style:text-properties officeooo:rsid="00da9667"/>
    </style:style>
    <style:style style:name="T431" style:family="text">
      <style:text-properties officeooo:rsid="00daba11"/>
    </style:style>
    <style:style style:name="T432" style:family="text">
      <style:text-properties officeooo:rsid="00dbf7ac"/>
    </style:style>
    <style:style style:name="T433" style:family="text">
      <style:text-properties officeooo:rsid="00dcc477"/>
    </style:style>
    <style:style style:name="T434" style:family="text">
      <style:text-properties officeooo:rsid="00dd34a3"/>
    </style:style>
    <style:style style:name="T435" style:family="text">
      <style:text-properties officeooo:rsid="00debf0a"/>
    </style:style>
    <style:style style:name="T436" style:family="text">
      <style:text-properties officeooo:rsid="00df0842"/>
    </style:style>
    <style:style style:name="T437" style:family="text">
      <style:text-properties officeooo:rsid="00e022cc"/>
    </style:style>
    <style:style style:name="T438" style:family="text">
      <style:text-properties style:text-underline-style="solid" style:text-underline-width="auto" style:text-underline-color="font-color"/>
    </style:style>
    <style:style style:name="T439" style:family="text">
      <style:text-properties style:text-underline-style="solid" style:text-underline-width="auto" style:text-underline-color="font-color" fo:font-weight="bold" style:font-name-asian="Liberation Serif1" style:font-weight-asian="bold"/>
    </style:style>
    <style:style style:name="T440" style:family="text">
      <style:text-properties style:text-underline-style="solid" style:text-underline-width="auto" style:text-underline-color="font-color" fo:font-weight="bold" officeooo:rsid="00287182" style:font-name-asian="Liberation Serif1" style:font-weight-asian="bold"/>
    </style:style>
    <style:style style:name="T441" style:family="text">
      <style:text-properties style:text-underline-style="solid" style:text-underline-width="auto" style:text-underline-color="font-color" fo:font-weight="bold" officeooo:rsid="002ec972" style:font-name-asian="Liberation Serif1" style:font-weight-asian="bold"/>
    </style:style>
    <style:style style:name="T442" style:family="text">
      <style:text-properties style:text-underline-style="solid" style:text-underline-width="auto" style:text-underline-color="font-color" fo:font-weight="bold" officeooo:rsid="002cc2ae" style:font-name-asian="Liberation Serif1" style:font-weight-asian="bold"/>
    </style:style>
    <style:style style:name="T443" style:family="text">
      <style:text-properties style:text-underline-style="solid" style:text-underline-width="auto" style:text-underline-color="font-color" fo:font-weight="bold" officeooo:rsid="001f93f9" style:font-name-asian="Liberation Serif1" style:font-weight-asian="bold"/>
    </style:style>
    <style:style style:name="T444" style:family="text">
      <style:text-properties style:text-underline-style="solid" style:text-underline-width="auto" style:text-underline-color="font-color" fo:font-weight="bold" fo:background-color="#ffffff" loext:char-shading-value="0" style:font-name-asian="Liberation Serif1" style:font-weight-asian="bold"/>
    </style:style>
    <style:style style:name="T445" style:family="text">
      <style:text-properties style:text-underline-style="solid" style:text-underline-width="auto" style:text-underline-color="font-color" fo:font-weight="bold" officeooo:rsid="002ec972" fo:background-color="#ffffff" loext:char-shading-value="0" style:font-name-asian="Liberation Serif1" style:font-weight-asian="bold"/>
    </style:style>
    <style:style style:name="T446" style:family="text">
      <style:text-properties style:text-underline-style="solid" style:text-underline-width="auto" style:text-underline-color="font-color" fo:font-weight="bold" officeooo:rsid="002cc2ae" fo:background-color="#ffffff" loext:char-shading-value="0" style:font-name-asian="Liberation Serif1" style:font-weight-asian="bold"/>
    </style:style>
    <style:style style:name="T447" style:family="text">
      <style:text-properties style:text-underline-style="solid" style:text-underline-width="auto" style:text-underline-color="font-color" fo:font-weight="bold" officeooo:rsid="0022d8d1" fo:background-color="#ffffff" loext:char-shading-value="0" style:font-name-asian="Liberation Serif1" style:font-weight-asian="bold"/>
    </style:style>
    <style:style style:name="T448" style:family="text">
      <style:text-properties style:text-underline-style="solid" style:text-underline-width="auto" style:text-underline-color="font-color" fo:font-weight="bold" officeooo:rsid="0028d490" fo:background-color="#ffffff" loext:char-shading-value="0" style:font-name-asian="Liberation Serif1" style:font-weight-asian="bold"/>
    </style:style>
    <style:style style:name="T449" style:family="text">
      <style:text-properties style:text-underline-style="solid" style:text-underline-width="auto" style:text-underline-color="font-color" fo:font-weight="bold" fo:background-color="#ffffff" loext:char-shading-value="0" style:font-name-asian="Calibri" style:font-weight-asian="bold"/>
    </style:style>
    <style:style style:name="T450" style:family="text">
      <style:text-properties style:text-position="0% 100%" fo:font-size="12pt" fo:language="zxx" fo:country="none" fo:font-style="normal" style:text-underline-style="none" fo:font-weight="normal" officeooo:rsid="00a966c9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1" style:family="text">
      <style:text-properties style:text-position="0% 100%" fo:font-size="12pt" fo:language="zxx" fo:country="none" fo:font-style="normal" style:text-underline-style="none" fo:font-weight="normal" officeooo:rsid="001d679f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2" style:family="text">
      <style:text-properties style:text-position="0% 100%" fo:font-size="12pt" fo:language="zxx" fo:country="none" fo:font-style="normal" style:text-underline-style="none" fo:font-weight="normal" officeooo:rsid="000c973b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3" style:family="text">
      <style:text-properties style:text-position="0% 100%" fo:font-size="12pt" fo:language="zxx" fo:country="none" fo:font-style="normal" style:text-underline-style="none" fo:font-weight="normal" officeooo:rsid="00da4723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4" style:family="text">
      <style:text-properties style:text-position="0% 100%" fo:font-size="12pt" fo:language="zxx" fo:country="none" fo:font-style="normal" style:text-underline-style="none" fo:font-weight="normal" officeooo:rsid="00fdbbc1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5" style:family="text">
      <style:text-properties style:text-position="0% 100%" fo:font-size="12pt" fo:language="zxx" fo:country="none" fo:font-style="normal" style:text-underline-style="none" fo:font-weight="normal" officeooo:rsid="00e88d49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6" style:family="text">
      <style:text-properties style:text-position="0% 100%" fo:font-size="12pt" fo:language="zxx" fo:country="none" fo:font-style="normal" style:text-underline-style="none" fo:font-weight="normal" officeooo:rsid="00d379be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7" style:family="text">
      <style:text-properties style:text-position="0% 100%" fo:font-size="12pt" fo:language="zxx" fo:country="none" fo:font-style="normal" style:text-underline-style="none" fo:font-weight="normal" officeooo:rsid="00b5f57a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8" style:family="text">
      <style:text-properties style:text-position="0% 100%" fo:font-size="12pt" fo:language="zxx" fo:country="none" fo:font-style="normal" style:text-underline-style="none" fo:font-weight="normal" officeooo:rsid="0007b583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9" style:family="text">
      <style:text-properties style:text-position="0% 100%" fo:font-size="12pt" fo:language="zxx" fo:country="none" fo:font-style="normal" style:text-underline-style="none" fo:font-weight="normal" officeooo:rsid="00c5a95a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0" style:family="text">
      <style:text-properties style:text-position="0% 100%" fo:font-size="12pt" fo:language="zxx" fo:country="none" fo:font-style="normal" style:text-underline-style="none" fo:font-weight="normal" officeooo:rsid="0016d9b3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1" style:family="text">
      <style:text-properties style:text-position="0% 100%" fo:font-size="12pt" fo:language="zxx" fo:country="none" fo:font-style="normal" style:text-underline-style="none" fo:font-weight="normal" officeooo:rsid="00b066fa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2" style:family="text">
      <style:text-properties style:text-position="0% 100%" fo:font-size="12pt" fo:language="zxx" fo:country="none" fo:font-style="normal" style:text-underline-style="none" fo:font-weight="normal" officeooo:rsid="00bce532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3" style:family="text">
      <style:text-properties style:text-position="0% 100%" fo:font-size="12pt" fo:language="zxx" fo:country="none" fo:font-style="normal" style:text-underline-style="none" fo:font-weight="normal" officeooo:rsid="004741d4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4" style:family="text">
      <style:text-properties style:text-position="0% 100%" fo:font-size="12pt" fo:language="zxx" fo:country="none" fo:font-style="normal" style:text-underline-style="none" fo:font-weight="normal" officeooo:rsid="00453243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5" style:family="text">
      <style:text-properties style:text-position="0% 100%" fo:font-size="12pt" fo:language="zxx" fo:country="none" fo:font-style="normal" style:text-underline-style="none" fo:font-weight="normal" officeooo:rsid="000d5c74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6" style:family="text">
      <style:text-properties style:text-position="0% 100%" fo:font-size="12pt" fo:language="zxx" fo:country="none" fo:font-style="normal" style:text-underline-style="none" fo:font-weight="normal" officeooo:rsid="00c4cc71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7" style:family="text">
      <style:text-properties style:text-position="0% 100%" fo:font-size="12pt" fo:language="zxx" fo:country="none" fo:font-style="normal" style:text-underline-style="none" fo:font-weight="normal" officeooo:rsid="000ef3c0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8" style:family="text">
      <style:text-properties style:text-position="0% 100%" fo:font-size="12pt" fo:language="zxx" fo:country="none" fo:font-style="normal" style:text-underline-style="none" fo:font-weight="normal" officeooo:rsid="018ff08d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9" style:family="text">
      <style:text-properties style:text-position="0% 100%" style:font-name="Arial" fo:font-size="12pt" fo:language="zxx" fo:country="none" fo:font-style="normal" style:text-underline-style="none" fo:font-weight="normal" officeooo:rsid="00a966c9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0" style:family="text">
      <style:text-properties style:text-position="0% 100%" style:font-name="Arial" fo:font-size="12pt" fo:language="zxx" fo:country="none" fo:font-style="normal" style:text-underline-style="none" fo:font-weight="normal" officeooo:rsid="001d679f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1" style:family="text">
      <style:text-properties style:text-position="0% 100%" style:font-name="Arial" fo:font-size="12pt" fo:language="zxx" fo:country="none" fo:font-style="normal" style:text-underline-style="none" fo:font-weight="normal" officeooo:rsid="000c973b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2" style:family="text">
      <style:text-properties style:text-position="0% 100%" style:font-name="Arial" fo:font-size="12pt" fo:language="zxx" fo:country="none" fo:font-style="normal" style:text-underline-style="none" fo:font-weight="normal" officeooo:rsid="00da4723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3" style:family="text">
      <style:text-properties style:text-position="0% 100%" style:font-name="Arial" fo:font-size="12pt" fo:language="zxx" fo:country="none" fo:font-style="normal" style:text-underline-style="none" fo:font-weight="normal" officeooo:rsid="00fdbbc1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4" style:family="text">
      <style:text-properties style:text-position="0% 100%" style:font-name="Arial" fo:font-size="12pt" fo:language="zxx" fo:country="none" fo:font-style="normal" style:text-underline-style="none" fo:font-weight="normal" officeooo:rsid="00e88d49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5" style:family="text">
      <style:text-properties style:text-position="0% 100%" style:font-name="Arial" fo:font-size="12pt" fo:language="zxx" fo:country="none" fo:font-style="normal" style:text-underline-style="none" fo:font-weight="normal" officeooo:rsid="00d379be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6" style:family="text">
      <style:text-properties style:text-position="0% 100%" style:font-name="Arial" fo:font-size="12pt" fo:language="zxx" fo:country="none" fo:font-style="normal" style:text-underline-style="none" fo:font-weight="normal" officeooo:rsid="00b5f57a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7" style:family="text">
      <style:text-properties style:text-position="0% 100%" style:font-name="Arial" fo:font-size="12pt" fo:language="zxx" fo:country="none" fo:font-style="normal" style:text-underline-style="none" fo:font-weight="normal" officeooo:rsid="0007b583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8" style:family="text">
      <style:text-properties style:text-position="0% 100%" style:font-name="Arial" fo:font-size="12pt" fo:language="zxx" fo:country="none" fo:font-style="normal" style:text-underline-style="none" fo:font-weight="normal" officeooo:rsid="00c5a95a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9" style:family="text">
      <style:text-properties style:text-position="0% 100%" style:font-name="Arial" fo:font-size="12pt" fo:language="zxx" fo:country="none" fo:font-style="normal" style:text-underline-style="none" fo:font-weight="normal" officeooo:rsid="0016d9b3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0" style:family="text">
      <style:text-properties style:text-position="0% 100%" style:font-name="Arial" fo:font-size="12pt" fo:language="zxx" fo:country="none" fo:font-style="normal" style:text-underline-style="none" fo:font-weight="normal" officeooo:rsid="00b066fa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1" style:family="text">
      <style:text-properties style:text-position="0% 100%" style:font-name="Arial" fo:font-size="12pt" fo:language="zxx" fo:country="none" fo:font-style="normal" style:text-underline-style="none" fo:font-weight="normal" officeooo:rsid="00bce532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2" style:family="text">
      <style:text-properties style:text-position="0% 100%" style:font-name="Arial" fo:font-size="12pt" fo:language="zxx" fo:country="none" fo:font-style="normal" style:text-underline-style="none" fo:font-weight="normal" officeooo:rsid="004741d4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3" style:family="text">
      <style:text-properties style:text-position="0% 100%" style:font-name="Arial" fo:font-size="12pt" fo:language="zxx" fo:country="none" fo:font-style="normal" style:text-underline-style="none" fo:font-weight="normal" officeooo:rsid="00453243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4" style:family="text">
      <style:text-properties style:text-position="0% 100%" style:font-name="Arial" fo:font-size="12pt" fo:language="zxx" fo:country="none" fo:font-style="normal" style:text-underline-style="none" fo:font-weight="normal" officeooo:rsid="000d5c74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5" style:family="text">
      <style:text-properties style:text-position="0% 100%" style:font-name="Arial" fo:font-size="12pt" fo:language="zxx" fo:country="none" fo:font-style="normal" style:text-underline-style="none" fo:font-weight="normal" officeooo:rsid="00c4cc71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6" style:family="text">
      <style:text-properties style:text-position="0% 100%" style:font-name="Arial" fo:font-size="12pt" fo:language="zxx" fo:country="none" fo:font-style="normal" style:text-underline-style="none" fo:font-weight="normal" officeooo:rsid="000ef3c0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7" style:family="text">
      <style:text-properties style:text-position="0% 100%" style:font-name="Arial" fo:font-size="12pt" fo:language="zxx" fo:country="none" fo:font-style="normal" style:text-underline-style="none" fo:font-weight="normal" officeooo:rsid="018ff08d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8" style:family="text">
      <style:text-properties style:text-position="0% 100%" style:font-name="Arial" fo:font-size="12pt" fo:language="zxx" fo:country="none" fo:font-style="normal" style:text-underline-style="none" fo:font-weight="normal" officeooo:rsid="00e4c195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9" style:family="text">
      <style:text-properties style:text-position="0% 100%" style:font-name="Arial" fo:font-size="12pt" fo:language="zxx" fo:country="none" fo:font-style="normal" style:text-underline-style="none" fo:font-weight="normal" officeooo:rsid="00e4dbc2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0" style:family="text">
      <style:text-properties officeooo:rsid="00833f05"/>
    </style:style>
    <style:style style:name="T491" style:family="text">
      <style:text-properties style:font-name="Arial"/>
    </style:style>
    <style:style style:name="T492" style:family="text">
      <style:text-properties style:font-name="Arial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493" style:family="text">
      <style:text-properties style:font-name="Arial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494" style:family="text">
      <style:text-properties style:font-name="Arial" fo:font-size="12pt" style:text-underline-style="solid" style:text-underline-width="auto" style:text-underline-color="font-color" fo:font-weight="bold" officeooo:rsid="002ec972" style:font-name-asian="Liberation Serif1" style:font-size-asian="12pt" style:font-weight-asian="bold" style:font-size-complex="12pt"/>
    </style:style>
    <style:style style:name="T495" style:family="text">
      <style:text-properties style:font-name="Arial" fo:font-size="12pt" style:text-underline-style="solid" style:text-underline-width="auto" style:text-underline-color="font-color" fo:font-weight="bold" officeooo:rsid="002cc2ae" style:font-name-asian="Liberation Serif1" style:font-size-asian="12pt" style:font-weight-asian="bold" style:font-size-complex="12pt"/>
    </style:style>
    <style:style style:name="T496" style:family="text">
      <style:text-properties style:font-name="Arial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497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498" style:family="text">
      <style:text-properties style:font-name="Arial" fo:font-size="12pt" style:text-underline-style="solid" style:text-underline-width="auto" style:text-underline-color="font-color" fo:font-weight="bold" officeooo:rsid="002ec972" fo:background-color="#ffffff" loext:char-shading-value="0" style:font-name-asian="Liberation Serif1" style:font-size-asian="12pt" style:font-weight-asian="bold" style:font-size-complex="12pt"/>
    </style:style>
    <style:style style:name="T499" style:family="text">
      <style:text-properties style:font-name="Arial" fo:font-size="12pt" style:text-underline-style="solid" style:text-underline-width="auto" style:text-underline-color="font-color" fo:font-weight="bold" officeooo:rsid="002cc2ae" fo:background-color="#ffffff" loext:char-shading-value="0" style:font-name-asian="Liberation Serif1" style:font-size-asian="12pt" style:font-weight-asian="bold" style:font-size-complex="12pt"/>
    </style:style>
    <style:style style:name="T500" style:family="text">
      <style:text-properties style:font-name="Arial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501" style:family="text">
      <style:text-properties style:font-name="Arial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502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50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504" style:family="text">
      <style:text-properties style:font-name="Arial" fo:font-size="12pt" fo:font-style="normal" style:text-underline-style="none" fo:font-weight="bold" officeooo:rsid="00bdeda1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06" style:family="text">
      <style:text-properties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07" style:family="text">
      <style:text-properties style:font-name="Arial" fo:font-size="12pt" fo:font-style="normal" style:text-underline-style="none" officeooo:rsid="00bdeda1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508" style:family="text">
      <style:text-properties style:font-name="Arial" fo:font-size="12pt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509" style:family="text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T510" style:family="text"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1" style:family="text">
      <style:text-properties style:font-name="Arial" fo:font-size="12pt" style:text-underline-style="none" style:font-size-asian="12pt" style:font-name-complex="Arial2" style:font-size-complex="12pt"/>
    </style:style>
    <style:style style:name="T512" style:family="text">
      <style:text-properties style:font-name="Arial" fo:font-size="12pt" style:text-underline-style="none" officeooo:rsid="00c157ea" style:font-size-asian="12pt" style:font-name-complex="Arial2" style:font-size-complex="12pt"/>
    </style:style>
    <style:style style:name="T513" style:family="text">
      <style:text-properties style:font-name="Arial" fo:font-size="12pt" style:text-underline-style="none" officeooo:rsid="00e3c328" style:font-size-asian="12pt" style:font-name-complex="Arial2" style:font-size-complex="12pt"/>
    </style:style>
    <style:style style:name="T514" style:family="text">
      <style:text-properties style:font-name="Arial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15" style:family="text">
      <style:text-properties style:font-name="Arial" fo:font-size="12pt" style:font-size-asian="12pt" style:font-size-complex="12pt"/>
    </style:style>
    <style:style style:name="T5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17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5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19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520" style:family="text">
      <style:text-properties style:font-name="Arial" fo:font-weight="bold" officeooo:rsid="00c16bae" style:font-weight-asian="bold" style:font-name-complex="Arial" style:font-weight-complex="bold"/>
    </style:style>
    <style:style style:name="T521" style:family="text">
      <style:text-properties style:font-name="Arial" fo:font-weight="bold" style:font-weight-asian="bold" style:font-weight-complex="bold"/>
    </style:style>
    <style:style style:name="T522" style:family="text">
      <style:text-properties style:font-name="Arial" fo:font-weight="bold" officeooo:rsid="00c16bae" style:font-name-asian="Arial" style:font-weight-asian="bold" style:font-name-complex="Arial" style:font-weight-complex="bold"/>
    </style:style>
    <style:style style:name="T523" style:family="text">
      <style:text-properties style:font-name="Arial" fo:font-style="normal" style:text-underline-style="none" style:font-name-asian="Arial" style:font-style-asian="normal" style:font-name-complex="Arial" style:font-style-complex="normal"/>
    </style:style>
    <style:style style:name="T524" style:family="text">
      <style:text-properties style:font-name="Ari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525" style:family="text">
      <style:text-properties style:font-name="Arial" style:text-underline-style="none" fo:font-weight="normal" officeooo:rsid="00c157ea" style:font-weight-asian="normal" style:font-name-complex="Arial2" style:font-weight-complex="normal"/>
    </style:style>
    <style:style style:name="T526" style:family="text">
      <style:text-properties style:font-name="Arial" style:text-underline-style="none" fo:font-weight="normal" officeooo:rsid="004ab4ac" style:font-weight-asian="normal" style:font-name-complex="Arial2" style:font-weight-complex="normal"/>
    </style:style>
    <style:style style:name="T527" style:family="text">
      <style:text-properties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0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287">ESTADO DO CEARÁ</text:p>
      <text:p text:style-name="P99">PODER JUDICIÁRIO</text:p>
      <text:p text:style-name="P99">TRIBUNAL DE JUSTIÇA</text:p>
      <text:p text:style-name="P99">SECRETARIA DA TERCEIRA CÂMARA CRIMINAL</text:p>
      <text:p text:style-name="P288"/>
      <text:p text:style-name="P31"><text:span text:style-name="Fonte_20_parág._20_padrão"><text:span text:style-name="T492">ROTEIRO DA SESSÃO ORDINÁRIA N° </text:span></text:span><text:span text:style-name="Fonte_20_parág._20_padrão"><text:span text:style-name="T493">1</text:span></text:span><text:span text:style-name="Fonte_20_parág._20_padrão"><text:span text:style-name="T494">4</text:span></text:span><text:span text:style-name="Fonte_20_parág._20_padrão"><text:span text:style-name="T492"> DE </text:span></text:span><text:span text:style-name="Fonte_20_parág._20_padrão"><text:span text:style-name="T495">06</text:span></text:span><text:span text:style-name="Fonte_20_parág._20_padrão"><text:span text:style-name="T493"> </text:span></text:span><text:span text:style-name="Fonte_20_parág._20_padrão"><text:span text:style-name="T492">DE </text:span></text:span><text:span text:style-name="Fonte_20_parág._20_padrão"><text:span text:style-name="T495">MAIO</text:span></text:span><text:span text:style-name="Fonte_20_parág._20_padrão"><text:span text:style-name="T493"> </text:span></text:span><text:span text:style-name="Fonte_20_parág._20_padrão"><text:span text:style-name="T492">DE 202</text:span></text:span><text:span text:style-name="Fonte_20_parág._20_padrão"><text:span text:style-name="T496">5</text:span></text:span><text:span text:style-name="Fonte_20_parág._20_padrão"><text:span text:style-name="T165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89"/>
      <text:p text:style-name="P31"><text:span text:style-name="Fonte_20_parág._20_padrão"><text:span text:style-name="T497">1 </text:span></text:span><text:span text:style-name="Fonte_20_parág._20_padrão"><text:span text:style-name="T502">– APRECIA</text:span></text:span><text:span text:style-name="Fonte_20_parág._20_padrão"><text:span text:style-name="T497">ÇÃO DA ATA DA SESSÃO ORDINÁRIA Nº </text:span></text:span><text:span text:style-name="Fonte_20_parág._20_padrão"><text:span text:style-name="T498">13 </text:span></text:span><text:span text:style-name="Fonte_20_parág._20_padrão"><text:span text:style-name="T497">DE </text:span></text:span><text:span text:style-name="Fonte_20_parág._20_padrão"><text:span text:style-name="T499">29</text:span></text:span><text:span text:style-name="Fonte_20_parág._20_padrão"><text:span text:style-name="T500"> D</text:span></text:span><text:span text:style-name="Fonte_20_parág._20_padrão"><text:span text:style-name="T497">E </text:span></text:span><text:span text:style-name="Fonte_20_parág._20_padrão"><text:span text:style-name="T501">ABRIL </text:span></text:span><text:span text:style-name="Fonte_20_parág._20_padrão"><text:span text:style-name="T497">DE 202</text:span></text:span><text:span text:style-name="Fonte_20_parág._20_padrão"><text:span text:style-name="T500">5.</text:span></text:span></text:p>
      <text:p text:style-name="P31"><text:span text:style-name="Fonte_20_parág._20_padrão"><text:span text:style-name="T500"/></text:span></text:p>
      <text:p text:style-name="P204">Art. 92. Os julgamentos dos órgãos do Tribunal de Justiça guardarão a seguinte ordem, no que lhes for aplicável:</text:p>
      <text:p text:style-name="P204">I – pedidos de vista;</text:p>
      <text:p text:style-name="P204">II – habeas corpus;</text:p>
      <text:p text:style-name="P204">III – recursos das decisões denegatórias de habeas corpus;</text:p>
      <text:p text:style-name="P204">IV – cautelares em ações diretas de inconstitucionalidade;</text:p>
      <text:p text:style-name="P204">V – processos em pauta, nos quais houver sustentação oral, observada a ordem dos requerimentos;</text:p>
      <text:p text:style-name="P204">VI – reclamações e exceções;</text:p>
      <text:p text:style-name="P204">VII – conflitos de competência;</text:p>
      <text:p text:style-name="P204">VIII – mandados de segurança, habeas data, mandados de injunção;</text:p>
      <text:p text:style-name="P204">IX – os processos em que houver requerimento de preferência;</text:p>
      <text:p text:style-name="P204">X – outros feitos ou recursos que, em virtude da lei ou do que estabelece este Regimento, independam de pauta;</text:p>
      <text:p text:style-name="P204">XI – os demais processos judiciais constantes da pauta; (NR) (Redação dada pelo Assento Regimental nº 02/2017) XII – processos administrativos. (Incluído pelo Assento Regimental nº 02/2017) (RITJCE).</text:p>
      <text:p text:style-name="P235"/>
      <text:p text:style-name="P90">2 – <text:s/>PEDIDO DE VISTA</text:p>
      <text:p text:style-name="P90"/>
      <text:p text:style-name="P106"><text:span text:style-name="T362">2.1</text:span><text:span text:style-name="T361"> – Embargos de Declaração nº 0203508-92.2023.8.06.0301/50000 </text:span></text:p>
      <text:p text:style-name="P205">Embargante: José Lusdenio Dedes Alves</text:p>
      <text:p text:style-name="P205">Def. Público: Defensoria Pública do Estado do Ceará</text:p>
      <text:p text:style-name="P205">Embargado: Ministério Público do Estado do Ceará </text:p>
      <text:p text:style-name="P247"><text:span text:style-name="T349">Relator(a): Exm</text:span><text:span text:style-name="T350">a</text:span><text:span text:style-name="T349">. Des</text:span><text:span text:style-name="T350">a</text:span><text:span text:style-name="T349">. MARIA EDNA MARTINS</text:span></text:p>
      <text:p text:style-name="P296"><text:soft-page-break/></text:p>
      <text:p text:style-name="P73"><text:span text:style-name="Fonte_20_parág._20_padrão"><text:span text:style-name="T171">2</text:span></text:span><text:span text:style-name="Fonte_20_parág._20_padrão"><text:span text:style-name="T394">.2</text:span></text:span><text:span text:style-name="Fonte_20_parág._20_padrão"><text:span text:style-name="T170"> – </text:span></text:span><text:span text:style-name="Fonte_20_parág._20_padrão"><text:span text:style-name="T181">Habeas Corpus</text:span></text:span><text:span text:style-name="Fonte_20_parág._20_padrão"><text:span text:style-name="T170"> nº 0622903-64.2025.8.06.0000</text:span></text:span></text:p>
      <text:p text:style-name="P75">Impetrante: Brunilo Jacó de Castro e Silva Filho</text:p>
      <text:p text:style-name="P75"><text:span text:style-name="T395">P</text:span>aciente: Reginaldo Tavares da Silva</text:p>
      <text:p text:style-name="P75">Advogados: Brunilo Jacó de Castro e Silva Filho (OAB: 4073/CE) e outro</text:p>
      <text:p text:style-name="P75">Impetrado: Juiz<text:span text:style-name="T396">(a)</text:span> de Direito da Vara de Delitos de Organizações Criminosas da Comarca de Fortaleza </text:p>
      <text:p text:style-name="P73"><text:span text:style-name="Fonte_20_parág._20_padrão"><text:span text:style-name="T504">Relator(a): Exmo. Dr. CID PEIXOTO DO AMARAL NETO (Juiz de Direito convocado – Portaria 252/2025)</text:span></text:span></text:p>
      <text:p text:style-name="P73"><text:span text:style-name="Fonte_20_parág._20_padrão"><text:span text:style-name="T507"/></text:span></text:p>
      <text:p text:style-name="P88"><text:span text:style-name="T162">2.</text:span><text:span text:style-name="T163">3</text:span><text:span text:style-name="T161"> – </text:span><text:span text:style-name="T132">Habeas Corpus</text:span><text:span text:style-name="T161"> nº 0622788-43.2025.8.06.0000 </text:span></text:p>
      <text:p text:style-name="P83">Impetrante: João Saldanha de Brito Júnior </text:p>
      <text:p text:style-name="P83">Paciente: José Joaquim Benício Lopes </text:p>
      <text:p text:style-name="P83">Advogado: João Saldanha de Brito Júnior (OAB: 31277/CE)</text:p>
      <text:p text:style-name="P83">Impetrado: Juiz<text:span text:style-name="T403">(a)</text:span> de Direito da 1ª Vara da Comarca de Granja </text:p>
      <text:p text:style-name="P56"><text:span text:style-name="T183">Relator(a): Exma Desa. </text:span><text:span text:style-name="Fonte_20_parág._20_padrão"><text:span text:style-name="T183">ÂNGELA TERESA GONDIM CARNEIRO CHAVES</text:span></text:span></text:p>
      <text:p text:style-name="P86"/>
      <text:p text:style-name="P35"><text:span text:style-name="Fonte_20_parág._20_padrão"><text:span text:style-name="T174">2.</text:span></text:span><text:span text:style-name="Fonte_20_parág._20_padrão"><text:span text:style-name="T186">4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525-46.2025.8.06.0000 </text:span></text:span></text:p>
      <text:p text:style-name="P206">Impetrante<text:span text:style-name="T414">s</text:span>: Paulo Victor Goes Pinheiro <text:span text:style-name="T415">e outro</text:span></text:p>
      <text:p text:style-name="P206">Paciente: J. G. de C.</text:p>
      <text:p text:style-name="P206">Advogados: Paulo Victor Goes Pinheiro (OAB: 44556/CE) e outro</text:p>
      <text:p text:style-name="P206">Impetrado: Juiz<text:span text:style-name="T414">(a)</text:span> de Direito da Vara Única da Comarca de Assaré </text:p>
      <text:p text:style-name="P26"><text:span text:style-name="Fonte_20_parág._20_padrão"><text:span text:style-name="T520">Relator(a): Exma. Desa. </text:span></text:span><text:span text:style-name="Fonte_20_parág._20_padrão"><text:span text:style-name="T522">MARIA EDNA MARTINS</text:span></text:span></text:p>
      <text:p text:style-name="P26"><text:span text:style-name="Fonte_20_parág._20_padrão"><text:span text:style-name="T172"/></text:span></text:p>
      <text:p text:style-name="P74"><text:span text:style-name="Fonte_20_parág._20_padrão"><text:span text:style-name="T177">2.5</text:span></text:span><text:span text:style-name="Fonte_20_parág._20_padrão"><text:span text:style-name="T176"> –</text:span></text:span><text:span text:style-name="Fonte_20_parág._20_padrão"><text:span text:style-name="T170"> </text:span></text:span><text:span text:style-name="Fonte_20_parág._20_padrão"><text:span text:style-name="T181">Habeas Corpus</text:span></text:span><text:span text:style-name="Fonte_20_parág._20_padrão"><text:span text:style-name="T170"> nº 0622808-34.2025.8.06.0000</text:span></text:span><text:span text:style-name="Fonte_20_parág._20_padrão"><text:span text:style-name="T217"> </text:span></text:span></text:p>
      <text:p text:style-name="P76">Impetrante: Francisco Eugênio Magalhães de Andrade</text:p>
      <text:p text:style-name="P76">Paciente: João Lucas de Sousa Pinto</text:p>
      <text:p text:style-name="P76">Advogado: Francisco Eugênio Magalhães de Andrade (OAB: 52528/CE)</text:p>
      <text:p text:style-name="P76">Impetrado: Juiz<text:span text:style-name="T416">(a)</text:span> de Direito da Vara de Delitos de Organizações Criminosas da Comarca de Fortaleza </text:p>
      <text:p text:style-name="P74"><text:span text:style-name="Fonte_20_parág._20_padrão"><text:span text:style-name="T185">Relator(a): Exmo. Dr. CID PEIXOTO DO AMARAL NETO (Juiz de Direito convocado – Portaria 252/2025)</text:span></text:span></text:p>
      <text:p text:style-name="P53"><text:span text:style-name="Fonte_20_parág._20_padrão"><text:span text:style-name="T184"/></text:span></text:p>
      <text:p text:style-name="P107"><text:span text:style-name="T389">2.</text:span><text:span text:style-name="T390">6</text:span><text:span text:style-name="T397"> </text:span>– Apelação nº 0020264-78.2019.8.06.0115</text:p>
      <text:p text:style-name="P107">Pauta <text:span text:style-name="T398">405 </text:span></text:p>
      <text:p text:style-name="P107">Comarca de Origem: Limoeiro do Norte/Vara Única Criminal </text:p>
      <text:p text:style-name="P248">Apelante: Ministério Público do Estado do Ceará </text:p>
      <text:p text:style-name="P248">Apelado: M. A. P. </text:p>
      <text:p text:style-name="P248">Def. Público: Defensoria Pública do Estado do Ceará </text:p>
      <text:p text:style-name="P27"><text:span text:style-name="T491">Relator(a): Exmo. </text:span><text:span text:style-name="Fonte_20_parág._20_padrão"><text:span text:style-name="T523">Dr. CID PEIXOTO DO AMARAL NETO (Juiz de Direito convocado – Portaria 252/2025)</text:span></text:span><text:span text:style-name="T491">. </text:span></text:p>
      <text:p text:style-name="P248">Revisor(a): Exm<text:span text:style-name="T399">a</text:span>. Des<text:span text:style-name="T399">a</text:span>. MARIA EDNA MARTINS </text:p>
      <text:p text:style-name="P248"/>
      <text:p text:style-name="P290"><text:span text:style-name="T392">2.</text:span><text:span text:style-name="T393">7</text:span><text:span text:style-name="T123"> – Apelação nº 0027282-65.2023.8.06.0001 </text:span></text:p>
      <text:p text:style-name="P108">Pauta <text:span text:style-name="T405">406</text:span></text:p>
      <text:p text:style-name="P108">Comarca de Origem: Fortaleza/Vara de Delitos de Organizações Criminosas</text:p>
      <text:p text:style-name="P249">Apelante: M. G. M. F. </text:p>
      <text:p text:style-name="P249">Advogado: Francisco de Assis Vieira (OAB: 8719/CE)</text:p>
      <text:p text:style-name="P249">Apelante: M. F. B. </text:p>
      <text:p text:style-name="P249">Advogado: Artur Frota Monteiro Júnior (OAB: 23300/CE)</text:p>
      <text:p text:style-name="P249"><text:soft-page-break/>Apelado: Ministério Público do Estado do Ceará </text:p>
      <text:p text:style-name="P108"><text:span text:style-name="T342">Relator(a): Exm</text:span><text:span text:style-name="T345">a</text:span><text:span text:style-name="T342">. Des</text:span><text:span text:style-name="T345">a</text:span><text:span text:style-name="T342">. ANDRÉA MENDES BEZERRA DELFINO</text:span> </text:p>
      <text:p text:style-name="P47"><text:span text:style-name="Fonte_20_parág._20_padrão"><text:span text:style-name="T525">Revisor(a): Exm</text:span></text:span><text:span text:style-name="Fonte_20_parág._20_padrão"><text:span text:style-name="T526">a</text:span></text:span><text:span text:style-name="Fonte_20_parág._20_padrão"><text:span text:style-name="T525">. Des</text:span></text:span><text:span text:style-name="Fonte_20_parág._20_padrão"><text:span text:style-name="T526">a</text:span></text:span><text:span text:style-name="Fonte_20_parág._20_padrão"><text:span text:style-name="T525">. ÂNGELA TERESA GONDIM CARNEIRO CHAVES</text:span></text:span></text:p>
      <text:p text:style-name="P45"><text:span text:style-name="Fonte_20_parág._20_padrão"><text:span text:style-name="T512"/></text:span></text:p>
      <text:p text:style-name="P45"><text:span text:style-name="Fonte_20_parág._20_padrão"><text:span text:style-name="T512">2</text:span></text:span><text:span text:style-name="Fonte_20_parág._20_padrão"><text:span text:style-name="T511">.</text:span></text:span><text:span text:style-name="Fonte_20_parág._20_padrão"><text:span text:style-name="T513">8</text:span></text:span><text:span text:style-name="Fonte_20_parág._20_padrão"><text:span text:style-name="T511"> – Apelação nº 0114094-23.2017.8.06.0001</text:span></text:span><text:span text:style-name="Fonte_20_parág._20_padrão"><text:span text:style-name="T218"> </text:span></text:span></text:p>
      <text:p text:style-name="P109">Pauta <text:span text:style-name="T405">406</text:span></text:p>
      <text:p text:style-name="P302">Comarca de Origem: Fortaleza/12ª Vara Criminal</text:p>
      <text:p text:style-name="P303">Apelante: Ministério Público do Estado do Ceará </text:p>
      <text:p text:style-name="P303">Apelado: R. N. A. </text:p>
      <text:p text:style-name="P303">Def. Público: Defensoria Pública do Estado do Ceará </text:p>
      <text:p text:style-name="P306"><text:span text:style-name="T166">Relator(a): Exmo. </text:span><text:span text:style-name="Fonte_20_parág._20_padrão"><text:span text:style-name="T185">Dr. CID PEIXOTO DO AMARAL NETO (Juiz de Direito convocado – Portaria 252/2025)</text:span></text:span></text:p>
      <text:p text:style-name="P297"><text:span text:style-name="Fonte_20_parág._20_padrão"><text:span text:style-name="T187"/></text:span></text:p>
      <text:p text:style-name="P308"><text:span text:style-name="T125">2</text:span><text:span text:style-name="T123">.</text:span><text:span text:style-name="T126">9</text:span><text:span text:style-name="T123"> – Apelação nº 0280024-89.2021.8.06.0151 </text:span></text:p>
      <text:p text:style-name="P309">Pauta <text:span text:style-name="T405">406</text:span></text:p>
      <text:p text:style-name="P109">Comarca de Origem: Quixadá/2ª Vara Criminal </text:p>
      <text:p text:style-name="P250">Apelante: Ministério Público do Estado do Ceará </text:p>
      <text:p text:style-name="P250">Apelada: Elíria Maria Freitas de Queiroz </text:p>
      <text:p text:style-name="P250">Advogados: Cássio Felipe G<text:span text:style-name="T412">ó</text:span>es Pacheco (OAB: 17410/CE) e outro</text:p>
      <text:p text:style-name="P19"><text:span text:style-name="T515">Relator(a): Exmo. </text:span><text:span text:style-name="Fonte_20_parág._20_padrão"><text:span text:style-name="T508">Dr. CID PEIXOTO DO AMARAL NETO (Juiz de Direito convocado – Portaria 252/2025)</text:span></text:span><text:span text:style-name="T515"> </text:span></text:p>
      <text:p text:style-name="P222">Revisor(a): Exm<text:span text:style-name="T413">a</text:span>. Des<text:span text:style-name="T413">a</text:span>. MARIA EDNA MARTINS</text:p>
      <text:p text:style-name="P196"/>
      <text:p text:style-name="P236">3 – PROCESSOS EXTRA PAUTA</text:p>
      <text:p text:style-name="P179"/>
      <text:p text:style-name="P32"><text:span text:style-name="Fonte_20_parág._20_padrão"><text:span text:style-name="T219">RELATORIA: EXMA. DESA. </text:span></text:span><text:span text:style-name="Fonte_20_parág._20_padrão"><text:span text:style-name="T220">MARIA EDNA MARTINS</text:span></text:span></text:p>
      <text:p text:style-name="P238"/>
      <text:p text:style-name="P36"><text:span text:style-name="Fonte_20_parág._20_padrão"><text:span text:style-name="T173">3.</text:span></text:span><text:span text:style-name="Fonte_20_parág._20_padrão"><text:span text:style-name="T175">1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271-73.2025.8.06.0000 </text:span></text:span></text:p>
      <text:p text:style-name="P207">Impetrante: Romero de Sousa Lemos</text:p>
      <text:p text:style-name="P207">Paciente: S. S. F.</text:p>
      <text:p text:style-name="P207">Advogado: Romero de Sousa Lemos (OAB: 12257/CE)</text:p>
      <text:p text:style-name="P207">Impetrado: Juiz<text:span text:style-name="T423">(a)</text:span> de Direito 3º Núcleo Regional de Custódia e de Inquérito - Sede em Quixadá </text:p>
      <text:p text:style-name="P230"><text:span text:style-name="T308">Relator(a): Exma. Desa. </text:span><text:span text:style-name="T318">MARIA EDNA MARTINS</text:span></text:p>
      <text:p text:style-name="P180"/>
      <text:p text:style-name="P33"><text:span text:style-name="Fonte_20_parág._20_padrão"><text:span text:style-name="T173">3.</text:span></text:span><text:span text:style-name="Fonte_20_parág._20_padrão"><text:span text:style-name="T175">2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147-90.2025.8.06.0000 </text:span></text:span></text:p>
      <text:p text:style-name="P208">Impetrante: José Crisóstomo Barroso Ibiapina</text:p>
      <text:p text:style-name="P208">Paciente: Kauã de Moura Rocha</text:p>
      <text:p text:style-name="P208">Advogado: José Crisóstomo Barroso Ibiapina (OAB: 27041/CE)</text:p>
      <text:p text:style-name="P208">Impetrado: Juiz<text:span text:style-name="T404">(a)</text:span> de Direito da Vara Única da Comarca de Amontada </text:p>
      <text:p text:style-name="P231"><text:span text:style-name="T308">Relator(a): Exma. Desa. </text:span><text:span text:style-name="T318">MARIA EDNA MARTINS</text:span></text:p>
      <text:p text:style-name="P179"/>
      <text:p text:style-name="P33"><text:span text:style-name="Fonte_20_parág._20_padrão"><text:span text:style-name="T173">3.</text:span></text:span><text:span text:style-name="Fonte_20_parág._20_padrão"><text:span text:style-name="T175">3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2929-62.2025.8.06.0000 </text:span></text:span></text:p>
      <text:p text:style-name="P209">Impetrante<text:span text:style-name="T417">s</text:span>: Priscila Barbosa Ribeiro e outro</text:p>
      <text:p text:style-name="P208">Paciente: Tiago Nunes de Alencar</text:p>
      <text:p text:style-name="P208">Advogados: Priscila Barbosa Ribeiro (OAB: 41616/CE)</text:p>
      <text:p text:style-name="P208">Impetrado: Juiz<text:span text:style-name="T417">(a)</text:span> de Direito da Vara de Delitos de Organizações Criminosas da Comarca de Fortaleza </text:p>
      <text:p text:style-name="P231"><text:span text:style-name="T308">Relator(a): Exma. Desa. </text:span><text:span text:style-name="T318">MARIA EDNA MARTINS</text:span></text:p>
      <text:p text:style-name="P179"/>
      <text:p text:style-name="P33"><text:soft-page-break/><text:span text:style-name="Fonte_20_parág._20_padrão"><text:span text:style-name="T173">3.</text:span></text:span><text:span text:style-name="Fonte_20_parág._20_padrão"><text:span text:style-name="T175">4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2979-88.2025.8.06.0000 </text:span></text:span></text:p>
      <text:p text:style-name="P208">Impetrante: Waldyr Francisco dos Santos Sobrinho</text:p>
      <text:p text:style-name="P208">Paciente: Francisco Albério Sousa de Carvalho</text:p>
      <text:p text:style-name="P208">Advogado: Waldyr Francisco dos Santos Sobrinho (OAB: 29442/CE)</text:p>
      <text:p text:style-name="P208">Impetrado: Juiz<text:span text:style-name="T418">(a)</text:span> de Direito do 5º Núcleo Regional de Custódia e de Inquérito - Sede em Sobral </text:p>
      <text:p text:style-name="P231"><text:span text:style-name="T308">Relator(a): Exma. Desa. </text:span><text:span text:style-name="T318">MARIA EDNA MARTINS</text:span></text:p>
      <text:p text:style-name="P187"/>
      <text:p text:style-name="P33"><text:span text:style-name="Fonte_20_parág._20_padrão"><text:span text:style-name="T173">3.</text:span></text:span><text:span text:style-name="Fonte_20_parág._20_padrão"><text:span text:style-name="T175">5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391-19.2025.8.06.0000 </text:span></text:span></text:p>
      <text:p text:style-name="P208">Impetrante: Francisco Helivângelo do Carmo Barbosa</text:p>
      <text:p text:style-name="P208">Paciente: Lucas Nobre dos Santos</text:p>
      <text:p text:style-name="P208">Advogado: Francisco Helivângelo do Carmo Barbosa (OAB: 46610/CE)</text:p>
      <text:p text:style-name="P208">Impetrado: Juiz<text:span text:style-name="T419">(a)</text:span> de Direito do 7º Núcleo Regional de Custódia e das Garantias - Sede em Maracanaú </text:p>
      <text:p text:style-name="P231"><text:span text:style-name="T308">Relator(a): Exma. Desa. </text:span><text:span text:style-name="T318">MARIA EDNA MARTINS</text:span></text:p>
      <text:p text:style-name="P179"/>
      <text:p text:style-name="P33"><text:span text:style-name="Fonte_20_parág._20_padrão"><text:span text:style-name="T173">3.</text:span></text:span><text:span text:style-name="Fonte_20_parág._20_padrão"><text:span text:style-name="T175">6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436-23.2025.8.06.0000 </text:span></text:span></text:p>
      <text:p text:style-name="P210">Impetrante<text:span text:style-name="T420">s</text:span>: Antônio Dyego de Oliveira Gomes e outro</text:p>
      <text:p text:style-name="P208">Paciente: Francisco Igor da Silva Maia</text:p>
      <text:p text:style-name="P210">Advogados: Antônio Dyego de Oliveira Gomes (OAB: 48138/CE) e outro</text:p>
      <text:p text:style-name="P208">Impetrado: Juiz<text:span text:style-name="T420">(a)</text:span> de Direito do 7º Núcleo Regional de Custódia e das Garantias - Sede em Maracanaú </text:p>
      <text:p text:style-name="P231"><text:span text:style-name="T308">Relator(a): Exma. Desa. </text:span><text:span text:style-name="T318">MARIA EDNA MARTINS</text:span></text:p>
      <text:p text:style-name="P179"/>
      <text:p text:style-name="P33"><text:span text:style-name="Fonte_20_parág._20_padrão"><text:span text:style-name="T173">3.</text:span></text:span><text:span text:style-name="Fonte_20_parág._20_padrão"><text:span text:style-name="T175">7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524-61.2025.8.06.0000 </text:span></text:span></text:p>
      <text:p text:style-name="P208">Impetrante: Fernando Correa Forneas</text:p>
      <text:p text:style-name="P208">Paciente: Alzira Barbosa Bastos</text:p>
      <text:p text:style-name="P208">Advogado: Fernando Correa Forneas (OAB: 211043/RJ)</text:p>
      <text:p text:style-name="P208">Impetrado: Juiz<text:span text:style-name="T421">(a)</text:span> de Direito da Vara de Delitos de Organizações Criminosas da Comarca de Fortaleza </text:p>
      <text:p text:style-name="P231"><text:span text:style-name="T308">Relator(a): Exma. Desa. </text:span><text:span text:style-name="T318">MARIA EDNA MARTINS</text:span></text:p>
      <text:p text:style-name="P179"/>
      <text:p text:style-name="P33"><text:span text:style-name="Fonte_20_parág._20_padrão"><text:span text:style-name="T173">3.</text:span></text:span><text:span text:style-name="Fonte_20_parág._20_padrão"><text:span text:style-name="T175">8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653-66.2025.8.06.0000 </text:span></text:span></text:p>
      <text:p text:style-name="P208">Impetrante: Carlos Kauê do Vale Pereira</text:p>
      <text:p text:style-name="P208">Paciente: Wigor Kennedy Sousa Silva</text:p>
      <text:p text:style-name="P208">Advogado: Carlos Kauê do Vale Pereira (OAB: 36172/CE)</text:p>
      <text:p text:style-name="P208">Impetrado: Juiz<text:span text:style-name="T422">(a)</text:span> de Direito da Vara Única da Comarca de Jaguaruana </text:p>
      <text:p text:style-name="P231"><text:span text:style-name="T308">Relator(a): Exma. Desa. </text:span><text:span text:style-name="T318">MARIA EDNA MARTINS</text:span></text:p>
      <text:p text:style-name="P179"/>
      <text:p text:style-name="P33"><text:span text:style-name="Fonte_20_parág._20_padrão"><text:span text:style-name="T173">3.</text:span></text:span><text:span text:style-name="Fonte_20_parág._20_padrão"><text:span text:style-name="T175">9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651-96.2025.8.06.0000 </text:span></text:span></text:p>
      <text:p text:style-name="P208">Impetrante: Defensoria Pública do Estado do Ceará</text:p>
      <text:p text:style-name="P208">Paciente: Emerson Limeira Ricardo</text:p>
      <text:p text:style-name="P208">Def. Público: Defensoria Pública do Estado do Ceará</text:p>
      <text:p text:style-name="P208">Impetrado: Juiz<text:span text:style-name="T423">(a)</text:span> de Direito da Vara de Delitos de Organizações Criminosas da Comarca de Fortaleza </text:p>
      <text:p text:style-name="P231"><text:span text:style-name="T308">Relator(a): Exma. Desa. </text:span><text:span text:style-name="T318">MARIA EDNA MARTINS</text:span></text:p>
      <text:p text:style-name="P179"/>
      <text:p text:style-name="P33"><text:span text:style-name="Fonte_20_parág._20_padrão"><text:span text:style-name="T173">3.</text:span></text:span><text:span text:style-name="Fonte_20_parág._20_padrão"><text:span text:style-name="T175">10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2341-55.2025.8.06.0000 </text:span></text:span></text:p>
      <text:p text:style-name="P208">Impetrante: Defensoria Pública do Estado do Ceará</text:p>
      <text:p text:style-name="P208">Paciente: Fernando Lucas de Miranda Gonç<text:span text:style-name="T427">alv</text:span>es Feijão</text:p>
      <text:p text:style-name="P208"><text:soft-page-break/>Def. Público: Defensoria Pública do Estado do Ceará</text:p>
      <text:p text:style-name="P208">Impetrado: Juiz<text:span text:style-name="T427">(a)</text:span> de Direito da 2ª Vara do Júri da Comarca de Fortaleza </text:p>
      <text:p text:style-name="P231"><text:span text:style-name="T308">Relator(a): Exma. Desa. </text:span><text:span text:style-name="T318">MARIA EDNA MARTINS</text:span></text:p>
      <text:p text:style-name="P179"/>
      <text:p text:style-name="P37"><text:span text:style-name="Fonte_20_parág._20_padrão"><text:span text:style-name="T173">3.</text:span></text:span><text:span text:style-name="Fonte_20_parág._20_padrão"><text:span text:style-name="T175">11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2455-91.2025.8.06.0000 </text:span></text:span></text:p>
      <text:p text:style-name="P211">Impetrante: Defensoria Pública do Estado do Ceará</text:p>
      <text:p text:style-name="P211">Paciente: Jalison do Nascimento Teles</text:p>
      <text:p text:style-name="P211">Def. Público: Defensoria Pública do Estado do Ceará</text:p>
      <text:p text:style-name="P211">Impetrado: Juiz<text:span text:style-name="T435">(a)</text:span> de Direito da 2ª Vara do Júri da Comarca de Fortaleza </text:p>
      <text:p text:style-name="P232"><text:span text:style-name="T308">Relator(a): Exma. Desa. </text:span><text:span text:style-name="T318">MARIA EDNA MARTINS</text:span></text:p>
      <text:p text:style-name="P181"/>
      <text:p text:style-name="P33"><text:span text:style-name="Fonte_20_parág._20_padrão"><text:span text:style-name="T173">3.</text:span></text:span><text:span text:style-name="Fonte_20_parág._20_padrão"><text:span text:style-name="T175">12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080-28.2025.8.06.0000 </text:span></text:span></text:p>
      <text:p text:style-name="P208">Impetrante: Defensoria Pública do Estado do Ceará</text:p>
      <text:p text:style-name="P208">Paciente: Evandro Ferreira</text:p>
      <text:p text:style-name="P208">Def. Público: Defensoria Pública do Estado do Ceará</text:p>
      <text:p text:style-name="P208">Impetrado: Juiz<text:span text:style-name="T428">(a)</text:span> de Direito da 1ª Vara Criminal da Comarca de Maracanaú </text:p>
      <text:p text:style-name="P231"><text:span text:style-name="T308">Relator(a): Exma. Desa. </text:span><text:span text:style-name="T318">MARIA EDNA MARTINS</text:span></text:p>
      <text:p text:style-name="P179"/>
      <text:p text:style-name="P93"><text:span text:style-name="T438">RELATORIA: EXMA. DESA. ANDRÉA MENDES BEZERRA DELFINO</text:span></text:p>
      <text:p text:style-name="P96"/>
      <text:p text:style-name="P33"><text:span text:style-name="Fonte_20_parág._20_padrão"><text:span text:style-name="T173">3.</text:span></text:span><text:span text:style-name="Fonte_20_parág._20_padrão"><text:span text:style-name="T175">13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044-83.2025.8.06.0000 </text:span></text:span></text:p>
      <text:p text:style-name="P272">Impetrante: Francisco Marcelo Brandão</text:p>
      <text:p text:style-name="P272">Paciente: Jéssica Brenda Camila Pereira Sobrinho</text:p>
      <text:p text:style-name="P272">Advogado: Francisco Marcelo Brandão (OAB: 4239/CE)</text:p>
      <text:p text:style-name="P272">Impetrado: Juiz<text:span text:style-name="T305">(a)</text:span> de Direito da 17ª Vara Criminal da Comarca de Fortaleza - Vara de Audiências de Custódia </text:p>
      <text:p text:style-name="P187">Relator(a): Exma. Desa. ANDRÉA MENDES BEZERRA DELFINO</text:p>
      <text:p text:style-name="P187"/>
      <text:p text:style-name="P33"><text:span text:style-name="Fonte_20_parág._20_padrão"><text:span text:style-name="T173">3.</text:span></text:span><text:span text:style-name="Fonte_20_parág._20_padrão"><text:span text:style-name="T175">14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2935-69.2025.8.06.0000 </text:span></text:span></text:p>
      <text:p text:style-name="P272">Impetrante: João Paulo Dias Peixoto</text:p>
      <text:p text:style-name="P272">Paciente: J. S. P. F.</text:p>
      <text:p text:style-name="P272">Advogado: João Paulo Dias Peixoto (OAB: 26474/CE)</text:p>
      <text:p text:style-name="P272">Impetrado: Juiz<text:span text:style-name="T306">(a)</text:span> de Direito do Juizado de Violência Doméstica e Familiar Contra a Mulher da Comarca de Crato </text:p>
      <text:p text:style-name="P187">Relator(a): Exma. Desa. ANDRÉA MENDES BEZERRA DELFINO</text:p>
      <text:p text:style-name="P187"/>
      <text:p text:style-name="P33"><text:span text:style-name="Fonte_20_parág._20_padrão"><text:span text:style-name="T173">3.</text:span></text:span><text:span text:style-name="Fonte_20_parág._20_padrão"><text:span text:style-name="T175">15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2245-40.2025.8.06.0000 </text:span></text:span></text:p>
      <text:p text:style-name="P272">Impetrante: Rochelle de Arruda Moura</text:p>
      <text:p text:style-name="P272">Paciente: E. S. M.</text:p>
      <text:p text:style-name="P272">Advogada: Rochelle de Arruda Moura (OAB: 33616/CE)</text:p>
      <text:p text:style-name="P272">Impetrado: Juiz<text:span text:style-name="T307">(a)</text:span> de Direito da 1ª Vara da Comarca de Cascavel </text:p>
      <text:p text:style-name="P187">Relator(a): Exma. Desa. ANDRÉA MENDES BEZERRA DELFINO</text:p>
      <text:p text:style-name="P187"/>
      <text:p text:style-name="P33"><text:span text:style-name="Fonte_20_parág._20_padrão"><text:span text:style-name="T173">3.</text:span></text:span><text:span text:style-name="Fonte_20_parág._20_padrão"><text:span text:style-name="T175">16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2809-19.2025.8.06.0000 </text:span></text:span></text:p>
      <text:p text:style-name="P272">Impetrante: Defensoria Pública do Estado do Ceará</text:p>
      <text:p text:style-name="P272">Paciente: Bruno Pereira Campos</text:p>
      <text:p text:style-name="P272">Def. Público: Defensoria Pública do Estado do Ceará</text:p>
      <text:p text:style-name="P272">Impetrado: Juiz<text:span text:style-name="T319">(a)</text:span> de Direito da 1ª Vara Criminal da Comarca de Quixadá </text:p>
      <text:p text:style-name="P187">Relator(a): Exma. Desa. ANDRÉA MENDES BEZERRA DELFINO</text:p>
      <text:p text:style-name="P187"/>
      <text:p text:style-name="P33"><text:soft-page-break/><text:span text:style-name="Fonte_20_parág._20_padrão"><text:span text:style-name="T173">3.</text:span></text:span><text:span text:style-name="Fonte_20_parág._20_padrão"><text:span text:style-name="T175">17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341-90.2025.8.06.0000 </text:span></text:span></text:p>
      <text:p text:style-name="P33"><text:span text:style-name="Fonte_20_parág._20_padrão"><text:span text:style-name="T188">Impetrante: Defensoria Pública do Estado do Ceará</text:span></text:span></text:p>
      <text:p text:style-name="P33"><text:span text:style-name="Fonte_20_parág._20_padrão"><text:span text:style-name="T188">Paciente: Antônio Luan Dias Furtuna</text:span></text:span></text:p>
      <text:p text:style-name="P33"><text:span text:style-name="Fonte_20_parág._20_padrão"><text:span text:style-name="T188">Def. Público: Defensoria Pública do Estado do Ceará</text:span></text:span></text:p>
      <text:p text:style-name="P33"><text:span text:style-name="Fonte_20_parág._20_padrão"><text:span text:style-name="T188">Impetrado: Juiz</text:span></text:span><text:span text:style-name="Fonte_20_parág._20_padrão"><text:span text:style-name="T189">(a)</text:span></text:span><text:span text:style-name="Fonte_20_parág._20_padrão"><text:span text:style-name="T188"> de Direito da 4ª Vara Criminal da Comarca de Sobral </text:span></text:span></text:p>
      <text:p text:style-name="P187">Relator(a): Exma. Desa. ANDRÉA MENDES BEZERRA DELFINO</text:p>
      <text:p text:style-name="P187"/>
      <text:p text:style-name="P33"><text:span text:style-name="Fonte_20_parág._20_padrão"><text:span text:style-name="T173">3.</text:span></text:span><text:span text:style-name="Fonte_20_parág._20_padrão"><text:span text:style-name="T175">18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406-85.2025.8.06.0000 </text:span></text:span></text:p>
      <text:p text:style-name="P272">Impetrante: Defensoria Pública do Estado do Ceará</text:p>
      <text:p text:style-name="P272">Paciente: Rayan Kelvin Nazardo de Paula</text:p>
      <text:p text:style-name="P272">Def. Público: Defensoria Pública do Estado do Ceará</text:p>
      <text:p text:style-name="P272">Impetrado: Juiz<text:span text:style-name="T329">(a)</text:span> de Direito da Vara de Delitos de Organizações Criminosas da Comarca de Fortaleza </text:p>
      <text:p text:style-name="P187">Relator(a): Exma. Desa. ANDRÉA MENDES BEZERRA DELFINO</text:p>
      <text:p text:style-name="P187"/>
      <text:p text:style-name="P33"><text:span text:style-name="Fonte_20_parág._20_padrão"><text:span text:style-name="T173">3.</text:span></text:span><text:span text:style-name="Fonte_20_parág._20_padrão"><text:span text:style-name="T175">19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2424-71.2025.8.06.0000 </text:span></text:span></text:p>
      <text:p text:style-name="P272">Impetrante: Defensoria Pública do Estado do Ceará</text:p>
      <text:p text:style-name="P272">Paciente: Carlos Henrique de Alcântara da Silva</text:p>
      <text:p text:style-name="P272">Def. Público: Defensoria Pública do Estado do Ceará</text:p>
      <text:p text:style-name="P272">Impetrado: Juiz<text:span text:style-name="T429">(a)</text:span> de Direito da Vara Única Criminal da Comarca de Aracati </text:p>
      <text:p text:style-name="P187">Relator(a): Exma. Desa. ANDRÉA MENDES BEZERRA DELFINO</text:p>
      <text:p text:style-name="P187"/>
      <text:p text:style-name="P33"><text:span text:style-name="Fonte_20_parág._20_padrão"><text:span text:style-name="T173">3.</text:span></text:span><text:span text:style-name="Fonte_20_parág._20_padrão"><text:span text:style-name="T175">20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2766-82.2025.8.06.0000 </text:span></text:span></text:p>
      <text:p text:style-name="P272">Impetrante: Defensoria Pública do Estado do Ceará</text:p>
      <text:p text:style-name="P272">Paciente: Francisco Welington Alexandre de Sousa</text:p>
      <text:p text:style-name="P272">Def. Público: Defensoria Pública do Estado do Ceará</text:p>
      <text:p text:style-name="P272">Impetrado: Juiz<text:span text:style-name="T430">(a)</text:span> de Direito do 7º Núcleo Regional de Custódia e das Garantias - Sede em Maracanaú </text:p>
      <text:p text:style-name="P187">Relator(a): Exma. Desa. ANDRÉA MENDES BEZERRA DELFINO</text:p>
      <text:p text:style-name="P187"/>
      <text:p text:style-name="P51"><text:span text:style-name="Fonte_20_parág._20_padrão"><text:span text:style-name="T222">RELATORIA: EXMA. DESA. ÂNGELA TERESA GONDIM CARNEIRO CHAVES</text:span></text:span></text:p>
      <text:p text:style-name="P307"/>
      <text:p text:style-name="P89"><text:span text:style-name="T161">3.</text:span><text:span text:style-name="T164">21</text:span><text:span text:style-name="T161"> – </text:span><text:span text:style-name="T132">Habeas Corpus</text:span><text:span text:style-name="T161"> nº 0623384-27.2025.8.06.0000 </text:span></text:p>
      <text:p text:style-name="P84">Impetrante: Edson Felipe Diógenes Pinheiro </text:p>
      <text:p text:style-name="P84">Paciente: Elissandro Caetano da Silva </text:p>
      <text:p text:style-name="P85">Advogados: Ramiro Francisco da Silva Neto (OAB: 44848/CE) e outro</text:p>
      <text:p text:style-name="P84">Impetrado: Juiz<text:span text:style-name="T372">(a)</text:span> de Direito da 5ª Vara Criminal da Comarca de Fortaleza </text:p>
      <text:p text:style-name="P54"><text:span text:style-name="T183">Relator(a): Exma Desa. </text:span><text:span text:style-name="Fonte_20_parág._20_padrão"><text:span text:style-name="T183">ÂNGELA TERESA GONDIM CARNEIRO CHAVES</text:span></text:span></text:p>
      <text:p text:style-name="P87"/>
      <text:p text:style-name="P89"><text:span text:style-name="T161">3.</text:span><text:span text:style-name="T164">22</text:span><text:span text:style-name="T161"> – </text:span><text:span text:style-name="T132">Habeas Corpus</text:span><text:span text:style-name="T161"> nº 0623597-33.2025.8.06.0000 </text:span></text:p>
      <text:p text:style-name="P84">Impetrante: Sílvia Helena Tavares da Cruz </text:p>
      <text:p text:style-name="P84">Paciente: Rodrigo Luchetti </text:p>
      <text:p text:style-name="P84">Advogada: Sílvia Helena Tavares da Cruz (OAB: 32139/CE)</text:p>
      <text:p text:style-name="P84">Impetrado: Juiz<text:span text:style-name="T373">(a)</text:span> de Direito da Vara de Delitos de Organizações Criminosas da Comarca de Fortaleza </text:p>
      <text:p text:style-name="P54"><text:span text:style-name="T183">Relator(a): Exma Desa. </text:span><text:span text:style-name="Fonte_20_parág._20_padrão"><text:span text:style-name="T183">ÂNGELA TERESA GONDIM CARNEIRO CHAVES</text:span></text:span></text:p>
      <text:p text:style-name="P87"/>
      <text:p text:style-name="P89"><text:span text:style-name="T161">3.</text:span><text:span text:style-name="T164">23</text:span><text:span text:style-name="T161"> – </text:span><text:span text:style-name="T132">Habeas Corpus</text:span><text:span text:style-name="T161"> nº 0623142-68.2025.8.06.0000 </text:span></text:p>
      <text:p text:style-name="P84">Impetrante: Rennier Martins Vasconcelos </text:p>
      <text:p text:style-name="P84">Paciente: Pablo da Cruz Macieira </text:p>
      <text:p text:style-name="P84"><text:soft-page-break/>Paciente: José Maria de Souza da Cruz Neto </text:p>
      <text:p text:style-name="P84">Advogado: Rennier Martins Vasconcelos (OAB: 41823/CE)</text:p>
      <text:p text:style-name="P84">Impetrado: Juiz de Direito da 1ª Vara Criminal da Comarca de Caucaia </text:p>
      <text:p text:style-name="P54"><text:span text:style-name="T183">Relator(a): Exma Desa. </text:span><text:span text:style-name="Fonte_20_parág._20_padrão"><text:span text:style-name="T183">ÂNGELA TERESA GONDIM CARNEIRO CHAVES</text:span></text:span></text:p>
      <text:p text:style-name="P87"/>
      <text:p text:style-name="P89"><text:span text:style-name="T161">3.</text:span><text:span text:style-name="T164">24</text:span><text:span text:style-name="T161"> – </text:span><text:span text:style-name="T132">Habeas Corpus</text:span><text:span text:style-name="T161"> nº 0623239-68.2025.8.06.0000 </text:span></text:p>
      <text:p text:style-name="P84">Impetrante: Defensoria Pública do Estado do Ceará </text:p>
      <text:p text:style-name="P84">Paciente: Pablo Mateus Holanda da Silva </text:p>
      <text:p text:style-name="P84">Def. Público: Defensoria Pública do Estado do Ceará </text:p>
      <text:p text:style-name="P84">Impetrado: Juiz<text:span text:style-name="T374">(a)</text:span> de Direito da 1ª Vara Criminal da Comarca de Quixadá </text:p>
      <text:p text:style-name="P54"><text:span text:style-name="T183">Relator(a): Exma Desa. </text:span><text:span text:style-name="Fonte_20_parág._20_padrão"><text:span text:style-name="T183">ÂNGELA TERESA GONDIM CARNEIRO CHAVES</text:span></text:span></text:p>
      <text:p text:style-name="P87"/>
      <text:p text:style-name="P89"><text:span text:style-name="T161">3.</text:span><text:span text:style-name="T164">25</text:span><text:span text:style-name="T161"> – </text:span><text:span text:style-name="T132">Habeas Corpus</text:span><text:span text:style-name="T161"> nº 0623484-79.2025.8.06.0000 </text:span></text:p>
      <text:p text:style-name="P84">Impetrante: Ângela Maria da Silva Magalhães </text:p>
      <text:p text:style-name="P84">Paciente: Lucélio Martins Nobre </text:p>
      <text:p text:style-name="P84">Advogada: Ângela Maria da Silva Magalhães (OAB: 38709/CE)</text:p>
      <text:p text:style-name="P84">Impetrado: Juiz<text:span text:style-name="T375">(a)</text:span> de Direito da 6ª Vara Criminal da Comarca de Fortaleza </text:p>
      <text:p text:style-name="P54"><text:span text:style-name="T183">Relator(a): Exma Desa. </text:span><text:span text:style-name="Fonte_20_parág._20_padrão"><text:span text:style-name="T183">ÂNGELA TERESA GONDIM CARNEIRO CHAVES</text:span></text:span></text:p>
      <text:p text:style-name="P87"/>
      <text:p text:style-name="P89"><text:span text:style-name="T161">3.</text:span><text:span text:style-name="T164">26</text:span><text:span text:style-name="T161"> – </text:span><text:span text:style-name="T132">Habeas Corpus</text:span><text:span text:style-name="T161"> nº 0624009-61.2025.8.06.0000 </text:span></text:p>
      <text:p text:style-name="P84">Impetrante: Gilson Sérgio Pereira Alves </text:p>
      <text:p text:style-name="P84">Paciente: Elissandro Caetano da Silva </text:p>
      <text:p text:style-name="P84">Advogado: Gilson Sérgio Pereira Alves (OAB: 35400/CE) </text:p>
      <text:p text:style-name="P84">Impetrado: Juiz<text:span text:style-name="T376">(a)</text:span> de Direito da 5ª Vara Criminal da Comarca de Fortaleza </text:p>
      <text:p text:style-name="P54"><text:span text:style-name="T183">Relator(a): Exma Desa. </text:span><text:span text:style-name="Fonte_20_parág._20_padrão"><text:span text:style-name="T183">ÂNGELA TERESA GONDIM CARNEIRO CHAVES</text:span></text:span></text:p>
      <text:p text:style-name="P87"/>
      <text:p text:style-name="P89"><text:span text:style-name="T161">3.</text:span><text:span text:style-name="T164">27</text:span><text:span text:style-name="T161"> – </text:span><text:span text:style-name="T132">Habeas Corpus</text:span><text:span text:style-name="T161"> nº 0623942-96.2025.8.06.0000 </text:span></text:p>
      <text:p text:style-name="P84">Impetrante: Raimundo Nazion do Nascimento </text:p>
      <text:p text:style-name="P84">Paciente: Francisco Iranildo Soares Batista </text:p>
      <text:p text:style-name="P84">Advogado: Raimundo Nazion do Nascimento (OAB: 18346/CE)</text:p>
      <text:p text:style-name="P84">Impetrado: Juiz<text:span text:style-name="T377">(a)</text:span> de Direito do 4º Núcleo Regional de Custódia e de Inquérito - Sede em Caucaia </text:p>
      <text:p text:style-name="P54"><text:span text:style-name="T183">Relator(a): Exma Desa. </text:span><text:span text:style-name="Fonte_20_parág._20_padrão"><text:span text:style-name="T183">ÂNGELA TERESA GONDIM CARNEIRO CHAVES</text:span></text:span></text:p>
      <text:p text:style-name="P87"/>
      <text:p text:style-name="P89"><text:span text:style-name="T161">3.</text:span><text:span text:style-name="T164">28</text:span><text:span text:style-name="T161"> – </text:span><text:span text:style-name="T132">Habeas Corpus</text:span><text:span text:style-name="T161"> nº 0623784-41.2025.8.06.0000 </text:span></text:p>
      <text:p text:style-name="P84">Impetrante: Charles Antônio Ximenes de Paiva </text:p>
      <text:p text:style-name="P84">Paciente: Francisco Rafael Mendes de Mesquita </text:p>
      <text:p text:style-name="P84">Advogado: Charles Antônio Ximenes de Paiva (OAB: 36025/CE)</text:p>
      <text:p text:style-name="P84">Impetrado: Juiz<text:span text:style-name="T378">(a)</text:span> de Direito do 5º Núcleo Regional de Custódia e de Inquérito - Sede em Sobral </text:p>
      <text:p text:style-name="P54"><text:span text:style-name="T183">Relator(a): Exma Desa. </text:span><text:span text:style-name="Fonte_20_parág._20_padrão"><text:span text:style-name="T183">ÂNGELA TERESA GONDIM CARNEIRO CHAVES</text:span></text:span></text:p>
      <text:p text:style-name="P87"/>
      <text:p text:style-name="P89"><text:span text:style-name="T161">3.</text:span><text:span text:style-name="T164">29</text:span><text:span text:style-name="T161"> – </text:span><text:span text:style-name="T132">Habeas Corpus</text:span><text:span text:style-name="T161"> nº 0623954-13.2025.8.06.0000 </text:span></text:p>
      <text:p text:style-name="P84">Impetrante: Defensoria Pública do Estado do Ceará</text:p>
      <text:p text:style-name="P84">Paciente: Francisco Caio Teodosio Oliveira</text:p>
      <text:p text:style-name="P84">Def. Público: Defensoria Pública do Estado do Ceará</text:p>
      <text:p text:style-name="P84">Impetrado: Juiz<text:span text:style-name="T431">(a)</text:span> de Direito da Vara de Delitos de Organizações Criminosas da Comarca de Fortaleza </text:p>
      <text:p text:style-name="P54"><text:span text:style-name="T183">Relator(a): Exma Desa. </text:span><text:span text:style-name="Fonte_20_parág._20_padrão"><text:span text:style-name="T183">ÂNGELA TERESA GONDIM CARNEIRO CHAVES</text:span></text:span></text:p>
      <text:p text:style-name="P54"><text:span text:style-name="Fonte_20_parág._20_padrão"><text:span text:style-name="T183"/></text:span></text:p>
      <text:p text:style-name="P40"><text:soft-page-break/><text:span text:style-name="Fonte_20_parág._20_padrão"><text:span text:style-name="T233">RELATORIA: EXMO. DR. CID PEIXOTO DO AMARAL NETO (Juiz de Direito convocado – Portaria 252/2025)</text:span></text:span><text:span text:style-name="T503"> </text:span></text:p>
      <text:p text:style-name="P87"/>
      <text:p text:style-name="P32"><text:span text:style-name="Fonte_20_parág._20_padrão"><text:span text:style-name="T173">3.</text:span></text:span><text:span text:style-name="Fonte_20_parág._20_padrão"><text:span text:style-name="T175">30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203-26.2025.8.06.0000 </text:span></text:span></text:p>
      <text:p text:style-name="P273">Impetrante: Henrique Peixoto Fontenelle </text:p>
      <text:p text:style-name="P273">Paciente: Samuel da Silva Teles</text:p>
      <text:p text:style-name="P273">Advogado: Henrique Peixoto Fontenelle (OAB: 9493/CE)</text:p>
      <text:p text:style-name="P273">Impetrado: Juiz<text:span text:style-name="T371">(a)</text:span> de Direito da 4ª Vara do Júri da Comarca de Fortaleza </text:p>
      <text:p text:style-name="P2"><text:span text:style-name="Fonte_20_parág._20_padrão"><text:span text:style-name="T508">Relator(a): Exmo. Dr. CID PEIXOTO DO AMARAL NETO (Juiz de Direito convocado – Portaria 252/2025)</text:span></text:span></text:p>
      <text:p text:style-name="P188"/>
      <text:p text:style-name="P32"><text:span text:style-name="Fonte_20_parág._20_padrão"><text:span text:style-name="T173">3.</text:span></text:span><text:span text:style-name="Fonte_20_parág._20_padrão"><text:span text:style-name="T175">31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461-36.2025.8.06.0000 </text:span></text:span></text:p>
      <text:p text:style-name="P273">Impetrante: Raul Abreu Cruz Carvalho </text:p>
      <text:p text:style-name="P273">Paciente: Francisco André da Silva Cruz </text:p>
      <text:p text:style-name="P273">Advogado: Raul Abreu Cruz Carvalho (OAB: 29917/CE) </text:p>
      <text:p text:style-name="P273">Impetrado: Juiz<text:span text:style-name="T379">(a)</text:span> de Direito da Vara de Delitos de Organizações Criminosas da Comarca de Fortaleza </text:p>
      <text:p text:style-name="P2"><text:span text:style-name="Fonte_20_parág._20_padrão"><text:span text:style-name="T508">Relator(a): Exmo. Dr. CID PEIXOTO DO AMARAL NETO (Juiz de Direito convocado – Portaria 252/2025)</text:span></text:span></text:p>
      <text:p text:style-name="P188"/>
      <text:p text:style-name="P32"><text:span text:style-name="Fonte_20_parág._20_padrão"><text:span text:style-name="T173">3.</text:span></text:span><text:span text:style-name="Fonte_20_parág._20_padrão"><text:span text:style-name="T175">32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268-21.2025.8.06.0000</text:span></text:span></text:p>
      <text:p text:style-name="P273">Impetrante: Anna Virgínia Pereira Lemos de Freitas </text:p>
      <text:p text:style-name="P273">Paciente: Renato Lima Pereira Filho </text:p>
      <text:p text:style-name="P273">Advogada: Anna Virgínia Pereira Lemos de Freitas (OAB: 39799/CE)</text:p>
      <text:p text:style-name="P273">Impetrado: Juiz<text:span text:style-name="T380">(a)</text:span> de Direito da Vara de Delitos de Organizações Criminosas da Comarca de Fortaleza</text:p>
      <text:p text:style-name="P2"><text:span text:style-name="Fonte_20_parág._20_padrão"><text:span text:style-name="T508">Relator(a): Exmo. Dr. CID PEIXOTO DO AMARAL NETO (Juiz de Direito convocado – Portaria 252/2025)</text:span></text:span><text:span text:style-name="T515"> </text:span></text:p>
      <text:p text:style-name="P284"/>
      <text:p text:style-name="P32"><text:span text:style-name="Fonte_20_parág._20_padrão"><text:span text:style-name="T173">3.</text:span></text:span><text:span text:style-name="Fonte_20_parág._20_padrão"><text:span text:style-name="T175">33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637-15.2025.8.06.0000 </text:span></text:span></text:p>
      <text:p text:style-name="P273">Impetrante: Guilherme Janderson Martins Madeira </text:p>
      <text:p text:style-name="P273">Paciente: José Jhonas Oliveira de Paiva </text:p>
      <text:p text:style-name="P273">Advogado: Guilherme Janderson Martins Madeira (OAB: 35029/CE)</text:p>
      <text:p text:style-name="P273">Impetrado: Juiz<text:span text:style-name="T381">(a)</text:span> de Direito do 5º Núcleo Regional de Custódia e de Inquérito - Sede em Sobral </text:p>
      <text:p text:style-name="P2"><text:span text:style-name="Fonte_20_parág._20_padrão"><text:span text:style-name="T508">Relator(a): Exmo. Dr. CID PEIXOTO DO AMARAL NETO (Juiz de Direito convocado – Portaria 252/2025)</text:span></text:span><text:span text:style-name="T515"> </text:span></text:p>
      <text:p text:style-name="P188"/>
      <text:p text:style-name="P32"><text:span text:style-name="Fonte_20_parág._20_padrão"><text:span text:style-name="T173">3.</text:span></text:span><text:span text:style-name="Fonte_20_parág._20_padrão"><text:span text:style-name="T175">34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494-26.2025.8.06.0000 </text:span></text:span></text:p>
      <text:p text:style-name="P273">Impetrante: Taian Lima Silva </text:p>
      <text:p text:style-name="P273">Paciente: João Antônio da Silva Aguiar </text:p>
      <text:p text:style-name="P274">Advogados: Taian Lima Silva (OAB: 40544/CE) e outro </text:p>
      <text:p text:style-name="P273">Impetrado: Juiz<text:span text:style-name="T382">(a)</text:span> de Direito da 2ª Vara do Júri da Comarca de Fortaleza <text:span text:style-name="T308"><text:s/></text:span></text:p>
      <text:p text:style-name="P2"><text:span text:style-name="Fonte_20_parág._20_padrão"><text:span text:style-name="T508">Relator(a): Exmo. Dr. CID PEIXOTO DO AMARAL NETO (Juiz de Direito convocado – Portaria 252/2025)</text:span></text:span></text:p>
      <text:p text:style-name="P188"/>
      <text:p text:style-name="P32"><text:span text:style-name="Fonte_20_parág._20_padrão"><text:span text:style-name="T173">3.</text:span></text:span><text:span text:style-name="Fonte_20_parág._20_padrão"><text:span text:style-name="T175">35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529-83.2025.8.06.0000</text:span></text:span></text:p>
      <text:p text:style-name="P72"><text:span text:style-name="Fonte_20_parág._20_padrão"><text:span text:style-name="T188">Impetrante: Ademar Correia de Alencar Júnior </text:span></text:span></text:p>
      <text:p text:style-name="P72"><text:span text:style-name="Fonte_20_parág._20_padrão"><text:span text:style-name="T188">Paciente: Ricardo César da Costa </text:span></text:span></text:p>
      <text:p text:style-name="P72"><text:span text:style-name="Fonte_20_parág._20_padrão"><text:span text:style-name="T188">Advogado: Ademar Correia de Alencar Júnior (OAB: 29118/CE) </text:span></text:span></text:p>
      <text:p text:style-name="P72"><text:soft-page-break/><text:span text:style-name="Fonte_20_parág._20_padrão"><text:span text:style-name="T188">Impetrado: Juiz</text:span></text:span><text:span text:style-name="Fonte_20_parág._20_padrão"><text:span text:style-name="T190">(a)</text:span></text:span><text:span text:style-name="Fonte_20_parág._20_padrão"><text:span text:style-name="T188"> de Direito 1º Núcleo Regional de Custódia e de Inquérito - Sede Em Juazeiro </text:span></text:span></text:p>
      <text:p text:style-name="P2"><text:span text:style-name="Fonte_20_parág._20_padrão"><text:span text:style-name="T508">Relator(a): Exmo. Dr. CID PEIXOTO DO AMARAL NETO (Juiz de Direito convocado – Portaria 252/2025)</text:span></text:span></text:p>
      <text:p text:style-name="P188"/>
      <text:p text:style-name="P32"><text:span text:style-name="Fonte_20_parág._20_padrão"><text:span text:style-name="T173">3.</text:span></text:span><text:span text:style-name="Fonte_20_parág._20_padrão"><text:span text:style-name="T175">36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121-92.2025.8.06.0000 </text:span></text:span></text:p>
      <text:p text:style-name="P273">Impetrante: Miguel Bernardino do Nascimento Neto</text:p>
      <text:p text:style-name="P273">Paciente: <text:span text:style-name="T409">Antônio</text:span> Carlos da Silva Davi</text:p>
      <text:p text:style-name="P273">Advogado: Miguel Bernardino do Nascimento Neto (OAB: 33436/CE)</text:p>
      <text:p text:style-name="P273">Impetrado: Juiz<text:span text:style-name="T409">(a)</text:span> de Direito da Vara de Delitos de Organizações Criminosas da Comarca de Fortaleza </text:p>
      <text:p text:style-name="P28"><text:span text:style-name="Fonte_20_parág._20_padrão"><text:span text:style-name="T523">Relator(a): Exmo. Dr. CID PEIXOTO DO AMARAL NETO (Juiz de Direito convocado – Portaria 252/2025)</text:span></text:span><text:span text:style-name="T527"> </text:span></text:p>
      <text:p text:style-name="P284"/>
      <text:p text:style-name="P32"><text:span text:style-name="Fonte_20_parág._20_padrão"><text:span text:style-name="T173">3.</text:span></text:span><text:span text:style-name="Fonte_20_parág._20_padrão"><text:span text:style-name="T175">37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727-23.2025.8.06.0000 </text:span></text:span></text:p>
      <text:p text:style-name="P273">Impetrante: Taian Lima Silva</text:p>
      <text:p text:style-name="P273">Paciente: José Wagner Silva Aguiar</text:p>
      <text:p text:style-name="P273">Advogado: Taian Lima Silva (OAB: 40544/CE)</text:p>
      <text:p text:style-name="P273">Impetrado: Juiz<text:span text:style-name="T410">(a)</text:span> de Direito da 2ª Vara do Júri da Comarca de Fortaleza </text:p>
      <text:p text:style-name="P28"><text:span text:style-name="Fonte_20_parág._20_padrão"><text:span text:style-name="T523">Relator(a): Exmo. Dr. CID PEIXOTO DO AMARAL NETO (Juiz de Direito convocado – Portaria 252/2025)</text:span></text:span><text:span text:style-name="T527"> </text:span></text:p>
      <text:p text:style-name="P188"/>
      <text:p text:style-name="P34"><text:span text:style-name="Fonte_20_parág._20_padrão"><text:span text:style-name="T173">3.</text:span></text:span><text:span text:style-name="Fonte_20_parág._20_padrão"><text:span text:style-name="T175">38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754-06.2025.8.06.0000 </text:span></text:span></text:p>
      <text:p text:style-name="P275">Impetrante: Francisco Helder Barros Citó Cavalcante</text:p>
      <text:p text:style-name="P275">Paciente: Marcos Rian Soares Cavalcante</text:p>
      <text:p text:style-name="P276">Advogado: Francisco Helder Barros Citó Cavalcante (OAB: 44736/CE<text:span text:style-name="T411">)</text:span></text:p>
      <text:p text:style-name="P276">Impetrado: Juiz<text:span text:style-name="T411">(a)</text:span> de Direito da 9ª Vara Criminal da Comarca de Fortaleza </text:p>
      <text:p text:style-name="P29"><text:span text:style-name="Fonte_20_parág._20_padrão"><text:span text:style-name="T523">Relator(a): Exmo. Dr. CID PEIXOTO DO AMARAL NETO (Juiz de Direito convocado – Portaria 252/2025)</text:span></text:span><text:span text:style-name="T527"> </text:span></text:p>
      <text:p text:style-name="P189"/>
      <text:p text:style-name="P34"><text:span text:style-name="Fonte_20_parág._20_padrão"><text:span text:style-name="T173">3.</text:span></text:span><text:span text:style-name="Fonte_20_parág._20_padrão"><text:span text:style-name="T175">39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460-51.2025.8.06.0000 </text:span></text:span></text:p>
      <text:p text:style-name="P275">Impetrante: Defensoria Pública do Estado do Ceará</text:p>
      <text:p text:style-name="P275">Paciente: João Paulo Marinho Cosmo</text:p>
      <text:p text:style-name="P275">Def. Público: Defensoria Pública do Estado do Ceará</text:p>
      <text:p text:style-name="P275">Impetrado: Juiz<text:span text:style-name="T432">(a)</text:span> de Direito da Vara Única Criminal da Comarca de Canindé </text:p>
      <text:p text:style-name="P29"><text:span text:style-name="Fonte_20_parág._20_padrão"><text:span text:style-name="T523">Relator(a): Exmo. Dr. CID PEIXOTO DO AMARAL NETO (Juiz de Direito convocado – Portaria 252/2025)</text:span></text:span><text:span text:style-name="T527"> </text:span></text:p>
      <text:p text:style-name="P189"/>
      <text:p text:style-name="P34"><text:span text:style-name="Fonte_20_parág._20_padrão"><text:span text:style-name="T173">3.</text:span></text:span><text:span text:style-name="Fonte_20_parág._20_padrão"><text:span text:style-name="T175">40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726-38.2025.8.06.0000 </text:span></text:span></text:p>
      <text:p text:style-name="P275">Impetrante: Defensoria Pública do Estado do Ceará</text:p>
      <text:p text:style-name="P275">Paciente: Bruno de Sena Nunes</text:p>
      <text:p text:style-name="P275">Def. Público: Defensoria Pública do Estado do Ceará</text:p>
      <text:p text:style-name="P275">Impetrado: Juiz<text:span text:style-name="T433">(a)</text:span> de Direito da Vara Única Criminal da Comarca de Aracati </text:p>
      <text:p text:style-name="P3"><text:span text:style-name="Fonte_20_parág._20_padrão"><text:span text:style-name="T508">Relator(a): Exmo. Dr. CID PEIXOTO DO AMARAL NETO (Juiz de Direito convocado – Portaria 252/2025)</text:span></text:span><text:span text:style-name="T515"> </text:span></text:p>
      <text:p text:style-name="P189"/>
      <text:p text:style-name="P34"><text:span text:style-name="Fonte_20_parág._20_padrão"><text:span text:style-name="T173">3.</text:span></text:span><text:span text:style-name="Fonte_20_parág._20_padrão"><text:span text:style-name="T175">41</text:span></text:span><text:span text:style-name="Fonte_20_parág._20_padrão"><text:span text:style-name="T173"> – </text:span></text:span><text:span text:style-name="Fonte_20_parág._20_padrão"><text:span text:style-name="T182">Habeas Corpus</text:span></text:span><text:span text:style-name="Fonte_20_parág._20_padrão"><text:span text:style-name="T173"> nº 0623991-40.2025.8.06.0000 </text:span></text:span></text:p>
      <text:p text:style-name="P275">Impetrante: Defensoria Pública do Estado do Ceará</text:p>
      <text:p text:style-name="P275">Paciente: Francisco Wellington da Cruz</text:p>
      <text:p text:style-name="P275">Def. Público: Defensoria Pública do Estado do Ceará</text:p>
      <text:p text:style-name="P275"><text:soft-page-break/>Impetrado: Juiz<text:span text:style-name="T434">(a)</text:span> de Direito da Vara Única Criminal da Comarca de Aracati </text:p>
      <text:p text:style-name="P29"><text:span text:style-name="Fonte_20_parág._20_padrão"><text:span text:style-name="T523">Relator(a): Exmo. Dr. CID PEIXOTO DO AMARAL NETO (Juiz de Direito convocado – Portaria 252/2025)</text:span></text:span><text:span text:style-name="T527"> </text:span></text:p>
      <text:p text:style-name="P285"/>
      <text:p text:style-name="P52"><text:span text:style-name="Fonte_20_parág._20_padrão"><text:span text:style-name="T222">RELATORIA: EXMA. DESA. </text:span></text:span><text:span text:style-name="Fonte_20_parág._20_padrão"><text:span text:style-name="T223">MARIA EDNA MARTINS</text:span></text:span></text:p>
      <text:p text:style-name="P187"/>
      <text:p text:style-name="P179">3.<text:span text:style-name="T437">42</text:span> – Conflito de Jurisdição nº 0001356-51.2024.8.06.0000 </text:p>
      <text:p text:style-name="P279">Suscitante: Juiz<text:span text:style-name="T424">(a)</text:span> de Direito da 3ª Vara de Delitos de Tráfico de Drogas da Comarca de Fortaleza</text:p>
      <text:p text:style-name="P279">Suscitado: Juiz<text:span text:style-name="T424">(a)</text:span> de Direito do 7º Juizado Especial Cível e Criminal da Comarca de Fortaleza </text:p>
      <text:p text:style-name="P174">Relator(a): Exma. Desa. <text:span text:style-name="T226">MARIA EDNA MARTINS</text:span></text:p>
      <text:p text:style-name="P179"/>
      <text:p text:style-name="P179">3.<text:span text:style-name="T437">43</text:span> – Conflito de Jurisdição nº 0001410-17.2024.8.06.0000 </text:p>
      <text:p text:style-name="P279">Suscitante: Juiz<text:span text:style-name="T425">(a)</text:span> de Direito da 2ª Vara Criminal da Comarca de Tauá</text:p>
      <text:p text:style-name="P279">Suscitado: Juiz<text:span text:style-name="T425">(a)</text:span> de Direito do Juizado Especial Cível e Criminal da Comarca de Tauá </text:p>
      <text:p text:style-name="P174">Relator(a): Exma. Desa. <text:span text:style-name="T226">MARIA EDNA MARTINS</text:span></text:p>
      <text:p text:style-name="P179"/>
      <text:p text:style-name="P182">3.<text:span text:style-name="T437">44</text:span> – Conflito de Jurisdição nº 0001521-98.2024.8.06.0000</text:p>
      <text:p text:style-name="P182"><text:span text:style-name="T320">Suscitante: Juiz</text:span><text:span text:style-name="T326">(a)</text:span><text:span text:style-name="T320"> de Direito do 1º Juizado Especial da Violência Doméstica e Familiar Contra a Mulher da Comarca de Fortaleza</text:span></text:p>
      <text:p text:style-name="P277"><text:span text:style-name="T342">Suscitado: Juiz</text:span><text:span text:style-name="T346">(a)</text:span><text:span text:style-name="T342"> de Direito da 23ª Vara Cível da Comarca de Fortaleza </text:span></text:p>
      <text:p text:style-name="P277"><text:span text:style-name="T308">Relator(a): Exma. Desa. </text:span><text:span text:style-name="T318">MARIA EDNA MARTINS</text:span></text:p>
      <text:p text:style-name="P183"/>
      <text:p text:style-name="P183">3.<text:span text:style-name="T437">45</text:span> – Conflito de Jurisdição nº 0000158-42.2025.8.06.0000</text:p>
      <text:p text:style-name="P280">Suscitante: <text:span text:style-name="T426">J</text:span>uiz<text:span text:style-name="T426">(a)</text:span> de Direito da 1ª Vara da Comarca de Marco</text:p>
      <text:p text:style-name="P280">Suscitado: Juiz<text:span text:style-name="T426">(a)</text:span> de Direito do 5º Núcleo Regional de Custódia e de Inquérito - Sede em Sobral </text:p>
      <text:p text:style-name="P175">Relator(a): Exma. Desa. <text:span text:style-name="T226">MARIA EDNA MARTINS</text:span></text:p>
      <text:p text:style-name="P183"/>
      <text:p text:style-name="P96">RELATORIA: EXMA. DESA. ANDRÉA MENDES BEZERRA DELFINO</text:p>
      <text:p text:style-name="P179"/>
      <text:p text:style-name="P179">3.<text:span text:style-name="T437">46</text:span> – Conflito de Jurisdição nº 0001450-96.2024.8.06.0000</text:p>
      <text:p text:style-name="P179"><text:span text:style-name="T320">Suscitante: Juiz</text:span><text:span text:style-name="T321">(a)</text:span><text:span text:style-name="T320"> de Direito do 1º Juizado Especial da Violência Doméstica e Familiar Contra a Mulher da Comarca de Fortaleza</text:span></text:p>
      <text:p text:style-name="P279">Suscitado: Juiz<text:span text:style-name="T330">(a)</text:span> de Direito da 7ª Vara Criminal da Comarca de Fortaleza </text:p>
      <text:p text:style-name="P174">Relator(a): Exm<text:span text:style-name="T490">a</text:span>. Des<text:span text:style-name="T490">a</text:span>. ANDRÉA MENDES BEZERRA DELFINO</text:p>
      <text:p text:style-name="P179"/>
      <text:p text:style-name="P179">3.<text:span text:style-name="T437">47</text:span> – Conflito de Jurisdição nº 0001467-35.2024.8.06.0000</text:p>
      <text:p text:style-name="P279">Suscitante: Juiz<text:span text:style-name="T331">(a)</text:span> de Direito do 1º Juizado Especial da Violência Doméstica e Familiar Contra a Mulher da Comarca de Fortaleza</text:p>
      <text:p text:style-name="P279">Suscitado: Juiz<text:span text:style-name="T331">(a)</text:span> de Direito da 16ª Vara Criminal da Comarca de Fortaleza </text:p>
      <text:p text:style-name="P278"><text:span text:style-name="T308">Relator(a): Exm</text:span><text:span text:style-name="T314">a</text:span><text:span text:style-name="T308">. Des</text:span><text:span text:style-name="T314">a</text:span><text:span text:style-name="T308">. ANDRÉA MENDES BEZERRA DELFINO </text:span></text:p>
      <text:p text:style-name="P179"/>
      <text:p text:style-name="P183">3.<text:span text:style-name="T437">48</text:span> – Conflito de Jurisdição nº 0001586-93.2024.8.06.0000</text:p>
      <text:p text:style-name="P280">Suscitante: Juiz<text:span text:style-name="T332">(a)</text:span> de Direito do 1º Juizado Especial da Violência Doméstica e Familiar Contra a Mulher da Comarca de Fortaleza</text:p>
      <text:p text:style-name="P280">Suscitado: Juiz<text:span text:style-name="T332">(a)</text:span> de Direito da 16ª Vara Criminal da Comarca de Fortaleza </text:p>
      <text:p text:style-name="P175">Relator(a): Exm<text:span text:style-name="T490">a</text:span>. Des<text:span text:style-name="T490">a</text:span>. ANDRÉA MENDES BEZERRA DELFINO </text:p>
      <text:p text:style-name="P183"/>
      <text:p text:style-name="P183"><text:soft-page-break/>3.<text:span text:style-name="T437">49</text:span> – Conflito de Jurisdição nº 0001591-18.2024.8.06.0000</text:p>
      <text:p text:style-name="P280">Suscitante: Juiz<text:span text:style-name="T333">(a)</text:span> de Direito do 2º Juizado Especial da Violência Doméstica e Familiar Contra a Mulher da Comarca de Fortaleza</text:p>
      <text:p text:style-name="P280">Suscitado: Juiz<text:span text:style-name="T333">(a)</text:span> de Direito da 11ª Vara Criminal da Comarca de Fortaleza </text:p>
      <text:p text:style-name="P175">Relator(a): Exm<text:span text:style-name="T490">a</text:span>. Des<text:span text:style-name="T490">a</text:span>. ANDRÉA MENDES BEZERRA DELFINO </text:p>
      <text:p text:style-name="P183"/>
      <text:p text:style-name="P184">3.<text:span text:style-name="T437">50</text:span> – Conflito de Jurisdição nº 0000064-94.2025.8.06.0000</text:p>
      <text:p text:style-name="P281">Suscitante: Juiz<text:span text:style-name="T334">(a)</text:span> de Direito 3º Núcleo Regional de Custódia e de Inquérito - Sede em Quixadá</text:p>
      <text:p text:style-name="P281">Suscitado: Juiz<text:span text:style-name="T334">(a)</text:span> de Direito da Vara Única da Comarca de Ocara </text:p>
      <text:p text:style-name="P176">Relator(a): Exm<text:span text:style-name="T490">a</text:span>. Des<text:span text:style-name="T490">a</text:span>. ANDRÉA MENDES BEZERRA DELFINO </text:p>
      <text:p text:style-name="P184"/>
      <text:p text:style-name="P51"><text:span text:style-name="Fonte_20_parág._20_padrão"><text:span text:style-name="T222">RELATORIA: EXMA. DESA. ÂNGELA TERESA GONDIM CARNEIRO CHAVES</text:span></text:span></text:p>
      <text:p text:style-name="P179"/>
      <text:p text:style-name="P179">3.<text:span text:style-name="T437">51</text:span> – Conflito de Jurisdição nº 0000138-51.2025.8.06.0000</text:p>
      <text:p text:style-name="P279">Suscitante: Juiz de Direito do 4º Juizado Especial da Violência Doméstica e Familiar Contra a Mulher da Comarca de Fortaleza </text:p>
      <text:p text:style-name="P279">Suscitado: Juiz de Direito da 2ª Vara Criminal da Comarca de Fortaleza </text:p>
      <text:p text:style-name="P55"><text:span text:style-name="T505">Relator(a): Exma Desa. </text:span><text:span text:style-name="Fonte_20_parág._20_padrão"><text:span text:style-name="T505">ÂNGELA TERESA GONDIM CARNEIRO CHAVES</text:span></text:span></text:p>
      <text:p text:style-name="P179"/>
      <text:p text:style-name="P41"><text:span text:style-name="Fonte_20_parág._20_padrão"><text:span text:style-name="T233">RELATORIA: EXMO. DR. CID PEIXOTO DO AMARAL NETO (Juiz de Direito convocado – Portaria 252/2025)</text:span></text:span><text:span text:style-name="T503"> </text:span></text:p>
      <text:p text:style-name="P97"/>
      <text:p text:style-name="P181">3.<text:span text:style-name="T437">52</text:span> – Conflito de Jurisdição nº 0000214-75.2025.8.06.0000</text:p>
      <text:p text:style-name="P282">Suscitante: Juiz<text:span text:style-name="T435">(a)</text:span> de Direito do Juizado de Violência Doméstica e Familiar Contra a Mulher da Comarca de Juazeiro do Norte</text:p>
      <text:p text:style-name="P282">Suscitado: Juiz<text:span text:style-name="T435">(a)</text:span> de Direito da 4ª Vara Criminal da Comarca de Juazeiro do Norte </text:p>
      <text:p text:style-name="P5"><text:span text:style-name="Fonte_20_parág._20_padrão"><text:span text:style-name="T508">Relator(a): Exmo. Dr. CID PEIXOTO DO AMARAL NETO (Juiz de Direito convocado – Portaria 252/2025)</text:span></text:span><text:span text:style-name="Fonte_20_parág._20_padrão"><text:span text:style-name="T509"> </text:span></text:span></text:p>
      <text:p text:style-name="P4"><text:span text:style-name="Fonte_20_parág._20_padrão"><text:span text:style-name="T509"/></text:span></text:p>
      <text:p text:style-name="P93"><text:span text:style-name="T438">RELATORIA: EXMA. DESA. ANDRÉA MENDES BEZERRA DELFINO</text:span></text:p>
      <text:p text:style-name="P179"/>
      <text:p text:style-name="P94"><text:span text:style-name="T12">3.</text:span><text:span text:style-name="T78">53</text:span><text:span text:style-name="T12"> – Embargos de Declaração nº 0201310-91.2023.8.06.0298/50000</text:span></text:p>
      <text:p text:style-name="P214">Embargante: José Neuton Carvalho Filho </text:p>
      <text:p text:style-name="P214">Advogado: Lintor José Linhares Torquato (OAB: 15131/CE) </text:p>
      <text:p text:style-name="P214">Embargado: Ministério Público do Estado do Ceará </text:p>
      <text:p text:style-name="P214"><text:span text:style-name="T308">Relator(a): Exm</text:span><text:span text:style-name="T312">a</text:span><text:span text:style-name="T308">. Des</text:span><text:span text:style-name="T312">a</text:span><text:span text:style-name="T308">. ANDRÉA MENDES BEZERRA DELFINO</text:span> </text:p>
      <text:p text:style-name="P185"/>
      <text:p text:style-name="P174">3.<text:span text:style-name="T437">54</text:span> – Embargos de Declaração nº 0606583-09.2020.8.06.0001/50000 </text:p>
      <text:p text:style-name="P215">Embargante: Jorge André de Brito Barros</text:p>
      <text:p text:style-name="P215">Def. Público: Defensoria Pública do Estado do Ceará</text:p>
      <text:p text:style-name="P215">Embargado: Ministério Público do Estado do Ceará </text:p>
      <text:p text:style-name="P233"><text:span text:style-name="T308">Relator(a): Exm</text:span><text:span text:style-name="T314">a</text:span><text:span text:style-name="T308">. Des</text:span><text:span text:style-name="T314">a</text:span><text:span text:style-name="T308">. ANDRÉA MENDES BEZERRA DELFINO </text:span></text:p>
      <text:p text:style-name="P179"/>
      <text:p text:style-name="P174">3.<text:span text:style-name="T437">55</text:span> – Embargos de Declaração nº 0050532-11.2019.8.06.0182/50000 </text:p>
      <text:p text:style-name="P215">Embargante: Vagner de Sousa</text:p>
      <text:p text:style-name="P215">Def. Público: Defensoria Pública do Estado do Ceará</text:p>
      <text:p text:style-name="P215">Embargado: Ministério Público do Estado do Ceará </text:p>
      <text:p text:style-name="P233"><text:span text:style-name="T308">Relator(a): Exm</text:span><text:span text:style-name="T314">a</text:span><text:span text:style-name="T308">. Des</text:span><text:span text:style-name="T314">a</text:span><text:span text:style-name="T308">. ANDRÉA MENDES BEZERRA DELFINO </text:span></text:p>
      <text:p text:style-name="P179"/>
      <text:p text:style-name="P177"><text:soft-page-break/>3.<text:span text:style-name="T437">56</text:span> – Embargos de Declaração nº 0042495-14.2023.8.06.0001/50000 </text:p>
      <text:p text:style-name="P216">Embargante: Roberto Amora dos Santos - ME</text:p>
      <text:p text:style-name="P216">Advogado: Francisco Barreto Saraiva (OAB: 34870/CE)</text:p>
      <text:p text:style-name="P216">Embargado: Ministério Público do Estado do Ceará </text:p>
      <text:p text:style-name="P234"><text:span text:style-name="T308">Relator(a): Exm</text:span><text:span text:style-name="T314">a</text:span><text:span text:style-name="T308">. Des</text:span><text:span text:style-name="T314">a</text:span><text:span text:style-name="T308">. ANDRÉA MENDES BEZERRA DELFINO </text:span></text:p>
      <text:p text:style-name="P186"/>
      <text:p text:style-name="P177">3.<text:span text:style-name="T437">57</text:span> – Embargos de Declaração nº 0620650-06.2025.8.06.0000/50000 </text:p>
      <text:p text:style-name="P216">Embargante: Lucas Neco de Macedo</text:p>
      <text:p text:style-name="P217">Advogados: Wanessa Kelly Pinheiro Lopes (OAB: 24670/CE) e outros</text:p>
      <text:p text:style-name="P177">Relator(a): Exm<text:span text:style-name="T490">a</text:span>. Des<text:span text:style-name="T490">a</text:span>. ANDRÉA MENDES BEZERRA DELFINO </text:p>
      <text:p text:style-name="P186"/>
      <text:p text:style-name="P177">3.<text:span text:style-name="T437">58</text:span> – Embargos de Declaração nº 0800031-42.2022.8.06.0173/50000 </text:p>
      <text:p text:style-name="P216">Embargante: Companhia de Água e Esgoto do Ceará - Cagece</text:p>
      <text:p text:style-name="P218">Advogados: David Sombra Peixoto (OAB: 16477/CE) e outros</text:p>
      <text:p text:style-name="P216">Embargado: Ministério Público do Estado do Ceará </text:p>
      <text:p text:style-name="P234"><text:span text:style-name="T308">Relator(a): Exm</text:span><text:span text:style-name="T314">a</text:span><text:span text:style-name="T308">. Des</text:span><text:span text:style-name="T314">a</text:span><text:span text:style-name="T308">. ANDRÉA MENDES BEZERRA DELFINO </text:span></text:p>
      <text:p text:style-name="P186"/>
      <text:p text:style-name="P177">3.<text:span text:style-name="T437">59</text:span> – Embargos de Declaração nº 0010039-11.2020.8.06.0132/50000 </text:p>
      <text:p text:style-name="P216">Embargante: <text:span text:style-name="T335">J</text:span>osé Alyson dos Santos Silva</text:p>
      <text:p text:style-name="P216">Advogado: Jorge Emicles Pinheiro Paes Barreto (OAB: 11730/CE)</text:p>
      <text:p text:style-name="P216">Embargado: Ministério Público do Estado do Ceará </text:p>
      <text:p text:style-name="P234"><text:span text:style-name="T308">Relator(a): Exm</text:span><text:span text:style-name="T314">a</text:span><text:span text:style-name="T308">. Des</text:span><text:span text:style-name="T314">a</text:span><text:span text:style-name="T308">. ANDRÉA MENDES BEZERRA DELFINO </text:span></text:p>
      <text:p text:style-name="P186"/>
      <text:p text:style-name="P186"/>
      <text:p text:style-name="P51"><text:span text:style-name="Fonte_20_parág._20_padrão"><text:span text:style-name="T222">RELATORIA: EXMA. DESA. ÂNGELA TERESA GONDIM CARNEIRO CHAVES</text:span></text:span></text:p>
      <text:p text:style-name="P179"/>
      <text:p text:style-name="P174"/>
      <text:p text:style-name="P174">3.<text:span text:style-name="T437">60</text:span> – Embargos de Declaração nº 0000190-02.2016.8.06.0214/50000 </text:p>
      <text:p text:style-name="P215">Embargante: Jeferson Miguel da Silva</text:p>
      <text:p text:style-name="P215">Advogados: Weslei Bezerra Sampaio (OAB: 51526/CE) <text:span text:style-name="T436">e outro</text:span></text:p>
      <text:p text:style-name="P215">Embargado: Ministério Público Estadual </text:p>
      <text:p text:style-name="P233"><text:span text:style-name="T308">Relator(a): Exm</text:span><text:span text:style-name="T313">a</text:span><text:span text:style-name="T308">. Des</text:span><text:span text:style-name="T313">a</text:span><text:span text:style-name="T308">. ÂNGELA TERESA GONDIM CARNEIRO CHAVES</text:span></text:p>
      <text:p text:style-name="P179"/>
      <text:p text:style-name="P38"><text:span text:style-name="Fonte_20_parág._20_padrão"><text:span text:style-name="T234">RELATORIA: EXMO. DR. CID PEIXOTO DO AMARAL NETO (Juiz de Direito convocado – Portaria 252/2025)</text:span></text:span><text:span text:style-name="T515"> </text:span></text:p>
      <text:p text:style-name="P190"/>
      <text:p text:style-name="P95"><text:span text:style-name="T12">3.</text:span><text:span text:style-name="T78">61 </text:span><text:span text:style-name="T12">– Embargos de Declaração nº 0200736-34.2022.8.06.0062/50000 </text:span></text:p>
      <text:p text:style-name="P212">Embargante: Jorge Luís Lima Silva</text:p>
      <text:p text:style-name="P212">Advogada: Edirlândia Alves Magalhães (OAB: 26709/CE)</text:p>
      <text:p text:style-name="P212">Embargado: Ministério Público do Estado do Ceará </text:p>
      <text:p text:style-name="P24"><text:span text:style-name="Fonte_20_parág._20_padrão"><text:span text:style-name="T523">Relator(a): Exmo. Dr. CID PEIXOTO DO AMARAL NETO (Juiz de Direito convocado – Portaria 252/2025)</text:span></text:span><text:span text:style-name="T491"> </text:span></text:p>
      <text:p text:style-name="P178"/>
      <text:p text:style-name="P178">3.<text:span text:style-name="T437">62</text:span> – Embargos de Declaração nº 0621979-53.2025.8.06.0000/50000 </text:p>
      <text:p text:style-name="P213">Embargante: Antônio Valcilei de Maria</text:p>
      <text:p text:style-name="P213">Advogada: Maria Érica Damasceno Rabelo (OAB: 41882/CE)</text:p>
      <text:p text:style-name="P30"><text:span text:style-name="Fonte_20_parág._20_padrão"><text:span text:style-name="T524">Relator(a): Exmo. Dr. CID PEIXOTO DO AMARAL NETO (Juiz de Direito convocado – Portaria 252/2025)</text:span></text:span><text:span text:style-name="T521"> </text:span></text:p>
      <text:p text:style-name="P190"/>
      <text:p text:style-name="P237"/>
      <text:p text:style-name="P91"><text:soft-page-break/>4 – <text:s/>PROCESSOS EM PAUTA</text:p>
      <text:p text:style-name="P92"/>
      <text:p text:style-name="P46"><text:span text:style-name="Fonte_20_parág._20_padrão"><text:span text:style-name="T221">RELATORIA: EXMA. DESA. ANDRÉA MENDES BEZERRA DELFINO</text:span></text:span></text:p>
      <text:p text:style-name="P110"/>
      <text:p text:style-name="P110">4.<text:span text:style-name="T406">1</text:span> – Apelação nº 0200422-82.2022.8.06.0064</text:p>
      <text:p text:style-name="P110">Pauta <text:span text:style-name="T405">406</text:span></text:p>
      <text:p text:style-name="P110">Comarca de Origem: Fortaleza/Vara de Delitos de Organizações Criminosas</text:p>
      <text:p text:style-name="P251">Apelante: Ministério Público do Estado do Ceará </text:p>
      <text:p text:style-name="P251">Apelante: Yuri Alves Fernandes </text:p>
      <text:p text:style-name="P251">Def. Público: Defensoria Pública do Estado do Ceará</text:p>
      <text:p text:style-name="P251">Apelado: Ministério Público do Estado do Ceará </text:p>
      <text:p text:style-name="P251">Apelado: Francisco Gabriel da Silva Nascimento </text:p>
      <text:p text:style-name="P251">Advogada: Tárlita de Castro Monte Oliveira (OAB: 41481/CE)</text:p>
      <text:p text:style-name="P251">Apelado: Yuri Alves Fernandes </text:p>
      <text:p text:style-name="P251">Apelado: Tailson de Lima Cavalcante</text:p>
      <text:p text:style-name="P110"><text:span text:style-name="T342">Relator(a): Exm</text:span><text:span text:style-name="T345">a</text:span><text:span text:style-name="T342">. Des</text:span><text:span text:style-name="T345">a</text:span><text:span text:style-name="T342">. ANDRÉA MENDES BEZERRA DELFINO</text:span> </text:p>
      <text:p text:style-name="P110"><text:span text:style-name="T320">Revisor(a): Exm</text:span><text:span text:style-name="T325">a</text:span><text:span text:style-name="T320">. Des</text:span><text:span text:style-name="T325">a</text:span><text:span text:style-name="T320">. ÂNGELA TERESA GONDIM CARNEIRO CHAVES</text:span> </text:p>
      <text:p text:style-name="P197"/>
      <text:p text:style-name="P50"><text:span text:style-name="Fonte_20_parág._20_padrão"><text:span text:style-name="T225">RELATORIA: EXMA. DESA. ÂNGELA TERESA GONDIM CARNEIRO CHAVES</text:span></text:span></text:p>
      <text:p text:style-name="P25"><text:span text:style-name="Fonte_20_parág._20_padrão"><text:span text:style-name="T509"/></text:span></text:p>
      <text:p text:style-name="P100"><text:span text:style-name="T354">4.</text:span><text:span text:style-name="T356">2</text:span><text:span text:style-name="T354"> – Recurso em Sentido Estrito nº 0050314-97.2020.8.06.0068</text:span></text:p>
      <text:p text:style-name="P110">Pauta <text:span text:style-name="T405">406</text:span></text:p>
      <text:p text:style-name="P110">Comarca de Origem: Chorozinho/Vara Única </text:p>
      <text:p text:style-name="P251">Recorrente: Ministério Público do Estado do Ceará </text:p>
      <text:p text:style-name="P251">Recorrido: Francisco Cassiano da Silva Araújo </text:p>
      <text:p text:style-name="P251">Advogado: Francisco Américo Brito Lessa (OAB: 30978/CE)</text:p>
      <text:p text:style-name="P110">Relator(a): Exm<text:span text:style-name="T407">a</text:span>. Des<text:span text:style-name="T407">a</text:span>. ÂNGELA TERESA GONDIM CARNEIRO CHAVES</text:p>
      <text:p text:style-name="P110"/>
      <text:p text:style-name="P291"><text:span text:style-name="T123">4.</text:span><text:span text:style-name="T127">3</text:span><text:span text:style-name="T123"> – Recurso em Sentido Estrito nº 0015571-92.2025.8.06.0001</text:span></text:p>
      <text:p text:style-name="P110">Pauta <text:span text:style-name="T405">406</text:span></text:p>
      <text:p text:style-name="P110">Comarca de Origem: Fortaleza/5ª Vara do J<text:span text:style-name="T408">ú</text:span>ri </text:p>
      <text:p text:style-name="P251">Recorrente: Antônio Antenor de Souza Sales </text:p>
      <text:p text:style-name="P251">Recorrente: Carlos Emanuel Marques Teixeira </text:p>
      <text:p text:style-name="P251">Recorrente: Luiz Normano Henrique Santiago </text:p>
      <text:p text:style-name="P251">Def. Público: Defensoria Pública do Estado do Ceará </text:p>
      <text:p text:style-name="P251">Recorrido: Ministério Público do Estado do Ceará </text:p>
      <text:p text:style-name="P251"><text:span text:style-name="T308">Relator(a): Exm</text:span><text:span text:style-name="T311">a</text:span><text:span text:style-name="T308">. Des</text:span><text:span text:style-name="T311">a</text:span><text:span text:style-name="T308">. ÂNGELA TERESA GONDIM CARNEIRO CHAVES</text:span> </text:p>
      <text:p text:style-name="P291"><text:span text:style-name="T123"><text:s/></text:span></text:p>
      <text:p text:style-name="P32"><text:span text:style-name="Fonte_20_parág._20_padrão"><text:span text:style-name="T222">RELATORIA: EXMA. DESA. </text:span></text:span><text:span text:style-name="Fonte_20_parág._20_padrão"><text:span text:style-name="T223">MARIA EDNA MARTINS</text:span></text:span></text:p>
      <text:p text:style-name="P111"/>
      <text:p text:style-name="P111">4.<text:span text:style-name="T437">4</text:span> – Apelação nº 0200437-38.2022.8.06.0036</text:p>
      <text:p text:style-name="P111">Pauta <text:span text:style-name="T336">407</text:span></text:p>
      <text:p text:style-name="P112">Comarca de Origem: Aracoiaba/Vara Única </text:p>
      <text:p text:style-name="P252">Apelante: Walter Júnior Balbino </text:p>
      <text:p text:style-name="P252">Def. Público: Defensoria Pública do Estado do Ceará </text:p>
      <text:p text:style-name="P252">Apelado: Ministério Público do Estado do Ceará </text:p>
      <text:p text:style-name="P223"><text:span text:style-name="T308">Relator(a): Exm</text:span><text:span text:style-name="T309">a</text:span><text:span text:style-name="T308">. Des</text:span><text:span text:style-name="T309">a</text:span><text:span text:style-name="T308">. MARIA EDNA MARTINS</text:span></text:p>
      <text:p text:style-name="P223"><text:span text:style-name="T308"/></text:p>
      <text:p text:style-name="P223"><text:span text:style-name="T308"/></text:p>
      <text:p text:style-name="P111"/>
      <text:p text:style-name="P111"><text:soft-page-break/>4.<text:span text:style-name="T437">5</text:span> – Apelação nº 0200642-57.2022.8.06.0298</text:p>
      <text:p text:style-name="P113">Pauta <text:span text:style-name="T336">407</text:span></text:p>
      <text:p text:style-name="P114">Comarca de Origem: Sobral/Juizado da Violência Doméstica e Familiar Contra a Mulher </text:p>
      <text:p text:style-name="P252">Apelante: Elias Misael Hernandez Tapia </text:p>
      <text:p text:style-name="P252">Def. Público: Defensoria Pública do Estado do Ceará </text:p>
      <text:p text:style-name="P252">Apelado: Ministério Público do Estado do Ceará </text:p>
      <text:p text:style-name="P114">Relator(a): Exm<text:span text:style-name="T337">a</text:span>. Des<text:span text:style-name="T337">a</text:span>. MARIA EDNA MARTINS </text:p>
      <text:p text:style-name="P191"/>
      <text:p text:style-name="P111">4.<text:span text:style-name="T437">6</text:span> – Apelação nº 0206494-38.2022.8.06.0112</text:p>
      <text:p text:style-name="P113">Pauta <text:span text:style-name="T336">407</text:span></text:p>
      <text:p text:style-name="P111">Comarca de Origem: Crato/Juizado de Violência Doméstica e Familiar Contra a Mulher</text:p>
      <text:p text:style-name="P252">Apelante: M. V. F. da S.</text:p>
      <text:p text:style-name="P252">Advogado: Rômullo Sthefânio dos Santos (OAB: 40615/CE) </text:p>
      <text:p text:style-name="P252">Apelado: Ministério Público do Estado do Ceará </text:p>
      <text:p text:style-name="P115">Relator(a): Exm<text:span text:style-name="T337">a</text:span>. Des<text:span text:style-name="T337">a</text:span>. MARIA EDNA MARTINS</text:p>
      <text:p text:style-name="P191"/>
      <text:p text:style-name="P111">4.<text:span text:style-name="T437">7</text:span> – Agravo <text:span text:style-name="T338">em</text:span> Execução Penal nº 8003291-26.2020.8.06.0001 </text:p>
      <text:p text:style-name="P113">Pauta <text:span text:style-name="T336">407</text:span></text:p>
      <text:p text:style-name="P111">Comarca de Origem: Fortaleza/4ª Vara de Execução Penal e Corregedoria dos Presídios </text:p>
      <text:p text:style-name="P252">Agravante: Luis Bento Neto </text:p>
      <text:p text:style-name="P252">Advogada: Ana Carolyne Gomes Damasceno (OAB: 50954/CE) <text:s text:c="2"/></text:p>
      <text:p text:style-name="P252">Agravado: Ministério Público do Estado do Ceará </text:p>
      <text:p text:style-name="P219"><text:span text:style-name="T308">Relator(a): Exm</text:span><text:span text:style-name="T309">a</text:span><text:span text:style-name="T308">. Des</text:span><text:span text:style-name="T309">a</text:span><text:span text:style-name="T308">. MARIA EDNA MARTINS</text:span> </text:p>
      <text:p text:style-name="P191"/>
      <text:p text:style-name="P101"><text:span text:style-name="T354">4.</text:span><text:span text:style-name="T357">8</text:span><text:span text:style-name="T354"> – Agravo </text:span><text:span text:style-name="T358">em</text:span><text:span text:style-name="T354"> Execução Penal nº 0056355-34.2016.8.06.0064 </text:span></text:p>
      <text:p text:style-name="P116">Pauta <text:span text:style-name="T336">407</text:span></text:p>
      <text:p text:style-name="P116">Comarca de Origem: Fortaleza/1ª Vara de Execução Penal</text:p>
      <text:p text:style-name="P253">Agravante: Ministério Público do Estado do Ceará </text:p>
      <text:p text:style-name="P253">Agravado: P. H. A. S. </text:p>
      <text:p text:style-name="P253">Def. Público: Defensoria Pública do Estado do Ceará </text:p>
      <text:p text:style-name="P116"><text:span text:style-name="T342">Relator(a): Exm</text:span><text:span text:style-name="T343">a</text:span><text:span text:style-name="T342">. Des</text:span><text:span text:style-name="T343">a</text:span><text:span text:style-name="T342">. MARIA EDNA MARTINS </text:span><text:s/></text:p>
      <text:p text:style-name="P239"/>
      <text:p text:style-name="P44"><text:span text:style-name="Fonte_20_parág._20_padrão"><text:span text:style-name="T221">RELATORIA: EXMA. DESA. ANDRÉA MENDES BEZERRA DELFINO</text:span></text:span></text:p>
      <text:p text:style-name="P179"/>
      <text:p text:style-name="P117">4.<text:span text:style-name="T437">9</text:span> – Agravo <text:span text:style-name="T338">em</text:span> Execução Penal nº 0043672-23.2017.8.06.0001 </text:p>
      <text:p text:style-name="P113">Pauta <text:span text:style-name="T336">407</text:span></text:p>
      <text:p text:style-name="P117">Comarca de Origem: Fortaleza/1ª Vara de Execução Penal</text:p>
      <text:p text:style-name="P252">Agravante: J. E. L. E. </text:p>
      <text:p text:style-name="P252">Advogado: Leonardo Cavalcanti de Aquino (OAB: 33692/CE) </text:p>
      <text:p text:style-name="P252">Agravado: Ministério Público do Estado do Ceará </text:p>
      <text:p text:style-name="P111">Relator(a): Exm<text:span text:style-name="T339">a</text:span>. Des<text:span text:style-name="T339">a</text:span>. ANDRÉA MENDES BEZERRA DELFINO</text:p>
      <text:p text:style-name="P191"/>
      <text:p text:style-name="P118">4.<text:span text:style-name="T437">10</text:span> – Agravo <text:span text:style-name="T338">em</text:span> Execução Penal nº 8000904-67.2022.8.06.0001 </text:p>
      <text:p text:style-name="P113">Pauta <text:span text:style-name="T336">407</text:span></text:p>
      <text:p text:style-name="P111">Comarca de Origem: Fortaleza/4ª Vara de Execução Penal e Corregedoria dos Presídios </text:p>
      <text:p text:style-name="P252">Agravante: David Alves Bezerra</text:p>
      <text:p text:style-name="P252"><text:soft-page-break/>Advogado: Gustavo Hugo Sousa de Andrade (OAB: 1835/RR)</text:p>
      <text:p text:style-name="P252">Agravado: Ministério Público do Estado do Ceará </text:p>
      <text:p text:style-name="P118">Relator(a): Exm<text:span text:style-name="T339">a</text:span>. Des<text:span text:style-name="T339">a</text:span>. ANDRÉA MENDES BEZERRA DELFINO</text:p>
      <text:p text:style-name="P179"/>
      <text:p text:style-name="P119">4.<text:span text:style-name="T437">11</text:span> – Agravo <text:span text:style-name="T338">em</text:span> Execução Penal nº 8004436-83.2021.8.06.0001 </text:p>
      <text:p text:style-name="P113">Pauta <text:span text:style-name="T336">407</text:span></text:p>
      <text:p text:style-name="P111">Comarca de Origem: Fortaleza/4ª Vara de Execução Penal e Corregedoria dos Presídios </text:p>
      <text:p text:style-name="P220">Agravante: Luciano Paes Coelho </text:p>
      <text:p text:style-name="P220">Advogado: Filipe Alves de Arruda Gomes (OAB: 33180/CE)</text:p>
      <text:p text:style-name="P220">Agravado: Ministério Público do Estado do Ceará </text:p>
      <text:p text:style-name="P119">Relator(a): Exm<text:span text:style-name="T339">a</text:span>. Des<text:span text:style-name="T339">a</text:span>. ANDRÉA MENDES BEZERRA DELFINO</text:p>
      <text:p text:style-name="P192"/>
      <text:p text:style-name="P120">4.<text:span text:style-name="T437">12</text:span> – Agravo <text:span text:style-name="T338">em</text:span> Execução Penal nº 0202798-46.2019.8.06.0064 </text:p>
      <text:p text:style-name="P113">Pauta <text:span text:style-name="T336">407</text:span></text:p>
      <text:p text:style-name="P111">Comarca de Origem: Fortaleza/4ª Vara de Execução Penal e Corregedoria dos Presídios </text:p>
      <text:p text:style-name="P252">Agravante: Weberson Xavier da Silva </text:p>
      <text:p text:style-name="P252">Advogada: Natália Gomes de Souza (OAB: 39231/CE)</text:p>
      <text:p text:style-name="P252">Agravado: Ministério Público do Estado do Ceará </text:p>
      <text:p text:style-name="P120">Relator(a): Exm<text:span text:style-name="T339">a</text:span>. Des<text:span text:style-name="T339">a</text:span>. ANDRÉA MENDES BEZERRA DELFINO </text:p>
      <text:p text:style-name="P223"><text:s/></text:p>
      <text:p text:style-name="P111">4.<text:span text:style-name="T353">13</text:span> – Recurso em Sentido Estrito nº 0200779-47.2022.8.06.0166</text:p>
      <text:p text:style-name="P113">Pauta <text:span text:style-name="T336">407</text:span></text:p>
      <text:p text:style-name="P121">Comarca de Origem: Senador Pompeu/1ª Vara </text:p>
      <text:p text:style-name="P252">Recorrente: Francisco Alexandre Ribeiro Maia </text:p>
      <text:p text:style-name="P252">Advogado: Antônio Teixeira de Oliveira (OAB: 11229/CE)</text:p>
      <text:p text:style-name="P252">Recorrido: Ministério Público do Estado do Ceará </text:p>
      <text:p text:style-name="P121">Relator(a): Exm<text:span text:style-name="T339">a</text:span>. Des<text:span text:style-name="T339">a</text:span>. ANDRÉA MENDES BEZERRA DELFINO</text:p>
      <text:p text:style-name="P111"><text:s/></text:p>
      <text:p text:style-name="P122">4.1<text:span text:style-name="T437">4</text:span> – Recurso em Sentido Estrito nº 0204956-59.2025.8.06.0001</text:p>
      <text:p text:style-name="P113">Pauta <text:span text:style-name="T336">407</text:span></text:p>
      <text:p text:style-name="P111">Comarca de Origem: Fortaleza/2ª Vara de Delitos Tráfico e Uso Subst. Entorpecen<text:span text:style-name="T340">tes</text:span></text:p>
      <text:p text:style-name="P252">Recorrente: Ministério Público do Estado do Ceará </text:p>
      <text:p text:style-name="P252">Recorrido: Ruan Mateus Santos Silva </text:p>
      <text:p text:style-name="P252">Advogado: Francisco Roberto Castelo Branco Pereira Filho (OAB: 38829/CE)</text:p>
      <text:p text:style-name="P122">Relator(a): Exm<text:span text:style-name="T339">a</text:span>. Des<text:span text:style-name="T339">a</text:span>. ANDRÉA MENDES BEZERRA DELFINO </text:p>
      <text:p text:style-name="P191"/>
      <text:p text:style-name="P123">4.1<text:span text:style-name="T437">5</text:span> – Recurso em Sentido Estrito nº 0252938-06.2024.8.06.0001</text:p>
      <text:p text:style-name="P113">Pauta <text:span text:style-name="T336">407</text:span></text:p>
      <text:p text:style-name="P111">Comarca de Origem: Fortaleza/2ª Vara de Delitos Tráfico e Uso Subst. Entorpecen<text:span text:style-name="T341">tes</text:span></text:p>
      <text:p text:style-name="P252">Recorrente: Ministério Público do Estado do Ceará </text:p>
      <text:p text:style-name="P252">Recorrido: Paulo André da Silva </text:p>
      <text:p text:style-name="P252">Recorrido: Francisco Mateus Dias Lopes</text:p>
      <text:p text:style-name="P254">Advogados: João Igor Furtado de Souza (OAB: 32773/CE) e outro</text:p>
      <text:p text:style-name="P123">Relator(a): Exm<text:span text:style-name="T339">a</text:span>. Des<text:span text:style-name="T339">a</text:span>. ANDRÉA MENDES BEZERRA DELFINO</text:p>
      <text:p text:style-name="P123"/>
      <text:p text:style-name="P223"><text:s/></text:p>
      <text:p text:style-name="P123"><text:soft-page-break/>4.1<text:span text:style-name="T437">6</text:span> – Recurso em Sentido Estrito nº 0206057-84.2023.8.06.0298</text:p>
      <text:p text:style-name="P113">Pauta <text:span text:style-name="T336">407</text:span></text:p>
      <text:p text:style-name="P124">Comarca de Origem: Tianguá/Vara Única Criminal </text:p>
      <text:p text:style-name="P252">Recorrente: Shadam Chuck Zafe Oliveira </text:p>
      <text:p text:style-name="P252">Advogado: Rubens Matias de Sousa Filho (OAB: 17708/RN)</text:p>
      <text:p text:style-name="P252">Recorrido: Ministério Público do Estado do Ceará </text:p>
      <text:p text:style-name="P252">Recorrida: Nilsa Ribeiro Alves </text:p>
      <text:p text:style-name="P252">Advogado: Ruan da Silva Cardoso (OAB: 37544/CE)</text:p>
      <text:p text:style-name="P124">Relator(a): Exm<text:span text:style-name="T339">a</text:span>. Des<text:span text:style-name="T339">a</text:span>. ANDRÉA MENDES BEZERRA DELFINO </text:p>
      <text:p text:style-name="P191"/>
      <text:p text:style-name="P111">4.1<text:span text:style-name="T437">7</text:span> – Apelação nº 0286097-37.2024.8.06.0001</text:p>
      <text:p text:style-name="P113">Pauta <text:span text:style-name="T336">407</text:span></text:p>
      <text:p text:style-name="P111">Comarca de Origem: Fortaleza/15ª Vara Criminal </text:p>
      <text:p text:style-name="P224">Apelante: Weslley Gabriel Coelho dos Santos de Oliveira </text:p>
      <text:p text:style-name="P224">Def. Público: Defensoria Pública do Estado do Ceará</text:p>
      <text:p text:style-name="P224">Apelado: Ministério Público do Estado do Ceará </text:p>
      <text:p text:style-name="P224"><text:span text:style-name="T308">Relator(a): Exm</text:span><text:span text:style-name="T310">a</text:span><text:span text:style-name="T308">. Des</text:span><text:span text:style-name="T310">a</text:span><text:span text:style-name="T308">. ANDRÉA MENDES BEZERRA DELFINO</text:span></text:p>
      <text:p text:style-name="P193"/>
      <text:p text:style-name="P111">4.1<text:span text:style-name="T437">8</text:span> – Apelação nº 0201024-35.2024.8.06.0151</text:p>
      <text:p text:style-name="P113">Pauta <text:span text:style-name="T336">407</text:span></text:p>
      <text:p text:style-name="P125">Comarca de Origem: Quixadá/Juizado da Violência Doméstica e Familiar Contra a Mulher </text:p>
      <text:p text:style-name="P252">Apelante: F. A. D. X. </text:p>
      <text:p text:style-name="P252">Def. Público: Defensoria Pública do Estado do Ceará </text:p>
      <text:p text:style-name="P252">Apelado: Ministério Público do Estado do Ceará </text:p>
      <text:p text:style-name="P225"><text:span text:style-name="T308">Relator(a): Exm</text:span><text:span text:style-name="T310">a</text:span><text:span text:style-name="T308">. Des</text:span><text:span text:style-name="T310">a</text:span><text:span text:style-name="T308">. ANDRÉA MENDES BEZERRA DELFINO</text:span></text:p>
      <text:p text:style-name="P191"/>
      <text:p text:style-name="P102"><text:span text:style-name="T354">4.</text:span><text:span text:style-name="T355">1</text:span><text:span text:style-name="T357">9</text:span><text:span text:style-name="T354"> – Apelação nº 0050673-28.2021.8.06.0160</text:span></text:p>
      <text:p text:style-name="P126">Pauta <text:span text:style-name="T336">407</text:span></text:p>
      <text:p text:style-name="P127">Comarca de Origem: Santa Quitéria/Vara Única Criminal </text:p>
      <text:p text:style-name="P255">Apelante: B. F. de S. </text:p>
      <text:p text:style-name="P255">Def. Público: Defensoria Pública do Estado do Ceará </text:p>
      <text:p text:style-name="P255">Apelado: Ministério Público do Estado do Ceará </text:p>
      <text:p text:style-name="P127">Relator(a): Exm<text:span text:style-name="T339">a</text:span>. Des<text:span text:style-name="T339">a</text:span>. ANDRÉA MENDES BEZERRA DELFINO </text:p>
      <text:p text:style-name="P226">Revisor(a): Exm<text:span text:style-name="T364">a</text:span>. Des<text:span text:style-name="T364">a</text:span>. ÂNGELA TERESA GONDIM CARNEIRO CHAVES</text:p>
      <text:p text:style-name="P198"/>
      <text:p text:style-name="P102"><text:span text:style-name="T354">4.</text:span><text:span text:style-name="T357">20</text:span><text:span text:style-name="T354"> – Apelação nº 0202988-25.2024.8.06.0293</text:span></text:p>
      <text:p text:style-name="P126">Pauta <text:span text:style-name="T336">407</text:span></text:p>
      <text:p text:style-name="P128">Comarca de Origem: Tianguá/Vara Única Criminal </text:p>
      <text:p text:style-name="P255">Apelante: J. C. X. </text:p>
      <text:p text:style-name="P255">Apelante: B. F. de C.</text:p>
      <text:p text:style-name="P255">Def. Público: Defensoria Pública do Estado do Ceará </text:p>
      <text:p text:style-name="P255">Apelado: Ministério Público do Estado do Ceará </text:p>
      <text:p text:style-name="P128">Relator(a): Exm<text:span text:style-name="T339">a</text:span>. Des<text:span text:style-name="T339">a</text:span>. ANDRÉA MENDES BEZERRA DELFINO </text:p>
      <text:p text:style-name="P256">Revisor(a): Exm<text:span text:style-name="T364">a</text:span>. Des<text:span text:style-name="T364">a</text:span>. ÂNGELA TERESA GONDIM CARNEIRO CHAVES </text:p>
      <text:p text:style-name="P198"/>
      <text:p text:style-name="P102"><text:span text:style-name="T354">4.</text:span><text:span text:style-name="T357">21</text:span><text:span text:style-name="T354"> – Apelação nº 0012998-65.2014.8.06.0034</text:span></text:p>
      <text:p text:style-name="P126">Pauta <text:span text:style-name="T336">407</text:span></text:p>
      <text:p text:style-name="P128">Comarca de Origem: Aquiraz/Vara Única Criminal </text:p>
      <text:p text:style-name="P255">Apelante: Francisco Clecio Lopes da Silva </text:p>
      <text:p text:style-name="P255"><text:soft-page-break/>Def. Público: Defensoria Pública do Estado do Ceará</text:p>
      <text:p text:style-name="P255">Apelado: Ministério Público do Estado do Ceará </text:p>
      <text:p text:style-name="P128">Relator(a): Exm<text:span text:style-name="T339">a</text:span>. Des<text:span text:style-name="T339">a</text:span>. ANDRÉA MENDES BEZERRA DELFINO </text:p>
      <text:p text:style-name="P256">Revisor(a): Exm<text:span text:style-name="T364">a</text:span>. Des<text:span text:style-name="T364">a</text:span>. ÂNGELA TERESA GONDIM CARNEIRO CHAVES </text:p>
      <text:p text:style-name="P292"><text:span text:style-name="T123"><text:s/></text:span></text:p>
      <text:p text:style-name="P129">4.<text:span text:style-name="T437">22</text:span> – Apelação nº 0051006-65.2021.8.06.0164</text:p>
      <text:p text:style-name="P126">Pauta <text:span text:style-name="T336">407</text:span></text:p>
      <text:p text:style-name="P128">Comarca de Origem: São Gonçalo do Amarante/1ª Vara </text:p>
      <text:p text:style-name="P256">Apelante: Francisco Vinícius Marques Neto </text:p>
      <text:p text:style-name="P256">Def. Público: <text:s text:c="2"/>Defensoria Pública do Estado do Ceará </text:p>
      <text:p text:style-name="P256">Apelado: Ministério Público do Estado do Ceará </text:p>
      <text:p text:style-name="P130">Relator(a): Exm<text:span text:style-name="T339">a</text:span>. Des<text:span text:style-name="T339">a</text:span>. ANDRÉA MENDES BEZERRA DELFINO </text:p>
      <text:p text:style-name="P130"><text:span text:style-name="T320">Revisor(a): Exm</text:span><text:span text:style-name="T322">a</text:span><text:span text:style-name="T320">. Des</text:span><text:span text:style-name="T322">a</text:span><text:span text:style-name="T320">. ÂNGELA TERESA GONDIM CARNEIRO CHAVES </text:span><text:s text:c="2"/></text:p>
      <text:p text:style-name="P128"><text:s/></text:p>
      <text:p text:style-name="P102"><text:span text:style-name="T354">4.</text:span><text:span text:style-name="T355">23</text:span><text:span text:style-name="T354"> – Apelação nº 0066678-64.2017.8.06.0064</text:span></text:p>
      <text:p text:style-name="P126">Pauta <text:span text:style-name="T336">407</text:span></text:p>
      <text:p text:style-name="P131">Comarca de Origem: Caucaia/2ª Vara Criminal </text:p>
      <text:p text:style-name="P255">Apelante: Magno Martins da Silva </text:p>
      <text:p text:style-name="P255">Def. Público: Defensoria Pública do Estado do Ceará </text:p>
      <text:p text:style-name="P255">Apelado: Ministério Público do Estado do Ceará </text:p>
      <text:p text:style-name="P131">Relator(a): Exm<text:span text:style-name="T339">a</text:span>. Des<text:span text:style-name="T339">a</text:span>. ANDRÉA MENDES BEZERRA DELFINO </text:p>
      <text:p text:style-name="P131"><text:span text:style-name="T320">Revisor(a): Exm</text:span><text:span text:style-name="T322">a</text:span><text:span text:style-name="T320">. Des</text:span><text:span text:style-name="T322">a</text:span><text:span text:style-name="T320">. ÂNGELA TERESA GONDIM CARNEIRO CHAVES </text:span><text:s text:c="3"/></text:p>
      <text:p text:style-name="P240"/>
      <text:p text:style-name="P129">4.<text:span text:style-name="T353">24</text:span> – Apelação nº 0114039-38.2018.8.06.0001</text:p>
      <text:p text:style-name="P126">Pauta <text:span text:style-name="T336">407</text:span></text:p>
      <text:p text:style-name="P129">Comarca de Origem: Fortaleza/1ª Vara Criminal</text:p>
      <text:p text:style-name="P255">Apelante: Antônio Alex Nogueira de Souza</text:p>
      <text:p text:style-name="P255">Def. Público: Defensoria Pública do Estado do Ceará </text:p>
      <text:p text:style-name="P255">Apelado: Ministério Público do Estado do Ceará </text:p>
      <text:p text:style-name="P132">Relator(a): Exm<text:span text:style-name="T339">a</text:span>. Des<text:span text:style-name="T339">a</text:span>. ANDRÉA MENDES BEZERRA DELFINO </text:p>
      <text:p text:style-name="P132"><text:span text:style-name="T320">Revisor(a): Exm</text:span><text:span text:style-name="T322">a</text:span><text:span text:style-name="T320">. Des</text:span><text:span text:style-name="T322">a</text:span><text:span text:style-name="T320">. ÂNGELA TERESA GONDIM CARNEIRO CHAVES </text:span><text:s text:c="3"/></text:p>
      <text:p text:style-name="P199"/>
      <text:p text:style-name="P102"><text:span text:style-name="T354">4.</text:span><text:span text:style-name="T355">25</text:span><text:span text:style-name="T354"> – Apelação nº 0208861-48.2020.8.06.0001</text:span></text:p>
      <text:p text:style-name="P126">Pauta <text:span text:style-name="T336">407</text:span></text:p>
      <text:p text:style-name="P129">Comarca de Origem: Fortaleza/8ª Vara Criminal</text:p>
      <text:p text:style-name="P255">Apelante: Bruno Monte do Nascimento </text:p>
      <text:p text:style-name="P255">Def. Público: Defensoria Pública do Estado do Ceará </text:p>
      <text:p text:style-name="P255">Apelado: Ministério Público do Estado do Ceará </text:p>
      <text:p text:style-name="P133">Relator(a): Exm<text:span text:style-name="T339">a</text:span>. Des<text:span text:style-name="T339">a</text:span>. ANDRÉA MENDES BEZERRA DELFINO </text:p>
      <text:p text:style-name="P133"><text:span text:style-name="T320">Revisor(a): Exm</text:span><text:span text:style-name="T322">a</text:span><text:span text:style-name="T320">. Des</text:span><text:span text:style-name="T322">a</text:span><text:span text:style-name="T320">. ÂNGELA TERESA GONDIM CARNEIRO CHAVES </text:span><text:s text:c="3"/></text:p>
      <text:p text:style-name="P198"/>
      <text:p text:style-name="P102"><text:span text:style-name="T354">4.</text:span><text:span text:style-name="T355">26</text:span><text:span text:style-name="T354"> – Apelação nº 0170769-06.2017.8.06.0001</text:span></text:p>
      <text:p text:style-name="P126">Pauta <text:span text:style-name="T336">407</text:span></text:p>
      <text:p text:style-name="P134">Comarca de Origem: Fortaleza/9ª Vara Criminal</text:p>
      <text:p text:style-name="P255">Apelante: Fábio Cristino Lima Ramos </text:p>
      <text:p text:style-name="P255">Def. Público: Defensoria Pública do Estado do Ceará </text:p>
      <text:p text:style-name="P255">Apelado: Ministério Público do Estado do Ceará </text:p>
      <text:p text:style-name="P134">Relator(a): Exm<text:span text:style-name="T339">a</text:span>. Des<text:span text:style-name="T339">a</text:span>. ANDRÉA MENDES BEZERRA DELFINO </text:p>
      <text:p text:style-name="P134"><text:span text:style-name="T320">Revisor(a): Exm</text:span><text:span text:style-name="T322">a</text:span><text:span text:style-name="T320">. Des</text:span><text:span text:style-name="T322">a</text:span><text:span text:style-name="T320">. ÂNGELA TERESA GONDIM CARNEIRO CHAVES </text:span><text:s/></text:p>
      <text:p text:style-name="P198"/>
      <text:p text:style-name="P111"><text:soft-page-break/>4.<text:span text:style-name="T363">27</text:span> – Apelação nº 0127688-70.2018.8.06.0001</text:p>
      <text:p text:style-name="P113">Pauta <text:span text:style-name="T336">407</text:span></text:p>
      <text:p text:style-name="P111">Comarca de Origem: Fortaleza/11ª Vara Criminal</text:p>
      <text:p text:style-name="P252">Apelante: Francisco Wladson Sabino Pereira </text:p>
      <text:p text:style-name="P252">Def. Público: Defensoria Pública do Estado do Ceará </text:p>
      <text:p text:style-name="P252">Apelado: Ministério Público do Estado do Ceará</text:p>
      <text:p text:style-name="P135">Relator(a): Exm<text:span text:style-name="T339">a</text:span>. Des<text:span text:style-name="T339">a</text:span>. ANDRÉA MENDES BEZERRA DELFINO </text:p>
      <text:p text:style-name="P6"><text:span text:style-name="T516">Revisor(a): Exmo. </text:span><text:span text:style-name="Fonte_20_parág._20_padrão"><text:span text:style-name="T510">Dr. CID PEIXOTO DO AMARAL NETO (Juiz de Direito convocado – Portaria 252/2025)</text:span></text:span><text:span text:style-name="T516"> </text:span></text:p>
      <text:p text:style-name="P283"/>
      <text:p text:style-name="P103"><text:span text:style-name="T354">4.</text:span><text:span text:style-name="T359">28</text:span><text:span text:style-name="T354"> – Apelação nº 0010100-20.2024.8.06.0296</text:span></text:p>
      <text:p text:style-name="P126">Pauta <text:span text:style-name="T336">407</text:span></text:p>
      <text:p text:style-name="P136">Comarca de Origem: Fortaleza/5ª Vara do J<text:span text:style-name="T365">ú</text:span>ri</text:p>
      <text:p text:style-name="P257">Apelante: Ministério Público do Estado do Ceará </text:p>
      <text:p text:style-name="P257">Apelado: Antônio Correia de Castro Filho </text:p>
      <text:p text:style-name="P258">Advogados: Dário Amâncio de Assis (OAB: 12888/CE) e outro</text:p>
      <text:p text:style-name="P136">Relator(a): Exm<text:span text:style-name="T339">a</text:span>. Des<text:span text:style-name="T339">a</text:span>. ANDRÉA MENDES BEZERRA DELFINO </text:p>
      <text:p text:style-name="P194"><text:span text:style-name="T320">Revisor(a): Exm</text:span><text:span text:style-name="T322">a</text:span><text:span text:style-name="T320">. Des</text:span><text:span text:style-name="T322">a</text:span><text:span text:style-name="T320">. ÂNGELA TERESA GONDIM CARNEIRO CHAVES </text:span><text:s/></text:p>
      <text:p text:style-name="P241"/>
      <text:p text:style-name="P137">4.<text:span text:style-name="T363">29</text:span> – Apelação nº 0050772-65.2020.8.06.0052</text:p>
      <text:p text:style-name="P126">Pauta <text:span text:style-name="T336">407</text:span></text:p>
      <text:p text:style-name="P138">Comarca de Origem: Mauriti/Vara Única </text:p>
      <text:p text:style-name="P257">Apelante: Ministério Público do Estado do Ceará </text:p>
      <text:p text:style-name="P257">Apelado: José Frutuoso Gomes </text:p>
      <text:p text:style-name="P257">Advogado: Cícero Cristiano Braga Leite (OAB: 19002/CE)</text:p>
      <text:p text:style-name="P138">Relator(a): Exm<text:span text:style-name="T339">a</text:span>. Des<text:span text:style-name="T339">a</text:span>. ANDRÉA MENDES BEZERRA DELFINO </text:p>
      <text:p text:style-name="P195"><text:span text:style-name="T320">Revisor(a): Exm</text:span><text:span text:style-name="T322">a</text:span><text:span text:style-name="T320">. Des</text:span><text:span text:style-name="T322">a</text:span><text:span text:style-name="T320">. ÂNGELA TERESA GONDIM CARNEIRO CHAVES</text:span></text:p>
      <text:p text:style-name="P200"/>
      <text:p text:style-name="P103"><text:span text:style-name="T354">4.</text:span><text:span text:style-name="T357">30</text:span><text:span text:style-name="T354"> – Apelação nº 0147173-66.2012.8.06.0001</text:span></text:p>
      <text:p text:style-name="P126">Pauta <text:span text:style-name="T336">407</text:span></text:p>
      <text:p text:style-name="P139">Comarca de Origem: Fortaleza/Vara de Crimes Contra a Ordem Tributária</text:p>
      <text:p text:style-name="P259">Apelante: Francisco Soares Lima </text:p>
      <text:p text:style-name="P259">Advogado: Cleverson Gonçalves Ximenes (OAB: 25798/CE) <text:s/></text:p>
      <text:p text:style-name="P259">Apelado: Ministério Público do Estado do Ceará </text:p>
      <text:p text:style-name="P139">Relator(a): Exm<text:span text:style-name="T339">a</text:span>. Des<text:span text:style-name="T339">a</text:span>. ANDRÉA MENDES BEZERRA DELFINO </text:p>
      <text:p text:style-name="P259"><text:span text:style-name="T342">Revisor(a): Exm</text:span><text:span text:style-name="T344">a</text:span><text:span text:style-name="T342">. Des</text:span><text:span text:style-name="T344">a</text:span><text:span text:style-name="T342">. ÂNGELA TERESA GONDIM CARNEIRO CHAVES </text:span></text:p>
      <text:p text:style-name="P201"/>
      <text:p text:style-name="P103"><text:span text:style-name="T354">4.</text:span><text:span text:style-name="T357">31</text:span><text:span text:style-name="T354"> – Apelação nº 0200010-51.2024.8.06.0301</text:span></text:p>
      <text:p text:style-name="P126">Pauta <text:span text:style-name="T336">407</text:span></text:p>
      <text:p text:style-name="P140">Comarca de Origem: Crato/2ª Vara Criminal </text:p>
      <text:p text:style-name="P77">Apelante: Adriano Moreira Fabrício </text:p>
      <text:p text:style-name="P77">Advogado: Felipe Ribeiro Viana (OAB: 39739/CE) <text:s text:c="2"/></text:p>
      <text:p text:style-name="P77">Apelado: Ministério Público do Estado do Ceará </text:p>
      <text:p text:style-name="P140">Relator(a): Exm<text:span text:style-name="T339">a</text:span>. Des<text:span text:style-name="T339">a</text:span>. ANDRÉA MENDES BEZERRA DELFINO </text:p>
      <text:p text:style-name="P80"><text:span text:style-name="T327">Revisor(a): Exm</text:span><text:span text:style-name="T328">a</text:span><text:span text:style-name="T327">. Des</text:span><text:span text:style-name="T328">a</text:span><text:span text:style-name="T327">. ÂNGELA TERESA GONDIM CARNEIRO CHAVES </text:span><text:span text:style-name="T342"><text:s/></text:span><text:span text:style-name="T320"><text:s/></text:span><text:s/></text:p>
      <text:p text:style-name="P81"/>
      <text:p text:style-name="P103"><text:span text:style-name="T354">4.</text:span><text:span text:style-name="T357">32</text:span><text:span text:style-name="T354"> – Apelação nº 0242868-27.2024.8.06.0001</text:span></text:p>
      <text:p text:style-name="P126">Pauta <text:span text:style-name="T336">407</text:span></text:p>
      <text:p text:style-name="P137">Comarca de Origem: Fortaleza/15ª Vara Criminal</text:p>
      <text:p text:style-name="P257">Apelante: Diogo Teixeira da Silva </text:p>
      <text:p text:style-name="P257"><text:soft-page-break/>Advogado: Júlio César Costa e Silva Barbosa (OAB: 43251/CE) <text:s/></text:p>
      <text:p text:style-name="P257">Apelado: Ministério Público do Estado do Ceará </text:p>
      <text:p text:style-name="P140">Relator(a): Exm<text:span text:style-name="T339">a</text:span>. Des<text:span text:style-name="T339">a</text:span>. ANDRÉA MENDES BEZERRA DELFINO </text:p>
      <text:p text:style-name="P140"><text:span text:style-name="T327">Revisor(a): Exm</text:span><text:span text:style-name="T328">a</text:span><text:span text:style-name="T327">. Des</text:span><text:span text:style-name="T328">a</text:span><text:span text:style-name="T327">. ÂNGELA TERESA GONDIM CARNEIRO CHAVES</text:span></text:p>
      <text:p text:style-name="P200"/>
      <text:p text:style-name="P103"><text:span text:style-name="T354">4.</text:span><text:span text:style-name="T359">33</text:span><text:span text:style-name="T354"> – Apelação nº 0243374-37.2023.8.06.0001</text:span></text:p>
      <text:p text:style-name="P126">Pauta <text:span text:style-name="T336">407</text:span></text:p>
      <text:p text:style-name="P137">Comarca de Origem: Fortaleza/15ª Vara Criminal </text:p>
      <text:p text:style-name="P257">Apelante: Arthur Pinheiro Soares </text:p>
      <text:p text:style-name="P260">Advogados: Francisco Eudes Dias de Sousa <text:s/>(OAB: 8881/CE) e outro </text:p>
      <text:p text:style-name="P257">Apelado: Ministério Público do Estado do Ceará </text:p>
      <text:p text:style-name="P141">Relator(a): Exm<text:span text:style-name="T339">a</text:span>. Des<text:span text:style-name="T339">a</text:span>. ANDRÉA MENDES BEZERRA DELFINO </text:p>
      <text:p text:style-name="P141"><text:span text:style-name="T327">Revisor(a): Exm</text:span><text:span text:style-name="T328">a</text:span><text:span text:style-name="T327">. Des</text:span><text:span text:style-name="T328">a</text:span><text:span text:style-name="T327">. ÂNGELA TERESA GONDIM CARNEIRO CHAVES</text:span></text:p>
      <text:p text:style-name="P141"><text:span text:style-name="T327"/></text:p>
      <text:p text:style-name="P103"><text:span text:style-name="T354">4.</text:span><text:span text:style-name="T359">34</text:span><text:span text:style-name="T354"> – Apelação nº 0262339-29.2024.8.06.0001</text:span></text:p>
      <text:p text:style-name="P126">Pauta <text:span text:style-name="T336">407</text:span></text:p>
      <text:p text:style-name="P137">Comarca de Origem: Fortaleza/5ª Vara Criminal</text:p>
      <text:p text:style-name="P257">Apelante: Raimundo Matos de Almeida Junior </text:p>
      <text:p text:style-name="P257">Advogado: Roberto Faustino Maia (OAB: 9871/CE) <text:s text:c="2"/></text:p>
      <text:p text:style-name="P257">Apelado: Ministério Público do Estado do Ceará </text:p>
      <text:p text:style-name="P142">Relator(a): Exm<text:span text:style-name="T339">a</text:span>. Des<text:span text:style-name="T339">a</text:span>. ANDRÉA MENDES BEZERRA DELFINO </text:p>
      <text:p text:style-name="P142"><text:span text:style-name="T327">Revisor(a): Exm</text:span><text:span text:style-name="T328">a</text:span><text:span text:style-name="T327">. Des</text:span><text:span text:style-name="T328">a</text:span><text:span text:style-name="T327">. ÂNGELA TERESA GONDIM CARNEIRO CHAVES</text:span></text:p>
      <text:p text:style-name="P242"/>
      <text:p text:style-name="P137">4.<text:span text:style-name="T363">35</text:span> – Apelação nº 0028999-78.2024.8.06.0001</text:p>
      <text:p text:style-name="P126">Pauta <text:span text:style-name="T336">407</text:span></text:p>
      <text:p text:style-name="P137">Comarca de Origem: Fortaleza/Vara de Delitos de Organizações Criminosas</text:p>
      <text:p text:style-name="P257">Apelante: F. V. Ltda </text:p>
      <text:p text:style-name="P257">Advogado: Wesley Vieira da Silva (OAB: 31513/CE) <text:s text:c="2"/></text:p>
      <text:p text:style-name="P257">Apelado: Ministério Público do Estado do Ceará </text:p>
      <text:p text:style-name="P143">Relator(a): Exm<text:span text:style-name="T339">a</text:span>. Des<text:span text:style-name="T339">a</text:span>. ANDRÉA MENDES BEZERRA DELFINO </text:p>
      <text:p text:style-name="P143"><text:span text:style-name="T327">Revisor(a): Exm</text:span><text:span text:style-name="T328">a</text:span><text:span text:style-name="T327">. Des</text:span><text:span text:style-name="T328">a</text:span><text:span text:style-name="T327">. ÂNGELA TERESA GONDIM CARNEIRO CHAVES</text:span></text:p>
      <text:p text:style-name="P200"/>
      <text:p text:style-name="P103"><text:span text:style-name="T354">4.</text:span><text:span text:style-name="T359">36</text:span><text:span text:style-name="T354"> – Apelação nº 0200107-85.2023.8.06.0301</text:span></text:p>
      <text:p text:style-name="P126">Pauta <text:span text:style-name="T336">407</text:span></text:p>
      <text:p text:style-name="P144">Comarca de Origem: Milagres/Vara Única </text:p>
      <text:p text:style-name="P257">Apelante: L. G.l F. L. </text:p>
      <text:p text:style-name="P257">Advogado: Francisco da Silva Souza (OAB: 38234/CE) <text:s text:c="2"/></text:p>
      <text:p text:style-name="P257">Apelado: Ministério Público do Estado do Ceará </text:p>
      <text:p text:style-name="P144">Relator(a): Exm<text:span text:style-name="T339">a</text:span>. Des<text:span text:style-name="T339">a</text:span>. ANDRÉA MENDES BEZERRA DELFINO </text:p>
      <text:p text:style-name="P144"><text:span text:style-name="T327">Revisor(a): Exm</text:span><text:span text:style-name="T328">a</text:span><text:span text:style-name="T327">. Des</text:span><text:span text:style-name="T328">a</text:span><text:span text:style-name="T327">. ÂNGELA TERESA GONDIM CARNEIRO CHAVES </text:span><text:span text:style-name="T342"><text:s/></text:span><text:span text:style-name="T320"><text:s/></text:span><text:s text:c="2"/></text:p>
      <text:p text:style-name="P137"><text:s/></text:p>
      <text:p text:style-name="P103"><text:span text:style-name="T354">4.</text:span><text:span text:style-name="T359">37</text:span><text:span text:style-name="T354"> – Apelação nº 0233518-15.2024.8.06.0001</text:span></text:p>
      <text:p text:style-name="P126">Pauta <text:span text:style-name="T336">407</text:span></text:p>
      <text:p text:style-name="P137">Comarca de Origem: Fortaleza/15ª Vara Criminal</text:p>
      <text:p text:style-name="P257">Apelante: M. da S. E. </text:p>
      <text:p text:style-name="P257">Apelante: L. S. P. </text:p>
      <text:p text:style-name="P257">Apelante: Â. V. T. de A.</text:p>
      <text:p text:style-name="P257">Def. Público: Defensoria Pública do Estado do Ceará </text:p>
      <text:p text:style-name="P257">Apelado: Ministério Público do Estado do Ceará</text:p>
      <text:p text:style-name="P145">Relator(a): Exm<text:span text:style-name="T339">a</text:span>. Des<text:span text:style-name="T339">a</text:span>. ANDRÉA MENDES BEZERRA DELFINO </text:p>
      <text:p text:style-name="P145"><text:soft-page-break/><text:span text:style-name="T327">Revisor(a): Exm</text:span><text:span text:style-name="T328">a</text:span><text:span text:style-name="T327">. Des</text:span><text:span text:style-name="T328">a</text:span><text:span text:style-name="T327">. ÂNGELA TERESA GONDIM CARNEIRO CHAVES </text:span><text:span text:style-name="T342"><text:s/></text:span><text:span text:style-name="T320"><text:s/></text:span><text:s text:c="3"/></text:p>
      <text:p text:style-name="P293"><text:span text:style-name="T123"><text:s/></text:span></text:p>
      <text:p text:style-name="P49"><text:span text:style-name="Fonte_20_parág._20_padrão"><text:span text:style-name="T224">RELATORIA: EXMA. DESA. ÂNGELA TERESA GONDIM CARNEIRO CHAVES</text:span></text:span></text:p>
      <text:p text:style-name="P191"/>
      <text:p text:style-name="P111">4.<text:span text:style-name="T363">38</text:span> – Apelação nº 0007151-20.2019.8.06.0095</text:p>
      <text:p text:style-name="P146">Pauta <text:span text:style-name="T336">407 </text:span></text:p>
      <text:p text:style-name="P147">Comarca de Origem: Ipu/Vara Única</text:p>
      <text:p text:style-name="P261">Assistente/Ape: Companhia Energética do Ceará - ENEL </text:p>
      <text:p text:style-name="P261">Advogado: Antônio Cleto Gomes (OAB: 5864/CE)</text:p>
      <text:p text:style-name="P261">Apelado: Francisco Leonardo Freitas Gomes </text:p>
      <text:p text:style-name="P261">Advogados: Antônio Clemilton de Lima Costa (OAB: 25809/CE) e outro</text:p>
      <text:p text:style-name="P111">Relator(a): Exma. Desa. ÂNGELA TERESA GONDIM CARNEIRO CHAVES</text:p>
      <text:p text:style-name="P7"><text:span text:style-name="T516">Revisor(a): Exmo. </text:span><text:span text:style-name="Fonte_20_parág._20_padrão"><text:span text:style-name="T510">Dr. CID PEIXOTO DO AMARAL NETO (Juiz de Direito convocado – Portaria 252/2025)</text:span></text:span><text:span text:style-name="T516"> </text:span></text:p>
      <text:p text:style-name="P227"/>
      <text:p text:style-name="P111">4.<text:span text:style-name="T363">39</text:span> – Apelação nº 0015894-50.2017.8.06.0075</text:p>
      <text:p text:style-name="P146">Pauta <text:span text:style-name="T336">407</text:span></text:p>
      <text:p text:style-name="P148">Comarca de Origem: Eusébio/Vara Única Criminal </text:p>
      <text:p text:style-name="P252">Apte/Apdo: Ministério Público do Estado do Ceará</text:p>
      <text:p text:style-name="P252">Apte/Apdo: Vanderleia Pereira da Silva Nobre </text:p>
      <text:p text:style-name="P252">Advogado: Bruno Loiola Barbosa (OAB: 27968/CE)</text:p>
      <text:p text:style-name="P148">Relator(a): Exma. Desa. ÂNGELA TERESA GONDIM CARNEIRO CHAVES</text:p>
      <text:p text:style-name="P8"><text:span text:style-name="T517">Revisor(a): Exmo. </text:span><text:span text:style-name="Fonte_20_parág._20_padrão"><text:span text:style-name="T510">Dr. CID PEIXOTO DO AMARAL NETO (Juiz de Direito convocado – Portaria 252/2025)</text:span></text:span></text:p>
      <text:p text:style-name="P202"/>
      <text:p text:style-name="P111">4.<text:span text:style-name="T437">40</text:span> – Apelação nº 0030456-30.2017.8.06.0151</text:p>
      <text:p text:style-name="P146">Pauta <text:span text:style-name="T336">407</text:span></text:p>
      <text:p text:style-name="P43"><text:span text:style-name="Fonte_20_parág._20_padrão"><text:span text:style-name="T173">Comarca de Origem: Quixadá/2ª Vara Criminal </text:span></text:span></text:p>
      <text:p text:style-name="P223">Apelante: Leandro Holanda de Almeida </text:p>
      <text:p text:style-name="P223">Advogada: Jamille Costa Bento (OAB: 48970/CE) </text:p>
      <text:p text:style-name="P223">Apelado: Ministério Público do Estado do Ceará </text:p>
      <text:p text:style-name="P149">Relator(a): Exma. Desa. ÂNGELA TERESA GONDIM CARNEIRO CHAVES</text:p>
      <text:p text:style-name="P20"><text:span text:style-name="T517">Revisor(a): Exmo. </text:span><text:span text:style-name="Fonte_20_parág._20_padrão"><text:span text:style-name="T510">Dr. CID PEIXOTO DO AMARAL NETO (Juiz de Direito convocado – Portaria 252/2025)</text:span></text:span><text:span text:style-name="T515"> </text:span></text:p>
      <text:p text:style-name="P228"/>
      <text:p text:style-name="P111">4.<text:span text:style-name="T437">41</text:span> – Apelação nº 0000375-34.2016.8.06.0216</text:p>
      <text:p text:style-name="P146">Pauta <text:span text:style-name="T336">407</text:span></text:p>
      <text:p text:style-name="P150">Comarca de Origem: Uruburetama/1ª Vara </text:p>
      <text:p text:style-name="P252">Apelante: R. W. dos S. R. </text:p>
      <text:p text:style-name="P252">Advogado: Venícius Gustavo Amorim Marinho Silveira (OAB: 28694/CE)</text:p>
      <text:p text:style-name="P252">Apelado: Ministério Público do Estado do Ceará </text:p>
      <text:p text:style-name="P150">Relator(a): Exma. Desa. ÂNGELA TERESA GONDIM CARNEIRO CHAVES</text:p>
      <text:p text:style-name="P9"><text:span text:style-name="T517">Revisor(a): Exmo. </text:span><text:span text:style-name="Fonte_20_parág._20_padrão"><text:span text:style-name="T510">Dr. CID PEIXOTO DO AMARAL NETO (Juiz de Direito convocado – Portaria 252/2025)</text:span></text:span></text:p>
      <text:p text:style-name="P202"/>
      <text:p text:style-name="P111">4.<text:span text:style-name="T437">42</text:span> – Apelação nº 0202067-91.2023.8.06.0296</text:p>
      <text:p text:style-name="P146">Pauta <text:span text:style-name="T336">407</text:span></text:p>
      <text:p text:style-name="P111">Comarca de Origem: Fortaleza/15ª Vara Criminal</text:p>
      <text:p text:style-name="P252">Apelante: A. M. N. S. </text:p>
      <text:p text:style-name="P252">Def. Público: Defensoria Pública do Estado do Ceará </text:p>
      <text:p text:style-name="P252"><text:soft-page-break/>Apelado: Ministério Público do Estado do Ceará </text:p>
      <text:p text:style-name="P151">Relator(a): Exma. Desa. ÂNGELA TERESA GONDIM CARNEIRO CHAVES</text:p>
      <text:p text:style-name="P10"><text:span text:style-name="T517">Revisor(a): Exmo. </text:span><text:span text:style-name="Fonte_20_parág._20_padrão"><text:span text:style-name="T510">Dr. CID PEIXOTO DO AMARAL NETO (Juiz de Direito convocado – Portaria 252/2025)</text:span></text:span></text:p>
      <text:p text:style-name="P202"/>
      <text:p text:style-name="P42"><text:span text:style-name="Fonte_20_parág._20_padrão"><text:span text:style-name="T178">4.</text:span></text:span><text:span text:style-name="Fonte_20_parág._20_padrão"><text:span text:style-name="T179">4</text:span></text:span><text:span text:style-name="Fonte_20_parág._20_padrão"><text:span text:style-name="T180">3</text:span></text:span><text:span text:style-name="Fonte_20_parág._20_padrão"><text:span text:style-name="T173"> – Apelação nº 0227418-44.2024.8.06.0001</text:span></text:span></text:p>
      <text:p text:style-name="P146">Pauta <text:span text:style-name="T336">407</text:span></text:p>
      <text:p text:style-name="P152">Comarca de Origem: Fortaleza/1ª Vara Criminal</text:p>
      <text:p text:style-name="P252">Apelante: J. F. de M.</text:p>
      <text:p text:style-name="P252">Def. Público: Defensoria Pública do Estado do Ceará </text:p>
      <text:p text:style-name="P252">Apelado: Ministério Público do Estado do Ceará </text:p>
      <text:p text:style-name="P152">Relator(a): Exma. Desa. ÂNGELA TERESA GONDIM CARNEIRO CHAVES</text:p>
      <text:p text:style-name="P11"><text:span text:style-name="T517">Revisor(a): Exmo. </text:span><text:span text:style-name="Fonte_20_parág._20_padrão"><text:span text:style-name="T510">Dr. CID PEIXOTO DO AMARAL NETO (Juiz de Direito convocado – Portaria 252/2025)</text:span></text:span><text:span text:style-name="T515"> </text:span></text:p>
      <text:p text:style-name="P111"><text:s/></text:p>
      <text:p text:style-name="P111">4.<text:span text:style-name="T363">44</text:span> – Apelação nº 0000176-63.2019.8.06.0165</text:p>
      <text:p text:style-name="P146">Pauta <text:span text:style-name="T336">407</text:span></text:p>
      <text:p text:style-name="P153">Comarca de Origem: Umirim/Vara Única </text:p>
      <text:p text:style-name="P252">Apelante: José Reginaldo de Castro Oliveira </text:p>
      <text:p text:style-name="P252">Def. Público: Defensoria Pública do Estado do Ceará </text:p>
      <text:p text:style-name="P252">Apelado: Ministério Público do Estado do Ceará </text:p>
      <text:p text:style-name="P153">Relator(a): Exma. Desa. ÂNGELA TERESA GONDIM CARNEIRO CHAVES</text:p>
      <text:p text:style-name="P12"><text:span text:style-name="T517">Revisor(a): Exmo. </text:span><text:span text:style-name="Fonte_20_parág._20_padrão"><text:span text:style-name="T510">Dr. CID PEIXOTO DO AMARAL NETO (Juiz de Direito convocado – Portaria 252/2025)</text:span></text:span><text:span text:style-name="T515"> </text:span></text:p>
      <text:p text:style-name="P153"/>
      <text:p text:style-name="P111">4.<text:span text:style-name="T363">45</text:span> – Apelação nº 0202493-78.2024.8.06.0293</text:p>
      <text:p text:style-name="P146">Pauta <text:span text:style-name="T336">407</text:span></text:p>
      <text:p text:style-name="P153">Comarca de Origem: São Benedito/1ª Vara </text:p>
      <text:p text:style-name="P252">Recorrente: Germano de Paula Silva </text:p>
      <text:p text:style-name="P252">Def. Público: Defensoria Pública do Estado do Ceará </text:p>
      <text:p text:style-name="P252">Apelado: Ministério Público do Estado do Ceará </text:p>
      <text:p text:style-name="P153">Relator(a): Exma. Desa. ÂNGELA TERESA GONDIM CARNEIRO CHAVES</text:p>
      <text:p text:style-name="P12"><text:span text:style-name="T517">Revisor(a): Exmo. </text:span><text:span text:style-name="Fonte_20_parág._20_padrão"><text:span text:style-name="T510">Dr. CID PEIXOTO DO AMARAL NETO (Juiz de Direito convocado – Portaria 252/2025)</text:span></text:span></text:p>
      <text:p text:style-name="P202"/>
      <text:p text:style-name="P154">4.<text:span text:style-name="T363">46</text:span> – Apelação nº 0204430-60.2023.8.06.0293</text:p>
      <text:p text:style-name="P146">Pauta <text:span text:style-name="T336">407</text:span></text:p>
      <text:p text:style-name="P154">Comarca de Origem: Horizonte/1ª Vara </text:p>
      <text:p text:style-name="P252">Apelante: João Vitor Sousa Cândido </text:p>
      <text:p text:style-name="P252">Def. Público: Defensoria Pública do Estado do Ceará </text:p>
      <text:p text:style-name="P252">Apelado: Ministério Público do Estado do Ceará </text:p>
      <text:p text:style-name="P154">Relator(a): Exma. Desa. ÂNGELA TERESA GONDIM CARNEIRO CHAVES</text:p>
      <text:p text:style-name="P13"><text:span text:style-name="T517">Revisor(a): Exmo. </text:span><text:span text:style-name="Fonte_20_parág._20_padrão"><text:span text:style-name="T510">Dr. CID PEIXOTO DO AMARAL NETO (Juiz de Direito convocado – Portaria 252/2025)</text:span></text:span></text:p>
      <text:p text:style-name="P13"><text:span text:style-name="Fonte_20_parág._20_padrão"><text:span text:style-name="T510"/></text:span></text:p>
      <text:p text:style-name="P111">4.<text:span text:style-name="T363">47</text:span> – Apelação nº 0800281-72.2023.8.06.0001</text:p>
      <text:p text:style-name="P146">Pauta <text:span text:style-name="T336">407</text:span></text:p>
      <text:p text:style-name="P111">Comarca de Origem: Fortaleza/Vara de Delitos de Organizações Criminosas</text:p>
      <text:p text:style-name="P252">Apelante: Ministério Público do Estado do Ceará </text:p>
      <text:p text:style-name="P252">Apelado: Francisco Eduardo Ferreira de Sousa </text:p>
      <text:p text:style-name="P252"><text:soft-page-break/>Def. Público: Defensoria Pública do Estado do Ceará </text:p>
      <text:p text:style-name="P252">Apelado: Emanuel Alves Simão</text:p>
      <text:p text:style-name="P252">Advogado: Luís Átila de Holanda Bezerra Filho (OAB: 20694/CE) </text:p>
      <text:p text:style-name="P155">Relator(a): Exma. Desa. ÂNGELA TERESA GONDIM CARNEIRO CHAVES</text:p>
      <text:p text:style-name="P14"><text:span text:style-name="T517">Revisor(a): Exmo. </text:span><text:span text:style-name="Fonte_20_parág._20_padrão"><text:span text:style-name="T510">Dr. CID PEIXOTO DO AMARAL NETO (Juiz de Direito convocado – Portaria 252/2025)</text:span></text:span><text:span text:style-name="T515"> </text:span></text:p>
      <text:p text:style-name="P202"/>
      <text:p text:style-name="P111">4.<text:span text:style-name="T363">48</text:span> – Apelação nº 0213810-81.2021.8.06.0001</text:p>
      <text:p text:style-name="P146">Pauta <text:span text:style-name="T336">407</text:span></text:p>
      <text:p text:style-name="P111">Comarca de Origem: Fortaleza/4º Juizado da Violência Doméstica e Familiar Contra a Mulher</text:p>
      <text:p text:style-name="P286">Apelante: M. R. C. </text:p>
      <text:p text:style-name="P286">Def. Público: Defensoria Pública do Estado do Ceará </text:p>
      <text:p text:style-name="P286">Apelado: Ministério Público do Estado do Ceará </text:p>
      <text:p text:style-name="P156">Relator(a): Exma. Desa. ÂNGELA TERESA GONDIM CARNEIRO CHAVES </text:p>
      <text:p text:style-name="P156"/>
      <text:p text:style-name="P111">4.<text:span text:style-name="T437">49</text:span> – Agravo <text:span text:style-name="T347">em</text:span> Execução Penal nº 8000007-89.2024.8.06.0091 </text:p>
      <text:p text:style-name="P146">Pauta <text:span text:style-name="T336">407</text:span></text:p>
      <text:p text:style-name="P157">Comarca de Origem: Iguatu/1ª Vara Criminal </text:p>
      <text:p text:style-name="P252">Agravante: A. C. S. S. </text:p>
      <text:p text:style-name="P252">Def. Público: Defensoria Pública do Estado do Ceará </text:p>
      <text:p text:style-name="P252">Agravado: Ministério Público do Estado do Ceará </text:p>
      <text:p text:style-name="P157">Relator(a): Exma. Desa. ÂNGELA TERESA GONDIM CARNEIRO CHAVES <text:s/></text:p>
      <text:p text:style-name="P202"/>
      <text:p text:style-name="P158">4.<text:span text:style-name="T437">50</text:span> – Agravo <text:span text:style-name="T347">em</text:span> Execução Penal nº 8004126-77.2021.8.06.0001 </text:p>
      <text:p text:style-name="P146">Pauta <text:span text:style-name="T336">407</text:span></text:p>
      <text:p text:style-name="P111">Comarca de Origem: Fortaleza/3ª Vara de Execução Penal</text:p>
      <text:p text:style-name="P252">Agravante: Ministério Público do Estado do Ceará </text:p>
      <text:p text:style-name="P252">Agravado: José Mendes Alves dos Santos </text:p>
      <text:p text:style-name="P252">Def. Público: Defensoria Pública do Estado do Ceará </text:p>
      <text:p text:style-name="P158">Relator(a): Exma. Desa. ÂNGELA TERESA GONDIM CARNEIRO CHAVES</text:p>
      <text:p text:style-name="P202"/>
      <text:p text:style-name="P159">4.<text:span text:style-name="T437">51</text:span> – Agravo <text:span text:style-name="T347">em</text:span> Execução Penal nº 0000233-81.2025.8.06.0000 </text:p>
      <text:p text:style-name="P146">Pauta <text:span text:style-name="T336">407</text:span></text:p>
      <text:p text:style-name="P111">Comarca de Origem: Fortaleza/4ª Vara de Execução Penal e Corregedoria dos Presídios </text:p>
      <text:p text:style-name="P220">Agravante: Wesley Moreira da Silva </text:p>
      <text:p text:style-name="P220">Advogada: Edirlândia Alves Magalhães (OAB: 26709/CE)</text:p>
      <text:p text:style-name="P220">Agravado: Ministério Público do Estado do Ceará</text:p>
      <text:p text:style-name="P221"><text:span text:style-name="T308">Relator(a): Exma. Desa. ÂNGELA TERESA GONDIM CARNEIRO CHAVES</text:span> </text:p>
      <text:p text:style-name="P202"/>
      <text:p text:style-name="P159">4.<text:span text:style-name="T437">52</text:span> – Agravo <text:span text:style-name="T347">em</text:span> Execução Penal nº 8000003-11.2021.8.06.0171 </text:p>
      <text:p text:style-name="P146">Pauta <text:span text:style-name="T336">407</text:span></text:p>
      <text:p text:style-name="P111">Comarca de Origem: Fortaleza/4ª Vara de Execução Penal e Corregedoria dos Presídios </text:p>
      <text:p text:style-name="P252">Agravante: José Firmino da Silva Neto </text:p>
      <text:p text:style-name="P252">Advogada: Cíntia Emanuela Daniel Alves (OAB: 36138/CE)</text:p>
      <text:p text:style-name="P252">Agravado: Ministério Público do Estado do Cear</text:p>
      <text:p text:style-name="P159"><text:span text:style-name="T342">Relator(a): Exma. Desa. ÂNGELA TERESA GONDIM CARNEIRO CHAVES </text:span><text:s/></text:p>
      <text:p text:style-name="P111"><text:s/></text:p>
      <text:p text:style-name="P202"><text:soft-page-break/></text:p>
      <text:p text:style-name="P202"/>
      <text:p text:style-name="P111">4.<text:span text:style-name="T363">53</text:span> – Recurso em Sentido Estrito nº 0200830-22.2023.8.06.0296</text:p>
      <text:p text:style-name="P146">Pauta <text:span text:style-name="T336">407</text:span></text:p>
      <text:p text:style-name="P111">Comarca de Origem: Fortaleza/2ª Vara do J<text:span text:style-name="T348">ú</text:span>ri </text:p>
      <text:p text:style-name="P252">Recorrente: Matteus Souza da Cruz </text:p>
      <text:p text:style-name="P262">Advogados: Alexandre Lima da Silva (OAB: 9054/CE) e outro</text:p>
      <text:p text:style-name="P252">Recorrido: Ministério Público do Estado do Ceará </text:p>
      <text:p text:style-name="P262"><text:span text:style-name="T315">Relator(a): Exma. Desa. ÂNGELA TERESA GONDIM CARNEIRO CHAVES </text:span><text:span text:style-name="T308"><text:s/></text:span><text:s/></text:p>
      <text:p text:style-name="P202"/>
      <text:p text:style-name="P39"><text:span text:style-name="Fonte_20_parág._20_padrão"><text:span text:style-name="T233">RELATORIA: EXMO. DR. CID PEIXOTO DO AMARAL NETO (Juiz de Direito convocado – Portaria 252/2025)</text:span></text:span></text:p>
      <text:p text:style-name="P202"/>
      <text:p text:style-name="P160">4.5<text:span text:style-name="T437">4</text:span> – Recurso em Sentido Estrito nº 0038485-87.2024.8.06.0001</text:p>
      <text:p text:style-name="P126">Pauta <text:span text:style-name="T336">407</text:span></text:p>
      <text:p text:style-name="P111">Comarca de Origem: Fortaleza/Vara de Delitos de Organizações Criminosas</text:p>
      <text:p text:style-name="P252">Recorrente: Ministério Público do Estado do Ceará </text:p>
      <text:p text:style-name="P252">Recorrido: L. L. S. </text:p>
      <text:p text:style-name="P252">Advogado: Bruno Lima Almeida (OAB: 25255/CE) <text:s/></text:p>
      <text:p text:style-name="P252">Recorrido: G. P. L. </text:p>
      <text:p text:style-name="P252">Recorrido: J. O. da S. </text:p>
      <text:p text:style-name="P263">Advogados: André Felipe Cordeiro Braga (OAB: 17301/CE) <text:s/>e outro</text:p>
      <text:p text:style-name="P252">Recorrido: F. J. P. da S. </text:p>
      <text:p text:style-name="P252">Advogado: Francisco Iranete de Castro Filho (OAB: 20079/CE) <text:s text:c="2"/></text:p>
      <text:p text:style-name="P252">Recorrido: R. L. G. </text:p>
      <text:p text:style-name="P252">Recorrido: V. da S. O. </text:p>
      <text:p text:style-name="P252">Def. Público: Defensoria Pública do Estado do Ceará </text:p>
      <text:p text:style-name="P21"><text:span text:style-name="T518">Relator(a): Exmo. </text:span><text:span text:style-name="Fonte_20_parág._20_padrão"><text:span text:style-name="T506">Dr. CID PEIXOTO DO AMARAL NETO (Juiz de Direito convocado – Portaria 252/2025)</text:span></text:span><text:span text:style-name="T519"> </text:span></text:p>
      <text:p text:style-name="P243"/>
      <text:p text:style-name="P111">4.5<text:span text:style-name="T437">5</text:span> – Agravo <text:span text:style-name="T366">em</text:span> Execução Penal nº 0041014-89.2018.8.06.0001 </text:p>
      <text:p text:style-name="P126">Pauta <text:span text:style-name="T336">407</text:span></text:p>
      <text:p text:style-name="P111">Comarca de Origem: Fortaleza/3ª Vara de Execução Penal </text:p>
      <text:p text:style-name="P252">Agravante: Francisco Sérgio Vieira Lima <text:s text:c="3"/></text:p>
      <text:p text:style-name="P252">Advogado: José Wagner de Oliveira Braga (OAB: 9552/CE) <text:s text:c="2"/></text:p>
      <text:p text:style-name="P252">Agravado: Ministério Público do Estado do Ceará </text:p>
      <text:p text:style-name="P22"><text:span text:style-name="T518">Relator(a): Exmo. </text:span><text:span text:style-name="Fonte_20_parág._20_padrão"><text:span text:style-name="T506">Dr. CID PEIXOTO DO AMARAL NETO (Juiz de Direito convocado – Portaria 252/2025)</text:span></text:span><text:span text:style-name="T519"> </text:span></text:p>
      <text:p text:style-name="P203"/>
      <text:p text:style-name="P104"><text:span text:style-name="T354">4.5</text:span><text:span text:style-name="T357">6</text:span><text:span text:style-name="T354"> – Agravo </text:span><text:span text:style-name="T360">em</text:span><text:span text:style-name="T354"> Execução Penal nº 0399372-52.2010.8.06.0001 </text:span></text:p>
      <text:p text:style-name="P126">Pauta <text:span text:style-name="T336">407</text:span></text:p>
      <text:p text:style-name="P111">Comarca de Origem: Fortaleza/3ª Vara de Execução Penal</text:p>
      <text:p text:style-name="P252">Agravante: Daniel Targino de Oliveira </text:p>
      <text:p text:style-name="P252">Advogado: Eduardo Grazieni Calixto Bezerra(OAB: 25206/CE)(Ativa) <text:s text:c="2"/></text:p>
      <text:p text:style-name="P252">Agravado: Ministério Público do Estado do Ceará </text:p>
      <text:p text:style-name="P15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02"/>
      <text:p text:style-name="P202"/>
      <text:p text:style-name="P48"><text:span text:style-name="Fonte_20_parág._20_padrão"><text:span text:style-name="T167"/></text:span></text:p>
      <text:p text:style-name="P104"><text:soft-page-break/><text:span text:style-name="T354">4.5</text:span><text:span text:style-name="T357">7</text:span><text:span text:style-name="T354"> – Agravo </text:span><text:span text:style-name="T360">em</text:span><text:span text:style-name="T354"> Execução Penal nº 8001879-26.2021.8.06.0001 </text:span></text:p>
      <text:p text:style-name="P126">Pauta <text:span text:style-name="T336">407</text:span></text:p>
      <text:p text:style-name="P111">Comarca de Origem: Fortaleza/4ª Vara de Execução Penal e Corregedoria dos Presídios </text:p>
      <text:p text:style-name="P252">Agravante: Ryan Ferreira Gomes </text:p>
      <text:p text:style-name="P252">Advogado: Éverton Machado Pereira (OAB: 98595/RS) <text:s text:c="2"/></text:p>
      <text:p text:style-name="P252">Agravado: Ministério Público do Estado do Ceará</text:p>
      <text:p text:style-name="P23"><text:span text:style-name="T518">Relator(a): Exmo. </text:span><text:span text:style-name="Fonte_20_parág._20_padrão"><text:span text:style-name="T506">Dr. CID PEIXOTO DO AMARAL NETO (Juiz de Direito convocado – Portaria 252/2025)</text:span></text:span></text:p>
      <text:p text:style-name="P243"/>
      <text:p text:style-name="P161">4.5<text:span text:style-name="T437">8</text:span> – Agravo <text:span text:style-name="T366">em</text:span> Execução Penal nº 0010186-35.2023.8.06.0034 </text:p>
      <text:p text:style-name="P126">Pauta <text:span text:style-name="T336">407</text:span></text:p>
      <text:p text:style-name="P161">Comarca de Origem: Aquiraz/Vara Única Criminal </text:p>
      <text:p text:style-name="P78">Agravante: André Luís da Costa Lopes </text:p>
      <text:p text:style-name="P79">Advogados: Lílian Maria Lima de Oliveira (OAB: 2598/RO) e outro</text:p>
      <text:p text:style-name="P78">Agravado: Ministério Público do Estado do Ceará </text:p>
      <text:p text:style-name="P57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82"/>
      <text:p text:style-name="P105"><text:span text:style-name="T354">4.5</text:span><text:span text:style-name="T357">9</text:span><text:span text:style-name="T354"> – Apelação nº 0201482-81.2024.8.06.0303</text:span></text:p>
      <text:p text:style-name="P126">Pauta <text:span text:style-name="T336">407</text:span></text:p>
      <text:p text:style-name="P162">Comarca de Origem: Baturité/Vara Única Criminal </text:p>
      <text:p text:style-name="P252">Apelante: Mateus Vasconcelos Pinto de Farias </text:p>
      <text:p text:style-name="P252">Advogado: Leonardo Cavalcanti de Aquino (OAB: 33692/CE) <text:s text:c="2"/></text:p>
      <text:p text:style-name="P252">Apelado: Ministério Público do Estado do Ceará </text:p>
      <text:p text:style-name="P58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23">Revisor(a): Exm<text:span text:style-name="T367">a</text:span>. Des<text:span text:style-name="T367">a</text:span>. MARIA EDNA MARTINS</text:p>
      <text:p text:style-name="P243"/>
      <text:p text:style-name="P111">4.<text:span text:style-name="T437">60</text:span> – Apelação nº 0204142-57.2024.8.06.0300</text:p>
      <text:p text:style-name="P126">Pauta <text:span text:style-name="T336">407</text:span></text:p>
      <text:p text:style-name="P163">Comarca de Origem: Caucaia/4ª Vara Criminal </text:p>
      <text:p text:style-name="P252">Apelante: Francisco Michael Pereira Santana </text:p>
      <text:p text:style-name="P264">Advogados: José Jairton Bento (OAB: 32223/CE) e outro </text:p>
      <text:p text:style-name="P252">Apelado: Ministério Público do Estado do Ceará </text:p>
      <text:p text:style-name="P67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65">Revisor(a): Exm<text:span text:style-name="T367">a</text:span>. Des<text:span text:style-name="T367">a</text:span>. MARIA EDNA MARTINS </text:p>
      <text:p text:style-name="P202"/>
      <text:p text:style-name="P105"><text:span text:style-name="T354">4.</text:span><text:span text:style-name="T357">61</text:span><text:span text:style-name="T354"> – Apelação nº 0010828-55.2022.8.06.0062</text:span></text:p>
      <text:p text:style-name="P126">Pauta <text:span text:style-name="T336">407</text:span></text:p>
      <text:p text:style-name="P164">Comarca de Origem: Cascavel/1ª Vara </text:p>
      <text:p text:style-name="P252">Apelante: João Paulo Cruz de Siqueira Britto </text:p>
      <text:p text:style-name="P252">Advogado: Rivan Ribeiro da Silva (OAB: 49225/PE) <text:s text:c="2"/></text:p>
      <text:p text:style-name="P252">Apelado: Ministério Público do Estado do Ceará </text:p>
      <text:p text:style-name="P59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66">Revisor(a): Exm<text:span text:style-name="T367">a</text:span>. Des<text:span text:style-name="T367">a</text:span>. MARIA EDNA MARTINS</text:p>
      <text:p text:style-name="P266"/>
      <text:p text:style-name="P304"/>
      <text:p text:style-name="P111"><text:soft-page-break/>4.<text:span text:style-name="T437">62</text:span> – Apelação nº 0201180-52.2024.8.06.0303</text:p>
      <text:p text:style-name="P126">Pauta <text:span text:style-name="T336">407</text:span></text:p>
      <text:p text:style-name="P165">Comarca de Origem: Quixadá/Juizado da Violência Doméstica e Familiar Contra a Mulher </text:p>
      <text:p text:style-name="P252">Apelante: J. M. de L.</text:p>
      <text:p text:style-name="P252">Advogado: Francisco Edson de Sousa Pereira (OAB: 25073/CE) <text:s/></text:p>
      <text:p text:style-name="P252">Apelado: Ministério Público do Estado do Ceará </text:p>
      <text:p text:style-name="P60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165"><text:span text:style-name="T320">Revisor(a): Exm</text:span><text:span text:style-name="T323">a</text:span><text:span text:style-name="T320">. Des</text:span><text:span text:style-name="T323">a</text:span><text:span text:style-name="T320">. MARIA EDNA MARTINS</text:span></text:p>
      <text:p text:style-name="P202"/>
      <text:p text:style-name="P105"><text:span text:style-name="T354">4.6</text:span><text:span text:style-name="T357">3</text:span><text:span text:style-name="T354"> – Apelação nº 0201771-14.2024.8.06.0303</text:span></text:p>
      <text:p text:style-name="P126">Pauta <text:span text:style-name="T336">407</text:span></text:p>
      <text:p text:style-name="P166">Comarca de Origem: Quixeramobim/1ª Vara </text:p>
      <text:p text:style-name="P252">Apelante: A. A. de F. </text:p>
      <text:p text:style-name="P252">Advogado: Marcelo Rodrigues da Silva (OAB: 35205/CE)</text:p>
      <text:p text:style-name="P252">Apelado: Ministério Público do Estado do Ceará </text:p>
      <text:p text:style-name="P252">Assistente: Laís Paulino Rodrigues, representada por sua genitora Cecília Maria Paulino Rodrigues </text:p>
      <text:p text:style-name="P267">Advogados: Carlos Robson Nogueira Lima Filho (OAB: 21231/CE) e outros</text:p>
      <text:p text:style-name="P61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67">Revisor(a): Exm<text:span text:style-name="T367">a</text:span>. Des<text:span text:style-name="T367">a</text:span>. MARIA EDNA MARTINS </text:p>
      <text:p text:style-name="P202"/>
      <text:p text:style-name="P105"><text:span text:style-name="T354">4.6</text:span><text:span text:style-name="T357">4</text:span><text:span text:style-name="T354"> – Apelação nº 0203445-19.2022.8.06.0296</text:span></text:p>
      <text:p text:style-name="P126">Pauta <text:span text:style-name="T336">407</text:span></text:p>
      <text:p text:style-name="P111">Comarca de Origem: Fortaleza/12ª Vara Criminal</text:p>
      <text:p text:style-name="P252">Apelante: J. P. Da S. F. </text:p>
      <text:p text:style-name="P268">Advogados: José Flávio Meireles de Freitas (OAB: 10883/CE) e outro</text:p>
      <text:p text:style-name="P252">Apelado: Ministério Público do Estado do Ceará </text:p>
      <text:p text:style-name="P68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68">Revisor(a): Exm<text:span text:style-name="T367">a</text:span>. Des<text:span text:style-name="T367">a</text:span>. MARIA EDNA MARTINS</text:p>
      <text:p text:style-name="P244"/>
      <text:p text:style-name="P111">4.6<text:span text:style-name="T437">5</text:span> – Apelação nº 0244330-53.2023.8.06.0001</text:p>
      <text:p text:style-name="P126">Pauta <text:span text:style-name="T336">407</text:span></text:p>
      <text:p text:style-name="P111">Comarca de Origem: Fortaleza/15ª Vara Criminal</text:p>
      <text:p text:style-name="P252">Apelante: Karoline Soares Duarte </text:p>
      <text:p text:style-name="P252">Def. Público: Defensoria Pública do Estado do Ceará </text:p>
      <text:p text:style-name="P252">Apelante: Breno Miguel Menezes </text:p>
      <text:p text:style-name="P252">Advogada: Natália Gomes de Souza (OAB: 39231/CE) <text:s/></text:p>
      <text:p text:style-name="P252">Apelado: Ministério Público do Estado do Ceará </text:p>
      <text:p text:style-name="P62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167"><text:span text:style-name="T320">Revisor(a): Exm</text:span><text:span text:style-name="T323">a</text:span><text:span text:style-name="T320">. Des</text:span><text:span text:style-name="T323">a</text:span><text:span text:style-name="T320">. MARIA EDNA MARTINS</text:span></text:p>
      <text:p text:style-name="P167"><text:span text:style-name="T320"/></text:p>
      <text:p text:style-name="P105"><text:span text:style-name="T354">4.6</text:span><text:span text:style-name="T357">6</text:span><text:span text:style-name="T354"> – Apelação nº 0200140-12.2022.8.06.0301</text:span></text:p>
      <text:p text:style-name="P126">Pauta <text:span text:style-name="T336">407</text:span></text:p>
      <text:p text:style-name="P168">Comarca de Origem: Jardim/Vara Única </text:p>
      <text:p text:style-name="P269">Apelante: João Pedro da Costa Silva </text:p>
      <text:p text:style-name="P269"><text:soft-page-break/>Def. Público: Defensoria Pública do Estado do Ceará </text:p>
      <text:p text:style-name="P269">Apelado: Ministério Público do Estado do Ceará </text:p>
      <text:p text:style-name="P63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168"><text:span text:style-name="T320">Revisor(a): Exm</text:span><text:span text:style-name="T323">a</text:span><text:span text:style-name="T320">. Des</text:span><text:span text:style-name="T323">a</text:span><text:span text:style-name="T320">. MARIA EDNA MARTINS</text:span></text:p>
      <text:p text:style-name="P294"><text:span text:style-name="T123"><text:s/></text:span></text:p>
      <text:p text:style-name="P111">4.6<text:span text:style-name="T437">7</text:span> – Apelação nº 0205705-13.2024.8.06.0001</text:p>
      <text:p text:style-name="P126">Pauta <text:span text:style-name="T336">407</text:span></text:p>
      <text:p text:style-name="P111">Comarca de Origem: Fortaleza/11ª Vara Criminal</text:p>
      <text:p text:style-name="P252">Apelante: Daniel Morais dos Santos </text:p>
      <text:p text:style-name="P252">Apelante: Ítalo Brendon Soares da Costa </text:p>
      <text:p text:style-name="P252">Apelante: Pedro Inácio dos Santos Júnior </text:p>
      <text:p text:style-name="P252">Def. Público: Defensoria Pública do Estado do Ceará </text:p>
      <text:p text:style-name="P252">Apelado: Ministério Público do Estado do Ceará</text:p>
      <text:p text:style-name="P69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29"><text:span text:style-name="T320">Revisor(a): Exm</text:span><text:span text:style-name="T323">a</text:span><text:span text:style-name="T320">. Des</text:span><text:span text:style-name="T323">a</text:span><text:span text:style-name="T320">. MARIA EDNA MARTIN</text:span><text:span text:style-name="T324">S</text:span><text:span text:style-name="T308"> </text:span></text:p>
      <text:p text:style-name="P202"/>
      <text:p text:style-name="P105"><text:span text:style-name="T354">4.6</text:span><text:span text:style-name="T357">8</text:span><text:span text:style-name="T354"> – Apelação nº 0220331-71.2023.8.06.0001 </text:span></text:p>
      <text:p text:style-name="P126">Pauta <text:span text:style-name="T336">407</text:span></text:p>
      <text:p text:style-name="P111">Comarca de Origem: Fortaleza/5ª Vara do J<text:span text:style-name="T368">ú</text:span>ri</text:p>
      <text:p text:style-name="P252">Apelante: Ministério Público do Estado do Ceará </text:p>
      <text:p text:style-name="P252">Apelado: Gabriel Alex Oliveira dos Santos </text:p>
      <text:p text:style-name="P252">Def. Público: Defensoria Pública do Estado do Ceará </text:p>
      <text:p text:style-name="P70"><text:span text:style-name="T515">Relator(a): Exmo. </text:span><text:span text:style-name="Fonte_20_parág._20_padrão"><text:span text:style-name="T508">Dr. CID PEIXOTO DO AMARAL NETO (Juiz de Direito convocado – Portaria 252/2025)</text:span></text:span><text:span text:style-name="T515"> </text:span></text:p>
      <text:p text:style-name="P270">Revisor(a): Exm<text:span text:style-name="T367">a</text:span>. Des<text:span text:style-name="T367">a</text:span>. MARIA EDNA MARTIN<text:span text:style-name="T369">S</text:span></text:p>
      <text:p text:style-name="P243"/>
      <text:p text:style-name="P111">4.6<text:span text:style-name="T437">9</text:span> – Apelação nº 0249080-64.2024.8.06.0001</text:p>
      <text:p text:style-name="P126">Pauta <text:span text:style-name="T336">407</text:span></text:p>
      <text:p text:style-name="P111">Comarca de Origem: Fortaleza/3ª Vara de Delitos de Tr<text:span text:style-name="T369">á</text:span>fico de Drogas</text:p>
      <text:p text:style-name="P252">Apelante: Antônio Gerardo Monteiro Loiola </text:p>
      <text:p text:style-name="P252">Def. Público: Defensoria Pública do Estado do Ceará </text:p>
      <text:p text:style-name="P252">Apelado: Ministério Público do Estado do Ceará </text:p>
      <text:p text:style-name="P71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71">Revisor(a): Exm<text:span text:style-name="T367">a</text:span>. Des<text:span text:style-name="T367">a</text:span>. MARIA EDNA MARTIN<text:span text:style-name="T369">S</text:span></text:p>
      <text:p text:style-name="P245"/>
      <text:p text:style-name="P169">4.<text:span text:style-name="T437">70</text:span> – Apelação nº 0780302-42.2014.8.06.0001</text:p>
      <text:p text:style-name="P169">Pauta <text:span text:style-name="T336">407</text:span></text:p>
      <text:p text:style-name="P111">Comarca de Origem: Fortaleza/2ª Vara de Delitos Tráfico e Uso Subst. Entorpecen<text:span text:style-name="T370">tes</text:span></text:p>
      <text:p text:style-name="P252">Apelante: Ministério Público do Estado do Ceará </text:p>
      <text:p text:style-name="P252">Apelado: Francisco Eudásio da Silva </text:p>
      <text:p text:style-name="P252">Def. Público: Defensoria Pública do Estado do Ceará </text:p>
      <text:p text:style-name="P64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169"><text:span text:style-name="T320">Revisor(a): Exm</text:span><text:span text:style-name="T323">a</text:span><text:span text:style-name="T320">. Des</text:span><text:span text:style-name="T323">a</text:span><text:span text:style-name="T320">. MARIA EDNA MARTIN</text:span><text:span text:style-name="T324">S</text:span></text:p>
      <text:p text:style-name="P169"><text:span text:style-name="T324"/></text:p>
      <text:p text:style-name="P243"/>
      <text:p text:style-name="P111"><text:soft-page-break/>4.<text:span text:style-name="T437">71</text:span> – Apelação nº 0252135-28.2021.8.06.0001</text:p>
      <text:p text:style-name="P126">Pauta <text:span text:style-name="T336">407</text:span></text:p>
      <text:p text:style-name="P111">Comarca de Origem: Fortaleza/16ª Vara Criminal</text:p>
      <text:p text:style-name="P252">Apelante: Jean Lima </text:p>
      <text:p text:style-name="P252">Def. Público: Defensoria Pública do Estado do Ceará </text:p>
      <text:p text:style-name="P252">Apelado: Ministério Público do Estado do Ceará </text:p>
      <text:p text:style-name="P65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170"><text:span text:style-name="T320">Revisor(a): Exm</text:span><text:span text:style-name="T323">a</text:span><text:span text:style-name="T320">. Des</text:span><text:span text:style-name="T323">a</text:span><text:span text:style-name="T320">. MARIA EDNA MARTIN</text:span><text:span text:style-name="T324">S</text:span></text:p>
      <text:p text:style-name="P202"/>
      <text:p text:style-name="P105"><text:span text:style-name="T354">4.</text:span><text:span text:style-name="T357">72</text:span><text:span text:style-name="T354"> – Apelação nº 0000923-59.2018.8.06.0064</text:span></text:p>
      <text:p text:style-name="P126">Pauta <text:span text:style-name="T336">407</text:span></text:p>
      <text:p text:style-name="P170">Comarca de Origem: Caucaia/4ª Vara Criminal </text:p>
      <text:p text:style-name="P252">Apelante: Felipe Everlindo Garcia Precebes da Costa </text:p>
      <text:p text:style-name="P252">Def. Público: Defensoria Pública do Estado do Ceará </text:p>
      <text:p text:style-name="P252">Apelado: Ministério Público do Estado do Ceará</text:p>
      <text:p text:style-name="P65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170"><text:span text:style-name="T320">Revisor(a): Exm</text:span><text:span text:style-name="T323">a</text:span><text:span text:style-name="T320">. Des</text:span><text:span text:style-name="T323">a</text:span><text:span text:style-name="T320">. MARIA EDNA MARTIN</text:span><text:span text:style-name="T324">S</text:span></text:p>
      <text:p text:style-name="P202"/>
      <text:p text:style-name="P105"><text:span text:style-name="T354">4.7</text:span><text:span text:style-name="T357">3</text:span><text:span text:style-name="T354"> – Apelação nº 0201087-66.2022.8.06.0301</text:span></text:p>
      <text:p text:style-name="P126">Pauta <text:span text:style-name="T336">407</text:span></text:p>
      <text:p text:style-name="P171">Comarca de Origem: Jardim/Vara Única </text:p>
      <text:p text:style-name="P252">Apelante: G. F. da S. </text:p>
      <text:p text:style-name="P252">Def. Público: Defensoria Pública do Estado do Ceará </text:p>
      <text:p text:style-name="P252">Apelado: Ministério Público do Estado do Ceará </text:p>
      <text:p text:style-name="P66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46"/>
      <text:p text:style-name="P111">4.7<text:span text:style-name="T437">4</text:span> – Apelação nº 0207880-11.2023.8.06.0293</text:p>
      <text:p text:style-name="P126">Pauta <text:span text:style-name="T336">407</text:span></text:p>
      <text:p text:style-name="P172">Comarca de Origem: Mombaça/1ª Vara </text:p>
      <text:p text:style-name="P252">Apelante: Valdemir Silva dos Santos </text:p>
      <text:p text:style-name="P252">Def. Público: Defensoria Pública do Estado do Ceará </text:p>
      <text:p text:style-name="P252">Apelado: Ministério Público do Estado do Ceará </text:p>
      <text:p text:style-name="P16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95"><text:span text:style-name="T123"><text:s/></text:span></text:p>
      <text:p text:style-name="P111">4.7<text:span text:style-name="T437">5</text:span> – Apelação nº 0024994-13.2024.8.06.0001</text:p>
      <text:p text:style-name="P126">Pauta <text:span text:style-name="T336">407</text:span></text:p>
      <text:p text:style-name="P111">Comarca de Origem: Fortaleza/Vara de Delitos de Organizações Criminosas</text:p>
      <text:p text:style-name="P252">Apelante: Marcelo Wendulo Xavier de Souza </text:p>
      <text:p text:style-name="P252">Advogado: Rafael Freitas Mariano de Oliveira (OAB: 44172/CE<text:span text:style-name="T437">)</text:span></text:p>
      <text:p text:style-name="P252">Apelado: Ministério Público do Estado do Ceará </text:p>
      <text:p text:style-name="P17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02"/>
      <text:p text:style-name="P105"><text:span text:style-name="T354">4.7</text:span><text:span text:style-name="T357">6</text:span><text:span text:style-name="T354"> – Apelação nº 0004399-89.2014.8.06.0050</text:span></text:p>
      <text:p text:style-name="P126">Pauta <text:span text:style-name="T336">407</text:span></text:p>
      <text:p text:style-name="P173">Comarca de Origem: Bela Cruz/Vara Única </text:p>
      <text:p text:style-name="P252"><text:soft-page-break/>Apelante: José Aurício de Oliveira</text:p>
      <text:p text:style-name="P252">Defensor dativo: Miguel Pereira de Vasconcelos Filho (OAB: 33673/CE)</text:p>
      <text:p text:style-name="P252">Apelado: Ministério Público do Estado do Ceará </text:p>
      <text:p text:style-name="P18"><text:span text:style-name="T515">Relator(a): Exmo. </text:span><text:span text:style-name="Fonte_20_parág._20_padrão"><text:span text:style-name="T508">Dr. CID PEIXOTO DO AMARAL NETO (Juiz de Direito convocado – Portaria 252/2025)</text:span></text:span></text:p>
      <text:p text:style-name="P202"/>
      <text:p text:style-name="P48"><text:span text:style-name="Fonte_20_parág._20_padrão"><text:span text:style-name="T167"/></text:span></text:p>
      <text:p text:style-name="P48"><text:span text:style-name="Fonte_20_parág._20_padrão"><text:span text:style-name="T167"/></text:span></text:p>
      <text:p text:style-name="P98"><text:span text:style-name="Fonte_20_parág._20_padrão"><text:span text:style-name="T514">Bel. José Wellington de Oliveira Lobo </text:span></text:span></text:p>
      <text:p text:style-name="P305"><text:span text:style-name="Fonte_20_parág._20_padrão"><text:span text:style-name="T168">Coordenador da </text:span></text:span><text:span text:style-name="Fonte_20_parág._20_padrão"><text:span text:style-name="T169">Terceira</text:span></text:span><text:span text:style-name="Fonte_20_parág._20_padrão"><text:span text:style-name="T168"> Câmara Criminal </text:span></text:span></text:p>
      <text:p text:style-name="P301"><text:span text:style-name="Fonte_20_parág._20_padrão"><text:span text:style-name="T121"/></text:span></text:p>
      <text:p text:style-name="P299"><text:span text:style-name="Fonte_20_parág._20_padrão"><text:span text:style-name="T122"/></text:span></text:p>
      <text:p text:style-name="P300"><text:span text:style-name="Fonte_20_parág._20_padrão"><text:span text:style-name="T469">A aludida sessão ordinária de julgamento será realizada por videoconferência </text:span></text:span><text:span text:style-name="Fonte_20_parág._20_padrão"><text:span text:style-name="T470">e </text:span></text:span><text:span text:style-name="Fonte_20_parág._20_padrão"><text:span text:style-name="T469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471">P</text:span></text:span><text:span text:style-name="Fonte_20_parág._20_padrão"><text:span text:style-name="T472">auta </text:span></text:span><text:span text:style-name="Fonte_20_parág._20_padrão"><text:span text:style-name="T473">40</text:span></text:span><text:span text:style-name="Fonte_20_parág._20_padrão"><text:span text:style-name="T488">7</text:span></text:span><text:span text:style-name="Fonte_20_parág._20_padrão"><text:span text:style-name="T475"> </text:span></text:span><text:span text:style-name="Fonte_20_parág._20_padrão"><text:span text:style-name="T471">–</text:span></text:span><text:span text:style-name="Fonte_20_parág._20_padrão"><text:span text:style-name="T476"> </text:span></text:span><text:span text:style-name="Fonte_20_parág._20_padrão"><text:span text:style-name="T471">d</text:span></text:span><text:span text:style-name="Fonte_20_parág._20_padrão"><text:span text:style-name="T476">ispon</text:span></text:span><text:span text:style-name="Fonte_20_parág._20_padrão"><text:span text:style-name="T469">i</text:span></text:span><text:span text:style-name="Fonte_20_parág._20_padrão"><text:span text:style-name="T477">bilizada no DJ, Ed. Nº</text:span></text:span><text:span text:style-name="Fonte_20_parág._20_padrão"><text:span text:style-name="T469"> 3</text:span></text:span><text:span text:style-name="Fonte_20_parág._20_padrão"><text:span text:style-name="T473">5</text:span></text:span><text:span text:style-name="Fonte_20_parág._20_padrão"><text:span text:style-name="T488">31</text:span></text:span><text:span text:style-name="Fonte_20_parág._20_padrão"><text:span text:style-name="T479">,</text:span></text:span><text:span text:style-name="Fonte_20_parág._20_padrão"><text:span text:style-name="T469"> págs.</text:span></text:span><text:span text:style-name="Fonte_20_parág._20_padrão"><text:span text:style-name="T476"> </text:span></text:span><text:span text:style-name="Fonte_20_parág._20_padrão"><text:span text:style-name="T474">3</text:span></text:span><text:span text:style-name="Fonte_20_parág._20_padrão"><text:span text:style-name="T488">43</text:span></text:span><text:span text:style-name="Fonte_20_parág._20_padrão"><text:span text:style-name="T480"> </text:span></text:span><text:span text:style-name="Fonte_20_parág._20_padrão"><text:span text:style-name="T476">à </text:span></text:span><text:span text:style-name="Fonte_20_parág._20_padrão"><text:span text:style-name="T474">34</text:span></text:span><text:span text:style-name="Fonte_20_parág._20_padrão"><text:span text:style-name="T489">9</text:span></text:span><text:span text:style-name="Fonte_20_parág._20_padrão"><text:span text:style-name="T480"> </text:span></text:span><text:span text:style-name="Fonte_20_parág._20_padrão"><text:span text:style-name="T476">em </text:span></text:span><text:span text:style-name="Fonte_20_parág._20_padrão"><text:span text:style-name="T488">29</text:span></text:span><text:span text:style-name="Fonte_20_parág._20_padrão"><text:span text:style-name="T481"> de </text:span></text:span><text:span text:style-name="Fonte_20_parág._20_padrão"><text:span text:style-name="T482">abril</text:span></text:span><text:span text:style-name="Fonte_20_parág._20_padrão"><text:span text:style-name="T477"> de 202</text:span></text:span><text:span text:style-name="Fonte_20_parág._20_padrão"><text:span text:style-name="T483">5</text:span></text:span><text:span text:style-name="Fonte_20_parág._20_padrão"><text:span text:style-name="T477">. </text:span></text:span><text:span text:style-name="Fonte_20_parág._20_padrão"><text:span text:style-name="T469">Os processos que não forem julgados, por qualquer motivo, na data acima mencionada, </text:span></text:span><text:span text:style-name="Fonte_20_parág._20_padrão"><text:span text:style-name="T484">qual seja, em </text:span></text:span><text:span text:style-name="Fonte_20_parág._20_padrão"><text:span text:style-name="T488">06</text:span></text:span><text:span text:style-name="Fonte_20_parág._20_padrão"><text:span text:style-name="T486"> </text:span></text:span><text:span text:style-name="Fonte_20_parág._20_padrão"><text:span text:style-name="T484">de </text:span></text:span><text:span text:style-name="Fonte_20_parág._20_padrão"><text:span text:style-name="T488">m</text:span></text:span><text:span text:style-name="Fonte_20_parág._20_padrão"><text:span text:style-name="T473">a</text:span></text:span><text:span text:style-name="Fonte_20_parág._20_padrão"><text:span text:style-name="T487">i</text:span></text:span><text:span text:style-name="Fonte_20_parág._20_padrão"><text:span text:style-name="T488">o</text:span></text:span><text:span text:style-name="Fonte_20_parág._20_padrão"><text:span text:style-name="T484"> de 202</text:span></text:span><text:span text:style-name="Fonte_20_parág._20_padrão"><text:span text:style-name="T483">5</text:span></text:span><text:span text:style-name="Fonte_20_parág._20_padrão"><text:span text:style-name="T484">, </text:span></text:span><text:span text:style-name="Fonte_20_parág._20_padrão"><text:span text:style-name="T469">terão seu</text:span></text:span><text:span text:style-name="Fonte_20_parág._20_padrão"><text:span text:style-name="T477">s</text:span></text:span><text:span text:style-name="Fonte_20_parág._20_padrão"><text:span text:style-name="T469"> julgamento</text:span></text:span><text:span text:style-name="Fonte_20_parág._20_padrão"><text:span text:style-name="T477">s</text:span></text:span><text:span text:style-name="Fonte_20_parág._20_padrão"><text:span text:style-name="T469"> adiado</text:span></text:span><text:span text:style-name="Fonte_20_parág._20_padrão"><text:span text:style-name="T477">s</text:span></text:span><text:span text:style-name="Fonte_20_parág._20_padrão"><text:span text:style-name="T469"> para a sessão subsequente, independentemente de nova intimação.</text:span></text:span></text:p>
      <text:p text:style-name="P304"/>
      <text:p text:style-name="P2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5-02T13:51:10.468000000</dc:date>
    <meta:editing-duration>PT12H15M52S</meta:editing-duration>
    <meta:editing-cycles>187</meta:editing-cycles>
    <meta:print-date>2025-04-28T11:39:12.559000000</meta:print-date>
    <meta:document-statistic meta:table-count="0" meta:image-count="1" meta:object-count="0" meta:page-count="28" meta:paragraph-count="1062" meta:word-count="7567" meta:character-count="54065" meta:non-whitespace-character-count="4671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264372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4ZP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29/04/2025 21:25:13</meta:user-defined>
    <meta:user-defined meta:name="dthrultalteracao" meta:value-type="string">29/04/2025 21:30:1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2903-64.2025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622903-64.2025.8.06.0000</meta:user-defined>
    <meta:user-defined meta:name="nuprocessosemformatacao" meta:value-type="string">0622903642025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RHNZ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04/2025 21:30:11</meta:user-defined>
  </office:meta>
</office:document-meta>
</file>