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9.5cm" style:type="center"/>
        </style:tab-stops>
      </style:paragraph-properties>
      <style:text-properties style:font-name="Arial" fo:font-size="12pt" style:text-underline-style="none" fo:font-weight="bold" style:font-size-asian="12pt" style:font-weight-asian="bold" style:font-size-complex="12pt"/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135b25" style:font-size-asian="12pt" style:font-size-complex="12pt"/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13ac0c" style:font-size-asian="12pt" style:font-size-complex="12pt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149fb3" style:font-size-asian="12pt" style:font-size-complex="12pt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16558b" style:font-size-asian="12pt" style:font-size-complex="12pt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1682ba" style:font-size-asian="12pt" style:font-size-complex="12pt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style:font-size-asian="12pt" style:font-size-complex="12pt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135b25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149fb3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13ac0c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16558b" style:font-size-asian="12pt" style:font-weight-asian="bold" style:font-size-complex="12pt" style:font-weight-complex="bold"/>
    </style:style>
    <style:style style:name="P12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9.5cm" style:type="center"/>
        </style:tab-stops>
      </style:paragraph-properties>
      <style:text-properties style:font-name="Arial" fo:font-size="12pt" style:text-underline-style="none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9.5cm" style:type="center"/>
        </style:tab-stops>
      </style:paragraph-properties>
      <style:text-properties style:font-name="Arial" fo:font-size="12pt" style:text-underline-style="none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style:font-size-asian="12pt" style:font-size-complex="12pt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1c8ce0" style:font-size-asian="12pt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135b25" style:font-size-asian="12pt" style:font-weight-asian="normal" style:font-size-complex="12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149fb3" style:font-size-asian="12pt" style:font-weight-asian="normal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13ac0c" style:font-size-asian="12pt" style:font-weight-asian="normal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16a2d2" style:font-size-asian="12pt" style:font-weight-asian="normal" style:font-size-complex="12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16a2d2" style:font-size-asian="12pt" style:font-size-complex="12pt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178d9f" style:font-size-asian="12pt" style:font-size-complex="12p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1a0d27" style:font-size-asian="12pt" style:font-size-complex="12pt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149fb3" style:font-size-asian="12pt" style:font-weight-asian="bold" style:font-size-complex="12pt"/>
    </style:style>
    <style:style style:name="P2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01c8ce0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1c8ce0" style:font-size-asian="12pt" style:font-size-complex="12pt"/>
    </style:style>
    <style:style style:name="P2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1cbace" style:font-size-asian="12pt" style:font-size-complex="12pt"/>
    </style:style>
    <style:style style:name="P2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1c8ce0" style:font-size-asian="12pt" style:font-size-complex="12pt"/>
    </style:style>
    <style:style style:name="P2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1cbace" style:font-size-asian="12pt" style:font-size-complex="12pt"/>
    </style:style>
    <style:style style:name="P2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1c8ce0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1cbace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2pt" fo:language="pt" fo:country="BR" style:text-underline-style="none" officeooo:paragraph-rsid="001c8ce0" style:letter-kerning="true" style:font-name-asian="0" style:font-size-asian="12pt" style:language-asian="zh" style:country-asian="CN" style:font-name-complex="Arial1" style:font-size-complex="12pt" style:language-complex="hi" style:country-complex="IN"/>
    </style:style>
    <style:style style:name="P3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2pt" fo:language="pt" fo:country="BR" style:text-underline-style="none" officeooo:paragraph-rsid="001cbace" style:letter-kerning="true" style:font-name-asian="0" style:font-size-asian="12pt" style:language-asian="zh" style:country-asian="CN" style:font-name-complex="Arial1" style:font-size-complex="12pt" style:language-complex="hi" style:country-complex="IN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/>
    </style:style>
    <style:style style:name="T3" style:family="text">
      <style:text-properties style:text-underline-style="none" fo:font-weight="bold" officeooo:rsid="00128ad7" style:font-weight-asian="bold"/>
    </style:style>
    <style:style style:name="T4" style:family="text">
      <style:text-properties style:text-underline-style="none" fo:font-weight="bold" officeooo:rsid="00131cea" style:font-weight-asian="bold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underline-style="none" fo:font-weight="bold" officeooo:rsid="00128ad7" style:font-weight-asian="bold" style:font-weight-complex="bold"/>
    </style:style>
    <style:style style:name="T7" style:family="text">
      <style:text-properties style:text-underline-style="none" fo:font-weight="bold" officeooo:rsid="001c8ce0" style:font-weight-asian="bold" style:font-weight-complex="bold"/>
    </style:style>
    <style:style style:name="T8" style:family="text">
      <style:text-properties style:text-underline-style="none" fo:font-weight="bold" officeooo:rsid="001cbace" style:font-weight-asian="bold" style:font-weight-complex="bold"/>
    </style:style>
    <style:style style:name="T9" style:family="text">
      <style:text-properties style:text-underline-style="none" fo:font-weight="normal" style:font-weight-asian="normal"/>
    </style:style>
    <style:style style:name="T10" style:family="text">
      <style:text-properties style:text-underline-style="none" fo:font-weight="normal" officeooo:rsid="00135b25" style:font-weight-asian="normal"/>
    </style:style>
    <style:style style:name="T11" style:family="text">
      <style:text-properties style:text-underline-style="none" fo:font-weight="normal" officeooo:rsid="00149fb3" style:font-weight-asian="normal"/>
    </style:style>
    <style:style style:name="T12" style:family="text">
      <style:text-properties style:text-underline-style="none" fo:font-weight="normal" officeooo:rsid="001682ba" style:font-weight-asian="normal"/>
    </style:style>
    <style:style style:name="T13" style:family="text">
      <style:text-properties style:text-underline-style="none" fo:font-weight="normal" officeooo:rsid="0016a2d2" style:font-weight-asian="normal"/>
    </style:style>
    <style:style style:name="T14" style:family="text">
      <style:text-properties style:text-underline-style="none" fo:font-weight="normal" officeooo:rsid="00178d9f" style:font-weight-asian="normal"/>
    </style:style>
    <style:style style:name="T15" style:family="text">
      <style:text-properties style:text-underline-style="none" fo:font-weight="normal" officeooo:rsid="001a0d27" style:font-weight-asian="normal"/>
    </style:style>
    <style:style style:name="T16" style:family="text">
      <style:text-properties style:text-underline-style="none" officeooo:rsid="00149fb3"/>
    </style:style>
    <style:style style:name="T17" style:family="text">
      <style:text-properties style:text-underline-style="none" style:font-weight-complex="bold"/>
    </style:style>
    <style:style style:name="T18" style:family="text">
      <style:text-properties style:text-underline-style="none" officeooo:rsid="00149fb3" style:font-weight-complex="bold"/>
    </style:style>
    <style:style style:name="T19" style:family="text">
      <style:text-properties officeooo:rsid="0016a2d2"/>
    </style:style>
    <style:style style:name="T20" style:family="text">
      <style:text-properties officeooo:rsid="00178d9f"/>
    </style:style>
    <style:style style:name="T21" style:family="text">
      <style:text-properties officeooo:rsid="001a0d27"/>
    </style:style>
    <style:style style:name="T22" style:family="text">
      <style:text-properties officeooo:rsid="001add80"/>
    </style:style>
    <style:style style:name="T23" style:family="text">
      <style:text-properties style:use-window-font-color="true" fo:language="pt" fo:country="BR" style:text-underline-style="none" style:letter-kerning="true" style:font-name-asian="0" style:language-asian="zh" style:country-asian="CN" style:font-name-complex="Arial1" style:language-complex="hi" style:country-complex="IN"/>
    </style:style>
    <style:style style:name="T24" style:family="text">
      <style:text-properties style:use-window-font-color="true" fo:language="pt" fo:country="BR" style:text-underline-style="none" officeooo:rsid="0005b853" style:letter-kerning="true" style:font-name-asian="0" style:language-asian="zh" style:country-asian="CN" style:font-name-complex="Arial1" style:language-complex="hi" style:country-complex="IN"/>
    </style:style>
    <style:style style:name="T25" style:family="text">
      <style:text-properties style:use-window-font-color="true" fo:language="pt" fo:country="BR" style:text-underline-style="none" fo:font-weight="bold" style:letter-kerning="true" style:font-name-asian="0" style:language-asian="zh" style:country-asian="CN" style:font-weight-asian="bold" style:font-name-complex="Arial1" style:language-complex="hi" style:country-complex="IN" style:font-weight-complex="bold"/>
    </style:style>
    <style:style style:name="T26" style:family="text">
      <style:text-properties style:use-window-font-color="true" fo:language="pt" fo:country="BR" style:text-underline-style="none" fo:font-weight="bold" officeooo:rsid="001c8ce0" style:letter-kerning="true" style:font-name-asian="0" style:language-asian="zh" style:country-asian="CN" style:font-weight-asian="bold" style:font-name-complex="Arial1" style:language-complex="hi" style:country-complex="IN" style:font-weight-complex="bold"/>
    </style:style>
    <style:style style:name="T27" style:family="text">
      <style:text-properties style:use-window-font-color="true" fo:language="pt" fo:country="BR" style:text-underline-style="none" fo:font-weight="bold" officeooo:rsid="001cbace" style:letter-kerning="true" style:font-name-asian="0" style:language-asian="zh" style:country-asian="CN" style:font-weight-asian="bold" style:font-name-complex="Arial1" style:language-complex="hi" style:country-complex="IN" style:font-weight-complex="bold"/>
    </style:style>
    <style:style style:name="T28" style:family="text">
      <style:text-properties style:use-window-font-color="true" fo:language="pt" fo:country="BR" style:text-underline-style="none" fo:font-weight="bold" style:letter-kerning="true" style:font-name-asian="0" style:language-asian="zh" style:country-asian="CN" style:font-weight-asian="bold" style:font-name-complex="Arial1" style:language-complex="hi" style:country-complex="IN"/>
    </style:style>
    <style:style style:name="T29" style:family="text">
      <style:text-properties style:use-window-font-color="true" fo:language="pt" fo:country="BR" style:text-underline-style="none" fo:font-weight="bold" officeooo:rsid="00053451" style:letter-kerning="true" style:font-name-asian="0" style:language-asian="zh" style:country-asian="CN" style:font-weight-asian="bold" style:font-name-complex="Arial1" style:language-complex="hi" style:country-complex="IN"/>
    </style:style>
    <style:style style:name="T30" style:family="text">
      <style:text-properties style:use-window-font-color="true" fo:language="pt" fo:country="BR" style:text-underline-style="none" fo:font-weight="normal" style:letter-kerning="true" style:font-name-asian="0" style:language-asian="zh" style:country-asian="CN" style:font-weight-asian="normal" style:font-name-complex="Arial1" style:language-complex="hi" style:country-complex="IN"/>
    </style:style>
    <style:style style:name="T31" style:family="text">
      <style:text-properties style:use-window-font-color="true" fo:language="pt" fo:country="BR" style:text-underline-style="none" fo:font-weight="normal" officeooo:rsid="0005b853" style:letter-kerning="true" style:font-name-asian="0" style:language-asian="zh" style:country-asian="CN" style:font-weight-asian="normal" style:font-name-complex="Arial1" style:language-complex="hi" style:country-complex="IN"/>
    </style:style>
    <style:style style:name="T32" style:family="text">
      <style:text-properties style:use-window-font-color="true" fo:language="pt" fo:country="BR" style:text-underline-style="none" fo:font-weight="normal" officeooo:rsid="0006138e" style:letter-kerning="true" style:font-name-asian="0" style:language-asian="zh" style:country-asian="CN" style:font-weight-asian="normal" style:font-name-complex="Arial1" style:language-complex="hi" style:country-complex="IN"/>
    </style:style>
    <style:style style:name="T33" style:family="text">
      <style:text-properties style:use-window-font-color="true" fo:language="pt" fo:country="BR" style:text-underline-style="none" fo:font-weight="normal" style:letter-kerning="true" style:font-name-asian="0" style:language-asian="zh" style:country-asian="CN" style:font-weight-asian="normal" style:font-name-complex="Arial1" style:language-complex="hi" style:country-complex="IN" style:font-weight-complex="bold"/>
    </style:style>
    <style:style style:name="T34" style:family="text">
      <style:text-properties style:use-window-font-color="true" fo:language="pt" fo:country="BR" style:letter-kerning="true" style:font-name-asian="0" style:language-asian="zh" style:country-asian="CN" style:font-name-complex="Arial1" style:language-complex="hi" style:country-complex="IN"/>
    </style:style>
    <style:style style:name="T35" style:family="text">
      <style:text-properties style:use-window-font-color="true" fo:language="pt" fo:country="BR" officeooo:rsid="0005b853" style:letter-kerning="true" style:font-name-asian="0" style:language-asian="zh" style:country-asian="CN" style:font-name-complex="Arial1" style:language-complex="hi" style:country-complex="IN"/>
    </style:style>
    <style:style style:name="T36" style:family="text">
      <style:text-properties style:use-window-font-color="true" fo:language="pt" fo:country="BR" fo:font-weight="normal" style:letter-kerning="true" style:font-name-asian="0" style:language-asian="zh" style:country-asian="CN" style:font-weight-asian="normal" style:font-name-complex="Arial1" style:language-complex="hi" style:country-complex="IN"/>
    </style:style>
    <style:style style:name="T37" style:family="text">
      <style:text-properties style:use-window-font-color="true" fo:language="pt" fo:country="BR" fo:font-weight="normal" officeooo:rsid="0005b853" style:letter-kerning="true" style:font-name-asian="0" style:language-asian="zh" style:country-asian="CN" style:font-weight-asian="normal" style:font-name-complex="Arial1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2"><text:tab/>1ª Câmara Criminal</text:p>
      <text:p text:style-name="P1"><text:tab/>PAUTA DE JULGAMENTO</text:p>
      <text:p text:style-name="P1"/>
      <text:p text:style-name="P7">Número da Pauta: 15</text:p>
      <text:p text:style-name="P7"/>
      <text:p text:style-name="P7"/>
      <text:p text:style-name="P7">SERÃO JULGADOS, NA PRIMEIRA SESSÃO ORDINÁRIA DE JULGAMENTO HÍBRIDA (PRESENCIAL/VIRTUAL) DESIMPEDIDA, DIA 06/05/2025 ÀS 14H., NA SALA DE SESSÃO DA 1ª CÂMARA CRIMINAL, LOCALIZADA NO PRÉDIO DO FÓRUM CLÓVIS BEVILÁQUA, SALA 01, NÍVEL 0:</text:p>
      <text:p text:style-name="P7"/>
      <text:p text:style-name="P2"><text:span text:style-name="T6">0</text:span><text:span text:style-name="T5">1 -</text:span><text:span text:style-name="T1"> </text:span><text:span text:style-name="T2">Apelação Criminal </text:span><text:span text:style-name="T3">Nº</text:span><text:span text:style-name="T9"> </text:span><text:span text:style-name="T2">0017902-39.2017.8.06.0062</text:span><text:span text:style-name="T9"> - /1ª Vara da Comarca de Cascavel. </text:span></text:p>
      <text:p text:style-name="P16">Apelante: Jonas David Monteiro dos Santos. </text:p>
      <text:p text:style-name="P16">Defensoria Pública do Estado do Ceará. </text:p>
      <text:p text:style-name="P16">Apelado: Ministério Público do Estado do Ceará. </text:p>
      <text:p text:style-name="P8"><text:span text:style-name="T1">Relator: </text:span><text:span text:style-name="T16">Des.</text:span><text:span text:style-name="T1"> MÁRIO PARENTE TEÓFILO NETO. </text:span></text:p>
      <text:p text:style-name="P2"><text:span text:style-name="T9">Revisora: </text:span><text:span text:style-name="T11">Desa.</text:span><text:span text:style-name="T9"> L</text:span><text:span text:style-name="T11">Í</text:span><text:span text:style-name="T9">GIA ANDRADE DE ALENCAR MAGALHÃES</text:span></text:p>
      <text:p text:style-name="P7"/>
      <text:p text:style-name="P7"/>
      <text:p text:style-name="P2"><text:span text:style-name="T6">0</text:span><text:span text:style-name="T5">2 -</text:span><text:span text:style-name="T1"> </text:span><text:span text:style-name="T2">Apelação Criminal </text:span><text:span text:style-name="T3">Nº</text:span><text:span text:style-name="T9"> </text:span><text:span text:style-name="T2">0011777-55.2024.8.06.0112</text:span><text:span text:style-name="T9"> - 3ª Vara Criminal da Comarca de Juazeiro do Norte. </text:span></text:p>
      <text:p text:style-name="P16">Apelante: Jhonny Lima Andrade. </text:p>
      <text:p text:style-name="P16">Advogado: Rahamon Freire de Sousa Bezerra (OAB/CE: 34296). </text:p>
      <text:p text:style-name="P16">Apelado: Ministério Público do Estado do Ceará. </text:p>
      <text:p text:style-name="P9"><text:span text:style-name="T1">Relator: </text:span><text:span text:style-name="T16">Des.</text:span><text:span text:style-name="T1"> MÁRIO PARENTE TEÓFILO NETO. </text:span></text:p>
      <text:p text:style-name="P4"><text:span text:style-name="T9">Revisora: </text:span><text:span text:style-name="T11">Desa.</text:span><text:span text:style-name="T9"> L</text:span><text:span text:style-name="T11">Í</text:span><text:span text:style-name="T9">GIA ANDRADE DE ALENCAR MAGALHÃES</text:span></text:p>
      <text:p text:style-name="P7"/>
      <text:p text:style-name="P7"/>
      <text:p text:style-name="P2"><text:span text:style-name="T6">0</text:span><text:span text:style-name="T5">3 -</text:span><text:span text:style-name="T1"> </text:span><text:span text:style-name="T2">Apelação Criminal </text:span><text:span text:style-name="T3">Nº</text:span><text:span text:style-name="T9"> </text:span><text:span text:style-name="T2">0200812-43.2024.8.06.0303</text:span><text:span text:style-name="T9"> - Vara Única Criminal de Baturité. </text:span></text:p>
      <text:p text:style-name="P16">Apelante: Kennedy da Silva Rodrigues. </text:p>
      <text:p text:style-name="P16">Apelante: Francisco Wagner Batista Bernardo. </text:p>
      <text:p text:style-name="P16">Advogada: Francisca Islana de Souza Silva (OAB: 48098). </text:p>
      <text:p text:style-name="P16">Apelado: Ministério Público do Estado do Ceará. </text:p>
      <text:p text:style-name="P9"><text:span text:style-name="T1">Relator: </text:span><text:span text:style-name="T16">Des.</text:span><text:span text:style-name="T1"> MÁRIO PARENTE TEÓFILO NETO. </text:span></text:p>
      <text:p text:style-name="P4"><text:span text:style-name="T9">Revisora: </text:span><text:span text:style-name="T11">Desa.</text:span><text:span text:style-name="T9"> L</text:span><text:span text:style-name="T11">Í</text:span><text:span text:style-name="T9">GIA ANDRADE DE ALENCAR MAGALHÃES</text:span></text:p>
      <text:p text:style-name="P7"/>
      <text:p text:style-name="P7"/>
      <text:p text:style-name="P2"><text:span text:style-name="T6">0</text:span><text:span text:style-name="T5">4 -</text:span><text:span text:style-name="T1"> </text:span><text:span text:style-name="T2">Apelação Criminal </text:span><text:span text:style-name="T3">Nº</text:span><text:span text:style-name="T9"> </text:span><text:span text:style-name="T2">0205711-30.2023.8.06.0300</text:span><text:span text:style-name="T9"> - 1ª Vara da Comarca de Pacajus. </text:span></text:p>
      <text:p text:style-name="P16">Apelante: Benedito Florença Maia. </text:p>
      <text:p text:style-name="P2"><text:span text:style-name="T9">Def</text:span><text:span text:style-name="T12">ensoria</text:span><text:span text:style-name="T9"> Públic</text:span><text:span text:style-name="T12">a do Estado do Ceará</text:span><text:span text:style-name="T9">. </text:span></text:p>
      <text:p text:style-name="P16">Apelado: Ministério Público do Estado do Ceará. </text:p>
      <text:p text:style-name="P9"><text:span text:style-name="T1">Relator: </text:span><text:span text:style-name="T16">Des.</text:span><text:span text:style-name="T1"> MÁRIO PARENTE TEÓFILO NETO. </text:span></text:p>
      <text:p text:style-name="P4"><text:span text:style-name="T9">Revisora: </text:span><text:span text:style-name="T11">Desa.</text:span><text:span text:style-name="T9"> L</text:span><text:span text:style-name="T11">Í</text:span><text:span text:style-name="T9">GIA ANDRADE DE ALENCAR MAGALHÃES</text:span></text:p>
      <text:p text:style-name="P7"/>
      <text:p text:style-name="P7"/>
      <text:p text:style-name="P2"><text:span text:style-name="T6">0</text:span><text:span text:style-name="T5">5 -</text:span><text:span text:style-name="T1"> </text:span><text:span text:style-name="T2">Apelação Criminal </text:span><text:span text:style-name="T3">Nº</text:span><text:span text:style-name="T9"> </text:span><text:span text:style-name="T2">0257263-24.2024.8.06.0001</text:span><text:span text:style-name="T9"> - 8ª Vara Criminal </text:span><text:span text:style-name="T12">da Comarca de Fortaleza</text:span><text:span text:style-name="T9">. </text:span></text:p>
      <text:p text:style-name="P16">Apelante: Pedro Henrique Severino dos Santos. </text:p>
      <text:p text:style-name="P16">Defensoria Pública do Estado do Ceará. </text:p>
      <text:p text:style-name="P16">Apelado: Ministério Público do Estado do Ceará. </text:p>
      <text:p text:style-name="P9"><text:span text:style-name="T1">Relator: </text:span><text:span text:style-name="T16">Des.</text:span><text:span text:style-name="T1"> MÁRIO PARENTE TEÓFILO NETO. </text:span></text:p>
      <text:p text:style-name="P4"><text:soft-page-break/><text:span text:style-name="T9">Revisora: </text:span><text:span text:style-name="T11">Desa.</text:span><text:span text:style-name="T9"> L</text:span><text:span text:style-name="T11">Í</text:span><text:span text:style-name="T9">GIA ANDRADE DE ALENCAR MAGALHÃES</text:span></text:p>
      <text:p text:style-name="P7"/>
      <text:p text:style-name="P7"/>
      <text:p text:style-name="P6"><text:span text:style-name="T6">0</text:span><text:span text:style-name="T5">6 -</text:span><text:span text:style-name="T1"> </text:span><text:span text:style-name="T2">Agravo de Execução Penal </text:span><text:span text:style-name="T3">Nº</text:span><text:span text:style-name="T9"> </text:span><text:span text:style-name="T2">8006707-60.2024.8.06.0001</text:span><text:span text:style-name="T9"> - 4ª Vara de Execução Penal e Corregedoria dos Presídios </text:span><text:span text:style-name="T12">da Comarca de Fortaleza</text:span><text:span text:style-name="T9"> (SEJUD 1º Grau). </text:span></text:p>
      <text:p text:style-name="P2"><text:span text:style-name="T9">Agravante: </text:span><text:span text:style-name="T12">Antônio</text:span><text:span text:style-name="T9"> Aglailson de Sousa Vieira. </text:span></text:p>
      <text:p text:style-name="P16">Advogado: Luís Francisco Damasceno Sousa (OAB/CE: 38870). </text:p>
      <text:p text:style-name="P16">Agravado: Ministério Público do Estado do Ceará. </text:p>
      <text:p text:style-name="P9"><text:span text:style-name="T1">Relator: </text:span><text:span text:style-name="T16">Des.</text:span><text:span text:style-name="T1"> MÁRIO PARENTE TEÓFILO NETO. </text:span></text:p>
      <text:p text:style-name="P7"/>
      <text:p text:style-name="P7"/>
      <text:p text:style-name="P2"><text:span text:style-name="T6">0</text:span><text:span text:style-name="T5">7 - </text:span><text:span text:style-name="T2">Apelação Criminal </text:span><text:span text:style-name="T3">Nº</text:span><text:span text:style-name="T9"> </text:span><text:span text:style-name="T2">0016754-87.2018.8.06.0084</text:span><text:span text:style-name="T9"> - Vara Única da Comarca de Guaraciaba do Norte. </text:span></text:p>
      <text:p text:style-name="P16">Apelante: V. de S. A.. </text:p>
      <text:p text:style-name="P16">Advogado: Ronkaly Antônio Rodrigues Paiva (OAB/CE: 20195). </text:p>
      <text:p text:style-name="P2"><text:span text:style-name="T9">Apelado: </text:span><text:span text:style-name="T12">Ministério Público do Estado do Ceará</text:span><text:span text:style-name="T9">. </text:span></text:p>
      <text:p text:style-name="P8"><text:span text:style-name="T1">Relatora: </text:span><text:span text:style-name="T16">Desa.</text:span><text:span text:style-name="T1"> L</text:span><text:span text:style-name="T16">Í</text:span><text:span text:style-name="T1">GIA ANDRADE DE ALENCAR MAGALHÃES. </text:span></text:p>
      <text:p text:style-name="P2"><text:span text:style-name="T9">Revisora: </text:span><text:span text:style-name="T11">Desa.</text:span><text:span text:style-name="T9"> LIRA RAMOS DE OLIVEIRA</text:span></text:p>
      <text:p text:style-name="P7"/>
      <text:p text:style-name="P7"/>
      <text:p text:style-name="P6"><text:span text:style-name="T6">0</text:span><text:span text:style-name="T5">8 -</text:span><text:span text:style-name="T1"> </text:span><text:span text:style-name="T2">Apelação Criminal </text:span><text:span text:style-name="T3">Nº</text:span><text:span text:style-name="T9"> </text:span><text:span text:style-name="T2">0032963-65.2013.8.06.0001</text:span><text:span text:style-name="T9"> - 1ª Vara do J</text:span><text:span text:style-name="T12">ú</text:span><text:span text:style-name="T9">ri </text:span><text:span text:style-name="T12">da Comarca de Fortaleza</text:span><text:span text:style-name="T9">. </text:span></text:p>
      <text:p text:style-name="P16">Apelante: Tarciano Moura de Souza. </text:p>
      <text:p text:style-name="P16">Advogado: Paulo Napoleão Gonçalves Quezado (OAB/CE: 3183). </text:p>
      <text:p text:style-name="P16">Advogada: Lays Linne dos Santos Costa (OAB/CE: 40381). </text:p>
      <text:p text:style-name="P16">Advogado: Eduardo Diogo Diógenes Quezado (OAB/CE: 39742). </text:p>
      <text:p text:style-name="P16">Soc. Advogados: Advocacia Paulo Quezado S/C (OAB/CE): 181. </text:p>
      <text:p text:style-name="P16">Apelado: Ministério Público do Estado do Ceará. </text:p>
      <text:p text:style-name="P9"><text:span text:style-name="T1">Relatora: </text:span><text:span text:style-name="T16">Desa.</text:span><text:span text:style-name="T1"> L</text:span><text:span text:style-name="T16">Í</text:span><text:span text:style-name="T1">GIA ANDRADE DE ALENCAR MAGALHÃES. </text:span></text:p>
      <text:p text:style-name="P4"><text:span text:style-name="T9">Revisora: </text:span><text:span text:style-name="T11">Desa.</text:span><text:span text:style-name="T9"> LIRA RAMOS DE OLIVEIRA</text:span></text:p>
      <text:p text:style-name="P7"/>
      <text:p text:style-name="P7"/>
      <text:p text:style-name="P27"><text:span text:style-name="T26">09</text:span><text:span text:style-name="T25"> -</text:span><text:span text:style-name="T23"> </text:span><text:span text:style-name="T28">Apelação Criminal </text:span><text:span text:style-name="T29">Nº</text:span><text:span text:style-name="T30"> </text:span><text:span text:style-name="T28">0050396-28.2021.8.06.0090</text:span><text:span text:style-name="T30"> - Vara Única Criminal de Icó. </text:span></text:p>
      <text:p text:style-name="P27"><text:span text:style-name="T30">Apelante: Alan Julião Pereira. </text:span></text:p>
      <text:p text:style-name="P27"><text:span text:style-name="T30">Advogada: Débora Simone Bezerra Cordeiro (OAB/CE: 36648). </text:span></text:p>
      <text:p text:style-name="P27"><text:span text:style-name="T30">Apelante: Francisco Vieira Pastor. </text:span></text:p>
      <text:p text:style-name="P27"><text:span text:style-name="T30">Advogado: Fabrício Moreira da Costa (OAB/CE: 10373). </text:span></text:p>
      <text:p text:style-name="P27"><text:span text:style-name="T30">Advogado: Brenno de Souza Moreira (OAB/CE: 48156A). </text:span></text:p>
      <text:p text:style-name="P27"><text:span text:style-name="T30">Apelado: Ministério Público do Estado do Ceará. </text:span></text:p>
      <text:p text:style-name="P29"><text:span text:style-name="T23">Relatora: </text:span><text:span text:style-name="T24">Desa.</text:span><text:span text:style-name="T23"> L</text:span><text:span text:style-name="T24">Í</text:span><text:span text:style-name="T23">GIA ANDRADE DE ALENCAR MAGALHÃES. </text:span></text:p>
      <text:p text:style-name="P25"><text:span text:style-name="T36">Revisora: </text:span><text:span text:style-name="T37">Desa.</text:span><text:span text:style-name="T36"> LIRA RAMOS DE OLIVEIRA</text:span></text:p>
      <text:p text:style-name="P25"><text:span text:style-name="T36"/></text:p>
      <text:p text:style-name="P7"/>
      <text:p text:style-name="P6"><text:span text:style-name="T7">10</text:span><text:span text:style-name="T5"> -</text:span><text:span text:style-name="T1"> </text:span><text:span text:style-name="T2">Apelação Criminal </text:span><text:span text:style-name="T3">Nº</text:span><text:span text:style-name="T9"> </text:span><text:span text:style-name="T2">0154448-56.2018.8.06.0001</text:span><text:span text:style-name="T9"> - 3ª Vara do J</text:span><text:span text:style-name="T12">ú</text:span><text:span text:style-name="T9">ri </text:span><text:span text:style-name="T12">da Comarca de Fortaleza</text:span><text:span text:style-name="T9">. </text:span></text:p>
      <text:p text:style-name="P16">Apelante: Alessandro Costa de Sousa. </text:p>
      <text:p text:style-name="P16">Defensoria Pública do Estado do Ceará. </text:p>
      <text:p text:style-name="P16">Apelado: Ministério Público do Estado do Ceará. </text:p>
      <text:p text:style-name="P9"><text:span text:style-name="T1">Relatora: </text:span><text:span text:style-name="T16">Desa.</text:span><text:span text:style-name="T1"> L</text:span><text:span text:style-name="T16">Í</text:span><text:span text:style-name="T1">GIA ANDRADE DE ALENCAR MAGALHÃES. </text:span></text:p>
      <text:p text:style-name="P4"><text:span text:style-name="T9">Revisora: </text:span><text:span text:style-name="T11">Desa.</text:span><text:span text:style-name="T9"> LIRA RAMOS DE OLIVEIRA</text:span></text:p>
      <text:p text:style-name="P7"/>
      <text:p text:style-name="P7"/>
      <text:p text:style-name="P2"><text:soft-page-break/><text:span text:style-name="T5">1</text:span><text:span text:style-name="T7">1</text:span><text:span text:style-name="T5"> - </text:span><text:span text:style-name="T2">Apelação Criminal </text:span><text:span text:style-name="T3">Nº</text:span><text:span text:style-name="T9"> </text:span><text:span text:style-name="T2">0200031-64.2022.8.06.0182</text:span><text:span text:style-name="T9"> - 1ª Vara da Comarca de Viçosa do Ceará. </text:span></text:p>
      <text:p text:style-name="P2"><text:span text:style-name="T10">Apelante</text:span><text:span text:style-name="T9">: Benedito Pereira do Nascimento. </text:span></text:p>
      <text:p text:style-name="P16">Advogado: Francisco Alcimar dos Santos Gomes (OAB/CE: 27164). </text:p>
      <text:p text:style-name="P16">Apelado: Ministério Público do Estado do Ceará. </text:p>
      <text:p text:style-name="P9"><text:span text:style-name="T1">Relatora: </text:span><text:span text:style-name="T16">Desa.</text:span><text:span text:style-name="T1"> L</text:span><text:span text:style-name="T16">Í</text:span><text:span text:style-name="T1">GIA ANDRADE DE ALENCAR MAGALHÃES. </text:span></text:p>
      <text:p text:style-name="P4"><text:span text:style-name="T9">Revisora: </text:span><text:span text:style-name="T11">Desa.</text:span><text:span text:style-name="T9"> LIRA RAMOS DE OLIVEIRA</text:span></text:p>
      <text:p text:style-name="P7"/>
      <text:p text:style-name="P7"/>
      <text:p text:style-name="P2"><text:span text:style-name="T5">1</text:span><text:span text:style-name="T7">2</text:span><text:span text:style-name="T5"> - </text:span><text:span text:style-name="T2">Apelação Criminal </text:span><text:span text:style-name="T3">Nº</text:span><text:span text:style-name="T9"> </text:span><text:span text:style-name="T2">0201395-43.2024.8.06.0298</text:span><text:span text:style-name="T9"> - 4ª Vara Criminal da Comarca de Sobral. </text:span></text:p>
      <text:p text:style-name="P16">Apelante: Matheus Lopes Mesquita. </text:p>
      <text:p text:style-name="P16">Advogado: Antônio Genivaldo Quariguasi da Silva (OAB/CE: 33247). </text:p>
      <text:p text:style-name="P16">Apelado: Ministério Público do Estado do Ceará. </text:p>
      <text:p text:style-name="P9"><text:span text:style-name="T1">Relatora: </text:span><text:span text:style-name="T16">Desa.</text:span><text:span text:style-name="T1"> L</text:span><text:span text:style-name="T16">Í</text:span><text:span text:style-name="T1">GIA ANDRADE DE ALENCAR MAGALHÃES. </text:span></text:p>
      <text:p text:style-name="P4"><text:span text:style-name="T9">Revisora: </text:span><text:span text:style-name="T11">Desa.</text:span><text:span text:style-name="T9"> LIRA RAMOS DE OLIVEIRA</text:span></text:p>
      <text:p text:style-name="P7"/>
      <text:p text:style-name="P7"/>
      <text:p text:style-name="P2"><text:span text:style-name="T5">1</text:span><text:span text:style-name="T7">3</text:span><text:span text:style-name="T5"> -</text:span><text:span text:style-name="T1"> </text:span><text:span text:style-name="T2">Apelação Criminal </text:span><text:span text:style-name="T3">Nº</text:span><text:span text:style-name="T9"> </text:span><text:span text:style-name="T2">0203896-85.2024.8.06.0001</text:span><text:span text:style-name="T9"> - 2ª Vara Criminal </text:span><text:span text:style-name="T13">da Comarca de Fortaleza</text:span><text:span text:style-name="T9">. </text:span></text:p>
      <text:p text:style-name="P16">Apelante: José Ronaldo Martins de Lima Filho. </text:p>
      <text:p text:style-name="P16">Defensoria Pública do Estado do Ceará. </text:p>
      <text:p text:style-name="P16">Apelado: Ministério Público do Estado do Ceará. </text:p>
      <text:p text:style-name="P9"><text:span text:style-name="T1">Relatora: </text:span><text:span text:style-name="T16">Desa.</text:span><text:span text:style-name="T1"> L</text:span><text:span text:style-name="T16">Í</text:span><text:span text:style-name="T1">GIA ANDRADE DE ALENCAR MAGALHÃES. </text:span></text:p>
      <text:p text:style-name="P4"><text:span text:style-name="T9">Revisora: </text:span><text:span text:style-name="T11">Desa.</text:span><text:span text:style-name="T9"> LIRA RAMOS DE OLIVEIRA</text:span></text:p>
      <text:p text:style-name="P7"/>
      <text:p text:style-name="P7"/>
      <text:p text:style-name="P20"><text:span text:style-name="T5">1</text:span><text:span text:style-name="T7">4</text:span><text:span text:style-name="T5"> - </text:span><text:span text:style-name="T2">Apelação Criminal </text:span><text:span text:style-name="T3">Nº</text:span><text:span text:style-name="T9"> </text:span><text:span text:style-name="T2">0208182-09.2024.8.06.0001</text:span><text:span text:style-name="T9"> - 2ª Vara Criminal </text:span><text:span text:style-name="T13">da Comarca de Fortaleza</text:span><text:span text:style-name="T9">. </text:span></text:p>
      <text:p text:style-name="P16">Apelante: Ministério Público do Estado do Ceará. </text:p>
      <text:p text:style-name="P16">Apelado: Eliane Albuquerque Dias. </text:p>
      <text:p text:style-name="P16">Advogado: Wagner Rocha Joventino (OAB/CE: 33893). </text:p>
      <text:p text:style-name="P9"><text:span text:style-name="T1">Relatora: </text:span><text:span text:style-name="T16">Desa.</text:span><text:span text:style-name="T1"> L</text:span><text:span text:style-name="T16">Í</text:span><text:span text:style-name="T1">GIA ANDRADE DE ALENCAR MAGALHÃES. </text:span></text:p>
      <text:p text:style-name="P4"><text:span text:style-name="T9">Revisora: </text:span><text:span text:style-name="T11">Desa.</text:span><text:span text:style-name="T9"> LIRA RAMOS DE OLIVEIRA</text:span></text:p>
      <text:p text:style-name="P7"/>
      <text:p text:style-name="P7"/>
      <text:p text:style-name="P20"><text:span text:style-name="T5">1</text:span><text:span text:style-name="T7">5</text:span><text:span text:style-name="T5"> - </text:span><text:span text:style-name="T2">Apelação Criminal </text:span><text:span text:style-name="T3">Nº</text:span><text:span text:style-name="T9"> </text:span><text:span text:style-name="T2">0243984-05.2023.8.06.0001</text:span><text:span text:style-name="T9"> - 16ª Vara Criminal </text:span><text:span text:style-name="T13">da Comarca de Fortaleza</text:span><text:span text:style-name="T9">. </text:span></text:p>
      <text:p text:style-name="P16">Apelante: Felipe Pereira Farias. </text:p>
      <text:p text:style-name="P16">Advogado: Matheus Lourenço Soares (OAB/CE: 43166). </text:p>
      <text:p text:style-name="P16">Apelado: Ministério Público do Estado do Ceará. </text:p>
      <text:p text:style-name="P9"><text:span text:style-name="T1">Relatora: </text:span><text:span text:style-name="T16">Desa.</text:span><text:span text:style-name="T1"> L</text:span><text:span text:style-name="T16">Í</text:span><text:span text:style-name="T1">GIA ANDRADE DE ALENCAR MAGALHÃES. </text:span></text:p>
      <text:p text:style-name="P4"><text:span text:style-name="T9">Revisora: </text:span><text:span text:style-name="T11">Desa.</text:span><text:span text:style-name="T9"> LIRA RAMOS DE OLIVEIRA</text:span></text:p>
      <text:p text:style-name="P7"/>
      <text:p text:style-name="P7"/>
      <text:p text:style-name="P20"><text:span text:style-name="T5">1</text:span><text:span text:style-name="T7">6</text:span><text:span text:style-name="T5"> -</text:span><text:span text:style-name="T1"> </text:span><text:span text:style-name="T2">Apelação Criminal </text:span><text:span text:style-name="T3">Nº</text:span><text:span text:style-name="T9"> </text:span><text:span text:style-name="T2">0269408-15.2024.8.06.0001</text:span><text:span text:style-name="T9"> - 15ª Vara Criminal </text:span><text:span text:style-name="T13">da Comarca de Fortaleza</text:span><text:span text:style-name="T9">. </text:span></text:p>
      <text:p text:style-name="P16">Apelante: <text:span text:style-name="T19">Pâmela</text:span> Mikaelly Arruda de Sousa. </text:p>
      <text:p text:style-name="P16">Defensoria Pública do Estado do Ceará. </text:p>
      <text:p text:style-name="P16">Apelado: Ministério Público do Estado do Ceará. </text:p>
      <text:p text:style-name="P9"><text:span text:style-name="T1">Relatora: </text:span><text:span text:style-name="T16">Desa.</text:span><text:span text:style-name="T1"> L</text:span><text:span text:style-name="T16">Í</text:span><text:span text:style-name="T1">GIA ANDRADE DE ALENCAR MAGALHÃES. </text:span></text:p>
      <text:p text:style-name="P4"><text:span text:style-name="T9">Revisora: </text:span><text:span text:style-name="T11">Desa.</text:span><text:span text:style-name="T9"> LIRA RAMOS DE OLIVEIRA</text:span></text:p>
      <text:p text:style-name="P7"/>
      <text:p text:style-name="P7"/>
      <text:p text:style-name="P27"><text:soft-page-break/><text:span text:style-name="T26">17</text:span><text:span text:style-name="T25"> -</text:span><text:span text:style-name="T23"> </text:span><text:span text:style-name="T28">Apelação Criminal </text:span><text:span text:style-name="T29">Nº</text:span><text:span text:style-name="T30"> </text:span><text:span text:style-name="T28">0778218-68.2014.8.06.0001</text:span><text:span text:style-name="T30"> - 3ª Vara do J</text:span><text:span text:style-name="T32">ú</text:span><text:span text:style-name="T30">ri </text:span><text:span text:style-name="T32">da Comarca de Fortaleza</text:span><text:span text:style-name="T30">. </text:span></text:p>
      <text:p text:style-name="P27"><text:span text:style-name="T30">Apelante: Maria Dayane Lima de Sousa. </text:span></text:p>
      <text:p text:style-name="P27"><text:span text:style-name="T30">Defensoria Pública do Estado do Ceará. </text:span></text:p>
      <text:p text:style-name="P27"><text:span text:style-name="T30">Apelado: Ministério Público do Estado do Ceará. </text:span></text:p>
      <text:p text:style-name="P29"><text:span text:style-name="T23">Relatora: </text:span><text:span text:style-name="T24">Desa.</text:span><text:span text:style-name="T23"> L</text:span><text:span text:style-name="T24">Í</text:span><text:span text:style-name="T23">GIA ANDRADE DE ALENCAR MAGALHÃES. </text:span></text:p>
      <text:p text:style-name="P25"><text:span text:style-name="T36">Revisora: </text:span><text:span text:style-name="T37">Desa.</text:span><text:span text:style-name="T36"> LIRA RAMOS DE OLIVEIRA</text:span></text:p>
      <text:p text:style-name="P25"><text:span text:style-name="T36"/></text:p>
      <text:p text:style-name="P7"/>
      <text:p text:style-name="P2"><text:span text:style-name="T5">1</text:span><text:span text:style-name="T7">8</text:span><text:span text:style-name="T5"> -</text:span><text:span text:style-name="T1"> </text:span><text:span text:style-name="T2">Recurso em Sentido Estrito </text:span><text:span text:style-name="T3">Nº</text:span><text:span text:style-name="T9"> </text:span><text:span text:style-name="T2">0002364-31.2015.8.06.0145</text:span><text:span text:style-name="T9"> - Vara Única da Comarca de Pereiro. </text:span></text:p>
      <text:p text:style-name="P16">Recorrente: Ministério Público do Estado do Ceará. </text:p>
      <text:p text:style-name="P16">Recorrido: Damião Pereira da Silva. </text:p>
      <text:p text:style-name="P16">Defensor dativo: Francisca Renata Bezerra Fernandes (OAB/CE: 35007). </text:p>
      <text:p text:style-name="P16">Recorrido: Damião Pereira da Silva. </text:p>
      <text:p text:style-name="P9"><text:span text:style-name="T1">Relatora: </text:span><text:span text:style-name="T16">Desa.</text:span><text:span text:style-name="T1"> L</text:span><text:span text:style-name="T16">Í</text:span><text:span text:style-name="T1">GIA ANDRADE DE ALENCAR MAGALHÃES. </text:span></text:p>
      <text:p text:style-name="P7"/>
      <text:p text:style-name="P7"/>
      <text:p text:style-name="P2"><text:span text:style-name="T5">1</text:span><text:span text:style-name="T7">9</text:span><text:span text:style-name="T5"> -</text:span><text:span text:style-name="T1"> </text:span><text:span text:style-name="T2">Recurso em Sentido Estrito </text:span><text:span text:style-name="T3">Nº</text:span><text:span text:style-name="T9"> </text:span><text:span text:style-name="T2">0005845-23.2019.8.06.0125</text:span><text:span text:style-name="T9"> - Vara Única Criminal de Brejo Santo. </text:span></text:p>
      <text:p text:style-name="P2"><text:span text:style-name="T9">Recorrente: Ministério Público </text:span><text:span text:style-name="T13">do Estado do Ceará</text:span><text:span text:style-name="T9">. </text:span></text:p>
      <text:p text:style-name="P16">Recorrido: Rivailton da Silva Santos. </text:p>
      <text:p text:style-name="P16">Advogado: Francisco Mirancleide Basílio Cavalcante (OAB/CE: 28191). </text:p>
      <text:p text:style-name="P9"><text:span text:style-name="T1">Relatora: </text:span><text:span text:style-name="T16">Desa.</text:span><text:span text:style-name="T1"> L</text:span><text:span text:style-name="T16">Í</text:span><text:span text:style-name="T1">GIA ANDRADE DE ALENCAR MAGALHÃES. </text:span></text:p>
      <text:p text:style-name="P7"/>
      <text:p text:style-name="P7"/>
      <text:p text:style-name="P2"><text:span text:style-name="T7">20</text:span><text:span text:style-name="T5"> -</text:span><text:span text:style-name="T1"> </text:span><text:span text:style-name="T2">Recurso em Sentido Estrito </text:span><text:span text:style-name="T3">Nº</text:span><text:span text:style-name="T9"> </text:span><text:span text:style-name="T2">0010107-86.2024.8.06.0045</text:span><text:span text:style-name="T9"> - Vara Única da Comarca de Barro. </text:span></text:p>
      <text:p text:style-name="P16">Recorrente: Ministério Público do Estado do Ceará. </text:p>
      <text:p text:style-name="P16">Assistente: Cícero Mariano dos Santos. </text:p>
      <text:p text:style-name="P16">Advogado: Brenno de Souza Moreira (OABCE: 48156A/). </text:p>
      <text:p text:style-name="P16">Advogado: Renato Moreira de Abrantes (OAB/CE: 27159). </text:p>
      <text:p text:style-name="P16">Recorrido: Hilquias Coelho Ferreira. </text:p>
      <text:p text:style-name="P16">Advogado: Luiz Eduardo Ferreira Lima (OAB/CE: 8386). </text:p>
      <text:p text:style-name="P16">Advogado: Hallyson Alves de Sousa (OAB/CE: 40077). </text:p>
      <text:p text:style-name="P16">Advogado: Manuel Micias Bezerra (OAB/CE: 10315). </text:p>
      <text:p text:style-name="P9"><text:span text:style-name="T1">Relatora: </text:span><text:span text:style-name="T16">Desa.</text:span><text:span text:style-name="T1"> L</text:span><text:span text:style-name="T16">Í</text:span><text:span text:style-name="T1">GIA ANDRADE DE ALENCAR MAGALHÃES. </text:span></text:p>
      <text:p text:style-name="P7"/>
      <text:p text:style-name="P7"/>
      <text:p text:style-name="P2"><text:span text:style-name="T7">21</text:span><text:span text:style-name="T5"> - </text:span><text:span text:style-name="T2">Recurso em Sentido Estrito </text:span><text:span text:style-name="T3">Nº</text:span><text:span text:style-name="T9"> </text:span><text:span text:style-name="T2">0200802-11.2024.8.06.0299</text:span><text:span text:style-name="T9"> - Vara Única da Comarca de Tamboril. </text:span></text:p>
      <text:p text:style-name="P16">Recorrente: Ministério Público do Estado do Ceará. </text:p>
      <text:p text:style-name="P19">Recorrida: C. S. de S. da S.. </text:p>
      <text:p text:style-name="P19">Recorrido: A. C. da S. L.. </text:p>
      <text:p text:style-name="P16">Recorrido: J. P. da S. L. F.. </text:p>
      <text:p text:style-name="P16">Defensor dativo: José Ivan Frota Rodrigues Júnior (OAB/CE: 45931). </text:p>
      <text:p text:style-name="P9"><text:span text:style-name="T1">Relatora: </text:span><text:span text:style-name="T16">Desa.</text:span><text:span text:style-name="T1"> L</text:span><text:span text:style-name="T16">Í</text:span><text:span text:style-name="T1">GIA ANDRADE DE ALENCAR MAGALHÃES. </text:span></text:p>
      <text:p text:style-name="P7"/>
      <text:p text:style-name="P7"/>
      <text:p text:style-name="P2"><text:span text:style-name="T5">2</text:span><text:span text:style-name="T7">2</text:span><text:span text:style-name="T5"> -</text:span><text:span text:style-name="T1"> </text:span><text:span text:style-name="T2">Apelação Criminal </text:span><text:span text:style-name="T3">Nº</text:span><text:span text:style-name="T9"> </text:span><text:span text:style-name="T2">0001086-91.2019.8.06.0100</text:span><text:span text:style-name="T9"> - Vara Única Criminal de Itapajé. </text:span></text:p>
      <text:p text:style-name="P16">Apelante: Gerardo Braga Gomes. </text:p>
      <text:p text:style-name="P16">Advogado: Francisco Jorge Gomes de Mesquita (OAB/CE: 37377). </text:p>
      <text:p text:style-name="P16">Apelado: Ministério Público do Estado do Ceará. </text:p>
      <text:p text:style-name="P8"><text:soft-page-break/><text:span text:style-name="T1">Relatora: </text:span><text:span text:style-name="T16">Desa.</text:span><text:span text:style-name="T1"> LIRA RAMOS DE OLIVEIRA. </text:span></text:p>
      <text:p text:style-name="P2"><text:span text:style-name="T9">Revisor: </text:span><text:span text:style-name="T11">Des.</text:span><text:span text:style-name="T9"> FRANCISCO CARNEIRO LIMA</text:span></text:p>
      <text:p text:style-name="P7"/>
      <text:p text:style-name="P7"/>
      <text:p text:style-name="P2"><text:span text:style-name="T5">2</text:span><text:span text:style-name="T7">3</text:span><text:span text:style-name="T5"> -</text:span><text:span text:style-name="T1"> </text:span><text:span text:style-name="T2">Apelação Criminal </text:span><text:span text:style-name="T3">Nº</text:span><text:span text:style-name="T9"> </text:span><text:span text:style-name="T2">0003571-48.2017.8.06.0031</text:span><text:span text:style-name="T9"> - Vara Única da Comarca de Alto Santo. </text:span></text:p>
      <text:p text:style-name="P16">Apelante/<text:span text:style-name="T19">Apelado</text:span>: Ministério Público do Estado do Ceará. </text:p>
      <text:p text:style-name="P16">Apelante/<text:span text:style-name="T19">Apelado</text:span>: Francisco Vicente Pinheiro Filho. </text:p>
      <text:p text:style-name="P16">Advogada: Jhyully Cavalcante Beserra Leite (OAB/CE: 42362). </text:p>
      <text:p text:style-name="P16">Advogado: Renato Alves de Melo (OAB/CE: 29801). </text:p>
      <text:p text:style-name="P16">Apelante/<text:span text:style-name="T19">Apelado</text:span>: Herb <text:span text:style-name="T19">Venâncio</text:span> Gonçalves. </text:p>
      <text:p text:style-name="P16">Advogado: Marcos Aurélio Correia de Souza (OAB/CE: 10247B). </text:p>
      <text:p text:style-name="P23"><text:span text:style-name="T17">Relatora: </text:span><text:span text:style-name="T18">Desa.</text:span><text:span text:style-name="T17"> LIRA RAMOS DE OLIVEIRA. </text:span></text:p>
      <text:p text:style-name="P4"><text:span text:style-name="T9">Revisor: </text:span><text:span text:style-name="T11">Des.</text:span><text:span text:style-name="T9"> FRANCISCO CARNEIRO LIMA</text:span></text:p>
      <text:p text:style-name="P7"/>
      <text:p text:style-name="P7"/>
      <text:p text:style-name="P2"><text:span text:style-name="T5">2</text:span><text:span text:style-name="T7">4</text:span><text:span text:style-name="T5"> -</text:span><text:span text:style-name="T1"> </text:span><text:span text:style-name="T2">Apelação Criminal </text:span><text:span text:style-name="T3">Nº</text:span><text:span text:style-name="T9"> </text:span><text:span text:style-name="T2">0013459-89.2021.8.06.0293</text:span><text:span text:style-name="T9"> - 1º Vara da Comarca de Nova Russas. </text:span></text:p>
      <text:p text:style-name="P16">Apelante: Antônio Marcos Rodrigues Camelo Filho. </text:p>
      <text:p text:style-name="P16">Defensoria Pública do Estado do Ceará. </text:p>
      <text:p text:style-name="P16">Apelado: Ministério Público do Estado do Ceará. </text:p>
      <text:p text:style-name="P9"><text:span text:style-name="T1">Relatora: </text:span><text:span text:style-name="T16">Desa.</text:span><text:span text:style-name="T1"> LIRA RAMOS DE OLIVEIRA. </text:span></text:p>
      <text:p text:style-name="P4"><text:span text:style-name="T9">Revisor: </text:span><text:span text:style-name="T11">Des.</text:span><text:span text:style-name="T9"> FRANCISCO CARNEIRO LIMA</text:span></text:p>
      <text:p text:style-name="P7"/>
      <text:p text:style-name="P7"/>
      <text:p text:style-name="P20"><text:span text:style-name="T5">2</text:span><text:span text:style-name="T7">5</text:span><text:span text:style-name="T5"> - </text:span><text:span text:style-name="T2">Apelação Criminal </text:span><text:span text:style-name="T3">Nº</text:span><text:span text:style-name="T9"> </text:span><text:span text:style-name="T2">0034429-11.2024.8.06.0001</text:span><text:span text:style-name="T9"> - Vara de Delitos de Organizações Criminosas </text:span><text:span text:style-name="T13">da Comarca de Fortaleza</text:span><text:span text:style-name="T9">. </text:span></text:p>
      <text:p text:style-name="P16">Apelante: Ministério Público do Estado do Ceará. </text:p>
      <text:p text:style-name="P16">Apelado: Paulo Cauby Batista Lima Júnior. </text:p>
      <text:p text:style-name="P16">Apelado: Paulo Cauby Batista Lima. </text:p>
      <text:p text:style-name="P16">Advogado: Iago Rodrigues Leal Lima (OAB/CE: 39204). </text:p>
      <text:p text:style-name="P16">Advogado: Paulo Cauby Batista Lima (OAB/CE: 19849). </text:p>
      <text:p text:style-name="P16">Advogado: Carlos Sérgio Bezerra da Fontoura (OAB/CE: 17337). </text:p>
      <text:p text:style-name="P9"><text:span text:style-name="T1">Relatora: </text:span><text:span text:style-name="T16">Desa.</text:span><text:span text:style-name="T1"> LIRA RAMOS DE OLIVEIRA. </text:span></text:p>
      <text:p text:style-name="P4"><text:span text:style-name="T9">Revisor: </text:span><text:span text:style-name="T11">Des.</text:span><text:span text:style-name="T9"> FRANCISCO CARNEIRO LIMA</text:span></text:p>
      <text:p text:style-name="P7"/>
      <text:p text:style-name="P7"/>
      <text:p text:style-name="P20"><text:span text:style-name="T5">2</text:span><text:span text:style-name="T7">6</text:span><text:span text:style-name="T5"> - </text:span><text:span text:style-name="T2">Apelação Criminal </text:span><text:span text:style-name="T3">Nº</text:span><text:span text:style-name="T9"> </text:span><text:span text:style-name="T2">0037339-11.2024.8.06.0001</text:span><text:span text:style-name="T9"> - Vara de Delitos de Organizações Criminosas </text:span><text:span text:style-name="T13">da Comarca de Fortaleza</text:span><text:span text:style-name="T9">. </text:span></text:p>
      <text:p text:style-name="P16">Apelante: Maria Lourdes Ferreira Teixeira. </text:p>
      <text:p text:style-name="P16">Advogada: Maria Erbênia Rodrigues (OAB/CE: 5853). </text:p>
      <text:p text:style-name="P16">Apelado: Ministério Público do Estado do Ceará. </text:p>
      <text:p text:style-name="P9"><text:span text:style-name="T1">Relatora: </text:span><text:span text:style-name="T16">Desa.</text:span><text:span text:style-name="T1"> LIRA RAMOS DE OLIVEIRA. </text:span></text:p>
      <text:p text:style-name="P4"><text:span text:style-name="T9">Revisor: </text:span><text:span text:style-name="T11">Des.</text:span><text:span text:style-name="T9"> FRANCISCO CARNEIRO LIMA</text:span></text:p>
      <text:p text:style-name="P7"/>
      <text:p text:style-name="P7"/>
      <text:p text:style-name="P2"><text:span text:style-name="T5">2</text:span><text:span text:style-name="T7">7</text:span><text:span text:style-name="T5"> -</text:span><text:span text:style-name="T1"> </text:span><text:span text:style-name="T2">Apelação Criminal </text:span><text:span text:style-name="T3">Nº</text:span><text:span text:style-name="T9"> </text:span><text:span text:style-name="T2">0131164-19.2018.8.06.0001</text:span><text:span text:style-name="T9"> - Auditoria Militar do Estado do Ceará. </text:span></text:p>
      <text:p text:style-name="P16">Apelante: Oziel Pontes da Silva. </text:p>
      <text:p text:style-name="P16">Advogado: Cícero Roberto Bezerra de Lima (OAB/CE: 29999). </text:p>
      <text:p text:style-name="P16">Apelante: Glaydson Eduardo Saraiva. </text:p>
      <text:p text:style-name="P16">Apelante: Jeovane Moreira Araújo. </text:p>
      <text:p text:style-name="P16">Advogado: Rogério Feitosa Carvalho Mota (OAB/CE: 16686). </text:p>
      <text:p text:style-name="P16">Advogado: José Magno Vasconcelos Nascimento (OAB/CE: 39788). </text:p>
      <text:p text:style-name="P16"><text:soft-page-break/>Apelado: Ministério Público do Estado do Ceará. </text:p>
      <text:p text:style-name="P9"><text:span text:style-name="T1">Relatora: </text:span><text:span text:style-name="T16">Desa.</text:span><text:span text:style-name="T1"> LIRA RAMOS DE OLIVEIRA. </text:span></text:p>
      <text:p text:style-name="P4"><text:span text:style-name="T9">Revisor: </text:span><text:span text:style-name="T11">Des.</text:span><text:span text:style-name="T9"> FRANCISCO CARNEIRO LIMA</text:span></text:p>
      <text:p text:style-name="P7"/>
      <text:p text:style-name="P7"/>
      <text:p text:style-name="P20"><text:span text:style-name="T5">2</text:span><text:span text:style-name="T7">8</text:span><text:span text:style-name="T5"> -</text:span><text:span text:style-name="T1"> </text:span><text:span text:style-name="T2">Apelação Criminal </text:span><text:span text:style-name="T3">Nº</text:span><text:span text:style-name="T9"> </text:span><text:span text:style-name="T2">0200057-10.2024.8.06.0112</text:span><text:span text:style-name="T9"> - Juizado de Violência Doméstica e Familiar Contra a Mulher <text:s/></text:span><text:span text:style-name="T13">da Comarca de </text:span><text:span text:style-name="T9">Juazeiro do Norte. </text:span></text:p>
      <text:p text:style-name="P16">Apelante: F. J. de L. F.. </text:p>
      <text:p text:style-name="P16">Advogado: Francisco Kassiano Handley Fernandes Siqueira (OAB/CE: 50257). </text:p>
      <text:p text:style-name="P16">Advogado: José Armando Ferreira Oliveira (OAB/CE: 51831). </text:p>
      <text:p text:style-name="P16">Apelado: Ministério Público do Estado do Ceará. </text:p>
      <text:p text:style-name="P9"><text:span text:style-name="T1">Relatora: </text:span><text:span text:style-name="T16">Desa.</text:span><text:span text:style-name="T1"> LIRA RAMOS DE OLIVEIRA. </text:span></text:p>
      <text:p text:style-name="P4"><text:span text:style-name="T9">Revisor: </text:span><text:span text:style-name="T11">Des.</text:span><text:span text:style-name="T9"> FRANCISCO CARNEIRO LIMA</text:span></text:p>
      <text:p text:style-name="P7"/>
      <text:p text:style-name="P7"/>
      <text:p text:style-name="P2"><text:span text:style-name="T5">2</text:span><text:span text:style-name="T7">9</text:span><text:span text:style-name="T5"> -</text:span><text:span text:style-name="T1"> </text:span><text:span text:style-name="T2">Apelação Criminal </text:span><text:span text:style-name="T3">Nº</text:span><text:span text:style-name="T9"> </text:span><text:span text:style-name="T2">0200520-29.2024.8.06.0151</text:span><text:span text:style-name="T9"> - Juizado da Violência Doméstica e Familiar Contra a Mulher da Comarca de Quixadá. </text:span></text:p>
      <text:p text:style-name="P16">Apelante: R. M. L.. </text:p>
      <text:p text:style-name="P16">Advogado: Marcello Ortiz Silva de Oliveira (OAB/CE: 24796). </text:p>
      <text:p text:style-name="P16">Advogado: Ricelly de Oliveira Queiroz (OAB/CE: 51497). </text:p>
      <text:p text:style-name="P16">Apelado: Ministério Público do Estado do Ceará. </text:p>
      <text:p text:style-name="P9"><text:span text:style-name="T1">Relatora: </text:span><text:span text:style-name="T16">Desa.</text:span><text:span text:style-name="T1"> LIRA RAMOS DE OLIVEIRA. </text:span></text:p>
      <text:p text:style-name="P4"><text:span text:style-name="T9">Revisor: </text:span><text:span text:style-name="T11">Des.</text:span><text:span text:style-name="T9"> FRANCISCO CARNEIRO LIMA</text:span></text:p>
      <text:p text:style-name="P7"/>
      <text:p text:style-name="P7"/>
      <text:p text:style-name="P2"><text:span text:style-name="T7">30</text:span><text:span text:style-name="T5"> -</text:span><text:span text:style-name="T1"> </text:span><text:span text:style-name="T2">Apelação Criminal </text:span><text:span text:style-name="T3">Nº</text:span><text:span text:style-name="T9"> </text:span><text:span text:style-name="T2">0201328-63.2024.8.06.0303</text:span><text:span text:style-name="T9"> - Vara Única Criminal de Russas. </text:span></text:p>
      <text:p text:style-name="P16">Apelante: Lucas Emanuel Azevedo Santiago. </text:p>
      <text:p text:style-name="P16">Advogado: Francisco Dayalesson Bezerra Torres (OAB/CE: 29634). </text:p>
      <text:p text:style-name="P16">Apelado: Ministério Público do Estado do Ceará. </text:p>
      <text:p text:style-name="P9"><text:span text:style-name="T1">Relatora: </text:span><text:span text:style-name="T16">Desa.</text:span><text:span text:style-name="T1"> LIRA RAMOS DE OLIVEIRA. </text:span></text:p>
      <text:p text:style-name="P4"><text:span text:style-name="T9">Revisor: </text:span><text:span text:style-name="T11">Des.</text:span><text:span text:style-name="T9"> FRANCISCO CARNEIRO LIMA</text:span></text:p>
      <text:p text:style-name="P7"/>
      <text:p text:style-name="P7"/>
      <text:p text:style-name="P20"><text:span text:style-name="T7">31</text:span><text:span text:style-name="T5"> - </text:span><text:span text:style-name="T2">Apelação Criminal </text:span><text:span text:style-name="T3">Nº</text:span><text:span text:style-name="T9"> </text:span><text:span text:style-name="T2">0205010-98.2020.8.06.0001</text:span><text:span text:style-name="T9"> - 4ª Vara de Delitos de Tr</text:span><text:span text:style-name="T13">á</text:span><text:span text:style-name="T9">fico de Drogas </text:span><text:span text:style-name="T13">da Comarca de Fortaleza</text:span><text:span text:style-name="T9">. </text:span></text:p>
      <text:p text:style-name="P16">Apelante: Emanuel Marcos Ramon Pereira Lima. </text:p>
      <text:p text:style-name="P16">Advogada: Anna Virgínia Pereira Lemos de Freitas (OAB/CE: 39799). </text:p>
      <text:p text:style-name="P16">Apelado: Ministério Público do Estado do Ceará. </text:p>
      <text:p text:style-name="P9"><text:span text:style-name="T1">Relatora: </text:span><text:span text:style-name="T16">Desa.</text:span><text:span text:style-name="T1"> LIRA RAMOS DE OLIVEIRA. </text:span></text:p>
      <text:p text:style-name="P4"><text:span text:style-name="T9">Revisor: </text:span><text:span text:style-name="T11">Des.</text:span><text:span text:style-name="T9"> FRANCISCO CARNEIRO LIMA</text:span></text:p>
      <text:p text:style-name="P7"/>
      <text:p text:style-name="P7"/>
      <text:p text:style-name="P20"><text:span text:style-name="T5">3</text:span><text:span text:style-name="T7">2</text:span><text:span text:style-name="T5"> -</text:span><text:span text:style-name="T1"> </text:span><text:span text:style-name="T2">Apelação Criminal </text:span><text:span text:style-name="T3">Nº</text:span><text:span text:style-name="T9"> </text:span><text:span text:style-name="T2">0207118-66.2021.8.06.0001</text:span><text:span text:style-name="T9"> - 18ª Vara Criminal </text:span><text:span text:style-name="T13">da Comarca de Fortaleza</text:span><text:span text:style-name="T9">. </text:span></text:p>
      <text:p text:style-name="P16">Apelante: <text:span text:style-name="T19">Antônio</text:span> Oliveira da Rocha. </text:p>
      <text:p text:style-name="P16">Advogado: Jonatas Coutinho Campelo (OAB/CE: 30878). </text:p>
      <text:p text:style-name="P16">Apelado: Ministério Público do Estado do Ceará. </text:p>
      <text:p text:style-name="P9"><text:span text:style-name="T1">Relatora: </text:span><text:span text:style-name="T16">Desa.</text:span><text:span text:style-name="T1"> LIRA RAMOS DE OLIVEIRA. </text:span></text:p>
      <text:p text:style-name="P4"><text:span text:style-name="T9">Revisor: </text:span><text:span text:style-name="T11">Des.</text:span><text:span text:style-name="T9"> FRANCISCO CARNEIRO LIMA</text:span></text:p>
      <text:p text:style-name="P7"/>
      <text:p text:style-name="P7"/>
      <text:p text:style-name="P21"><text:span text:style-name="T5">3</text:span><text:span text:style-name="T7">3</text:span><text:span text:style-name="T5"> -</text:span><text:span text:style-name="T1"> </text:span><text:span text:style-name="T2">Apelação Criminal </text:span><text:span text:style-name="T3">Nº</text:span><text:span text:style-name="T9"> </text:span><text:span text:style-name="T2">0269841-53.2023.8.06.0001</text:span><text:span text:style-name="T9"> - 3ª Vara de Delitos de Tr</text:span><text:span text:style-name="T14">á</text:span><text:span text:style-name="T9">fico de Drogas </text:span><text:span text:style-name="T13">da Comarca de Fortaleza</text:span><text:span text:style-name="T9">. </text:span></text:p>
      <text:p text:style-name="P16"><text:soft-page-break/>Apelante: <text:span text:style-name="T20">Laércio</text:span> do Nascimento Mota. </text:p>
      <text:p text:style-name="P16">Defensoria Pública do Estado do Ceará. </text:p>
      <text:p text:style-name="P16">Apelado: Ministério Público do Estado do Ceará. </text:p>
      <text:p text:style-name="P9"><text:span text:style-name="T1">Relatora: </text:span><text:span text:style-name="T16">Desa.</text:span><text:span text:style-name="T1"> LIRA RAMOS DE OLIVEIRA. </text:span></text:p>
      <text:p text:style-name="P4"><text:span text:style-name="T9">Revisor: </text:span><text:span text:style-name="T11">Des.</text:span><text:span text:style-name="T9"> FRANCISCO CARNEIRO LIMA</text:span></text:p>
      <text:p text:style-name="P7"/>
      <text:p text:style-name="P7"/>
      <text:p text:style-name="P21"><text:span text:style-name="T5">3</text:span><text:span text:style-name="T7">4</text:span><text:span text:style-name="T5"> -</text:span><text:span text:style-name="T1"> </text:span><text:span text:style-name="T2">Apelação Criminal </text:span><text:span text:style-name="T3">Nº</text:span><text:span text:style-name="T9"> </text:span><text:span text:style-name="T2">0276901-14.2022.8.06.0001</text:span><text:span text:style-name="T9"> - 3ª Vara de Delitos de Tr</text:span><text:span text:style-name="T14">á</text:span><text:span text:style-name="T9">fico de Drogas </text:span><text:span text:style-name="T13">da Comarca de Fortaleza</text:span><text:span text:style-name="T9">. </text:span></text:p>
      <text:p text:style-name="P16">Apelante: Mikael Vitor Lima da Silva. </text:p>
      <text:p text:style-name="P16">Advogada: Ludmila Batista Diniz (OAB/CE: 39647). </text:p>
      <text:p text:style-name="P16">Apelado: Ministério Público do Estado do Ceará. </text:p>
      <text:p text:style-name="P9"><text:span text:style-name="T1">Relatora: </text:span><text:span text:style-name="T16">Desa.</text:span><text:span text:style-name="T1"> LIRA RAMOS DE OLIVEIRA. </text:span></text:p>
      <text:p text:style-name="P4"><text:span text:style-name="T9">Revisor: </text:span><text:span text:style-name="T11">Des.</text:span><text:span text:style-name="T9"> FRANCISCO CARNEIRO LIMA</text:span></text:p>
      <text:p text:style-name="P7"/>
      <text:p text:style-name="P7"/>
      <text:p text:style-name="P2"><text:span text:style-name="T5">3</text:span><text:span text:style-name="T7">5</text:span><text:span text:style-name="T5"> -</text:span><text:span text:style-name="T1"> </text:span><text:span text:style-name="T2">Apelação Criminal </text:span><text:span text:style-name="T3">Nº</text:span><text:span text:style-name="T9"> </text:span><text:span text:style-name="T2">0800025-92.2022.8.06.0057</text:span><text:span text:style-name="T9"> - Vara Única da Comarca de Caridade. </text:span></text:p>
      <text:p text:style-name="P16">Apelante: A. de O. F.. </text:p>
      <text:p text:style-name="P16">Advogado: Francisco Cláudio Bezerra de Queiroz (OAB/CE: 8023). </text:p>
      <text:p text:style-name="P16">Apelado: Ministério Público do Estado do Ceará. </text:p>
      <text:p text:style-name="P9"><text:span text:style-name="T1">Relatora: </text:span><text:span text:style-name="T16">Desa.</text:span><text:span text:style-name="T1"> LIRA RAMOS DE OLIVEIRA. </text:span></text:p>
      <text:p text:style-name="P4"><text:span text:style-name="T9">Revisor: </text:span><text:span text:style-name="T11">Des.</text:span><text:span text:style-name="T9"> FRANCISCO CARNEIRO LIMA</text:span></text:p>
      <text:p text:style-name="P7"/>
      <text:p text:style-name="P7"/>
      <text:p text:style-name="P21"><text:span text:style-name="T5">3</text:span><text:span text:style-name="T7">6</text:span><text:span text:style-name="T5"> -</text:span><text:span text:style-name="T1"> </text:span><text:span text:style-name="T2">Agravo de Execução Penal </text:span><text:span text:style-name="T4">Nº</text:span><text:span text:style-name="T9"> </text:span><text:span text:style-name="T2">0000142-06.2016.8.06.0194</text:span><text:span text:style-name="T9"> - 4ª Vara de Execução Penal e Corregedoria dos Presídios </text:span><text:span text:style-name="T13">da Comarca de Fortaleza</text:span><text:span text:style-name="T9"> (SEJUD 1º Grau). </text:span></text:p>
      <text:p text:style-name="P16">Agravante: Francisco Genivan de Souza Lima. </text:p>
      <text:p text:style-name="P16">Advogada: Ariane Pessoa Santos (OAB/CE: 35494). </text:p>
      <text:p text:style-name="P16">Agravado: Ministério Público do Estado do Ceará. </text:p>
      <text:p text:style-name="P9"><text:span text:style-name="T1">Relatora: </text:span><text:span text:style-name="T16">Desa.</text:span><text:span text:style-name="T1"> LIRA RAMOS DE OLIVEIRA. </text:span></text:p>
      <text:p text:style-name="P7"/>
      <text:p text:style-name="P7"/>
      <text:p text:style-name="P21"><text:span text:style-name="T5">3</text:span><text:span text:style-name="T7">7</text:span><text:span text:style-name="T5"> -</text:span><text:span text:style-name="T1"> </text:span><text:span text:style-name="T2">Agravo de Execução Penal </text:span><text:span text:style-name="T4">Nº</text:span><text:span text:style-name="T9"> </text:span><text:span text:style-name="T2">0011635-06.2018.8.06.0001</text:span><text:span text:style-name="T9"> - 1ª Vara de Execução Penal </text:span><text:span text:style-name="T13">da Comarca de Fortaleza</text:span><text:span text:style-name="T9">. </text:span></text:p>
      <text:p text:style-name="P16">Agravante: José Wellington Dias. </text:p>
      <text:p text:style-name="P16">Advogado: Luís Átila de Holanda Bezerra Filho (OAB/CE: 20694). </text:p>
      <text:p text:style-name="P16">Agravado: Ministério Público do Estado do Ceará. </text:p>
      <text:p text:style-name="P9"><text:span text:style-name="T1">Relatora: </text:span><text:span text:style-name="T16">Desa.</text:span><text:span text:style-name="T1"> LIRA RAMOS DE OLIVEIRA. </text:span></text:p>
      <text:p text:style-name="P7"/>
      <text:p text:style-name="P7"/>
      <text:p text:style-name="P21"><text:span text:style-name="T5">3</text:span><text:span text:style-name="T7">8</text:span><text:span text:style-name="T5"> - </text:span><text:span text:style-name="T2">Agravo de Execução Penal </text:span><text:span text:style-name="T4">Nº</text:span><text:span text:style-name="T9"> </text:span><text:span text:style-name="T2">0152771-35.2011.8.06.0001</text:span><text:span text:style-name="T9"> - 1ª Vara de Execução Penal </text:span><text:span text:style-name="T13">da Comarca de Fortaleza</text:span><text:span text:style-name="T9">. </text:span></text:p>
      <text:p text:style-name="P16">Agravante: José Ivan Muniz Farrapo. </text:p>
      <text:p text:style-name="P16">Advogada: Rakel Pinheiro da Silva (OAB/CE: 27874). </text:p>
      <text:p text:style-name="P16">Agravado: Ministério Público do Estado do Ceará. </text:p>
      <text:p text:style-name="P9"><text:span text:style-name="T1">Relatora: </text:span><text:span text:style-name="T16">Desa.</text:span><text:span text:style-name="T1"> LIRA RAMOS DE OLIVEIRA. </text:span></text:p>
      <text:p text:style-name="P7"/>
      <text:p text:style-name="P7"/>
      <text:p text:style-name="P2"><text:span text:style-name="T5">3</text:span><text:span text:style-name="T7">9</text:span><text:span text:style-name="T5"> -</text:span><text:span text:style-name="T1"> </text:span><text:span text:style-name="T2">Recurso em Sentido Estrito </text:span><text:span text:style-name="T4">Nº</text:span><text:span text:style-name="T9"> </text:span><text:span text:style-name="T2">0023383-30.2021.8.06.0001</text:span><text:span text:style-name="T9"> - 1ª Vara da Comarca de Cascavel. </text:span></text:p>
      <text:p text:style-name="P16">Recorrente: Francismar Gonçalves de Andrade. </text:p>
      <text:p text:style-name="P16">Advogado: Filipe Alves de Arruda Gomes (OAB/CE: 33180). </text:p>
      <text:p text:style-name="P16"><text:soft-page-break/>Advogado: Francisco Arquimendes Pereira (OAB/CE: 42651). </text:p>
      <text:p text:style-name="P16">Recorrido: Ministério Público do Estado do Ceará. </text:p>
      <text:p text:style-name="P9"><text:span text:style-name="T1">Relatora: </text:span><text:span text:style-name="T16">Desa.</text:span><text:span text:style-name="T1"> LIRA RAMOS DE OLIVEIRA. </text:span></text:p>
      <text:p text:style-name="P7"/>
      <text:p text:style-name="P7"/>
      <text:p text:style-name="P21"><text:span text:style-name="T7">40</text:span><text:span text:style-name="T5"> -</text:span><text:span text:style-name="T1"> </text:span><text:span text:style-name="T2">Recurso em Sentido Estrito </text:span><text:span text:style-name="T4">Nº</text:span><text:span text:style-name="T9"> </text:span><text:span text:style-name="T2">0032551-51.2024.8.06.0001</text:span><text:span text:style-name="T9"> - 3ª Vara do J</text:span><text:span text:style-name="T14">ú</text:span><text:span text:style-name="T9">ri </text:span><text:span text:style-name="T13">da Comarca de Fortaleza</text:span><text:span text:style-name="T9">. </text:span></text:p>
      <text:p text:style-name="P16">Recorrente: Francisco Mateus Paiva da Costa. </text:p>
      <text:p text:style-name="P16">Defensoria Pública do Estado do Ceará. </text:p>
      <text:p text:style-name="P16">Recorrido: Ministério Público do Estado do Ceará. </text:p>
      <text:p text:style-name="P9"><text:span text:style-name="T1">Relatora: </text:span><text:span text:style-name="T16">Desa.</text:span><text:span text:style-name="T1"> LIRA RAMOS DE OLIVEIRA. </text:span></text:p>
      <text:p text:style-name="P7"/>
      <text:p text:style-name="P7"/>
      <text:p text:style-name="P4"><text:span text:style-name="T7">41</text:span><text:span text:style-name="T5"> - </text:span><text:span text:style-name="T2">Recurso em Sentido Estrito </text:span><text:span text:style-name="T4">Nº</text:span><text:span text:style-name="T9"> </text:span><text:span text:style-name="T2">0200444-20.2022.8.06.0298</text:span><text:span text:style-name="T9"> - 1ª Vara da Comarca de Marco. </text:span></text:p>
      <text:p text:style-name="P17">Recorrente: José Jardel Faustino. </text:p>
      <text:p text:style-name="P17">Advogado: <text:span text:style-name="T20">Jéfferson</text:span> Vasconcelos Freitas (OAB/CE: 32713). </text:p>
      <text:p text:style-name="P17">Recorrido: Ministério Público do Estado do Ceará. </text:p>
      <text:p text:style-name="P9"><text:span text:style-name="T1">Relatora: </text:span><text:span text:style-name="T16">Desa.</text:span><text:span text:style-name="T1"> LIRA RAMOS DE OLIVEIRA. </text:span></text:p>
      <text:p text:style-name="P7"/>
      <text:p text:style-name="P7"/>
      <text:p text:style-name="P2"><text:span text:style-name="T5">4</text:span><text:span text:style-name="T7">2</text:span><text:span text:style-name="T5"> -</text:span><text:span text:style-name="T1"> </text:span><text:span text:style-name="T2">Recurso em Sentido Estrito </text:span><text:span text:style-name="T4">Nº</text:span><text:span text:style-name="T9"> </text:span><text:span text:style-name="T2">0201795-48.2024.8.06.0301</text:span><text:span text:style-name="T9"> - 1ª Vara Criminal da Comarca de Juazeiro do Norte. </text:span></text:p>
      <text:p text:style-name="P16">Recorrente: D. F. dos S.. </text:p>
      <text:p text:style-name="P16"><text:span text:style-name="T20">Defensoria Pública do Estado do Ceará</text:span>. </text:p>
      <text:p text:style-name="P16">Recorrido: Ministério Público do Estado do Ceará. </text:p>
      <text:p text:style-name="P9"><text:span text:style-name="T1">Relatora: </text:span><text:span text:style-name="T16">Desa.</text:span><text:span text:style-name="T1"> LIRA RAMOS DE OLIVEIRA. </text:span></text:p>
      <text:p text:style-name="P7"/>
      <text:p text:style-name="P7"/>
      <text:p text:style-name="P28"><text:span text:style-name="T27">43</text:span><text:span text:style-name="T25"> -</text:span><text:span text:style-name="T23"> </text:span><text:span text:style-name="T28">Apelação Criminal </text:span><text:span text:style-name="T29">Nº</text:span><text:span text:style-name="T30"> </text:span><text:span text:style-name="T28">0000275-09.2018.8.06.0055</text:span><text:span text:style-name="T30"> - Vara Única Criminal de Canindé. </text:span></text:p>
      <text:p text:style-name="P28"><text:span text:style-name="T30">Apelante: Maria Rosemary Lucas Barbosa. </text:span></text:p>
      <text:p text:style-name="P28"><text:span text:style-name="T30">Defensoria Pública do Estado do Ceará. </text:span></text:p>
      <text:p text:style-name="P28"><text:span text:style-name="T30">Apelado: Ministério Público do Estado do Ceará. </text:span></text:p>
      <text:p text:style-name="P30"><text:span text:style-name="T23">Relator: </text:span><text:span text:style-name="T24">Des. </text:span><text:span text:style-name="T23">FRANCISCO CARNEIRO LIMA. </text:span></text:p>
      <text:p text:style-name="P26"><text:span text:style-name="T36">Revisor: </text:span><text:span text:style-name="T37">Des.</text:span><text:span text:style-name="T36"> MÁRIO PARENTE TEÓFILO NETO</text:span></text:p>
      <text:p text:style-name="P26"><text:span text:style-name="T36"/></text:p>
      <text:p text:style-name="P7"/>
      <text:p text:style-name="P2"><text:span text:style-name="T5">4</text:span><text:span text:style-name="T8">4</text:span><text:span text:style-name="T5"> -</text:span><text:span text:style-name="T1"> </text:span><text:span text:style-name="T2">Apelação Criminal </text:span><text:span text:style-name="T4">Nº</text:span><text:span text:style-name="T9"> </text:span><text:span text:style-name="T2">0002021-11.2019.8.06.0140</text:span><text:span text:style-name="T9"> - Vara Única da Comarca de Paracuru. </text:span></text:p>
      <text:p text:style-name="P16">Apelante: <text:span text:style-name="T20">André</text:span> Rodrigues Costa. </text:p>
      <text:p text:style-name="P16">Defensoria Pública do Estado do Ceará. </text:p>
      <text:p text:style-name="P16">Apelado: Ministério Público do Estado do Ceará. </text:p>
      <text:p text:style-name="P8"><text:span text:style-name="T1">Relator: </text:span><text:span text:style-name="T16">Des.</text:span><text:span text:style-name="T1"> FRANCISCO CARNEIRO LIMA. </text:span></text:p>
      <text:p text:style-name="P2"><text:span text:style-name="T9">Revisor: </text:span><text:span text:style-name="T11">Des.</text:span><text:span text:style-name="T9"> MÁRIO PARENTE TEÓFILO NETO</text:span></text:p>
      <text:p text:style-name="P7"/>
      <text:p text:style-name="P7"/>
      <text:p text:style-name="P28"><text:span text:style-name="T27">45</text:span><text:span text:style-name="T25"> -</text:span><text:span text:style-name="T23"> </text:span><text:span text:style-name="T28">Apelação Criminal </text:span><text:span text:style-name="T29">Nº</text:span><text:span text:style-name="T30"> </text:span><text:span text:style-name="T28">0003993-79.2019.8.06.0119</text:span><text:span text:style-name="T30"> - Vara de Delitos de Organizações Criminosas </text:span><text:span text:style-name="T32">da Comarca de Fortaleza</text:span><text:span text:style-name="T30">. </text:span></text:p>
      <text:p text:style-name="P28"><text:span text:style-name="T30">Apte/Apdo: Ministério Público do Estado do Ceará. </text:span></text:p>
      <text:p text:style-name="P28"><text:span text:style-name="T30">Apte/Apdo: Claudiana Barroso de Sousa. </text:span></text:p>
      <text:p text:style-name="P28"><text:span text:style-name="T30">Apte/Apdo: Marcos da Silva Soares. </text:span></text:p>
      <text:p text:style-name="P28"><text:span text:style-name="T30">Defensoria Pública do Estado do Ceará. </text:span></text:p>
      <text:p text:style-name="P30"><text:span text:style-name="T23">Relator: </text:span><text:span text:style-name="T24">Des. </text:span><text:span text:style-name="T23">FRANCISCO CARNEIRO LIMA. </text:span></text:p>
      <text:p text:style-name="P28"><text:soft-page-break/><text:span text:style-name="T30">Revisor: </text:span><text:span text:style-name="T31">Des.</text:span><text:span text:style-name="T30"> MÁRIO PARENTE TEÓFILO NETO</text:span></text:p>
      <text:p text:style-name="P32"/>
      <text:p text:style-name="P32"/>
      <text:p text:style-name="P28"><text:span text:style-name="T27">46</text:span><text:span text:style-name="T25"> - </text:span><text:span text:style-name="T28">Apelação Criminal </text:span><text:span text:style-name="T29">Nº</text:span><text:span text:style-name="T30"> </text:span><text:span text:style-name="T28">0005648-19.2012.8.06.0156</text:span><text:span text:style-name="T30"> - 1ª Vara da Comarca de Redenção. </text:span></text:p>
      <text:p text:style-name="P28"><text:span text:style-name="T30">Apelante: Francisco Cristiano da Silva Vital. </text:span></text:p>
      <text:p text:style-name="P28"><text:span text:style-name="T30">Defensoria Pública do Estado do Ceará. </text:span></text:p>
      <text:p text:style-name="P28"><text:span text:style-name="T30">Apelado: Ministério Público do Estado do Ceará. </text:span></text:p>
      <text:p text:style-name="P30"><text:span text:style-name="T23">Relator: </text:span><text:span text:style-name="T24">Des. </text:span><text:span text:style-name="T23">FRANCISCO CARNEIRO LIMA. </text:span></text:p>
      <text:p text:style-name="P26"><text:span text:style-name="T36">Revisor: </text:span><text:span text:style-name="T37">Des.</text:span><text:span text:style-name="T36"> MÁRIO PARENTE TEÓFILO NETO</text:span></text:p>
      <text:p text:style-name="P26"><text:span text:style-name="T36"/></text:p>
      <text:p text:style-name="P26"><text:span text:style-name="T36"/></text:p>
      <text:p text:style-name="P28"><text:span text:style-name="T27">47</text:span><text:span text:style-name="T25"> - Apelação Criminal </text:span><text:span text:style-name="T27">Nº</text:span><text:span text:style-name="T33"> </text:span><text:span text:style-name="T28">0027960-22.2019.8.06.0001</text:span><text:span text:style-name="T30"> - - 3ª Vara Criminal </text:span><text:span text:style-name="T32">da Comarca de Fortaleza</text:span><text:span text:style-name="T30">. </text:span></text:p>
      <text:p text:style-name="P28"><text:span text:style-name="T30">Apelante: </text:span><text:span text:style-name="T32">Ítalo</text:span><text:span text:style-name="T30"> Bruno da Costa Silva. </text:span></text:p>
      <text:p text:style-name="P28"><text:span text:style-name="T30">Defensoria Pública Geral do Estado do Ceará. </text:span></text:p>
      <text:p text:style-name="P28"><text:span text:style-name="T30">Apelado: Ministério Público do Estado do Ceará. </text:span></text:p>
      <text:p text:style-name="P30"><text:span text:style-name="T23">Relator: </text:span><text:span text:style-name="T24">Des. </text:span><text:span text:style-name="T23">FRANCISCO CARNEIRO LIMA. </text:span></text:p>
      <text:p text:style-name="P26"><text:span text:style-name="T36">Revisor: </text:span><text:span text:style-name="T37">Des.</text:span><text:span text:style-name="T36"> MÁRIO PARENTE TEÓFILO NETO</text:span></text:p>
      <text:p text:style-name="P26"><text:span text:style-name="T36"/></text:p>
      <text:p text:style-name="P7"/>
      <text:p text:style-name="P2"><text:span text:style-name="T5">4</text:span><text:span text:style-name="T8">8</text:span><text:span text:style-name="T5"> -</text:span><text:span text:style-name="T1"> </text:span><text:span text:style-name="T2">Apelação Criminal </text:span><text:span text:style-name="T4">Nº</text:span><text:span text:style-name="T9"> </text:span><text:span text:style-name="T2">0050164-70.2021.8.06.0169</text:span><text:span text:style-name="T9"> - Vara Única da Comarca de Tabuleiro do Norte. </text:span></text:p>
      <text:p text:style-name="P16">Apelante: D. R. da C.. </text:p>
      <text:p text:style-name="P16">Advogada: Iracilda Xavier da Silva Almeida (OAB/SP: 275877). </text:p>
      <text:p text:style-name="P16">Apelado: Ministério Público do Estado do Ceará. </text:p>
      <text:p text:style-name="P9"><text:span text:style-name="T1">Relator: </text:span><text:span text:style-name="T16">Des.</text:span><text:span text:style-name="T1"> FRANCISCO CARNEIRO LIMA. </text:span></text:p>
      <text:p text:style-name="P4"><text:span text:style-name="T9">Revisor: </text:span><text:span text:style-name="T11">Des.</text:span><text:span text:style-name="T9"> MÁRIO PARENTE TEÓFILO NETO</text:span></text:p>
      <text:p text:style-name="P7"/>
      <text:p text:style-name="P7"/>
      <text:p text:style-name="P28"><text:span text:style-name="T27">49</text:span><text:span text:style-name="T25"> -</text:span><text:span text:style-name="T23"> </text:span><text:span text:style-name="T28">Apelação Criminal </text:span><text:span text:style-name="T29">Nº</text:span><text:span text:style-name="T30"> </text:span><text:span text:style-name="T28">0064674-54.2017.8.06.0064</text:span><text:span text:style-name="T30"> - 4ª Vara Criminal da Comarca de Caucaia. </text:span></text:p>
      <text:p text:style-name="P28"><text:span text:style-name="T30">Apelante: R. L. C.. </text:span></text:p>
      <text:p text:style-name="P28"><text:span text:style-name="T30">Defensoria Pública do Estado do Ceará. </text:span></text:p>
      <text:p text:style-name="P28"><text:span text:style-name="T30">Apelado: Ministério Público do Estado do Ceará. </text:span></text:p>
      <text:p text:style-name="P28"><text:span text:style-name="T30">Assistente: M. V. B. M.. </text:span></text:p>
      <text:p text:style-name="P28"><text:span text:style-name="T30">Advogado: Felipe Alvernaz Gomes (OAB/CE: 27210). </text:span></text:p>
      <text:p text:style-name="P30"><text:span text:style-name="T23">Relator: </text:span><text:span text:style-name="T24">Des. </text:span><text:span text:style-name="T23">FRANCISCO CARNEIRO LIMA. </text:span></text:p>
      <text:p text:style-name="P26"><text:span text:style-name="T36">Revisor: </text:span><text:span text:style-name="T37">Des.</text:span><text:span text:style-name="T36"> MÁRIO PARENTE TEÓFILO NETO</text:span></text:p>
      <text:p text:style-name="P26"><text:span text:style-name="T36"/></text:p>
      <text:p text:style-name="P7"/>
      <text:p text:style-name="P21"><text:span text:style-name="T8">50</text:span><text:span text:style-name="T5"> -</text:span><text:span text:style-name="T1"> </text:span><text:span text:style-name="T2">Apelação Criminal </text:span><text:span text:style-name="T4">Nº</text:span><text:span text:style-name="T9"> </text:span><text:span text:style-name="T2">0070433-62.2015.8.06.0001</text:span><text:span text:style-name="T9"> - 11ª Vara Criminal </text:span><text:span text:style-name="T13">da Comarca de Fortaleza</text:span><text:span text:style-name="T9">. </text:span></text:p>
      <text:p text:style-name="P18">Apelante: Francisco Jardeson Martins da Cruz. </text:p>
      <text:p text:style-name="P18">Defensoria Pública do Estado do Ceará. </text:p>
      <text:p text:style-name="P18">Apelado: Ministério Público do Estado do Ceará. </text:p>
      <text:p text:style-name="P9"><text:span text:style-name="T1">Relator: </text:span><text:span text:style-name="T16">Des.</text:span><text:span text:style-name="T1"> FRANCISCO CARNEIRO LIMA. </text:span></text:p>
      <text:p text:style-name="P4"><text:span text:style-name="T9">Revisor: </text:span><text:span text:style-name="T11">Des.</text:span><text:span text:style-name="T9"> MÁRIO PARENTE TEÓFILO NETO</text:span></text:p>
      <text:p text:style-name="P7"/>
      <text:p text:style-name="P7"/>
      <text:p text:style-name="P28"><text:span text:style-name="T27">51</text:span><text:span text:style-name="T25"> -</text:span><text:span text:style-name="T23"> </text:span><text:span text:style-name="T28">Apelação Criminal </text:span><text:span text:style-name="T29">Nº</text:span><text:span text:style-name="T30"> </text:span><text:span text:style-name="T28">0201204-23.2023.8.06.0301</text:span><text:span text:style-name="T30"> - Vara Única da Comarca de Nova Olinda. </text:span></text:p>
      <text:p text:style-name="P28"><text:span text:style-name="T30">Apelante: J. F. C.. </text:span></text:p>
      <text:p text:style-name="P28"><text:span text:style-name="T30">Defensor dativo: Jatir Batista da Cunha Neto (OAB/CE: 43639). </text:span></text:p>
      <text:p text:style-name="P28"><text:soft-page-break/><text:span text:style-name="T30">Apelado: Ministério Público do Estado do Ceará. </text:span></text:p>
      <text:p text:style-name="P30"><text:span text:style-name="T23">Relator: </text:span><text:span text:style-name="T24">Des. </text:span><text:span text:style-name="T23">FRANCISCO CARNEIRO LIMA. </text:span></text:p>
      <text:p text:style-name="P28"><text:span text:style-name="T30">Revisor: </text:span><text:span text:style-name="T31">Des.</text:span><text:span text:style-name="T30"> MÁRIO PARENTE TEÓFILO NETO</text:span></text:p>
      <text:p text:style-name="P32"/>
      <text:p text:style-name="P32"/>
      <text:p text:style-name="P28"><text:span text:style-name="T27">52</text:span><text:span text:style-name="T25"> -</text:span><text:span text:style-name="T23"> </text:span><text:span text:style-name="T28">Apelação Criminal </text:span><text:span text:style-name="T29">Nº</text:span><text:span text:style-name="T30"> </text:span><text:span text:style-name="T28">0201416-41.2023.8.06.0302</text:span><text:span text:style-name="T30"> - 1ª Vara da Comarca de Mombaça. </text:span></text:p>
      <text:p text:style-name="P28"><text:span text:style-name="T30">Apelante: Ministério Público do Estado do Ceará. </text:span></text:p>
      <text:p text:style-name="P28"><text:span text:style-name="T30">Apelado: Francisco Ferreira Almeida. </text:span></text:p>
      <text:p text:style-name="P28"><text:span text:style-name="T30">Advogado: Matheus Pereira Lima Marques (OAB/CE: 19478). </text:span></text:p>
      <text:p text:style-name="P30"><text:span text:style-name="T23">Relator: </text:span><text:span text:style-name="T24">Des. </text:span><text:span text:style-name="T23">FRANCISCO CARNEIRO LIMA. </text:span></text:p>
      <text:p text:style-name="P26"><text:span text:style-name="T36">Revisor: </text:span><text:span text:style-name="T37">Des.</text:span><text:span text:style-name="T36"> MÁRIO PARENTE TEÓFILO NETO</text:span></text:p>
      <text:p text:style-name="P26"><text:span text:style-name="T36"/></text:p>
      <text:p text:style-name="P7"/>
      <text:p text:style-name="P21"><text:span text:style-name="T8">53</text:span><text:span text:style-name="T5"> - </text:span><text:span text:style-name="T2">Apelação Criminal </text:span><text:span text:style-name="T4">Nº</text:span><text:span text:style-name="T9"> </text:span><text:span text:style-name="T2">0202379-85.2024.8.06.0117</text:span><text:span text:style-name="T9"> - Juizado de Violência Doméstica e Familiar Contra a Mulher <text:s/></text:span><text:span text:style-name="T13">da Comarca de </text:span><text:span text:style-name="T9">Maracanaú. </text:span></text:p>
      <text:p text:style-name="P18">Apelante: Rory Sobreira Lima. </text:p>
      <text:p text:style-name="P18">Defensoria Pública do Estado do Ceará. </text:p>
      <text:p text:style-name="P18">Apelado: Ministério Público do Estado do Ceará. </text:p>
      <text:p text:style-name="P9"><text:span text:style-name="T1">Relator: </text:span><text:span text:style-name="T16">Des.</text:span><text:span text:style-name="T1"> FRANCISCO CARNEIRO LIMA. </text:span></text:p>
      <text:p text:style-name="P4"><text:span text:style-name="T9">Revisor: </text:span><text:span text:style-name="T11">Des.</text:span><text:span text:style-name="T9"> MÁRIO PARENTE TEÓFILO NETO</text:span></text:p>
      <text:p text:style-name="P7"/>
      <text:p text:style-name="P7"/>
      <text:p text:style-name="P21"><text:span text:style-name="T8">54</text:span><text:span text:style-name="T5"> - </text:span><text:span text:style-name="T2">Apelação Criminal </text:span><text:span text:style-name="T4">Nº</text:span><text:span text:style-name="T9"> </text:span><text:span text:style-name="T2">0204068-83.2022.8.06.0296</text:span><text:span text:style-name="T9"> - 15ª Vara Criminal </text:span><text:span text:style-name="T13">da Comarca de Fortaleza</text:span><text:span text:style-name="T9">. </text:span></text:p>
      <text:p text:style-name="P18">Apelante: <text:span text:style-name="T20">Antônio</text:span> Diego da Silva Rodrigues. </text:p>
      <text:p text:style-name="P18">Advogado: Francisco Roberto Castelo Branco Pereira Filho (OAB/CE: 38829). </text:p>
      <text:p text:style-name="P18">Apelado: Ministério Público do Estado do Ceará. </text:p>
      <text:p text:style-name="P9"><text:span text:style-name="T1">Relator: </text:span><text:span text:style-name="T16">Des.</text:span><text:span text:style-name="T1"> FRANCISCO CARNEIRO LIMA. </text:span></text:p>
      <text:p text:style-name="P4"><text:span text:style-name="T9">Revisor: </text:span><text:span text:style-name="T11">Des.</text:span><text:span text:style-name="T9"> MÁRIO PARENTE TEÓFILO NETO</text:span></text:p>
      <text:p text:style-name="P7"/>
      <text:p text:style-name="P7"/>
      <text:p text:style-name="P21"><text:span text:style-name="T8">55</text:span><text:span text:style-name="T5"> -</text:span><text:span text:style-name="T1"> </text:span><text:span text:style-name="T2">Apelação Criminal </text:span><text:span text:style-name="T4">Nº</text:span><text:span text:style-name="T9"> </text:span><text:span text:style-name="T2">0296358-32.2022.8.06.0001</text:span><text:span text:style-name="T9"> - 10ª Vara Criminal </text:span><text:span text:style-name="T13">da Comarca de Fortaleza</text:span><text:span text:style-name="T9">. </text:span></text:p>
      <text:p text:style-name="P18">Apelante: Geison Magno Castro Ferreira. </text:p>
      <text:p text:style-name="P18">Apelante: Francisco Pinheiro da Silva. </text:p>
      <text:p text:style-name="P18">Defensoria Pública do Estado do Ceará. </text:p>
      <text:p text:style-name="P18">Apelado: Ministério Público do Estado do Ceará. </text:p>
      <text:p text:style-name="P9"><text:span text:style-name="T1">Relator: </text:span><text:span text:style-name="T16">Des.</text:span><text:span text:style-name="T1"> FRANCISCO CARNEIRO LIMA. </text:span></text:p>
      <text:p text:style-name="P4"><text:span text:style-name="T9">Revisor: </text:span><text:span text:style-name="T11">Des.</text:span><text:span text:style-name="T9"> MÁRIO PARENTE TEÓFILO NETO</text:span></text:p>
      <text:p text:style-name="P7"/>
      <text:p text:style-name="P7"/>
      <text:p text:style-name="P21"><text:span text:style-name="T8">56</text:span><text:span text:style-name="T5"> -</text:span><text:span text:style-name="T1"> </text:span><text:span text:style-name="T2">Agravo de Execução Penal </text:span><text:span text:style-name="T4">Nº</text:span><text:span text:style-name="T9"> </text:span><text:span text:style-name="T2">0000234-66.2025.8.06.0000</text:span><text:span text:style-name="T9"> - 3ª Vara de Execução Penal </text:span><text:span text:style-name="T13">da Comarca de Fortaleza</text:span><text:span text:style-name="T9">. </text:span></text:p>
      <text:p text:style-name="P18">Agravante: Francisco Lucas da Silva Pereira. </text:p>
      <text:p text:style-name="P18">Advogado: Bruno Chacon Brandão (OAB/CE: 25257). </text:p>
      <text:p text:style-name="P18">Agravado: Ministério Público do Estado do Ceará. </text:p>
      <text:p text:style-name="P9"><text:span text:style-name="T1">Relator: </text:span><text:span text:style-name="T16">Des.</text:span><text:span text:style-name="T1"> FRANCISCO CARNEIRO LIMA. </text:span></text:p>
      <text:p text:style-name="P7"/>
      <text:p text:style-name="P7"/>
      <text:p text:style-name="P27"><text:span text:style-name="T27">57</text:span><text:span text:style-name="T25"> -</text:span><text:span text:style-name="T23"> </text:span><text:span text:style-name="T28">Agravo de Execução Penal </text:span><text:span text:style-name="T29">Nº</text:span><text:span text:style-name="T30"> </text:span><text:span text:style-name="T28">8000048-59.2020.8.06.0103</text:span><text:span text:style-name="T30"> - 4ª Vara de Execução Penal e Corregedoria dos Presídios </text:span><text:span text:style-name="T32">da Comarca de Fortaleza</text:span><text:span text:style-name="T30"> (SEJUD 1º Grau). </text:span></text:p>
      <text:p text:style-name="P27"><text:span text:style-name="T30">Agravante: Francisco Rubens Maciel. </text:span></text:p>
      <text:p text:style-name="P27"><text:soft-page-break/><text:span text:style-name="T30">Advogado: Leonardo Cavalcanti de Aquino (OAB/CE: 33692). </text:span></text:p>
      <text:p text:style-name="P27"><text:span text:style-name="T30">Agravado: Ministério Público do Estado do Ceará. </text:span></text:p>
      <text:p text:style-name="P29"><text:span text:style-name="T23">Relator: </text:span><text:span text:style-name="T24">Des. </text:span><text:span text:style-name="T23">FRANCISCO CARNEIRO LIMA. </text:span></text:p>
      <text:p text:style-name="P31"/>
      <text:p text:style-name="P31"/>
      <text:p text:style-name="P27"><text:span text:style-name="T27">58</text:span><text:span text:style-name="T25"> - </text:span><text:span text:style-name="T28">Recurso em Sentido Estrito </text:span><text:span text:style-name="T29">Nº</text:span><text:span text:style-name="T30"> </text:span><text:span text:style-name="T28">0207015-64.2023.8.06.0300</text:span><text:span text:style-name="T30"> - 1ª Vara da Comarca de São Gonçalo do Amarante. </text:span></text:p>
      <text:p text:style-name="P27"><text:span text:style-name="T30">Recorrente: Leon Lawson Soares Ramos. </text:span></text:p>
      <text:p text:style-name="P27"><text:span text:style-name="T30">Recorrente: Anastácio Warney Menezes Pedrosa. </text:span></text:p>
      <text:p text:style-name="P27"><text:span text:style-name="T30">Recorrente: Vanderson Luiz Pinheiro Alves. </text:span></text:p>
      <text:p text:style-name="P27"><text:span text:style-name="T30">Advogado: Jader Aldrin Evangelista Marques (OAB/CE: 35685). </text:span></text:p>
      <text:p text:style-name="P27"><text:span text:style-name="T30">Recorrente: Flávio Alves da Costa. </text:span></text:p>
      <text:p text:style-name="P27"><text:span text:style-name="T30">Advogado: Antônio Delano Soares Cruz (OAB/CE: 8116). </text:span></text:p>
      <text:p text:style-name="P27"><text:span text:style-name="T30">Recorrido: Ministério Público do Estado do Ceará. </text:span></text:p>
      <text:p text:style-name="P27"><text:span text:style-name="T30">Assistente/Rec: Carlos Vitor Soares de Sousa Lima. </text:span></text:p>
      <text:p text:style-name="P24"><text:span text:style-name="T34">Relator: </text:span><text:span text:style-name="T35">Des. </text:span><text:span text:style-name="T34">FRANCISCO CARNEIRO LIMA. </text:span></text:p>
      <text:p text:style-name="P15"/>
      <text:p text:style-name="P7"/>
      <text:p text:style-name="P3"><text:span text:style-name="T8">59</text:span><text:span text:style-name="T5"> -</text:span><text:span text:style-name="T1"> </text:span><text:span text:style-name="T2">Apelação Criminal </text:span><text:span text:style-name="T4">Nº</text:span><text:span text:style-name="T9"> </text:span><text:span text:style-name="T2">0000008-35.2018.8.06.0088</text:span><text:span text:style-name="T9"> - 2ª Vara Criminal da Comarca de Quixadá. </text:span></text:p>
      <text:p text:style-name="P18">Apelante: Ministério Público do Estado do Ceará. </text:p>
      <text:p text:style-name="P18">Apelado: José Ednardo Alves da Silva. </text:p>
      <text:p text:style-name="P18">Advogado: Talvane Robson Mota de Moura (OAB/CE: 31442). </text:p>
      <text:p text:style-name="P10"><text:span text:style-name="T1">Relatora: </text:span><text:span text:style-name="T16">Desa.</text:span><text:span text:style-name="T1"> SÍLVIA SOARES DE SÁ NÓBREGA. </text:span></text:p>
      <text:p text:style-name="P3"><text:span text:style-name="T9">Revisor: </text:span><text:span text:style-name="T11">Des.</text:span><text:span text:style-name="T9"> MÁRIO PARENTE TEÓFILO NETO</text:span></text:p>
      <text:p text:style-name="P7"/>
      <text:p text:style-name="P7"/>
      <text:p text:style-name="P3"><text:span text:style-name="T8">60</text:span><text:span text:style-name="T5"> -</text:span><text:span text:style-name="T1"> </text:span><text:span text:style-name="T2">Apelação Criminal </text:span><text:span text:style-name="T4">Nº</text:span><text:span text:style-name="T9"> </text:span><text:span text:style-name="T2">0005514-27.2019.8.06.0162</text:span><text:span text:style-name="T9"> - Vara Única da Comarca de Nova Olinda. </text:span></text:p>
      <text:p text:style-name="P18">Apelante: I. A. F.. </text:p>
      <text:p text:style-name="P18">Advogado: Alexei Teixeira Lima (OAB/CE: 14003). </text:p>
      <text:p text:style-name="P18">Apelado: Ministério Público do Estado do Ceará. </text:p>
      <text:p text:style-name="P9"><text:span text:style-name="T1">Relatora: </text:span><text:span text:style-name="T16">Desa.</text:span><text:span text:style-name="T1"> SÍLVIA SOARES DE SÁ NÓBREGA. </text:span></text:p>
      <text:p text:style-name="P4"><text:span text:style-name="T9">Revisor: </text:span><text:span text:style-name="T11">Des.</text:span><text:span text:style-name="T9"> MÁRIO PARENTE TEÓFILO NETO</text:span></text:p>
      <text:p text:style-name="P7"/>
      <text:p text:style-name="P7"/>
      <text:p text:style-name="P3"><text:span text:style-name="T8">61</text:span><text:span text:style-name="T5"> - </text:span><text:span text:style-name="T2">Apelação Criminal </text:span><text:span text:style-name="T4">Nº</text:span><text:span text:style-name="T9"> </text:span><text:span text:style-name="T2">0010859-95.2021.8.06.0293</text:span><text:span text:style-name="T9"> - Vara Única Criminal de Aquiraz. </text:span></text:p>
      <text:p text:style-name="P18">Apelante: Francisco Gonçalves de Freitas. </text:p>
      <text:p text:style-name="P18">Defensoria Pública do Estado do Ceará. </text:p>
      <text:p text:style-name="P18">Apelado: Ministério Público do Estado do Ceará. </text:p>
      <text:p text:style-name="P9"><text:span text:style-name="T1">Relatora: </text:span><text:span text:style-name="T16">Desa.</text:span><text:span text:style-name="T1"> SÍLVIA SOARES DE SÁ NÓBREGA. </text:span></text:p>
      <text:p text:style-name="P4"><text:span text:style-name="T9">Revisor: </text:span><text:span text:style-name="T11">Des.</text:span><text:span text:style-name="T9"> MÁRIO PARENTE TEÓFILO NETO</text:span></text:p>
      <text:p text:style-name="P7"/>
      <text:p text:style-name="P7"/>
      <text:p text:style-name="P21"><text:span text:style-name="T8">62</text:span><text:span text:style-name="T5"> -</text:span><text:span text:style-name="T1"> </text:span><text:span text:style-name="T2">Apelação Criminal </text:span><text:span text:style-name="T4">Nº</text:span><text:span text:style-name="T9"> </text:span><text:span text:style-name="T2">0015420-98.2018.8.06.0025</text:span><text:span text:style-name="T9"> - 2º Juizado da Violência Doméstica e Familiar Contra a Mulher </text:span><text:span text:style-name="T13">da Comarca de Fortaleza</text:span><text:span text:style-name="T9">. </text:span></text:p>
      <text:p text:style-name="P18">Apelante: M. C. A. O.. </text:p>
      <text:p text:style-name="P18">Advogado: Cícero Sousa de Luna (OAB/CE: 12950). </text:p>
      <text:p text:style-name="P18">Apelado: B. A. V.. </text:p>
      <text:p text:style-name="P18">Defensoria Pública do Estado do Ceará. </text:p>
      <text:p text:style-name="P18">Apelado: Ministério Público do Estado do Ceará. </text:p>
      <text:p text:style-name="P9"><text:span text:style-name="T1">Relatora: </text:span><text:span text:style-name="T16">Desa.</text:span><text:span text:style-name="T1"> SÍLVIA SOARES DE SÁ NÓBREGA. </text:span></text:p>
      <text:p text:style-name="P4"><text:span text:style-name="T9">Revisor: </text:span><text:span text:style-name="T11">Des.</text:span><text:span text:style-name="T9"> MÁRIO PARENTE TEÓFILO NETO</text:span></text:p>
      <text:p text:style-name="P7"><text:soft-page-break/></text:p>
      <text:p text:style-name="P22"><text:span text:style-name="T8">63</text:span><text:span text:style-name="T5"> -</text:span><text:span text:style-name="T1"> </text:span><text:span text:style-name="T2">Apelação Criminal </text:span><text:span text:style-name="T4">Nº</text:span><text:span text:style-name="T9"> </text:span><text:span text:style-name="T2">0172668-68.2019.8.06.0001</text:span><text:span text:style-name="T9"> - 12ª Vara Criminal </text:span><text:span text:style-name="T13">da Comarca de Fortaleza</text:span><text:span text:style-name="T9">. </text:span></text:p>
      <text:p text:style-name="P18">Apelante: C. R.. </text:p>
      <text:p text:style-name="P18">Defensoria Pública do Estado do Ceará. </text:p>
      <text:p text:style-name="P18">Apelado: Ministério Público do Estado do Ceará. </text:p>
      <text:p text:style-name="P9"><text:span text:style-name="T1">Relatora: </text:span><text:span text:style-name="T16">Desa.</text:span><text:span text:style-name="T1"> SÍLVIA SOARES DE SÁ NÓBREGA. </text:span></text:p>
      <text:p text:style-name="P4"><text:span text:style-name="T9">Revisor: </text:span><text:span text:style-name="T11">Des.</text:span><text:span text:style-name="T9"> MÁRIO PARENTE TEÓFILO NETO</text:span></text:p>
      <text:p text:style-name="P7"/>
      <text:p text:style-name="P7"/>
      <text:p text:style-name="P3"><text:span text:style-name="T8">64</text:span><text:span text:style-name="T5"> -</text:span><text:span text:style-name="T1"> </text:span><text:span text:style-name="T2">Apelação Criminal </text:span><text:span text:style-name="T4">Nº</text:span><text:span text:style-name="T9"> </text:span><text:span text:style-name="T2">0200014-82.2024.8.06.0303</text:span><text:span text:style-name="T9"> - Juizado da Violência Doméstica e Familiar Contra a Mulher da Comarca de Quixadá. </text:span></text:p>
      <text:p text:style-name="P18">Apelante: Ministério Público do Estado do Ceará. </text:p>
      <text:p text:style-name="P18">Apelado: D. M. da S.. </text:p>
      <text:p text:style-name="P18">Advogada: Jacinta de França Souza Neta Reis (OAB/CE: 44769). </text:p>
      <text:p text:style-name="P18">Advogado: Luís Cláudio da Silva Reis (OAB/CE: 46304). </text:p>
      <text:p text:style-name="P9"><text:span text:style-name="T1">Relatora: </text:span><text:span text:style-name="T16">Desa.</text:span><text:span text:style-name="T1"> SÍLVIA SOARES DE SÁ NÓBREGA. </text:span></text:p>
      <text:p text:style-name="P4"><text:span text:style-name="T9">Revisor: </text:span><text:span text:style-name="T11">Des.</text:span><text:span text:style-name="T9"> MÁRIO PARENTE TEÓFILO NETO</text:span></text:p>
      <text:p text:style-name="P7"/>
      <text:p text:style-name="P7"/>
      <text:p text:style-name="P3"><text:span text:style-name="T8">65</text:span><text:span text:style-name="T5"> - </text:span><text:span text:style-name="T2">Apelação Criminal </text:span><text:span text:style-name="T4">Nº</text:span><text:span text:style-name="T9"> </text:span><text:span text:style-name="T2">0200044-67.2024.8.06.0158</text:span><text:span text:style-name="T9"> - Vara Única Criminal de Russas. </text:span></text:p>
      <text:p text:style-name="P18">Apelante: Gilvanildo Freitas da Silva. </text:p>
      <text:p text:style-name="P18">Defensoria Pública do Estado do Ceará. </text:p>
      <text:p text:style-name="P18">Apelado: Ministério Público do Estado do Ceará. </text:p>
      <text:p text:style-name="P11"><text:span text:style-name="T1">Relatora: </text:span><text:span text:style-name="T16">Desa.</text:span><text:span text:style-name="T1"> SÍLVIA SOARES DE SÁ NÓBREGA. </text:span></text:p>
      <text:p text:style-name="P5"><text:span text:style-name="T9">Revisor: </text:span><text:span text:style-name="T11">Des.</text:span><text:span text:style-name="T9"> MÁRIO PARENTE TEÓFILO NETO</text:span></text:p>
      <text:p text:style-name="P7"/>
      <text:p text:style-name="P7"/>
      <text:p text:style-name="P3"><text:span text:style-name="T8">66</text:span><text:span text:style-name="T5"> -</text:span><text:span text:style-name="T1"> </text:span><text:span text:style-name="T2">Apelação Criminal </text:span><text:span text:style-name="T4">Nº</text:span><text:span text:style-name="T9"> </text:span><text:span text:style-name="T2">0200085-61.2023.8.06.0128</text:span><text:span text:style-name="T9"> - Vara Única Criminal de Morada Nova. </text:span></text:p>
      <text:p text:style-name="P18">Apelante: Ministério Público do Estado do Ceará. </text:p>
      <text:p text:style-name="P18">Apelado: Antônio Wesley Saraiva Félix. </text:p>
      <text:p text:style-name="P18">Advogado: José Maria Costa (OAB/CE: 3120). </text:p>
      <text:p text:style-name="P11"><text:span text:style-name="T1">Relatora: </text:span><text:span text:style-name="T16">Desa.</text:span><text:span text:style-name="T1"> SÍLVIA SOARES DE SÁ NÓBREGA. </text:span></text:p>
      <text:p text:style-name="P5"><text:span text:style-name="T9">Revisor: </text:span><text:span text:style-name="T11">Des.</text:span><text:span text:style-name="T9"> MÁRIO PARENTE TEÓFILO NETO</text:span></text:p>
      <text:p text:style-name="P7"/>
      <text:p text:style-name="P7"/>
      <text:p text:style-name="P22"><text:span text:style-name="T8">67</text:span><text:span text:style-name="T5"> -</text:span><text:span text:style-name="T1"> </text:span><text:span text:style-name="T2">Apelação Criminal </text:span><text:span text:style-name="T4">Nº</text:span><text:span text:style-name="T9"> </text:span><text:span text:style-name="T2">0200805-43.2022.8.06.0296</text:span><text:span text:style-name="T9"> - 12ª Vara Criminal </text:span><text:span text:style-name="T13">da Comarca de Fortaleza</text:span><text:span text:style-name="T9">. </text:span></text:p>
      <text:p text:style-name="P18">Apelante: L. G. F.. </text:p>
      <text:p text:style-name="P18">Advogado: Francisco Daniel do Nascimento Queiroz (OAB/CE: 43758). </text:p>
      <text:p text:style-name="P18">Apelado: Ministério Público do Estado do Ceará. </text:p>
      <text:p text:style-name="P11"><text:span text:style-name="T1">Relatora: </text:span><text:span text:style-name="T16">Desa.</text:span><text:span text:style-name="T1"> SÍLVIA SOARES DE SÁ NÓBREGA. </text:span></text:p>
      <text:p text:style-name="P5"><text:span text:style-name="T9">Revisor: </text:span><text:span text:style-name="T11">Des.</text:span><text:span text:style-name="T9"> MÁRIO PARENTE TEÓFILO NETO</text:span></text:p>
      <text:p text:style-name="P7"/>
      <text:p text:style-name="P7"/>
      <text:p text:style-name="P22"><text:span text:style-name="T8">68</text:span><text:span text:style-name="T5"> - </text:span><text:span text:style-name="T2">Apelação Criminal </text:span><text:span text:style-name="T4">Nº</text:span><text:span text:style-name="T9"> </text:span><text:span text:style-name="T2">0203134-12.2024.8.06.0117</text:span><text:span text:style-name="T9"> - Juizado de Violência Doméstica e Familiar Contra a Mulher <text:s/></text:span><text:span text:style-name="T13">da Comarca de </text:span><text:span text:style-name="T9">Maracanaú. </text:span></text:p>
      <text:p text:style-name="P18">Apelante: Matheus Pinto Lisboa. </text:p>
      <text:p text:style-name="P18">Defensoria Pública do Estado do Ceará. </text:p>
      <text:p text:style-name="P18">Apelado: Ministério Público Estadual. </text:p>
      <text:p text:style-name="P11"><text:span text:style-name="T1">Relatora: </text:span><text:span text:style-name="T16">Desa.</text:span><text:span text:style-name="T1"> SÍLVIA SOARES DE SÁ NÓBREGA. </text:span></text:p>
      <text:p text:style-name="P5"><text:span text:style-name="T9">Revisor: </text:span><text:span text:style-name="T11">Des.</text:span><text:span text:style-name="T9"> MÁRIO PARENTE TEÓFILO NETO</text:span></text:p>
      <text:p text:style-name="P7"><text:soft-page-break/></text:p>
      <text:p text:style-name="P7"/>
      <text:p text:style-name="P3"><text:span text:style-name="T8">69</text:span><text:span text:style-name="T5"> -</text:span><text:span text:style-name="T1"> </text:span><text:span text:style-name="T2">Apelação Criminal </text:span><text:span text:style-name="T4">Nº</text:span><text:span text:style-name="T9"> </text:span><text:span text:style-name="T2">0205804-48.2022.8.06.0293</text:span><text:span text:style-name="T9"> - Vara Única Criminal de Aquiraz. </text:span></text:p>
      <text:p text:style-name="P18">Apelante: Rafael da Silva Almeida. </text:p>
      <text:p text:style-name="P18">Advogada: Amílria Cardoso Menezes (OAB/CE: 20718). </text:p>
      <text:p text:style-name="P18">Apelante: Francisco Hícaro de Almeida da Costa. </text:p>
      <text:p text:style-name="P18">Advogada: Bianca Almeida de Abreu (OAB/CE: 40278). </text:p>
      <text:p text:style-name="P18">Apelado: Ministério Público do Estado do Ceará. </text:p>
      <text:p text:style-name="P11"><text:span text:style-name="T1">Relatora: </text:span><text:span text:style-name="T16">Desa.</text:span><text:span text:style-name="T1"> SÍLVIA SOARES DE SÁ NÓBREGA. </text:span></text:p>
      <text:p text:style-name="P5"><text:span text:style-name="T9">Revisor: </text:span><text:span text:style-name="T11">Des.</text:span><text:span text:style-name="T9"> MÁRIO PARENTE TEÓFILO NETO</text:span></text:p>
      <text:p text:style-name="P7"/>
      <text:p text:style-name="P7"/>
      <text:p text:style-name="P22"><text:span text:style-name="T8">70</text:span><text:span text:style-name="T5"> -</text:span><text:span text:style-name="T1"> </text:span><text:span text:style-name="T2">Apelação Criminal </text:span><text:span text:style-name="T4">Nº</text:span><text:span text:style-name="T9"> </text:span><text:span text:style-name="T2">0231506-28.2024.8.06.0001</text:span><text:span text:style-name="T9"> - 4ª Vara de Delitos de Trafico de Drogas </text:span><text:span text:style-name="T13">da Comarca de Fortaleza</text:span><text:span text:style-name="T9">. </text:span></text:p>
      <text:p text:style-name="P18">Apelante: Francisco Matheus de Castro Rodrigues. </text:p>
      <text:p text:style-name="P18">Advogado: Gleidson Gomes Silva (OAB/CE: 26706). </text:p>
      <text:p text:style-name="P18">Apelado: Ministério Público do Estado do Ceará. </text:p>
      <text:p text:style-name="P11"><text:span text:style-name="T1">Relatora: </text:span><text:span text:style-name="T16">Desa.</text:span><text:span text:style-name="T1"> SÍLVIA SOARES DE SÁ NÓBREGA. </text:span></text:p>
      <text:p text:style-name="P5"><text:span text:style-name="T9">Revisor: </text:span><text:span text:style-name="T11">Des.</text:span><text:span text:style-name="T9"> MÁRIO PARENTE TEÓFILO NETO</text:span></text:p>
      <text:p text:style-name="P7"/>
      <text:p text:style-name="P7"/>
      <text:p text:style-name="P22"><text:span text:style-name="T8">71</text:span><text:span text:style-name="T5"> - </text:span><text:span text:style-name="T2">Agravo de Execução Penal </text:span><text:span text:style-name="T4">Nº</text:span><text:span text:style-name="T9"> </text:span><text:span text:style-name="T2">0038412-62.2017.8.06.0001</text:span><text:span text:style-name="T9"> - 3ª Vara de Execução Penal </text:span><text:span text:style-name="T13">da Comarca de Fortaleza</text:span><text:span text:style-name="T9">. </text:span></text:p>
      <text:p text:style-name="P18">Agravante: Francisco Diogo Moura Pires. </text:p>
      <text:p text:style-name="P18">Advogado: Samuel Oliveira dos Santos (OAB/CE: 54075). </text:p>
      <text:p text:style-name="P18">Agravado: Ministério Público do Estado do Ceará. </text:p>
      <text:p text:style-name="P11"><text:span text:style-name="T1">Relatora: </text:span><text:span text:style-name="T16">Desa.</text:span><text:span text:style-name="T1"> SÍLVIA SOARES DE SÁ NÓBREGA. </text:span></text:p>
      <text:p text:style-name="P7"/>
      <text:p text:style-name="P7"/>
      <text:p text:style-name="P22"><text:span text:style-name="T8">72</text:span><text:span text:style-name="T5"> - </text:span><text:span text:style-name="T2">Agravo de Execução Penal </text:span><text:span text:style-name="T4">Nº</text:span><text:span text:style-name="T9"> </text:span><text:span text:style-name="T2">0098056-88.2015.8.06.0167</text:span><text:span text:style-name="T9"> - 4ª Vara de Execução Penal e Corregedoria dos Presídios </text:span><text:span text:style-name="T13">da Comarca de Fortaleza</text:span><text:span text:style-name="T9"> (SEJUD 1º Grau). </text:span></text:p>
      <text:p text:style-name="P18">Agravante: B. C. O.. </text:p>
      <text:p text:style-name="P18">Defensoria Pública do Estado do Ceará. </text:p>
      <text:p text:style-name="P18">Agravado: Ministério Público do Estado do Ceará. </text:p>
      <text:p text:style-name="P11"><text:span text:style-name="T1">Relatora: </text:span><text:span text:style-name="T16">Desa.</text:span><text:span text:style-name="T1"> SÍLVIA SOARES DE SÁ NÓBREGA. </text:span></text:p>
      <text:p text:style-name="P7"/>
      <text:p text:style-name="P7"/>
      <text:p text:style-name="P22"><text:span text:style-name="T8">73</text:span><text:span text:style-name="T5"> -</text:span><text:span text:style-name="T1"> </text:span><text:span text:style-name="T2">Agravo de Execução Penal </text:span><text:span text:style-name="T4">Nº</text:span><text:span text:style-name="T9"> </text:span><text:span text:style-name="T2">8004110-55.2023.8.06.0001</text:span><text:span text:style-name="T9"> - 4ª Vara de Execução Penal e Corregedoria dos Presídios </text:span><text:span text:style-name="T13">da Comarca de Fortaleza</text:span><text:span text:style-name="T9"> (SEJUD 1º Grau). </text:span></text:p>
      <text:p text:style-name="P18">Agravante: Joaquim Alves da Cruz Neto. </text:p>
      <text:p text:style-name="P18">Advogado: Mauro Júnior Rios (OAB/CE: 5714). </text:p>
      <text:p text:style-name="P3"><text:span text:style-name="T9">Agravado: Ministério Público do Estado do Ceará. </text:span></text:p>
      <text:p text:style-name="P11"><text:span text:style-name="T1">Relatora: </text:span><text:span text:style-name="T16">Desa.</text:span><text:span text:style-name="T1"> SÍLVIA SOARES DE SÁ NÓBREGA. </text:span></text:p>
      <text:p text:style-name="P7"/>
      <text:p text:style-name="P7"/>
      <text:p text:style-name="P22"><text:span text:style-name="T8">74</text:span><text:span text:style-name="T5"> - </text:span><text:span text:style-name="T2">Recurso em Sentido Estrito </text:span><text:span text:style-name="T4">Nº</text:span><text:span text:style-name="T9"> </text:span><text:span text:style-name="T2">0200165-40.2022.8.06.0296</text:span><text:span text:style-name="T9"> - 3ª Vara do J</text:span><text:span text:style-name="T15">ú</text:span><text:span text:style-name="T9">ri </text:span><text:span text:style-name="T13">da Comarca de Fortaleza</text:span><text:span text:style-name="T9">. </text:span></text:p>
      <text:p text:style-name="P18">Recorrente: Michael Wesley Alves dos Santos. </text:p>
      <text:p text:style-name="P18">Defensoria Pública do Estado do Ceará. </text:p>
      <text:p text:style-name="P18">Recorrido: Ministério Público do Estado do Ceará. </text:p>
      <text:p text:style-name="P11"><text:span text:style-name="T1">Relatora: </text:span><text:span text:style-name="T16">Desa.</text:span><text:span text:style-name="T1"> SÍLVIA SOARES DE SÁ NÓBREGA. </text:span></text:p>
      <text:p text:style-name="P7"><text:soft-page-break/></text:p>
      <text:p text:style-name="P7"/>
      <text:p text:style-name="P3"><text:span text:style-name="T8">75</text:span><text:span text:style-name="T5"> -</text:span><text:span text:style-name="T1"> </text:span><text:span text:style-name="T2">Recurso em Sentido Estrito </text:span><text:span text:style-name="T4">Nº</text:span><text:span text:style-name="T9"> </text:span><text:span text:style-name="T2">0201354-28.2023.8.06.0293</text:span><text:span text:style-name="T9"> - Vara Única Criminal de Morada Nova. </text:span></text:p>
      <text:p text:style-name="P18">Recorrente: L. A. B.. </text:p>
      <text:p text:style-name="P18">Recorrente: M. G. N. P.. </text:p>
      <text:p text:style-name="P18">Advogado: Bruno Nascimento Salgueiro (OAB/CE: 47018). </text:p>
      <text:p text:style-name="P18">Recorrido: Ministério Público do Estado do Ceará. </text:p>
      <text:p text:style-name="P11"><text:span text:style-name="T1">Relatora: </text:span><text:span text:style-name="T16">Desa.</text:span><text:span text:style-name="T1"> SÍLVIA SOARES DE SÁ NÓBREGA. </text:span></text:p>
      <text:p text:style-name="P7"/>
      <text:p text:style-name="P7"/>
      <text:p text:style-name="P22"><text:span text:style-name="T8">76</text:span><text:span text:style-name="T5"> -</text:span><text:span text:style-name="T1"> </text:span><text:span text:style-name="T2">Recurso em Sentido Estrito </text:span><text:span text:style-name="T4">Nº</text:span><text:span text:style-name="T9"> </text:span><text:span text:style-name="T2">0202783-84.2024.8.06.0296</text:span><text:span text:style-name="T9"> - 1ª Vara do J</text:span><text:span text:style-name="T15">ú</text:span><text:span text:style-name="T9">ri </text:span><text:span text:style-name="T13">da Comarca de Fortaleza</text:span><text:span text:style-name="T9">. </text:span></text:p>
      <text:p text:style-name="P18">Recorrente: Ministério Público do Estado do Ceará. </text:p>
      <text:p text:style-name="P18">Recorrido: Gilmar Pereira da Silva. </text:p>
      <text:p text:style-name="P18">Recorrido: José Reginaldo Barros da Silva. </text:p>
      <text:p text:style-name="P18">Recorrido: Marcus Ven<text:span text:style-name="T21">í</text:span>cius dos Santos Queiroz. </text:p>
      <text:p text:style-name="P18">Defensoria Pública do Estado do Ceará. </text:p>
      <text:p text:style-name="P11"><text:span text:style-name="T1">Relatora: </text:span><text:span text:style-name="T16">Desa.</text:span><text:span text:style-name="T1"> SÍLVIA SOARES DE SÁ NÓBREGA. </text:span></text:p>
      <text:p text:style-name="P7"/>
      <text:p text:style-name="P7"/>
      <text:p text:style-name="P22"><text:span text:style-name="T8">77</text:span><text:span text:style-name="T5"> -</text:span><text:span text:style-name="T1"> </text:span><text:span text:style-name="T2">Recurso em Sentido Estrito </text:span><text:span text:style-name="T4">Nº</text:span><text:span text:style-name="T9"> </text:span><text:span text:style-name="T2">0036955-48.2024.8.06.0001</text:span><text:span text:style-name="T9"> - Vara de Delitos de Organizações Criminosas </text:span><text:span text:style-name="T13">da Comarca de Fortaleza</text:span><text:span text:style-name="T9">. </text:span></text:p>
      <text:p text:style-name="P18">Recorrente: Ministério Público do Estado do Ceará. </text:p>
      <text:p text:style-name="P18">Recorrida: Darlinny Cabral Alves. </text:p>
      <text:p text:style-name="P18">Defensoria Pública do Estado do Ceará. </text:p>
      <text:p text:style-name="P11"><text:span text:style-name="T1">Relatora: </text:span><text:span text:style-name="T16">Desa.</text:span><text:span text:style-name="T1"> SÍLVIA SOARES DE SÁ NÓBREGA. </text:span></text:p>
      <text:p text:style-name="P7"/>
      <text:p text:style-name="P7"/>
      <text:p text:style-name="P7">Total de processos a julgar: 66</text:p>
      <text:p text:style-name="P7"/>
      <text:p text:style-name="P7">Fortaleza, 2<text:span text:style-name="T22">9</text:span> de abril de 2025.</text:p>
      <text:p text:style-name="P7"/>
      <text:p text:style-name="P7">Larissa Sacramento Marinho</text:p>
      <text:p text:style-name="P7"/>
      <text:p text:style-name="P7">Os processos que não forem julgados, por qualquer motivo, na data acima mencionada, terão seu julgamento adiado para a sessão subsequente, independentemente de nova intima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4.249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date>2025-04-29T09:47:53.001000000</dc:date>
    <meta:editing-duration>PT51M50S</meta:editing-duration>
    <meta:editing-cycles>10</meta:editing-cycles>
    <meta:document-statistic meta:table-count="0" meta:image-count="0" meta:object-count="0" meta:page-count="14" meta:paragraph-count="493" meta:word-count="3837" meta:character-count="26659" meta:non-whitespace-character-count="22880"/>
    <meta:user-defined meta:name="autor">SAJ/SG (GE)</meta:user-defined>
    <meta:user-defined meta:name="deslocamentodepaginas">0</meta:user-defined>
  </office:meta>
</office:document-meta>
</file>