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family-generic="swiss"/>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3" svg:font-family="Ari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5pt" fo:font-weight="bold" style:font-name-asian="Arial" style:font-size-asian="10.5pt" style:font-weight-asian="bold" style:font-size-complex="10.5pt"/>
    </style:style>
    <style:style style:name="P2" style:family="paragraph" style:parent-style-name="Standard">
      <style:paragraph-properties fo:text-align="center" style:justify-single-word="false"/>
      <style:text-properties style:font-name="Arial" fo:font-size="10.5pt" fo:font-weight="bold" fo:background-color="transparent" style:font-name-asian="Arial" style:font-size-asian="10.5pt" style:font-weight-asian="bold" style:font-size-complex="10.5pt"/>
    </style:style>
    <style:style style:name="P3"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fo:background-color="transparent" style:font-name-asian="Arial" style:font-size-asian="10.5pt" style:font-weight-asian="bold" style:font-size-complex="10.5pt"/>
    </style:style>
    <style:style style:name="P4" style:family="paragraph" style:parent-style-name="Standard">
      <style:paragraph-properties fo:text-align="center" style:justify-single-word="false"/>
      <style:text-properties style:font-name="Arial" fo:font-size="10.5pt" fo:background-color="transparent" style:font-name-asian="Calibri" style:font-size-asian="10.5pt" style:font-name-complex="Calibri" style:font-size-complex="10.5pt"/>
    </style:style>
    <style:style style:name="P5" style:family="paragraph" style:parent-style-name="Standard">
      <style:paragraph-properties fo:text-align="center" style:justify-single-word="false"/>
      <style:text-properties style:font-name="Calibri" fo:font-size="12pt" fo:font-weight="bold" officeooo:rsid="002ba160" officeooo:paragraph-rsid="008b4170"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8b4170" fo:background-color="transparent" style:font-name-asian="Arial" style:font-size-asian="12pt" style:font-weight-asian="bold" style:font-name-complex="Arial" style:font-size-complex="12pt"/>
    </style:style>
    <style:style style:name="P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8b4170" fo:background-color="transparent" style:font-name-asian="Arial" style:font-size-asian="12pt" style:font-weight-asian="bold" style:font-name-complex="Arial" style:font-size-complex="12pt"/>
    </style:style>
    <style:style style:name="P8" style:family="paragraph" style:parent-style-name="Standard">
      <style:paragraph-properties fo:line-height="100%" fo:text-align="center" style:justify-single-word="false"/>
      <style:text-properties fo:text-transform="uppercase" style:use-window-font-color="true" style:font-name="Calibri" fo:font-size="12pt" style:text-underline-style="none" fo:font-weight="bold" officeooo:rsid="07733d62" officeooo:paragraph-rsid="008b4170" fo:background-color="transparent" style:font-name-asian="Arial2" style:font-size-asian="12pt" style:font-name-complex="Arial2" style:font-size-complex="12pt"/>
    </style:style>
    <style:style style:name="P9" style:family="paragraph" style:parent-style-name="Standard">
      <style:paragraph-properties fo:text-align="center" style:justify-single-word="false"/>
      <style:text-properties officeooo:paragraph-rsid="008b4170"/>
    </style:style>
    <style:style style:name="P10"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ca446b"/>
    </style:style>
    <style:style style:name="P11" style:family="paragraph" style:parent-style-name="Normal">
      <style:paragraph-properties fo:margin-top="0cm" fo:margin-bottom="0cm" loext:contextual-spacing="false" fo:line-height="100%" fo:text-align="justify" style:justify-single-word="false" fo:hyphenation-ladder-count="no-limit" style:text-autospace="none"/>
      <style:text-properties style:font-name="Calibri" fo:font-size="12pt" style:text-underline-style="solid" style:text-underline-width="auto" style:text-underline-color="font-color" fo:font-weight="bold" officeooo:paragraph-rsid="008b4170" style:text-underline-mode="continuous" style:text-overline-mode="continuous" style:text-line-through-mode="continuous" fo:background-color="transparent" style:font-name-asian="Arial" style:font-size-asian="12pt" style:language-asian="hi" style:country-asian="IN" style:font-weight-asian="bold" style:font-size-complex="12pt" style:language-complex="pt" style:country-complex="BR" style:font-weight-complex="bold" fo:hyphenate="true" fo:hyphenation-remain-char-count="2" fo:hyphenation-push-char-count="2"/>
    </style:style>
    <style:style style:name="P12" style:family="paragraph" style:parent-style-name="Normal">
      <style:paragraph-properties fo:margin-top="0cm" fo:margin-bottom="0cm" loext:contextual-spacing="false" fo:line-height="100%" fo:hyphenation-ladder-count="no-limit" style:text-autospace="none"/>
      <style:text-properties style:font-name="Calibri" fo:font-size="12pt" style:text-underline-style="solid" style:text-underline-width="auto" style:text-underline-color="font-color" fo:font-weight="normal" officeooo:paragraph-rsid="008b4170" style:text-underline-mode="continuous" style:text-overline-mode="continuous" style:text-line-through-mode="continuous" fo:background-color="transparent" style:font-name-asian="Calibri" style:font-size-asian="12pt" style:language-asian="en" style:country-asian="US" style:font-weight-asian="normal" style:font-name-complex="Arial" style:font-size-complex="12pt" style:language-complex="pt" style:country-complex="BR" style:font-weight-complex="normal" fo:hyphenate="true"/>
    </style:style>
    <style:style style:name="P13" style:family="paragraph" style:parent-style-name="Standard">
      <style:paragraph-properties fo:margin-top="0cm" fo:margin-bottom="0cm" loext:contextual-spacing="false" fo:line-height="100%" fo:text-align="center" style:justify-single-word="false" fo:hyphenation-ladder-count="no-limit" style:text-autospace="none">
        <style:tab-stops>
          <style:tab-stop style:position="0cm"/>
          <style:tab-stop style:position="8.774cm"/>
          <style:tab-stop style:position="9.603cm"/>
        </style:tab-stops>
      </style:paragraph-properties>
      <style:text-properties fo:font-variant="normal" fo:text-transform="none" style:use-window-font-color="true" style:font-name="Calibri" fo:font-size="12pt" fo:language="pt" fo:country="none" fo:font-style="normal" style:text-underline-style="none" fo:font-weight="bold" officeooo:rsid="05a4e8e7" officeooo:paragraph-rsid="008b4170" style:text-underline-mode="continuous" style:text-overline-mode="continuous" style:text-line-through-mode="continuous" style:letter-kerning="true" fo:background-color="transparent"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fo:hyphenate="true"/>
    </style:style>
    <style:style style:name="P14" style:family="paragraph" style:parent-style-name="Standard">
      <style:paragraph-properties fo:margin-left="0cm" fo:margin-right="0.265cm" fo:text-align="center" style:justify-single-word="false" fo:text-indent="0cm" style:auto-text-indent="false"/>
      <style:text-properties officeooo:paragraph-rsid="004f155e"/>
    </style:style>
    <style:style style:name="P15"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Calibri" fo:font-size="12pt" style:text-underline-style="none" fo:font-weight="bold" officeooo:rsid="07733d62" officeooo:paragraph-rsid="008b4170" fo:background-color="transparent" style:font-name-asian="Arial" style:font-size-asian="12pt" style:font-weight-asian="bold" style:font-name-complex="Arial" style:font-size-complex="12pt" style:font-weight-complex="bold"/>
    </style:style>
    <style:style style:name="P16" style:family="paragraph" style:parent-style-name="Standard" style:master-page-name="MP0">
      <style:paragraph-properties fo:text-align="center" style:justify-single-word="false" style:page-number="auto" fo:break-before="page"/>
    </style:style>
    <style:style style:name="T1" style:family="text">
      <style:text-properties style:font-name="Arial" fo:font-size="11pt" style:font-size-asian="11pt" style:font-size-complex="11pt"/>
    </style:style>
    <style:style style:name="T2" style:family="text">
      <style:text-properties style:font-name="Arial" fo:font-size="10pt" fo:font-weight="bold" officeooo:rsid="00f98153" fo:background-color="transparent" loext:char-shading-value="0" style:font-name-asian="Calibri" style:font-size-asian="10pt" style:language-asian="en" style:country-asian="US" style:font-weight-asian="bold" style:font-name-complex="Arial" style:font-size-complex="10pt" style:font-weight-complex="bold"/>
    </style:style>
    <style:style style:name="T3" style:family="text">
      <style:text-properties fo:color="#000000" style:font-name="Calibri1" fo:font-size="12pt" fo:font-style="italic" fo:font-weight="bold" style:font-size-asian="12pt" style:font-style-asian="italic" style:font-weight-asian="bold"/>
    </style:style>
    <style:style style:name="T4" style:family="text">
      <style:text-properties fo:color="#000000" style:font-name="Calibri1" fo:font-size="12pt" fo:font-style="italic" fo:font-weight="bold" officeooo:rsid="00955990" style:font-size-asian="12pt" style:font-style-asian="italic" style:font-weight-asian="bold"/>
    </style:style>
    <style:style style:name="T5" style:family="text">
      <style:text-properties fo:color="#000000" style:font-name="Calibri1" fo:font-size="12pt" fo:font-style="italic" fo:font-weight="bold" officeooo:rsid="00e79499" style:font-size-asian="12pt" style:font-style-asian="italic" style:font-weight-asian="bold"/>
    </style:style>
    <style:style style:name="T6" style:family="text">
      <style:text-properties fo:color="#000000" style:font-name="Calibri1" fo:font-size="12pt" fo:font-style="italic" fo:font-weight="bold"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7"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8" style:family="text">
      <style:text-properties fo:color="#000000" style:font-name="Calibri1" fo:font-size="12pt" fo:font-weight="bold" style:font-size-asian="12pt" style:font-weight-asian="bold"/>
    </style:style>
    <style:style style:name="T9" style:family="text">
      <style:text-properties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weight-complex="bold"/>
    </style:style>
    <style:style style:name="T10" style:family="text">
      <style:text-properties fo:color="#000000" style:font-name="Calibri" fo:font-size="12pt" fo:font-style="italic" style:text-underline-style="none" fo:font-weight="bold"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11" style:family="text">
      <style:text-properties fo:color="#000000" style:font-name="Calibri" fo:font-size="12pt"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12" style:family="text">
      <style:text-properties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weight-complex="bold"/>
    </style:style>
    <style:style style:name="T13" style:family="text">
      <style:text-properties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italic" style:font-weight-asian="bold" style:font-name-complex="Arial" style:font-size-complex="12pt" style:language-complex="ar" style:country-complex="SA" style:font-weight-complex="bold"/>
    </style:style>
    <style:style style:name="T14"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weight-complex="bold"/>
    </style:style>
    <style:style style:name="T15"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weight-complex="bold"/>
    </style:style>
    <style:style style:name="T16" style:family="text">
      <style:text-properties fo:color="#000000" style:font-name="Times New Roman1" fo:font-size="12pt" fo:font-style="italic" fo:font-weight="normal" style:font-size-asian="12pt" style:font-style-asian="italic" style:font-weight-asian="normal"/>
    </style:style>
    <style:style style:name="T17" style:family="text">
      <style:text-properties fo:text-transform="uppercas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 style:family="text">
      <style:text-properties fo:text-transform="uppercase" style:use-window-font-color="true" style:font-name="Calibri" fo:font-size="12pt" fo:language="pt" fo:country="none" fo:font-style="normal" style:text-underline-style="none" fo:font-weight="bold" officeooo:rsid="0048ea0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9" style:family="text">
      <style:text-properties fo:text-transform="uppercase" style:use-window-font-color="true" style:font-name="Calibri" fo:font-size="12pt" fo:language="pt" fo:country="none" fo:font-style="normal" style:text-underline-style="none" fo:font-weight="bold" officeooo:rsid="001ec973"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0" style:family="text">
      <style:text-properties fo:text-transform="uppercase" style:use-window-font-color="true" style:font-name="Calibri" fo:font-size="12pt" fo:language="pt" fo:country="none" fo:font-style="normal" style:text-underline-style="none" fo:font-weight="bold" officeooo:rsid="002dca83"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 style:family="text">
      <style:text-properties fo:text-transform="uppercase" style:use-window-font-color="tru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 style:family="text">
      <style:text-properties fo:text-transform="uppercase" style:use-window-font-color="true" style:font-name="Calibri" fo:font-size="12pt" fo:language="pt" fo:country="none" fo:font-style="normal" style:text-underline-style="none" fo:font-weight="bold" officeooo:rsid="0052675a"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3" style:family="text">
      <style:text-properties fo:text-transform="uppercase" style:use-window-font-color="tru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5"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52675a"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6"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2b2346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7"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75205"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8"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8c7341"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9"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2c1d3a"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0"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bbd5bd"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52675a"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af5067"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8542cb"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8e2f5b"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text-transform="uppercase" style:font-name="Calibri"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38" style:family="text">
      <style:text-properties fo:text-transform="uppercase" style:font-name="Calibri" fo:font-size="12pt" fo:font-weight="bold" officeooo:rsid="004bee99"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39" style:family="text">
      <style:text-properties fo:text-transform="uppercase" style:font-name="Calibri" fo:font-size="12pt" fo:font-weight="bold" officeooo:rsid="001ec973"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40" style:family="text">
      <style:text-properties fo:text-transform="uppercase" style:font-name="Calibri" fo:font-size="12pt" fo:font-weight="bold" officeooo:rsid="0048ea09"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41" style:family="text">
      <style:text-properties fo:text-transform="uppercase" style:font-name="Calibri" fo:font-size="12pt" fo:font-weight="bold" officeooo:rsid="004e30bc"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42" style:family="text">
      <style:text-properties fo:text-transform="uppercase" style:font-name="Calibri" fo:font-size="12pt" fo:font-weight="bold" officeooo:rsid="002dca83"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43" style:family="text">
      <style:text-properties fo:text-transform="uppercase" style:font-name="Calibri" fo:font-size="12pt" fo:font-weight="bold" officeooo:rsid="004fb4f9"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44" style:family="text">
      <style:text-properties fo:text-transform="uppercase" style:font-name="Calibri" fo:font-size="12pt" fo:font-weight="bold" fo:background-color="transparent" loext:char-shading-value="0" style:font-name-asian="Arial" style:font-size-asian="12pt" style:font-weight-asian="bold" style:font-size-complex="12pt"/>
    </style:style>
    <style:style style:name="T45" style:family="text">
      <style:text-properties fo:text-transform="uppercase" style:font-name="Calibri" fo:font-size="12pt" fo:font-weight="normal" style:font-name-asian="Arial" style:font-size-asian="12pt" style:language-asian="ar" style:country-asian="SA" style:font-weight-asian="normal" style:font-size-complex="12pt" style:language-complex="ar" style:country-complex="SA" style:font-weight-complex="normal"/>
    </style:style>
    <style:style style:name="T46" style:family="text">
      <style:text-properties fo:text-transform="uppercase" style:font-name="Calibri" fo:font-size="12pt" fo:font-weight="normal" officeooo:rsid="002dca83" style:font-name-asian="Arial" style:font-size-asian="12pt" style:language-asian="ar" style:country-asian="SA" style:font-weight-asian="normal" style:font-size-complex="12pt" style:language-complex="ar" style:country-complex="SA" style:font-weight-complex="normal"/>
    </style:style>
    <style:style style:name="T47" style:family="text">
      <style:text-properties fo:text-transform="uppercase" style:font-name="Calibri" fo:font-size="12pt" fo:font-weight="normal" officeooo:rsid="0048ea09" style:font-name-asian="Arial" style:font-size-asian="12pt" style:language-asian="ar" style:country-asian="SA" style:font-weight-asian="normal" style:font-size-complex="12pt" style:language-complex="ar" style:country-complex="SA" style:font-weight-complex="normal"/>
    </style:style>
    <style:style style:name="T48" style:family="text">
      <style:text-properties fo:text-transform="uppercase" style:font-name="Calibri" fo:font-size="12pt" fo:font-weight="normal" officeooo:rsid="004bee99" style:font-name-asian="Arial" style:font-size-asian="12pt" style:language-asian="ar" style:country-asian="SA" style:font-weight-asian="normal" style:font-size-complex="12pt" style:language-complex="ar" style:country-complex="SA" style:font-weight-complex="normal"/>
    </style:style>
    <style:style style:name="T49" style:family="text">
      <style:text-properties fo:text-transform="uppercase" style:font-name="Calibri" fo:font-size="12pt" fo:font-weight="normal" officeooo:rsid="004e30bc" style:font-name-asian="Arial" style:font-size-asian="12pt" style:language-asian="ar" style:country-asian="SA" style:font-weight-asian="normal" style:font-size-complex="12pt" style:language-complex="ar" style:country-complex="SA" style:font-weight-complex="normal"/>
    </style:style>
    <style:style style:name="T50" style:family="text">
      <style:text-properties fo:text-transform="uppercase" style:font-name="Calibri" fo:font-size="12pt" fo:font-weight="normal" officeooo:rsid="004fb4f9" style:font-name-asian="Arial" style:font-size-asian="12pt" style:language-asian="ar" style:country-asian="SA" style:font-weight-asian="normal" style:font-size-complex="12pt" style:language-complex="ar" style:country-complex="SA" style:font-weight-complex="normal"/>
    </style:style>
    <style:style style:name="T51" style:family="text">
      <style:text-properties fo:text-transform="uppercase" style:font-name="Calibri" fo:font-size="12pt" fo:font-weight="normal" officeooo:rsid="0052675a" style:font-name-asian="Arial" style:font-size-asian="12pt" style:language-asian="ar" style:country-asian="SA" style:font-weight-asian="normal" style:font-size-complex="12pt" style:language-complex="ar" style:country-complex="SA" style:font-weight-complex="normal"/>
    </style:style>
    <style:style style:name="T52" style:family="text">
      <style:text-properties fo:text-transform="uppercase" style:font-name="Calibri" fo:font-size="12pt" fo:font-weight="normal" officeooo:rsid="0094d78b" style:font-name-asian="Arial" style:font-size-asian="12pt" style:language-asian="ar" style:country-asian="SA" style:font-weight-asian="normal" style:font-size-complex="12pt" style:language-complex="ar" style:country-complex="SA" style:font-weight-complex="normal"/>
    </style:style>
    <style:style style:name="T53" style:family="text">
      <style:text-properties fo:text-transform="uppercase" style:font-name="Calibri" fo:font-size="12pt"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54" style:family="text">
      <style:text-properties fo:font-variant="normal" fo:text-transform="none" style:use-window-font-color="true" style:font-name="Calibri" fo:font-size="12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55" style:family="text">
      <style:text-properties fo:font-variant="normal" fo:text-transform="none" style:use-window-font-color="true" style:font-name="Calibri" fo:font-size="12pt"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56" style:family="text">
      <style:text-properties fo:font-variant="normal" fo:text-transform="none" style:use-window-font-color="true" style:font-name="Calibri" fo:font-size="12pt"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57" style:family="text">
      <style:text-properties fo:font-variant="normal" fo:text-transform="none" style:use-window-font-color="true" style:font-name="Calibri" fo:font-size="12pt"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58" style:family="text">
      <style:text-properties fo:font-variant="normal" fo:text-transform="none" style:use-window-font-color="true" style:font-name="Calibri" fo:font-size="12pt"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59" style:family="text">
      <style:text-properties fo:font-variant="normal" fo:text-transform="none" style:use-window-font-color="true" style:font-name="Calibri" fo:font-size="12pt"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0" style:family="text">
      <style:text-properties fo:font-variant="normal" fo:text-transform="none" style:use-window-font-color="true" style:font-name="Calibri" fo:font-size="12pt" fo:language="pt" fo:country="BR" fo:font-style="normal"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1" style:family="text">
      <style:text-properties fo:font-variant="normal" fo:text-transform="none" style:use-window-font-color="true" style:font-name="Calibri" fo:font-size="12pt" fo:language="pt" fo:country="BR" fo:font-style="normal"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2" style:family="text">
      <style:text-properties fo:font-variant="normal" fo:text-transform="none" style:use-window-font-color="true" style:font-name="Calibri" fo:font-size="12pt" fo:language="pt" fo:country="BR" fo:font-style="normal" style:text-underline-style="none" fo:font-weight="bold" officeooo:rsid="002d7736"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3" style:family="text">
      <style:text-properties fo:font-variant="normal" fo:text-transform="none" style:use-window-font-color="true" style:font-name="Calibri" fo:font-size="12pt"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4" style:family="text">
      <style:text-properties fo:font-variant="normal" fo:text-transform="none" style:use-window-font-color="true" style:font-name="Calibri" fo:font-size="12pt"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5" style:family="text">
      <style:text-properties fo:font-variant="normal" fo:text-transform="none" style:use-window-font-color="true" style:font-name="Calibri" fo:font-size="12pt"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6" style:family="text">
      <style:text-properties fo:font-variant="normal" fo:text-transform="none" style:use-window-font-color="true" style:font-name="Calibri" fo:font-size="12pt" fo:language="pt" fo:country="BR" fo:font-style="normal" style:text-underline-style="none" fo:font-weight="bold" officeooo:rsid="0024fc0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7" style:family="text">
      <style:text-properties fo:font-variant="normal" fo:text-transform="none" style:use-window-font-color="true" style:font-name="Calibri" fo:font-size="12pt"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8" style:family="text">
      <style:text-properties fo:font-variant="normal" fo:text-transform="none" style:use-window-font-color="true" style:font-name="Calibri" fo:font-size="12pt" fo:language="pt" fo:country="BR" fo:font-style="normal"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9" style:family="text">
      <style:text-properties fo:font-variant="normal" fo:text-transform="none" style:use-window-font-color="true" style:font-name="Calibri" fo:font-size="12pt" fo:language="pt" fo:country="BR" fo:font-style="normal"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0" style:family="text">
      <style:text-properties fo:font-variant="normal" fo:text-transform="none" style:use-window-font-color="true" style:font-name="Calibri" fo:font-size="12pt" fo:language="pt" fo:country="BR" fo:font-style="normal"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1" style:family="text">
      <style:text-properties fo:font-variant="normal" fo:text-transform="none" style:use-window-font-color="true" style:font-name="Calibri" fo:font-size="12pt" fo:language="pt" fo:country="BR" fo:font-style="normal" style:text-underline-style="none" fo:font-weight="bold" officeooo:rsid="0065fbb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2" style:family="text">
      <style:text-properties fo:font-variant="normal" fo:text-transform="none" style:use-window-font-color="true" style:font-name="Calibri" fo:font-size="12pt"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3" style:family="text">
      <style:text-properties fo:font-variant="normal" fo:text-transform="none" style:use-window-font-color="true" style:font-name="Calibri" fo:font-size="12pt" fo:language="pt" fo:country="BR" fo:font-style="normal" style:text-underline-style="none" fo:font-weight="bold" officeooo:rsid="004f155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4" style:family="text">
      <style:text-properties fo:font-variant="normal" fo:text-transform="none" style:use-window-font-color="true" style:font-name="Calibri" fo:font-size="12pt" fo:language="pt" fo:country="BR" fo:font-style="normal" style:text-underline-style="none" fo:font-weight="bold" officeooo:rsid="002aaff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5" style:family="text">
      <style:text-properties fo:font-variant="normal" fo:text-transform="none" style:use-window-font-color="true" style:font-name="Calibri" fo:font-size="12pt" fo:language="pt" fo:country="BR" fo:font-style="normal" style:text-underline-style="none" fo:font-weight="bold" officeooo:rsid="005099e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6" style:family="text">
      <style:text-properties fo:font-variant="normal" fo:text-transform="none" style:use-window-font-color="true" style:font-name="Calibri" fo:font-size="12pt" fo:language="pt" fo:country="BR" fo:font-style="normal" style:text-underline-style="none" fo:font-weight="bold" officeooo:rsid="005b17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7" style:family="text">
      <style:text-properties fo:font-variant="normal" fo:text-transform="none" style:use-window-font-color="true" style:font-name="Calibri" fo:font-size="12pt" fo:language="pt" fo:country="BR" fo:font-style="normal" style:text-underline-style="none" fo:font-weight="bold" officeooo:rsid="00c82bd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8" style:family="text">
      <style:text-properties fo:font-variant="normal" fo:text-transform="none" style:use-window-font-color="true" style:font-name="Calibri" fo:font-size="12pt" fo:language="pt" fo:country="BR" fo:font-style="normal" style:text-underline-style="none" fo:font-weight="bold" officeooo:rsid="005b173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79" style:family="text">
      <style:text-properties fo:font-variant="normal" fo:text-transform="none" style:use-window-font-color="true" style:font-name="Calibri" fo:font-size="12pt" fo:language="pt" fo:country="BR" fo:font-style="normal" style:text-underline-style="none" fo:font-weight="bold" officeooo:rsid="0166ae6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80" style:family="text">
      <style:text-properties fo:font-variant="normal" fo:text-transform="none" style:use-window-font-color="true" style:font-name="Calibri" fo:font-size="12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1" style:family="text">
      <style:text-properties fo:font-variant="normal" fo:text-transform="none" style:use-window-font-color="true" style:font-name="Calibri" fo:font-size="12pt" fo:language="pt" fo:country="BR" fo:font-style="normal" style:text-underline-style="none" fo:font-weight="bold" officeooo:rsid="0166ae6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82" style:family="text">
      <style:text-properties fo:font-variant="normal" fo:text-transform="none" style:use-window-font-color="true" style:font-name="Calibri"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83" style:family="text">
      <style:text-properties fo:font-variant="normal" fo:text-transform="none" style:use-window-font-color="true" style:font-name="Calibri" fo:font-size="12pt"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84" style:family="text">
      <style:text-properties fo:font-variant="normal" fo:text-transform="none" style:use-window-font-color="true" style:font-name="Calibri" fo:font-size="12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85" style:family="text">
      <style:text-properties fo:font-variant="normal" fo:text-transform="none" style:use-window-font-color="true" style:font-name="Calibri" fo:font-size="12pt" fo:language="pt" fo:country="BR" fo:font-style="normal" style:text-underline-style="none" fo:font-weight="normal" officeooo:rsid="0019446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86" style:family="text">
      <style:text-properties fo:font-variant="normal" fo:text-transform="none" style:use-window-font-color="true" style:font-name="Calibri" fo:font-size="12pt"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87" style:family="text">
      <style:text-properties fo:font-variant="normal" fo:text-transform="none" style:use-window-font-color="true" style:font-name="Calibri" fo:font-size="12pt"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88" style:family="text">
      <style:text-properties fo:font-variant="normal" fo:text-transform="none" style:use-window-font-color="true" style:font-name="Calibri" fo:font-size="12pt"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89" style:family="text">
      <style:text-properties fo:font-variant="normal" fo:text-transform="none" style:use-window-font-color="true" style:font-name="Calibri" fo:font-size="12pt" fo:language="pt" fo:country="BR" fo:font-style="normal" style:text-underline-style="none" fo:font-weight="normal" officeooo:rsid="002d7736"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0" style:family="text">
      <style:text-properties fo:font-variant="normal" fo:text-transform="none" style:use-window-font-color="true" style:font-name="Calibri" fo:font-size="12pt"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1" style:family="text">
      <style:text-properties fo:font-variant="normal" fo:text-transform="none" style:use-window-font-color="true" style:font-name="Calibri" fo:font-size="12pt"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2" style:family="text">
      <style:text-properties fo:font-variant="normal" fo:text-transform="none" style:use-window-font-color="true" style:font-name="Calibri" fo:font-size="12pt" fo:language="pt" fo:country="BR" fo:font-style="normal" style:text-underline-style="none" fo:font-weight="normal" officeooo:rsid="006b182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3" style:family="text">
      <style:text-properties fo:font-variant="normal" fo:text-transform="none" style:use-window-font-color="true" style:font-name="Calibri" fo:font-size="12pt" fo:language="pt" fo:country="BR" fo:font-style="normal" style:text-underline-style="none" fo:font-weight="normal" officeooo:rsid="000f4a8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4" style:family="text">
      <style:text-properties fo:font-variant="normal" fo:text-transform="none" style:use-window-font-color="true" style:font-name="Calibri" fo:font-size="12pt"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5" style:family="text">
      <style:text-properties fo:font-variant="normal" fo:text-transform="none" style:use-window-font-color="true" style:font-name="Calibri" fo:font-size="12pt"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6" style:family="text">
      <style:text-properties fo:font-variant="normal" fo:text-transform="none" style:use-window-font-color="true" style:font-name="Calibri" fo:font-size="12pt" fo:language="pt" fo:country="BR" fo:font-style="normal" style:text-underline-style="none" fo:font-weight="normal" officeooo:rsid="004f155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97" style:family="text">
      <style:text-properties fo:font-variant="normal" fo:text-transform="none" style:use-window-font-color="true" style:font-name="Calibri" fo:font-size="12pt" fo:language="pt" fo:country="BR"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8" style:family="text">
      <style:text-properties fo:font-variant="normal" fo:text-transform="none" style:use-window-font-color="true" style:font-name="Calibri" fo:font-size="12pt" fo:language="pt" fo:country="BR" fo:font-style="normal" style:text-underline-style="none" fo:font-weight="normal" officeooo:rsid="007014f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9" style:family="text">
      <style:text-properties fo:font-variant="normal" fo:text-transform="none" style:use-window-font-color="true" style:font-name="Calibri" fo:font-size="12pt" fo:language="pt" fo:country="BR" fo:font-style="normal" style:text-underline-style="none" fo:font-weight="normal" officeooo:rsid="0082633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0" style:family="text">
      <style:text-properties fo:font-variant="normal" fo:text-transform="none" style:use-window-font-color="true" style:font-name="Calibri" fo:font-size="12pt" fo:language="pt" fo:country="BR" fo:font-style="normal" style:text-underline-style="none" fo:font-weight="normal" officeooo:rsid="0166ae6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1" style:family="text">
      <style:text-properties fo:font-variant="normal" fo:text-transform="none" style:use-window-font-color="true" style:font-name="Calibri" fo:font-size="12pt" fo:language="pt" fo:country="BR" fo:font-style="normal" style:text-underline-style="none" fo:font-weight="normal" officeooo:rsid="00722bd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font-variant="normal" fo:text-transform="none" style:use-window-font-color="true" style:font-name="Calibri" fo:font-size="12pt" fo:language="pt" fo:country="BR" fo:font-style="normal" style:text-underline-style="none" fo:font-weight="normal" officeooo:rsid="0087ab2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font-variant="normal" fo:text-transform="none" style:use-window-font-color="true" style:font-name="Calibri" fo:font-size="12pt" fo:language="pt" fo:country="BR" fo:font-style="normal" style:text-underline-style="none" fo:font-weight="normal" officeooo:rsid="0176ff0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4" style:family="text">
      <style:text-properties fo:font-variant="normal" fo:text-transform="none" style:use-window-font-color="true" style:font-name="Calibri" fo:font-size="12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5" style:family="text">
      <style:text-properties fo:font-variant="normal" fo:text-transform="none" style:use-window-font-color="true" style:font-name="Calibri" fo:font-size="12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6" style:family="text">
      <style:text-properties fo:font-variant="normal" fo:text-transform="none" style:use-window-font-color="tru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7" style:family="text">
      <style:text-properties fo:font-variant="normal" fo:text-transform="none" style:use-window-font-color="true" style:font-name="Calibri" fo:font-size="12pt" fo:language="pt" fo:country="BR" fo:font-style="normal" style:text-underline-style="none" fo:font-weight="normal" officeooo:rsid="0166ae6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8" style:family="text">
      <style:text-properties fo:font-variant="normal" fo:text-transform="none" style:use-window-font-color="tru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9" style:family="text">
      <style:text-properties fo:font-variant="normal" fo:text-transform="none" style:use-window-font-color="true" style:font-name="Calibri" fo:font-size="12pt" fo:language="pt" fo:country="BR" fo:font-style="normal" style:text-underline-style="none" fo:font-weight="normal" officeooo:rsid="0166ae6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0" style:family="text">
      <style:text-properties fo:font-variant="normal" fo:text-transform="none" style:use-window-font-color="tru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1" style:family="text">
      <style:text-properties fo:font-variant="normal" fo:text-transform="none" style:use-window-font-color="true" style:font-name="Calibri"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2" style:family="text">
      <style:text-properties fo:font-variant="normal" fo:text-transform="none" style:use-window-font-color="true" style:font-name="Calibri"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3" style:family="text">
      <style:text-properties fo:font-variant="normal" fo:text-transform="none" style:use-window-font-color="true" style:font-name="Calibri"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4" style:family="text">
      <style:text-properties fo:font-variant="normal" fo:text-transform="none" style:use-window-font-color="true" style:font-name="Calibri"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5" style:family="text">
      <style:text-properties fo:font-variant="normal" fo:text-transform="none" style:use-window-font-color="true" style:font-name="Calibri"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6" style:family="text">
      <style:text-properties fo:font-variant="normal" fo:text-transform="none" style:use-window-font-color="true" style:font-name="Calibri" fo:font-size="12pt" fo:language="pt" fo:country="BR" fo:font-style="normal" style:text-underline-style="none" fo:font-weight="normal" officeooo:rsid="01a44c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7"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8"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5b17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9" style:family="text">
      <style:text-properties fo:font-variant="normal" fo:text-transform="none" style:use-window-font-color="true" style:font-name="Calibri"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20" style:family="text">
      <style:text-properties fo:font-variant="normal" fo:text-transform="none" style:use-window-font-color="true"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21" style:family="text">
      <style:text-properties fo:font-variant="normal" fo:text-transform="none" style:use-window-font-color="true" style:font-name="Calibri" fo:font-size="12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22" style:family="text">
      <style:text-properties fo:font-variant="normal" fo:text-transform="none" style:use-window-font-color="true"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23" style:family="text">
      <style:text-properties fo:font-variant="normal" fo:text-transform="none" style:use-window-font-color="true" style:font-name="Calibri" fo:font-size="12pt" fo:language="pt" fo:country="none" fo:font-style="normal" style:text-underline-style="none" fo:font-weight="bold" officeooo:rsid="01bcca68"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24" style:family="text">
      <style:text-properties fo:font-variant="normal" fo:text-transform="none" style:use-window-font-color="true" style:font-name="Calibri" fo:font-size="12pt" fo:language="pt" fo:country="none" fo:font-style="normal" style:text-underline-style="none" fo:font-weight="bold" officeooo:rsid="003a523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25"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26" style:family="text">
      <style:text-properties fo:font-variant="normal" fo:text-transform="none" style:use-window-font-color="tru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27" style:family="text">
      <style:text-properties fo:font-variant="normal" fo:text-transform="none" style:use-window-font-color="true" style:font-name="Calibri" fo:font-size="12pt"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28" style:family="text">
      <style:text-properties fo:font-variant="normal" fo:text-transform="none" style:use-window-font-color="true" style:font-name="Calibri"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29" style:family="text">
      <style:text-properties fo:font-variant="normal" fo:text-transform="none" style:use-window-font-color="true" style:font-name="Calibri"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0" style:family="text">
      <style:text-properties fo:font-variant="normal" fo:text-transform="none" style:use-window-font-color="true" style:font-name="Calibri"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1" style:family="text">
      <style:text-properties fo:font-variant="normal" fo:text-transform="none" style:use-window-font-color="true" style:font-name="Calibri"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2" style:family="text">
      <style:text-properties fo:font-variant="normal" fo:text-transform="none" style:use-window-font-color="true" style:font-name="Calibri"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3" style:family="text">
      <style:text-properties fo:font-variant="normal" fo:text-transform="none" style:use-window-font-color="true" style:font-name="Calibri"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4" style:family="text">
      <style:text-properties fo:font-variant="normal" fo:text-transform="none" style:use-window-font-color="true" style:font-name="Calibri"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5" style:family="text">
      <style:text-properties fo:font-variant="normal" fo:text-transform="none" style:use-window-font-color="true" style:font-name="Calibri"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 style:family="text">
      <style:text-properties fo:font-variant="normal" fo:text-transform="none" style:use-window-font-color="true" style:font-name="Calibri" fo:font-size="12pt" fo:language="pt" fo:country="none" fo:font-style="normal" style:text-underline-style="none" fo:font-weight="bold" officeooo:rsid="005714f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7" style:family="text">
      <style:text-properties fo:font-variant="normal" fo:text-transform="none" style:use-window-font-color="true" style:font-name="Calibri" fo:font-size="12pt" fo:language="pt" fo:country="none" fo:font-style="normal" style:text-underline-style="none" fo:font-weight="bold" officeooo:rsid="01d29bb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8" style:family="text">
      <style:text-properties fo:font-variant="normal" fo:text-transform="none" style:use-window-font-color="true" style:font-name="Calibri" fo:font-size="12pt" fo:language="pt" fo:country="none" fo:font-style="normal" style:text-underline-style="none" fo:font-weight="bold" officeooo:rsid="01cfd8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9" style:family="text">
      <style:text-properties fo:font-variant="normal" fo:text-transform="none" style:use-window-font-color="true" style:font-name="Calibri" fo:font-size="12pt" fo:language="pt" fo:country="none" fo:font-style="normal" style:text-underline-style="none" fo:font-weight="bold" officeooo:rsid="01d3154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0"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1"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2" style:family="text">
      <style:text-properties fo:font-variant="normal" fo:text-transform="none" style:use-window-font-color="true" style:font-name="Calibri" fo:font-size="12pt" fo:language="pt" fo:country="none" fo:font-style="normal" style:text-underline-style="none" fo:font-weight="bold" officeooo:rsid="0054715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43" style:family="text">
      <style:text-properties fo:font-variant="normal" fo:text-transform="none" style:use-window-font-color="true" style:font-name="Calibri" fo:font-size="12pt" fo:language="pt" fo:country="none" fo:font-style="normal" style:text-underline-style="none" fo:font-weight="bold" officeooo:rsid="00c82bd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44" style:family="text">
      <style:text-properties fo:font-variant="normal" fo:text-transform="none" style:use-window-font-color="true" style:font-name="Calibri" fo:font-size="12pt" fo:language="pt" fo:country="none" fo:font-style="normal" style:text-underline-style="none" fo:font-weight="bold" officeooo:rsid="007d379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45" style:family="text">
      <style:text-properties fo:font-variant="normal" fo:text-transform="none" style:use-window-font-color="true" style:font-name="Calibri" fo:font-size="12pt" fo:language="pt" fo:country="none" fo:font-style="normal" style:text-underline-style="none" fo:font-weight="bold" officeooo:rsid="01449af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46" style:family="text">
      <style:text-properties fo:font-variant="normal" fo:text-transform="none" style:use-window-font-color="true" style:font-name="Calibri" fo:font-size="12pt" fo:language="pt" fo:country="none" fo:font-style="normal" style:text-underline-style="none" fo:font-weight="bold" officeooo:rsid="004a699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47"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48"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49" style:family="text">
      <style:text-properties fo:font-variant="normal" fo:text-transform="none" style:use-window-font-color="true" style:font-name="Calibri" fo:font-size="12pt" fo:language="pt" fo:country="none" fo:font-style="normal" style:text-underline-style="none" fo:font-weight="bold" officeooo:rsid="01c6993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50"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51"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52"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53" style:family="text">
      <style:text-properties fo:font-variant="normal" fo:text-transform="none" style:use-window-font-color="true" style:font-name="Calibri" fo:font-size="12pt" fo:language="pt" fo:country="none" fo:font-style="normal" style:text-underline-style="none" fo:font-weight="bold" officeooo:rsid="005099ea"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154"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style:style>
    <style:style style:name="T155" style:family="text">
      <style:text-properties fo:font-variant="normal" fo:text-transform="none" style:use-window-font-color="true" style:font-name="Calibri" fo:font-size="12pt" fo:language="pt" fo:country="none" fo:font-style="normal" style:text-underline-style="none" fo:font-weight="bold" officeooo:rsid="019dc5f1"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style:style>
    <style:style style:name="T156" style:family="text">
      <style:text-properties fo:font-variant="normal" fo:text-transform="none" style:use-window-font-color="true" style:font-name="Calibri" fo:font-size="12pt" fo:language="pt" fo:country="none" fo:font-style="normal" style:text-underline-style="none" fo:font-weight="bold" officeooo:rsid="01c8f86b"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style:style>
    <style:style style:name="T157"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bold"/>
    </style:style>
    <style:style style:name="T158" style:family="text">
      <style:text-properties fo:font-variant="normal" fo:text-transform="none" style:use-window-font-color="true" style:font-name="Calibri" fo:font-size="12pt" fo:language="pt" fo:country="none" fo:font-style="normal" style:text-underline-style="none" fo:font-weight="bold" officeooo:rsid="0054715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59"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60" style:family="text">
      <style:text-properties fo:font-variant="normal" fo:text-transform="none" style:use-window-font-color="true" style:font-name="Calibri" fo:font-size="12pt" fo:language="pt" fo:country="none" fo:font-style="normal" style:text-underline-style="none" fo:font-weight="bold" officeooo:rsid="0021be6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61" style:family="text">
      <style:text-properties fo:font-variant="normal" fo:text-transform="none" style:use-window-font-color="true" style:font-name="Calibri" fo:font-size="12pt" fo:language="pt" fo:country="none" fo:font-style="normal" style:text-underline-style="none" fo:font-weight="bold" officeooo:rsid="017fbe6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62" style:family="text">
      <style:text-properties fo:font-variant="normal" fo:text-transform="none" style:use-window-font-color="true" style:font-name="Calibri" fo:font-size="12pt" fo:language="pt" fo:country="none" fo:font-style="normal" style:text-underline-style="none" fo:font-weight="bold" officeooo:rsid="01bcca6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63" style:family="text">
      <style:text-properties fo:font-variant="normal" fo:text-transform="none" style:use-window-font-color="true" style:font-name="Calibri" fo:font-size="12pt" fo:language="pt" fo:country="none" fo:font-style="normal" style:text-underline-style="none" fo:font-weight="bold" officeooo:rsid="019dc5f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164" style:family="text">
      <style:text-properties fo:font-variant="normal" fo:text-transform="none" style:use-window-font-color="true" style:font-name="Calibri" fo:font-size="12pt" fo:language="pt" fo:country="none" fo:font-style="normal" style:text-underline-style="none" fo:font-weight="bold" officeooo:rsid="0195d39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165"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66"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67"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68" style:family="text">
      <style:text-properties fo:font-variant="normal" fo:text-transform="none"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69"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70" style:family="text">
      <style:text-properties fo:font-variant="normal" fo:text-transform="none" style:use-window-font-color="true" style:font-name="Calibri"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71"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72" style:family="text">
      <style:text-properties fo:font-variant="normal" fo:text-transform="none" style:use-window-font-color="true" style:font-name="Calibri" fo:font-size="12pt" fo:language="pt" fo:country="none" fo:font-style="normal" style:text-underline-style="none" fo:font-weight="normal" officeooo:rsid="01449af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73"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4"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75"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76"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77"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78" style:family="text">
      <style:text-properties fo:font-variant="normal" fo:text-transform="none" style:use-window-font-color="tru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79" style:family="text">
      <style:text-properties fo:font-variant="normal" fo:text-transform="none" style:use-window-font-color="true" style:font-name="Calibri" fo:font-size="12pt" fo:language="pt" fo:country="none" fo:font-style="normal" style:text-underline-style="none" fo:font-weight="normal" officeooo:rsid="019dc5f1"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80" style:family="text">
      <style:text-properties fo:font-variant="normal" fo:text-transform="none" style:use-window-font-color="tru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1"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2"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3" style:family="text">
      <style:text-properties fo:font-variant="normal" fo:text-transform="none" style:use-window-font-color="true" style:font-name="Calibri" fo:font-size="12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4" style:family="text">
      <style:text-properties fo:font-variant="normal" fo:text-transform="none" style:use-window-font-color="true" style:font-name="Calibri" fo:font-size="12pt" fo:language="pt" fo:country="none" fo:font-style="normal" style:text-underline-style="none" fo:font-weight="normal" officeooo:rsid="00279ae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5" style:family="text">
      <style:text-properties fo:font-variant="normal" fo:text-transform="none" style:use-window-font-color="true" style:font-name="Calibri" fo:font-size="12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6" style:family="text">
      <style:text-properties fo:font-variant="normal" fo:text-transform="none" style:use-window-font-color="true" style:font-name="Calibri"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7" style:family="text">
      <style:text-properties fo:font-variant="normal" fo:text-transform="none" style:use-window-font-color="true" style:font-name="Calibri" fo:font-size="12pt" fo:language="pt" fo:country="none" fo:font-style="normal" style:text-underline-style="none" fo:font-weight="normal" officeooo:rsid="008d4164"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8" style:family="text">
      <style:text-properties fo:font-variant="normal" fo:text-transform="none" style:use-window-font-color="true" style:font-name="Calibri" fo:font-size="12pt" fo:language="pt" fo:country="none" fo:font-style="normal" style:text-underline-style="none" fo:font-weight="normal" officeooo:rsid="01bcca68"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89" style:family="text">
      <style:text-properties fo:font-variant="normal" fo:text-transform="none" style:use-window-font-color="true" style:font-name="Calibri" fo:font-size="12pt" fo:language="pt" fo:country="none" fo:font-style="normal" style:text-underline-style="none" fo:font-weight="normal" officeooo:rsid="0076191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90" style:family="text">
      <style:text-properties fo:font-variant="normal" fo:text-transform="none" style:use-window-font-color="true" style:font-name="Calibri" fo:font-size="12pt" fo:language="pt" fo:country="none" fo:font-style="normal" style:text-underline-style="none" fo:font-weight="normal" officeooo:rsid="008d4164"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91" style:family="text">
      <style:text-properties fo:font-variant="normal" fo:text-transform="none" style:use-window-font-color="true" style:font-name="Calibri" fo:font-size="12pt" fo:language="pt" fo:country="none" fo:font-style="normal" style:text-underline-style="none" fo:font-weight="normal" officeooo:rsid="0054715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92" style:family="text">
      <style:text-properties fo:font-variant="normal" fo:text-transform="none" style:use-window-font-color="true" style:font-name="Calibri" fo:font-size="12pt" fo:language="pt" fo:country="none" fo:font-style="normal" style:text-underline-style="none" fo:font-weight="normal" officeooo:rsid="0050ddf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93" style:family="text">
      <style:text-properties fo:font-variant="normal" fo:text-transform="none" style:use-window-font-color="true" style:font-name="Calibri" fo:font-size="12pt" fo:language="pt" fo:country="none" fo:font-style="normal" style:text-underline-style="none" fo:font-weight="normal" officeooo:rsid="005d69a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94"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95" style:family="text">
      <style:text-properties fo:font-variant="normal" fo:text-transform="none" style:use-window-font-color="true" style:font-name="Calibri" fo:font-size="12pt" fo:language="pt" fo:country="none" fo:font-style="normal" style:text-underline-style="none" fo:font-weight="normal" officeooo:rsid="005e2e6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96"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97" style:family="text">
      <style:text-properties fo:font-variant="normal" fo:text-transform="none" style:use-window-font-color="true" style:font-name="Calibri" fo:font-size="12pt" fo:language="pt" fo:country="none" fo:font-style="normal" style:text-underline-style="none" fo:font-weight="normal" officeooo:rsid="0021be6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98" style:family="text">
      <style:text-properties fo:font-variant="normal" fo:text-transform="none" style:use-window-font-color="true" style:font-name="Calibri" fo:font-size="12pt" fo:language="pt" fo:country="none" fo:font-style="normal" style:text-underline-style="none" fo:font-weight="normal" officeooo:rsid="005f0ac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99" style:family="text">
      <style:text-properties fo:font-variant="normal" fo:text-transform="none" style:use-window-font-color="true" style:font-name="Calibri" fo:font-size="12pt" fo:language="pt" fo:country="none" fo:font-style="normal" style:text-underline-style="none" fo:font-weight="normal" officeooo:rsid="007776a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00" style:family="text">
      <style:text-properties fo:font-variant="normal" fo:text-transform="none" style:use-window-font-color="true" style:font-name="Calibri" fo:font-size="12pt" fo:language="pt" fo:country="none" fo:font-style="normal" style:text-underline-style="none" fo:font-weight="normal" officeooo:rsid="0023233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01" style:family="text">
      <style:text-properties fo:font-variant="normal" fo:text-transform="none" style:use-window-font-color="true" style:font-name="Calibri" fo:font-size="12pt" fo:language="pt" fo:country="none" fo:font-style="normal" style:text-underline-style="none" fo:font-weight="normal" officeooo:rsid="01bcca6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202"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3" style:family="text">
      <style:text-properties fo:font-variant="normal" fo:text-transform="none" style:use-window-font-color="true" style:font-name="Calibri" fo:font-size="12pt" fo:language="pt" fo:country="none" fo:font-style="normal" style:text-underline-style="none" fo:font-weight="normal" officeooo:rsid="004f155e"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4" style:family="text">
      <style:text-properties fo:font-variant="normal" fo:text-transform="none" style:use-window-font-color="true" style:font-name="Calibri" fo:font-size="12pt" fo:language="pt" fo:country="none" fo:font-style="normal" style:text-underline-style="none" fo:font-weight="normal" officeooo:rsid="0048ea0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5" style:family="text">
      <style:text-properties fo:font-variant="normal" fo:text-transform="none" style:use-window-font-color="tru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6" style:family="text">
      <style:text-properties fo:font-variant="normal" fo:text-transform="none" style:use-window-font-color="true" style:font-name="Calibri" fo:font-size="12pt" fo:language="pt" fo:country="none" fo:font-style="normal" style:text-underline-style="none" fo:font-weight="normal" officeooo:rsid="0052675a"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7" style:family="text">
      <style:text-properties fo:font-variant="normal" fo:text-transform="none" style:use-window-font-color="true" style:font-name="Calibri" fo:font-size="12pt" fo:language="pt" fo:country="none" fo:font-style="normal" style:text-underline-style="none" fo:font-weight="normal" officeooo:rsid="008e2f5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8"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9"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10"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54715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11"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c82bd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12" style:family="text">
      <style:text-properties fo:font-variant="normal" fo:text-transform="none" style:use-window-font-color="true" style:font-name="Calibri" fo:font-size="11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3" style:family="text">
      <style:text-properties fo:font-variant="normal" fo:text-transform="none" style:use-window-font-color="true" style:font-name="Calibri" fo:font-size="11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 style:family="text">
      <style:text-properties fo:font-variant="normal" fo:text-transform="none" style:use-window-font-color="true" style:font-name="Calibri" fo:font-size="11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 style:family="text">
      <style:text-properties fo:font-variant="normal" fo:text-transform="none" style:use-window-font-color="true" style:font-name="Calibri" fo:font-size="11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 style:family="text">
      <style:text-properties fo:font-variant="normal" fo:text-transform="none" style:use-window-font-color="true" style:font-name="Calibri" fo:font-size="11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 style:family="text">
      <style:text-properties fo:font-variant="normal" fo:text-transform="none" style:use-window-font-color="true" style:font-name="Calibri" fo:font-size="11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8" style:family="text">
      <style:text-properties fo:font-variant="normal" fo:text-transform="none" style:use-window-font-color="true" style:font-name="Calibri" fo:font-size="11pt" fo:language="pt" fo:country="BR" fo:font-style="normal" style:text-underline-style="none" fo:font-weight="normal" officeooo:rsid="01053c14"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9" style:family="text">
      <style:text-properties fo:font-variant="normal" fo:text-transform="none" style:use-window-font-color="true" style:font-name="Calibri" fo:font-size="11pt" fo:language="pt" fo:country="BR" fo:font-style="normal" style:text-underline-style="none" fo:font-weight="normal" officeooo:rsid="0107b280"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0"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01a065c"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1a065c"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2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470a15"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2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2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2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1cfd8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2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075205"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2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3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af5067"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8e2f5b"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8e2f5b"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7" style:family="text">
      <style:text-properties fo:font-variant="normal" fo:text-transform="none" style:use-window-font-color="true" style:font-name="Arial" fo:font-size="10pt" fo:language="pt" fo:country="none" fo:font-style="normal" style:text-underline-style="none" fo:font-weight="bold" officeooo:rsid="00f98153"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238"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239" style:family="text">
      <style:text-properties fo:font-variant="normal" fo:text-transform="none" fo:color="#000000" style:font-name="Calibri" fo:font-size="12pt" fo:language="pt" fo:country="none" fo:font-style="normal" style:text-underline-style="none" fo:font-weight="bold" officeooo:rsid="0062acf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240" style:family="text">
      <style:text-properties fo:font-variant="normal" fo:text-transform="none" fo:color="#000000" style:font-name="Calibri" fo:font-size="12pt" fo:language="pt" fo:country="none" fo:font-style="normal" style:text-underline-style="none" fo:font-weight="bold" officeooo:rsid="0091342c"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241" style:family="text">
      <style:text-properties fo:font-variant="normal" fo:text-transform="none" fo:color="#000000" style:font-name="Calibri" fo:font-size="12pt" fo:language="pt" fo:country="none" fo:font-style="normal" style:text-underline-style="none" fo:font-weight="bold" officeooo:rsid="0027c6a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242" style:family="text">
      <style:text-properties fo:font-variant="normal" fo:text-transform="none" fo:color="#000000"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43" style:family="text">
      <style:text-properties fo:font-variant="normal" fo:text-transform="none" fo:color="#000000"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44" style:family="text">
      <style:text-properties fo:font-variant="normal" fo:text-transform="none" fo:color="#000000" style:font-name="Calibri" fo:font-size="12pt" fo:language="pt" fo:country="none" fo:font-style="normal" style:text-underline-style="none" fo:font-weight="bold" officeooo:rsid="0091342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45" style:family="text">
      <style:text-properties fo:font-variant="normal" fo:text-transform="none" fo:color="#000000"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46"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47"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2pt" style:language-complex="pt" style:country-complex="BR" style:font-style-complex="normal" style:font-weight-complex="bold"/>
    </style:style>
    <style:style style:name="T248"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normal" style:font-weight-complex="bold"/>
    </style:style>
    <style:style style:name="T249" style:family="text">
      <style:text-properties fo:font-variant="normal" fo:text-transform="none" fo:color="#000000" style:font-name="Calibri" fo:font-size="12pt" fo:language="pt" fo:country="BR" fo:font-style="normal" style:text-underline-style="none" fo:font-weight="bold" officeooo:rsid="010c17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50" style:family="text">
      <style:text-properties fo:font-variant="normal" fo:text-transform="none" fo:color="#000000" style:font-name="Calibri" fo:font-size="12pt" fo:language="pt" fo:country="BR" fo:font-style="normal" style:text-underline-style="none" fo:font-weight="bold" officeooo:rsid="0035056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51" style:family="text">
      <style:text-properties fo:font-variant="normal" fo:text-transform="none" fo:color="#000000" style:font-name="Calibri" fo:font-size="12pt" fo:language="pt" fo:country="BR" fo:font-style="normal" style:text-underline-style="none" fo:font-weight="bold" officeooo:rsid="00c82bd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52" style:family="text">
      <style:text-properties fo:font-variant="normal" fo:text-transform="none" fo:color="#000000" style:font-name="Calibri" fo:font-size="12pt" fo:language="pt" fo:country="BR" fo:font-style="normal" style:text-underline-style="none" fo:font-weight="bold" officeooo:rsid="017fbe6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53" style:family="text">
      <style:text-properties fo:font-variant="normal" fo:text-transform="none" fo:color="#000000" style:font-name="Calibri" fo:font-size="12pt" fo:language="pt" fo:country="BR" fo:font-style="normal" style:text-underline-style="none" fo:font-weight="bold" officeooo:rsid="017fbe6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254" style:family="text">
      <style:text-properties fo:font-variant="normal" fo:text-transform="none" fo:color="#000000" style:font-name="Calibri" fo:font-size="12pt" fo:language="pt" fo:country="BR" fo:font-style="normal" style:text-underline-style="none" fo:font-weight="normal" officeooo:rsid="0035056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5" style:family="text">
      <style:text-properties fo:font-variant="normal" fo:text-transform="none" fo:color="#000000" style:font-name="Calibri" fo:font-size="12pt" fo:language="pt" fo:country="BR" fo:font-style="normal" style:text-underline-style="none" fo:font-weight="normal" officeooo:rsid="010c17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6" style:family="text">
      <style:text-properties fo:font-variant="normal" fo:text-transform="none" fo:color="#000000" style:font-name="Calibri" fo:font-size="12pt" fo:language="pt" fo:country="BR" fo:font-style="normal" style:text-underline-style="none" fo:font-weight="normal" officeooo:rsid="00579ba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7" style:family="text">
      <style:text-properties fo:font-variant="normal" fo:text-transform="none" fo:color="#000000" style:font-name="Calibri" fo:font-size="12pt" fo:language="pt" fo:country="BR" fo:font-style="normal" style:text-underline-style="none" fo:font-weight="normal" officeooo:rsid="006681f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8" style:family="text">
      <style:text-properties fo:font-variant="normal" fo:text-transform="none" fo:color="#000000" style:font-name="Calibri"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9" style:family="text">
      <style:text-properties fo:font-variant="normal" fo:text-transform="none" fo:color="#000000" style:font-name="Calibri" fo:font-size="12pt" fo:language="pt" fo:country="BR" fo:font-style="normal" style:text-underline-style="none" fo:font-weight="normal" officeooo:rsid="00bad9f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0" style:family="text">
      <style:text-properties fo:font-variant="normal" fo:text-transform="none" fo:color="#000000" style:font-name="Calibri" fo:font-size="12pt" fo:language="pt" fo:country="BR" fo:font-style="normal" style:text-underline-style="none" fo:font-weight="normal" officeooo:rsid="017fbe6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61" style:family="text">
      <style:text-properties fo:font-variant="normal" fo:text-transform="none" fo:color="#000000" style:font-name="Calibri" fo:font-size="12pt" fo:language="pt" fo:country="BR" fo:font-style="normal" style:text-underline-style="none" fo:font-weight="normal" officeooo:rsid="00722bd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62" style:family="text">
      <style:text-properties fo:font-variant="normal" fo:text-transform="none" fo:color="#000000" style:font-name="Calibri" fo:font-size="12pt" fo:language="pt" fo:country="BR" fo:font-style="normal" style:text-underline-style="none" fo:font-weight="normal" officeooo:rsid="008843d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63" style:family="text">
      <style:text-properties fo:font-variant="normal" fo:text-transform="none" fo:color="#000000"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4" style:family="text">
      <style:text-properties fo:font-variant="normal" fo:text-transform="none" fo:color="#000000" style:font-name="Calibri" fo:font-size="12pt" fo:language="pt" fo:country="BR" fo:font-style="normal" style:text-underline-style="none" fo:font-weight="normal" officeooo:rsid="0166ae6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5" style:family="text">
      <style:text-properties fo:font-variant="normal" fo:text-transform="none" fo:color="#000000" style:font-name="Calibri" fo:font-size="12pt" fo:language="pt" fo:country="BR" fo:font-style="normal" style:text-underline-style="none" fo:font-weight="normal" officeooo:rsid="0178254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6" style:family="text">
      <style:text-properties fo:font-variant="normal" fo:text-transform="none" fo:color="#000000" style:font-name="Calibri1" fo:font-size="12pt" fo:language="pt" fo:country="none" fo:font-style="italic" style:text-underline-style="none" fo:font-weight="bold" officeooo:rsid="002dca8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normal" style:font-weight-complex="bold"/>
    </style:style>
    <style:style style:name="T267"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68"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normal" style:font-weight-complex="bold"/>
    </style:style>
    <style:style style:name="T269"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2pt" style:language-complex="pt" style:country-complex="BR" style:font-style-complex="normal" style:font-weight-complex="bold"/>
    </style:style>
    <style:style style:name="T270"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71"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272"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normal" style:font-weight-complex="bold"/>
    </style:style>
    <style:style style:name="T273"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normal" style:font-name-complex="Arial2" style:font-size-complex="12pt" style:language-complex="pt" style:country-complex="BR" style:font-style-complex="normal" style:font-weight-complex="bold"/>
    </style:style>
    <style:style style:name="T274" style:family="text">
      <style:text-properties fo:font-variant="normal" fo:text-transform="none" fo:color="#000000" style:font-name="Times New Roman"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275" style:family="text">
      <style:text-properties fo:font-variant="normal" fo:text-transform="none" fo:color="#000000" style:font-name="Times New Roman"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normal" style:font-weight-complex="bold"/>
    </style:style>
    <style:style style:name="T276" style:family="text">
      <style:text-properties fo:font-variant="normal" fo:text-transform="none" style:font-name="Calibri" fo:font-size="12pt" fo:font-weight="normal" style:font-name-asian="Arial" style:font-size-asian="12pt" style:language-asian="ar" style:country-asian="SA" style:font-weight-asian="normal" style:font-size-complex="12pt" style:language-complex="ar" style:country-complex="SA" style:font-weight-complex="normal"/>
    </style:style>
    <style:style style:name="T277" style:family="text">
      <style:text-properties fo:font-variant="normal" fo:text-transform="none" style:font-name="Calibri" fo:font-size="12pt" fo:font-weight="normal" officeooo:rsid="002dca83" style:font-name-asian="Arial" style:font-size-asian="12pt" style:language-asian="ar" style:country-asian="SA" style:font-weight-asian="normal" style:font-size-complex="12pt" style:language-complex="ar" style:country-complex="SA" style:font-weight-complex="normal"/>
    </style:style>
    <style:style style:name="T278" style:family="text">
      <style:text-properties fo:font-variant="normal" fo:text-transform="none" style:font-name="Calibri" fo:font-size="12pt" fo:font-weight="normal" officeooo:rsid="0048ea09" style:font-name-asian="Arial" style:font-size-asian="12pt" style:language-asian="ar" style:country-asian="SA" style:font-weight-asian="normal" style:font-size-complex="12pt" style:language-complex="ar" style:country-complex="SA" style:font-weight-complex="normal"/>
    </style:style>
    <style:style style:name="T279" style:family="text">
      <style:text-properties fo:font-variant="normal" fo:text-transform="none" style:font-name="Calibri" fo:font-size="12pt" fo:font-weight="normal" officeooo:rsid="004f155e" style:font-name-asian="Arial" style:font-size-asian="12pt" style:language-asian="ar" style:country-asian="SA" style:font-weight-asian="normal" style:font-size-complex="12pt" style:language-complex="ar" style:country-complex="SA" style:font-weight-complex="normal"/>
    </style:style>
    <style:style style:name="T280" style:family="text">
      <style:text-properties fo:font-variant="normal" fo:text-transform="none" style:font-name="Calibri" fo:font-size="12pt" fo:font-weight="normal" officeooo:rsid="008e2f5b" style:font-name-asian="Arial" style:font-size-asian="12pt" style:language-asian="ar" style:country-asian="SA" style:font-weight-asian="normal" style:font-size-complex="12pt" style:language-complex="ar" style:country-complex="SA" style:font-weight-complex="normal"/>
    </style:style>
    <style:style style:name="T281" style:family="text">
      <style:text-properties fo:font-variant="normal" fo:text-transform="none" style:font-name="Calibri" fo:font-size="12pt" fo:font-weight="normal" officeooo:rsid="009394ae" style:font-name-asian="Arial" style:font-size-asian="12pt" style:language-asian="ar" style:country-asian="SA" style:font-weight-asian="normal" style:font-size-complex="12pt" style:language-complex="ar" style:country-complex="SA" style:font-weight-complex="normal"/>
    </style:style>
    <style:style style:name="T282" style:family="text">
      <style:text-properties fo:font-variant="normal" fo:text-transform="none" style:font-name="Calibri" fo:font-size="12pt"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3" style:family="text">
      <style:text-properties fo:font-variant="normal" fo:text-transform="none" style:font-name="Calibri" fo:font-size="12pt" fo:font-weight="normal" officeooo:rsid="004bee99"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4" style:family="text">
      <style:text-properties fo:font-variant="normal" fo:text-transform="none" style:font-name="Calibri" fo:font-size="12pt" fo:font-weight="normal" officeooo:rsid="004f155e"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5" style:family="text">
      <style:text-properties fo:font-variant="normal" fo:text-transform="none" style:font-name="Calibri" fo:font-size="12pt" fo:font-weight="normal" officeooo:rsid="0048ea09"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6" style:family="text">
      <style:text-properties fo:font-variant="normal" fo:text-transform="none" style:font-name="Calibri" fo:font-size="12pt" fo:font-weight="normal" officeooo:rsid="004e30bc"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7" style:family="text">
      <style:text-properties fo:font-variant="normal" fo:text-transform="none" fo:color="#ce181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88" style:family="text">
      <style:text-properties fo:font-variant="normal" fo:text-transform="none" fo:color="#ce181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89" style:family="text">
      <style:text-properties style:font-name="Calibri"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290" style:family="text">
      <style:text-properties style:font-name="Calibri" fo:font-size="12pt" style:text-underline-style="none" fo:font-weight="bold" officeooo:rsid="006b1829" fo:background-color="transparent" loext:char-shading-value="0" style:font-name-asian="Arial" style:font-size-asian="12pt" style:font-weight-asian="bold" style:font-name-complex="Arial" style:font-size-complex="12pt" style:font-weight-complex="bold"/>
    </style:style>
    <style:style style:name="T291" style:family="text">
      <style:text-properties style:font-name="Calibri"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292" style:family="text">
      <style:text-properties style:font-name="Calibri"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293" style:family="text">
      <style:text-properties style:font-name="Calibri" fo:font-size="12pt" style:text-underline-style="none" fo:font-weight="bold" officeooo:rsid="004f155e" fo:background-color="transparent" loext:char-shading-value="0" style:font-name-asian="Arial" style:font-size-asian="12pt" style:font-weight-asian="bold" style:font-name-complex="Arial" style:font-size-complex="12pt" style:font-weight-complex="bold"/>
    </style:style>
    <style:style style:name="T294" style:family="text">
      <style:text-properties style:font-name="Calibri" fo:font-size="12pt" style:text-underline-style="none" fo:font-weight="bold" fo:background-color="transparent" loext:char-shading-value="0" style:font-size-asian="12pt" style:font-weight-asian="bold" style:font-size-complex="12pt" style:font-weight-complex="bold"/>
    </style:style>
    <style:style style:name="T295" style:family="text">
      <style:text-properties style:font-name="Calibri" fo:font-size="12pt" style:text-underline-style="none" fo:font-weight="bold" officeooo:rsid="0059250f" fo:background-color="transparent" loext:char-shading-value="0" style:font-size-asian="12pt" style:font-weight-asian="bold" style:font-size-complex="12pt" style:font-weight-complex="bold"/>
    </style:style>
    <style:style style:name="T296" style:family="text">
      <style:text-properties style:font-name="Calibri" fo:font-size="12pt" style:text-underline-style="none" fo:font-weight="bold" officeooo:rsid="003bd2f3" fo:background-color="transparent" loext:char-shading-value="0" style:font-size-asian="12pt" style:font-weight-asian="bold" style:font-size-complex="12pt" style:font-weight-complex="bold"/>
    </style:style>
    <style:style style:name="T297" style:family="text">
      <style:text-properties style:font-name="Calibri" fo:font-size="12pt" style:text-underline-style="none" fo:font-weight="bold" officeooo:rsid="0032ffc6" fo:background-color="transparent" loext:char-shading-value="0" style:font-size-asian="12pt" style:font-weight-asian="bold" style:font-size-complex="12pt" style:font-weight-complex="bold"/>
    </style:style>
    <style:style style:name="T298" style:family="text">
      <style:text-properties style:font-name="Calibri" fo:font-size="12pt" style:text-underline-style="none" fo:font-weight="bold" officeooo:rsid="003cac5a" fo:background-color="transparent" loext:char-shading-value="0" style:font-size-asian="12pt" style:font-weight-asian="bold" style:font-size-complex="12pt" style:font-weight-complex="bold"/>
    </style:style>
    <style:style style:name="T299" style:family="text">
      <style:text-properties style:font-name="Calibri" fo:font-size="12pt" style:text-underline-style="none" fo:font-weight="bold" officeooo:rsid="004848bb" fo:background-color="transparent" loext:char-shading-value="0" style:font-size-asian="12pt" style:font-weight-asian="bold" style:font-size-complex="12pt" style:font-weight-complex="bold"/>
    </style:style>
    <style:style style:name="T300" style:family="text">
      <style:text-properties style:font-name="Calibri" fo:font-size="12pt" style:text-underline-style="none" fo:font-weight="bold" officeooo:rsid="006dc647" fo:background-color="transparent" loext:char-shading-value="0" style:font-size-asian="12pt" style:font-weight-asian="bold" style:font-size-complex="12pt" style:font-weight-complex="bold"/>
    </style:style>
    <style:style style:name="T301" style:family="text">
      <style:text-properties style:font-name="Calibri" fo:font-size="12pt" style:text-underline-style="none" fo:font-weight="bold" officeooo:rsid="003931e5" fo:background-color="transparent" loext:char-shading-value="0" style:font-size-asian="12pt" style:font-weight-asian="bold" style:font-size-complex="12pt" style:font-weight-complex="bold"/>
    </style:style>
    <style:style style:name="T302" style:family="text">
      <style:text-properties style:font-name="Calibri" fo:font-size="12pt" style:text-underline-style="none" fo:font-weight="bold" officeooo:rsid="00443266" fo:background-color="transparent" loext:char-shading-value="0" style:font-size-asian="12pt" style:font-weight-asian="bold" style:font-size-complex="12pt" style:font-weight-complex="bold"/>
    </style:style>
    <style:style style:name="T303" style:family="text">
      <style:text-properties style:font-name="Calibri" fo:font-size="12pt" style:text-underline-style="none" fo:font-weight="bold" officeooo:rsid="003a523e" fo:background-color="transparent" loext:char-shading-value="0" style:font-size-asian="12pt" style:font-weight-asian="bold" style:font-size-complex="12pt" style:font-weight-complex="bold"/>
    </style:style>
    <style:style style:name="T304" style:family="text">
      <style:text-properties style:font-name="Calibri" fo:font-size="12pt" style:text-underline-style="none" fo:font-weight="bold" officeooo:rsid="0034661f" fo:background-color="transparent" loext:char-shading-value="0" style:font-size-asian="12pt" style:font-weight-asian="bold" style:font-size-complex="12pt" style:font-weight-complex="bold"/>
    </style:style>
    <style:style style:name="T305" style:family="text">
      <style:text-properties style:font-name="Calibri" fo:font-size="12pt" style:text-underline-style="none" fo:font-weight="bold" officeooo:rsid="0035056f" fo:background-color="transparent" loext:char-shading-value="0" style:font-size-asian="12pt" style:font-weight-asian="bold" style:font-size-complex="12pt" style:font-weight-complex="bold"/>
    </style:style>
    <style:style style:name="T306" style:family="text">
      <style:text-properties style:font-name="Calibri" fo:font-size="12pt" style:text-underline-style="none" fo:font-weight="bold" officeooo:rsid="006f2c35" fo:background-color="transparent" loext:char-shading-value="0" style:font-size-asian="12pt" style:font-weight-asian="bold" style:font-size-complex="12pt" style:font-weight-complex="bold"/>
    </style:style>
    <style:style style:name="T307" style:family="text">
      <style:text-properties style:font-name="Calibri" fo:font-size="12pt" style:text-underline-style="none" fo:font-weight="bold" officeooo:rsid="001a4b6e" fo:background-color="transparent" loext:char-shading-value="0" style:font-size-asian="12pt" style:font-weight-asian="bold" style:font-size-complex="12pt" style:font-weight-complex="bold"/>
    </style:style>
    <style:style style:name="T308" style:family="text">
      <style:text-properties style:font-name="Calibri" fo:font-size="12pt" style:text-underline-style="none" fo:font-weight="bold" officeooo:rsid="001ad5f4" fo:background-color="transparent" loext:char-shading-value="0" style:font-size-asian="12pt" style:font-weight-asian="bold" style:font-size-complex="12pt" style:font-weight-complex="bold"/>
    </style:style>
    <style:style style:name="T309" style:family="text">
      <style:text-properties style:font-name="Calibri" fo:font-size="12pt" style:text-underline-style="none" fo:font-weight="bold" officeooo:rsid="001cb4ee" fo:background-color="transparent" loext:char-shading-value="0" style:font-size-asian="12pt" style:font-weight-asian="bold" style:font-size-complex="12pt" style:font-weight-complex="bold"/>
    </style:style>
    <style:style style:name="T310" style:family="text">
      <style:text-properties style:font-name="Calibri" fo:font-size="12pt" style:text-underline-style="none" fo:font-weight="bold" officeooo:rsid="00431871" fo:background-color="transparent" loext:char-shading-value="0" style:font-size-asian="12pt" style:font-weight-asian="bold" style:font-size-complex="12pt" style:font-weight-complex="bold"/>
    </style:style>
    <style:style style:name="T311" style:family="text">
      <style:text-properties style:font-name="Calibri" fo:font-size="12pt" style:text-underline-style="none" fo:font-weight="bold" officeooo:rsid="004a6992" fo:background-color="transparent" loext:char-shading-value="0" style:font-size-asian="12pt" style:font-weight-asian="bold" style:font-size-complex="12pt" style:font-weight-complex="bold"/>
    </style:style>
    <style:style style:name="T312" style:family="text">
      <style:text-properties style:font-name="Calibri" fo:font-size="12pt" style:text-underline-style="none" fo:font-weight="bold" officeooo:rsid="00606731" fo:background-color="transparent" loext:char-shading-value="0" style:font-size-asian="12pt" style:font-weight-asian="bold" style:font-size-complex="12pt" style:font-weight-complex="bold"/>
    </style:style>
    <style:style style:name="T313" style:family="text">
      <style:text-properties style:font-name="Calibri" fo:font-size="12pt" style:text-underline-style="none" fo:font-weight="bold" officeooo:rsid="004b01ca" fo:background-color="transparent" loext:char-shading-value="0" style:font-size-asian="12pt" style:font-weight-asian="bold" style:font-size-complex="12pt" style:font-weight-complex="bold"/>
    </style:style>
    <style:style style:name="T314" style:family="text">
      <style:text-properties style:font-name="Calibri" fo:font-size="12pt" style:text-underline-style="none" fo:font-weight="bold" officeooo:rsid="00f7791e" fo:background-color="transparent" loext:char-shading-value="0" style:font-size-asian="12pt" style:font-weight-asian="bold" style:font-size-complex="12pt" style:font-weight-complex="bold"/>
    </style:style>
    <style:style style:name="T315" style:family="text">
      <style:text-properties style:font-name="Calibri" fo:font-size="12pt" style:text-underline-style="none" fo:font-weight="bold" officeooo:rsid="002140ab" fo:background-color="transparent" loext:char-shading-value="0" style:font-size-asian="12pt" style:font-weight-asian="bold" style:font-size-complex="12pt" style:font-weight-complex="bold"/>
    </style:style>
    <style:style style:name="T316" style:family="text">
      <style:text-properties style:font-name="Calibri" fo:font-size="12pt" style:text-underline-style="none" fo:font-weight="bold" officeooo:rsid="0072bce4" fo:background-color="transparent" loext:char-shading-value="0" style:font-size-asian="12pt" style:font-weight-asian="bold" style:font-size-complex="12pt" style:font-weight-complex="bold"/>
    </style:style>
    <style:style style:name="T317" style:family="text">
      <style:text-properties style:font-name="Calibri" fo:font-size="12pt" style:text-underline-style="none" fo:font-weight="bold" officeooo:rsid="00356be9" fo:background-color="transparent" loext:char-shading-value="0" style:font-size-asian="12pt" style:font-weight-asian="bold" style:font-size-complex="12pt" style:font-weight-complex="bold"/>
    </style:style>
    <style:style style:name="T318" style:family="text">
      <style:text-properties style:font-name="Calibri" fo:font-size="12pt" style:text-underline-style="none" fo:font-weight="bold" officeooo:rsid="0037595c" fo:background-color="transparent" loext:char-shading-value="0" style:font-size-asian="12pt" style:font-weight-asian="bold" style:font-size-complex="12pt" style:font-weight-complex="bold"/>
    </style:style>
    <style:style style:name="T319" style:family="text">
      <style:text-properties style:font-name="Calibri" fo:font-size="12pt" style:text-underline-style="none" fo:font-weight="bold" officeooo:rsid="008b4170" fo:background-color="transparent" loext:char-shading-value="0" style:font-size-asian="12pt" style:font-weight-asian="bold" style:font-size-complex="12pt" style:font-weight-complex="bold"/>
    </style:style>
    <style:style style:name="T320" style:family="text">
      <style:text-properties style:font-name="Calibri" fo:font-size="12pt" style:text-underline-style="none" fo:font-weight="bold" officeooo:rsid="01c4b577" fo:background-color="transparent" loext:char-shading-value="0" style:font-size-asian="12pt" style:font-weight-asian="bold" style:font-size-complex="12pt" style:font-weight-complex="bold"/>
    </style:style>
    <style:style style:name="T321" style:family="text">
      <style:text-properties style:font-name="Calibri" fo:font-size="12pt" style:text-underline-style="none" fo:font-weight="bold" officeooo:rsid="01c4e251" fo:background-color="transparent" loext:char-shading-value="0" style:font-size-asian="12pt" style:font-weight-asian="bold" style:font-size-complex="12pt" style:font-weight-complex="bold"/>
    </style:style>
    <style:style style:name="T322" style:family="text">
      <style:text-properties style:font-name="Calibri" fo:font-size="12pt" style:text-underline-style="none" fo:font-weight="bold" officeooo:rsid="01c6993b" fo:background-color="transparent" loext:char-shading-value="0" style:font-size-asian="12pt" style:font-weight-asian="bold" style:font-size-complex="12pt" style:font-weight-complex="bold"/>
    </style:style>
    <style:style style:name="T323" style:family="text">
      <style:text-properties style:font-name="Calibri" fo:font-size="12pt" style:text-underline-style="none" fo:font-weight="bold" officeooo:rsid="01c71039" fo:background-color="transparent" loext:char-shading-value="0" style:font-size-asian="12pt" style:font-weight-asian="bold" style:font-size-complex="12pt" style:font-weight-complex="bold"/>
    </style:style>
    <style:style style:name="T324" style:family="text">
      <style:text-properties style:font-name="Calibri" fo:font-size="12pt" style:text-underline-style="none" fo:font-weight="bold" officeooo:rsid="01c8f86b" fo:background-color="transparent" loext:char-shading-value="0" style:font-size-asian="12pt" style:font-weight-asian="bold" style:font-size-complex="12pt" style:font-weight-complex="bold"/>
    </style:style>
    <style:style style:name="T325" style:family="text">
      <style:text-properties style:font-name="Calibri" fo:font-size="12pt" style:text-underline-style="none" fo:font-weight="bold" officeooo:rsid="01ca2691" fo:background-color="transparent" loext:char-shading-value="0" style:font-size-asian="12pt" style:font-weight-asian="bold" style:font-size-complex="12pt" style:font-weight-complex="bold"/>
    </style:style>
    <style:style style:name="T326" style:family="text">
      <style:text-properties style:font-name="Calibri" fo:font-size="12pt" style:text-underline-style="none"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327" style:family="text">
      <style:text-properties style:font-name="Calibri" fo:font-size="12pt" style:text-underline-style="none" fo:font-weight="bold" officeooo:rsid="0059250f" fo:background-color="transparent" loext:char-shading-value="0" style:font-name-asian="Calibri" style:font-size-asian="12pt" style:language-asian="en" style:country-asian="US" style:font-weight-asian="bold" style:font-name-complex="Arial" style:font-size-complex="12pt" style:font-weight-complex="bold"/>
    </style:style>
    <style:style style:name="T328" style:family="text">
      <style:text-properties style:font-name="Calibri" fo:font-size="12pt" style:text-underline-style="none" fo:font-weight="bold" officeooo:rsid="003bd2f3" fo:background-color="transparent" loext:char-shading-value="0" style:font-name-asian="Calibri" style:font-size-asian="12pt" style:language-asian="en" style:country-asian="US" style:font-weight-asian="bold" style:font-name-complex="Arial" style:font-size-complex="12pt" style:font-weight-complex="bold"/>
    </style:style>
    <style:style style:name="T329" style:family="text">
      <style:text-properties style:font-name="Calibri" fo:font-size="12pt" style:text-underline-style="none" fo:font-weight="bold" officeooo:rsid="0032ffc6" fo:background-color="transparent" loext:char-shading-value="0" style:font-name-asian="Calibri" style:font-size-asian="12pt" style:language-asian="en" style:country-asian="US" style:font-weight-asian="bold" style:font-name-complex="Arial" style:font-size-complex="12pt" style:font-weight-complex="bold"/>
    </style:style>
    <style:style style:name="T330" style:family="text">
      <style:text-properties style:font-name="Calibri" fo:font-size="12pt" style:text-underline-style="none" fo:font-weight="bold" officeooo:rsid="0076c782" fo:background-color="transparent" loext:char-shading-value="0" style:font-name-asian="Calibri" style:font-size-asian="12pt" style:language-asian="en" style:country-asian="US" style:font-weight-asian="bold" style:font-name-complex="Arial" style:font-size-complex="12pt" style:font-weight-complex="bold"/>
    </style:style>
    <style:style style:name="T331" style:family="text">
      <style:text-properties style:font-name="Calibri" fo:font-size="12pt" style:text-underline-style="none" fo:font-weight="bold" officeooo:rsid="0034661f" fo:background-color="transparent" loext:char-shading-value="0" style:font-name-asian="Calibri" style:font-size-asian="12pt" style:language-asian="en" style:country-asian="US" style:font-weight-asian="bold" style:font-name-complex="Arial" style:font-size-complex="12pt" style:font-weight-complex="bold"/>
    </style:style>
    <style:style style:name="T332" style:family="text">
      <style:text-properties style:font-name="Calibri" fo:font-size="12pt" style:text-underline-style="none" fo:font-weight="bold" officeooo:rsid="006f2c35" fo:background-color="transparent" loext:char-shading-value="0" style:font-name-asian="Calibri" style:font-size-asian="12pt" style:language-asian="en" style:country-asian="US" style:font-weight-asian="bold" style:font-name-complex="Arial" style:font-size-complex="12pt" style:font-weight-complex="bold"/>
    </style:style>
    <style:style style:name="T333" style:family="text">
      <style:text-properties style:font-name="Calibri" fo:font-size="12pt" style:text-underline-style="none" fo:font-weight="bold" officeooo:rsid="004a6992" fo:background-color="transparent" loext:char-shading-value="0" style:font-name-asian="Calibri" style:font-size-asian="12pt" style:language-asian="en" style:country-asian="US" style:font-weight-asian="bold" style:font-name-complex="Arial" style:font-size-complex="12pt" style:font-weight-complex="bold"/>
    </style:style>
    <style:style style:name="T334" style:family="text">
      <style:text-properties style:font-name="Calibri" fo:font-size="12pt" style:text-underline-style="none" fo:font-weight="bold" officeooo:rsid="01c4b577" fo:background-color="transparent" loext:char-shading-value="0" style:font-name-asian="Calibri" style:font-size-asian="12pt" style:language-asian="en" style:country-asian="US" style:font-weight-asian="bold" style:font-name-complex="Arial" style:font-size-complex="12pt" style:font-weight-complex="bold"/>
    </style:style>
    <style:style style:name="T335" style:family="text">
      <style:text-properties style:font-name="Calibri" fo:font-size="12pt" style:text-underline-style="none" fo:font-weight="bold" officeooo:rsid="01c4e251" fo:background-color="transparent" loext:char-shading-value="0" style:font-name-asian="Calibri" style:font-size-asian="12pt" style:language-asian="en" style:country-asian="US" style:font-weight-asian="bold" style:font-name-complex="Arial" style:font-size-complex="12pt" style:font-weight-complex="bold"/>
    </style:style>
    <style:style style:name="T336" style:family="text">
      <style:text-properties style:font-name="Calibri" fo:font-size="12pt" style:text-underline-style="none" fo:font-weight="bold" officeooo:rsid="01c6993b" fo:background-color="transparent" loext:char-shading-value="0" style:font-name-asian="Calibri" style:font-size-asian="12pt" style:language-asian="en" style:country-asian="US" style:font-weight-asian="bold" style:font-name-complex="Arial" style:font-size-complex="12pt" style:font-weight-complex="bold"/>
    </style:style>
    <style:style style:name="T337" style:family="text">
      <style:text-properties style:font-name="Calibri" fo:font-size="12pt" style:text-underline-style="none" fo:font-weight="bold" officeooo:rsid="01c8f86b" fo:background-color="transparent" loext:char-shading-value="0" style:font-name-asian="Calibri" style:font-size-asian="12pt" style:language-asian="en" style:country-asian="US" style:font-weight-asian="bold" style:font-name-complex="Arial" style:font-size-complex="12pt" style:font-weight-complex="bold"/>
    </style:style>
    <style:style style:name="T338" style:family="text">
      <style:text-properties style:font-name="Calibri" fo:font-size="12pt" style:text-underline-style="none" fo:font-weight="bold" officeooo:rsid="0076c782" style:text-underline-mode="continuous" style:text-overline-mode="continuous" style:text-line-through-mode="continuous" fo:background-color="transparent" loext:char-shading-value="0" style:font-name-asian="Calibri" style:font-size-asian="12pt" style:language-asian="en" style:country-asian="US" style:font-weight-asian="bold" style:font-name-complex="Arial" style:font-size-complex="12pt" style:language-complex="pt" style:country-complex="BR" style:font-weight-complex="bold"/>
    </style:style>
    <style:style style:name="T339" style:family="text">
      <style:text-properties style:font-name="Calibri" fo:font-size="12pt" style:text-underline-style="none" fo:font-weight="bold" officeooo:rsid="003cac5a" style:text-underline-mode="continuous" style:text-overline-mode="continuous" style:text-line-through-mode="continuous" fo:background-color="transparent" loext:char-shading-value="0" style:font-name-asian="Arial" style:font-size-asian="12pt" style:language-asian="hi" style:country-asian="IN" style:font-weight-asian="bold" style:font-size-complex="12pt" style:language-complex="pt" style:country-complex="BR" style:font-weight-complex="bold"/>
    </style:style>
    <style:style style:name="T340" style:family="text">
      <style:text-properties style:font-name="Calibri" fo:font-size="12pt" style:text-underline-style="none" fo:font-weight="bold" fo:background-color="#ffffff" loext:char-shading-value="0" style:font-size-asian="12pt" style:font-weight-asian="bold" style:font-size-complex="12pt" style:font-weight-complex="bold"/>
    </style:style>
    <style:style style:name="T341" style:family="text">
      <style:text-properties style:font-name="Calibri" fo:font-size="12pt" style:text-underline-style="none" fo:font-weight="bold" officeooo:rsid="006f2c35" fo:background-color="#ffffff" loext:char-shading-value="0" style:font-size-asian="12pt" style:font-weight-asian="bold" style:font-size-complex="12pt" style:font-weight-complex="bold"/>
    </style:style>
    <style:style style:name="T342" style:family="text">
      <style:text-properties style:font-name="Calibri" fo:font-size="12pt" style:text-underline-style="none" fo:font-weight="bold" officeooo:rsid="005c2f77" fo:background-color="#ffffff" loext:char-shading-value="0" style:font-size-asian="12pt" style:font-weight-asian="bold" style:font-size-complex="12pt" style:font-weight-complex="bold"/>
    </style:style>
    <style:style style:name="T343" style:family="text">
      <style:text-properties style:font-name="Calibri" fo:font-size="12pt" style:text-underline-style="none" fo:font-weight="bold" officeooo:rsid="01c6993b" fo:background-color="#ffffff" loext:char-shading-value="0" style:font-size-asian="12pt" style:font-weight-asian="bold" style:font-size-complex="12pt" style:font-weight-complex="bold"/>
    </style:style>
    <style:style style:name="T344" style:family="text">
      <style:text-properties style:font-name="Calibri" fo:font-size="12pt" style:text-underline-style="none" fo:font-weight="normal" fo:background-color="transparent" loext:char-shading-value="0" style:font-size-asian="12pt" style:font-weight-asian="normal" style:font-size-complex="12pt" style:font-weight-complex="normal"/>
    </style:style>
    <style:style style:name="T345" style:family="text">
      <style:text-properties style:font-name="Calibri" fo:font-size="12pt" style:text-underline-style="none" fo:font-weight="normal" officeooo:rsid="0026fa0a" fo:background-color="transparent" loext:char-shading-value="0" style:font-size-asian="12pt" style:font-weight-asian="normal" style:font-size-complex="12pt" style:font-weight-complex="normal"/>
    </style:style>
    <style:style style:name="T346" style:family="text">
      <style:text-properties style:font-name="Calibri" fo:font-size="12pt" style:text-underline-style="none" fo:font-weight="normal" officeooo:rsid="0059250f" fo:background-color="transparent" loext:char-shading-value="0" style:font-size-asian="12pt" style:font-weight-asian="normal" style:font-size-complex="12pt" style:font-weight-complex="normal"/>
    </style:style>
    <style:style style:name="T347" style:family="text">
      <style:text-properties style:font-name="Calibri" fo:font-size="12pt" style:text-underline-style="none" fo:font-weight="normal" officeooo:rsid="00600b2a" fo:background-color="transparent" loext:char-shading-value="0" style:font-size-asian="12pt" style:font-weight-asian="normal" style:font-size-complex="12pt" style:font-weight-complex="normal"/>
    </style:style>
    <style:style style:name="T348" style:family="text">
      <style:text-properties style:font-name="Calibri" fo:font-size="12pt" style:text-underline-style="none" fo:font-weight="normal" officeooo:rsid="0032ffc6" fo:background-color="transparent" loext:char-shading-value="0" style:font-size-asian="12pt" style:font-weight-asian="normal" style:font-size-complex="12pt" style:font-weight-complex="normal"/>
    </style:style>
    <style:style style:name="T349" style:family="text">
      <style:text-properties style:font-name="Calibri" fo:font-size="12pt" style:text-underline-style="none" fo:font-weight="normal" officeooo:rsid="00527df8" fo:background-color="transparent" loext:char-shading-value="0" style:font-size-asian="12pt" style:font-weight-asian="normal" style:font-size-complex="12pt" style:font-weight-complex="normal"/>
    </style:style>
    <style:style style:name="T350" style:family="text">
      <style:text-properties style:font-name="Calibri" fo:font-size="12pt" style:text-underline-style="none" fo:font-weight="normal" officeooo:rsid="00540563" fo:background-color="transparent" loext:char-shading-value="0" style:font-size-asian="12pt" style:font-weight-asian="normal" style:font-size-complex="12pt" style:font-weight-complex="normal"/>
    </style:style>
    <style:style style:name="T351" style:family="text">
      <style:text-properties style:font-name="Calibri" fo:font-size="12pt" style:text-underline-style="none" fo:font-weight="normal" officeooo:rsid="005883bc" fo:background-color="transparent" loext:char-shading-value="0" style:font-size-asian="12pt" style:font-weight-asian="normal" style:font-size-complex="12pt" style:font-weight-complex="normal"/>
    </style:style>
    <style:style style:name="T352" style:family="text">
      <style:text-properties style:font-name="Calibri" fo:font-size="12pt" style:text-underline-style="none" fo:font-weight="normal" officeooo:rsid="0074b09a" fo:background-color="transparent" loext:char-shading-value="0" style:font-size-asian="12pt" style:font-weight-asian="normal" style:font-size-complex="12pt" style:font-weight-complex="normal"/>
    </style:style>
    <style:style style:name="T353" style:family="text">
      <style:text-properties style:font-name="Calibri" fo:font-size="12pt" style:text-underline-style="none" fo:font-weight="normal" officeooo:rsid="008d4164" fo:background-color="transparent" loext:char-shading-value="0" style:font-size-asian="12pt" style:font-weight-asian="normal" style:font-size-complex="12pt" style:font-weight-complex="normal"/>
    </style:style>
    <style:style style:name="T354" style:family="text">
      <style:text-properties style:font-name="Calibri" fo:font-size="12pt" style:text-underline-style="none" fo:font-weight="normal" officeooo:rsid="0076191c" fo:background-color="transparent" loext:char-shading-value="0" style:font-size-asian="12pt" style:font-weight-asian="normal" style:font-size-complex="12pt" style:font-weight-complex="normal"/>
    </style:style>
    <style:style style:name="T355" style:family="text">
      <style:text-properties style:font-name="Calibri" fo:font-size="12pt" style:text-underline-style="none" fo:font-weight="normal" officeooo:rsid="00d448ea" fo:background-color="transparent" loext:char-shading-value="0" style:font-size-asian="12pt" style:font-weight-asian="normal" style:font-size-complex="12pt" style:font-weight-complex="normal"/>
    </style:style>
    <style:style style:name="T356" style:family="text">
      <style:text-properties style:font-name="Calibri" fo:font-size="12pt" style:text-underline-style="none" fo:font-weight="normal" officeooo:rsid="00d4ebe7" fo:background-color="transparent" loext:char-shading-value="0" style:font-size-asian="12pt" style:font-weight-asian="normal" style:font-size-complex="12pt" style:font-weight-complex="normal"/>
    </style:style>
    <style:style style:name="T357" style:family="text">
      <style:text-properties style:font-name="Calibri" fo:font-size="12pt" style:text-underline-style="none" fo:font-weight="normal" officeooo:rsid="00da998e" fo:background-color="transparent" loext:char-shading-value="0" style:font-size-asian="12pt" style:font-weight-asian="normal" style:font-size-complex="12pt" style:font-weight-complex="normal"/>
    </style:style>
    <style:style style:name="T358" style:family="text">
      <style:text-properties style:font-name="Calibri" fo:font-size="12pt" style:text-underline-style="none" fo:font-weight="normal" officeooo:rsid="00541fea" fo:background-color="transparent" loext:char-shading-value="0" style:font-size-asian="12pt" style:font-weight-asian="normal" style:font-size-complex="12pt" style:font-weight-complex="normal"/>
    </style:style>
    <style:style style:name="T359" style:family="text">
      <style:text-properties style:font-name="Calibri" fo:font-size="12pt" style:text-underline-style="none" fo:font-weight="normal" officeooo:rsid="00617e6f" fo:background-color="transparent" loext:char-shading-value="0" style:font-size-asian="12pt" style:font-weight-asian="normal" style:font-size-complex="12pt" style:font-weight-complex="normal"/>
    </style:style>
    <style:style style:name="T360" style:family="text">
      <style:text-properties style:font-name="Calibri" fo:font-size="12pt" style:text-underline-style="none" fo:font-weight="normal" officeooo:rsid="00630f12" fo:background-color="transparent" loext:char-shading-value="0" style:font-size-asian="12pt" style:font-weight-asian="normal" style:font-size-complex="12pt" style:font-weight-complex="normal"/>
    </style:style>
    <style:style style:name="T361" style:family="text">
      <style:text-properties style:font-name="Calibri" fo:font-size="12pt" style:text-underline-style="none" fo:font-weight="normal" officeooo:rsid="0034661f" fo:background-color="transparent" loext:char-shading-value="0" style:font-size-asian="12pt" style:font-weight-asian="normal" style:font-size-complex="12pt" style:font-weight-complex="normal"/>
    </style:style>
    <style:style style:name="T362" style:family="text">
      <style:text-properties style:font-name="Calibri" fo:font-size="12pt" style:text-underline-style="none" fo:font-weight="normal" officeooo:rsid="0055f5c3" fo:background-color="transparent" loext:char-shading-value="0" style:font-size-asian="12pt" style:font-weight-asian="normal" style:font-size-complex="12pt" style:font-weight-complex="normal"/>
    </style:style>
    <style:style style:name="T363" style:family="text">
      <style:text-properties style:font-name="Calibri" fo:font-size="12pt" style:text-underline-style="none" fo:font-weight="normal" officeooo:rsid="002dbf5b" fo:background-color="transparent" loext:char-shading-value="0" style:font-size-asian="12pt" style:font-weight-asian="normal" style:font-size-complex="12pt" style:font-weight-complex="normal"/>
    </style:style>
    <style:style style:name="T364" style:family="text">
      <style:text-properties style:font-name="Calibri" fo:font-size="12pt" style:text-underline-style="none" fo:font-weight="normal" officeooo:rsid="0063f0f3" fo:background-color="transparent" loext:char-shading-value="0" style:font-size-asian="12pt" style:font-weight-asian="normal" style:font-size-complex="12pt" style:font-weight-complex="normal"/>
    </style:style>
    <style:style style:name="T365" style:family="text">
      <style:text-properties style:font-name="Calibri" fo:font-size="12pt" style:text-underline-style="none" fo:font-weight="normal" officeooo:rsid="0064885f" fo:background-color="transparent" loext:char-shading-value="0" style:font-size-asian="12pt" style:font-weight-asian="normal" style:font-size-complex="12pt" style:font-weight-complex="normal"/>
    </style:style>
    <style:style style:name="T366" style:family="text">
      <style:text-properties style:font-name="Calibri" fo:font-size="12pt" style:text-underline-style="none" fo:font-weight="normal" officeooo:rsid="002ee312" fo:background-color="transparent" loext:char-shading-value="0" style:font-size-asian="12pt" style:font-weight-asian="normal" style:font-size-complex="12pt" style:font-weight-complex="normal"/>
    </style:style>
    <style:style style:name="T367" style:family="text">
      <style:text-properties style:font-name="Calibri" fo:font-size="12pt" style:text-underline-style="none" fo:font-weight="normal" officeooo:rsid="0056a5cd" fo:background-color="transparent" loext:char-shading-value="0" style:font-size-asian="12pt" style:font-weight-asian="normal" style:font-size-complex="12pt" style:font-weight-complex="normal"/>
    </style:style>
    <style:style style:name="T368" style:family="text">
      <style:text-properties style:font-name="Calibri" fo:font-size="12pt" style:text-underline-style="none" fo:font-weight="normal" officeooo:rsid="0035056f" fo:background-color="transparent" loext:char-shading-value="0" style:font-size-asian="12pt" style:font-weight-asian="normal" style:font-size-complex="12pt" style:font-weight-complex="normal"/>
    </style:style>
    <style:style style:name="T369" style:family="text">
      <style:text-properties style:font-name="Calibri" fo:font-size="12pt" style:text-underline-style="none" fo:font-weight="normal" officeooo:rsid="00579ba2" fo:background-color="transparent" loext:char-shading-value="0" style:font-size-asian="12pt" style:font-weight-asian="normal" style:font-size-complex="12pt" style:font-weight-complex="normal"/>
    </style:style>
    <style:style style:name="T370" style:family="text">
      <style:text-properties style:font-name="Calibri" fo:font-size="12pt" style:text-underline-style="none" fo:font-weight="normal" officeooo:rsid="00308589" fo:background-color="transparent" loext:char-shading-value="0" style:font-size-asian="12pt" style:font-weight-asian="normal" style:font-size-complex="12pt" style:font-weight-complex="normal"/>
    </style:style>
    <style:style style:name="T371" style:family="text">
      <style:text-properties style:font-name="Calibri" fo:font-size="12pt" style:text-underline-style="none" fo:font-weight="normal" officeooo:rsid="006681f3" fo:background-color="transparent" loext:char-shading-value="0" style:font-size-asian="12pt" style:font-weight-asian="normal" style:font-size-complex="12pt" style:font-weight-complex="normal"/>
    </style:style>
    <style:style style:name="T372" style:family="text">
      <style:text-properties style:font-name="Calibri" fo:font-size="12pt" style:text-underline-style="none" fo:font-weight="normal" officeooo:rsid="001a4b6e" fo:background-color="transparent" loext:char-shading-value="0" style:font-size-asian="12pt" style:font-weight-asian="normal" style:font-size-complex="12pt" style:font-weight-complex="normal"/>
    </style:style>
    <style:style style:name="T373" style:family="text">
      <style:text-properties style:font-name="Calibri" fo:font-size="12pt" style:text-underline-style="none" fo:font-weight="normal" officeooo:rsid="0069f61d" fo:background-color="transparent" loext:char-shading-value="0" style:font-size-asian="12pt" style:font-weight-asian="normal" style:font-size-complex="12pt" style:font-weight-complex="normal"/>
    </style:style>
    <style:style style:name="T374" style:family="text">
      <style:text-properties style:font-name="Calibri" fo:font-size="12pt" style:text-underline-style="none" fo:font-weight="normal" officeooo:rsid="007d3790" fo:background-color="transparent" loext:char-shading-value="0" style:font-size-asian="12pt" style:font-weight-asian="normal" style:font-size-complex="12pt" style:font-weight-complex="normal"/>
    </style:style>
    <style:style style:name="T375" style:family="text">
      <style:text-properties style:font-name="Calibri" fo:font-size="12pt" style:text-underline-style="none" fo:font-weight="normal" officeooo:rsid="007dd7c5" fo:background-color="transparent" loext:char-shading-value="0" style:font-size-asian="12pt" style:font-weight-asian="normal" style:font-size-complex="12pt" style:font-weight-complex="normal"/>
    </style:style>
    <style:style style:name="T376" style:family="text">
      <style:text-properties style:font-name="Calibri" fo:font-size="12pt" style:text-underline-style="none" fo:font-weight="normal" officeooo:rsid="0019002e" fo:background-color="transparent" loext:char-shading-value="0" style:font-size-asian="12pt" style:font-weight-asian="normal" style:font-size-complex="12pt" style:font-weight-complex="normal"/>
    </style:style>
    <style:style style:name="T377" style:family="text">
      <style:text-properties style:font-name="Calibri" fo:font-size="12pt" style:text-underline-style="none" fo:font-weight="normal" officeooo:rsid="006b70a0" fo:background-color="transparent" loext:char-shading-value="0" style:font-size-asian="12pt" style:font-weight-asian="normal" style:font-size-complex="12pt" style:font-weight-complex="normal"/>
    </style:style>
    <style:style style:name="T378" style:family="text">
      <style:text-properties style:font-name="Calibri" fo:font-size="12pt" style:text-underline-style="none" fo:font-weight="normal" officeooo:rsid="006d1fd7" fo:background-color="transparent" loext:char-shading-value="0" style:font-size-asian="12pt" style:font-weight-asian="normal" style:font-size-complex="12pt" style:font-weight-complex="normal"/>
    </style:style>
    <style:style style:name="T379" style:family="text">
      <style:text-properties style:font-name="Calibri" fo:font-size="12pt" style:text-underline-style="none" fo:font-weight="normal" officeooo:rsid="007ee7af" fo:background-color="transparent" loext:char-shading-value="0" style:font-size-asian="12pt" style:font-weight-asian="normal" style:font-size-complex="12pt" style:font-weight-complex="normal"/>
    </style:style>
    <style:style style:name="T380" style:family="text">
      <style:text-properties style:font-name="Calibri" fo:font-size="12pt" style:text-underline-style="none" fo:font-weight="normal" officeooo:rsid="0048af26" fo:background-color="transparent" loext:char-shading-value="0" style:font-size-asian="12pt" style:font-weight-asian="normal" style:font-size-complex="12pt" style:font-weight-complex="normal"/>
    </style:style>
    <style:style style:name="T381" style:family="text">
      <style:text-properties style:font-name="Calibri" fo:font-size="12pt" style:text-underline-style="none" fo:font-weight="normal" officeooo:rsid="007f7243" fo:background-color="transparent" loext:char-shading-value="0" style:font-size-asian="12pt" style:font-weight-asian="normal" style:font-size-complex="12pt" style:font-weight-complex="normal"/>
    </style:style>
    <style:style style:name="T382" style:family="text">
      <style:text-properties style:font-name="Calibri" fo:font-size="12pt" style:text-underline-style="none" fo:font-weight="normal" officeooo:rsid="004a6992" fo:background-color="transparent" loext:char-shading-value="0" style:font-size-asian="12pt" style:font-weight-asian="normal" style:font-size-complex="12pt" style:font-weight-complex="normal"/>
    </style:style>
    <style:style style:name="T383" style:family="text">
      <style:text-properties style:font-name="Calibri" fo:font-size="12pt" style:text-underline-style="none" fo:font-weight="normal" officeooo:rsid="006d8df6" fo:background-color="transparent" loext:char-shading-value="0" style:font-size-asian="12pt" style:font-weight-asian="normal" style:font-size-complex="12pt" style:font-weight-complex="normal"/>
    </style:style>
    <style:style style:name="T384" style:family="text">
      <style:text-properties style:font-name="Calibri" fo:font-size="12pt" style:text-underline-style="none" fo:font-weight="normal" officeooo:rsid="00e243b6" fo:background-color="transparent" loext:char-shading-value="0" style:font-size-asian="12pt" style:font-weight-asian="normal" style:font-size-complex="12pt" style:font-weight-complex="normal"/>
    </style:style>
    <style:style style:name="T385" style:family="text">
      <style:text-properties style:font-name="Calibri" fo:font-size="12pt" style:text-underline-style="none" fo:font-weight="normal" officeooo:rsid="00e79499" fo:background-color="transparent" loext:char-shading-value="0" style:font-size-asian="12pt" style:font-weight-asian="normal" style:font-size-complex="12pt" style:font-weight-complex="normal"/>
    </style:style>
    <style:style style:name="T386" style:family="text">
      <style:text-properties style:font-name="Calibri" fo:font-size="12pt" style:text-underline-style="none" fo:font-weight="normal" officeooo:rsid="00e89e82" fo:background-color="transparent" loext:char-shading-value="0" style:font-size-asian="12pt" style:font-weight-asian="normal" style:font-size-complex="12pt" style:font-weight-complex="normal"/>
    </style:style>
    <style:style style:name="T387" style:family="text">
      <style:text-properties style:font-name="Calibri" fo:font-size="12pt" style:text-underline-style="none" fo:font-weight="normal" officeooo:rsid="00eb2f6b" fo:background-color="transparent" loext:char-shading-value="0" style:font-size-asian="12pt" style:font-weight-asian="normal" style:font-size-complex="12pt" style:font-weight-complex="normal"/>
    </style:style>
    <style:style style:name="T388" style:family="text">
      <style:text-properties style:font-name="Calibri" fo:font-size="12pt" style:text-underline-style="none" fo:font-weight="normal" officeooo:rsid="00efd23a" fo:background-color="transparent" loext:char-shading-value="0" style:font-size-asian="12pt" style:font-weight-asian="normal" style:font-size-complex="12pt" style:font-weight-complex="normal"/>
    </style:style>
    <style:style style:name="T389" style:family="text">
      <style:text-properties style:font-name="Calibri" fo:font-size="12pt" style:text-underline-style="none" fo:font-weight="normal" officeooo:rsid="00f294b9" fo:background-color="transparent" loext:char-shading-value="0" style:font-size-asian="12pt" style:font-weight-asian="normal" style:font-size-complex="12pt" style:font-weight-complex="normal"/>
    </style:style>
    <style:style style:name="T390" style:family="text">
      <style:text-properties style:font-name="Calibri" fo:font-size="12pt" style:text-underline-style="none" fo:font-weight="normal" officeooo:rsid="00f3ec4b" fo:background-color="transparent" loext:char-shading-value="0" style:font-size-asian="12pt" style:font-weight-asian="normal" style:font-size-complex="12pt" style:font-weight-complex="normal"/>
    </style:style>
    <style:style style:name="T391" style:family="text">
      <style:text-properties style:font-name="Calibri" fo:font-size="12pt" style:text-underline-style="none" fo:font-weight="normal" officeooo:rsid="00f531e3" fo:background-color="transparent" loext:char-shading-value="0" style:font-size-asian="12pt" style:font-weight-asian="normal" style:font-size-complex="12pt" style:font-weight-complex="normal"/>
    </style:style>
    <style:style style:name="T392" style:family="text">
      <style:text-properties style:font-name="Calibri" fo:font-size="12pt" style:text-underline-style="none" fo:font-weight="normal" officeooo:rsid="00f8d88a" fo:background-color="transparent" loext:char-shading-value="0" style:font-size-asian="12pt" style:font-weight-asian="normal" style:font-size-complex="12pt" style:font-weight-complex="normal"/>
    </style:style>
    <style:style style:name="T393" style:family="text">
      <style:text-properties style:font-name="Calibri" fo:font-size="12pt" style:text-underline-style="none" fo:font-weight="normal" officeooo:rsid="00f9f46e" fo:background-color="transparent" loext:char-shading-value="0" style:font-size-asian="12pt" style:font-weight-asian="normal" style:font-size-complex="12pt" style:font-weight-complex="normal"/>
    </style:style>
    <style:style style:name="T394" style:family="text">
      <style:text-properties style:font-name="Calibri" fo:font-size="12pt" style:text-underline-style="none" fo:font-weight="normal" officeooo:rsid="00fb1c6d" fo:background-color="transparent" loext:char-shading-value="0" style:font-size-asian="12pt" style:font-weight-asian="normal" style:font-size-complex="12pt" style:font-weight-complex="normal"/>
    </style:style>
    <style:style style:name="T395" style:family="text">
      <style:text-properties style:font-name="Calibri" fo:font-size="12pt" style:text-underline-style="none" fo:font-weight="normal" officeooo:rsid="00ffa877" fo:background-color="transparent" loext:char-shading-value="0" style:font-size-asian="12pt" style:font-weight-asian="normal" style:font-size-complex="12pt" style:font-weight-complex="normal"/>
    </style:style>
    <style:style style:name="T396" style:family="text">
      <style:text-properties style:font-name="Calibri" fo:font-size="12pt" style:text-underline-style="none" fo:font-weight="normal" officeooo:rsid="01010280" fo:background-color="transparent" loext:char-shading-value="0" style:font-size-asian="12pt" style:font-weight-asian="normal" style:font-size-complex="12pt" style:font-weight-complex="normal"/>
    </style:style>
    <style:style style:name="T397" style:family="text">
      <style:text-properties style:font-name="Calibri" fo:font-size="12pt" style:text-underline-style="none" fo:font-weight="normal" officeooo:rsid="01043728" fo:background-color="transparent" loext:char-shading-value="0" style:font-size-asian="12pt" style:font-weight-asian="normal" style:font-size-complex="12pt" style:font-weight-complex="normal"/>
    </style:style>
    <style:style style:name="T398" style:family="text">
      <style:text-properties style:font-name="Calibri" fo:font-size="12pt" style:text-underline-style="none" fo:font-weight="normal" officeooo:rsid="0123b287" fo:background-color="transparent" loext:char-shading-value="0" style:font-size-asian="12pt" style:font-weight-asian="normal" style:font-size-complex="12pt" style:font-weight-complex="normal"/>
    </style:style>
    <style:style style:name="T399" style:family="text">
      <style:text-properties style:font-name="Calibri" fo:font-size="12pt" style:text-underline-style="none" fo:font-weight="normal" officeooo:rsid="012511cd" fo:background-color="transparent" loext:char-shading-value="0" style:font-size-asian="12pt" style:font-weight-asian="normal" style:font-size-complex="12pt" style:font-weight-complex="normal"/>
    </style:style>
    <style:style style:name="T400" style:family="text">
      <style:text-properties style:font-name="Calibri" fo:font-size="12pt" style:text-underline-style="none" fo:font-weight="normal" officeooo:rsid="01261d55" fo:background-color="transparent" loext:char-shading-value="0" style:font-size-asian="12pt" style:font-weight-asian="normal" style:font-size-complex="12pt" style:font-weight-complex="normal"/>
    </style:style>
    <style:style style:name="T401" style:family="text">
      <style:text-properties style:font-name="Calibri" fo:font-size="12pt" style:text-underline-style="none" fo:font-weight="normal" officeooo:rsid="01274e10" fo:background-color="transparent" loext:char-shading-value="0" style:font-size-asian="12pt" style:font-weight-asian="normal" style:font-size-complex="12pt" style:font-weight-complex="normal"/>
    </style:style>
    <style:style style:name="T402" style:family="text">
      <style:text-properties style:font-name="Calibri" fo:font-size="12pt" style:text-underline-style="none" fo:font-weight="normal" officeooo:rsid="0130b943" fo:background-color="transparent" loext:char-shading-value="0" style:font-size-asian="12pt" style:font-weight-asian="normal" style:font-size-complex="12pt" style:font-weight-complex="normal"/>
    </style:style>
    <style:style style:name="T403" style:family="text">
      <style:text-properties style:font-name="Calibri" fo:font-size="12pt" style:text-underline-style="none" fo:font-weight="normal" officeooo:rsid="013666c5" fo:background-color="transparent" loext:char-shading-value="0" style:font-size-asian="12pt" style:font-weight-asian="normal" style:font-size-complex="12pt" style:font-weight-complex="normal"/>
    </style:style>
    <style:style style:name="T404" style:family="text">
      <style:text-properties style:font-name="Calibri" fo:font-size="12pt" style:text-underline-style="none" fo:font-weight="normal" officeooo:rsid="013f9d87" fo:background-color="transparent" loext:char-shading-value="0" style:font-size-asian="12pt" style:font-weight-asian="normal" style:font-size-complex="12pt" style:font-weight-complex="normal"/>
    </style:style>
    <style:style style:name="T405" style:family="text">
      <style:text-properties style:font-name="Calibri" fo:font-size="12pt" style:text-underline-style="none" fo:font-weight="normal" officeooo:rsid="0072bce4" fo:background-color="transparent" loext:char-shading-value="0" style:font-size-asian="12pt" style:font-weight-asian="normal" style:font-size-complex="12pt" style:font-weight-complex="normal"/>
    </style:style>
    <style:style style:name="T406" style:family="text">
      <style:text-properties style:font-name="Calibri" fo:font-size="12pt" style:text-underline-style="none" fo:font-weight="normal" officeooo:rsid="0089b26f" fo:background-color="transparent" loext:char-shading-value="0" style:font-size-asian="12pt" style:font-weight-asian="normal" style:font-size-complex="12pt" style:font-weight-complex="normal"/>
    </style:style>
    <style:style style:name="T407" style:family="text">
      <style:text-properties style:font-name="Calibri" fo:font-size="12pt" style:text-underline-style="none" fo:font-weight="normal" officeooo:rsid="002140ab" fo:background-color="transparent" loext:char-shading-value="0" style:font-size-asian="12pt" style:font-weight-asian="normal" style:font-size-complex="12pt" style:font-weight-complex="normal"/>
    </style:style>
    <style:style style:name="T408" style:family="text">
      <style:text-properties style:font-name="Calibri" fo:font-size="12pt" style:text-underline-style="none" fo:font-weight="normal" officeooo:rsid="00356be9" fo:background-color="transparent" loext:char-shading-value="0" style:font-size-asian="12pt" style:font-weight-asian="normal" style:font-size-complex="12pt" style:font-weight-complex="normal"/>
    </style:style>
    <style:style style:name="T409" style:family="text">
      <style:text-properties style:font-name="Calibri" fo:font-size="12pt" style:text-underline-style="none" fo:font-weight="normal" officeooo:rsid="008b4170" fo:background-color="transparent" loext:char-shading-value="0" style:font-size-asian="12pt" style:font-weight-asian="normal" style:font-size-complex="12pt" style:font-weight-complex="normal"/>
    </style:style>
    <style:style style:name="T410" style:family="text">
      <style:text-properties style:font-name="Calibri" fo:font-size="12pt" style:text-underline-style="none" fo:font-weight="normal" officeooo:rsid="0037595c" fo:background-color="transparent" loext:char-shading-value="0" style:font-size-asian="12pt" style:font-weight-asian="normal" style:font-size-complex="12pt" style:font-weight-complex="normal"/>
    </style:style>
    <style:style style:name="T411" style:family="text">
      <style:text-properties style:font-name="Calibri" fo:font-size="12pt" style:text-underline-style="none" fo:font-weight="normal" officeooo:rsid="01b18eef" fo:background-color="transparent" loext:char-shading-value="0" style:font-size-asian="12pt" style:font-weight-asian="normal" style:font-size-complex="12pt" style:font-weight-complex="normal"/>
    </style:style>
    <style:style style:name="T412" style:family="text">
      <style:text-properties style:font-name="Calibri" fo:font-size="12pt" style:text-underline-style="none" fo:font-weight="normal" officeooo:rsid="01b2cb24" fo:background-color="transparent" loext:char-shading-value="0" style:font-size-asian="12pt" style:font-weight-asian="normal" style:font-size-complex="12pt" style:font-weight-complex="normal"/>
    </style:style>
    <style:style style:name="T413" style:family="text">
      <style:text-properties style:font-name="Calibri" fo:font-size="12pt" style:text-underline-style="none" fo:font-weight="normal" officeooo:rsid="01b42d78" fo:background-color="transparent" loext:char-shading-value="0" style:font-size-asian="12pt" style:font-weight-asian="normal" style:font-size-complex="12pt" style:font-weight-complex="normal"/>
    </style:style>
    <style:style style:name="T414" style:family="text">
      <style:text-properties style:font-name="Calibri" fo:font-size="12pt" style:text-underline-style="none" fo:font-weight="normal" officeooo:rsid="01b811ac" fo:background-color="transparent" loext:char-shading-value="0" style:font-size-asian="12pt" style:font-weight-asian="normal" style:font-size-complex="12pt" style:font-weight-complex="normal"/>
    </style:style>
    <style:style style:name="T415" style:family="text">
      <style:text-properties style:font-name="Calibri" fo:font-size="12pt" style:text-underline-style="none"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6" style:family="text">
      <style:text-properties style:font-name="Calibri" fo:font-size="12pt" style:text-underline-style="none" fo:font-weight="normal" officeooo:rsid="00541fe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7" style:family="text">
      <style:text-properties style:font-name="Calibri" fo:font-size="12pt" style:text-underline-style="none" fo:font-weight="normal" officeooo:rsid="00617e6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8" style:family="text">
      <style:text-properties style:font-name="Calibri" fo:font-size="12pt" style:text-underline-style="none" fo:font-weight="normal" officeooo:rsid="0034661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9" style:family="text">
      <style:text-properties style:font-name="Calibri" fo:font-size="12pt" style:text-underline-style="none" fo:font-weight="normal" officeooo:rsid="00630f1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0" style:family="text">
      <style:text-properties style:font-name="Calibri" fo:font-size="12pt" style:text-underline-style="none" fo:font-weight="normal" officeooo:rsid="0055f5c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1" style:family="text">
      <style:text-properties style:font-name="Calibri" fo:font-size="12pt" style:text-underline-style="none" fo:font-weight="normal" officeooo:rsid="0063f0f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2" style:family="text">
      <style:text-properties style:font-name="Calibri" fo:font-size="12pt" style:text-underline-style="none" fo:font-weight="normal" officeooo:rsid="0048af2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3" style:family="text">
      <style:text-properties style:font-name="Calibri" fo:font-size="12pt" style:text-underline-style="none" fo:font-weight="normal" officeooo:rsid="006d1fd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4" style:family="text">
      <style:text-properties style:font-name="Calibri" fo:font-size="12pt" style:text-underline-style="none" fo:font-weight="normal" officeooo:rsid="007ee7a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5" style:family="text">
      <style:text-properties style:font-name="Calibri" fo:font-size="12pt" style:text-underline-style="none" fo:font-weight="normal" officeooo:rsid="00e2155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6" style:family="text">
      <style:text-properties style:font-name="Calibri" fo:font-size="12pt" style:text-underline-style="none" fo:font-weight="normal" officeooo:rsid="00ecd2d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7" style:family="text">
      <style:text-properties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428" style:family="text">
      <style:text-properties style:font-name="Calibri" fo:font-size="12pt" fo:font-weight="bold" officeooo:rsid="000da27a" fo:background-color="transparent" loext:char-shading-value="0" style:font-name-asian="Calibri" style:font-size-asian="12pt" style:language-asian="en" style:country-asian="US" style:font-weight-asian="bold" style:font-name-complex="Arial" style:font-size-complex="12pt" style:font-weight-complex="bold"/>
    </style:style>
    <style:style style:name="T429" style:family="text">
      <style:text-properties style:font-name="Calibri" fo:font-size="12pt" fo:font-weight="bold" officeooo:rsid="000d3475" fo:background-color="transparent" loext:char-shading-value="0" style:font-name-asian="Calibri" style:font-size-asian="12pt" style:language-asian="en" style:country-asian="US" style:font-weight-asian="bold" style:font-name-complex="Arial" style:font-size-complex="12pt" style:font-weight-complex="bold"/>
    </style:style>
    <style:style style:name="T430" style:family="text">
      <style:text-properties style:font-name="Calibri" fo:font-size="12pt" fo:font-weight="bold" officeooo:rsid="0059250f" fo:background-color="transparent" loext:char-shading-value="0" style:font-name-asian="Calibri" style:font-size-asian="12pt" style:language-asian="en" style:country-asian="US" style:font-weight-asian="bold" style:font-name-complex="Arial" style:font-size-complex="12pt" style:font-weight-complex="bold"/>
    </style:style>
    <style:style style:name="T431" style:family="text">
      <style:text-properties style:font-name="Calibri" fo:font-size="12pt" fo:font-weight="bold" officeooo:rsid="00968d5b" fo:background-color="transparent" loext:char-shading-value="0" style:font-name-asian="Calibri" style:font-size-asian="12pt" style:language-asian="en" style:country-asian="US" style:font-weight-asian="bold" style:font-name-complex="Arial" style:font-size-complex="12pt" style:font-weight-complex="bold"/>
    </style:style>
    <style:style style:name="T432" style:family="text">
      <style:text-properties style:font-name="Calibri" fo:font-size="12pt" fo:font-weight="bold" officeooo:rsid="00bd4198" fo:background-color="transparent" loext:char-shading-value="0" style:font-name-asian="Calibri" style:font-size-asian="12pt" style:language-asian="en" style:country-asian="US" style:font-weight-asian="bold" style:font-name-complex="Arial" style:font-size-complex="12pt" style:font-weight-complex="bold"/>
    </style:style>
    <style:style style:name="T433" style:family="text">
      <style:text-properties style:font-name="Calibri" fo:font-size="12pt" fo:font-weight="bold" officeooo:rsid="00cb1b77" fo:background-color="transparent" loext:char-shading-value="0" style:font-name-asian="Calibri" style:font-size-asian="12pt" style:language-asian="en" style:country-asian="US" style:font-weight-asian="bold" style:font-name-complex="Arial" style:font-size-complex="12pt" style:font-weight-complex="bold"/>
    </style:style>
    <style:style style:name="T434" style:family="text">
      <style:text-properties style:font-name="Calibri" fo:font-size="12pt" fo:font-weight="bold" officeooo:rsid="00687c4e" fo:background-color="transparent" loext:char-shading-value="0" style:font-name-asian="Calibri" style:font-size-asian="12pt" style:language-asian="en" style:country-asian="US" style:font-weight-asian="bold" style:font-name-complex="Arial" style:font-size-complex="12pt" style:font-weight-complex="bold"/>
    </style:style>
    <style:style style:name="T435" style:family="text">
      <style:text-properties style:font-name="Calibri" fo:font-size="12pt" fo:font-weight="bold" officeooo:rsid="0068c156" fo:background-color="transparent" loext:char-shading-value="0" style:font-name-asian="Calibri" style:font-size-asian="12pt" style:language-asian="en" style:country-asian="US" style:font-weight-asian="bold" style:font-name-complex="Arial" style:font-size-complex="12pt" style:font-weight-complex="bold"/>
    </style:style>
    <style:style style:name="T436" style:family="text">
      <style:text-properties style:font-name="Calibri" fo:font-size="12pt" fo:font-weight="bold" officeooo:rsid="006f2c35" fo:background-color="transparent" loext:char-shading-value="0" style:font-name-asian="Calibri" style:font-size-asian="12pt" style:language-asian="en" style:country-asian="US" style:font-weight-asian="bold" style:font-name-complex="Arial" style:font-size-complex="12pt" style:font-weight-complex="bold"/>
    </style:style>
    <style:style style:name="T437" style:family="text">
      <style:text-properties style:font-name="Calibri" fo:font-size="12pt" fo:font-weight="bold" officeooo:rsid="0163170c" fo:background-color="transparent" loext:char-shading-value="0" style:font-name-asian="Calibri" style:font-size-asian="12pt" style:language-asian="en" style:country-asian="US" style:font-weight-asian="bold" style:font-name-complex="Arial" style:font-size-complex="12pt" style:font-weight-complex="bold"/>
    </style:style>
    <style:style style:name="T438" style:family="text">
      <style:text-properties style:font-name="Calibri" fo:font-size="12pt" fo:font-weight="bold" officeooo:rsid="003bd2f3" fo:background-color="transparent" loext:char-shading-value="0" style:font-name-asian="Calibri" style:font-size-asian="12pt" style:language-asian="en" style:country-asian="US" style:font-weight-asian="bold" style:font-name-complex="Arial" style:font-size-complex="12pt" style:font-weight-complex="bold"/>
    </style:style>
    <style:style style:name="T439" style:family="text">
      <style:text-properties style:font-name="Calibri" fo:font-size="12pt" fo:font-weight="bold" officeooo:rsid="0046a0fd" fo:background-color="transparent" loext:char-shading-value="0" style:font-name-asian="Calibri" style:font-size-asian="12pt" style:language-asian="en" style:country-asian="US" style:font-weight-asian="bold" style:font-name-complex="Arial" style:font-size-complex="12pt" style:font-weight-complex="bold"/>
    </style:style>
    <style:style style:name="T440" style:family="text">
      <style:text-properties style:font-name="Calibri" fo:font-size="12pt" fo:font-weight="bold" officeooo:rsid="00443266" fo:background-color="transparent" loext:char-shading-value="0" style:font-name-asian="Calibri" style:font-size-asian="12pt" style:language-asian="en" style:country-asian="US" style:font-weight-asian="bold" style:font-name-complex="Arial" style:font-size-complex="12pt" style:font-weight-complex="bold"/>
    </style:style>
    <style:style style:name="T441" style:family="text">
      <style:text-properties style:font-name="Calibri" fo:font-size="12pt" fo:font-weight="bold" officeooo:rsid="003cac5a" fo:background-color="transparent" loext:char-shading-value="0" style:font-name-asian="Calibri" style:font-size-asian="12pt" style:language-asian="en" style:country-asian="US" style:font-weight-asian="bold" style:font-name-complex="Arial" style:font-size-complex="12pt" style:font-weight-complex="bold"/>
    </style:style>
    <style:style style:name="T442" style:family="text">
      <style:text-properties style:font-name="Calibri" fo:font-size="12pt" fo:font-weight="bold" officeooo:rsid="0195d397" fo:background-color="transparent" loext:char-shading-value="0" style:font-name-asian="Calibri" style:font-size-asian="12pt" style:language-asian="en" style:country-asian="US" style:font-weight-asian="bold" style:font-name-complex="Arial" style:font-size-complex="12pt" style:font-weight-complex="bold"/>
    </style:style>
    <style:style style:name="T443" style:family="text">
      <style:text-properties style:font-name="Calibri" fo:font-size="12pt" fo:font-weight="bold" officeooo:rsid="0076c782" fo:background-color="transparent" loext:char-shading-value="0" style:font-name-asian="Calibri" style:font-size-asian="12pt" style:language-asian="en" style:country-asian="US" style:font-weight-asian="bold" style:font-name-complex="Arial" style:font-size-complex="12pt" style:font-weight-complex="bold"/>
    </style:style>
    <style:style style:name="T444" style:family="text">
      <style:text-properties style:font-name="Calibri" fo:font-size="12pt" fo:font-weight="bold" officeooo:rsid="01c4b577" fo:background-color="transparent" loext:char-shading-value="0" style:font-name-asian="Calibri" style:font-size-asian="12pt" style:language-asian="en" style:country-asian="US" style:font-weight-asian="bold" style:font-name-complex="Arial" style:font-size-complex="12pt" style:font-weight-complex="bold"/>
    </style:style>
    <style:style style:name="T445" style:family="text">
      <style:text-properties style:font-name="Calibri" fo:font-size="12pt" fo:font-weight="bold" officeooo:rsid="01c4e251" fo:background-color="transparent" loext:char-shading-value="0" style:font-name-asian="Calibri" style:font-size-asian="12pt" style:language-asian="en" style:country-asian="US" style:font-weight-asian="bold" style:font-name-complex="Arial" style:font-size-complex="12pt" style:font-weight-complex="bold"/>
    </style:style>
    <style:style style:name="T446" style:family="text">
      <style:text-properties style:font-name="Calibri" fo:font-size="12pt" fo:font-weight="bold" officeooo:rsid="01c6993b" fo:background-color="transparent" loext:char-shading-value="0" style:font-name-asian="Calibri" style:font-size-asian="12pt" style:language-asian="en" style:country-asian="US" style:font-weight-asian="bold" style:font-name-complex="Arial" style:font-size-complex="12pt" style:font-weight-complex="bold"/>
    </style:style>
    <style:style style:name="T447" style:family="text">
      <style:text-properties style:font-name="Calibri" fo:font-size="12pt" fo:font-weight="bold" officeooo:rsid="01c71039" fo:background-color="transparent" loext:char-shading-value="0" style:font-name-asian="Calibri" style:font-size-asian="12pt" style:language-asian="en" style:country-asian="US" style:font-weight-asian="bold" style:font-name-complex="Arial" style:font-size-complex="12pt" style:font-weight-complex="bold"/>
    </style:style>
    <style:style style:name="T448" style:family="text">
      <style:text-properties style:font-name="Calibri" fo:font-size="12pt" fo:font-weight="bold" officeooo:rsid="01c8f86b" fo:background-color="transparent" loext:char-shading-value="0" style:font-name-asian="Calibri" style:font-size-asian="12pt" style:language-asian="en" style:country-asian="US" style:font-weight-asian="bold" style:font-name-complex="Arial" style:font-size-complex="12pt" style:font-weight-complex="bold"/>
    </style:style>
    <style:style style:name="T449" style:family="text">
      <style:text-properties style:font-name="Calibri" fo:font-size="12pt" fo:font-weight="bold" officeooo:rsid="01ca2691" fo:background-color="transparent" loext:char-shading-value="0" style:font-name-asian="Calibri" style:font-size-asian="12pt" style:language-asian="en" style:country-asian="US" style:font-weight-asian="bold" style:font-name-complex="Arial" style:font-size-complex="12pt" style:font-weight-complex="bold"/>
    </style:style>
    <style:style style:name="T450" style:family="text">
      <style:text-properties style:font-name="Calibri"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1" style:family="text">
      <style:text-properties style:font-name="Calibri" fo:font-size="12pt" fo:font-weight="normal" officeooo:rsid="005125c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2" style:family="text">
      <style:text-properties style:font-name="Calibri" fo:font-size="12pt" fo:font-weight="normal" officeooo:rsid="00527df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3" style:family="text">
      <style:text-properties style:font-name="Calibri" fo:font-size="12pt" fo:font-weight="normal" officeooo:rsid="004f155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4" style:family="text">
      <style:text-properties style:font-name="Calibri" fo:font-size="12pt" fo:font-weight="normal" officeooo:rsid="005a3dd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5" style:family="text">
      <style:text-properties style:font-name="Calibri" fo:font-size="12pt" fo:font-weight="normal" officeooo:rsid="004fcac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6" style:family="text">
      <style:text-properties style:font-name="Calibri" fo:font-size="12pt" fo:font-weight="normal" officeooo:rsid="005d69a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7" style:family="text">
      <style:text-properties style:font-name="Calibri" fo:font-size="12pt" fo:font-weight="normal" officeooo:rsid="0050ddf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8" style:family="text">
      <style:text-properties style:font-name="Calibri" fo:font-size="12pt" fo:font-weight="normal" officeooo:rsid="005e2e6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9" style:family="text">
      <style:text-properties style:font-name="Calibri" fo:font-size="12pt" fo:font-weight="normal" officeooo:rsid="00600b2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0" style:family="text">
      <style:text-properties style:font-name="Calibri" fo:font-size="12pt" fo:font-weight="normal" officeooo:rsid="009baf3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1" style:family="text">
      <style:text-properties style:font-name="Calibri" fo:font-size="12pt" fo:font-weight="normal" officeooo:rsid="00a1d92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2" style:family="text">
      <style:text-properties style:font-name="Calibri" fo:font-size="12pt" fo:font-weight="normal" officeooo:rsid="00adbf3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3" style:family="text">
      <style:text-properties style:font-name="Calibri" fo:font-size="12pt" fo:font-weight="normal" officeooo:rsid="00b4376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4" style:family="text">
      <style:text-properties style:font-name="Calibri" fo:font-size="12pt" fo:font-weight="normal" officeooo:rsid="00b5d2a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5" style:family="text">
      <style:text-properties style:font-name="Calibri" fo:font-size="12pt" fo:font-weight="normal" officeooo:rsid="00bdaad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6" style:family="text">
      <style:text-properties style:font-name="Calibri" fo:font-size="12pt" fo:font-weight="normal" officeooo:rsid="00bdb28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7" style:family="text">
      <style:text-properties style:font-name="Calibri" fo:font-size="12pt" fo:font-weight="normal" officeooo:rsid="00bf3a9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8" style:family="text">
      <style:text-properties style:font-name="Calibri" fo:font-size="12pt" fo:font-weight="normal" officeooo:rsid="00c3045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9" style:family="text">
      <style:text-properties style:font-name="Calibri" fo:font-size="12pt" fo:font-weight="normal" officeooo:rsid="00c67e8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0" style:family="text">
      <style:text-properties style:font-name="Calibri" fo:font-size="12pt" fo:font-weight="normal" officeooo:rsid="00cb1b7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1" style:family="text">
      <style:text-properties style:font-name="Calibri" fo:font-size="12pt" fo:font-weight="normal" officeooo:rsid="00cc01a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2" style:family="text">
      <style:text-properties style:font-name="Calibri" fo:font-size="12pt" fo:font-weight="normal" officeooo:rsid="00d1afd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3" style:family="text">
      <style:text-properties style:font-name="Calibri" fo:font-size="12pt" fo:font-weight="normal" officeooo:rsid="00d37a1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4" style:family="text">
      <style:text-properties style:font-name="Calibri" fo:font-size="12pt" fo:font-weight="normal" officeooo:rsid="006681f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5" style:family="text">
      <style:text-properties style:font-name="Calibri" fo:font-size="12pt" fo:font-weight="normal" officeooo:rsid="007a325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6" style:family="text">
      <style:text-properties style:font-name="Calibri" fo:font-size="12pt" fo:font-weight="normal" officeooo:rsid="0068c15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7" style:family="text">
      <style:text-properties style:font-name="Calibri" fo:font-size="12pt" fo:font-weight="normal" officeooo:rsid="007c10d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8" style:family="text">
      <style:text-properties style:font-name="Calibri" fo:font-size="12pt" fo:font-weight="normal" officeooo:rsid="00690b3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9" style:family="text">
      <style:text-properties style:font-name="Calibri" fo:font-size="12pt" fo:font-weight="normal" officeooo:rsid="007d379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0" style:family="text">
      <style:text-properties style:font-name="Calibri" fo:font-size="12pt" fo:font-weight="normal" officeooo:rsid="006f2c3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1" style:family="text">
      <style:text-properties style:font-name="Calibri" fo:font-size="12pt" fo:font-weight="normal" officeooo:rsid="007f724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2" style:family="text">
      <style:text-properties style:font-name="Calibri" fo:font-size="12pt" fo:font-weight="normal" officeooo:rsid="0080852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3" style:family="text">
      <style:text-properties style:font-name="Calibri" fo:font-size="12pt" fo:font-weight="normal" officeooo:rsid="007014f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4" style:family="text">
      <style:text-properties style:font-name="Calibri" fo:font-size="12pt" fo:font-weight="normal" officeooo:rsid="0082633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5" style:family="text">
      <style:text-properties style:font-name="Calibri" fo:font-size="12pt" fo:font-weight="normal" officeooo:rsid="01163ae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6" style:family="text">
      <style:text-properties style:font-name="Calibri" fo:font-size="12pt" fo:font-weight="normal" officeooo:rsid="014fc9f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7" style:family="text">
      <style:text-properties style:font-name="Calibri" fo:font-size="12pt" fo:font-weight="normal" officeooo:rsid="015058d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8" style:family="text">
      <style:text-properties style:font-name="Calibri" fo:font-size="12pt" fo:font-weight="normal" officeooo:rsid="01571e1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9" style:family="text">
      <style:text-properties style:font-name="Calibri" fo:font-size="12pt" fo:font-weight="normal" officeooo:rsid="01596bc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0" style:family="text">
      <style:text-properties style:font-name="Calibri" fo:font-size="12pt" fo:font-weight="normal" officeooo:rsid="015ae8d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1" style:family="text">
      <style:text-properties style:font-name="Calibri" fo:font-size="12pt" fo:font-weight="normal" officeooo:rsid="015b48d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2" style:family="text">
      <style:text-properties style:font-name="Calibri" fo:font-size="12pt" fo:font-weight="normal" officeooo:rsid="015f934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3" style:family="text">
      <style:text-properties style:font-name="Calibri" fo:font-size="12pt" fo:font-weight="normal" officeooo:rsid="0161e59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4" style:family="text">
      <style:text-properties style:font-name="Calibri" fo:font-size="12pt" fo:font-weight="normal" officeooo:rsid="008403a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5" style:family="text">
      <style:text-properties style:font-name="Calibri" fo:font-size="12pt" fo:font-weight="normal" officeooo:rsid="0084861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6" style:family="text">
      <style:text-properties style:font-name="Calibri" fo:font-size="12pt" fo:font-weight="normal" officeooo:rsid="0086804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7" style:family="text">
      <style:text-properties style:font-name="Calibri" fo:font-size="12pt" fo:font-weight="normal" officeooo:rsid="007112b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8" style:family="text">
      <style:text-properties style:font-name="Calibri" fo:font-size="12pt" fo:font-weight="normal" officeooo:rsid="0087ab2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9" style:family="text">
      <style:text-properties style:font-name="Calibri" fo:font-size="12pt" fo:font-weight="normal" officeooo:rsid="00722bd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0" style:family="text">
      <style:text-properties style:font-name="Calibri" fo:font-size="12pt" fo:font-weight="normal" officeooo:rsid="008843d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1" style:family="text">
      <style:text-properties style:font-name="Calibri" fo:font-size="12pt" fo:font-weight="normal" officeooo:rsid="0074a77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2" style:family="text">
      <style:text-properties style:font-name="Calibri" fo:font-size="12pt" fo:font-weight="normal" officeooo:rsid="008a75f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3" style:family="text">
      <style:text-properties style:font-name="Calibri" fo:font-size="12pt" fo:font-weight="normal" officeooo:rsid="008af55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4" style:family="text">
      <style:text-properties style:font-name="Calibri" fo:font-size="12pt" fo:font-weight="normal" officeooo:rsid="0076c78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5" style:family="text">
      <style:text-properties style:font-name="Calibri" fo:font-size="12pt" fo:font-weight="normal" officeooo:rsid="008b417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6" style:family="text">
      <style:text-properties style:font-name="Calibri" fo:font-size="12pt" fo:font-weight="normal" officeooo:rsid="0074b09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7" style:family="text">
      <style:text-properties style:font-name="Calibri" fo:font-size="12pt" fo:font-weight="normal" officeooo:rsid="0167b4a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8" style:family="text">
      <style:text-properties style:font-name="Calibri" fo:font-size="12pt" fo:font-weight="normal" officeooo:rsid="016a492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9" style:family="text">
      <style:text-properties style:font-name="Calibri" fo:font-size="12pt" fo:font-weight="normal" officeooo:rsid="016aa9a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0" style:family="text">
      <style:text-properties style:font-name="Calibri" fo:font-size="12pt" fo:font-weight="normal" officeooo:rsid="016baa1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1" style:family="text">
      <style:text-properties style:font-name="Calibri" fo:font-size="12pt" fo:font-weight="normal" officeooo:rsid="016d8a2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2" style:family="text">
      <style:text-properties style:font-name="Calibri" fo:font-size="12pt" fo:font-weight="normal" officeooo:rsid="016fd37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3" style:family="text">
      <style:text-properties style:font-name="Calibri" fo:font-size="12pt" fo:font-weight="normal" officeooo:rsid="0172062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4" style:family="text">
      <style:text-properties style:font-name="Calibri" fo:font-size="12pt" fo:font-weight="normal" officeooo:rsid="017be11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5" style:family="text">
      <style:text-properties style:font-name="Calibri" fo:font-size="12pt" fo:font-weight="normal" officeooo:rsid="0187025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6" style:family="text">
      <style:text-properties style:font-name="Calibri" fo:font-size="12pt" fo:font-weight="normal" officeooo:rsid="018f351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7" style:family="text">
      <style:text-properties style:font-name="Calibri" fo:font-size="12pt" fo:font-weight="normal" officeooo:rsid="018fe1b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8" style:family="text">
      <style:text-properties style:font-name="Calibri" fo:font-size="12pt" fo:font-weight="normal" officeooo:rsid="0190ae9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9" style:family="text">
      <style:text-properties style:font-name="Calibri" fo:font-size="12pt" fo:font-weight="normal" officeooo:rsid="019372b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20" style:family="text">
      <style:text-properties style:font-name="Calibri" fo:font-size="12pt" fo:font-weight="normal" officeooo:rsid="0193b3b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21" style:family="text">
      <style:text-properties style:font-name="Calibri" fo:font-size="12pt" fo:font-weight="normal" officeooo:rsid="019c2df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22" style:family="text">
      <style:text-properties style:font-name="Calibri" fo:font-size="12pt" fo:font-weight="normal" officeooo:rsid="005883b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23" style:family="text">
      <style:text-properties style:font-name="Calibri"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524" style:family="text">
      <style:text-properties style:font-name="Calibri" fo:font-size="12pt" fo:font-style="normal" style:text-underline-style="none" fo:font-weight="normal" officeooo:rsid="0055f5c3" fo:background-color="transparent" loext:char-shading-value="0" style:font-size-asian="12pt" style:font-style-asian="normal" style:font-weight-asian="normal" style:font-size-complex="12pt" style:font-style-complex="normal" style:font-weight-complex="normal"/>
    </style:style>
    <style:style style:name="T525" style:family="text">
      <style:text-properties style:font-name="Calibri" fo:font-size="12pt" fo:font-style="normal" style:text-underline-style="none" fo:font-weight="normal" officeooo:rsid="0064885f" fo:background-color="transparent" loext:char-shading-value="0" style:font-size-asian="12pt" style:font-style-asian="normal" style:font-weight-asian="normal" style:font-size-complex="12pt" style:font-style-complex="normal" style:font-weight-complex="normal"/>
    </style:style>
    <style:style style:name="T526" style:family="text">
      <style:text-properties style:font-name="Calibri" fo:font-size="12pt" fo:font-style="normal" style:text-underline-style="none" fo:font-weight="normal" officeooo:rsid="00f8f335" fo:background-color="transparent" loext:char-shading-value="0" style:font-size-asian="12pt" style:font-style-asian="normal" style:font-weight-asian="normal" style:font-size-complex="12pt" style:font-style-complex="normal" style:font-weight-complex="normal"/>
    </style:style>
    <style:style style:name="T527" style:family="text">
      <style:text-properties style:font-name="Calibri" fo:font-size="12pt" fo:language="pt" fo:country="BR" fo:font-weight="bold" officeooo:rsid="01c71039" fo:background-color="transparent" loext:char-shading-value="0" style:font-name-asian="Calibri" style:font-size-asian="12pt" style:language-asian="en" style:country-asian="US" style:font-weight-asian="bold" style:font-name-complex="Arial" style:font-size-complex="12pt" style:font-weight-complex="bold"/>
    </style:style>
    <style:style style:name="T528" style:family="text">
      <style:text-properties style:font-name="Calibri" fo:font-size="12pt" fo:language="pt" fo:country="BR" style:text-underline-style="none" fo:font-weight="bold" officeooo:rsid="01ca2691" style:text-underline-mode="continuous" style:text-overline-mode="continuous" style:text-line-through-mode="continuous" fo:background-color="transparent" loext:char-shading-value="0" style:font-name-asian="Arial" style:font-size-asian="12pt" style:language-asian="hi" style:country-asian="IN" style:font-weight-asian="bold" style:font-size-complex="12pt" style:language-complex="pt" style:country-complex="BR" style:font-weight-complex="bold"/>
    </style:style>
    <style:style style:name="T529" style:family="text">
      <style:text-properties style:use-window-font-color="true" style:font-name="Calibri"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530" style:family="text">
      <style:text-properties style:use-window-font-color="true" style:font-name="Calibri" fo:font-size="12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531" style:family="text">
      <style:text-properties style:use-window-font-color="true" style:font-name="Calibri"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bold"/>
    </style:style>
    <style:style style:name="T532" style:family="text">
      <style:text-properties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533" style:family="text">
      <style:text-properties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534" style:family="text">
      <style:text-properties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535" style:family="text">
      <style:text-properties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536" style:family="text">
      <style:text-properties style:use-window-font-color="true" style:font-name="Calibri" fo:font-size="12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537" style:family="text">
      <style:text-properties style:use-window-font-color="true" style:font-name="Calibri"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538" style:family="text">
      <style:text-properties officeooo:rsid="01381c0a"/>
    </style:style>
    <style:style style:name="T539" style:family="text">
      <style:text-properties officeooo:rsid="1064f2a0"/>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7cm" draw:visible-area-height="5.0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6"><text:span text:style-name="Fonte_20_parág._20_padrão"><text:span text:style-name="T1"><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1">ESTADO DO CEARÁ</text:p>
      <text:p text:style-name="P1">PODER JUDICIÁRIO</text:p>
      <text:p text:style-name="P2">TRIBUNAL DE JUSTIÇA</text:p>
      <text:p text:style-name="P3">2ª CÂMARA DE DIREITO PÚBLICO</text:p>
      <text:p text:style-name="P4"/>
      <text:p text:style-name="P14"><text:span text:style-name="Fonte_20_parág._20_padrão"><text:span text:style-name="T289">SESSÃO ORDINÁRIA Nº </text:span></text:span><text:span text:style-name="Fonte_20_parág._20_padrão"><text:span text:style-name="T290">3</text:span></text:span><text:span text:style-name="Fonte_20_parág._20_padrão"><text:span text:style-name="T293">7</text:span></text:span><text:span text:style-name="Fonte_20_parág._20_padrão"><text:span text:style-name="T291">/</text:span></text:span><text:span text:style-name="Fonte_20_parág._20_padrão"><text:span text:style-name="T289">20</text:span></text:span><text:span text:style-name="Fonte_20_parág._20_padrão"><text:span text:style-name="T291">2</text:span></text:span><text:span text:style-name="Fonte_20_parág._20_padrão"><text:span text:style-name="T292">2</text:span></text:span><text:span text:style-name="Fonte_20_parág._20_padrão"><text:span text:style-name="T289"> - 2ª CÂMARA DE DIREITO PÚBLICO</text:span></text:span></text:p>
      <text:p text:style-name="P10"><text:span text:style-name="Fonte_20_parág._20_padrão"><text:span text:style-name="T54">ATA DA SESSÃO DA SEGUNDA CÂMARA DE DIREITO PÚBLICO</text:span></text:span><text:span text:style-name="Fonte_20_parág._20_padrão"><text:span text:style-name="T82">. </text:span></text:span><text:span text:style-name="Fonte_20_parág._20_padrão"><text:span text:style-name="T83">Aos</text:span></text:span><text:span text:style-name="Fonte_20_parág._20_padrão"><text:span text:style-name="T84"> </text:span></text:span><text:span text:style-name="Fonte_20_parág._20_padrão"><text:span text:style-name="T96">dezenove</text:span></text:span><text:span text:style-name="Fonte_20_parág._20_padrão"><text:span text:style-name="T86"> </text:span></text:span><text:span text:style-name="Fonte_20_parág._20_padrão"><text:span text:style-name="T82">(</text:span></text:span><text:span text:style-name="Fonte_20_parág._20_padrão"><text:span text:style-name="T96">19</text:span></text:span><text:span text:style-name="Fonte_20_parág._20_padrão"><text:span text:style-name="T87">)</text:span></text:span><text:span text:style-name="Fonte_20_parág._20_padrão"><text:span text:style-name="T82"> dia</text:span></text:span><text:span text:style-name="Fonte_20_parág._20_padrão"><text:span text:style-name="T88">s</text:span></text:span><text:span text:style-name="Fonte_20_parág._20_padrão"><text:span text:style-name="T82"> do mês de </text:span></text:span><text:span text:style-name="Fonte_20_parág._20_padrão"><text:span text:style-name="T85">outu</text:span></text:span><text:span text:style-name="Fonte_20_parág._20_padrão"><text:span text:style-name="T89">bro</text:span></text:span><text:span text:style-name="Fonte_20_parág._20_padrão"><text:span text:style-name="T82"> do ano de dois mil e vinte </text:span></text:span><text:span text:style-name="Fonte_20_parág._20_padrão"><text:span text:style-name="T90">e </text:span></text:span><text:span text:style-name="Fonte_20_parág._20_padrão"><text:span text:style-name="T91">dois</text:span></text:span><text:span text:style-name="Fonte_20_parág._20_padrão"><text:span text:style-name="T82"> (202</text:span></text:span><text:span text:style-name="Fonte_20_parág._20_padrão"><text:span text:style-name="T91">2</text:span></text:span><text:span text:style-name="Fonte_20_parág._20_padrão"><text:span text:style-name="T82">), na Sala das Sessões das Câmaras de Direito Público Isoladas, às 13:30 horas, teve lugar a </text:span></text:span><text:span text:style-name="Fonte_20_parág._20_padrão"><text:span text:style-name="T92">3</text:span></text:span><text:span text:style-name="Fonte_20_parág._20_padrão"><text:span text:style-name="T96">7</text:span></text:span><text:span text:style-name="Fonte_20_parág._20_padrão"><text:span text:style-name="T82">ª Reunião Ordinária de 202</text:span></text:span><text:span text:style-name="Fonte_20_parág._20_padrão"><text:span text:style-name="T91">2</text:span></text:span><text:span text:style-name="Fonte_20_parág._20_padrão"><text:span text:style-name="T82">, ocasião em que, sem discrepância, foi aprovada a Ata da Reunião Ordinária nº </text:span></text:span><text:span text:style-name="Fonte_20_parág._20_padrão"><text:span text:style-name="T93">3</text:span></text:span><text:span text:style-name="Fonte_20_parág._20_padrão"><text:span text:style-name="T96">6</text:span></text:span><text:span text:style-name="Fonte_20_parág._20_padrão"><text:span text:style-name="T82">/202</text:span></text:span><text:span text:style-name="Fonte_20_parág._20_padrão"><text:span text:style-name="T94">2</text:span></text:span><text:span text:style-name="Fonte_20_parág._20_padrão"><text:span text:style-name="T82"> da 2ª Câmara de Direito Público, de </text:span></text:span><text:span text:style-name="Fonte_20_parág._20_padrão"><text:span text:style-name="T96">05</text:span></text:span><text:span text:style-name="Fonte_20_parág._20_padrão"><text:span text:style-name="T82">.</text:span></text:span><text:span text:style-name="Fonte_20_parág._20_padrão"><text:span text:style-name="T96">10</text:span></text:span><text:span text:style-name="Fonte_20_parág._20_padrão"><text:span text:style-name="T95">.</text:span></text:span><text:span text:style-name="Fonte_20_parág._20_padrão"><text:span text:style-name="T82">20</text:span></text:span><text:span text:style-name="Fonte_20_parág._20_padrão"><text:span text:style-name="T95">2</text:span></text:span><text:span text:style-name="Fonte_20_parág._20_padrão"><text:span text:style-name="T91">2</text:span></text:span><text:span text:style-name="Fonte_20_parág._20_padrão"><text:span text:style-name="T82">. Presentes os Excelentíssimos Senhores Desembargadores:</text:span></text:span><text:span text:style-name="Fonte_20_parág._20_padrão"><text:span text:style-name="T54"> </text:span></text:span><text:span text:style-name="Fonte_20_parág._20_padrão"><text:span text:style-name="T55">MARIA IRANEIDE MOURA SILVA</text:span></text:span><text:span text:style-name="Fonte_20_parág._20_padrão"><text:span text:style-name="T56"> – PRESIDENTE, </text:span></text:span><text:span text:style-name="Fonte_20_parág._20_padrão"><text:span text:style-name="T55">FRANCISCO GLADYSON PONTES, </text:span></text:span><text:span text:style-name="Fonte_20_parág._20_padrão"><text:span text:style-name="T57">LUIZ EVALDO GONÇALVES LEITE, </text:span></text:span><text:span text:style-name="Fonte_20_parág._20_padrão"><text:span text:style-name="T58">RAIMUNDO NONATO SILVA </text:span></text:span><text:span text:style-name="Fonte_20_parág._20_padrão"><text:span text:style-name="T59">S</text:span></text:span><text:span text:style-name="Fonte_20_parág._20_padrão"><text:span text:style-name="T58">ANTOS</text:span></text:span><text:span text:style-name="Fonte_20_parág._20_padrão"><text:span text:style-name="T55"> </text:span></text:span><text:span text:style-name="Fonte_20_parág._20_padrão"><text:span text:style-name="T60">E</text:span></text:span><text:span text:style-name="Fonte_20_parág._20_padrão"><text:span text:style-name="T61"> </text:span></text:span><text:span text:style-name="Fonte_20_parág._20_padrão"><text:span text:style-name="T54">TEREZE NEUMANN DUARTE CHAVES. </text:span></text:span><text:span text:style-name="Fonte_20_parág._20_padrão"><text:span text:style-name="T62">A</text:span></text:span><text:span text:style-name="Fonte_20_parág._20_padrão"><text:span text:style-name="T54"> Procuradoria Geral de Justiça fez-se representar pel</text:span></text:span><text:span text:style-name="Fonte_20_parág._20_padrão"><text:span text:style-name="T73">o</text:span></text:span><text:span text:style-name="Fonte_20_parág._20_padrão"><text:span text:style-name="T54"> Exm</text:span></text:span><text:span text:style-name="Fonte_20_parág._20_padrão"><text:span text:style-name="T73">o</text:span></text:span><text:span text:style-name="Fonte_20_parág._20_padrão"><text:span text:style-name="T54">. </text:span></text:span><text:span text:style-name="Fonte_20_parág._20_padrão"><text:span text:style-name="T64">Sr. </text:span></text:span><text:span text:style-name="Fonte_20_parág._20_padrão"><text:span text:style-name="T65">Dr. </text:span></text:span><text:span text:style-name="Fonte_20_parág._20_padrão"><text:span text:style-name="T74">Luís Laércio Fernandes Melo</text:span></text:span><text:span text:style-name="Fonte_20_parág._20_padrão"><text:span text:style-name="T54">, </text:span></text:span><text:span text:style-name="Fonte_20_parág._20_padrão"><text:span text:style-name="T63">Procurador</text:span></text:span><text:span text:style-name="Fonte_20_parág._20_padrão"><text:span text:style-name="T66"> </text:span></text:span><text:span text:style-name="Fonte_20_parág._20_padrão"><text:span text:style-name="T63">de Justiç</text:span></text:span><text:span text:style-name="Fonte_20_parág._20_padrão"><text:span text:style-name="T73">a</text:span></text:span><text:span text:style-name="Fonte_20_parág._20_padrão"><text:span text:style-name="T54"> e a Defensoria Pública fez-se representar </text:span></text:span><text:span text:style-name="Fonte_20_parág._20_padrão"><text:span text:style-name="T238">pel</text:span></text:span><text:span text:style-name="Fonte_20_parág._20_padrão"><text:span text:style-name="T240">o</text:span></text:span><text:span text:style-name="Fonte_20_parág._20_padrão"><text:span text:style-name="T238"> D</text:span></text:span><text:span text:style-name="Fonte_20_parág._20_padrão"><text:span text:style-name="T239">r. </text:span></text:span><text:span text:style-name="Fonte_20_parág._20_padrão"><text:span text:style-name="T241">Antônio Benevides Filho,</text:span></text:span><text:span text:style-name="Fonte_20_parág._20_padrão"><text:span text:style-name="T67"> </text:span></text:span><text:span text:style-name="Fonte_20_parág._20_padrão"><text:span text:style-name="T119">Defenso</text:span></text:span><text:span text:style-name="Fonte_20_parág._20_padrão"><text:span text:style-name="T120">r</text:span></text:span><text:span text:style-name="Fonte_20_parág._20_padrão"><text:span text:style-name="T121"> </text:span></text:span><text:span text:style-name="Fonte_20_parág._20_padrão"><text:span text:style-name="T122">Públi</text:span></text:span><text:span text:style-name="Fonte_20_parág._20_padrão"><text:span text:style-name="T242">c</text:span></text:span><text:span text:style-name="Fonte_20_parág._20_padrão"><text:span text:style-name="T244">o</text:span></text:span><text:span text:style-name="Fonte_20_parág._20_padrão"><text:span text:style-name="T243"> </text:span></text:span><text:span text:style-name="Fonte_20_parág._20_padrão"><text:span text:style-name="T67">se</text:span></text:span><text:span text:style-name="Fonte_20_parág._20_padrão"><text:span text:style-name="T54">ndo os trabalhos secretariados pela Dra. </text:span></text:span><text:span text:style-name="Fonte_20_parág._20_padrão"><text:span text:style-name="T68">I</text:span></text:span><text:span text:style-name="Fonte_20_parág._20_padrão"><text:span text:style-name="T69">SM</text:span></text:span><text:span text:style-name="Fonte_20_parág._20_padrão"><text:span text:style-name="T70">Ê</text:span></text:span><text:span text:style-name="Fonte_20_parág._20_padrão"><text:span text:style-name="T69">NIA NOGUEIRA ALENCAR BITENCOURT</text:span></text:span><text:span text:style-name="Fonte_20_parág._20_padrão"><text:span text:style-name="T54">–Coordenadora - </text:span></text:span><text:span text:style-name="Fonte_20_parág._20_padrão"><text:span text:style-name="T71">JULGAMENTOS</text:span></text:span><text:span text:style-name="Fonte_20_parág._20_padrão"><text:span text:style-name="T54">:</text:span></text:span><text:span text:style-name="Fonte_20_parág._20_padrão"><text:span text:style-name="T72">1</text:span></text:span><text:span text:style-name="Fonte_20_parág._20_padrão"><text:span text:style-name="T54">.</text:span></text:span><text:span text:style-name="Fonte_20_parág._20_padrão"><text:span text:style-name="T208">PROCESSOS </text:span></text:span><text:span text:style-name="Fonte_20_parág._20_padrão"><text:span text:style-name="T209">EXTRA</text:span></text:span><text:span text:style-name="Fonte_20_parág._20_padrão"><text:span text:style-name="T208">PAUTA</text:span></text:span><text:span text:style-name="Fonte_20_parág._20_padrão"><text:span text:style-name="T125">:</text:span></text:span><text:span text:style-name="Fonte_20_parág._20_padrão"><text:span text:style-name="T17">1.1.Embargos de Declaração Cível nº 0</text:span></text:span><text:span text:style-name="Fonte_20_parág._20_padrão"><text:span text:style-name="T18">000279</text:span></text:span><text:span text:style-name="Fonte_20_parág._20_padrão"><text:span text:style-name="T19">-</text:span></text:span><text:span text:style-name="Fonte_20_parág._20_padrão"><text:span text:style-name="T18">18</text:span></text:span><text:span text:style-name="Fonte_20_parág._20_padrão"><text:span text:style-name="T19">.20</text:span></text:span><text:span text:style-name="Fonte_20_parág._20_padrão"><text:span text:style-name="T18">18</text:span></text:span><text:span text:style-name="Fonte_20_parág._20_padrão"><text:span text:style-name="T17">.8.06.0</text:span></text:span><text:span text:style-name="Fonte_20_parág._20_padrão"><text:span text:style-name="T19">0</text:span></text:span><text:span text:style-name="Fonte_20_parág._20_padrão"><text:span text:style-name="T18">32</text:span></text:span><text:span text:style-name="Fonte_20_parág._20_padrão"><text:span text:style-name="T17">/5000</text:span></text:span><text:span text:style-name="Fonte_20_parág._20_padrão"><text:span text:style-name="T20">0</text:span></text:span><text:span text:style-name="Fonte_20_parág._20_padrão"><text:span text:style-name="T17"> –</text:span></text:span><text:span text:style-name="Fonte_20_parág._20_padrão"><text:span text:style-name="T165"> </text:span></text:span><text:span text:style-name="Fonte_20_parág._20_padrão"><text:span text:style-name="T202">de </text:span></text:span><text:span text:style-name="Fonte_20_parág._20_padrão"><text:span text:style-name="T203">A</text:span></text:span><text:span text:style-name="Fonte_20_parág._20_padrão"><text:span text:style-name="T204">montada </text:span></text:span><text:span text:style-name="Fonte_20_parág._20_padrão"><text:span text:style-name="T203">em que é </text:span></text:span><text:span text:style-name="T277">Embargante</text:span><text:span text:style-name="T46">: </text:span><text:span text:style-name="T47">município de amontada,</text:span><text:span text:style-name="T278"> </text:span><text:span text:style-name="T279">sendo </text:span><text:span text:style-name="T277">embargado</text:span><text:span text:style-name="T276">:</text:span><text:span text:style-name="T45"> </text:span><text:span text:style-name="T47">rozilda domingos dos santos magalhães</text:span><text:span text:style-name="Fonte_20_parág._20_padrão"><text:span text:style-name="T126"> -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text:span></text:span><text:span text:style-name="T3">rma, por unanimidade, conheceu dos Embargos Declaratórios, para dar-lhe provimento, sem, contudo, atribuir-lhe efeitos infringentes,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Fonte_20_parág._20_padrão"><text:span text:style-name="T37">1.</text:span></text:span><text:span text:style-name="Fonte_20_parág._20_padrão"><text:span text:style-name="T38">2</text:span></text:span><text:span text:style-name="Fonte_20_parág._20_padrão"><text:span text:style-name="T37">.Embargos de Declaração Cível nº </text:span></text:span><text:span text:style-name="Fonte_20_parág._20_padrão"><text:span text:style-name="T38">0140100</text:span></text:span><text:span text:style-name="Fonte_20_parág._20_padrão"><text:span text:style-name="T39">-</text:span></text:span><text:span text:style-name="Fonte_20_parág._20_padrão"><text:span text:style-name="T38">96</text:span></text:span><text:span text:style-name="Fonte_20_parág._20_padrão"><text:span text:style-name="T39">.20</text:span></text:span><text:span text:style-name="Fonte_20_parág._20_padrão"><text:span text:style-name="T40">1</text:span></text:span><text:span text:style-name="Fonte_20_parág._20_padrão"><text:span text:style-name="T38">9</text:span></text:span><text:span text:style-name="Fonte_20_parág._20_padrão"><text:span text:style-name="T37">.8.06.0</text:span></text:span><text:span text:style-name="Fonte_20_parág._20_padrão"><text:span text:style-name="T39">0</text:span></text:span><text:span text:style-name="Fonte_20_parág._20_padrão"><text:span text:style-name="T38">01</text:span></text:span><text:span text:style-name="Fonte_20_parág._20_padrão"><text:span text:style-name="T37">/5000</text:span></text:span><text:span text:style-name="Fonte_20_parág._20_padrão"><text:span text:style-name="T38">1</text:span></text:span><text:span text:style-name="Fonte_20_parág._20_padrão"><text:span text:style-name="T37"> – </text:span></text:span><text:span text:style-name="Fonte_20_parág._20_padrão"><text:span text:style-name="T282">de </text:span></text:span><text:span text:style-name="Fonte_20_parág._20_padrão"><text:span text:style-name="T284">F</text:span></text:span><text:span text:style-name="Fonte_20_parág._20_padrão"><text:span text:style-name="T283">ortaleza, </text:span></text:span><text:span text:style-name="Fonte_20_parág._20_padrão"><text:span text:style-name="T284">em que é </text:span></text:span><text:span text:style-name="T277">embargante:</text:span><text:span text:style-name="T46"> </text:span><text:span text:style-name="T48">NELSON OTOCH, </text:span><text:span text:style-name="T279">sendo </text:span><text:span text:style-name="T277">embargado</text:span><text:span text:style-name="T276">: </text:span><text:span text:style-name="T48">MUNICÍPIO DE FORTALEZA</text:span><text:span text:style-name="Fonte_20_parág._20_padrão"><text:span text:style-name="T126"> -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presente recurso, negando-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Fonte_20_parág._20_padrão"><text:span text:style-name="T37">1.</text:span></text:span><text:span text:style-name="Fonte_20_parág._20_padrão"><text:span text:style-name="T38">3</text:span></text:span><text:span text:style-name="Fonte_20_parág._20_padrão"><text:span text:style-name="T37">.Embargos de Declaração Cível nº </text:span></text:span><text:span text:style-name="Fonte_20_parág._20_padrão"><text:span text:style-name="T38">0259572</text:span></text:span><text:span text:style-name="Fonte_20_parág._20_padrão"><text:span text:style-name="T39">-</text:span></text:span><text:span text:style-name="Fonte_20_parág._20_padrão"><text:span text:style-name="T38">23</text:span></text:span><text:span text:style-name="Fonte_20_parág._20_padrão"><text:span text:style-name="T39">.20</text:span></text:span><text:span text:style-name="Fonte_20_parág._20_padrão"><text:span text:style-name="T38">21</text:span></text:span><text:span text:style-name="Fonte_20_parág._20_padrão"><text:span text:style-name="T37">.8.06.0</text:span></text:span><text:span text:style-name="Fonte_20_parág._20_padrão"><text:span text:style-name="T39">0</text:span></text:span><text:span text:style-name="Fonte_20_parág._20_padrão"><text:span text:style-name="T38">01</text:span></text:span><text:span text:style-name="Fonte_20_parág._20_padrão"><text:span text:style-name="T37">/5000</text:span></text:span><text:span text:style-name="Fonte_20_parág._20_padrão"><text:span text:style-name="T38">1</text:span></text:span><text:span text:style-name="Fonte_20_parág._20_padrão"><text:span text:style-name="T37"> – </text:span></text:span><text:span text:style-name="Fonte_20_parág._20_padrão"><text:span text:style-name="T282">de</text:span></text:span><text:span text:style-name="Fonte_20_parág._20_padrão"><text:span text:style-name="T285"> </text:span></text:span><text:span text:style-name="Fonte_20_parág._20_padrão"><text:span text:style-name="T284">F</text:span></text:span><text:span text:style-name="Fonte_20_parág._20_padrão"><text:span text:style-name="T283">ortaleza, </text:span></text:span><text:span text:style-name="Fonte_20_parág._20_padrão"><text:span text:style-name="T284">em que é </text:span></text:span><text:span text:style-name="T277">embargante:</text:span><text:span text:style-name="T46"> </text:span><text:span text:style-name="T48">CENCOSUD BRASIL COMERCIO S/A, </text:span><text:span text:style-name="T279">em que é </text:span><text:span text:style-name="T277">embargado</text:span><text:span text:style-name="T276">: </text:span><text:span text:style-name="T48">ESTADO DO CEARÁ.</text:span><text:span text:style-name="Fonte_20_parág._20_padrão"><text:span text:style-name="T126"> -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presente recurso, negando-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Fonte_20_parág._20_padrão"><text:span text:style-name="T37">1.</text:span></text:span><text:span text:style-name="Fonte_20_parág._20_padrão"><text:span text:style-name="T41">4</text:span></text:span><text:span text:style-name="Fonte_20_parág._20_padrão"><text:span text:style-name="T37">.Embargos de Declaração Cível nº 0</text:span></text:span><text:span text:style-name="Fonte_20_parág._20_padrão"><text:span text:style-name="T41">285221</text:span></text:span><text:span text:style-name="Fonte_20_parág._20_padrão"><text:span text:style-name="T39">-</text:span></text:span><text:span text:style-name="Fonte_20_parág._20_padrão"><text:span text:style-name="T41">87</text:span></text:span><text:span text:style-name="Fonte_20_parág._20_padrão"><text:span text:style-name="T39">.20</text:span></text:span><text:span text:style-name="Fonte_20_parág._20_padrão"><text:span text:style-name="T41">21</text:span></text:span><text:span text:style-name="Fonte_20_parág._20_padrão"><text:span text:style-name="T37">.8.06.0</text:span></text:span><text:span text:style-name="Fonte_20_parág._20_padrão"><text:span text:style-name="T39">0</text:span></text:span><text:span text:style-name="Fonte_20_parág._20_padrão"><text:span text:style-name="T41">01</text:span></text:span><text:span text:style-name="Fonte_20_parág._20_padrão"><text:span text:style-name="T37">/5000</text:span></text:span><text:span text:style-name="Fonte_20_parág._20_padrão"><text:span text:style-name="T42">0</text:span></text:span><text:span text:style-name="Fonte_20_parág._20_padrão"><text:span text:style-name="T37"> –</text:span></text:span><text:span text:style-name="Fonte_20_parág._20_padrão"><text:span text:style-name="T53"> </text:span></text:span><text:span text:style-name="Fonte_20_parág._20_padrão"><text:span text:style-name="T282">de </text:span></text:span><text:span text:style-name="Fonte_20_parág._20_padrão"><text:span text:style-name="T284">F</text:span></text:span><text:span text:style-name="Fonte_20_parág._20_padrão"><text:span text:style-name="T286">ortaleza, </text:span></text:span><text:span text:style-name="Fonte_20_parág._20_padrão"><text:span text:style-name="T284">em que é </text:span></text:span><text:span text:style-name="T277">Embargante</text:span><text:span text:style-name="T46">: </text:span><text:span text:style-name="T49">ESTADO DO CEARÁ, </text:span><text:soft-page-break/><text:span text:style-name="T279">sendo </text:span><text:span text:style-name="T277">embargado</text:span><text:span text:style-name="T276">:</text:span><text:span text:style-name="T45"> </text:span><text:span text:style-name="T49">MANOEL SILVA DOS SANTOS</text:span><text:span text:style-name="Fonte_20_parág._20_padrão"><text:span text:style-name="T126"> -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s aclaratórios, para dar-lhes provimento, atribuindo-lhes efeitos infringentes,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Fonte_20_parág._20_padrão"><text:span text:style-name="T37">1.</text:span></text:span><text:span text:style-name="Fonte_20_parág._20_padrão"><text:span text:style-name="T43">5</text:span></text:span><text:span text:style-name="Fonte_20_parág._20_padrão"><text:span text:style-name="T37">.Embargos de Declaração Cível nº 0</text:span></text:span><text:span text:style-name="Fonte_20_parág._20_padrão"><text:span text:style-name="T40">0</text:span></text:span><text:span text:style-name="Fonte_20_parág._20_padrão"><text:span text:style-name="T43">50156</text:span></text:span><text:span text:style-name="Fonte_20_parág._20_padrão"><text:span text:style-name="T39">-</text:span></text:span><text:span text:style-name="Fonte_20_parág._20_padrão"><text:span text:style-name="T43">53</text:span></text:span><text:span text:style-name="Fonte_20_parág._20_padrão"><text:span text:style-name="T39">.20</text:span></text:span><text:span text:style-name="Fonte_20_parág._20_padrão"><text:span text:style-name="T43">20</text:span></text:span><text:span text:style-name="Fonte_20_parág._20_padrão"><text:span text:style-name="T37">.8.06.0</text:span></text:span><text:span text:style-name="Fonte_20_parág._20_padrão"><text:span text:style-name="T39">0</text:span></text:span><text:span text:style-name="Fonte_20_parág._20_padrão"><text:span text:style-name="T40">32</text:span></text:span><text:span text:style-name="Fonte_20_parág._20_padrão"><text:span text:style-name="T37">/5000</text:span></text:span><text:span text:style-name="Fonte_20_parág._20_padrão"><text:span text:style-name="T42">0</text:span></text:span><text:span text:style-name="Fonte_20_parág._20_padrão"><text:span text:style-name="T37"> – </text:span></text:span><text:span text:style-name="Fonte_20_parág._20_padrão"><text:span text:style-name="T282">de </text:span></text:span><text:span text:style-name="Fonte_20_parág._20_padrão"><text:span text:style-name="T284">A</text:span></text:span><text:span text:style-name="Fonte_20_parág._20_padrão"><text:span text:style-name="T285">montada, </text:span></text:span><text:span text:style-name="Fonte_20_parág._20_padrão"><text:span text:style-name="T284">em que é </text:span></text:span><text:span text:style-name="T279">e</text:span><text:span text:style-name="T277">mbargante:</text:span><text:span text:style-name="T46"> </text:span><text:span text:style-name="T47">município de amontada, </text:span><text:span text:style-name="T279">sendo </text:span><text:span text:style-name="T277">embargad</text:span><text:span text:style-name="T281">a</text:span><text:span text:style-name="T276">:</text:span><text:span text:style-name="T45"> </text:span><text:span text:style-name="T50">maria clara sousa marreira</text:span><text:span text:style-name="Fonte_20_parág._20_padrão"><text:span text:style-name="T126"> - </text:span></text:span><text:span text:style-name="Fonte_20_parág._20_padrão"><text:span text:style-name="T140">Relatora: A Excelentíssima Senhora Desembargadora MARIA IRANEIDE MOURA SILVA – Síntese do julgamento:</text:span></text:span><text:span text:style-name="T3">"A Turma, por unanimidade, conheceu dos Embargos Declaratórios, para dar-lhes parcial provimento, sem, contudo, atribuir-lhes efeitos infringentes,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Fonte_20_parág._20_padrão"><text:span text:style-name="T21">1.</text:span></text:span><text:span text:style-name="Fonte_20_parág._20_padrão"><text:span text:style-name="T22">6</text:span></text:span><text:span text:style-name="Fonte_20_parág._20_padrão"><text:span text:style-name="T21">.Embargos de Declaração Cível nº 0</text:span></text:span><text:span text:style-name="Fonte_20_parág._20_padrão"><text:span text:style-name="T22">206059</text:span></text:span><text:span text:style-name="Fonte_20_parág._20_padrão"><text:span text:style-name="T19">-</text:span></text:span><text:span text:style-name="Fonte_20_parág._20_padrão"><text:span text:style-name="T22">09</text:span></text:span><text:span text:style-name="Fonte_20_parág._20_padrão"><text:span text:style-name="T19">.20</text:span></text:span><text:span text:style-name="Fonte_20_parág._20_padrão"><text:span text:style-name="T22">22</text:span></text:span><text:span text:style-name="Fonte_20_parág._20_padrão"><text:span text:style-name="T21">.8.06.0</text:span></text:span><text:span text:style-name="Fonte_20_parág._20_padrão"><text:span text:style-name="T19">0</text:span></text:span><text:span text:style-name="Fonte_20_parág._20_padrão"><text:span text:style-name="T22">01</text:span></text:span><text:span text:style-name="Fonte_20_parág._20_padrão"><text:span text:style-name="T21">/5000</text:span></text:span><text:span text:style-name="Fonte_20_parág._20_padrão"><text:span text:style-name="T20">0</text:span></text:span><text:span text:style-name="Fonte_20_parág._20_padrão"><text:span text:style-name="T21"> –</text:span></text:span><text:span text:style-name="Fonte_20_parág._20_padrão"><text:span text:style-name="T23"> </text:span></text:span><text:span text:style-name="Fonte_20_parág._20_padrão"><text:span text:style-name="T205">de </text:span></text:span><text:span text:style-name="Fonte_20_parág._20_padrão"><text:span text:style-name="T207">F</text:span></text:span><text:span text:style-name="Fonte_20_parág._20_padrão"><text:span text:style-name="T206">ortaleza, </text:span></text:span><text:span text:style-name="Fonte_20_parág._20_padrão"><text:span text:style-name="T207">em que é </text:span></text:span><text:span text:style-name="T277">embargante: </text:span><text:span text:style-name="T51">CORDEIRO CABOS EL</text:span><text:span text:style-name="T52">É</text:span><text:span text:style-name="T51">TRICOS S. A, </text:span><text:span text:style-name="T280">sendo e</text:span><text:span text:style-name="T277">mbargad</text:span><text:span text:style-name="T280">o</text:span><text:span text:style-name="T276">:</text:span><text:span text:style-name="T45"> </text:span><text:span text:style-name="T51">ESTADO DO CEARÁ</text:span><text:span text:style-name="Fonte_20_parág._20_padrão"><text:span text:style-name="T126"> -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s aclaratórios, para nega</text:span><text:span text:style-name="T4">r</text:span><text:span text:style-name="T3">-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Fonte_20_parág._20_padrão"><text:span text:style-name="T24">1.</text:span></text:span><text:span text:style-name="Fonte_20_parág._20_padrão"><text:span text:style-name="T25">7</text:span></text:span><text:span text:style-name="Fonte_20_parág._20_padrão"><text:span text:style-name="T24">.conflito de competência </text:span></text:span><text:span text:style-name="Fonte_20_parág._20_padrão"><text:span text:style-name="T26">nº </text:span></text:span><text:span text:style-name="Fonte_20_parág._20_padrão"><text:span text:style-name="T27">000</text:span></text:span><text:span text:style-name="Fonte_20_parág._20_padrão"><text:span text:style-name="T25">2811-22</text:span></text:span><text:span text:style-name="Fonte_20_parág._20_padrão"><text:span text:style-name="T27">.202</text:span></text:span><text:span text:style-name="Fonte_20_parág._20_padrão"><text:span text:style-name="T28">2</text:span></text:span><text:span text:style-name="Fonte_20_parág._20_padrão"><text:span text:style-name="T27">.8.06.</text:span></text:span><text:span text:style-name="Fonte_20_parág._20_padrão"><text:span text:style-name="T29">0</text:span></text:span><text:span text:style-name="Fonte_20_parág._20_padrão"><text:span text:style-name="T27">000 –</text:span></text:span><text:span text:style-name="Fonte_20_parág._20_padrão"><text:span text:style-name="T227"> </text:span></text:span><text:span text:style-name="Fonte_20_parág._20_padrão"><text:span text:style-name="T231">de <text:s/></text:span></text:span><text:span text:style-name="Fonte_20_parág._20_padrão"><text:span text:style-name="T233">F</text:span></text:span><text:span text:style-name="Fonte_20_parág._20_padrão"><text:span text:style-name="T232">ortaleza, </text:span></text:span><text:span text:style-name="Fonte_20_parág._20_padrão"><text:span text:style-name="T233">em que é s</text:span></text:span><text:span text:style-name="Fonte_20_parág._20_padrão"><text:span text:style-name="T234">uscitante</text:span></text:span><text:span text:style-name="Fonte_20_parág._20_padrão"><text:span text:style-name="T235">:</text:span></text:span><text:span text:style-name="Fonte_20_parág._20_padrão"><text:span text:style-name="T31"> </text:span></text:span><text:span text:style-name="Fonte_20_parág._20_padrão"><text:span text:style-name="T30">juíz</text:span></text:span><text:span text:style-name="Fonte_20_parág._20_padrão"><text:span text:style-name="T32">O</text:span></text:span><text:span text:style-name="Fonte_20_parág._20_padrão"><text:span text:style-name="T30"> de direito da </text:span></text:span><text:span text:style-name="Fonte_20_parág._20_padrão"><text:span text:style-name="T33">5</text:span></text:span><text:span text:style-name="Fonte_20_parág._20_padrão"><text:span text:style-name="T30">ª vara </text:span></text:span><text:span text:style-name="Fonte_20_parág._20_padrão"><text:span text:style-name="T34">DA FAZENDA PÚBLICA</text:span></text:span><text:span text:style-name="Fonte_20_parág._20_padrão"><text:span text:style-name="T35"> </text:span></text:span><text:span text:style-name="Fonte_20_parág._20_padrão"><text:span text:style-name="T30">da comarca de </text:span></text:span><text:span text:style-name="Fonte_20_parág._20_padrão"><text:span text:style-name="T34">FORTALEZA, </text:span></text:span><text:span text:style-name="Fonte_20_parág._20_padrão"><text:span text:style-name="T236">sendo</text:span></text:span><text:span text:style-name="Fonte_20_parág._20_padrão"><text:span text:style-name="T36"> </text:span></text:span><text:span text:style-name="Fonte_20_parág._20_padrão"><text:span text:style-name="T234">suscitado</text:span></text:span><text:span text:style-name="Fonte_20_parág._20_padrão"><text:span text:style-name="T235">:</text:span></text:span><text:span text:style-name="Fonte_20_parág._20_padrão"><text:span text:style-name="T31"> </text:span></text:span><text:span text:style-name="Fonte_20_parág._20_padrão"><text:span text:style-name="T30">juíz</text:span></text:span><text:span text:style-name="Fonte_20_parág._20_padrão"><text:span text:style-name="T32">O</text:span></text:span><text:span text:style-name="Fonte_20_parág._20_padrão"><text:span text:style-name="T30"> de direito da </text:span></text:span><text:span text:style-name="Fonte_20_parág._20_padrão"><text:span text:style-name="T33">8</text:span></text:span><text:span text:style-name="Fonte_20_parág._20_padrão"><text:span text:style-name="T30">ª vara </text:span></text:span><text:span text:style-name="Fonte_20_parág._20_padrão"><text:span text:style-name="T34">DA FAZENDA PÚBLICA</text:span></text:span><text:span text:style-name="Fonte_20_parág._20_padrão"><text:span text:style-name="T35"> </text:span></text:span><text:span text:style-name="Fonte_20_parág._20_padrão"><text:span text:style-name="T30">da comarca de </text:span></text:span><text:span text:style-name="Fonte_20_parág._20_padrão"><text:span text:style-name="T34">FORTALEZA</text:span></text:span><text:span text:style-name="Fonte_20_parág._20_padrão"><text:span text:style-name="T225"> - </text:span></text:span><text:span text:style-name="Fonte_20_parág._20_padrão"><text:span text:style-name="T222">Relatora: A Excelentíssima Senhora Desembargadora MARIA IRANEIDE MOURA SILVA – Síntese do julgamento:</text:span></text:span><text:span text:style-name="Fonte_20_parág._20_padrão"><text:span text:style-name="T270">"A Turma, </text:span></text:span><text:span text:style-name="T3">por unanimidade, conheceu do Conflito Negativo de Competência, declarando a competência do Juízo da 8ª Vara da Fazenda Pública da Comarca de Fortaleza, para processar e julgar, nos termos do voto da Relatoria".</text:span><text:span text:style-name="Fonte_20_parág._20_padrão"><text:span text:style-name="T228">Participaram do julgamento os Excelentíssimos Senhores Desembargadores Maria Iraneide Moura Silva – Relatora, </text:span></text:span><text:span text:style-name="Fonte_20_parág._20_padrão"><text:span text:style-name="T229">Francisco Gladyson Pontes</text:span></text:span><text:span text:style-name="Fonte_20_parág._20_padrão"><text:span text:style-name="T228"> e</text:span></text:span><text:span text:style-name="Fonte_20_parág._20_padrão"><text:span text:style-name="T288"> </text:span></text:span><text:span text:style-name="Fonte_20_parág._20_padrão"><text:span text:style-name="T230">Luiz Evaldo Gonçalves Leite.</text:span></text:span><text:span text:style-name="Fonte_20_parág._20_padrão"><text:span text:style-name="T180"> </text:span></text:span><text:span text:style-name="Fonte_20_parág._20_padrão"><text:span text:style-name="T220">2.PROCESSOS EM PAUTA.</text:span></text:span><text:span text:style-name="Fonte_20_parág._20_padrão"><text:span text:style-name="T221">2.1</text:span></text:span><text:span text:style-name="T427"> - APELAÇÃO CÍVEL Nº 0155420-60.2017.8.06.0001 –</text:span><text:span text:style-name="T450"> de </text:span><text:span text:style-name="T453">F</text:span><text:span text:style-name="T450">ortaleza, </text:span><text:span text:style-name="T454">em que é </text:span><text:span text:style-name="T450">apelante: MARIA DO SOCORRO SOUTO MARTINS RÉGIS, </text:span><text:span text:style-name="T454">sendo </text:span><text:span text:style-name="T450">apelado: MUNICÍPIO DE FORTALEZ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de Apelação, para d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27">2-APELAÇÃO CÍVEL Nº 0028104-84.2005.8.06.0001 – </text:span><text:span text:style-name="T450">de </text:span><text:span text:style-name="T453">F</text:span><text:span text:style-name="T450">ortaleza, </text:span><text:span text:style-name="T454">em que é </text:span><text:span text:style-name="T450">apelante: FRANCISCO JOSÉ BEZERRA SOARES, </text:span><text:span text:style-name="T454">sendo </text:span><text:span text:style-name="T450">apelado: MUNICÍPIO DE FORTALEZA </text:span><text:span text:style-name="Fonte_20_parág._20_padrão"><text:span text:style-name="T126">- </text:span></text:span><text:span text:style-name="Fonte_20_parág._20_padrão"><text:span text:style-name="T140">Relatora: A Excelentíssima Senhora Desembargadora MARIA IRANEIDE MOURA SILVA – </text:span></text:span><text:span text:style-name="Fonte_20_parág._20_padrão"><text:span text:style-name="T212">Após </text:span></text:span><text:span text:style-name="Fonte_20_parág._20_padrão"><text:span text:style-name="T213">a dispensa da leitura</text:span></text:span><text:span text:style-name="Fonte_20_parág._20_padrão"><text:span text:style-name="T212"> </text:span></text:span><text:span text:style-name="Fonte_20_parág._20_padrão"><text:span text:style-name="T213">d</text:span></text:span><text:span text:style-name="Fonte_20_parág._20_padrão"><text:span text:style-name="T212">o Relatório fez uso da palavra, por quinze (15) minutos, para sustentação oral, </text:span></text:span><text:span text:style-name="Fonte_20_parág._20_padrão"><text:span text:style-name="T218">o</text:span></text:span><text:span text:style-name="Fonte_20_parág._20_padrão"><text:span text:style-name="T212"> advogad</text:span></text:span><text:span text:style-name="Fonte_20_parág._20_padrão"><text:span text:style-name="T218">o</text:span></text:span><text:span text:style-name="Fonte_20_parág._20_padrão"><text:span text:style-name="T212"> d</text:span></text:span><text:span text:style-name="Fonte_20_parág._20_padrão"><text:span text:style-name="T218">o</text:span></text:span><text:span text:style-name="Fonte_20_parág._20_padrão"><text:span text:style-name="T212"> </text:span></text:span><text:span text:style-name="Fonte_20_parág._20_padrão"><text:span text:style-name="T214">A</text:span></text:span><text:span text:style-name="Fonte_20_parág._20_padrão"><text:span text:style-name="T213">pela</text:span></text:span><text:span text:style-name="Fonte_20_parág._20_padrão"><text:span text:style-name="T219">nte</text:span></text:span><text:span text:style-name="Fonte_20_parág._20_padrão"><text:span text:style-name="T212">, Dr. </text:span></text:span><text:span text:style-name="Fonte_20_parág._20_padrão"><text:span text:style-name="T219">Alisson Felipe de Sousa Sales</text:span></text:span><text:span text:style-name="Fonte_20_parág._20_padrão"><text:span text:style-name="T212"> OAB/</text:span></text:span><text:span text:style-name="Fonte_20_parág._20_padrão"><text:span text:style-name="T213">C</text:span></text:span><text:span text:style-name="Fonte_20_parág._20_padrão"><text:span text:style-name="T218">E</text:span></text:span><text:span text:style-name="Fonte_20_parág._20_padrão"><text:span text:style-name="T213">:</text:span></text:span><text:span text:style-name="Fonte_20_parág._20_padrão"><text:span text:style-name="T219">42.14</text:span></text:span><text:span text:style-name="Fonte_20_parág._20_padrão"><text:span text:style-name="T218">9</text:span></text:span><text:span text:style-name="Fonte_20_parág._20_padrão"><text:span text:style-name="T212">.</text:span></text:span><text:span text:style-name="Fonte_20_parág._20_padrão"><text:span text:style-name="T215">Concluída a manifestaç</text:span></text:span><text:span text:style-name="Fonte_20_parág._20_padrão"><text:span text:style-name="T216">ão</text:span></text:span><text:span text:style-name="Fonte_20_parág._20_padrão"><text:span text:style-name="T215"> d</text:span></text:span><text:span text:style-name="Fonte_20_parág._20_padrão"><text:span text:style-name="T218">o</text:span></text:span><text:span text:style-name="Fonte_20_parág._20_padrão"><text:span text:style-name="T215"> advogad</text:span></text:span><text:span text:style-name="Fonte_20_parág._20_padrão"><text:span text:style-name="T218">o</text:span></text:span><text:span text:style-name="Fonte_20_parág._20_padrão"><text:span text:style-name="T215">, </text:span></text:span><text:span text:style-name="Fonte_20_parág._20_padrão"><text:span text:style-name="T217">a</text:span></text:span><text:span text:style-name="Fonte_20_parág._20_padrão"><text:span text:style-name="T212"> Presidente da Câmara Desembargador</text:span></text:span><text:span text:style-name="Fonte_20_parág._20_padrão"><text:span text:style-name="T217">a</text:span></text:span><text:span text:style-name="Fonte_20_parág._20_padrão"><text:span text:style-name="T212"> </text:span></text:span><text:span text:style-name="Fonte_20_parág._20_padrão"><text:span text:style-name="T217">Maria Iraneide Moura Silva </text:span></text:span><text:span text:style-name="Fonte_20_parág._20_padrão"><text:span text:style-name="T218">e Relatora</text:span></text:span><text:span text:style-name="Fonte_20_parág._20_padrão"><text:span text:style-name="T212">, apresentou seu voto.</text:span></text:span><text:span text:style-name="Fonte_20_parág._20_padrão"><text:span text:style-name="T140"> Síntese do julgamento:</text:span></text:span><text:span text:style-name="Fonte_20_parág._20_padrão"><text:span text:style-name="T246">"A Tu</text:span></text:span><text:span text:style-name="T3">rma, por unanimidade, conheceu da Apelação, para negar-lhe provimento, nos termos do voto da Relatoria".</text:span><text:span text:style-name="Fonte_20_parág._20_padrão"><text:span text:style-name="T166">Participaram do julgamento os </text:span></text:span><text:soft-page-break/><text:span text:style-name="Fonte_20_parág._20_padrão"><text:span text:style-name="T166">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27">3-</text:span><text:span text:style-name="T431">A</text:span><text:span text:style-name="T427">PELAÇÃO CÍVEL Nº 0008482-67.2017.8.06.0140 – </text:span><text:span text:style-name="T450">de </text:span><text:span text:style-name="T455">P</text:span><text:span text:style-name="T450">aracuru, </text:span><text:span text:style-name="T454">em que é </text:span><text:span text:style-name="T450">apelante: FEDERAÇÃO DOS TRABALHADORES NO SERVIÇO PÚBLICO MUNICIPAL DO ESTADO DO CEARÁ – FETAMCE, </text:span><text:span text:style-name="T454">sendo </text:span><text:span text:style-name="T450">apelado: MUNICÍPIO DE PARACURU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não conheceu da Apelação interposta,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27">4-EMBARGOS DE DECLARAÇÃO CÍVEL Nº 0620911-73.2022.8.06.0000/50002,</text:span><text:span text:style-name="T450"> </text:span><text:span text:style-name="T454">em que é </text:span><text:span text:style-name="T450">embargante: ESTADO DO CEARÁ, </text:span><text:span text:style-name="T454">sendo </text:span><text:span text:style-name="T450">embargado: PEDRO PAULO ALVES DE LIR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os aclaratórios, para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27">5-AGRAVO INTERNO CÍVEL Nº 0625621-39.2022.8.06.0000/50000 </text:span><text:span text:style-name="T450">– de </text:span><text:span text:style-name="T455">F</text:span><text:span text:style-name="T450">ortaleza, </text:span><text:span text:style-name="T454">em que é </text:span><text:span text:style-name="T450">agravante: ESTADO DO CEARÁ, </text:span><text:span text:style-name="T454">sendo </text:span><text:span text:style-name="T450">agravado: FRANCISCO JOSÉ DE AGUIAR FERREIR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o presente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6</text:span><text:span text:style-name="T427">-REMESSA NECESSÁRIA CÍVEL Nº 0050863-93.2021.8.06.0126 – </text:span><text:span text:style-name="T450">de </text:span><text:span text:style-name="T455">M</text:span><text:span text:style-name="T450">ombaça, </text:span><text:span text:style-name="T454">em que é </text:span><text:span text:style-name="T450">autor: ANT</text:span><text:span text:style-name="T460">Ô</text:span><text:span text:style-name="T450">NIO FERNANDES FLORENTINO CORREIA, remetente: JUIZ DE DIREITO DA 2ª VARA DA COMARCA DE MOMBAÇA, </text:span><text:span text:style-name="T454">sendo </text:span><text:span text:style-name="T450">réu: MUNICÍPIO DE MOMBAÇ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Remessa Necessária,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7</text:span><text:span text:style-name="T427">-APELAÇÃO/REMESSA NECESSÁRIA Nº 0000242-51.2018.8.06.0109 –</text:span><text:span text:style-name="T450"> de </text:span><text:span text:style-name="T455">J</text:span><text:span text:style-name="T450">ardim, </text:span><text:span text:style-name="T454">em que é </text:span><text:span text:style-name="T450">apelante: MUNICÍPIO DE JARDIM, remetente: JUIZ DE DIREITO DA VARA ÚNICA DA COMARCA DE JARDIM, </text:span><text:span text:style-name="T454">sendo </text:span><text:span text:style-name="T450">apelada: ROSANY FERREIRA DA SILV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de Apelação e da Remessa, para negar provimento ao Apelo e dar parcial provimento a Remessa,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8</text:span><text:span text:style-name="T427">-REMESSA NECESSÁRIA CÍVEL Nº 0000202-15.2017.8.06.0203 – </text:span><text:span text:style-name="T450">de </text:span><text:span text:style-name="T455">O</text:span><text:span text:style-name="T450">cara, </text:span><text:span text:style-name="T454">em que é </text:span><text:span text:style-name="T450">autora: ANA VANUSA PIMENTEL, remetente: JUIZ DE DIREITO DA VARA ÚNICA DA COMARCA DE OCARA, </text:span><text:span text:style-name="T454">sendo </text:span><text:span text:style-name="T450">réu: MUNICÍPIO DE OCAR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Remessa, para dar-lhe parcial provimento, nos termos do voto da Relatoria".</text:span><text:span text:style-name="Fonte_20_parág._20_padrão"><text:span text:style-name="T166">Participaram do julgamento os Excelentíssimos Senhores Desembargadores </text:span></text:span><text:soft-page-break/><text:span text:style-name="Fonte_20_parág._20_padrão"><text:span text:style-name="T166">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9</text:span><text:span text:style-name="T427">-APELAÇÃO CÍVEL Nº 0050941-72.2021.8.06.0034 – </text:span><text:span text:style-name="T450">de </text:span><text:span text:style-name="T455">A</text:span><text:span text:style-name="T450">quiraz, </text:span><text:span text:style-name="T454">em que são </text:span><text:span text:style-name="T450">apte/apdo: MUNICÍPIO DE AQUIRAZ, apte/apdo: JOSÉ ADRIANO INÁCIO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s recursos de Apelação, para dar parcial provimento ao Apelo do autor e negar provimento ao Apelo do Município de Aquiraz,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27">1</text:span><text:span text:style-name="T429">0</text:span><text:span text:style-name="T427">-APELAÇÃO/REMESSA NECESSÁRIA Nº 0051242-29.2021.8.06.0160 – </text:span><text:span text:style-name="T450">de </text:span><text:span text:style-name="T455">S</text:span><text:span text:style-name="T450">anta </text:span><text:span text:style-name="T455">Q</text:span><text:span text:style-name="T450">uitéria, </text:span><text:span text:style-name="T454">em que são </text:span><text:span text:style-name="T450">apelante</text:span><text:span text:style-name="T454">s</text:span><text:span text:style-name="T450">: JUIZ DE DIREITO DA 2ª VARA CÍVEL DA COMARCA DE SANTA QUITÉRIA </text:span><text:span text:style-name="T461">E</text:span><text:span text:style-name="T450"> MUNICÍPIO DE SANTA QUITÉRIA, </text:span><text:span text:style-name="T456">sendo </text:span><text:span text:style-name="T450">apelad</text:span><text:span text:style-name="T461">a</text:span><text:span text:style-name="T450">: ARCANJA RODRIGUES LOPES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text:s/>conheceu do Reexame Necessário e da Apelação Cível, rejeitou as preliminares arguidas, para desprover o Apelo e dar parcial provimento à Remessa Necessária,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27">1</text:span><text:span text:style-name="T429">1</text:span><text:span text:style-name="T427">-APELAÇÃO/REMESSA NECESSÁRIA Nº 0013165-06.2017.8.06.0090 –</text:span><text:span text:style-name="T450"> de </text:span><text:span text:style-name="T455">I</text:span><text:span text:style-name="T450">có, </text:span><text:span text:style-name="T456">em que é </text:span><text:span text:style-name="T450">apelante: MUNICÍPIO DE ICÓ, remetente: JUIZ DE DIREITO DA 2ª VARA CÍVEL DA COMARCA DE ICÓ, </text:span><text:span text:style-name="T456">sendo </text:span><text:span text:style-name="T450">apelada: EDILANE SILVA SOARES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de Apelação e do Reexame Necessário, para negar provimento ao Apelo e dar parcial provimento a Remessa,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12</text:span><text:span text:style-name="T427">-APELAÇÃO/REMESSA NECESSÁRIA Nº 0097037-84.2015.8.06.0090 – </text:span><text:span text:style-name="T450">de </text:span><text:span text:style-name="T455">I</text:span><text:span text:style-name="T450">có, </text:span><text:span text:style-name="T456">em que é </text:span><text:span text:style-name="T450">apelante: MUNICÍPIO DE ICÓ, remetente: JUIZ DE DIREITO DA 2ª VARA CÍVEL DA COMARCA DE ICÓ, </text:span><text:span text:style-name="T456">sendo </text:span><text:span text:style-name="T450">apelada: ANA REGNA JORGE GONÇALVES.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por unanimidade, conheceu do </text:span></text:span><text:span text:style-name="T3">recurso de Apelação e do Reexame Necessário, para negar provimento ao Apelo e dar parcial provimento a Remessa,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13</text:span><text:span text:style-name="T427">-REMESSA NECESSÁRIA CÍVEL Nº 0031557-77.2011.8.06.0001 – </text:span><text:span text:style-name="T450">de </text:span><text:span text:style-name="T455">F</text:span><text:span text:style-name="T450">ortaleza, </text:span><text:span text:style-name="T456">em que é </text:span><text:span text:style-name="T450">autor: INACE IATES LTDA, remetente: JUIZ DE DIREITO DA 4ª VARA DA FAZENDA PÚBLICA DA COMARCA DE FORTALEZA, </text:span><text:span text:style-name="T456">sendo </text:span><text:span text:style-name="T450">réu: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Remessa,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27">1</text:span><text:span text:style-name="T429">4</text:span><text:span text:style-name="T427">-EMBARGOS DE DECLARAÇÃO CÍVEL Nº 0003163-90.2012.8.06.0109/50001 – </text:span><text:span text:style-name="T450">de </text:span><text:span text:style-name="T455">J</text:span><text:span text:style-name="T450">ardim, </text:span><text:span text:style-name="T456">em que é </text:span><text:span text:style-name="T450">embargante: ESTADO DO CEARÁ, </text:span><text:span text:style-name="T456">sendo </text:span><text:span text:style-name="T450">embargado: FRANCISCO AMARILDO PEREIRA PINTO. </text:span><text:span text:style-name="Fonte_20_parág._20_padrão"><text:span text:style-name="T126">- </text:span></text:span><text:span text:style-name="Fonte_20_parág._20_padrão"><text:span text:style-name="T140">Relatora: A Excelentíssima Senhora Desembargadora MARIA IRANEIDE </text:span></text:span><text:soft-page-break/><text:span text:style-name="Fonte_20_parág._20_padrão"><text:span text:style-name="T140">MOURA SILVA – Síntese do julgamento:</text:span></text:span><text:span text:style-name="Fonte_20_parág._20_padrão"><text:span text:style-name="T246">"A Turma, </text:span></text:span><text:span text:style-name="T3">por unanimidade, conheceu dos aclaratórios, para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15</text:span><text:span text:style-name="T427">-EMBARGOS DE DECLARAÇÃO CÍVEL Nº 0120993-81.2010.8.06.0001/50000 –</text:span><text:span text:style-name="T450"> de </text:span><text:span text:style-name="T455">F</text:span><text:span text:style-name="T450">ortaleza, </text:span><text:span text:style-name="T456">em que é </text:span><text:span text:style-name="T450">embargante: MARIA DE FÁTIMA CAVALCANTE GOMES, </text:span><text:span text:style-name="T456">sendo </text:span><text:span text:style-name="T450">embarga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s Embargos Declaratórios, para rejeitá-los,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16</text:span><text:span text:style-name="T427">-EMBARGOS DE DECLARAÇÃO CÍVEL Nº 0005848-92.2017.8.06.0045/50000 –</text:span><text:span text:style-name="T450"> de </text:span><text:span text:style-name="T455">B</text:span><text:span text:style-name="T450">arro, </text:span><text:span text:style-name="T456">em que é </text:span><text:span text:style-name="T450">embargante: JOSÉ MARQUINÉLIO TAVARES, </text:span><text:span text:style-name="T456">sendo </text:span><text:span text:style-name="T450">embargado: MINISTÉRIO PÚBLICO 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presente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27">1</text:span><text:span text:style-name="T429">7</text:span><text:span text:style-name="T427">-APELAÇÃO CÍVEL Nº 0010520-31.2016.8.06.0126 – </text:span><text:span text:style-name="T450">de </text:span><text:span text:style-name="T455">M</text:span><text:span text:style-name="T450">ombaça, </text:span><text:span text:style-name="T456">em que é </text:span><text:span text:style-name="T450">apelante: JOS</text:span><text:span text:style-name="T462">É</text:span><text:span text:style-name="T450"> EDMAR PINHEIRO FILHO, </text:span><text:span text:style-name="T456">sendo </text:span><text:span text:style-name="T450">apelado: MINISTÉRIO PÚBLICO 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presente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27">1</text:span><text:span text:style-name="T429">8</text:span><text:span text:style-name="T427">-APELAÇÃO CÍVEL Nº 0005763-98.2019.8.06.0122 – </text:span><text:span text:style-name="T450">de </text:span><text:span text:style-name="T455">M</text:span><text:span text:style-name="T450">auriti, </text:span><text:span text:style-name="T456">em que é </text:span><text:span text:style-name="T450">apelante: MARIA APARECIDA PEREIRA, </text:span><text:span text:style-name="T456">sendo </text:span><text:span text:style-name="T450">apelado: MUNICÍPIO DE MAURITI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o recurso de Apelaçã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19</text:span><text:span text:style-name="T427">-APELAÇÃO/REMESSA NECESSÁRIA Nº 0050263-24.2020.8.06.0121 – </text:span><text:span text:style-name="T450">de </text:span><text:span text:style-name="T455">M</text:span><text:span text:style-name="T450">assapê, </text:span><text:span text:style-name="T456">em que é </text:span><text:span text:style-name="T450">apelante: MUNICÍPIO DE SENADOR SÁ, remetente: JUIZ DE DIREITO DA 2ª VARA DA COMARCA DE MASSAPÊ, </text:span><text:span text:style-name="T456">sendo </text:span><text:span text:style-name="T450">apelada: ANTÔNIA WAGNAR NICOLAU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de Apelação e da Remessa Necessária, para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20</text:span><text:span text:style-name="T427">-APELAÇÃO/REMESSA NECESSÁRIA Nº 0227029-30.2022.8.06.0001 – </text:span><text:span text:style-name="T450">de </text:span><text:span text:style-name="T457">F</text:span><text:span text:style-name="T450">ortaleza, </text:span><text:span text:style-name="T456">em que é </text:span><text:span text:style-name="T450">autor: FRANCISCO JOSÉ FERREIRA DO NASCIMENTO, remetente: JUIZ DE DIREITO DA 15ª VARA DA FAZENDA PÚBLICA DA COMARCA DE FORTALEZA, </text:span><text:span text:style-name="T456">sendo </text:span><text:span text:style-name="T450">réu: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a </text:span><text:soft-page-break/><text:span text:style-name="T3">Remessa Necessária , para dar-lhe parcial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21</text:span><text:span text:style-name="T427">-APELAÇÃO CÍVEL Nº 0200498-54.2022.8.06.0049 – </text:span><text:span text:style-name="T450">de </text:span><text:span text:style-name="T457">B</text:span><text:span text:style-name="T450">eberibe, </text:span><text:span text:style-name="T456">em que é </text:span><text:span text:style-name="T450">apelante: MARIA IVONEIDE ROQUE DA SILVA, </text:span><text:span text:style-name="T456">sendo </text:span><text:span text:style-name="T450">apelado</text:span><text:span text:style-name="T456">s</text:span><text:span text:style-name="T450">: ESTADO DO CEARÁ </text:span><text:span text:style-name="T463">E</text:span><text:span text:style-name="T450"> SUPERINTENDÊNCIA DE OBRAS PÚBLICAS - SOP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a Apelação, para provê-la em parte,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22</text:span><text:span text:style-name="T427">-REMESSA NECESSÁRIA CÍVEL Nº 0000321-40.2017.8.06.0214 – </text:span><text:span text:style-name="T450">de </text:span><text:span text:style-name="T456">A</text:span><text:span text:style-name="T450">ssaré, </text:span><text:span text:style-name="T456">em que é </text:span><text:span text:style-name="T450">autora: MARIA DALVA DE ARA</text:span><text:span text:style-name="T464">Ú</text:span><text:span text:style-name="T450">JO DO CARMO, remetente: JUIZ DE DIREITO DA VARA ÚNICA DA COMARCA DE ASSARÉ, </text:span><text:span text:style-name="T456">sendo </text:span><text:span text:style-name="T450">réu: MUNICÍPIO DE TARRAFAS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T3">"A Turma, por unanimidade, conheceu da Remessa, para dar-lhe parcial provimento, nos termos do voto da Re</text:span><text:span text:style-name="T7">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23</text:span><text:span text:style-name="T427">-APELAÇÃO/</text:span><text:span text:style-name="T432">REMESSA NECESSÁRIA</text:span><text:span text:style-name="T427"> Nº 0005937-66.2015.8.06.0084 –</text:span><text:span text:style-name="T450"> de </text:span><text:span text:style-name="T457">G</text:span><text:span text:style-name="T450">uaraciaba do </text:span><text:span text:style-name="T457">N</text:span><text:span text:style-name="T450">orte, </text:span><text:span text:style-name="T456">em que é </text:span><text:span text:style-name="T450">apelante: MUNICÍPIO DE GUARACIABA DO NORTE, </text:span><text:span text:style-name="T456">sendo </text:span><text:span text:style-name="T450">apelado: JOÃO FERREIRA DE SOUS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por </text:span></text:span><text:span text:style-name="T3">unanimidade, conheceu da Apelação e do Reexame obrigatório, para dar-lhes parcial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2</text:span><text:span text:style-name="T444">4</text:span><text:span text:style-name="T427">-APELAÇÃO CÍVEL Nº 0921648-78.2014.8.06.0001 </text:span><text:span text:style-name="T450">– de </text:span><text:span text:style-name="T457">F</text:span><text:span text:style-name="T450">ortaleza, </text:span><text:span text:style-name="T456">em que é </text:span><text:span text:style-name="T450">apelante: ALBERTO SOUSA DE MELO, </text:span><text:span text:style-name="T456">sendo </text:span><text:span text:style-name="T450">apelado: INSTITUTO NACIONAL DO SEGURO SOCIAL - INSS.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a Apelação, para d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2</text:span><text:span text:style-name="T444">5</text:span><text:span text:style-name="T427">-APELAÇÃO CÍVEL Nº 0396563-89.2010.8.06.0001 – </text:span><text:span text:style-name="T450">de </text:span><text:span text:style-name="T457">F</text:span><text:span text:style-name="T450">ortaleza, </text:span><text:span text:style-name="T458">em que é </text:span><text:span text:style-name="T450">apelante: INSTITUTO NACIONAL DO SEGURO SOCIAL – INSS, </text:span><text:span text:style-name="T458">sendo </text:span><text:span text:style-name="T450">apelada: IZABEL CRISTINA LEIT</text:span><text:span text:style-name="T465">Ã</text:span><text:span text:style-name="T450">O LINS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por unanimidade, </text:span></text:span><text:span text:style-name="T3">conheceu da Apelação, para dar-lhe parcial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2</text:span><text:span text:style-name="T444">6</text:span><text:span text:style-name="T427">-APELAÇÃO CÍVEL Nº 0120569-39.2010.8.06.0001 – </text:span><text:span text:style-name="T450">de </text:span><text:span text:style-name="T457">F</text:span><text:span text:style-name="T450">ortaleza, </text:span><text:span text:style-name="T458">em que são </text:span><text:span text:style-name="T450">apte/apdo: ESTADO DO CEARÁ, </text:span><text:span text:style-name="T466">sendo </text:span><text:span text:style-name="T450">apte/apdo: GLAUCIANE NASCIMENTO PENH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s recursos de Apelação, para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oft-page-break/><text:span text:style-name="Fonte_20_parág._20_padrão"><text:span text:style-name="T180">Luiz Evaldo Gonçalves Leite.</text:span></text:span><text:span text:style-name="T430">2.2</text:span><text:span text:style-name="T444">7</text:span><text:span text:style-name="T427">-APELAÇÃO CÍVEL Nº 0002830-56.2019.8.06.0154 –</text:span><text:span text:style-name="T450"> de </text:span><text:span text:style-name="T457">Q</text:span><text:span text:style-name="T450">uixeramobim, </text:span><text:span text:style-name="T458">em que são </text:span><text:span text:style-name="T450">apelante</text:span><text:span text:style-name="T458">s</text:span><text:span text:style-name="T450">: EM</text:span><text:span text:style-name="T467">Í</text:span><text:span text:style-name="T450">LIA MARIA NOBRE BARROS, MARIA DAS GRAÇAS OLIVEIRA MENDES, MARIA DO ROS</text:span><text:span text:style-name="T467">Á</text:span><text:span text:style-name="T450">RIO DE LIMA, MARIA LUCIENE CORREIA, MARIA SALETE DE LIMA, OLGA RIBEIRO DA SILVA, CREUZA DOS SANTOS ALMEIDA, ANT</text:span><text:span text:style-name="T467">Ô</text:span><text:span text:style-name="T450">NIA LUCIMAR PAZ, FRANCISCA ANT</text:span><text:span text:style-name="T467">Ô</text:span><text:span text:style-name="T450">NIA DE OLIVEIRA, FRANCISCA CARLOS LOPES, </text:span><text:span text:style-name="T458">sendo </text:span><text:span text:style-name="T450">apelado</text:span><text:span text:style-name="T458">s</text:span><text:span text:style-name="T450">: INSTITUTO DE PREVIDÊNCIA DOS SE</text:span><text:span text:style-name="T467">R</text:span><text:span text:style-name="T450">VIDORES MUNICIPAIS DE QUIXERAMOBIM – QUIPREV </text:span><text:span text:style-name="T467">E </text:span><text:span text:style-name="T450">MUNICÍPIO DE QUIXERAMOBIM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de Apelaçã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2</text:span><text:span text:style-name="T444">8</text:span><text:span text:style-name="T427">-REMESSA NECESSÁRIA CÍVEL Nº 0008237-39.2017.8.06.0178 – </text:span><text:span text:style-name="T450">de </text:span><text:span text:style-name="T457">U</text:span><text:span text:style-name="T450">ruburetama, </text:span><text:span text:style-name="T458">em que é </text:span><text:span text:style-name="T450">impetrante: SINDICATO DOS SERVIDORES PÚBLICOS MUNICIPAIS DE ITAPIPOCA, TURURU E URUBURETAMA – SINDSEP, remetente: JUIZ DE DIREITO DA VARA ÚNICA DA COMARCA DE URUBURETAMA, </text:span><text:span text:style-name="T458">sendo </text:span><text:span text:style-name="T450">impetrado: PREFEITO DO MUNICÍPIO DE URUBURETAM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a Remessa Necessária,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44">29</text:span><text:span text:style-name="T427">-REMESSA NECESSÁRIA CÍVEL Nº 0206617-78.2022.8.06.0001 – </text:span><text:span text:style-name="T450">de </text:span><text:span text:style-name="T457">F</text:span><text:span text:style-name="T450">ortaleza, </text:span><text:span text:style-name="T458">em que é </text:span><text:span text:style-name="T450">autora: ANT</text:span><text:span text:style-name="T468">Ô</text:span><text:span text:style-name="T450">NIA DE MESQUITA ALVES, remetente: JUIZ DE DIREITO DA 15ª VARA DA FAZENDA PÚBLICA DA COMARCA DE FORTALEZA, </text:span><text:span text:style-name="T458">sendo </text:span><text:span text:style-name="T450">réu: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por unanimidade, </text:span></text:span><text:span text:style-name="T3">conheceu da Remessa Necessária, para dar-lhe parcial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3</text:span><text:span text:style-name="T444">0</text:span><text:span text:style-name="T427">-APELAÇÃO CÍVEL Nº 0005132-12.2000.8.06.0029 –</text:span><text:span text:style-name="T450"> de </text:span><text:span text:style-name="T457">A</text:span><text:span text:style-name="T450">copiara, </text:span><text:span text:style-name="T458">em que é </text:span><text:span text:style-name="T450">apelante: ESTADO DO CEARÁ, </text:span><text:span text:style-name="T458">sendo </text:span><text:span text:style-name="T450">apelado: MARIA CÂNDIDO C FLORENTINO.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presente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3</text:span><text:span text:style-name="T444">1</text:span><text:span text:style-name="T427">-APELAÇÃO/REMESSA NECESSÁRIA Nº 0006581-24.2015.8.06.0176 – </text:span><text:span text:style-name="T450">de </text:span><text:span text:style-name="T457">U</text:span><text:span text:style-name="T450">bajara, </text:span><text:span text:style-name="T458">em que é </text:span><text:span text:style-name="T450">apelante: MARIA ALDENIR ALMEIDA CAVALCANTE, </text:span><text:span text:style-name="T458">sendo </text:span><text:span text:style-name="T450">apelado: MINISTÉRIO PÚBLICO 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o recurso de Apelação e da Remessa oficial, para dar provimento ao Apelo e desprover da Remessa,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3</text:span><text:span text:style-name="T444">2</text:span><text:span text:style-name="T427">-APELAÇÃO CÍVEL Nº 0011973-27.2017.8.06.0126 – </text:span><text:span text:style-name="T450">de </text:span><text:span text:style-name="T457">M</text:span><text:span text:style-name="T450">ombaça, </text:span><text:span text:style-name="T458">em que é </text:span><text:span text:style-name="T450">apelante: JOSÉ EDMAR PINHEIRO FILHO, </text:span><text:span text:style-name="T458">sendo </text:span><text:span text:style-name="T450">apelado: MINISTÉRIO PÚBLICO DO ESTADO DO CEARÁ </text:span><text:span text:style-name="Fonte_20_parág._20_padrão"><text:span text:style-name="T126">- </text:span></text:span><text:span text:style-name="Fonte_20_parág._20_padrão"><text:span text:style-name="T140">Relatora: A Excelentíssima Senhora </text:span></text:span><text:soft-page-break/><text:span text:style-name="Fonte_20_parág._20_padrão"><text:span text:style-name="T140">Desembargadora MARIA IRANEIDE MOURA SILVA – Síntese do julgamento:</text:span></text:span><text:span text:style-name="Fonte_20_parág._20_padrão"><text:span text:style-name="T246">"A Turma, </text:span></text:span><text:span text:style-name="T3">por unanimidade, conheceu do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3</text:span><text:span text:style-name="T444">3</text:span><text:span text:style-name="T427">-AGRAVO INTERNO CÍVEL Nº 0632300-55.2022.8.06.0000/50000 – </text:span><text:span text:style-name="T450">de </text:span><text:span text:style-name="T457">F</text:span><text:span text:style-name="T450">ortaleza, </text:span><text:span text:style-name="T458">em que é </text:span><text:span text:style-name="T450">agravante: ESTADO DO CEARÁ, </text:span><text:span text:style-name="T458">sendo </text:span><text:span text:style-name="T450">agravado: IRAPURU TRANSPORTES LTD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r do recurso, rejeitou a preliminar de inadequação da via eleita, para d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3</text:span><text:span text:style-name="T444">4</text:span><text:span text:style-name="T427">-APELAÇÃO/REMESSA NECESSÁRIA Nº 0050745-51.2021.8.06.0051 – </text:span><text:span text:style-name="T450">de </text:span><text:span text:style-name="T457">B</text:span><text:span text:style-name="T450">oa </text:span><text:span text:style-name="T457">V</text:span><text:span text:style-name="T450">iagem, </text:span><text:span text:style-name="T458">em que é </text:span><text:span text:style-name="T450">apelante: MUNICÍPIO DE BOA VIAGEM, remetente: JUIZ DE DIREITO DA 2ª VARA DA COMARCA DE BOA VIAGEM, </text:span><text:span text:style-name="T458">sendo </text:span><text:span text:style-name="T450">apelada: ANT</text:span><text:span text:style-name="T469">Ô</text:span><text:span text:style-name="T450">NIA ELIEDA SAMPAIO DA SILV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7">por unanimidade, conheceu do Reexame Necessário e da Apelação Cível, para desprover o Apelo e dar parcial provimento à Remessa Necessária,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3</text:span><text:span text:style-name="T444">5</text:span><text:span text:style-name="Fonte_20_parág._20_padrão"><text:span text:style-name="T427">-</text:span></text:span><text:span text:style-name="Fonte_20_parág._20_padrão"><text:span text:style-name="T433">A</text:span></text:span><text:span text:style-name="Fonte_20_parág._20_padrão"><text:span text:style-name="T427">PELAÇÃO CÍVEL Nº 0012500-24.2010.8.06.0158 –</text:span></text:span><text:span text:style-name="Fonte_20_parág._20_padrão"><text:span text:style-name="T450"> </text:span></text:span><text:span text:style-name="Fonte_20_parág._20_padrão"><text:span text:style-name="T451">de </text:span></text:span><text:span text:style-name="Fonte_20_parág._20_padrão"><text:span text:style-name="T452">R</text:span></text:span><text:span text:style-name="Fonte_20_parág._20_padrão"><text:span text:style-name="T451">ussas, </text:span></text:span><text:span text:style-name="Fonte_20_parág._20_padrão"><text:span text:style-name="T458">em que é </text:span></text:span><text:span text:style-name="T450">apelante: MUNICÍPIO DE RUSSAS, </text:span><text:span text:style-name="T458">sendo </text:span><text:span text:style-name="T450">apelado: JO</text:span><text:span text:style-name="T470">Ã</text:span><text:span text:style-name="T450">O BRITO FILHO DA SILV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o recurso de Apelaçã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3</text:span><text:span text:style-name="T444">6</text:span><text:span text:style-name="T427">-APELAÇÃO CÍVEL Nº 0050115-16.2021.8.06.0141 – </text:span><text:span text:style-name="T450">de </text:span><text:span text:style-name="T452">P</text:span><text:span text:style-name="T450">araipaba, </text:span><text:span text:style-name="T459">em que é </text:span><text:span text:style-name="T450">apelante: MUNICÍPIO DE PARAIPABA, </text:span><text:span text:style-name="T459">sendo </text:span><text:span text:style-name="T450">apelado: FRANCISCO CRIS</text:span><text:span text:style-name="T471">Ó</text:span><text:span text:style-name="T450">STOMO CARNEIRO DE OLIVEIR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a Apelaçã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3</text:span><text:span text:style-name="T444">7</text:span><text:span text:style-name="T427">-REMESSA NECESSÁRIA CÍVEL Nº 0051009-73.2021.8.06.0114 –</text:span><text:span text:style-name="T450"> de </text:span><text:span text:style-name="T452">L</text:span><text:span text:style-name="T450">avras da </text:span><text:span text:style-name="T452">M</text:span><text:span text:style-name="T450">angabeira, </text:span><text:span text:style-name="T459">em que é </text:span><text:span text:style-name="T450">autora: C</text:span><text:span text:style-name="T471">I</text:span><text:span text:style-name="T450">CERA RANIELE OLIVEIRA CLEMENTE, remetente: JUIZ DE DIREITO DA VARA ÚNICA DA COMARCA DE LAVRAS DA MANGABEIRA, </text:span><text:span text:style-name="T459">sendo </text:span><text:span text:style-name="T450">réu: MUNICÍPIO DE LAVRAS DA MANGABEIR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Remessa Necessária, para dar-lhe parcial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44">38</text:span><text:span text:style-name="T427">-APELAÇÃO/REMESSA NECESSÁRIA Nº 0051021-22.2021.8.06.0168 – </text:span><text:span text:style-name="T450">de </text:span><text:span text:style-name="T452">S</text:span><text:span text:style-name="T450">olonópole, </text:span><text:span text:style-name="T459">em que são </text:span><text:span text:style-name="T450">apelante</text:span><text:span text:style-name="T459">s</text:span><text:span text:style-name="T450">: JUIZ DE DIREITO DA VARA ÚNICA DA COMARCA DE SOLONÓPOLE </text:span><text:span text:style-name="T472">E</text:span><text:span text:style-name="T450"> MUNICÍPIO DE MILHÃ, </text:span><text:span text:style-name="T459">sendo </text:span><text:span text:style-name="T450">apelado: OSVALDO PINHEIRO ROSA </text:span><text:span text:style-name="Fonte_20_parág._20_padrão"><text:span text:style-name="T126">- </text:span></text:span><text:span text:style-name="Fonte_20_parág._20_padrão"><text:span text:style-name="T140">Relatora: A Excelentíssima Senhora Desembargadora </text:span></text:span><text:soft-page-break/><text:span text:style-name="Fonte_20_parág._20_padrão"><text:span text:style-name="T140">MARIA IRANEIDE MOURA SILVA – Síntese do julgamento:</text:span></text:span><text:span text:style-name="Fonte_20_parág._20_padrão"><text:span text:style-name="T271"> </text:span></text:span><text:span text:style-name="T3">"A Turma, por unanimidade, conheceu da Remessa Necessária e do recurso de Apelação, para desprover a Apelação e dar parcial provimento a Remessa,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text:span><text:span text:style-name="T444">39</text:span><text:span text:style-name="T427">-APELAÇÃO CÍVEL Nº 0050369-05.2021.8.06.0168 – </text:span><text:span text:style-name="T450">de </text:span><text:span text:style-name="T452">S</text:span><text:span text:style-name="T450">olonópole, </text:span><text:span text:style-name="T459">em que é </text:span><text:span text:style-name="T450">apelante: MUNICÍPIO DE MILHÃ, </text:span><text:span text:style-name="T459">sendo </text:span><text:span text:style-name="T450">apelada</text:span><text:span text:style-name="T459">s</text:span><text:span text:style-name="T450">: ROSA CÂNDIDA PINHEIRO, ANT</text:span><text:span text:style-name="T473">Ô</text:span><text:span text:style-name="T450">NIA ERLEIDE DANTAS PINHEIRO, LU</text:span><text:span text:style-name="T473">Í</text:span><text:span text:style-name="T450">ZA LEITE DA SILVA </text:span><text:span text:style-name="T473">E</text:span><text:span text:style-name="T459"> </text:span><text:span text:style-name="T450"><text:s/>MARIA QUERUBINA DE OLIVEIR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Apelaçã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4</text:span><text:span text:style-name="T444">0</text:span><text:span text:style-name="T427">-APELAÇÃO/REMESSA NECESSÁRIA Nº 0052306-24.2020.8.06.0091 –</text:span><text:span text:style-name="T450"> de </text:span><text:span text:style-name="T452">I</text:span><text:span text:style-name="T450">guatu, </text:span><text:span text:style-name="T459">em que é </text:span><text:span text:style-name="T450">apelante: MARGARIDA GONÇALVES OLIVEIRA, remetente: JUIZ DE DIREITO DA 2ª VARA CÍVEL DA COMARCA DE IGUATU, </text:span><text:span text:style-name="T459">sendo </text:span><text:span text:style-name="T450">apelado: MUNICÍPIO DE IGUATU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rejeitou a preliminar arguida, conheceu do Reexame Necessário e da Apelação Cível, para prover o Apelo e dar parcial provimento à Remessa Necessária,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0">2.4</text:span><text:span text:style-name="T444">1</text:span><text:span text:style-name="T427">-APELAÇÃO CÍVEL Nº 0050060-04.2021.8.06.0129 – </text:span><text:span text:style-name="T450">de </text:span><text:span text:style-name="T452">M</text:span><text:span text:style-name="T450">orrinhos, </text:span><text:span text:style-name="T459">em que é </text:span><text:span text:style-name="T450">apelante: FRANCISCO VALDIR DE SOUSA, </text:span><text:span text:style-name="T459">sendo </text:span><text:span text:style-name="T450">apelado: MUNICÍPIO DE MORRINHOS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Apelação, para dar-lhe parcial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320">42</text:span><text:span text:style-name="T296">-</text:span><text:span text:style-name="T294">APELAÇÃO CÍVEL </text:span><text:span text:style-name="T297">Nº 0064732-67.2008.8.06.0001</text:span><text:span text:style-name="T294"> - </text:span><text:span text:style-name="T345">de </text:span><text:span text:style-name="T346">F</text:span><text:span text:style-name="T344">ortaleza, </text:span><text:span text:style-name="T347">em que são </text:span><text:span text:style-name="T344">apte/apdo: ESTADO DO CEARÁ, </text:span><text:span text:style-name="T355">sendo</text:span><text:span text:style-name="T344"> apte/apdo: ADRIANO DE SOUSA RODRIGUES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text:span></text:span><text:span text:style-name="T3">ma, por unanimidade, conheceu da Apelação e do recurso adesivo, para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4</text:span><text:span text:style-name="T320">3</text:span><text:span text:style-name="T294">-APELAÇÃO/REMESSA NECESSÁRIA </text:span><text:span text:style-name="T297">Nº 0782222-42.2000.8.06.0001 <text:s/></text:span><text:span text:style-name="T294">-</text:span><text:span text:style-name="T344"> </text:span><text:span text:style-name="T348">de</text:span><text:span text:style-name="T344"> </text:span><text:span text:style-name="T346">F</text:span><text:span text:style-name="T344">ortaleza, </text:span><text:span text:style-name="T347">em que é </text:span><text:span text:style-name="T344">apelante: ESTADO DO CEARÁ, remetente: JUIZ DE DIREITO DA 12ª VARA DA FAZENDA PÚBLICA DA COMARCA DE FORTALEZA, </text:span><text:span text:style-name="T347">sendo </text:span><text:span text:style-name="T344">apelad</text:span><text:span text:style-name="T347">os</text:span><text:span text:style-name="T344">: MARTA MARIA ALVES PAIVA, CÉLIO MACIEL CANTU</text:span><text:span text:style-name="T356">Á</text:span><text:span text:style-name="T344">RIA, FABIANA MORAIS DE CARVALHO, FRANCISCA ANA SANTOS DE ALMEIDA, JANA</text:span><text:span text:style-name="T356">Í</text:span><text:span text:style-name="T344">NA MARIA FURTADO CARNEIRO </text:span><text:span text:style-name="T356">E</text:span><text:span text:style-name="T347"> </text:span><text:span text:style-name="T344"><text:s/>JANI</text:span><text:span text:style-name="T356">E</text:span><text:span text:style-name="T344">LES NERES DE CARVALHO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 </text:span></text:span><text:span text:style-name="T3">"A Turma, por unanimidade, conheceu da Remessa Necessária e da Apelação, para negar-lhes provimento, nos termos do voto da Relatoria".</text:span><text:span text:style-name="Fonte_20_parág._20_padrão"><text:span text:style-name="T166">Participaram do julgamento os Excelentíssimos Senhores Desembargadores Maria Iraneide Moura Silva – Relatora, </text:span></text:span><text:soft-page-break/><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4</text:span><text:span text:style-name="T320">4</text:span><text:span text:style-name="T294">-APELAÇÃO CÍVEL </text:span><text:span text:style-name="T297">Nº <text:s/>0031238-52.2011.8.06.0117 </text:span><text:span text:style-name="T294">- </text:span><text:span text:style-name="T345">de</text:span><text:span text:style-name="T344"> </text:span><text:span text:style-name="T349">M</text:span><text:span text:style-name="T344">aracanaú, </text:span><text:span text:style-name="T347">em que é </text:span><text:span text:style-name="T344">apelante: ANTÔNIA SOCORRO DE SOUSA MARTINS, </text:span><text:span text:style-name="T347">sendo </text:span><text:span text:style-name="T344">apelado: MUNICÍPIO DE MARACANAÚ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por unanimidade, </text:span></text:span><text:span text:style-name="T3">conheceu do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4</text:span><text:span text:style-name="T320">5</text:span><text:span text:style-name="T294">-APELAÇÃO CÍVEL </text:span><text:span text:style-name="T297">Nº 0003794-04.2017.8.06.0030</text:span><text:span text:style-name="T294"> - </text:span><text:span text:style-name="T344">de </text:span><text:span text:style-name="T349">A</text:span><text:span text:style-name="T344">iuaba, </text:span><text:span text:style-name="T347">em que é </text:span><text:span text:style-name="T344">apelante: MUNICÍPIO DE AIUABA, </text:span><text:span text:style-name="T347">sendo </text:span><text:span text:style-name="T344">apelada: IZA MARIA DE CASTRO ALENCAR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text:span></text:span><text:span text:style-name="T3">A Turma, por unanimidade, conheceu da Apelação Cível,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4</text:span><text:span text:style-name="T320">6</text:span><text:span text:style-name="T294">-APELAÇÃO CÍVEL </text:span><text:span text:style-name="T297">Nº 0000435-58.2018.8.06.0047 - <text:s/></text:span><text:span text:style-name="T294"><text:s/></text:span><text:span text:style-name="T344">de </text:span><text:span text:style-name="T349">B</text:span><text:span text:style-name="T344">aturité, </text:span><text:span text:style-name="T347">em que é </text:span><text:span text:style-name="T344">apelante: SINDICATO DOS SERVIDORES PÚBLICOS MUNICIPAIS DE BATURITÉ – SINSEMB, </text:span><text:span text:style-name="T347">sendo </text:span><text:span text:style-name="T344">apelado</text:span><text:span text:style-name="T347">s</text:span><text:span text:style-name="T344">: PREFEITO MUNICIPAL DE BATURITÉ </text:span><text:span text:style-name="T357">E</text:span><text:span text:style-name="T344"> CHEFE DE GABINETE DO PREFEITO MUNICIPAL DE BATURITÉ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ext:span></text:span><text:span text:style-name="T3">Turma, por unanimidade, conheceu da Apelação, para d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4</text:span><text:span text:style-name="T320">7</text:span><text:span text:style-name="T294">-AGRAVO DE INSTRUMENTO </text:span><text:span text:style-name="T297">Nº 0627096-98.2020.8.06.0000 - </text:span><text:span text:style-name="T344">de </text:span><text:span text:style-name="T349">Q</text:span><text:span text:style-name="T344">uixadá, </text:span><text:span text:style-name="T347">em que é </text:span><text:span text:style-name="T344">agravante: FRANCISCA VANDEINUZIA GOMES FELÍCIO, </text:span><text:span text:style-name="T347">sendo </text:span><text:span text:style-name="T344">agravado: MUNICÍPIO DE BANABUIÚ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por unanimidade, </text:span></text:span><text:span text:style-name="T3">conheceu do Agravo de Instrument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320">48</text:span><text:span text:style-name="T294">-EMBARGOS DE DECLARAÇÃO CÍVEL </text:span><text:span text:style-name="T297">Nº 0041378-14.2012.8.06.0117/50000 - </text:span><text:span text:style-name="T345">de </text:span><text:span text:style-name="T350">M</text:span><text:span text:style-name="T344">aracanaú, </text:span><text:span text:style-name="T347">em que é </text:span><text:span text:style-name="T344">embargante: ESTADO DO CEARÁ, </text:span><text:span text:style-name="T347">sendo </text:span><text:span text:style-name="T344">embargada: MARIA JOSÉ EDUARDO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s aclaratórios, para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320">49-</text:span><text:span text:style-name="T294">APELAÇÃO CÍVEL </text:span><text:span text:style-name="T297">Nº 0186861-98.2013.8.06.0001 -</text:span><text:span text:style-name="T294"> <text:s/></text:span><text:span text:style-name="T345">de </text:span><text:span text:style-name="T350">F</text:span><text:span text:style-name="T344">ortaleza, </text:span><text:span text:style-name="T347">em que é </text:span><text:span text:style-name="T344">apelante: ROSIMILDA PEREIRA BRITO, </text:span><text:span text:style-name="T347">sendo </text:span><text:span text:style-name="T344">apela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Apelação Cível, para d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5</text:span><text:span text:style-name="T320">0</text:span><text:span text:style-name="T294">-APELAÇÃO CÍVEL </text:span><text:span text:style-name="T297">Nº 0189931-55.2015.8.06.0001 - </text:span><text:span text:style-name="T345">de</text:span><text:span text:style-name="T344"> </text:span><text:span text:style-name="T350">F</text:span><text:span text:style-name="T344">ortaleza, </text:span><text:span text:style-name="T347">em que são </text:span><text:span text:style-name="T344">apelante</text:span><text:span text:style-name="T347">s</text:span><text:span text:style-name="T344">: MARIA ALEXSANDRA PONCE DA SILVA, IVANDA ALVES DE SOUZA, SOLANGE MARIA RODRIGUES DA SILVA, MARIA DOLORES FERNANDES PEREIRA, </text:span><text:span text:style-name="T347">sendo </text:span><text:span text:style-name="T344">apelado: ESTADO DO CEARÁ </text:span><text:span text:style-name="Fonte_20_parág._20_padrão"><text:span text:style-name="T126">- </text:span></text:span><text:soft-page-break/><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de Apelação, rejeitou preliminar arguida,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5</text:span><text:span text:style-name="T320">1</text:span><text:span text:style-name="T294">-APELAÇÃO CÍVEL </text:span><text:span text:style-name="T297">Nº 0053465-36.2020.8.06.0112 - </text:span><text:span text:style-name="T294"><text:s text:c="2"/></text:span><text:span text:style-name="T344">de </text:span><text:span text:style-name="T350">J</text:span><text:span text:style-name="T344">uazeiro do </text:span><text:span text:style-name="T350">N</text:span><text:span text:style-name="T344">orte, </text:span><text:span text:style-name="T347">em que é </text:span><text:span text:style-name="T344">apelante: PABLO HENRIQUE CAMPOS DE ARAÚJO, </text:span><text:span text:style-name="T347">sendo </text:span><text:span text:style-name="T344">apela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Apelaçã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327">2.</text:span><text:span text:style-name="T328">5</text:span><text:span text:style-name="T334">2</text:span><text:span text:style-name="T326">-APELAÇÃO CÍVEL </text:span><text:span text:style-name="T329">Nº</text:span><text:span text:style-name="T326"> 0011212-04.2018.8.06.0112 -</text:span><text:span text:style-name="T415"> de </text:span><text:span text:style-name="T416">J</text:span><text:span text:style-name="T415">uazeiro do </text:span><text:span text:style-name="T416">N</text:span><text:span text:style-name="T415">orte, </text:span><text:span text:style-name="T417">em que é </text:span><text:span text:style-name="T415">apelante: MUNICÍPIO DE JUAZEIRO DO NORTE, </text:span><text:span text:style-name="T417">sendo</text:span><text:span text:style-name="T415"> apelado: LABORATÓRIO DE ANÁLISES CLÍNICAS C</text:span><text:span text:style-name="T425">Â</text:span><text:span text:style-name="T415">NDIDO TRIGUEIRO LTD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o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5</text:span><text:span text:style-name="T320">3</text:span><text:span text:style-name="T294">-EMBARGOS DE DECLARAÇÃO CÍVEL </text:span><text:span text:style-name="T297">Nº 0001923-79.2014.8.06.0082/50000 - <text:s/></text:span><text:span text:style-name="T294"><text:s text:c="2"/></text:span><text:span text:style-name="T344">de </text:span><text:span text:style-name="T358">C</text:span><text:span text:style-name="T344">arir</text:span><text:span text:style-name="T384">é</text:span><text:span text:style-name="T359">, em que é </text:span><text:span text:style-name="T344">embargante: ESTADO DO CEARÁ, </text:span><text:span text:style-name="T359">sendo </text:span><text:span text:style-name="T344">embargada: FRANCISCA CILENE XIMENES MACIEL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por </text:span></text:span><text:span text:style-name="T3">unanimidade, conheceu dos aclaratórios, para negar-lhes provimento, sem efeitos infringentes,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327">2.</text:span><text:span text:style-name="T328">5</text:span><text:span text:style-name="T334">4</text:span><text:span text:style-name="T326">-APELAÇÃO CÍVEL </text:span><text:span text:style-name="T329">Nº 0050300-82.2021.8.06.0164 - <text:s/></text:span><text:span text:style-name="T326"><text:s/></text:span><text:span text:style-name="T415">de </text:span><text:span text:style-name="T416">S</text:span><text:span text:style-name="T415">ão </text:span><text:span text:style-name="T416">G</text:span><text:span text:style-name="T415">onçalo do </text:span><text:span text:style-name="T416">A</text:span><text:span text:style-name="T415">marante, </text:span><text:span text:style-name="T417">em que é </text:span><text:span text:style-name="T415">apelante: JOEL OLIVEIRA SILVA, </text:span><text:span text:style-name="T417">sendo </text:span><text:span text:style-name="T415">apelado: MUNICÍPIO DE SÃO GONÇALO DO AMARANTE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presente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5</text:span><text:span text:style-name="T320">5</text:span><text:span text:style-name="T294">-APELAÇÃO/REMESSA NECESSÁRIA </text:span><text:span text:style-name="T297">Nº 0227462-68.2021.8.06.0001 </text:span><text:span text:style-name="T348">- </text:span><text:span text:style-name="T344"><text:s/></text:span><text:span text:style-name="T360">F</text:span><text:span text:style-name="T344">ortaleza, </text:span><text:span text:style-name="T360">em que são </text:span><text:span text:style-name="T344">apelante</text:span><text:span text:style-name="T360">s</text:span><text:span text:style-name="T344">: FUNDAÇÃO DE PREVIDÊNCIA SOCIAL DO ESTADO DO CEARÁ – CEARAPREV </text:span><text:span text:style-name="T385">E</text:span><text:span text:style-name="T360"> </text:span><text:span text:style-name="T344">ESTADO DO CEARÁ, remetente: </text:span><text:span text:style-name="T385">J</text:span><text:span text:style-name="T344">UIZ DE DIREITO DA 3ª VARA DA FAZENDA PÚBLICA DA COMARCA DE FORTALEZA, </text:span><text:span text:style-name="T360">sendo </text:span><text:span text:style-name="T344">apelado:ANTÔNIO CHAVES BARRETO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de Apelação e da </text:span><text:span text:style-name="T5">R</text:span><text:span text:style-name="T3">emessa oficial, para dar-lhes provimento, nos termos do voto da Relatoria"</text:span><text:span text:style-name="Fonte_20_parág._20_padrão"><text:span text:style-name="T266">.</text:span></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5</text:span><text:span text:style-name="T320">6</text:span><text:span text:style-name="T294">-APELAÇÃO CÍVEL </text:span><text:span text:style-name="T297">Nº 0050838-96.2020.8.06.0035 - </text:span><text:span text:style-name="T294"><text:s/></text:span><text:span text:style-name="T344">de </text:span><text:span text:style-name="T358">A</text:span><text:span text:style-name="T344">racati, </text:span><text:span text:style-name="T360">em que é </text:span><text:span text:style-name="T344">apelante: MUNICÍPIO DE ARACATI, </text:span><text:span text:style-name="T360">sendo </text:span><text:span text:style-name="T344">apelado</text:span><text:span text:style-name="T360">s</text:span><text:span text:style-name="T344">: OCIVALDO DE FREITAS TORRES, REGINALDO MOREIRA GONDIM, ALBECY FERREIRA, JOSÉ WELLINGTON ROCHA DE SOUZA, FRANCISCO C</text:span><text:span text:style-name="T386">É</text:span><text:span text:style-name="T344">SAR BARRETO </text:span><text:span text:style-name="Fonte_20_parág._20_padrão"><text:span text:style-name="T126">- </text:span></text:span><text:soft-page-break/><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Apelação, para desconstituir a sentença e determinar a remessa dos autos a Justiça especializada, mérito do Apelo prejudicad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5</text:span><text:span text:style-name="T321">7</text:span><text:span text:style-name="T294">-EMBARGOS DE DECLARAÇÃO CÍVEL </text:span><text:span text:style-name="T297">Nº 0017694-42.2018.8.06.0055/50000 -</text:span><text:span text:style-name="T348"> </text:span><text:span text:style-name="T344">de </text:span><text:span text:style-name="T358">C</text:span><text:span text:style-name="T344">anindé, </text:span><text:span text:style-name="T360">em que é </text:span><text:span text:style-name="T344">embargante: DEPARTAMENTO ESTADUAL DE TRÂNSITO – DETRAN/CE, embargada: FRANCISCA DIANA VIEIRA MACIEL</text:span><text:span text:style-name="Fonte_20_parág._20_padrão"><text:span text:style-name="T126">-</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s Embargos de Declaração, para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321">58</text:span><text:span text:style-name="T294">-APELAÇÃO CÍVEL </text:span><text:span text:style-name="T304">Nº <text:s/>0050217-06.2020.8.06.0163 </text:span><text:span text:style-name="T294">- </text:span><text:span text:style-name="T344">de </text:span><text:span text:style-name="T358">S</text:span><text:span text:style-name="T344">ão </text:span><text:span text:style-name="T358">B</text:span><text:span text:style-name="T344">enedito </text:span><text:span text:style-name="T360">em que é </text:span><text:span text:style-name="T344">apelante: MUNICÍPIO DE SÃO BENEDITO, </text:span><text:span text:style-name="T360">sendo </text:span><text:span text:style-name="T344">apelada: ANT</text:span><text:span text:style-name="T387">Ô</text:span><text:span text:style-name="T344">NIA SMARA DE SÁ CARVALHO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de Apelaçã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327">2.</text:span><text:span text:style-name="T335">59</text:span><text:span text:style-name="T326">-APELAÇÃO CÍVEL </text:span><text:span text:style-name="T331">Nº 0141102-09.2016.8.06.0001 - </text:span><text:span text:style-name="T418">de</text:span><text:span text:style-name="T415"> </text:span><text:span text:style-name="T416">F</text:span><text:span text:style-name="T415">ortaleza, </text:span><text:span text:style-name="T419">em que é </text:span><text:span text:style-name="T415">apelante: ANA MARY MOTA, </text:span><text:span text:style-name="T419">sendo </text:span><text:span text:style-name="T415">apelado</text:span><text:span text:style-name="T419">s</text:span><text:span text:style-name="T415">: ESTADO DO CEARÁ </text:span><text:span text:style-name="T426">E</text:span><text:span text:style-name="T415"> FUNDAÇÃO PARA O VESTIBULAR DA UNIVERSIDADE ESTADUAL PAULISTA - VUNESP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Apelação, rejeitou a preliminar suscitada, para negar-lhe provimento, nos termos do voto da Relatoria"</text:span><text:span text:style-name="Fonte_20_parág._20_padrão"><text:span text:style-name="T266">.</text:span></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6</text:span><text:span text:style-name="T321">0</text:span><text:span text:style-name="T294">-REMESSA NECESSÁRIA CÍVEL </text:span><text:span text:style-name="T304">Nº <text:s/>0279268-45.2021.8.06.0001 -</text:span><text:span text:style-name="T294"> </text:span><text:span text:style-name="T344"><text:s/></text:span><text:span text:style-name="T361">de </text:span><text:span text:style-name="T362">F</text:span><text:span text:style-name="T344">ortaleza, </text:span><text:span text:style-name="T360">em que é </text:span><text:span text:style-name="T344">autora: MARIA MILDA RUFINO DE SOUSA, remetente: JUIZ DE DIREITO DA 15ª VARA DA FAZENDA PÚBLICA DA COMARCA DE FORTALEZA, </text:span><text:span text:style-name="T360">sendo </text:span><text:span text:style-name="T344">réu: ESTADO DO CEARÁ</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a Remessa Necessária, para negar-lhe provimento, mantendo a sentença incólume,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6</text:span><text:span text:style-name="T321">1</text:span><text:span text:style-name="T294">-REMESSA NECESSÁRIA CÍVEL </text:span><text:span text:style-name="T304">Nº 0208105-68.2022.8.06.0001 </text:span><text:span text:style-name="T294"><text:s/>- </text:span><text:span text:style-name="T363">de </text:span><text:span text:style-name="T362">F</text:span><text:span text:style-name="T344">ortaleza, </text:span><text:span text:style-name="T360">em que é </text:span><text:span text:style-name="T344">autor: A. V. DA R - REPR. LEGAL DENISE BARBOSA DA ROCHA, remetente: J. DE D. DA 1 V. DA F. P. DA C. DE F, </text:span><text:span text:style-name="T360">sendo </text:span><text:span text:style-name="T344">réu: E. DO C</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Remessa Necessária,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6</text:span><text:span text:style-name="T321">2</text:span><text:span text:style-name="T294">-REMESSA NECESSÁRIA CÍVEL </text:span><text:span text:style-name="T304">Nº 0282684-21.2021.8.06.0001 –</text:span><text:span text:style-name="T344"> </text:span><text:span text:style-name="T361">de </text:span><text:span text:style-name="T362">F</text:span><text:span text:style-name="T344">ortaleza, </text:span><text:span text:style-name="T364">em que é </text:span><text:span text:style-name="T344">autor</text:span><text:span text:style-name="T388">a</text:span><text:span text:style-name="T344">: LU</text:span><text:span text:style-name="T388">Í</text:span><text:span text:style-name="T344">ZA ELEUDINA RODRIGUES MOTA, remetente: JUIZ DE DIREITO DA 15ª VARA DA FAZENDA </text:span><text:soft-page-break/><text:span text:style-name="T344">PÚBLICA DA COMARCA DE FORTALEZA, </text:span><text:span text:style-name="T364">sendo </text:span><text:span text:style-name="T344">réu</text:span><text:span text:style-name="T364">s</text:span><text:span text:style-name="T344">: MUNICÍPIO DE FORTALEZA </text:span><text:span text:style-name="T388">E</text:span><text:span text:style-name="T364"> </text:span><text:span text:style-name="T344"><text:s/>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a Remessa Necessária,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6</text:span><text:span text:style-name="T321">3</text:span><text:span text:style-name="T294">-APELAÇÃO CÍVEL </text:span><text:span text:style-name="T304">Nº 0200134-25.2022.8.06.0068</text:span><text:span text:style-name="T294">- </text:span><text:span text:style-name="T344">de </text:span><text:span text:style-name="T362">C</text:span><text:span text:style-name="T344">horozinho, </text:span><text:span text:style-name="T364">em que é </text:span><text:span text:style-name="T344">apelante: MUNICÍPIO DE CHOROZINHO, </text:span><text:span text:style-name="T364">sendo </text:span><text:span text:style-name="T344">apelado: LINIVAL ALVES DE BRITO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para dar-lhe provimento em parte, nos termos do vo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321">64-</text:span><text:span text:style-name="T294">APELAÇÃO CÍVEL </text:span><text:span text:style-name="T304">Nº 0004999-77.2016.8.06.0103</text:span><text:span text:style-name="T294"> -</text:span><text:span text:style-name="T344"> de </text:span><text:span text:style-name="T362">C</text:span><text:span text:style-name="T344">apistrano, </text:span><text:span text:style-name="T364">em que é </text:span><text:span text:style-name="T344">apelante: MARIANA SILVEIRA MARQUES, </text:span><text:span text:style-name="T364">sendo </text:span><text:span text:style-name="T344">apelado</text:span><text:span text:style-name="T364">s</text:span><text:span text:style-name="T344">: RITA DE CASSIA SARAIVA </text:span><text:span text:style-name="T389">E</text:span><text:span text:style-name="T344"> MUNICÍPIO DE ITAPIÚN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para dar-lhe provimento em parte, nos termos do voto da Relatoria".</text:span><text:span text:style-name="Fonte_20_parág._20_padrão"><text:span text:style-name="T166">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327">2.</text:span><text:span text:style-name="T328">6</text:span><text:span text:style-name="T335">5</text:span><text:span text:style-name="T326">-APELAÇÃO CÍVEL </text:span><text:span text:style-name="T331">Nº 0200131-70.2022.8.06.0068 </text:span><text:span text:style-name="T415">-de </text:span><text:span text:style-name="T420">C</text:span><text:span text:style-name="T415">horozinho, </text:span><text:span text:style-name="T421">em que é </text:span><text:span text:style-name="T415">apelante: MUNICÍPIO DE CHOROZINHO, </text:span><text:span text:style-name="T421">sendo </text:span><text:span text:style-name="T415">apelada: MANOELA ALVES DA SILV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 </text:span></text:span><text:span text:style-name="T3">"A Turma, por unanimidade, conheceu do recurso, rejeitou a preliminar arguida, para dar-lhe provimento em parte,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6</text:span><text:span text:style-name="T321">6</text:span><text:span text:style-name="T294">-APELAÇÃO CÍVEL </text:span><text:span text:style-name="T304">Nº 0200683-92.2022.8.06.0049 -</text:span><text:span text:style-name="T294"> </text:span><text:span text:style-name="T344">de </text:span><text:span text:style-name="T362">B</text:span><text:span text:style-name="T344">eberibe, </text:span><text:span text:style-name="T364">em que é </text:span><text:span text:style-name="T344">apelante: MARIA EM</text:span><text:span text:style-name="T390">Í</text:span><text:span text:style-name="T344">LIA REGINALDO DE MEDEIROS, </text:span><text:span text:style-name="T364">sendo </text:span><text:span text:style-name="T344">apelado: MUNICÍPIO DE BEBERIBE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presente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6</text:span><text:span text:style-name="T321">7</text:span><text:span text:style-name="T294">-APELAÇÃO CÍVEL </text:span><text:span text:style-name="T304">Nº 0174566-63.2012.8.06.0001 - </text:span><text:span text:style-name="T361">de</text:span><text:span text:style-name="T344"> </text:span><text:span text:style-name="T362">F</text:span><text:span text:style-name="T344">ortaleza, </text:span><text:span text:style-name="T365">em que é </text:span><text:span text:style-name="T344">apelante: ESTADO DO CEARÁ, </text:span><text:span text:style-name="T365">sendo </text:span><text:span text:style-name="T344">apelad</text:span><text:span text:style-name="T390">a</text:span><text:span text:style-name="T344">: ORTEX ORGANIZAÇÃO T</text:span><text:span text:style-name="T390">Ê</text:span><text:span text:style-name="T344">XTIL INDÚSTRIA COMÉRCIO E CORRETAGEM LTD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de Apelação, para d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321">68</text:span><text:span text:style-name="T294">-APELAÇÃO/REMESSA NECESSÁRIA </text:span><text:span text:style-name="T304">Nº </text:span><text:span text:style-name="T294">0057126-18.2021.8.06.0167 -</text:span><text:span text:style-name="T344"> de </text:span><text:span text:style-name="T362">S</text:span><text:span text:style-name="T344">obral, </text:span><text:span text:style-name="T365">em que é </text:span><text:span text:style-name="T344">apelante: ESTADO DO CEARÁ, remetente: JUIZ DE DIREITO DA 2ª VARA CÍVEL DA COMARCA DE SOBRAL, </text:span><text:span text:style-name="T365">sendo </text:span><text:span text:style-name="T344">apelad</text:span><text:span text:style-name="T365">os</text:span><text:span text:style-name="T344">: IDELSUITE COUTINHO APOLIANO </text:span><text:span text:style-name="T391">E</text:span><text:span text:style-name="T365"> </text:span><text:span text:style-name="T344">MUNICÍPIO DE SOBRAL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oft-page-break/><text:span text:style-name="T3">por unanimidade, conheceu da Apelação e da Remessa Necessária, para dar-lhes parcial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321">69</text:span><text:span text:style-name="T294">-APELAÇÃO/</text:span><text:span text:style-name="T314">REMESSA NECESSÁRIA</text:span><text:span text:style-name="T294"> </text:span><text:span text:style-name="T304">Nº 0200090-96.2022.8.06.0038 </text:span><text:span text:style-name="T294">- </text:span><text:span text:style-name="T344">de </text:span><text:span text:style-name="T362">A</text:span><text:span text:style-name="T344">raripe, </text:span><text:span text:style-name="T365">em que é </text:span><text:span text:style-name="T344">apelante: MUNICÍPIO DE ARARIPE, </text:span><text:span text:style-name="T365">sendo </text:span><text:span text:style-name="T344">apelada: WÊMILLY GLAYCE DE ALENCAR NUNES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Apelo, acolheu a preliminar arguida, avocando a Remessa Necessária, e, no mérito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7</text:span><text:span text:style-name="T321">0</text:span><text:span text:style-name="T294">-APELAÇÃO CÍVEL </text:span><text:span text:style-name="T304">Nº 0000519-32.2019.8.06.0077-</text:span><text:span text:style-name="T344">de </text:span><text:span text:style-name="T362">S</text:span><text:span text:style-name="T344">obral, </text:span><text:span text:style-name="T365">em que é </text:span><text:span text:style-name="T344">apelante: MUNICÍPIO DE FORQUILHA, </text:span><text:span text:style-name="T365">sendo </text:span><text:span text:style-name="T344">apelad</text:span><text:span text:style-name="T392">a</text:span><text:span text:style-name="T344">: ANASTÁCIA MARA SOUSA SILVA ARAÚJO</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Apelaçã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7</text:span><text:span text:style-name="T321">1</text:span><text:span text:style-name="T294">-APELAÇÃO CÍVEL </text:span><text:span text:style-name="T304">Nº 0200610-23.2022.8.06.0049 -</text:span><text:span text:style-name="T294"> </text:span><text:span text:style-name="T523">de </text:span><text:span text:style-name="T524">B</text:span><text:span text:style-name="T523">eberibe, </text:span><text:span text:style-name="T525">em que é </text:span><text:span text:style-name="T523">apelante: IBERIA CONSULTORIA E PARTICIPA</text:span><text:span text:style-name="T526">ÇÕ</text:span><text:span text:style-name="T523">ES LTDA, </text:span><text:span text:style-name="T525">sendo </text:span><text:span text:style-name="T523">apelado: MUNICÍPIO DE BEBERIBE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presente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7</text:span><text:span text:style-name="T321">2</text:span><text:span text:style-name="T294">-APELAÇÃO CÍVEL </text:span><text:span text:style-name="T304">Nº 0200619-82.2022.8.06.0049 - </text:span><text:span text:style-name="T344">de </text:span><text:span text:style-name="T362">B</text:span><text:span text:style-name="T344">eberibe, </text:span><text:span text:style-name="T365">em que é </text:span><text:span text:style-name="T344">apelante: L</text:span><text:span text:style-name="T393">Í</text:span><text:span text:style-name="T344">VIA ENEIDA LEITÃO ERVEDOSA, </text:span><text:span text:style-name="T365">sendo </text:span><text:span text:style-name="T344">apelado: MUNICÍPIO DE BEBERIBE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presente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7</text:span><text:span text:style-name="T321">3</text:span><text:span text:style-name="T294">-APELAÇÃO CÍVEL </text:span><text:span text:style-name="T304">Nº</text:span><text:span text:style-name="T294"> 0003123-72.2019.8.06.0171 - </text:span><text:span text:style-name="T344">de </text:span><text:span text:style-name="T362">T</text:span><text:span text:style-name="T344">auá, </text:span><text:span text:style-name="T365">em que é </text:span><text:span text:style-name="T344">apelante: MUNICÍPIO DE TAUÁ, </text:span><text:span text:style-name="T365">sendo </text:span><text:span text:style-name="T344">apelada: MARIA DE F</text:span><text:span text:style-name="T393">Á</text:span><text:span text:style-name="T344">TIMA MELO MOT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presente recurs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7</text:span><text:span text:style-name="T321">4</text:span><text:span text:style-name="T294">-APELAÇÃO CÍVEL </text:span><text:span text:style-name="T304">Nº 0262125-09.2022.8.06.0001</text:span><text:span text:style-name="T294"> -</text:span><text:span text:style-name="T344"> <text:s/></text:span><text:span text:style-name="T362">de F</text:span><text:span text:style-name="T344">ortaleza, </text:span><text:span text:style-name="T365">em que é </text:span><text:span text:style-name="T344">apelante: DEFENSORIA PÚBLICA DO ESTADO DO CEARÁ, </text:span><text:span text:style-name="T365">sendo </text:span><text:span text:style-name="T344">apela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Fonte_20_parág._20_padrão"><text:span text:style-name="T267">por unanimidade, conheceu do presente recurso, para negar-lhe provimento, nos termos do voto da Relatoria".</text:span></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7</text:span><text:span text:style-name="T321">5</text:span><text:span text:style-name="T294">-APELAÇÃO CÍVEL </text:span><text:span text:style-name="T305">Nº 0575417-57.2000.8.06.0001 - </text:span><text:span text:style-name="T294"><text:s/></text:span><text:span text:style-name="T366">de </text:span><text:soft-page-break/><text:span text:style-name="T362">F</text:span><text:span text:style-name="T344">ortaleza, </text:span><text:span text:style-name="T365">em que são </text:span><text:span text:style-name="T344">apelante</text:span><text:span text:style-name="T365">s</text:span><text:span text:style-name="T344">: MARIA DE SOUSA SILVA, FRANCISCO FRANCINE FERREIRA, MARIA AUXILIADORA XIMENES PRADO, LEONOR DE SOUZA SERPA, AURENÍVEA PACÍFICO DA SILVA, JÚLIO CÉSAR SARAIVA AQUINO, ZULMIRA RODRIGUES MOREIRA, MARIA MARÍLIA ALENCAR SOUSA, MARIA DEUSINEIDA DE ANDRADE MACEDO </text:span><text:span text:style-name="T394">E</text:span><text:span text:style-name="T365"> </text:span><text:span text:style-name="T344">ANT</text:span><text:span text:style-name="T394">Ô</text:span><text:span text:style-name="T344">NIA RODRIGUES PINTO FARIAS, </text:span><text:span text:style-name="T365">sendo </text:span><text:span text:style-name="T344">apela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Apelaçã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7</text:span><text:span text:style-name="T321">6</text:span><text:span text:style-name="T294">-AGRAVO DE INSTRUMENTO </text:span><text:span text:style-name="T305">Nº 0632893-84.2022.8.06.0000 - </text:span><text:span text:style-name="T344">de </text:span><text:span text:style-name="T367">C</text:span><text:span text:style-name="T344">ascavel, </text:span><text:span text:style-name="T365">em que é </text:span><text:span text:style-name="T344">agravante: CARLOS ALBERTO DE QUEIROZ, </text:span><text:span text:style-name="T365">sendo </text:span><text:span text:style-name="T344">agrava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Agravo de Instrumento, para d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 </text:span></text:span><text:span text:style-name="T295">2.</text:span><text:span text:style-name="T296">7</text:span><text:span text:style-name="T321">7</text:span><text:span text:style-name="T294">-APELAÇÃO/REMESSA NECESSÁRIA </text:span><text:span text:style-name="T305">Nº 0200177-52.2022.8.06.0038 - </text:span><text:span text:style-name="T294"><text:s text:c="2"/></text:span><text:span text:style-name="T344">de </text:span><text:span text:style-name="T367">A</text:span><text:span text:style-name="T344">raripe, </text:span><text:span text:style-name="T365">em que é </text:span><text:span text:style-name="T344">apelante: MUNICÍPIO DE ARARIPE, </text:span><text:span text:style-name="T365">r</text:span><text:span text:style-name="T344">emetente: JUIZ DE DIREITO DA VARA ÚNICA DA COMARCA DE ARARIPE, </text:span><text:span text:style-name="T365">sendo </text:span><text:span text:style-name="T344">apelada: LORENA MARIA DE SOUZA MOT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recurso de Apelação, acolheu a preliminar arguida, para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321">78</text:span><text:span text:style-name="T294">-APELAÇÃO CÍVEL </text:span><text:span text:style-name="T305">Nº</text:span><text:span text:style-name="T294"> 0263610-44.2022.8.06.0001 – </text:span><text:span text:style-name="T368">de </text:span><text:span text:style-name="T369">F</text:span><text:span text:style-name="T344">ortalez</text:span><text:span text:style-name="T370">a, </text:span><text:span text:style-name="T365">em que é </text:span><text:span text:style-name="T344">apelante: EMERSON RODRIGUES DOMINGOS, </text:span><text:span text:style-name="T365">sendo </text:span><text:span text:style-name="T344">apelado: MUNICÍPIO DE FORTALEZ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Apelação,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321">79</text:span><text:span text:style-name="T294">-EMBARGOS DE DECLARAÇÃO CÍVEL </text:span><text:span text:style-name="T305">Nº 0042103-60.2012.8.06.0001/50000 - </text:span><text:span text:style-name="T369">de</text:span><text:span text:style-name="T344"> </text:span><text:span text:style-name="T369">F</text:span><text:span text:style-name="T344">ortaleza, </text:span><text:span text:style-name="T371">em que é </text:span><text:span text:style-name="T344">embargante: ESTADO DO CEARÁ, </text:span><text:span text:style-name="T371">sendo </text:span><text:span text:style-name="T344">embargado: ANT</text:span><text:span text:style-name="T395">Ô</text:span><text:span text:style-name="T344">NIO GILVAN VIEIRA LOBO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s Embargos Declaratórios, para desprovê-los,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8</text:span><text:span text:style-name="T321">0</text:span><text:span text:style-name="T294">-EMBARGOS DE DECLARAÇÃO CÍVEL </text:span><text:span text:style-name="T305">Nº 0558524-88.2000.8.06.0001/50000 - </text:span><text:span text:style-name="T344"><text:s/></text:span><text:span text:style-name="T368">de </text:span><text:span text:style-name="T369">F</text:span><text:span text:style-name="T344">ortaleza, </text:span><text:span text:style-name="T371">em que são </text:span><text:span text:style-name="T344">embargante</text:span><text:span text:style-name="T371">s</text:span><text:span text:style-name="T344">: ANTÔNIO HORLANDO ALVES DE ABREU </text:span><text:span text:style-name="T396">E</text:span><text:span text:style-name="T371"> </text:span><text:span text:style-name="T344">AUGUSTO CÉSAR COUTINHO, </text:span><text:span text:style-name="T371">sendo </text:span><text:span text:style-name="T344">embarga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s Embargos Declaratórios, para desprovê-los,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oft-page-break/><text:span text:style-name="Fonte_20_parág._20_padrão"><text:span text:style-name="T180">Luiz Evaldo Gonçalves Leite.</text:span></text:span><text:span text:style-name="T295">2.</text:span><text:span text:style-name="T296">8</text:span><text:span text:style-name="T321">1</text:span><text:span text:style-name="T294">-APELAÇÃO/REMESSA NECESSÁRIA </text:span><text:span text:style-name="T305">Nº 0118721-02.2019.8.06.0001 -</text:span><text:span text:style-name="T368"> </text:span><text:span text:style-name="T344"><text:s/></text:span><text:span text:style-name="T368">de </text:span><text:span text:style-name="T371">F</text:span><text:span text:style-name="T344">ortaleza, </text:span><text:span text:style-name="T371">em que é </text:span><text:span text:style-name="T344">apelante: INSTITUTO DE PREVIDÊNCIA DO MUNICÍPIO DE FORTALEZA – IPM, remetente: JUIZ DE DIREITO DA 14ª VARA DA FAZENDA PÚBLICA DA COMARCA DE FORTALEZA, </text:span><text:span text:style-name="T371">sendo </text:span><text:span text:style-name="T344"><text:s/>apelada: MARIA AILSA COSTA COUTINHO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4">"</text:span></text:span><text:span text:style-name="T3">A Turma, por unanimidade, conheceu a Remessa Necessária e o recurso de Apelação, para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8</text:span><text:span text:style-name="T321">2</text:span><text:span text:style-name="T294">-APELAÇÃO CÍVEL </text:span><text:span text:style-name="T305">Nº</text:span><text:span text:style-name="T294"> 0029127-13.2011.8.06.0112 - </text:span><text:span text:style-name="T344">de </text:span><text:span text:style-name="T369">J</text:span><text:span text:style-name="T344">uazeiro do </text:span><text:span text:style-name="T369">N</text:span><text:span text:style-name="T344">orte, </text:span><text:span text:style-name="T371">em que é </text:span><text:span text:style-name="T344">apelante: GILVANILDO SILVA, </text:span><text:span text:style-name="T371">sendo </text:span><text:span text:style-name="T344">apelado</text:span><text:span text:style-name="T371">s</text:span><text:span text:style-name="T344">: SOCIEDADE CIVIL MÉDICO CIRÚRGICA (CASA DE SAÚDE SANTO INÁCIO), ELTON JOHN TEIXEIRA DANTAS </text:span><text:span text:style-name="T397">E</text:span><text:span text:style-name="T344"> MUNICÍPIO DE JUAZEIRO DO NORTE </text:span><text:span text:style-name="Fonte_20_parág._20_padrão"><text:span text:style-name="T126">- </text:span></text:span><text:span text:style-name="Fonte_20_parág._20_padrão"><text:span text:style-name="T140">Relatora: A Excelentíssima Senhora Desembargadora MARIA IRANEIDE MOURA SILVA –</text:span></text:span><text:span text:style-name="Fonte_20_parág._20_padrão"><text:span text:style-name="T212">Após </text:span></text:span><text:span text:style-name="Fonte_20_parág._20_padrão"><text:span text:style-name="T213">a dispensa da leitura</text:span></text:span><text:span text:style-name="Fonte_20_parág._20_padrão"><text:span text:style-name="T212"> </text:span></text:span><text:span text:style-name="Fonte_20_parág._20_padrão"><text:span text:style-name="T213">d</text:span></text:span><text:span text:style-name="Fonte_20_parág._20_padrão"><text:span text:style-name="T212">o Relatório fez uso da palavra, por quinze (15) minutos, para sustentação oral, </text:span></text:span><text:span text:style-name="Fonte_20_parág._20_padrão"><text:span text:style-name="T218">o</text:span></text:span><text:span text:style-name="Fonte_20_parág._20_padrão"><text:span text:style-name="T212"> advogad</text:span></text:span><text:span text:style-name="Fonte_20_parág._20_padrão"><text:span text:style-name="T218">o</text:span></text:span><text:span text:style-name="Fonte_20_parág._20_padrão"><text:span text:style-name="T212"> d</text:span></text:span><text:span text:style-name="Fonte_20_parág._20_padrão"><text:span text:style-name="T218">o</text:span></text:span><text:span text:style-name="Fonte_20_parág._20_padrão"><text:span text:style-name="T212"> </text:span></text:span><text:span text:style-name="Fonte_20_parág._20_padrão"><text:span text:style-name="T214">A</text:span></text:span><text:span text:style-name="Fonte_20_parág._20_padrão"><text:span text:style-name="T213">pela</text:span></text:span><text:span text:style-name="Fonte_20_parág._20_padrão"><text:span text:style-name="T218">do</text:span></text:span><text:span text:style-name="Fonte_20_parág._20_padrão"><text:span text:style-name="T212">, Dr. </text:span></text:span><text:span text:style-name="Fonte_20_parág._20_padrão"><text:span text:style-name="T218">Paolo Giorgio Quezado Gurgel e Silva</text:span></text:span><text:span text:style-name="Fonte_20_parág._20_padrão"><text:span text:style-name="T212">, OAB/</text:span></text:span><text:span text:style-name="Fonte_20_parág._20_padrão"><text:span text:style-name="T213">C</text:span></text:span><text:span text:style-name="Fonte_20_parág._20_padrão"><text:span text:style-name="T218">E</text:span></text:span><text:span text:style-name="Fonte_20_parág._20_padrão"><text:span text:style-name="T213">:</text:span></text:span><text:span text:style-name="Fonte_20_parág._20_padrão"><text:span text:style-name="T212"> </text:span></text:span><text:span text:style-name="Fonte_20_parág._20_padrão"><text:span text:style-name="T218">16</text:span></text:span><text:span text:style-name="Fonte_20_parág._20_padrão"><text:span text:style-name="T213">.</text:span></text:span><text:span text:style-name="Fonte_20_parág._20_padrão"><text:span text:style-name="T218">629</text:span></text:span><text:span text:style-name="Fonte_20_parág._20_padrão"><text:span text:style-name="T212">. </text:span></text:span><text:span text:style-name="Fonte_20_parág._20_padrão"><text:span text:style-name="T215">Concluída a manifestaç</text:span></text:span><text:span text:style-name="Fonte_20_parág._20_padrão"><text:span text:style-name="T216">ão</text:span></text:span><text:span text:style-name="Fonte_20_parág._20_padrão"><text:span text:style-name="T215"> d</text:span></text:span><text:span text:style-name="Fonte_20_parág._20_padrão"><text:span text:style-name="T218">o</text:span></text:span><text:span text:style-name="Fonte_20_parág._20_padrão"><text:span text:style-name="T215"> advogad</text:span></text:span><text:span text:style-name="Fonte_20_parág._20_padrão"><text:span text:style-name="T218">o</text:span></text:span><text:span text:style-name="Fonte_20_parág._20_padrão"><text:span text:style-name="T215">, </text:span></text:span><text:span text:style-name="Fonte_20_parág._20_padrão"><text:span text:style-name="T217">a</text:span></text:span><text:span text:style-name="Fonte_20_parág._20_padrão"><text:span text:style-name="T212"> Presidente da Câmara Desembargador</text:span></text:span><text:span text:style-name="Fonte_20_parág._20_padrão"><text:span text:style-name="T217">a</text:span></text:span><text:span text:style-name="Fonte_20_parág._20_padrão"><text:span text:style-name="T212"> </text:span></text:span><text:span text:style-name="Fonte_20_parág._20_padrão"><text:span text:style-name="T217">Maria Iraneide Moura Silva </text:span></text:span><text:span text:style-name="Fonte_20_parág._20_padrão"><text:span text:style-name="T218">e Relatora</text:span></text:span><text:span text:style-name="Fonte_20_parág._20_padrão"><text:span text:style-name="T212">, apresentou seu voto.</text:span></text:span><text:span text:style-name="Fonte_20_parág._20_padrão"><text:span text:style-name="T140"> Síntese do julgamento:</text:span></text:span><text:span text:style-name="Fonte_20_parág._20_padrão"><text:span text:style-name="T246">"A Turma, </text:span></text:span><text:span text:style-name="T3">por unanimidade, conheceu da Apelação, para dar-lhe parcial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8</text:span><text:span text:style-name="T321">3</text:span><text:span text:style-name="T294">-EMBARGOS DE DECLARAÇÃO CÍVEL </text:span><text:span text:style-name="T305">Nº 0014703-48.2017.8.06.0049/50000 - </text:span><text:span text:style-name="T344">de </text:span><text:span text:style-name="T369">B</text:span><text:span text:style-name="T344">eberibe, </text:span><text:span text:style-name="T371">em que é </text:span><text:span text:style-name="T344">embargante: LUCAS &amp; AGUIAR ADVOGADOS ASSOCIADOS, </text:span><text:span text:style-name="T371">sendo </text:span><text:span text:style-name="T344">embargado: MINISTÉRIO PÚBLICO 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por </text:span></text:span><text:span text:style-name="T3">unanimidade, conheceu dos Embargos Declaratórios, para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296">8</text:span><text:span text:style-name="T321">4</text:span><text:span text:style-name="T294">-APELAÇÃO CÍVEL </text:span><text:span text:style-name="T305">Nº 0004163-75.2016.8.06.0145 - </text:span><text:span text:style-name="T294"><text:s/></text:span><text:span text:style-name="T344">de </text:span><text:span text:style-name="T369">P</text:span><text:span text:style-name="T344">ereiro, </text:span><text:span text:style-name="T371">em que é </text:span><text:span text:style-name="T344">apelante: MUNICÍPIO DE PEREIRO, </text:span><text:span text:style-name="T371">sendo </text:span><text:span text:style-name="T344">apelado: FRANCISCO GILDEAN AFONSO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a Apelação Cível,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 </text:span></text:span><text:span text:style-name="T295">2.</text:span><text:span text:style-name="T296">8</text:span><text:span text:style-name="T321">5</text:span><text:span text:style-name="T294">-APELAÇÃO CÍVEL </text:span><text:span text:style-name="T305">Nº 0003056-10.2019.8.06.0171 - </text:span><text:span text:style-name="T344">de </text:span><text:span text:style-name="T369">T</text:span><text:span text:style-name="T344">auá, </text:span><text:span text:style-name="T371">em que é </text:span><text:span text:style-name="T344">apelante: J. S. DO NASCIMENTO NETO – ME, </text:span><text:span text:style-name="T371">sendo </text:span><text:span text:style-name="T344">apela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a Apelação Cível,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 </text:span></text:span><text:span text:style-name="T295">2.</text:span><text:span text:style-name="T296">8</text:span><text:span text:style-name="T321">6-</text:span><text:span text:style-name="T294"> APELAÇÃO/REMESSA NECESSÁRIA </text:span><text:span text:style-name="T305">Nº</text:span><text:span text:style-name="T294"> 0009480-09.2017.8.06.0084 - </text:span><text:span text:style-name="T344">de </text:span><text:span text:style-name="T369">G</text:span><text:span text:style-name="T344">uaraciaba do </text:span><text:span text:style-name="T369">N</text:span><text:span text:style-name="T344">orte, </text:span><text:span text:style-name="T371">em que é </text:span><text:span text:style-name="T344">apelante: MUNICÍPIO DE GUARACIABA DO NORTE, remetente: JUIZ DE DIREITO DA VARA ÚNICA DA COMARCA DE GUARACIABA DO NORTE, </text:span><text:span text:style-name="T371">sendo </text:span><text:span text:style-name="T344">apelado: FRANCISCO GERMANO LAVOR OLIVEIRA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T3">"A Turma, </text:span><text:soft-page-break/><text:span text:style-name="T3">por unanimidade, conheceu da Remessa Necessária e do Apelo, para negar-lhes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321">87</text:span><text:span text:style-name="T294">-APELAÇÃO CÍVEL </text:span><text:span text:style-name="T305">Nº 0144418-06.2011.8.06.0001 -</text:span><text:span text:style-name="T368"> </text:span><text:span text:style-name="T369">de</text:span><text:span text:style-name="T344"> </text:span><text:span text:style-name="T369">F</text:span><text:span text:style-name="T344">ortaleza, </text:span><text:span text:style-name="T371">em que é </text:span><text:span text:style-name="T344">apelante: FRANCISCO DAS CHAGAS VASCONCELOS, </text:span><text:span text:style-name="T371">sendo </text:span><text:span text:style-name="T344">apelado: ESTADO DO CEARÁ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71"> </text:span></text:span><text:span text:style-name="T3">"A Turma, por unanimidade, conheceu do Apelo. para d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295">2.</text:span><text:span text:style-name="T321">88</text:span><text:span text:style-name="T294">-APELAÇÃO CÍVEL </text:span><text:span text:style-name="T305">Nº</text:span><text:span text:style-name="T294"> 0017614-67.2016.8.06.0049-</text:span><text:span text:style-name="T344">de </text:span><text:span text:style-name="T369">B</text:span><text:span text:style-name="T344">eberibe, </text:span><text:span text:style-name="T371">em que é </text:span><text:span text:style-name="T344">apelante: MUNICÍPIO DE BEBERIBE, </text:span><text:span text:style-name="T371">sendo </text:span><text:span text:style-name="T344">apelado: JOSÉ EDUARDO NUNES DE ABREU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o presente recurso, para d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 </text:span></text:span><text:span text:style-name="T295">2.</text:span><text:span text:style-name="T321">89</text:span><text:span text:style-name="T294"> - APELAÇÃO CÍVEL </text:span><text:span text:style-name="T305">Nº <text:s/>0053316-32.2021.8.06.0071 - </text:span><text:span text:style-name="T344">de </text:span><text:span text:style-name="T369">C</text:span><text:span text:style-name="T344">rato, </text:span><text:span text:style-name="T371">em que é </text:span><text:span text:style-name="T344">apelante: ALEXSANDRA MARIA NICOLAU MOREIRA, </text:span><text:span text:style-name="T371">sendo </text:span><text:span text:style-name="T344">apelado: MUNICÍPIO DE CRATO </text:span><text:span text:style-name="Fonte_20_parág._20_padrão"><text:span text:style-name="T126">- </text:span></text:span><text:span text:style-name="Fonte_20_parág._20_padrão"><text:span text:style-name="T140">Relatora: A Excelentíssima Senhora Desembargadora MARIA IRANEIDE MOURA SILVA – Síntese do julgamento:</text:span></text:span><text:span text:style-name="Fonte_20_parág._20_padrão"><text:span text:style-name="T246">"A Turma, </text:span></text:span><text:span text:style-name="T3">por unanimidade, conheceu da Apelação Cível, para negar-lhe provimento, nos termos do voto da Relatoria".</text:span><text:span text:style-name="Fonte_20_parág._20_padrão"><text:span text:style-name="T166">Participaram do julgamento os Excelentíssimos Senhores Desembargadores Maria Iraneide Moura Silva – Relatora, </text:span></text:span><text:span text:style-name="Fonte_20_parág._20_padrão"><text:span text:style-name="T167">Francisco Gladyson Pontes</text:span></text:span><text:span text:style-name="Fonte_20_parág._20_padrão"><text:span text:style-name="T166"> e</text:span></text:span><text:span text:style-name="Fonte_20_parág._20_padrão"><text:span text:style-name="T287"> </text:span></text:span><text:span text:style-name="Fonte_20_parág._20_padrão"><text:span text:style-name="T180">Luiz Evaldo Gonçalves Leite.</text:span></text:span><text:span text:style-name="T434">2.9</text:span><text:span text:style-name="T445">0</text:span><text:span text:style-name="T427">-REMESSA NECESSÁRIA CÍVEL Nº 0237093-02.2022.8.06.0001 – </text:span><text:span text:style-name="T450">de </text:span><text:span text:style-name="T474">F</text:span><text:span text:style-name="T450">ortaleza, </text:span><text:span text:style-name="T475">em que é </text:span><text:span text:style-name="T450">impetrante: ARGÉLIA BRAINER ALENCAR, remetente: JUIZ DE DIREITO DA 3ª VARA DA FAZENDA PÚBLICA DA COMARCA DE FORTALEZA, </text:span><text:span text:style-name="T475">sendo </text:span><text:span text:style-name="T450">impetrado: PRESIDENTE DA CEARAPREV – FUNDAÇÃO DE PREVIDÊNCIA SOCIAL DO ESTADO DO CEARÁ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71"> </text:span></text:span><text:span text:style-name="T3">"A Turma, por unanimidade, conheceu da Remessa Necessária, para negar-lhe provimento, mantendo a sentença inalterada,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 </text:span></text:span><text:span text:style-name="T434">2.9</text:span><text:span text:style-name="T445">1</text:span><text:span text:style-name="T427">- APELAÇÃO / REMESSA NECESSÁRIA Nº 0597808-06.2000.8.06.0001 –</text:span><text:span text:style-name="T450"> de </text:span><text:span text:style-name="T476">F</text:span><text:span text:style-name="T450">ortaleza, </text:span><text:span text:style-name="T475">em que é </text:span><text:span text:style-name="T450">apelante: MUNICÍPIO DE FORTALEZA, remetente: JUIZ DE DIREITO DA 8ª VARA DA FAZENDA PÚBLICA DA COMARCA DE FORTALEZA, </text:span><text:span text:style-name="T475">sendo a</text:span><text:span text:style-name="T450">pelado: CAIXA DE ASSISTÊNCIA DOS FUNCIONÁRIOS DO BANCO DO NORDESTE DO BRASIL – CAMED.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T3">"A Turma, por unanimidade, conheceu da Apelação, negando-lhe provimento, e confirmar a sentença, em sede de Remessa Necessária, nos termos do voto do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 </text:span></text:span><text:span text:style-name="T435">2.9</text:span><text:span text:style-name="T445">2</text:span><text:span text:style-name="T427">-EMBARGOS DE DECLARAÇÃO CÍVEL Nº 0531501-70.2000.8.06.0001/50000 – </text:span><text:span text:style-name="T450">de </text:span><text:span text:style-name="T476">F</text:span><text:span text:style-name="T450">ortaleza, </text:span><text:span text:style-name="T475">em que é </text:span><text:span text:style-name="T450">embargante: ESTADO DO CEARÁ, </text:span><text:span text:style-name="T475">sendo </text:span><text:span text:style-name="T450">embargada: Z</text:span><text:span text:style-name="T485">É</text:span><text:span text:style-name="T450">LIA ISABEL DO NASCIMENTO AGUIAR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71"> </text:span></text:span><text:span text:style-name="T3">"A </text:span><text:soft-page-break/><text:span text:style-name="T3">Turma, por unanimidade, conheceu dos Embargos Declaratórios, para negar-lhes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 </text:span></text:span><text:span text:style-name="T332">2.</text:span><text:span text:style-name="T428">9</text:span><text:span text:style-name="T445">3</text:span><text:span text:style-name="T427">-REMESSA NECESSÁRIA CÍVEL Nº 0050201-66.2020.8.06.0126 –</text:span><text:span text:style-name="T450"> de </text:span><text:span text:style-name="T476">M</text:span><text:span text:style-name="T450">ombaça, </text:span><text:span text:style-name="T475">em que é </text:span><text:span text:style-name="T450">autor: SERTÃO CONSTRUÇÕES SERVIÇOS E LOCAÇÕES LTDA ME, remetente: JUIZ DE DIREITO DA 2ª VARA DA COMARCA DE MOMBAÇA, </text:span><text:span text:style-name="T475">sendo </text:span><text:span text:style-name="T450">réu: PRESIDENTE DA COMISSÃO PERMANENTE DE LICITAÇÃO DA PREFEITURA DE MOMBAÇA</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T3">por unanimidade, conheceu da Remessa Necessária, para negar-lhe provimento, confirmando a sentença,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32">2.</text:span><text:span text:style-name="T428">9</text:span><text:span text:style-name="T445">4</text:span><text:span text:style-name="T427">-EMBARGOS DE DECLARAÇÃO CÍVEL Nº 0032637-81.2008.8.06.0001/50000 –</text:span><text:span text:style-name="T450"> de </text:span><text:span text:style-name="T476">F</text:span><text:span text:style-name="T450">ortaleza, </text:span><text:span text:style-name="T475">em que é </text:span><text:span text:style-name="T450">embargante: INCORPORADORA PATRIOLINO RIBEIRO S/A – INCORPA, </text:span><text:span text:style-name="T475">sendo </text:span><text:span text:style-name="T450">embargado: MUNICÍPIO DE FORTALEZ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or </text:span></text:span><text:span text:style-name="T3">unanimidade, conheceu dos Embargos de Declaração, para negar-lhes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32">2.</text:span><text:span text:style-name="T428">9</text:span><text:span text:style-name="T445">5</text:span><text:span text:style-name="T427">-APELAÇÃO CÍVEL Nº 0197776-12.2013.8.06.0001 – </text:span><text:span text:style-name="T450">de </text:span><text:span text:style-name="T476">F</text:span><text:span text:style-name="T450">ortaleza, </text:span><text:span text:style-name="T475">em que é </text:span><text:span text:style-name="T450">apelante: ANTÔNIO FREDERICO FEITOSA DA COSTA, </text:span><text:span text:style-name="T477">sendo </text:span><text:span text:style-name="T450">apelado: ESTADO DO CEARÁ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T3">por unanimidade, conheceu da Apelação, para negar-lhe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32">2.</text:span><text:span text:style-name="T428">9</text:span><text:span text:style-name="T445">6</text:span><text:span text:style-name="T427">-APELAÇÃO CÍVEL Nº 0539460-92.2000.8.06.0001 –</text:span><text:span text:style-name="T450"> de </text:span><text:span text:style-name="T476">F</text:span><text:span text:style-name="T450">ortaleza, </text:span><text:span text:style-name="T477">em que é </text:span><text:span text:style-name="T450">apelante: LANLINK INFORMÁTICA LTDA, </text:span><text:span text:style-name="T477">sendo </text:span><text:span text:style-name="T450">apelado: ESTADO DO CEARÁ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T3">por unanimidade, conheceu da Apelação, para dar-lhe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32">2.</text:span><text:span text:style-name="T335">97</text:span><text:span text:style-name="T427">-APELAÇÃO CÍVEL Nº 0004565-60.2000.8.06.0035 – </text:span><text:span text:style-name="T450">de </text:span><text:span text:style-name="T478">A</text:span><text:span text:style-name="T450">racati, </text:span><text:span text:style-name="T479">em que é </text:span><text:span text:style-name="T450">autor: MINISTÉRIO PÚBLICO DO ESTADO DO CEARÁ, apelante: JOSÉ RAIMUNDO CALIXTO PINHEIRO, </text:span><text:span text:style-name="T479">sendo </text:span><text:span text:style-name="T450">apelado: MUNICÍPIO DE ARACATI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Fonte_20_parág._20_padrão"><text:span text:style-name="T267">por unanimidade, conheceu da Apelação, para negar-lhe provimento, nos termos do voto da Relatoria".</text:span></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32">2.</text:span><text:span text:style-name="T335">98</text:span><text:span text:style-name="T427">-EMBARGOS DE DECLARAÇÃO CÍVEL Nº 0484771-15.2011.8.06.0001/50000 – </text:span><text:span text:style-name="T450">de </text:span><text:span text:style-name="T478">F</text:span><text:span text:style-name="T450">ortaleza, </text:span><text:span text:style-name="T479">em que é </text:span><text:span text:style-name="T450">embargante: INSTITUTO NACIONAL DO SEGURO SOCIAL – INSS, </text:span><text:span text:style-name="T479">sendo </text:span><text:span text:style-name="T450">embargado: PEDRO DA CONCEIÇÃO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o</text:span></text:span><text:span text:style-name="T3">r unanimidade, conheceu dos Embargos Declaratórios, para dar-lhes provimento, nos termos do voto da Relatoria".</text:span><text:span text:style-name="Fonte_20_parág._20_padrão"><text:span text:style-name="T166">Participaram do julgamento os </text:span></text:span><text:soft-page-break/><text:span text:style-name="Fonte_20_parág._20_padrão"><text:span text:style-name="T166">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32">2.</text:span><text:span text:style-name="T335">99</text:span><text:span text:style-name="T427">-EMBARGOS DE DECLARAÇÃO CÍVEL Nº 0000239-53.2018.8.06.0188/50000 – </text:span><text:span text:style-name="T450">de </text:span><text:span text:style-name="T478">Q</text:span><text:span text:style-name="T450">uixadá, </text:span><text:span text:style-name="T479">em que é </text:span><text:span text:style-name="T450">embargante: INSTITUTO NACIONAL DO SEGURO SOCIAL – INSS, </text:span><text:span text:style-name="T479">sendo </text:span><text:span text:style-name="T450">embargado: FRANCISCO ELINILSO RODRIGUES SILV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o</text:span></text:span><text:span text:style-name="Fonte_20_parág._20_padrão"><text:span text:style-name="T267">r unanimidade, conheceu dos Embargos Declaratórios, para dar-lhes provimento, nos termos do voto da Relatoria".</text:span></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32">2.</text:span><text:span text:style-name="T428">10</text:span><text:span text:style-name="T445">0</text:span><text:span text:style-name="T427">-AGRAVO DE INSTRUMENTO Nº 0625028-10.2022.8.06.0000 – </text:span><text:span text:style-name="T450">de </text:span><text:span text:style-name="T478">M</text:span><text:span text:style-name="T450">eruoca, </text:span><text:span text:style-name="T479">em que é </text:span><text:span text:style-name="T450">agravante: ESTADO DO CEARÁ, </text:span><text:span text:style-name="T479">sendo </text:span><text:span text:style-name="T450">agravado: ATHAYAS MAGALHÃES DE HOLANDA <text:s/></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71"> </text:span></text:span><text:span text:style-name="T3">"A Turma, por unanimidade, conheceu do recurso, para negar-lhe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32">2.</text:span><text:span text:style-name="T428">10</text:span><text:span text:style-name="T445">1</text:span><text:span text:style-name="T427">-EMBARGOS DE DECLARAÇÃO CÍVEL Nº 0008091-95.2017.8.06.0178/50000 – </text:span><text:span text:style-name="T450">de </text:span><text:span text:style-name="T478">U</text:span><text:span text:style-name="T450">ruburetama, </text:span><text:span text:style-name="T479">em que é </text:span><text:span text:style-name="T450">embargante: MUNICÍPIO DE URUBURETAMA, </text:span><text:span text:style-name="T479">sendo </text:span><text:span text:style-name="T450">embargado: CLÁUDIO CARDOSO DA SILV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or </text:span></text:span><text:span text:style-name="T3">unanimidade, conheceu dos Embargos Declaratórios, para negar-lhes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32">2.</text:span><text:span text:style-name="T428">10</text:span><text:span text:style-name="T445">2</text:span><text:span text:style-name="T427">-REMESSA NECESSÁRIA CÍVEL Nº 0277817-82.2021.8.06.0001 –</text:span><text:span text:style-name="T450"> de </text:span><text:span text:style-name="T478">F</text:span><text:span text:style-name="T450">ortaleza, </text:span><text:span text:style-name="T479">em que é </text:span><text:span text:style-name="T450">impetrante: FRANCISCO MAGNO MAGALHÃES, remetente: JUIZ DE DIREITO DA 12ª VARA DA FAZENDA PÚBLICA DA COMARCA DE FORTALEZA, </text:span><text:span text:style-name="T479">sendo </text:span><text:span text:style-name="T450">impetrado: PRESIDENTE DA CEARAPREV – FUNDAÇÃO DE PREVIDÊNCIA SOCIAL DO ESTADO DO CEARÁ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71"> </text:span></text:span><text:span text:style-name="T3">"A Turma, por unanimidade, conheceu da Remessa Necessária, para negar-lhe provimento, mantendo a sentença inalterada,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294">1</text:span><text:span text:style-name="T296">0</text:span><text:span text:style-name="T321">3</text:span><text:span text:style-name="T294">-APELAÇÃO/REMESSA NECESSÁRIA </text:span><text:span text:style-name="T307">Nº 0147559-62.2013.8.06.0001 </text:span><text:span text:style-name="T294">-</text:span><text:span text:style-name="T344"> </text:span><text:span text:style-name="T372">de</text:span><text:span text:style-name="T344"> </text:span><text:span text:style-name="T373">F</text:span><text:span text:style-name="T344">ortaleza, </text:span><text:span text:style-name="T374">em que é </text:span><text:span text:style-name="T344">apelante: ESTADO DO CEARÁ, remetente: JUIZ DE DIREITO DA 4ª VARA DE EXECUÇÕES FISCAIS DA COMARCA DE FORTALEZA, </text:span><text:span text:style-name="T374">sendo </text:span><text:span text:style-name="T344">apelada: LU</text:span><text:span text:style-name="T398">Í</text:span><text:span text:style-name="T344">SA MENELEU FI</text:span><text:span text:style-name="T399">Ú</text:span><text:span text:style-name="T344">ZA BANDEIRA DE MELLO</text:span><text:span text:style-name="T415">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5">"A Turma, por </text:span></text:span><text:span text:style-name="T8">unanimidade, conheceu do recurso de Apelação e da Remessa Necessária, acolheu a preliminar suscitada, para dar-lhes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294">1</text:span><text:span text:style-name="T296">0</text:span><text:span text:style-name="T322">4</text:span><text:span text:style-name="T294">-APELAÇÃO CÍVEL </text:span><text:span text:style-name="T307">Nº 0164331-32.2015.8.06.0001 <text:s/></text:span><text:span text:style-name="T294">– </text:span><text:span text:style-name="T372">de </text:span><text:span text:style-name="T373">F</text:span><text:span text:style-name="T344">ortaleza, </text:span><text:span text:style-name="T374">em que é </text:span><text:span text:style-name="T344">apelante: ESTADO DO CEARÁ, </text:span><text:span text:style-name="T374">sendo </text:span><text:span text:style-name="T344">apelado</text:span><text:span text:style-name="T374">s</text:span><text:span text:style-name="T344">: FRANCISCO DEMONTIE DE SOUZA </text:span><text:span text:style-name="T400">E</text:span><text:span text:style-name="T344"> JOSIMAR DE OLIVEIRA MAI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T3">por unanimidade, conheceu da Apelação, para negar-lhe provimento, nos </text:span><text:soft-page-break/><text:span text:style-name="T3">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Fonte_20_parág._20_padrão"><text:span text:style-name="T144">2.</text:span></text:span><text:span text:style-name="T294">1</text:span><text:span text:style-name="T296">0</text:span><text:span text:style-name="T322">5</text:span><text:span text:style-name="T294">-AGRAVO DE INSTRUMENTO </text:span><text:span text:style-name="T308">Nº 0638722-17.2020.8.06.0000 </text:span><text:span text:style-name="T294">- </text:span><text:span text:style-name="T344">de </text:span><text:span text:style-name="T373">S</text:span><text:span text:style-name="T344">obral, </text:span><text:span text:style-name="T374">em que é </text:span><text:span text:style-name="T344">agravante: SOBRAL INDÚSTRIA E COMÉRCIO DE REFRIGERANTES LTDA, </text:span><text:span text:style-name="T374">sendo </text:span><text:span text:style-name="T344">agravado: ESTADO DO CEARÁ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or </text:span></text:span><text:span text:style-name="T3">unanimidade, conheceu do Agravo de Instrumento, para negar-lhe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294">1</text:span><text:span text:style-name="T296">0</text:span><text:span text:style-name="T322">6</text:span><text:span text:style-name="T294">-EMBARGOS DE DECLARAÇÃO CÍVEL </text:span><text:span text:style-name="T308">Nº 0280017-19.2020.8.06.0156/50000 </text:span><text:span text:style-name="T294"><text:s/>- </text:span><text:span text:style-name="T344"><text:s/>de </text:span><text:span text:style-name="T373">R</text:span><text:span text:style-name="T344">edenção, </text:span><text:span text:style-name="T374">em que é </text:span><text:span text:style-name="T344">embargante: BANCO DO BRASIL S/A, </text:span><text:span text:style-name="T374">sendo </text:span><text:span text:style-name="T344">embargado</text:span><text:span text:style-name="T374">s</text:span><text:span text:style-name="T344">: MINISTÉRIO PÚBLICO DO ESTADO DO CEARÁ </text:span><text:span text:style-name="T401">E</text:span><text:span text:style-name="T374"> </text:span><text:span text:style-name="T344">ESTADO DO CEARÁ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or </text:span></text:span><text:span text:style-name="T3">unanimidade, conheceu parcialmente dos Embargos Declaratórios, para negar-lhes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22">107</text:span><text:span text:style-name="T294"> -REMESSA NECESSÁRIA CÍVEL </text:span><text:span text:style-name="T308">N° 0003790-59.2013.8.06.0077</text:span><text:span text:style-name="T294">- </text:span><text:span text:style-name="T344">de </text:span><text:span text:style-name="T373">S</text:span><text:span text:style-name="T344">obral, </text:span><text:span text:style-name="T375">em que é </text:span><text:span text:style-name="T344">autor: FRANCISCO EVALDO RODRIGUES, remetente: JUIZ DE DIREITO DA 2ª VARA CÍVEL DA COMARCA DE SOBRAL, </text:span><text:span text:style-name="T375">sendo </text:span><text:span text:style-name="T344">réu: MUNICÍPIO DE FORQUILH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T3">por unanimidade, conheceu da Remessa Necessária, para negar-lhe provimento, mantendo a sentença,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294">1</text:span><text:span text:style-name="T322">08</text:span><text:span text:style-name="T294">-APELAÇÃO CÍVEL </text:span><text:span text:style-name="T308">Nº 0000358-27.2018.8.06.0119 -</text:span><text:span text:style-name="T294"> <text:s/></text:span><text:span text:style-name="T344">de </text:span><text:span text:style-name="T373">M</text:span><text:span text:style-name="T344">aranguape, </text:span><text:span text:style-name="T375">em que é </text:span><text:span text:style-name="T344">apelante: DEFENSORIA PÚBLICA DO ESTADO DO CEARÁ, </text:span><text:span text:style-name="T375">sendo </text:span><text:span text:style-name="T344">apelado: ESTADO DO CEARÁ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text:span></text:span><text:span text:style-name="T3">a, por unanimidade, conheceu da Apelação, para negar-lhe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 </text:span></text:span><text:span text:style-name="T306">2.</text:span><text:span text:style-name="T294">1</text:span><text:span text:style-name="T322">09</text:span><text:span text:style-name="T294">-REMESSA NECESSÁRIA CÍVEL </text:span><text:span text:style-name="T308">Nº</text:span><text:span text:style-name="T294"> 0236472-05.2022.8.06.0001 - </text:span><text:span text:style-name="T376">de </text:span><text:span text:style-name="T377">F</text:span><text:span text:style-name="T344">ortaleza, </text:span><text:span text:style-name="T375">em que é </text:span><text:span text:style-name="T344">impetrante: JOSÉ FRANCISCO DA SILVA SANTOS, remetente: JUIZ DE DIREITO DA 14ª VARA DA FAZENDA PÚBLICA DA COMARCA DE FORTALEZA, </text:span><text:span text:style-name="T375">sendo </text:span><text:span text:style-name="T344">impetrado: FUNDAÇÃO DE PREVIDÊNCIA SOCIAL DO ESTADO DO CEARÁ - CEARAPREV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71"> </text:span></text:span><text:span text:style-name="T3">"A Turma, por unanimidade, conheceu da Remessa Necessária, para dar-lhe parcial provimento, reformando em parte a sentença recorrida,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294">1</text:span><text:span text:style-name="T296">1</text:span><text:span text:style-name="T322">0</text:span><text:span text:style-name="T294">-APELAÇÃO/REMESSA NECESSÁRIA </text:span><text:span text:style-name="T308">Nº 0050759-35.2021.8.06.0051 </text:span><text:span text:style-name="T294">- </text:span><text:span text:style-name="T344">de </text:span><text:span text:style-name="T377">B</text:span><text:span text:style-name="T344">oa </text:span><text:span text:style-name="T377">V</text:span><text:span text:style-name="T344">iagem, </text:span><text:span text:style-name="T375">em que é </text:span><text:span text:style-name="T344">apelante: MUNICÍPIO DE BOA VIAGEM, remetente: JUIZ DE DIREITO DA 2ª VARA DA COMARCA DE BOA VIAGEM, </text:span><text:span text:style-name="T375">sendo </text:span><text:span text:style-name="T344">apelada: JACIRA MARTINS DE SOUS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T3">por unanimidade, conheceu da Remessa </text:span><text:soft-page-break/><text:span text:style-name="T3">Necessária e da Apelação, para negar provimento ao recurso interposto e dar parcial provimento à remessa,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294">1</text:span><text:span text:style-name="T296">1</text:span><text:span text:style-name="T322">1</text:span><text:span text:style-name="T294">-APELAÇÃO/REMESSA NECESSÁRIA </text:span><text:span text:style-name="T308">Nº 0050904-91.2021.8.06.0051 </text:span><text:span text:style-name="T294">-</text:span><text:span text:style-name="T344"> de </text:span><text:span text:style-name="T377">B</text:span><text:span text:style-name="T344">oa </text:span><text:span text:style-name="T377">V</text:span><text:span text:style-name="T344">iagem, </text:span><text:span text:style-name="T375">em que é </text:span><text:span text:style-name="T344">apelante: MUNICÍPIO DE BOA VIAGEM, remetente: JUIZ DE DIREITO DA 2ª VARA DA COMARCA DE BOA VIAGEM, </text:span><text:span text:style-name="T375">sendo </text:span><text:span text:style-name="T344">apelado: LAUDENIR SOARES COST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Fonte_20_parág._20_padrão"><text:span text:style-name="T267">por unanimidade, conheceu da Remessa Necessária e da Apelação, para negar provimento ao recurso interposto e dar parcial provimento à remessa, nos termos do voto da Relatoria".</text:span></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294">1</text:span><text:span text:style-name="T296">1</text:span><text:span text:style-name="T322">2</text:span><text:span text:style-name="T294">- APELAÇÃO CÍVEL </text:span><text:span text:style-name="T309">Nº 0200815-83.2022.8.06.0071 </text:span><text:span text:style-name="T294">- </text:span><text:span text:style-name="T344">de </text:span><text:span text:style-name="T378">C</text:span><text:span text:style-name="T344">rato, </text:span><text:span text:style-name="T375">em que é </text:span><text:span text:style-name="T344">apelante: </text:span><text:span text:style-name="T402">Â</text:span><text:span text:style-name="T344">NGELA MARYA VIEIRA SOARES, </text:span><text:span text:style-name="T375">sendo </text:span><text:span text:style-name="T344">apelado: MUNICÍPIO DE CRATO </text:span><text:span text:style-name="T415"><text:s/></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 </text:span></text:span><text:span text:style-name="T3">"A Turma, por unanimidade, conheceu do recurso Apelação, para negar-lhe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 </text:span></text:span><text:span text:style-name="T306">2.</text:span><text:span text:style-name="T294">1</text:span><text:span text:style-name="T296">1</text:span><text:span text:style-name="T322">3</text:span><text:span text:style-name="T294">-APELAÇÃO/REMESSA NECESSÁRIA </text:span><text:span text:style-name="T309">Nº</text:span><text:span text:style-name="T294"> 0200171-45.2022.8.06.0038 - </text:span><text:span text:style-name="T344">de </text:span><text:span text:style-name="T378">A</text:span><text:span text:style-name="T344">raripe, </text:span><text:span text:style-name="T375">em que é </text:span><text:span text:style-name="T344">apelante: MUNICÍPIO DE ARARIPE, remetente: JUIZ DE DIREITO DA VARA ÚNICA DA COMARCA DE ARARIPE, </text:span><text:span text:style-name="T375">sendo </text:span><text:span text:style-name="T344">apelada: ANTÔNIA DOIRADO DA SILV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T3">por unanimidade, conheceu da Apelação para dar-lhe parcial provimento e manter a sentença, em sede de Reexame Necessário, nos termos do voto da Relatoria"</text:span><text:span text:style-name="T10">.</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294">1</text:span><text:span text:style-name="T296">1</text:span><text:span text:style-name="T322">4</text:span><text:span text:style-name="T294">-APELAÇÃO/REMESSA NECESSÁRIA </text:span><text:span text:style-name="T309">Nº</text:span><text:span text:style-name="T294"> 0200185-29.2022.8.06.0038 - </text:span><text:span text:style-name="T344">de </text:span><text:span text:style-name="T375">A</text:span><text:span text:style-name="T344">raripe, </text:span><text:span text:style-name="T375">em que é </text:span><text:span text:style-name="T344">apelante: MUNICÍPIO DE ARARIPE, remetente: JUIZ DE DIREITO DA VARA ÚNICA DA COMARCA DE ARARIPE, </text:span><text:span text:style-name="T375">sendo </text:span><text:span text:style-name="T344">apelada: JOANA NATIELE DE SOUSA E SILV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T3">por unanimidade, conheceu da Apelação, para dar-lhe parcial provimento e manter a sentença, em sede de Reexame Necessári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32">2.11</text:span><text:span text:style-name="T336">5</text:span><text:span text:style-name="T326">-REMESSA NECESSÁRIA CÍVEL </text:span><text:span text:style-name="T333">N° 0244596-11.2021.8.06.0001</text:span><text:span text:style-name="T326"> - </text:span><text:span text:style-name="T422">de </text:span><text:span text:style-name="T423">F</text:span><text:span text:style-name="T415">ortaleza, </text:span><text:span text:style-name="T424">em que é </text:span><text:span text:style-name="T415">impetrante: RAIMUNDO NONATO MAIA, remetente: JUIZ DE DIREITO DA 13ª VARA DA FAZENDA PÚBLICA DA COMARCA DE FORTALEZA, </text:span><text:span text:style-name="T424">sendo </text:span><text:span text:style-name="T415">impetrado: SUPERINTENDENTE DO INSTITUTO DR. JOSÉ FROTA - IJF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or </text:span></text:span><text:span text:style-name="T3">unanimidade, conheceu do recurso Oficial, para negar-lhe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10">11</text:span><text:span text:style-name="T322">6</text:span><text:span text:style-name="T294">-APELAÇÃO CÍVEL </text:span><text:span text:style-name="T311">Nº 0050227-79.2020.8.06.0121 </text:span><text:span text:style-name="T294">- </text:span><text:span text:style-name="T344">de </text:span><text:span text:style-name="T378">M</text:span><text:span text:style-name="T344">assapê, </text:span><text:span text:style-name="T379">em que são </text:span><text:span text:style-name="T344">apte/apdo: ARTEMISA CUNHA SOBRINHA, apte/apdo: MUNICÍPIO DE </text:span><text:soft-page-break/><text:span text:style-name="T344">SENADOR SÁ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71"> </text:span></text:span><text:span text:style-name="T3">"A Turma, por unanimidade, conheceu dos recursos de Apelação, para dar-lhes parcial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22">117</text:span><text:span text:style-name="T294">- AGRAVO DE INSTRUMENTO </text:span><text:span text:style-name="T311">Nº 0623314-15.2022.8.06.0000 <text:s/></text:span><text:span text:style-name="T294"><text:s/>- </text:span><text:span text:style-name="T380">de</text:span><text:span text:style-name="T344"> </text:span><text:span text:style-name="T378">F</text:span><text:span text:style-name="T344">ortaleza, </text:span><text:span text:style-name="T379">em que são </text:span><text:span text:style-name="T344">agravante</text:span><text:span text:style-name="T379">s</text:span><text:span text:style-name="T344">: EULÁLIA ALBANO DE ARAÚJO, IVANETE PASCHOALETTE DA SILVA RODRIGUES, VANEZA MARIA SALES FARIAS, MARTA FERREIRA DO NASCIMENTO, FRANCISCA FRANCILEIDE SILVEIRA, </text:span><text:span text:style-name="T379">sendo ag</text:span><text:span text:style-name="T344">ravado: MUNICÍPIO DE FORTALEZ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T3">por unanimidade, conheceu do Agravo de Instrumento, para negar-lhe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 </text:span></text:span><text:span text:style-name="T306">2.</text:span><text:span text:style-name="T322">118</text:span><text:span text:style-name="T294">-APELAÇÃO CÍVEL <text:s/></text:span><text:span text:style-name="T311">Nº 0014078-37.2016.8.06.0182 </text:span><text:span text:style-name="T294">- </text:span><text:span text:style-name="T344">de </text:span><text:span text:style-name="T378">V</text:span><text:span text:style-name="T344">içosa do </text:span><text:span text:style-name="T378">C</text:span><text:span text:style-name="T344">eará, </text:span><text:span text:style-name="T379">em que é </text:span><text:span text:style-name="T344">apelante: MUNICÍPIO DE VIÇOSA DO CEARÁ, </text:span><text:span text:style-name="T379">sendo </text:span><text:span text:style-name="T344">apelado: ANDR</text:span><text:span text:style-name="T403">É</text:span><text:span text:style-name="T344">A SOUSA ALVES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T3">por unanimidade, conheceu da Apelação, para negar-lhe provimento, mantendo inalterada a sentença,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10">1</text:span><text:span text:style-name="T322">19</text:span><text:span text:style-name="T294">-APELAÇÃO/REMESSA NECESSÁRIA </text:span><text:span text:style-name="T311">Nº 0050716-98.2021.8.06.0051 <text:s/></text:span><text:span text:style-name="T294">- </text:span><text:span text:style-name="T344">de </text:span><text:span text:style-name="T378">B</text:span><text:span text:style-name="T344">oa </text:span><text:span text:style-name="T378">V</text:span><text:span text:style-name="T344">iagem, </text:span><text:span text:style-name="T379">em que é </text:span><text:span text:style-name="T344">apelante: MUNICÍPIO DE BOA VIAGEM, remetente: JUIZ DE DIREITO DA 2ª VARA DA COMARCA DE BOA VIAGEM, </text:span><text:span text:style-name="T379">sendo </text:span><text:span text:style-name="T344">apelada:WENDES MACIEL DE SOUS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71"> </text:span></text:span><text:span text:style-name="T3">"A Turma, por unanimidade, conheceu da Remessa Necessária e da Apelação, para negar provimento ao recurso interposto e dar parcial provimento à remessa, reformando em parte a sentença recorrida,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10">12</text:span><text:span text:style-name="T322">0</text:span><text:span text:style-name="T294">- APELAÇÃO CÍVEL </text:span><text:span text:style-name="T311">Nº 0380689-64.2010.8.06.0001 </text:span><text:span text:style-name="T294"><text:s/>-</text:span><text:span text:style-name="T344"> </text:span><text:span text:style-name="T378">F</text:span><text:span text:style-name="T344">ortaleza, </text:span><text:span text:style-name="T379">em que são </text:span><text:span text:style-name="T344">apelante</text:span><text:span text:style-name="T379">s</text:span><text:span text:style-name="T344">: JOÃO ADILSON LEUCH, DILEIDE RODRIGUES EGÍDIO, <text:s/>KARIN RENATA PRESTES DOS SANTOS, JOÃO MANDIM DE OLIVEIRA, ADRYANA GANGANA PERES, </text:span><text:span text:style-name="T379">sendo </text:span><text:span text:style-name="T344">apelado: FUNDAÇÃO UNIVERSIDADE ESTADUAL DO CEARÁ (FUNECE)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ext:span></text:span><text:span text:style-name="T3">Turma, por unanimidade, conheceu da Apelação, para negar-lhe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10">12</text:span><text:span text:style-name="T322">1</text:span><text:span text:style-name="T294">-EMBARGOS DE DECLARAÇÃO CÍVEL </text:span><text:span text:style-name="T311">Nº 0006900-49.2019.8.06.0144/50000</text:span><text:span text:style-name="T294"> -</text:span><text:span text:style-name="T344"> de </text:span><text:span text:style-name="T378">P</text:span><text:span text:style-name="T344">entecoste, </text:span><text:span text:style-name="T379">em que é </text:span><text:span text:style-name="T344">embargante: MUNICÍPIO DE PENTECOSTE, </text:span><text:span text:style-name="T379">sendo </text:span><text:span text:style-name="T344">embargado</text:span><text:span text:style-name="T379">s</text:span><text:span text:style-name="T344">: RAIMUNDO MARC</text:span><text:span text:style-name="T404">Í</text:span><text:span text:style-name="T344">LIO SOUSA DA MOTA </text:span><text:span text:style-name="T404">E</text:span><text:span text:style-name="T379"> </text:span><text:span text:style-name="T344">GLEIDSTONY VERÇOSA FIRMIANO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or </text:span></text:span><text:span text:style-name="T3">unanimidade, conheceu dos Embargos Declaratórios, para negar-lhes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text:span></text:span><text:soft-page-break/><text:span text:style-name="Fonte_20_parág._20_padrão"><text:span text:style-name="T169">Leite e</text:span></text:span><text:span text:style-name="Fonte_20_parág._20_padrão"><text:span text:style-name="T166"> </text:span></text:span><text:span text:style-name="Fonte_20_parág._20_padrão"><text:span text:style-name="T171">Raimundo Nonato Silva Santos.</text:span></text:span><text:span text:style-name="T341">2</text:span><text:span text:style-name="T342">.12</text:span><text:span text:style-name="T343">2</text:span><text:span text:style-name="T340">-</text:span><text:span text:style-name="T294">APELAÇÃO/REMESSA NECESSÁRIA </text:span><text:span text:style-name="T312">Nº </text:span><text:span text:style-name="T294">0000211-19.2017.8.06.0189 - </text:span><text:span text:style-name="T344">de </text:span><text:span text:style-name="T378">S</text:span><text:span text:style-name="T344">anta </text:span><text:span text:style-name="T378">Q</text:span><text:span text:style-name="T344">uitéria, remetente: JUIZ DE DIREITO DA 2ª VARA DA COMARCA DE SANTA QUITÉRIA, </text:span><text:span text:style-name="T379">sendo </text:span><text:span text:style-name="T344"><text:s/>apte/apdo: JOSÉ FERREIRA DE SOUSA, apte/apdo: MUNICÍPIO DE CATUNDA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or </text:span></text:span><text:span text:style-name="T3">unanimidade, conheceu da Remessa Necessária e dos recursos de Apelação, rejeitou a preliminar aduzida, para negar provimento ao recurso interposto pelo Município de Catunda e dar parcial provimento ao recurso apresentado pelo autor, reformando em parte a sentença,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10">12</text:span><text:span text:style-name="T322">3</text:span><text:span text:style-name="T294">-APELAÇÃO CÍVEL </text:span><text:span text:style-name="T311">Nº 0100630-63.2016.8.06.0001 </text:span><text:span text:style-name="T294">- <text:s/></text:span><text:span text:style-name="T380">de </text:span><text:span text:style-name="T378">F</text:span><text:span text:style-name="T344">ortaleza, </text:span><text:span text:style-name="T381">em que é </text:span><text:span text:style-name="T344">apelante: KIRTON BANK S/A – BANCO MÚLTIPLO, </text:span><text:span text:style-name="T381">sendo </text:span><text:span text:style-name="T344">apelado: ESTADO DO CEARÁ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T3">por unanimidade, conheceu da Apelação, para negar-lhe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10">12</text:span><text:span text:style-name="T322">4</text:span><text:span text:style-name="T294">-APELAÇÃO CÍVEL </text:span><text:span text:style-name="T311">Nº </text:span><text:span text:style-name="T294">0200906-76.2022.8.06.0071 - </text:span><text:span text:style-name="T344">de </text:span><text:span text:style-name="T378">C</text:span><text:span text:style-name="T344">rato, </text:span><text:span text:style-name="T381">em que é </text:span><text:span text:style-name="T344">apelante: CICERA CRISTINA PEREIRA GOMES, </text:span><text:span text:style-name="T381">sendo </text:span><text:span text:style-name="T344">apelado: MUNICÍPIO DE CRATO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text:span></text:span><text:span text:style-name="Fonte_20_parág._20_padrão"><text:span text:style-name="T267">por unanimidade, conheceu da Apelação, para negar-lhe provimento, nos termos do voto da Relatoria".</text:span></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10">12</text:span><text:span text:style-name="T322">5</text:span><text:span text:style-name="T294">-APELAÇÃO CÍVEL </text:span><text:span text:style-name="T311">Nº </text:span><text:span text:style-name="T294">0201344-05.2022.8.06.0071 - <text:s/></text:span><text:span text:style-name="T344"><text:s/>de </text:span><text:span text:style-name="T378">C</text:span><text:span text:style-name="T344">rato, </text:span><text:span text:style-name="T381">em que é </text:span><text:span text:style-name="T344">apelante: FRANCISCO GLEUBERTO DE SOUZA, </text:span><text:span text:style-name="T381">sendo </text:span><text:span text:style-name="T344">apelado: MUNICÍPIO DE CRATO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text:span></text:span><text:span text:style-name="T3">or unanimidade, conheceu do recurso Apelatório, para negar-lhe provimento, nos termos do voto da Relatoria".</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Fonte_20_parág._20_padrão"><text:span text:style-name="T145">2.12</text:span></text:span><text:span text:style-name="Fonte_20_parág._20_padrão"><text:span text:style-name="T149">6</text:span></text:span><text:span text:style-name="Fonte_20_parág._20_padrão"><text:span text:style-name="T145">-APELAÇÃO CÍVEL </text:span></text:span><text:span text:style-name="Fonte_20_parág._20_padrão"><text:span text:style-name="T146">Nº </text:span></text:span><text:span text:style-name="Fonte_20_parág._20_padrão"><text:span text:style-name="T145">0200615-76.2022.8.06.0071</text:span></text:span><text:span text:style-name="Fonte_20_parág._20_padrão"><text:span text:style-name="T172"> - de Crato, em quem é Apelante: ADAUTO AURILANDO LACERDA PEREIRA, sendo apelado: MUNICÍPIO DE CRATO</text:span></text:span><text:span text:style-name="Fonte_20_parág._20_padrão"><text:span text:style-name="T196"> </text:span></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text:span></text:span><text:span text:style-name="Fonte_20_parág._20_padrão"><text:span text:style-name="T267">or unanimidade, conheceu do recurso Apelatório, para negar-lhe provimento, nos termos do voto da Relatoria".</text:span></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10">1</text:span><text:span text:style-name="T322">27</text:span><text:span text:style-name="T294">-APELAÇÃO CÍVEL </text:span><text:span text:style-name="T311">Nº </text:span><text:span text:style-name="T294">0053171-73.2021.8.06.0071 - </text:span><text:span text:style-name="T344">de </text:span><text:span text:style-name="T378">C</text:span><text:span text:style-name="T344">rato, </text:span><text:span text:style-name="T381">em que é </text:span><text:span text:style-name="T344">apelante: LUIZIANA PEREIRA DE OLIVEIRA, </text:span><text:span text:style-name="T381">sendo </text:span><text:span text:style-name="T344">apelado: MUNICÍPIO DE CRATO </text:span><text:span text:style-name="T415"><text:s/></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text:span></text:span><text:span text:style-name="Fonte_20_parág._20_padrão"><text:span text:style-name="T267">or unanimidade, conheceu do recurso Apelatório, para negar-lhe provimento, nos termos do voto da Relatoria".</text:span></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10">1</text:span><text:span text:style-name="T322">28</text:span><text:span text:style-name="T294">-APELAÇÃO CÍVEL </text:span><text:span text:style-name="T311">Nº</text:span><text:span text:style-name="T294"> 0200607-02.2022.8.06.0071 -</text:span><text:span text:style-name="T344"> de </text:span><text:span text:style-name="T378">C</text:span><text:span text:style-name="T344">rato, </text:span><text:span text:style-name="T381">em que é </text:span><text:span text:style-name="T344">apelante: FRANCISCO JOSÉ LEANDRO SANTOS, </text:span><text:span text:style-name="T381">sendo </text:span><text:span text:style-name="T344">apelado: MUNICÍPIO DE CRATO </text:span><text:span text:style-name="Fonte_20_parág._20_padrão"><text:span text:style-name="T166">- </text:span></text:span><text:span text:style-name="Fonte_20_parág._20_padrão"><text:span text:style-name="T140">Relator: O </text:span></text:span><text:soft-page-break/><text:span text:style-name="Fonte_20_parág._20_padrão"><text:span text:style-name="T140">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text:span></text:span><text:span text:style-name="Fonte_20_parág._20_padrão"><text:span text:style-name="T267">or unanimidade, conheceu do recurso Apelatório, para negar-lhe provimento, nos termos do voto da Relatoria".</text:span></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10">1</text:span><text:span text:style-name="T322">29</text:span><text:span text:style-name="T294">-APELAÇÃO CÍVEL </text:span><text:span text:style-name="T313">Nº </text:span><text:span text:style-name="T294">0200608-84.2022.8.06.0071 - </text:span><text:span text:style-name="T344">de </text:span><text:span text:style-name="T378">C</text:span><text:span text:style-name="T344">rato, </text:span><text:span text:style-name="T381">em que é </text:span><text:span text:style-name="T344">apelante: MARIA DA CONCEIÇÃO ALVES LEITE, </text:span><text:span text:style-name="T381">sendo </text:span><text:span text:style-name="T344">apelado: MUNICÍPIO DE CRATO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text:span></text:span><text:span text:style-name="Fonte_20_parág._20_padrão"><text:span text:style-name="T267">or unanimidade, conheceu do recurso Apelatório, para negar-lhe provimento, nos termos do voto da Relatoria".</text:span></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06">2.</text:span><text:span text:style-name="T310">13</text:span><text:span text:style-name="T322">0</text:span><text:span text:style-name="T294">-APELAÇÃO CÍVEL </text:span><text:span text:style-name="T313">Nº </text:span><text:span text:style-name="T294">0045553-80.2014.8.06.0117 <text:s/>-</text:span><text:span text:style-name="T344"> <text:s/></text:span><text:span text:style-name="T382">de </text:span><text:span text:style-name="T383">M</text:span><text:span text:style-name="T344">aracanaú, </text:span><text:span text:style-name="T381">em que é </text:span><text:span text:style-name="T344">apelante: MUNICÍPIO DE MARACANAÚ, </text:span><text:span text:style-name="T381">sendo </text:span><text:span text:style-name="T344">apelado: ÍTALO JOSÉ LEITÃO ELOI DE CASTRO </text:span><text:span text:style-name="Fonte_20_parág._20_padrão"><text:span text:style-name="T166">- </text:span></text:span><text:span text:style-name="Fonte_20_parág._20_padrão"><text:span text:style-name="T140">Relator: O Excelentíssimo Senhor Desembargador </text:span></text:span><text:span text:style-name="Fonte_20_parág._20_padrão"><text:span text:style-name="T141">FRANCISCO GLADYSON PONTES </text:span></text:span><text:span text:style-name="Fonte_20_parág._20_padrão"><text:span text:style-name="T140">– Síntese do julgamento:</text:span></text:span><text:span text:style-name="Fonte_20_parág._20_padrão"><text:span text:style-name="T246">"A Turma, p</text:span></text:span><text:span text:style-name="Fonte_20_parág._20_padrão"><text:span text:style-name="T267">or unanimidade, conheceu do recurso Apelatório, para negar-lhe provimento, nos termos do voto da Relatoria".</text:span></text:span><text:span text:style-name="Fonte_20_parág._20_padrão"><text:span text:style-name="T166">Participaram do julgamento os Excelentíssimos Senhores Desembargadores </text:span></text:span><text:span text:style-name="Fonte_20_parág._20_padrão"><text:span text:style-name="T168">Francisco Gladyson Pontes </text:span></text:span><text:span text:style-name="Fonte_20_parág._20_padrão"><text:span text:style-name="T166">– Relator, </text:span></text:span><text:span text:style-name="Fonte_20_parág._20_padrão"><text:span text:style-name="T169">Luiz Eva</text:span></text:span><text:span text:style-name="Fonte_20_parág._20_padrão"><text:span text:style-name="T170">l</text:span></text:span><text:span text:style-name="Fonte_20_parág._20_padrão"><text:span text:style-name="T169">do Gonçalves Leite e</text:span></text:span><text:span text:style-name="Fonte_20_parág._20_padrão"><text:span text:style-name="T166"> </text:span></text:span><text:span text:style-name="Fonte_20_parág._20_padrão"><text:span text:style-name="T171">Raimundo Nonato Silva Santos.</text:span></text:span><text:span text:style-name="T332">2.</text:span><text:span text:style-name="T428">13</text:span><text:span text:style-name="T446">1</text:span><text:span text:style-name="T427">-EMBARGOS DE DECLARAÇÃO CÍVEL Nº 0202474-61.2013.8.06.0001/50000 – </text:span><text:span text:style-name="T450">de </text:span><text:span text:style-name="T480">F</text:span><text:span text:style-name="T450">ortaleza, </text:span><text:span text:style-name="T481">em que é </text:span><text:span text:style-name="T450">embargante: ESTADO DO CEARÁ, </text:span><text:span text:style-name="T481">sendo </text:span><text:span text:style-name="T450">embargado: MINISTÉRIO PÚBLICO 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text:span></text:span><text:span text:style-name="T3"> unanimidade, não conheceu do recurso, nos termos do voto da Relatoria"</text:span><text:span text:style-name="T16">.</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434">2.13</text:span><text:span text:style-name="T446">2</text:span><text:span text:style-name="T427">-EMBARGOS DE DECLARAÇÃO CÍVEL Nº 0566163-60.2000.8.06.0001/50000 – </text:span><text:span text:style-name="T450">de </text:span><text:span text:style-name="T480">F</text:span><text:span text:style-name="T450">ortaleza, </text:span><text:span text:style-name="T481">em que é </text:span><text:span text:style-name="T450">embargante: ESTADO DO CEARÁ, </text:span><text:span text:style-name="T481">sendo </text:span><text:span text:style-name="T450">embargad</text:span><text:span text:style-name="T486">a</text:span><text:span text:style-name="T450">: RITA DE CÁSSIA SILVEIRA DE SOUS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text:span></text:span><text:span text:style-name="T3">A Turma, por unanimidade, conheceu dos Embargos de Declaração, para negar-lhes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36">13</text:span><text:span text:style-name="T446">3</text:span><text:span text:style-name="T427">-APELAÇÃO CÍVEL Nº 0157488-80.2017.8.06.0001 –</text:span><text:span text:style-name="T450"> de </text:span><text:span text:style-name="T480">F</text:span><text:span text:style-name="T450">ortaleza, </text:span><text:span text:style-name="T482">em que são </text:span><text:span text:style-name="T450">apelante: FRANCISCO DE ASSIS DOS SANTOS, MARIA JANEA DOS SANTOS GALVÃO, ÁDILA SANTOS TALEIRES, </text:span><text:span text:style-name="T482">sendo </text:span><text:span text:style-name="T450">apelado</text:span><text:span text:style-name="T482">s</text:span><text:span text:style-name="T450">: MUNICÍPIO DE FORTALEZA </text:span><text:span text:style-name="T487">E</text:span><text:span text:style-name="T482"> </text:span><text:span text:style-name="T450">HAPVIDA ASSISTÊNCIA MÉDICA LTD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conheceu do recurso apelatório, para desprovê-l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text:span><text:span text:style-name="T446">34</text:span><text:span text:style-name="T427">-APELAÇÃO CÍVEL Nº 0904602-76.2014.8.06.0001 –</text:span><text:span text:style-name="T450"> de </text:span><text:span text:style-name="T480">F</text:span><text:span text:style-name="T450">ortaleza, </text:span><text:span text:style-name="T482">em que é </text:span><text:span text:style-name="T450">apelante: ESTADO DO CEARÁ, </text:span><text:span text:style-name="T482">sendo </text:span><text:span text:style-name="T450">apelada: MARIA NEUMA SILVA DE SOUZ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conheceu do recurso apelatório, rejeitou as preliminares suscitadas, para negar-lhe provimento, nos termos do voto da Relatoria".</text:span><text:span text:style-name="Fonte_20_parág._20_padrão"><text:span text:style-name="T532">Participaram do julgamento os Excelentíssimos Senhores Desembargadores </text:span></text:span><text:soft-page-break/><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3</text:span><text:span text:style-name="T446">5</text:span><text:span text:style-name="T427">-EMBARGOS DE DECLARAÇÃO CÍVEL Nº 0766156-84.2000.8.06.0001/50001 – </text:span><text:span text:style-name="T450">de </text:span><text:span text:style-name="T480">F</text:span><text:span text:style-name="T450">ortaleza, </text:span><text:span text:style-name="T482">em que são </text:span><text:span text:style-name="T450">embargante</text:span><text:span text:style-name="T482">s</text:span><text:span text:style-name="T450">: JACQUELINE DE OLIVEIRA QUEIROZ</text:span><text:span text:style-name="T482"> </text:span><text:span text:style-name="T488">E</text:span><text:span text:style-name="T450"> MARIA REGIA LIMA DE FREITAS, </text:span><text:span text:style-name="T482">sendo </text:span><text:span text:style-name="T450">embargado: AUTARQUIA MUNICIPAL DE TRÂNSITO E CIDADANIA - AMC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conheceu dos aclaratórios, para desprovê-los,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3</text:span><text:span text:style-name="T446">6</text:span><text:span text:style-name="T427">-EMBARGOS DE DECLARAÇÃO CÍVEL Nº 0623903-41.2021.8.06.0000/50001 – </text:span><text:span text:style-name="T450">de </text:span><text:span text:style-name="T480">F</text:span><text:span text:style-name="T450">ortaleza, </text:span><text:span text:style-name="T482">em que é </text:span><text:span text:style-name="T450">embargante: SÃO BENEDITO AUTO - VIA LTDA, </text:span><text:span text:style-name="T482">sendo </text:span><text:span text:style-name="T450">embargado: AGÊNCIA REGULADORA DE SERVIÇOS PÚBLICOS DELEGADOS DO ESTADO DO CEARÁ - ARCE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text:span></text:span><text:span text:style-name="T3">por unanimidade, conheceu dos Embargos de Declaração, para negar-lhes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text:span><text:span text:style-name="T446">37</text:span><text:span text:style-name="T427">-AGRAVO DE INSTRUMENTO Nº 0631565-56.2021.8.06.0000 –</text:span><text:span text:style-name="T450"> de </text:span><text:span text:style-name="T480">F</text:span><text:span text:style-name="T450">ortaleza, </text:span><text:span text:style-name="T482">em que é </text:span><text:span text:style-name="T450">agravante: ANDRADE SERVIÇO DE SEGURANÇA E VIGILÂNCIA LTDA – EPP, </text:span><text:span text:style-name="T482">sendo </text:span><text:span text:style-name="T450">agravado</text:span><text:span text:style-name="T482">s</text:span><text:span text:style-name="T450">: ESTADO DO CEARÁ </text:span><text:span text:style-name="T489">E</text:span><text:span text:style-name="T482"> </text:span><text:span text:style-name="T450">COMPANHIA DE GESTÃO DOS RECURSOS HÍDRICOS - COGERH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text:span></text:span><text:span text:style-name="T3">por unanimidade, conheceu do recurs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text:span><text:span text:style-name="T446">38</text:span><text:span text:style-name="T427">-AGRAVO INTERNO CÍVEL Nº 0620294-16.2022.8.06.0000/50000 – </text:span><text:span text:style-name="T450">de </text:span><text:span text:style-name="T483">F</text:span><text:span text:style-name="T450">ortaleza, </text:span><text:span text:style-name="T482">em que é </text:span><text:span text:style-name="T450">agravante: ESTADO DO CEARÁ, </text:span><text:span text:style-name="T482">sendo </text:span><text:span text:style-name="T450">agravada: MAR</text:span><text:span text:style-name="T490">Í</text:span><text:span text:style-name="T450">LIA QUEIROZ MACHADO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 Agravo Intern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text:span><text:span text:style-name="T446">39</text:span><text:span text:style-name="T427">-AGRAVO DE INSTRUMENTO Nº 0622534-75.2022.8.06.0000 – </text:span><text:span text:style-name="T450">de </text:span><text:span text:style-name="T483">F</text:span><text:span text:style-name="T450">ortaleza, </text:span><text:span text:style-name="T482">em que é </text:span><text:span text:style-name="T450">agravante: ESTADO DO CEARÁ, </text:span><text:span text:style-name="T482">sendo </text:span><text:span text:style-name="T450">agravad</text:span><text:span text:style-name="T491">a</text:span><text:span text:style-name="T450">: DIMASTER COMÉRCIO DE PRODUTOS HOSPITALARES LTDA</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maioria, conheceu do recurso, para d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4</text:span><text:span text:style-name="T446">0</text:span><text:span text:style-name="T427">-MANDADO DE SEGURANÇA CÍVEL Nº 0625999-92.2022.8.06.0000, </text:span><text:span text:style-name="T482">em </text:span><text:span text:style-name="T484">que é </text:span><text:span text:style-name="T450">impetrante: FRANCISCO DAVID OLIVEIRA LANDIM, </text:span><text:span text:style-name="T484">sendo </text:span><text:span text:style-name="T450">impetrado: COMANDANTE-GERAL DA POLÍCIA MILITAR 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denegou a ordem mandamental,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text:span></text:span><text:soft-page-break/><text:span text:style-name="Fonte_20_parág._20_padrão"><text:span text:style-name="T537">Duarte Chaves.</text:span></text:span><text:span text:style-name="T332">2.</text:span><text:span text:style-name="T428">14</text:span><text:span text:style-name="T446">1</text:span><text:span text:style-name="T427">-AGRAVO DE INSTRUMENTO Nº 0627254-85.2022.8.06.0000 – </text:span><text:span text:style-name="T450">de </text:span><text:span text:style-name="T483">F</text:span><text:span text:style-name="T450">ortaleza, </text:span><text:span text:style-name="T484">em que é </text:span><text:span text:style-name="T450">agravante: COMPENSADOS IMPÉRIO LTDA, </text:span><text:span text:style-name="T484">sendo </text:span><text:span text:style-name="T450">agrava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T3">"A Turma, por maioria de votos, conheceu do recurs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4</text:span><text:span text:style-name="T446">2</text:span><text:span text:style-name="T427">-AGRAVO INTERNO CÍVEL Nº 0627928-63.2022.8.06.0000/50000 – </text:span><text:span text:style-name="T450">de </text:span><text:span text:style-name="T483">M</text:span><text:span text:style-name="T450">aranguape, </text:span><text:span text:style-name="T484">em que é </text:span><text:span text:style-name="T450">agravante: COMPANHIA ENERGÉTICA DO CEARÁ – ENEL, </text:span><text:span text:style-name="T484">sendo </text:span><text:span text:style-name="T450">agravado: MUNIC</text:span><text:span text:style-name="T492">Í</text:span><text:span text:style-name="T450">PIO DE PALMÁCI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text:span></text:span><text:span text:style-name="T3">por unanimidade, conheceu do Agravo Intern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4</text:span><text:span text:style-name="T446">3</text:span><text:span text:style-name="T427">-AGRAVO DE INSTRUMENTO Nº 0629434-74.2022.8.06.0000 – </text:span><text:span text:style-name="T450">de </text:span><text:span text:style-name="T483">F</text:span><text:span text:style-name="T450">ortaleza, </text:span><text:span text:style-name="T484">em que é </text:span><text:span text:style-name="T450">agravante: MPS DISTRIBUIDORA MERCANTIL LTDA, </text:span><text:span text:style-name="T484">sendo </text:span><text:span text:style-name="T450">agrava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text:span></text:span><text:span text:style-name="T3">por maioria de votos, conheceu do recurs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4</text:span><text:span text:style-name="T446">4</text:span><text:span text:style-name="T427">-AGRAVO DE INSTRUMENTO Nº 0630647-18.2022.8.06.0000 – </text:span><text:span text:style-name="T450">de </text:span><text:span text:style-name="T483">F</text:span><text:span text:style-name="T450">ortaleza, </text:span><text:span text:style-name="T484">em que é </text:span><text:span text:style-name="T450">agravante: IBRAP - INDÚSTRIA BRASILEIRA DE ALUMÍNIOS E PLÁSTICOS S/A, </text:span><text:span text:style-name="T484">sendo </text:span><text:span text:style-name="T450">agrava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maioria de votos, conheceu do recurs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4</text:span><text:span text:style-name="T446">5</text:span><text:span text:style-name="T427">-APELAÇÃO CÍVEL Nº 0031067-15.2020.8.06.0171 – </text:span><text:span text:style-name="T450">de </text:span><text:span text:style-name="T483">T</text:span><text:span text:style-name="T450">auá, </text:span><text:span text:style-name="T484">em que é </text:span><text:span text:style-name="T450">apelante: MUNICÍPIO DE TAUÁ, </text:span><text:span text:style-name="T484">sendo </text:span><text:span text:style-name="T450">apelada: ANT</text:span><text:span text:style-name="T493">Ô</text:span><text:span text:style-name="T450">NIA DOMINGAS DE CASTRO RODRIGUES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text:span></text:span><text:span text:style-name="T3">por unanimidade, conheceu da Apelação Cível, para dar-lhe parcial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4</text:span><text:span text:style-name="T446">6</text:span><text:span text:style-name="T427">-APELAÇÃO/</text:span><text:span text:style-name="T437">REMESSA NECESSÁRIA</text:span><text:span text:style-name="T427"> Nº 0878776-48.2014.8.06.0001 – </text:span><text:span text:style-name="T450">de </text:span><text:span text:style-name="T483">F</text:span><text:span text:style-name="T450">ortaleza, </text:span><text:span text:style-name="T484">em que é </text:span><text:span text:style-name="T450">apelante: MUNICÍPIO DE FORTALEZA, </text:span><text:span text:style-name="T484">sendo </text:span><text:span text:style-name="T450">apelad</text:span><text:span text:style-name="T493">a</text:span><text:span text:style-name="T450">: ASSOCIAÇÃO BRASILEIRA DA IGREJA DE JESUS CRISTO DOS SANTOS DOS ÚLTIMOS DIAS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não conheceu do recurso Apelatório, conheceu da Remessa Necessária,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text:span><text:span text:style-name="T447">47</text:span><text:span text:style-name="T427">-EMBARGOS DE DECLARAÇÃO CÍVEL Nº 0035788-55.2011.8.06.0064/50001 – </text:span><text:span text:style-name="T450">de </text:span><text:span text:style-name="T483">C</text:span><text:span text:style-name="T450">aucaia, </text:span><text:span text:style-name="T484">em que é </text:span><text:span text:style-name="T450">embargante: CONSTRUTORA PASSARELLI LTDA, </text:span><text:span text:style-name="T484">sendo </text:span><text:span text:style-name="T450">embargado: MUNICÍPIO DE CAUCAIA </text:span><text:span text:style-name="Fonte_20_parág._20_padrão"><text:span text:style-name="T529">- Relator: O </text:span></text:span><text:soft-page-break/><text:span text:style-name="Fonte_20_parág._20_padrão"><text:span text:style-name="T529">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s aclaratórios, para rejeitá-los,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 </text:span></text:span><text:span text:style-name="T332">2.</text:span><text:span text:style-name="T428">1</text:span><text:span text:style-name="T447">48</text:span><text:span text:style-name="T427">-EMBARGOS DE DECLARAÇÃO CÍVEL Nº 0169467-39.2017.8.06.0001/50000 – </text:span><text:span text:style-name="T450">de </text:span><text:span text:style-name="T483">F</text:span><text:span text:style-name="T450">ortaleza, </text:span><text:span text:style-name="T484">em que é </text:span><text:span text:style-name="T450">embargante: JOSUÉ DE MENEZES DINIZ, </text:span><text:span text:style-name="T484">sendo e</text:span><text:span text:style-name="T450">mbarga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s aclaratórios, para rejeitá-los, nos termos do voto da Relato</text:span><text:span text:style-name="T7">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text:span><text:span text:style-name="T447">49</text:span><text:span text:style-name="T427">-EMBARGOS DE DECLARAÇÃO CÍVEL Nº 0007732-45.2012.8.06.0171/50000 – </text:span><text:span text:style-name="T450">de </text:span><text:span text:style-name="T483">T</text:span><text:span text:style-name="T450">auá, </text:span><text:span text:style-name="T494">em que são </text:span><text:span text:style-name="T450">embargante</text:span><text:span text:style-name="T494">s</text:span><text:span text:style-name="T450">: JAILSON RODRIGUES DOS SANTOS, EDILEUZA RODRIGUES DA SILVA </text:span><text:span text:style-name="T507">E</text:span><text:span text:style-name="T494"> </text:span><text:span text:style-name="T450"><text:s/>ANT</text:span><text:span text:style-name="T507">Ô</text:span><text:span text:style-name="T450">NIO JAIME OLIVEIRA DOS SANTOS, </text:span><text:span text:style-name="T494">sendo </text:span><text:span text:style-name="T450">embargado: MUNICÍPIO DE TAU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 recurso, pois interposto tempestivamente, para dar-lhe parcial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5</text:span><text:span text:style-name="T447">0</text:span><text:span text:style-name="T427">-EMBARGOS DE DECLARAÇÃO CÍVEL Nº 0060372-61.2017.8.06.0167/50000 – </text:span><text:span text:style-name="T450">de </text:span><text:span text:style-name="T483">S</text:span><text:span text:style-name="T450">obral, </text:span><text:span text:style-name="T494">em que é </text:span><text:span text:style-name="T450">embargante: MARIA SÉRGIA DA CUNHA ROCHA OLÍMPIO, </text:span><text:span text:style-name="T494">sendo </text:span><text:span text:style-name="T450">embargado: MUNICÍPIO DE SOBRAL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 recurso para, no entanto, rejeitá-l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 </text:span></text:span><text:span text:style-name="T332">2.</text:span><text:span text:style-name="T428">15</text:span><text:span text:style-name="T447">1</text:span><text:span text:style-name="T427">-APELAÇÃO CÍVEL Nº 0139620-02.2011.8.06.0001 – </text:span><text:span text:style-name="T450">de </text:span><text:span text:style-name="T494">F</text:span><text:span text:style-name="T450">ortaleza, </text:span><text:span text:style-name="T494">em que é </text:span><text:span text:style-name="T450">apelante: MUNICÍPIO DE FORTALEZA, </text:span><text:span text:style-name="T494">sendo </text:span><text:span text:style-name="T450">apelado: FRANCISCO WALTER CHAGAS RUBENS FILHO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text:span></text:span><text:span text:style-name="T3">A Turma, por unanimidade, conheceu do recurso apelatório, para desprovê-l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 </text:span></text:span><text:span text:style-name="T332">2.</text:span><text:span text:style-name="T428">15</text:span><text:span text:style-name="T447">2</text:span><text:span text:style-name="T427">-EMBARGOS DE DECLARAÇÃO CÍVEL Nº 0023119-96.2010.8.06.0001/50000 – </text:span><text:span text:style-name="T450">de </text:span><text:span text:style-name="T494">F</text:span><text:span text:style-name="T450">ortaleza, </text:span><text:span text:style-name="T495">em que são </text:span><text:span text:style-name="T450">embargante</text:span><text:span text:style-name="T495">s</text:span><text:span text:style-name="T450">: JOANA MARIA PEREIRA PINTO, JORGE ALI KHAN COSTA DE ANDRADE, MARIA ALRENICE DE OLIVEIRA, PAULO EG</text:span><text:span text:style-name="T508">Í</text:span><text:span text:style-name="T450">DIO SANTOS FEITOSA </text:span><text:span text:style-name="T508">E</text:span><text:span text:style-name="T495"> </text:span><text:span text:style-name="T450">MARIA DE FÁTIMA AGUIAR LUSTOSA, </text:span><text:span text:style-name="T495">sendo </text:span><text:span text:style-name="T450">embarga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conheceu dos Embargos de Declaração, para negar-lhes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5</text:span><text:span text:style-name="T447">3</text:span><text:span text:style-name="T427">-APELAÇÃO CÍVEL Nº 0108114-53.2015.8.06.0167 –</text:span><text:span text:style-name="T450"> de </text:span><text:span text:style-name="T483">S</text:span><text:span text:style-name="T450">obral, </text:span><text:span text:style-name="T496">em que é </text:span><text:span text:style-name="T450">apelante: MARIA DIANA AZEVEDO MESSIAS, </text:span><text:span text:style-name="T496">sendo </text:span><text:span text:style-name="T450">apelado</text:span><text:span text:style-name="T496">s</text:span><text:span text:style-name="T450">: TANQUES PARTICIPAÇÕES LTDA – EPP </text:span><text:span text:style-name="T509">E</text:span><text:span text:style-name="T496"> </text:span><text:span text:style-name="T450">MUNICÍPIO DE SOBRAL </text:span><text:span text:style-name="Fonte_20_parág._20_padrão"><text:span text:style-name="T529">- Relator: O Excelentíssimo Senhor Desembargador LUIZ </text:span></text:span><text:soft-page-break/><text:span text:style-name="Fonte_20_parág._20_padrão"><text:span text:style-name="T529">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não conheceu das preliminares suscitadas, conheceu do recurso Apelatóri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5</text:span><text:span text:style-name="T447">4</text:span><text:span text:style-name="T427">-APELAÇÃO CÍVEL Nº 0218234-50.2013.8.06.0001 – </text:span><text:span text:style-name="T450">de </text:span><text:span text:style-name="T497">F</text:span><text:span text:style-name="T450">ortaleza, </text:span><text:span text:style-name="T496">em que são </text:span><text:span text:style-name="T450">apte/apdo: ESTADO DO CEARÁ, apte/apdo: FRANCISCA DA COSTA MELO, apte/apdo: MARIA DE JESUS COSTA MELO, apte/apdo: JOSÉ DA COSTA MELO, apte/apdo: LUÍS CARLOS COSTA MELO, apte/apdo:MARLÚCIA COSTA MELO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s recursos Apelatórios para negar-lhes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5</text:span><text:span text:style-name="T447">5</text:span><text:span text:style-name="T427">-AGRAVO INTERNO CÍVEL Nº 0791281-54.2000.8.06.0001/50000 – </text:span><text:span text:style-name="T450">de </text:span><text:span text:style-name="T497">F</text:span><text:span text:style-name="T450">ortaleza, </text:span><text:span text:style-name="T496">em que é </text:span><text:span text:style-name="T450">agravante: ESTADO DO CEARÁ, </text:span><text:span text:style-name="T496">sendo </text:span><text:span text:style-name="T450">agravado: AILSON GURGEL FERNANDES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conheceu do Agravo Interno para, negar-lhe provimento, nos termos do voto da Relatoria"</text:span><text:span text:style-name="T11">.</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 </text:span></text:span><text:span text:style-name="T332">2.</text:span><text:span text:style-name="T428">1</text:span><text:span text:style-name="T447">56</text:span><text:span text:style-name="T427">-APELAÇÃO CÍVEL Nº 0609524-30.2000.8.06.0001 –</text:span><text:span text:style-name="T450"> de </text:span><text:span text:style-name="T497">F</text:span><text:span text:style-name="T450">ortaleza, </text:span><text:span text:style-name="T496">em que é </text:span><text:span text:style-name="T450">apelante: NATH</text:span><text:span text:style-name="T510">Á</text:span><text:span text:style-name="T450">LIA SANTIAGO C</text:span><text:span text:style-name="T510">É</text:span><text:span text:style-name="T450">ZAR ROSAS, </text:span><text:span text:style-name="T496">sendo </text:span><text:span text:style-name="T450">apelado</text:span><text:span text:style-name="T496">s</text:span><text:span text:style-name="T450">: ESTADO DO CEARÁ </text:span><text:span text:style-name="T510">E</text:span><text:span text:style-name="T450"> INSTITUTO DE SAÚDE DOS SERVIDORES DO ESTADO DO CEARÁ - ISSEC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5"> </text:span></text:span><text:span text:style-name="T3">"A Turma, por unanimidade, conheceu do recurs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text:span><text:span text:style-name="T447">57</text:span><text:span text:style-name="T427">-REMESSA NECESSÁRIA CÍVEL Nº 0161505-72.2011.8.06.0001 – </text:span><text:span text:style-name="T450">de </text:span><text:span text:style-name="T497">F</text:span><text:span text:style-name="T450">ortaleza, </text:span><text:span text:style-name="T496">em que é </text:span><text:span text:style-name="T450">autora: MARIA VLADIANA BEZERRA DA SILVA, remetente: JUIZ DE DIREITO DA 5ª VARA DA FAZENDA PÚBLICA DA COMARCA DE FORTALEZA, </text:span><text:span text:style-name="T496">sendo </text:span><text:span text:style-name="T450">réu</text:span><text:span text:style-name="T496">s</text:span><text:span text:style-name="T450">: INSTITUTO DOM JOSÉ DE EDUCA</text:span><text:span text:style-name="T511">Ç</text:span><text:span text:style-name="T450">ÃO E CULTURA- IDJ </text:span><text:span text:style-name="T511">E</text:span><text:span text:style-name="T496"> </text:span><text:span text:style-name="T450">UNIVERSIDADE ESTADUAL VALE DO ACARAÚ - UV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text:span></text:span><text:span text:style-name="T3"> por unanimidade, conheceu do Reexame obrigatóri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text:span><text:span text:style-name="T447">58</text:span><text:span text:style-name="T427">-EMBARGOS DE DECLARAÇÃO CÍVEL Nº 0004151-54.2017.8.06.0039/50000 – </text:span><text:span text:style-name="T450">de </text:span><text:span text:style-name="T497">M</text:span><text:span text:style-name="T450">ulungu, </text:span><text:span text:style-name="T496">em que é </text:span><text:span text:style-name="T450">embargante: MUNICÍPIO DE ARATUBA, </text:span><text:span text:style-name="T496">sendo </text:span><text:span text:style-name="T450">embargad</text:span><text:span text:style-name="T512">a</text:span><text:span text:style-name="T450">: RITA DE OLIVEIRA GOMES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 recurso, para dar-lhe parcial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text:span><text:span text:style-name="T447">59</text:span><text:span text:style-name="T427">-EMBARGOS DE DECLARAÇÃO CÍVEL Nº 0621871-63.2021.8.06.0000/50001 – </text:span><text:span text:style-name="T450">de </text:span><text:span text:style-name="T497">C</text:span><text:span text:style-name="T450">ascavel, </text:span><text:span text:style-name="T498">em que é </text:span><text:span text:style-name="T450">embargante: BANCO BRADESCO S/A, </text:span><text:span text:style-name="T498">sendo </text:span><text:span text:style-name="T450">embargado: MUNICÍPIO DE CASCAVEL </text:span><text:span text:style-name="Fonte_20_parág._20_padrão"><text:span text:style-name="T529">- Relator: O </text:span></text:span><text:soft-page-break/><text:span text:style-name="Fonte_20_parág._20_padrão"><text:span text:style-name="T529">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unanimidade, conheceu do</text:span></text:span><text:span text:style-name="T3">s aclaratórios, para rejeitá-los, nos termos do voto do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6</text:span><text:span text:style-name="T447">0</text:span><text:span text:style-name="T427">-EMBARGOS DE DECLARAÇÃO CÍVEL Nº 0000335-36.2017.8.06.0210/50000 – </text:span><text:span text:style-name="T450">de </text:span><text:span text:style-name="T499">A</text:span><text:span text:style-name="T450">lto </text:span><text:span text:style-name="T499">S</text:span><text:span text:style-name="T450">anto, </text:span><text:span text:style-name="T498">em que são </text:span><text:span text:style-name="T450">embargante</text:span><text:span text:style-name="T498">s</text:span><text:span text:style-name="T450">: MUNICÍPIO DE POTIRETAMA </text:span><text:span text:style-name="T513">E</text:span><text:span text:style-name="T498"> </text:span><text:span text:style-name="T450">POTIPREV - FUNDO DE PREVIDÊNCIA DO MUNICÍPIO DE POTIRETAMA, </text:span><text:span text:style-name="T498">sendo </text:span><text:span text:style-name="T450">embargada: ERNESTINA MARIA DE MOUR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unanimidade, conheceu do</text:span></text:span><text:span text:style-name="T3">s aclaratórios, para rejeitá-los, nos termos do voto do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6</text:span><text:span text:style-name="T447">1</text:span><text:span text:style-name="T427">-APELAÇÃO CÍVEL Nº 0088947-78.2006.8.06.0001 – </text:span><text:span text:style-name="T450">de </text:span><text:span text:style-name="T499">F</text:span><text:span text:style-name="T450">ortaleza, </text:span><text:span text:style-name="T498">em que é </text:span><text:span text:style-name="T450">apelante: MÁRCIA CRISTINA TABOSA – ME, </text:span><text:span text:style-name="T498">sendo </text:span><text:span text:style-name="T450">apela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 recurso, para dar-lhe provimento, nos termos do voto da Relatoria"</text:span><text:span text:style-name="T11">.</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8">16</text:span><text:span text:style-name="T447">2</text:span><text:span text:style-name="T427">-APELAÇÃO CÍVEL Nº 0000092-60.2015.8.06.0211 –</text:span><text:span text:style-name="T450"> de </text:span><text:span text:style-name="T499">C</text:span><text:span text:style-name="T450">ampos </text:span><text:span text:style-name="T499">S</text:span><text:span text:style-name="T450">ales, </text:span><text:span text:style-name="T498">em que é </text:span><text:span text:style-name="T450">apelante: ELIOENE COELHO ANDRADE DE SOUSA, </text:span><text:span text:style-name="T498">sendo </text:span><text:span text:style-name="T450">apelado: MUNICÍPIO DE SALITRE</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Fonte_20_parág._20_padrão"><text:span text:style-name="T9">unanimidade, conheceu do recurso, para dar-lhe provimento, nos termos do voto da Relatoria"</text:span></text:span><text:span text:style-name="Fonte_20_parág._20_padrão"><text:span text:style-name="T13">.</text:span></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 </text:span></text:span><text:span text:style-name="T332">2.</text:span><text:span text:style-name="T428">16</text:span><text:span text:style-name="T527">3-</text:span><text:span text:style-name="T427">AGRAVO DE INSTRUMENTO Nº 0637740-66.2021.8.06.0000 – </text:span><text:span text:style-name="T450">de </text:span><text:span text:style-name="T499">S</text:span><text:span text:style-name="T450">obral, </text:span><text:span text:style-name="T498">em que é </text:span><text:span text:style-name="T450">agravante: FRANCISCA ELIANE ARAÚJO PEREIRA, </text:span><text:span text:style-name="T498">sendo </text:span><text:span text:style-name="T450">agrava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conheceu do recurs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38">16</text:span><text:span text:style-name="T447">4</text:span><text:span text:style-name="T427">-EMBARGOS DE DECLARAÇÃO CÍVEL Nº 0007644-08.2011.8.06.0182/50000 – </text:span><text:span text:style-name="T450">de </text:span><text:span text:style-name="T499">V</text:span><text:span text:style-name="T450">içosa do </text:span><text:span text:style-name="T499">C</text:span><text:span text:style-name="T450">eará, </text:span><text:span text:style-name="T498">em que é </text:span><text:span text:style-name="T450">embargante: MARIANA CELEIDE DE SOUSA, </text:span><text:span text:style-name="T498">sendo </text:span><text:span text:style-name="T450">embargado: MUNICÍPIO DE VIÇOSA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s aclaratórios, para negar-lhes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38">1</text:span><text:span text:style-name="T447">65</text:span><text:span text:style-name="T427">-AGRAVO INTERNO CÍVEL Nº 0008103-12.2017.8.06.0178/50000 – </text:span><text:span text:style-name="T450">de </text:span><text:span text:style-name="T499">U</text:span><text:span text:style-name="T450">ruburetama, </text:span><text:span text:style-name="T498">em que é </text:span><text:span text:style-name="T450">agravante: MUNICÍPIO DE URUBURETAMA, </text:span><text:span text:style-name="T498">sendo </text:span><text:span text:style-name="T450">agravado: PAULO SÉRGIO DOS SANTOS CHAVES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text:span></text:span><text:span text:style-name="T3">por unanimidade, conheceu parcialmente do Agravo Interno, para dar-lhe parcial provimento, nos termos do voto da Relatoria".</text:span><text:span text:style-name="Fonte_20_parág._20_padrão"><text:span text:style-name="T532">Participaram do julgamento os Excelentíssimos Senhores </text:span></text:span><text:soft-page-break/><text:span text:style-name="Fonte_20_parág._20_padrão"><text:span text:style-name="T532">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 </text:span></text:span><text:span text:style-name="T332">2.</text:span><text:span text:style-name="T434">1</text:span><text:span text:style-name="T447">66</text:span><text:span text:style-name="T427">-AGRAVO DE INSTRUMENTO Nº 0626256-20.2022.8.06.0000 – </text:span><text:span text:style-name="T450">de </text:span><text:span text:style-name="T499">C</text:span><text:span text:style-name="T450">aucaia, </text:span><text:span text:style-name="T498">em que é </text:span><text:span text:style-name="T450">agravante: RAIMUNDO SANTIAGO DO NASCIMENTO NUNES, </text:span><text:span text:style-name="T498">sendo </text:span><text:span text:style-name="T450">agravado</text:span><text:span text:style-name="T498">s</text:span><text:span text:style-name="T450">: ESTADO DO CEARÁ </text:span><text:span text:style-name="T514">E</text:span><text:span text:style-name="T500"> </text:span><text:span text:style-name="T450">UNIVERSIDADE ESTADUAL DO CEARÁ – UECE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conheceu do recurso, para d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38">1</text:span><text:span text:style-name="T447">67</text:span><text:span text:style-name="T427">-EMBARGOS DE DECLARAÇÃO CÍVEL Nº 0051045-05.2021.8.06.0086/50000 – </text:span><text:span text:style-name="T450">de </text:span><text:span text:style-name="T499">H</text:span><text:span text:style-name="T450">orizonte, </text:span><text:span text:style-name="T500">em que é </text:span><text:span text:style-name="T450">embargante: MUNICÍPIO DE HORIZONTE, </text:span><text:span text:style-name="T500">sendo </text:span><text:span text:style-name="T450">embargada: PRISCILLA ROLIM MENDONÇ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 recurso, pois interposto tempestivamente, contudo, para rejeitá-l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38">1</text:span><text:span text:style-name="T447">68</text:span><text:span text:style-name="T427">-APELAÇÃO/REMESSA NECESSÁRIA Nº 0057210-72.2021.8.06.0117 – </text:span><text:span text:style-name="T450">de </text:span><text:span text:style-name="T499">M</text:span><text:span text:style-name="T450">aracanaú, </text:span><text:span text:style-name="T500">em que é </text:span><text:span text:style-name="T450">apelante: MUNICÍPIO DE MARACANAÚ, remetente: JUIZ DE DIREITO DA 2ª VARA CÍVEL DA COMARCA DE MARACANAÚ, </text:span><text:span text:style-name="T500">sendo </text:span><text:span text:style-name="T450">apelada: SILVÉRIA LOPES PONTE PRADO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 recurso voluntário e do Reexame Necessário, para negar provimento ao Apelo e dar parcial provimento a Remessa,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38">1</text:span><text:span text:style-name="T447">69</text:span><text:span text:style-name="T427">-APELAÇÃO/REMESSA NECESSÁRIA Nº 0000149-46.2018.8.06.0123 – </text:span><text:span text:style-name="T450">de </text:span><text:span text:style-name="T499">M</text:span><text:span text:style-name="T450">eruoca, </text:span><text:span text:style-name="T500">em que é </text:span><text:span text:style-name="T450">apelante: MUNICÍPIO DE MERUOCA, remetente: JUIZ DE DIREITO DA VARA ÚNICA DA COMARCA DE MERUOCA, </text:span><text:span text:style-name="T500">sendo </text:span><text:span text:style-name="T450">apelado: CARLOS ALBERTO LIM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text:span></text:span><text:span text:style-name="T3">por unanimidade, conheceu do Reexame Necessário para dar-lhe parcial provimento e, em parte, do recurso de Apelação, para, nesta extensão,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38">17</text:span><text:span text:style-name="T447">0</text:span><text:span text:style-name="T427">-REMESSA NECESSÁRIA CÍVEL Nº 0223665-50.2022.8.06.0001 – </text:span><text:span text:style-name="T450">de </text:span><text:span text:style-name="T499">F</text:span><text:span text:style-name="T450">ortaleza, </text:span><text:span text:style-name="T500">em que é </text:span><text:span text:style-name="T450">impetrante: DELTA CABLE TELEINFORMÁTICA COMÉRCIO E REPRESENTAÇÕES COMERCIAIS LTDA, remetente: JUIZ DE DIREITO DA 13ª VARA DA FAZENDA PÚBLICA DA COMARCA DE FORTALEZA, </text:span><text:span text:style-name="T500">sendo </text:span><text:span text:style-name="T450">impetrado: COORDENADOR DE ADMINISTRAÇÃO FAZENDÁRIA DA SECRETARIA DE FAZENDA 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maioria de votos, conheceu do Reexame obrigatório, para negar-lhe provimento, nos termos do voto da Relatoria".</text:span><text:span text:style-name="Fonte_20_parág._20_padrão"><text:span text:style-name="T12">"</text:span></text:span><text:span text:style-name="T11">.</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 </text:span></text:span><text:span text:style-name="T332">2.</text:span><text:span text:style-name="T429">17</text:span><text:span text:style-name="T447">1</text:span><text:span text:style-name="T427">-REMESSA NECESSÁRIA CÍVEL Nº 0285395-96.2021.8.06.0001 – </text:span><text:span text:style-name="T450">de </text:span><text:span text:style-name="T499">F</text:span><text:span text:style-name="T450">ortaleza, </text:span><text:span text:style-name="T500">em que é </text:span><text:span text:style-name="T450">impetrante: FRANCISCA PEREIRA IRMÃ, </text:span><text:soft-page-break/><text:span text:style-name="T450">remetente: JUIZ DE DIREITO DA 12ª VARA DA FAZENDA PÚBLICA DA COMARCA DE FORTALEZA, </text:span><text:span text:style-name="T500">sendo </text:span><text:span text:style-name="T450">impetrado: PRESIDENTE DA CEARAPREV – FUNDAÇÃO DE PREVIDÊNCIA SOCIAL 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conheceu do Reexame obrigatório, para negar-lhe provimento, mantendo na íntegra a decisão a qu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 </text:span></text:span><text:span text:style-name="T332">2.</text:span><text:span text:style-name="T429">17</text:span><text:span text:style-name="T447">2</text:span><text:span text:style-name="T427">-APELAÇÃO/REMESSA NECESSÁRIA Nº 0002593-32.2019.8.06.0086 –</text:span><text:span text:style-name="T450"> de </text:span><text:span text:style-name="T499">H</text:span><text:span text:style-name="T450">orizonte, </text:span><text:span text:style-name="T500">em que é </text:span><text:span text:style-name="T450">apelante: MARIA URBENILDE MOURA DE OLIVEIRA, remetente: JUIZ DE DIREITO DA 2ª VARA DA COMARCA DE HORIZONTE, </text:span><text:span text:style-name="T500">sendo </text:span><text:span text:style-name="T450">apelado: MUNICÍPIO DE HORIZONTE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unanimemente, conheceu do </text:span></text:span><text:span text:style-name="T3">Reexame obrigatório e da Apelação Cível, para dar parcial provimento ao primeiro e dar provimento ao segund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7">1</text:span><text:span text:style-name="T439">7</text:span><text:span text:style-name="T447">3</text:span><text:span text:style-name="T439">-</text:span><text:span text:style-name="T427">APELAÇÃO CÍVEL Nº 0050951-65.2021.8.06.0051 – </text:span><text:span text:style-name="T450">de </text:span><text:span text:style-name="T499">B</text:span><text:span text:style-name="T450">oa </text:span><text:span text:style-name="T499">V</text:span><text:span text:style-name="T450">iagem, </text:span><text:span text:style-name="T500">em que é </text:span><text:span text:style-name="T450">apelante: MUNICÍPIO DE BOA VIAGEM, </text:span><text:span text:style-name="T500">sendo </text:span><text:span text:style-name="T450">apelada: MARIA VIVIANA BESERR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conheceu do Apel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7">1</text:span><text:span text:style-name="T447">74</text:span><text:span text:style-name="T427">-APELAÇÃO CÍVEL Nº 0246105-40.2022.8.06.0001 – </text:span><text:span text:style-name="T450">de </text:span><text:span text:style-name="T499">F</text:span><text:span text:style-name="T450">ortaleza, </text:span><text:span text:style-name="T500">em que é </text:span><text:span text:style-name="T450">apelante: DEFENSORIA PÚBLICA DO ESTADO DO CEARÁ, </text:span><text:span text:style-name="T500">sendo </text:span><text:span text:style-name="T450">apela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conheceu do Apel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27">1</text:span><text:span text:style-name="T447">75</text:span><text:span text:style-name="T427">-APELAÇÃO CÍVEL Nº 0502314-17.2000.8.06.0001 – </text:span><text:span text:style-name="T450">de </text:span><text:span text:style-name="T499">F</text:span><text:span text:style-name="T450">ortaleza, </text:span><text:span text:style-name="T500">em que é </text:span><text:span text:style-name="T450">apelante: JO</text:span><text:span text:style-name="T515">Ã</text:span><text:span text:style-name="T450">O MONTEIRO DOS SANTOS, </text:span><text:span text:style-name="T500">sendo </text:span><text:span text:style-name="T450">apela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 recurso, pois interposto tempestivamente, todavia, para rejeitá-lo, <text:s/>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06">2.</text:span><text:span text:style-name="T294">1</text:span><text:span text:style-name="T323">76</text:span><text:span text:style-name="T294">-APELAÇÃO CÍVEL </text:span><text:span text:style-name="T315">Nº 0000349-95.2017.8.06.0088 - </text:span><text:span text:style-name="T344">de </text:span><text:span text:style-name="T405">Q</text:span><text:span text:style-name="T344">uixadá, </text:span><text:span text:style-name="T406">em que é </text:span><text:span text:style-name="T344">apelante: MUNICÍPIO DE IBICUITINGA, </text:span><text:span text:style-name="T406">sendo </text:span><text:span text:style-name="T344">apelada: EURIVÂNIA NOBRE GOMES DE OLIVEIR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unanimidade, </text:span></text:span><text:span text:style-name="T3">conheceu do recurs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 </text:span></text:span><text:span text:style-name="T306">2.</text:span><text:span text:style-name="T302">1</text:span><text:span text:style-name="T323">77</text:span><text:span text:style-name="T294">-EMBARGOS DE DECLARAÇÃO CÍVEL </text:span><text:span text:style-name="T315">Nº 0014090-51.2016.8.06.0182/50000</text:span><text:span text:style-name="T294"> - <text:s/></text:span><text:span text:style-name="T344">de </text:span><text:span text:style-name="T405">V</text:span><text:span text:style-name="T344">içosa do </text:span><text:span text:style-name="T405">C</text:span><text:span text:style-name="T344">eará, </text:span><text:span text:style-name="T406">em que é </text:span><text:span text:style-name="T344">embargante: MUNICÍPIO DE VIÇOSA DO CEARÁ, </text:span><text:span text:style-name="T406">sendo </text:span><text:soft-page-break/><text:span text:style-name="T344">embargada: ALINE FREIRE ARAÚJO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 recurso, para rejeitá-l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 </text:span></text:span><text:span text:style-name="T306">2.</text:span><text:span text:style-name="T294">1</text:span><text:span text:style-name="T323">78</text:span><text:span text:style-name="T294">-EMBARGOS DE DECLARAÇÃO CÍVEL </text:span><text:span text:style-name="T315">Nº 0014056-76.2016.8.06.0182/50000 -</text:span><text:span text:style-name="T344">de </text:span><text:span text:style-name="T405">V</text:span><text:span text:style-name="T344">içosa do </text:span><text:span text:style-name="T405">C</text:span><text:span text:style-name="T344">eará, </text:span><text:span text:style-name="T406">em que é </text:span><text:span text:style-name="T344">embargante: MUNICÍPIO DE VIÇOSA DO CEARÁ, </text:span><text:span text:style-name="T406">sendo </text:span><text:span text:style-name="T344">embargada: MARILEIDE CARDOSO DA SILV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 recurso, para rejeitá-l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06">2.</text:span><text:span text:style-name="T294">1</text:span><text:span text:style-name="T324">79</text:span><text:span text:style-name="T294">-EMBARGOS DE DECLARAÇÃO CÍVEL </text:span><text:span text:style-name="T315">Nº 0005101-71.2015.8.06.0156/50000 </text:span><text:span text:style-name="T294">- </text:span><text:span text:style-name="T407">d</text:span><text:span text:style-name="T344">e </text:span><text:span text:style-name="T405">R</text:span><text:span text:style-name="T344">edenção, </text:span><text:span text:style-name="T406">em que é </text:span><text:span text:style-name="T344">embargante: MANUEL SOARES BANDEIRA, </text:span><text:span text:style-name="T406">sendo </text:span><text:span text:style-name="T344">embargado: MINISTÉRIO PÚBLICO DO ESTADO DO CEARÁ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2">"A Turma, por </text:span></text:span><text:span text:style-name="T3">unanimidade, conheceu dos aclaratórios, para negar-lhes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16">2.</text:span><text:span text:style-name="T294">1</text:span><text:span text:style-name="T302">8</text:span><text:span text:style-name="T324">0</text:span><text:span text:style-name="T294">-APELAÇÃO CÍVEL </text:span><text:span text:style-name="T315">Nº 0103914-11.2018.8.06.0001 </text:span><text:span text:style-name="T294">- <text:s/></text:span><text:span text:style-name="T407">de </text:span><text:span text:style-name="T405">F</text:span><text:span text:style-name="T344">ortaleza, </text:span><text:span text:style-name="T406">em que é </text:span><text:span text:style-name="T344">apelante: CLÍNICA DE OLHOS OFTALMOLASER LTDA, </text:span><text:span text:style-name="T406">sendo </text:span><text:span text:style-name="T344">apelado: MUNICÍPIO DE FORTALEZA </text:span><text:span text:style-name="Fonte_20_parág._20_padrão"><text:span text:style-name="T529">- Relator: O Excelentíssimo Senhor Desembargador LUIZ EVALDO GONÇALVES LEITE</text:span></text:span><text:span text:style-name="Fonte_20_parág._20_padrão"><text:span text:style-name="T530"> </text:span></text:span><text:span text:style-name="Fonte_20_parág._20_padrão"><text:span text:style-name="T529">–</text:span></text:span><text:span text:style-name="Fonte_20_parág._20_padrão"><text:span text:style-name="T531"> Síntese do julgamento:</text:span></text:span><text:span text:style-name="Fonte_20_parág._20_padrão"><text:span text:style-name="T14"> </text:span></text:span><text:span text:style-name="T3">"A Turma, por unanimidade, conheceu do recurso de Apelação, para negar-lhe provimento, nos termos do voto da Relatoria".</text:span><text:span text:style-name="Fonte_20_parág._20_padrão"><text:span text:style-name="T532">Participaram do julgamento os Excelentíssimos Senhores Desembargadores </text:span></text:span><text:span text:style-name="Fonte_20_parág._20_padrão"><text:span text:style-name="T533">Luiz Evaldo Gonçalves Leite</text:span></text:span><text:span text:style-name="Fonte_20_parág._20_padrão"><text:span text:style-name="T534"> </text:span></text:span><text:span text:style-name="Fonte_20_parág._20_padrão"><text:span text:style-name="T532">– Relator, </text:span></text:span><text:span text:style-name="Fonte_20_parág._20_padrão"><text:span text:style-name="T535">Raimundo Nonato Silva Santos </text:span></text:span><text:span text:style-name="Fonte_20_parág._20_padrão"><text:span text:style-name="T536">e </text:span></text:span><text:span text:style-name="Fonte_20_parág._20_padrão"><text:span text:style-name="T537">Tereze Neumann Duarte Chaves.</text:span></text:span><text:span text:style-name="T332">2.</text:span><text:span text:style-name="T441">18</text:span><text:span text:style-name="T448">1</text:span><text:span text:style-name="T427">-APELAÇÃO/REMESSA NECESSÁRIA Nº 0050306-58.2020.8.06.0121 – </text:span><text:span text:style-name="T450">de </text:span><text:span text:style-name="T501">M</text:span><text:span text:style-name="T450">assapê, remetente: JUIZ DE DIREITO DA 2ª VARA DA COMARCA DE MASSAPÊ, </text:span><text:span text:style-name="T502">sendo </text:span><text:span text:style-name="T450">apte/apdo: FRANCISCA EVILÂNIA SOUSA GOMES, apte/apdo: MUNICÍPIO DE SENADOR SÁ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3">por unanimidade, conheceu das Apelações para negar-lhes provimento e conheceu da Remessa Necessária para d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29">18</text:span><text:span text:style-name="T448">2</text:span><text:span text:style-name="T427">-AGRAVO INTERNO CÍVEL Nº 0014454-16.2017.8.06.0173/50000 – </text:span><text:span text:style-name="T450">de </text:span><text:span text:style-name="T501">T</text:span><text:span text:style-name="T450">ianguá, </text:span><text:span text:style-name="T502">em que é </text:span><text:span text:style-name="T450">agravante: MUNICÍPIO DE TIANGUÁ, </text:span><text:span text:style-name="T502">sendo </text:span><text:span text:style-name="T450">agravado: M. A. DE S. R. P. M. A. J.</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por </text:span></text:span><text:span text:style-name="T3">unanimidade, conheceu do Agravo Interno, para neg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28">18</text:span><text:span text:style-name="T448">3</text:span><text:span text:style-name="T428">-</text:span><text:span text:style-name="T427">APELAÇÃO/REMESSA NECESSÁRIA Nº 0051631-44.2021.8.06.0053 –</text:span><text:span text:style-name="T450"> de </text:span><text:span text:style-name="T501">C</text:span><text:span text:style-name="T450">amocim, </text:span><text:span text:style-name="T502">em que é </text:span><text:span text:style-name="T450">apelante: MUNICÍPIO DE CAMOCIM, remetente: JUIZ DE DIREITO DA 2ª VARA DA COMARCA DE CAMOCIM, </text:span><text:span text:style-name="T502">sendo </text:span><text:span text:style-name="T450">apelada: FRANCISCA </text:span><text:span text:style-name="T516">Â</text:span><text:span text:style-name="T450">NGELA DO NASCIMENTO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text:span><text:soft-page-break/><text:span text:style-name="T154">NONATO SILVA SANTOS </text:span><text:span text:style-name="T151">– Síntese do julgamento:</text:span><text:span text:style-name="Fonte_20_parág._20_padrão"><text:span text:style-name="T272"> </text:span></text:span><text:span text:style-name="T3">"A Turma, por unanimidade, conheceu da Apelação e do Reexame Necessário para negar-lhes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 </text:span><text:span text:style-name="T332">2.</text:span><text:span text:style-name="T427">1</text:span><text:span text:style-name="T448">84</text:span><text:span text:style-name="T427">-APELAÇÃO/REMESSA NECESSÁRIA Nº 0051628-89.2021.8.06.0053 – </text:span><text:span text:style-name="T450">de </text:span><text:span text:style-name="T501">C</text:span><text:span text:style-name="T450">amocim, </text:span><text:span text:style-name="T502">em que é </text:span><text:span text:style-name="T450">apelante: MUNICÍPIO DE CAMOCIM, remetente: JUIZ DE DIREITO DA 2ª VARA DA COMARCA DE CAMOCIM, </text:span><text:span text:style-name="T502">sendo </text:span><text:span text:style-name="T450">apelad</text:span><text:span text:style-name="T517">a</text:span><text:span text:style-name="T450">: S</text:span><text:span text:style-name="T517">Â</text:span><text:span text:style-name="T450">MIA MARIA DA SILVA MACHADO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72"> </text:span></text:span><text:span text:style-name="T3">"A Turma, por unanimidade, conheceu da Apelação e do Reexame Necessário, para negar-lhes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27">1</text:span><text:span text:style-name="T448">85</text:span><text:span text:style-name="T427">-APELAÇÃO CÍVEL Nº 0050127-85.2020.8.06.0037 – </text:span><text:span text:style-name="T450">de </text:span><text:span text:style-name="T501">A</text:span><text:span text:style-name="T450">rarend</text:span><text:span text:style-name="T501">á, </text:span><text:span text:style-name="T502">em que é </text:span><text:span text:style-name="T450">apelante: ANT</text:span><text:span text:style-name="T518">Ô</text:span><text:span text:style-name="T450">NIO ALVES MELO - PREFEITO DO MUNICÍPIO DE IPAPORANGA, </text:span><text:span text:style-name="T502">sendo </text:span><text:span text:style-name="T450">apelado: OLÍVIO SOARES ARAÚJO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3">por unanimidade, conheceu da Apelação, para neg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28">1</text:span><text:span text:style-name="T448">86</text:span><text:span text:style-name="T427">-APELAÇÃO CÍVEL Nº 0002644-95.2019.8.06.0101 – </text:span><text:span text:style-name="T450">de </text:span><text:span text:style-name="T501">I</text:span><text:span text:style-name="T450">tapipoca, </text:span><text:span text:style-name="T503">em que é </text:span><text:span text:style-name="T450">apelante: JOSIVAN TEIXEIRA SOARES, </text:span><text:span text:style-name="T503">sendo </text:span><text:span text:style-name="T450">apelado: MUNICÍPIO DE ITAPIPOCA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ext:span></text:span><text:span text:style-name="T3">Turma, por unanimidade, conheceu da Apelação, para dar-lhe provimento parcial,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28">1</text:span><text:span text:style-name="T448">87</text:span><text:span text:style-name="T427">-APELAÇÃO/REMESSA NECESSÁRIA Nº 0051040-72.2021.8.06.0121 – </text:span><text:span text:style-name="T450">de </text:span><text:span text:style-name="T501">M</text:span><text:span text:style-name="T450">assapê, </text:span><text:span text:style-name="T503">em que é </text:span><text:span text:style-name="T450">apelante: MUNICÍPIO DE MASSAPÊ, remetente: JUIZ DE DIREITO DA 2ª VARA DA COMARCA DE MASSAPÊ, </text:span><text:span text:style-name="T503">sendo </text:span><text:span text:style-name="T450">apelada: ANA GL</text:span><text:span text:style-name="T519">Á</text:span><text:span text:style-name="T450">UCIA ALVES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3">por unanimidade, conheceu da Apelação Cível para negar-lhe provimento, e conheceu da Remessa Necessária avocada para dar-lhe parcial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28">1</text:span><text:span text:style-name="T448">88</text:span><text:span text:style-name="T427">-APELAÇÃO CÍVEL Nº 0200557-73.2022.8.06.0071 – </text:span><text:span text:style-name="T450">de </text:span><text:span text:style-name="T501">C</text:span><text:span text:style-name="T450">rato, </text:span><text:span text:style-name="T503">em que é </text:span><text:span text:style-name="T450">apelante: ESTADO DO CEARÁ, </text:span><text:span text:style-name="T503">sendo </text:span><text:span text:style-name="T450">apelada: MARIA ZU</text:span><text:span text:style-name="T520">I</text:span><text:span text:style-name="T450">LA LEANDRO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por </text:span></text:span><text:span text:style-name="T3">unanimidade, conheceu do recurso interposto, para neg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28">1</text:span><text:span text:style-name="T448">89</text:span><text:span text:style-name="T427">-APELAÇÃO CÍVEL Nº 0003875-50.2016.8.06.0106 – </text:span><text:span text:style-name="T450">de </text:span><text:span text:style-name="T501">J</text:span><text:span text:style-name="T450">aguaretama, </text:span><text:span text:style-name="T503">em que é </text:span><text:span text:style-name="T450">apelante: MUNICÍPIO DE JAGUARETAMA, </text:span><text:span text:style-name="T503">sendo </text:span><text:span text:style-name="T450">apelado: ERIVAM FERREIRA BORGES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268">por </text:span><text:soft-page-break/><text:span text:style-name="T268">unanimidade, conheceu da Apelação, para neg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28">19</text:span><text:span text:style-name="T448">0</text:span><text:span text:style-name="T427">-APELAÇÃO/REMESSA NECESSÁRIA Nº 0218334-58.2020.8.06.0001 – </text:span><text:span text:style-name="T450">de </text:span><text:span text:style-name="T501">F</text:span><text:span text:style-name="T450">ortaleza, </text:span><text:span text:style-name="T503">em que é </text:span><text:span text:style-name="T450">apelante: ESTADO DO CEARÁ, remetente: JUIZ DE DIREITO DA 10ª VARA DA FAZENDA PÚBLICA DA COMARCA DE FORTALEZA, </text:span><text:span text:style-name="T503">sendo </text:span><text:span text:style-name="T450">apelada: ELENICE MENEZES NUNES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3">por unanimidade, conheceu da Remessa Necessária e da Apelação, para dar-lhes parcial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28">19</text:span><text:span text:style-name="T448">1</text:span><text:span text:style-name="T427">-APELAÇÃO/REMESSA NECESSÁRIA Nº 0051283-50.2020.8.06.0121 – </text:span><text:span text:style-name="T450">DE MASSAPÊ, remetente: JUIZ DE DIREITO DA 2ª VARA DA COMARCA DE MASSAPÊ, </text:span><text:span text:style-name="T503">sendo </text:span><text:span text:style-name="T450">apte/apdo: MARIA EDGLEUMA GOMES VASCONCELOS, apte/apdo: MUNICÍPIO DE SENADOR SÁ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3">por unanimidade, conheceu do Reexame e dos recursos de Apelação, para dar-lhes parcial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 </text:span><text:span text:style-name="T332">2.</text:span><text:span text:style-name="T439">19</text:span><text:span text:style-name="T448">2</text:span><text:span text:style-name="T427">-APELAÇÃO/</text:span><text:span text:style-name="T2">REMESSA NECESSÁRIA</text:span><text:span text:style-name="T427"> Nº 0050530-59.2021.8.06.0121 – </text:span><text:span text:style-name="T450">de </text:span><text:span text:style-name="T501">M</text:span><text:span text:style-name="T450">assapê, remetente: JUIZ DE DIREITO DA 2ª VARA DA COMARCA DE MASSAPÊ, </text:span><text:span text:style-name="T503">sendo </text:span><text:span text:style-name="T450">apte/apdo: DANIELE VASCONCELOS CORDEIRO, apte/apdo: MUNICÍPIO DE SENADOR SÁ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268">por unanimidade, conheceu do Reexame e dos recursos de Apelação, para dar-lhes parcial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39">19</text:span><text:span text:style-name="T448">3</text:span><text:span text:style-name="T427">-APELAÇÃO/</text:span><text:span text:style-name="T2">REMESSA NECESSÁRIA</text:span><text:span text:style-name="T427"> </text:span><text:span text:style-name="T442">N</text:span><text:span text:style-name="T427">º 0062085-07.2005.8.06.0001 –</text:span><text:span text:style-name="T450"> de </text:span><text:span text:style-name="T501">F</text:span><text:span text:style-name="T450">ortaleza, </text:span><text:span text:style-name="T503">em que é </text:span><text:span text:style-name="T450">apelante: MUNICÍPIO DE FORTALEZA, </text:span><text:span text:style-name="T503">sendo </text:span><text:span text:style-name="T450">apelado: INSTITUTO DE ESTUDOS, PESQUISAS E PROJETOS DA UECE - IEPRO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3">por unanimidade, conheceu da Apelação para negar-lhe provimento e conheceu da Remessa Necessária para dar-lhe parcial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337">194</text:span><text:span text:style-name="T427">-EMBARGOS DE DECLARAÇÃO CÍVEL Nº 0192893-22.2013.8.06.0001/50000 – </text:span><text:span text:style-name="T450">de </text:span><text:span text:style-name="T501">F</text:span><text:span text:style-name="T450">ortaleza, </text:span><text:span text:style-name="T503">em que é </text:span><text:span text:style-name="T450">embargante: DAYANE BARBOSA DA SILVA, </text:span><text:span text:style-name="T503">sendo e</text:span><text:span text:style-name="T450">mbargado: MUNICÍPIO DE FORTALEZA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3">por unanimidade, conheceu dos Embargos Declaratórios, para dar-lhes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337">195</text:span><text:span text:style-name="T427">-APELAÇÃO CÍVEL Nº 0005052-69.2015.8.06.0143 –</text:span><text:span text:style-name="T450"> de </text:span><text:span text:style-name="T501">P</text:span><text:span text:style-name="T450">edra </text:span><text:span text:style-name="T501">B</text:span><text:span text:style-name="T450">ranca, </text:span><text:span text:style-name="T503">em que é </text:span><text:span text:style-name="T450">apelante: MUNICÍPIO DE PEDRA BRANCA, </text:span><text:span text:style-name="T503">sendo </text:span><text:span text:style-name="T450">apelado: </text:span><text:soft-page-break/><text:span text:style-name="T450">MINISTÉRIO PÚBLICO DO ESTADO DO CEARÁ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72"> </text:span></text:span><text:span text:style-name="T3">"A Turma, por unanimidade, conheceu do recurso interposto, para neg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337">196</text:span><text:span text:style-name="T427">-APELAÇÃO CÍVEL Nº 0127343-07.2018.8.06.0001 – </text:span><text:span text:style-name="T450">de </text:span><text:span text:style-name="T504">F</text:span><text:span text:style-name="T450">ortaleza, </text:span><text:span text:style-name="T505">em que é </text:span><text:span text:style-name="T450">apelante: ESTADO DO CEARÁ, </text:span><text:span text:style-name="T505">sendo </text:span><text:span text:style-name="T450">apelado: MÁRCIO CLEUTON RAMOS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72"> </text:span></text:span><text:span text:style-name="T268">"A Turma, por unanimidade, conheceu do recurso interposto, para neg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 </text:span><text:span text:style-name="T332">2.</text:span><text:span text:style-name="T337">197</text:span><text:span text:style-name="T427">-APELAÇÃO CÍVEL Nº 0876491-82.2014.8.06.0001 – </text:span><text:span text:style-name="T450">de </text:span><text:span text:style-name="T501">F</text:span><text:span text:style-name="T450">ortaleza, </text:span><text:span text:style-name="T505">em que é </text:span><text:span text:style-name="T450">apelante: LÚCIA GALDINO RIBEIRO., </text:span><text:span text:style-name="T505">sendo </text:span><text:span text:style-name="T450">apelado: ESTADO DO CEARÁ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3">por unanimidade, conheceu do recurso de Apelação, para d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 </text:span><text:span text:style-name="T332">2.</text:span><text:span text:style-name="T337">198</text:span><text:span text:style-name="T427">-EMBARGOS DE DECLARAÇÃO CÍVEL Nº 0898771-47.2014.8.06.0001/50000 –</text:span><text:span text:style-name="T450"> de </text:span><text:span text:style-name="T501">F</text:span><text:span text:style-name="T450">ortaleza, </text:span><text:span text:style-name="T505">em que é </text:span><text:span text:style-name="T450">embargante: MUNICÍPIO DE FORTALEZA, </text:span><text:span text:style-name="T505">sendo </text:span><text:span text:style-name="T450">embargado: CICERO SILVA <text:s/></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72"> </text:span></text:span><text:span text:style-name="T3">"A Turma, por unanimidade, conheceu dos Embargos Declaratórios, para dar-lhes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 </text:span><text:span text:style-name="T332">2.</text:span><text:span text:style-name="T337">199</text:span><text:span text:style-name="T427">- APELAÇÃO CÍVEL Nº 0050241-63.2020.8.06.0121 – </text:span><text:span text:style-name="T450">de </text:span><text:span text:style-name="T501">M</text:span><text:span text:style-name="T450">assapê, </text:span><text:span text:style-name="T505">em que são </text:span><text:span text:style-name="T450">apte/apdo: ANA PAULA CUNHA, apte/apdo: MUNICÍPIO DE SENADOR SÁ. <text:s/></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72"> </text:span></text:span><text:span text:style-name="T3">"A Turma, por unanimidade, conheceu do Reexame e dos recursos de Apelação, para dar-lhes parcial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40">20</text:span><text:span text:style-name="T448">0</text:span><text:span text:style-name="T427">-AGRAVO DE INSTRUMENTO Nº 0628501-04.2022.8.06.0000 –</text:span><text:span text:style-name="T450"> de </text:span><text:span text:style-name="T501">A</text:span><text:span text:style-name="T450">quiraz, </text:span><text:span text:style-name="T505">em que é </text:span><text:span text:style-name="T450">agravante: RITELZA CABRAL DEMÉTRIO, </text:span><text:span text:style-name="T505">sendo </text:span><text:span text:style-name="T450">agravado: MINISTÉRIO PÚBLICO DO ESTADO DO CEARÁ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p</text:span></text:span><text:span text:style-name="T3">or unanimidade, conheceu do recurso, para neg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 </text:span><text:span text:style-name="T332">2.</text:span><text:span text:style-name="T440">20</text:span><text:span text:style-name="T448">1</text:span><text:span text:style-name="T427">-APELAÇÃO CÍVEL Nº 0050802-12.2021.8.06.0167 – </text:span><text:span text:style-name="T450">de </text:span><text:span text:style-name="T501">S</text:span><text:span text:style-name="T450">obral, </text:span><text:span text:style-name="T505">em que é </text:span><text:span text:style-name="T450">apelante: ANT</text:span><text:span text:style-name="T521">Ô</text:span><text:span text:style-name="T450">NIO CARLOS FERREIRA QUEIROZ, </text:span><text:span text:style-name="T505">sendo </text:span><text:span text:style-name="T450">apelado: ESTADO DO CEARÁ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3">por unanimidade, conheceu da Apelação, para negar-lhe provimento, nos termos do voto da Relatoria".</text:span><text:span text:style-name="T177">Participaram do julgamento os </text:span><text:soft-page-break/><text:span text:style-name="T177">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155">2.20</text:span><text:span text:style-name="T156">2</text:span><text:span text:style-name="T155">-</text:span><text:span text:style-name="T163">APELAÇÃO/</text:span><text:span text:style-name="T237">REMESSA NECESSÁRIA</text:span><text:span text:style-name="T163"> </text:span><text:span text:style-name="T164">N</text:span><text:span text:style-name="T163">º </text:span><text:span text:style-name="T155">0052557-79.2021.8.06.0035</text:span><text:span text:style-name="T179"> - de Aracati, em que é apelante: MUNICÍPIO DE ARACATI, Remetente: JUIZ DE DIREITO DA 1ª VARA CÍVEL DA COMARCA DE ARACATI, sendo apelada: RAIMUNDA LÚCIA MOREIRA VIRGÍNIO</text:span><text:span text:style-name="T450">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72"> </text:span></text:span><text:span text:style-name="T3">"A Turma, por unanimidade, conheceu do recurso de Apelação, para negar-lhe provimento, e em conheceu da Remessa Necessária, para dar-lhe parcial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32">2.</text:span><text:span text:style-name="T440">20</text:span><text:span text:style-name="T448">3</text:span><text:span text:style-name="T427">-APELAÇÃO CÍVEL Nº 0052158-50.2021.8.06.0035 –</text:span><text:span text:style-name="T450"> de </text:span><text:span text:style-name="T506">A</text:span><text:span text:style-name="T450">racati, </text:span><text:span text:style-name="T505">em que é </text:span><text:span text:style-name="T450">apelante: MUNICÍPIO DE ARACATI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72"> </text:span></text:span><text:span text:style-name="T3">"A Turma, por unanimidade, conheceu da Apelação Cível, para d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06">2.</text:span><text:span text:style-name="T302">2</text:span><text:span text:style-name="T324">04</text:span><text:span text:style-name="T294">-APELAÇÃO CÍVEL </text:span><text:span text:style-name="T317">Nº 0236829-53.2020.8.06.0001 -</text:span><text:span text:style-name="T408"> de</text:span><text:span text:style-name="T344"> </text:span><text:span text:style-name="T352">F</text:span><text:span text:style-name="T344">ortaleza, </text:span><text:span text:style-name="T409">em que é </text:span><text:span text:style-name="T344">apelante: FRANCISCO MAUREMBERG ESTEVÃO GOMES, </text:span><text:span text:style-name="T409">sendo </text:span><text:span text:style-name="T344">apelado: ESTADO DO CEARÁ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75"> </text:span></text:span><text:span text:style-name="T3">"A Turma, por unanimidade, conheceu do recurso de Apelação, para d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06">2.</text:span><text:span text:style-name="T302">2</text:span><text:span text:style-name="T324">05</text:span><text:span text:style-name="T294">-APELAÇÃO CÍVEL </text:span><text:span text:style-name="T317">Nº 0200972-72.2022.8.06.0001 - </text:span><text:span text:style-name="T408">de </text:span><text:span text:style-name="T344"><text:s/></text:span><text:span text:style-name="T352">F</text:span><text:span text:style-name="T344">ortaleza, </text:span><text:span text:style-name="T409">em que é </text:span><text:span text:style-name="T344">apelante: ESTADO DO CEARÁ, </text:span><text:span text:style-name="T409">sendo </text:span><text:span text:style-name="T344">apelado: RIVELINO BARBOSA DE SOUSA JÚNIOR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text:span><text:span text:style-name="Fonte_20_parág._20_padrão"><text:span text:style-name="T110">Após </text:span></text:span><text:span text:style-name="Fonte_20_parág._20_padrão"><text:span text:style-name="T111">a dispensa da leitura</text:span></text:span><text:span text:style-name="Fonte_20_parág._20_padrão"><text:span text:style-name="T110"> </text:span></text:span><text:span text:style-name="Fonte_20_parág._20_padrão"><text:span text:style-name="T111">d</text:span></text:span><text:span text:style-name="Fonte_20_parág._20_padrão"><text:span text:style-name="T110">o Relatório fez uso da palavra, por quinze (15) minutos, para sustentação oral, </text:span></text:span><text:span text:style-name="Fonte_20_parág._20_padrão"><text:span text:style-name="T111">a</text:span></text:span><text:span text:style-name="Fonte_20_parág._20_padrão"><text:span text:style-name="T110"> advogad</text:span></text:span><text:span text:style-name="Fonte_20_parág._20_padrão"><text:span text:style-name="T111">a</text:span></text:span><text:span text:style-name="Fonte_20_parág._20_padrão"><text:span text:style-name="T110"> d</text:span></text:span><text:span text:style-name="Fonte_20_parág._20_padrão"><text:span text:style-name="T116">o</text:span></text:span><text:span text:style-name="Fonte_20_parág._20_padrão"><text:span text:style-name="T110"> </text:span></text:span><text:span text:style-name="Fonte_20_parág._20_padrão"><text:span text:style-name="T112">A</text:span></text:span><text:span text:style-name="Fonte_20_parág._20_padrão"><text:span text:style-name="T111">pela</text:span></text:span><text:span text:style-name="Fonte_20_parág._20_padrão"><text:span text:style-name="T116">do</text:span></text:span><text:span text:style-name="Fonte_20_parág._20_padrão"><text:span text:style-name="T110">, Dr</text:span></text:span><text:span text:style-name="Fonte_20_parág._20_padrão"><text:span text:style-name="T111">a</text:span></text:span><text:span text:style-name="Fonte_20_parág._20_padrão"><text:span text:style-name="T110">. </text:span></text:span><text:span text:style-name="Fonte_20_parág._20_padrão"><text:span text:style-name="T116">Sâmella Rodrigues</text:span></text:span><text:span text:style-name="Fonte_20_parág._20_padrão"><text:span text:style-name="T110">, OAB/</text:span></text:span><text:span text:style-name="Fonte_20_parág._20_padrão"><text:span text:style-name="T116">CE</text:span></text:span><text:span text:style-name="Fonte_20_parág._20_padrão"><text:span text:style-name="T111">:</text:span></text:span><text:span text:style-name="Fonte_20_parág._20_padrão"><text:span text:style-name="T110"> </text:span></text:span><text:span text:style-name="Fonte_20_parág._20_padrão"><text:span text:style-name="T116">4</text:span></text:span><text:span text:style-name="Fonte_20_parág._20_padrão"><text:span text:style-name="T111">7.</text:span></text:span><text:span text:style-name="Fonte_20_parág._20_padrão"><text:span text:style-name="T116">849</text:span></text:span><text:span text:style-name="Fonte_20_parág._20_padrão"><text:span text:style-name="T110">. </text:span></text:span><text:span text:style-name="Fonte_20_parág._20_padrão"><text:span text:style-name="T113">Concluída a manifestaç</text:span></text:span><text:span text:style-name="Fonte_20_parág._20_padrão"><text:span text:style-name="T114">ão</text:span></text:span><text:span text:style-name="Fonte_20_parág._20_padrão"><text:span text:style-name="T113"> d</text:span></text:span><text:span text:style-name="Fonte_20_parág._20_padrão"><text:span text:style-name="T111">a</text:span></text:span><text:span text:style-name="Fonte_20_parág._20_padrão"><text:span text:style-name="T113"> advogad</text:span></text:span><text:span text:style-name="Fonte_20_parág._20_padrão"><text:span text:style-name="T111">a</text:span></text:span><text:span text:style-name="Fonte_20_parág._20_padrão"><text:span text:style-name="T113">, </text:span></text:span><text:span text:style-name="Fonte_20_parág._20_padrão"><text:span text:style-name="T115">a</text:span></text:span><text:span text:style-name="Fonte_20_parág._20_padrão"><text:span text:style-name="T110"> Presidente da Câmara, Desembargador</text:span></text:span><text:span text:style-name="Fonte_20_parág._20_padrão"><text:span text:style-name="T115">a</text:span></text:span><text:span text:style-name="Fonte_20_parág._20_padrão"><text:span text:style-name="T110"> </text:span></text:span><text:span text:style-name="Fonte_20_parág._20_padrão"><text:span text:style-name="T115">Maria Iraneide Moura Silva</text:span></text:span><text:span text:style-name="Fonte_20_parág._20_padrão"><text:span text:style-name="T110">, voltou a palavra </text:span></text:span><text:span text:style-name="Fonte_20_parág._20_padrão"><text:span text:style-name="T116">ao</text:span></text:span><text:span text:style-name="Fonte_20_parág._20_padrão"><text:span text:style-name="T110"> eminente Relator que apresentou seu voto. </text:span></text:span><text:span text:style-name="T151">Síntese do julgamento:</text:span><text:span text:style-name="T3">"A Turma, por unanimidade, conheceu do recurso de Apelação, para neg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text:span><text:span text:style-name="T306">2.</text:span><text:span text:style-name="T324">206</text:span><text:span text:style-name="T294">-APELAÇÃO CÍVEL </text:span><text:span text:style-name="T317">Nº 0200192-21.2022.8.06.0038 </text:span><text:span text:style-name="T294"><text:s/>-</text:span><text:span text:style-name="T344"> de </text:span><text:span text:style-name="T352">A</text:span><text:span text:style-name="T344">raripe, </text:span><text:span text:style-name="T409">em que é </text:span><text:span text:style-name="T344">apelante: MUNICÍPIO DE ARARIPE, </text:span><text:span text:style-name="T409">sendo </text:span><text:span text:style-name="T344">apelado: LUAN BORGES FEITOSA </text:span><text:span text:style-name="T177">- </text:span><text:span text:style-name="T151">Relator: </text:span><text:span text:style-name="T152">O</text:span><text:span text:style-name="T151"> Excelentíssim</text:span><text:span text:style-name="T152">o</text:span><text:span text:style-name="T151"> Senhor Desembargador </text:span><text:span text:style-name="T154">RAIMUNDO NONATO SILVA SANTOS </text:span><text:span text:style-name="T151">– Síntese do julgamento:</text:span><text:span text:style-name="Fonte_20_parág._20_padrão"><text:span text:style-name="T248">"A Turma, </text:span></text:span><text:span text:style-name="T3">por unanimidade, conheceu da Apelação, para negar-lhe provimento, nos termos do voto da Relatoria".</text:span><text:span text:style-name="T177">Participaram do julgamento os Excelentíssimos Senhores Desembargadores </text:span><text:span text:style-name="T178">Raimundo Nonato Silva Santos</text:span><text:span text:style-name="T177"> – Relator, Tereze Neumann Duarte Chaves </text:span><text:span text:style-name="T178">e </text:span><text:span text:style-name="T177">Maria Iraneide Moura Silva. </text:span><text:span text:style-name="T332">2.</text:span><text:span text:style-name="T428">2</text:span><text:span text:style-name="T448">07</text:span><text:span text:style-name="T427">-AGRAVO INTERNO CÍVEL Nº 0001293-54.2018.8.06.0091/50000 – </text:span><text:span text:style-name="T450">de </text:span><text:span text:style-name="T506">I</text:span><text:span text:style-name="T450">guatu, </text:span><text:span text:style-name="T505">em que é </text:span><text:span text:style-name="T450">agravante: DEFENSORIA PÚBLICA DO ESTADO DO CEARÁ, </text:span><text:span text:style-name="T505">sendo </text:span><text:span text:style-name="T450">agravado: ESTADO DO CEARÁ. <text:s/></text:span><text:span text:style-name="T157">- </text:span><text:span text:style-name="T150">Relatora: A Excelentíssima Senhora Desembargadora TEREZE NEUMANN DUARTE CHAVES – Síntese do julgamento:</text:span><text:span text:style-name="T247">"A Turma, por </text:span><text:span text:style-name="T3">unanimidade, conheceu do Agravo Interno para desprovê-</text:span><text:soft-page-break/><text:span text:style-name="T3">lo,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2">2.</text:span><text:span text:style-name="T302">2</text:span><text:span text:style-name="T324">08</text:span><text:span text:style-name="T294">-APELAÇÃO CÍVEL </text:span><text:span text:style-name="T317">Nº 0223468-32.2021.8.06.0001 – </text:span><text:span text:style-name="T408">de </text:span><text:span text:style-name="T352">F</text:span><text:span text:style-name="T344">ortaleza, </text:span><text:span text:style-name="T409">em que é </text:span><text:span text:style-name="T344">apelante: ARAÚJO E SIQUEIRA COLCHOARIA LTDA, </text:span><text:span text:style-name="T409">sendo </text:span><text:span text:style-name="T344">apelado: ESTADO DO CEARÁ </text:span><text:span text:style-name="T157">- </text:span><text:span text:style-name="T150">Relatora: A Excelentíssima Senhora Desembargadora TEREZE NEUMANN DUARTE CHAVES – Síntese do julgamento:</text:span><text:span text:style-name="T273"> </text:span><text:span text:style-name="T3">"A Turma, por unanimidade, conheceu do recurso de Apelação, para provê-lo em parte,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2">2.</text:span><text:span text:style-name="T428">2</text:span><text:span text:style-name="T448">09</text:span><text:span text:style-name="T427">-EMBARGOS DE DECLARAÇÃO CÍVEL Nº 0009897-85.2018.8.06.0064/50000 – </text:span><text:span text:style-name="T450">de </text:span><text:span text:style-name="T506">C</text:span><text:span text:style-name="T450">aucaia, </text:span><text:span text:style-name="T505">em que é </text:span><text:span text:style-name="T450">embargante: ESTADO DO CEARÁ, </text:span><text:span text:style-name="T505">sendo </text:span><text:span text:style-name="T450">embargado: ANDREWS JOS</text:span><text:span text:style-name="T522">É</text:span><text:span text:style-name="T450"> DE OLIVEIRA DIAS </text:span><text:span text:style-name="T157">- </text:span><text:span text:style-name="T150">Relatora: A Excelentíssima Senhora Desembargadora TEREZE NEUMANN DUARTE CHAVES – Síntese do julgamento:</text:span><text:span text:style-name="T247">"A Turma, </text:span><text:span text:style-name="T3">por unanimidade, conheceu dos Embargos de Declaração, para rejeitá-los,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443">2.21</text:span><text:span text:style-name="T449">0</text:span><text:span text:style-name="T427">-EMBARGOS DE DECLARAÇÃO CÍVEL Nº 0150632-32.2019.8.06.0001/50001 – </text:span><text:span text:style-name="T450">de </text:span><text:span text:style-name="T506">F</text:span><text:span text:style-name="T450">ortaleza, </text:span><text:span text:style-name="T505">em que é </text:span><text:span text:style-name="T450">embargante: STOCK COMÉRCIO DE EQUIPAMENTOS INDUSTRIAIS E DE SEGURANÇA LTDA, </text:span><text:span text:style-name="T505">sendo </text:span><text:span text:style-name="T450">embargado: ESTADO DO CEARÁ </text:span><text:span text:style-name="T157">- </text:span><text:span text:style-name="T150">Relatora: A Excelentíssima Senhora Desembargadora TEREZE NEUMANN DUARTE CHAVES – Síntese do julgamento:</text:span><text:span text:style-name="T247">"A Turma, </text:span><text:span text:style-name="T3">por unanimidade, conheceu dos Embargos de Declaração, para acolhê-los, nos termos do voto da Relatoria"</text:span><text:span text:style-name="T6">.</text:span><text:span text:style-name="T175">Participaram do julgamento os Excelentíssimos Senhores Desembargadores Tereze Neumann Duarte Chaves – Relatora, Maria Iraneide Moura Silva </text:span><text:span text:style-name="T176">e Francisco Gladyson Pontes.</text:span><text:span text:style-name="T443">2.21</text:span><text:span text:style-name="T449">1</text:span><text:span text:style-name="T427">-APELAÇÃO CÍVEL Nº 0209176-76.2020.8.06.0001 –</text:span><text:span text:style-name="T450"> </text:span><text:span text:style-name="T506">d</text:span><text:span text:style-name="T450">e </text:span><text:span text:style-name="T506">F</text:span><text:span text:style-name="T450">ortaleza, </text:span><text:span text:style-name="T505">em que é </text:span><text:span text:style-name="T450">apelante: PAULO TRIGUEIRO DA SILVA, </text:span><text:span text:style-name="T505">sendo </text:span><text:span text:style-name="T450">apelado: ESTADO DO CEARÁ. <text:s/></text:span><text:span text:style-name="T157">- </text:span><text:span text:style-name="T150">Relatora: A Excelentíssima Senhora Desembargadora TEREZE NEUMANN DUARTE CHAVES – Síntese do julgamento:</text:span><text:span text:style-name="T247">"A Turma, </text:span><text:span text:style-name="T3">por unanimidade, conheceu da Apelação Cível, para dar-lhe parcial provimento,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443">2.21</text:span><text:span text:style-name="T449">2</text:span><text:span text:style-name="T427">-APELAÇÃO CÍVEL Nº 0009864-42.2018.8.06.0114 – </text:span><text:span text:style-name="T450">de </text:span><text:span text:style-name="T506">L</text:span><text:span text:style-name="T450">avras da </text:span><text:span text:style-name="T506">M</text:span><text:span text:style-name="T450">angabeira, </text:span><text:span text:style-name="T505">em que é </text:span><text:span text:style-name="T450">apelante: DEPARTAMENTO ESTADUAL DE TRÂNSITO – DETRAN/CE, </text:span><text:span text:style-name="T505">sendo </text:span><text:span text:style-name="T450">apelada: MARGARIDA MARIA DE OLIVEIRA LIMA PEDROSA </text:span><text:span text:style-name="T157">- </text:span><text:span text:style-name="T150">Relatora: A Excelentíssima Senhora Desembargadora TEREZE NEUMANN DUARTE CHAVES – Síntese do julgamento:</text:span><text:span text:style-name="T247">"A Turma, </text:span><text:span text:style-name="T3">por unanimidade, conheceu da Apelação Cível, para desprovê-la, nos termos do voto da Relatoria".</text:span><text:span text:style-name="T175">Participaram do julgamento os Excelentíssimos Senhores Desembargadores Tereze Neumann Duarte Chaves – Relatora, Maria Iraneide Moura Silva </text:span><text:span text:style-name="T176">e Francisco Gladyson Pontes. </text:span><text:span text:style-name="T443">2.21</text:span><text:span text:style-name="T449">3</text:span><text:span text:style-name="T427">-AGRAVO DE INSTRUMENTO Nº 0628040-32.2022.8.06.0000 – </text:span><text:span text:style-name="T450">de </text:span><text:span text:style-name="T506">C</text:span><text:span text:style-name="T450">aucaia, </text:span><text:span text:style-name="T505">em que é </text:span><text:span text:style-name="T450">agravante: ESTADO DO CEARÁ, </text:span><text:span text:style-name="T505">sendo </text:span><text:span text:style-name="T450">agravado: JUAN KAIRO DA SILVA GADELHA </text:span><text:span text:style-name="T157">- </text:span><text:span text:style-name="T150">Relatora: A Excelentíssima Senhora Desembargadora TEREZE NEUMANN DUARTE CHAVES – Síntese do julgamento:</text:span><text:span text:style-name="T3">"A Turma, por unanimidade, conheceu do Agravo de Instrumento, para negar-lhe provimento, nos termos do voto da Relatoria".</text:span><text:span text:style-name="T175">Participaram do julgamento os Excelentíssimos Senhores Desembargadores Tereze Neumann Duarte Chaves – Relatora, Maria Iraneide Moura Silva </text:span><text:span text:style-name="T176">e Francisco </text:span><text:soft-page-break/><text:span text:style-name="T176">Gladyson Pontes.</text:span><text:span text:style-name="T330">2.</text:span><text:span text:style-name="T298">2</text:span><text:span text:style-name="T325">14</text:span><text:span text:style-name="T294">-EMBARGOS DE DECLARAÇÃO CÍVEL </text:span><text:span text:style-name="T317">Nº 0911931-42.2014.8.06.0001/50000 - </text:span><text:span text:style-name="T408">de </text:span><text:span text:style-name="T352">F</text:span><text:span text:style-name="T344">ortaleza, </text:span><text:span text:style-name="T409">em que é </text:span><text:span text:style-name="T344">embargante: MUNICÍPIO DE FORTALEZA, </text:span><text:span text:style-name="T409">sendo </text:span><text:span text:style-name="T344">embargada: R. R. C. R. P. J. L. R. </text:span><text:span text:style-name="T157">- </text:span><text:span text:style-name="T150">Relatora: A Excelentíssima Senhora Desembargadora TEREZE NEUMANN DUARTE CHAVES – Síntese do julgamento:</text:span><text:span text:style-name="T247">"A Turma, </text:span><text:span text:style-name="T3">por unanimidade, conheceu dos Embargos Declaratórios, para rejeitá-los,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298">2</text:span><text:span text:style-name="T325">15</text:span><text:span text:style-name="T294">-APELAÇÃO CÍVEL </text:span><text:span text:style-name="T318">Nº 0108208-92.2007.8.06.0001- </text:span><text:span text:style-name="T410">de </text:span><text:span text:style-name="T352">F</text:span><text:span text:style-name="T344">ortaleza, </text:span><text:span text:style-name="T409">em que são </text:span><text:span text:style-name="T344">apelante</text:span><text:span text:style-name="T409">s</text:span><text:span text:style-name="T344">: CARLOS ROBERTO CIDRÃO MORAIS </text:span><text:span text:style-name="T411">E</text:span><text:span text:style-name="T409"> </text:span><text:span text:style-name="T344">ESPÓLIO DE VICENTE DE PAULO CAMPOS FERREIRA, </text:span><text:span text:style-name="T409">sendo </text:span><text:span text:style-name="T344">apelado</text:span><text:span text:style-name="T409">s</text:span><text:span text:style-name="T344">: MUNICÍPIO DE FORTALEZA </text:span><text:span text:style-name="T411">E</text:span><text:span text:style-name="T344"> INSTITUTO DR. JOSÉ FROTA – IJF</text:span><text:span text:style-name="T415"> </text:span><text:span text:style-name="T157">- </text:span><text:span text:style-name="T150">Relatora: A Excelentíssima Senhora Desembargadora TEREZE NEUMANN DUARTE CHAVES – Síntese do julgamento:</text:span><text:span text:style-name="T247">"A Turma, </text:span><text:span text:style-name="T3">por unanimidade, conheceu do recurso de Apelação, para provê-lo,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302">2</text:span><text:span text:style-name="T325">16</text:span><text:span text:style-name="T294">-APELAÇÃO/REMESSA NECESSÁRIA </text:span><text:span text:style-name="T318">Nº 0196591-26.2019.8.06.0001 - </text:span><text:span text:style-name="T410">de</text:span><text:span text:style-name="T344"> </text:span><text:span text:style-name="T352">F</text:span><text:span text:style-name="T344">ortaleza, </text:span><text:span text:style-name="T409">em que é </text:span><text:span text:style-name="T344">apelante: ESTADO DO CEARÁ, </text:span><text:span text:style-name="T409">sendo </text:span><text:span text:style-name="T344">apelad</text:span><text:span text:style-name="T412">a</text:span><text:span text:style-name="T344">: LEMOS TECNOLOGIA DA INFORMAÇÃO LTDA </text:span><text:span text:style-name="T157">- </text:span><text:span text:style-name="T150">Relatora: A Excelentíssima Senhora Desembargadora TEREZE NEUMANN DUARTE CHAVES – Síntese do julgamento:</text:span><text:span text:style-name="T273"> </text:span><text:span text:style-name="T3">"A Turma, por unanimidade, conheceu da Remessa Necessária e da Apelação Cível, para desprovê-las,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302">2</text:span><text:span text:style-name="T325">17</text:span><text:span text:style-name="T294">-APELAÇÃO CÍVEL </text:span><text:span text:style-name="T318">Nº 0001070-46.2005.8.06.0095 - </text:span><text:span text:style-name="T344">de </text:span><text:span text:style-name="T352">I</text:span><text:span text:style-name="T344">pu, </text:span><text:span text:style-name="T409">em que são </text:span><text:span text:style-name="T344">apelante</text:span><text:span text:style-name="T409">s</text:span><text:span text:style-name="T344">: FRANCISCO HÉLIO GOMES FREIRE E CIA LTDA </text:span><text:span text:style-name="T413">E</text:span><text:span text:style-name="T409"> </text:span><text:span text:style-name="T344">FRANCISCO HÉLIO GOMES FREIRE, </text:span><text:span text:style-name="T409">sendo </text:span><text:span text:style-name="T344">apelado: ESTADO DO CEARÁ </text:span><text:span text:style-name="T157">- </text:span><text:span text:style-name="T150">Relatora: A Excelentíssima Senhora Desembargadora TEREZE NEUMANN DUARTE CHAVES – Síntese do julgamento:</text:span><text:span text:style-name="T273"> </text:span><text:span text:style-name="T3">"A Turma, por unanimidade, conheceu da Apelação Cível para desprovê-la,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299">2</text:span><text:span text:style-name="T325">18</text:span><text:span text:style-name="T294">-MANDADO DE SEGURANÇA CÍVEL </text:span><text:span text:style-name="T318">Nº 0638536-91.2020.8.06.0000, </text:span><text:span text:style-name="T409">em que é</text:span><text:span text:style-name="T319"> </text:span><text:span text:style-name="T344">impetrante: MARCELO DIEGO SOUSA DA CÂMARA, </text:span><text:span text:style-name="T409">sendo </text:span><text:span text:style-name="T344">impetrado: COMANDANTE-GERAL DA POLÍCIA MILITAR DO ESTADO DO CEARÁ </text:span><text:span text:style-name="T157">- </text:span><text:span text:style-name="T150">Relatora: A Excelentíssima Senhora Desembargadora TEREZE NEUMANN DUARTE CHAVES – Síntese do julgamento:</text:span><text:span text:style-name="T247">"A Turm</text:span><text:span text:style-name="T3">a, por unanimidade, conheceu do Mandado de Segurança, para denegar a segurança requestada, nos termos do voto da Relatoria".</text:span><text:span text:style-name="T175">Participaram do julgamento os Excelentíssimos Senhores Desembargadores Tereze Neumann Duarte Chaves – Relatora, Maria Iraneide Moura Silva </text:span><text:span text:style-name="T176">e Francisco Gladyson Pontes. </text:span><text:span text:style-name="T330">2.</text:span><text:span text:style-name="T302">2</text:span><text:span text:style-name="T325">19</text:span><text:span text:style-name="T294">-MANDADO DE SEGURANÇA CÍVEL </text:span><text:span text:style-name="T301">Nº</text:span><text:span text:style-name="T294"> 0628956-03.2021.8.06.0000, </text:span><text:span text:style-name="T409">em que é </text:span><text:span text:style-name="T344">impetrante: EDUARDO ARAÚJO DA CRUZ, </text:span><text:span text:style-name="T409">sendo </text:span><text:span text:style-name="T344">impetrado: COMANDANTE-GERAL DA POLÍCIA MILITAR DO ESTADO DO CEARÁ </text:span><text:span text:style-name="T157">- </text:span><text:span text:style-name="T150">Relatora: A Excelentíssima Senhora Desembargadora TEREZE NEUMANN DUARTE CHAVES – Síntese do julgamento:</text:span><text:span text:style-name="T247">"A Turm</text:span><text:span text:style-name="T269">a, por unanimidade, conheceu do Mandado de Segurança, para denegar a segurança requestada,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298">2</text:span><text:span text:style-name="T302">2</text:span><text:span text:style-name="T325">0</text:span><text:span text:style-name="T294">-APELAÇÃO </text:span><text:soft-page-break/><text:span text:style-name="T294">CÍVEL </text:span><text:span text:style-name="T301">Nº 0012002-38.2013.8.06.0055 </text:span><text:span text:style-name="T294">-</text:span><text:span text:style-name="T344"> de </text:span><text:span text:style-name="T352">C</text:span><text:span text:style-name="T344">anindé, </text:span><text:span text:style-name="T353">sendo </text:span><text:span text:style-name="T344">apte/apdo: RAIMUNDA ARRUDA DOS SANTOS, apte/apdo:RAIMUNDO GEOVANE MENDONÇA VIEIRA, </text:span><text:span text:style-name="T414">a</text:span><text:span text:style-name="T344">pte/apdo:RAIMUNDO MOURA MUNIZ, apte/apdo: ANT</text:span><text:span text:style-name="T351">Ô</text:span><text:span text:style-name="T344">NIA CRUZ SOUSA, apte/apdo: ZENILDA FREITAS ROCHA, apte/apdo:MUNICÍPIO DE CANINDÉ </text:span><text:span text:style-name="T157">- </text:span><text:span text:style-name="T150">Relatora: A Excelentíssima Senhora Desembargadora TEREZE NEUMANN DUARTE CHAVES – Síntese do julgamento:</text:span><text:span text:style-name="T3">"A Turma, por unanimidade, conheceu dos recursos de Apelação, para dar parcial provimento ao Apelo dos demandantes e desprover o Apelo do Município,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298">2</text:span><text:span text:style-name="T299">2</text:span><text:span text:style-name="T325">1</text:span><text:span text:style-name="T294">-AGRAVO INTERNO CÍVEL </text:span><text:span text:style-name="T301">Nº 0621968-29.2022.8.06.0000/50000 - </text:span><text:span text:style-name="T294"><text:s/></text:span><text:span text:style-name="T344">de </text:span><text:span text:style-name="T352">A</text:span><text:span text:style-name="T344">racati, </text:span><text:span text:style-name="T353">em que é </text:span><text:span text:style-name="T344">agravante: MUNICÍPIO DE ARACATI, </text:span><text:span text:style-name="T353">sendo </text:span><text:span text:style-name="T344">agravado: ESPÓLIO DE FRANCISCO DA COSTA RIBEIRO</text:span><text:span text:style-name="T415"> </text:span><text:span text:style-name="T157">- </text:span><text:span text:style-name="T150">Relatora: A Excelentíssima Senhora Desembargadora TEREZE NEUMANN DUARTE CHAVES – Síntese do julgamento:</text:span><text:span text:style-name="T247">"A Turma, </text:span><text:span text:style-name="T3">por unanimidade, conheceu do recurso, para desprovê-lo,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298">2</text:span><text:span text:style-name="T299">2</text:span><text:span text:style-name="T325">2</text:span><text:span text:style-name="T294">-APELAÇÃO CÍVEL </text:span><text:span text:style-name="T301">Nº 0020135-65.2019.8.06.0150 - </text:span><text:span text:style-name="T344">de </text:span><text:span text:style-name="T352">T</text:span><text:span text:style-name="T344">auá, </text:span><text:span text:style-name="T353">em que é </text:span><text:span text:style-name="T344">apelante: MUNICÍPIO DE QUITERIANÓPOLIS, </text:span><text:span text:style-name="T353">sendo </text:span><text:span text:style-name="T344">apelada: FRANCISCA GENILDA DE SOUZA LIMA </text:span><text:span text:style-name="T157">- </text:span><text:span text:style-name="T150">Relatora: A Excelentíssima Senhora Desembargadora TEREZE NEUMANN DUARTE CHAVES – Síntese do julgamento:</text:span><text:span text:style-name="T273"> </text:span><text:span text:style-name="T3">"A Turma, por unanimidade, conheceu da Apelação Cível, afastou as preliminares suscitadas, para desprovê-la,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298">2</text:span><text:span text:style-name="T300">2</text:span><text:span text:style-name="T325">3</text:span><text:span text:style-name="T302">-</text:span><text:span text:style-name="T294">APELAÇÃO/REMESSA NECESSÁRIA </text:span><text:span text:style-name="T301">Nº <text:s/>0051254-73.2021.8.06.0053 </text:span><text:span text:style-name="T294">- </text:span><text:span text:style-name="T344">de </text:span><text:span text:style-name="T352">C</text:span><text:span text:style-name="T344">amocim, </text:span><text:span text:style-name="T353">em que é </text:span><text:span text:style-name="T344">apelante: MUNICÍPIO DE CAMOCIM, remetente: JUIZ DE DIREITO DA 2ª VARA DA COMARCA DE CAMOCIM, </text:span><text:span text:style-name="T353">sendo </text:span><text:span text:style-name="T344">apelada: WERÔNICA CARLOS FEITOSA </text:span><text:span text:style-name="T157">- </text:span><text:span text:style-name="T150">Relatora: A Excelentíssima Senhora Desembargadora TEREZE NEUMANN DUARTE CHAVES – Síntese do julgamento:</text:span><text:span text:style-name="T247">"A T</text:span><text:span text:style-name="T3">urma, por unanimidade, conheceu da Remessa Necessária e do recurso de Apelação Cível, para prover parcialmente a Remessa Necessária e desprover o Apelo,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298">2</text:span><text:span text:style-name="T325">24</text:span><text:span text:style-name="T294">-APELAÇÃO CÍVEL </text:span><text:span text:style-name="T303">Nº 0053421-12.2021.8.06.0167 -</text:span><text:span text:style-name="T344"> de </text:span><text:span text:style-name="T352">S</text:span><text:span text:style-name="T344">obral, </text:span><text:span text:style-name="T353">em que é </text:span><text:span text:style-name="T344">apelante: MUNICÍPIO DE SOBRAL, </text:span><text:span text:style-name="T353">sendo </text:span><text:span text:style-name="T344">apelada: MARIA GORETE VASCONCELOS CASTRO </text:span><text:span text:style-name="T157">- </text:span><text:span text:style-name="T150">Relatora: A Excelentíssima Senhora Desembargadora TEREZE NEUMANN DUARTE CHAVES – Síntese do julgamento:</text:span><text:span text:style-name="T247">"A Turma, </text:span><text:span text:style-name="T3">por unanimidade, conheceu da Apelação Cível para desprovê-la,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298">2</text:span><text:span text:style-name="T325">25</text:span><text:span text:style-name="T294">-APELAÇÃO CÍVEL </text:span><text:span text:style-name="T303">Nº 0050640-36.2021.8.06.0096 </text:span><text:span text:style-name="T294"><text:s/>- </text:span><text:span text:style-name="T344">de </text:span><text:span text:style-name="T354">I</text:span><text:span text:style-name="T344">pueiras, </text:span><text:span text:style-name="T353">em que é </text:span><text:span text:style-name="T344">apelante: MUNICÍPIO DE IPUEIRAS, </text:span><text:span text:style-name="T353">sendo </text:span><text:span text:style-name="T344">apelado: BENEDITO JOSÉ DE OLIVEIRA </text:span><text:span text:style-name="T157">- </text:span><text:span text:style-name="T150">Relatora: A Excelentíssima Senhora Desembargadora TEREZE NEUMANN DUARTE CHAVES – Síntese do julgamento:</text:span><text:span text:style-name="T247">"A Turma, por </text:span><text:span text:style-name="T3">unanimidade, conheceu da Apelação Cível, para desprovê-la, nos termos do voto da Relatoria".</text:span><text:span text:style-name="T175">Participaram do julgamento os Excelentíssimos Senhores Desembargadores Tereze Neumann Duarte Chaves – Relatora, Maria Iraneide Moura </text:span><text:soft-page-break/><text:span text:style-name="T175">Silva </text:span><text:span text:style-name="T176">e Francisco Gladyson Pontes.</text:span><text:span text:style-name="T338">2.</text:span><text:span text:style-name="T339">2</text:span><text:span text:style-name="T528">26</text:span><text:span text:style-name="T294">-AGRAVO DE INSTRUMENTO </text:span><text:span text:style-name="T303">Nº 0633149-61.2021.8.06.0000 </text:span><text:span text:style-name="T294">- </text:span><text:span text:style-name="T344">de </text:span><text:span text:style-name="T354">M</text:span><text:span text:style-name="T344">orada </text:span><text:span text:style-name="T354">N</text:span><text:span text:style-name="T344">ova, </text:span><text:span text:style-name="T353">em que é </text:span><text:span text:style-name="T344">agravante: JOSÉ VANDERLEY NOGUEIRA, </text:span><text:span text:style-name="T353">sendo </text:span><text:span text:style-name="T344">agravado: MINISTÉRIO PÚBLICO DO ESTADO DO CEARÁ </text:span><text:span text:style-name="T157">- </text:span><text:span text:style-name="T150">Relatora: A Excelentíssima Senhora Desembargadora TEREZE NEUMANN DUARTE CHAVES – Síntese do julgamento:</text:span><text:span text:style-name="T247">"A Turma, por unan</text:span><text:span text:style-name="T3">imidade, conheceu do Agravo de Instrumento, para desprovê-lo,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298">2</text:span><text:span text:style-name="T325">27</text:span><text:span text:style-name="T294">-APELAÇÃO CÍVEL </text:span><text:span text:style-name="T303">Nº 0000297-68.2014.8.06.0197 - </text:span><text:span text:style-name="T344">de </text:span><text:span text:style-name="T354">J</text:span><text:span text:style-name="T344">aguaruana , </text:span><text:span text:style-name="T353">em que é </text:span><text:span text:style-name="T344">apelante: MUNICÍPIO DE ITAIÇABA, </text:span><text:span text:style-name="T353">sendo </text:span><text:span text:style-name="T344">apelada: MARIA JUSCINEIDE MAIA DA COSTA </text:span><text:span text:style-name="T157">- </text:span><text:span text:style-name="T150">Relatora: A Excelentíssima Senhora Desembargadora TEREZE NEUMANN DUARTE CHAVES – Síntese do julgamento:</text:span><text:span text:style-name="T247">"A Turma, </text:span><text:span text:style-name="T3">por unanimidade, conheceu da Apelação Cível, para desprovê-la, nos termos do voto da Relatoria".</text:span><text:span text:style-name="T175">Participaram do julgamento os Excelentíssimos Senhores Desembargadores Tereze Neumann Duarte Chaves – Relatora, Maria Iraneide Moura Silva </text:span><text:span text:style-name="T176">e Francisco Gladyson Pontes. </text:span><text:span text:style-name="T330">2.</text:span><text:span text:style-name="T298">2</text:span><text:span text:style-name="T325">28</text:span><text:span text:style-name="T294">- AGRAVO DE INSTRUMENTO </text:span><text:span text:style-name="T301">Nº 0633802-63.2021.8.06.0000 -</text:span><text:span text:style-name="T294"> </text:span><text:span text:style-name="T344">de </text:span><text:span text:style-name="T354">N</text:span><text:span text:style-name="T344">ova </text:span><text:span text:style-name="T354">O</text:span><text:span text:style-name="T344">linda, </text:span><text:span text:style-name="T353">em que é </text:span><text:span text:style-name="T344">agravante: FRANCISCO JOSÉ AMURIM FERNANDES, </text:span><text:span text:style-name="T353">sendo </text:span><text:span text:style-name="T344">agravado: MINISTÉRIO PÚBLICO DO ESTADO DO CEARÁ </text:span><text:span text:style-name="T157">- </text:span><text:span text:style-name="T150">Relatora: A Excelentíssima Senhora Desembargadora TEREZE NEUMANN DUARTE CHAVES – Síntese do julgamento:</text:span><text:span text:style-name="T247">"A Turma, por unanimidade, </text:span><text:span text:style-name="T3">conheceu do Agravo de Instrumento, para desprovê-lo,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T330">2.</text:span><text:span text:style-name="T298">2</text:span><text:span text:style-name="T325">29</text:span><text:span text:style-name="T294">-APELAÇÃO/REMESSA NECESSÁRIA </text:span><text:span text:style-name="T301">Nº 0011167-92.2019.8.06.0167 - </text:span><text:span text:style-name="T344">de </text:span><text:span text:style-name="T354">S</text:span><text:span text:style-name="T344">obral, remetente: JUIZ DE DIREITO DA 3ª VARA CÍVEL DA COMARCA DE SOBRAL, </text:span><text:span text:style-name="T353">sendo </text:span><text:span text:style-name="T344">apte/apdo: JOSÉ MARIA FERREIRA DE MELO, apelado: ESTADO DO CEARÁ, apte/apdo: MUNICÍPIO DE SOBRAL</text:span><text:span text:style-name="T415"> </text:span><text:span text:style-name="T157">- </text:span><text:span text:style-name="T150">Relatora: A Excelentíssima Senhora Desembargadora TEREZE NEUMANN DUARTE CHAVES – Síntese do julgamento:</text:span><text:span text:style-name="T273"> </text:span><text:span text:style-name="T3">"A Turma, por unanimidade, conheceu da Remessa Necessária e das Apelações Cíveis, para desprovê-las, nos termos do voto da Relatoria".</text:span><text:span text:style-name="T175">Participaram do julgamento os Excelentíssimos Senhores Desembargadores Tereze Neumann Duarte Chaves – Relatora, Maria Iraneide Moura Silva </text:span><text:span text:style-name="T176">e Francisco Gladyson Pontes.</text:span><text:span text:style-name="Fonte_20_parág._20_padrão"><text:span text:style-name="T153">3-</text:span></text:span><text:span text:style-name="Fonte_20_parág._20_padrão"><text:span text:style-name="T117">PROCESSO </text:span></text:span><text:span text:style-name="Fonte_20_parág._20_padrão"><text:span text:style-name="T118">PEDIDO DE VISTA-</text:span></text:span><text:span text:style-name="Fonte_20_parág._20_padrão"><text:span text:style-name="T75">3</text:span></text:span><text:span text:style-name="Fonte_20_parág._20_padrão"><text:span text:style-name="T76">.1-</text:span></text:span><text:span text:style-name="Fonte_20_parág._20_padrão"><text:span text:style-name="T78">AGRAVO INTERNO CÍVEL Nº 0161128-57.2018.8.06.0001/50000 – </text:span></text:span><text:span text:style-name="Fonte_20_parág._20_padrão"><text:span text:style-name="T97">de </text:span></text:span><text:span text:style-name="Fonte_20_parág._20_padrão"><text:span text:style-name="T98">F</text:span></text:span><text:span text:style-name="Fonte_20_parág._20_padrão"><text:span text:style-name="T97">ortaleza, </text:span></text:span><text:span text:style-name="Fonte_20_parág._20_padrão"><text:span text:style-name="T99">em que é </text:span></text:span><text:span text:style-name="Fonte_20_parág._20_padrão"><text:span text:style-name="T97">agravante: ACADEMIA DE DANÇA JAZZ E TAP LTDA ME, </text:span></text:span><text:span text:style-name="Fonte_20_parág._20_padrão"><text:span text:style-name="T99">sendo </text:span></text:span><text:span text:style-name="Fonte_20_parág._20_padrão"><text:span text:style-name="T97">agravado: MUNICÍPIO DE FORTALEZA </text:span></text:span><text:span text:style-name="Fonte_20_parág._20_padrão"><text:span text:style-name="T147">- Relator: O Excelentíssimo Senhor Desembargador LUIZ EVALDO GONÇALVES LEITE</text:span></text:span><text:span text:style-name="Fonte_20_parág._20_padrão"><text:span text:style-name="T148"> </text:span></text:span><text:span text:style-name="Fonte_20_parág._20_padrão"><text:span text:style-name="T147">– </text:span></text:span><text:span text:style-name="Fonte_20_parág._20_padrão"><text:span text:style-name="T104">Dando </text:span></text:span><text:span text:style-name="Fonte_20_parág._20_padrão"><text:span text:style-name="T107">continuidade</text:span></text:span><text:span text:style-name="Fonte_20_parág._20_padrão"><text:span text:style-name="T104"> ao julgamento, a</text:span></text:span><text:span text:style-name="Fonte_20_parág._20_padrão"><text:span text:style-name="T105">p</text:span></text:span><text:span text:style-name="Fonte_20_parág._20_padrão"><text:span text:style-name="T108">ós o voto d</text:span></text:span><text:span text:style-name="Fonte_20_parág._20_padrão"><text:span text:style-name="T109">o</text:span></text:span><text:span text:style-name="Fonte_20_parág._20_padrão"><text:span text:style-name="T108"> eminente Relator no sentido de </text:span></text:span><text:span text:style-name="Fonte_20_parág._20_padrão"><text:span text:style-name="T263">conhecer d</text:span></text:span><text:span text:style-name="Fonte_20_parág._20_padrão"><text:span text:style-name="T264">o Agravo Interno para negar-lhe provimento</text:span></text:span><text:span text:style-name="Fonte_20_parág._20_padrão"><text:span text:style-name="T263">, pediu vista dos autos para melhor exame da matéria, a Exma. Sra. Desa. </text:span></text:span><text:span text:style-name="Fonte_20_parág._20_padrão"><text:span text:style-name="T106">Tereze Neumann Duarte Chaves</text:span></text:span><text:span text:style-name="Fonte_20_parág._20_padrão"><text:span text:style-name="T263">. </text:span></text:span><text:span text:style-name="Fonte_20_parág._20_padrão"><text:span text:style-name="T104">Presentes</text:span></text:span><text:span text:style-name="Fonte_20_parág._20_padrão"><text:span text:style-name="T106"> os Excelentíssimos Senhores Desembargadores – </text:span></text:span><text:span text:style-name="Fonte_20_parág._20_padrão"><text:span text:style-name="T107">Luiz Evaldo Gonçalves Leite - </text:span></text:span><text:span text:style-name="Fonte_20_parág._20_padrão"><text:span text:style-name="T106">Relator,</text:span></text:span><text:span text:style-name="Fonte_20_parág._20_padrão"><text:span text:style-name="T80"> </text:span></text:span><text:span text:style-name="Fonte_20_parág._20_padrão"><text:span text:style-name="T107">Raimundo Nonato Silva Santos</text:span></text:span><text:span text:style-name="Fonte_20_parág._20_padrão"><text:span text:style-name="T106"> e Tereze Neumann Duarte Chaves. </text:span></text:span><text:span text:style-name="Fonte_20_parág._20_padrão"><text:span text:style-name="T107">Adiado julgamento.</text:span></text:span><text:span text:style-name="Fonte_20_parág._20_padrão"><text:span text:style-name="T81">3.2-</text:span></text:span><text:span text:style-name="Fonte_20_parág._20_padrão"><text:span text:style-name="T79">AGRAVO DE INSTRUMENTO Nº 0634567-34.2021.8.06.0000 – </text:span></text:span><text:span text:style-name="Fonte_20_parág._20_padrão"><text:span text:style-name="T100">de </text:span></text:span><text:span text:style-name="Fonte_20_parág._20_padrão"><text:span text:style-name="T101">F</text:span></text:span><text:span text:style-name="Fonte_20_parág._20_padrão"><text:span text:style-name="T100">ortaleza, </text:span></text:span><text:span text:style-name="Fonte_20_parág._20_padrão"><text:span text:style-name="T102">em que é </text:span></text:span><text:span text:style-name="Fonte_20_parág._20_padrão"><text:span text:style-name="T100">agravante: ESTADO DO CEARÁ, </text:span></text:span><text:span text:style-name="Fonte_20_parág._20_padrão"><text:span text:style-name="T102">sendo </text:span></text:span><text:span text:style-name="Fonte_20_parág._20_padrão"><text:span text:style-name="T100">agravado</text:span></text:span><text:span text:style-name="Fonte_20_parág._20_padrão"><text:span text:style-name="T102">s</text:span></text:span><text:span text:style-name="Fonte_20_parág._20_padrão"><text:span text:style-name="T100">: JANOS FUZESI JÚNIOR, ALBANIZA MARIA CAVALCANTE FUZESI, MARIA VARELA DA SILVA </text:span></text:span><text:span text:style-name="Fonte_20_parág._20_padrão"><text:span text:style-name="T103">E</text:span></text:span><text:span text:style-name="Fonte_20_parág._20_padrão"><text:span text:style-name="T102"> </text:span></text:span><text:span text:style-name="Fonte_20_parág._20_padrão"><text:span text:style-name="T100">RAIMUNDO FERREIRA DA SILVA </text:span></text:span><text:span text:style-name="Fonte_20_parág._20_padrão"><text:span text:style-name="T147">- Relator: O Excelentíssimo Senhor Desembargador LUIZ EVALDO GONÇALVES LEITE</text:span></text:span><text:span text:style-name="Fonte_20_parág._20_padrão"><text:span text:style-name="T148"> </text:span></text:span><text:span text:style-name="Fonte_20_parág._20_padrão"><text:span text:style-name="T147">–</text:span></text:span><text:span text:style-name="Fonte_20_parág._20_padrão"><text:span text:style-name="T104">Dando </text:span></text:span><text:span text:style-name="Fonte_20_parág._20_padrão"><text:span text:style-name="T107">continuidade</text:span></text:span><text:span text:style-name="Fonte_20_parág._20_padrão"><text:span text:style-name="T104"> ao julgamento, a</text:span></text:span><text:span text:style-name="Fonte_20_parág._20_padrão"><text:span text:style-name="T105">p</text:span></text:span><text:span text:style-name="Fonte_20_parág._20_padrão"><text:span text:style-name="T108">ós o voto d</text:span></text:span><text:span text:style-name="Fonte_20_parág._20_padrão"><text:span text:style-name="T109">o</text:span></text:span><text:span text:style-name="Fonte_20_parág._20_padrão"><text:span text:style-name="T108"> eminente Relator no sentido de </text:span></text:span><text:span text:style-name="Fonte_20_parág._20_padrão"><text:span text:style-name="T263">conhecer d</text:span></text:span><text:span text:style-name="Fonte_20_parág._20_padrão"><text:span text:style-name="T264">o Agravo </text:span></text:span><text:span text:style-name="Fonte_20_parág._20_padrão"><text:span text:style-name="T265">de </text:span></text:span><text:span text:style-name="Fonte_20_parág._20_padrão"><text:span text:style-name="T264">In</text:span></text:span><text:span text:style-name="Fonte_20_parág._20_padrão"><text:span text:style-name="T265">s</text:span></text:span><text:span text:style-name="Fonte_20_parág._20_padrão"><text:span text:style-name="T264">t</text:span></text:span><text:span text:style-name="Fonte_20_parág._20_padrão"><text:span text:style-name="T265">rumento</text:span></text:span><text:span text:style-name="Fonte_20_parág._20_padrão"><text:span text:style-name="T264"> para </text:span></text:span><text:span text:style-name="Fonte_20_parág._20_padrão"><text:span text:style-name="T265">d</text:span></text:span><text:span text:style-name="Fonte_20_parág._20_padrão"><text:span text:style-name="T264">ar-lhe provimento</text:span></text:span><text:span text:style-name="Fonte_20_parág._20_padrão"><text:span text:style-name="T263">, pediu vista dos autos para melhor exame da matéria, a Exma. Sra. Desa. </text:span></text:span><text:span text:style-name="Fonte_20_parág._20_padrão"><text:span text:style-name="T106">Tereze </text:span></text:span><text:soft-page-break/><text:span text:style-name="Fonte_20_parág._20_padrão"><text:span text:style-name="T106">Neumann Duarte Chaves</text:span></text:span><text:span text:style-name="Fonte_20_parág._20_padrão"><text:span text:style-name="T263">. </text:span></text:span><text:span text:style-name="Fonte_20_parág._20_padrão"><text:span text:style-name="T104">Presentes</text:span></text:span><text:span text:style-name="Fonte_20_parág._20_padrão"><text:span text:style-name="T106"> os Excelentíssimos Senhores Desembargadores – </text:span></text:span><text:span text:style-name="Fonte_20_parág._20_padrão"><text:span text:style-name="T107">Luiz Evaldo Gonçalves Leite - </text:span></text:span><text:span text:style-name="Fonte_20_parág._20_padrão"><text:span text:style-name="T106">Relator,</text:span></text:span><text:span text:style-name="Fonte_20_parág._20_padrão"><text:span text:style-name="T80"> </text:span></text:span><text:span text:style-name="Fonte_20_parág._20_padrão"><text:span text:style-name="T107">Raimundo Nonato Silva Santos</text:span></text:span><text:span text:style-name="Fonte_20_parág._20_padrão"><text:span text:style-name="T106"> e Tereze Neumann Duarte Chaves. </text:span></text:span><text:span text:style-name="Fonte_20_parág._20_padrão"><text:span text:style-name="T107">Adiado julgamento. </text:span></text:span><text:span text:style-name="Fonte_20_parág._20_padrão"><text:span text:style-name="T77">4-</text:span></text:span><text:span text:style-name="Fonte_20_parág._20_padrão"><text:span text:style-name="T210">PROCESSOS ADIADOS:</text:span></text:span><text:span text:style-name="Fonte_20_parág._20_padrão"><text:span text:style-name="T143">4</text:span></text:span><text:span text:style-name="Fonte_20_parág._20_padrão"><text:span text:style-name="T142">.1-</text:span></text:span><text:span text:style-name="Fonte_20_parág._20_padrão"><text:span text:style-name="T158">EMBARGOS DE DECLARAÇÃO CÍVEL Nº 0000173-64.2014.8.06.0204/50002 –</text:span></text:span><text:span text:style-name="Fonte_20_parág._20_padrão"><text:span text:style-name="T191"> de </text:span></text:span><text:span text:style-name="Fonte_20_parág._20_padrão"><text:span text:style-name="T192">M</text:span></text:span><text:span text:style-name="Fonte_20_parág._20_padrão"><text:span text:style-name="T191">ucambo, </text:span></text:span><text:span text:style-name="Fonte_20_parág._20_padrão"><text:span text:style-name="T193">em que é </text:span></text:span><text:span text:style-name="Fonte_20_parág._20_padrão"><text:span text:style-name="T191">embargante: RAIMUNDO NONATO DE BRITO, </text:span></text:span><text:span text:style-name="Fonte_20_parág._20_padrão"><text:span text:style-name="T193">sendo </text:span></text:span><text:span text:style-name="Fonte_20_parág._20_padrão"><text:span text:style-name="T191">embargado: INSTITUTO NACIONAL DO SEGURO SOCIAL - INSS </text:span></text:span><text:span text:style-name="Fonte_20_parág._20_padrão"><text:span text:style-name="T126">- </text:span></text:span><text:span text:style-name="Fonte_20_parág._20_padrão"><text:span text:style-name="T140">Relatora: A Excelentíssima Senhora Desembargadora MARIA IRANEIDE MOURA SILVA </text:span></text:span><text:span text:style-name="Fonte_20_parág._20_padrão"><text:span text:style-name="T173">-</text:span></text:span><text:span text:style-name="Fonte_20_parág._20_padrão"><text:span text:style-name="T258">Após anunciado o processo, decidiu a eminente Relatora retirá-lo de </text:span></text:span><text:span text:style-name="Fonte_20_parág._20_padrão"><text:span text:style-name="T259">mesa</text:span></text:span><text:span text:style-name="Fonte_20_parág._20_padrão"><text:span text:style-name="T258">, para melhor análise.</text:span></text:span><text:span text:style-name="Fonte_20_parág._20_padrão"><text:span text:style-name="T252">4.2-</text:span></text:span><text:span text:style-name="Fonte_20_parág._20_padrão"><text:span text:style-name="T253">APELAÇÃO/REMESSA NECESSÁRIA Nº 0213904-92.2022.8.06.0001 – </text:span></text:span><text:span text:style-name="Fonte_20_parág._20_padrão"><text:span text:style-name="T260">de </text:span></text:span><text:span text:style-name="Fonte_20_parág._20_padrão"><text:span text:style-name="T261">F</text:span></text:span><text:span text:style-name="Fonte_20_parág._20_padrão"><text:span text:style-name="T260">ortaleza, </text:span></text:span><text:span text:style-name="Fonte_20_parág._20_padrão"><text:span text:style-name="T262">em que é </text:span></text:span><text:span text:style-name="Fonte_20_parág._20_padrão"><text:span text:style-name="T260">apelante: INDUSPARQUET INDÚSTRIA E COMÉRCIO DE MADEIRAS LTDA, remetente: JUIZ DE DIREITO DA 13ª VARA DA FAZENDA PÚBLICA DA COMARCA DE FORTALEZA, </text:span></text:span><text:span text:style-name="Fonte_20_parág._20_padrão"><text:span text:style-name="T262">sendo </text:span></text:span><text:span text:style-name="Fonte_20_parág._20_padrão"><text:span text:style-name="T260">apelado: ESTADO DO CEARÁ </text:span></text:span><text:span text:style-name="Fonte_20_parág._20_padrão"><text:span text:style-name="T147">- Relator: O Excelentíssimo Senhor Desembargador LUIZ EVALDO GONÇALVES LEITE</text:span></text:span><text:span text:style-name="Fonte_20_parág._20_padrão"><text:span text:style-name="T148"> </text:span></text:span><text:span text:style-name="Fonte_20_parág._20_padrão"><text:span text:style-name="T147">–</text:span></text:span><text:span text:style-name="Fonte_20_parág._20_padrão"><text:span text:style-name="T160">Na sessão </text:span></text:span><text:span text:style-name="Fonte_20_parág._20_padrão"><text:span text:style-name="T161">de hoje</text:span></text:span><text:span text:style-name="Fonte_20_parág._20_padrão"><text:span text:style-name="T160">, </text:span></text:span><text:span text:style-name="Fonte_20_parág._20_padrão"><text:span text:style-name="T197">dando continuidade ao julgamento, a</text:span></text:span><text:span text:style-name="Fonte_20_parág._20_padrão"><text:span text:style-name="T198">pós o Relator apresentar seu voto no sentido conhecer da Apelação e da Remessa Necessária para negar-lhes provimento, acompanhou o voto do Relator, o Exmo. Sr. Des. Raimundo Nonato Silva Santos. Em seguida, a</text:span></text:span><text:span text:style-name="Fonte_20_parág._20_padrão"><text:span text:style-name="T197"> Exma. Sra. Desa. Tereze Neumann Duarte Chaves </text:span></text:span><text:span text:style-name="Fonte_20_parág._20_padrão"><text:span text:style-name="T198">divergiu do voto do Relator</text:span></text:span><text:span text:style-name="Fonte_20_parág._20_padrão"><text:span text:style-name="T197"> no sentido de conhecer da Apelação </text:span></text:span><text:span text:style-name="Fonte_20_parág._20_padrão"><text:span text:style-name="T198">e da Remessa Necessária</text:span></text:span><text:span text:style-name="Fonte_20_parág._20_padrão"><text:span text:style-name="T197"> para dar-lhe</text:span></text:span><text:span text:style-name="Fonte_20_parág._20_padrão"><text:span text:style-name="T198">s</text:span></text:span><text:span text:style-name="Fonte_20_parág._20_padrão"><text:span text:style-name="T197"> provimento. A Presidente da Câmara </text:span></text:span><text:span text:style-name="Fonte_20_parág._20_padrão"><text:span text:style-name="T199">comunicou </text:span></text:span><text:span text:style-name="Fonte_20_parág._20_padrão"><text:span text:style-name="T197">que como se trata</text:span></text:span><text:span text:style-name="Fonte_20_parág._20_padrão"><text:span text:style-name="T200">va</text:span></text:span><text:span text:style-name="Fonte_20_parág._20_padrão"><text:span text:style-name="T197"> de Apelação Cível o julgamento foi convertido em julgamento estendido em conformidade com o art. 9</text:span></text:span><text:span text:style-name="Fonte_20_parág._20_padrão"><text:span text:style-name="T198">42</text:span></text:span><text:span text:style-name="Fonte_20_parág._20_padrão"><text:span text:style-name="T197">, do CPC. Presente os Exmos. Srs. Deses. </text:span></text:span><text:span text:style-name="Fonte_20_parág._20_padrão"><text:span text:style-name="T198">Luiz Evaldo Gonçalves Leite – Relator, Raimundo Nonato Silva Santos e </text:span></text:span><text:span text:style-name="Fonte_20_parág._20_padrão"><text:span text:style-name="T197">Tereze Neumann Duarte Chaves. Adiado o julgamento para próxima sessão desimpedida.</text:span></text:span><text:span text:style-name="Fonte_20_parág._20_padrão"><text:span text:style-name="T162">4.3-</text:span></text:span><text:span text:style-name="Fonte_20_parág._20_padrão"><text:span text:style-name="T123">APELAÇÃO CÍVEL </text:span></text:span><text:span text:style-name="Fonte_20_parág._20_padrão"><text:span text:style-name="T124">Nº 0003502-50.2004.8.06.0167 </text:span></text:span><text:span text:style-name="Fonte_20_parág._20_padrão"><text:span text:style-name="T123">- </text:span></text:span><text:span text:style-name="Fonte_20_parág._20_padrão"><text:span text:style-name="T188">de </text:span></text:span><text:span text:style-name="Fonte_20_parág._20_padrão"><text:span text:style-name="T189">S</text:span></text:span><text:span text:style-name="Fonte_20_parág._20_padrão"><text:span text:style-name="T188">obral, </text:span></text:span><text:span text:style-name="Fonte_20_parág._20_padrão"><text:span text:style-name="T190">em que é </text:span></text:span><text:span text:style-name="Fonte_20_parág._20_padrão"><text:span text:style-name="T188">apelante: ESTADO DO CEARÁ, </text:span></text:span><text:span text:style-name="Fonte_20_parág._20_padrão"><text:span text:style-name="T190">sendo </text:span></text:span><text:span text:style-name="Fonte_20_parág._20_padrão"><text:span text:style-name="T188">apelado: JOSÉ BARBOSA BRITO </text:span></text:span><text:span text:style-name="Fonte_20_parág._20_padrão"><text:span text:style-name="T201"><text:s/></text:span></text:span><text:span text:style-name="Fonte_20_parág._20_padrão"><text:span text:style-name="T157">- </text:span></text:span><text:span text:style-name="Fonte_20_parág._20_padrão"><text:span text:style-name="T150">Relatora: A Excelentíssima Senhora Desembargadora TEREZE NEUMANN DUARTE CHAVES</text:span></text:span><text:span text:style-name="Fonte_20_parág._20_padrão"><text:span text:style-name="T173">-</text:span></text:span><text:span text:style-name="Fonte_20_parág._20_padrão"><text:span text:style-name="T258">Após anunciado o processo, decidiu a eminente Relatora retirá-lo de </text:span></text:span><text:span text:style-name="Fonte_20_parág._20_padrão"><text:span text:style-name="T259">mesa</text:span></text:span><text:span text:style-name="Fonte_20_parág._20_padrão"><text:span text:style-name="T258">, para melhor análise.</text:span></text:span><text:span text:style-name="Fonte_20_parág._20_padrão"><text:span text:style-name="T251">5</text:span></text:span><text:span text:style-name="Fonte_20_parág._20_padrão"><text:span text:style-name="T77">-</text:span></text:span><text:span text:style-name="Fonte_20_parág._20_padrão"><text:span text:style-name="T210">PROCESSOS </text:span></text:span><text:span text:style-name="Fonte_20_parág._20_padrão"><text:span text:style-name="T211">RETIRADOS DE PAUTA:5.1-</text:span></text:span><text:span text:style-name="Fonte_20_parág._20_padrão"><text:span text:style-name="T159">APELAÇÃO/REMESSA NECESSÁRIA Nº 0910580-34.2014.8.06.0001 – </text:span></text:span><text:span text:style-name="Fonte_20_parág._20_padrão"><text:span text:style-name="T194">de </text:span></text:span><text:span text:style-name="Fonte_20_parág._20_padrão"><text:span text:style-name="T192">F</text:span></text:span><text:span text:style-name="Fonte_20_parág._20_padrão"><text:span text:style-name="T194">ortaleza, remetente: JUIZ DE DIREITO DA 5ª VARA DA FAZENDA PÚBLICA DA COMARCA DE FORTALEZA, </text:span></text:span><text:span text:style-name="Fonte_20_parág._20_padrão"><text:span text:style-name="T195">sendo </text:span></text:span><text:span text:style-name="Fonte_20_parág._20_padrão"><text:span text:style-name="T194">apte/apdo: PEPSICO DO BRASIL LTDA, apte/apdo: ESTADO DO CEARÁ </text:span></text:span><text:span text:style-name="Fonte_20_parág._20_padrão"><text:span text:style-name="T126">- </text:span></text:span><text:span text:style-name="Fonte_20_parág._20_padrão"><text:span text:style-name="T140">Relatora: A Excelentíssima Senhora Desembargadora MARIA IRANEIDE MOURA SILVA – </text:span></text:span><text:span text:style-name="Fonte_20_parág._20_padrão"><text:span text:style-name="T258">Após anunciado o processo, decidiu a eminente Relatora retirá-lo de pauta, para melhor análise.</text:span></text:span><text:span text:style-name="Fonte_20_parág._20_padrão"><text:span text:style-name="T249">5.2-APELAÇÃO/REMESSA NECESSÁRIA </text:span></text:span><text:span text:style-name="Fonte_20_parág._20_padrão"><text:span text:style-name="T250">Nº 0251247-93.2020.8.06.0001 -</text:span></text:span><text:span text:style-name="Fonte_20_parág._20_padrão"><text:span text:style-name="T254"> </text:span></text:span><text:span text:style-name="Fonte_20_parág._20_padrão"><text:span text:style-name="T255"><text:s/></text:span></text:span><text:span text:style-name="Fonte_20_parág._20_padrão"><text:span text:style-name="T256">F</text:span></text:span><text:span text:style-name="Fonte_20_parág._20_padrão"><text:span text:style-name="T255">ortaleza, </text:span></text:span><text:span text:style-name="Fonte_20_parág._20_padrão"><text:span text:style-name="T257">em que é </text:span></text:span><text:span text:style-name="Fonte_20_parág._20_padrão"><text:span text:style-name="T255">apelante: ESTADO DO CEARÁ, remetente: JUIZ DE DIREITO DA 10ª VARA DA FAZENDA PÚBLICA DA COMARCA DE FORTALEZA, </text:span></text:span><text:span text:style-name="Fonte_20_parág._20_padrão"><text:span text:style-name="T257">sendo </text:span></text:span><text:span text:style-name="Fonte_20_parág._20_padrão"><text:span text:style-name="T255">apelada: PATRÍCIA VIEIRA SENA </text:span></text:span><text:span text:style-name="Fonte_20_parág._20_padrão"><text:span text:style-name="T126">- </text:span></text:span><text:span text:style-name="Fonte_20_parág._20_padrão"><text:span text:style-name="T140">Relatora: A Excelentíssima Senhora Desembargadora MARIA IRANEIDE MOURA SILVA –</text:span></text:span><text:span text:style-name="Fonte_20_parág._20_padrão"><text:span text:style-name="T258">Após anunciado o processo, decidiu a eminente Relatora retirá-lo de pauta, para melhor análise.</text:span></text:span><text:span text:style-name="Fonte_20_parág._20_padrão"><text:span text:style-name="T249">5.3-</text:span></text:span><text:span text:style-name="Fonte_20_parág._20_padrão"><text:span text:style-name="T140"> </text:span></text:span><text:span text:style-name="Fonte_20_parág._20_padrão"><text:span text:style-name="T208">TÉRMINO DOS TRABALHOS</text:span></text:span><text:span text:style-name="Fonte_20_parág._20_padrão"><text:span text:style-name="T125">:</text:span></text:span><text:span text:style-name="Fonte_20_parág._20_padrão"><text:span text:style-name="T181"> </text:span></text:span><text:span text:style-name="Fonte_20_parág._20_padrão"><text:span text:style-name="T182">A </text:span></text:span><text:span text:style-name="Fonte_20_parág._20_padrão"><text:span text:style-name="T181">Excelentíssim</text:span></text:span><text:span text:style-name="Fonte_20_parág._20_padrão"><text:span text:style-name="T182">a</text:span></text:span><text:span text:style-name="Fonte_20_parág._20_padrão"><text:span text:style-name="T181"> Senhor</text:span></text:span><text:span text:style-name="Fonte_20_parág._20_padrão"><text:span text:style-name="T182">a</text:span></text:span><text:span text:style-name="Fonte_20_parág._20_padrão"><text:span text:style-name="T181"> Desembargador</text:span></text:span><text:span text:style-name="Fonte_20_parág._20_padrão"><text:span text:style-name="T182">a</text:span></text:span><text:span text:style-name="Fonte_20_parág._20_padrão"><text:span text:style-name="T181"> </text:span></text:span><text:span text:style-name="Fonte_20_parág._20_padrão"><text:span text:style-name="T182">M</text:span></text:span><text:span text:style-name="Fonte_20_parág._20_padrão"><text:span text:style-name="T174">aria Iraneide Moura Silva</text:span></text:span><text:span text:style-name="Fonte_20_parág._20_padrão"><text:span text:style-name="T181">, Presidente da Segunda Câmara de Direito Público, comunicou aos demais integrantes desta Câmara, que na presente sessão foram julgados:</text:span></text:span><text:span text:style-name="Fonte_20_parág._20_padrão"><text:span text:style-name="T125"> </text:span></text:span><text:span text:style-name="Fonte_20_parág._20_padrão"><text:span text:style-name="T137">DUZENTOS E TRINTA E SEIS</text:span></text:span><text:span text:style-name="Fonte_20_parág._20_padrão"><text:span text:style-name="T128"> </text:span></text:span><text:span text:style-name="Fonte_20_parág._20_padrão"><text:span text:style-name="T125">(</text:span></text:span><text:span text:style-name="Fonte_20_parág._20_padrão"><text:span text:style-name="T137">236</text:span></text:span><text:span text:style-name="Fonte_20_parág._20_padrão"><text:span text:style-name="T125">) recursos cíveis,</text:span></text:span><text:span text:style-name="Fonte_20_parág._20_padrão"><text:span text:style-name="T181"> sendo: </text:span></text:span><text:span text:style-name="Fonte_20_parág._20_padrão"><text:span text:style-name="T208">PROCESSOS </text:span></text:span><text:span text:style-name="Fonte_20_parág._20_padrão"><text:span text:style-name="T209">EXTRA</text:span></text:span><text:span text:style-name="Fonte_20_parág._20_padrão"><text:span text:style-name="T208">PAUTA: </text:span></text:span><text:span text:style-name="Fonte_20_parág._20_padrão"><text:span text:style-name="T137">UM</text:span></text:span><text:span text:style-name="Fonte_20_parág._20_padrão"><text:span text:style-name="T129"> (</text:span></text:span><text:span text:style-name="Fonte_20_parág._20_padrão"><text:span text:style-name="T137">01</text:span></text:span><text:span text:style-name="Fonte_20_parág._20_padrão"><text:span text:style-name="T130">) </text:span></text:span><text:span text:style-name="Fonte_20_parág._20_padrão"><text:span text:style-name="T223">CONFLITO DE COMP</text:span></text:span><text:span text:style-name="Fonte_20_parág._20_padrão"><text:span text:style-name="T226">E</text:span></text:span><text:span text:style-name="Fonte_20_parág._20_padrão"><text:span text:style-name="T223">TÊNCIA,</text:span></text:span><text:span text:style-name="Fonte_20_parág._20_padrão"><text:span text:style-name="T125"> </text:span></text:span><text:span text:style-name="Fonte_20_parág._20_padrão"><text:span text:style-name="T137">SEIS</text:span></text:span><text:span text:style-name="Fonte_20_parág._20_padrão"><text:span text:style-name="T129"> (</text:span></text:span><text:span text:style-name="Fonte_20_parág._20_padrão"><text:span text:style-name="T137">06</text:span></text:span><text:span text:style-name="Fonte_20_parág._20_padrão"><text:span text:style-name="T130">) </text:span></text:span><text:span text:style-name="Fonte_20_parág._20_padrão"><text:span text:style-name="T224">EMBARGOS DE DECLARAÇÃO</text:span></text:span><text:span text:style-name="Fonte_20_parág._20_padrão"><text:span text:style-name="T128">;</text:span></text:span><text:span text:style-name="Fonte_20_parág._20_padrão"><text:span text:style-name="T181"> </text:span></text:span><text:span text:style-name="Fonte_20_parág._20_padrão"><text:span text:style-name="T208">PROCESSOS EM PAUTA:</text:span></text:span><text:span text:style-name="Fonte_20_parág._20_padrão"><text:span text:style-name="T125"> </text:span></text:span><text:span text:style-name="Fonte_20_parág._20_padrão"><text:span text:style-name="T137">CENTO E UMA</text:span></text:span><text:span text:style-name="Fonte_20_parág._20_padrão"><text:span text:style-name="T131"> </text:span></text:span><text:span text:style-name="Fonte_20_parág._20_padrão"><text:span text:style-name="T125">(</text:span></text:span><text:span text:style-name="Fonte_20_parág._20_padrão"><text:span text:style-name="T137">101</text:span></text:span><text:span text:style-name="Fonte_20_parág._20_padrão"><text:span text:style-name="T125">) APELAÇÕES CÍVEIS, </text:span></text:span><text:span text:style-name="Fonte_20_parág._20_padrão"><text:span text:style-name="T137">QUARENTA E DUAS</text:span></text:span><text:span text:style-name="Fonte_20_parág._20_padrão"><text:span text:style-name="T131"> </text:span></text:span><text:span text:style-name="Fonte_20_parág._20_padrão"><text:span text:style-name="T125">(</text:span></text:span><text:span text:style-name="Fonte_20_parág._20_padrão"><text:span text:style-name="T137">42</text:span></text:span><text:span text:style-name="Fonte_20_parág._20_padrão"><text:span text:style-name="T125">) APELAÇÕES/REMESSAS NECESSÁRIAS, </text:span></text:span><text:span text:style-name="Fonte_20_parág._20_padrão"><text:span text:style-name="T137">DEZENOVE</text:span></text:span><text:span text:style-name="Fonte_20_parág._20_padrão"><text:span text:style-name="T129"> (</text:span></text:span><text:span text:style-name="Fonte_20_parág._20_padrão"><text:span text:style-name="T137">19</text:span></text:span><text:span text:style-name="Fonte_20_parág._20_padrão"><text:span text:style-name="T129">) REMESSAS NECESSÁRIAS, </text:span></text:span><text:span text:style-name="Fonte_20_parág._20_padrão"><text:span text:style-name="T137">TRINTA</text:span></text:span><text:span text:style-name="Fonte_20_parág._20_padrão"><text:span text:style-name="T127"> </text:span></text:span><text:span text:style-name="Fonte_20_parág._20_padrão"><text:span text:style-name="T125">(</text:span></text:span><text:span text:style-name="Fonte_20_parág._20_padrão"><text:span text:style-name="T137">3</text:span></text:span><text:span text:style-name="Fonte_20_parág._20_padrão"><text:span text:style-name="T139">0</text:span></text:span><text:span text:style-name="Fonte_20_parág._20_padrão"><text:span text:style-name="T125">) EMBARGOS DE DECLARAÇÃO, </text:span></text:span><text:span text:style-name="Fonte_20_parág._20_padrão"><text:span text:style-name="T137">NOVE</text:span></text:span><text:span text:style-name="Fonte_20_parág._20_padrão"><text:span text:style-name="T132"> </text:span></text:span><text:span text:style-name="Fonte_20_parág._20_padrão"><text:span text:style-name="T125">(</text:span></text:span><text:span text:style-name="Fonte_20_parág._20_padrão"><text:span text:style-name="T137">09</text:span></text:span><text:span text:style-name="Fonte_20_parág._20_padrão"><text:span text:style-name="T125">) AGRAVOS INTERNO</text:span></text:span><text:span text:style-name="Fonte_20_parág._20_padrão"><text:span text:style-name="T133">S</text:span></text:span><text:span text:style-name="Fonte_20_parág._20_padrão"><text:span text:style-name="T125">, </text:span></text:span><text:span text:style-name="Fonte_20_parág._20_padrão"><text:span text:style-name="T137">DEZES</text:span></text:span><text:span text:style-name="Fonte_20_parág._20_padrão"><text:span text:style-name="T139">S</text:span></text:span><text:span text:style-name="Fonte_20_parág._20_padrão"><text:span text:style-name="T137">EIS</text:span></text:span><text:span text:style-name="Fonte_20_parág._20_padrão"><text:span text:style-name="T131"> </text:span></text:span><text:span text:style-name="Fonte_20_parág._20_padrão"><text:span text:style-name="T125">(</text:span></text:span><text:span text:style-name="Fonte_20_parág._20_padrão"><text:span text:style-name="T137">16</text:span></text:span><text:span text:style-name="Fonte_20_parág._20_padrão"><text:span text:style-name="T125">) AGRAVO</text:span></text:span><text:span text:style-name="Fonte_20_parág._20_padrão"><text:span text:style-name="T134">S</text:span></text:span><text:span text:style-name="Fonte_20_parág._20_padrão"><text:span text:style-name="T125"> DE INSTRUMENTO, </text:span></text:span><text:span text:style-name="Fonte_20_parág._20_padrão"><text:span text:style-name="T127">E </text:span></text:span><text:span text:style-name="Fonte_20_parág._20_padrão"><text:span text:style-name="T137">TRÊS</text:span></text:span><text:span text:style-name="Fonte_20_parág._20_padrão"><text:span text:style-name="T127"> (</text:span></text:span><text:span text:style-name="Fonte_20_parág._20_padrão"><text:span text:style-name="T137">03</text:span></text:span><text:span text:style-name="Fonte_20_parág._20_padrão"><text:span text:style-name="T136">)</text:span></text:span><text:span text:style-name="Fonte_20_parág._20_padrão"><text:span text:style-name="T135"> MANDADO</text:span></text:span><text:span text:style-name="Fonte_20_parág._20_padrão"><text:span text:style-name="T138">S</text:span></text:span><text:span text:style-name="Fonte_20_parág._20_padrão"><text:span text:style-name="T135"> DE SEGURANÇA </text:span></text:span><text:span text:style-name="Fonte_20_parág._20_padrão"><text:span text:style-name="T125">. </text:span></text:span><text:span text:style-name="Fonte_20_parág._20_padrão"><text:span text:style-name="T181">E, como nada mais houvesse a tratar, deu por encerrada </text:span></text:span><text:soft-page-break/><text:span text:style-name="Fonte_20_parág._20_padrão"><text:span text:style-name="T181">a sessão, lavrando-se a presente Ata, a qual, lida e aprovada, vai adiante assinada. Fortaleza, </text:span></text:span><text:span text:style-name="Fonte_20_parág._20_padrão"><text:span text:style-name="T187">19</text:span></text:span><text:span text:style-name="Fonte_20_parág._20_padrão"><text:span text:style-name="T183"> </text:span></text:span><text:span text:style-name="Fonte_20_parág._20_padrão"><text:span text:style-name="T181">de </text:span></text:span><text:span text:style-name="Fonte_20_parág._20_padrão"><text:span text:style-name="T183">outu</text:span></text:span><text:span text:style-name="Fonte_20_parág._20_padrão"><text:span text:style-name="T184">bro</text:span></text:span><text:span text:style-name="Fonte_20_parág._20_padrão"><text:span text:style-name="T185"> </text:span></text:span><text:span text:style-name="Fonte_20_parág._20_padrão"><text:span text:style-name="T181">de 202</text:span></text:span><text:span text:style-name="Fonte_20_parág._20_padrão"><text:span text:style-name="T186">2</text:span></text:span><text:span text:style-name="Fonte_20_parág._20_padrão"><text:span text:style-name="T181">. <text:s text:c="255"/></text:span></text:span><text:span text:style-name="Fonte_20_parág._20_padrão"><text:span text:style-name="T125"><text:s text:c="175"/></text:span></text:span></text:p>
      <text:p text:style-name="P6"/>
      <text:p text:style-name="P6"/>
      <text:p text:style-name="P7"><text:span text:style-name="T538">DESA. </text:span>M<text:span text:style-name="T539">ARIA IRANEIDE MOURA SILVA</text:span></text:p>
      <text:p text:style-name="P15">Presidente </text:p>
      <text:p text:style-name="P8"/>
      <text:p text:style-name="P11"/>
      <text:p text:style-name="P9"><text:span text:style-name="Fonte_20_parág._20_padrão"><text:span text:style-name="T44">ISMÊNIA NOGUEIRA ALENCAR BITENCOURT</text:span></text:span></text:p>
      <text:p text:style-name="P13">COORDENADORA</text:p>
      <text:p text:style-name="P1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style:font-family-generic="swiss"/>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3"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1" style:font-family-asian="'Times New Roman'" style:font-family-generic-asian="roman" style:font-pitch-asian="variable" style:language-asian="pt" style:country-asian="BR" fo:hyphenate="false"/>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11-07T09:00:35.491000000</dc:date>
    <meta:editing-cycles>304</meta:editing-cycles>
    <meta:editing-duration>P2DT14H32M59S</meta:editing-duration>
    <meta:document-statistic meta:table-count="0" meta:image-count="0" meta:object-count="1" meta:page-count="42" meta:paragraph-count="11" meta:word-count="18849" meta:character-count="147019" meta:non-whitespace-character-count="127041"/>
    <meta:user-defined meta:name="cdcategoria">504</meta:user-defined>
    <meta:user-defined meta:name="cddocumento">12515550</meta:user-defined>
    <meta:user-defined meta:name="cdimagem">3</meta:user-defined>
    <meta:user-defined meta:name="cdmodelo">1000044</meta:user-defined>
    <meta:user-defined meta:name="cdprocesso" meta:value-type="string">P00007B6M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0.17</meta:user-defined>
    <meta:user-defined meta:name="deslocamentodepaginas" meta:value-type="string">0</meta:user-defined>
    <meta:user-defined meta:name="dtcriacaodoc" meta:value-type="string">14/10/2022 21:00:06</meta:user-defined>
    <meta:user-defined meta:name="dthrultalteracao" meta:value-type="string">21/10/2022 15:24:46</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11167-92.2019.8.06.0167]</meta:user-defined>
    <meta:user-defined meta:name="nmmodelo" meta:value-type="string">???</meta:user-defined>
    <meta:user-defined meta:name="nucobranca" meta:value-type="string">-999</meta:user-defined>
    <meta:user-defined meta:name="numeroversao" meta:value-type="string">21.3.0-33</meta:user-defined>
    <meta:user-defined meta:name="nuoficio" meta:value-type="string">-999</meta:user-defined>
    <meta:user-defined meta:name="nuprocesso" meta:value-type="string">0011167-92.2019.8.06.0167</meta:user-defined>
    <meta:user-defined meta:name="nuprocessosemformatacao" meta:value-type="string">00111679220198060167</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1/10/2022 15:24:46</meta:user-defined>
    <meta:user-defined meta:name="ultimo_salvamento" meta:value-type="string">21/10/2022 15:24:46</meta:user-defined>
    <meta:template xlink:type="simple" xlink:actuate="onRequest" xlink:title="" xlink:href="../../../ROTEIRO-PRÉ%202022/PRÉ-ROTEIRO%20N°%2037%20-%20SESSÃO%20ORDINÁRIA%20DE%2019%2010%202022.odt/Normal"/>
  </office:meta>
</office:document-meta>
</file>