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text-align="justify" style:justify-single-word="false">
        <style:tab-stops>
          <style:tab-stop style:position="0cm"/>
        </style:tab-stops>
      </style:paragraph-properties>
      <style:text-properties style:font-name="Arial2" fo:font-size="12pt" officeooo:paragraph-rsid="00e0531f"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9612aa"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820a61"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94e20a"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a2863d"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e6aed6"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ec42c9"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e603c5"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e8b644" style:font-size-asian="12pt" style:font-size-complex="12pt"/>
    </style:style>
    <style:style style:name="P10" style:family="paragraph" style:parent-style-name="Standard">
      <style:paragraph-properties fo:text-align="justify" style:justify-single-word="false"/>
      <style:text-properties style:font-name="Arial2" fo:font-size="12pt" style:font-size-asian="12pt" style:font-size-complex="12pt"/>
    </style:style>
    <style:style style:name="P11" style:family="paragraph" style:parent-style-name="Standard">
      <style:paragraph-properties fo:text-align="justify" style:justify-single-word="false"/>
      <style:text-properties style:font-name="Arial2" fo:font-size="12pt" officeooo:paragraph-rsid="00a9add7" style:font-size-asian="12pt" style:font-size-complex="12pt"/>
    </style:style>
    <style:style style:name="P12" style:family="paragraph" style:parent-style-name="Table_20_Contents">
      <style:paragraph-properties fo:text-align="justify" style:justify-single-word="false"/>
      <style:text-properties style:font-name="Arial2" fo:font-size="12pt" officeooo:paragraph-rsid="00bf9361" style:font-size-asian="12pt" style:font-size-complex="12pt"/>
    </style:style>
    <style:style style:name="P13" style:family="paragraph" style:parent-style-name="Standard">
      <style:paragraph-properties fo:text-align="justify" style:justify-single-word="false"/>
      <style:text-properties style:font-name="Arial2" fo:font-size="12pt" officeooo:paragraph-rsid="00a3b8f1" style:font-size-asian="12pt" style:font-size-complex="12pt"/>
    </style:style>
    <style:style style:name="P14" style:family="paragraph" style:parent-style-name="Standard">
      <style:paragraph-properties fo:text-align="justify" style:justify-single-word="false"/>
      <style:text-properties style:font-name="Arial2" fo:font-size="12pt" officeooo:paragraph-rsid="009d7244" style:font-size-asian="12pt" style:font-size-complex="12pt"/>
    </style:style>
    <style:style style:name="P15" style:family="paragraph" style:parent-style-name="Standard">
      <style:paragraph-properties fo:text-align="justify" style:justify-single-word="false"/>
      <style:text-properties style:font-name="Arial2" fo:font-size="12pt" officeooo:paragraph-rsid="00b14bb9" style:font-size-asian="12pt" style:font-size-complex="12pt"/>
    </style:style>
    <style:style style:name="P16" style:family="paragraph" style:parent-style-name="Standard">
      <style:paragraph-properties fo:text-align="justify" style:justify-single-word="false"/>
      <style:text-properties style:font-name="Arial2" fo:font-size="12pt" officeooo:paragraph-rsid="00b26039" style:font-size-asian="12pt" style:font-size-complex="12pt"/>
    </style:style>
    <style:style style:name="P17" style:family="paragraph" style:parent-style-name="Standard">
      <style:paragraph-properties fo:text-align="justify" style:justify-single-word="false"/>
      <style:text-properties style:font-name="Arial2" fo:font-size="12pt" officeooo:paragraph-rsid="00a86328" style:font-size-asian="12pt" style:font-size-complex="12pt"/>
    </style:style>
    <style:style style:name="P18" style:family="paragraph" style:parent-style-name="Standard">
      <style:paragraph-properties fo:text-align="justify" style:justify-single-word="false"/>
      <style:text-properties style:font-name="Arial2" fo:font-size="12pt" officeooo:paragraph-rsid="00b2bad5" style:font-size-asian="12pt" style:font-size-complex="12pt"/>
    </style:style>
    <style:style style:name="P19" style:family="paragraph" style:parent-style-name="Table_20_Contents">
      <style:paragraph-properties fo:text-align="justify" style:justify-single-word="false"/>
      <style:text-properties style:font-name="Arial2" fo:font-size="12pt" officeooo:paragraph-rsid="00c05175" style:font-size-asian="12pt" style:font-size-complex="12pt"/>
    </style:style>
    <style:style style:name="P20" style:family="paragraph" style:parent-style-name="Standard">
      <style:paragraph-properties fo:text-align="justify" style:justify-single-word="false"/>
      <style:text-properties style:font-name="Arial2" fo:font-size="12pt" officeooo:paragraph-rsid="009f3722" style:font-size-asian="12pt" style:font-size-complex="12pt"/>
    </style:style>
    <style:style style:name="P21" style:family="paragraph" style:parent-style-name="Standard">
      <style:paragraph-properties fo:text-align="justify" style:justify-single-word="false"/>
      <style:text-properties style:font-name="Arial2" fo:font-size="12pt" officeooo:paragraph-rsid="00a506ec"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0a54457" style:font-size-asian="12pt" style:font-size-complex="12pt"/>
    </style:style>
    <style:style style:name="P23" style:family="paragraph" style:parent-style-name="Standard">
      <style:paragraph-properties fo:text-align="justify" style:justify-single-word="false"/>
      <style:text-properties style:font-name="Arial2" fo:font-size="12pt" officeooo:paragraph-rsid="009f7817" style:font-size-asian="12pt" style:font-size-complex="12pt"/>
    </style:style>
    <style:style style:name="P24" style:family="paragraph" style:parent-style-name="Standard">
      <style:paragraph-properties fo:text-align="justify" style:justify-single-word="false"/>
      <style:text-properties style:font-name="Arial2" fo:font-size="12pt" officeooo:paragraph-rsid="00abb659" style:font-size-asian="12pt" style:font-size-complex="12pt"/>
    </style:style>
    <style:style style:name="P25"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a2863d" style:font-size-asian="12pt" style:font-size-complex="12pt"/>
    </style:style>
    <style:style style:name="P2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28d6c6" style:font-size-asian="12pt"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28d6c6" style:font-size-asian="12pt" style:font-size-complex="12pt"/>
    </style:style>
    <style:style style:name="P2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style:font-size-asian="12pt" style:font-size-complex="12pt"/>
    </style:style>
    <style:style style:name="P29"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ed0bc8" style:font-size-asian="12pt" style:font-size-complex="12pt"/>
    </style:style>
    <style:style style:name="P30"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f480d5" style:font-size-asian="12pt" style:font-size-complex="12pt"/>
    </style:style>
    <style:style style:name="P31"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f26d10" style:font-size-asian="12pt" style:font-size-complex="12pt"/>
    </style:style>
    <style:style style:name="P32"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fa1825" style:font-size-asian="12pt" style:font-size-complex="12pt"/>
    </style:style>
    <style:style style:name="P3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e0531f" style:font-size-asian="12pt" style:font-size-complex="12pt"/>
    </style:style>
    <style:style style:name="P34" style:family="paragraph" style:parent-style-name="Standard">
      <style:paragraph-properties fo:text-align="justify" style:justify-single-word="false"/>
      <style:text-properties style:font-name="Arial2" fo:font-size="12pt" officeooo:paragraph-rsid="00e30ac2" style:font-size-asian="12pt" style:font-size-complex="12pt"/>
    </style:style>
    <style:style style:name="P35" style:family="paragraph" style:parent-style-name="Standard">
      <style:paragraph-properties fo:text-align="justify" style:justify-single-word="false"/>
      <style:text-properties style:font-name="Arial2" fo:font-size="12pt" officeooo:paragraph-rsid="00e2c12a" style:font-size-asian="12pt" style:font-size-complex="12pt"/>
    </style:style>
    <style:style style:name="P36" style:family="paragraph" style:parent-style-name="Standard">
      <style:paragraph-properties fo:text-align="justify" style:justify-single-word="false"/>
      <style:text-properties style:font-name="Arial2" fo:font-size="12pt" officeooo:paragraph-rsid="00e13bf8" style:font-size-asian="12pt" style:font-size-complex="12pt"/>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9612aa" style:font-size-asian="12pt" style:font-size-complex="12pt"/>
    </style:style>
    <style:style style:name="P3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ec42c9" style:font-size-asian="12pt" style:font-size-complex="12pt"/>
    </style:style>
    <style:style style:name="P39" style:family="paragraph" style:parent-style-name="Table_20_Contents"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0.127cm"/>
        </style:tab-stops>
      </style:paragraph-properties>
      <style:text-properties style:font-name="Arial2" fo:font-size="12pt" officeooo:paragraph-rsid="00bf9361" style:font-size-asian="12pt" style:font-size-complex="12pt" fo:hyphenate="false" loext:hyphenation-no-caps="false"/>
    </style:style>
    <style:style style:name="P40" style:family="paragraph" style:parent-style-name="Standard">
      <style:paragraph-properties fo:line-height="100%" fo:text-align="justify" style:justify-single-word="false" style:writing-mode="lr-tb"/>
      <style:text-properties style:font-name="Arial2" fo:font-size="12pt" style:font-size-asian="12pt" style:font-size-complex="12pt"/>
    </style:style>
    <style:style style:name="P41" style:family="paragraph" style:parent-style-name="Standard">
      <style:paragraph-properties fo:line-height="100%" fo:text-align="justify" style:justify-single-word="false" style:writing-mode="lr-tb"/>
      <style:text-properties style:font-name="Arial2" fo:font-size="12pt" officeooo:paragraph-rsid="00a9add7" style:font-size-asian="12pt" style:font-size-complex="12pt"/>
    </style:style>
    <style:style style:name="P42"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2" fo:font-size="12pt" style:font-size-asian="12pt" style:font-size-complex="12pt"/>
    </style:style>
    <style:style style:name="P43" style:family="paragraph" style:parent-style-name="Standard">
      <style:paragraph-properties fo:line-height="100%" fo:text-align="justify" style:justify-single-word="false" style:writing-mode="lr-tb"/>
      <style:text-properties style:font-name="Arial2" fo:font-size="12pt" officeooo:paragraph-rsid="00e2c12a" style:font-size-asian="12pt" style:font-size-complex="12pt"/>
    </style:style>
    <style:style style:name="P44"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2" fo:font-size="12pt" style:font-size-asian="12pt" style:font-size-complex="12pt"/>
    </style:style>
    <style:style style:name="P45" style:family="paragraph" style:parent-style-name="Table_20_Contents">
      <style:paragraph-properties fo:text-align="justify" style:justify-single-word="false"/>
      <style:text-properties style:font-name="Arial2" fo:font-size="12pt" officeooo:paragraph-rsid="00bf9361" style:font-size-asian="12pt" style:font-name-complex="Arial2" style:font-size-complex="12pt"/>
    </style:style>
    <style:style style:name="P46" style:family="paragraph" style:parent-style-name="Standard">
      <style:paragraph-properties fo:text-align="justify" style:justify-single-word="false"/>
      <style:text-properties style:font-name="Arial2" fo:font-size="12pt" officeooo:paragraph-rsid="009f3722" style:font-size-asian="12pt" style:font-name-complex="Arial2" style:font-size-complex="12pt"/>
    </style:style>
    <style:style style:name="P47" style:family="paragraph" style:parent-style-name="Table_20_Contents">
      <style:paragraph-properties fo:text-align="justify" style:justify-single-word="false"/>
      <style:text-properties style:font-name="Arial2" fo:font-size="12pt" officeooo:paragraph-rsid="00c05175" style:font-size-asian="12pt" style:font-name-complex="Arial2" style:font-size-complex="12pt"/>
    </style:style>
    <style:style style:name="P48" style:family="paragraph" style:parent-style-name="Standard">
      <style:paragraph-properties fo:text-align="justify" style:justify-single-word="false"/>
      <style:text-properties style:font-name="Arial2" fo:font-size="12pt" officeooo:paragraph-rsid="00b46a3e" style:font-size-asian="12pt" style:font-name-complex="Arial2" style:font-size-complex="12pt"/>
    </style:style>
    <style:style style:name="P49" style:family="paragraph" style:parent-style-name="Standard_20__28_user_29_">
      <style:paragraph-properties fo:text-align="center" style:justify-single-word="false"/>
      <style:text-properties style:font-name="Arial2" fo:font-size="12pt" fo:font-weight="bold" officeooo:paragraph-rsid="00e0531f" fo:background-color="#ffffff" style:font-size-asian="12pt" style:font-weight-asian="bold" style:font-name-complex="Times New Roman1" style:font-size-complex="12pt" style:font-weight-complex="bold"/>
    </style:style>
    <style:style style:name="P50" style:family="paragraph" style:parent-style-name="Standard_20__28_user_29_">
      <style:paragraph-properties fo:text-align="center" style:justify-single-word="false">
        <style:tab-stops>
          <style:tab-stop style:position="0cm"/>
        </style:tab-stops>
      </style:paragraph-properties>
      <style:text-properties style:font-name="Arial2" fo:font-size="12pt" fo:font-weight="bold" officeooo:paragraph-rsid="00e0531f" fo:background-color="#ffffff" style:font-size-asian="12pt" style:font-weight-asian="bold" style:font-name-complex="Times New Roman1" style:font-size-complex="12pt" style:font-weight-complex="bold"/>
    </style:style>
    <style:style style:name="P51"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2" fo:font-size="12pt" fo:font-weight="bold" officeooo:paragraph-rsid="00e0531f" fo:background-color="#ffffff" style:font-size-asian="12pt" style:font-weight-asian="bold" style:font-size-complex="12pt" style:font-weight-complex="bold"/>
    </style:style>
    <style:style style:name="P5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size="12pt" fo:font-weight="bold" fo:background-color="#ffffff" style:font-size-asian="12pt" style:font-weight-asian="bold" style:font-size-complex="12pt" style:font-weight-complex="bold"/>
    </style:style>
    <style:style style:name="P53" style:family="paragraph" style:parent-style-name="Standard_20__28_user_29_">
      <style:paragraph-properties fo:text-align="center" style:justify-single-word="false"/>
      <style:text-properties style:font-name="Arial2" fo:font-size="12pt" fo:font-weight="bold" officeooo:paragraph-rsid="00e0531f" fo:background-color="#ffffff" style:font-size-asian="12pt" style:font-weight-asian="bold" style:font-size-complex="12pt"/>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9612aa"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94e20a"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a2863d"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e6aed6"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e603c5"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e8b644" style:font-size-asian="12pt" style:font-weight-asian="bold" style:font-size-complex="12pt" style:font-weight-complex="bold"/>
    </style:style>
    <style:style style:name="P60"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fo:font-weight="bold" officeooo:paragraph-rsid="00a2863d" style:font-size-asian="12pt" style:font-weight-asian="bold" style:font-size-complex="12pt" style:font-weight-complex="bold"/>
    </style:style>
    <style:style style:name="P61"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fo:font-weight="bold" officeooo:paragraph-rsid="00e73016" style:font-size-asian="12pt" style:font-weight-asian="bold" style:font-size-complex="12pt" style:font-weight-complex="bold"/>
    </style:style>
    <style:style style:name="P6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fo:font-weight="bold" officeooo:rsid="00df413c" officeooo:paragraph-rsid="00df413c" style:font-size-asian="12pt" style:font-weight-asian="bold" style:font-size-complex="12pt" style:font-weight-complex="bold"/>
    </style:style>
    <style:style style:name="P63" style:family="paragraph" style:parent-style-name="Table_20_Contents">
      <style:paragraph-properties fo:text-align="justify" style:justify-single-word="false"/>
      <style:text-properties style:font-name="Arial2" fo:font-size="12pt" fo:font-weight="bold" officeooo:rsid="00918738" officeooo:paragraph-rsid="00bf9361" style:font-size-asian="12pt" style:font-weight-asian="bold" style:font-size-complex="12pt"/>
    </style:style>
    <style:style style:name="P64" style:family="paragraph" style:parent-style-name="Table_20_Contents">
      <style:paragraph-properties fo:text-align="justify" style:justify-single-word="false"/>
      <style:text-properties style:font-name="Arial2" fo:font-size="12pt" fo:font-weight="bold" officeooo:rsid="009f7817" officeooo:paragraph-rsid="00c05175" style:font-size-asian="12pt" style:font-weight-asian="bold"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a2863d" style:font-size-asian="12pt" style:font-weight-asian="bold"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9612aa"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86328"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20a61"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94e20a" style:font-size-asian="12pt" style:font-weight-asian="normal" style:font-size-complex="12pt"/>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c1a902"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2863d"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e6aed6"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ec42c9"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e603c5" style:font-size-asian="12pt" style:font-weight-asian="norm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e8b644" style:font-size-asian="12pt" style:font-weight-asian="normal" style:font-size-complex="12pt"/>
    </style:style>
    <style:style style:name="P76"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style:text-underline-style="none" fo:font-weight="normal" officeooo:paragraph-rsid="00c1a902" style:font-size-asian="12pt" style:font-weight-asian="normal" style:font-size-complex="12pt"/>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9612aa" style:font-size-asian="12pt" style:font-weight-asian="normal" style:font-size-complex="12pt"/>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e6aed6" style:font-size-asian="12pt" style:font-weight-asian="normal"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ec42c9" style:font-size-asian="12pt" style:font-weight-asian="normal" style:font-size-complex="12pt"/>
    </style:style>
    <style:style style:name="P8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c1a902" style:font-size-asian="12pt" style:font-weight-asian="normal" style:font-size-complex="12pt" style:font-weight-complex="bold"/>
    </style:style>
    <style:style style:name="P8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e2c12a" style:font-size-asian="12pt" style:font-weight-asian="normal" style:font-size-complex="12pt" style:font-weight-complex="normal"/>
    </style:style>
    <style:style style:name="P82" style:family="paragraph" style:parent-style-name="Table_20_Contents">
      <style:paragraph-properties fo:text-align="justify" style:justify-single-word="false"/>
      <style:text-properties style:font-name="Arial2" fo:font-size="12pt" style:text-underline-style="none" officeooo:paragraph-rsid="00c05175" style:font-size-asian="12pt" style:font-size-complex="12pt"/>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c1a902"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e13bf8"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e603c5"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e8b644" style:font-size-asian="12pt" style:font-size-complex="12pt"/>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e30ac2" style:font-size-asian="12pt" style:font-size-complex="12pt"/>
    </style:style>
    <style:style style:name="P8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c1a902" style:font-size-asian="12pt" style:font-size-complex="12pt"/>
    </style:style>
    <style:style style:name="P8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writing-mode="lr-tb">
        <style:tab-stops>
          <style:tab-stop style:position="0.127cm"/>
        </style:tab-stops>
      </style:paragraph-properties>
      <style:text-properties style:font-name="Arial2" fo:font-size="12pt" style:text-underline-style="none" officeooo:paragraph-rsid="00e73016" style:font-size-asian="12pt" style:font-size-complex="12pt"/>
    </style:style>
    <style:style style:name="P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93e203c" officeooo:paragraph-rsid="00c1a902" style:font-size-asian="12pt" style:font-weight-asian="bold" style:font-size-complex="12pt" style:font-weight-complex="bold"/>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2863d" style:font-size-asian="12pt" style:font-weight-asian="bold" style:font-size-complex="12pt" style:font-weight-complex="bold"/>
    </style:style>
    <style:style style:name="P9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bold" officeooo:paragraph-rsid="00ec42c9" style:font-size-asian="12pt" style:font-weight-asian="bold" style:font-size-complex="12pt" style:font-weight-complex="bold"/>
    </style:style>
    <style:style style:name="P93" style:family="paragraph" style:parent-style-name="Table_20_Contents">
      <style:paragraph-properties fo:text-align="justify" style:justify-single-word="false"/>
      <style:text-properties style:font-name="Arial2" fo:font-size="12pt" fo:font-weight="normal" officeooo:paragraph-rsid="00bf9361"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Arial2" fo:font-size="12pt" fo:font-weight="normal" officeooo:paragraph-rsid="00a3b8f1"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font-name="Arial2" fo:font-size="12pt" fo:font-weight="normal" officeooo:paragraph-rsid="009d7244"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2" fo:font-size="12pt" fo:font-weight="normal" officeooo:paragraph-rsid="00b2bad5" style:font-size-asian="12pt" style:font-weight-asian="normal" style:font-size-complex="12pt" style:font-weight-complex="normal"/>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820a61"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94e20a" style:font-size-asian="12pt"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a2863d" style:font-size-asian="12pt"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e8b644" style:font-size-asian="12pt" style:font-size-complex="12pt"/>
    </style:style>
    <style:style style:name="P101"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a2863d" style:font-size-asian="12pt" style:font-size-complex="12pt"/>
    </style:style>
    <style:style style:name="P102"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e73016" style:font-size-asian="12pt" style:font-size-complex="12pt"/>
    </style:style>
    <style:style style:name="P103"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0e30ac2" style:font-size-asian="12pt" style:font-size-complex="12pt"/>
    </style:style>
    <style:style style:name="P10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ec42c9" style:font-size-asian="12pt" style:font-size-complex="12pt"/>
    </style:style>
    <style:style style:name="P10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e603c5" style:font-size-asian="12pt" style:font-size-complex="12pt"/>
    </style:style>
    <style:style style:name="P106" style:family="paragraph" style:parent-style-name="Standard">
      <style:paragraph-properties fo:line-height="100%" fo:text-align="justify" style:justify-single-word="false" style:writing-mode="lr-tb"/>
      <style:text-properties style:font-name="Arial2" fo:font-size="12pt" style:text-underline-style="solid" style:text-underline-width="auto" style:text-underline-color="font-color" officeooo:paragraph-rsid="00e13bf8" style:font-size-asian="12pt" style:font-size-complex="12pt"/>
    </style:style>
    <style:style style:name="P107" style:family="paragraph" style:parent-style-name="Table_20_Contents">
      <style:paragraph-properties fo:line-height="100%" fo:text-align="justify" style:justify-single-word="false" style:writing-mode="lr-tb"/>
      <style:text-properties style:font-name="Arial2" fo:font-size="12pt" style:text-underline-style="solid" style:text-underline-width="auto" style:text-underline-color="font-color" fo:font-weight="normal" officeooo:paragraph-rsid="00e2c12a" fo:background-color="transparent" style:font-size-asian="12pt" style:font-weight-asian="normal" style:font-size-complex="12pt" style:font-weight-complex="normal"/>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fo:font-weight="normal" officeooo:paragraph-rsid="00e6aed6" fo:background-color="transparent" style:font-size-asian="12pt" style:font-weight-asian="normal" style:font-size-complex="12pt" style:font-weight-complex="normal"/>
    </style:style>
    <style:style style:name="P109" style:family="paragraph" style:parent-style-name="Table_20_Contents">
      <style:paragraph-properties fo:text-align="justify" style:justify-single-word="false"/>
      <style:text-properties style:font-name="Arial2" fo:font-size="12pt" style:text-underline-style="solid" style:text-underline-width="auto" style:text-underline-color="font-color" fo:font-weight="normal" officeooo:paragraph-rsid="00e2c12a" fo:background-color="transparent" style:font-size-asian="12pt" style:font-weight-asian="normal" style:font-size-complex="12pt" style:font-weight-complex="normal"/>
    </style:style>
    <style:style style:name="P11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e6aed6" fo:background-color="transparent" style:font-size-asian="12pt" style:font-size-complex="12pt"/>
    </style:style>
    <style:style style:name="P111"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0e2c12a" fo:background-color="transparent" style:font-size-asian="12pt" style:font-size-complex="12pt"/>
    </style:style>
    <style:style style:name="P112"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a2863d" style:letter-kerning="false" style:font-size-asian="12pt" style:font-name-complex="Arial3" style:font-size-complex="12pt"/>
    </style:style>
    <style:style style:name="P113" style:family="paragraph" style:parent-style-name="Table_20_Contents">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c1a902" style:letter-kerning="false" style:font-size-asian="12pt" style:font-name-complex="Arial3" style:font-size-complex="12pt"/>
    </style:style>
    <style:style style:name="P114"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e73016" style:letter-kerning="false" style:font-size-asian="12pt" style:font-name-complex="Arial3" style:font-size-complex="12pt"/>
    </style:style>
    <style:style style:name="P115"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e0531f"/>
    </style:style>
    <style:style style:name="P11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e0531f"/>
    </style:style>
    <style:style style:name="P117" style:family="paragraph" style:parent-style-name="Standard_20__28_user_29_">
      <style:paragraph-properties fo:text-align="justify" style:justify-single-word="false">
        <style:tab-stops>
          <style:tab-stop style:position="0cm"/>
        </style:tab-stops>
      </style:paragraph-properties>
      <style:text-properties officeooo:paragraph-rsid="00e0531f"/>
    </style:style>
    <style:style style:name="P118" style:family="paragraph" style:parent-style-name="Standard_20__28_user_29_">
      <style:paragraph-properties fo:text-align="justify" style:justify-single-word="false"/>
      <style:text-properties officeooo:paragraph-rsid="00e0531f"/>
    </style:style>
    <style:style style:name="P11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0531f"/>
    </style:style>
    <style:style style:name="P120" style:family="paragraph" style:parent-style-name="Standard_20__28_WW_29_">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fo:font-size="12pt" fo:font-weight="bold" officeooo:paragraph-rsid="00e0531f" style:letter-kerning="false" fo:background-color="#ffffff" style:font-size-asian="12pt" style:language-asian="pt" style:country-asian="BR" style:font-weight-asian="bold" style:font-name-complex="Arial3" style:font-size-complex="12pt" style:language-complex="ar" style:country-complex="SA" style:font-weight-complex="bold" fo:hyphenate="true" fo:hyphenation-remain-char-count="2" fo:hyphenation-push-char-count="2" loext:hyphenation-no-caps="false"/>
    </style:style>
    <style:style style:name="P121" style:family="paragraph" style:parent-style-name="Standard">
      <style:paragraph-properties fo:text-align="justify" style:justify-single-word="false"/>
      <style:text-properties fo:color="#000000" loext:opacity="100%" style:font-name="Arial2" fo:font-size="12pt" officeooo:paragraph-rsid="00a3b8f1" style:font-size-asian="12pt" style:font-size-complex="12pt"/>
    </style:style>
    <style:style style:name="P122"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0ed0bc8" style:font-size-asian="12pt" style:font-size-complex="12pt"/>
    </style:style>
    <style:style style:name="P12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0f15667" style:font-size-asian="12pt" style:font-size-complex="12pt"/>
    </style:style>
    <style:style style:name="P124"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0f8dac2" style:font-size-asian="12pt" style:font-size-complex="12pt"/>
    </style:style>
    <style:style style:name="P125"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0f26d10" style:font-size-asian="12pt" style:font-size-complex="12pt"/>
    </style:style>
    <style:style style:name="P126"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e0531f" fo:background-color="#ffffff" style:font-size-asian="12pt" style:font-weight-asian="bold" style:font-name-complex="Arial3" style:font-size-complex="12pt" style:font-weight-complex="bold"/>
    </style:style>
    <style:style style:name="P12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e0531f" fo:background-color="#ffffff" style:font-size-asian="12pt" style:font-weight-asian="bold" style:font-name-complex="Arial3" style:font-size-complex="12pt"/>
    </style:style>
    <style:style style:name="P128"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fo:letter-spacing="-0.002cm" officeooo:paragraph-rsid="00f26d10" fo:background-color="#ffffff" style:font-size-asian="12pt" style:language-asian="hi" style:country-asian="IN" style:font-name-complex="Arial3" style:font-size-complex="12pt"/>
    </style:style>
    <style:style style:name="P129"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fo:letter-spacing="-0.002cm" officeooo:paragraph-rsid="00f1b7ca" fo:background-color="#ffffff" style:font-size-asian="12pt" style:language-asian="hi" style:country-asian="IN" style:font-name-complex="Arial3" style:font-size-complex="12pt"/>
    </style:style>
    <style:style style:name="P130"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0e0531f" fo:background-color="#ffffff" style:font-size-asian="12pt" style:font-name-complex="Arial3" style:font-size-complex="12pt"/>
    </style:style>
    <style:style style:name="P131" style:family="paragraph" style:parent-style-name="Standard_20__28_WW_29_">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style:text-underline-style="solid" style:text-underline-width="auto" style:text-underline-color="font-color" fo:font-weight="bold" officeooo:paragraph-rsid="00e0531f" style:language-asian="pt" style:country-asian="BR" style:font-weight-asian="bold" style:font-name-complex="Arial3" style:language-complex="ar" style:country-complex="SA" style:font-weight-complex="bold" fo:hyphenate="true" fo:hyphenation-remain-char-count="2" fo:hyphenation-push-char-count="2" loext:hyphenation-no-caps="false"/>
    </style:style>
    <style:style style:name="P132" style:family="paragraph" style:parent-style-name="Table_20_Contents">
      <style:paragraph-properties fo:margin-left="0cm" fo:margin-right="0cm" fo:line-height="150%" fo:text-align="justify" style:justify-single-word="false" fo:text-indent="0cm" style:auto-text-indent="false"/>
    </style:style>
    <style:style style:name="P13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e0531f" fo:background-color="#ffffff" style:font-size-asian="12pt" style:font-weight-asian="bold" style:font-name-complex="Arial3" style:font-size-complex="12pt"/>
    </style:style>
    <style:style style:name="P134" style:family="paragraph" style:parent-style-name="Standard_20__28_user_29_" style:master-page-name="MP0">
      <style:paragraph-properties fo:text-align="center" style:justify-single-word="false" style:page-number="auto" fo:break-before="page"/>
      <style:text-properties style:font-name="Arial2" fo:font-size="12pt" officeooo:paragraph-rsid="00e0531f" style:font-size-asian="12pt" style:font-size-complex="12pt"/>
    </style:style>
    <style:style style:name="P135" style:family="paragraph" style:parent-style-name="Standard">
      <style:paragraph-properties fo:margin-left="0cm" fo:margin-right="-0.004cm" fo:line-height="150%"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none" fo:font-weight="bold" officeooo:rsid="00c43851" officeooo:paragraph-rsid="010bfb0c" fo:background-color="transparent" style:font-size-asian="12pt" style:font-weight-asian="bold" style:font-name-complex="Arial3" style:font-size-complex="12pt" style:font-weight-complex="normal"/>
    </style:style>
    <style:style style:name="P136"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none" fo:font-weight="normal" officeooo:rsid="00c43851" officeooo:paragraph-rsid="00e0531f" fo:background-color="transparent" style:font-size-asian="12pt" style:font-weight-asian="normal" style:font-name-complex="Arial3" style:font-size-complex="12pt" style:font-weight-complex="normal"/>
    </style:style>
    <style:style style:name="P137" style:family="paragraph" style:parent-style-name="Standard">
      <style:paragraph-properties fo:text-align="justify" style:justify-single-word="false"/>
      <style:text-properties fo:color="#000000" loext:opacity="100%" style:font-name="Arial2" fo:font-size="12pt" officeooo:paragraph-rsid="010bfb0c" style:font-size-asian="12pt" style:font-size-complex="12pt"/>
    </style:style>
    <style:style style:name="P138" style:family="paragraph" style:parent-style-name="Table_20_Contents">
      <style:paragraph-properties fo:margin-left="0cm" fo:margin-right="0cm" fo:line-height="150%"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none" fo:font-weight="normal" officeooo:rsid="00c43851" officeooo:paragraph-rsid="00e0531f" fo:background-color="transparent" style:font-size-asian="12pt" style:font-weight-asian="normal" style:font-name-complex="Arial3" style:font-size-complex="12pt" style:font-weight-complex="normal"/>
    </style:style>
    <style:style style:name="T1" style:family="text">
      <style:text-properties style:font-name="Arial2" fo:font-size="12pt" fo:background-color="#ffffff" loext:char-shading-value="0" style:font-size-asian="12pt" style:language-asian="pt" style:country-asian="BR" style:font-size-complex="12pt" style:language-complex="ar" style:country-complex="SA"/>
    </style:style>
    <style:style style:name="T2" style:family="text">
      <style:text-properties style:font-name="Arial2" fo:font-size="12pt" fo:background-color="#ffffff" loext:char-shading-value="0" style:font-size-asian="12pt" style:font-size-complex="12pt"/>
    </style:style>
    <style:style style:name="T3" style:family="text">
      <style:text-properties style:font-name="Arial2" fo:font-size="12pt" fo:background-color="#ffffff" loext:char-shading-value="0" style:font-size-asian="12pt" style:font-size-complex="12pt" style:language-complex="ar" style:country-complex="SA"/>
    </style:style>
    <style:style style:name="T4" style:family="text">
      <style:text-properties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font-name="Arial2" fo:font-size="12pt" fo:font-weight="bold" officeooo:rsid="00e0531f"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font-name="Arial2" fo:font-size="12pt" fo:font-weight="bold" fo:background-color="#ffffff" loext:char-shading-value="0" style:font-size-asian="12pt" style:font-weight-asian="bold" style:font-size-complex="12pt"/>
    </style:style>
    <style:style style:name="T7" style:family="text">
      <style:text-properties style:font-name="Arial2" fo:font-size="12pt" fo:font-weight="bold" fo:background-color="#ffffff" loext:char-shading-value="0" style:font-size-asian="12pt" style:font-weight-asian="bold" style:font-size-complex="12pt" style:font-weight-complex="bold"/>
    </style:style>
    <style:style style:name="T8" style:family="text">
      <style:text-properties style:font-name="Arial2" fo:font-size="12pt" fo:font-weight="bold" fo:background-color="#ffffff" loext:char-shading-value="0" style:font-size-asian="12pt" style:font-weight-asian="bold" style:font-size-complex="12pt" style:language-complex="ar" style:country-complex="SA" style:font-weight-complex="bold"/>
    </style:style>
    <style:style style:name="T9" style:family="text">
      <style:text-properties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font-name="Arial2" fo:font-size="12pt"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font-name="Arial2" fo:font-size="12pt" officeooo:rsid="00b1ee9b" style:letter-kerning="false" fo:background-color="#ffffff" loext:char-shading-value="0" style:font-size-asian="12pt" style:language-asian="pt" style:country-asian="BR" style:font-size-complex="12pt" style:language-complex="ar" style:country-complex="SA"/>
    </style:style>
    <style:style style:name="T12" style:family="text">
      <style:text-properties style:font-name="Arial2" fo:font-size="12pt" officeooo:rsid="00e0531f" style:letter-kerning="false" fo:background-color="#ffffff" loext:char-shading-value="0" style:font-size-asian="12pt" style:language-asian="pt" style:country-asian="BR" style:font-size-complex="12pt" style:language-complex="ar" style:country-complex="SA"/>
    </style:style>
    <style:style style:name="T13" style:family="text">
      <style:text-properties style:font-name="Arial2" fo:font-size="12pt" officeooo:rsid="00b01a37"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font-name="Arial2" fo:font-size="12pt" style:letter-kerning="false" style:font-size-asian="12pt" style:language-asian="pt" style:country-asian="BR" style:font-size-complex="12pt" style:language-complex="ar" style:country-complex="SA"/>
    </style:style>
    <style:style style:name="T15" style:family="text">
      <style:text-properties style:font-name="Arial2" fo:font-size="12pt" style:font-size-asian="12pt" style:font-size-complex="12pt"/>
    </style:style>
    <style:style style:name="T16" style:family="text">
      <style:text-properties style:font-name="Arial2" fo:font-size="12pt" style:font-size-asian="12pt" style:language-asian="pt" style:country-asian="BR" style:font-size-complex="12pt"/>
    </style:style>
    <style:style style:name="T17" style:family="text">
      <style:text-properties fo:font-size="12pt" fo:background-color="#ffffff" loext:char-shading-value="0" style:font-size-asian="12pt"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820244" style:font-weight-asian="bold" style:font-weight-complex="bold"/>
    </style:style>
    <style:style style:name="T22" style:family="text">
      <style:text-properties style:text-underline-style="solid" style:text-underline-width="auto" style:text-underline-color="font-color" fo:font-weight="bold" officeooo:rsid="00a86328" style:font-weight-asian="bold" style:font-weight-complex="bold"/>
    </style:style>
    <style:style style:name="T23" style:family="text">
      <style:text-properties style:text-underline-style="solid" style:text-underline-width="auto" style:text-underline-color="font-color" fo:font-weight="bold" officeooo:rsid="00e8b644" style:font-weight-asian="bold" style:font-weight-complex="bold"/>
    </style:style>
    <style:style style:name="T24" style:family="text">
      <style:text-properties style:text-underline-style="solid" style:text-underline-width="auto" style:text-underline-color="font-color" fo:font-weight="bold" officeooo:rsid="00ea4c30" style:font-weight-asian="bold" style:font-weight-complex="bold"/>
    </style:style>
    <style:style style:name="T25" style:family="text">
      <style:text-properties style:text-underline-style="solid" style:text-underline-width="auto" style:text-underline-color="font-color" fo:font-weight="bold" officeooo:rsid="09436c0e" style:font-weight-asian="bold"/>
    </style:style>
    <style:style style:name="T26" style:family="text">
      <style:text-properties style:text-underline-style="solid" style:text-underline-width="auto" style:text-underline-color="font-color" fo:font-weight="bold" officeooo:rsid="00a9add7" style:font-weight-asian="bold"/>
    </style:style>
    <style:style style:name="T27" style:family="text">
      <style:text-properties style:text-underline-style="solid" style:text-underline-width="auto" style:text-underline-color="font-color" fo:font-weight="bold" style:font-weight-asian="bold" style:font-weight-complex="normal"/>
    </style:style>
    <style:style style:name="T28" style:family="text">
      <style:text-properties style:text-underline-style="solid" style:text-underline-width="auto" style:text-underline-color="font-color" fo:font-weight="bold" officeooo:rsid="0915614f" style:font-weight-asian="bold" style:font-weight-complex="normal"/>
    </style:style>
    <style:style style:name="T29" style:family="text">
      <style:text-properties style:text-underline-style="solid" style:text-underline-width="auto" style:text-underline-color="font-color" fo:font-weight="bold" officeooo:rsid="00e43f03" style:font-weight-asian="bold" style:font-weight-complex="normal"/>
    </style:style>
    <style:style style:name="T30" style:family="text">
      <style:text-properties style:text-underline-style="solid" style:text-underline-width="auto" style:text-underline-color="font-color" fo:font-weight="bold" officeooo:rsid="00a3b8f1" style:font-weight-asian="bold"/>
    </style:style>
    <style:style style:name="T31" style:family="text">
      <style:text-properties style:text-underline-style="solid" style:text-underline-width="auto" style:text-underline-color="font-color" fo:font-weight="bold" officeooo:rsid="00ab5c26" style:font-weight-asian="bold"/>
    </style:style>
    <style:style style:name="T32" style:family="text">
      <style:text-properties style:text-underline-style="solid" style:text-underline-width="auto" style:text-underline-color="font-color" fo:font-weight="bold" officeooo:rsid="0915614f" style:font-weight-asian="bold"/>
    </style:style>
    <style:style style:name="T33" style:family="text">
      <style:text-properties style:text-underline-style="solid" style:text-underline-width="auto" style:text-underline-color="font-color" fo:font-weight="bold" officeooo:rsid="00e2c12a" style:font-weight-asian="bold"/>
    </style:style>
    <style:style style:name="T34" style:family="text">
      <style:text-properties style:text-underline-style="solid" style:text-underline-width="auto" style:text-underline-color="font-color" fo:font-weight="bold" officeooo:rsid="00e30ac2" style:font-weight-asian="bold"/>
    </style:style>
    <style:style style:name="T35" style:family="text">
      <style:text-properties style:text-underline-style="solid" style:text-underline-width="auto" style:text-underline-color="font-color" fo:font-weight="bold" officeooo:rsid="00e43f03" style:font-weight-asian="bold"/>
    </style:style>
    <style:style style:name="T36" style:family="text">
      <style:text-properties style:text-underline-style="solid" style:text-underline-width="auto" style:text-underline-color="font-color" fo:font-weight="bold" officeooo:rsid="009f7817" style:font-weight-asian="bold"/>
    </style:style>
    <style:style style:name="T37" style:family="text">
      <style:text-properties style:text-underline-style="solid" style:text-underline-width="auto" style:text-underline-color="font-color" fo:font-weight="bold" officeooo:rsid="00e603c5" style:font-weight-asian="bold"/>
    </style:style>
    <style:style style:name="T38" style:family="text">
      <style:text-properties style:text-underline-style="solid" style:text-underline-width="auto" style:text-underline-color="font-color" fo:font-weight="bold" officeooo:rsid="00a677ce" style:font-weight-asian="bold"/>
    </style:style>
    <style:style style:name="T39" style:family="text">
      <style:text-properties style:text-underline-style="solid" style:text-underline-width="auto" style:text-underline-color="font-color" fo:font-weight="bold" officeooo:rsid="00b84ebb" style:font-weight-asian="bold"/>
    </style:style>
    <style:style style:name="T40" style:family="text">
      <style:text-properties style:text-underline-style="solid" style:text-underline-width="auto" style:text-underline-color="font-color" fo:font-weight="bold" officeooo:rsid="09361091" style:font-weight-asian="bold"/>
    </style:style>
    <style:style style:name="T41" style:family="text">
      <style:text-properties style:text-underline-style="solid" style:text-underline-width="auto" style:text-underline-color="font-color" fo:font-weight="bold" officeooo:rsid="0937b994" style:font-weight-asian="bold"/>
    </style:style>
    <style:style style:name="T42" style:family="text">
      <style:text-properties style:text-underline-style="solid" style:text-underline-width="auto" style:text-underline-color="font-color" fo:font-weight="bold" officeooo:rsid="00820244" style:font-weight-asian="bold"/>
    </style:style>
    <style:style style:name="T43" style:family="text">
      <style:text-properties style:text-underline-style="solid" style:text-underline-width="auto" style:text-underline-color="font-color" fo:font-weight="bold" officeooo:rsid="000df10d" style:font-weight-asian="bold"/>
    </style:style>
    <style:style style:name="T44" style:family="text">
      <style:text-properties style:text-underline-style="solid" style:text-underline-width="auto" style:text-underline-color="font-color" fo:font-weight="bold" fo:background-color="transparent" loext:char-shading-value="0" style:font-weight-asian="bold"/>
    </style:style>
    <style:style style:name="T45" style:family="text">
      <style:text-properties style:text-underline-style="solid" style:text-underline-width="auto" style:text-underline-color="font-color" fo:font-weight="bold" officeooo:rsid="00a9add7" fo:background-color="transparent" loext:char-shading-value="0" style:font-weight-asian="bold"/>
    </style:style>
    <style:style style:name="T46" style:family="text">
      <style:text-properties style:text-underline-style="solid" style:text-underline-width="auto" style:text-underline-color="font-color" fo:font-weight="bold" officeooo:rsid="0915614f" fo:background-color="transparent" loext:char-shading-value="0" style:font-weight-asian="bold" style:font-weight-complex="normal"/>
    </style:style>
    <style:style style:name="T47" style:family="text">
      <style:text-properties style:text-underline-style="solid" style:text-underline-width="auto" style:text-underline-color="font-color" fo:font-weight="bold" style:letter-kerning="false" style:font-weight-asian="bold" style:font-name-complex="Arial3" style:font-weight-complex="bold"/>
    </style:style>
    <style:style style:name="T48" style:family="text">
      <style:text-properties style:text-underline-style="solid" style:text-underline-width="auto" style:text-underline-color="font-color" fo:font-weight="bold" officeooo:rsid="00e8b644" style:letter-kerning="false" style:font-weight-asian="bold" style:font-name-complex="Arial3" style:font-weight-complex="bold"/>
    </style:style>
    <style:style style:name="T49" style:family="text">
      <style:text-properties style:text-underline-style="solid" style:text-underline-width="auto" style:text-underline-color="font-color" fo:font-weight="bold" officeooo:rsid="0016bb93" style:letter-kerning="false" style:font-weight-asian="bold" style:font-name-complex="Arial3" style:font-weight-complex="bold"/>
    </style:style>
    <style:style style:name="T50" style:family="text">
      <style:text-properties style:text-underline-style="solid" style:text-underline-width="auto" style:text-underline-color="font-color" fo:font-weight="normal" style:font-weight-asian="normal"/>
    </style:style>
    <style:style style:name="T51" style:family="text">
      <style:text-properties style:text-underline-style="solid" style:text-underline-width="auto" style:text-underline-color="font-color" fo:font-weight="normal" officeooo:rsid="09436c0e" style:font-weight-asian="normal"/>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text-underline-style="solid" style:text-underline-width="auto" style:text-underline-color="font-color" fo:font-weight="normal" officeooo:rsid="009f7817" style:font-weight-asian="normal" style:font-weight-complex="normal"/>
    </style:style>
    <style:style style:name="T54" style:family="text">
      <style:text-properties style:text-underline-style="solid" style:text-underline-width="auto" style:text-underline-color="font-color" fo:font-weight="normal" officeooo:rsid="09361091" style:font-weight-asian="normal"/>
    </style:style>
    <style:style style:name="T55"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56" style:family="text">
      <style:text-properties style:text-underline-style="solid" style:text-underline-width="auto" style:text-underline-color="font-color" style:letter-kerning="false" style:font-name-complex="Arial3"/>
    </style:style>
    <style:style style:name="T57" style:family="text">
      <style:text-properties style:text-underline-style="none"/>
    </style:style>
    <style:style style:name="T58" style:family="text">
      <style:text-properties style:text-underline-style="none" fo:font-weight="normal" style:font-weight-asian="normal"/>
    </style:style>
    <style:style style:name="T59" style:family="text">
      <style:text-properties style:text-underline-style="none" fo:font-weight="normal" officeooo:rsid="091d0e69" style:font-weight-asian="normal"/>
    </style:style>
    <style:style style:name="T60" style:family="text">
      <style:text-properties style:text-underline-style="none" fo:font-weight="normal" officeooo:rsid="08e816e3" style:font-weight-asian="normal"/>
    </style:style>
    <style:style style:name="T61" style:family="text">
      <style:text-properties style:text-underline-style="none" fo:font-weight="normal" officeooo:rsid="08f03847" style:font-weight-asian="normal"/>
    </style:style>
    <style:style style:name="T62" style:family="text">
      <style:text-properties style:text-underline-style="none" fo:font-weight="normal" officeooo:rsid="090831ed" style:font-weight-asian="normal"/>
    </style:style>
    <style:style style:name="T63" style:family="text">
      <style:text-properties style:text-underline-style="none" fo:font-weight="normal" officeooo:rsid="091ea896" style:font-weight-asian="normal"/>
    </style:style>
    <style:style style:name="T64" style:family="text">
      <style:text-properties style:text-underline-style="none" fo:font-weight="normal" officeooo:rsid="091f7e18" style:font-weight-asian="normal"/>
    </style:style>
    <style:style style:name="T65" style:family="text">
      <style:text-properties style:text-underline-style="none" fo:font-weight="normal" officeooo:rsid="0917cfd1" style:font-weight-asian="normal"/>
    </style:style>
    <style:style style:name="T66" style:family="text">
      <style:text-properties style:text-underline-style="none" fo:font-weight="normal" officeooo:rsid="091a2ae7" style:font-weight-asian="normal"/>
    </style:style>
    <style:style style:name="T67" style:family="text">
      <style:text-properties style:text-underline-style="none" fo:font-weight="normal" officeooo:rsid="091fc21e" style:font-weight-asian="normal"/>
    </style:style>
    <style:style style:name="T68" style:family="text">
      <style:text-properties style:text-underline-style="none" fo:font-weight="normal" officeooo:rsid="0921fa69" style:font-weight-asian="normal"/>
    </style:style>
    <style:style style:name="T69" style:family="text">
      <style:text-properties style:text-underline-style="none" fo:font-weight="normal" officeooo:rsid="09291191" style:font-weight-asian="normal"/>
    </style:style>
    <style:style style:name="T70" style:family="text">
      <style:text-properties style:text-underline-style="none" fo:font-weight="normal" officeooo:rsid="092d8f4b" style:font-weight-asian="normal"/>
    </style:style>
    <style:style style:name="T71" style:family="text">
      <style:text-properties style:text-underline-style="none" fo:font-weight="normal" officeooo:rsid="092dd64f" style:font-weight-asian="normal"/>
    </style:style>
    <style:style style:name="T72" style:family="text">
      <style:text-properties style:text-underline-style="none" fo:font-weight="normal" officeooo:rsid="092f7d0a" style:font-weight-asian="normal"/>
    </style:style>
    <style:style style:name="T73" style:family="text">
      <style:text-properties style:text-underline-style="none" fo:font-weight="normal" officeooo:rsid="0931261b" style:font-weight-asian="normal"/>
    </style:style>
    <style:style style:name="T74" style:family="text">
      <style:text-properties style:text-underline-style="none" fo:font-weight="normal" officeooo:rsid="093173e3" style:font-weight-asian="normal"/>
    </style:style>
    <style:style style:name="T75" style:family="text">
      <style:text-properties style:text-underline-style="none" fo:font-weight="normal" officeooo:rsid="0931dae3" style:font-weight-asian="normal"/>
    </style:style>
    <style:style style:name="T76" style:family="text">
      <style:text-properties style:text-underline-style="none" fo:font-weight="normal" officeooo:rsid="0912d67c" style:font-weight-asian="normal"/>
    </style:style>
    <style:style style:name="T77" style:family="text">
      <style:text-properties style:text-underline-style="none" fo:font-weight="normal" officeooo:rsid="09132e3f" style:font-weight-asian="normal"/>
    </style:style>
    <style:style style:name="T78" style:family="text">
      <style:text-properties style:text-underline-style="none" fo:font-weight="normal" officeooo:rsid="0913b58c" style:font-weight-asian="normal"/>
    </style:style>
    <style:style style:name="T79" style:family="text">
      <style:text-properties style:text-underline-style="none" fo:font-weight="normal" officeooo:rsid="09361091" style:font-weight-asian="normal"/>
    </style:style>
    <style:style style:name="T80" style:family="text">
      <style:text-properties style:text-underline-style="none" fo:font-weight="normal" officeooo:rsid="090af616" style:font-weight-asian="normal"/>
    </style:style>
    <style:style style:name="T81" style:family="text">
      <style:text-properties style:text-underline-style="none" fo:font-weight="normal" officeooo:rsid="09186b33" style:font-weight-asian="normal"/>
    </style:style>
    <style:style style:name="T82" style:family="text">
      <style:text-properties style:text-underline-style="none" fo:font-weight="normal" officeooo:rsid="091b2df7" style:font-weight-asian="normal"/>
    </style:style>
    <style:style style:name="T83" style:family="text">
      <style:text-properties style:text-underline-style="none" fo:font-weight="normal" officeooo:rsid="091c9ea0" style:font-weight-asian="normal"/>
    </style:style>
    <style:style style:name="T84" style:family="text">
      <style:text-properties style:text-underline-style="none" officeooo:rsid="00641b8f"/>
    </style:style>
    <style:style style:name="T85" style:family="text">
      <style:text-properties style:text-underline-style="none" officeooo:rsid="0910770f"/>
    </style:style>
    <style:style style:name="T86" style:family="text">
      <style:text-properties style:text-underline-style="none" fo:font-weight="bold" style:font-weight-asian="bold"/>
    </style:style>
    <style:style style:name="T87" style:family="text">
      <style:text-properties style:text-underline-style="none" fo:font-weight="bold" officeooo:rsid="0915614f" style:font-weight-asian="bold"/>
    </style:style>
    <style:style style:name="T88" style:family="text">
      <style:text-properties style:text-underline-style="none" fo:font-weight="bold" style:font-weight-asian="bold" style:font-weight-complex="bold"/>
    </style:style>
    <style:style style:name="T89" style:family="text">
      <style:text-properties style:text-underline-style="none" fo:font-weight="bold" officeooo:rsid="08e816e3" style:font-weight-asian="bold" style:font-weight-complex="bold"/>
    </style:style>
    <style:style style:name="T90" style:family="text">
      <style:text-properties style:text-underline-style="none" fo:font-weight="bold" officeooo:rsid="08e6989c" style:font-weight-asian="bold" style:font-weight-complex="bold"/>
    </style:style>
    <style:style style:name="T91" style:family="text">
      <style:text-properties style:text-underline-style="none" fo:font-weight="bold" officeooo:rsid="08f03847" style:font-weight-asian="bold" style:font-weight-complex="bold"/>
    </style:style>
    <style:style style:name="T92" style:family="text">
      <style:text-properties style:text-underline-style="none" fo:font-weight="bold" officeooo:rsid="00e8b644" style:font-weight-asian="bold" style:font-weight-complex="bold"/>
    </style:style>
    <style:style style:name="T93" style:family="text">
      <style:text-properties style:text-underline-style="none" fo:font-weight="bold" officeooo:rsid="091fc21e" style:font-weight-asian="bold" style:font-weight-complex="bold"/>
    </style:style>
    <style:style style:name="T94" style:family="text">
      <style:text-properties style:text-underline-style="none" fo:font-weight="bold" officeooo:rsid="091ea896" style:font-weight-asian="bold" style:font-weight-complex="bold"/>
    </style:style>
    <style:style style:name="T95" style:family="text">
      <style:text-properties style:text-underline-style="none" fo:font-weight="bold" officeooo:rsid="09291191" style:font-weight-asian="bold" style:font-weight-complex="bold"/>
    </style:style>
    <style:style style:name="T96" style:family="text">
      <style:text-properties style:text-underline-style="none" fo:font-weight="bold" officeooo:rsid="0931dae3" style:font-weight-asian="bold" style:font-weight-complex="bold"/>
    </style:style>
    <style:style style:name="T97" style:family="text">
      <style:text-properties style:text-underline-style="none" fo:font-weight="bold" officeooo:rsid="09361091" style:font-weight-asian="bold"/>
    </style:style>
    <style:style style:name="T98" style:family="text">
      <style:text-properties style:text-underline-style="none" fo:font-weight="bold" officeooo:rsid="0065b975" style:letter-kerning="false" style:font-name-asian="Times New Roman1" style:language-asian="pt" style:country-asian="BR" style:font-weight-asian="bold" style:language-complex="ar" style:country-complex="SA" style:font-weight-complex="normal"/>
    </style:style>
    <style:style style:name="T99" style:family="text">
      <style:text-properties style:text-underline-style="none" officeooo:rsid="090831ed"/>
    </style:style>
    <style:style style:name="T100" style:family="text">
      <style:text-properties style:text-underline-style="none" officeooo:rsid="091ea896"/>
    </style:style>
    <style:style style:name="T101" style:family="text">
      <style:text-properties style:text-underline-style="none" style:font-weight-complex="bold"/>
    </style:style>
    <style:style style:name="T102" style:family="text">
      <style:text-properties style:text-underline-style="none" officeooo:rsid="0917cfd1" style:font-weight-complex="bold"/>
    </style:style>
    <style:style style:name="T103" style:family="text">
      <style:text-properties style:text-underline-style="none" officeooo:rsid="0912d67c" style:font-weight-complex="bold"/>
    </style:style>
    <style:style style:name="T104" style:family="text">
      <style:text-properties style:text-underline-style="none" officeooo:rsid="0917cfd1"/>
    </style:style>
    <style:style style:name="T105" style:family="text">
      <style:text-properties style:text-underline-style="none" officeooo:rsid="0912d67c"/>
    </style:style>
    <style:style style:name="T106" style:family="text">
      <style:text-properties fo:font-weight="bold" style:font-weight-asian="bold"/>
    </style:style>
    <style:style style:name="T107" style:family="text">
      <style:text-properties fo:font-weight="bold" officeooo:rsid="00a9add7" style:font-weight-asian="bold"/>
    </style:style>
    <style:style style:name="T108" style:family="text">
      <style:text-properties fo:font-weight="bold" officeooo:rsid="00a3b8f1" style:font-weight-asian="bold"/>
    </style:style>
    <style:style style:name="T109" style:family="text">
      <style:text-properties fo:font-weight="bold" officeooo:rsid="009d7244" style:font-weight-asian="bold"/>
    </style:style>
    <style:style style:name="T110" style:family="text">
      <style:text-properties fo:font-weight="bold" officeooo:rsid="006cfdff" style:font-weight-asian="bold"/>
    </style:style>
    <style:style style:name="T111" style:family="text">
      <style:text-properties fo:font-weight="bold" officeooo:rsid="009f3722" style:font-weight-asian="bold"/>
    </style:style>
    <style:style style:name="T112" style:family="text">
      <style:text-properties fo:font-weight="bold" officeooo:rsid="00b46a3e" style:font-weight-asian="bold"/>
    </style:style>
    <style:style style:name="T113" style:family="text">
      <style:text-properties fo:font-weight="bold" officeooo:rsid="00a54457" style:font-weight-asian="bold"/>
    </style:style>
    <style:style style:name="T114" style:family="text">
      <style:text-properties fo:font-weight="bold" officeooo:rsid="009f7817" style:font-weight-asian="bold"/>
    </style:style>
    <style:style style:name="T115" style:family="text">
      <style:text-properties fo:font-weight="bold" officeooo:rsid="00e603c5" style:font-weight-asian="bold"/>
    </style:style>
    <style:style style:name="T116" style:family="text">
      <style:text-properties fo:font-weight="bold" officeooo:rsid="00a677ce" style:font-weight-asian="bold"/>
    </style:style>
    <style:style style:name="T117" style:family="text">
      <style:text-properties fo:font-weight="bold" officeooo:rsid="008fe4f2" style:font-weight-asian="bold"/>
    </style:style>
    <style:style style:name="T118" style:family="text">
      <style:text-properties fo:font-weight="bold" style:font-weight-asian="bold" style:font-weight-complex="bold"/>
    </style:style>
    <style:style style:name="T119" style:family="text">
      <style:text-properties fo:font-weight="bold" officeooo:rsid="00e603c5" style:font-weight-asian="bold" style:font-weight-complex="bold"/>
    </style:style>
    <style:style style:name="T120" style:family="text">
      <style:text-properties fo:font-weight="bold" officeooo:rsid="00e6aed6" style:font-weight-asian="bold" style:font-weight-complex="bold"/>
    </style:style>
    <style:style style:name="T121" style:family="text">
      <style:text-properties fo:font-weight="bold" officeooo:rsid="00e73016" style:font-weight-asian="bold" style:font-weight-complex="bold"/>
    </style:style>
    <style:style style:name="T122" style:family="text">
      <style:text-properties fo:font-weight="bold" officeooo:rsid="00e8b644" style:font-weight-asian="bold" style:font-weight-complex="bold"/>
    </style:style>
    <style:style style:name="T123" style:family="text">
      <style:text-properties fo:font-weight="bold" officeooo:rsid="00ea4c30" style:font-weight-asian="bold" style:font-weight-complex="bold"/>
    </style:style>
    <style:style style:name="T124" style:family="text">
      <style:text-properties fo:font-weight="bold" officeooo:rsid="00aec595" style:font-weight-asian="bold" style:font-weight-complex="bold"/>
    </style:style>
    <style:style style:name="T125" style:family="text">
      <style:text-properties fo:font-weight="bold" officeooo:rsid="09361091" style:font-weight-asian="bold" style:font-weight-complex="bold"/>
    </style:style>
    <style:style style:name="T126" style:family="text">
      <style:text-properties fo:font-weight="bold" officeooo:rsid="0915a456" style:font-weight-asian="bold"/>
    </style:style>
    <style:style style:name="T127" style:family="text">
      <style:text-properties fo:font-weight="bold" officeooo:rsid="09186b33" style:font-weight-asian="bold"/>
    </style:style>
    <style:style style:name="T128" style:family="text">
      <style:text-properties fo:font-weight="bold" officeooo:rsid="09361091" style:font-weight-asian="bold"/>
    </style:style>
    <style:style style:name="T129" style:family="text">
      <style:text-properties fo:font-weight="bold" officeooo:rsid="0937b994" style:font-weight-asian="bold"/>
    </style:style>
    <style:style style:name="T130" style:family="text">
      <style:text-properties fo:font-weight="bold" officeooo:rsid="00e2c12a" style:font-weight-asian="bold"/>
    </style:style>
    <style:style style:name="T131" style:family="text">
      <style:text-properties fo:font-weight="bold" officeooo:rsid="0915614f" style:font-weight-asian="bold" style:font-weight-complex="normal"/>
    </style:style>
    <style:style style:name="T132" style:family="text">
      <style:text-properties fo:font-weight="bold" style:letter-kerning="false" style:font-weight-asian="bold" style:font-name-complex="Arial3" style:font-weight-complex="bold"/>
    </style:style>
    <style:style style:name="T133" style:family="text">
      <style:text-properties fo:font-weight="bold" officeooo:rsid="00e8b644" style:letter-kerning="false" style:font-weight-asian="bold" style:font-name-complex="Arial3" style:font-weight-complex="bold"/>
    </style:style>
    <style:style style:name="T134" style:family="text">
      <style:text-properties fo:font-weight="bold" officeooo:rsid="0016bb93" style:letter-kerning="false" style:font-weight-asian="bold" style:font-name-complex="Arial3" style:font-weight-complex="bold"/>
    </style:style>
    <style:style style:name="T135" style:family="text">
      <style:text-properties fo:font-weight="bold" officeooo:rsid="00ea4c30" style:letter-kerning="false" style:font-weight-asian="bold" style:font-name-complex="Arial3" style:font-weight-complex="bold"/>
    </style:style>
    <style:style style:name="T136" style:family="text">
      <style:text-properties fo:font-weight="bold" style:letter-kerning="false" fo:background-color="transparent" loext:char-shading-value="0" style:font-weight-asian="bold" style:font-name-complex="Arial3" style:font-weight-complex="bold"/>
    </style:style>
    <style:style style:name="T137" style:family="text">
      <style:text-properties fo:font-weight="bold" officeooo:rsid="00e73016" style:letter-kerning="false" fo:background-color="transparent" loext:char-shading-value="0" style:font-weight-asian="bold" style:font-name-complex="Arial3" style:font-weight-complex="bold"/>
    </style:style>
    <style:style style:name="T138" style:family="text">
      <style:text-properties fo:font-weight="bold" officeooo:rsid="0016bb93" style:letter-kerning="false" fo:background-color="transparent" loext:char-shading-value="0" style:font-weight-asian="bold" style:font-name-complex="Arial3" style:font-weight-complex="bold"/>
    </style:style>
    <style:style style:name="T139" style:family="text">
      <style:text-properties fo:font-weight="bold" style:letter-kerning="false" style:font-name-asian="Times New Roman1" style:language-asian="pt" style:country-asian="BR" style:font-weight-asian="bold" style:language-complex="ar" style:country-complex="SA" style:font-weight-complex="bold"/>
    </style:style>
    <style:style style:name="T140" style:family="text">
      <style:text-properties fo:font-weight="bold" officeooo:rsid="0065b975" style:letter-kerning="false" style:font-name-asian="Times New Roman1" style:language-asian="pt" style:country-asian="BR" style:font-weight-asian="bold" style:language-complex="ar" style:country-complex="SA" style:font-weight-complex="normal"/>
    </style:style>
    <style:style style:name="T141" style:family="text">
      <style:text-properties fo:font-weight="bold" fo:background-color="transparent" loext:char-shading-value="0" style:font-weight-asian="bold"/>
    </style:style>
    <style:style style:name="T142" style:family="text">
      <style:text-properties fo:font-weight="bold" officeooo:rsid="00e30ac2" fo:background-color="transparent" loext:char-shading-value="0" style:font-weight-asian="bold"/>
    </style:style>
    <style:style style:name="T143" style:family="text">
      <style:text-properties fo:font-weight="bold" officeooo:rsid="0915614f" fo:background-color="transparent" loext:char-shading-value="0" style:font-weight-asian="bold"/>
    </style:style>
    <style:style style:name="T144" style:family="text">
      <style:text-properties fo:font-weight="bold" fo:background-color="transparent" loext:char-shading-value="0" style:font-weight-asian="bold" style:font-weight-complex="normal"/>
    </style:style>
    <style:style style:name="T145" style:family="text">
      <style:text-properties fo:font-weight="bold" officeooo:rsid="00e13bf8" fo:background-color="transparent" loext:char-shading-value="0" style:font-weight-asian="bold" style:font-weight-complex="normal"/>
    </style:style>
    <style:style style:name="T146" style:family="text">
      <style:text-properties fo:font-weight="bold" officeooo:rsid="0915614f" fo:background-color="transparent" loext:char-shading-value="0" style:font-weight-asian="bold" style:font-weight-complex="normal"/>
    </style:style>
    <style:style style:name="T147" style:family="text">
      <style:text-properties fo:font-weight="bold" officeooo:rsid="00e603c5" fo:background-color="transparent" loext:char-shading-value="0" style:font-weight-asian="bold" style:font-weight-complex="bold"/>
    </style:style>
    <style:style style:name="T148" style:family="text">
      <style:text-properties fo:font-weight="bold" officeooo:rsid="00ae12bf" fo:background-color="transparent" loext:char-shading-value="0" style:font-weight-asian="bold" style:font-weight-complex="bold"/>
    </style:style>
    <style:style style:name="T149" style:family="text">
      <style:text-properties fo:font-weight="bold" officeooo:rsid="00e8b644" fo:background-color="transparent" loext:char-shading-value="0" style:font-weight-asian="bold" style:font-weight-complex="bold"/>
    </style:style>
    <style:style style:name="T150" style:family="text">
      <style:text-properties fo:font-weight="bold" officeooo:rsid="09186b33" fo:background-color="transparent" loext:char-shading-value="0" style:font-weight-asian="bold"/>
    </style:style>
    <style:style style:name="T151" style:family="text">
      <style:text-properties fo:font-weight="bold" officeooo:rsid="09361091" fo:background-color="transparent" loext:char-shading-value="0" style:font-weight-asian="bold"/>
    </style:style>
    <style:style style:name="T152" style:family="text">
      <style:text-properties fo:font-weight="bold" fo:background-color="#ffffff" loext:char-shading-value="0" style:font-weight-asian="bold"/>
    </style:style>
    <style:style style:name="T153" style:family="text">
      <style:text-properties fo:font-weight="bold" officeooo:rsid="00ec42c9" fo:background-color="#ffffff" loext:char-shading-value="0" style:font-weight-asian="bold" style:font-weight-complex="bold"/>
    </style:style>
    <style:style style:name="T154" style:family="text">
      <style:text-properties fo:font-weight="bold" officeooo:rsid="09361091" fo:background-color="#ffffff" loext:char-shading-value="0" style:font-weight-asian="bold"/>
    </style:style>
    <style:style style:name="T155" style:family="text">
      <style:text-properties fo:font-weight="normal" style:font-weight-asian="normal"/>
    </style:style>
    <style:style style:name="T156" style:family="text">
      <style:text-properties fo:font-weight="normal" style:font-weight-asian="normal" style:font-weight-complex="normal"/>
    </style:style>
    <style:style style:name="T157" style:family="text">
      <style:text-properties fo:font-weight="normal" officeooo:rsid="09361091" style:font-weight-asian="normal"/>
    </style:style>
    <style:style style:name="T158" style:family="text">
      <style:text-properties fo:font-weight="normal" officeooo:rsid="092d8f4b" style:font-weight-asian="normal"/>
    </style:style>
    <style:style style:name="T159" style:family="text">
      <style:text-properties fo:font-weight="normal" officeooo:rsid="0931261b" style:font-weight-asian="normal"/>
    </style:style>
    <style:style style:name="T160" style:family="text">
      <style:text-properties fo:font-weight="normal" officeooo:rsid="093173e3" style:font-weight-asian="normal"/>
    </style:style>
    <style:style style:name="T161" style:family="text">
      <style:text-properties fo:font-weight="normal" officeooo:rsid="0931dae3" style:font-weight-asian="normal"/>
    </style:style>
    <style:style style:name="T162" style:family="text">
      <style:text-properties fo:font-weight="normal" officeooo:rsid="0913b58c" style:font-weight-asian="normal"/>
    </style:style>
    <style:style style:name="T163" style:family="text">
      <style:text-properties fo:font-weight="normal" officeooo:rsid="0917cfd1" style:font-weight-asian="normal"/>
    </style:style>
    <style:style style:name="T164" style:family="text">
      <style:text-properties fo:font-weight="normal" officeooo:rsid="09186b33" style:font-weight-asian="normal"/>
    </style:style>
    <style:style style:name="T165" style:family="text">
      <style:text-properties fo:font-weight="normal" officeooo:rsid="0915614f" style:font-weight-asian="normal"/>
    </style:style>
    <style:style style:name="T166" style:family="text">
      <style:text-properties fo:font-weight="normal" officeooo:rsid="090831ed" style:font-weight-asian="normal"/>
    </style:style>
    <style:style style:name="T167" style:family="text">
      <style:text-properties fo:font-weight="normal" fo:background-color="transparent" loext:char-shading-value="0" style:font-weight-asian="normal"/>
    </style:style>
    <style:style style:name="T168" style:family="text">
      <style:text-properties fo:font-weight="normal" fo:background-color="transparent" loext:char-shading-value="0" style:font-weight-asian="normal" style:font-weight-complex="normal"/>
    </style:style>
    <style:style style:name="T169" style:family="text">
      <style:text-properties fo:font-weight="normal" officeooo:rsid="09361091" fo:background-color="transparent" loext:char-shading-value="0" style:font-weight-asian="normal"/>
    </style:style>
    <style:style style:name="T170" style:family="text">
      <style:text-properties fo:font-weight="normal" fo:background-color="#ffffff" loext:char-shading-value="0" style:font-weight-asian="normal"/>
    </style:style>
    <style:style style:name="T171" style:family="text">
      <style:text-properties fo:font-weight="normal" officeooo:rsid="091fc21e" fo:background-color="#ffffff" loext:char-shading-value="0" style:font-weight-asian="normal"/>
    </style:style>
    <style:style style:name="T172" style:family="text">
      <style:text-properties fo:font-weight="normal" officeooo:rsid="09361091" fo:background-color="#ffffff" loext:char-shading-value="0" style:font-weight-asian="normal"/>
    </style:style>
    <style:style style:name="T173" style:family="text">
      <style:text-properties fo:font-weight="normal" fo:background-color="#fff200" loext:char-shading-value="0" style:font-weight-asian="normal"/>
    </style:style>
    <style:style style:name="T174" style:family="text">
      <style:text-properties officeooo:rsid="00a3b8f1"/>
    </style:style>
    <style:style style:name="T175" style:family="text">
      <style:text-properties style:font-name="Arial" fo:font-size="11pt" fo:font-weight="normal" style:font-size-asian="11pt" style:font-weight-asian="normal"/>
    </style:style>
    <style:style style:name="T176" style:family="text">
      <style:text-properties style:font-name="Arial" fo:font-size="11pt" fo:font-weight="bold" style:font-size-asian="11pt" style:font-weight-asian="bold"/>
    </style:style>
    <style:style style:name="T177" style:family="text">
      <style:text-properties fo:font-style="italic" fo:font-weight="normal" style:font-style-asian="italic" style:font-weight-asian="normal"/>
    </style:style>
    <style:style style:name="T178" style:family="text">
      <style:text-properties fo:font-style="italic" style:font-style-asian="italic"/>
    </style:style>
    <style:style style:name="T179" style:family="text">
      <style:text-properties fo:font-style="italic" fo:font-weight="bold" officeooo:rsid="00b305a1" style:font-style-asian="italic" style:font-weight-asian="bold" style:font-style-complex="italic" style:font-weight-complex="bold"/>
    </style:style>
    <style:style style:name="T180" style:family="text">
      <style:text-properties fo:font-style="normal" fo:font-weight="normal" style:font-style-asian="normal" style:font-weight-asian="normal"/>
    </style:style>
    <style:style style:name="T181" style:family="text">
      <style:text-properties fo:font-style="normal" style:font-style-asian="normal"/>
    </style:style>
    <style:style style:name="T182" style:family="text">
      <style:text-properties fo:font-style="normal" fo:font-weight="bold" officeooo:rsid="00ba0365" style:font-style-asian="normal" style:font-weight-asian="bold" style:font-style-complex="normal" style:font-weight-complex="bold"/>
    </style:style>
    <style:style style:name="T183" style:family="text">
      <style:text-properties fo:color="#000000" loext:opacity="100%"/>
    </style:style>
    <style:style style:name="T184" style:family="text">
      <style:text-properties fo:color="#000000" loext:opacity="100%" fo:font-style="normal" fo:font-weight="normal" style:font-style-asian="normal" style:font-weight-asian="normal"/>
    </style:style>
    <style:style style:name="T185" style:family="text">
      <style:text-properties fo:color="#000000" loext:opacity="100%" fo:font-weight="normal" style:font-weight-asian="normal"/>
    </style:style>
    <style:style style:name="T186" style:family="text">
      <style:text-properties fo:color="#000000" loext:opacity="100%" fo:font-style="italic" fo:font-weight="normal" style:font-style-asian="italic" style:font-weight-asian="normal"/>
    </style:style>
    <style:style style:name="T187" style:family="text">
      <style:text-properties fo:color="#000000" loext:opacity="100%" fo:font-weight="bold" style:font-weight-asian="bold"/>
    </style:style>
    <style:style style:name="T188" style:family="text">
      <style:text-properties fo:color="#000000" loext:opacity="100%" fo:font-weight="bold" style:font-weight-asian="bold" style:font-weight-complex="bold"/>
    </style:style>
    <style:style style:name="T189" style:family="text">
      <style:text-properties fo:color="#000000" loext:opacity="100%" style:text-underline-style="solid" style:text-underline-width="auto" style:text-underline-color="font-color" fo:font-weight="bold" style:font-weight-asian="bold"/>
    </style:style>
    <style:style style:name="T190" style:family="text">
      <style:text-properties fo:color="#000000" loext:opacity="100%" style:text-underline-style="solid" style:text-underline-width="auto" style:text-underline-color="font-color" fo:font-weight="bold" style:font-weight-asian="bold" style:font-weight-complex="bold"/>
    </style:style>
    <style:style style:name="T191" style:family="text">
      <style:text-properties fo:color="#000000" loext:opacity="100%" style:text-underline-style="none"/>
    </style:style>
    <style:style style:name="T192" style:family="text">
      <style:text-properties fo:color="#000000" loext:opacity="100%" style:text-underline-style="none" fo:font-weight="normal" style:font-weight-asian="normal"/>
    </style:style>
    <style:style style:name="T193" style:family="text">
      <style:text-properties fo:color="#000000" loext:opacity="100%" fo:letter-spacing="-0.002cm" style:text-underline-style="none"/>
    </style:style>
    <style:style style:name="T194" style:family="text">
      <style:text-properties fo:color="#000000" loext:opacity="100%" fo:letter-spacing="-0.002cm" style:text-underline-style="none" fo:font-weight="normal" style:font-weight-asian="normal"/>
    </style:style>
    <style:style style:name="T195" style:family="text">
      <style:text-properties fo:color="#000000" loext:opacity="100%" fo:letter-spacing="-0.002cm" style:text-underline-style="none" fo:background-color="#ffffff" loext:char-shading-value="0" style:language-asian="hi" style:country-asian="IN" style:font-name-complex="Arial3"/>
    </style:style>
    <style:style style:name="T196" style:family="text">
      <style:text-properties fo:color="#000000" loext:opacity="100%"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197" style:family="text">
      <style:text-properties fo:color="#000000" loext:opacity="100%" fo:letter-spacing="-0.002cm" fo:background-color="#ffffff" loext:char-shading-value="0" style:language-asian="hi" style:country-asian="IN" style:font-name-complex="Arial3"/>
    </style:style>
    <style:style style:name="T198" style:family="text">
      <style:text-properties fo:color="#000000" loext:opacity="100%" fo:letter-spacing="-0.002cm" officeooo:rsid="00ed0bc8" fo:background-color="#ffffff" loext:char-shading-value="0" style:language-asian="hi" style:country-asian="IN" style:font-name-complex="Arial3"/>
    </style:style>
    <style:style style:name="T199" style:family="text">
      <style:text-properties fo:color="#000000" loext:opacity="100%" fo:letter-spacing="-0.002cm" officeooo:rsid="00b806d7" fo:background-color="#ffffff" loext:char-shading-value="0" style:language-asian="hi" style:country-asian="IN" style:font-name-complex="Arial3"/>
    </style:style>
    <style:style style:name="T200" style:family="text">
      <style:text-properties fo:color="#000000" loext:opacity="100%" fo:letter-spacing="-0.002cm" officeooo:rsid="00b305a1" fo:background-color="#ffffff" loext:char-shading-value="0" style:language-asian="hi" style:country-asian="IN" style:font-name-complex="Arial3"/>
    </style:style>
    <style:style style:name="T201" style:family="text">
      <style:text-properties fo:color="#000000" loext:opacity="100%" fo:letter-spacing="-0.002cm" officeooo:rsid="00f7107d" fo:background-color="#ffffff" loext:char-shading-value="0" style:language-asian="hi" style:country-asian="IN" style:font-name-complex="Arial3"/>
    </style:style>
    <style:style style:name="T202" style:family="text">
      <style:text-properties fo:color="#000000" loext:opacity="100%" fo:letter-spacing="-0.002cm" officeooo:rsid="00f08a96" fo:background-color="#ffffff" loext:char-shading-value="0" style:language-asian="hi" style:country-asian="IN" style:font-name-complex="Arial3"/>
    </style:style>
    <style:style style:name="T203" style:family="text">
      <style:text-properties fo:color="#000000" loext:opacity="100%" fo:letter-spacing="-0.002cm" officeooo:rsid="00ef7303" fo:background-color="#ffffff" loext:char-shading-value="0" style:language-asian="hi" style:country-asian="IN" style:font-name-complex="Arial3"/>
    </style:style>
    <style:style style:name="T204" style:family="text">
      <style:text-properties fo:color="#000000" loext:opacity="100%" fo:letter-spacing="-0.002cm" fo:font-weight="bold" fo:background-color="#ffffff" loext:char-shading-value="0" style:language-asian="hi" style:country-asian="IN" style:font-weight-asian="bold" style:font-name-complex="Arial3" style:font-weight-complex="bold"/>
    </style:style>
    <style:style style:name="T205" style:family="text">
      <style:text-properties fo:color="#000000" loext:opacity="100%" fo:letter-spacing="-0.002cm" fo:font-weight="bold"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206" style:family="text">
      <style:text-properties fo:color="#000000" loext:opacity="100%" fo:letter-spacing="-0.002cm"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207" style:family="text">
      <style:text-properties fo:color="#000000" loext:opacity="100%" fo:letter-spacing="-0.002cm" fo:font-style="italic" fo:font-weight="bold" officeooo:rsid="00b305a1" fo:background-color="#ffffff" loext:char-shading-value="0" style:language-asian="hi" style:country-asian="IN" style:font-style-asian="italic" style:font-weight-asian="bold" style:font-name-complex="Arial3" style:font-style-complex="italic" style:font-weight-complex="bold"/>
    </style:style>
    <style:style style:name="T208" style:family="text">
      <style:text-properties fo:color="#000000" loext:opacity="100%" fo:letter-spacing="-0.002cm" style:letter-kerning="false" fo:background-color="#ffffff" loext:char-shading-value="0" style:font-name-asian="Times New Roman1" style:language-asian="pt" style:country-asian="BR" style:font-name-complex="Arial3" style:language-complex="ar" style:country-complex="SA"/>
    </style:style>
    <style:style style:name="T209" style:family="text">
      <style:text-properties fo:color="#000000" loext:opacity="100%" fo:letter-spacing="-0.002cm" fo:font-style="normal" fo:font-weight="bold" officeooo:rsid="00ef7303" fo:background-color="#ffffff" loext:char-shading-value="0" style:language-asian="hi" style:country-asian="IN" style:font-style-asian="normal" style:font-weight-asian="bold" style:font-name-complex="Arial3" style:font-style-complex="normal" style:font-weight-complex="bold"/>
    </style:style>
    <style:style style:name="T210" style:family="text">
      <style:text-properties fo:color="#000000" loext:opacity="100%" fo:background-color="#ffffff" loext:char-shading-value="0"/>
    </style:style>
    <style:style style:name="T211" style:family="text">
      <style:text-properties fo:color="#000000" loext:opacity="100%" fo:background-color="#ffffff" loext:char-shading-value="0" style:font-name-complex="Arial3"/>
    </style:style>
    <style:style style:name="T212" style:family="text">
      <style:text-properties fo:color="#000000" loext:opacity="100%" officeooo:rsid="00b1faba" fo:background-color="#ffffff" loext:char-shading-value="0" style:font-name-complex="Arial3"/>
    </style:style>
    <style:style style:name="T213" style:family="text">
      <style:text-properties fo:color="#000000" loext:opacity="100%" officeooo:rsid="00e10c0b" fo:background-color="#ffffff" loext:char-shading-value="0"/>
    </style:style>
    <style:style style:name="T214" style:family="text">
      <style:text-properties officeooo:rsid="00b14bb9"/>
    </style:style>
    <style:style style:name="T215" style:family="text">
      <style:text-properties officeooo:rsid="009f3722"/>
    </style:style>
    <style:style style:name="T216" style:family="text">
      <style:text-properties officeooo:rsid="00a54457"/>
    </style:style>
    <style:style style:name="T217" style:family="text">
      <style:text-properties officeooo:rsid="09186b33"/>
    </style:style>
    <style:style style:name="T218" style:family="text">
      <style:text-properties officeooo:rsid="0917cfd1"/>
    </style:style>
    <style:style style:name="T219" style:family="text">
      <style:text-properties style:letter-kerning="false" style:font-name-complex="Arial3"/>
    </style:style>
    <style:style style:name="T220" style:family="text">
      <style:text-properties officeooo:rsid="00193ebe" style:letter-kerning="false" style:font-name-complex="Arial3"/>
    </style:style>
    <style:style style:name="T221" style:family="text">
      <style:text-properties officeooo:rsid="0019f769" style:letter-kerning="false" style:font-name-complex="Arial3"/>
    </style:style>
    <style:style style:name="T222" style:family="text">
      <style:text-properties style:letter-kerning="false" fo:background-color="transparent" loext:char-shading-value="0" style:font-name-complex="Arial3"/>
    </style:style>
    <style:style style:name="T223" style:family="text">
      <style:text-properties style:letter-kerning="false" style:font-name-asian="Times New Roman1" style:language-asian="pt" style:country-asian="BR" style:language-complex="ar" style:country-complex="SA"/>
    </style:style>
    <style:style style:name="T224" style:family="text">
      <style:text-properties officeooo:rsid="09361091"/>
    </style:style>
    <style:style style:name="T225" style:family="text">
      <style:text-properties officeooo:rsid="0912d67c"/>
    </style:style>
    <style:style style:name="T226" style:family="text">
      <style:text-properties fo:color="#ce181e" loext:opacity="100%" fo:letter-spacing="-0.002cm" style:text-underline-style="none"/>
    </style:style>
    <style:style style:name="T227" style:family="text">
      <style:text-properties fo:letter-spacing="-0.002cm" style:text-underline-style="none"/>
    </style:style>
    <style:style style:name="T228" style:family="text">
      <style:text-properties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229" style:family="text">
      <style:text-properties fo:letter-spacing="-0.002cm" fo:background-color="#ffffff" loext:char-shading-value="0" style:language-asian="hi" style:country-asian="IN" style:font-name-complex="Arial3"/>
    </style:style>
    <style:style style:name="T230" style:family="text">
      <style:text-properties fo:letter-spacing="-0.002cm" officeooo:rsid="00ed0bc8" fo:background-color="#ffffff" loext:char-shading-value="0" style:language-asian="hi" style:country-asian="IN" style:font-name-complex="Arial3"/>
    </style:style>
    <style:style style:name="T231" style:family="text">
      <style:text-properties fo:letter-spacing="-0.002cm" officeooo:rsid="00b305a1" fo:background-color="#ffffff" loext:char-shading-value="0" style:language-asian="hi" style:country-asian="IN" style:font-name-complex="Arial3"/>
    </style:style>
    <style:style style:name="T232" style:family="text">
      <style:text-properties fo:letter-spacing="-0.002cm" officeooo:rsid="00f403c2" fo:background-color="#ffffff" loext:char-shading-value="0" style:language-asian="hi" style:country-asian="IN" style:font-name-complex="Arial3"/>
    </style:style>
    <style:style style:name="T233" style:family="text">
      <style:text-properties fo:letter-spacing="-0.002cm" officeooo:rsid="00f15667" fo:background-color="#ffffff" loext:char-shading-value="0" style:language-asian="hi" style:country-asian="IN" style:font-name-complex="Arial3"/>
    </style:style>
    <style:style style:name="T234" style:family="text">
      <style:text-properties fo:letter-spacing="-0.002cm" officeooo:rsid="00ef7303" fo:background-color="#ffffff" loext:char-shading-value="0" style:language-asian="hi" style:country-asian="IN" style:font-name-complex="Arial3"/>
    </style:style>
    <style:style style:name="T235" style:family="text">
      <style:text-properties fo:letter-spacing="-0.002cm" officeooo:rsid="00f8dac2" fo:background-color="#ffffff" loext:char-shading-value="0" style:language-asian="hi" style:country-asian="IN" style:font-name-complex="Arial3"/>
    </style:style>
    <style:style style:name="T236" style:family="text">
      <style:text-properties fo:letter-spacing="-0.002cm" officeooo:rsid="00efa624" fo:background-color="#ffffff" loext:char-shading-value="0" style:language-asian="hi" style:country-asian="IN" style:font-name-complex="Arial3"/>
    </style:style>
    <style:style style:name="T237" style:family="text">
      <style:text-properties fo:letter-spacing="-0.002cm" officeooo:rsid="00fa1825" fo:background-color="#ffffff" loext:char-shading-value="0" style:language-asian="hi" style:country-asian="IN" style:font-name-complex="Arial3"/>
    </style:style>
    <style:style style:name="T238" style:family="text">
      <style:text-properties fo:letter-spacing="-0.002cm" officeooo:rsid="00f62a74" fo:background-color="#ffffff" loext:char-shading-value="0" style:language-asian="hi" style:country-asian="IN" style:font-name-complex="Arial3"/>
    </style:style>
    <style:style style:name="T239" style:family="text">
      <style:text-properties fo:letter-spacing="-0.002cm" officeooo:rsid="00b47b0a" fo:background-color="#ffffff" loext:char-shading-value="0" style:language-asian="hi" style:country-asian="IN" style:font-name-complex="Arial3"/>
    </style:style>
    <style:style style:name="T240" style:family="text">
      <style:text-properties fo:letter-spacing="-0.002cm" fo:font-style="italic" fo:font-weight="bold" officeooo:rsid="00b305a1" fo:background-color="#ffffff" loext:char-shading-value="0" style:language-asian="hi" style:country-asian="IN" style:font-style-asian="italic" style:font-weight-asian="bold" style:font-name-complex="Arial3" style:font-style-complex="italic" style:font-weight-complex="bold"/>
    </style:style>
    <style:style style:name="T241" style:family="text">
      <style:text-properties fo:letter-spacing="-0.002cm" fo:font-weight="bold" fo:background-color="#ffffff" loext:char-shading-value="0" style:language-asian="hi" style:country-asian="IN" style:font-weight-asian="bold" style:font-name-complex="Arial3" style:font-weight-complex="bold"/>
    </style:style>
    <style:style style:name="T242" style:family="text">
      <style:text-properties fo:letter-spacing="-0.002cm" fo:font-weight="bold" officeooo:rsid="00f15667" fo:background-color="#ffffff" loext:char-shading-value="0" style:language-asian="hi" style:country-asian="IN" style:font-weight-asian="bold" style:font-name-complex="Arial3" style:font-weight-complex="bold"/>
    </style:style>
    <style:style style:name="T243" style:family="text">
      <style:text-properties fo:letter-spacing="-0.002cm" fo:font-weight="bold"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244" style:family="text">
      <style:text-properties fo:letter-spacing="-0.002cm"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245" style:family="text">
      <style:text-properties fo:letter-spacing="-0.002cm" style:letter-kerning="false" fo:background-color="#ffffff" loext:char-shading-value="0" style:font-name-asian="Times New Roman1" style:language-asian="pt" style:country-asian="BR" style:font-name-complex="Arial3" style:language-complex="ar" style:country-complex="SA"/>
    </style:style>
    <style:style style:name="T246" style:family="text">
      <style:text-properties fo:letter-spacing="-0.002cm" fo:font-style="normal" fo:font-weight="bold" officeooo:rsid="00ef7303" fo:background-color="#ffffff" loext:char-shading-value="0" style:language-asian="hi" style:country-asian="IN" style:font-style-asian="normal" style:font-weight-asian="bold" style:font-name-complex="Arial3" style:font-style-complex="normal" style:font-weight-complex="bold"/>
    </style:style>
    <style:style style:name="T247" style:family="text">
      <style:text-properties fo:background-color="#ffffff" loext:char-shading-value="0"/>
    </style:style>
    <style:style style:name="T248" style:family="text">
      <style:text-properties officeooo:rsid="091ea896"/>
    </style:style>
    <style:style style:name="T249" style:family="text">
      <style:text-properties fo:background-color="transparent" loext:char-shading-value="0"/>
    </style:style>
    <style:style style:name="T250" style:family="text">
      <style:text-properties officeooo:rsid="00e0531f"/>
    </style:style>
    <style:style style:name="T251" style:family="text">
      <style:text-properties fo:color="#00000a" loext:opacity="100%"/>
    </style:style>
    <style:style style:name="T252" style:family="text">
      <style:text-properties fo:color="#00000a" loext:opacity="100%" fo:letter-spacing="-0.002cm" fo:background-color="#ffffff" loext:char-shading-value="0" style:language-asian="hi" style:country-asian="IN" style:font-name-complex="Arial3"/>
    </style:style>
    <style:style style:name="T253" style:family="text">
      <style:text-properties officeooo:rsid="00f26d10"/>
    </style:style>
    <style:style style:name="T254" style:family="text">
      <style:text-properties officeooo:rsid="00b305a1"/>
    </style:style>
    <style:style style:name="T255" style:family="text">
      <style:text-properties officeooo:rsid="00b47b0a"/>
    </style:style>
    <style:style style:name="T256" style:family="text">
      <style:text-properties officeooo:rsid="00fa1825"/>
    </style:style>
    <style:style style:name="T257" style:family="text">
      <style:text-properties officeooo:rsid="00ba0365"/>
    </style:style>
    <style:style style:name="T258" style:family="text">
      <style:text-properties officeooo:rsid="00f7107d"/>
    </style:style>
    <style:style style:name="T259" style:family="text">
      <style:text-properties style:font-name="Arial1"/>
    </style:style>
    <style:style style:name="T260" style:family="text">
      <style:text-properties style:font-name="Arial1" fo:font-weight="bold" style:font-weight-asian="bold"/>
    </style:style>
    <style:style style:name="T261" style:family="text">
      <style:text-properties style:font-name="Arial1" style:font-weight-complex="bold"/>
    </style:style>
    <style:style style:name="T262" style:family="text">
      <style:text-properties style:font-name="Arial1" officeooo:rsid="0065b975" style:font-weight-complex="bold"/>
    </style:style>
    <style:style style:name="T263" style:family="text">
      <style:text-properties officeooo:rsid="0065b975"/>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1" draw:name="Figura1" text:anchor-type="as-char" svg:width="1.72cm" svg:height="2.117cm" draw:z-index="0"><draw:image xlink:href="Pictures/1000000000000080000000AD12F2450461B3E044.jpg" xlink:type="simple" xlink:show="embed" xlink:actuate="onLoad" draw:mime-type="image/jpeg"/></draw:frame></text:p>
      <text:p text:style-name="P49">ESTADO DO CEARÁ</text:p>
      <text:p text:style-name="P49">PODER JUDICIÁRIO</text:p>
      <text:p text:style-name="P49">TRIBUNAL DE JUSTIÇA</text:p>
      <text:p text:style-name="P50">SECRETARIA DA 1ª CÂMARA CRIMINAL</text:p>
      <text:p text:style-name="P51">Telefone: <text:s/>(85) 98238.9722 (whatsapp. Inativo para ligações)</text:p>
      <text:p text:style-name="P115"><text:span text:style-name="Strong_20_Emphasis_20__28_WW_29_"><text:span text:style-name="T1">E-mail: camcrim1@tjce.jus.br</text:span></text:span></text:p>
      <text:p text:style-name="P1"/>
      <text:p text:style-name="P117"><text:span text:style-name="Fonte_20_parág._20_padrão2"><text:span text:style-name="T4">ATA DA SESSÃO ORDINÁRIA N.º 1</text:span></text:span><text:span text:style-name="Fonte_20_parág._20_padrão2"><text:span text:style-name="T5">3</text:span></text:span><text:span text:style-name="Fonte_20_parág._20_padrão2"><text:span text:style-name="T4"> DA PRIMEIRA CÂMARA CRIMINAL, EM </text:span></text:span><text:span text:style-name="Fonte_20_parág._20_padrão2"><text:span text:style-name="T5">22</text:span></text:span><text:span text:style-name="Fonte_20_parág._20_padrão2"><text:span text:style-name="T4"> DE ABRIL DE 2025.</text:span></text:span></text:p>
      <text:p text:style-name="P118"><text:span text:style-name="Fonte_20_parág._20_padrão2"><text:span text:style-name="T7">PRESIDÊNCIA:</text:span></text:span><text:span text:style-name="Fonte_20_parág._20_padrão2"><text:span text:style-name="T2"> O</text:span></text:span><text:span text:style-name="Fonte_20_parág._20_padrão2"><text:span text:style-name="T10"> Exmo Sr. Des. MÁRIO PARENTE TEÓFILO NETO</text:span></text:span></text:p>
      <text:p text:style-name="P119"><text:span text:style-name="Fonte_20_parág._20_padrão2"><text:span text:style-name="T7">COORDENADORA</text:span></text:span><text:span text:style-name="Fonte_20_parág._20_padrão2"><text:span text:style-name="T8">:</text:span></text:span><text:span text:style-name="Fonte_20_parág._20_padrão2"><text:span text:style-name="T3"> </text:span></text:span><text:span text:style-name="T2">Bela. Larissa Sacramento Marinho</text:span></text:p>
      <text:p text:style-name="P119"><text:span text:style-name="Fonte_20_parág._20_padrão2"><text:span text:style-name="T9">PRESENTES:</text:span></text:span><text:span text:style-name="Fonte_20_parág._20_padrão2"><text:span text:style-name="T10"> O Exmo Sr. Des. MÁRIO PARENTE TEÓFILO NETO, a Exma. Sra. Desa. LÍGIA ANDRADE DE ALENCAR MAGALHÃES, a Exma Sra. Desa. LIRA RAMOS DE OLIVEIRA </text:span></text:span><text:span text:style-name="Fonte_20_parág._20_padrão2"><text:span text:style-name="T11">e</text:span></text:span><text:span text:style-name="Fonte_20_parág._20_padrão2"><text:span text:style-name="T10"> o Exmo Sr. Des. FRANCISCO CARNEIRO LIMA, bem como o Exmo. S</text:span></text:span><text:span text:style-name="T10">r. </text:span><text:span text:style-name="Fonte_20_parág._20_padrão2"><text:span text:style-name="T15">Dr. </text:span></text:span><text:span text:style-name="Fonte_20_parág._20_padrão2"><text:span text:style-name="T10">Bruno Jorge Costa Barreto</text:span></text:span><text:span text:style-name="Fonte_20_parág._20_padrão2"><text:span text:style-name="T16"> </text:span></text:span><text:span text:style-name="Fonte_20_parág._20_padrão2"><text:span text:style-name="T15">- Procurador de Justiça do Estado do Ceará</text:span></text:span><text:span text:style-name="Fonte_20_parág._20_padrão2"><text:span text:style-name="T10">. Presente ainda o Exmo. S</text:span></text:span><text:span text:style-name="T10">r.</text:span><text:span text:style-name="Fonte_20_parág._20_padrão2"><text:span text:style-name="T10"> </text:span></text:span><text:span text:style-name="T14">Dr</text:span><text:span text:style-name="T10">. </text:span><text:span text:style-name="T12">Leonardo Antônio de Moura Júnior</text:span><text:span text:style-name="T10"> </text:span><text:span text:style-name="T15">– Defensor</text:span><text:span text:style-name="Fonte_20_parág._20_padrão2"><text:span text:style-name="T10"> Público Estadual. </text:span></text:span><text:span text:style-name="Fonte_20_parág._20_padrão2"><text:span text:style-name="T11">Ausente a Exma. Sra. Desa. SÍLVIA SOARES DE SÁ NÓBREGA por encontrar-se em gozo de férias, </text:span></text:span><text:span text:style-name="Fonte_20_parág._20_padrão2"><text:span text:style-name="T10">Após os cumprimentos de estilo, foi aberta a sessão às 14h</text:span></text:span><text:span text:style-name="Fonte_20_parág._20_padrão2"><text:span text:style-name="T12">00</text:span></text:span><text:span text:style-name="Fonte_20_parág._20_padrão2"><text:span text:style-name="T10">min, e, em seguida, aprovada, por unanimidade </text:span></text:span><text:span text:style-name="Fonte_20_parág._20_padrão2"><text:span text:style-name="T14">a A</text:span></text:span><text:span text:style-name="Fonte_20_parág._20_padrão2"><text:span text:style-name="T10">ta da Sessão Extraordinária N.º </text:span></text:span><text:span text:style-name="Fonte_20_parág._20_padrão2"><text:span text:style-name="T13">1</text:span></text:span><text:span text:style-name="Fonte_20_parág._20_padrão2"><text:span text:style-name="T12">2</text:span></text:span><text:span text:style-name="Fonte_20_parág._20_padrão2"><text:span text:style-name="T10"> do dia </text:span></text:span><text:span text:style-name="Fonte_20_parág._20_padrão2"><text:span text:style-name="T12">15</text:span></text:span><text:span text:style-name="Fonte_20_parág._20_padrão2"><text:span text:style-name="T10"> de </text:span></text:span><text:span text:style-name="Fonte_20_parág._20_padrão2"><text:span text:style-name="T13">abril</text:span></text:span><text:span text:style-name="Fonte_20_parág._20_padrão2"><text:span text:style-name="T10"> de 2025</text:span></text:span><text:span text:style-name="Fonte_20_parág._20_padrão2"><text:span text:style-name="T14">.</text:span></text:span></text:p>
      <text:p text:style-name="P120"/>
      <text:p text:style-name="P131"><text:span text:style-name="Fonte_20_parág._20_padrão"><text:span text:style-name="T17">- J U L G A M E N T O S -</text:span></text:span></text:p>
      <text:p text:style-name="P52"/>
      <text:p text:style-name="P2"><text:span text:style-name="T21">0</text:span><text:span text:style-name="T22">1</text:span><text:span text:style-name="T20"> </text:span><text:span text:style-name="T18">- </text:span><text:span text:style-name="T19">Agravo de Execução Penal </text:span><text:span text:style-name="T25">Nº</text:span><text:span text:style-name="T19"> 0046789-22.2017.8.06.0001</text:span><text:span text:style-name="T50"> <text:s/>- 2ª Vara de Execução Penal </text:span><text:span text:style-name="T51">da Comarca de Fortaleza</text:span><text:span text:style-name="T50">.</text:span><text:span text:style-name="T58"> </text:span></text:p>
      <text:p text:style-name="P66">Agravante: Hélio Alencar Gondim Júnior. </text:p>
      <text:p text:style-name="P37"><text:span text:style-name="T58">Advogada: Rakel Pinheiro da Silva (OAB/</text:span><text:span text:style-name="T59">CE</text:span><text:span text:style-name="T58">: 27874). </text:span></text:p>
      <text:p text:style-name="P77">Agravado: Ministério Público do Estado do Ceará. </text:p>
      <text:p text:style-name="P54"><text:span text:style-name="T84">Relator: </text:span><text:span text:style-name="T85">Des. </text:span><text:span text:style-name="T84">MÁRIO PARENTE TEÓFILO NETO. </text:span></text:p>
      <text:p text:style-name="P39"><text:span text:style-name="T106">Decisão:</text:span><text:span text:style-name="T155"> “A Turma, por maioria, <text:s/>CONHECEU e DEU PARCIAL PROVIMENTO ao agravo em execução, tendo em vista a inadequação dos fundamentos utilizados pelo magistrado para negar o trabalho externo, conforme os argumentos constantes no voto, nos termos do voto do Relator."</text:span></text:p>
      <text:p text:style-name="P40"><text:span text:style-name="T20">Em tempo:</text:span><text:span text:style-name="T57"> A Exma. Sra. Desa. Lira Ramos de Oliveira apresentou voto divergente do Eminente Relator.</text:span></text:p>
      <text:p text:style-name="P41"><text:span text:style-name="T45">0</text:span><text:span text:style-name="T44">2 - Habeas Corpus Criminal </text:span><text:span text:style-name="T46">Nº </text:span><text:span text:style-name="T44">0622805-79.2025.8.06.0000 - </text:span><text:span text:style-name="T55">1ª Vara do Júri da Comarca de Fortaleza</text:span></text:p>
      <text:p text:style-name="P40">Impetrante: Edirlândia Alves Magalhães</text:p>
      <text:p text:style-name="P40">Paciente: F. A. de L. N.</text:p>
      <text:p text:style-name="P40">Advogada: Edirlândia Alves Magalhães</text:p>
      <text:p text:style-name="P10">Impetrado: Juiz de Direito da 1ª Vara do Júri da Comarca de Fortaleza</text:p>
      <text:p text:style-name="P10">Custos legis: Ministério Público Estadual</text:p>
      <text:p text:style-name="P11"><text:span text:style-name="T106">Relator: </text:span><text:span text:style-name="T107">Des.</text:span><text:span text:style-name="T106"> MÁRIO PARENTE TEÓFILO NETO</text:span></text:p>
      <text:p text:style-name="P12"><text:span text:style-name="T106">Decisão:</text:span><text:span text:style-name="T155"> “A Turma, por unanimidade, CONHECEU do writ, mas DENEGOU a ordem, haja vista não restar configurado o constrangimento ilegal arguido, nos termos do voto do Relator”.</text:span></text:p>
      <text:p text:style-name="P11"><text:span text:style-name="T26">0</text:span><text:span text:style-name="T19">3 - Habeas Corpus Criminal </text:span><text:span text:style-name="T28">Nº </text:span><text:span text:style-name="T19">0623409-40.2025.8.06.0000 - </text:span><text:span text:style-name="T52">2º Juizado Especial da Violência Doméstica e Familiar Contra a Mulher da Comarca de Fortaleza</text:span></text:p>
      <text:p text:style-name="P10"><text:soft-page-break/>Impetrante: Renato Espíndola Freire Maia,</text:p>
      <text:p text:style-name="P10">Impetrante: Ubiratan Machado de Castro,</text:p>
      <text:p text:style-name="P10">Paciente: U. M. de C. J.</text:p>
      <text:p text:style-name="P10">Advogado: Renato Espíndola Freire Maia</text:p>
      <text:p text:style-name="P10">Advogado: Ubiratan Machado de Castro</text:p>
      <text:p text:style-name="P10">Impetrado: Juiz de Direito do 2º Juizado Especial da Violência Doméstica e Familiar Contra a Mulher da Comarca de Fortaleza</text:p>
      <text:p text:style-name="P10">Custos legis: Ministério Público Estadual</text:p>
      <text:p text:style-name="P11"><text:span text:style-name="T106">Relator: </text:span><text:span text:style-name="T107">Des.</text:span><text:span text:style-name="T106"> MÁRIO PARENTE TEÓFILO NETO</text:span></text:p>
      <text:p text:style-name="P12"><text:span text:style-name="T106">Decisão:</text:span><text:span text:style-name="T155"> “A Turma, por unanimidade, CONHECEU do writ, mas DENEGOU a ordem, haja vista não restar configurado o constrangimento ilegal arguido, nos termos do voto do Relator”.</text:span></text:p>
      <text:p text:style-name="P11"><text:span text:style-name="T26">0</text:span><text:span text:style-name="T19">4 - Habeas Corpus Criminal </text:span><text:span text:style-name="T28">Nº </text:span><text:span text:style-name="T19">0623459-66.2025.8.06.0000 - </text:span><text:span text:style-name="T52">14ª Vara Criminal da Comarca de Fortaleza</text:span></text:p>
      <text:p text:style-name="P10">Impetrante: Defensoria Pública do Estado do Ceará</text:p>
      <text:p text:style-name="P10">Paciente: Breno Moreno de Albuquerque</text:p>
      <text:p text:style-name="P10">Impetrado: Juiz de Direito da 14ª Vara Criminal da Comarca de Fortaleza</text:p>
      <text:p text:style-name="P10">Custos legis: Ministério Público Estadual</text:p>
      <text:p text:style-name="P11"><text:span text:style-name="T106">Relator: </text:span><text:span text:style-name="T107">Des.</text:span><text:span text:style-name="T106"> MÁRIO PARENTE TEÓFILO NETO</text:span></text:p>
      <text:p text:style-name="P12"><text:span text:style-name="T106">Decisão:</text:span><text:span text:style-name="T155"> “A Turma, por unanimidade, CONHECEU do writ, contudo para DENEGAR a ordem, haja vista não restar configurado o constrangimento ilegal arguido, nos termos do voto do Relator”.</text:span></text:p>
      <text:p text:style-name="P11"><text:span text:style-name="T26">0</text:span><text:span text:style-name="T19">5 - Habeas Corpus Criminal </text:span><text:span text:style-name="T28">Nº </text:span><text:span text:style-name="T19">0623782-71.2025.8.06.0000 - </text:span><text:span text:style-name="T52">1ª Vara Criminal da Comarca de Quixadá</text:span></text:p>
      <text:p text:style-name="P10">Impetrante: Renato Lino de Sousa Neto,</text:p>
      <text:p text:style-name="P10">Paciente: Diomédio de Sousa Silva</text:p>
      <text:p text:style-name="P10">Advogado: Renato Lino de Sousa Neto</text:p>
      <text:p text:style-name="P10">Impetrado: Juiz de Direito da 1ª Vara Criminal da Comarca de Quixadá</text:p>
      <text:p text:style-name="P10">Custos legis: Ministério Público Estadual</text:p>
      <text:p text:style-name="P11"><text:span text:style-name="T106">Relator: </text:span><text:span text:style-name="T107">Des.</text:span><text:span text:style-name="T106"> MÁRIO PARENTE TEÓFILO NETO</text:span></text:p>
      <text:p text:style-name="P93"><text:span text:style-name="T106">Decisão:</text:span> “A Turma, por unanimidade, CONHECEU do presente habeas corpus, e CONCEDEU A ORDEM, confirmando a liminar, a revogar a medida cautelar prevista no art. 319, IX do Código de Processo Penal, permanecendo inalteradas as demais medidas cautelares fixadaspela autoridade coatora, nos termos do voto do Relator”.</text:p>
      <text:p text:style-name="P94"><text:span text:style-name="T30">0</text:span><text:span text:style-name="T31">6</text:span><text:span text:style-name="T19"> - Habeas Corpus Criminal </text:span><text:span text:style-name="T32">Nº </text:span><text:span text:style-name="T19">0622013-28.2025.8.06.0000 - </text:span><text:span text:style-name="T18">1ª Vara de Execução Penal da Comarca de Fortaleza</text:span></text:p>
      <text:p text:style-name="P10">Impetrante: Liandra Reinaldo Barros</text:p>
      <text:p text:style-name="P10">Paciente: Fabrício Rocha dos Santos</text:p>
      <text:p text:style-name="P10">Advogada: Liandra Reinaldo Barros</text:p>
      <text:p text:style-name="P10">Impetrado: Juiz de Direito da 1ª Vara de Execução Penal da Comarca de Fortaleza</text:p>
      <text:p text:style-name="P10">Custos legis: Ministério Público Estadual</text:p>
      <text:p text:style-name="P10"><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2"><text:span text:style-name="T106">Decisão:</text:span><text:span text:style-name="T155"> “A Turma, por unanimidade, não conheceu do presente habeas corpus, porquanto não seja possível a análise da pretensão do paciente por esta Corte, sob pena de inadequação da via eleita para sua apreciação/decisão sobre os pedidos formulados perante o Juízo a quo. Contudo, tenho como necessário que este Colegiado oficie ao Juízo da Vara Única Criminal de Aracati, com recomendação no sentido de que adote as providências necessárias para apreciação das justificativas apresentadas pela Defesa do paciente, no prazo de 10 (dez) dias, e, em eventual indeferimento, que seja designada audiência de justificação para a data mais próxima disponível, nos termos do voto da Relatora”.</text:span></text:p>
      <text:p text:style-name="P13"><text:soft-page-break/><text:span text:style-name="T30">0</text:span><text:span text:style-name="T31">7</text:span><text:span text:style-name="T19"> - Habeas Corpus Criminal </text:span><text:span text:style-name="T28">Nº </text:span><text:span text:style-name="T19">0622278-30.2025.8.06.0000 - </text:span><text:span text:style-name="T52">3ª Vara de Delitos de Tráfico de Drogas da Comarca de Fortaleza</text:span></text:p>
      <text:p text:style-name="P10">Impetrante: Bruno Aparecido Souza</text:p>
      <text:p text:style-name="P10">Impetrante: Silas Rodrigues dos Santos</text:p>
      <text:p text:style-name="P10">Impetrante: Guilherme Garcia Jonas de Souza</text:p>
      <text:p text:style-name="P10">Paciente: Humberto <text:span text:style-name="T174">Luís</text:span> Fortes</text:p>
      <text:p text:style-name="P10">Advogado: Bruno Aparecido Souza</text:p>
      <text:p text:style-name="P10">Advogado: Silas Rodrigues dos Santos</text:p>
      <text:p text:style-name="P10">Impetrado: Juiz de Direito da 3ª Vara de Delitos de Tráfico de Drogas da Comarca de Fortaleza</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2"><text:span text:style-name="T106">Decisão:</text:span><text:span text:style-name="T155"> “A Turma, por unanimidade, CONHECEU e DENEGOU a ordem impetrada, nos termos do voto da Relatora”.</text:span></text:p>
      <text:p text:style-name="P13"><text:span text:style-name="T30">0</text:span><text:span text:style-name="T31">8</text:span><text:span text:style-name="T19"> - Habeas Corpus Criminal </text:span><text:span text:style-name="T28">Nº </text:span><text:span text:style-name="T19">0622643-84.2025.8.06.0000 - </text:span><text:span text:style-name="T52">Vara de Delitos de Organizações Criminosas da Comarca de Fortaleza</text:span></text:p>
      <text:p text:style-name="P10">Impetrante: Pedro Felipe Lima Rocha</text:p>
      <text:p text:style-name="P10">Paciente: Francisco Ronaldo Lima dos Santos</text:p>
      <text:p text:style-name="P10">Advogado: Pedro Felipe Lima Rocha</text:p>
      <text:p text:style-name="P10">Impetrado: Juiz de Direito da Vara de Delitos de Organizações Criminosas da Comarca de Fortaleza</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2"><text:span text:style-name="T106">Decisão:</text:span><text:span text:style-name="T155"> “A Turma, por unanimidade, CONHECEU e denegou a ordem impetrada, nos termos do voto da Relatora”.</text:span></text:p>
      <text:p text:style-name="P121"><text:span text:style-name="T30">0</text:span><text:span text:style-name="T31">9</text:span><text:span text:style-name="T19"> - Habeas Corpus Criminal </text:span><text:span text:style-name="T28">Nº </text:span><text:span text:style-name="T19">0622773-74.2025.8.06.0000 - </text:span><text:span text:style-name="T52">1ª Vara Criminal da Comarca de Quixadá</text:span></text:p>
      <text:p text:style-name="P10">Impetrante: Francisco Magno Silva Oliveira</text:p>
      <text:p text:style-name="P10">Paciente: Francisco Mateus Marcos de Sousa</text:p>
      <text:p text:style-name="P10">Advogado: Francisco Magno Silva Oliveira</text:p>
      <text:p text:style-name="P10">Impetrado: Juiz de Direito da 1ª Vara Criminal da Comarca de Quixadá</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32"><text:span text:style-name="T176">Decisão:</text:span><text:span text:style-name="T175"> “A Turma, por unanimidade, CONHECEU e denegou a ordem. Todavia, determinou, de ofício, ao juízo impetrado que reavalie a necessidade de manutenção da prisão do paciente, no prazo máximo de 10 (dez) dias, nos termos do art. 316, parágrafo único, do CPP, nos termos do voto da Relatora”.</text:span></text:p>
      <text:p text:style-name="P13"><text:span text:style-name="T31">10</text:span><text:span text:style-name="T19"> - Habeas Corpus Criminal </text:span><text:span text:style-name="T28">Nº </text:span><text:span text:style-name="T19">0622895-87.2025.8.06.0000 - </text:span><text:span text:style-name="T52">Vara Única Criminal da Comarca de Canindé</text:span></text:p>
      <text:p text:style-name="P10">Impetrante: Defensoria Pública do Estado do Ceará</text:p>
      <text:p text:style-name="P10">Paciente: Francisco Iranildo Barbosa da Silva</text:p>
      <text:p text:style-name="P10">Impetrado: Juiz de Direito da Vara Única Criminal da Comarca de Canindé</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2"><text:span text:style-name="T106">Decisão:</text:span><text:span text:style-name="T155"> “A Turma, por unanimidade, conheceu e <text:s/>denegou a ordem impetrada, nos termos do voto da Relatora”.</text:span></text:p>
      <text:p text:style-name="P13"><text:span text:style-name="T33">11</text:span><text:span text:style-name="T19"> - Habeas Corpus Criminal </text:span><text:span text:style-name="T28">Nº </text:span><text:span text:style-name="T19">0623060-37.2025.8.06.0000 - </text:span><text:span text:style-name="T52">1ª Vara Criminal da Comarca de Caucaia</text:span></text:p>
      <text:p text:style-name="P10">Impetrante: Vânia Gomes Castelo Branco,</text:p>
      <text:p text:style-name="P10">Paciente: Danilo Silva de Araújo</text:p>
      <text:p text:style-name="P10">Advogada: Vânia Gomes Castelo Branco</text:p>
      <text:p text:style-name="P10"><text:soft-page-break/>Impetrado: Juiz de Direito da 1ª Vara Criminal da Comarca de Caucaia</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2"><text:span text:style-name="T106">Decisão:</text:span><text:span text:style-name="T155"> “A Turma, por unanimidade, conheceu e denegou a ordem. Todavia, determinou ao juízo impetrado, de ofício, que reavalie a necessidade de manutenção da prisão do paciente, no prazo máximo de 10 (dez) dias, nos termos do art. 316, parágrafo único, do CPP, nos termos do voto da Relatora”.</text:span></text:p>
      <text:p text:style-name="P13"><text:span text:style-name="T31">1</text:span><text:span text:style-name="T33">2</text:span><text:span text:style-name="T19"> - Habeas Corpus Criminal </text:span><text:span text:style-name="T28">Nº </text:span><text:span text:style-name="T19">0623254-37.2025.8.06.0000 - </text:span><text:span text:style-name="T52">Vara Única Criminal da Comarca de Itapipoca</text:span></text:p>
      <text:p text:style-name="P10">Impetrante: Defensoria Pública do Estado do Ceará</text:p>
      <text:p text:style-name="P10">Paciente: Ademir Patrício dos Santos</text:p>
      <text:p text:style-name="P10">Impetrado: Juiz de Direito da Vara Única Criminal da Comarca de Itapipoca</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12"><text:span text:style-name="T106">Decisão:</text:span><text:span text:style-name="T155"> “A Turma, por unanimidade, conheceu e denegou a ordem impetrada nos termos do voto da Relatora”.</text:span></text:p>
      <text:p text:style-name="P13"><text:span text:style-name="T31">1</text:span><text:span text:style-name="T33">3</text:span><text:span text:style-name="T19"> - Habeas Corpus Criminal </text:span><text:span text:style-name="T28">Nº </text:span><text:span text:style-name="T19">0623322-84.2025.8.06.0000 - </text:span><text:span text:style-name="T52">Vara de Delitos de Organizações Criminosas da Comarca de Fortaleza</text:span></text:p>
      <text:p text:style-name="P10">Impetrante: Devgi Bruno de Sousa Teixeira</text:p>
      <text:p text:style-name="P10">Paciente: José Adélio da Silva Cavalcante</text:p>
      <text:p text:style-name="P10">Advogado: Devgi Bruno de Sousa Teixeira</text:p>
      <text:p text:style-name="P10">Impetrado: Juiz de Direito da Vara de Delitos de Organizações Criminosas da Comarca de Fortaleza</text:p>
      <text:p text:style-name="P10">Custos legis: Ministério Público Estadual</text:p>
      <text:p text:style-name="P13"><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93"><text:span text:style-name="T106">Decisão:</text:span> “A Turma, por unanimidade, conheceu do presente mandamus e denegou-lhe a ordem, nos termos do voto da Relatora”.</text:p>
      <text:p text:style-name="P14"><text:span text:style-name="T30">1</text:span><text:span text:style-name="T34">4</text:span><text:span text:style-name="T19"> - Habeas Corpus Criminal </text:span><text:span text:style-name="T32">Nº </text:span><text:span text:style-name="T19">0622744-24.2025.8.06.0000 - </text:span><text:span text:style-name="T52">3ª Vara de Delitos de Tráfico de Drogas da Comarca de Fortaleza</text:span></text:p>
      <text:p text:style-name="P10">Impetrante: Antônio Carlos Araújo Arruda Prado</text:p>
      <text:p text:style-name="P10">Paciente: Isaac Lucas Oliveira de Azevedo</text:p>
      <text:p text:style-name="P10">Advogado: Antônio Carlos Araújo Arruda Prado</text:p>
      <text:p text:style-name="P10">Impetrado: Juiz de Direito da 3ª Vara de Delitos de Tráfico de Drogas da Comarca de Fortaleza</text:p>
      <text:p text:style-name="P10">Custos legis: Ministério Público Estadual</text:p>
      <text:p text:style-name="P14"><text:span text:style-name="T106">Relator</text:span><text:span text:style-name="T109">a</text:span><text:span text:style-name="T106">: </text:span><text:span text:style-name="T109">Desa.</text:span><text:span text:style-name="T106"> LIRA RAMOS DE OLIVEIRA</text:span></text:p>
      <text:p text:style-name="P12"><text:span text:style-name="T106">Decisão:</text:span><text:span text:style-name="T155"> “A Câmara, por unanimidade, conheceu parcialmente do</text:span><text:span text:style-name="T177"> writ</text:span><text:span text:style-name="T180"> para, nesta extensão, denegá-lo, haja vista não restar configurado o constrangimento ilegal arguido, </text:span><text:span text:style-name="T184">nos termos do voto da Relatora”.</text:span></text:p>
      <text:p text:style-name="P14"><text:span text:style-name="T30">1</text:span><text:span text:style-name="T34">5</text:span><text:span text:style-name="T19"> - Habeas Corpus Criminal </text:span><text:span text:style-name="T32">Nº </text:span><text:span text:style-name="T19">0623083-80.2025.8.06.0000 - </text:span><text:span text:style-name="T52">1ª Vara da Comarca de Acaraú</text:span></text:p>
      <text:p text:style-name="P10">Impetrante: Francisco Matheus Barros Santos</text:p>
      <text:p text:style-name="P10">Paciente: José Expedito Carneiro Filho</text:p>
      <text:p text:style-name="P10">Advogado: Francisco Matheus Barros Santos</text:p>
      <text:p text:style-name="P10">Impetrado: Juiz de Direito da 1ª Vara da Comarca de Acaraú</text:p>
      <text:p text:style-name="P10">Custos legis: Ministério Público Estadual</text:p>
      <text:p text:style-name="P14"><text:span text:style-name="T106">Relator</text:span><text:span text:style-name="T109">a</text:span><text:span text:style-name="T106">: </text:span><text:span text:style-name="T109">Desa.</text:span><text:span text:style-name="T106"> LIRA RAMOS DE OLIVEIRA</text:span></text:p>
      <text:p text:style-name="P12"><text:span text:style-name="T106">Decisão:</text:span><text:span text:style-name="T155"> “A Câmara, por unanimidade, conheceu do</text:span><text:span text:style-name="T177"> writ</text:span><text:span text:style-name="T180"> para denegar a ordem requestada, haja vista não restar configurado o constrangimento ilegal arguido, </text:span><text:span text:style-name="T184"><text:s/>nos termos do voto da Relatora”.</text:span></text:p>
      <text:p text:style-name="P14"><text:span text:style-name="T30">1</text:span><text:span text:style-name="T34">6</text:span><text:span text:style-name="T19"> - Habeas Corpus Criminal </text:span><text:span text:style-name="T32">Nº </text:span><text:span text:style-name="T19">0623140-98.2025.8.06.0000 - </text:span><text:span text:style-name="T52">Vara Única Criminal da Comarca de Aquiraz</text:span></text:p>
      <text:p text:style-name="P10"><text:soft-page-break/>Impetrante: Pablo Kellermann Lopes Barros</text:p>
      <text:p text:style-name="P10">Paciente: Francisco Samuel Carneiro da Costa</text:p>
      <text:p text:style-name="P10">Advogado: Pablo Kellermann Lopes Barros</text:p>
      <text:p text:style-name="P10">Advogado: Pedro Henrique Brasil de Souza</text:p>
      <text:p text:style-name="P10">Advogado: José Célio de Oliveira Neto</text:p>
      <text:p text:style-name="P10">Advogado: Antônio de Pádua Sousa Maciel Júnior</text:p>
      <text:p text:style-name="P10">Impetrado: Juiz de Direito da Vara Única Criminal da Comarca de Aquiraz</text:p>
      <text:p text:style-name="P10">Custos legis: Ministério Público Estadual</text:p>
      <text:p text:style-name="P14"><text:span text:style-name="T106">Relator</text:span><text:span text:style-name="T109">a</text:span><text:span text:style-name="T106">: </text:span><text:span text:style-name="T109">Desa.</text:span><text:span text:style-name="T106"> LIRA RAMOS DE OLIVEIRA</text:span></text:p>
      <text:p text:style-name="P12"><text:span text:style-name="T106">Decisão:</text:span><text:span text:style-name="T155"> “A Câmara, por unanimidade, conheço parcialmente do </text:span><text:span text:style-name="T177">writ</text:span><text:span text:style-name="T180"> para, nesta extensão, denegá-lo, haja vista não restar configurado o constrangimento ilegal arguido, </text:span><text:span text:style-name="T184"><text:s/>nos termos do voto da Relatora”.</text:span></text:p>
      <text:p text:style-name="P14"><text:span text:style-name="T34">17</text:span><text:span text:style-name="T19"> - Habeas Corpus Criminal </text:span><text:span text:style-name="T32">Nº </text:span><text:span text:style-name="T19">0623263-96.2025.8.06.0000 - </text:span><text:span text:style-name="T52">1ª Vara de Delitos de Tráfico de Drogas da Comarca de Fortaleza</text:span></text:p>
      <text:p text:style-name="P10">Impetrante: Reidson Ferreira de Oliveira</text:p>
      <text:p text:style-name="P10">Paciente: Francisco Guilherme da Silva Batista Barbosa</text:p>
      <text:p text:style-name="P10">Advogado: Reidson Ferreira de Oliveira</text:p>
      <text:p text:style-name="P10">Impetrado: Juiz de Direito da 1ª Vara de Delitos de Tráfico de Drogas da Comarca de Fortaleza</text:p>
      <text:p text:style-name="P10">Custos legis: Ministério Público Estadual</text:p>
      <text:p text:style-name="P14"><text:span text:style-name="T106">Relator</text:span><text:span text:style-name="T109">a</text:span><text:span text:style-name="T106">: </text:span><text:span text:style-name="T109">Desa.</text:span><text:span text:style-name="T106"> LIRA RAMOS DE OLIVEIRA</text:span></text:p>
      <text:p text:style-name="P12"><text:span text:style-name="T106">Decisão:</text:span><text:span text:style-name="T155"> “A Câmara, por unanimidade, não conheceu do </text:span><text:span text:style-name="T177">writ</text:span><text:span text:style-name="T180">, inexistindo flagrante ilegalidade a ser sanada de ofício, </text:span><text:span text:style-name="T184">nos termos do voto da Relatora”.</text:span></text:p>
      <text:p text:style-name="P14"><text:span text:style-name="T34">18</text:span><text:span text:style-name="T19"> - Habeas Corpus Criminal </text:span><text:span text:style-name="T32">Nº </text:span><text:span text:style-name="T19">0623377-35.2025.8.06.0000 - </text:span><text:span text:style-name="T52">Vara de Delitos de Organizações Criminosas da Comarca de Fortaleza</text:span></text:p>
      <text:p text:style-name="P10">Impetrante: Kennedy Saraiva de Oliveira</text:p>
      <text:p text:style-name="P10">Paciente: Felipe Oliveira Domingues</text:p>
      <text:p text:style-name="P10">Advogado: Kennedy Saraiva de Oliveira</text:p>
      <text:p text:style-name="P10">Impetrado: Juiz de Direito da Vara de Delitos de Organizações Criminosas da Comarca de Fortaleza</text:p>
      <text:p text:style-name="P10">Custos legis: Ministério Público Estadual</text:p>
      <text:p text:style-name="P95"><text:span text:style-name="T106">Relator</text:span><text:span text:style-name="T109">a</text:span><text:span text:style-name="T106">: </text:span><text:span text:style-name="T109">Desa.</text:span><text:span text:style-name="T106"> LIRA RAMOS DE OLIVEIRA</text:span></text:p>
      <text:p text:style-name="P12"><text:span text:style-name="T106">Decisão:</text:span><text:span text:style-name="T155"> “A Câmara, por unanimidade, conheceu parcialmente do </text:span><text:span text:style-name="T177">writ</text:span><text:span text:style-name="T180"> para, nesta extensão, denegá-lo,</text:span><text:span text:style-name="T184"> nos termos do voto da Relatora”.</text:span></text:p>
      <text:p text:style-name="P15"><text:span text:style-name="T34">19</text:span><text:span text:style-name="T19"> - Habeas Corpus Criminal </text:span><text:span text:style-name="T28">Nº </text:span><text:span text:style-name="T19">0622557-16.2025.8.06.0000 - </text:span><text:span text:style-name="T52">Vara Única Criminal da Comarca de Acopiara</text:span></text:p>
      <text:p text:style-name="P10">Impetrante: Francisco Augusto Oliveira Paes de Andrade</text:p>
      <text:p text:style-name="P10">Paciente: Rômulo César de Sousa Feitosa</text:p>
      <text:p text:style-name="P10">Advogado: Francisco Augusto Oliveira Paes de Andrade</text:p>
      <text:p text:style-name="P10">Impetrado: Juiz de Direito da Vara Única Criminal da Comarca de Acopiara</text:p>
      <text:p text:style-name="P10">Custos legis: Ministério Público Estadual</text:p>
      <text:p text:style-name="P15"><text:span text:style-name="T106">Relator: </text:span><text:span text:style-name="T110">Des.</text:span><text:span text:style-name="T106"> FRANCISCO CARNEIRO LIMA</text:span></text:p>
      <text:p text:style-name="P63"><text:span text:style-name="T183">Decisão:</text:span><text:span text:style-name="T185"> “A Câmara, por unanimidade, não conheceu da presente ordem de </text:span><text:span text:style-name="T186">habeas corpus, </text:span><text:span text:style-name="T184"><text:s/>nos termos do voto do Relator”.</text:span></text:p>
      <text:p text:style-name="P15"><text:span text:style-name="T19">2</text:span><text:span text:style-name="T34">0</text:span><text:span text:style-name="T19"> - Habeas Corpus Criminal </text:span><text:span text:style-name="T32">Nº </text:span><text:span text:style-name="T19">0622823-03.2025.8.06.0000 - </text:span><text:span text:style-name="T52">Vara de Delitos de Organizações Criminosas da Comarca de Fortaleza</text:span></text:p>
      <text:p text:style-name="P10">Impetrante: Defensoria Pública do Estado do Ceará</text:p>
      <text:p text:style-name="P10">Paciente: Daniel Pereira da Silva</text:p>
      <text:p text:style-name="P10">Impetrado: Juiz de Direito da Vara de Delitos de Organizações Criminosas da Comarca de Fortaleza</text:p>
      <text:p text:style-name="P10">Custos legis: Ministério Público Estadual</text:p>
      <text:p text:style-name="P15"><text:span text:style-name="T106">Relator: </text:span><text:span text:style-name="T110">Des.</text:span><text:span text:style-name="T106"> FRANCISCO CARNEIRO LIMA</text:span></text:p>
      <text:p text:style-name="P12"><text:soft-page-break/><text:span text:style-name="T187">Decisão:</text:span><text:span text:style-name="T185"> “A Câmara, por unanimidade, conheceu do </text:span><text:span text:style-name="T186">habeas corpus</text:span><text:span text:style-name="T184">, para denegar a ordem, determinando que se oficie à autoridade impetrada com a recomendação de que proceda à reavaliação das medidas cautelares impostas tão logo expirado o prazo de sua renovação, nos termos do voto do Relator”.</text:span></text:p>
      <text:p text:style-name="P15"><text:span text:style-name="T35">21</text:span><text:span text:style-name="T19"> - Habeas Corpus Criminal </text:span><text:span text:style-name="T32">Nº </text:span><text:span text:style-name="T19">0622946-98.2025.8.06.0000 - </text:span><text:span text:style-name="T52">Vara de Delitos de Organizações Criminosas da Comarca de Fortaleza</text:span></text:p>
      <text:p text:style-name="P10">Impetrante: Phablo Henrik Pinheiro do Carmo</text:p>
      <text:p text:style-name="P10">Paciente: Maksanda Ellen de <text:span text:style-name="T214">Araújo</text:span> Ferreira Mendonça</text:p>
      <text:p text:style-name="P10">Advogado: Phablo Henrik Pinheiro do Carmo</text:p>
      <text:p text:style-name="P10">Impetrado: Juiz de Direito da Vara de Delitos de Organizações Criminosas da Comarca de Fortaleza</text:p>
      <text:p text:style-name="P10">Custos legis: Ministério Público Estadual</text:p>
      <text:p text:style-name="P15"><text:span text:style-name="T106">Relator: </text:span><text:span text:style-name="T110">Des.</text:span><text:span text:style-name="T106"> FRANCISCO CARNEIRO LIMA</text:span></text:p>
      <text:p text:style-name="P12"><text:span text:style-name="T187">Decisão:</text:span><text:span text:style-name="T185"> “A Câmara, por unanimidade, conheceu da presente ordem, para denegá-la, nos termos do voto do Relator”.</text:span></text:p>
      <text:p text:style-name="P15"><text:span text:style-name="T19">2</text:span><text:span text:style-name="T35">2</text:span><text:span text:style-name="T19"> - Habeas Corpus Criminal </text:span><text:span text:style-name="T32">Nº </text:span><text:span text:style-name="T19">0622989-35.2025.8.06.0000 - </text:span><text:span text:style-name="T52">5ª Vara do Júri da Comarca de Fortaleza</text:span></text:p>
      <text:p text:style-name="P10">Impetrante: Maria Cristina Patrício</text:p>
      <text:p text:style-name="P10">Paciente: Alaor Patrício Júnior</text:p>
      <text:p text:style-name="P10">Advogada: Maria Cristina Patrício</text:p>
      <text:p text:style-name="P10">Impetrado: Juiz de Direito da 5ª Vara do Júri da Comarca de Fortaleza</text:p>
      <text:p text:style-name="P10">Custos legis: Ministério Público Estadual</text:p>
      <text:p text:style-name="P15"><text:span text:style-name="T106">Relator: </text:span><text:span text:style-name="T110">Des.</text:span><text:span text:style-name="T106"> FRANCISCO CARNEIRO LIMA</text:span></text:p>
      <text:p text:style-name="P12"><text:span text:style-name="T187">Decisão:</text:span><text:span text:style-name="T185"> “A Câmara, por unanimidade, CONHECEU PARCIALMENTE da ordem impetrada, para CONCEDÊ-LA em menor extensão, determinando que o Juízo </text:span><text:span text:style-name="T186">a quo</text:span><text:span text:style-name="T184"> analise o pedido incidental (Processo nº 0011948-20.2025.8.06.0001), decidindo como entender de direito, no prazo de 10 (dez) dias, da ciência desta determinação, nos termos do voto do Relator”.</text:span></text:p>
      <text:p text:style-name="P16"><text:span text:style-name="T35">23</text:span><text:span text:style-name="T19"> - Habeas Corpus Criminal </text:span><text:span text:style-name="T32">Nº </text:span><text:span text:style-name="T19">0623117-55.2025.8.06.0000 - </text:span><text:span text:style-name="T52">1ª Vara de Execução Penal da Comarca de Fortaleza</text:span></text:p>
      <text:p text:style-name="P10">Impetrante: Wanessa Kelly Pinheiro Lopes</text:p>
      <text:p text:style-name="P10">Paciente: Diego Gregório Meireles Santos</text:p>
      <text:p text:style-name="P10">Advogada: Wanessa Kelly Pinheiro Lopes</text:p>
      <text:p text:style-name="P10">Advogada: Priscila Barbosa Ribeiro</text:p>
      <text:p text:style-name="P10">Advogada: Sarah de Carvalho Rocha Oliveira</text:p>
      <text:p text:style-name="P10">Impetrado: Juiz de Direito da 1ª Vara de Execução Penal da Comarca de Fortaleza</text:p>
      <text:p text:style-name="P10">Custos legis: Ministério Público Estadual</text:p>
      <text:p text:style-name="P16"><text:span text:style-name="T106">Relator: </text:span><text:span text:style-name="T110">Des.</text:span><text:span text:style-name="T106"> FRANCISCO CARNEIRO LIMA</text:span></text:p>
      <text:p text:style-name="P12"><text:span text:style-name="T187">Decisão:</text:span><text:span text:style-name="T185"> “A Câmara, por unanimidade, CONHECEU da presente ordem de </text:span><text:span text:style-name="T186">habeas corpus</text:span><text:span text:style-name="T184">, para CONCEDÊ-LA em menor extensão, determinando que o Juízo </text:span><text:span text:style-name="T186">a quo </text:span><text:span text:style-name="T184">aprecie o pedido da defesa, no prazo máximo de 10 (dez) dias, nos termos do voto do Relator”.</text:span></text:p>
      <text:p text:style-name="P17"><text:span text:style-name="T35">24</text:span><text:span text:style-name="T19"> - Habeas Corpus Criminal </text:span><text:span text:style-name="T32">Nº </text:span><text:span text:style-name="T19">0623272-58.2025.8.06.0000 - </text:span><text:span text:style-name="T52">5ª Vara do Júri da Comarca de Fortaleza</text:span></text:p>
      <text:p text:style-name="P17">Impetrante: Maria Cristina Patrício</text:p>
      <text:p text:style-name="P17">Paciente: Alaor Patrício Júnior</text:p>
      <text:p text:style-name="P17">Advogada: Maria Cristina Patrício</text:p>
      <text:p text:style-name="P17">Impetrado: Juiz de Direito da 5ª Vara do Júri da Comarca de Fortaleza</text:p>
      <text:p text:style-name="P17">Custos legis: Ministério Público Estadual</text:p>
      <text:p text:style-name="P17"><text:span text:style-name="T106">Relator: </text:span><text:span text:style-name="T110">Des.</text:span><text:span text:style-name="T106"> FRANCISCO CARNEIRO LIMA</text:span></text:p>
      <text:p text:style-name="P12"><text:span text:style-name="T187">Decisão:</text:span><text:span text:style-name="T185"> “A Câmara, por unanimidade, NÃO CONHECEU da ordem impetrada, nos termos do voto do Relator”.</text:span></text:p>
      <text:p text:style-name="P18"><text:soft-page-break/><text:span text:style-name="T29">25</text:span><text:span text:style-name="T27"> - Habeas Corpus Criminal </text:span><text:span text:style-name="T28">Nº </text:span><text:span text:style-name="T27">0623337-53.2025.8.06.0000 - </text:span><text:span text:style-name="T52">1ª Vara da Comarca de Horizonte</text:span></text:p>
      <text:p text:style-name="P10">Impetrante: Thaianne Casseb da Silva</text:p>
      <text:p text:style-name="P10">Paciente: João Carlos Costa da Silva</text:p>
      <text:p text:style-name="P10">Advogada: Thaianne Casseb da Silva</text:p>
      <text:p text:style-name="P10">Impetrado: Juiz de Direito da 1ª Vara da Comarca de Horizonte</text:p>
      <text:p text:style-name="P10">Custos legis: Ministério Público Estadual</text:p>
      <text:p text:style-name="P96"><text:span text:style-name="T106">Relator: </text:span><text:span text:style-name="T110">Des.</text:span><text:span text:style-name="T106"> FRANCISCO CARNEIRO LIMA</text:span></text:p>
      <text:p text:style-name="P45"><text:span text:style-name="T187">Decisão:</text:span><text:span text:style-name="T185"> “A Câmara, por unanimidade, não conheceu do presente </text:span><text:span text:style-name="T186">habeas corpus</text:span><text:span text:style-name="T184">, recomendou à autoridade impetrada que adote medidas para agilizar o início da instrução criminal, nos termos do voto do Relator”.</text:span></text:p>
      <text:p text:style-name="P46"><text:span text:style-name="T35">26</text:span><text:span text:style-name="T19"> - Conflito de Jurisdição </text:span><text:span text:style-name="T32">Nº </text:span><text:span text:style-name="T19">0000010-31.2025.8.06.0000 - </text:span><text:span text:style-name="T52">4º Juizado Especial da Violência Doméstica e Familiar Contra a Mulher da Comarca de Fortaleza</text:span></text:p>
      <text:p text:style-name="P10">Suscitante: Juiz de Direito do 4º Juizado Especial da Violência Doméstica e Familiar Contra a Mulher da Comarca de Fortaleza</text:p>
      <text:p text:style-name="P10">Suscitado: Juiz de Direito da 6ª Vara Criminal da Comarca de Fortaleza</text:p>
      <text:p text:style-name="P10">Terceiro: I. do N. A.</text:p>
      <text:p text:style-name="P10">Custos legis: Ministério Público Estadual</text:p>
      <text:p text:style-name="P10"><text:span text:style-name="T106">Relator</text:span><text:span text:style-name="T111">a</text:span><text:span text:style-name="T106">: </text:span><text:span text:style-name="T111">Desa.</text:span><text:span text:style-name="T106"> LIRA RAMOS DE OLIVEIRA</text:span></text:p>
      <text:p text:style-name="P19"><text:span text:style-name="T106">Decisão:</text:span><text:span text:style-name="T155"> “A <text:s/>Câmara, por unanimidade, conheceu do conflito de jurisdição em análise para declarar a competência da Vara Especializada em Crimes contra a Criança e o Adolescente da Comarca de Fortaleza, para processar e julgar os autos do Processo nº 0251147-02.2024.8.06.0001, </text:span><text:span text:style-name="T185">nos termos do voto da Relatora”.</text:span></text:p>
      <text:p text:style-name="P20"><text:span text:style-name="T35">27</text:span><text:span text:style-name="T19"> - Conflito de Jurisdição </text:span><text:span text:style-name="T32">Nº </text:span><text:span text:style-name="T19">0000078-78.2025.8.06.0000 - </text:span><text:span text:style-name="T52">Vara Única da Comarca de Aracoiaba</text:span></text:p>
      <text:p text:style-name="P10">Suscitante: Juiz de Direito da Vara Única da Comarca de Aracoiaba</text:p>
      <text:p text:style-name="P10">Suscitado: Juiz de Direito da Vara Única Criminal da Comarca de Aquiraz</text:p>
      <text:p text:style-name="P10">Custos legis: Ministério Público Estadual</text:p>
      <text:p text:style-name="P20"><text:span text:style-name="T106">Relator</text:span><text:span text:style-name="T111">a</text:span><text:span text:style-name="T106">: </text:span><text:span text:style-name="T111">Desa.</text:span><text:span text:style-name="T106"> LIRA RAMOS DE OLIVEIRA</text:span></text:p>
      <text:p text:style-name="P19"><text:span text:style-name="T106">Decisão:</text:span><text:span text:style-name="T155"> “A Câmara, por unanimidade, conheceu do conflito de jurisdição, para declarar a competência do Juízo da Vara Única da Comarca de Aracoiaba,</text:span><text:span text:style-name="T185"> nos termos do voto da Relatora”.</text:span></text:p>
      <text:p text:style-name="P20"><text:span text:style-name="T35">28</text:span><text:span text:style-name="T19"> - Conflito de Jurisdição </text:span><text:span text:style-name="T32">Nº </text:span><text:span text:style-name="T19">0000135-96.2025.8.06.0000 - </text:span><text:span text:style-name="T52">Vara Única da Comarca de Independência</text:span></text:p>
      <text:p text:style-name="P10">Suscitante: Juiz de Direito da Vara Única da Comarca de Independência</text:p>
      <text:p text:style-name="P10">Suscitado: Juiz de Direito da 1ª Vara Criminal da Comarca de Tauá</text:p>
      <text:p text:style-name="P10">Réu: Francisco Valtemir <text:span text:style-name="T215">Inácio</text:span> Gomes das Flores</text:p>
      <text:p text:style-name="P10">Custos legis: Ministério Público Estadual</text:p>
      <text:p text:style-name="P20"><text:span text:style-name="T106">Relator</text:span><text:span text:style-name="T111">a</text:span><text:span text:style-name="T106">: </text:span><text:span text:style-name="T111">Desa.</text:span><text:span text:style-name="T106"> LIRA RAMOS DE OLIVEIRA</text:span></text:p>
      <text:p text:style-name="P19"><text:span text:style-name="T106">Decisão:</text:span><text:span text:style-name="T155"> “A <text:s/>Câmara, por unanimidade, conheceu do conflito de jurisdição em análise para declarar a competência do Juízo da 1ª Vara Criminal da Comarca de Tauá, ora suscitado, para processar e julgar os autos da ação penal de nº 0203881-84.2022.8.06.0293, </text:span><text:span text:style-name="T185">nos termos do voto da Relatora”.</text:span></text:p>
      <text:p text:style-name="P20"><text:span text:style-name="T35">29</text:span><text:span text:style-name="T19"> - Conflito de Jurisdição </text:span><text:span text:style-name="T32">Nº </text:span><text:span text:style-name="T19">0000173-11.2025.8.06.0000 - </text:span><text:span text:style-name="T52">1º Núcleo Regional de Custódia e de Inquérito - Sede Em Juazeiro</text:span></text:p>
      <text:p text:style-name="P10">Suscitante: Juiz de Direito 1º Núcleo Regional de Custódia e de Inquérito - Sede Em Juazeiro</text:p>
      <text:p text:style-name="P10">Suscitado: Juiz de Direito da Vara Única Criminal da Comarca de Brejo Santo</text:p>
      <text:p text:style-name="P10">Terceira: Magna Maria dos Santos</text:p>
      <text:p text:style-name="P10">Custos legis: Ministério Público Estadual</text:p>
      <text:p text:style-name="P46"><text:span text:style-name="T106">Relator</text:span><text:span text:style-name="T111">a</text:span><text:span text:style-name="T106">: </text:span><text:span text:style-name="T111">Desa.</text:span><text:span text:style-name="T106"> LIRA RAMOS DE OLIVEIRA</text:span></text:p>
      <text:p text:style-name="P47"><text:soft-page-break/><text:span text:style-name="T106">Decisão:</text:span><text:span text:style-name="T155"> “A <text:s/>Câmara <text:s/>por unanimidade, conheceu do conflito de jurisdição em análise para declarar a competência do Juízo da Vara Única Criminal de Brejo Santo (suscitado), para <text:s/>processar o Inquérito Policial nº 0200113-92.2025.8.06.0052,</text:span><text:span text:style-name="T185"> nos termos do voto da Relatora”.</text:span></text:p>
      <text:p text:style-name="P48"><text:span text:style-name="T35">30</text:span><text:span text:style-name="T19"> - Conflito de Jurisdição </text:span><text:span text:style-name="T32">Nº </text:span><text:span text:style-name="T19">0000226-89.2025.8.06.0000 - </text:span><text:span text:style-name="T52">2ª Vara Criminal da Comarca de Crato</text:span></text:p>
      <text:p text:style-name="P10">Suscitante: Juiz de Direito da 2ª Vara Criminal da Comarca de Crato</text:p>
      <text:p text:style-name="P10">Suscitado: Juiz de Direito do Juizado Especial Cível e Criminal da Comarca de Crato</text:p>
      <text:p text:style-name="P10">Terceiro: N. O. B.</text:p>
      <text:p text:style-name="P10">Custos legis: Ministério Público Estadual</text:p>
      <text:p text:style-name="P10"><text:span text:style-name="T106">Relator: </text:span><text:span text:style-name="T112">Des.</text:span><text:span text:style-name="T106"> FRANCISCO CARNEIRO LIMA</text:span></text:p>
      <text:p text:style-name="P19"><text:span text:style-name="T106">Decisão:</text:span><text:span text:style-name="T155"> “A Câmara, por unanimidade, CONHECEU do conflito de jurisdição em análise, para declarar a competência do JUIZ SUSCITADO, qual seja, o JUIZ DE DIREITO DO JUIZADO CÍVEL E CRIMINAL DA COMARCA DE CRATO para o processamento e julgamento dos autos de nº 0010338-40.2021.8.06.0071, nos termos do voto do Relator”.</text:span></text:p>
      <text:p text:style-name="P21"><text:span text:style-name="T35">3</text:span><text:span text:style-name="T36">1 - Embargos de Declaração Criminal </text:span><text:span text:style-name="T32">Nº </text:span><text:span text:style-name="T36">0004528-28.2017.8.06.0135/50000 - </text:span><text:span text:style-name="T53">Vara Única Criminal de Icó </text:span></text:p>
      <text:p text:style-name="P10">Embargante: N. da S. M.</text:p>
      <text:p text:style-name="P10">Advogada: Luana Régia Viana Lopes</text:p>
      <text:p text:style-name="P10">Advogado: Saulo Ricardo Silva Vieira</text:p>
      <text:p text:style-name="P10">Embargado: Ministério Público do Estado do Ceará</text:p>
      <text:p text:style-name="P10"><text:span text:style-name="T106">Relator</text:span><text:span text:style-name="T113">a</text:span><text:span text:style-name="T106">: </text:span><text:span text:style-name="T113">Desa.</text:span><text:span text:style-name="T106"> L</text:span><text:span text:style-name="T113">Í</text:span><text:span text:style-name="T106">GIA ANDRADE DE ALENCAR MAGALHÃES</text:span></text:p>
      <text:p text:style-name="P19"><text:span text:style-name="T106">Decisão:</text:span><text:span text:style-name="T155"> “A Turma, por unanimidade, negou provimento aos embargos, nos termos do voto da Relatora”.</text:span></text:p>
      <text:p text:style-name="P21"><text:span text:style-name="T35">3</text:span><text:span text:style-name="T19">2 - Embargos de Declaração Criminal </text:span><text:span text:style-name="T32">Nº </text:span><text:span text:style-name="T19">0201217-31.2023.8.06.0298/50000 - </text:span><text:span text:style-name="T52">Vara Única da Comarca de Cariré </text:span></text:p>
      <text:p text:style-name="P10">Embargante: R. N. A. P.</text:p>
      <text:p text:style-name="P10">Advogado: Charles Antônio Ximenes de Paiva</text:p>
      <text:p text:style-name="P10">Embargado: Ministério Público do Estado do Ceará</text:p>
      <text:p text:style-name="P22"><text:span text:style-name="T106">Relator</text:span><text:span text:style-name="T113">a</text:span><text:span text:style-name="T106">: </text:span><text:span text:style-name="T113">Desa.</text:span><text:span text:style-name="T106"> L</text:span><text:span text:style-name="T113">Í</text:span><text:span text:style-name="T106">GIA ANDRADE DE ALENCAR MAGALHÃES</text:span></text:p>
      <text:p text:style-name="P19"><text:span text:style-name="T106">Decisão:</text:span><text:span text:style-name="T155"> “A Turma, por unanimidade, negou provimento aos embargos, nos termos do voto da Relatora”.</text:span></text:p>
      <text:p text:style-name="P21"><text:span text:style-name="T35">3</text:span><text:span text:style-name="T19">3 - Embargos de Declaração Criminal </text:span><text:span text:style-name="T32">Nº </text:span><text:span text:style-name="T19">0621757-85.2025.8.06.0000/50000 - </text:span><text:span text:style-name="T52">Vara de Delitos de Organizações Criminosas da Comarca de Fortaleza</text:span></text:p>
      <text:p text:style-name="P10">Embargante: Maycon <text:span text:style-name="T216">Araújo</text:span> Barbosa</text:p>
      <text:p text:style-name="P10">Embargante: Ana Paula Pedrosa Teixeira</text:p>
      <text:p text:style-name="P10">Advogado: Antônio Kleiner Pimentel de Araújo</text:p>
      <text:p text:style-name="P10">Custos legis: Ministério Público Estadual</text:p>
      <text:p text:style-name="P22"><text:span text:style-name="T114">Relator</text:span><text:span text:style-name="T113">a</text:span><text:span text:style-name="T114">: </text:span><text:span text:style-name="T113">Desa.</text:span><text:span text:style-name="T114"> L</text:span><text:span text:style-name="T113">Í</text:span><text:span text:style-name="T114">GIA ANDRADE DE ALENCAR MAGALHÃES</text:span></text:p>
      <text:p text:style-name="P64">Decisão:<text:span text:style-name="T155"> “A Turma, por unanimidade, conheceu dos Embargos Declaratórios, mas para rejeitá-los, por não estar presente qualquer hipótese do art. 619 do Código de Processo Penal, mantendo-se inalterado o acórdão proferido, nos termos do voto da Relatora”.</text:span></text:p>
      <text:p text:style-name="P23"><text:span text:style-name="T37">3</text:span><text:span text:style-name="T38">4</text:span><text:span text:style-name="T19"> - Embargos de Declaração Criminal </text:span><text:span text:style-name="T32">Nº </text:span><text:span text:style-name="T19">0036961-70.2015.8.06.0001/50000 - </text:span><text:span text:style-name="T52">3ª Vara de Delitos de Trafico de Drogas da Comarca de Fortaleza</text:span></text:p>
      <text:p text:style-name="P10">Embargante: Carlos Sérgio Galdino Facó</text:p>
      <text:p text:style-name="P10">Advogado: Talvane Robson Mota de Moura</text:p>
      <text:p text:style-name="P10">Advogado: Abdias de Carvalho Rabelo</text:p>
      <text:p text:style-name="P10">Embargado: Ministério Público do Estado do Ceará</text:p>
      <text:p text:style-name="P10"><text:span text:style-name="T106">Relator</text:span><text:span text:style-name="T114">a</text:span><text:span text:style-name="T106">: </text:span><text:span text:style-name="T114">Desa.</text:span><text:span text:style-name="T106"> LIRA RAMOS DE OLIVEIRA</text:span></text:p>
      <text:p text:style-name="P19"><text:span text:style-name="T106">Decisão:</text:span><text:span text:style-name="T155"> “A Câmara, por unanimidade, CONHECEU dos embargos de declaração e os REJEITOU, mantendo inalterado o acórdão por todos os seus termos</text:span><text:span text:style-name="T185">, nos termos do voto da Relatora”.</text:span></text:p>
      <text:p text:style-name="P23"><text:soft-page-break/><text:span text:style-name="T115">3</text:span><text:span text:style-name="T116">5</text:span><text:span text:style-name="T106"> - Embargos de Declaração Criminal </text:span><text:span text:style-name="T87">Nº </text:span><text:span text:style-name="T106">0036961-70.2015.8.06.0001/50001 - </text:span><text:span text:style-name="T156">3ª Vara de Delitos de Trafico de Drogas da Comarca de Fortaleza</text:span></text:p>
      <text:p text:style-name="P10">Embargante: Sérgio Carlos Galdino Facó</text:p>
      <text:p text:style-name="P10">Advogado: Abdias de Carvalho Rabelo</text:p>
      <text:p text:style-name="P10">Embargado: Ministério Público do Estado do Ceará</text:p>
      <text:p text:style-name="P23"><text:span text:style-name="T106">Relator</text:span><text:span text:style-name="T114">a</text:span><text:span text:style-name="T106">: </text:span><text:span text:style-name="T114">Desa.</text:span><text:span text:style-name="T106"> LIRA RAMOS DE OLIVEIRA</text:span></text:p>
      <text:p text:style-name="P19"><text:span text:style-name="T106">Decisão:</text:span><text:span text:style-name="T155"> “A Câmara, por unanimidade, NÃO CONHECEU dos Embargos de Declaração, por ausência dos pressupostos de embargabilidade (inexistência de omissão, contradição, obscuridade ou ambiguidade no acórdão embargado), além de constituir indevida inovação recursal em relação às razões originárias da apelação</text:span><text:span text:style-name="T185">, nos termos do voto da Relatora”.</text:span></text:p>
      <text:p text:style-name="P24"><text:span text:style-name="T37">3</text:span><text:span text:style-name="T39">6</text:span><text:span text:style-name="T19"> - Embargos de Declaração Criminal </text:span><text:span text:style-name="T32">Nº </text:span><text:span text:style-name="T19">0038428-95.2013.8.06.0117/50000 - </text:span><text:span text:style-name="T52">2ª Vara Criminal da Comarca de Maracanaú</text:span></text:p>
      <text:p text:style-name="P24">Embargante: Jesse da Silva Garcia <text:s/></text:p>
      <text:p text:style-name="P24">Defensoria Pública do Estado do Ceará</text:p>
      <text:p text:style-name="P24">Embargado: Ministério Público do Estado do Ceará</text:p>
      <text:p text:style-name="P24"><text:span text:style-name="T106">Relator: </text:span><text:span text:style-name="T117">Des.</text:span><text:span text:style-name="T106"> FRANCISCO CARNEIRO LIMA</text:span></text:p>
      <text:p text:style-name="P82"><text:span text:style-name="T188">Decisão:</text:span><text:span text:style-name="T183"> “A Câmara, por unanimidade, CONHECEU dos presentes Embargos de Declaração, para ACOLHÊ-LOS PARCIALMENTE, declarando extinta a punibilidade de JESSE DA SILVA GARCIA, nos termos dos arts. 107, IV, c/c arts. 109, V, e art. 114, II, todos do Código Penal, nos termos do voto do Relator”.</text:span></text:p>
      <text:p text:style-name="P97"><text:span text:style-name="T119">37</text:span> - <text:span text:style-name="T106">Apelação Criminal </text:span><text:span text:style-name="T126">Nº</text:span><text:span text:style-name="T106"> 0010073-20.2023.8.06.0119</text:span><text:span text:style-name="T155"> - Vara Única Criminal de Maranguape. </text:span></text:p>
      <text:p text:style-name="P67">Apelante: Matheus Gonçalves Miranda. </text:p>
      <text:p text:style-name="P68">Defensoria Pública do Estado do Ceará. </text:p>
      <text:p text:style-name="P68">Apelado: Ministério Público do Estado do Ceará. </text:p>
      <text:p text:style-name="P3"><text:span text:style-name="T88">Relator</text:span><text:span text:style-name="T89">a</text:span><text:span text:style-name="T88">: </text:span><text:span text:style-name="T90">Des</text:span><text:span text:style-name="T89">a</text:span><text:span text:style-name="T90">. L</text:span><text:span text:style-name="T91">IRA RAMOS DE OLIVEIRA.</text:span></text:p>
      <text:p text:style-name="P3"><text:span text:style-name="T58">Revisor</text:span><text:span text:style-name="T60">: Des.</text:span><text:span text:style-name="T58"> </text:span><text:span text:style-name="T61">FRANCISCO CARNEIRO LIMA.</text:span></text:p>
      <text:p text:style-name="P83"><text:span text:style-name="T106">Decisão:</text:span><text:span text:style-name="T155"> “A Câmara, por unanimidade, conheceu do presente recurso de apelação, para negar-lhe provimento, nos termos do voto da Relatora."</text:span></text:p>
      <text:p text:style-name="P98"><text:span text:style-name="T120">38</text:span> - <text:span text:style-name="T106">Apelação Criminal </text:span><text:span text:style-name="T127">Nº</text:span><text:span text:style-name="T106"> 0202220-84.2024.8.06.0298</text:span><text:span text:style-name="T155"> - 4ª Vara Criminal da Comarca de Sobral. </text:span></text:p>
      <text:p text:style-name="P67">Apelante: Marcos <text:span text:style-name="T217">Luís</text:span> Duarte de Oliveira. <text:s/></text:p>
      <text:p text:style-name="P69">Defensoria Pública do Estado do Ceará. </text:p>
      <text:p text:style-name="P69">Apelado: Ministério Público do Estado do Ceará. </text:p>
      <text:p text:style-name="P55"><text:span text:style-name="T57">Relator: </text:span><text:span text:style-name="T99">Des. </text:span><text:span text:style-name="T57">FRANCISCO CARNEIRO LIMA. </text:span></text:p>
      <text:p text:style-name="P4"><text:span text:style-name="T58">Revisor: </text:span><text:span text:style-name="T62">Des. </text:span><text:span text:style-name="T58">MÁRIO PARENTE TEÓFILO NETO.</text:span></text:p>
      <text:p text:style-name="P70"><text:span text:style-name="T106">Decisão:</text:span> “A <text:s/>Câmara, por unanimidade, conheceu da Apelação Criminal para negar-lhe provimento, nos termos do voto do Relator."</text:p>
      <text:p text:style-name="P99"><text:span text:style-name="T121">39</text:span> - <text:span text:style-name="T106">Apelação Criminal </text:span><text:span text:style-name="T128">Nº</text:span><text:span text:style-name="T106"> 0001044-73.2018.8.06.0101 - </text:span><text:span text:style-name="T155">Vara Única Criminal de Itapipoca. </text:span></text:p>
      <text:p text:style-name="P71">Apelante: Antônio Filomeno de Andrade. </text:p>
      <text:p text:style-name="P71">Defensoria Pública do Estado do Ceará. </text:p>
      <text:p text:style-name="P71">Apelado: Ministério Público do Estado do Ceará. </text:p>
      <text:p text:style-name="P56"><text:span text:style-name="T57">Relator: </text:span><text:span text:style-name="T100">Des. </text:span><text:span text:style-name="T57">MÁRIO PARENTE TEÓFILO NETO. </text:span></text:p>
      <text:p text:style-name="P5"><text:span text:style-name="T58">Revisor</text:span><text:span text:style-name="T63">a</text:span><text:span text:style-name="T58">: </text:span><text:span text:style-name="T63">Desa. </text:span><text:span text:style-name="T58">L</text:span><text:span text:style-name="T63">Í</text:span><text:span text:style-name="T58">GIA ANDRADE DE ALENCAR MAGALHÃES.</text:span></text:p>
      <text:p text:style-name="P83"><text:span text:style-name="T106">Decisão:</text:span><text:span text:style-name="T155"> “A Turma, por unanimidade, CONHECEU o recurso, para NEGAR-LHE PROVIMENTO, reconhecendo de ofício a prescrição da pretensão punitiva em face do crime do art. 12 da Lei nº 10.826/2003 e a determinando da remessa dos autos ao Ministério Público para, no prazo de 10 (dez) dias, oferecer o acordo de não persecução penal ou justificar, de forma motivada, dentre os requisitos do art. 28-A do CPP, que o recorrente não faz jus ao benefício do ANPP, nos termos do voto do Relator."</text:span></text:p>
      <text:p text:style-name="P99"><text:soft-page-break/><text:span text:style-name="T121">40</text:span><text:span text:style-name="T118"> </text:span>- <text:span text:style-name="T106">Apelação Criminal </text:span><text:span text:style-name="T128">Nº</text:span><text:span text:style-name="T106"> 0004072-57.2009.8.06.0071 - </text:span><text:span text:style-name="T155">2ª Vara Criminal da Comarca de Crato. </text:span></text:p>
      <text:p text:style-name="P71">Apelante: Damião Érico Cavalcante Nicolau. </text:p>
      <text:p text:style-name="P5"><text:span text:style-name="T58">Advogado: Natalino Polato (OAB/</text:span><text:span text:style-name="T64">SP</text:span><text:span text:style-name="T58">: 220810). </text:span></text:p>
      <text:p text:style-name="P5"><text:span text:style-name="T58">Advogado: Guilherme da Silva Torquez (OAB/</text:span><text:span text:style-name="T64">SP</text:span><text:span text:style-name="T58">: 467167). </text:span></text:p>
      <text:p text:style-name="P71">Apelado: Ministério Público do Estado do Ceará. </text:p>
      <text:p text:style-name="P56"><text:span text:style-name="T57">Relator: </text:span><text:span text:style-name="T100">Des. </text:span><text:span text:style-name="T57">MÁRIO PARENTE TEÓFILO NETO. </text:span></text:p>
      <text:p text:style-name="P5"><text:span text:style-name="T58">Revisor</text:span><text:span text:style-name="T63">a</text:span><text:span text:style-name="T58">: </text:span><text:span text:style-name="T63">Desa. </text:span><text:span text:style-name="T58">L</text:span><text:span text:style-name="T63">Í</text:span><text:span text:style-name="T58">GIA ANDRADE DE ALENCAR MAGALHÃES.</text:span></text:p>
      <text:p text:style-name="P70"><text:span text:style-name="T106">Decisão:</text:span> “A Turma, por unanimidade, votou no sentido de CONHECER e PARCIALMENTE PROVER o recurso de apelação, mantendo a sentença vergastada, ante a existência de provas suficientes para manter a condenação de ambos os acusados, nos termos do voto do Relator."</text:p>
      <text:p text:style-name="P99"><text:span text:style-name="T121">41</text:span><text:span text:style-name="T118"> </text:span>- <text:span text:style-name="T106">Agravo de Execução Penal </text:span><text:span text:style-name="T128">Nº</text:span><text:span text:style-name="T106"> 8001148-30.2021.8.06.0001</text:span><text:span text:style-name="T155"> - 3ª Vara de Execução Penal </text:span><text:span text:style-name="T157">da Comarca de Fortaleza</text:span><text:span text:style-name="T155">. </text:span></text:p>
      <text:p text:style-name="P71">Agravante: Leandro Alexandria de Souza. </text:p>
      <text:p text:style-name="P5"><text:span text:style-name="T58">Advogado: Francisco Caio Moreira Ribeiro (OAB/</text:span><text:span text:style-name="T64">CE</text:span><text:span text:style-name="T58">: 50241). </text:span></text:p>
      <text:p text:style-name="P71">Agravado: Ministério Público do Estado do Ceará. </text:p>
      <text:p text:style-name="P56"><text:span text:style-name="T57">Relator: </text:span><text:span text:style-name="T100">Des. </text:span><text:span text:style-name="T57">MÁRIO PARENTE TEÓFILO NETO. </text:span></text:p>
      <text:p text:style-name="P90">Decisão:<text:span text:style-name="T155"> “A Turma, por unanimidade, CONHECEU do presente agravo de execução, mas para NEGAR-LHE PROVIMENTO, nos termos do voto do Relator."</text:span></text:p>
      <text:p text:style-name="P5"><text:span text:style-name="T92">42</text:span><text:span text:style-name="T57"> - </text:span><text:span text:style-name="T86">Apelação Criminal </text:span><text:span text:style-name="T97">Nº</text:span><text:span text:style-name="T57"> </text:span><text:span text:style-name="T86">0001806-59.2019.8.06.0035</text:span><text:span text:style-name="T58"> - Vara Única Criminal de Aracati. </text:span></text:p>
      <text:p text:style-name="P71">Apelante: Francisco Everardo Viana da Rocha.</text:p>
      <text:p text:style-name="P71">Apelante: Francimário Vicente de Souza. </text:p>
      <text:p text:style-name="P5"><text:span text:style-name="T58">Advogado: José Augusto Neto (OAB/</text:span><text:span text:style-name="T65">CE</text:span><text:span text:style-name="T58">: 11514A). </text:span></text:p>
      <text:p text:style-name="P71">Apelante: Samuel Wesley da Silva Morais. </text:p>
      <text:p text:style-name="P71">Defensoria Pública do Estado do Ceará. </text:p>
      <text:p text:style-name="P71">Apelado: Ministério Público do Estado do Ceará. </text:p>
      <text:p text:style-name="P65"><text:span text:style-name="T101">Relator</text:span><text:span text:style-name="T102">a</text:span><text:span text:style-name="T101">: </text:span><text:span text:style-name="T102">Desa. </text:span><text:span text:style-name="T101">L</text:span><text:span text:style-name="T102">Í</text:span><text:span text:style-name="T101">GIA ANDRADE DE ALENCAR MAGALHÃES. </text:span></text:p>
      <text:p text:style-name="P5">Revisor<text:span text:style-name="T218">a: Desa.</text:span> LIRA RAMOS DE OLIVEIRA.</text:p>
      <text:p text:style-name="P70"><text:span text:style-name="T106">Decisão:</text:span> “A Turma, por unanimidade, não conheceu do recurso interposto por Samuel Wesley da Silva Morais, ao passo que conheceu parcialmente do recurso manejado por Francisco Everardo Viana da Rocha e Francimário Vicente de Souza para, nessa extensão, negar-lhe provimento, nos termos do voto da Relatora."</text:p>
      <text:p text:style-name="P101"><text:span text:style-name="T133">43</text:span><text:span text:style-name="T132"> -</text:span><text:span text:style-name="T219"> </text:span><text:span text:style-name="T132">Apelação Criminal </text:span><text:span text:style-name="T134">Nº</text:span><text:span text:style-name="T219"> </text:span><text:span text:style-name="T132">0005236-13.2012.8.06.0084</text:span><text:span text:style-name="T219"> - Vara Única da Comarca de Guaraciaba do Norte. </text:span></text:p>
      <text:p text:style-name="P112">Apelante: A. F. L.. </text:p>
      <text:p text:style-name="P112">Advogado: Paulo Napoleão Gonçalves Quezado (OAB: 3183/CE). </text:p>
      <text:p text:style-name="P112">Advogada: Viviane Maria Diogo Diógenes Quezado (OAB: 5241/CE). </text:p>
      <text:p text:style-name="P112">Advogado: Marcelo Holanda Luz (OAB: 11665/CE). </text:p>
      <text:p text:style-name="P112">Advogado: Francisco Valdemízio Acioly Guedes (OAB: 12068/CE). </text:p>
      <text:p text:style-name="P112">Advogado: João Marcelo Lima Pedrosa (OAB: 12511/CE). </text:p>
      <text:p text:style-name="P112">Advogado: Henrique Gonçalves de Lavor Neto (OAB: 12512/CE). </text:p>
      <text:p text:style-name="P112">Advogada: Janine Adeodato Accioly (OAB: 12376/CE). </text:p>
      <text:p text:style-name="P112">Advogada: Mabel de Carvalho Silva Portela (OAB: 13909/CE). </text:p>
      <text:p text:style-name="P112">Advogada: Patricia Maria de Castro Teixeira (OAB: 15673/CE). </text:p>
      <text:p text:style-name="P112">Advogada: Anne Carolinne Tavares Pereira de Alencar (OAB: 17263/CE). </text:p>
      <text:p text:style-name="P112">Advogado: Marcelo Sobral Alcaide (OAB: 17264/CE). </text:p>
      <text:p text:style-name="P112">Advogada: Kelley Cristina Bertosi Mendes (OAB: 17400/CE). </text:p>
      <text:p text:style-name="P112">Advogado: Renan Benevides Franco (OAB: 23450/CE). </text:p>
      <text:p text:style-name="P112">Advogado: Alex Xavier Santiago da Silva (OAB: 24390/CE). </text:p>
      <text:p text:style-name="P112">Advogado: Túlio Magno Gomes Ribeiro (OAB: 24853/CE). </text:p>
      <text:p text:style-name="P112">Apelado: Ministério Público do Estado do Ceará. </text:p>
      <text:p text:style-name="P60"><text:soft-page-break/><text:span text:style-name="T219">Relatora: </text:span><text:span text:style-name="T220">Desa. </text:span><text:span text:style-name="T219">L</text:span><text:span text:style-name="T220">Í</text:span><text:span text:style-name="T219">GIA ANDRADE DE ALENCAR MAGALHÃES. </text:span></text:p>
      <text:p text:style-name="P25"><text:span text:style-name="T219">Revisora: </text:span><text:span text:style-name="T220">Desa. </text:span><text:span text:style-name="T219">LIRA RAMOS DE OLIVEIRA</text:span></text:p>
      <text:p text:style-name="P70"><text:span text:style-name="T106">Decisão:</text:span> “A Turma, por unanimidade, acolheu a preliminar suscitada pela defesa, extinguindo a punibilidade do agente pelo decurso do prazo prescricional em relação aos delitos previstos nos arts. 147; 150, § 1º; 163, parágrafo único, e 329, todos do CP. No mérito, deu parcial provimento ao recurso de apelação, reduzindo as penas aplicadas ao apelante. Por fim, de ofício, decretou a extinção do <text:span text:style-name="T178">jus puniendi</text:span><text:span text:style-name="T181"> estatal em relação ao delito previsto no art. 344 do CP, em razão do decurso do prazo prescricional, nos termos do voto da Relatora."</text:span></text:p>
      <text:p text:style-name="P101"><text:span text:style-name="T133">44</text:span><text:span text:style-name="T132"> -</text:span><text:span text:style-name="T219"> </text:span><text:span text:style-name="T132">Apelação Criminal </text:span><text:span text:style-name="T134">Nº</text:span><text:span text:style-name="T219"> </text:span><text:span text:style-name="T132">0037719-34.2024.8.06.0001</text:span><text:span text:style-name="T219"> - 1ª Vara do J</text:span><text:span text:style-name="T221">ú</text:span><text:span text:style-name="T219">ri </text:span><text:span text:style-name="T221">da Comarca de Fortaleza</text:span><text:span text:style-name="T219">. </text:span></text:p>
      <text:p text:style-name="P112">Apelante: Josué Rodrigues de Sousa. </text:p>
      <text:p text:style-name="P112">Defensoria Pública do Estado do Ceará. </text:p>
      <text:p text:style-name="P112">Apelado: Ministério Público do Estado do Ceará. </text:p>
      <text:p text:style-name="P60"><text:span text:style-name="T219">Relatora: </text:span><text:span text:style-name="T220">Desa. </text:span><text:span text:style-name="T219">L</text:span><text:span text:style-name="T220">Í</text:span><text:span text:style-name="T219">GIA ANDRADE DE ALENCAR MAGALHÃES. </text:span></text:p>
      <text:p text:style-name="P25"><text:span text:style-name="T219">Revisora: </text:span><text:span text:style-name="T220">Desa. </text:span><text:span text:style-name="T219">LIRA RAMOS DE OLIVEIRA</text:span></text:p>
      <text:p text:style-name="P113"><text:span text:style-name="T106">Decisão:</text:span><text:span text:style-name="T155"> “A Turma, por unanimidade, conheceu do apelo para dar-lhe provimento, absolvendo sumariamente Josué Rodrigues de Sousa da imputação de triplo homicídio qualificado contida nestes autos, mantida a determinação constante da sentença apelada no sentido de que, após o trânsito em julgado, o feito seja remetido ao juízo competente para processamento e julgamento da imputação referente ao crime conexo, previsto no art. 2º da Lei 12.850/13 (integrar organização criminosa), nos termos do voto da Relatora."</text:span></text:p>
      <text:p text:style-name="P25"><text:span text:style-name="T48">45</text:span><text:span text:style-name="T47"> -</text:span><text:span text:style-name="T56"> </text:span><text:span text:style-name="T47">Apelação Criminal </text:span><text:span text:style-name="T49">Nº</text:span><text:span text:style-name="T56"> </text:span><text:span text:style-name="T47">0050484-47.2021.8.06.0064</text:span><text:span text:style-name="T56"> - 4ª Vara Criminal da Comarca de Caucaia. </text:span></text:p>
      <text:p text:style-name="P112">Apelante: A. de S. L.. </text:p>
      <text:p text:style-name="P112">Advogado: Paulo Napoleão Gonçalves Quezado (OAB: 3183/CE). </text:p>
      <text:p text:style-name="P112">Soc. Advogados: Advocacia Paulo Quezado S/C (OAB: 181/CE). </text:p>
      <text:p text:style-name="P112">Apelado: Ministério Público do Estado do Ceará. </text:p>
      <text:p text:style-name="P60"><text:span text:style-name="T219">Relatora: </text:span><text:span text:style-name="T220">Desa. </text:span><text:span text:style-name="T219">L</text:span><text:span text:style-name="T220">Í</text:span><text:span text:style-name="T219">GIA ANDRADE DE ALENCAR MAGALHÃES. </text:span></text:p>
      <text:p text:style-name="P25"><text:span text:style-name="T219">Revisora: </text:span><text:span text:style-name="T220">Desa. </text:span><text:span text:style-name="T219">LIRA RAMOS DE OLIVEIRA</text:span></text:p>
      <text:p text:style-name="P76"><text:span text:style-name="T106">Decisão:</text:span> “A Turma, por unanimidade, conheceu do recurso de apelação para negar-lhe provimento, nos termos do voto da Relatora."</text:p>
      <text:p text:style-name="P99"><text:span text:style-name="T122">46</text:span> - <text:span text:style-name="T106">Apelação Criminal </text:span><text:span text:style-name="T128">Nº</text:span> <text:span text:style-name="T106">0202757-56.2022.8.06.0167 - </text:span><text:span text:style-name="T155">Juizado da Violência Doméstica e Familiar Contra a Mulher da Comarca de Sobral. </text:span></text:p>
      <text:p text:style-name="P71">Apelante: D. G. dos S.. </text:p>
      <text:p text:style-name="P5"><text:span text:style-name="T58">Advogado: Guilherme Balbuena Alencar Rolim (OAB/</text:span><text:span text:style-name="T66">CE</text:span><text:span text:style-name="T58">: 17741). </text:span></text:p>
      <text:p text:style-name="P71">Apelado: Ministério Público do Estado do Ceará. </text:p>
      <text:p text:style-name="P56"><text:span text:style-name="T57">Relator</text:span><text:span text:style-name="T104">a</text:span><text:span text:style-name="T57">: </text:span><text:span text:style-name="T104">Desa. </text:span><text:span text:style-name="T57">L</text:span><text:span text:style-name="T104">Í</text:span><text:span text:style-name="T57">GIA ANDRADE DE ALENCAR MAGALHÃES. </text:span></text:p>
      <text:p text:style-name="P5"><text:span text:style-name="T58">Revisor</text:span><text:span text:style-name="T65">a: Desa.</text:span><text:span text:style-name="T58"> LIRA RAMOS DE OLIVEIRA.</text:span></text:p>
      <text:p text:style-name="P83"><text:span text:style-name="T106">Decisão:</text:span><text:span text:style-name="T155"> “A Turma, por unanimidade, conheceu do apelo para negar-lhe provimento ao recurso interposto, nos termos do voto da Relatora."</text:span></text:p>
      <text:p text:style-name="P5"><text:span text:style-name="T23">47</text:span><text:span text:style-name="T20"> </text:span><text:span text:style-name="T18">- </text:span><text:span text:style-name="T19">Apelação Criminal </text:span><text:span text:style-name="T40">Nº</text:span><text:span text:style-name="T18"> </text:span><text:span text:style-name="T19">0271038-43.2023.8.06.0001</text:span><text:span text:style-name="T50"> - 16ª Vara Criminal </text:span><text:span text:style-name="T54">da Comarca de Fortaleza</text:span><text:span text:style-name="T50">.</text:span><text:span text:style-name="T58"> </text:span></text:p>
      <text:p text:style-name="P71">Apelante: Sérgio Ricardo Gomes da Silva. </text:p>
      <text:p text:style-name="P71">Defensoria Pública do Estado do Ceará. </text:p>
      <text:p text:style-name="P71">Apelado: Ministério Público do Estado do Ceará. </text:p>
      <text:p text:style-name="P56"><text:span text:style-name="T57">Relator</text:span><text:span text:style-name="T104">a</text:span><text:span text:style-name="T57">: </text:span><text:span text:style-name="T104">Desa. </text:span><text:span text:style-name="T57">L</text:span><text:span text:style-name="T104">Í</text:span><text:span text:style-name="T57">GIA ANDRADE DE ALENCAR MAGALHÃES. </text:span></text:p>
      <text:p text:style-name="P5"><text:span text:style-name="T58">Revisor</text:span><text:span text:style-name="T65">a: Desa.</text:span><text:span text:style-name="T58"> LIRA RAMOS DE OLIVEIRA.</text:span></text:p>
      <text:p text:style-name="P83"><text:span text:style-name="T106">Decisão:</text:span><text:span text:style-name="T155"> “A Turma, por unanimidade, conheceu e negou provimento ao recurso, mantendo-se inalterada a sentença condenatória, nos termos do voto da Relatora."</text:span></text:p>
      <text:p text:style-name="P101"><text:span text:style-name="T133">48</text:span><text:span text:style-name="T132"> -</text:span><text:span text:style-name="T219"> </text:span><text:span text:style-name="T132">Apelação Criminal </text:span><text:span text:style-name="T134">Nº</text:span><text:span text:style-name="T219"> </text:span><text:span text:style-name="T132">0275155-82.2020.8.06.0001</text:span><text:span text:style-name="T219"> - 18ª Vara Criminal </text:span><text:span text:style-name="T221">da Comarca de Fortaleza</text:span><text:span text:style-name="T219">. </text:span></text:p>
      <text:p text:style-name="P112"><text:soft-page-break/>Apelante: Ministério Público do Estado do Ceará. </text:p>
      <text:p text:style-name="P112">Apelado: Márcio Borges de Freitas. </text:p>
      <text:p text:style-name="P112">Defensoria Pública do Estado do Ceará. </text:p>
      <text:p text:style-name="P60"><text:span text:style-name="T219">Relatora: </text:span><text:span text:style-name="T220">Desa. </text:span><text:span text:style-name="T219">L</text:span><text:span text:style-name="T220">Í</text:span><text:span text:style-name="T219">GIA ANDRADE DE ALENCAR MAGALHÃES. </text:span></text:p>
      <text:p text:style-name="P25"><text:span text:style-name="T219">Revisora: </text:span><text:span text:style-name="T220">Desa. </text:span><text:span text:style-name="T219">LIRA RAMOS DE OLIVEIRA</text:span></text:p>
      <text:p text:style-name="P76"><text:span text:style-name="T106">Decisão:</text:span> “A Turma, por unanimidade, conheceu e negou provimento ao recurso ministerial, mantendo incólume a sentença absolutória do réu, nos termos do voto da Relatora."</text:p>
      <text:p text:style-name="P101"><text:span text:style-name="T135">49</text:span><text:span text:style-name="T132"> -</text:span><text:span text:style-name="T219"> </text:span><text:span text:style-name="T132">Apelação Criminal </text:span><text:span text:style-name="T134">Nº</text:span><text:span text:style-name="T219"> </text:span><text:span text:style-name="T132">0808198-16.2021.8.06.0001</text:span><text:span text:style-name="T219"> - Vara de Crimes Contra a Ordem Tributária da Comarca de Fortaleza. </text:span></text:p>
      <text:p text:style-name="P112">Apelante: Marcelo Araújo de Queiroz. </text:p>
      <text:p text:style-name="P112">Advogada: Jamila Braga Paiva Martins (OAB: 38875/CE). </text:p>
      <text:p text:style-name="P112">Advogado: Fernando Augusto de Melo Falcão (OAB: 12414/CE). </text:p>
      <text:p text:style-name="P112">Apelado: Ministério Público do Estado do Ceará. </text:p>
      <text:p text:style-name="P60"><text:span text:style-name="T219">Relatora: </text:span><text:span text:style-name="T220">Desa. </text:span><text:span text:style-name="T219">L</text:span><text:span text:style-name="T220">Í</text:span><text:span text:style-name="T219">GIA ANDRADE DE ALENCAR MAGALHÃES. </text:span></text:p>
      <text:p text:style-name="P25"><text:span text:style-name="T219">Revisora: </text:span><text:span text:style-name="T220">Desa. </text:span><text:span text:style-name="T219">LIRA RAMOS DE OLIVEIRA</text:span></text:p>
      <text:p text:style-name="P76"><text:span text:style-name="T106">Decisão:</text:span> “A Turma, por unanimidade, conheceu do presente recurso, para conceder-lhe parcial provimento, a fim de redimensionar a pena imposta ao apelante, nos termos do voto da Relatora."</text:p>
      <text:p text:style-name="P99"><text:span text:style-name="T123">50</text:span> - <text:span text:style-name="T106">Agravo de Execução Penal </text:span><text:span text:style-name="T128">Nº</text:span><text:span text:style-name="T106"> 0023437-98.2018.8.06.0001</text:span><text:span text:style-name="T155"> - 3ª Vara de Execução Penal </text:span><text:span text:style-name="T157">da Comarca de Fortaleza</text:span><text:span text:style-name="T155">. </text:span></text:p>
      <text:p text:style-name="P71">Agravante: Thiago de Morais Gomes. </text:p>
      <text:p text:style-name="P5"><text:span text:style-name="T58">Advogada: Vânia Gomes Castelo Branco (OAB/</text:span><text:span text:style-name="T67">CE</text:span><text:span text:style-name="T58">: 38826). </text:span></text:p>
      <text:p text:style-name="P5"><text:span text:style-name="T58">Advogada: Lucyanna Cavalcante Sampaio Martins (OAB/</text:span><text:span text:style-name="T67">CE</text:span><text:span text:style-name="T58">: 20290). </text:span></text:p>
      <text:p text:style-name="P71">Agravado: Ministério Público do Estado do Ceará. </text:p>
      <text:p text:style-name="P5"><text:span text:style-name="T88">Relator</text:span><text:span text:style-name="T93">a</text:span><text:span text:style-name="T88">: </text:span><text:span text:style-name="T94">Des</text:span><text:span text:style-name="T93">a</text:span><text:span text:style-name="T94">. </text:span><text:span text:style-name="T93">LÍGIA ANDRADE DE ALENCAR MAGALHÃES.</text:span></text:p>
      <text:p text:style-name="P83"><text:span text:style-name="T106">Decisão:</text:span><text:span text:style-name="T155"> “A Turma, por unanimidade, votou no sentido de conhecer e negar provimento ao presente Agravo em Execução, mantendo a decisão impugnada, nos termos do voto da Relatora."</text:span></text:p>
      <text:p text:style-name="P99"><text:span text:style-name="T123">51</text:span> - <text:span text:style-name="T106">Agravo de Execução Penal </text:span><text:span text:style-name="T128">Nº</text:span> <text:span text:style-name="T106">0731535-70.2014.8.06.0001</text:span><text:span text:style-name="T155"> - 1ª Vara de Execução Penal </text:span><text:span text:style-name="T157">da Comarca de Fortaleza</text:span><text:span text:style-name="T155">. </text:span></text:p>
      <text:p text:style-name="P71">Agravante: Emanuel Pollycarpo Menezes Martins. </text:p>
      <text:p text:style-name="P5"><text:span text:style-name="T58">Advogado: Mairson Ferreira Castro (OAB/</text:span><text:span text:style-name="T67">CE</text:span><text:span text:style-name="T58">: 20026). </text:span></text:p>
      <text:p text:style-name="P5"><text:span text:style-name="T58">Advogado: Francisco Nandoval Alves Loiola (OAB/</text:span><text:span text:style-name="T67">CE</text:span><text:span text:style-name="T58">: 40087). </text:span></text:p>
      <text:p text:style-name="P5"><text:span text:style-name="T58">Advogada: Carina Braúna Bruno Sales (OAB/</text:span><text:span text:style-name="T67">CE</text:span><text:span text:style-name="T58">: 35485). </text:span></text:p>
      <text:p text:style-name="P5"><text:span text:style-name="T58">Advogado: Bruno Nascimento Salgueiro (OAB/</text:span><text:span text:style-name="T67">CE</text:span><text:span text:style-name="T58">: 47018). </text:span></text:p>
      <text:p text:style-name="P71">Agravado: Ministério Público do Estado do Ceará. </text:p>
      <text:p text:style-name="P5"><text:span text:style-name="T88">Relator</text:span><text:span text:style-name="T93">a</text:span><text:span text:style-name="T88">: </text:span><text:span text:style-name="T94">Des</text:span><text:span text:style-name="T93">a</text:span><text:span text:style-name="T94">. </text:span><text:span text:style-name="T93">LÍGIA ANDRADE DE ALENCAR MAGALHÃES.</text:span></text:p>
      <text:p text:style-name="P83"><text:span text:style-name="T106">Decisão:</text:span><text:span text:style-name="T155"> “A Turma, por unanimidade, votou no sentido de conhecer e negar provimento ao presente Agravo em Execução, mantendo a decisão impugnada, nos termos do voto da Relatora."</text:span></text:p>
      <text:p text:style-name="P99"><text:span text:style-name="T123">52</text:span><text:span text:style-name="T118"> </text:span>- <text:span text:style-name="T106">Agravo de Execução Penal </text:span><text:span text:style-name="T128">Nº</text:span><text:span text:style-name="T106"> 8003218-54.2020.8.06.0001</text:span><text:span text:style-name="T155"> - 3ª Vara de Execução Penal </text:span><text:span text:style-name="T157">da Comarca de Fortaleza</text:span><text:span text:style-name="T155">. </text:span></text:p>
      <text:p text:style-name="P71">Agravante: Ministério Público do Estado do Ceará. </text:p>
      <text:p text:style-name="P71">Agravado: Daniel Ferreira de Sousa. </text:p>
      <text:p text:style-name="P71">Defensoria Pública do Estado do Ceará. </text:p>
      <text:p text:style-name="P5"><text:span text:style-name="T88">Relator</text:span><text:span text:style-name="T93">a</text:span><text:span text:style-name="T88">: </text:span><text:span text:style-name="T94">Des</text:span><text:span text:style-name="T93">a</text:span><text:span text:style-name="T94">. </text:span><text:span text:style-name="T93">LÍGIA ANDRADE DE ALENCAR MAGALHÃES.</text:span></text:p>
      <text:p text:style-name="P83"><text:span text:style-name="T106">Decisão:</text:span><text:span text:style-name="T155"> “A Turma, por unanimidade, conheceu do presente Agravo de Execução para denegar-lhe provimento, mantendo integralmente a decisão recorrida, nos termos do voto da Relatora."</text:span></text:p>
      <text:p text:style-name="P99"><text:span text:style-name="T123">53</text:span><text:span text:style-name="T118"> </text:span>- <text:span text:style-name="T106">Recurso em Sentido Estrito </text:span><text:span text:style-name="T128">Nº</text:span><text:span text:style-name="T106"> 0201598-39.2023.8.06.0298</text:span><text:span text:style-name="T155"> - Vara Única Criminal de Itapipoca. </text:span></text:p>
      <text:p text:style-name="P71"><text:soft-page-break/>Recorrente: Benedito Carneiro Viana dos Santos. </text:p>
      <text:p text:style-name="P71">Defensoria Pública do Estado do Ceará. </text:p>
      <text:p text:style-name="P71">Recorrente: Antônio Gessiel Gomes de Sousa. </text:p>
      <text:p text:style-name="P5"><text:span text:style-name="T58">Advogada: Samya Brilhante Lima (OAB/</text:span><text:span text:style-name="T68">CE</text:span><text:span text:style-name="T58">: 32204). </text:span></text:p>
      <text:p text:style-name="P71">Recorrido: Ministério Público do Estado do Ceará. </text:p>
      <text:p text:style-name="P5"><text:span text:style-name="T88">Relator</text:span><text:span text:style-name="T93">a</text:span><text:span text:style-name="T88">: </text:span><text:span text:style-name="T94">Des</text:span><text:span text:style-name="T93">a</text:span><text:span text:style-name="T94">. </text:span><text:span text:style-name="T93">LÍGIA ANDRADE DE ALENCAR MAGALHÃES.</text:span></text:p>
      <text:p text:style-name="P83"><text:span text:style-name="T106">Decisão:</text:span><text:span text:style-name="T155"> “A Turma, por unanimidade, conheceu do recurso para denegar-lhe provimento, nos termos do voto da Relatora."</text:span></text:p>
      <text:p text:style-name="P99"><text:span text:style-name="T123">5</text:span><text:span text:style-name="T124">4</text:span> - <text:span text:style-name="T155"><text:s/></text:span><text:span text:style-name="T106">Apelação Criminal </text:span><text:span text:style-name="T128">Nº</text:span><text:span text:style-name="T106"> 0006077-21.2013.8.06.0133</text:span><text:span text:style-name="T155"> - 1º Vara da Comarca de Nova Russas. </text:span></text:p>
      <text:p text:style-name="P71">Apelante: Francisco das Chagas Oliveira Lima.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para negar-lhe provimento. Determinou, de ofício, a alteração da sentença a fim de fixar a pena de multa em 13 (treze) dias-multa, nos termos do voto da Relatora."</text:span></text:p>
      <text:p text:style-name="P99"><text:span text:style-name="T123">5</text:span><text:span text:style-name="T124">5</text:span> -<text:span text:style-name="T155"> </text:span><text:span text:style-name="T106">Apelação Criminal </text:span><text:span text:style-name="T128">Nº</text:span> <text:span text:style-name="T106">0010858-89.2019.8.06.0064</text:span><text:span text:style-name="T155"> - Juizado de Violência Doméstica e Familiar Contra a Mulher <text:s/></text:span><text:span text:style-name="T157">da Comarca de </text:span><text:span text:style-name="T155">Caucaia. </text:span></text:p>
      <text:p text:style-name="P71">Apelante: B. F. de A.. </text:p>
      <text:p text:style-name="P5"><text:span text:style-name="T58">Advogado: Antônio Raphael Cavalcante Assunção (OAB/</text:span><text:span text:style-name="T70">CE</text:span><text:span text:style-name="T58">: 33830).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recurso interposto para negar-lhe provimento, mantendo inalterada a sentença objurgada, nos termos do voto da Relatora."</text:span></text:p>
      <text:p text:style-name="P99"><text:span text:style-name="T123">56</text:span> -<text:span text:style-name="T155"> </text:span><text:span text:style-name="T106">Apelação Criminal </text:span><text:span text:style-name="T128">Nº</text:span> <text:span text:style-name="T106">0050283-41.2020.8.06.0080</text:span><text:span text:style-name="T155"> - Vara Única da Comarca de Mucambo. </text:span></text:p>
      <text:p text:style-name="P71">Apelante: R. A. de A.. </text:p>
      <text:p text:style-name="P5"><text:span text:style-name="T58">Advogado: José Reginaldo Gonçalves (OAB/</text:span><text:span text:style-name="T70">CE</text:span><text:span text:style-name="T58">: 43841).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parcialmente do recurso interposto para, em sua extensão, negar-lhe provimento, mantendo inalterada a sentença objurgada, nos termos do voto da Relatora."</text:span></text:p>
      <text:p text:style-name="P99"><text:span text:style-name="T123">57</text:span><text:span text:style-name="T118"> - Apelação Criminal </text:span><text:span text:style-name="T125">Nº</text:span><text:span text:style-name="T118"> 0096219-25.2015.8.06.0158 - Vara Única Criminal de Russas.</text:span><text:span text:style-name="T155"> </text:span></text:p>
      <text:p text:style-name="P71">Apelante: I. F. de L.. </text:p>
      <text:p text:style-name="P5"><text:span text:style-name="T58">Advogado: Francisco César Mariano (OAB/</text:span><text:span text:style-name="T70">CE</text:span><text:span text:style-name="T58">: 20991).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70"><text:span text:style-name="T106">Decisão:</text:span> “A Câmara, por unanimidade, conheceu do recurso interposto para negar-lhe provimento, mantendo inalterada a sentença objurgada, nos termos do voto da Relatora."</text:p>
      <text:p text:style-name="P99"><text:span text:style-name="T123">58</text:span> -<text:span text:style-name="T155"> </text:span><text:span text:style-name="T106">Apelação Criminal </text:span><text:span text:style-name="T128">Nº</text:span> <text:span text:style-name="T106">0149399-97.2019.8.06.0001</text:span><text:span text:style-name="T155"> - 4ª Vara de Delitos de Tr</text:span><text:span text:style-name="T158">á</text:span><text:span text:style-name="T155">fico de Drogas </text:span><text:span text:style-name="T157">da Comarca de Fortaleza</text:span><text:span text:style-name="T155">. </text:span></text:p>
      <text:p text:style-name="P71">Apelante: Francisco Israel Fernandes da Silva.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oft-page-break/><text:span text:style-name="T58">Revisor: </text:span><text:span text:style-name="T69">Des. </text:span><text:span text:style-name="T58">FRANCISCO CARNEIRO LIMA.</text:span></text:p>
      <text:p text:style-name="P83"><text:span text:style-name="T106">Decisão:</text:span><text:span text:style-name="T155"> “A Câmara, por unanimidade, CONHECEU do recurso interposto e DEU-LHE PROVIMENTO para ACOLHER a preliminar de nulidade por violação de domicílio, declarar a ilicitude das provas obtidas a partir do ingresso ilegal na residência do apelante, bem como todas as derivadas, e, consequentemente, ABSOLVER Francisco Israel Fernandes Da Silva da imputação do crime previsto no art. 33, caput, da Lei nº 11.343/06, com fundamento no art. 386, inciso VII, do Código de Processo Penal, por insuficiência de provas lícitas para a condenação, nos termos do voto da Relatora."</text:span></text:p>
      <text:p text:style-name="P99"><text:span text:style-name="T123">59</text:span><text:span text:style-name="T118"> </text:span>-<text:span text:style-name="T155"> </text:span><text:span text:style-name="T106">Apelação Criminal </text:span><text:span text:style-name="T128">Nº</text:span> <text:span text:style-name="T106">0175021-81.2019.8.06.0001 </text:span><text:span text:style-name="T155">- 7ª Vara Criminal </text:span><text:span text:style-name="T157">da Comarca de Fortaleza</text:span><text:span text:style-name="T155">. </text:span></text:p>
      <text:p text:style-name="P71">Apelante: João Paulo da Silva.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para DAR-LHE PARCIAL PROVIMENTO, reformando a sentença objurgada tão somente para afastar a obrigação de indenizar a vítima, nos termos do voto da Relatora."</text:span></text:p>
      <text:p text:style-name="P99"><text:span text:style-name="T123">60</text:span> - <text:span text:style-name="T155"><text:s/></text:span><text:span text:style-name="T106">Apelação Criminal </text:span><text:span text:style-name="T128">Nº</text:span><text:span text:style-name="T106"> 0200456-91.2022.8.06.0182</text:span><text:span text:style-name="T155"> <text:s/>- 1ª Vara da Comarca de Viçosa do Ceará.</text:span></text:p>
      <text:p text:style-name="P71">Apelante: Josildo Santos de Almeida. </text:p>
      <text:p text:style-name="P5"><text:span text:style-name="T70">D</text:span><text:span text:style-name="T58">efensoria Pública do Estado do Ceará.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70"><text:span text:style-name="T106">Decisão:</text:span> “A Câmara, por unanimidade, CONHECEU do presente recurso de apelação, para DAR-LHE PROVIMENTO, redimensionando a pena final do recorrente para 16 (dezesseis) anos, 07 (sete) meses e 15 (quinze) dias de reclusão, mantendo os demais termos da sentença.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99"><text:span text:style-name="T123">61</text:span><text:span text:style-name="T118"> - Apelação Criminal </text:span><text:span text:style-name="T125">Nº</text:span><text:span text:style-name="T118"> 0200672-43.2023.8.06.0303 - Vara Única Criminal de Russas.</text:span><text:span text:style-name="T155"> </text:span></text:p>
      <text:p text:style-name="P71">Apelante: Fabrícia de Lima Paz. </text:p>
      <text:p text:style-name="P5"><text:span text:style-name="T58">Advogado: Diorge Makartney Cordeiro da Silva (OAB/</text:span><text:span text:style-name="T71">CE</text:span><text:span text:style-name="T58">: 49483). </text:span></text:p>
      <text:p text:style-name="P71">Apelante: Jobson Sousa Pereira. </text:p>
      <text:p text:style-name="P5"><text:span text:style-name="T58">Advogada: Luciana Damasceno Sobral Bentes (OAB/</text:span><text:span text:style-name="T71">CE</text:span><text:span text:style-name="T58">: 39358). </text:span></text:p>
      <text:p text:style-name="P71">Apelante: Gleiciane Kelvya de Almeida Silva. </text:p>
      <text:p text:style-name="P71">Apelante: Paulo Roberto de Sousa. </text:p>
      <text:p text:style-name="P71">Apelante: Neykydsson de Melo Barbalho. </text:p>
      <text:p text:style-name="P5"><text:span text:style-name="T58">Advogado: Nícolas Itapuã Linhares Cavalcante (OAB/</text:span><text:span text:style-name="T71">RN</text:span><text:span text:style-name="T58">: 21010). </text:span></text:p>
      <text:p text:style-name="P5"><text:span text:style-name="T58">Advogado: Pablo Kendersan de Oliveira Paiva (OAB/</text:span><text:span text:style-name="T71">RN</text:span><text:span text:style-name="T58">: 16234). </text:span></text:p>
      <text:p text:style-name="P71">Apelante: João Paulo Alves da Silva.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PARCIALMENTE do recurso de Fabrícia de Lima Paz e CONHECEU INTEGRALMENTE dos recursos dos demais apelantes para, no mérito, DAR-LHES PARCIAL PROVIMENTO, para reconhecer a </text:span><text:soft-page-break/><text:span text:style-name="T155">incidência da causa de diminuição de pena prevista no art. 33, §4º, da Lei nº 11.343/2006 em relação aos apelantes João Paulo Alves da Silva, Fabrícia de Lima Paz, Jobson de Sousa Pereira, Neykydsson de Melo Barbalho e Gleiciane Kelvya de Almeida Silva, redimensionando suas penas conforme detalhado no tópico da dosimetria, a serem cumpridas em regime aberto, substituindo as penas privativas de liberdade por duas restritivas de direitos a serem estabelecidas pelo juízo da execução penal; e, por fim, NEGOU PROVIMENTO ao recurso interposto pelo réu Paulo Roberto de Sousa, mantendo inalterada sua condenação a 07 (sete) anos, 09 (nove) meses e 10 (dez) dias de reclusão e 778 (setecentos e setenta e oito) dias-multa, em regime fechado. Em consequência, expeçam-se alvarás de soltura em favor dos apelantes Fabrícia de Lima Paz, Jobson de Sousa Pereira, Neykydsson de Melo Barbalho e Gleiciane Kelvya de Almeida Silva, salvo se houver outro motivo que justifique a manutenção da prisão. Comunique-se, de imediato, ao Juízo da execução o inteiro teor desta decisão, nos termos do parágrafo único do art. 1º da Resolução nº 113/2010 do CNJ, nos termos do voto da Relatora."</text:span></text:p>
      <text:p text:style-name="P99"><text:span text:style-name="T123">62</text:span><text:span text:style-name="T118"> </text:span>-<text:span text:style-name="T155"> </text:span><text:span text:style-name="T106">Apelação Criminal </text:span><text:span text:style-name="T128">Nº</text:span> <text:span text:style-name="T106">0201128-05.2023.8.06.0299</text:span><text:span text:style-name="T155"> <text:s/>- Vara Única da Comarca de Tamboril. </text:span></text:p>
      <text:p text:style-name="P71">Apelante: M<text:span text:style-name="T224">inistério</text:span> P<text:span text:style-name="T224">úblico</text:span> do E<text:span text:style-name="T224">stado</text:span> do C<text:span text:style-name="T224">eará</text:span>. </text:p>
      <text:p text:style-name="P71">Apelado: F. A. P.. </text:p>
      <text:p text:style-name="P5"><text:span text:style-name="T58">Defensor dativo: Bruna Martins Pedrosa da Silva (OAB/</text:span><text:span text:style-name="T71">CE</text:span><text:span text:style-name="T58">: 43192</text:span><text:span text:style-name="T71">)</text:span><text:span text:style-name="T58">. </text:span></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recurso para dar-lhe parcial provimento, no sentido de reformar a sentença absolutória e condenar Francisco Alves Pereira, como incurso na sanção do art. 217-A, caput, do Código Penal Brasileiro, à pena de 08 (oito) anos reclusão, a ser cumprida em regime inicial semiaberto, nos termos do voto da Relatora."</text:span></text:p>
      <text:p text:style-name="P99"><text:span text:style-name="T123">63</text:span><text:span text:style-name="T118"> -</text:span><text:span text:style-name="T155"> </text:span><text:span text:style-name="T106">Apelação Criminal</text:span> <text:span text:style-name="T106">0201245-96.2023.8.06.0298</text:span><text:span text:style-name="T155"> <text:s/>- Vara Única da Comarca de Ibiapina. </text:span></text:p>
      <text:p text:style-name="P71">Apelante: Ministério Público do Estado do Ceará. </text:p>
      <text:p text:style-name="P71">Apelado: Jesus Felipe Estevão Vieira. </text:p>
      <text:p text:style-name="P5"><text:span text:style-name="T58">Advogado: José Amsterdam Gomes Rodrigues (OAB/</text:span><text:span text:style-name="T72">CE</text:span><text:span text:style-name="T58">: 4648). </text:span></text:p>
      <text:p text:style-name="P5"><text:span text:style-name="T58">Advogada: Lorena de Carvalho Rodrigues (OAB/</text:span><text:span text:style-name="T72">CE</text:span><text:span text:style-name="T58">: 34908). </text:span></text:p>
      <text:p text:style-name="P5"><text:span text:style-name="T58">Advogado: Diego de Carvalho Rodrigues (OAB/</text:span><text:span text:style-name="T72">CE</text:span><text:span text:style-name="T58">: 19646). </text:span></text:p>
      <text:p text:style-name="P71">Apelado: Francisco Edílson de Sousa Lima. </text:p>
      <text:p text:style-name="P5"><text:span text:style-name="T58">Advogado: Raul Ferreira Maia (OAB/</text:span><text:span text:style-name="T72">CE</text:span><text:span text:style-name="T58">: 36442). </text:span></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70"><text:span text:style-name="T106">Decisão:</text:span> “A Câmara, por unanimidade, CONHECEU do recurso de apelação interposto, para NEGAR-LHE provimento, mantendo a sentença absolutória, nos termos do voto da Relatora."</text:p>
      <text:p text:style-name="P99"><text:span text:style-name="T123">64</text:span> -<text:span text:style-name="T155"> </text:span><text:span text:style-name="T106">Apelação Criminal </text:span><text:span text:style-name="T128">Nº</text:span> <text:span text:style-name="T106">0201504-22.2022.8.06.0300</text:span><text:span text:style-name="T155"> - 1ª Vara Criminal da Comarca de Caucaia. </text:span></text:p>
      <text:p text:style-name="P71">Apelante: Gabriel Pernambuco Rodrigues.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e NEGOU-LHE PROVIMENTO, mantendo a sentença vergastada em todos os seus termos, em consonância com o parecer da PGJ, nos termos do voto da Relatora."</text:span></text:p>
      <text:p text:style-name="P99"><text:soft-page-break/><text:span text:style-name="T123">65</text:span> - <text:span text:style-name="T155"><text:s/></text:span><text:span text:style-name="T106">Apelação Criminal </text:span><text:span text:style-name="T128">Nº</text:span><text:span text:style-name="T106"> 0201887-59.2022.8.06.0151</text:span><text:span text:style-name="T155"> - 1ª Vara Criminal da Comarca de Quixadá. </text:span></text:p>
      <text:p text:style-name="P71">Apelante: Antônio José Brito Silva.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para DAR-LHE PARCIAL PROVIMENTO, redimensionando a pena final do recorrente 02 (dois) anos de reclusão e 10 (dez) dias-multa, alterando-se o regime inicial de cumprimento desta para semiaberto, mantendo-se os demais termos fixamos pelo juízo de origem, cabendo ao juízo da execução realizar a detração de eventual período em que o acusado restou recluso.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99"><text:span text:style-name="T123">66</text:span><text:span text:style-name="T118"> - <text:s/>Apelação Criminal </text:span><text:span text:style-name="T125">Nº</text:span><text:span text:style-name="T118"> 0202561-47.2023.8.06.0298 - Vara Única Criminal de Tianguá. </text:span></text:p>
      <text:p text:style-name="P71">Apelante: K. R. M. R.. </text:p>
      <text:p text:style-name="P71">Defensoria Pública do Estado do Ceará. </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PARCIALMENTE do recurso de apelação interposto, e, na parte conhecida, NEGOU-LHE PROVIMENTO, mantendo integralmente a sentença condenatória, nos termos do voto da Relatora."</text:span></text:p>
      <text:p text:style-name="P5"><text:span text:style-name="T24">67</text:span><text:span text:style-name="T20"> </text:span><text:span text:style-name="T18">- </text:span><text:span text:style-name="T50"><text:s/></text:span><text:span text:style-name="T19">Apelação Criminal </text:span><text:span text:style-name="T41">Nº</text:span><text:span text:style-name="T19"> 0203716-45.2024.8.06.0300</text:span><text:span text:style-name="T50"> - 2ª Vara Criminal <text:s/></text:span><text:span text:style-name="T54">da Comarca de </text:span><text:span text:style-name="T50">Maracanaú.</text:span><text:span text:style-name="T58"> </text:span></text:p>
      <text:p text:style-name="P71">Apelante: Lucivânio Araújo Bezerra.</text:p>
      <text:p text:style-name="P5"><text:span text:style-name="T58">Advogado: Bruno Nascimento Salgueiro (OAB/</text:span><text:span text:style-name="T73">CE</text:span><text:span text:style-name="T58">: 47018).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para negar-lhe provimento nos termos do voto da Relatora."</text:span></text:p>
      <text:p text:style-name="P99"><text:span text:style-name="T123">68</text:span><text:span text:style-name="T118"> </text:span>- <text:span text:style-name="T155"><text:s/></text:span><text:span text:style-name="T106">Apelação Criminal </text:span><text:span text:style-name="T129">Nº</text:span><text:span text:style-name="T106"> 0204423-13.2024.8.06.0300</text:span><text:span text:style-name="T155"> - </text:span><text:span text:style-name="T159">1</text:span><text:span text:style-name="T155">ª Vara da Comarca de Redenção. </text:span></text:p>
      <text:p text:style-name="P71">Apelante: Francisco Guilherme Ferreira Sales. </text:p>
      <text:p text:style-name="P5"><text:span text:style-name="T58">Advogado: Judicael de Almeida Nascimento (OAB/</text:span><text:span text:style-name="T73">CE</text:span><text:span text:style-name="T58">: 33146).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para NEGAR-LHE provimento, mantendo a sentença condenatória na íntegra, nos termos do voto da Relatora."</text:span></text:p>
      <text:p text:style-name="P99"><text:span text:style-name="T123">69</text:span><text:span text:style-name="T118"> </text:span>- <text:span text:style-name="T155"><text:s/></text:span><text:span text:style-name="T106">Apelação Criminal </text:span><text:span text:style-name="T129">Nº</text:span><text:span text:style-name="T106"> 0205519-84.2024.8.06.0293</text:span><text:span text:style-name="T155"> - 3ª Vara Criminal da Comarca de Juazeiro do Norte. </text:span></text:p>
      <text:p text:style-name="P71">Apelante: Fabiano Oliveira da Silva. </text:p>
      <text:p text:style-name="P5"><text:span text:style-name="T58">Advogado: Fagner Pereira Lopes (OAB/</text:span><text:span text:style-name="T73">CE</text:span><text:span text:style-name="T58">: 48977).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oft-page-break/><text:span text:style-name="T58">Revisor: </text:span><text:span text:style-name="T69">Des. </text:span><text:span text:style-name="T58">FRANCISCO CARNEIRO LIMA.</text:span></text:p>
      <text:p text:style-name="P83"><text:span text:style-name="T106">Decisão:</text:span><text:span text:style-name="T155"> “A Câmara, por unanimidade, CONHECEU do presente recurso de apelação, para NEGAR-LHE provimento, mantendo a sentença condenatória na íntegra, nos termos do voto da Relatora."</text:span></text:p>
      <text:p text:style-name="P99"><text:span text:style-name="T123">70</text:span> -<text:span text:style-name="T155"> </text:span><text:span text:style-name="T106">Apelação Criminal </text:span><text:span text:style-name="T129">Nº</text:span> <text:span text:style-name="T106">0281356-85.2023.8.06.0001</text:span><text:span text:style-name="T155"> - 8ª Vara Criminal </text:span><text:span text:style-name="T157">da Comarca de Fortaleza</text:span><text:span text:style-name="T155">. </text:span></text:p>
      <text:p text:style-name="P71">Apelante: Francisco de Assis Moreira Uchôa. </text:p>
      <text:p text:style-name="P5"><text:span text:style-name="T58">Advogado: Francisco Marcelo Brandão (OAB/</text:span><text:span text:style-name="T73">CE</text:span><text:span text:style-name="T58">: 4239). </text:span></text:p>
      <text:p text:style-name="P5"><text:span text:style-name="T58">Advogado: Bruno Chacon Brandão (OAB/</text:span><text:span text:style-name="T73">CE</text:span><text:span text:style-name="T58">: 25257). </text:span></text:p>
      <text:p text:style-name="P5"><text:span text:style-name="T58">Advogada: Sônia Marina Chacon Brandão (OAB/</text:span><text:span text:style-name="T73">CE</text:span><text:span text:style-name="T58">: 10728). </text:span></text:p>
      <text:p text:style-name="P71">Apelado: Ministério Público do Estado do Ceará. </text:p>
      <text:p text:style-name="P5"><text:span text:style-name="T88">Relator</text:span><text:span text:style-name="T95">a: Desa.</text:span><text:span text:style-name="T88"> LIRA RAMOS DE OLIVEIRA.</text:span><text:span text:style-name="T58"> </text:span></text:p>
      <text:p text:style-name="P5"><text:span text:style-name="T58">Revisor: </text:span><text:span text:style-name="T69">Des. </text:span><text:span text:style-name="T58">FRANCISCO CARNEIRO LIMA.</text:span></text:p>
      <text:p text:style-name="P83"><text:span text:style-name="T106">Decisão:</text:span><text:span text:style-name="T155"> “A Câmara, por unanimidade, CONHECEU do recurso e DEU-LHE PARCIAL PROVIMENTO apenas para reconhecer a atenuante da confissão espontânea e sua compensação parcial com a agravante da reincidência, dada a multirreincidência do pelante, mantendo-se, contudo, inalterada a pena final aplicada na sentença, nos termos do voto da Relatora."</text:span></text:p>
      <text:p text:style-name="P5"><text:span text:style-name="T24">71</text:span><text:span text:style-name="T18"> - </text:span><text:span text:style-name="T19">Agravo de Execução Penal </text:span><text:span text:style-name="T41">Nº</text:span><text:span text:style-name="T19"> 0007727-19.2010.8.06.0001</text:span><text:span text:style-name="T50"> - 1ª Vara de Execução Penal </text:span><text:span text:style-name="T54">da Comarca de Fortaleza</text:span><text:span text:style-name="T50">. </text:span></text:p>
      <text:p text:style-name="P71">Agravante: Antônio Wesley Batista Barbosa. </text:p>
      <text:p text:style-name="P5"><text:span text:style-name="T58">Advogado: Marcelo Gomes Torquato (OAB/</text:span><text:span text:style-name="T74">CE</text:span><text:span text:style-name="T58">: 35810). </text:span></text:p>
      <text:p text:style-name="P71">Agravado: Ministério Público do Estado do Ceará. </text:p>
      <text:p text:style-name="P5"><text:span text:style-name="T88">Relator</text:span><text:span text:style-name="T95">a: Desa.</text:span><text:span text:style-name="T88"> LIRA RAMOS DE OLIVEIRA.</text:span><text:span text:style-name="T58"> </text:span></text:p>
      <text:p text:style-name="P70"><text:span text:style-name="T106">Decisão:</text:span> “A Câmara, por unanimidade, não conheceu do presente recurso, pela perda superveniente de seu objeto, nos termos do voto da Relatora."</text:p>
      <text:p text:style-name="P99"><text:span text:style-name="T123">72</text:span> - <text:span text:style-name="T106">Agravo de Execução Penal </text:span><text:span text:style-name="T129">Nº</text:span> <text:span text:style-name="T106">8000089-02.2024.8.06.0001</text:span><text:span text:style-name="T155"> - 4ª Vara de Execução Penal e Corregedoria dos Presídios </text:span><text:span text:style-name="T157">da Comarca de Fortaleza</text:span><text:span text:style-name="T155"> (SEJUD 1º Grau). </text:span></text:p>
      <text:p text:style-name="P71">Agravante: Francisco Sérgio Alves dos Santos. </text:p>
      <text:p text:style-name="P5"><text:span text:style-name="T58">Advogado: Paulo Landim de Macêdo Neto (OAB/</text:span><text:span text:style-name="T74">CE</text:span><text:span text:style-name="T58">: 44554). </text:span></text:p>
      <text:p text:style-name="P71">Agravado: Ministério Público do Estado do Ceará. </text:p>
      <text:p text:style-name="P5"><text:span text:style-name="T88">Relator</text:span><text:span text:style-name="T95">a: Desa.</text:span><text:span text:style-name="T88"> LIRA RAMOS DE OLIVEIRA.</text:span><text:span text:style-name="T58"> </text:span></text:p>
      <text:p text:style-name="P70"><text:span text:style-name="T106">Decisão:</text:span> “A Câmara, por unanimidade, conheceu do recurso para, no mérito, negar-lhe provimento, mantendo a decisão proferida pelo Juízo de origem, nos termos do voto da Relatora."</text:p>
      <text:p text:style-name="P99"><text:span text:style-name="T123">73</text:span> - <text:span text:style-name="T106">Agravo de Execução Penal </text:span><text:span text:style-name="T129">Nº</text:span> <text:span text:style-name="T106">8005022-52.2023.8.06.0001</text:span><text:span text:style-name="T155"> - 1ª Vara de Execução Penal </text:span><text:span text:style-name="T157">da Comarca de Fortaleza</text:span><text:span text:style-name="T155">. </text:span></text:p>
      <text:p text:style-name="P71">Agravante: Albenir Sousa Correia. </text:p>
      <text:p text:style-name="P5"><text:span text:style-name="T58">Advogado: Valdemirtes Leitão Pedrosa Rebouças Mota (OAB/</text:span><text:span text:style-name="T74">CE</text:span><text:span text:style-name="T58">: 15761). </text:span></text:p>
      <text:p text:style-name="P5"><text:span text:style-name="T58">Advogado: Francisco de Assis Almeida Silva (OAB/</text:span><text:span text:style-name="T74">MA</text:span><text:span text:style-name="T58">: 7856). </text:span></text:p>
      <text:p text:style-name="P71">Agravado: Ministério Público do Estado do Ceará. </text:p>
      <text:p text:style-name="P5"><text:span text:style-name="T88">Relator</text:span><text:span text:style-name="T95">a: Desa.</text:span><text:span text:style-name="T88"> LIRA RAMOS DE OLIVEIRA.</text:span><text:span text:style-name="T58"> </text:span></text:p>
      <text:p text:style-name="P70"><text:span text:style-name="T106">Decisão:</text:span> “A Câmara, por unanimidade, conheceu do presente recurso para negar-lhe provimento, mantendo hígida a decisão proferida pelo juízo de origem, nos termos do voto da Relatora."</text:p>
      <text:p text:style-name="P99"><text:span text:style-name="T123">74</text:span> - <text:span text:style-name="T106">Recurso em Sentido Estrito </text:span><text:span text:style-name="T129">Nº</text:span> <text:span text:style-name="T106">0010092-15.2025.8.06.0100</text:span><text:span text:style-name="T155"> - Vara Única Criminal de Itapajé. </text:span></text:p>
      <text:p text:style-name="P71">Recorrente: Mizael Negreiro Pinto. </text:p>
      <text:p text:style-name="P5"><text:span text:style-name="T58">Advogada: Vânia Gomes Castelo Branco (OAB/</text:span><text:span text:style-name="T74">CE</text:span><text:span text:style-name="T58">: 38826). </text:span></text:p>
      <text:p text:style-name="P71">Recorrido: Ministério Público do Estado do Ceará. </text:p>
      <text:p text:style-name="P5"><text:span text:style-name="T88">Relator</text:span><text:span text:style-name="T95">a: Desa.</text:span><text:span text:style-name="T88"> LIRA RAMOS DE OLIVEIRA.</text:span><text:span text:style-name="T58"> </text:span></text:p>
      <text:p text:style-name="P70"><text:soft-page-break/><text:span text:style-name="T106">Decisão:</text:span> “A Câmara, por unanimidade, conheceu parcialmente do Recurso em Sentido Estrito interposto, dando-lhe provimento na parcela cognoscível no sentido de reformar a sentença de pronúncia e despronunciá-lo. Determinou, desde já, que se expeça e se cumpra o alvará de soltura em favor do recorrente, na forma e no prazo do art. 6º, §1º, da Resolução nº 417/2021 do Conselho Nacional de Justiça (CNJ), com o devido registro no Banco Nacional de Monitoramento de Prisões (BNMP), colocando-os em liberdade, salvo se por outro motivo não estiverem presos, nos termos do voto da Relatora."</text:p>
      <text:p text:style-name="P99"><text:span text:style-name="T123">75</text:span> - <text:span text:style-name="T106">Recurso em Sentido Estrito </text:span><text:span text:style-name="T129">Nº</text:span><text:span text:style-name="T106"> 0032450-29.2015.8.06.0001</text:span><text:span text:style-name="T155"> - 1ª Vara do J</text:span><text:span text:style-name="T160">ú</text:span><text:span text:style-name="T155">ri </text:span><text:span text:style-name="T157">da Comarca de Fortaleza</text:span><text:span text:style-name="T155">. </text:span></text:p>
      <text:p text:style-name="P71">Recorrente: Haniel Oliveira de Brito. </text:p>
      <text:p text:style-name="P71">Recorrente: José Wilson Bernardo Câmara Filho. </text:p>
      <text:p text:style-name="P5"><text:span text:style-name="T58">Advogado: Jair Célio Moreira (OAB/</text:span><text:span text:style-name="T74">CE</text:span><text:span text:style-name="T58">: 16363). </text:span></text:p>
      <text:p text:style-name="P71">Recorrido: Ministério Público do Estado do Ceará. </text:p>
      <text:p text:style-name="P5"><text:span text:style-name="T88">Relator</text:span><text:span text:style-name="T95">a: Desa.</text:span><text:span text:style-name="T88"> LIRA RAMOS DE OLIVEIRA.</text:span><text:span text:style-name="T58"> </text:span></text:p>
      <text:p text:style-name="P70"><text:span text:style-name="T106">Decisão:</text:span> “A Câmara, por unanimidade, conheceu do recurso para negar-lhe provimento, mantendo hígida a decisão de pronúncia do recorrente, nos termos do voto da Relatora."</text:p>
      <text:p text:style-name="P99"><text:span text:style-name="T123">76</text:span> - <text:span text:style-name="T106">Recurso em Sentido Estrito </text:span><text:span text:style-name="T129">Nº</text:span> <text:span text:style-name="T106">0201229-92.2025.8.06.0001</text:span><text:span text:style-name="T155"> - 2ª Vara de Delitos </text:span><text:span text:style-name="T161">de </text:span><text:span text:style-name="T155">Tráfico </text:span><text:span text:style-name="T161">de Drogas </text:span><text:span text:style-name="T157">da Comarca de Fortaleza</text:span><text:span text:style-name="T161">.</text:span></text:p>
      <text:p text:style-name="P71">Recorrente: Ministério Público do Estado do Ceará. </text:p>
      <text:p text:style-name="P71">Recorrido: Carlos Henrique Lúcio Rodrigues. </text:p>
      <text:p text:style-name="P5"><text:span text:style-name="T58">Advogado: Ítalo de Lima Carvalho (OAB/</text:span><text:span text:style-name="T75">CE</text:span><text:span text:style-name="T58">: 36486). </text:span></text:p>
      <text:p text:style-name="P5"><text:span text:style-name="T88">Relator</text:span><text:span text:style-name="T95">a: Desa.</text:span><text:span text:style-name="T88"> LIRA RAMOS DE OLIVEIRA.</text:span><text:span text:style-name="T58"> </text:span></text:p>
      <text:p text:style-name="P83"><text:span text:style-name="T106">Decisão:</text:span><text:span text:style-name="T155"> “A Câmara, por unanimidade, conheceu do recurso para, no mérito, negar-lhe provimento, mantendo a decisão que rejeitou a denúncia ofertada contra o Acusado, nos termos do voto da Relatora."</text:span></text:p>
      <text:p text:style-name="P99"><text:span text:style-name="T123">77</text:span> - <text:span text:style-name="T106">Apelação Criminal </text:span><text:span text:style-name="T128">Nº</text:span><text:span text:style-name="T106"> 0000144-77.2011.8.06.0217 - </text:span><text:span text:style-name="T155">Vara Única da Comarca de Ipaumirim. </text:span></text:p>
      <text:p text:style-name="P71">Apelante: Ministério Público do Estado do Ceará. </text:p>
      <text:p text:style-name="P71">Apelado: Adriano Pereira da Silva. </text:p>
      <text:p text:style-name="P5"><text:span text:style-name="T58">Advogado: Davi de Oliveira Carvalho Fonseca (OAB/</text:span><text:span text:style-name="T76">CE</text:span><text:span text:style-name="T58">: 47107). </text:span></text:p>
      <text:p text:style-name="P56"><text:span text:style-name="T57">Relator: </text:span><text:span text:style-name="T105">Des. </text:span><text:span text:style-name="T57">FRANCISCO CARNEIRO LIMA. </text:span></text:p>
      <text:p text:style-name="P5"><text:span text:style-name="T58">Revisor: </text:span><text:span text:style-name="T76">Des. </text:span><text:span text:style-name="T58">MÁRIO PARENTE TEÓFILO NETO.</text:span></text:p>
      <text:p text:style-name="P83"><text:span text:style-name="T106">Decisão:</text:span><text:span text:style-name="T155"> “A Câmara, por unanimidade, conheceu da presente Apelação Criminal, para DAR-LHE PROVIMENTO, nos termos do voto do Relator."</text:span></text:p>
      <text:p text:style-name="P99"><text:span text:style-name="T123">78</text:span><text:span text:style-name="T118"> </text:span>- <text:span text:style-name="T106">Apelação Criminal </text:span><text:span text:style-name="T128">Nº</text:span><text:span text:style-name="T106"> 0204773-22.2024.8.06.0293</text:span><text:span text:style-name="T155"> - Vara Única Criminal de Brejo Santo. </text:span></text:p>
      <text:p text:style-name="P71">Apelante: L. S. dos S.. </text:p>
      <text:p text:style-name="P5"><text:span text:style-name="T58">Advogado: Arlindo Felinto da Cruz Júnior (OAB/</text:span><text:span text:style-name="T77">CE</text:span><text:span text:style-name="T58">: 44789). </text:span></text:p>
      <text:p text:style-name="P71">Apelado: Ministério Público do Estado do Ceará. </text:p>
      <text:p text:style-name="P56"><text:span text:style-name="T57">Relator: </text:span><text:span text:style-name="T105">Des. </text:span><text:span text:style-name="T57">FRANCISCO CARNEIRO LIMA. </text:span></text:p>
      <text:p text:style-name="P5"><text:span text:style-name="T58">Revisor: </text:span><text:span text:style-name="T76">Des. </text:span><text:span text:style-name="T58">MÁRIO PARENTE TEÓFILO NETO.</text:span></text:p>
      <text:p text:style-name="P70"><text:span text:style-name="T106">Decisão:</text:span> “A Câmara, por unanimidade, conheceu da presente Apelação Criminal, para negar-lhe provimento, nos termos do voto do Relator."</text:p>
      <text:p text:style-name="P99"><text:span text:style-name="T123">79</text:span><text:span text:style-name="T118"> </text:span>- <text:span text:style-name="T106">Apelação Criminal </text:span><text:span text:style-name="T128">Nº</text:span><text:span text:style-name="T106"> 0206470-57.2024.8.06.0300</text:span><text:span text:style-name="T155"> - 3ª Vara Criminal </text:span><text:span text:style-name="T157">da Comarca de </text:span><text:span text:style-name="T155">Maracanaú. </text:span></text:p>
      <text:p text:style-name="P71">Apelante: Francinaldo de Souza Araújo. </text:p>
      <text:p text:style-name="P71">Defensoria Pública do Estado do Ceará. </text:p>
      <text:p text:style-name="P71">Apelado: Ministério Público do Estado do Ceará. </text:p>
      <text:p text:style-name="P56"><text:span text:style-name="T57">Relator: </text:span><text:span text:style-name="T105">Des. </text:span><text:span text:style-name="T57">FRANCISCO CARNEIRO LIMA. </text:span></text:p>
      <text:p text:style-name="P5"><text:span text:style-name="T58">Revisor: </text:span><text:span text:style-name="T76">Des. </text:span><text:span text:style-name="T58">MÁRIO PARENTE TEÓFILO NETO.</text:span></text:p>
      <text:p text:style-name="P83"><text:span text:style-name="T106">Decisão:</text:span><text:span text:style-name="T155"> “A Câmara, por unanimidade, conheceu da presente Apelação Criminal, para dar-lhe provimento. Tendo em vista que lhe foi denegado o direito de recorrer em </text:span><text:soft-page-break/><text:span text:style-name="T155">liberdade, expeça-se e cumpra-se o alvará de soltura em favor de FRANCINALDO DE SOUZA ARAÚJO,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o inteiro teor desta decisão, nos termos do parágrafo único do art. 1.º, da Resolução n.º 113/2010, do Conselho Nacional de Justiça, nos termos do voto do Relator."</text:span></text:p>
      <text:p text:style-name="P99"><text:span text:style-name="T123">80</text:span> - <text:span text:style-name="T106">Apelação Criminal </text:span><text:span text:style-name="T128">Nº</text:span><text:span text:style-name="T106"> 0216688-71.2024.8.06.0001</text:span><text:span text:style-name="T155"> - 5ª Vara de Delitos de Tr</text:span><text:span text:style-name="T162">á</text:span><text:span text:style-name="T155">fico de Drogas </text:span><text:span text:style-name="T157">da Comarca de Fortaleza</text:span><text:span text:style-name="T155">. </text:span></text:p>
      <text:p text:style-name="P71">Apelante: Alexandre Madeira Teixeira. </text:p>
      <text:p text:style-name="P5"><text:span text:style-name="T58">Advogado: Jaspy Elton Mendes Nunes (OAB/</text:span><text:span text:style-name="T78">CE</text:span><text:span text:style-name="T58">: 39038). </text:span></text:p>
      <text:p text:style-name="P5"><text:span text:style-name="T58">Advogado: Wesley Costa da Silva (OAB/</text:span><text:span text:style-name="T78">SP</text:span><text:span text:style-name="T58">: 222681). </text:span></text:p>
      <text:p text:style-name="P71">Apelante: José Eduardo Benício Ribeiro.</text:p>
      <text:p text:style-name="P71">Apelado: Ministério Público do Estado do Ceará. </text:p>
      <text:p text:style-name="P65"><text:span text:style-name="T101">Relator: </text:span><text:span text:style-name="T103">Des. </text:span><text:span text:style-name="T101">FRANCISCO CARNEIRO LIMA. </text:span></text:p>
      <text:p text:style-name="P5"><text:span text:style-name="T58">Revisor: </text:span><text:span text:style-name="T76">Des. </text:span><text:span text:style-name="T58">MÁRIO PARENTE TEÓFILO NETO.</text:span></text:p>
      <text:p text:style-name="P83"><text:span text:style-name="T106">Decisão:</text:span><text:span text:style-name="T155"> “A Câmara, por unanimidade, conheceu dos recursos de Apelação de Alexandre Teixeira Madeira e José Eduardo Benício Ribeiro, para NEGAR-LHES PROVIMENTO, nos termos do voto do Relator."</text:span></text:p>
      <text:p text:style-name="P99"><text:span text:style-name="T123">81</text:span> - <text:span text:style-name="T106">Apelação Criminal </text:span><text:span text:style-name="T129">Nº</text:span><text:span text:style-name="T106"> 0219524-85.2022.8.06.0001</text:span><text:span text:style-name="T155"> - 4ª Vara de Delitos de Tr</text:span><text:span text:style-name="T161">á</text:span><text:span text:style-name="T155">fico de Drogas </text:span><text:span text:style-name="T157">da Comarca de Fortaleza</text:span><text:span text:style-name="T155">. </text:span></text:p>
      <text:p text:style-name="P71">Apelante: Gabriel Vitor Silva de Souza. </text:p>
      <text:p text:style-name="P71">Defensoria Pública do Estado do Ceará. </text:p>
      <text:p text:style-name="P71">Apelado: Ministério Público do Estado do Ceará. </text:p>
      <text:p text:style-name="P5"><text:span text:style-name="T88">Relator: </text:span><text:span text:style-name="T96">Des.</text:span><text:span text:style-name="T88"> FRANCISCO CARNEIRO LIMA</text:span><text:span text:style-name="T58">. </text:span></text:p>
      <text:p text:style-name="P5"><text:span text:style-name="T155">Revisor: </text:span><text:span text:style-name="T161">Des. </text:span><text:span text:style-name="T155">MÁRIO PARENTE TEÓFILO NETO.</text:span></text:p>
      <text:p text:style-name="P83"><text:span text:style-name="T106">Decisão:</text:span><text:span text:style-name="T155"> “A Câmara, por unanimidade, conheceu da presente Apelação Criminal, para dar-lhe provimento. Tendo em vista que lhe foi denegado o direito de recorrer em liberdade, expeça-se e cumpra-se o alvará de soltura em favor de GABRIEL VÍTOR SILVA DE SOUZA,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o inteiro teor desta decisão, nos termos do parágrafo único do art. 1.º, da Resolução n.º 113/2010, do Conselho Nacional de Justiça, nos termos do voto do Relator."</text:span></text:p>
      <text:p text:style-name="P99"><text:span text:style-name="T123">82</text:span> - <text:span text:style-name="T155"><text:s/></text:span><text:span text:style-name="T106">Recurso em Sentido Estrito </text:span><text:span text:style-name="T128">Nº</text:span><text:span text:style-name="T106"> 0010347-55.2024.8.06.0181</text:span><text:span text:style-name="T155"> - Vara Única da Comarca de Várzea Alegre. </text:span></text:p>
      <text:p text:style-name="P71">Recorrente: La<text:span text:style-name="T224">í</text:span>rton do Nascimento Vieira. </text:p>
      <text:p text:style-name="P71">Defensoria Pública do Estado do Ceará. </text:p>
      <text:p text:style-name="P71">Recorrido: Ministério Público do Estado do Ceará. </text:p>
      <text:p text:style-name="P56"><text:span text:style-name="T57">Relator: </text:span><text:span text:style-name="T105">Des. </text:span><text:span text:style-name="T57">FRANCISCO CARNEIRO LIMA. </text:span></text:p>
      <text:p text:style-name="P83"><text:span text:style-name="T106">Decisão:</text:span><text:span text:style-name="T155"> “A Câmara, por unanimidade, conheceu do recurso, para NEGAR-LHE PROVIMENTO, nos termos do voto do Relator."</text:span></text:p>
      <text:p text:style-name="P99"><text:span text:style-name="T123">83</text:span> -<text:span text:style-name="T155"> </text:span><text:span text:style-name="T106">Recurso em Sentido Estrito </text:span><text:span text:style-name="T128">Nº</text:span> <text:span text:style-name="T106">0016808-56.2017.8.06.0062</text:span><text:span text:style-name="T155"> - 1ª Vara da Comarca de Cascavel. </text:span></text:p>
      <text:p text:style-name="P71">Recorrente: Marcílio Ferreira Acácio. </text:p>
      <text:p text:style-name="P71">Defensoria Pública do Estado do Ceará. </text:p>
      <text:p text:style-name="P71">Recorrido: Ministério Público do Estado do Ceará. </text:p>
      <text:p text:style-name="P56"><text:span text:style-name="T57">Relator: </text:span><text:span text:style-name="T105">Des. </text:span><text:span text:style-name="T57">FRANCISCO CARNEIRO LIMA. </text:span></text:p>
      <text:p text:style-name="P83"><text:span text:style-name="T106">Decisão:</text:span><text:span text:style-name="T155"> “A Câmara, por unanimidade, declarou a nulidade da decisão de pronúncia, devendo o Magistrado de origem desentranhá-la dos autos e proferir novo </text:span><text:span text:style-name="T177">decisum</text:span><text:span text:style-name="T180">, </text:span><text:soft-page-break/><text:span text:style-name="T180">atendendo-se aos limites do mero juízo de admissibilidade da acusação, constante do art. 413, § 1.º, do CPP, nos termos do voto do Relator."</text:span></text:p>
      <text:p text:style-name="P99"><text:span text:style-name="T123">84</text:span> -<text:span text:style-name="T155"> </text:span><text:span text:style-name="T106">Recurso em Sentido Estrito </text:span><text:span text:style-name="T128">Nº</text:span> <text:span text:style-name="T106">0020195-24.2024.8.06.0001</text:span><text:span text:style-name="T155"> - Vara de Delitos de Organizações Criminosas </text:span><text:span text:style-name="T157">da Comarca de Fortaleza</text:span><text:span text:style-name="T155">. </text:span></text:p>
      <text:p text:style-name="P71">Recorrente: Ministério Público do Estado do Ceará. </text:p>
      <text:p text:style-name="P71">Recorrido: Genivaldo Alves de Souza. </text:p>
      <text:p text:style-name="P71">Recorrida: Vaniadria da Silva Monteiro e outro. </text:p>
      <text:p text:style-name="P71">Defensoria Pública do Estado do Ceará. </text:p>
      <text:p text:style-name="P71">Recorrido: Guilherme Faustino de Lima Sousa. </text:p>
      <text:p text:style-name="P5"><text:span text:style-name="T58">Advogado: Douglas Gomes de Miranda (OAB/</text:span><text:span text:style-name="T65">CE</text:span><text:span text:style-name="T58">: 42455). </text:span></text:p>
      <text:p text:style-name="P71">Recorrida: Maria Luzia Faustino de Lima. </text:p>
      <text:p text:style-name="P5"><text:span text:style-name="T58">Advogada: Lívia Monteiro Lima (OAB/</text:span><text:span text:style-name="T65">CE</text:span><text:span text:style-name="T58">: 36370). </text:span></text:p>
      <text:p text:style-name="P56"><text:span text:style-name="T57">Relator: </text:span><text:span text:style-name="T105">Des. </text:span><text:span text:style-name="T57">FRANCISCO CARNEIRO LIMA. </text:span></text:p>
      <text:p text:style-name="P80"><text:span text:style-name="T106">Decisão:</text:span> “A Câmara, por unanimidade, CONHECEU do recurso interposto, para NEGAR-LHE PROVIMENTO. nos termos do voto do Relator."</text:p>
      <text:p text:style-name="P99"><text:span text:style-name="T123">85</text:span> -<text:span text:style-name="T155"> </text:span><text:span text:style-name="T106">Recurso em Sentido Estrito </text:span><text:span text:style-name="T128">Nº</text:span> <text:span text:style-name="T106">0218364-54.2024.8.06.0001</text:span><text:span text:style-name="T155"> - 1ª Vara do J</text:span><text:span text:style-name="T163">ú</text:span><text:span text:style-name="T155">ri </text:span><text:span text:style-name="T157">da Comarca de Fortaleza</text:span><text:span text:style-name="T155">. </text:span></text:p>
      <text:p text:style-name="P71">Recorrente: Ministério Público do Estado do Ceará. </text:p>
      <text:p text:style-name="P5"><text:span text:style-name="T65">R</text:span><text:span text:style-name="T58">ecorrido: J</text:span><text:span text:style-name="T79">é</text:span><text:span text:style-name="T58">fferson Lima de Sousa. </text:span></text:p>
      <text:p text:style-name="P71">Recorrido: José Evaldo Vicente da Silva. </text:p>
      <text:p text:style-name="P71">Defensoria Pública do Estado do Ceará. </text:p>
      <text:p text:style-name="P91">Relator: <text:span text:style-name="T225">Des. </text:span>FRANCISCO CARNEIRO LIMA. </text:p>
      <text:p text:style-name="P83"><text:span text:style-name="T106">Decisão:</text:span><text:span text:style-name="T155"> “A Câmara, por unanimidade, não conheceu do recurso, nos termos do voto do Relator."</text:span></text:p>
      <text:p text:style-name="P103"><text:span text:style-name="T142">86</text:span><text:span text:style-name="T141"> - Habeas Corpus Criminal </text:span><text:span text:style-name="T143">Nº </text:span><text:span text:style-name="T141">0622683-66.2025.8.06.0000 - </text:span><text:span text:style-name="T168">1ª Vara da Comarca de Boa Viagem</text:span></text:p>
      <text:p text:style-name="P34">Impetrante: Maikon Cavalcante Chaves </text:p>
      <text:p text:style-name="P34">Paciente: G. A. F. G.</text:p>
      <text:p text:style-name="P34">Advogado: Maikon Cavalcante Chaves</text:p>
      <text:p text:style-name="P34">Impetrado: Juiz de Direito da 1ª Vara da Comarca de Boa Viagem</text:p>
      <text:p text:style-name="P34">Custos legis: Ministério Público Estadual</text:p>
      <text:p text:style-name="P87"><text:span text:style-name="T106">Relator: </text:span><text:span text:style-name="T110">Des.</text:span><text:span text:style-name="T106"> FRANCISCO CARNEIRO LIMA</text:span></text:p>
      <text:p text:style-name="P107"><text:span text:style-name="T106">Decisão:</text:span> “A Câmara, por unanimidade, conheceu da presente ordem de <text:span text:style-name="T178">habeas corpus</text:span><text:span text:style-name="T181">, para denegá-la, nos termos do voto do Relator”.</text:span></text:p>
      <text:p text:style-name="P42"><text:span text:style-name="T189">Em tempo:</text:span><text:span text:style-name="T192"> </text:span><text:span text:style-name="T194">Sustentação Oral realizada pelo Dr. Maikon Cavalcante Chaves, no tempo regimental, seguida de manifestação oral do douto Procurador de Justiça ratificando o parecer acostado aos autos.</text:span></text:p>
      <text:p text:style-name="P110"><text:span text:style-name="T120">87</text:span> - <text:span text:style-name="T106">Apelação Criminal </text:span><text:span text:style-name="T127">Nº</text:span> <text:span text:style-name="T106">0244997-10.2021.8.06.0001</text:span><text:span text:style-name="T155"> - 3ª Vara de Delitos de Tr</text:span><text:span text:style-name="T164">á</text:span><text:span text:style-name="T155">fico de Drogas </text:span><text:span text:style-name="T165">da Comarca de Fortaleza</text:span><text:span text:style-name="T155">. </text:span></text:p>
      <text:p text:style-name="P78">Apelante: <text:span text:style-name="T217">Jéfferson</text:span> Martins de Freitas. </text:p>
      <text:p text:style-name="P6"><text:span text:style-name="T58">Advogada: Laiane Mariele da Silva Freire (OAB/</text:span><text:span text:style-name="T80">CE</text:span><text:span text:style-name="T58">: 38866B). </text:span></text:p>
      <text:p text:style-name="P72">Apelante: Daniel Victor Alencar Saraiva da Silva. </text:p>
      <text:p text:style-name="P6"><text:span text:style-name="T58">Advogado: Marcos Lima Marques (OAB/</text:span><text:span text:style-name="T80">CE</text:span><text:span text:style-name="T58">: 33846). </text:span></text:p>
      <text:p text:style-name="P72">Apelante: Pedro Yago de Sousa Alves. </text:p>
      <text:p text:style-name="P6"><text:span text:style-name="T58">Advogado: Messias do Nascimento Sousa (OAB/</text:span><text:span text:style-name="T80">CE</text:span><text:span text:style-name="T58">: 49599). </text:span></text:p>
      <text:p text:style-name="P72">Apelante: Ícaro Gonçalves Pires. </text:p>
      <text:p text:style-name="P6"><text:span text:style-name="T58">Advogado: </text:span><text:span text:style-name="T81">Luís</text:span><text:span text:style-name="T58"> Ricardo de Queiroz Ferreira (OAB/</text:span><text:span text:style-name="T80">CE</text:span><text:span text:style-name="T58">: 29743). </text:span></text:p>
      <text:p text:style-name="P72">Apelado: Ministério Público do Estado do Ceará. </text:p>
      <text:p text:style-name="P57"><text:span text:style-name="T57">Relator: </text:span><text:span text:style-name="T99">Des. </text:span><text:span text:style-name="T57">FRANCISCO CARNEIRO LIMA. </text:span></text:p>
      <text:p text:style-name="P108"><text:span text:style-name="T57">Revisor: </text:span><text:span text:style-name="T99">Des. </text:span><text:span text:style-name="T57">MÁRIO PARENTE TEÓFILO NETO.</text:span></text:p>
      <text:p text:style-name="P109"><text:span text:style-name="T106">Decisão:</text:span> “A Câmara, por unanimidade, conheceu dos recursos de apelação de Jefferson Martins de Freitas, Daniel Victor Alencar Saraiva da Silva, Pedro Yago de Sousa Alves e <text:soft-page-break/>Ícaro Gonçalves Pires, para dar-lhes provimento, determinando-se a remessa dos autos aos Juizados Especiais Criminais,nos termos do voto do Relator."</text:p>
      <text:p text:style-name="P111"><text:span text:style-name="T130">88</text:span><text:span text:style-name="T106"> - Habeas Corpus Criminal </text:span><text:span text:style-name="T131">Nº </text:span><text:span text:style-name="T106">0623444-97.2025.8.06.0000 - </text:span><text:span text:style-name="T156">14ª Vara Criminal da Comarca de Fortaleza</text:span></text:p>
      <text:p text:style-name="P35">Impetrante: Ana <text:span text:style-name="T174">Letícia</text:span> Leite da Silva Bezerra</text:p>
      <text:p text:style-name="P35">Paciente: N. C. M. F.</text:p>
      <text:p text:style-name="P35">Advogada: Ana Letícia Leite da Silva Bezerra</text:p>
      <text:p text:style-name="P35">Impetrado: Juiz de Direito da 14ª Vara Criminal da Comarca de Fortaleza</text:p>
      <text:p text:style-name="P43">Custos legis: Ministério Público Estadual</text:p>
      <text:p text:style-name="P81"><text:span text:style-name="T106">Relator</text:span><text:span text:style-name="T108">a</text:span><text:span text:style-name="T106">: </text:span><text:span text:style-name="T108">Desa.</text:span><text:span text:style-name="T106"> L</text:span><text:span text:style-name="T108">Í</text:span><text:span text:style-name="T106">GIA ANDRADE DE ALENCAR MAGALHÃES</text:span></text:p>
      <text:p text:style-name="P88"><text:span text:style-name="T106">Decisão:</text:span><text:span text:style-name="T155"> “A Turma, por unanimidade, conheceu do presente mandamus tão somente para <text:s/>denegar-lhe provimento, nos termos do voto da Relatora”.</text:span></text:p>
      <text:p text:style-name="P44"><text:span text:style-name="T20">Em tempo:</text:span><text:span text:style-name="T226"> </text:span><text:span text:style-name="T227">Sustentação Oral realizada pela Dra. Ana Letícia Leite da Silva Bezerra, no tempo regimental, seguida de manifestação oral do douto Procurador de Just iça ratificando o parecer acostado aos autos</text:span></text:p>
      <text:p text:style-name="P104"><text:span text:style-name="T153">89</text:span><text:span text:style-name="T247"> - </text:span><text:span text:style-name="T152">Recurso em Sentido Estrito </text:span><text:span text:style-name="T154">Nº</text:span><text:span text:style-name="T152"> 0205083-53.2023.8.06.0296</text:span><text:span text:style-name="T170"> - 4ª Vara do J</text:span><text:span text:style-name="T171">ú</text:span><text:span text:style-name="T170">ri </text:span><text:span text:style-name="T172">da Comarca de Fortaleza</text:span><text:span text:style-name="T170">. </text:span></text:p>
      <text:p text:style-name="P79">Recorrente: J. da S.. </text:p>
      <text:p text:style-name="P79">Recorrente: L. M.. </text:p>
      <text:p text:style-name="P7"><text:span text:style-name="T58">Advogado: Leonardo Bessa Nogueira Lima (OAB/</text:span><text:span text:style-name="T67">CE</text:span><text:span text:style-name="T58">: 19902). </text:span></text:p>
      <text:p text:style-name="P73">Recorrente: P. M. O.. </text:p>
      <text:p text:style-name="P38"><text:span text:style-name="T58">Advogado: Alécio Farias Gomes Badalamenti (OAB/</text:span><text:span text:style-name="T67">CE</text:span><text:span text:style-name="T58">: 44161). </text:span></text:p>
      <text:p text:style-name="P79">Recorrido: Ministério Público do Estado do Ceará. </text:p>
      <text:p text:style-name="P92">Relator: <text:span text:style-name="T248">Des. </text:span>MÁRIO PARENTE TEÓFILO NETO. </text:p>
      <text:p text:style-name="P88"><text:span text:style-name="T106">Decisão:</text:span><text:span text:style-name="T155"> “A Turma, por unanimidade, votou no sentido de CONHECER o recurso em sentido estrito, para NEGAR-LHE PROVIMENTO mantendo-se a decisão de pronúncia, nos termos do voto do Relator."</text:span></text:p>
      <text:p text:style-name="P40"><text:span text:style-name="T20">Em tempo</text:span><text:span text:style-name="T190">:</text:span><text:span text:style-name="T191"> </text:span><text:span text:style-name="T193">Sustentação Oral realizada pelo Dr. Alécio Farias Gomes Badalamenti, no tempo regimental, seguida de manifestação oral do douto Procurador de Justiça ratificando o parecer acostado aos autos.</text:span></text:p>
      <text:p text:style-name="P106"><text:span text:style-name="T145">90</text:span><text:span text:style-name="T144"> - Habeas Corpus Criminal </text:span><text:span text:style-name="T146">Nº </text:span><text:span text:style-name="T144">0622539-92.2025.8.06.0000 - </text:span><text:span text:style-name="T168">Vara Única Criminal da Comarca de Aracati</text:span></text:p>
      <text:p text:style-name="P36">Impetrante: Camilo Jovelino Teobaldo</text:p>
      <text:p text:style-name="P36">Paciente: Davi Gomes da Costa</text:p>
      <text:p text:style-name="P36">Advogado: Camilo Jovelino Teobaldo</text:p>
      <text:p text:style-name="P36">Impetrado: Juiz de Direito da Vara Única Criminal da Comarca de Aracati</text:p>
      <text:p text:style-name="P36">Custos legis: Ministério Público Estadual</text:p>
      <text:p text:style-name="P84"><text:span text:style-name="T106">Relator: </text:span><text:span text:style-name="T107">Des.</text:span><text:span text:style-name="T106"> MÁRIO PARENTE TEÓFILO NETO</text:span></text:p>
      <text:p text:style-name="P83"><text:span text:style-name="T106">Decisão:</text:span><text:span text:style-name="T155"> “A Turma, por unanimidade, conheceu do writ e concedeu a ordem impetrada, nos termos do voto do Relator”.</text:span></text:p>
      <text:p text:style-name="P102"><text:span text:style-name="T137">91</text:span><text:span text:style-name="T136"> - Apelação Criminal </text:span><text:span text:style-name="T138">Nº</text:span><text:span text:style-name="T222"> </text:span><text:span text:style-name="T136">0001122-84.2011.8.06.0110</text:span><text:span text:style-name="T222"> - Vara Única Criminal de Brejo Santo. </text:span></text:p>
      <text:p text:style-name="P114">Apelante: Jaiso Gonçalves dos Santos. </text:p>
      <text:p text:style-name="P114">Advogado: Walter Amaro Sobrinho (OAB/MG: 75317). </text:p>
      <text:p text:style-name="P114">Apelado: Ministério Público do Estado do Ceará. </text:p>
      <text:p text:style-name="P61"><text:span text:style-name="T219">Relatora: </text:span><text:span text:style-name="T220">Desa. </text:span><text:span text:style-name="T219">L</text:span><text:span text:style-name="T220">Í</text:span><text:span text:style-name="T219">GIA ANDRADE DE ALENCAR MAGALHÃES. </text:span></text:p>
      <text:p text:style-name="P89"><text:span text:style-name="T219">Revisora: </text:span><text:span text:style-name="T220">Desa. </text:span><text:span text:style-name="T219">LIRA RAMOS DE OLIVEIRA</text:span></text:p>
      <text:p text:style-name="P88"><text:span text:style-name="T106">Decisão:</text:span><text:span text:style-name="T155"> “A Turma, por unanimidade, conheceu e negou provimento ao recurso de defesa, nos termos do voto da Relatora."</text:span></text:p>
      <text:p text:style-name="P44"><text:span text:style-name="T20">Em tempo:</text:span><text:span text:style-name="T191"> </text:span><text:span text:style-name="T193">Sustentação Oral realizada pelo Dr. Walter Amaro Sobrinho, no tempo regimental, seguida de manifestação oral do douto Procurador de Justiça ratificando o parecer acostado aos autos.</text:span></text:p>
      <text:p text:style-name="P105"><text:soft-page-break/><text:span text:style-name="T147">9</text:span><text:span text:style-name="T148">2</text:span><text:span text:style-name="T249"> - </text:span><text:span text:style-name="T141">Apelação Criminal </text:span><text:span text:style-name="T150">Nº</text:span><text:span text:style-name="T249"> </text:span><text:span text:style-name="T141">0201413-98.2023.8.06.0298</text:span><text:span text:style-name="T167"> - 1ª Vara da Comarca de Viçosa do Ceará.</text:span><text:span text:style-name="T173"> </text:span></text:p>
      <text:p text:style-name="P74">Apelante: Jean Silva de Albuquerque. </text:p>
      <text:p text:style-name="P8"><text:span text:style-name="T58">Advogado: Raul Cavalcante Vieira de Sousa (OAB/</text:span><text:span text:style-name="T80">CE</text:span><text:span text:style-name="T58">: 35461).</text:span></text:p>
      <text:p text:style-name="P8"><text:span text:style-name="T58">Advogado: Christian de Olivindo Fontenelle (OAB/</text:span><text:span text:style-name="T80">CE</text:span><text:span text:style-name="T58">: 21757). </text:span></text:p>
      <text:p text:style-name="P74">Apelado: Ministério Público do Estado do Ceará. </text:p>
      <text:p text:style-name="P58"><text:span text:style-name="T57">Relator: </text:span><text:span text:style-name="T99">Des. </text:span><text:span text:style-name="T57">FRANCISCO CARNEIRO LIMA. </text:span></text:p>
      <text:p text:style-name="P85"><text:span text:style-name="T155">Revisor: </text:span><text:span text:style-name="T166">Des. </text:span><text:span text:style-name="T155">MÁRIO PARENTE TEÓFILO NETO.</text:span></text:p>
      <text:p text:style-name="P83"><text:span text:style-name="T106">Decisão:</text:span><text:span text:style-name="T155"> “A <text:s/>Câmara, por unanimidade, conheceu da presente apelação, negando-lhe, porém, provimento, para manter incólume a sentença absolutória fustigada, nos termos do voto do Relator."</text:span></text:p>
      <text:p text:style-name="P100"><text:span text:style-name="T149">93</text:span><text:span text:style-name="T249"> - </text:span><text:span text:style-name="T141">Apelação Criminal </text:span><text:span text:style-name="T151">Nº</text:span><text:span text:style-name="T249"> </text:span><text:span text:style-name="T141">0806143-92.2021.8.06.0001</text:span><text:span text:style-name="T167"> - Vara de Delitos de Organizações Criminosas </text:span><text:span text:style-name="T169">da Comarca de Fortaleza</text:span><text:span text:style-name="T167">. </text:span></text:p>
      <text:p text:style-name="P75">Apelante: Francisco Anderson Rabelo da Silva. </text:p>
      <text:p text:style-name="P9"><text:span text:style-name="T58">Advogada: Maria Goreth Silva Ferreira (OAB/</text:span><text:span text:style-name="T82">CE</text:span><text:span text:style-name="T58">: 14336). </text:span></text:p>
      <text:p text:style-name="P75">Apelante: Uelton Moreira de Sousa. </text:p>
      <text:p text:style-name="P9"><text:span text:style-name="T58">Advogado: Mário Jorge Ribeiro (OAB/</text:span><text:span text:style-name="T82">CE</text:span><text:span text:style-name="T58">: 5531). </text:span></text:p>
      <text:p text:style-name="P9"><text:span text:style-name="T58">Advogado: Francisco Osiete Cavalcante Neto (OAB/</text:span><text:span text:style-name="T82">CE</text:span><text:span text:style-name="T58">: 32503). </text:span></text:p>
      <text:p text:style-name="P75">Apelante: Roberta Rayane de Sales Mendes. </text:p>
      <text:p text:style-name="P9"><text:span text:style-name="T58">Advogado: Francisco Hílton de Oliveira Júnior (OAB/</text:span><text:span text:style-name="T82">CE</text:span><text:span text:style-name="T58">: 24338). </text:span></text:p>
      <text:p text:style-name="P75">Apelante: Danilo de Almeida Freitas. </text:p>
      <text:p text:style-name="P9"><text:span text:style-name="T58">Advogado: André Felipe Cordeiro Braga (OAB/</text:span><text:span text:style-name="T82">CE</text:span><text:span text:style-name="T58">: 17301). </text:span></text:p>
      <text:p text:style-name="P9"><text:span text:style-name="T58">Advogado: Pedro Henrique Almeida Leite (OAB/</text:span><text:span text:style-name="T82">CE</text:span><text:span text:style-name="T58">: 21128). </text:span></text:p>
      <text:p text:style-name="P75">Apelante: Lucas Soares da Silva. </text:p>
      <text:p text:style-name="P75">Apelante: Felipe Nobre de Oliveira. </text:p>
      <text:p text:style-name="P75">Apelante: José Juliano Falcão Alves. </text:p>
      <text:p text:style-name="P9"><text:span text:style-name="T58">Advogado: João Igor Furtado de Souza (OAB/</text:span><text:span text:style-name="T83">CE</text:span><text:span text:style-name="T58">: 32773). </text:span></text:p>
      <text:p text:style-name="P75">Apelado: Ministério Público do Estado do Ceará. </text:p>
      <text:p text:style-name="P59"><text:span text:style-name="T57">Relator</text:span><text:span text:style-name="T104">a</text:span><text:span text:style-name="T57">: </text:span><text:span text:style-name="T104">Desa. </text:span><text:span text:style-name="T57">L</text:span><text:span text:style-name="T104">Í</text:span><text:span text:style-name="T57">GIA ANDRADE DE ALENCAR MAGALHÃES. </text:span></text:p>
      <text:p text:style-name="P86"><text:span text:style-name="T155">Revisor</text:span><text:span text:style-name="T163">a: Desa.</text:span><text:span text:style-name="T155"> LIRA RAMOS DE OLIVEIRA.</text:span></text:p>
      <text:p text:style-name="P26"><text:span text:style-name="T106">Decisão:</text:span><text:span text:style-name="T155"> “A Turma, por unanimidade, conheceu dos recursos de apelação para dar-lhes parcial provimento, reduzindo as penas aplicadas, mas mantendo o restante da sentença combatida, nos termos do voto da Relatora."</text:span></text:p>
      <text:p text:style-name="P27"/>
      <text:p text:style-name="P62">Total de processos efetivamente julgados: 93<text:span text:style-name="T250">(Noventa e três)</text:span>.</text:p>
      <text:p text:style-name="P28"/>
      <text:p text:style-name="P28"/>
      <text:p text:style-name="P133">PEDIDO DE VISTA:</text:p>
      <text:p text:style-name="P29"><text:span text:style-name="T198">01</text:span><text:span text:style-name="T197">)- Adiado o julgamento da </text:span><text:span text:style-name="T204">Apelação Criminal Nº 0205783-38.2023.8.06.0293 </text:span><text:span text:style-name="T197">de relatoria da Exma. Sra. Desa. Lira Ramos Ramos de Oliveira, vez que </text:span><text:span text:style-name="T195">ap</text:span><text:span text:style-name="T183">ós o anúncio do presente processo, o Exmo. Sr. Des. </text:span><text:span text:style-name="T251">Francisco Carneiro Lima</text:span><text:span text:style-name="T183"> informou que apresentará seu voto-vista na próxima sessão ordinária híbrida de julgamento desta Câmara, a ser realizada no dia 29 de abril de 2025, em conformidade com o disposto no art. 97 do Regimento Interno do Tribunal de Justiça do Estado do Ceará.</text:span></text:p>
      <text:p text:style-name="P122"><text:span text:style-name="T229">0</text:span><text:span text:style-name="T230">2</text:span><text:span text:style-name="T229">)- Adiado o julgamento d</text:span><text:span text:style-name="T231">o</text:span><text:span text:style-name="T229"> </text:span><text:span text:style-name="T240">Habeas Corpus</text:span><text:span text:style-name="T241"> Criminal</text:span><text:span text:style-name="T243"> N.º </text:span><text:span text:style-name="T244">0622803-12.2025.8.06.0000</text:span><text:span text:style-name="T245"> </text:span><text:span text:style-name="T229">de relatoria d</text:span><text:span text:style-name="T230">a</text:span><text:span text:style-name="T229"> Exm</text:span><text:span text:style-name="T230">a</text:span><text:span text:style-name="T229">. Sr</text:span><text:span text:style-name="T230">a</text:span><text:span text:style-name="T229">. Des</text:span><text:span text:style-name="T230">a</text:span><text:span text:style-name="T229">. </text:span><text:span text:style-name="T230">Lira Ramos de Oliveira</text:span><text:span text:style-name="T229">, vez que </text:span><text:span text:style-name="T252">ap</text:span><text:span text:style-name="T251">ós o voto da Eminente Relatora pelo parcial conhecimento e denegação da ordem, o Exmo. Sr. Des. Mário Parente Teófilo Neto apresentou voto declarado, divergindo da relatora, no sentido de conhecer e conceder a ordem. Diante da divergência instaurada, a Eminente Relatora requereu vista dos autos para melhor exame da matéria.</text:span></text:p>
      <text:p text:style-name="P123"><text:span text:style-name="T229">0</text:span><text:span text:style-name="T232">3</text:span><text:span text:style-name="T229">)- Adiado o julgamento d</text:span><text:span text:style-name="T233">o</text:span><text:span text:style-name="T229"> </text:span><text:span text:style-name="T242">Recurso em Sentido Estrito</text:span><text:span text:style-name="T243"> N.º </text:span><text:span text:style-name="T228">0204132-19.2024.8.06.0298</text:span><text:span text:style-name="T245"> </text:span><text:span text:style-name="T229">de relatoria d</text:span><text:span text:style-name="T230">a</text:span><text:span text:style-name="T229"> Exm</text:span><text:span text:style-name="T230">a</text:span><text:span text:style-name="T229">. Sr</text:span><text:span text:style-name="T230">a</text:span><text:span text:style-name="T229">. Des</text:span><text:span text:style-name="T230">a</text:span><text:span text:style-name="T229">. </text:span><text:span text:style-name="T230">L</text:span><text:span text:style-name="T234">ira Ramos de Oliveira</text:span><text:span text:style-name="T229">, vez que </text:span><text:span text:style-name="T252">ap</text:span><text:span text:style-name="T251">ós o voto da Eminente </text:span><text:soft-page-break/><text:span text:style-name="T251">Relatora pelo conhecimento e desprovimento do recurso, o Exmo. Sr. Des. Mário Parente Teófilo Neto pediu vista dos autos para melhor exame da matéria.</text:span></text:p>
      <text:p text:style-name="P126">ADIADO:</text:p>
      <text:p text:style-name="P128">0<text:span text:style-name="T253">1</text:span>)- Adiado o julgamento d<text:span text:style-name="T254">o</text:span> <text:span text:style-name="T179">Habeas Corpus</text:span><text:span text:style-name="T118"> Criminal</text:span><text:span text:style-name="T139"> N.º </text:span><text:span text:style-name="T140">0623065-59.2025.8.06.0000</text:span><text:span text:style-name="T223"> </text:span>de relatoria do Exmo. Sr. Des. <text:span text:style-name="T255">Francisco Carneiro Lima</text:span>, vez que após o anúncio do presente processo, o Eminente Desembargador Relator determinou o seu adiamento para a próxima sessão ordinária híbrida de julgamento desta câmara (29/4/2025).</text:p>
      <text:p text:style-name="P124"><text:span text:style-name="T229">0</text:span><text:span text:style-name="T235">2</text:span><text:span text:style-name="T229">)- Adiado o julgamento d</text:span><text:span text:style-name="T236">a</text:span><text:span text:style-name="T229"> </text:span><text:span text:style-name="T246">Apelação </text:span><text:span text:style-name="T241">Criminal</text:span><text:span text:style-name="T243"> N.º </text:span><text:span text:style-name="T228">0049088-98.2014.8.06.0090</text:span><text:span text:style-name="T245"> </text:span><text:span text:style-name="T229">de relatoria d</text:span><text:span text:style-name="T230">a</text:span><text:span text:style-name="T229"> Exm</text:span><text:span text:style-name="T230">a</text:span><text:span text:style-name="T229">. Sr</text:span><text:span text:style-name="T230">a</text:span><text:span text:style-name="T229">. Des</text:span><text:span text:style-name="T230">a</text:span><text:span text:style-name="T229">. </text:span><text:span text:style-name="T230">L</text:span><text:span text:style-name="T234">ira Ramos de Oliveira</text:span><text:span text:style-name="T229">, vez que ap</text:span>ós o anúncio do presente processo, a Eminente Desembargadora Relatora determinou o seu adiamento para a próxima sessão ordinária híbrida de julgamento desta câmara (29/4/2025).</text:p>
      <text:p text:style-name="P125"><text:span text:style-name="T229">0</text:span><text:span text:style-name="T237">3</text:span><text:span text:style-name="T229">)- Adiado o julgamento d</text:span><text:span text:style-name="T236">a</text:span><text:span text:style-name="T229"> </text:span><text:span text:style-name="T246">Apelação </text:span><text:span text:style-name="T241">Criminal</text:span><text:span text:style-name="T243"> N.º </text:span><text:span text:style-name="T228">0050496-52.2021.8.06.0164</text:span><text:span text:style-name="T245"> </text:span><text:span text:style-name="T229">de relatoria d</text:span><text:span text:style-name="T230">a</text:span><text:span text:style-name="T229"> Exm</text:span><text:span text:style-name="T230">a</text:span><text:span text:style-name="T229">. Sr</text:span><text:span text:style-name="T230">a</text:span><text:span text:style-name="T229">. Des</text:span><text:span text:style-name="T230">a</text:span><text:span text:style-name="T229">. </text:span><text:span text:style-name="T230">L</text:span><text:span text:style-name="T234">ira Ramos de Oliveira</text:span><text:span text:style-name="T229">, vez que ap</text:span>ós o anúncio do presente processo, a Eminente Desembargadora Relatora determinou o seu adiamento para a próxima sessão ordinária híbrida de julgamento desta câmara (29/4/2025).</text:p>
      <text:p text:style-name="P129">0<text:span text:style-name="T256">4</text:span>)- Adiado o julgamento d<text:span text:style-name="T257">a</text:span> <text:span text:style-name="T182">Apelação</text:span><text:span text:style-name="T118"> Criminal</text:span><text:span text:style-name="T139"> N.º </text:span><text:span text:style-name="T98">0265587-42.2020.8.06.0001</text:span><text:span text:style-name="T223"> </text:span>de relatoria do Exmo. Sr. Des. <text:span text:style-name="T255">Francisco Carneiro Lima</text:span>, vez que após o anúncio do presente processo, o Eminente Desembargador Relator determinou o seu adiamento para a próxima sessão ordinária híbrida de julgamento desta câmara (29/4/2025).</text:p>
      <text:p text:style-name="P127">RETIRADO DE MESA/PAUTA:</text:p>
      <text:p text:style-name="P30"><text:span text:style-name="T197">0</text:span><text:span text:style-name="T199">1</text:span><text:span text:style-name="T197">)- Adiado o julgamento d</text:span><text:span text:style-name="T200">o</text:span><text:span text:style-name="T197"> </text:span><text:span text:style-name="T207">Habeas Corpus</text:span><text:span text:style-name="T204"> Criminal</text:span><text:span text:style-name="T205"> N.º </text:span><text:span text:style-name="T206">0622949-53.2025.8.06.0000</text:span><text:span text:style-name="T208"> </text:span><text:span text:style-name="T197">de relatoria d</text:span><text:span text:style-name="T198">a</text:span><text:span text:style-name="T197"> Exm</text:span><text:span text:style-name="T198">a</text:span><text:span text:style-name="T197">. Sr</text:span><text:span text:style-name="T198">a</text:span><text:span text:style-name="T197">. Des</text:span><text:span text:style-name="T198">a</text:span><text:span text:style-name="T197">. </text:span><text:span text:style-name="T198">Lígia Andrade de Alencar Magalhães</text:span><text:span text:style-name="T197">, vez que ap</text:span><text:span text:style-name="T183">ó</text:span>s o anúncio do presente processo, a Exma. Sra. Desa. Lígia Andrade de Alencar Magalhães, relatora do recurso, retirou-o de mesa.</text:p>
      <text:p text:style-name="P125"><text:span text:style-name="T229">0</text:span><text:span text:style-name="T238">2</text:span><text:span text:style-name="T229">)- Adiado o julgamento d</text:span><text:span text:style-name="T231">o</text:span><text:span text:style-name="T229"> </text:span><text:span text:style-name="T240">Habeas Corpus</text:span><text:span text:style-name="T241"> Criminal</text:span><text:span text:style-name="T243"> N.º </text:span><text:span text:style-name="T244">0620842-36.2025.8.06.0000</text:span><text:span text:style-name="T245"> </text:span><text:span text:style-name="T229">de relatoria do Exmo. Sr. Des. </text:span><text:span text:style-name="T239">Francisco Carneiro Lima</text:span><text:span text:style-name="T229">, vez que ap</text:span>ós o anúncio do presente processo, <text:span text:style-name="T251">o Exmo. Sr. Des. Francisco Carneiro Lima</text:span>, relator do recurso, retirou-o de mesa.</text:p>
      <text:p text:style-name="P128">0<text:span text:style-name="T258">3</text:span>)- Adiado o julgamento d<text:span text:style-name="T254">o</text:span> <text:span text:style-name="T179">Habeas Corpus</text:span><text:span text:style-name="T118"> Criminal</text:span><text:span text:style-name="T139"> N.º </text:span><text:span text:style-name="T140">0622694-95.2025.8.06.0000</text:span><text:span text:style-name="T223"> </text:span>de relatoria do Exmo. Sr. Des. <text:span text:style-name="T255">Francisco Carneiro Lima</text:span>, vez que após o anúncio do presente processo, <text:span text:style-name="T251">o Exmo. Sr. Des. Francisco Carneiro Lima</text:span>, relator do recurso, retirou-o de mesa.</text:p>
      <text:p text:style-name="P31"><text:span text:style-name="T197">0</text:span><text:span text:style-name="T201">4</text:span><text:span text:style-name="T197">)- Adiado o julgamento d</text:span><text:span text:style-name="T202">a</text:span><text:span text:style-name="T197"> </text:span><text:span text:style-name="T209">Apelação </text:span><text:span text:style-name="T204">Criminal</text:span><text:span text:style-name="T205"> N.º </text:span><text:span text:style-name="T196">0002823-52.2015.8.06.0074</text:span><text:span text:style-name="T208"> </text:span><text:span text:style-name="T197">de relatoria d</text:span><text:span text:style-name="T198">a</text:span><text:span text:style-name="T197"> Exm</text:span><text:span text:style-name="T198">a</text:span><text:span text:style-name="T197">. Sr</text:span><text:span text:style-name="T198">a</text:span><text:span text:style-name="T197">. Des</text:span><text:span text:style-name="T198">a</text:span><text:span text:style-name="T197">. </text:span><text:span text:style-name="T198">L</text:span><text:span text:style-name="T203">ira Ramos de Oliveira</text:span><text:span text:style-name="T197">, vez que </text:span><text:span text:style-name="T252">ap</text:span><text:span text:style-name="T251">ós o anúncio do presente processo, a </text:span><text:span text:style-name="T183">Exma. Sra. Desa. Lira Ramos de Oliveira</text:span><text:span text:style-name="T251">, relatora do recurso, retirou-o de pauta, em razão de o julgamento ter sido transformado em diligência. </text:span></text:p>
      <text:p text:style-name="P32"><text:span text:style-name="T197">0</text:span><text:span text:style-name="T202">5</text:span><text:span text:style-name="T197">)- Adiado o julgamento d</text:span><text:span text:style-name="T202">a</text:span><text:span text:style-name="T197"> </text:span><text:span text:style-name="T209">Apelação </text:span><text:span text:style-name="T204">Criminal</text:span><text:span text:style-name="T205"> N.º </text:span><text:span text:style-name="T196">0230240-06.2024.8.06.0001</text:span><text:span text:style-name="T208"> </text:span><text:span text:style-name="T197">de relatoria d</text:span><text:span text:style-name="T198">a</text:span><text:span text:style-name="T197"> Exm</text:span><text:span text:style-name="T198">a</text:span><text:span text:style-name="T197">. Sr</text:span><text:span text:style-name="T198">a</text:span><text:span text:style-name="T197">. Des</text:span><text:span text:style-name="T198">a</text:span><text:span text:style-name="T197">. </text:span><text:span text:style-name="T198">L</text:span><text:span text:style-name="T203">ira Ramos de Oliveira</text:span><text:span text:style-name="T197">, vez que </text:span><text:span text:style-name="T252">ap</text:span><text:span text:style-name="T251">ós o anúncio do presente processo, a </text:span><text:span text:style-name="T183">Exma. Sra. Desa. Lira Ramos de Oliveira</text:span><text:span text:style-name="T251">, relatora do recurso, retirou-o de pauta.</text:span></text:p>
      <text:p text:style-name="P126">REGISTROS/CONSIGNAÇÕES</text:p>
      <text:p text:style-name="P137"><text:span text:style-name="T42">02</text:span><text:span text:style-name="T19"> - Habeas Corpus Criminal </text:span><text:span text:style-name="T43">Nº</text:span><text:span text:style-name="T50"> </text:span><text:span text:style-name="T19">0622456-76.2025.8.06.0000 - </text:span><text:span text:style-name="T52">1ª Vara Criminal da Comarca de Quixadá</text:span></text:p>
      <text:p text:style-name="P137">Impetrante: Defensoria Pública do Estado do Ceará</text:p>
      <text:p text:style-name="P137">Paciente: <text:span text:style-name="T263">Joélson</text:span> Dias Bezerra</text:p>
      <text:p text:style-name="P137">Impetrado: Juiz de Direito da 1ª Vara Criminal da Comarca de Quixadá</text:p>
      <text:p text:style-name="P137">Custos legis: Ministério Público Estadual</text:p>
      <text:p text:style-name="P135"><text:span text:style-name="T261">Relator</text:span><text:span text:style-name="T262">a</text:span><text:span text:style-name="T261">: </text:span><text:span text:style-name="T262">Desa.</text:span><text:span text:style-name="T261"> LIRA RAMOS DE OLIVEIRA</text:span></text:p>
      <text:p text:style-name="P138"><text:span text:style-name="T260">Decisão:</text:span><text:span text:style-name="T259"> “A Câmara, por maioria, votou no sentido de DENEGAR A ORDEM, mas com recomendação de antecipação da audiência de instrução preliminar para data mais próxima, inclusive, com cancelamento de eventual ato de processo sem preferência legal, </text:span><text:soft-page-break/><text:span text:style-name="T259">nos termos do voto da Relatora”.</text:span></text:p>
      <text:p text:style-name="P136"/>
      <text:p text:style-name="P126"/>
      <text:p text:style-name="P33"><text:span text:style-name="T211">Nada mais havendo a tratar, foi encerrada a sessão às 1</text:span><text:span text:style-name="T212">6</text:span><text:span text:style-name="T210">h</text:span><text:span text:style-name="T213">48</text:span><text:span text:style-name="T210">min</text:span><text:span text:style-name="T211">, do que para constar eu, </text:span><text:span text:style-name="T212">César Augusto Rocha de Lima</text:span><text:span text:style-name="T211">, matrícula </text:span><text:span text:style-name="T212">51791</text:span><text:span text:style-name="T21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130"/>
      <text:p text:style-name="P53">Bela. LARISSA SACRAMENTO MARINHO</text:p>
      <text:p text:style-name="P116"><text:span text:style-name="Fonte_20_parág._20_padrão"><text:span text:style-name="T6">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_20__28_WW_29_" style:display-name="Strong Emphasis (WW)"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03-27T14:56:23.842000000</meta:creation-date>
    <meta:editing-cycles>143</meta:editing-cycles>
    <meta:editing-duration>PT18H28M19S</meta:editing-duration>
    <dc:date>2025-04-28T15:15:15.067000000</dc:date>
    <meta:print-date>2025-04-11T08:32:13.671000000</meta:print-date>
    <meta:printed-by>Arquivos PDF</meta:printed-by>
    <meta:document-statistic meta:table-count="0" meta:image-count="1" meta:object-count="0" meta:page-count="24" meta:paragraph-count="780" meta:word-count="9698" meta:character-count="65240" meta:non-whitespace-character-count="5594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149455</meta:user-defined>
    <meta:user-defined meta:name="cdimagem" meta:value-type="string">3</meta:user-defined>
    <meta:user-defined meta:name="cdmodelo" meta:value-type="string">1000044</meta:user-defined>
    <meta:user-defined meta:name="cdprocesso" meta:value-type="string">P0000C44R0000</meta:user-defined>
    <meta:user-defined meta:name="cdtipoobjeto" meta:value-type="string">0</meta:user-defined>
    <meta:user-defined meta:name="cdusucriacao" meta:value-type="string">50756</meta:user-defined>
    <meta:user-defined meta:name="cdusuemedicao" meta:value-type="string">51444</meta:user-defined>
    <meta:user-defined meta:name="deipemedicao" meta:value-type="string">192.168.38.68</meta:user-defined>
    <meta:user-defined meta:name="deslocamentodepaginas" meta:value-type="string">0</meta:user-defined>
    <meta:user-defined meta:name="dtcriacaodoc" meta:value-type="string">08/04/2025 14:17:10</meta:user-defined>
    <meta:user-defined meta:name="dthrultalteracao" meta:value-type="string">28/04/2025 15:12:0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2456-76.2025.8.06.0000]</meta:user-defined>
    <meta:user-defined meta:name="nmmodelo" meta:value-type="string">???</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22456-76.2025.8.06.0000</meta:user-defined>
    <meta:user-defined meta:name="nuprocessosemformatacao" meta:value-type="string">0622456762025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KPHA</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8/04/2025 15:12:08</meta:user-defined>
    <meta:user-defined meta:name="ultimo_salvamento" meta:value-type="string">28/04/2025 15:12:08</meta:user-defined>
  </office:meta>
</office:document-meta>
</file>