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b01a37"/>
    </style:style>
    <style:style style:name="P2" style:family="paragraph" style:parent-style-name="Standard_20__28_user_29_">
      <style:paragraph-properties fo:text-align="justify" style:justify-single-word="false">
        <style:tab-stops>
          <style:tab-stop style:position="0cm"/>
        </style:tab-stops>
      </style:paragraph-properties>
      <style:text-properties style:font-name="Arial" officeooo:paragraph-rsid="00b01a37"/>
    </style:style>
    <style:style style:name="P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 fo:font-weight="bold" officeooo:paragraph-rsid="00b01a37" fo:background-color="#ffffff" style:font-weight-asian="bold" style:font-size-complex="12pt" style:font-weight-complex="bold"/>
    </style:style>
    <style:style style:name="P5" style:family="paragraph" style:parent-style-name="Standard_20__28_user_29_">
      <style:paragraph-properties fo:text-align="center" style:justify-single-word="false"/>
      <style:text-properties style:font-name="Arial" fo:font-weight="bold" officeooo:paragraph-rsid="00b01a37" fo:background-color="#ffffff" style:font-weight-asian="bold" style:font-size-complex="12pt"/>
    </style:style>
    <style:style style:name="P6" style:family="paragraph" style:parent-style-name="Standard_20__28_user_29_">
      <style:paragraph-properties fo:text-align="center" style:justify-single-word="false"/>
      <style:text-properties style:font-name="Arial" fo:font-weight="bold" officeooo:paragraph-rsid="00b01a37" fo:background-color="#ffffff" style:font-weight-asian="bold" style:font-name-complex="Times New Roman1" style:font-size-complex="12pt" style:font-weight-complex="bold"/>
    </style:style>
    <style:style style:name="P7" style:family="paragraph" style:parent-style-name="Standard_20__28_user_29_">
      <style:paragraph-properties fo:text-align="center" style:justify-single-word="false">
        <style:tab-stops>
          <style:tab-stop style:position="0cm"/>
        </style:tab-stops>
      </style:paragraph-properties>
      <style:text-properties style:font-name="Arial" fo:font-weight="bold" officeooo:paragraph-rsid="00b01a37" fo:background-color="#ffffff" style:font-weight-asian="bold" style:font-name-complex="Times New Roman1" style:font-size-complex="12pt" style:font-weight-complex="bold"/>
    </style:style>
    <style:style style:name="P8" style:family="paragraph" style:parent-style-name="Standard_20__28_user_29_">
      <style:paragraph-properties fo:text-align="justify" style:justify-single-word="false">
        <style:tab-stops>
          <style:tab-stop style:position="0cm"/>
        </style:tab-stops>
      </style:paragraph-properties>
      <style:text-properties officeooo:paragraph-rsid="00b01a37"/>
    </style:style>
    <style:style style:name="P9" style:family="paragraph" style:parent-style-name="Standard_20__28_user_29_">
      <style:paragraph-properties fo:text-align="justify" style:justify-single-word="false"/>
      <style:text-properties officeooo:paragraph-rsid="00b01a37"/>
    </style:style>
    <style:style style:name="P1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b01a37"/>
    </style:style>
    <style:style style:name="P1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rsid="00a2748d" officeooo:paragraph-rsid="00a2748d" style:font-weight-asian="bold" style:font-weight-complex="bold"/>
    </style:style>
    <style:style style:name="P1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1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01a37"/>
    </style:style>
    <style:style style:name="P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1ee9b"/>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62ac69" fo:background-color="#ffffff"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2ac69" style:font-size-asian="12pt" style:font-weight-asian="normal"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96bb" style:font-size-asian="12pt" style:font-weight-asian="normal"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790e2" style:font-size-asian="12pt" style:font-weight-asian="normal"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71b60" style:font-size-asian="12pt" style:font-weight-asian="normal"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35db" style:font-size-asian="12pt" style:font-weight-asian="normal"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96554" style:font-size-asian="12pt" style:font-weight-asian="normal"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f0c4" style:font-size-asian="12pt" style:font-weight-asian="normal"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b2b83" style:font-size-asian="12pt" style:font-weight-asian="norm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e578c" style:font-size-asian="12pt" style:font-weight-asian="norm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b7273" style:font-size-asian="12pt" style:font-weight-asian="norm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be629" style:font-size-asian="12pt" style:font-weight-asian="norm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0770f" officeooo:paragraph-rsid="007790e2" style:font-size-asian="12pt" style:font-weight-asian="norm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f0c4" fo:background-color="#ffffff" style:font-size-asian="12pt" style:font-weight-asian="norm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790e2"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0d31e"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835db"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8f0c4"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b2b83"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be629"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117eaa" officeooo:paragraph-rsid="007835db" style:font-size-asian="12pt" style:font-weight-asian="bold"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835db" style:font-size-asian="12pt" style:font-weight-asian="bold"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8f0c4" style:font-size-asian="12pt" style:font-weight-asian="bold"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243d16" officeooo:paragraph-rsid="0078f0c4"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2ac69"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a96bb"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1b60"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835db"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96554"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8f0c4"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2b83"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e578c"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7273"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e629"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ceea4b"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08714"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a96bb" style:font-size-asian="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1b60" style:font-size-asian="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2ac69"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a96bb"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790e2"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71b60"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35db"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96554"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f0c4"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b2b83"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e578c"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b7273"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be629"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f0c4" style:font-size-asian="12pt" style:font-weight-asian="bold"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671b60" fo:background-color="#ffffff"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78f0c4" fo:background-color="#ffffff"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ab2b83" fo:background-color="#ffffff"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ae578c" fo:background-color="#ffffff"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ab7273" fo:background-color="#ffffff"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abe629" fo:background-color="#ffffff"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796554" fo:background-color="#ffffff"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671b60" fo:background-color="#ffffff"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7835db" fo:background-color="#ffffff" style:font-size-asian="12pt" style:font-weight-asian="normal"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normal" officeooo:paragraph-rsid="0078f0c4" fo:background-color="#ffffff" style:font-size-asian="12pt" style:font-weight-asian="normal"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7790e2"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671b60" style:font-size-asian="12pt"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7835db" style:font-size-asian="12pt"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796554" style:font-size-asian="12pt"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78f0c4" style:font-size-asian="12pt"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e629" fo:background-color="transparent" style:font-size-asian="12pt" style:font-size-complex="12pt"/>
    </style:style>
    <style:style style:name="P8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0d31e" style:font-size-asian="12pt" style:font-size-complex="12pt"/>
    </style:style>
    <style:style style:name="P8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f233f" style:font-size-asian="12pt" style:font-size-complex="12pt"/>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8f0c4" style:font-size-asian="12pt" style:font-size-complex="12pt"/>
    </style:style>
    <style:style style:name="P8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be629" style:font-size-asian="12pt" style:font-size-complex="12pt"/>
    </style:style>
    <style:style style:name="P8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117eaa" officeooo:paragraph-rsid="0080d31e" style:font-size-asian="12pt" style:font-weight-asian="bold" style:font-size-complex="12pt" style:font-weight-complex="bold"/>
    </style:style>
    <style:style style:name="P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80d31e" style:font-size-asian="12pt" style:font-weight-asian="bold" style:font-size-complex="12pt" style:font-weight-complex="bold"/>
    </style:style>
    <style:style style:name="P8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0d31e" style:font-size-asian="12pt" style:font-weight-asian="normal" style:font-size-complex="12pt"/>
    </style:style>
    <style:style style:name="P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80d31e" style:font-size-asian="12pt" style:font-weight-asian="normal" style:font-size-complex="12pt"/>
    </style:style>
    <style:style style:name="P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243d16" officeooo:paragraph-rsid="0080d31e" style:font-size-asian="12pt" style:font-weight-asian="normal" style:font-size-complex="12pt"/>
    </style:style>
    <style:style style:name="P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80d31e" fo:background-color="transparent" style:font-size-asian="12pt" style:font-weight-asian="normal" style:font-size-complex="12pt"/>
    </style:style>
    <style:style style:name="P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8f0c4" style:font-size-asian="12pt" style:font-size-complex="12pt"/>
    </style:style>
    <style:style style:name="P9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1b60" style:font-size-asian="12pt" style:font-size-complex="12pt"/>
    </style:style>
    <style:style style:name="P9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2b83" style:font-size-asian="12pt" style:font-size-complex="12pt"/>
    </style:style>
    <style:style style:name="P9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7273" style:font-size-asian="12pt" style:font-size-complex="12pt"/>
    </style:style>
    <style:style style:name="P9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be629" style:font-size-asian="12pt" style:font-size-complex="12pt"/>
    </style:style>
    <style:style style:name="P96"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01a37"/>
    </style:style>
    <style:style style:name="P9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officeooo:paragraph-rsid="00b01a37" fo:background-color="#ffffff" style:font-weight-asian="bold" style:font-name-complex="Arial2"/>
    </style:style>
    <style:style style:name="P98"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officeooo:paragraph-rsid="00b01a37" fo:background-color="#ffffff" style:font-weight-asian="bold" style:font-name-complex="Arial2" style:font-weight-complex="bold"/>
    </style:style>
    <style:style style:name="P99"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officeooo:paragraph-rsid="00b01a37" fo:background-color="#ffffff" style:font-name-complex="Arial2"/>
    </style:style>
    <style:style style:name="P100"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letter-spacing="-0.002cm" officeooo:paragraph-rsid="00b01a37" fo:background-color="#ffffff" style:language-asian="hi" style:country-asian="IN" style:font-name-complex="Arial2"/>
    </style:style>
    <style:style style:name="P101"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style:text-underline-style="solid" style:text-underline-width="auto" style:text-underline-color="font-color" fo:font-weight="bold" officeooo:paragraph-rsid="00b01a37" fo:background-color="#ffffff" style:font-weight-asian="bold" style:font-name-complex="Arial2"/>
    </style:style>
    <style:style style:name="P102"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letter-spacing="-0.002cm" officeooo:paragraph-rsid="00b01a37" fo:background-color="#ffffff" style:language-asian="hi" style:country-asian="IN" style:font-name-complex="Arial2"/>
    </style:style>
    <style:style style:name="P103" style:family="paragraph" style:parent-style-name="Standard">
      <style:paragraph-properties fo:text-align="justify" style:justify-single-word="false"/>
      <style:text-properties style:font-name="Arial" fo:font-size="12pt"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681866"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7db38b"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697b39"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65b975"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6cfdff"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070805f"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071a852" style:font-size-asian="12pt" style:font-size-complex="12pt"/>
    </style:style>
    <style:style style:name="P111" style:family="paragraph" style:parent-style-name="Standard">
      <style:paragraph-properties fo:text-align="justify" style:justify-single-word="false"/>
      <style:text-properties style:font-name="Arial" fo:font-size="12pt" officeooo:paragraph-rsid="00ab2b83" style:font-size-asian="12pt" style:font-size-complex="12pt"/>
    </style:style>
    <style:style style:name="P112" style:family="paragraph" style:parent-style-name="Standard">
      <style:paragraph-properties fo:text-align="justify" style:justify-single-word="false"/>
      <style:text-properties style:font-name="Arial" fo:font-size="12pt" officeooo:paragraph-rsid="00aa2ea9" style:font-size-asian="12pt" style:font-size-complex="12pt"/>
    </style:style>
    <style:style style:name="P113" style:family="paragraph" style:parent-style-name="Standard">
      <style:paragraph-properties fo:text-align="justify" style:justify-single-word="false" fo:hyphenation-ladder-count="no-limit" style:vertical-align="auto"/>
      <style:text-properties style:font-name="Arial" fo:font-size="12pt" officeooo:paragraph-rsid="00697b39" style:font-size-asian="12pt" style:font-size-complex="12pt" fo:hyphenate="true"/>
    </style:style>
    <style:style style:name="P114" style:family="paragraph" style:parent-style-name="Standard">
      <style:paragraph-properties fo:text-align="justify" style:justify-single-word="false" fo:hyphenation-ladder-count="no-limit" style:vertical-align="auto"/>
      <style:text-properties style:font-name="Arial" fo:font-size="12pt" officeooo:paragraph-rsid="0065b975" style:font-size-asian="12pt" style:font-size-complex="12pt" fo:hyphenate="true"/>
    </style:style>
    <style:style style:name="P115" style:family="paragraph" style:parent-style-name="Standard">
      <style:paragraph-properties fo:text-align="justify" style:justify-single-word="false"/>
      <style:text-properties style:font-name="Arial" fo:font-size="12pt" officeooo:paragraph-rsid="0075aa0b" style:font-size-asian="12pt" style:font-size-complex="12pt"/>
    </style:style>
    <style:style style:name="P116" style:family="paragraph" style:parent-style-name="Standard">
      <style:paragraph-properties fo:text-align="justify" style:justify-single-word="false"/>
      <style:text-properties style:font-name="Arial" fo:font-size="12pt" officeooo:paragraph-rsid="006ebc8f" style:font-size-asian="12pt" style:font-size-complex="12pt"/>
    </style:style>
    <style:style style:name="P117" style:family="paragraph" style:parent-style-name="Standard">
      <style:paragraph-properties fo:text-align="justify" style:justify-single-word="false"/>
      <style:text-properties style:font-name="Arial" fo:font-size="12pt" officeooo:paragraph-rsid="00d08714"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0681866" style:font-size-asian="12pt"/>
    </style:style>
    <style:style style:name="P119" style:family="paragraph" style:parent-style-name="Standard">
      <style:paragraph-properties fo:text-align="justify" style:justify-single-word="false"/>
      <style:text-properties style:font-name="Arial" fo:font-size="12pt" officeooo:paragraph-rsid="0070805f" style:font-size-asian="12pt" style:font-name-complex="Arial" style:font-size-complex="12pt"/>
    </style:style>
    <style:style style:name="P120"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681866" fo:background-color="#ffffff" style:font-size-asian="12pt" style:font-size-complex="12pt"/>
    </style:style>
    <style:style style:name="P12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697b39" fo:background-color="#ffffff" style:font-size-asian="12pt" style:font-size-complex="12pt"/>
    </style:style>
    <style:style style:name="P12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6ebc8f" fo:background-color="#ffffff" style:font-size-asian="12pt" style:font-size-complex="12pt"/>
    </style:style>
    <style:style style:name="P123"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ab2b83" fo:background-color="#ffffff" style:font-size-asian="12pt" style:font-size-complex="12pt"/>
    </style:style>
    <style:style style:name="P124"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aa2ea9" fo:background-color="#ffffff" style:font-size-asian="12pt" style:font-size-complex="12pt"/>
    </style:style>
    <style:style style:name="P125" style:family="paragraph" style:parent-style-name="Table_20_Contents">
      <style:paragraph-properties fo:text-align="justify" style:justify-single-word="false"/>
      <style:text-properties style:font-name="Arial" fo:font-size="12pt" style:text-underline-style="none" officeooo:paragraph-rsid="007f233f" style:font-size-asian="12pt" style:font-size-complex="12pt"/>
    </style:style>
    <style:style style:name="P126" style:family="paragraph" style:parent-style-name="Table_20_Contents">
      <style:paragraph-properties fo:text-align="justify" style:justify-single-word="false"/>
      <style:text-properties style:font-name="Arial" fo:font-size="12pt" officeooo:paragraph-rsid="007db38b" style:font-size-asian="12pt" style:font-size-complex="12pt"/>
    </style:style>
    <style:style style:name="P127" style:family="paragraph" style:parent-style-name="Table_20_Contents">
      <style:paragraph-properties fo:text-align="justify" style:justify-single-word="false"/>
      <style:text-properties style:font-name="Arial" fo:font-size="12pt" officeooo:paragraph-rsid="006cfdff" style:font-size-asian="12pt" style:font-size-complex="12pt"/>
    </style:style>
    <style:style style:name="P128" style:family="paragraph" style:parent-style-name="Table_20_Contents">
      <style:paragraph-properties fo:text-align="justify" style:justify-single-word="false"/>
      <style:text-properties style:font-name="Arial" fo:font-size="12pt" officeooo:paragraph-rsid="007f233f" style:font-size-asian="12pt" style:font-size-complex="12pt"/>
    </style:style>
    <style:style style:name="P129" style:family="paragraph" style:parent-style-name="Table_20_Contents">
      <style:paragraph-properties fo:text-align="justify" style:justify-single-word="false"/>
      <style:text-properties style:font-name="Arial" fo:font-size="12pt" officeooo:paragraph-rsid="00ab2b83" style:font-size-asian="12pt" style:font-size-complex="12pt"/>
    </style:style>
    <style:style style:name="P130" style:family="paragraph" style:parent-style-name="Table_20_Contents">
      <style:paragraph-properties fo:text-align="justify" style:justify-single-word="false"/>
      <style:text-properties style:font-name="Arial" fo:font-size="12pt" officeooo:paragraph-rsid="00aa2ea9" style:font-size-asian="12pt" style:font-size-complex="12pt"/>
    </style:style>
    <style:style style:name="P131" style:family="paragraph" style:parent-style-name="Table_20_Contents">
      <style:paragraph-properties fo:text-align="justify" style:justify-single-word="false"/>
      <style:text-properties style:font-name="Arial" fo:font-size="12pt" officeooo:paragraph-rsid="007db38b" style:font-size-asian="12pt" style:font-name-complex="Arial" style:font-size-complex="12pt"/>
    </style:style>
    <style:style style:name="P132" style:family="paragraph" style:parent-style-name="Table_20_Contents">
      <style:paragraph-properties fo:text-align="justify" style:justify-single-word="false"/>
      <style:text-properties style:font-name="Arial" fo:font-size="12pt" fo:font-weight="bold" officeooo:paragraph-rsid="007db38b" style:font-size-asian="12pt" style:font-weight-asian="bold" style:font-size-complex="12pt"/>
    </style:style>
    <style:style style:name="P133" style:family="paragraph" style:parent-style-name="Table_20_Contents">
      <style:paragraph-properties fo:text-align="justify" style:justify-single-word="false" fo:hyphenation-ladder-count="no-limit" style:vertical-align="auto"/>
      <style:text-properties style:font-name="Arial" fo:font-size="12pt" fo:font-weight="bold" officeooo:rsid="0065b975" officeooo:paragraph-rsid="007db38b" style:font-size-asian="12pt" style:font-weight-asian="bold" style:font-size-complex="12pt" fo:hyphenate="true"/>
    </style:style>
    <style:style style:name="P134" style:family="paragraph" style:parent-style-name="Table_20_Contents">
      <style:paragraph-properties fo:text-align="justify" style:justify-single-word="false"/>
      <style:text-properties style:font-name="Arial" fo:font-size="12pt" style:text-underline-style="solid" style:text-underline-width="auto" style:text-underline-color="font-color" officeooo:paragraph-rsid="007db38b" fo:background-color="#ffffff" style:font-size-asian="12pt" style:font-size-complex="12pt"/>
    </style:style>
    <style:style style:name="P135"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 fo:font-size="12pt" officeooo:paragraph-rsid="007db38b" style:font-size-asian="12pt" style:font-size-complex="12pt"/>
    </style:style>
    <style:style style:name="P136" style:family="paragraph" style:parent-style-name="Table_20_Contents">
      <style:paragraph-properties fo:margin-left="0cm" fo:margin-right="0cm" fo:line-height="150%" fo:text-align="justify" style:justify-single-word="false" fo:text-indent="0cm" style:auto-text-indent="false"/>
      <style:text-properties style:font-name="Arial" fo:font-size="12pt" officeooo:paragraph-rsid="007db38b" style:font-size-asian="12pt" style:font-size-complex="12pt"/>
    </style:style>
    <style:style style:name="P137"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0d31e" style:font-size-asian="12pt" style:font-size-complex="12pt"/>
    </style:style>
    <style:style style:name="P138"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0d31e" style:font-size-asian="12pt" style:font-weight-asian="normal" style:font-size-complex="12pt"/>
    </style:style>
    <style:style style:name="P139" style:family="paragraph" style:parent-style-name="Table_20_Contents">
      <style:paragraph-properties fo:margin-left="0cm" fo:margin-right="0cm" fo:line-height="150%"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0d31e" fo:background-color="transparent" style:font-size-asian="12pt" style:font-size-complex="12pt"/>
    </style:style>
    <style:style style:name="P140" style:family="paragraph" style:parent-style-name="Table_20_Contents">
      <style:paragraph-properties fo:margin-left="0cm" fo:margin-right="0cm" fo:line-height="150%" fo:text-align="justify" style:justify-single-word="false" fo:text-indent="0cm" style:auto-text-indent="false"/>
      <style:text-properties fo:color="#000000" style:font-name="Arial1" fo:font-size="5pt" style:font-size-asian="5pt"/>
    </style:style>
    <style:style style:name="P141" style:family="paragraph" style:parent-style-name="Table_20_Contents">
      <style:paragraph-properties fo:margin-left="0cm" fo:margin-right="0cm" fo:line-height="150%" fo:text-align="justify" style:justify-single-word="false" fo:text-indent="0cm" style:auto-text-indent="false"/>
      <style:text-properties style:font-name="Arial1" fo:font-size="12pt" style:font-size-asian="12pt"/>
    </style:style>
    <style:style style:name="P142" style:family="paragraph" style:parent-style-name="Standard_20__28_WW_29_">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style:text-underline-style="solid" style:text-underline-width="auto" style:text-underline-color="font-color" fo:font-weight="bold" officeooo:paragraph-rsid="00b01a37" style:language-asian="pt" style:country-asian="BR" style:font-weight-asian="bold" style:font-name-complex="Arial2" style:language-complex="ar" style:country-complex="SA" style:font-weight-complex="bold" fo:hyphenate="true" fo:hyphenation-remain-char-count="2" fo:hyphenation-push-char-count="2"/>
    </style:style>
    <style:style style:name="P143" style:family="paragraph" style:parent-style-name="Standard_20__28_WW_29_">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weight="bold" officeooo:paragraph-rsid="00b01a37" style:letter-kerning="false" fo:background-color="#ffffff" style:language-asian="pt" style:country-asian="BR" style:font-weight-asian="bold" style:font-name-complex="Arial2" style:language-complex="ar" style:country-complex="SA" style:font-weight-complex="bold" fo:hyphenate="true" fo:hyphenation-remain-char-count="2" fo:hyphenation-push-char-count="2"/>
    </style:style>
    <style:style style:name="P144" style:family="paragraph" style:parent-style-name="Standard_20__28_user_29_" style:master-page-name="MP0">
      <style:paragraph-properties fo:text-align="center" style:justify-single-word="false" style:page-number="auto" fo:break-before="page"/>
      <style:text-properties officeooo:paragraph-rsid="00b01a37"/>
    </style:style>
    <style:style style:name="P145" style:family="paragraph" style:parent-style-name="Table_20_Contents">
      <style:paragraph-properties fo:margin-left="0cm" fo:margin-right="0cm" fo:line-height="150%" fo:text-align="justify" style:justify-single-word="false" fo:text-indent="0cm" style:auto-text-indent="false"/>
      <style:text-properties officeooo:paragraph-rsid="00d0d86e"/>
    </style:style>
    <style:style style:name="P1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f0c4" style:font-size-asian="12pt" style:font-weight-asian="bold" style:font-size-complex="12pt"/>
    </style:style>
    <style:style style:name="P1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8f0c4" style:font-size-asian="12pt" style:font-weight-asian="bold" style:font-size-complex="12pt"/>
    </style:style>
    <style:style style:name="P1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243d16" officeooo:paragraph-rsid="0078f0c4" style:font-size-asian="12pt" style:font-weight-asian="bold" style:font-size-complex="12pt"/>
    </style:style>
    <style:style style:name="P1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e578c" style:font-size-asian="12pt" style:font-size-complex="12pt"/>
    </style:style>
    <style:style style:name="P1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243d16" officeooo:paragraph-rsid="00abe629" style:font-size-asian="12pt" style:font-weight-asian="normal" style:font-size-complex="12pt"/>
    </style:style>
    <style:style style:name="P1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rsid="09243d16" officeooo:paragraph-rsid="00abe629" style:font-size-asian="12pt" style:font-weight-asian="normal" style:font-size-complex="12pt"/>
    </style:style>
    <style:style style:name="P1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80d31e" style:font-size-complex="12pt"/>
    </style:style>
    <style:style style:name="P153"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305a1"/>
    </style:style>
    <style:style style:name="P154"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47b0a"/>
    </style:style>
    <style:style style:name="P155"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6c6db"/>
    </style:style>
    <style:style style:name="P156"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d0d86e"/>
    </style:style>
    <style:style style:name="P15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d25b02"/>
    </style:style>
    <style:style style:name="P158"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b806d7"/>
    </style:style>
    <style:style style:name="P159"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solid" style:text-underline-width="auto" style:text-underline-color="font-color" fo:font-weight="bold" officeooo:paragraph-rsid="00b01a37" fo:background-color="#ffffff" style:font-weight-asian="bold" style:font-name-complex="Arial2" style:font-weight-complex="bold"/>
    </style:style>
    <style:style style:name="P160"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none" fo:font-weight="normal" officeooo:paragraph-rsid="00d0d86e" fo:background-color="#ffffff" style:font-weight-asian="normal" style:font-name-complex="Arial2" style:font-weight-complex="normal"/>
    </style:style>
    <style:style style:name="P161"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style:text-underline-style="none" fo:font-weight="normal" officeooo:paragraph-rsid="00d25b02" fo:background-color="#ffffff" style:font-weight-asian="normal" style:font-name-complex="Arial2" style:font-weight-complex="normal"/>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fo:background-color="#ffffff" loext:char-shading-value="0" style:font-weight-asian="bold" style:font-size-complex="12pt" style:language-complex="ar" style:country-complex="SA" style:font-weight-complex="bold"/>
    </style:style>
    <style:style style:name="T5" style:family="text">
      <style:text-properties style:font-name="Arial" fo:font-weight="bold" fo:background-color="#ffffff" loext:char-shading-value="0" style:language-asian="pt" style:country-asian="BR" style:font-weight-asian="bold" style:font-size-complex="12pt" style:language-complex="ar" style:country-complex="SA" style:font-weight-complex="bold"/>
    </style:style>
    <style:style style:name="T6" style:family="text">
      <style:text-properties style:font-name="Arial" fo:font-weight="bold" officeooo:rsid="00b01a37" fo:background-color="#ffffff" loext:char-shading-value="0" style:language-asian="pt" style:country-asian="BR" style:font-weight-asian="bold" style:font-size-complex="12pt" style:language-complex="ar" style:country-complex="SA" style:font-weight-complex="bold"/>
    </style:style>
    <style:style style:name="T7" style:family="text">
      <style:text-properties style:font-name="Arial" fo:font-weight="bold" style:letter-kerning="false" fo:background-color="#ffffff" loext:char-shading-value="0" style:language-asian="pt" style:country-asian="BR" style:font-weight-asian="bold" style:font-size-complex="12pt" style:language-complex="ar" style:country-complex="SA" style:font-weight-complex="bold"/>
    </style:style>
    <style:style style:name="T8" style:family="text">
      <style:text-properties style:font-name="Arial" fo:background-color="#ffffff" loext:char-shading-value="0" style:language-asian="pt" style:country-asian="BR" style:font-size-complex="12pt" style:language-complex="ar" style:country-complex="SA"/>
    </style:style>
    <style:style style:name="T9" style:family="text">
      <style:text-properties style:font-name="Arial" fo:background-color="#ffffff" loext:char-shading-value="0" style:font-size-complex="12pt"/>
    </style:style>
    <style:style style:name="T10" style:family="text">
      <style:text-properties style:font-name="Arial" fo:background-color="#ffffff" loext:char-shading-value="0" style:font-size-complex="12pt" style:language-complex="ar" style:country-complex="SA"/>
    </style:style>
    <style:style style:name="T11" style:family="text">
      <style:text-properties style:font-name="Arial" style:letter-kerning="false" fo:background-color="#ffffff" loext:char-shading-value="0" style:language-asian="pt" style:country-asian="BR" style:font-size-complex="12pt" style:language-complex="ar" style:country-complex="SA"/>
    </style:style>
    <style:style style:name="T12" style:family="text">
      <style:text-properties style:font-name="Arial" officeooo:rsid="00b1ee9b" style:letter-kerning="false" fo:background-color="#ffffff" loext:char-shading-value="0" style:language-asian="pt" style:country-asian="BR" style:font-size-complex="12pt" style:language-complex="ar" style:country-complex="SA"/>
    </style:style>
    <style:style style:name="T13" style:family="text">
      <style:text-properties style:font-name="Arial" officeooo:rsid="00b01a37" style:letter-kerning="false" fo:background-color="#ffffff" loext:char-shading-value="0" style:language-asian="pt" style:country-asian="BR" style:font-size-complex="12pt" style:language-complex="ar" style:country-complex="SA"/>
    </style:style>
    <style:style style:name="T14" style:family="text">
      <style:text-properties style:font-name="Arial" style:letter-kerning="false" style:language-asian="pt" style:country-asian="BR" style:font-size-complex="12pt" style:language-complex="ar" style:country-complex="SA"/>
    </style:style>
    <style:style style:name="T15" style:family="text">
      <style:text-properties style:font-name="Arial" style:language-asian="pt" style:country-asian="BR"/>
    </style:style>
    <style:style style:name="T16" style:family="text">
      <style:text-properties style:font-name="Arial" fo:font-size="13pt" style:letter-kerning="false" style:font-size-asian="13pt" style:language-asian="pt" style:country-asian="BR" style:font-size-complex="13pt" style:language-complex="ar" style:country-complex="SA"/>
    </style:style>
    <style:style style:name="T17" style:family="text">
      <style:text-properties style:font-name="Arial" fo:letter-spacing="-0.002cm" fo:background-color="#ffffff" loext:char-shading-value="0" style:language-asian="hi" style:country-asian="IN" style:font-name-complex="Arial2"/>
    </style:style>
    <style:style style:name="T18" style:family="text">
      <style:text-properties style:font-name="Arial" fo:letter-spacing="-0.002cm" fo:font-weight="bold" style:letter-kerning="false" fo:background-color="#ffffff" loext:char-shading-value="0" style:font-name-asian="Times New Roman1" style:language-asian="pt" style:country-asian="BR" style:font-weight-asian="bold" style:font-name-complex="Arial2" style:language-complex="ar" style:country-complex="SA"/>
    </style:style>
    <style:style style:name="T19" style:family="text">
      <style:text-properties style:font-name="Arial" fo:letter-spacing="-0.002cm" fo:font-weight="bold" style:letter-kerning="false" fo:background-color="#ffffff" loext:char-shading-value="0" style:font-name-asian="Times New Roman1" style:language-asian="pt" style:country-asian="BR" style:font-weight-asian="bold" style:font-name-complex="Arial2" style:language-complex="ar" style:country-complex="SA" style:font-weight-complex="bold"/>
    </style:style>
    <style:style style:name="T20" style:family="text">
      <style:text-properties style:font-name="Arial" style:font-name-complex="Arial2"/>
    </style:style>
    <style:style style:name="T21"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22" style:family="text">
      <style:text-properties style:font-name="Arial" fo:font-size="12pt" style:text-underline-style="solid" style:text-underline-width="auto" style:text-underline-color="font-color" fo:font-weight="bold" officeooo:rsid="00aa2ea9" fo:background-color="#ffffff" loext:char-shading-value="0" style:font-size-asian="12pt" style:font-weight-asian="bold" style:font-size-complex="12pt"/>
    </style:style>
    <style:style style:name="T23" style:family="text">
      <style:text-properties style:font-name="Arial" fo:font-size="12pt" style:text-underline-style="solid" style:text-underline-width="auto" style:text-underline-color="font-color" fo:font-weight="bold" officeooo:rsid="000df10d" fo:background-color="#ffffff" loext:char-shading-value="0" style:font-size-asian="12pt" style:font-weight-asian="bold" style:font-size-complex="12pt"/>
    </style:style>
    <style:style style:name="T24"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size-complex="12pt"/>
    </style:style>
    <style:style style:name="T25"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26" style:family="text">
      <style:text-properties fo:color="#000000" style:text-underline-style="solid" style:text-underline-width="auto" style:text-underline-color="font-color" style:language-asian="pt" style:country-asian="BR" style:font-name-complex="Arial2" style:language-complex="ar" style:country-complex="SA"/>
    </style:style>
    <style:style style:name="T27" style:family="text">
      <style:text-properties fo:color="#000000" style:font-name="Arial" fo:letter-spacing="-0.002cm" fo:background-color="#ffffff" loext:char-shading-value="0" style:language-asian="hi" style:country-asian="IN" style:font-name-complex="Arial2"/>
    </style:style>
    <style:style style:name="T28" style:family="text">
      <style:text-properties fo:color="#000000" style:font-name="Arial" fo:letter-spacing="-0.002cm" officeooo:rsid="00b6c6db" fo:background-color="#ffffff" loext:char-shading-value="0" style:language-asian="hi" style:country-asian="IN" style:font-name-complex="Arial2"/>
    </style:style>
    <style:style style:name="T29" style:family="text">
      <style:text-properties fo:color="#000000" style:font-name="Arial" fo:letter-spacing="-0.002cm" officeooo:rsid="00b658bc" fo:background-color="#ffffff" loext:char-shading-value="0" style:language-asian="hi" style:country-asian="IN" style:font-name-complex="Arial2"/>
    </style:style>
    <style:style style:name="T30" style:family="text">
      <style:text-properties fo:color="#000000" style:font-name="Arial" fo:letter-spacing="-0.002cm" officeooo:rsid="00d0d86e" fo:background-color="#ffffff" loext:char-shading-value="0" style:language-asian="hi" style:country-asian="IN" style:font-name-complex="Arial2"/>
    </style:style>
    <style:style style:name="T31" style:family="text">
      <style:text-properties fo:color="#000000" style:font-name="Arial" fo:letter-spacing="-0.002cm" officeooo:rsid="00d25b02" fo:background-color="#ffffff" loext:char-shading-value="0" style:language-asian="hi" style:country-asian="IN" style:font-name-complex="Arial2"/>
    </style:style>
    <style:style style:name="T32" style:family="text">
      <style:text-properties fo:color="#000000" style:font-name="Arial" fo:letter-spacing="-0.002cm" style:letter-kerning="false" fo:background-color="#ffffff" loext:char-shading-value="0" style:font-name-asian="Times New Roman1" style:language-asian="pt" style:country-asian="BR" style:font-name-complex="Arial2" style:language-complex="ar" style:country-complex="SA"/>
    </style:style>
    <style:style style:name="T33" style:family="text">
      <style:text-properties fo:color="#000000" style:font-name="Arial" fo:font-size="12pt" fo:letter-spacing="-0.002cm" fo:font-weight="bold" fo:background-color="#ffffff" loext:char-shading-value="0" style:font-size-asian="12pt" style:language-asian="hi" style:country-asian="IN" style:font-weight-asian="bold" style:font-name-complex="Arial2" style:font-size-complex="12pt" style:font-weight-complex="bold"/>
    </style:style>
    <style:style style:name="T34" style:family="text">
      <style:text-properties fo:color="#000000" style:font-name="Arial" fo:background-color="#ffffff" loext:char-shading-value="0"/>
    </style:style>
    <style:style style:name="T35" style:family="text">
      <style:text-properties fo:color="#000000" style:font-name="Arial" fo:background-color="#ffffff" loext:char-shading-value="0" style:font-name-complex="Arial2"/>
    </style:style>
    <style:style style:name="T36" style:family="text">
      <style:text-properties fo:color="#000000" style:font-name="Arial" officeooo:rsid="00b01a37" fo:background-color="#ffffff" loext:char-shading-value="0" style:font-name-complex="Arial2"/>
    </style:style>
    <style:style style:name="T37" style:family="text">
      <style:text-properties fo:color="#000000" style:font-name="Arial" officeooo:rsid="00b01a37" fo:background-color="#ffffff" loext:char-shading-value="0"/>
    </style:style>
    <style:style style:name="T38" style:family="text">
      <style:text-properties fo:color="#000000" style:font-name="Arial1"/>
    </style:style>
    <style:style style:name="T39" style:family="text">
      <style:text-properties fo:color="#000000" style:font-name="Arial1" fo:font-weight="bold" style:font-weight-asian="bold"/>
    </style:style>
    <style:style style:name="T40" style:family="text">
      <style:text-properties fo:color="#000000" style:font-name="Arial1" fo:font-weight="normal" style:font-weight-asian="normal"/>
    </style:style>
    <style:style style:name="T41" style:family="text">
      <style:text-properties fo:color="#000000" style:font-name="Arial1" fo:font-style="italic" fo:font-weight="normal" style:font-style-asian="italic" style:font-weight-asian="normal"/>
    </style:style>
    <style:style style:name="T42" style:family="text">
      <style:text-properties fo:color="#000000" style:font-name="Arial1" fo:font-style="normal" fo:font-weight="normal" style:font-style-asian="normal" style:font-weight-asian="normal"/>
    </style:style>
    <style:style style:name="T43" style:family="text">
      <style:text-properties fo:color="#000000" style:font-name="Arial1" fo:font-size="12pt" style:text-underline-style="solid" style:text-underline-width="auto" style:text-underline-color="font-color" style:font-size-asian="12pt"/>
    </style:style>
    <style:style style:name="T44" style:family="text">
      <style:text-properties fo:color="#000000" style:font-name="Arial1" fo:font-size="12pt" style:text-underline-style="none" style:font-size-asian="12pt"/>
    </style:style>
    <style:style style:name="T45" style:family="text">
      <style:text-properties fo:font-size="12pt" style:text-underline-style="solid" style:text-underline-width="auto" style:text-underline-color="font-color" fo:font-weight="bold" style:font-size-asian="12pt" style:font-weight-asian="bold"/>
    </style:style>
    <style:style style:name="T46" style:family="text">
      <style:text-properties fo:font-size="12pt" style:text-underline-style="solid" style:text-underline-width="auto" style:text-underline-color="font-color" fo:font-weight="bold" style:font-size-asian="12pt" style:font-weight-asian="bold" style:font-weight-complex="bold"/>
    </style:style>
    <style:style style:name="T47" style:family="text">
      <style:text-properties fo:font-size="12pt" style:text-underline-style="solid" style:text-underline-width="auto" style:text-underline-color="font-color" fo:font-weight="bold" officeooo:rsid="00641b8f" style:font-size-asian="12pt" style:font-weight-asian="bold" style:font-weight-complex="bold"/>
    </style:style>
    <style:style style:name="T48" style:family="text">
      <style:text-properties fo:font-size="12pt" style:text-underline-style="solid" style:text-underline-width="auto" style:text-underline-color="font-color" fo:font-weight="bold" officeooo:rsid="000df10d" style:font-size-asian="12pt" style:font-weight-asian="bold"/>
    </style:style>
    <style:style style:name="T49" style:family="text">
      <style:text-properties fo:font-size="12pt" style:text-underline-style="solid" style:text-underline-width="auto" style:text-underline-color="font-color" fo:font-weight="normal" style:font-size-asian="12pt" style:font-weight-asian="normal"/>
    </style:style>
    <style:style style:name="T50" style:family="text">
      <style:text-properties fo:font-size="12pt" fo:letter-spacing="-0.002cm" officeooo:rsid="0065b975" style:letter-kerning="false" style:font-name-asian="Times New Roman1" style:font-size-asian="12pt" style:language-asian="pt" style:country-asian="BR" style:font-size-complex="12pt" style:language-complex="ar" style:country-complex="SA"/>
    </style:style>
    <style:style style:name="T51" style:family="text">
      <style:text-properties fo:font-size="12pt" fo:letter-spacing="-0.002cm" fo:font-weight="bold" officeooo:rsid="0065b975" style:letter-kerning="false" style:font-name-asian="Times New Roman1" style:font-size-asian="12pt" style:language-asian="pt" style:country-asian="BR" style:font-weight-asian="bold" style:font-size-complex="12pt" style:language-complex="ar" style:country-complex="SA" style:font-weight-complex="bold"/>
    </style:style>
    <style:style style:name="T52" style:family="text">
      <style:text-properties style:text-underline-style="none"/>
    </style:style>
    <style:style style:name="T53" style:family="text">
      <style:text-properties style:text-underline-style="none" fo:font-weight="normal" style:font-weight-asian="normal"/>
    </style:style>
    <style:style style:name="T54" style:family="text">
      <style:text-properties style:text-underline-style="none" fo:font-weight="normal" officeooo:rsid="001682ab" style:font-weight-asian="normal"/>
    </style:style>
    <style:style style:name="T55" style:family="text">
      <style:text-properties style:text-underline-style="none" fo:font-weight="normal" officeooo:rsid="0013cf04" style:font-weight-asian="normal"/>
    </style:style>
    <style:style style:name="T56" style:family="text">
      <style:text-properties style:text-underline-style="none" fo:font-weight="normal" officeooo:rsid="00183e44" style:font-weight-asian="normal"/>
    </style:style>
    <style:style style:name="T57" style:family="text">
      <style:text-properties style:text-underline-style="none" fo:font-weight="normal" officeooo:rsid="001452e1" style:font-weight-asian="normal"/>
    </style:style>
    <style:style style:name="T58" style:family="text">
      <style:text-properties style:text-underline-style="none" fo:font-weight="normal" officeooo:rsid="09436c0e" style:font-weight-asian="normal"/>
    </style:style>
    <style:style style:name="T59" style:family="text">
      <style:text-properties style:text-underline-style="none" fo:font-weight="normal" officeooo:rsid="09117eaa" style:font-weight-asian="normal"/>
    </style:style>
    <style:style style:name="T60" style:family="text">
      <style:text-properties style:text-underline-style="none" fo:font-weight="normal" officeooo:rsid="0910770f" style:font-weight-asian="normal"/>
    </style:style>
    <style:style style:name="T61" style:family="text">
      <style:text-properties style:text-underline-style="none" fo:font-weight="normal" officeooo:rsid="09137722" style:font-weight-asian="normal"/>
    </style:style>
    <style:style style:name="T62" style:family="text">
      <style:text-properties style:text-underline-style="none" fo:font-weight="normal" officeooo:rsid="0914631d" style:font-weight-asian="normal"/>
    </style:style>
    <style:style style:name="T63" style:family="text">
      <style:text-properties style:text-underline-style="none" fo:font-weight="normal" officeooo:rsid="0930893d" style:font-weight-asian="normal"/>
    </style:style>
    <style:style style:name="T64" style:family="text">
      <style:text-properties style:text-underline-style="none" fo:font-weight="normal" officeooo:rsid="0915727a" style:font-weight-asian="normal"/>
    </style:style>
    <style:style style:name="T65" style:family="text">
      <style:text-properties style:text-underline-style="none" fo:font-weight="normal" officeooo:rsid="091d0e69" style:font-weight-asian="normal"/>
    </style:style>
    <style:style style:name="T66" style:family="text">
      <style:text-properties style:text-underline-style="none" fo:font-weight="normal" officeooo:rsid="091db888" style:font-weight-asian="normal"/>
    </style:style>
    <style:style style:name="T67" style:family="text">
      <style:text-properties style:text-underline-style="none" fo:font-weight="normal" officeooo:rsid="091f8d47" style:font-weight-asian="normal"/>
    </style:style>
    <style:style style:name="T68" style:family="text">
      <style:text-properties style:text-underline-style="none" fo:font-weight="normal" officeooo:rsid="091f9fd9" style:font-weight-asian="normal"/>
    </style:style>
    <style:style style:name="T69" style:family="text">
      <style:text-properties style:text-underline-style="none" fo:font-weight="normal" officeooo:rsid="092141f5" style:font-weight-asian="normal"/>
    </style:style>
    <style:style style:name="T70" style:family="text">
      <style:text-properties style:text-underline-style="none" fo:font-weight="normal" officeooo:rsid="092208ea" style:font-weight-asian="normal"/>
    </style:style>
    <style:style style:name="T71" style:family="text">
      <style:text-properties style:text-underline-style="none" fo:font-weight="normal" officeooo:rsid="09314d7d" style:font-weight-asian="normal"/>
    </style:style>
    <style:style style:name="T72" style:family="text">
      <style:text-properties style:text-underline-style="none" fo:font-weight="normal" officeooo:rsid="0922c0ee" style:font-weight-asian="normal"/>
    </style:style>
    <style:style style:name="T73" style:family="text">
      <style:text-properties style:text-underline-style="none" fo:font-weight="normal" officeooo:rsid="093248c6" style:font-weight-asian="normal"/>
    </style:style>
    <style:style style:name="T74" style:family="text">
      <style:text-properties style:text-underline-style="none" fo:font-weight="normal" officeooo:rsid="09445fdc" style:font-weight-asian="normal"/>
    </style:style>
    <style:style style:name="T75" style:family="text">
      <style:text-properties style:text-underline-style="none" fo:font-weight="normal" officeooo:rsid="09243d16" style:font-weight-asian="normal"/>
    </style:style>
    <style:style style:name="T76" style:family="text">
      <style:text-properties style:text-underline-style="none" fo:font-weight="normal" officeooo:rsid="0934ede2" style:font-weight-asian="normal"/>
    </style:style>
    <style:style style:name="T77" style:family="text">
      <style:text-properties style:text-underline-style="none" fo:font-weight="normal" officeooo:rsid="0927cf44" style:font-weight-asian="normal"/>
    </style:style>
    <style:style style:name="T78" style:family="text">
      <style:text-properties style:text-underline-style="none" fo:font-weight="normal" officeooo:rsid="0927e2fb" style:font-weight-asian="normal"/>
    </style:style>
    <style:style style:name="T79" style:family="text">
      <style:text-properties style:text-underline-style="none" fo:font-weight="normal" officeooo:rsid="0937ee08" style:font-weight-asian="normal"/>
    </style:style>
    <style:style style:name="T80" style:family="text">
      <style:text-properties style:text-underline-style="none" fo:font-weight="normal" officeooo:rsid="093875d2" style:font-weight-asian="normal"/>
    </style:style>
    <style:style style:name="T81" style:family="text">
      <style:text-properties style:text-underline-style="none" fo:font-weight="normal" officeooo:rsid="09448105" style:font-weight-asian="normal"/>
    </style:style>
    <style:style style:name="T82" style:family="text">
      <style:text-properties style:text-underline-style="none" fo:font-weight="normal" officeooo:rsid="0929d679" style:font-weight-asian="normal"/>
    </style:style>
    <style:style style:name="T83" style:family="text">
      <style:text-properties style:text-underline-style="none" fo:font-weight="normal" officeooo:rsid="092a0c9f" style:font-weight-asian="normal"/>
    </style:style>
    <style:style style:name="T84" style:family="text">
      <style:text-properties style:text-underline-style="none" fo:font-weight="normal" officeooo:rsid="092b7810" style:font-weight-asian="normal"/>
    </style:style>
    <style:style style:name="T85" style:family="text">
      <style:text-properties style:text-underline-style="none" fo:font-weight="normal" officeooo:rsid="092c2ff2" style:font-weight-asian="normal"/>
    </style:style>
    <style:style style:name="T86" style:family="text">
      <style:text-properties style:text-underline-style="none" fo:font-weight="normal" officeooo:rsid="092c9514" style:font-weight-asian="normal"/>
    </style:style>
    <style:style style:name="T87" style:family="text">
      <style:text-properties style:text-underline-style="none" fo:font-weight="normal" officeooo:rsid="093a9285" style:font-weight-asian="normal"/>
    </style:style>
    <style:style style:name="T88" style:family="text">
      <style:text-properties style:text-underline-style="none" fo:font-weight="normal" fo:background-color="#81d41a" loext:char-shading-value="0" style:font-weight-asian="normal" style:font-size-complex="12pt"/>
    </style:style>
    <style:style style:name="T89" style:family="text">
      <style:text-properties style:text-underline-style="none" officeooo:rsid="0013cf04"/>
    </style:style>
    <style:style style:name="T90" style:family="text">
      <style:text-properties style:text-underline-style="none" officeooo:rsid="001452e1"/>
    </style:style>
    <style:style style:name="T91" style:family="text">
      <style:text-properties style:text-underline-style="none" officeooo:rsid="0910770f"/>
    </style:style>
    <style:style style:name="T92" style:family="text">
      <style:text-properties style:text-underline-style="none" fo:font-weight="bold" style:font-weight-asian="bold" style:font-weight-complex="bold"/>
    </style:style>
    <style:style style:name="T93" style:family="text">
      <style:text-properties style:text-underline-style="none" fo:font-weight="bold" officeooo:rsid="0910770f" style:font-weight-asian="bold" style:font-weight-complex="bold"/>
    </style:style>
    <style:style style:name="T94" style:family="text">
      <style:text-properties style:text-underline-style="none" fo:font-weight="bold" officeooo:rsid="092a0c9f" style:font-weight-asian="bold" style:font-weight-complex="bold"/>
    </style:style>
    <style:style style:name="T95" style:family="text">
      <style:text-properties style:text-underline-style="none" officeooo:rsid="091db888"/>
    </style:style>
    <style:style style:name="T96" style:family="text">
      <style:text-properties style:text-underline-style="none" officeooo:rsid="09243d16"/>
    </style:style>
    <style:style style:name="T97" style:family="text">
      <style:text-properties style:text-underline-style="none" style:font-weight-complex="bold"/>
    </style:style>
    <style:style style:name="T98" style:family="text">
      <style:text-properties style:text-underline-style="none" officeooo:rsid="091db888" style:font-weight-complex="bold"/>
    </style:style>
    <style:style style:name="T99" style:family="text">
      <style:text-properties style:text-underline-style="none" officeooo:rsid="0910770f" style:font-weight-complex="bold"/>
    </style:style>
    <style:style style:name="T100" style:family="text">
      <style:text-properties style:text-underline-style="none" officeooo:rsid="09243d16" style:font-weight-complex="bold"/>
    </style:style>
    <style:style style:name="T101" style:family="text">
      <style:text-properties fo:font-weight="bold" style:font-weight-asian="bold"/>
    </style:style>
    <style:style style:name="T102" style:family="text">
      <style:text-properties fo:font-weight="bold" officeooo:rsid="00681866" style:font-weight-asian="bold"/>
    </style:style>
    <style:style style:name="T103" style:family="text">
      <style:text-properties fo:font-weight="bold" officeooo:rsid="000df10d" style:font-weight-asian="bold"/>
    </style:style>
    <style:style style:name="T104" style:family="text">
      <style:text-properties fo:font-weight="bold" officeooo:rsid="0065b975" style:font-weight-asian="bold"/>
    </style:style>
    <style:style style:name="T105" style:family="text">
      <style:text-properties fo:font-weight="bold" officeooo:rsid="00697b39" style:font-weight-asian="bold"/>
    </style:style>
    <style:style style:name="T106" style:family="text">
      <style:text-properties fo:font-weight="bold" officeooo:rsid="00aa2ea9" style:font-weight-asian="bold"/>
    </style:style>
    <style:style style:name="T107" style:family="text">
      <style:text-properties fo:font-weight="bold" officeooo:rsid="006cfdff" style:font-weight-asian="bold"/>
    </style:style>
    <style:style style:name="T108" style:family="text">
      <style:text-properties fo:font-weight="bold" officeooo:rsid="0075aa0b" style:font-weight-asian="bold"/>
    </style:style>
    <style:style style:name="T109" style:family="text">
      <style:text-properties fo:font-weight="bold" officeooo:rsid="00ab2b83" style:font-weight-asian="bold"/>
    </style:style>
    <style:style style:name="T110" style:family="text">
      <style:text-properties fo:font-weight="bold" officeooo:rsid="006ebc8f" style:font-weight-asian="bold"/>
    </style:style>
    <style:style style:name="T111" style:family="text">
      <style:text-properties fo:font-weight="bold" officeooo:rsid="0070805f" style:font-weight-asian="bold"/>
    </style:style>
    <style:style style:name="T112" style:family="text">
      <style:text-properties fo:font-weight="bold" officeooo:rsid="0071a852" style:font-weight-asian="bold"/>
    </style:style>
    <style:style style:name="T113" style:family="text">
      <style:text-properties fo:font-weight="bold" style:font-weight-asian="bold" style:font-weight-complex="bold"/>
    </style:style>
    <style:style style:name="T114" style:family="text">
      <style:text-properties fo:font-weight="bold" officeooo:rsid="00ab2b83" style:font-weight-asian="bold" style:font-weight-complex="bold"/>
    </style:style>
    <style:style style:name="T115" style:family="text">
      <style:text-properties fo:font-weight="bold" officeooo:rsid="09436c0e" style:font-weight-asian="bold" style:font-weight-complex="bold"/>
    </style:style>
    <style:style style:name="T116" style:family="text">
      <style:text-properties fo:font-weight="bold" officeooo:rsid="00ab7273" style:font-weight-asian="bold" style:font-weight-complex="bold"/>
    </style:style>
    <style:style style:name="T117" style:family="text">
      <style:text-properties fo:font-weight="bold" officeooo:rsid="092f1b2a" style:font-weight-asian="bold" style:font-weight-complex="bold"/>
    </style:style>
    <style:style style:name="T118" style:family="text">
      <style:text-properties fo:font-weight="bold" officeooo:rsid="00abe629" style:font-weight-asian="bold" style:font-weight-complex="bold"/>
    </style:style>
    <style:style style:name="T119" style:family="text">
      <style:text-properties fo:font-weight="bold" officeooo:rsid="00ae578c" style:font-weight-asian="bold" style:font-weight-complex="bold"/>
    </style:style>
    <style:style style:name="T120" style:family="text">
      <style:text-properties fo:font-weight="bold" officeooo:rsid="0078f0c4" style:font-weight-asian="bold" style:font-weight-complex="bold"/>
    </style:style>
    <style:style style:name="T121" style:family="text">
      <style:text-properties fo:font-weight="bold" officeooo:rsid="09445fdc" style:font-weight-asian="bold"/>
    </style:style>
    <style:style style:name="T122" style:family="text">
      <style:text-properties fo:font-weight="bold" officeooo:rsid="09436c0e" style:font-weight-asian="bold"/>
    </style:style>
    <style:style style:name="T123" style:family="text">
      <style:text-properties fo:font-weight="bold" officeooo:rsid="09445126" style:font-weight-asian="bold"/>
    </style:style>
    <style:style style:name="T124" style:family="text">
      <style:text-properties fo:font-weight="bold" officeooo:rsid="09448105" style:font-weight-asian="bold"/>
    </style:style>
    <style:style style:name="T125" style:family="text">
      <style:text-properties fo:font-weight="bold" fo:background-color="#ffffff" loext:char-shading-value="0" style:font-weight-asian="bold"/>
    </style:style>
    <style:style style:name="T126" style:family="text">
      <style:text-properties fo:font-weight="bold" fo:background-color="#ffffff" loext:char-shading-value="0" style:font-weight-asian="bold" style:font-weight-complex="bold"/>
    </style:style>
    <style:style style:name="T127" style:family="text">
      <style:text-properties fo:font-weight="bold" officeooo:rsid="00ab2b83" fo:background-color="#ffffff" loext:char-shading-value="0" style:font-weight-asian="bold" style:font-weight-complex="bold"/>
    </style:style>
    <style:style style:name="T128" style:family="text">
      <style:text-properties fo:font-weight="bold" officeooo:rsid="09436c0e" fo:background-color="#ffffff" loext:char-shading-value="0" style:font-weight-asian="bold" style:font-weight-complex="bold"/>
    </style:style>
    <style:style style:name="T129" style:family="text">
      <style:text-properties fo:font-weight="bold" officeooo:rsid="00ab7273" fo:background-color="#ffffff" loext:char-shading-value="0" style:font-weight-asian="bold" style:font-weight-complex="bold"/>
    </style:style>
    <style:style style:name="T130" style:family="text">
      <style:text-properties fo:font-weight="bold" officeooo:rsid="092f1b2a" fo:background-color="#ffffff" loext:char-shading-value="0" style:font-weight-asian="bold" style:font-weight-complex="bold"/>
    </style:style>
    <style:style style:name="T131" style:family="text">
      <style:text-properties fo:font-weight="bold" officeooo:rsid="00abe629" fo:background-color="#ffffff" loext:char-shading-value="0" style:font-weight-asian="bold" style:font-weight-complex="bold"/>
    </style:style>
    <style:style style:name="T132" style:family="text">
      <style:text-properties fo:font-weight="bold" officeooo:rsid="09445fdc" fo:background-color="#ffffff" loext:char-shading-value="0" style:font-weight-asian="bold"/>
    </style:style>
    <style:style style:name="T133" style:family="text">
      <style:text-properties fo:font-weight="bold" officeooo:rsid="09436c0e" fo:background-color="#ffffff" loext:char-shading-value="0" style:font-weight-asian="bold"/>
    </style:style>
    <style:style style:name="T134" style:family="text">
      <style:text-properties fo:font-weight="bold" officeooo:rsid="09445126" fo:background-color="#ffffff" loext:char-shading-value="0" style:font-weight-asian="bold"/>
    </style:style>
    <style:style style:name="T135" style:family="text">
      <style:text-properties fo:font-weight="normal" style:font-weight-asian="normal"/>
    </style:style>
    <style:style style:name="T136" style:family="text">
      <style:text-properties fo:font-weight="normal" style:font-weight-asian="normal" style:font-weight-complex="normal"/>
    </style:style>
    <style:style style:name="T137" style:family="text">
      <style:text-properties fo:font-weight="normal" officeooo:rsid="0930893d" style:font-weight-asian="normal"/>
    </style:style>
    <style:style style:name="T138" style:family="text">
      <style:text-properties fo:font-weight="normal" officeooo:rsid="09436c0e" style:font-weight-asian="normal"/>
    </style:style>
    <style:style style:name="T139" style:family="text">
      <style:text-properties fo:font-weight="normal" officeooo:rsid="0910770f" style:font-weight-asian="normal"/>
    </style:style>
    <style:style style:name="T140" style:family="text">
      <style:text-properties fo:font-weight="normal" officeooo:rsid="091db888" style:font-weight-asian="normal"/>
    </style:style>
    <style:style style:name="T141" style:family="text">
      <style:text-properties fo:font-weight="normal" officeooo:rsid="09243d16" style:font-weight-asian="normal"/>
    </style:style>
    <style:style style:name="T142" style:family="text">
      <style:text-properties fo:font-weight="normal" officeooo:rsid="09448105" style:font-weight-asian="normal"/>
    </style:style>
    <style:style style:name="T143" style:family="text">
      <style:text-properties fo:font-weight="normal" officeooo:rsid="093a9285" style:font-weight-asian="normal"/>
    </style:style>
    <style:style style:name="T144" style:family="text">
      <style:text-properties fo:font-weight="normal" officeooo:rsid="092c9514" style:font-weight-asian="normal"/>
    </style:style>
    <style:style style:name="T145" style:family="text">
      <style:text-properties fo:font-weight="normal" officeooo:rsid="09445fdc" style:font-weight-asian="normal"/>
    </style:style>
    <style:style style:name="T146" style:family="text">
      <style:text-properties fo:font-weight="normal" officeooo:rsid="0013cf04" style:font-weight-asian="normal"/>
    </style:style>
    <style:style style:name="T147" style:family="text">
      <style:text-properties fo:font-weight="normal" fo:background-color="#ffffff" loext:char-shading-value="0" style:font-weight-asian="normal"/>
    </style:style>
    <style:style style:name="T148" style:family="text">
      <style:text-properties fo:font-weight="normal" officeooo:rsid="09436c0e" fo:background-color="#ffffff" loext:char-shading-value="0" style:font-weight-asian="normal"/>
    </style:style>
    <style:style style:name="T149" style:family="text">
      <style:text-properties fo:font-weight="normal" officeooo:rsid="0914631d" fo:background-color="#ffffff" loext:char-shading-value="0" style:font-weight-asian="normal"/>
    </style:style>
    <style:style style:name="T150" style:family="text">
      <style:text-properties fo:font-weight="normal" officeooo:rsid="0915727a" fo:background-color="#ffffff" loext:char-shading-value="0" style:font-weight-asian="normal"/>
    </style:style>
    <style:style style:name="T151" style:family="text">
      <style:text-properties fo:font-weight="normal" officeooo:rsid="0930893d" fo:background-color="#ffffff" loext:char-shading-value="0" style:font-weight-asian="normal"/>
    </style:style>
    <style:style style:name="T152" style:family="text">
      <style:text-properties fo:font-weight="normal" officeooo:rsid="091679ff" fo:background-color="#ffffff" loext:char-shading-value="0" style:font-weight-asian="normal"/>
    </style:style>
    <style:style style:name="T153" style:family="text">
      <style:text-properties fo:font-weight="normal" officeooo:rsid="091d0e69" fo:background-color="#ffffff" loext:char-shading-value="0" style:font-weight-asian="normal"/>
    </style:style>
    <style:style style:name="T154" style:family="text">
      <style:text-properties fo:font-weight="normal" officeooo:rsid="091f9fd9" fo:background-color="#ffffff" loext:char-shading-value="0" style:font-weight-asian="normal"/>
    </style:style>
    <style:style style:name="T155" style:family="text">
      <style:text-properties fo:font-weight="normal" officeooo:rsid="092141f5" fo:background-color="#ffffff" loext:char-shading-value="0" style:font-weight-asian="normal"/>
    </style:style>
    <style:style style:name="T156" style:family="text">
      <style:text-properties fo:font-weight="normal" officeooo:rsid="09445126" fo:background-color="#ffffff" loext:char-shading-value="0" style:font-weight-asian="normal"/>
    </style:style>
    <style:style style:name="T157" style:family="text">
      <style:text-properties fo:font-weight="normal" officeooo:rsid="09243d16" fo:background-color="#ffffff" loext:char-shading-value="0" style:font-weight-asian="normal"/>
    </style:style>
    <style:style style:name="T158" style:family="text">
      <style:text-properties officeooo:rsid="00681866"/>
    </style:style>
    <style:style style:name="T159" style:family="text">
      <style:text-properties officeooo:rsid="006cfdff"/>
    </style:style>
    <style:style style:name="T160" style:family="text">
      <style:text-properties officeooo:rsid="006ebc8f"/>
    </style:style>
    <style:style style:name="T161" style:family="text">
      <style:text-properties style:text-underline-style="solid" style:text-underline-width="auto" style:text-underline-color="font-color" fo:font-weight="bold" fo:background-color="#ffffff" loext:char-shading-value="0" style:font-weight-asian="bold"/>
    </style:style>
    <style:style style:name="T162" style:family="text">
      <style:text-properties style:text-underline-style="solid" style:text-underline-width="auto" style:text-underline-color="font-color" fo:font-weight="bold" officeooo:rsid="00ab7273" fo:background-color="#ffffff" loext:char-shading-value="0" style:font-weight-asian="bold" style:font-weight-complex="bold"/>
    </style:style>
    <style:style style:name="T163" style:family="text">
      <style:text-properties style:text-underline-style="solid" style:text-underline-width="auto" style:text-underline-color="font-color" fo:font-weight="bold" officeooo:rsid="000df10d" fo:background-color="#ffffff" loext:char-shading-value="0" style:font-weight-asian="bold"/>
    </style:style>
    <style:style style:name="T164" style:family="text">
      <style:text-properties style:text-underline-style="solid" style:text-underline-width="auto" style:text-underline-color="font-color" fo:font-weight="bold" officeooo:rsid="09445126" fo:background-color="#ffffff" loext:char-shading-value="0" style:font-weight-asian="bold"/>
    </style:style>
    <style:style style:name="T165" style:family="text">
      <style:text-properties style:text-underline-style="solid" style:text-underline-width="auto" style:text-underline-color="font-color" fo:font-weight="bold" officeooo:rsid="00681866" fo:background-color="#ffffff" loext:char-shading-value="0" style:font-weight-asian="bold"/>
    </style:style>
    <style:style style:name="T166" style:family="text">
      <style:text-properties style:text-underline-style="solid" style:text-underline-width="auto" style:text-underline-color="font-color" fo:font-weight="bold" fo:background-color="#ffffff" loext:char-shading-value="0" style:font-weight-asian="bold" style:font-size-complex="12pt"/>
    </style:style>
    <style:style style:name="T167" style:family="text">
      <style:text-properties style:text-underline-style="solid" style:text-underline-width="auto" style:text-underline-color="font-color" fo:font-weight="bold" officeooo:rsid="000df10d" fo:background-color="#ffffff" loext:char-shading-value="0" style:font-weight-asian="bold" style:font-size-complex="12pt"/>
    </style:style>
    <style:style style:name="T168" style:family="text">
      <style:text-properties style:text-underline-style="solid" style:text-underline-width="auto" style:text-underline-color="font-color" fo:font-weight="bold" fo:background-color="#ffffff" loext:char-shading-value="0" style:font-weight-asian="bold" style:font-size-complex="12pt" style:font-weight-complex="bold"/>
    </style:style>
    <style:style style:name="T169" style:family="text">
      <style:text-properties style:text-underline-style="solid" style:text-underline-width="auto" style:text-underline-color="font-color" fo:font-weight="bold" officeooo:rsid="00ab2b83" fo:background-color="#ffffff" loext:char-shading-value="0" style:font-weight-asian="bold" style:font-size-complex="12pt" style:font-weight-complex="bold"/>
    </style:style>
    <style:style style:name="T170" style:family="text">
      <style:text-properties style:text-underline-style="solid" style:text-underline-width="auto" style:text-underline-color="font-color" fo:font-weight="bold" officeooo:rsid="00ab7273" fo:background-color="#ffffff" loext:char-shading-value="0" style:font-weight-asian="bold" style:font-size-complex="12pt" style:font-weight-complex="bold"/>
    </style:style>
    <style:style style:name="T171" style:family="text">
      <style:text-properties style:text-underline-style="solid" style:text-underline-width="auto" style:text-underline-color="font-color" fo:font-weight="bold" officeooo:rsid="09436c0e" fo:background-color="#ffffff" loext:char-shading-value="0" style:font-weight-asian="bold" style:font-size-complex="12pt"/>
    </style:style>
    <style:style style:name="T172" style:family="text">
      <style:text-properties style:text-underline-style="solid" style:text-underline-width="auto" style:text-underline-color="font-color" fo:font-weight="bold" officeooo:rsid="0065b975" fo:background-color="#ffffff" loext:char-shading-value="0" style:font-weight-asian="bold"/>
    </style:style>
    <style:style style:name="T173" style:family="text">
      <style:text-properties style:text-underline-style="solid" style:text-underline-width="auto" style:text-underline-color="font-color" fo:font-weight="bold" officeooo:rsid="00aa2ea9" fo:background-color="#ffffff" loext:char-shading-value="0" style:font-weight-asian="bold"/>
    </style:style>
    <style:style style:name="T174" style:family="text">
      <style:text-properties style:text-underline-style="solid" style:text-underline-width="auto" style:text-underline-color="font-color" fo:font-weight="bold" officeooo:rsid="00ab2b83" fo:background-color="#ffffff" loext:char-shading-value="0" style:font-weight-asian="bold"/>
    </style:style>
    <style:style style:name="T175" style:family="text">
      <style:text-properties style:text-underline-style="solid" style:text-underline-width="auto" style:text-underline-color="font-color" fo:background-color="#ffffff" loext:char-shading-value="0"/>
    </style:style>
    <style:style style:name="T176" style:family="text">
      <style:text-properties style:text-underline-style="solid" style:text-underline-width="auto" style:text-underline-color="font-color" fo:background-color="#ffffff" loext:char-shading-value="0" style:font-size-complex="12pt"/>
    </style:style>
    <style:style style:name="T177" style:family="text">
      <style:text-properties style:text-underline-style="solid" style:text-underline-width="auto" style:text-underline-color="font-color" fo:font-weight="normal" fo:background-color="#ffffff" loext:char-shading-value="0" style:font-weight-asian="normal"/>
    </style:style>
    <style:style style:name="T178" style:family="text">
      <style:text-properties style:text-underline-style="solid" style:text-underline-width="auto" style:text-underline-color="font-color" fo:font-weight="normal" officeooo:rsid="09436c0e" fo:background-color="#ffffff" loext:char-shading-value="0" style:font-weight-asian="normal"/>
    </style:style>
    <style:style style:name="T179"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80" style:family="text">
      <style:text-properties style:text-underline-style="solid" style:text-underline-width="auto" style:text-underline-color="font-color" fo:font-weight="normal" officeooo:rsid="0065b975" fo:background-color="#ffffff" loext:char-shading-value="0" style:font-weight-asian="normal" style:font-weight-complex="normal"/>
    </style:style>
    <style:style style:name="T181" style:family="text">
      <style:text-properties style:text-underline-style="solid" style:text-underline-width="auto" style:text-underline-color="font-color" fo:font-weight="normal" officeooo:rsid="0072b2e9" fo:background-color="#ffffff" loext:char-shading-value="0" style:font-weight-asian="normal" style:font-weight-complex="normal"/>
    </style:style>
    <style:style style:name="T182" style:family="text">
      <style:text-properties style:text-underline-style="solid" style:text-underline-width="auto" style:text-underline-color="font-color" fo:font-weight="normal" fo:background-color="#ffffff" loext:char-shading-value="0" style:font-weight-asian="normal" style:font-size-complex="12pt"/>
    </style:style>
    <style:style style:name="T183" style:family="text">
      <style:text-properties style:text-underline-style="solid" style:text-underline-width="auto" style:text-underline-color="font-color" fo:font-weight="normal" fo:background-color="#ffffff" loext:char-shading-value="0" style:font-weight-asian="normal" style:font-size-complex="12pt" style:font-weight-complex="normal"/>
    </style:style>
    <style:style style:name="T184" style:family="text">
      <style:text-properties style:text-underline-style="solid" style:text-underline-width="auto" style:text-underline-color="font-color" fo:font-weight="normal" officeooo:rsid="09436c0e" fo:background-color="#ffffff" loext:char-shading-value="0" style:font-weight-asian="normal" style:font-size-complex="12pt"/>
    </style:style>
    <style:style style:name="T185" style:family="text">
      <style:text-properties style:text-underline-style="solid" style:text-underline-width="auto" style:text-underline-color="font-color" fo:font-weight="normal" officeooo:rsid="091f9fd9" fo:background-color="#ffffff" loext:char-shading-value="0" style:font-weight-asian="normal" style:font-size-complex="12pt"/>
    </style:style>
    <style:style style:name="T186" style:family="text">
      <style:text-properties style:text-underline-style="solid" style:text-underline-width="auto" style:text-underline-color="font-color" fo:font-weight="normal" officeooo:rsid="092141f5" fo:background-color="#ffffff" loext:char-shading-value="0" style:font-weight-asian="normal" style:font-size-complex="12pt"/>
    </style:style>
    <style:style style:name="T187" style:family="text">
      <style:text-properties style:text-underline-style="solid" style:text-underline-width="auto" style:text-underline-color="font-color" fo:font-weight="normal" officeooo:rsid="0065b975" fo:background-color="#ffffff" loext:char-shading-value="0" style:font-weight-asian="normal"/>
    </style:style>
    <style:style style:name="T188" style:family="text">
      <style:text-properties officeooo:rsid="09445fdc"/>
    </style:style>
    <style:style style:name="T189" style:family="text">
      <style:text-properties officeooo:rsid="09436c0e"/>
    </style:style>
    <style:style style:name="T190" style:family="text">
      <style:text-properties officeooo:rsid="0910770f"/>
    </style:style>
    <style:style style:name="T191" style:family="text">
      <style:text-properties officeooo:rsid="091db888"/>
    </style:style>
    <style:style style:name="T192" style:family="text">
      <style:text-properties officeooo:rsid="0910770f" style:font-weight-complex="bold"/>
    </style:style>
    <style:style style:name="T193" style:family="text">
      <style:text-properties officeooo:rsid="091db888" style:font-weight-complex="bold"/>
    </style:style>
    <style:style style:name="T194" style:family="text">
      <style:text-properties officeooo:rsid="09445126"/>
    </style:style>
    <style:style style:name="T195" style:family="text">
      <style:text-properties officeooo:rsid="09448105"/>
    </style:style>
    <style:style style:name="T196" style:family="text">
      <style:text-properties fo:background-color="#ffffff" loext:char-shading-value="0"/>
    </style:style>
    <style:style style:name="T197" style:family="text">
      <style:text-properties style:font-size-complex="12pt"/>
    </style:style>
    <style:style style:name="T198" style:family="text">
      <style:text-properties officeooo:rsid="00a55520" style:font-size-complex="12pt"/>
    </style:style>
    <style:style style:name="T199" style:family="text">
      <style:text-properties officeooo:rsid="00b015da" style:font-size-complex="12pt"/>
    </style:style>
    <style:style style:name="T200" style:family="text">
      <style:text-properties style:use-window-font-color="true" style:font-name="Arial" fo:letter-spacing="-0.002cm" fo:background-color="#ffffff" loext:char-shading-value="0" style:language-asian="hi" style:country-asian="IN" style:font-name-complex="Arial2"/>
    </style:style>
    <style:style style:name="T201" style:family="text">
      <style:text-properties style:use-window-font-color="true" style:font-name="Arial" fo:letter-spacing="-0.002cm" officeooo:rsid="00b305a1" fo:background-color="#ffffff" loext:char-shading-value="0" style:language-asian="hi" style:country-asian="IN" style:font-name-complex="Arial2"/>
    </style:style>
    <style:style style:name="T202" style:family="text">
      <style:text-properties style:use-window-font-color="true" style:font-name="Arial" fo:letter-spacing="-0.002cm" officeooo:rsid="00b47b0a" fo:background-color="#ffffff" loext:char-shading-value="0" style:language-asian="hi" style:country-asian="IN" style:font-name-complex="Arial2"/>
    </style:style>
    <style:style style:name="T203" style:family="text">
      <style:text-properties style:use-window-font-color="true" style:font-name="Arial" fo:letter-spacing="-0.002cm" officeooo:rsid="00b6c6db" fo:background-color="#ffffff" loext:char-shading-value="0" style:language-asian="hi" style:country-asian="IN" style:font-name-complex="Arial2"/>
    </style:style>
    <style:style style:name="T204" style:family="text">
      <style:text-properties style:use-window-font-color="true" style:font-name="Arial" fo:letter-spacing="-0.002cm" officeooo:rsid="00b806d7" fo:background-color="#ffffff" loext:char-shading-value="0" style:language-asian="hi" style:country-asian="IN" style:font-name-complex="Arial2"/>
    </style:style>
    <style:style style:name="T205" style:family="text">
      <style:text-properties style:use-window-font-color="true" style:font-name="Arial" fo:letter-spacing="-0.002cm" officeooo:rsid="00d25b02" fo:background-color="#ffffff" loext:char-shading-value="0" style:language-asian="hi" style:country-asian="IN" style:font-name-complex="Arial2"/>
    </style:style>
    <style:style style:name="T206" style:family="text">
      <style:text-properties style:use-window-font-color="true" style:font-name="Arial" fo:letter-spacing="-0.002cm" fo:font-style="italic" fo:font-weight="bold" officeooo:rsid="00b305a1" fo:background-color="#ffffff" loext:char-shading-value="0" style:language-asian="hi" style:country-asian="IN" style:font-style-asian="italic" style:font-weight-asian="bold" style:font-name-complex="Arial2" style:font-style-complex="italic" style:font-weight-complex="bold"/>
    </style:style>
    <style:style style:name="T207" style:family="text">
      <style:text-properties style:use-window-font-color="true" style:font-name="Arial" fo:letter-spacing="-0.002cm" fo:font-weight="bold" fo:background-color="#ffffff" loext:char-shading-value="0" style:language-asian="hi" style:country-asian="IN" style:font-weight-asian="bold" style:font-name-complex="Arial2" style:font-weight-complex="bold"/>
    </style:style>
    <style:style style:name="T208" style:family="text">
      <style:text-properties style:use-window-font-color="true" style:font-name="Arial" fo:letter-spacing="-0.002cm" fo:font-weight="bold" officeooo:rsid="00b6c6db" fo:background-color="#ffffff" loext:char-shading-value="0" style:language-asian="hi" style:country-asian="IN" style:font-weight-asian="bold" style:font-name-complex="Arial2" style:font-weight-complex="bold"/>
    </style:style>
    <style:style style:name="T209" style:family="text">
      <style:text-properties style:use-window-font-color="true" style:font-name="Arial" fo:letter-spacing="-0.002cm" fo:font-weight="bold" style:letter-kerning="false" fo:background-color="#ffffff" loext:char-shading-value="0" style:font-name-asian="Times New Roman1" style:language-asian="pt" style:country-asian="BR" style:font-weight-asian="bold" style:font-name-complex="Arial2" style:language-complex="ar" style:country-complex="SA" style:font-weight-complex="bold"/>
    </style:style>
    <style:style style:name="T210" style:family="text">
      <style:text-properties style:use-window-font-color="true" style:font-name="Arial" fo:letter-spacing="-0.002cm" style:letter-kerning="false" fo:background-color="#ffffff" loext:char-shading-value="0" style:font-name-asian="Times New Roman1" style:language-asian="pt" style:country-asian="BR" style:font-name-complex="Arial2" style:language-complex="ar" style:country-complex="SA"/>
    </style:style>
    <style:style style:name="T211" style:family="text">
      <style:text-properties style:use-window-font-color="true" style:font-name="Arial" fo:letter-spacing="-0.002cm" fo:font-style="normal" fo:font-weight="bold" officeooo:rsid="00b6c6db" fo:background-color="#ffffff" loext:char-shading-value="0" style:language-asian="hi" style:country-asian="IN" style:font-style-asian="normal" style:font-weight-asian="bold" style:font-name-complex="Arial2" style:font-style-complex="normal" style:font-weight-complex="bold"/>
    </style:style>
    <style:style style:name="T212" style:family="text">
      <style:text-properties style:use-window-font-color="true" style:font-name="Arial" fo:font-size="12pt" fo:letter-spacing="-0.002cm"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T213" style:family="text">
      <style:text-properties style:use-window-font-color="true" style:font-name="Arial"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T214" style:family="text">
      <style:text-properties style:use-window-font-color="true" style:font-name="Arial" fo:font-size="12pt" fo:letter-spacing="-0.002cm" style:text-underline-style="none" fo:font-weight="bold" fo:background-color="#ffffff" loext:char-shading-value="0" style:font-size-asian="12pt" style:language-asian="hi" style:country-asian="IN" style:font-weight-asian="bold" style:font-name-complex="Arial2" style:font-size-complex="12pt" style:font-weight-complex="bold"/>
    </style:style>
    <style:style style:name="T215" style:family="text">
      <style:text-properties style:use-window-font-color="true" fo:letter-spacing="-0.002cm" style:language-asian="hi" style:country-asian="IN"/>
    </style:style>
    <style:style style:name="T216" style:family="text">
      <style:text-properties style:use-window-font-color="true" fo:letter-spacing="-0.002cm" officeooo:rsid="00b47b0a" style:language-asian="hi" style:country-asian="IN"/>
    </style:style>
    <style:style style:name="T217" style:family="text">
      <style:text-properties style:use-window-font-color="true" fo:letter-spacing="-0.002cm" officeooo:rsid="00b305a1" style:language-asian="hi" style:country-asian="IN"/>
    </style:style>
    <style:style style:name="T218" style:family="text">
      <style:text-properties style:use-window-font-color="true" fo:letter-spacing="-0.002cm" fo:font-style="italic" officeooo:rsid="00b305a1" style:language-asian="hi" style:country-asian="IN" style:font-style-asian="italic" style:font-style-complex="italic"/>
    </style:style>
    <style:style style:name="T219" style:family="text">
      <style:text-properties style:use-window-font-color="true" fo:letter-spacing="-0.002cm" style:letter-kerning="false" style:font-name-asian="Times New Roman1" style:language-asian="pt" style:country-asian="BR" style:language-complex="ar" style:country-complex="SA"/>
    </style:style>
    <style:style style:name="T220" style:family="text">
      <style:text-properties style:use-window-font-color="true" fo:font-size="12pt" fo:letter-spacing="-0.002cm" officeooo:rsid="0065b975" style:letter-kerning="false" style:font-name-asian="Times New Roman1" style:font-size-asian="12pt" style:language-asian="pt" style:country-asian="BR" style:font-size-complex="12pt" style:language-complex="ar" style:country-complex="SA"/>
    </style:style>
    <style:style style:name="T221" style:family="text">
      <style:text-properties fo:color="#c9211e" style:font-name="Arial" fo:letter-spacing="-0.002cm" fo:background-color="#ffffff" loext:char-shading-value="0" style:language-asian="hi" style:country-asian="IN" style:font-name-complex="Arial2"/>
    </style:style>
    <style:style style:name="T222" style:family="text">
      <style:text-properties fo:color="#c9211e" fo:letter-spacing="-0.002cm" style:language-asian="hi" style:country-asian="IN"/>
    </style:style>
    <style:style style:name="T223" style:family="text">
      <style:text-properties style:font-name="Arial1"/>
    </style:style>
    <style:style style:name="T224" style:family="text">
      <style:text-properties style:font-name="Arial1" fo:font-weight="bold" style:font-weight-asian="bold"/>
    </style:style>
    <style:style style:name="T225" style:family="text">
      <style:text-properties style:font-name="Arial1" fo:font-weight="bold" officeooo:rsid="09243d16" style:font-weight-asian="bold"/>
    </style:style>
    <style:style style:name="T226" style:family="text">
      <style:text-properties style:font-name="Arial1" fo:font-weight="bold" style:font-weight-asian="bold" style:font-weight-complex="bold"/>
    </style:style>
    <style:style style:name="T227" style:family="text">
      <style:text-properties style:font-name="Arial1" fo:font-weight="normal" style:font-weight-asian="normal"/>
    </style:style>
    <style:style style:name="T228" style:family="text">
      <style:text-properties style:font-name="Arial1" fo:font-weight="normal" style:font-weight-asian="normal" style:font-weight-complex="bold"/>
    </style:style>
    <style:style style:name="T229" style:family="text">
      <style:text-properties style:font-name="Arial1" fo:font-style="italic" fo:font-weight="normal" style:font-style-asian="italic" style:font-weight-asian="normal"/>
    </style:style>
    <style:style style:name="T230" style:family="text">
      <style:text-properties style:font-name="Arial1" fo:font-style="italic" style:text-underline-style="none" fo:font-weight="normal" style:font-style-asian="italic" style:font-weight-asian="normal"/>
    </style:style>
    <style:style style:name="T231" style:family="text">
      <style:text-properties style:font-name="Arial1" fo:font-style="normal" fo:font-weight="normal" style:font-style-asian="normal" style:font-weight-asian="normal"/>
    </style:style>
    <style:style style:name="T232" style:family="text">
      <style:text-properties style:font-name="Arial1" fo:font-style="normal" style:text-underline-style="none" fo:font-weight="normal" style:font-style-asian="normal" style:font-weight-asian="normal"/>
    </style:style>
    <style:style style:name="T233" style:family="text">
      <style:text-properties style:font-name="Arial1" style:text-underline-style="none" fo:font-weight="normal" style:font-weight-asian="normal"/>
    </style:style>
    <style:style style:name="T234" style:family="text">
      <style:text-properties style:font-name="Arial1" style:text-underline-style="none" fo:font-weight="bold" style:font-weight-asian="bold"/>
    </style:style>
    <style:style style:name="T235" style:family="text">
      <style:text-properties style:font-name="Arial1" style:text-underline-style="none" fo:font-weight="bold" officeooo:rsid="09243d16" style:font-weight-asian="bold"/>
    </style:style>
    <style:style style:name="T236" style:family="text">
      <style:text-properties style:font-name="Arial1" style:text-underline-style="none" fo:font-weight="bold" officeooo:rsid="092a0c9f" style:font-weight-asian="bold" style:font-weight-complex="bold"/>
    </style:style>
    <style:style style:name="T237" style:family="text">
      <style:text-properties style:font-name="Arial1" style:text-underline-style="none" style:font-weight-complex="bold"/>
    </style:style>
    <style:style style:name="T238" style:family="text">
      <style:text-properties style:font-name="Arial1" fo:font-size="11pt" fo:font-weight="bold" style:font-size-asian="11pt" style:font-weight-asian="bold"/>
    </style:style>
    <style:style style:name="T239" style:family="text">
      <style:text-properties style:font-name="Arial1" fo:font-size="11pt" fo:font-weight="bold" officeooo:rsid="09243d16" style:font-size-asian="11pt" style:font-weight-asian="bold"/>
    </style:style>
    <style:style style:name="T240" style:family="text">
      <style:text-properties style:font-name="Arial1" fo:font-size="11pt" fo:font-weight="normal" style:font-size-asian="11pt" style:font-weight-asian="normal"/>
    </style:style>
    <style:style style:name="T241" style:family="text">
      <style:text-properties style:font-name="Arial1" fo:font-size="11pt" style:font-size-asian="11pt"/>
    </style:style>
    <style:style style:name="T242" style:family="text">
      <style:text-properties style:font-name="Arial1" fo:font-size="11pt" style:text-underline-style="none" fo:font-weight="bold" officeooo:rsid="092a0c9f" style:font-size-asian="11pt" style:font-weight-asian="bold" style:font-weight-complex="bold"/>
    </style:style>
    <style:style style:name="T243" style:family="text">
      <style:text-properties style:font-name="Arial1" fo:font-size="11.5pt" fo:font-weight="bold" style:font-size-asian="11.5pt" style:font-weight-asian="bold"/>
    </style:style>
    <style:style style:name="T244" style:family="text">
      <style:text-properties style:font-name="Arial1" fo:font-size="11.5pt" style:text-underline-style="none" fo:font-weight="bold" officeooo:rsid="09243d16" style:font-size-asian="11.5pt" style:font-weight-asian="bold"/>
    </style:style>
    <style:style style:name="T245" style:family="text">
      <style:text-properties style:font-name="Arial1" fo:font-size="11.5pt" fo:font-weight="normal" style:font-size-asian="11.5pt" style:font-weight-asian="normal"/>
    </style:style>
    <style:style style:name="T246" style:family="text">
      <style:text-properties style:font-name="Arial1" fo:font-size="11.5pt" fo:font-style="italic" fo:font-weight="normal" style:font-size-asian="11.5pt" style:font-style-asian="italic" style:font-weight-asian="normal"/>
    </style:style>
    <style:style style:name="T247" style:family="text">
      <style:text-properties style:font-name="Arial1" fo:font-size="11.5pt" fo:font-style="normal" fo:font-weight="normal" style:font-size-asian="11.5pt" style:font-style-asian="normal" style:font-weight-asian="normal"/>
    </style:style>
    <style:style style:name="T248" style:family="text">
      <style:text-properties style:font-name="Arial1" style:font-weight-complex="bold"/>
    </style:style>
    <style:style style:name="T249" style:family="text">
      <style:text-properties fo:color="#cf181e" style:font-name="Arial1" fo:font-weight="bold" style:font-weight-asian="bold"/>
    </style:style>
    <style:style style:name="T250" style:family="text">
      <style:text-properties fo:letter-spacing="-0.002cm" style:language-asian="hi" style:country-asian="IN"/>
    </style:style>
    <style:style style:name="T251" style:family="text">
      <style:text-properties fo:letter-spacing="-0.002cm" officeooo:rsid="00b47b0a" style:language-asian="hi" style:country-asian="IN"/>
    </style:style>
    <style:style style:name="T252" style:family="text">
      <style:text-properties fo:letter-spacing="-0.002cm" officeooo:rsid="00b305a1" style:language-asian="hi" style:country-asian="IN"/>
    </style:style>
    <style:style style:name="T253" style:family="text">
      <style:text-properties fo:letter-spacing="-0.002cm" officeooo:rsid="00d0d86e" style:language-asian="hi" style:country-asian="IN"/>
    </style:style>
    <style:style style:name="T254" style:family="text">
      <style:text-properties fo:letter-spacing="-0.002cm" fo:font-style="italic" officeooo:rsid="00b305a1" style:language-asian="hi" style:country-asian="IN" style:font-style-asian="italic" style:font-style-complex="italic"/>
    </style:style>
    <style:style style:name="T255" style:family="text">
      <style:text-properties fo:letter-spacing="-0.002cm" fo:font-style="italic" fo:font-weight="bold" officeooo:rsid="00b305a1" style:language-asian="hi" style:country-asian="IN" style:font-style-asian="italic" style:font-weight-asian="bold" style:font-style-complex="italic" style:font-weight-complex="bold"/>
    </style:style>
    <style:style style:name="T256" style:family="text">
      <style:text-properties fo:letter-spacing="-0.002cm" style:letter-kerning="false" style:font-name-asian="Times New Roman1" style:language-asian="pt" style:country-asian="BR" style:language-complex="ar" style:country-complex="SA"/>
    </style:style>
    <style:style style:name="T257" style:family="text">
      <style:text-properties fo:letter-spacing="-0.002cm" fo:font-weight="bold" style:language-asian="hi" style:country-asian="IN" style:font-weight-asian="bold" style:font-weight-complex="bold"/>
    </style:style>
    <style:style style:name="T258" style:family="text">
      <style:text-properties fo:letter-spacing="-0.002cm" fo:font-weight="bold" style:letter-kerning="false" style:font-name-asian="Times New Roman1" style:language-asian="pt" style:country-asian="BR" style:font-weight-asian="bold"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4"><draw:frame draw:style-name="fr1" draw:name="Figura1" text:anchor-type="as-char" svg:width="1.72cm" svg:height="2.117cm" draw:z-index="0"><draw:image xlink:href="Pictures/1000000000000080000000AD857D08CC0B326AF0.jpg" xlink:type="simple" xlink:show="embed" xlink:actuate="onLoad" loext:mime-type="image/jpeg"/></draw:frame></text:p>
      <text:p text:style-name="P6">ESTADO DO CEARÁ</text:p>
      <text:p text:style-name="P6">PODER JUDICIÁRIO</text:p>
      <text:p text:style-name="P6">TRIBUNAL DE JUSTIÇA</text:p>
      <text:p text:style-name="P7">SECRETARIA DA 1ª CÂMARA CRIMINAL</text:p>
      <text:p text:style-name="P4">Telefone: <text:s/>(85) 98238.9722 (whatsapp. Inativo para ligações)</text:p>
      <text:p text:style-name="P1"><text:span text:style-name="Strong_20_Emphasis_20__28_WW_29_"><text:span text:style-name="T8">E-mail: camcrim1@tjce.jus.br</text:span></text:span></text:p>
      <text:p text:style-name="P2"/>
      <text:p text:style-name="P8"><text:span text:style-name="Fonte_20_parág._20_padrão2"><text:span text:style-name="T5">ATA DA SESSÃO ORDINÁRIA N.º 1</text:span></text:span><text:span text:style-name="Fonte_20_parág._20_padrão2"><text:span text:style-name="T6">1</text:span></text:span><text:span text:style-name="Fonte_20_parág._20_padrão2"><text:span text:style-name="T5"> DA PRIMEIRA CÂMARA CRIMINAL, EM </text:span></text:span><text:span text:style-name="Fonte_20_parág._20_padrão2"><text:span text:style-name="T6">08</text:span></text:span><text:span text:style-name="Fonte_20_parág._20_padrão2"><text:span text:style-name="T5"> DE ABRIL DE 2025.</text:span></text:span></text:p>
      <text:p text:style-name="P9"><text:span text:style-name="Fonte_20_parág._20_padrão2"><text:span text:style-name="T3">PRESIDÊNCIA:</text:span></text:span><text:span text:style-name="Fonte_20_parág._20_padrão2"><text:span text:style-name="T9"> O</text:span></text:span><text:span text:style-name="Fonte_20_parág._20_padrão2"><text:span text:style-name="T11"> Exmo Sr. Des. MÁRIO PARENTE TEÓFILO NETO</text:span></text:span></text:p>
      <text:p text:style-name="P13"><text:span text:style-name="Fonte_20_parág._20_padrão2"><text:span text:style-name="T3">COORDENADORA</text:span></text:span><text:span text:style-name="Fonte_20_parág._20_padrão2"><text:span text:style-name="T4">:</text:span></text:span><text:span text:style-name="Fonte_20_parág._20_padrão2"><text:span text:style-name="T10"> </text:span></text:span><text:span text:style-name="T9">Bela. Larissa Sacramento Marinho</text:span></text:p>
      <text:p text:style-name="P14"><text:span text:style-name="Fonte_20_parág._20_padrão2"><text:span text:style-name="T7">PRESENTES:</text:span></text:span><text:span text:style-name="Fonte_20_parág._20_padrão2"><text:span text:style-name="T11"> O Exmo Sr. Des. MÁRIO PARENTE TEÓFILO NETO, a Exma. Sra. Desa. LÍGIA ANDRADE DE ALENCAR MAGALHÃES, a Exma Sra. Desa. LIRA RAMOS DE OLIVEIRA </text:span></text:span><text:span text:style-name="Fonte_20_parág._20_padrão2"><text:span text:style-name="T12">e</text:span></text:span><text:span text:style-name="Fonte_20_parág._20_padrão2"><text:span text:style-name="T11"> o Exmo Sr. Des. FRANCISCO CARNEIRO LIMA, bem como o Exmo. S</text:span></text:span><text:span text:style-name="T11">r. </text:span><text:span text:style-name="Fonte_20_parág._20_padrão2"><text:span text:style-name="T1">Dr. </text:span></text:span><text:span text:style-name="Fonte_20_parág._20_padrão2"><text:span text:style-name="T11">Bruno Jorge Costa Barreto</text:span></text:span><text:span text:style-name="Fonte_20_parág._20_padrão2"><text:span text:style-name="T15"> </text:span></text:span><text:span text:style-name="Fonte_20_parág._20_padrão2"><text:span text:style-name="T1">- Procurador de Justiça do Estado do Ceará</text:span></text:span><text:span text:style-name="Fonte_20_parág._20_padrão2"><text:span text:style-name="T11">. Presente ainda o Exmo. S</text:span></text:span><text:span text:style-name="T11">r.</text:span><text:span text:style-name="Fonte_20_parág._20_padrão2"><text:span text:style-name="T11"> </text:span></text:span><text:span text:style-name="T16">Dr</text:span><text:span text:style-name="T11">. José Laerte Marques Damasceno </text:span><text:span text:style-name="T1">– Defensor</text:span><text:span text:style-name="Fonte_20_parág._20_padrão2"><text:span text:style-name="T11"> Público Estadual. </text:span></text:span><text:span text:style-name="Fonte_20_parág._20_padrão2"><text:span text:style-name="T12">Ausente a Exma. Sra. Desa. SÍLVIA SOARES DE SÁ NÓBREGA por encontrar-se em gozo de férias, </text:span></text:span><text:span text:style-name="Fonte_20_parág._20_padrão2"><text:span text:style-name="T11">Após os cumprimentos de estilo, foi aberta a sessão às 14h00min, e, em seguida, aprovada, por unanimidade </text:span></text:span><text:span text:style-name="Fonte_20_parág._20_padrão2"><text:span text:style-name="T14">a A</text:span></text:span><text:span text:style-name="Fonte_20_parág._20_padrão2"><text:span text:style-name="T11">ta da Sessão Extraordinária N.º </text:span></text:span><text:span text:style-name="Fonte_20_parág._20_padrão2"><text:span text:style-name="T13">10</text:span></text:span><text:span text:style-name="Fonte_20_parág._20_padrão2"><text:span text:style-name="T11"> do dia </text:span></text:span><text:span text:style-name="Fonte_20_parág._20_padrão2"><text:span text:style-name="T13">1º</text:span></text:span><text:span text:style-name="Fonte_20_parág._20_padrão2"><text:span text:style-name="T11"> de </text:span></text:span><text:span text:style-name="Fonte_20_parág._20_padrão2"><text:span text:style-name="T13">abril</text:span></text:span><text:span text:style-name="Fonte_20_parág._20_padrão2"><text:span text:style-name="T11"> de 2025</text:span></text:span><text:span text:style-name="Fonte_20_parág._20_padrão2"><text:span text:style-name="T14">.</text:span></text:span></text:p>
      <text:p text:style-name="P143"/>
      <text:p text:style-name="P142"><text:span text:style-name="Fonte_20_parág._20_padrão"><text:span text:style-name="T26">- J U L G A M E N T O S -</text:span></text:span></text:p>
      <text:p text:style-name="P3"/>
      <text:p text:style-name="P15"><text:span text:style-name="T47">01</text:span><text:span text:style-name="T46"> - </text:span><text:span text:style-name="T45">Apelação Criminal </text:span><text:span text:style-name="T48">Nº</text:span><text:span text:style-name="T49"> </text:span><text:span text:style-name="T45">0201725-89.2023.8.06.0293</text:span><text:span text:style-name="T49"> - 4ª Vara Criminal da Comarca de Caucaia. </text:span></text:p>
      <text:p text:style-name="P16">Apelante: Ministério Público do Estado do Ceará. </text:p>
      <text:p text:style-name="P39"><text:span text:style-name="T53">Apelado: João </text:span><text:span text:style-name="T54">Ítalo</text:span><text:span text:style-name="T53"> Barros Silva. </text:span></text:p>
      <text:p text:style-name="P16">Defensoria Pública do Estado do Ceará. </text:p>
      <text:p text:style-name="P53"><text:span text:style-name="T52">Relator: </text:span><text:span text:style-name="T89">Des.</text:span><text:span text:style-name="T52"> MÁRIO PARENTE TEÓFILO NETO. </text:span></text:p>
      <text:p text:style-name="P39"><text:span text:style-name="T53">Revisora: </text:span><text:span text:style-name="T55">Desa.</text:span><text:span text:style-name="T53"> L</text:span><text:span text:style-name="T55">Í</text:span><text:span text:style-name="T53">GIA ANDRADE DE ALENCAR MAGALHÃES</text:span></text:p>
      <text:p text:style-name="P135"><text:span text:style-name="T224">Decisão:</text:span><text:span text:style-name="T227"> “A Turma, por unanimidade, votou no sentido de CONHECER do recurso, para NEGAR PROVIMENTO, mantendo a sentença vergastada incólume, nos termos do voto do Relator."</text:span></text:p>
      <text:p text:style-name="P120"><text:span text:style-name="T102">0</text:span><text:span text:style-name="T101">2 - Habeas Corpus Criminal </text:span><text:span text:style-name="T103">Nº</text:span><text:span text:style-name="T135"> </text:span><text:span text:style-name="T101">0622412-57.2025.8.06.0000 - </text:span><text:span text:style-name="T136">Vara de Delitos de Organizações Criminosas da Comarca de Fortaleza</text:span></text:p>
      <text:p text:style-name="P103">Impetrante: Carlos Jardel Sabóia Costa</text:p>
      <text:p text:style-name="P103">Paciente: Pedro Lucas da Silva Barreto</text:p>
      <text:p text:style-name="P103">Advogado: Carlos Jardel Sabóia Costa</text:p>
      <text:p text:style-name="P103">Impetrado: Juiz de Direito da Vara de Delitos de Organizações Criminosas da Comarca de Fortaleza</text:p>
      <text:p text:style-name="P103">Custos legis: Ministério Público Estadual</text:p>
      <text:p text:style-name="P104"><text:span text:style-name="T101">Relator: </text:span><text:span text:style-name="T102">Des.</text:span><text:span text:style-name="T101"> MÁRIO PARENTE TEÓFILO NETO</text:span></text:p>
      <text:p text:style-name="P136"><text:span text:style-name="T224">Decisão:</text:span><text:span text:style-name="T227"> “A Turma, por unanimidade, NÃO CONHECEU da ordem de </text:span><text:span text:style-name="T229">habeas corpus</text:span><text:span text:style-name="T231">, nos termos do voto do Relator”.</text:span></text:p>
      <text:p text:style-name="P120"><text:soft-page-break/><text:span text:style-name="T102">0</text:span><text:span text:style-name="T101">3 - Habeas Corpus Criminal </text:span><text:span text:style-name="T103">Nº</text:span><text:span text:style-name="T135"> </text:span><text:span text:style-name="T101">0622416-94.2025.8.06.0000 - </text:span><text:span text:style-name="T136">Vara de Delitos de Organizações Criminosas da Comarca de Fortaleza</text:span></text:p>
      <text:p text:style-name="P103">Impetrante: Juvimário Andrelino Moreira</text:p>
      <text:p text:style-name="P103">Impetrante: Iolanda Basílio Feijó Medeiros</text:p>
      <text:p text:style-name="P103">Paciente: L. J. de M. N.</text:p>
      <text:p text:style-name="P103">Advogada: Iolanda Basílio Feijó Medeiros</text:p>
      <text:p text:style-name="P103">Advogado: Juvimário Andrelino Moreira</text:p>
      <text:p text:style-name="P103">Impetrado: Juiz de Direito da Vara de Delitos de Organizações Criminosas da Comarca de Fortaleza</text:p>
      <text:p text:style-name="P103">Custos legis: Ministério Público Estadual</text:p>
      <text:p text:style-name="P104"><text:span text:style-name="T101">Relator: </text:span><text:span text:style-name="T102">Des.</text:span><text:span text:style-name="T101"> MÁRIO PARENTE TEÓFILO NETO</text:span></text:p>
      <text:p text:style-name="P136"><text:span text:style-name="T224">Decisão:</text:span><text:span text:style-name="T227"> “A Turma, por unanimidade, julgou prejudicado o </text:span><text:span text:style-name="T229">writ,</text:span><text:span text:style-name="T231"> nos termos dos arts. 659 do Código de Processo Penal e 76, inc. XIV, do Regimento Interno do TJCE, nos termos do voto do Relator”.</text:span></text:p>
      <text:p text:style-name="P104"><text:span text:style-name="T165">0</text:span><text:span text:style-name="T161">4 - Habeas Corpus Criminal </text:span><text:span text:style-name="T163">Nº</text:span><text:span text:style-name="T177"> </text:span><text:span text:style-name="T161">0622433-33.2025.8.06.0000 - </text:span><text:span text:style-name="T179">Vara Única Criminal da Comarca de Barbalha</text:span></text:p>
      <text:p text:style-name="P103">Impetrante: João Alves Taveira Filho</text:p>
      <text:p text:style-name="P103">Paciente: E. de J. D.</text:p>
      <text:p text:style-name="P103">Advogado: João Alves Taveira Filho</text:p>
      <text:p text:style-name="P103">Impetrado: Juiz de Direito da Vara Única Criminal da Comarca de Barbalha</text:p>
      <text:p text:style-name="P103">Custos legis: Ministério Público Estadual</text:p>
      <text:p text:style-name="P104"><text:span text:style-name="T101">Relator: </text:span><text:span text:style-name="T102">Des.</text:span><text:span text:style-name="T101"> MÁRIO PARENTE TEÓFILO NETO</text:span></text:p>
      <text:p text:style-name="P136"><text:span text:style-name="T224">Decisão:</text:span><text:span text:style-name="T227"> “A Turma, por unanimidade, CONHECEU do </text:span><text:span text:style-name="T229">writ,</text:span><text:span text:style-name="T231"> mas para DENEGAR-LHE a ordem, haja vista não restar configurado o constrangimento ilegal arguido, nos termos do voto do Relator”.</text:span></text:p>
      <text:p text:style-name="P104"><text:span text:style-name="T165">0</text:span><text:span text:style-name="T161">5 - Habeas Corpus Criminal </text:span><text:span text:style-name="T163">Nº</text:span><text:span text:style-name="T177"> </text:span><text:span text:style-name="T161">0622452-39.2025.8.06.0000 - </text:span><text:span text:style-name="T179">1ª Vara do Júri da Comarca de Fortaleza</text:span></text:p>
      <text:p text:style-name="P103">Impetrante: Daniel Maia</text:p>
      <text:p text:style-name="P103">Impetrante: Lucas da Escóssia Lima</text:p>
      <text:p text:style-name="P103">Impetrante: Eduardo Gomes Muniz Macêdo</text:p>
      <text:p text:style-name="P103">Paciente: <text:span text:style-name="T158">Antônio</text:span> Moreira do Nascimento</text:p>
      <text:p text:style-name="P103">Advogado: Daniel Maia</text:p>
      <text:p text:style-name="P103">Advogado: Lucas da Escóssia Lima</text:p>
      <text:p text:style-name="P103">Impetrado: Juiz de Direito da 1ª Vara do Júri da Comarca de Fortaleza</text:p>
      <text:p text:style-name="P103">Custos legis: Ministério Público Estadual</text:p>
      <text:p text:style-name="P104"><text:span text:style-name="T101">Relator: </text:span><text:span text:style-name="T102">Des.</text:span><text:span text:style-name="T101"> MÁRIO PARENTE TEÓFILO NETO</text:span></text:p>
      <text:p text:style-name="P136"><text:span text:style-name="T224">Decisão:</text:span><text:span text:style-name="T227"> “A Turma, por unanimidade, CONHECEU PARCIALMENTE do presente </text:span><text:span text:style-name="T229">writ,</text:span><text:span text:style-name="T231"> para na parte conhecida DENEGAR-LHE a ordem, nos exatos termos do voto do relator, nos termos do voto do Relator”.</text:span></text:p>
      <text:p text:style-name="P104"><text:span text:style-name="T165">0</text:span><text:span text:style-name="T161">6 - Habeas Corpus Criminal </text:span><text:span text:style-name="T163">Nº</text:span><text:span text:style-name="T177"> </text:span><text:span text:style-name="T161">0622552-91.2025.8.06.0000 - </text:span><text:span text:style-name="T179">2ª Vara Criminal da Comarca de Caucaia</text:span></text:p>
      <text:p text:style-name="P103">Impetrante: Defensoria Pública do Estado do Ceará</text:p>
      <text:p text:style-name="P103">Paciente: Felipe Feitoza da Silva</text:p>
      <text:p text:style-name="P103">Impetrado: Juiz de Direito da 2ª Vara Criminal da Comarca de Caucaia</text:p>
      <text:p text:style-name="P103">Custos legis: Ministério Público Estadual</text:p>
      <text:p text:style-name="P104"><text:span text:style-name="T101">Relator: </text:span><text:span text:style-name="T102">Des.</text:span><text:span text:style-name="T101"> MÁRIO PARENTE TEÓFILO NETO</text:span></text:p>
      <text:p text:style-name="P126"><text:soft-page-break/><text:span text:style-name="T224">Decisão:</text:span><text:span text:style-name="T227"> “A Turma, por unanimidade, CONHECEU do </text:span><text:span text:style-name="T229">writ,</text:span><text:span text:style-name="T231"> contudo para DENEGAR-LHE a ordem, haja vista não restar configurado o constrangimento ilegal arguido, nos termos do voto do Relator”.</text:span></text:p>
      <text:p text:style-name="P104"><text:span text:style-name="T165">0</text:span><text:span text:style-name="T161">7 - Habeas Corpus Criminal </text:span><text:span text:style-name="T163">Nº</text:span><text:span text:style-name="T177"> </text:span><text:span text:style-name="T161">0622647-24.2025.8.06.0000 - </text:span><text:span text:style-name="T179">1ª Vara da Comarca de Acaraú</text:span></text:p>
      <text:p text:style-name="P103">Impetrante: Domênica Silva Almeida</text:p>
      <text:p text:style-name="P103">Paciente: Aldiberto Araújo de Sousa</text:p>
      <text:p text:style-name="P103">Advogada: Domênica Silva Almeida</text:p>
      <text:p text:style-name="P103">Impetrado: Juiz de Direito da 1ª Vara da Comarca de Acaraú</text:p>
      <text:p text:style-name="P103">Custos legis: Ministério Público Estadual</text:p>
      <text:p text:style-name="P104"><text:span text:style-name="T101">Relator: </text:span><text:span text:style-name="T102">Des.</text:span><text:span text:style-name="T101"> MÁRIO PARENTE TEÓFILO NETO</text:span></text:p>
      <text:p text:style-name="P126"><text:span text:style-name="T224">Decisão:</text:span><text:span text:style-name="T227"> “A Turma, por unanimidade, conheceu do </text:span><text:span text:style-name="T229">habeas corpus</text:span><text:span text:style-name="T231"> para conceder-lhe parcialmente a ordem ratificando a liminar, nos termos do voto do Relator”.</text:span></text:p>
      <text:p text:style-name="P104"><text:span text:style-name="T165">0</text:span><text:span text:style-name="T161">8 - Habeas Corpus Criminal </text:span><text:span text:style-name="T163">Nº</text:span><text:span text:style-name="T177"> </text:span><text:span text:style-name="T161">0622650-76.2025.8.06.0000 - </text:span><text:span text:style-name="T179">Vara de Delitos de Organizações Criminosas da Comarca de Fortaleza</text:span></text:p>
      <text:p text:style-name="P103">Impetrante: Taian Lima Silva</text:p>
      <text:p text:style-name="P103">Paciente: Deivyson Alexandre Nascimento dos Santos</text:p>
      <text:p text:style-name="P103">Advogado: Taian Lima Silva</text:p>
      <text:p text:style-name="P103">Impetrado: Juiz de Direito da Vara de Delitos de Organizações Criminosas da Comarca de Fortaleza</text:p>
      <text:p text:style-name="P103">Custos legis: Ministério Público Estadual</text:p>
      <text:p text:style-name="P104"><text:span text:style-name="T101">Relator: </text:span><text:span text:style-name="T102">Des.</text:span><text:span text:style-name="T101"> MÁRIO PARENTE TEÓFILO NETO</text:span></text:p>
      <text:p text:style-name="P126"><text:span text:style-name="T224">Decisão:</text:span><text:span text:style-name="T227"> “A Turma, por unanimidade, conheceu da ação de habeas corpus para conceder-lhe, revogando a prisão preventiva do paciente e impondo medidas cautelares alternativas, ratificando a liminar anteriormente deferida, nos termos do voto do Relator”.</text:span></text:p>
      <text:p text:style-name="P104"><text:span text:style-name="T165">0</text:span><text:span text:style-name="T161">9 - Habeas Corpus Criminal </text:span><text:span text:style-name="T163">Nº</text:span><text:span text:style-name="T177"> </text:span><text:span text:style-name="T161">0622686-21.2025.8.06.0000 - </text:span><text:span text:style-name="T179">Vara Única da Comarca de Mulungu</text:span></text:p>
      <text:p text:style-name="P103">Impetrante: Francisco Alves Moreira</text:p>
      <text:p text:style-name="P103">Paciente: José Henrique Vilela</text:p>
      <text:p text:style-name="P103">Advogado: Francisco Alves Moreira</text:p>
      <text:p text:style-name="P103">Impetrado: Juiz de Direito da Vara Única da Comarca de Mulungu</text:p>
      <text:p text:style-name="P103">Custos legis: Ministério Público Estadual</text:p>
      <text:p text:style-name="P104"><text:span text:style-name="T101">Relator: </text:span><text:span text:style-name="T102">Des.</text:span><text:span text:style-name="T101"> MÁRIO PARENTE TEÓFILO NETO</text:span></text:p>
      <text:p text:style-name="P126"><text:span text:style-name="T224">Decisão:</text:span><text:span text:style-name="T227"> “A Turma, por unanimidade, não conheceu da ordem impetrada, nos termos do voto do Relator”.</text:span></text:p>
      <text:p text:style-name="P118"><text:span text:style-name="T166">10 - Habeas Corpus Criminal </text:span><text:span text:style-name="T167">Nº</text:span><text:span text:style-name="T182"> </text:span><text:span text:style-name="T166">0622737-32.2025.8.06.0000 - </text:span><text:span text:style-name="T183">Vara Única da Comarca de Pentecoste</text:span></text:p>
      <text:p text:style-name="P103">Impetrante: Antônio Raphael Cavalcante Assunção</text:p>
      <text:p text:style-name="P103">Paciente: Ana Karolline Damião Pontes Braga</text:p>
      <text:p text:style-name="P103">Advogado: Antônio Raphael Cavalcante Assunção</text:p>
      <text:p text:style-name="P103">Impetrado: Juiz de Direito da Vara Única da Comarca de Pentecoste</text:p>
      <text:p text:style-name="P103">Custos legis: Ministério Público Estadual</text:p>
      <text:p text:style-name="P104"><text:span text:style-name="T101">Relator: </text:span><text:span text:style-name="T102">Des.</text:span><text:span text:style-name="T101"> MÁRIO PARENTE TEÓFILO NETO</text:span></text:p>
      <text:p text:style-name="P126"><text:span text:style-name="T224">Decisão:</text:span><text:span text:style-name="T227"> “A Turma, por unanimidade, CONHECEU do </text:span><text:span text:style-name="T229">writ</text:span><text:span text:style-name="T231">, para DENEGAR-LHE a ordem, ante a fundamentação idônea da prisão preventiva e a existência de contemporaneidade, sendo impossível a aplicação e medidas cautelares diversas da prisão preventiva, nos termos do voto do Relator”.</text:span></text:p>
      <text:p text:style-name="P104"><text:span text:style-name="T161">11 - Habeas Corpus Criminal </text:span><text:span text:style-name="T163">Nº</text:span><text:span text:style-name="T177"> </text:span><text:span text:style-name="T161">0622924-40.2025.8.06.0000 - </text:span><text:span text:style-name="T179">5ª Vara Criminal da Comarca de Fortaleza</text:span></text:p>
      <text:p text:style-name="P103">Impetrante: Ulysses Mota Damasceno Filho</text:p>
      <text:p text:style-name="P103">Paciente: Paulo Victor Silva Fernandes</text:p>
      <text:p text:style-name="P103">Advogado: Ulysses Mota Damasceno Filho</text:p>
      <text:p text:style-name="P103"><text:soft-page-break/>Impetrado: Juiz de Direito da 5ª Vara Criminal da Comarca de Fortaleza</text:p>
      <text:p text:style-name="P103">Custos legis: Ministério Público Estadual</text:p>
      <text:p text:style-name="P104"><text:span text:style-name="T101">Relator: </text:span><text:span text:style-name="T102">Des.</text:span><text:span text:style-name="T101"> MÁRIO PARENTE TEÓFILO NETO</text:span></text:p>
      <text:p text:style-name="P134"><text:span text:style-name="T234">Decisão:</text:span><text:span text:style-name="T233"> “A Turma, por unanimidade, CONHECEU do </text:span><text:span text:style-name="T230">writ</text:span><text:span text:style-name="T232"> para DENEGAR-LHE a ordem, uma vez que não se configura o constrangimento ilegal alegado. Ressalto que a arguição de excesso de prazo será apreciada nesta sessão, no HC nº 0623129-69.2025.8.06.0000, nos termos do voto do Relator”.</text:span></text:p>
      <text:p text:style-name="P120"><text:span text:style-name="T101">12 - Habeas Corpus Criminal </text:span><text:span text:style-name="T103">Nº</text:span><text:span text:style-name="T135"> </text:span><text:span text:style-name="T101">0623012-78.2025.8.06.0000 - </text:span><text:span text:style-name="T136">1ª Vara Criminal da Comarca de Juazeiro do Norte</text:span></text:p>
      <text:p text:style-name="P103">Impetrante: Giana Lareska Viana Rangel</text:p>
      <text:p text:style-name="P103">Paciente: Alex Alexandre da Silva</text:p>
      <text:p text:style-name="P103">Advogada: Giana Lareska Viana Rangel</text:p>
      <text:p text:style-name="P103">Impetrado: Juiz de Direito da 1ª Vara Criminal da Comarca de Juazeiro do Norte</text:p>
      <text:p text:style-name="P103">Custos legis: Ministério Público Estadual</text:p>
      <text:p text:style-name="P104"><text:span text:style-name="T101">Relator: </text:span><text:span text:style-name="T102">Des.</text:span><text:span text:style-name="T101"> MÁRIO PARENTE TEÓFILO NETO</text:span></text:p>
      <text:p text:style-name="P126"><text:span text:style-name="T224">Decisão:</text:span><text:span text:style-name="T227"> “A Turma, por unanimidade, conheceu do </text:span><text:span text:style-name="T229">writ</text:span><text:span text:style-name="T231"> mas para denegar-lhe a ordem impetrada, nos termos do voto do Relator”.</text:span></text:p>
      <text:p text:style-name="P104"><text:span text:style-name="T161">13 - Habeas Corpus Criminal </text:span><text:span text:style-name="T163">Nº</text:span><text:span text:style-name="T177"> </text:span><text:span text:style-name="T161">0623129-69.2025.8.06.0000 - </text:span><text:span text:style-name="T179">5ª Vara Criminal da Comarca de Fortaleza</text:span></text:p>
      <text:p text:style-name="P103">Impetrante: Ulysses Mota Damasceno Filho</text:p>
      <text:p text:style-name="P103">Paciente: Paulo Victor Silva Fernandes</text:p>
      <text:p text:style-name="P103">Advogado: Ulysses Mota Damasceno Filho</text:p>
      <text:p text:style-name="P103">Impetrado: Juiz de Direito da 5ª Vara Criminal da Comarca de Fortaleza</text:p>
      <text:p text:style-name="P103">Custos legis: Ministério Público Estadual</text:p>
      <text:p text:style-name="P104"><text:span text:style-name="T104">Relator: </text:span><text:span text:style-name="T102">Des.</text:span><text:span text:style-name="T104"> MÁRIO PARENTE TEÓFILO NETO</text:span></text:p>
      <text:p text:style-name="P133"><text:span text:style-name="T223">Decisão:</text:span><text:span text:style-name="T227"> “A Turma, por unanimidade, CONHECEU deste </text:span><text:span text:style-name="T229">habeas corpus</text:span><text:span text:style-name="T231">, mas para DENEGAR-LHE a ordem, haja vista não restar configurado o constrangimento ilegal arguido, nos termos do voto do Relator”.</text:span></text:p>
      <text:p text:style-name="P113"><text:span text:style-name="T172">14 - Habeas Corpus Criminal </text:span><text:span text:style-name="T163">Nº</text:span><text:span text:style-name="T187"> </text:span><text:span text:style-name="T172">0620370-35.2025.8.06.0000 - </text:span><text:span text:style-name="T180">Vara Única Criminal da Comarca de Aracati</text:span></text:p>
      <text:p text:style-name="P103">Impetrante: José Augusto Neto</text:p>
      <text:p text:style-name="P103">Paciente: Francinildo Januário dos Santos</text:p>
      <text:p text:style-name="P103">Advogado: José Augusto Neto</text:p>
      <text:p text:style-name="P103">Impetrado: Juiz de Direito da Vara Única Criminal da Comarca de Aracati</text:p>
      <text:p text:style-name="P103">Custos legis: Ministério Público Estadual</text:p>
      <text:p text:style-name="P103"><text:span text:style-name="T101">Relator</text:span><text:span text:style-name="T105">a</text:span><text:span text:style-name="T101">: </text:span><text:span text:style-name="T105">Desa.</text:span><text:span text:style-name="T101"> L</text:span><text:span text:style-name="T105">Í</text:span><text:span text:style-name="T101">GIA ANDRADE DE ALENCAR MAGALHÃES</text:span></text:p>
      <text:p text:style-name="P126"><text:span text:style-name="T224">Decisão:</text:span><text:span text:style-name="T227"> “A Turma, por unanimidade, não conheceu da presente impetração, nos termos do voto da Relatora”.</text:span></text:p>
      <text:p text:style-name="P106"><text:span text:style-name="T161">15 - Habeas Corpus Criminal </text:span><text:span text:style-name="T163">Nº</text:span><text:span text:style-name="T177"> </text:span><text:span text:style-name="T161">0621829-72.2025.8.06.0000 - </text:span><text:span text:style-name="T179">Vara de Delitos de Organizações Criminosas da Comarca de Fortaleza</text:span></text:p>
      <text:p text:style-name="P103">Impetrante: Moysés Barjud Marques</text:p>
      <text:p text:style-name="P103">Paciente: Ivanildo de Souza Rego</text:p>
      <text:p text:style-name="P103">Advogado: Moysés Barjud Marques</text:p>
      <text:p text:style-name="P103">Impetrado: Juiz de Direito da Vara de Delitos de Organizações Criminosas da Comarca de Fortaleza</text:p>
      <text:p text:style-name="P103">Custos legis: Ministério Público Estadual</text:p>
      <text:p text:style-name="P106"><text:span text:style-name="T101">Relator</text:span><text:span text:style-name="T105">a</text:span><text:span text:style-name="T101">: </text:span><text:span text:style-name="T105">Desa.</text:span><text:span text:style-name="T101"> L</text:span><text:span text:style-name="T105">Í</text:span><text:span text:style-name="T101">GIA ANDRADE DE ALENCAR MAGALHÃES</text:span></text:p>
      <text:p text:style-name="P126"><text:span text:style-name="T224">Decisão:</text:span><text:span text:style-name="T227"> “A Turma, por unanimidade, conheceu o presente</text:span><text:span text:style-name="T229"> mandamus</text:span><text:span text:style-name="T231"> para denegar-lhe a ordem, nos termos do voto da Relatora”.</text:span></text:p>
      <text:p text:style-name="P106"><text:span text:style-name="T161">16 - Habeas Corpus Criminal </text:span><text:span text:style-name="T163">Nº</text:span><text:span text:style-name="T177"> </text:span><text:span text:style-name="T161">0621925-87.2025.8.06.0000 - </text:span><text:span text:style-name="T179">2ª Vara do Júri da Comarca de Fortaleza</text:span></text:p>
      <text:p text:style-name="P103">Impetrante: Jacqueline Chaves Bessa</text:p>
      <text:p text:style-name="P103"><text:soft-page-break/>Paciente: Ícaro Matheus Pereira de Abreu</text:p>
      <text:p text:style-name="P103">Advogada: Jacqueline Chaves Bessa</text:p>
      <text:p text:style-name="P103">Impetrado: Juiz de Direito da 2ª Vara do Júri da Comarca de Fortaleza</text:p>
      <text:p text:style-name="P103">Custos legis: Ministério Público Estadual</text:p>
      <text:p text:style-name="P106"><text:span text:style-name="T101">Relator</text:span><text:span text:style-name="T105">a</text:span><text:span text:style-name="T101">: </text:span><text:span text:style-name="T105">Desa.</text:span><text:span text:style-name="T101"> L</text:span><text:span text:style-name="T105">Í</text:span><text:span text:style-name="T101">GIA ANDRADE DE ALENCAR MAGALHÃES</text:span></text:p>
      <text:p text:style-name="P126"><text:span text:style-name="T224">Decisão:</text:span><text:span text:style-name="T227"> “A Turma, por unanimidade, conheceu parcialmente do presente </text:span><text:span text:style-name="T229">writ</text:span><text:span text:style-name="T231"> para, na extensão cognoscível, denegar-lhe provimento, nos termos do voto da Relatora”.</text:span></text:p>
      <text:p text:style-name="P106"><text:span text:style-name="T161">17 - Habeas Corpus Criminal </text:span><text:span text:style-name="T163">Nº</text:span><text:span text:style-name="T177"> </text:span><text:span text:style-name="T161">0621937-04.2025.8.06.0000 - </text:span><text:span text:style-name="T179">Vara de Delitos de Organizações Criminosas da Comarca de Fortaleza</text:span></text:p>
      <text:p text:style-name="P103">Impetrante: Abdias de Carvalho Rabelo</text:p>
      <text:p text:style-name="P103">Paciente: Jacira Gomes da Silva</text:p>
      <text:p text:style-name="P103">Advogado: Abdias de Carvalho Rabelo</text:p>
      <text:p text:style-name="P103">Impetrado: Juiz de Direito da Vara de Delitos de Organizações Criminosas da Comarca de Fortaleza</text:p>
      <text:p text:style-name="P103">Custos legis: Ministério Público Estadual</text:p>
      <text:p text:style-name="P106"><text:span text:style-name="T101">Relator</text:span><text:span text:style-name="T105">a</text:span><text:span text:style-name="T101">: </text:span><text:span text:style-name="T105">Desa.</text:span><text:span text:style-name="T101"> L</text:span><text:span text:style-name="T105">Í</text:span><text:span text:style-name="T101">GIA ANDRADE DE ALENCAR MAGALHÃES</text:span></text:p>
      <text:p text:style-name="P105"><text:span text:style-name="T224">Decisão:</text:span><text:span text:style-name="T227"> “A Turma, por unanimidade, não conheceu o presente </text:span><text:span text:style-name="T229">mandamus</text:span><text:span text:style-name="T231">, nos termos do voto da Relatora”</text:span></text:p>
      <text:p text:style-name="P121"><text:span text:style-name="T106">18</text:span><text:span text:style-name="T101"> - Habeas Corpus Criminal </text:span><text:span text:style-name="T103">Nº</text:span><text:span text:style-name="T135"> </text:span><text:span text:style-name="T101">0622394-36.2025.8.06.0000 - </text:span><text:span text:style-name="T136">3º Núcleo Regional de Custódia e de Inquérito - Sede em Quixadá</text:span></text:p>
      <text:p text:style-name="P103">Impetrante: Francisco Madson Pinheiro do Nascimento</text:p>
      <text:p text:style-name="P103">Paciente: A. B. da S.</text:p>
      <text:p text:style-name="P103">Advogado: Francisco Madson Pinheiro do Nascimento</text:p>
      <text:p text:style-name="P103">Impetrado: Juiz de Direito 3º Núcleo Regional de Custódia e de Inquérito - Sede em Quixadá</text:p>
      <text:p text:style-name="P103">Custos legis: Ministério Público Estadual</text:p>
      <text:p text:style-name="P106"><text:span text:style-name="T101">Relator</text:span><text:span text:style-name="T105">a</text:span><text:span text:style-name="T101">: </text:span><text:span text:style-name="T105">Desa.</text:span><text:span text:style-name="T101"> L</text:span><text:span text:style-name="T105">Í</text:span><text:span text:style-name="T101">GIA ANDRADE DE ALENCAR MAGALHÃES</text:span></text:p>
      <text:p text:style-name="P126"><text:span text:style-name="T224">Decisão:</text:span><text:span text:style-name="T227"> “A Turma, por unanimidade, conheceu parcialmente do presente </text:span><text:span text:style-name="T229">mandamus</text:span><text:span text:style-name="T231"> para, na extensão cognoscível, denegar-lhe provimento, nos termos do voto da Relatora”.</text:span></text:p>
      <text:p text:style-name="P106"><text:span text:style-name="T173">19</text:span><text:span text:style-name="T161"> - Habeas Corpus Criminal </text:span><text:span text:style-name="T163">Nº</text:span><text:span text:style-name="T177"> </text:span><text:span text:style-name="T161">0622488-81.2025.8.06.0000 - </text:span><text:span text:style-name="T179">Vara Única Criminal da Comarca de Aracati</text:span></text:p>
      <text:p text:style-name="P103">Impetrante: André Chaves Correia</text:p>
      <text:p text:style-name="P103">Paciente: Francisco Régis Laurentino do Nascimento</text:p>
      <text:p text:style-name="P103">Advogado: André Chaves Correia</text:p>
      <text:p text:style-name="P103">Impetrado: Juiz de Direito da Vara Única Criminal da Comarca de Aracati</text:p>
      <text:p text:style-name="P103">Custos legis: Ministério Público Estadual</text:p>
      <text:p text:style-name="P106"><text:span text:style-name="T104">Relator</text:span><text:span text:style-name="T105">a</text:span><text:span text:style-name="T104">: </text:span><text:span text:style-name="T105">Desa.</text:span><text:span text:style-name="T104"> L</text:span><text:span text:style-name="T105">Í</text:span><text:span text:style-name="T104">GIA ANDRADE DE ALENCAR MAGALHÃES</text:span></text:p>
      <text:p text:style-name="P133"><text:span text:style-name="T223">Decisão:</text:span><text:span text:style-name="T227"> “A Turma, por unanimidade, conheceu parcialmente do presente </text:span><text:span text:style-name="T229">mandamus</text:span><text:span text:style-name="T231"> para, na extensão cognoscível, denegar-lhe provimento, nos termos do voto da Relatora”.</text:span></text:p>
      <text:p text:style-name="P114"><text:span text:style-name="T173">20</text:span><text:span text:style-name="T161"> - Habeas Corpus Criminal </text:span><text:span text:style-name="T163">Nº</text:span><text:span text:style-name="T177"> </text:span><text:span text:style-name="T161">0621772-54.2025.8.06.0000 - </text:span><text:span text:style-name="T179">Vara Única da Comarca de Paracuru</text:span></text:p>
      <text:p text:style-name="P103">Impetrante: Paulo Sérgio Santos Bezerra</text:p>
      <text:p text:style-name="P103">Paciente: Felipe de Sousa Silva</text:p>
      <text:p text:style-name="P103">Advogado: Paulo Sérgio Santos Bezerra</text:p>
      <text:p text:style-name="P103">Impetrado: Juiz de Direito da Vara Única da Comarca de Paracuru</text:p>
      <text:p text:style-name="P103">Custos legis: Ministério Público Estadual</text:p>
      <text:p text:style-name="P103"><text:span text:style-name="T101">Relator</text:span><text:span text:style-name="T104">a</text:span><text:span text:style-name="T101">: </text:span><text:span text:style-name="T104">Desa.</text:span><text:span text:style-name="T101"> LIRA RAMOS DE OLIVEIRA</text:span></text:p>
      <text:p text:style-name="P126"><text:span text:style-name="T39">Decisão:</text:span><text:span text:style-name="T40"> “A <text:s/>Câmara, por unanimidade, conheceu parcialmente do </text:span><text:span text:style-name="T41">writ</text:span><text:span text:style-name="T42"> para, nesta extensão, denegar-lhe, haja vista não restar configurado o constrangimento ilegal arguido, nos termos do voto da Relatora”.</text:span></text:p>
      <text:p text:style-name="P107"><text:span text:style-name="T173">21</text:span><text:span text:style-name="T161"> - Habeas Corpus Criminal </text:span><text:span text:style-name="T163">Nº</text:span><text:span text:style-name="T177"> </text:span><text:span text:style-name="T161">0621995-07.2025.8.06.0000 - </text:span><text:span text:style-name="T179">3ª Vara Criminal da Comarca de Caucaia</text:span></text:p>
      <text:p text:style-name="P103"><text:soft-page-break/>Impetrante: Ulysses Mota Damasceno Filho</text:p>
      <text:p text:style-name="P103">Paciente: Vitória Horrania Lacerda da Cunha</text:p>
      <text:p text:style-name="P103">Advogado: Ulysses Mota Damasceno Filho</text:p>
      <text:p text:style-name="P103">Impetrado: Juiz de Direito da 3ª Vara Criminal da Comarca de Caucaia</text:p>
      <text:p text:style-name="P103">Custos legis: Ministério Público Estadual</text:p>
      <text:p text:style-name="P107"><text:span text:style-name="T101">Relator</text:span><text:span text:style-name="T104">a</text:span><text:span text:style-name="T101">: </text:span><text:span text:style-name="T104">Desa.</text:span><text:span text:style-name="T101"> LIRA RAMOS DE OLIVEIRA</text:span></text:p>
      <text:p text:style-name="P126"><text:span text:style-name="T39">Decisão:</text:span><text:span text:style-name="T40"> “A <text:s/>Câmara, por unanimidade, conheceu do </text:span><text:span text:style-name="T41">writ</text:span><text:span text:style-name="T42"> para denegar-lhe a ordem requestada, haja vista não restar configurado o constrangimento ilegal arguido. Não obstante, recomenda-se à autoridade impetrada que empreenda celeridade e envide esforços necessários para remarcação da audiência de antecipação da produção de provas para data mais próxima, nos termos do voto da Relatora”.</text:span></text:p>
      <text:p text:style-name="P107"><text:span text:style-name="T173">22</text:span><text:span text:style-name="T161"> - Habeas Corpus Criminal </text:span><text:span text:style-name="T163">Nº</text:span><text:span text:style-name="T177"> </text:span><text:span text:style-name="T161">0622309-50.2025.8.06.0000 - </text:span><text:span text:style-name="T179">1ª Vara Criminal da Comarca de Fortaleza</text:span></text:p>
      <text:p text:style-name="P103">Impetrante: José Zanone Ribeiro de Souza Júnior</text:p>
      <text:p text:style-name="P103">Paciente: C. F. C. S.</text:p>
      <text:p text:style-name="P103">Advogado: José Zanone Ribeiro de Souza Júnior</text:p>
      <text:p text:style-name="P103">Impetrado: Juiz de Direito da 1ª Vara Criminal da Comarca de Fortaleza</text:p>
      <text:p text:style-name="P103">Custos legis: Ministério Público Estadual</text:p>
      <text:p text:style-name="P107"><text:span text:style-name="T101">Relator</text:span><text:span text:style-name="T104">a</text:span><text:span text:style-name="T101">: </text:span><text:span text:style-name="T104">Desa.</text:span><text:span text:style-name="T101"> LIRA RAMOS DE OLIVEIRA</text:span></text:p>
      <text:p text:style-name="P126"><text:span text:style-name="T39">Decisão:</text:span><text:span text:style-name="T40"> “A Câmara, por unanimidade, conheceu parcialmente do </text:span><text:span text:style-name="T41">writ</text:span><text:span text:style-name="T42"> para, nesta extensão, denegar-lhe, nos termos do voto da Relatora”.</text:span></text:p>
      <text:p text:style-name="P107"><text:span text:style-name="T173">23</text:span><text:span text:style-name="T161"> - Habeas Corpus Criminal </text:span><text:span text:style-name="T163">Nº</text:span><text:span text:style-name="T177"> </text:span><text:span text:style-name="T161">0622425-56.2025.8.06.0000 - </text:span><text:span text:style-name="T179">Vara Única Criminal da Comarca de Eusébio</text:span></text:p>
      <text:p text:style-name="P103">Impetrante: Defensoria Pública do Estado do Ceará</text:p>
      <text:p text:style-name="P103">Paciente: Caio Silva Matias</text:p>
      <text:p text:style-name="P103">Impetrado: Juiz de Direito da Vara Única Criminal da Comarca de Eusébio</text:p>
      <text:p text:style-name="P103">Custos legis: Ministério Público Estadual</text:p>
      <text:p text:style-name="P107"><text:span text:style-name="T101">Relator</text:span><text:span text:style-name="T104">a</text:span><text:span text:style-name="T101">: </text:span><text:span text:style-name="T104">Desa.</text:span><text:span text:style-name="T101"> LIRA RAMOS DE OLIVEIRA</text:span></text:p>
      <text:p text:style-name="P126"><text:span text:style-name="T39">Decisão:</text:span><text:span text:style-name="T40"> “A Câmara, por unanimidade, conheceu do </text:span><text:span text:style-name="T41">writ</text:span><text:span text:style-name="T42"> para denegar-lhe a ordem requestada, haja vista não restar configurado o constrangimento ilegal arguido, nos termos do voto da Relatora”.</text:span></text:p>
      <text:p text:style-name="P107"><text:span text:style-name="T173">24</text:span><text:span text:style-name="T161"> - Habeas Corpus Criminal </text:span><text:span text:style-name="T163">Nº</text:span><text:span text:style-name="T177"> </text:span><text:span text:style-name="T161">0622704-42.2025.8.06.0000 - </text:span><text:span text:style-name="T179">1ª Vara da Comarca de Pacajus</text:span></text:p>
      <text:p text:style-name="P103">Impetrante: Defensoria Pública do Estado do Ceará</text:p>
      <text:p text:style-name="P103">Paciente: Heverton da Silva Ferreira</text:p>
      <text:p text:style-name="P103">Impetrado: Juiz de Direito da 1ª Vara da Comarca de Pacajus</text:p>
      <text:p text:style-name="P103">Custos legis: Ministério Público Estadual</text:p>
      <text:p text:style-name="P107"><text:span text:style-name="T101">Relator</text:span><text:span text:style-name="T104">a</text:span><text:span text:style-name="T101">: </text:span><text:span text:style-name="T104">Desa.</text:span><text:span text:style-name="T101"> LIRA RAMOS DE OLIVEIRA</text:span></text:p>
      <text:p text:style-name="P126"><text:span text:style-name="T39">Decisão:</text:span><text:span text:style-name="T40"> “A <text:s/>Câmara, por unanimidade, conheceu do presente </text:span><text:span text:style-name="T41">writ</text:span><text:span text:style-name="T42">, para denegar-lhe a ordem requestada, haja vista não restar-se configurado o constrangimento ilegal arguido, nos termos do voto da Relatora”.</text:span></text:p>
      <text:p text:style-name="P107"><text:span text:style-name="T173">25</text:span><text:span text:style-name="T161"> - Habeas Corpus Criminal </text:span><text:span text:style-name="T163">Nº</text:span><text:span text:style-name="T177"> </text:span><text:span text:style-name="T161">0622886-28.2025.8.06.0000 - </text:span><text:span text:style-name="T179">7º Núcleo Regional de Custódia e das Garantias - Sede em Maracanaú</text:span></text:p>
      <text:p text:style-name="P103">Impetrante: Leonardo Feitosa Arrais Minete</text:p>
      <text:p text:style-name="P103">Paciente: J. R. da S. J.</text:p>
      <text:p text:style-name="P103">Advogado: Leonardo Feitosa Arrais Minete</text:p>
      <text:p text:style-name="P103">Impetrado: Juiz de Direito do 7º Núcleo Regional de Custódia e das Garantias - Sede em Maracanaú</text:p>
      <text:p text:style-name="P103">Custos legis: Ministério Público Estadual</text:p>
      <text:p text:style-name="P107"><text:span text:style-name="T101">Relator</text:span><text:span text:style-name="T104">a</text:span><text:span text:style-name="T101">: </text:span><text:span text:style-name="T104">Desa.</text:span><text:span text:style-name="T101"> LIRA RAMOS DE OLIVEIRA</text:span></text:p>
      <text:p text:style-name="P126"><text:soft-page-break/><text:span text:style-name="T39">Decisão:</text:span><text:span text:style-name="T40"> “A <text:s/>Câmara, por unanimidade, conheceu parcialmente do </text:span><text:span text:style-name="T41">writ</text:span><text:span text:style-name="T42"> para denegar-lhe a ordem requestada, haja vista não restar configurado o constrangimento ilegal arguido, nos termos do voto da Relatora”.</text:span></text:p>
      <text:p text:style-name="P107"><text:span text:style-name="T173">26</text:span><text:span text:style-name="T161"> - Habeas Corpus Criminal </text:span><text:span text:style-name="T163">Nº</text:span><text:span text:style-name="T177"> </text:span><text:span text:style-name="T161">0639599-15.2024.8.06.0000 - </text:span><text:span text:style-name="T179">Vara Única Criminal da Comarca de Russas</text:span></text:p>
      <text:p text:style-name="P103">Impetrante: Patrick Harrisson Vidal Cruz</text:p>
      <text:p text:style-name="P103">Impetrante: Danielle Fonteles Alberto</text:p>
      <text:p text:style-name="P103">Paciente: J. E. S.</text:p>
      <text:p text:style-name="P103">Advogado: Patrick Harrisson Vidal Cruz</text:p>
      <text:p text:style-name="P103">Advogada: Danielle Fonteles Alberto</text:p>
      <text:p text:style-name="P103">Impetrado: Juiz de Direito da Vara Única Criminal da Comarca de Russas</text:p>
      <text:p text:style-name="P103">Custos legis: Ministério Público Estadual</text:p>
      <text:p text:style-name="P107"><text:span text:style-name="T101">Relator</text:span><text:span text:style-name="T104">a</text:span><text:span text:style-name="T101">: </text:span><text:span text:style-name="T104">Desa.</text:span><text:span text:style-name="T101"> LIRA RAMOS DE OLIVEIRA</text:span></text:p>
      <text:p text:style-name="P126"><text:span text:style-name="T39">Decisão:</text:span><text:span text:style-name="T40"> “A <text:s/>Câmara, por unanimidade, conheceu parcialmente do </text:span><text:span text:style-name="T41">writ</text:span><text:span text:style-name="T42"> para denegar-lhe a ordem requestada, haja vista não restar configurado o constrangimento ilegal arguido, nos termos do voto da Relatora”.</text:span></text:p>
      <text:p text:style-name="P108"><text:span text:style-name="T173">27</text:span><text:span text:style-name="T161"> - Habeas Corpus Criminal </text:span><text:span text:style-name="T163">Nº</text:span><text:span text:style-name="T177"> </text:span><text:span text:style-name="T161">0621560-33.2025.8.06.0000 - </text:span><text:span text:style-name="T179"><text:s/>Vara Única de Auditoria Militar da Comarca de Fortaleza</text:span></text:p>
      <text:p text:style-name="P103">Impetrante: Francisco das Chagas Rocha de Sena</text:p>
      <text:p text:style-name="P103">Paciente: Miguel <text:span text:style-name="T159">Éverton</text:span> dos Santos Reis</text:p>
      <text:p text:style-name="P103">Advogado: Francisco das Chagas Rocha de Sena</text:p>
      <text:p text:style-name="P103">Advogado: Abraão Jhoseph Bezerra Martins</text:p>
      <text:p text:style-name="P103">Advogada: Francisca Vaneska da Silva Fernandes</text:p>
      <text:p text:style-name="P103">Advogado: José Edaviverton Alves de Sousa</text:p>
      <text:p text:style-name="P103">Advogada: Joyce Percília Rodrigues de Souza</text:p>
      <text:p text:style-name="P103">Advogado: Francisco Gildo da Cruz Silva</text:p>
      <text:p text:style-name="P103">Advogada: Sara Souza Cirne</text:p>
      <text:p text:style-name="P103">Advogado: Mateus Linhares Rego</text:p>
      <text:p text:style-name="P103">Advogado: Ítalo Guilherme Rodrigues Queiroz</text:p>
      <text:p text:style-name="P103">Impetrado: Juiz de Direito da Vara Única de Auditoria Militar da Comarca de Fortaleza</text:p>
      <text:p text:style-name="P103">Custos legis: Ministério Público Estadual</text:p>
      <text:p text:style-name="P108"><text:span text:style-name="T101">Relator: </text:span><text:span text:style-name="T107">Des.</text:span><text:span text:style-name="T101"> FRANCISCO CARNEIRO LIMA</text:span></text:p>
      <text:p text:style-name="P126"><text:span text:style-name="T39">Decisão:</text:span><text:span text:style-name="T40"> “A Câmara, por unanimidade, NÃO CONHECEU do presente </text:span><text:span text:style-name="T41">writ</text:span><text:span text:style-name="T42">, nos termos do voto do Relator”.</text:span></text:p>
      <text:p text:style-name="P115"><text:span text:style-name="T173">28</text:span><text:span text:style-name="T161"> - Habeas Corpus Criminal </text:span><text:span text:style-name="T163">Nº</text:span><text:span text:style-name="T177"> </text:span><text:span text:style-name="T161">0621711-96.2025.8.06.0000 - </text:span><text:span text:style-name="T179">18ª Vara Criminal da Comarca de Fortaleza</text:span></text:p>
      <text:p text:style-name="P103">Impetrante: Defensoria Pública do Estado do Ceará</text:p>
      <text:p text:style-name="P103">Paciente: Weslley Patrick de Oliveira</text:p>
      <text:p text:style-name="P103">Impetrado: Juiz de Direito da 18ª Vara Criminal da Comarca de Fortaleza</text:p>
      <text:p text:style-name="P103">Custos legis: Ministério Público Estadual</text:p>
      <text:p text:style-name="P103"><text:span text:style-name="T101">Relator: </text:span><text:span text:style-name="T108">Des.</text:span><text:span text:style-name="T101"> FRANCISCO CARNEIRO LIMA</text:span></text:p>
      <text:p text:style-name="P132"><text:span text:style-name="T38">Decisão:</text:span><text:span text:style-name="T40"> “A Câmara, por unanimidade, CONHECEU da ordem impetrada, mas para DENEGÁ-LA, nos termos do voto do Relator”.</text:span></text:p>
      <text:p text:style-name="P108"><text:span text:style-name="T173">29</text:span><text:span text:style-name="T161"> - Habeas Corpus Criminal </text:span><text:span text:style-name="T163">Nº</text:span><text:span text:style-name="T177"> </text:span><text:span text:style-name="T161">0621996-89.2025.8.06.0000 - </text:span><text:span text:style-name="T179">3º Núcleo Regional de Custódia e de Inquérito - Sede em Quixadá</text:span></text:p>
      <text:p text:style-name="P103">Impetrante: Laiane Mariele da Silva Freire</text:p>
      <text:p text:style-name="P103">Paciente: Juscelino da Silva Queiroz</text:p>
      <text:p text:style-name="P103">Advogada: Laiane Mariele da Silva Freire</text:p>
      <text:p text:style-name="P103">Impetrado: Juiz de Direito 3º Núcleo Regional de Custódia e de Inquérito - Sede em Quixadá</text:p>
      <text:p text:style-name="P103">Custos legis: Ministério Público Estadual</text:p>
      <text:p text:style-name="P108"><text:span text:style-name="T101">Relator: </text:span><text:span text:style-name="T107">Des.</text:span><text:span text:style-name="T101"> FRANCISCO CARNEIRO LIMA</text:span></text:p>
      <text:p text:style-name="P127"><text:soft-page-break/><text:span text:style-name="T39">Decisão:</text:span><text:span text:style-name="T40"> “A Câmara, por unanimidade, conheceu parcialmente da presente ordem de </text:span><text:span text:style-name="T41">Habeas Corpus</text:span><text:span text:style-name="T42">, para, na parte conhecida, denegá-la, nos termos do voto do Relator”.</text:span></text:p>
      <text:p text:style-name="P108"><text:span text:style-name="T173">30</text:span><text:span text:style-name="T161"> - Habeas Corpus Criminal </text:span><text:span text:style-name="T163">Nº</text:span><text:span text:style-name="T177"> </text:span><text:span text:style-name="T161">0622296-51.2025.8.06.0000 - </text:span><text:span text:style-name="T179">1ª Vara da Comarca de Boa Viagem</text:span></text:p>
      <text:p text:style-name="P103">Impetrante: Flávia Negreiros Pedrosa</text:p>
      <text:p text:style-name="P103">Paciente: <text:span text:style-name="T159">Antônio</text:span> Reginaldo de Sousa</text:p>
      <text:p text:style-name="P103">Advogada: Flávia Negreiros Pedrosa</text:p>
      <text:p text:style-name="P103">Impetrado: Juiz de Direito da 1ª Vara da Comarca de Boa Viagem</text:p>
      <text:p text:style-name="P103">Custos legis: Ministério Público Estadual</text:p>
      <text:p text:style-name="P108"><text:span text:style-name="T101">Relator: </text:span><text:span text:style-name="T107">Des.</text:span><text:span text:style-name="T101"> FRANCISCO CARNEIRO LIMA</text:span></text:p>
      <text:p text:style-name="P126"><text:span text:style-name="T39">Decisão:</text:span><text:span text:style-name="T40"> “A Câmara, por unanimidade, conheceu da presente ordem de </text:span><text:span text:style-name="T41">Habeas Corpus</text:span><text:span text:style-name="T42">, para denegá-la, nos termos do voto do Relator”.</text:span></text:p>
      <text:p text:style-name="P108"><text:span text:style-name="T173">31</text:span><text:span text:style-name="T161"> - Habeas Corpus Criminal </text:span><text:span text:style-name="T163">Nº</text:span><text:span text:style-name="T177"> </text:span><text:span text:style-name="T161">0622378-82.2025.8.06.0000 - </text:span><text:span text:style-name="T179">3º Núcleo Regional de Custódia e de Inquérito - Sede em Quixadá</text:span></text:p>
      <text:p text:style-name="P103">Impetrante: Ana Rebeca Sousa Jorge Alves</text:p>
      <text:p text:style-name="P103">Paciente: Carlos Henrique Ferreira de Morais Nascimento</text:p>
      <text:p text:style-name="P103">Advogada: Ana Rebeca Sousa Jorge Alves</text:p>
      <text:p text:style-name="P103">Impetrado: Juiz de Direito 3º Núcleo Regional de Custódia e de Inquérito - Sede em Quixadá</text:p>
      <text:p text:style-name="P103">Custos legis: Ministério Público Estadual</text:p>
      <text:p text:style-name="P108"><text:span text:style-name="T101">Relator: </text:span><text:span text:style-name="T107">Des.</text:span><text:span text:style-name="T101"> FRANCISCO CARNEIRO LIMA</text:span></text:p>
      <text:p text:style-name="P126"><text:span text:style-name="T39">Decisão:</text:span><text:span text:style-name="T40"> “A Câmara, por unanimidade, conheceu da presente ordem de </text:span><text:span text:style-name="T41">Habeas Corpus</text:span><text:span text:style-name="T42">, para denegá-la, nos termos do voto do Relator”.</text:span></text:p>
      <text:p text:style-name="P108"><text:span text:style-name="T174">32</text:span><text:span text:style-name="T161"> - Habeas Corpus Criminal </text:span><text:span text:style-name="T163">Nº</text:span><text:span text:style-name="T177"> </text:span><text:span text:style-name="T161">0622546-84.2025.8.06.0000 - </text:span><text:span text:style-name="T179">1ª Vara Criminal da Comarca de Quixadá</text:span></text:p>
      <text:p text:style-name="P103">Impetrante: Defensoria Pública do Estado do Ceará</text:p>
      <text:p text:style-name="P103">Paciente: Pablo Mateus Holanda da Silva</text:p>
      <text:p text:style-name="P103">Impetrado: Juízo de Direito da 1ª Vara Criminal da Comarca de Quixadá</text:p>
      <text:p text:style-name="P103">Custos legis: Ministério Público Estadual</text:p>
      <text:p text:style-name="P108"><text:span text:style-name="T101">Relator: </text:span><text:span text:style-name="T107">Des.</text:span><text:span text:style-name="T101"> FRANCISCO CARNEIRO LIMA</text:span></text:p>
      <text:p text:style-name="P105"><text:span text:style-name="T39">Decisão:</text:span><text:span text:style-name="T40"> “A Câmara, por unanimidade, conheceu da ordem impetrada, mas para denegá-la, com recomendação ao magistrado</text:span><text:span text:style-name="T41"> a quo</text:span><text:span text:style-name="T42">, nos termos do voto do Relator”</text:span></text:p>
      <text:p text:style-name="P122"><text:span text:style-name="T109">33</text:span><text:span text:style-name="T101"> - Habeas Corpus Criminal </text:span><text:span text:style-name="T103">Nº</text:span><text:span text:style-name="T135"> </text:span><text:span text:style-name="T101">0622748-61.2025.8.06.0000 - </text:span><text:span text:style-name="T136">Juizado de Violência Doméstica e Familiar Contra a Mulher da Comarca de Caucaia</text:span></text:p>
      <text:p text:style-name="P103">Impetrante: Antônio Raphael Cavalcante Assunção</text:p>
      <text:p text:style-name="P103">Paciente: P. R. L. O.</text:p>
      <text:p text:style-name="P103">Advogado: Antônio Raphael Cavalcante Assunção</text:p>
      <text:p text:style-name="P103">Impetrado: <text:span text:style-name="T160">Juiz e Direito do </text:span>Juizado de Violência Doméstica e Familiar Contra a Mulher da Comarca de Caucaia</text:p>
      <text:p text:style-name="P103">Custos legis: Ministério Público Estadual</text:p>
      <text:p text:style-name="P108"><text:span text:style-name="T101">Relator: </text:span><text:span text:style-name="T107">Des.</text:span><text:span text:style-name="T101"> FRANCISCO CARNEIRO LIMA</text:span></text:p>
      <text:p text:style-name="P126"><text:span text:style-name="T39">Decisão:</text:span><text:span text:style-name="T40"> “A Câmara, por unanimidade, conheceu da presente ordem de </text:span><text:span text:style-name="T41">Habeas Corpus</text:span><text:span text:style-name="T42">, para denegá-la, nos termos do voto do Relator”.</text:span></text:p>
      <text:p text:style-name="P116"><text:span text:style-name="T174">34</text:span><text:span text:style-name="T161"> - Habeas Corpus Criminal </text:span><text:span text:style-name="T163">Nº</text:span><text:span text:style-name="T177"> </text:span><text:span text:style-name="T161">0622794-50.2025.8.06.0000 - </text:span><text:span text:style-name="T179">6ª Vara Criminal da Comarca de Fortaleza</text:span></text:p>
      <text:p text:style-name="P103">Impetrante: Rômulo de Alencar Paula</text:p>
      <text:p text:style-name="P103">Paciente: André do Nascimento de Araújo</text:p>
      <text:p text:style-name="P103">Advogado: Rômulo de Alencar Paula</text:p>
      <text:p text:style-name="P103">Impetrado: Juiz de Direito da 6ª Vara Criminal da Comarca de Fortaleza</text:p>
      <text:p text:style-name="P103">Custos legis: Ministério Público Estadual</text:p>
      <text:p text:style-name="P103"><text:span text:style-name="T101">Relator: </text:span><text:span text:style-name="T110">Des. </text:span><text:span text:style-name="T101">FRANCISCO CARNEIRO LIMA</text:span></text:p>
      <text:p text:style-name="P126"><text:soft-page-break/><text:span text:style-name="T39">Decisão:</text:span><text:span text:style-name="T40"> “A Câmara, por unanimidade, CONHECEU da presente ordem de </text:span><text:span text:style-name="T41">Habeas Corpus</text:span><text:span text:style-name="T42">, para DENEGÁ-LA, mantendo-se a prisão cautelar do paciente, nos termos do voto do Relator”.</text:span></text:p>
      <text:p text:style-name="P116"><text:span text:style-name="T174">35</text:span><text:span text:style-name="T161"> - Habeas Corpus Criminal </text:span><text:span text:style-name="T163">Nº</text:span><text:span text:style-name="T177"> </text:span><text:span text:style-name="T161">0622833-47.2025.8.06.0000 - </text:span><text:span text:style-name="T179">Vara de Delitos de Organizações Criminosas da Comarca de Fortaleza</text:span></text:p>
      <text:p text:style-name="P103">Impetrante: Alessandro de Azevedo Nogueira</text:p>
      <text:p text:style-name="P103">Paciente: Francisco Bruno Holanda Lima</text:p>
      <text:p text:style-name="P103">Advogado: Alessandro de Azevedo Nogueira</text:p>
      <text:p text:style-name="P103">Advogada: Maria Goreth Silva Ferreira</text:p>
      <text:p text:style-name="P103">Impetrado: Juiz de Direito da Vara de Delitos de Organizações Criminosas da Comarca de Fortaleza</text:p>
      <text:p text:style-name="P103">Custos legis: Ministério Público Estadual</text:p>
      <text:p text:style-name="P108"><text:span text:style-name="T101">Relator: </text:span><text:span text:style-name="T107">Des.</text:span><text:span text:style-name="T101"> FRANCISCO CARNEIRO LIMA</text:span></text:p>
      <text:p text:style-name="P105"><text:span text:style-name="T39">Decisão:</text:span><text:span text:style-name="T40"> “A Câmara, por unanimidade, CONHECEU da presente ordem de </text:span><text:span text:style-name="T41">Habeas Corpus</text:span><text:span text:style-name="T42">, para DENEGÁ-LA, nos termos do voto do Relator”</text:span></text:p>
      <text:p text:style-name="P122"><text:span text:style-name="T109">36</text:span><text:span text:style-name="T101"> - Habeas Corpus Criminal </text:span><text:span text:style-name="T103">Nº</text:span><text:span text:style-name="T135"> </text:span><text:span text:style-name="T101">0622947-83.2025.8.06.0000 - </text:span><text:span text:style-name="T136">1ª Vara de Execução Penal da Comarca de Fortaleza</text:span></text:p>
      <text:p text:style-name="P103">Impetrante: Leonardo Cavalcanti de Aquino,</text:p>
      <text:p text:style-name="P103">Paciente: Natã da Silva Modesto</text:p>
      <text:p text:style-name="P103">Advogado: Leonardo Cavalcanti de Aquino</text:p>
      <text:p text:style-name="P103">Impetrado: Juiz de Direito da 1ª Vara de Execução Penal da Comarca de Fortaleza</text:p>
      <text:p text:style-name="P103">Custos legis: Ministério Público Estadual</text:p>
      <text:p text:style-name="P108"><text:span text:style-name="T101">Relator: </text:span><text:span text:style-name="T107">Des.</text:span><text:span text:style-name="T101"> FRANCISCO CARNEIRO LIMA</text:span></text:p>
      <text:p text:style-name="P126"><text:span text:style-name="T39">Decisão:</text:span><text:span text:style-name="T40"> “A Câmara, por unanimidade, conheceu da presente ordem de </text:span><text:span text:style-name="T41">habeas corpus</text:span><text:span text:style-name="T42">, para concedê-la, determinando que o juízo de piso analise os pedidos de remição de pena e de progressão de regime, decidindo como entender de direito, no prazo de 10 (dez) dias, da ciência desta determinação, nos termos do voto do Relator”.</text:span></text:p>
      <text:p text:style-name="P116"><text:span text:style-name="T174">37</text:span><text:span text:style-name="T161"> - Habeas Corpus Criminal </text:span><text:span text:style-name="T163">Nº</text:span><text:span text:style-name="T177"> </text:span><text:span text:style-name="T161">0623215-40.2025.8.06.0000 - </text:span><text:span text:style-name="T179">1ª Vara Criminal da Comarca de Fortaleza</text:span></text:p>
      <text:p text:style-name="P103">Impetrante: Francisco Marcelo Brandão</text:p>
      <text:p text:style-name="P103">Paciente: Sherida Alves Bezerra</text:p>
      <text:p text:style-name="P103">Advogado: Francisco Marcelo Brandão</text:p>
      <text:p text:style-name="P103">Impetrado: Juiz de Direito da 1ª Vara Criminal da Comarca de Fortaleza</text:p>
      <text:p text:style-name="P103">Custos legis: Ministério Público Estadual</text:p>
      <text:p text:style-name="P108"><text:span text:style-name="T101">Relator: </text:span><text:span text:style-name="T107">Des.</text:span><text:span text:style-name="T101"> FRANCISCO CARNEIRO LIMA</text:span></text:p>
      <text:p text:style-name="P126"><text:span text:style-name="T39">Decisão:</text:span><text:span text:style-name="T40"> “A Câmara, por unanimidade, conheceu da presente ordem de </text:span><text:span text:style-name="T41">habeas corpus</text:span><text:span text:style-name="T42">, para denegá-la, nos termos do voto do Relator”.</text:span></text:p>
      <text:p text:style-name="P116"><text:span text:style-name="T174">38</text:span><text:span text:style-name="T161"> - Habeas Corpus Criminal </text:span><text:span text:style-name="T163">Nº</text:span><text:span text:style-name="T177"> </text:span><text:span text:style-name="T161">0623227-54.2025.8.06.0000 - </text:span><text:span text:style-name="T179">1ª Vara Criminal da Comarca de Quixadá</text:span></text:p>
      <text:p text:style-name="P103">Impetrante: Defensoria Pública do Estado do Ceará</text:p>
      <text:p text:style-name="P103">Paciente: Paulo Barbosa de Oliveira Júnior</text:p>
      <text:p text:style-name="P103">Impetrado: Juiz de Direito da 1ª Vara Criminal da Comarca de Quixadá</text:p>
      <text:p text:style-name="P103">Custos legis: Ministério Público Estadual</text:p>
      <text:p text:style-name="P108"><text:span text:style-name="T101">Relator: </text:span><text:span text:style-name="T107">Des.</text:span><text:span text:style-name="T101"> FRANCISCO CARNEIRO LIMA</text:span></text:p>
      <text:p text:style-name="P131"><text:span text:style-name="T39">Decisão:</text:span><text:span text:style-name="T40"> “A Câmara, por unanimidade, conheceu e concedeu a ordem, revogando a medida cautelar de monitoramento eletrônico, por verificar o constrangimento ilegal da sua manutenção, em razão do excesso de prazo constatado, todavia mantendo as demais medidas cautelares impostas por ocasião da audiência de custódia, nos termos do voto do Relator”.</text:span></text:p>
      <text:p text:style-name="P119"><text:span text:style-name="T174">39</text:span><text:span text:style-name="T161"> - Conflito de Jurisdição </text:span><text:span text:style-name="T163">Nº</text:span><text:span text:style-name="T177"> </text:span><text:span text:style-name="T161">0000048-43.2025.8.06.0000 - </text:span><text:span text:style-name="T179">20º Juizado Especial Cível e Criminal da Comarca de Fortaleza</text:span></text:p>
      <text:p text:style-name="P103"><text:soft-page-break/>Suscitante: Juiz de Direito do 20º Juizado Especial Cível e Criminal da Comarca de Fortaleza</text:p>
      <text:p text:style-name="P103">Suscitado: Juiz de Direito da 7ª Vara Criminal da Comarca de Fortaleza</text:p>
      <text:p text:style-name="P103">Querelado: Sérgio Ferreira Aguiar</text:p>
      <text:p text:style-name="P103">Custos legis: Ministério Público Estadual</text:p>
      <text:p text:style-name="P103"><text:span text:style-name="T101">Relator</text:span><text:span text:style-name="T111">a</text:span><text:span text:style-name="T101">: </text:span><text:span text:style-name="T111">Desa.</text:span><text:span text:style-name="T101"> L</text:span><text:span text:style-name="T111">Í</text:span><text:span text:style-name="T101">GIA ANDRADE DE ALENCAR MAGALHÃES</text:span></text:p>
      <text:p text:style-name="P128"><text:span text:style-name="T224">Decisão:</text:span><text:span text:style-name="T227"> “A Turma, por unanimidade, conheceu do conflito de jurisdição para declarar competente o Juízo da 7ª Vara Criminal da Comarca de Fortaleza, nos termos do voto da Relatora”.</text:span></text:p>
      <text:p text:style-name="P109"><text:span text:style-name="T174">40</text:span><text:span text:style-name="T161"> - Conflito de Jurisdição </text:span><text:span text:style-name="T163">Nº</text:span><text:span text:style-name="T177"> </text:span><text:span text:style-name="T161">0001433-60.2024.8.06.0000 - </text:span><text:span text:style-name="T179">Vara Única da Comarca de Pereiro</text:span></text:p>
      <text:p text:style-name="P103">Suscitante: Juiz de Direito da Vara Única da Comarca de Pereiro</text:p>
      <text:p text:style-name="P103">Suscitado: Juiz de Direito da Vara Única da Comarca de Jaguaribe</text:p>
      <text:p text:style-name="P103">Custos legis: Ministério Público Estadual</text:p>
      <text:p text:style-name="P109"><text:span text:style-name="T101">Relator</text:span><text:span text:style-name="T111">a</text:span><text:span text:style-name="T101">: </text:span><text:span text:style-name="T111">Desa.</text:span><text:span text:style-name="T101"> L</text:span><text:span text:style-name="T111">Í</text:span><text:span text:style-name="T101">GIA ANDRADE DE ALENCAR MAGALHÃES</text:span></text:p>
      <text:p text:style-name="P128"><text:span text:style-name="T224">Decisão:</text:span><text:span text:style-name="T227"> “A Turma, por unanimidade, não conheceu do presente Conflito Negativo de Jurisdição, preceituando a redistribuição do feito à Comarca de Jaguaribe/CE. Requisite-se à Vara Única da Comarca de Pereiro/CE que adote providências para que sejam os autos redistribuídos à Comarca de Jaguaribe/CE, nos termos do voto da Relatora”.</text:span></text:p>
      <text:p text:style-name="P109"><text:span text:style-name="T174">41</text:span><text:span text:style-name="T161"> - Conflito de Jurisdição </text:span><text:span text:style-name="T163">Nº</text:span><text:span text:style-name="T177"> </text:span><text:span text:style-name="T161">0000148-95.2025.8.06.0000 - </text:span><text:span text:style-name="T179">4ª Vara Criminal da Comarca de Juazeiro do Norte</text:span></text:p>
      <text:p text:style-name="P103">Suscitante: Juiz de Direito da 4ª Vara Criminal da Comarca de Juazeiro do Norte</text:p>
      <text:p text:style-name="P103">Suscitado: Juiz de Direito do Juizado de Violência Doméstica e Familiar Contra a Mulher da Comarca de Juazeiro do Norte</text:p>
      <text:p text:style-name="P103">Terceiro: N. S. L.</text:p>
      <text:p text:style-name="P103">Custos legis: Ministério Público Estadual</text:p>
      <text:p text:style-name="P103"><text:span text:style-name="T101">Relator: </text:span><text:span text:style-name="T111">Des.</text:span><text:span text:style-name="T101"> FRANCISCO CARNEIRO LIMA</text:span></text:p>
      <text:p text:style-name="P128"><text:span text:style-name="T39">Decisão:</text:span><text:span text:style-name="T40"> “A Turma, por unanimidade, CONHECEU do conflito de jurisdição em análise, para declarar a competência do JUIZ SUSCITANTE, qual seja, o JUIZ DE DIREITO DA 4ª VARA CRIMINAL DA COMARCA DE JUAZEIRO DO NORTE/CE para o processamento e julgamento dos autos de nº 0201068-60.2022.8.06.0301, nos termos do voto do Relator”.</text:span></text:p>
      <text:p text:style-name="P110"><text:span text:style-name="T174">42</text:span><text:span text:style-name="T161"> - Embargos de Declaração Criminal </text:span><text:span text:style-name="T163">Nº</text:span><text:span text:style-name="T177"> </text:span><text:span text:style-name="T161">0013627-75.2017.8.06.0182/50000 - </text:span><text:span text:style-name="T179">1ª Vara da Comarca de Viçosa do Ceará </text:span></text:p>
      <text:p text:style-name="P103">Embargante: F. A. de B.</text:p>
      <text:p text:style-name="P103">Advogado: Paulo César Oliveira da Silva</text:p>
      <text:p text:style-name="P103">Embargado: Ministério Público do Estado do Ceará</text:p>
      <text:p text:style-name="P103"><text:span text:style-name="T101">Relator</text:span><text:span text:style-name="T112">a</text:span><text:span text:style-name="T101">: </text:span><text:span text:style-name="T112">Desa.</text:span><text:span text:style-name="T101"> L</text:span><text:span text:style-name="T112">Í</text:span><text:span text:style-name="T101">GIA ANDRADE DE ALENCAR MAGALHÃES</text:span></text:p>
      <text:p text:style-name="P128"><text:span text:style-name="T224">Decisão:</text:span><text:span text:style-name="T227"> “A Turma, por unanimidade, CONHECEU dos Embargos de Declaração para NEGAR-LHE PROVIMENTO, nos termos do voto da Relatora”.</text:span></text:p>
      <text:p text:style-name="P110"><text:span text:style-name="T174">43</text:span><text:span text:style-name="T161"> - Embargos de Declaração Criminal </text:span><text:span text:style-name="T163">Nº</text:span><text:span text:style-name="T177"> </text:span><text:span text:style-name="T161">8003648-06.2020.8.06.0001/50000 - </text:span><text:span text:style-name="T179">4ª Vara de Execução Penal e Corregedoria dos Presídios (SEJUD 1º Grau) da Comarca de Fortaleza</text:span></text:p>
      <text:p text:style-name="P103">Embargante: Luciano Costa Rodrigues Filho</text:p>
      <text:p text:style-name="P103">Advogado: Bruno Nascimento Salgueiro</text:p>
      <text:p text:style-name="P103">Embargado: Ministério Público do Estado do Ceará</text:p>
      <text:p text:style-name="P103"><text:span text:style-name="T101">Relator</text:span><text:span text:style-name="T112">a</text:span><text:span text:style-name="T101">: </text:span><text:span text:style-name="T112">Desa.</text:span><text:span text:style-name="T101"> LIRA RAMOS DE OLIVEIRA</text:span></text:p>
      <text:p text:style-name="P128"><text:span text:style-name="T39">Decisão:</text:span><text:span text:style-name="T40"> “A Câmara, por unanimidade, conheceu dos embargos de declaração e os rejeitou, mantendo-se inalterado o acórdão, nos termos do voto da Relatora”.</text:span></text:p>
      <text:p text:style-name="P140"/>
      <text:p text:style-name="P110"><text:span text:style-name="T174">44</text:span><text:span text:style-name="T161"> - Embargos de Declaração Criminal </text:span><text:span text:style-name="T163">Nº</text:span><text:span text:style-name="T177"> </text:span><text:span text:style-name="T161">0003992-27.2010.8.06.0114/50000 - </text:span><text:span text:style-name="T179">Vara Única da Comarca de Lavras da Mangabeira </text:span></text:p>
      <text:p text:style-name="P103">Embargante: Alan Wellington dos Santos Pinheiro</text:p>
      <text:p text:style-name="P103">Defensoria Pública do Estado do Ceará</text:p>
      <text:p text:style-name="P103"><text:soft-page-break/>Embargado: Ministério Público do Estado do Ceará</text:p>
      <text:p text:style-name="P103"><text:span text:style-name="T101">Relator: </text:span><text:span text:style-name="T112">Des.</text:span><text:span text:style-name="T101"> FRANCISCO CARNEIRO LIMA</text:span></text:p>
      <text:p text:style-name="P128"><text:span text:style-name="T39">Decisão:</text:span><text:span text:style-name="T40"> “A Câmara, por unanimidade, conheceu dos presentes Embargos de Declaração, para acolhê-los, nos termos do voto do Relator”.</text:span></text:p>
      <text:p text:style-name="P110"><text:span text:style-name="T174">45</text:span><text:span text:style-name="T161"> - Embargos de Declaração Criminal </text:span><text:span text:style-name="T163">Nº</text:span><text:span text:style-name="T177"> </text:span><text:span text:style-name="T161">0005559-90.2013.8.06.0081/50000 - </text:span><text:span text:style-name="T181">1</text:span><text:span text:style-name="T179">ª Vara da Comarca de Granja </text:span></text:p>
      <text:p text:style-name="P103">Embargante: A. N. do A. de S.</text:p>
      <text:p text:style-name="P103">Advogada: Samya Brilhante Lima</text:p>
      <text:p text:style-name="P103">Embargado: Ministério Público do Estado do Ceará</text:p>
      <text:p text:style-name="P110"><text:span text:style-name="T101">Relator: </text:span><text:span text:style-name="T112">Des.</text:span><text:span text:style-name="T101"> FRANCISCO CARNEIRO LIMA</text:span></text:p>
      <text:p text:style-name="P128"><text:span text:style-name="T39">Decisão:</text:span><text:span text:style-name="T40"> “A Câmara, por unanimidade, CONHECEU dos embargos de declaração opostos e, NEGOU-LHES PROVIMENTO, nos termos do voto do Relator”.</text:span></text:p>
      <text:p text:style-name="P110"><text:span text:style-name="T174">4</text:span><text:span text:style-name="T161">6 - Embargos de Declaração Criminal </text:span><text:span text:style-name="T163">Nº</text:span><text:span text:style-name="T177"> </text:span><text:span text:style-name="T161">0050724-52.2020.8.06.0167/50000 - </text:span><text:span text:style-name="T179">4ª Vara Criminal da Comarca de Sobral </text:span></text:p>
      <text:p text:style-name="P103">Embargante: Matheus Dias Aguiar</text:p>
      <text:p text:style-name="P103">Advogada: Mônika Fernandes Portela</text:p>
      <text:p text:style-name="P103">Embargado: Ministério Público do Estado do Ceará</text:p>
      <text:p text:style-name="P110"><text:span text:style-name="T101">Relator: </text:span><text:span text:style-name="T112">Des.</text:span><text:span text:style-name="T101"> FRANCISCO CARNEIRO LIMA</text:span></text:p>
      <text:p text:style-name="P128"><text:span text:style-name="T39">Decisão:</text:span><text:span text:style-name="T40"> “A Câmara, por unanimidade, conheceu dos presentes Embargos de Declaração, para rejeitá-los, nos termos do voto do Relator”.</text:span></text:p>
      <text:p text:style-name="P110"><text:span text:style-name="T174">4</text:span><text:span text:style-name="T161">7 - Embargos de Declaração Criminal </text:span><text:span text:style-name="T163">Nº</text:span><text:span text:style-name="T177"> </text:span><text:span text:style-name="T161">0204008-64.2023.8.06.0300/50000 - </text:span><text:span text:style-name="T179">Vara Única da Comarca de Paraipaba </text:span></text:p>
      <text:p text:style-name="P103">Embargante: Filipe Brayan Lima Correia</text:p>
      <text:p text:style-name="P103">Defensor dativo: Filipe Brayan Lima Correia</text:p>
      <text:p text:style-name="P103">Embargado: Estado do Ceará</text:p>
      <text:p text:style-name="P103">Procurador: Procuradoria Geral do Estado do Ceará</text:p>
      <text:p text:style-name="P103">Custos legis: Ministério Público Estadual</text:p>
      <text:p text:style-name="P110"><text:span text:style-name="T101">Relator: </text:span><text:span text:style-name="T112">Des.</text:span><text:span text:style-name="T101"> FRANCISCO CARNEIRO LIMA</text:span></text:p>
      <text:p text:style-name="P128"><text:span text:style-name="T39">Decisão:</text:span><text:span text:style-name="T40"> “A Câmara, por unanimidade, CONHECEU dos embargos de declaração opostos e, DEU-LHES PARCIAL PROVIMENTO, sendo estabelecidos os honorários relativos à atuação como advogado dativo, em 30 (trinta) UADs, pela atuação em segundo grau do advogado FILIPE BRAYAN LIMA CORREIA OAB/CE nº 28.241, <text:s/>nos termos do voto do Relator”.</text:span></text:p>
      <text:p text:style-name="P110"><text:span text:style-name="T174">4</text:span><text:span text:style-name="T161">8 - Agravo Interno Criminal </text:span><text:span text:style-name="T163">Nº</text:span><text:span text:style-name="T177"> </text:span><text:span text:style-name="T161">0620488-11.2025.8.06.0000/50000 - </text:span><text:span text:style-name="T179">1ª Vara Criminal da Comarca de Quixadá.</text:span></text:p>
      <text:p text:style-name="P103">Agravante: Erbson Emídio</text:p>
      <text:p text:style-name="P103">Advogado: Samuel Diógenes Baquit Landim</text:p>
      <text:p text:style-name="P103">Custos legis: Ministério Público Estadual</text:p>
      <text:p text:style-name="P110"><text:span text:style-name="T101">Relator: </text:span><text:span text:style-name="T112">Des.</text:span><text:span text:style-name="T101"> FRANCISCO CARNEIRO LIMA</text:span></text:p>
      <text:p text:style-name="P125"><text:span text:style-name="T39">Decisão:</text:span><text:span text:style-name="T40"> “A Câmara, por unanimidade, conheceu do presente Agravo Interno Criminal, para negar-lhe provimento, nos termos do voto do Relator”.</text:span></text:p>
      <text:p text:style-name="P51"><text:span text:style-name="T169">49</text:span><text:span text:style-name="T168"> -</text:span><text:span text:style-name="T176"> </text:span><text:span text:style-name="T166">Apelação Criminal </text:span><text:span text:style-name="T167">Nº</text:span><text:span text:style-name="T182"> </text:span><text:span text:style-name="T166">0011341-86.2019.8.06.0075</text:span><text:span text:style-name="T182"> - Vara Única Criminal de Eusébio.</text:span><text:span text:style-name="T88"> </text:span></text:p>
      <text:p text:style-name="P17">Apelante: Maria Aparecida Pereira Nascimento. </text:p>
      <text:p text:style-name="P17">Apelante: Adriana Lúcia Bianchi. </text:p>
      <text:p text:style-name="P16">Apelante: Jessica Karoline Ferreira Sabino. </text:p>
      <text:p text:style-name="P17">Defensoria Pública do Estado do Ceará. </text:p>
      <text:p text:style-name="P40"><text:span text:style-name="T53">Apelante: Nadja Maria de </text:span><text:span text:style-name="T56">Araújo</text:span><text:span text:style-name="T53"> Lopes. </text:span></text:p>
      <text:p text:style-name="P17">Advogada: Emília Menezes Bezerra (OAB/CE: 26368). </text:p>
      <text:p text:style-name="P17">Apelado: Ministério Público do Estado do Ceará. </text:p>
      <text:p text:style-name="P54"><text:span text:style-name="T52">Relatora: </text:span><text:span text:style-name="T90">Desa.</text:span><text:span text:style-name="T52"> LIRA RAMOS DE OLIVEIRA. </text:span></text:p>
      <text:p text:style-name="P40"><text:span text:style-name="T53">Revisor: </text:span><text:span text:style-name="T57">Des.</text:span><text:span text:style-name="T53"> FRANCISCO CARNEIRO LIMA</text:span></text:p>
      <text:p text:style-name="P82"><text:soft-page-break/><text:span text:style-name="T224">Decisão:</text:span><text:span text:style-name="T227"> “A Câmara, por unanimidade, CONHECEU dos recursos de apelação interpostos, NEGANDO PROVIMENTO ao apelo da ré Nadja Maria de Araujo Lopes e DANDO PARCIAL PROVIMENTO ao apelo das rés Maria Aparecida Pereira Nascimento, Adriana Lúcia Bianchi, Jessica Karoline Ferreira Sabino, apenas para afastar a incidência da circunstância agravante do art. 61, II, alínea "f" do CP (abuso de confiança) do cálculo dosimétrico em relação às rés Adriana Lúcia e Jessica Karoline, redimensionando as suas penas impostas, mantendo a sentença condenatória em todos os seus demais termos, em consonância com o parecer da PGJ, nos termos do voto da Relatora."</text:span></text:p>
      <text:p text:style-name="P75"><text:span text:style-name="T127">50</text:span><text:span text:style-name="T196"> - </text:span><text:span text:style-name="T125">Apelação Criminal </text:span><text:span text:style-name="T132">Nº</text:span><text:span text:style-name="T125"> 0004338-77.2013.8.06.0144</text:span><text:span text:style-name="T147"> - Vara Única da Comarca de Pentecoste. </text:span></text:p>
      <text:p text:style-name="P18">Apelante: <text:span text:style-name="T188">José</text:span> <text:span text:style-name="T188">Aírton</text:span> Rufino da Silva. </text:p>
      <text:p text:style-name="P29"><text:span text:style-name="T135">Defensor dativo: Wesley Oliveira de Sousa (OAB/</text:span><text:span text:style-name="T137">CE</text:span><text:span text:style-name="T135">: 39253). </text:span></text:p>
      <text:p text:style-name="P18">Apelado: Ministério Público do Estado do Ceará. </text:p>
      <text:p text:style-name="P55"><text:span text:style-name="T52">Relator: </text:span><text:span text:style-name="T91">Des. </text:span><text:span text:style-name="T52">MÁRIO PARENTE TEÓFILO NETO. </text:span></text:p>
      <text:p text:style-name="P27">Revisora: Desa. LÍGIA ANDRADE DE ALENCAR MAGALHÃES.</text:p>
      <text:p text:style-name="P82"><text:span text:style-name="T224">Decisão:</text:span><text:span text:style-name="T227"> “A Turma, por unanimidade, votou no sentido de CONHECER, o recurso de José Airton Rufino da Silva, para DAR PARCIAL PROVIMENTO, alterando a pena para 6 anos e 8 meses de reclusão, <text:s/>nos termos do voto do Relator."</text:span></text:p>
      <text:p text:style-name="P76"><text:span text:style-name="T127">51</text:span><text:span text:style-name="T126"> </text:span><text:span text:style-name="T196">- </text:span><text:span text:style-name="T125">Apelação Criminal</text:span><text:span text:style-name="T147"> </text:span><text:span text:style-name="T128">Nº </text:span><text:span text:style-name="T125">0014780-95.2018.8.06.0122</text:span><text:span text:style-name="T147"> - Vara Única da Comarca de Mauriti. </text:span></text:p>
      <text:p text:style-name="P41"><text:span text:style-name="T53">Apelante: </text:span><text:span text:style-name="T58">Jaílson</text:span><text:span text:style-name="T53"> Leite de Souza. </text:span></text:p>
      <text:p text:style-name="P41"><text:span text:style-name="T53">Defensor dativo: Francisco Nardeli Macedo Campos (OAB/</text:span><text:span text:style-name="T59">CE</text:span><text:span text:style-name="T53">: 17015). </text:span></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30"><text:span text:style-name="T224">Decisão:</text:span><text:span text:style-name="T227"> “A Turma, por unanimidade, votou no sentido de CONHECER PARCIALMENTE o recurso de Jailson Leite de Souza, para, DAR PARCIAL PROVIMENTO, redimensionando a pena do réu para 12 anos de reclusão, nos termos do voto do Relator." <text:s text:c="10"/></text:span></text:p>
      <text:p text:style-name="P65"><text:span text:style-name="T114">52</text:span> - <text:span text:style-name="T101">Apelação Criminal</text:span><text:span text:style-name="T135"> </text:span><text:span text:style-name="T115">Nº</text:span><text:span text:style-name="T138"> </text:span><text:span text:style-name="T101">0018738-75.2013.8.06.0151</text:span><text:span text:style-name="T135"> - 2ª Vara Criminal da Comarca de Quixadá. </text:span></text:p>
      <text:p text:style-name="P19">Apelante: Ministério Público do Estado do Ceará. </text:p>
      <text:p text:style-name="P19">Apelado: Ernandes Beijamim de Paiva. </text:p>
      <text:p text:style-name="P19">Defensoria Pública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38">Decisão:</text:span><text:span text:style-name="T240"> “A Turma, por unanimidade, votou no sentido de CONHECER e DESPROVER o recurso de apelação, mantendo a sentença vergastada, ante a comprovação que o indivíduo cometeu crime com o indivíduo que era menor à época do fato; a continuidade delitiva reconhecida da conduta, conforme os depoimentos; e III) a ausência de motivos para o indivíduo, <text:s/>nos termos do voto do Relator."</text:span></text:p>
      <text:p text:style-name="P76"><text:span text:style-name="T127">53</text:span><text:span text:style-name="T126"> </text:span><text:span text:style-name="T196">- </text:span><text:span text:style-name="T125">Apelação Criminal </text:span><text:span text:style-name="T133">Nº</text:span><text:span text:style-name="T147"> </text:span><text:span text:style-name="T125">0052854-33.2020.8.06.0064</text:span><text:span text:style-name="T147"> - 2ª Vara Criminal da Comarca de Caucaia. </text:span></text:p>
      <text:p text:style-name="P19">Apelante: Yago Rondinele Bezerra da Silva.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5"><text:span text:style-name="T223">Decisão:</text:span><text:span text:style-name="T227"> “A Turma, por unanimidade, votou no sentido de CONHECER do recurso de Yago Rondinele Bezerra da Silva, para DAR PARCIAL PROVIMENTO, mas de ofício absolver o réu da infração penal do art. 33 da Lei nº 11.343/06, nos termos do art. 386, inciso III, do CPP. DETERMINOU a remessa de cópia dos autos aos Juizados Especiais Criminais para apurar o art. 28 da Lei de Drogas, cuja natureza é de ilícito administrativo, </text:span><text:soft-page-break/><text:span text:style-name="T227">como fixado pelo STF no Tema 506. Com isso, subsistindo ainda a condenação referente ao delito do art. 14 da lei 10.926/03, redimensionou-se a pena total para 2 anos de reclusão, mais 10 dias-multa, e no azo substituir a pena privativa de liberdade por duas restritivas de direito conforme inteligência do art. 44, §2º, do Código Penal, a serem determinadas pelo juízo da execução, nos termos do voto do Relator."</text:span></text:p>
      <text:p text:style-name="P77"><text:span text:style-name="T127">54</text:span><text:span text:style-name="T126"> </text:span><text:span text:style-name="T196">- </text:span><text:span text:style-name="T125">Apelação Criminal </text:span><text:span text:style-name="T132">Nº</text:span><text:span text:style-name="T125"> 0115868-25.2016.8.06.0001</text:span><text:span text:style-name="T147"> - 1ª Vara Criminal </text:span><text:span text:style-name="T148">da Comarca de Fortaleza</text:span><text:span text:style-name="T147">. </text:span></text:p>
      <text:p text:style-name="P20">Apelante: Francisco Tiago Lins de Albuquerque. </text:p>
      <text:p text:style-name="P20">Apelante: Pedro Paulo Alves Lopes. </text:p>
      <text:p text:style-name="P20">Defensoria Pública do Estado do Ceará. </text:p>
      <text:p text:style-name="P20">Apelado: Ministério Público do Estado do Ceará. </text:p>
      <text:p text:style-name="P57"><text:span text:style-name="T52">Relator: </text:span><text:span text:style-name="T91">Des. </text:span><text:span text:style-name="T52">MÁRIO PARENTE TEÓFILO NETO. </text:span></text:p>
      <text:p text:style-name="P35"><text:span text:style-name="T135">Revisor</text:span><text:span text:style-name="T139">a</text:span><text:span text:style-name="T135">: </text:span><text:span text:style-name="T139">Desa. </text:span><text:span text:style-name="T135">L</text:span><text:span text:style-name="T139">Í</text:span><text:span text:style-name="T135">GIA ANDRADE DE ALENCAR MAGALHÃES.</text:span></text:p>
      <text:p text:style-name="P85"><text:span text:style-name="T241">Decisão:</text:span><text:span text:style-name="T240"> “A Turma, por unanimidade, votou no sentido de CONHECER e DESPROVER o recurso de apelação, mantendo a sentença vergastada, ante a existência de provas suficientes para manter a condenação de ambos os acusados, nos termos do voto do Relator."</text:span></text:p>
      <text:p text:style-name="P76"><text:span text:style-name="T127">55</text:span><text:span text:style-name="T126"> </text:span><text:span text:style-name="T196">- </text:span><text:span text:style-name="T125">Apelação Criminal </text:span><text:span text:style-name="T133">Nº</text:span><text:span text:style-name="T147"> </text:span><text:span text:style-name="T125">0200246-68.2022.8.06.0302</text:span><text:span text:style-name="T147"> - 1ª Vara da Comarca de Mombaça. </text:span></text:p>
      <text:p text:style-name="P19">Apelante: S. C. M..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votou no sentido de CONHECER e NEGAR PROVIMENTO ao recurso, mantendo as disposições da sentença, <text:s text:c="28"/>nos termos do voto do Relator."</text:span></text:p>
      <text:p text:style-name="P76"><text:span text:style-name="T127">56</text:span><text:span text:style-name="T196"> - </text:span><text:span text:style-name="T125">Apelação Criminal </text:span><text:span text:style-name="T133">Nº</text:span><text:span text:style-name="T147"> </text:span><text:span text:style-name="T125">0200337-41.2023.8.06.0071 </text:span><text:span text:style-name="T147">- Juizado de Violência Doméstica e Familiar Contra a Mulher <text:s/></text:span><text:span text:style-name="T148">da Comarca de </text:span><text:span text:style-name="T147">Crato. </text:span></text:p>
      <text:p text:style-name="P19">Apelante: Ministério Público do Estado do Ceará. </text:p>
      <text:p text:style-name="P19">Apelado: L. dos S. O.. </text:p>
      <text:p text:style-name="P19">Defensoria Pública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votou no sentido de CONHECER o recurso, para NEGAR-LHE PROVIMENTO, nos termos do voto do Relator."</text:span></text:p>
      <text:p text:style-name="P76"><text:span text:style-name="T127">57</text:span><text:span text:style-name="T196"> - </text:span><text:span text:style-name="T125">Apelação Criminal </text:span><text:span text:style-name="T133">Nº</text:span><text:span text:style-name="T147"> </text:span><text:span text:style-name="T125">0202263-36.2024.8.06.0293</text:span><text:span text:style-name="T147"> - 3ª Vara Criminal da Comarca de Juazeiro do Norte. </text:span></text:p>
      <text:p text:style-name="P19">Apelante: <text:span text:style-name="T189">Márcio</text:span> Galdino da Silva. </text:p>
      <text:p text:style-name="P41"><text:span text:style-name="T53">Advogado: Saulo Anderson Santana Pereira (OAB/</text:span><text:span text:style-name="T59">CE</text:span><text:span text:style-name="T53">: 38101). </text:span></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votou no sentido de CONHECER do recurso, e DAR-LHE PARCIAL PROVIMENTO, para redimensionar a pena aplicada, <text:s text:c="27"/>nos termos do voto do Relator."</text:span></text:p>
      <text:p text:style-name="P76"><text:span text:style-name="T127">58</text:span><text:span text:style-name="T126"> </text:span><text:span text:style-name="T196">- </text:span><text:span text:style-name="T125">Apelação Criminal </text:span><text:span text:style-name="T133">Nº</text:span><text:span text:style-name="T147"> </text:span><text:span text:style-name="T196"><text:s/></text:span><text:span text:style-name="T125">0202372-57.2023.8.06.0302</text:span><text:span text:style-name="T147"> - 2ª Vara Criminal da Comarca de Iguatu. </text:span></text:p>
      <text:p text:style-name="P19">Apelante: João Vitor Moreira do Nascimento. </text:p>
      <text:p text:style-name="P19">Apelante: Mikael <text:span text:style-name="T189">Basílio</text:span> da Silva. </text:p>
      <text:p text:style-name="P41"><text:span text:style-name="T53">Advogado: Francisco Jayson Gonçalves Lima (OAB/</text:span><text:span text:style-name="T61">CE</text:span><text:span text:style-name="T53">: 43522). </text:span></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oft-page-break/><text:span text:style-name="T224">Decisão:</text:span><text:span text:style-name="T227"> “A Turma, por unanimidade, votou no sentido de CONHECER e DAR PROVIMENTO ao recurso dos apelantes João Vítor Moreira do Nascimento e Mikael Basilio da Silva absolvendo-os do crime previsto no art. 157, §2°, II do Código Penal, com fundamento no art. 386, VII, do Código de Processo Penal. Expedindo-se e cumprindo-se o alvará de soltura em favor de João Vitor Moreira do Nascimento e Mikael Basilio da Silva, na forma e no prazo do art. 6º, § 1º, da Resolução nº 417/2021 do Conselho Nacional de Justiça (CNJ), com o devido registro no Banco Nacional de Monitoramento de Prisões (BNMP), pondo-o em liberdade se por outro motivo não estiverem presos, nos termos do voto do Relator."</text:span></text:p>
      <text:p text:style-name="P76"><text:span text:style-name="T127">59</text:span><text:span text:style-name="T196"> - </text:span><text:span text:style-name="T125">Apelação Criminal </text:span><text:span text:style-name="T133">Nº</text:span><text:span text:style-name="T147"> </text:span><text:span text:style-name="T125">0202471-33.2023.8.06.0300</text:span><text:span text:style-name="T147"> <text:s/>- 1ª Vara da Comarca de Horizonte. </text:span></text:p>
      <text:p text:style-name="P41"><text:span text:style-name="T53">Apelante: </text:span><text:span text:style-name="T58">Vinícius</text:span><text:span text:style-name="T53"> </text:span><text:span text:style-name="T58">Natalício</text:span><text:span text:style-name="T53"> da Conceição. </text:span></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text:s/>votou no sentido de CONHECER do recurso e DAR-LHE PARCIAL PROVIMENTO, para redimensionar a pena do apelante, com alteração do regime inicial de cumprimento de pena para o aberto, mantidas as demais disposições da sentença objurgada. Determinou a remessa dos autos ao Ministério Público para, no prazo de 10 (dez) dias, oferecer o acordo de não persecução penal ou justificar, de forma motivada, dentre s requisitos do art. 28-A do CPP, que o recorrente não faz jus ao benefício do ANPP. Comunicando-se o teor da decisão ao juiz de primeiro grau, <text:s/>nos termos do voto do Relator."</text:span></text:p>
      <text:p text:style-name="P76"><text:span text:style-name="T127">60</text:span><text:span text:style-name="T196"> - </text:span><text:span text:style-name="T125">Apelação Criminal </text:span><text:span text:style-name="T133">Nº</text:span><text:span text:style-name="T147"> </text:span><text:span text:style-name="T125">0202589-72.2024.8.06.0300</text:span><text:span text:style-name="T147"> - 4ª Vara Criminal da Comarca de Caucaia. </text:span></text:p>
      <text:p text:style-name="P19">Apelante: Leonardo Fiúsa da Silva.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votou no sentido de CONHECER do recurso, para DAR-LHE PARCIAL PROVIMENTO, <text:s/>nos termos do voto do Relator."</text:span></text:p>
      <text:p text:style-name="P76"><text:span text:style-name="T127">61</text:span><text:span text:style-name="T196"> - </text:span><text:span text:style-name="T125">Apelação Criminal </text:span><text:span text:style-name="T133">Nº</text:span><text:span text:style-name="T147"> </text:span><text:span text:style-name="T125">0202699-82.2024.8.06.0167</text:span><text:span text:style-name="T147"> - Juizado da Violência Doméstica e Familiar Contra a Mulher da Comarca de Sobral. </text:span></text:p>
      <text:p text:style-name="P19">Apelante: L. A. L. dos S.. </text:p>
      <text:p text:style-name="P19">Defensoria Pública do Estado do Ceará. </text:p>
      <text:p text:style-name="P19">Apelado: Ministério Público do Estado do Ceará. </text:p>
      <text:p text:style-name="P41"><text:span text:style-name="T92">Relator: </text:span><text:span text:style-name="T93">Des. </text:span><text:span text:style-name="T9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pan text:style-name="T224">Decisão:</text:span><text:span text:style-name="T227"> “A Turma, por unanimidade, votou no sentido de CONHECER o recurso, para DAR-LHE PARCIAL PROVIMENTO, redimensionando a pena do apelante em relação aos crimes de ameaça e violência psicológica, com alteração do regime inicial de cumprimento da pena para o semiaberto apenas em relação ao crime de ameaça, por ser ele punido com pena de detenção, conforme arts. 33 e 69 do CP, mantidas as demais disposições da sentença, <text:s/>nos termos do voto do Relator."</text:span></text:p>
      <text:p text:style-name="P76"><text:span text:style-name="T127">62</text:span><text:span text:style-name="T196"> - </text:span><text:span text:style-name="T125">Apelação Criminal </text:span><text:span text:style-name="T133">Nº</text:span><text:span text:style-name="T147"> </text:span><text:span text:style-name="T125">0204012-10.2023.8.06.0298</text:span><text:span text:style-name="T147"> -</text:span><text:span text:style-name="T149"> </text:span><text:span text:style-name="T147">Vara Única da Comarca de Jijoca de Jericoacoara. </text:span></text:p>
      <text:p text:style-name="P19">Apelante: Ezedo Mateus de Sousa Silva. </text:p>
      <text:p text:style-name="P41"><text:soft-page-break/><text:span text:style-name="T53">Advogada: Isabelle Thais Costa Silva (OAB/</text:span><text:span text:style-name="T62">CE</text:span><text:span text:style-name="T53">: 39398). </text:span></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pan text:style-name="T224">Decisão:</text:span><text:span text:style-name="T227"> “A Turma, por unanimidade, votou no sentido de CONHECER do recurso e DAR-LHE PARCIAL PROVIMENTO, para redimensionar a pena do apelante, mantidas as demais disposições da sentença objurgada, <text:s/>nos termos do voto do Relator."</text:span></text:p>
      <text:p text:style-name="P76"><text:span text:style-name="T127">63</text:span><text:span text:style-name="T196"> - </text:span><text:span text:style-name="T125">Apelação Criminal </text:span><text:span text:style-name="T133">Nº</text:span><text:span text:style-name="T147"> </text:span><text:span text:style-name="T125">0205104-04.2024.8.06.0293 -</text:span><text:span text:style-name="T147"> </text:span><text:span text:style-name="T150">´</text:span><text:span text:style-name="T147">4ª Vara Criminal da Comarca de Juazeiro do Norte. </text:span></text:p>
      <text:p text:style-name="P19">Apelante: L. P. da P..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pan text:style-name="T224">Decisão:</text:span><text:span text:style-name="T227"> “A Turma, por unanimidade, votou no sentido de CONHECER e NEGAR PROVIMENTO ao recurso, mantendo as disposições da sentença, nos termos do voto do Relator."</text:span></text:p>
      <text:p text:style-name="P76"><text:span text:style-name="T127">64</text:span><text:span text:style-name="T196"> - </text:span><text:span text:style-name="T125">Apelação Criminal </text:span><text:span text:style-name="T133">Nº</text:span><text:span text:style-name="T147"> </text:span><text:span text:style-name="T125">0205684-05.2022.8.06.0293</text:span><text:span text:style-name="T147"> - Juizado da Violência Doméstica e Familiar Contra a Mulher da Comarca de Sobral. </text:span></text:p>
      <text:p text:style-name="P19">Apelante: R. M. de S..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pan text:style-name="T224">Decisão:</text:span><text:span text:style-name="T227"> “A Turma, por unanimidade, votou no sentido de CONHECER e DAR PARCIAL PROVIMENTO, <text:s/>nos termos do voto do Relator."</text:span></text:p>
      <text:p text:style-name="P76"><text:span text:style-name="T127">65</text:span><text:span text:style-name="T126"> </text:span><text:span text:style-name="T196">- </text:span><text:span text:style-name="T125">Apelação Criminal </text:span><text:span text:style-name="T133">Nº</text:span><text:span text:style-name="T147"> </text:span><text:span text:style-name="T125">0207022-56.2023.8.06.0300</text:span><text:span text:style-name="T147"> - 4ª Vara Criminal da Comarca de Caucaia. </text:span></text:p>
      <text:p text:style-name="P19">Apelante: Pedro Henrique Soares Vieira. </text:p>
      <text:p text:style-name="P19">Apelante: Ruan Barbosa Louredo.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pan text:style-name="T224">Decisão:</text:span><text:span text:style-name="T227"> “A Turma, por unanimidade, votou no sentido de CONHECER e DAR PROVIMENTO ao recurso dos apelantes, para absolvê-los do crime de receptação e corrupção de menores, nos termos do voto do Relator."</text:span></text:p>
      <text:p text:style-name="P76"><text:span text:style-name="T127">66</text:span><text:span text:style-name="T196"> - </text:span><text:span text:style-name="T125">Apelação Criminal </text:span><text:span text:style-name="T133">Nº</text:span><text:span text:style-name="T147"> </text:span><text:span text:style-name="T125">0217042-96.2024.8.06.0001</text:span><text:span text:style-name="T147"> - 3ª Vara Criminal </text:span><text:span text:style-name="T148">da Comarca de Fortaleza</text:span><text:span text:style-name="T147">. </text:span></text:p>
      <text:p text:style-name="P19">Apelante: Walisson Santos da Costa.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oft-page-break/><text:span text:style-name="T224">Decisão:</text:span><text:span text:style-name="T227"> “A Turma, por unanimidade, votou pelo CONHECIMENTO e IMPROVIMENTO do recurso, mantendo integralmente as disposições da sentença, nos termos do voto do Relator."</text:span></text:p>
      <text:p text:style-name="P77"><text:span text:style-name="T129">67</text:span><text:span text:style-name="T196"> - </text:span><text:span text:style-name="T125">Apelação Criminal </text:span><text:span text:style-name="T132">Nº</text:span><text:span text:style-name="T125"> 0225959-07.2024.8.06.0001</text:span><text:span text:style-name="T147"> - 1ª Vara de Delitos </text:span><text:span text:style-name="T151">de </text:span><text:span text:style-name="T147">Tr</text:span><text:span text:style-name="T151">á</text:span><text:span text:style-name="T147">fico </text:span><text:span text:style-name="T151">de Drogas </text:span><text:span text:style-name="T148">da Comarca de Fortaleza</text:span><text:span text:style-name="T151">.</text:span></text:p>
      <text:p text:style-name="P20">Apelante: Walisson Vitor Rocha de Oliveira. </text:p>
      <text:p text:style-name="P42"><text:span text:style-name="T53">Advogado: Benício Pedrosa do Nascimento (OAB/</text:span><text:span text:style-name="T63">CE</text:span><text:span text:style-name="T53">: 42470). </text:span></text:p>
      <text:p text:style-name="P20">Apelado: Ministério Público do Estado do Ceará. </text:p>
      <text:p text:style-name="P57"><text:span text:style-name="T52">Relator: </text:span><text:span text:style-name="T91">Des. </text:span><text:span text:style-name="T52">MÁRIO PARENTE TEÓFILO NETO. </text:span></text:p>
      <text:p text:style-name="P31"><text:span text:style-name="T135">Revisor</text:span><text:span text:style-name="T139">a</text:span><text:span text:style-name="T135">: </text:span><text:span text:style-name="T139">Desa. </text:span><text:span text:style-name="T135">L</text:span><text:span text:style-name="T139">Í</text:span><text:span text:style-name="T135">GIA ANDRADE DE ALENCAR MAGALHÃES.</text:span></text:p>
      <text:p text:style-name="P137"><text:span text:style-name="T224">Decisão:</text:span><text:span text:style-name="T227"> “A Turma, por unanimidade, votou no sentido de CONHECER e DAR PARCIAL PROVIMENTO ao recurso da apelante, desclassificando o crime de tráfico de drogas (art. 33, caput, da Lei nº 11.343/06) para porte de droga para uso <text:s/>próprio (art. 28 da Lei de Drogas), determinando-se a remessa dos autos aos Juizados Especiais Criminais, prejudicado os demais pleitos recursais, nos termos do voto do Relator."</text:span></text:p>
      <text:p text:style-name="P76"><text:span text:style-name="T129">68</text:span><text:span text:style-name="T126"> </text:span><text:span text:style-name="T196">- </text:span><text:span text:style-name="T125">Apelação Criminal </text:span><text:span text:style-name="T133">Nº</text:span><text:span text:style-name="T147"> </text:span><text:span text:style-name="T125">0237736-86.2024.8.06.0001</text:span><text:span text:style-name="T147"> - 4ª Vara de Delitos de Tr</text:span><text:span text:style-name="T150">á</text:span><text:span text:style-name="T147">fico de Drogas </text:span><text:span text:style-name="T148">da Comarca de Fortaleza</text:span><text:span text:style-name="T147">. </text:span></text:p>
      <text:p text:style-name="P19">Apelante: João Pedro da Silva Azevedo. </text:p>
      <text:p text:style-name="P19">Apelante: Ryan Oliveira de Sousa Militão. </text:p>
      <text:p text:style-name="P41"><text:span text:style-name="T53">Advogado: Waldyr Francisco dos Santos Sobrinho (OAB/</text:span><text:span text:style-name="T64">CE</text:span><text:span text:style-name="T53">: 29442). </text:span></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8"><text:span text:style-name="T224">Decisão:</text:span><text:span text:style-name="T223"> “A Turma, por unanimidade, votou pelo CONHECIMENTO e PARCIAL PROVIMENTO do recurso, a fim de (a) redimensionar a pena aplicada ao acusado Ryan Oliveira de Sousa Militão e (b) de ofício, determinar a remessa dos autos ao Ministério Público para, no prazo de 10 (dez) dias, oferecer o acordo de não persecução penal ou justificar, de forma motivada, dentre os requisitos do art. 28-A do CPP, que o recorrente não faz jus ao benefício do ANPP, nos termos do voto do Relator."</text:span></text:p>
      <text:p text:style-name="P76"><text:span text:style-name="T129">69</text:span><text:span text:style-name="T196"> - </text:span><text:span text:style-name="T125">Apelação Criminal </text:span><text:span text:style-name="T133">Nº</text:span><text:span text:style-name="T147"> </text:span><text:span text:style-name="T125">0244328-83.2023.8.06.0001</text:span><text:span text:style-name="T147"> - 4ª Vara de Delitos de Tr</text:span><text:span text:style-name="T152">á</text:span><text:span text:style-name="T147">fico de Drogas </text:span><text:span text:style-name="T148">da Comarca de Fortaleza</text:span><text:span text:style-name="T147">. </text:span></text:p>
      <text:p text:style-name="P19">Apelante: Michael Franklin de Sousa Teixeira.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7"><text:span text:style-name="T224">Decisão:</text:span><text:span text:style-name="T227"> “A Turma, por unanimidade, <text:s/>votou <text:s/>no sentido de CONHECER o recurso, para DAR-LHE PARCIAL PROVIMENTO, desclassificando a conduta imposta, <text:s text:c="22"/>nos termos do voto do Relator."</text:span></text:p>
      <text:p text:style-name="P76"><text:span text:style-name="T129">70</text:span><text:span text:style-name="T196"> -</text:span><text:span text:style-name="T125">Apelação Criminal </text:span><text:span text:style-name="T133">Nº</text:span><text:span text:style-name="T147"> </text:span><text:span text:style-name="T125">0244932-10.2024.8.06.0001</text:span><text:span text:style-name="T147"> - 15ª Vara Criminal </text:span><text:span text:style-name="T148">da Comarca de Fortaleza</text:span><text:span text:style-name="T147">. </text:span></text:p>
      <text:p text:style-name="P19">Apelante: Francisco Gledson de Sousa Lima. </text:p>
      <text:p text:style-name="P19">Apelante: Caio Lorran da Silva. </text:p>
      <text:p text:style-name="P19">Defensoria Pública do Estado do Ceará. </text:p>
      <text:p text:style-name="P19"><text:soft-page-break/>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139"><text:span text:style-name="T238">Decisão:</text:span><text:span text:style-name="T240"> “A Turma, por unanimidade, votou no sentido de CONHECER PARCIALMENTE do recurso de Francisco Gledson de Sousa Lima e Caio Lorran da Silva, para DAR PARCIAL PROVIMENTO, apenas para absolver o réu Francisco Gledson de Sousa Lima que entrou no veículo depois que a vítima já tinha sido colocada no porta-malas, <text:s/>nos termos do voto do Relator."</text:span></text:p>
      <text:p text:style-name="P65"><text:span text:style-name="T116">71</text:span> - <text:span text:style-name="T101">Apelação Criminal </text:span><text:span text:style-name="T122">Nº</text:span><text:span text:style-name="T135"> </text:span><text:span text:style-name="T101">0247389-15.2024.8.06.0001</text:span><text:span text:style-name="T135"> - 2ª Vara Criminal </text:span><text:span text:style-name="T138">da Comarca de Fortaleza</text:span><text:span text:style-name="T135">. </text:span></text:p>
      <text:p text:style-name="P41"><text:span text:style-name="T53">Apelante: </text:span><text:span text:style-name="T58">Fabrício</text:span><text:span text:style-name="T53"> Costa Brito. </text:span></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votou no sentido de CONHECER o recurso de Fabricio Costa Brito, para NEGAR PROVIMENTO, <text:s/>nos termos do voto do Relator."</text:span></text:p>
      <text:p text:style-name="P76"><text:span text:style-name="T129">72</text:span><text:span text:style-name="T196"> - </text:span><text:span text:style-name="T125">Apelação Criminal </text:span><text:span text:style-name="T133">Nº</text:span><text:span text:style-name="T147"> </text:span><text:span text:style-name="T125">0259320-54.2020.8.06.0001</text:span><text:span text:style-name="T147"> - 18ª Vara Criminal </text:span><text:span text:style-name="T148">da Comarca de Fortaleza</text:span><text:span text:style-name="T147">. </text:span></text:p>
      <text:p text:style-name="P19">Apelante: Kleberson Quirino da Silva.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1"><text:span text:style-name="T224">Decisão:</text:span><text:span text:style-name="T227"> “A Turma, por unanimidade, votou no sentido de CONHECER PARCIALMENTE, do recurso de Kleberson Quirino da Silva, para DAR PROVIMENTO, absolvendo o acusado dos crimes ocorridos nas datas de 24/09/2020 e 13/10/2020, redimensionando a pena para 1(um) ano, 10(dez) meses e 5 (cinco) dias de reclusão, mais 4 dias-multa, mantendo o regime inicial de cumprimento de pena no fechado, <text:s text:c="26"/>nos termos do voto do Relator."</text:span></text:p>
      <text:p text:style-name="P52"><text:span text:style-name="T170">73</text:span><text:span text:style-name="T168"> </text:span><text:span text:style-name="T176">- </text:span><text:span text:style-name="T166">Apelação Criminal </text:span><text:span text:style-name="T171">Nº</text:span><text:span text:style-name="T182"> </text:span><text:span text:style-name="T166">0265409-88.2023.8.06.0001</text:span><text:span text:style-name="T182"> - 8ª Vara Criminal </text:span><text:span text:style-name="T184">da Comarca de Fortaleza</text:span><text:span text:style-name="T182">. </text:span></text:p>
      <text:p text:style-name="P19">Apelante: Renato Meneses de Sousa. </text:p>
      <text:p text:style-name="P19">Defensoria Pública do Estado do Ceará. </text:p>
      <text:p text:style-name="P19">Apelado: Ministério Público do Estado do Ceará. </text:p>
      <text:p text:style-name="P56"><text:span text:style-name="T52">Relator: </text:span><text:span text:style-name="T91">Des. </text:span><text:span text:style-name="T52">MÁRIO PARENTE TEÓFILO NETO. </text:span></text:p>
      <text:p text:style-name="P41"><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87"><text:span text:style-name="T224">Decisão:</text:span><text:span text:style-name="T223"> “A Turma, por unanimidade, votou pelo CONHECIMENTO e IMPROVIMENTO do recurso, mantendo integralmente as disposições da sentença, <text:s text:c="27"/>nos termos do voto do Relator."</text:span></text:p>
      <text:p text:style-name="P76"><text:span text:style-name="T129">74</text:span><text:span text:style-name="T196"> - </text:span><text:span text:style-name="T147"><text:s/></text:span><text:span text:style-name="T125">Recurso em Sentido Estrito </text:span><text:span text:style-name="T133">Nº </text:span><text:span text:style-name="T125">0001384-23.2000.8.06.0109</text:span><text:span text:style-name="T147"> - Vara Única da Comarca de Jardim. </text:span></text:p>
      <text:p text:style-name="P19">Recorrente: Valter <text:span text:style-name="T189">Antônio</text:span> Salustriano. </text:p>
      <text:p text:style-name="P41"><text:span text:style-name="T53">Advogado: Manassés Gomes da Silva (OAB/</text:span><text:span text:style-name="T65">CE</text:span><text:span text:style-name="T53">: 8823). </text:span></text:p>
      <text:p text:style-name="P41"><text:span text:style-name="T53">Advogado: Armstrong Batista Saraiva (OAB/</text:span><text:span text:style-name="T65">CE</text:span><text:span text:style-name="T53">: 36846). </text:span></text:p>
      <text:p text:style-name="P41"><text:span text:style-name="T53">Advogado: Daniel Alves Oliveira (OAB/</text:span><text:span text:style-name="T65">CE</text:span><text:span text:style-name="T53">: 41750). </text:span></text:p>
      <text:p text:style-name="P19">Recorrido: Ministério Público do Estado do Ceará. </text:p>
      <text:p text:style-name="P56"><text:span text:style-name="T52">Relator: </text:span><text:span text:style-name="T91">Des. </text:span><text:span text:style-name="T52">MÁRIO PARENTE TEÓFILO NETO. </text:span></text:p>
      <text:p text:style-name="P86"><text:span text:style-name="T223">Decisão:</text:span><text:span text:style-name="T227"> “A Turma, por unanimidade, CONHECEU do recurso para DAR-LHE PARCIAL PROVIMENTO, apenas para revogar a prisão preventiva do recorrente, com aplicação de medida cautelar diversa, mantendo as demais disposições da sentença objurgada. Expedindo-se o respectivo alvará de soltura em favor de Valter Antônio Salustriano, na </text:span><text:soft-page-break/><text:span text:style-name="T227">forma e no prazo do art. 6º, § 1º, da Resolução nº 417/2021 do Conselho Nacional de Justiça (CNJ), com o devido registro no Banco Nacional de Monitoramento de Prisões (BNMP), pondo-o em liberdade se por outro motivo não estiver preso. Ressaltando-se que caso o magistrado singular não tenha cadastrado o mandado de prisão referente ao presente processo no BNMP, deverá assim proceder e, no caso de impossibilidade técnica, comunicar imediatamente a presente decisão ao juiz de piso, a fim de que dê cumprimento a ordem de soltura no prazo de 24 (vinte quatro) horas. Dando-se ciência imediata ao juízo de primeiro grau acerca da presente decisão, nos termos do voto do Relator."</text:span></text:p>
      <text:p text:style-name="P76"><text:span text:style-name="T129">75</text:span><text:span text:style-name="T196"> -</text:span><text:span text:style-name="T147"> </text:span><text:span text:style-name="T125">Recurso em Sentido Estrito </text:span><text:span text:style-name="T133">Nº</text:span><text:span text:style-name="T196"> </text:span><text:span text:style-name="T125">0508614-09.2011.8.06.0001</text:span><text:span text:style-name="T147"> - 4ª Vara do J</text:span><text:span text:style-name="T153">ú</text:span><text:span text:style-name="T147">ri </text:span><text:span text:style-name="T148">da Comarca de Fortaleza</text:span><text:span text:style-name="T147">. </text:span></text:p>
      <text:p text:style-name="P19">Recorrente: Francisco Lucas de Souza Miranda. </text:p>
      <text:p text:style-name="P19">Defensoria Pública do Estado do Ceará. </text:p>
      <text:p text:style-name="P19">Recorrido: Ministério Público do Estado do Ceará. </text:p>
      <text:p text:style-name="P56"><text:span text:style-name="T52">Relator: </text:span><text:span text:style-name="T91">Des. </text:span><text:span text:style-name="T52">MÁRIO PARENTE TEÓFILO NETO. </text:span></text:p>
      <text:p text:style-name="P87"><text:span text:style-name="T224">Decisão:</text:span><text:span text:style-name="T223"> “A Turma, por unanimidade, CONHECEU PARCIALMENTE do recurso e NEGOU-LHE PROVIMENTO, mantendo a decisão de pronúncia, nos termos do voto do Relator."</text:span></text:p>
      <text:p text:style-name="P78"><text:span text:style-name="T129">76</text:span><text:span text:style-name="T196"> - </text:span><text:span text:style-name="T125">Apelação Criminal </text:span><text:span text:style-name="T133">Nº</text:span><text:span text:style-name="T147"> </text:span><text:span text:style-name="T125">0002390-35.2011.8.06.0059</text:span><text:span text:style-name="T147"> - Vara Única da Comarca de Caririaçu. </text:span></text:p>
      <text:p text:style-name="P21">Apelante: <text:span text:style-name="T189">Antônio</text:span> Elmar Rodrigues Linhares. </text:p>
      <text:p text:style-name="P43"><text:span text:style-name="T53">Defensor dativo: Erivaldo de Araújo Soares Júnior (OAB/</text:span><text:span text:style-name="T66">CE</text:span><text:span text:style-name="T53">: 44278). </text:span></text:p>
      <text:p text:style-name="P21">Apelado: Ministério Público do Estado do Ceará. </text:p>
      <text:p text:style-name="P58"><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21">Revisor<text:span text:style-name="T190">a</text:span>: <text:span text:style-name="T190">Desa. </text:span>L<text:span text:style-name="T191">IRA RAMOS DE OLIVEIRA.</text:span></text:p>
      <text:p text:style-name="P87"><text:span text:style-name="T224">Decisão:</text:span><text:span text:style-name="T223"> “A Turma, por unanimidade, CONHECEU PARCIALMENTE do recurso e NEGOU-LHE PROVIMENTO, mantendo a decisão de pronúncia, nos termos do voto do Relator."</text:span></text:p>
      <text:p text:style-name="P78"><text:span text:style-name="T129">77</text:span><text:span text:style-name="T196"> - </text:span><text:span text:style-name="T125">Apelação Criminal </text:span><text:span text:style-name="T133">Nº</text:span><text:span text:style-name="T147"> </text:span><text:span text:style-name="T125">0010366-50.2024.8.06.0120</text:span><text:span text:style-name="T147"> - 1ª Vara da Comarca de Marco. </text:span></text:p>
      <text:p text:style-name="P71">Apelante: Francisco Maycon Fonteles Silva. </text:p>
      <text:p text:style-name="P43"><text:span text:style-name="T53">Advogado: J</text:span><text:span text:style-name="T58">é</text:span><text:span text:style-name="T53">fferson Vasconcelos Freitas (OAB/</text:span><text:span text:style-name="T67">CE</text:span><text:span text:style-name="T53">: 32713). </text:span></text:p>
      <text:p text:style-name="P21">Apelado: Ministério Público do Estado do Ceará. </text:p>
      <text:p text:style-name="P58"><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3"><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e negou provimento ao recurso da defesa, <text:s/>nos termos do voto da Relatora."</text:span></text:p>
      <text:p text:style-name="P78"><text:span text:style-name="T129">78</text:span><text:span text:style-name="T196"> - </text:span><text:span text:style-name="T125">Apelação Criminal </text:span><text:span text:style-name="T133">Nº</text:span><text:span text:style-name="T147"> </text:span><text:span text:style-name="T125">0011798-41.2018.8.06.0112</text:span><text:span text:style-name="T147"> - Juizado de Violência Doméstica e Familiar Contra a Mulher <text:s/></text:span><text:span text:style-name="T148">da Comarca de </text:span><text:span text:style-name="T147">Crato. </text:span></text:p>
      <text:p text:style-name="P21">Apelante: H. S. dos S.. </text:p>
      <text:p text:style-name="P43"><text:span text:style-name="T53">Advogado: Rhuan Maia Feitosa de Brito (OAB/</text:span><text:span text:style-name="T68">CE</text:span><text:span text:style-name="T53">: 37128). </text:span></text:p>
      <text:p text:style-name="P43"><text:span text:style-name="T53">Advogada: </text:span><text:span text:style-name="T58">Ângela</text:span><text:span text:style-name="T53"> Alves Arrais (OAB/</text:span><text:span text:style-name="T68">CE</text:span><text:span text:style-name="T53">: 40017). </text:span></text:p>
      <text:p text:style-name="P43"><text:span text:style-name="T53">Advogada: </text:span><text:span text:style-name="T58">Andréa</text:span><text:span text:style-name="T53"> Rayla dos Santos (OAB/</text:span><text:span text:style-name="T68">CE</text:span><text:span text:style-name="T53">: 52897). </text:span></text:p>
      <text:p text:style-name="P21">Apelado: Ministério Público do Estado do Ceará. </text:p>
      <text:p text:style-name="P58"><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21"><text:span text:style-name="T192">Revisora: Desa. L</text:span><text:span text:style-name="T193">IRA RAMOS DE OLIVEIRA.</text:span></text:p>
      <text:p text:style-name="P87"><text:span text:style-name="T224">Decisão:</text:span><text:span text:style-name="T223"> “A Turma, por unanimidade, acolheu a nulidade suscitada pelo recorrente e concedeu provimento ao pleito recursal, reconhecendo a nulidade dos atos processuais desde a audiência de instrução e julgamento, nos termos do voto da Relatora."</text:span></text:p>
      <text:p text:style-name="P76"><text:span text:style-name="T129">79</text:span><text:span text:style-name="T196"> -</text:span><text:span text:style-name="T125">Apelação Criminal </text:span><text:span text:style-name="T133">Nº</text:span><text:span text:style-name="T147"> </text:span><text:span text:style-name="T125">0013661-66.2021.8.06.0293</text:span><text:span text:style-name="T147"> - Vara Única da Comarca de Várzea Alegre. </text:span></text:p>
      <text:p text:style-name="P19">Apelante: A. D. de O. S.. </text:p>
      <text:p text:style-name="P41"><text:span text:style-name="T53">Advogado: Lucas Palmeira Dantas (OAB/</text:span><text:span text:style-name="T68">CE</text:span><text:span text:style-name="T53">: 37626). </text:span></text:p>
      <text:p text:style-name="P41"><text:soft-page-break/><text:span text:style-name="T53">Advogado: Maykson Alves Clemente (OAB/</text:span><text:span text:style-name="T68">CE</text:span><text:span text:style-name="T53">: 36788). </text:span></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do apelo para negar provimento ao recurso interposto, nos termos do voto da Relatora."</text:span></text:p>
      <text:p text:style-name="P76"><text:span text:style-name="T129">80</text:span><text:span text:style-name="T196"> - </text:span><text:span text:style-name="T125">Apelação Criminal </text:span><text:span text:style-name="T133">Nº</text:span><text:span text:style-name="T196"> </text:span><text:span text:style-name="T125">0126707-07.2019.8.06.0001</text:span><text:span text:style-name="T147"> - 2ª Vara do J</text:span><text:span text:style-name="T154">ú</text:span><text:span text:style-name="T147">ri </text:span><text:span text:style-name="T148">da Comarca de Fortaleza</text:span><text:span text:style-name="T147">. </text:span></text:p>
      <text:p text:style-name="P41"><text:span text:style-name="T53">Apelante: </text:span><text:span text:style-name="T58">Fabrício</text:span><text:span text:style-name="T53"> Rodrigues de Sousa. </text:span></text:p>
      <text:p text:style-name="P41"><text:span text:style-name="T53">Advogado: Márcio Borges de Araújo (OAB/</text:span><text:span text:style-name="T68">CE</text:span><text:span text:style-name="T53">: 18920). </text:span></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parcialmente do recurso para, nessa extensão, negar-lhe provimento, nos termos do voto da Relatora."</text:span></text:p>
      <text:p text:style-name="P52"><text:span text:style-name="T170">81</text:span><text:span text:style-name="T176"> - </text:span><text:span text:style-name="T166">Apelação Criminal </text:span><text:span text:style-name="T171">Nº</text:span><text:span text:style-name="T182"> </text:span><text:span text:style-name="T166">0128060-34.2009.8.06.0001</text:span><text:span text:style-name="T182"> - 1ª Vara do J</text:span><text:span text:style-name="T185">ú</text:span><text:span text:style-name="T182">ri </text:span><text:span text:style-name="T184">da Comarca de Fortaleza</text:span><text:span text:style-name="T182">. </text:span></text:p>
      <text:p text:style-name="P19">Apelante: Ministério Público do Estado do Ceará. </text:p>
      <text:p text:style-name="P19">Apelado: Robson Negreiros de Sousa. </text:p>
      <text:p text:style-name="P41"><text:span text:style-name="T68">D</text:span><text:span text:style-name="T53">efensoria Pública do Estado do Ceará. </text:span></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7"><text:span text:style-name="T224">Decisão:</text:span><text:span text:style-name="T223"> “A Turma, por unanimidade, em consonância com o parecer da Procuradoria-Geral de Justiça, deu provimento ao recurso de apelação, a fim de que o apelado seja submetido a novo Júri, nos termos do voto da Relatora."</text:span></text:p>
      <text:p text:style-name="P76"><text:span text:style-name="T129">82</text:span><text:span text:style-name="T196"> - </text:span><text:span text:style-name="T125">Apelação Criminal </text:span><text:span text:style-name="T133">Nº</text:span><text:span text:style-name="T147"> </text:span><text:span text:style-name="T125">0195602-20.2019.8.06.0001</text:span><text:span text:style-name="T147"> - 4ª Vara de Delitos de Tr</text:span><text:span text:style-name="T154">á</text:span><text:span text:style-name="T147">fico de Drogas </text:span><text:span text:style-name="T148">da Comarca de Fortaleza</text:span><text:span text:style-name="T147">. </text:span></text:p>
      <text:p text:style-name="P19">Apelante: Robéria dos Santos Silva. </text:p>
      <text:p text:style-name="P19">Defensoria Pública do Estado do Ceará. </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siderando as razões acima delineadas e em consonância com o parecer ministerial, conheceu do recurso interposto para negar-lhe provimento, nos termos do voto da Relatora."</text:span></text:p>
      <text:p text:style-name="P76"><text:span text:style-name="T129">83</text:span><text:span text:style-name="T196"> - </text:span><text:span text:style-name="T125">Apelação Criminal </text:span><text:span text:style-name="T133">Nº</text:span><text:span text:style-name="T147"> </text:span><text:span text:style-name="T125">0200200-67.2022.8.06.0112</text:span><text:span text:style-name="T147"> - 1ª Vara Criminal da Comarca de Juazeiro do Norte. </text:span></text:p>
      <text:p text:style-name="P19">Apelante: Alexsandro Silva Andrade. </text:p>
      <text:p text:style-name="P41"><text:span text:style-name="T53">Advogada: Erich Costa Saraiva Lobo (OAB/</text:span><text:span text:style-name="T69">CE</text:span><text:span text:style-name="T53">: 25906). </text:span></text:p>
      <text:p text:style-name="P41"><text:span text:style-name="T53">Advogado: Gwerson Jocsan Queiroz de Figueiredo (OAB/</text:span><text:span text:style-name="T69">CE</text:span><text:span text:style-name="T53">: 22776). </text:span></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e negou provimento ao recurso de defesa, nos termos do voto da Relatora."</text:span></text:p>
      <text:p text:style-name="P52"><text:span text:style-name="T170">84</text:span><text:span text:style-name="T176"> - </text:span><text:span text:style-name="T166">Apelação Criminal </text:span><text:span text:style-name="T171">Nº</text:span><text:span text:style-name="T182"> </text:span><text:span text:style-name="T166">0200249-82.2024.8.06.0001</text:span><text:span text:style-name="T182"> - 3ª Vara de Delitos de Tr</text:span><text:span text:style-name="T186">á</text:span><text:span text:style-name="T182">fico de Drogas </text:span><text:span text:style-name="T184">da Comarca de Fortaleza</text:span><text:span text:style-name="T182">. </text:span></text:p>
      <text:p text:style-name="P19">Apelante: Wilton Lima Peixoto. </text:p>
      <text:p text:style-name="P19">Defensoria Pública do Estado do Ceará. </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oft-page-break/><text:span text:style-name="T224">Decisão:</text:span><text:span text:style-name="T227"> “A Turma, por unanimidade, conheceu do recurso e negou-lhe provimento, nos termos do voto da Relatora."</text:span></text:p>
      <text:p text:style-name="P52"><text:span text:style-name="T170">85</text:span><text:span text:style-name="T176"> - </text:span><text:span text:style-name="T166">Apelação Criminal </text:span><text:span text:style-name="T171">Nº</text:span><text:span text:style-name="T182"> </text:span><text:span text:style-name="T166">0200531-54.2023.8.06.0293</text:span><text:span text:style-name="T182"> - 2ª Vara Criminal da Comarca de Tauá. </text:span></text:p>
      <text:p text:style-name="P19">Apelante: Wedson Elpides da Silva. </text:p>
      <text:p text:style-name="P19">Defensoria Pública do Estado do Ceará. </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do apelo para negar-lhe provimento, em consonância com o parecer ministerial, mantendo incólume a sentença condenatória, nos termos do voto da Relatora."</text:span></text:p>
      <text:p text:style-name="P76"><text:span text:style-name="T129">86</text:span><text:span text:style-name="T126"> </text:span><text:span text:style-name="T196">-</text:span><text:span text:style-name="T125">Apelação Criminal </text:span><text:span text:style-name="T133">Nº</text:span><text:span text:style-name="T147"> </text:span><text:span text:style-name="T196"><text:s/></text:span><text:span text:style-name="T125">0200698-37.2024.8.06.0293</text:span><text:span text:style-name="T147"> - 1ª Vara da Comarca de Marco. </text:span></text:p>
      <text:p text:style-name="P72">Apelante: Gabriel Soares de Sousa. </text:p>
      <text:p text:style-name="P41"><text:span text:style-name="T53">Advogado: Miguel Alan Moreira (OAB/</text:span><text:span text:style-name="T69">CE</text:span><text:span text:style-name="T53">: 46910). </text:span></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parcialmente o recurso e, na parte conhecida, dou parcial provimento ao apelo. Por tratar-se de réu preso, comunique-se, imediatamente, ao juízo da execução o inteiro teor desta decisão, nos termos do parágrafo único do art. 1º da Resolução N º 113 do CNJ, a fim de que adote as providências cabíveis, nos termos do voto da Relatora."</text:span></text:p>
      <text:p text:style-name="P76"><text:span text:style-name="T129">87</text:span><text:span text:style-name="T196"> - </text:span><text:span text:style-name="T125">Apelação Criminal </text:span><text:span text:style-name="T134">Nº</text:span><text:span text:style-name="T147"> </text:span><text:span text:style-name="T125">0201514-19.2024.8.06.0293</text:span><text:span text:style-name="T147"> - 4ª Vara Criminal da Comarca de Caucaia. </text:span></text:p>
      <text:p text:style-name="P19">Apelante: Ministério Público do Estado do Ceará. </text:p>
      <text:p text:style-name="P19">Apelado: André Alves dos Santos. </text:p>
      <text:p text:style-name="P41"><text:span text:style-name="T53">Advogado: Filipe Duarte Pinto Castelo Branco (OAB/</text:span><text:span text:style-name="T69">CE</text:span><text:span text:style-name="T53">: 35021). </text:span></text:p>
      <text:p text:style-name="P41"><text:span text:style-name="T53">Advogado: Ciderson Thaotris Nascimento Souza (OAB/</text:span><text:span text:style-name="T69">CE</text:span><text:span text:style-name="T53">: 50411). </text:span></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8"><text:span text:style-name="T224">Decisão:</text:span><text:span text:style-name="T223"> “A Turma, por unanimidade, conheceu e negou provimento ao recurso ministerial, mantendo incólume a sentença absolutória do réu, nos termos do voto da Relatora."</text:span></text:p>
      <text:p text:style-name="P77"><text:span text:style-name="T129">88</text:span><text:span text:style-name="T196"> - </text:span><text:span text:style-name="T125">Apelação Criminal </text:span><text:span text:style-name="T132">Nº</text:span><text:span text:style-name="T125"> 0201587-67.2024.8.06.0300</text:span><text:span text:style-name="T147"> - Vara Única Criminal de Aquiraz. </text:span></text:p>
      <text:p text:style-name="P73">Apelante: Ministério Público do Estado do Ceará. </text:p>
      <text:p text:style-name="P20">Apelado: Erik Gomes dos Anjos. </text:p>
      <text:p text:style-name="P20">Defensoria Pública do Estado do Ceará. </text:p>
      <text:p text:style-name="P57"><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20">Revisor<text:span text:style-name="T190">a</text:span>: <text:span text:style-name="T190">Desa. </text:span>L<text:span text:style-name="T191">IRA RAMOS DE OLIVEIRA.</text:span></text:p>
      <text:p text:style-name="P87"><text:span text:style-name="T224">Decisão:</text:span><text:span text:style-name="T223"> “A Turma, por unanimidade, conheceu do recurso, para negar-lhe provimento, mantida a Sentença absolutória nos seus termos, nos termos do voto da Relatora."</text:span></text:p>
      <text:p text:style-name="P76"><text:span text:style-name="T129">89</text:span><text:span text:style-name="T196"> - </text:span><text:span text:style-name="T125">Apelação Criminal </text:span><text:span text:style-name="T134">Nº</text:span><text:span text:style-name="T147"> </text:span><text:span text:style-name="T125">0201903-47.2024.8.06.0117</text:span><text:span text:style-name="T147"> - Juizado de Violência Doméstica e Familiar Contra a Mulher Maracanaú.</text:span></text:p>
      <text:p text:style-name="P19">Apelante: F. G. F. S.. </text:p>
      <text:p text:style-name="P19">Defensoria Pública do Estado do Ceará. </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o recurso e concedeu-lhe parcial provimento, nos termos do voto da Relatora."</text:span></text:p>
      <text:p text:style-name="P77"><text:soft-page-break/><text:span text:style-name="T129">90</text:span><text:span text:style-name="T196"> - </text:span><text:span text:style-name="T125">Apelação Criminal </text:span><text:span text:style-name="T132">Nº</text:span><text:span text:style-name="T125"> 0203873-49.2023.8.06.0301</text:span><text:span text:style-name="T147"> - 3ª Vara Criminal da Comarca de Juazeiro do Norte. </text:span></text:p>
      <text:p text:style-name="P20">Apelante: Cícero Eduardo das Neves Amaral. </text:p>
      <text:p text:style-name="P42"><text:span text:style-name="T53">Advogado: Breno Tavares Arraes (OAB/</text:span><text:span text:style-name="T63">CE</text:span><text:span text:style-name="T53">: 43520). </text:span></text:p>
      <text:p text:style-name="P20">Apelado: Ministério Público do Estado do Ceará. </text:p>
      <text:p text:style-name="P57"><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31"><text:span text:style-name="T135">Revisor</text:span><text:span text:style-name="T139">a</text:span><text:span text:style-name="T135">: </text:span><text:span text:style-name="T139">Desa. </text:span><text:span text:style-name="T135">L</text:span><text:span text:style-name="T140">IRA RAMOS DE OLIVEIRA.</text:span></text:p>
      <text:p text:style-name="P88"><text:span text:style-name="T224">Decisão:</text:span><text:span text:style-name="T223"> “A Turma, por unanimidade, conheceu parcialmente do apelo, para, nessa extensão, negar-lhe provimento, em consonância com o parecer da Procuradoria-Geral de Justiça, mantendo incólume a sentença condenatória, nos termos do voto da Relatora."</text:span></text:p>
      <text:p text:style-name="P77"><text:span text:style-name="T129">91</text:span><text:span text:style-name="T196"> - </text:span><text:span text:style-name="T125">Apelação Criminal </text:span><text:span text:style-name="T132">Nº</text:span><text:span text:style-name="T125"> 0203990-98.2022.8.06.0293 - </text:span><text:span text:style-name="T147">Juizado da Violência Doméstica e Familiar Contra a Mulher da Comarca de Sobral. </text:span></text:p>
      <text:p text:style-name="P20">Apelante: Carlos Brendo Pontes Vieira. </text:p>
      <text:p text:style-name="P20">Defensoria Pública do Estado do Ceará. </text:p>
      <text:p text:style-name="P20">Apelado: Ministério Público do Estado do Ceará. </text:p>
      <text:p text:style-name="P57"><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31"><text:span text:style-name="T140">Revisor</text:span><text:span text:style-name="T139">a</text:span><text:span text:style-name="T140">: </text:span><text:span text:style-name="T139">Desa. </text:span><text:span text:style-name="T140">LIRA RAMOS DE OLIVEIRA.</text:span></text:p>
      <text:p text:style-name="P81"><text:span text:style-name="T224">Decisão:</text:span><text:span text:style-name="T227"> “A Turma, por unanimidade, conheceu do apelo defensivo para negar-lhe provimento, nos termos do voto da Relatora."</text:span></text:p>
      <text:p text:style-name="P76"><text:span text:style-name="T129">92</text:span><text:span text:style-name="T196"> - </text:span><text:span text:style-name="T125">Apelação Criminal </text:span><text:span text:style-name="T134">Nº</text:span><text:span text:style-name="T147"> </text:span><text:span text:style-name="T125">0204517-41.2022.8.06.0296</text:span><text:span text:style-name="T147"> - 3ª Vara do J</text:span><text:span text:style-name="T155">ú</text:span><text:span text:style-name="T147">ri </text:span><text:span text:style-name="T148">da Comarca de Fortaleza</text:span><text:span text:style-name="T147">. </text:span></text:p>
      <text:p text:style-name="P19">Apelante: Ministério Público do Estado do Ceará. </text:p>
      <text:p text:style-name="P19">Apelado: Valderlan Sousa dos Santos. </text:p>
      <text:p text:style-name="P19">Defensoria Pública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do recurso para negar-lhe provimento, nos termos do voto da Relatora."</text:span></text:p>
      <text:p text:style-name="P76"><text:span text:style-name="T129">93</text:span><text:span text:style-name="T196"> - </text:span><text:span text:style-name="T125">Apelação Criminal </text:span><text:span text:style-name="T134">Nº</text:span><text:span text:style-name="T147"> </text:span><text:span text:style-name="T125">0215798-40.2021.8.06.0001</text:span><text:span text:style-name="T147"> - 16ª Vara Criminal </text:span><text:span text:style-name="T148">da Comarca de Fortaleza</text:span><text:span text:style-name="T147">. </text:span></text:p>
      <text:p text:style-name="P19">Apelante: Antônio Alexandro Siqueira Nascimento. </text:p>
      <text:p text:style-name="P19">Defensoria Pública do Estado do Ceará. </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conheceu e negou provimento ao recurso, nos termos do voto da Relatora."</text:span></text:p>
      <text:p text:style-name="P76"><text:span text:style-name="T129">94</text:span><text:span text:style-name="T196"> - </text:span><text:span text:style-name="T125">Apelação Criminal </text:span><text:span text:style-name="T134">Nº</text:span><text:span text:style-name="T147"> </text:span><text:span text:style-name="T125">0224092-76.2024.8.06.0001</text:span><text:span text:style-name="T147"> - 9ª Vara Criminal </text:span><text:span text:style-name="T148">da Comarca de Fortaleza</text:span><text:span text:style-name="T147">. </text:span></text:p>
      <text:p text:style-name="P19">Apelante: Walison Lopes dos Santos.</text:p>
      <text:p text:style-name="P41"><text:span text:style-name="T53">Advogada: Jacqueline Chaves Bessa (OAB/</text:span><text:span text:style-name="T70">CE</text:span><text:span text:style-name="T53">: 21692). </text:span></text:p>
      <text:p text:style-name="P19">Apel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em consonância com o parecer ministerial, conheceu da apelação criminal e denegou-lhe provimento, nos termos do voto da Relatora."</text:span></text:p>
      <text:p text:style-name="P41"><text:span text:style-name="T162">95</text:span><text:span text:style-name="T175"> - </text:span><text:span text:style-name="T161">Apelação Criminal </text:span><text:span text:style-name="T164">Nº</text:span><text:span text:style-name="T177"> </text:span><text:span text:style-name="T161">0386045-40.2010.8.06.0001</text:span><text:span text:style-name="T177"> - 18ª Vara Criminal </text:span><text:span text:style-name="T178">da Comarca de Fortaleza</text:span><text:span text:style-name="T177">.</text:span><text:span text:style-name="T53"> </text:span></text:p>
      <text:p text:style-name="P19">Apelante: Raphael Renee do Vale Barreto. </text:p>
      <text:p text:style-name="P41"><text:span text:style-name="T53">Advogado: Ytalo Jordão do Nascimento Oliveira Sales Silva (OAB/</text:span><text:span text:style-name="T70">CE</text:span><text:span text:style-name="T53">: 45592). </text:span></text:p>
      <text:p text:style-name="P19">Apelado: Ministério Público do Estado do Ceará. </text:p>
      <text:p text:style-name="P56"><text:soft-page-break/><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41"><text:span text:style-name="T53">Revisor</text:span><text:span text:style-name="T60">a</text:span><text:span text:style-name="T53">: </text:span><text:span text:style-name="T60">Desa. </text:span><text:span text:style-name="T53">L</text:span><text:span text:style-name="T66">IRA RAMOS DE OLIVEIRA.</text:span></text:p>
      <text:p text:style-name="P81"><text:span text:style-name="T224">Decisão:</text:span><text:span text:style-name="T227"> “A Turma, por unanimidade, deixou de conhecer do recurso em razão da inadequação da via, nos termos do voto da Relatora."</text:span></text:p>
      <text:p text:style-name="P77"><text:span text:style-name="T129">96</text:span><text:span text:style-name="T196"> - </text:span><text:span text:style-name="T125">Agravo de Execução Penal </text:span><text:span text:style-name="T132">Nº</text:span><text:span text:style-name="T125"> 0010068-71.2020.8.06.0064</text:span><text:span text:style-name="T147"> - 1ª Vara de Execução Penal </text:span><text:span text:style-name="T148">da Comarca de Fortaleza</text:span><text:span text:style-name="T147">. </text:span></text:p>
      <text:p text:style-name="P20">Agravante: Willames Maciel de Azevedo. </text:p>
      <text:p text:style-name="P42"><text:span text:style-name="T53">Advogado: Uargla Barbosa Gondim (OAB/</text:span><text:span text:style-name="T71">CE</text:span><text:span text:style-name="T53">: 45511A). </text:span></text:p>
      <text:p text:style-name="P20">Agravado: Ministério Público do Estado do Ceará. </text:p>
      <text:p text:style-name="P36">Relator<text:span text:style-name="T191">a</text:span>: <text:span text:style-name="T190">Desa. LÍGIA ANDRADE DE ALENCAR MAGALHÃES.</text:span> </text:p>
      <text:p text:style-name="P81"><text:span text:style-name="T224">Decisão:</text:span><text:span text:style-name="T227"> “A Turma, por unanimidade, em consonância com o Parecer da Procuradoria-Geral de Justiça, votou no sentido de conhecer e negar provimento ao presente Agravo em Execução, mantendo a decisão impugnada, nos termos do voto da Relatora."</text:span></text:p>
      <text:p text:style-name="P76"><text:span text:style-name="T129">97</text:span><text:span text:style-name="T126"> </text:span><text:span text:style-name="T196">- </text:span><text:span text:style-name="T125">Agravo de Execução Penal </text:span><text:span text:style-name="T134">Nº</text:span><text:span text:style-name="T147"> </text:span><text:span text:style-name="T125">0042688-02.2012.8.06.0167</text:span><text:span text:style-name="T147"> - 4ª Vara de Execução Penal e Corregedoria dos Presídios</text:span><text:span text:style-name="T156"> </text:span><text:span text:style-name="T148">da Comarca de Fortaleza</text:span><text:span text:style-name="T147"> (SEJUD 1º Grau). </text:span></text:p>
      <text:p text:style-name="P19">Agravante: Francisco Cordeiro. </text:p>
      <text:p text:style-name="P41"><text:span text:style-name="T53">Advogada: Sílvia Helena Tavares da Cruz (OAB/</text:span><text:span text:style-name="T70">CE</text:span><text:span text:style-name="T53">: 32139). </text:span></text:p>
      <text:p text:style-name="P19">Agrava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88"><text:span text:style-name="T224">Decisão:</text:span><text:span text:style-name="T223"> “A Turma, por unanimidade, em consonância com o parecer ministerial, conheceu do presente recurso e negou provimento ao recurso defensivo, nos termos do voto da Relatora."</text:span></text:p>
      <text:p text:style-name="P76"><text:span text:style-name="T129">98</text:span><text:span text:style-name="T196"> - </text:span><text:span text:style-name="T125">Recurso em Sentido Estrito </text:span><text:span text:style-name="T134">Nº</text:span><text:span text:style-name="T196"> </text:span><text:span text:style-name="T125">0073766-03.2007.8.06.0001</text:span><text:span text:style-name="T147"> - 16ª Vara Criminal </text:span><text:span text:style-name="T148">da Comarca de Fortaleza</text:span><text:span text:style-name="T147">. </text:span></text:p>
      <text:p text:style-name="P19">Recorrente: Francisco <text:span text:style-name="T194">Antônio</text:span> Torres de Carvalho. </text:p>
      <text:p text:style-name="P19">Defensoria Pública do Estado do Ceará. </text:p>
      <text:p text:style-name="P19">Recorri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90"><text:span text:style-name="T224">Decisão:</text:span><text:span text:style-name="T223"> “A Turma, por unanimidade, em consonância com o parecer da Procuradoria de Justiça, deixou de conhecer do recurso em razão da inadequação da via, ao passo em que não viu como conceder ordem de habeas corpus, mediante o fundamento de ocorrência de nulidade, nos termos do voto da Relatora."</text:span></text:p>
      <text:p text:style-name="P65"><text:span text:style-name="T116">99</text:span> - <text:span text:style-name="T101">Recurso em Sentido Estrito </text:span><text:span text:style-name="T123">Nº</text:span><text:span text:style-name="T101"> 0097647-42.2015.8.06.0158</text:span><text:span text:style-name="T135"> <text:s/>- Vara Única Criminal de Russas. </text:span></text:p>
      <text:p text:style-name="P19">Recorrente: Paulo <text:span text:style-name="T194">César</text:span> da Silva Lopes. </text:p>
      <text:p text:style-name="P41"><text:span text:style-name="T53">Advogado: Eduardo Ronald Costa de Lima (OAB/</text:span><text:span text:style-name="T72">CE</text:span><text:span text:style-name="T53">: 33750). </text:span></text:p>
      <text:p text:style-name="P19">Recorrido: Ministério Público do Estado do Ceará. </text:p>
      <text:p text:style-name="P56"><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88"><text:span text:style-name="T224">Decisão:</text:span><text:span text:style-name="T223"> “A Turma, por unanimidade, em consonância com a conclusão lançada no parecer do Ministério Público de segundo grau, conheceu do recurso para denegar-lhe provimento, nos termos do voto da Relatora."</text:span></text:p>
      <text:p text:style-name="P77"><text:span text:style-name="T129">100</text:span><text:span text:style-name="T196"> - </text:span><text:span text:style-name="T130">R</text:span><text:span text:style-name="T125">ecurso em Sentido Estrito </text:span><text:span text:style-name="T132">Nº</text:span><text:span text:style-name="T125"> 0200043-47.2024.8.06.0299</text:span><text:span text:style-name="T147"> - 1ª Vara da Comarca de Boa Viagem. </text:span></text:p>
      <text:p text:style-name="P20">Recorrente: F. W. L. de S.. </text:p>
      <text:p text:style-name="P42"><text:span text:style-name="T53">Advogado: Áthila Bezerra da Silva (OAB/</text:span><text:span text:style-name="T71">CE</text:span><text:span text:style-name="T53">: 38071</text:span><text:span text:style-name="T71">)</text:span><text:span text:style-name="T53">. </text:span></text:p>
      <text:p text:style-name="P20">Recorrido: Ministério Público do Estado do Ceará. </text:p>
      <text:p text:style-name="P57"><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88"><text:span text:style-name="T224">Decisão:</text:span><text:span text:style-name="T223"> “A Turma, por unanimidade, em consonância com o parecer ministerial, conheceu do recurso para dar-lhe provimento, impronunciando o recorrente Francisco Wanderson Lopes de Souza, em atenção ao art. 414 do Código de Processo Penal. Por consequência, deve ser expedido o competente Alvará de Soltura em favor do réu, no prazo máximo de 24 (vinte e quatro) horas, na forma do art. 2º, I, § 1º, XV, da Resolução </text:span><text:soft-page-break/><text:span text:style-name="T223">n.º 417/2021 do Conselho Nacional de Justiça (CNJ), como devido registro no Banco Nacional de Mandados de Prisões (BNMP), o qual deve ser imediatamente cumprido, se não houver outro motivo determinante de clausura, nos termos do voto da Relatora."</text:span></text:p>
      <text:p text:style-name="P77"><text:span text:style-name="T129">101</text:span><text:span text:style-name="T196"> - </text:span><text:span text:style-name="T130">R</text:span><text:span text:style-name="T125">ecurso em Sentido Estrito </text:span><text:span text:style-name="T132">Nº</text:span><text:span text:style-name="T196"> </text:span><text:span text:style-name="T125">0202987-78.2024.8.06.0151</text:span><text:span text:style-name="T147"> - Juizado da Violência Doméstica e Familiar Contra a Mulher da Comarca de Quixadá. </text:span></text:p>
      <text:p text:style-name="P20">Recorrente: Ministério Público do Estado do Ceará. </text:p>
      <text:p text:style-name="P20">Recorrido: F. J. P. de C.. </text:p>
      <text:p text:style-name="P42"><text:span text:style-name="T53">Advogado: Leonardo Sampaio Pontes (OAB/</text:span><text:span text:style-name="T73">CE</text:span><text:span text:style-name="T53">: 46459). </text:span></text:p>
      <text:p text:style-name="P57"><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88"><text:span text:style-name="T224">Decisão:</text:span><text:span text:style-name="T223"> “A Turma, por unanimidade, em dissonância com o parecer ministerial, conheceu do recurso para denegar-lhe provimento, mantendo inalterada a decisão combatida, nos termos do voto da Relatora."</text:span></text:p>
      <text:p text:style-name="P77"><text:span text:style-name="T129">102</text:span><text:span text:style-name="T196"> - </text:span><text:span text:style-name="T130">R</text:span><text:span text:style-name="T125">ecurso em Sentido Estrito </text:span><text:span text:style-name="T132">Nº</text:span><text:span text:style-name="T196"> </text:span><text:span text:style-name="T125">0204670-97.2024.8.06.0298</text:span><text:span text:style-name="T147"> - 1ª Vara da Comarca de Marco. </text:span></text:p>
      <text:p text:style-name="P20">Recorrente: Ministério Público do Estado do Ceará. </text:p>
      <text:p text:style-name="P20">Recorrido: Daniel Xavier de Maria. </text:p>
      <text:p text:style-name="P20">Recorrido: João Ozilando Alves. </text:p>
      <text:p text:style-name="P42"><text:span text:style-name="T53">Advogado: </text:span><text:span text:style-name="T74">Jéfferson</text:span><text:span text:style-name="T53"> Vasconcelos Freitas (OAB/</text:span><text:span text:style-name="T73">CE</text:span><text:span text:style-name="T53">: 32713). </text:span></text:p>
      <text:p text:style-name="P57"><text:span text:style-name="T52">Relator</text:span><text:span text:style-name="T95">a</text:span><text:span text:style-name="T52">: </text:span><text:span text:style-name="T91">Des</text:span><text:span text:style-name="T95">a</text:span><text:span text:style-name="T91">. </text:span><text:span text:style-name="T95">LÍGIA ANDRADE DE ALENCAR MAGALHÃES.</text:span><text:span text:style-name="T52"> </text:span></text:p>
      <text:p text:style-name="P81"><text:span text:style-name="T224">Decisão:</text:span><text:span text:style-name="T227"> “A Turma, por unanimidade, em consonância com o parecer ministerial de segundo grau, conheceu do recurso para denegar-lhe provimento, mantendo inalterada a decisão combatida, nos termos do voto da Relatora."</text:span></text:p>
      <text:p text:style-name="P79"><text:span text:style-name="T131">103</text:span><text:span text:style-name="T196"> - </text:span><text:span text:style-name="T125">Apelação Criminal </text:span><text:span text:style-name="T132">Nº</text:span><text:span text:style-name="T125"> 0000508-78.2010.8.06.0154</text:span><text:span text:style-name="T147"> - 1ª Vara da Comarca de Quixeramobim. </text:span></text:p>
      <text:p text:style-name="P22">Apelante: Antônio <text:span text:style-name="T188">Edmílson</text:span> Domingos do Carmo. </text:p>
      <text:p text:style-name="P22">Apelante: <text:span text:style-name="T188">Antônio</text:span> de Sousa Ferreir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81"><text:span text:style-name="T224">Decisão:</text:span><text:span text:style-name="T227"> “A Câmara, por unanimidade, em consonância com o parecer da Procuradoria-Geral de Justiça, CONHECEU do presente recurso de apelação para, no mérito, para NEGAR-LHE provimento, mantendo a sentença condenatória na íntegra, nos termos do voto da Relatora."</text:span></text:p>
      <text:p text:style-name="P79"><text:span text:style-name="T131">104</text:span><text:span text:style-name="T196"> - </text:span><text:span text:style-name="T125">Apelação Criminal </text:span><text:span text:style-name="T132">Nº</text:span><text:span text:style-name="T125"> 0009294-62.2018.8.06.0112</text:span><text:span text:style-name="T147"> - Juizado de Violência Doméstica e Familiar Contra a Mulher <text:s/></text:span><text:span text:style-name="T148">da Comarca de </text:span><text:span text:style-name="T147">Juazeiro do Norte. </text:span></text:p>
      <text:p text:style-name="P22">Apelante: I. C. da S.. </text:p>
      <text:p text:style-name="P44"><text:span text:style-name="T53">Advogado: José João Araújo Neto (OAB/</text:span><text:span text:style-name="T76">CE</text:span><text:span text:style-name="T53">: 6039). </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81"><text:span text:style-name="T224">Decisão:</text:span><text:span text:style-name="T227"> “A Câmara, por unanimidade, CONHECEU do recurso interposto e NEGOU-LHE PROVIMENTO, mantendo integralmente a sentença recorrida, nos termos do voto da Relatora."</text:span></text:p>
      <text:p text:style-name="P79"><text:span text:style-name="T131">105</text:span><text:span text:style-name="T196"> - </text:span><text:span text:style-name="T125">Apelação Criminal </text:span><text:span text:style-name="T132">Nº</text:span><text:span text:style-name="T125"> 0015639-06.2017.8.06.0136</text:span><text:span text:style-name="T147"> - 1ª Vara da Comarca de Pacajus. </text:span></text:p>
      <text:p text:style-name="P22">Apelante: Ministério Público do Estado do Ceará. </text:p>
      <text:p text:style-name="P22">Apelado: Alessandra Goes da Silva. </text:p>
      <text:p text:style-name="P22">Apelado: <text:span text:style-name="T188">Antônio</text:span> Mardone da Costa Evaristo. </text:p>
      <text:p text:style-name="P44"><text:span text:style-name="T53">Advogado: </text:span><text:span text:style-name="T74">Élton</text:span><text:span text:style-name="T53"> Moreira Albano (OAB/</text:span><text:span text:style-name="T76">CE</text:span><text:span text:style-name="T53">: 29749). </text:span></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81"><text:soft-page-break/><text:span text:style-name="T224">Decisão:</text:span><text:span text:style-name="T227"> “A Câmara, por unanimidade, CONHECEU do recurso de apelação interposto e NEGOU-LHE PROVIMENTO, mantendo integralmente a sentença de primeiro grau, nos termos do voto da Relatora."</text:span></text:p>
      <text:p text:style-name="P79"><text:span text:style-name="T131">106</text:span><text:span text:style-name="T196"> -</text:span><text:span text:style-name="T125">Apelação Criminal </text:span><text:span text:style-name="T134">Nº</text:span><text:span text:style-name="T147"> </text:span><text:span text:style-name="T196"><text:s/></text:span><text:span text:style-name="T125">0038283-13.2024.8.06.0001</text:span><text:span text:style-name="T147"> - 2ª Vara de Delitos </text:span><text:span text:style-name="T157">de </text:span><text:span text:style-name="T147">Tráfico </text:span><text:span text:style-name="T157">de Drogas </text:span><text:span text:style-name="T148">da Comarca de Fortaleza</text:span><text:span text:style-name="T157">.</text:span></text:p>
      <text:p text:style-name="P22">Apelante: Jean Clayton Ferreira Pantaleão. </text:p>
      <text:p text:style-name="P44"><text:span text:style-name="T53">Advogado: Carlos Rogério Alves Vieira (OAB/</text:span><text:span text:style-name="T75">CE</text:span><text:span text:style-name="T53">: 23374). </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32"><text:span text:style-name="T135">Revisor: </text:span><text:span text:style-name="T139">Des. </text:span><text:span text:style-name="T141">FRANCISCO CARNEIRO LIMA.</text:span></text:p>
      <text:p text:style-name="P89"><text:span text:style-name="T224">Decisão:</text:span><text:span text:style-name="T223"> “A Câmara, por unanimidade, em consonância com o parecer da PGJ, CONHECEU do presente recurso de apelação para NEGAR-LHE provimento, nos termos do voto da Relatora."</text:span></text:p>
      <text:p text:style-name="P79"><text:span text:style-name="T131">107</text:span><text:span text:style-name="T196"> - </text:span><text:span text:style-name="T125">Apelação Criminal </text:span><text:span text:style-name="T134">Nº</text:span><text:span text:style-name="T147"> </text:span><text:span text:style-name="T125">0050300-09.2020.8.06.0038</text:span><text:span text:style-name="T147"> - Vara Única da Comarca de Araripe. </text:span></text:p>
      <text:p text:style-name="P22">Apelante: <text:span text:style-name="T194">José</text:span> Arimateia Santos Nascimento. </text:p>
      <text:p text:style-name="P44"><text:span text:style-name="T53">Defensor dativo: Josieldo Ferreira Neves (OAB/</text:span><text:span text:style-name="T77">CE</text:span><text:span text:style-name="T53">: 40343). </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81"><text:span text:style-name="T224">Decisão:</text:span><text:span text:style-name="T227"> “A Câmara, por unanimidade, CONHECEU do recurso de apelação interposto e DOU-LHE PARCIAL PROVIMENTO, modificando o valor dos honorários advocatícios de R$ 300,00 (trezentos reais) para R$ 600,00 (seiscentos reais), a serem suportados pelo Estado do Ceará, nos termos do voto da Relatora."</text:span></text:p>
      <text:p text:style-name="P79"><text:span text:style-name="T131">108</text:span><text:span text:style-name="T126"> </text:span><text:span text:style-name="T196">- </text:span><text:span text:style-name="T125">Apelação Criminal </text:span><text:span text:style-name="T132">Nº</text:span><text:span text:style-name="T125"> 0050438-48.2021.8.06.0035</text:span><text:span text:style-name="T147"> - Vara Única Criminal de Aracati. </text:span></text:p>
      <text:p text:style-name="P74">Apelante: Francisco de Assis Reinaldo da Silva. </text:p>
      <text:p text:style-name="P22">Defensoria Pública do Estado do Ceará. </text:p>
      <text:p text:style-name="P22">Apelado: M<text:span text:style-name="T188">inistério</text:span> P<text:span text:style-name="T188">úblico</text:span> do E<text:span text:style-name="T188">stado</text:span> do C<text:span text:style-name="T188">eará</text:span>.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81"><text:span text:style-name="T224">Decisão:</text:span><text:span text:style-name="T227"> “A Câmara, por unanimidade, CONHECEU do recurso interposto e NEGOU-LHE PROVIMENTO, mantendo integralmente a sentença recorrida, nos termos do voto da Relatora."</text:span></text:p>
      <text:p text:style-name="P79"><text:span text:style-name="T131">109</text:span><text:span text:style-name="T196"> - </text:span><text:span text:style-name="T125">Apelação Criminal </text:span><text:span text:style-name="T134">Nº</text:span><text:span text:style-name="T147"> </text:span><text:span text:style-name="T125">0050948-39.2020.8.06.0086</text:span><text:span text:style-name="T147"> - 1ª Vara da Comarca de Horizonte. </text:span></text:p>
      <text:p text:style-name="P22">Apelante: M. E. P. da S.. </text:p>
      <text:p text:style-name="P44"><text:span text:style-name="T53">Advogado: Vicente de Paulo Freitas de Oliveira (OAB/</text:span><text:span text:style-name="T78">CE</text:span><text:span text:style-name="T53">: 12698). </text:span></text:p>
      <text:p text:style-name="P44"><text:span text:style-name="T53">Advogada: Joana Rodrigues Cruz Santos (OAB/</text:span><text:span text:style-name="T78">CE</text:span><text:span text:style-name="T53">: 40776). </text:span></text:p>
      <text:p text:style-name="P44"><text:span text:style-name="T53">Advogado: Mário Alex Cruz Santos (OAB/</text:span><text:span text:style-name="T78">CE</text:span><text:span text:style-name="T53">: 46617). </text:span></text:p>
      <text:p text:style-name="P44"><text:span text:style-name="T53">Advogado: André Luiz Ramos Ribeiro Cândido (OAB/</text:span><text:span text:style-name="T78">CE</text:span><text:span text:style-name="T53">: 53829). </text:span></text:p>
      <text:p text:style-name="P44"><text:span text:style-name="T53">Advogado: Caio Coelho Rocha Silva (OAB/</text:span><text:span text:style-name="T78">CE</text:span><text:span text:style-name="T53">: 54343). </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32"><text:span text:style-name="T141">Revisor: </text:span><text:span text:style-name="T139">Des. </text:span><text:span text:style-name="T141">FRANCISCO CARNEIRO LIMA.</text:span></text:p>
      <text:p text:style-name="P81"><text:span text:style-name="T224">Decisão:</text:span><text:span text:style-name="T227"> “A Câmara, por unanimidade, em consonância com o parecer da Procuradoria-Geral de Justiça, declarou de ofício a extinção da punibilidade do réu M. E. P. da S. referente ao delito previsto no art. 129, §9º do Código Penal pela ocorrência da prescrição, nos termos do art. 107, inciso IV, do Código Penal, prejudicando-se, por consequência, o presente recurso, nos termos do voto da Relatora."</text:span></text:p>
      <text:p text:style-name="P79"><text:span text:style-name="T131">110</text:span><text:span text:style-name="T196"> - </text:span><text:span text:style-name="T125">Apelação Criminal </text:span><text:span text:style-name="T132">Nº</text:span><text:span text:style-name="T125"> 0052391-57.2021.8.06.0064</text:span><text:span text:style-name="T147"> - Juizado de Violência Doméstica e Familiar Contra a Mulher <text:s/></text:span><text:span text:style-name="T148">da Comarca de </text:span><text:span text:style-name="T147">Caucaia. </text:span></text:p>
      <text:p text:style-name="P22"><text:soft-page-break/>Apelante/<text:span text:style-name="T188">Apelado</text:span>: J. W. de F. F.. </text:p>
      <text:p text:style-name="P44"><text:span text:style-name="T53">Advogado: Nayron Braga da Costa (OAB/</text:span><text:span text:style-name="T76">CE</text:span><text:span text:style-name="T53">: 37525). </text:span></text:p>
      <text:p text:style-name="P22">Apelante/<text:span text:style-name="T188">Apelado</text:span>: Ministério Público do Estado do Ceará. </text:p>
      <text:p text:style-name="P64"><text:span text:style-name="T97">Relator</text:span><text:span text:style-name="T98">a</text:span><text:span text:style-name="T97">: </text:span><text:span text:style-name="T99">Des</text:span><text:span text:style-name="T98">a</text:span><text:span text:style-name="T99">. </text:span><text:span text:style-name="T98">L</text:span><text:span text:style-name="T100">IRA RAMOS DE OLIVEIRA.</text:span><text:span text:style-name="T97"> </text:span></text:p>
      <text:p text:style-name="P44"><text:span text:style-name="T53">Revisor: </text:span><text:span text:style-name="T60">Des. </text:span><text:span text:style-name="T75">FRANCISCO CARNEIRO LIMA.</text:span></text:p>
      <text:p text:style-name="P81"><text:span text:style-name="T224">Decisão:</text:span><text:span text:style-name="T227"> “A Câmara, por unanimidade, Ante o exposto, CONHECEU de ambos os recursos para: a) NEGAR PROVIMENTO ao recurso de apelação interposto pela Defesa; b) DAR PROVIMENTO ao recurso de apelação interposto pelo Ministério Público, reformando a sentença de primeiro grau para CONDENAR o réu José Wanduir De Freitas Freires também pela prática da contravenção penal de vias de fato, prevista no art. 21 do Decreto-Lei nº 3.688/41, com a incidência da Lei nº 11.340/2006, fixando-lhe a pena de 24 (vinte e quatro) dias de prisão simples. Em decorrência do provimento do recurso ministerial e da manutenção da condenação por ameaça em continuidade delitiva, a pena total do réu resta fixada, em razão do concurso material (art. 69 do CP), em 01 (um) mês e 26 (vinte e seis) dias de detenção (pelo crime do art. 147 c/c 71 do CP) e 24 (vinte e quatro) dias de prisão simples (pela contravenção do art. 21 da LCP), a serem cumpridas em regime inicial aberto, nos termos do voto da Relatora."</text:span></text:p>
      <text:p text:style-name="P79"><text:span text:style-name="T131">111</text:span><text:span text:style-name="T196"> - </text:span><text:span text:style-name="T125">Apelação Criminal </text:span><text:span text:style-name="T132">Nº</text:span><text:span text:style-name="T196"> </text:span><text:span text:style-name="T125">0069850-77.2018.8.06.0064</text:span><text:span text:style-name="T147"> - 4ª Vara Criminal da Comarca de Caucaia. </text:span></text:p>
      <text:p text:style-name="P22">Apelante: Tiago Pereira de Medeiros Neto.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parcialmente do recurso de apelação para, na parte conhecida, negar-lhe provimento, mantendo integralmente a sentença condenatória, nos termos do voto da Relatora."</text:span></text:p>
      <text:p text:style-name="P66"><text:span text:style-name="T118">112</text:span><text:span text:style-name="T113"> </text:span>- <text:span text:style-name="T101">Apelação Criminal </text:span><text:span text:style-name="T121">Nº</text:span><text:span text:style-name="T101"> 0128972-79.2019.8.06.0001</text:span><text:span text:style-name="T135"> - 16ª Vara Criminal </text:span><text:span text:style-name="T138">da Comarca de Fortaleza</text:span><text:span text:style-name="T135">. </text:span></text:p>
      <text:p text:style-name="P22">Apelante: Ministério Público do Estado do Ceará. </text:p>
      <text:p text:style-name="P22">Apelante: Francisco <text:span text:style-name="T195">Hélio</text:span> Gomes Sales. </text:p>
      <text:p text:style-name="P22">Defensoria Pública do Estado do Ceará. </text:p>
      <text:p text:style-name="P22">Apelado: Ministério Público do Estado do Ceará. </text:p>
      <text:p text:style-name="P22">Apelado: Francisco Helio Gomes Sales. </text:p>
      <text:p text:style-name="P22">Apelado: Talmaturgo Cristóvão de Oliveira. </text:p>
      <text:p text:style-name="P22">Defensoria Pública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recursos apelatórios interpostos, DANDO PARCIAL PROVIMENTO ao apelo do Réu Francisco Hélio Gomes Sales, apenas para neutralizar as circunstâncias judiciais e redimensionar a pena imposta, mantendo-se a condenação constante na sentença; e NEGAR provimento ao apelo Ministerial, mantendo a absolvição do réu Talmaturgo Cristóvão de Oliveira, nos termos do voto da Relatora."</text:span></text:p>
      <text:p text:style-name="P66"><text:span text:style-name="T118">113</text:span> -<text:span text:style-name="T101">Apelação Criminal </text:span><text:span text:style-name="T123">Nº</text:span> <text:span text:style-name="T101">0139056-76.2018.8.06.0001</text:span><text:span text:style-name="T135"> - 9ª Vara Criminal </text:span><text:span text:style-name="T138">da Comarca de Fortaleza</text:span><text:span text:style-name="T135">. </text:span></text:p>
      <text:p text:style-name="P22">Apelante: Welisson Marques Ferreir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32"><text:span text:style-name="T135">Revisor: </text:span><text:span text:style-name="T139">Des. </text:span><text:span text:style-name="T141">FRANCISCO CARNEIRO LIMA.</text:span></text:p>
      <text:p text:style-name="P83"><text:soft-page-break/><text:span text:style-name="T225">Decis</text:span><text:span text:style-name="T224">ão:</text:span><text:span text:style-name="T227"> “A Câmara, por unanimidade, CONHECEU do presente recurso de apelação para NEGAR-LHE provimento, mantendo a sentença condenatória na íntegra, nos termos do voto da Relatora."</text:span></text:p>
      <text:p text:style-name="P66"><text:span text:style-name="T118">114</text:span><text:span text:style-name="T113"> </text:span>- <text:span text:style-name="T101">Apelação Criminal </text:span><text:span text:style-name="T124">Nº</text:span><text:span text:style-name="T101"> 0200011-63.2024.8.06.0001</text:span><text:span text:style-name="T135"> - 2ª Vara Criminal </text:span><text:span text:style-name="T138">da Comarca de Fortaleza</text:span><text:span text:style-name="T135">. </text:span></text:p>
      <text:p text:style-name="P22">Apelante: Bruno de Oliveira dos Santos. </text:p>
      <text:p text:style-name="P22">Apelante: Ranerson Rodrigues Pinheiro.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e NEGO-LHE provimento, mantendo a sentença condenatória na íntegra, <text:s/>nos termos do voto da Relatora."</text:span></text:p>
      <text:p text:style-name="P66"><text:span text:style-name="T118">115</text:span> - <text:span text:style-name="T101">Apelação Criminal </text:span><text:span text:style-name="T124">Nº</text:span><text:span text:style-name="T101"> 0200198-21.2022.8.06.0299</text:span><text:span text:style-name="T135"> - 1º Vara da Comarca de Nova Russas. </text:span></text:p>
      <text:p text:style-name="P22">Apelante: L. R. F.,.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recurso interposto para negar-lhe provimento, mantendo inalterada a sentença objurgada, nos termos do voto da Relatora."</text:span></text:p>
      <text:p text:style-name="P66"><text:span text:style-name="T118">116</text:span> - <text:span text:style-name="T101">Apelação Criminal </text:span><text:span text:style-name="T124">Nº</text:span><text:span text:style-name="T101"> 0200233-74.2022.8.06.0171</text:span><text:span text:style-name="T135"> - 1ª Vara Criminal da Comarca de Tauá. </text:span></text:p>
      <text:p text:style-name="P22">Apelante: Francisco Warly Alves <text:span text:style-name="T195">Araújo.</text:span> </text:p>
      <text:p text:style-name="P44"><text:span text:style-name="T53">Advogado: Carlos Augusto Custódio Lima (OAB/</text:span><text:span text:style-name="T79">CE</text:span><text:span text:style-name="T53">: 15552). </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para DAR-LHE provimento, desclassificando o crime de lesão corporal gravíssima para lesão corporal grave, nos termos do voto da Relatora."</text:span></text:p>
      <text:p text:style-name="P66"><text:span text:style-name="T118">117</text:span> - <text:span text:style-name="T101">Apelação Criminal </text:span><text:span text:style-name="T124">Nº</text:span><text:span text:style-name="T101"> 0200251-19.2024.8.06.0303</text:span><text:span text:style-name="T135"> - Vara Única Criminal de Russas. </text:span></text:p>
      <text:p text:style-name="P28">Apelante: Geilson Silva Rocha. </text:p>
      <text:p text:style-name="P22"><text:span text:style-name="T196">Defensoria Pública do Estado do Cear</text:span>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para, no mérito, NEGAR-LHE provimento, mantendo a sentença condenatória na íntegra, nos termos do voto da Relatora."</text:span></text:p>
      <text:p text:style-name="P66"><text:span text:style-name="T118">118</text:span><text:span text:style-name="T113"> </text:span>- <text:span text:style-name="T101">Apelação Criminal </text:span><text:span text:style-name="T124">Nº</text:span><text:span text:style-name="T101"> 0200522-31.2024.8.06.0302</text:span><text:span text:style-name="T135"> - 2ª Vara Criminal da Comarca de Iguatu. </text:span></text:p>
      <text:p text:style-name="P22">Apelante: C. E. P. da S..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44">Decis</text:span><text:span text:style-name="T243">ão:</text:span><text:span text:style-name="T245"> “A Câmara, por unanimidade, CONHECEU do presente recurso de apelação, para DAR-LHE PARCIAL PROVIMENTO, apenas para afastar a agravante prevista no art. 61, </text:span><text:soft-page-break/><text:span text:style-name="T245">inciso II, alínea “f”, do Código Penal, tendo em vista a vedação ao </text:span><text:span text:style-name="T246">bis in idem</text:span><text:span text:style-name="T247">, e reconhecer a possibilidade de aplicação do sursi penal (art. 77, CP), suspendendo a pena pelo prazo de 02 (dois) anos, nos termos do voto da Relatora."</text:span></text:p>
      <text:p text:style-name="P66"><text:span text:style-name="T118">119</text:span><text:span text:style-name="T113"> </text:span>- <text:span text:style-name="T101">Apelação Criminal </text:span><text:span text:style-name="T124">Nº</text:span><text:span text:style-name="T101"> 0200835-27.2022.8.06.0119</text:span><text:span text:style-name="T135"> - Vara Única Criminal de Maranguape. </text:span></text:p>
      <text:p text:style-name="P22">Apelante: Francisco <text:span text:style-name="T195">Jéfferson</text:span> Ribeiro de Souza Lima. </text:p>
      <text:p text:style-name="P22">Apelante: Gabriel Martins Pessoa da Silv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s recursos de apelação para, no mérito, negar-lhes provimento, mantendo integralmente a sentença condenatória, nos termos do voto da Relatora."</text:span></text:p>
      <text:p text:style-name="P66"><text:span text:style-name="T118">120</text:span><text:span text:style-name="T113">- </text:span><text:span text:style-name="T101">Apelação Criminal 0201332-95.2023.8.06.0025</text:span><text:span text:style-name="T135"> - 4º Juizado da </text:span><text:span text:style-name="T142">Violência</text:span><text:span text:style-name="T135"> Doméstica e Familiar Contra a Mulher </text:span><text:span text:style-name="T138">da Comarca de Fortaleza</text:span><text:span text:style-name="T135">. </text:span></text:p>
      <text:p text:style-name="P22">Apelante: F. E. do N. M..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para NEGAR-LHE provimento, mantendo a sentença condenatória na íntegra, nos termos do voto da Relatora."</text:span></text:p>
      <text:p text:style-name="P66"><text:span text:style-name="T118">121</text:span> - <text:span text:style-name="T101">Apelação Criminal </text:span><text:span text:style-name="T124">Nº</text:span><text:span text:style-name="T101"> 0202102-33.2023.8.06.0302 - </text:span><text:span text:style-name="T135">Vara Única Criminal de Icó. </text:span></text:p>
      <text:p text:style-name="P66"><text:span text:style-name="T135">Apelante: </text:span><text:span text:style-name="T142">José</text:span><text:span text:style-name="T135"> Henrique Monteiro. </text:span></text:p>
      <text:p text:style-name="P44"><text:span text:style-name="T53">Advogado: Halison Harlley Rodrigues Teixeira (OAB/</text:span><text:span text:style-name="T80">CE</text:span><text:span text:style-name="T53">: 40646). </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e DOU-LHE PROVIMENTO, para DESCLASSIFICAR a conduta imputada ao apelante José enrique Monteiro do crime previsto no art. 33, caput, da Lei nº 11.343/06 para o tipificado no art. 28 da Lei nº 11.343/06 (posse de drogas para consumo pessoal). Em consequência da desclassificação, determinou a remessa dos autos ao Juizado Especial Criminal da Comarca de Icó/CE, órgão competente para o processamento e julgamento dos crimes de menor potencial ofensivo, a fim de que sejam adotadas as providências legais cabíveis em relação à infração prevista no art. 28 da Lei nº 11.343/06, nos termos da Lei nº 9.099/95, <text:s/>nos termos do voto da Relatora."</text:span></text:p>
      <text:p text:style-name="P66"><text:span text:style-name="T118">122</text:span><text:span text:style-name="T113"> </text:span>- <text:span text:style-name="T101">Apelação Criminal </text:span><text:span text:style-name="T124">Nº</text:span><text:span text:style-name="T101"> 0202397-67.2023.8.06.0303</text:span><text:span text:style-name="T135"> - Vara Única Criminal de Morada Nova. </text:span></text:p>
      <text:p text:style-name="P22">Apelante: Francisco Teodoro de Sous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e NEGO-LHE PROVIMENTO, nos termos do voto da Relatora."</text:span></text:p>
      <text:p text:style-name="P66"><text:span text:style-name="T119">123</text:span> - <text:span text:style-name="T101">Apelação Criminal </text:span><text:span text:style-name="T124">Nº</text:span> <text:span text:style-name="T101">0206611-33.2021.8.06.0025</text:span><text:span text:style-name="T135"> - 3º Juizado da </text:span><text:span text:style-name="T142">Violência</text:span><text:span text:style-name="T135"> Doméstica e Familiar Contra a Mulher </text:span><text:span text:style-name="T138">da Comarca de Fortaleza</text:span><text:span text:style-name="T135">. </text:span></text:p>
      <text:p text:style-name="P22">Apelante: F. J. S. J.. </text:p>
      <text:p text:style-name="P44"><text:span text:style-name="T53">Advogado: Renan Barbosa de Azevedo (OAB/</text:span><text:span text:style-name="T80">CE</text:span><text:span text:style-name="T53">: 23112). </text:span></text:p>
      <text:p text:style-name="P22"><text:soft-page-break/>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PARCIALMENTE do presente recurso de apelação, para, na extensão cognoscível, NEGAR-LHE PROVIMENTO, mantendo a sentença condenatória na íntegra, nos termos do voto da Relatora."</text:span></text:p>
      <text:p text:style-name="P66"><text:span text:style-name="T119">12</text:span><text:span text:style-name="T120">4</text:span> - <text:span text:style-name="T101">Apelação Criminal </text:span><text:span text:style-name="T124">Nº</text:span><text:span text:style-name="T101"> 0218528-87.2022.8.06.0001</text:span><text:span text:style-name="T135"> - 12ª Vara Criminal </text:span><text:span text:style-name="T138">da Comarca de Fortaleza</text:span><text:span text:style-name="T135">. </text:span></text:p>
      <text:p text:style-name="P22">Apelante: F. R. E. dos R. X.. </text:p>
      <text:p text:style-name="P22">D<text:span text:style-name="T195">efensoria</text:span> <text:span text:style-name="T195">Pública</text:span> do E<text:span text:style-name="T195">stado</text:span> do C<text:span text:style-name="T195">eará</text:span>.</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recurso interposto para negar-lhe provimento, mantendo inalterada a sentença objurgada, nos termos do voto da Relatora."</text:span></text:p>
      <text:p text:style-name="P66"><text:span text:style-name="T119">12</text:span><text:span text:style-name="T120">5</text:span><text:span text:style-name="T113"> </text:span>- <text:span text:style-name="T101">Apelação Criminal </text:span><text:span text:style-name="T124">Nº</text:span><text:span text:style-name="T101"> 0220755-21.2020.8.06.0001</text:span><text:span text:style-name="T135"> - 18ª Vara Criminal </text:span><text:span text:style-name="T138">da Comarca de Fortaleza</text:span><text:span text:style-name="T135">. </text:span></text:p>
      <text:p text:style-name="P22">Apelante: Carlos Breno Freitas da Silv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81"><text:span text:style-name="T224">Decisão:</text:span><text:span text:style-name="T227"> “A Câmara, por unanimidade, conheceu do recurso interposto e deu-lhe provimento, reformando a sentença vergastada na sua dosimetria, fixando a pena definitiva para o réu em 3 (três) anos e 7 (sete) meses de reclusão e ao pagamento de 9 (nove) dias-multa, a ser cumprido em regime inicial aberto, nos termos do voto da Relatora."</text:span></text:p>
      <text:p text:style-name="P66"><text:span text:style-name="T119">12</text:span><text:span text:style-name="T120">6</text:span><text:span text:style-name="T113"> </text:span>- <text:span text:style-name="T101">Apelação Criminal </text:span><text:span text:style-name="T124">Nº</text:span> <text:span text:style-name="T101">0230578-77.2024.8.06.0001</text:span><text:span text:style-name="T135"> - 3ª Vara Criminal </text:span><text:span text:style-name="T138">da Comarca de Fortaleza</text:span><text:span text:style-name="T135">. </text:span></text:p>
      <text:p text:style-name="P44"><text:span text:style-name="T53">Apelante: </text:span><text:span text:style-name="T81">Antônio</text:span><text:span text:style-name="T53"> Werbeson Evangelista da Glória. </text:span></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interposto e deu-lhe provimento, para reformar a sentença de 1º grau quanto à dosimetria, reconhecendo a atenuante da confissão espontânea e procedendo a compensação desta com a agravante da reincidência, de modo a redimensionar a pena privativa de liberdade do recorrente para 6 (seis) anos e 4 (quatro) meses de reclusão, em regime inicial fechado.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66"><text:span text:style-name="T119">12</text:span><text:span text:style-name="T120">7</text:span> - <text:span text:style-name="T101">Apelação Criminal </text:span><text:span text:style-name="T124">Nº</text:span><text:span text:style-name="T101"> 0237376-59.2021.8.06.0001</text:span><text:span text:style-name="T135"> - 7ª Vara Criminal </text:span><text:span text:style-name="T138">da Comarca de Fortaleza</text:span><text:span text:style-name="T135">. </text:span></text:p>
      <text:p text:style-name="P22">Apelante: Luan Barros Vieir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oft-page-break/><text:span text:style-name="T235">Decis</text:span><text:span text:style-name="T224">ão:</text:span><text:span text:style-name="T227"> “A Câmara, por unanimidade, CONHECEU do presente recurso de apelação e NEGOU-LHE PROVIMENTO. nos termos do voto da Relatora."</text:span></text:p>
      <text:p text:style-name="P66"><text:span text:style-name="T119">12</text:span><text:span text:style-name="T120">8</text:span><text:span text:style-name="T113"> </text:span>- <text:span text:style-name="T101">Apelação Criminal </text:span><text:span text:style-name="T124">Nº</text:span> <text:span text:style-name="T101">0269929-28.2022.8.06.0001</text:span><text:span text:style-name="T135"> - 9ª Vara Criminal </text:span><text:span text:style-name="T138">da Comarca de Fortaleza</text:span><text:span text:style-name="T135">. </text:span></text:p>
      <text:p text:style-name="P22">Apelante: Rodrigo Roberto de Freitas Barbosa. </text:p>
      <text:p text:style-name="P22">Defensoria Pública do Estado do Ceará. </text:p>
      <text:p text:style-name="P22">Apelado: Ministério Público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4"><text:span text:style-name="T53">Revisor: </text:span><text:span text:style-name="T60">Des. </text:span><text:span text:style-name="T75">FRANCISCO CARNEIRO LIMA.</text:span></text:p>
      <text:p text:style-name="P91"><text:span text:style-name="T235">Decis</text:span><text:span text:style-name="T224">ão:</text:span><text:span text:style-name="T227"> “A Câmara, por unanimidade, CONHECEU do presente recurso de apelação, para NEGAR-LHE provimento, mantendo a sentença condenatória na íntegra, <text:s/>nos termos do voto da Relatora."</text:span></text:p>
      <text:p text:style-name="P66"><text:span text:style-name="T119">129</text:span> - <text:span text:style-name="T101">Agravo de Execução Penal </text:span><text:span text:style-name="T124">Nº</text:span><text:span text:style-name="T101"> 8005336-95.2023.8.06.0001</text:span><text:span text:style-name="T135"> - Vara de Execuções de Penas Alternativas de Fortale</text:span><text:span text:style-name="T143">za</text:span><text:span text:style-name="T135">. </text:span></text:p>
      <text:p text:style-name="P22">Agravante: Ministério Público do Estado do Ceará.</text:p>
      <text:p text:style-name="P22">Agravado: Francisco Bruno Antunes Scipião. </text:p>
      <text:p text:style-name="P22">Defensoria Pública do Estado do Ceará. </text:p>
      <text:p text:style-name="P59"><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146"><text:span text:style-name="T237">Decis</text:span><text:span text:style-name="T248">ão:</text:span><text:span text:style-name="T228"> “A Câmara, por unanimidade, conheceu do presente recurso para negar-lhe provimento, reconhecendo a constitucionalidade dos arts. 2º, inciso X, 6º, §2º e art. 8º, caput, do Decreto nº 11.846/2023, mantendo inalterada a decisão recorrida, nos termos do voto da Relatora."</text:span></text:p>
      <text:p text:style-name="P66"><text:span text:style-name="T119">130</text:span> - <text:span text:style-name="T117">R</text:span><text:span text:style-name="T101">ecurso em Sentido Estrito </text:span><text:span text:style-name="T124">Nº</text:span> <text:span text:style-name="T101">0007602-61.2016.8.06.0156</text:span><text:span text:style-name="T135"> - 1ª Vara da Comarca de Redenção. </text:span></text:p>
      <text:p text:style-name="P22">Recorrente: José <text:span text:style-name="T195">Gílson</text:span> da Silva. </text:p>
      <text:p text:style-name="P22">Defensoria Pública do Estado do Ceará. </text:p>
      <text:p text:style-name="P22">Recorrido: Ministério Público do Estado do Ceará. </text:p>
      <text:p text:style-name="P37">Relator<text:span text:style-name="T191">a</text:span>: <text:span text:style-name="T190">Desa. LIRA RAMOS DE OLIVEIRA.</text:span> </text:p>
      <text:p text:style-name="P147"><text:span text:style-name="T248">Decisão:</text:span><text:span text:style-name="T228"> “A Câmara, por unanimidade, conheceu do presente Recurso em Sentido Estrito para negar-lhe provimento, mantendo hígida a sentença de pronúncia, nos termos do voto da Relatora."</text:span></text:p>
      <text:p text:style-name="P66"><text:span text:style-name="T119">131</text:span><text:span text:style-name="T113"> </text:span>- <text:span text:style-name="T101">Recurso em Sentido Estrito </text:span><text:span text:style-name="T121">Nº</text:span><text:span text:style-name="T135"> </text:span><text:span text:style-name="T101">0258118-37.2023.8.06.0001</text:span><text:span text:style-name="T135"> - 12ª Vara Criminal </text:span><text:span text:style-name="T138">da Comarca de Fortaleza</text:span><text:span text:style-name="T135">. </text:span></text:p>
      <text:p text:style-name="P22">Recorrente: R. G. P.. </text:p>
      <text:p text:style-name="P44"><text:span text:style-name="T53">Advogado: Jairo Girão Machado (OAB/</text:span><text:span text:style-name="T82">CE</text:span><text:span text:style-name="T53">: 16894). </text:span></text:p>
      <text:p text:style-name="P22">Recorrido: Ministério Público do Estado do Ceará. </text:p>
      <text:p text:style-name="P38">Relator<text:span text:style-name="T191">a</text:span>: <text:span text:style-name="T190">Desa. L</text:span>IRA RAMOS DE OLIVEIRA. </text:p>
      <text:p text:style-name="P148"><text:span text:style-name="T248">Decisão:</text:span><text:span text:style-name="T228"> “A Câmara, por unanimidade, conheceu do recurso interposto para negar-lhe provimento, mantendo íntegra a decisão objurgada, nos termos do voto da Relatora."</text:span></text:p>
      <text:p text:style-name="P65"><text:span text:style-name="T119">132</text:span> - <text:span text:style-name="T101">Agravo de Execução Penal </text:span><text:span text:style-name="T121">Nº</text:span><text:span text:style-name="T101"> 0007242-73.2014.8.06.0164</text:span><text:span text:style-name="T135"> <text:s/>- 1ª Vara de Execução Penal </text:span><text:span text:style-name="T138">da Comarca de Fortaleza</text:span><text:span text:style-name="T135">. </text:span></text:p>
      <text:p text:style-name="P19">Agravante: Francisco Kenet Sousa Soares. </text:p>
      <text:p text:style-name="P41"><text:span text:style-name="T53">Advogado: Dyego Lima Rios (OAB/</text:span><text:span text:style-name="T83">CE</text:span><text:span text:style-name="T53">: 28565). </text:span></text:p>
      <text:p text:style-name="P19">Agrava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agravo em execução interposto, mas para negar-lhe provimento, mantendo, em sua inteireza, a decisão combatida, nos termos do voto do Relator."</text:span></text:p>
      <text:p text:style-name="P65"><text:span text:style-name="T119">133</text:span> - <text:span text:style-name="T101">Agravo de Execução Penal </text:span><text:span text:style-name="T121">Nº</text:span><text:span text:style-name="T101"> 8000008-29.2021.8.06.0140</text:span><text:span text:style-name="T135"> - 1ª Vara de Execução Penal </text:span><text:span text:style-name="T138">da Comarca de Fortaleza</text:span><text:span text:style-name="T135">. </text:span></text:p>
      <text:p text:style-name="P19">Agravante: C. B. P. da S.. </text:p>
      <text:p text:style-name="P41"><text:span text:style-name="T53">Advogada: Renata Rodrigues Gonçalves Gomes (OAB/</text:span><text:span text:style-name="T84">CE</text:span><text:span text:style-name="T53">: 37057). </text:span></text:p>
      <text:p text:style-name="P41"><text:soft-page-break/><text:span text:style-name="T53">Advogado: César Augusto de Souza Gomes (OAB/</text:span><text:span text:style-name="T84">CE</text:span><text:span text:style-name="T53">: 49758). </text:span></text:p>
      <text:p text:style-name="P19">Agrava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agravo em execução interposto, mas para negar-lhe provimento, mantendo, em sua inteireza, a decisão combatida, nos termos do voto do Relator."</text:span></text:p>
      <text:p text:style-name="P65"><text:span text:style-name="T119">134</text:span> -<text:span text:style-name="T101">Recurso em Sentido Estrito </text:span><text:span text:style-name="T121">Nº</text:span><text:span text:style-name="T135"> </text:span><text:span text:style-name="T101">0000533-03.2016.8.06.0180</text:span><text:span text:style-name="T135"> <text:s/>- Vara Única da Comarca de Reriutaba. </text:span></text:p>
      <text:p text:style-name="P19">Recorrente: Danilo Vieira de Sousa. </text:p>
      <text:p text:style-name="P41"><text:span text:style-name="T53">Defensor dativo: Thiago Evangelista Cardoso (OAB/</text:span><text:span text:style-name="T84">CE</text:span><text:span text:style-name="T53">: 39720). </text:span></text:p>
      <text:p text:style-name="P19">Recorri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recurso interposto, para negar-lhe provimento, mantendo-se integralmente a decisão recorrida, nos termos do voto do Relator."</text:span></text:p>
      <text:p text:style-name="P65"><text:span text:style-name="T119">135</text:span> - <text:span text:style-name="T101">Recurso em Sentido Estrito </text:span><text:span text:style-name="T121">Nº</text:span><text:span text:style-name="T135"> </text:span><text:span text:style-name="T101">0010022-82.2025.8.06.0169</text:span><text:span text:style-name="T135"> - Vara Única da Comarca de Tabuleiro do Norte. </text:span></text:p>
      <text:p text:style-name="P19">Recorrente: Francisco Gabriel Silva Santos. </text:p>
      <text:p text:style-name="P41"><text:span text:style-name="T53">Advogado: Francisco César Filho de Almeida Gondim (OAB/</text:span><text:span text:style-name="T85">CE</text:span><text:span text:style-name="T53">: 45921). </text:span></text:p>
      <text:p text:style-name="P41"><text:span text:style-name="T53">Advogado: David Sousa Alencar (OAB/</text:span><text:span text:style-name="T85">CE</text:span><text:span text:style-name="T53">: 40602). </text:span></text:p>
      <text:p text:style-name="P19">Recorri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não conheceu do recurso, nos termos do voto do Relator."</text:span></text:p>
      <text:p text:style-name="P65"><text:span text:style-name="T119">136</text:span><text:span text:style-name="T113"> </text:span>- <text:span text:style-name="T101">Recurso em Sentido Estrito </text:span><text:span text:style-name="T121">Nº</text:span><text:span text:style-name="T135"> </text:span><text:span text:style-name="T101">0016430-17.2016.8.06.0101</text:span><text:span text:style-name="T135"> - Vara Única Criminal de Itapipoca. </text:span></text:p>
      <text:p text:style-name="P19">Recorrente: José Carlos de Sousa Mesquita. </text:p>
      <text:p text:style-name="P41"><text:span text:style-name="T53">Advogado: Arthur Nogueira Martins (OAB/</text:span><text:span text:style-name="T85">CE</text:span><text:span text:style-name="T53">: 50629). </text:span></text:p>
      <text:p text:style-name="P41"><text:span text:style-name="T53">Advogada: </text:span><text:span text:style-name="T74">Antônia</text:span><text:span text:style-name="T53"> Hemily dos Anjos Oliveira (OAB/</text:span><text:span text:style-name="T85">CE</text:span><text:span text:style-name="T53">: 44503). </text:span></text:p>
      <text:p text:style-name="P19">Recorri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recurso, para NEGAR-LHE PROVIMENTO, nos termos do voto do Relator."</text:span></text:p>
      <text:p text:style-name="P65"><text:span text:style-name="T119">137</text:span> - <text:span text:style-name="T101">Recurso em Sentido Estrito </text:span><text:span text:style-name="T121">Nº</text:span><text:span text:style-name="T135"> </text:span><text:span text:style-name="T101">0040110-59.2024.8.06.0001</text:span><text:span text:style-name="T135"> - 1ª Vara do Juri </text:span><text:span text:style-name="T138">da Comarca de Fortaleza</text:span><text:span text:style-name="T135">. </text:span></text:p>
      <text:p text:style-name="P19">Recorrente: Bezaliel Moreira. </text:p>
      <text:p text:style-name="P19">Defensoria Pública do Estado do Ceará. </text:p>
      <text:p text:style-name="P19">Recorri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recurso, para NEGAR-LHE PROVIMENTO, mantendo a decisão que rejeitou a denúncia em todos os seus termos, tudo em conformidade com o voto do Relator."</text:span></text:p>
      <text:p text:style-name="P65"><text:span text:style-name="T119">138</text:span><text:span text:style-name="T113"> </text:span>- <text:span text:style-name="T101">Recurso em Sentido Estrito </text:span><text:span text:style-name="T121">Nº</text:span><text:span text:style-name="T135"> </text:span><text:span text:style-name="T101">0040761-19.2012.8.06.0064</text:span><text:span text:style-name="T135"> - 1ª Vara Criminal da Comarca de Caucaia. </text:span></text:p>
      <text:p text:style-name="P19">Recorrente: Nonato Erialdo de <text:span text:style-name="T188">Araújo</text:span> Ferreira.</text:p>
      <text:p text:style-name="P41"><text:span text:style-name="T53">Advogado: Mairson Ferreira Castro (OAB/</text:span><text:span text:style-name="T85">CE</text:span><text:span text:style-name="T53">: 20026). </text:span></text:p>
      <text:p text:style-name="P41"><text:span text:style-name="T53">Advogado: Francisco Nandoval Alves Loiola (OAB/</text:span><text:span text:style-name="T85">CE</text:span><text:span text:style-name="T53">: 40087).</text:span></text:p>
      <text:p text:style-name="P41"><text:span text:style-name="T53">Advogada: Carina Braúna Bruno Sales (OAB/</text:span><text:span text:style-name="T85">CE</text:span><text:span text:style-name="T53">: 35485). </text:span></text:p>
      <text:p text:style-name="P41"><text:span text:style-name="T53">Advogado: Bruno Nascimento Salgueiro (OAB/</text:span><text:span text:style-name="T85">CE</text:span><text:span text:style-name="T53">: 47018). </text:span></text:p>
      <text:p text:style-name="P19">Recorrido: Ministério Público do Estado do Ceará. </text:p>
      <text:p text:style-name="P41"><text:span text:style-name="T92">Relator: </text:span><text:span text:style-name="T93">Des. </text:span><text:span text:style-name="T94">FRANCISCO CARNEIRO LIMA.</text:span></text:p>
      <text:p text:style-name="P92"><text:soft-page-break/><text:span text:style-name="T236">Decis</text:span><text:span text:style-name="T224">ão:</text:span><text:span text:style-name="T227"> “A Câmara, por unanimidade, conheceu do recurso, para negar-lhe provimento, nos termos do voto do Relator."</text:span></text:p>
      <text:p text:style-name="P65"><text:span text:style-name="T119">139</text:span> - <text:span text:style-name="T101">Recurso em Sentido Estrito </text:span><text:span text:style-name="T121">Nº</text:span><text:span text:style-name="T135"> </text:span><text:span text:style-name="T101">0200525-92.2024.8.06.0299</text:span><text:span text:style-name="T135"> - 1ª Vara da Comarca de Boa Viagem. </text:span></text:p>
      <text:p text:style-name="P19">Recorrente: Ministério Público do Estado do Ceará. </text:p>
      <text:p text:style-name="P19">Recorrido: A. da S. B.. </text:p>
      <text:p text:style-name="P19">Recorrido: P. R. M. da S.. </text:p>
      <text:p text:style-name="P19">Defensoria Pública do Estado do Ceará. </text:p>
      <text:p text:style-name="P41"><text:span text:style-name="T92">Relator: </text:span><text:span text:style-name="T93">Des. </text:span><text:span text:style-name="T94">FRANCISCO CARNEIRO LIMA.</text:span></text:p>
      <text:p text:style-name="P92"><text:span text:style-name="T242">Decis</text:span><text:span text:style-name="T238">ão:</text:span><text:span text:style-name="T240"> “A Câmara, por unanimidade, conheceu do recurso para negar-lhe provimento, mantendo inalterada a decisão que rejeitou a denúncia oferecida pelo Ministério Público, nos termos do voto do Relator."</text:span></text:p>
      <text:p text:style-name="P65"><text:span text:style-name="T119">140</text:span> -<text:span text:style-name="T101">Recurso em Sentido Estrito </text:span><text:span text:style-name="T121">Nº</text:span><text:span text:style-name="T135"> </text:span><text:s/><text:span text:style-name="T101">0204141-33.2023.8.06.0001</text:span><text:span text:style-name="T135"> - 2ª Vara do J</text:span><text:span text:style-name="T144">ú</text:span><text:span text:style-name="T135">ri </text:span><text:span text:style-name="T138">da Comarca de Fortaleza</text:span><text:span text:style-name="T135">. </text:span></text:p>
      <text:p text:style-name="P19">Recorrente: Francisco Marcelino Leandro. </text:p>
      <text:p text:style-name="P19">Defensoria Pública do Estado do Ceará. </text:p>
      <text:p text:style-name="P19">Recorri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recurso, para DAR-LHE PROVIMENTO, despronunciando o recorrente FRANCISCO MARCELINO LEANDRO, em atenção ao art. 414 do Código de Processo Penal. Expeça-se o alvará de soltura em favor de Francisco Marcelino Leandr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65"><text:span text:style-name="T119">141</text:span> -<text:span text:style-name="T101">Recurso em Sentido Estrito </text:span><text:span text:style-name="T121">Nº</text:span><text:span text:style-name="T135"> </text:span><text:span text:style-name="T101">0274082-75.2020.8.06.0001</text:span><text:span text:style-name="T135"> - 3ª Vara do J</text:span><text:span text:style-name="T145">ú</text:span><text:span text:style-name="T135">ri </text:span><text:span text:style-name="T138">da Comarca de Fortaleza</text:span><text:span text:style-name="T135">. </text:span></text:p>
      <text:p text:style-name="P19">Recorrente: Humberto Alves da Cruz. </text:p>
      <text:p text:style-name="P19">Defensoria Pública do Estado do Ceará. </text:p>
      <text:p text:style-name="P19">Recorrido: Ministério Público do Estado do Ceará. </text:p>
      <text:p text:style-name="P41"><text:span text:style-name="T92">Relator: </text:span><text:span text:style-name="T93">Des. </text:span><text:span text:style-name="T94">FRANCISCO CARNEIRO LIMA.</text:span></text:p>
      <text:p text:style-name="P92"><text:span text:style-name="T236">Decis</text:span><text:span text:style-name="T224">ão:</text:span><text:span text:style-name="T227"> “A Câmara, por unanimidade, conheceu do recurso, para DAR-LHE PROVIMENTO, despronunciando o recorrente, em atenção ao art. 414, do Código de Processo Penal. Expeça-se o contramandado de prisão em favor de Humberto Alves da Cruz ("BICHINHO"), com o devido registro no Banco Nacional de Monitoramento de Prisões (BNMP), salvo se por outro motivo estiver preso, nos termos do voto do Relator."</text:span></text:p>
      <text:p text:style-name="P65"><text:span text:style-name="T119">142</text:span> - <text:span text:style-name="T101">Recurso em Sentido Estrito </text:span><text:span text:style-name="T121">Nº</text:span><text:span text:style-name="T135"> </text:span><text:span text:style-name="T101">0798149-57.2014.8.06.0001</text:span><text:span text:style-name="T135"> - 3ª Vara do J</text:span><text:span text:style-name="T144">ú</text:span><text:span text:style-name="T135">ri </text:span><text:span text:style-name="T138">da Comarca de Fortaleza</text:span><text:span text:style-name="T135">. </text:span></text:p>
      <text:p text:style-name="P41"><text:span text:style-name="T53">Recorrente: Tiago Lima </text:span><text:span text:style-name="T74">Félix.</text:span><text:span text:style-name="T53"> </text:span></text:p>
      <text:p text:style-name="P41"><text:span text:style-name="T53">Advogado: Márcio Borges de Araújo (OAB/</text:span><text:span text:style-name="T86">CE</text:span><text:span text:style-name="T53">: 18920). </text:span></text:p>
      <text:p text:style-name="P19">Recorrido: Ministério Público do Estado do Ceará. </text:p>
      <text:p text:style-name="P49"><text:span text:style-name="T92">Relator: </text:span><text:span text:style-name="T93">Des. </text:span><text:span text:style-name="T94">FRANCISCO CARNEIRO LIMA.</text:span></text:p>
      <text:p text:style-name="P49"><text:span text:style-name="T236">Decis</text:span><text:span text:style-name="T224">ão:</text:span><text:span text:style-name="T227"> “A Câmara, por unanimidade, conheceu do recurso, para DAR-LHE PROVIMENTO, despronunciando o recorrente TIAGO LIMA FÉLIX, em atenção ao art. 414 do Código de Processo Penal. Expeça-se o alvará de soltura em favor de Tiago Lima Félix,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23"><text:span text:style-name="T109">143</text:span><text:span text:style-name="T101"> - Habeas Corpus Criminal </text:span><text:span text:style-name="T103">Nº</text:span><text:span text:style-name="T135"> </text:span><text:span text:style-name="T101">0622697-50.2025.8.06.0000 - </text:span><text:span text:style-name="T136">7º Núcleo Regional de Custódia e das Garantias - Sede em Maracanaú</text:span></text:p>
      <text:p text:style-name="P111">Impetrante: Ana Letícia Leite da Silva Bezerra</text:p>
      <text:p text:style-name="P111">Paciente: Danilo da Silva Rodrigues</text:p>
      <text:p text:style-name="P111"><text:soft-page-break/>Advogada: Ana Letícia Leite da Silva Bezerra</text:p>
      <text:p text:style-name="P111">Impetrado: Juiz de Direito do 7º Núcleo Regional de Custódia e das Garantias - Sede em Maracanaú</text:p>
      <text:p text:style-name="P111">Custos legis: Ministério Público Estadual</text:p>
      <text:p text:style-name="P111"><text:span text:style-name="T101">Relator: </text:span><text:span text:style-name="T107">Des.</text:span><text:span text:style-name="T101"> FRANCISCO CARNEIRO LIMA</text:span></text:p>
      <text:p text:style-name="P129"><text:span text:style-name="T39">Decisão:</text:span><text:span text:style-name="T40"> “A Câmara, por unanimidade, conheceu da presente ordem de </text:span><text:span text:style-name="T41">Habeas Corpus</text:span><text:span text:style-name="T42">, para concedê-la, substituindo a prisão preventiva do paciente pelas medidas cautelares elencadas no art. 319, incisos I, IV, e IX, do CPP. Expeça-se e cumpra-se alvará de soltura, com imposição de medidas cautelares, em favor de DANILO DA SILVA RODRIGUE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123"><text:span text:style-name="T109">144</text:span><text:span text:style-name="T101"> - Habeas Corpus Criminal </text:span><text:span text:style-name="T103">Nº</text:span><text:span text:style-name="T135"> </text:span><text:span text:style-name="T101">0622609-12.2025.8.06.0000 - </text:span><text:span text:style-name="T136">4ª Vara de Delitos de Tráfico de Drogas da Comarca de Fortaleza</text:span></text:p>
      <text:p text:style-name="P111">Impetrante: Ricarthe Marques de Oliveira</text:p>
      <text:p text:style-name="P111">Paciente: Greyce Kelly dos Santos França</text:p>
      <text:p text:style-name="P111">Advogado: Ricarthe Marques de Oliveira</text:p>
      <text:p text:style-name="P111">Impetrado: Juiz de Direito da 4ª Vara de Delitos de Tráfico de Drogas da Comarca de Fortaleza</text:p>
      <text:p text:style-name="P111">Custos legis: Ministério Público Estadual</text:p>
      <text:p text:style-name="P111"><text:span text:style-name="T101">Relator: </text:span><text:span text:style-name="T107">Des.</text:span><text:span text:style-name="T101"> FRANCISCO CARNEIRO LIMA</text:span></text:p>
      <text:p text:style-name="P129"><text:span text:style-name="T39">Decisão:</text:span><text:span text:style-name="T40"> “A Câmara, por unanimidade, conheceu da presente ordem de </text:span><text:span text:style-name="T41">Habeas Corpus</text:span><text:span text:style-name="T42">, para denegá-la, nos termos do voto do Relator”.</text:span></text:p>
      <text:p text:style-name="P124"><text:span text:style-name="T106">145</text:span><text:span text:style-name="T101"> - Habeas Corpus Criminal </text:span><text:span text:style-name="T103">Nº</text:span><text:span text:style-name="T135"> </text:span><text:span text:style-name="T101">0622353-69.2025.8.06.0000 - </text:span><text:span text:style-name="T136">3ª Vara de Execução Penal da Comarca de Fortaleza</text:span></text:p>
      <text:p text:style-name="P112">Impetrante: Elízio Morais Baratta Monteiro</text:p>
      <text:p text:style-name="P112">Paciente: José Hilton Silveira de Santana</text:p>
      <text:p text:style-name="P112">Advogado: Elízio Morais Baratta Monteiro</text:p>
      <text:p text:style-name="P112">Impetrado: Juiz de Direito da 3ª Vara de Execução Penal da Comarca de Fortaleza</text:p>
      <text:p text:style-name="P112">Custos legis: Ministério Público Estadual</text:p>
      <text:p text:style-name="P112"><text:span text:style-name="T101">Relator</text:span><text:span text:style-name="T105">a</text:span><text:span text:style-name="T101">: </text:span><text:span text:style-name="T105">Desa.</text:span><text:span text:style-name="T101"> L</text:span><text:span text:style-name="T105">Í</text:span><text:span text:style-name="T101">GIA ANDRADE DE ALENCAR MAGALHÃES</text:span></text:p>
      <text:p text:style-name="P130"><text:span text:style-name="T224">Decisão:</text:span><text:span text:style-name="T227"> “A Turma, por unanimidade, não conheceu do presente </text:span><text:span text:style-name="T229">mandamus</text:span><text:span text:style-name="T231">, nos termos do voto da Relatora”.</text:span></text:p>
      <text:p text:style-name="P130"><text:span text:style-name="T224">Decisão:</text:span><text:span text:style-name="T227"> “A Turma, por unanimidade, não conheceu do presente </text:span><text:span text:style-name="T229">mandamus</text:span><text:span text:style-name="T231">, nos termos do voto da Relatora”.</text:span></text:p>
      <text:p text:style-name="P67"><text:span text:style-name="T114">146</text:span><text:span text:style-name="T113"> -</text:span> <text:span text:style-name="T101">Apelação Criminal </text:span><text:span text:style-name="T103">Nº</text:span><text:span text:style-name="T135"> </text:span><text:span text:style-name="T101">0202836-53.2024.8.06.0300</text:span><text:span text:style-name="T135"> - 4ª Vara Criminal da Comarca de Caucaia. </text:span></text:p>
      <text:p text:style-name="P23">Apelante: Evanilson de Assis Lima. </text:p>
      <text:p text:style-name="P23">Advogado: Dário Amâncio de Assis (OAB/CE: 12888). </text:p>
      <text:p text:style-name="P23">Apelado: Ministério Público do Estado do Ceará. </text:p>
      <text:p text:style-name="P60"><text:span text:style-name="T52">Relatora: </text:span><text:span text:style-name="T89">Desa.</text:span><text:span text:style-name="T52"> L</text:span><text:span text:style-name="T89">Í</text:span><text:span text:style-name="T52">GIA ANDRADE DE ALENCAR MAGALHÃES. </text:span></text:p>
      <text:p text:style-name="P50"><text:span text:style-name="T135">Revisora: </text:span><text:span text:style-name="T146">Desa.</text:span><text:span text:style-name="T135"> LIRA RAMOS DE OLIVEIRA</text:span></text:p>
      <text:p text:style-name="P50"><text:span text:style-name="T224">Decisão:</text:span><text:span text:style-name="T227"> “A Turma, por unanimidade,</text:span><text:span text:style-name="T249"> </text:span><text:span text:style-name="T40">conheceu do recurso <text:s/>apelatório para dar-lhe parcial provimento, <text:s/>nos termos do voto da Relatora."</text:span></text:p>
      <text:p text:style-name="P145"><text:span text:style-name="T43">Em Tempo</text:span><text:span text:style-name="T44">: Sustentação Oral realizada pelo Dr. Dário Amâncio de Assis, no tempo regimental, seguida de manifestação oral do douto Procurador de Justiça ratificando o parecer acostado aos autos. <text:s/></text:span></text:p>
      <text:p text:style-name="P145"><text:soft-page-break/><text:span text:style-name="T22">147</text:span><text:span text:style-name="T21"> - Habeas Corpus Criminal </text:span><text:span text:style-name="T23">Nº</text:span><text:span text:style-name="T24"> </text:span><text:span text:style-name="T21">0620365-13.2025.8.06.0000 - </text:span><text:span text:style-name="T25">Juizado de Violência Doméstica e Familiar Contra a Mulher da Comarca de Crato</text:span></text:p>
      <text:p text:style-name="P112">Impetrante: Hallyson Alves de Sousa</text:p>
      <text:p text:style-name="P112">Paciente: P. R. R. da S.</text:p>
      <text:p text:style-name="P112">Advogado: Hallyson Alves de Sousa</text:p>
      <text:p text:style-name="P112">Impetrado: Juiz de Direito do Juizado de Violência Doméstica e Familiar Contra a Mulher da Comarca de Crato</text:p>
      <text:p text:style-name="P112">Custos legis: Ministério Público Estadual</text:p>
      <text:p text:style-name="P112"><text:span text:style-name="T101">Relator: </text:span><text:span text:style-name="T107">Des.</text:span><text:span text:style-name="T101"> FRANCISCO CARNEIRO LIMA</text:span></text:p>
      <text:p text:style-name="P130"><text:span text:style-name="T39">Decisão:</text:span><text:span text:style-name="T40"> “A Câmara, por maioria, CONHECEU da presente impetração, para CONCEDER-LHE, em menor extensão, determinando que o Juízo a quo proceda à nova avaliação acerca da necessidade de manutenção das referidas medidas, nos termos do voto do Relator”.</text:span></text:p>
      <text:p text:style-name="P123"><text:span text:style-name="T109">148</text:span><text:span text:style-name="T101"> - Habeas Corpus Criminal </text:span><text:span text:style-name="T103">Nº</text:span><text:span text:style-name="T135"> </text:span><text:span text:style-name="T101">0623172-06.2025.8.06.0000 - </text:span><text:span text:style-name="T136">5º Núcleo Regional de Custódia e de Inquérito - Sede em Sobral</text:span></text:p>
      <text:p text:style-name="P111">Impetrante: Anderson Rabelo de Souza</text:p>
      <text:p text:style-name="P111">Paciente: Romário Braga de Sousa</text:p>
      <text:p text:style-name="P111">Advogado: Anderson Rabelo de Souza</text:p>
      <text:p text:style-name="P111">Impetrado: Juiz de Direito do 5º Núcleo Regional de Custódia e de Inquérito - Sede em Sobral</text:p>
      <text:p text:style-name="P111">Custos legis: Ministério Público Estadual</text:p>
      <text:p text:style-name="P111"><text:span text:style-name="T101">Relator: </text:span><text:span text:style-name="T107">Des.</text:span><text:span text:style-name="T101"> FRANCISCO CARNEIRO LIMA</text:span></text:p>
      <text:p text:style-name="P129"><text:span text:style-name="T39">Decisão:</text:span><text:span text:style-name="T40"> “A Câmara, por unanimidade, conheceu da presente ordem de </text:span><text:span text:style-name="T41">Habeas Corpus</text:span><text:span text:style-name="T42">, para concedê-la, substituindo a prisão preventiva do paciente pelas medidas cautelares elencadas no art. 319, incisos I, III, IV, V e IX, do CPP. Expeça-se e cumpra-se alvará de soltura, com imposição de medidas cautelares, em favor de ROMÁRIO BRAGA DE SOUS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123"><text:span text:style-name="T109">14</text:span><text:span text:style-name="T101">9 - Habeas Corpus Criminal </text:span><text:span text:style-name="T103">Nº</text:span><text:span text:style-name="T135"> </text:span><text:span text:style-name="T101">0622691-43.2025.8.06.0000 - </text:span><text:span text:style-name="T136">Vara Única da Comarca de Guaraciaba do Norte</text:span></text:p>
      <text:p text:style-name="P111">Impetrante: <text:span text:style-name="T160">Luís</text:span> Orlando De Sousa Nobre</text:p>
      <text:p text:style-name="P111">Impetrante: Carla Carolina Gomes de Sousa</text:p>
      <text:p text:style-name="P111">Paciente: <text:span text:style-name="T160">Antônio</text:span> Cristiano Gonçalves de Souza</text:p>
      <text:p text:style-name="P111">Advogado: Carla Carolina Gomes de Sousa</text:p>
      <text:p text:style-name="P111">Impetrado: Juiz de Direito da Vara Única da Comarca de Guaraciaba do Norte</text:p>
      <text:p text:style-name="P111">Custos legis: Ministério Público Estadual</text:p>
      <text:p text:style-name="P111"><text:span text:style-name="T101">Relator: </text:span><text:span text:style-name="T107">Des.</text:span><text:span text:style-name="T101"> FRANCISCO CARNEIRO LIMA</text:span></text:p>
      <text:p text:style-name="P129"><text:span text:style-name="T39">Decisão:</text:span><text:span text:style-name="T40"> “A Câmara, por unanimidade, conheceu da presente ordem de </text:span><text:span text:style-name="T41">Habeas Corpus, </text:span><text:span text:style-name="T42">para denegá-la, nos termos do voto do Relator”.</text:span></text:p>
      <text:p text:style-name="P124"><text:span text:style-name="T106">150</text:span><text:span text:style-name="T101"> - Habeas Corpus Criminal </text:span><text:span text:style-name="T103">Nº</text:span><text:span text:style-name="T135"> </text:span><text:span text:style-name="T101">0622440-25.2025.8.06.0000 - </text:span><text:span text:style-name="T136">Vara Única da Comarca de Ibiapina</text:span></text:p>
      <text:p text:style-name="P112">Impetrante: Francisco Rôney de Sousa Ribeiro</text:p>
      <text:p text:style-name="P112">Paciente: J. R. L.</text:p>
      <text:p text:style-name="P112">Advogado: Francisco Rôney de Sousa Ribeiro</text:p>
      <text:p text:style-name="P112">Impetrado: Juiz de Direito da Vara Única da Comarca de Ibiapina</text:p>
      <text:p text:style-name="P112">Custos legis: Ministério Público Estadual</text:p>
      <text:p text:style-name="P117"><text:span text:style-name="T101">Relator: </text:span><text:span text:style-name="T107">Des.</text:span><text:span text:style-name="T101"> FRANCISCO CARNEIRO LIMA</text:span></text:p>
      <text:p text:style-name="P117"><text:soft-page-break/><text:span text:style-name="T39">Decisão:</text:span><text:span text:style-name="T40"> “A Câmara, por unanimidade, CONHECEU da presente impetração, para DENEGÁ-LA, mantendo-se a medidas protetivas de urgência, nos termos do voto do Relator”.</text:span></text:p>
      <text:p text:style-name="P67"><text:span text:style-name="T114">151</text:span><text:span text:style-name="T113"> </text:span>- <text:span text:style-name="T101">Apelação Criminal </text:span><text:span text:style-name="T122">Nº </text:span><text:span text:style-name="T101">0013594-02.2024.8.06.0001</text:span><text:span text:style-name="T135"> - 11ª Vara Criminal </text:span><text:span text:style-name="T138">da Comarca de Fortaleza</text:span><text:span text:style-name="T135">. </text:span></text:p>
      <text:p text:style-name="P23">Apelante: Juliane Dias Barbosa. </text:p>
      <text:p text:style-name="P45"><text:span text:style-name="T53">Advogado: Daniel Maia (OAB/</text:span><text:span text:style-name="T60">CE</text:span><text:span text:style-name="T53">: 19409). </text:span></text:p>
      <text:p text:style-name="P45"><text:span text:style-name="T53">Advogada: Rafaela Hachem Albuquerque (OAB/</text:span><text:span text:style-name="T60">CE</text:span><text:span text:style-name="T53">: 31232). </text:span></text:p>
      <text:p text:style-name="P45"><text:span text:style-name="T53">Advogada: Ingrid Hitzschky Lôbo (OAB/</text:span><text:span text:style-name="T60">CE</text:span><text:span text:style-name="T53">: 49673). </text:span></text:p>
      <text:p text:style-name="P45"><text:span text:style-name="T53">Advogado: Lucas da Escóssia Lima (OAB/</text:span><text:span text:style-name="T60">CE</text:span><text:span text:style-name="T53">: 43150). </text:span></text:p>
      <text:p text:style-name="P23">Apelado: Ministério Público do Estado do Ceará. </text:p>
      <text:p text:style-name="P60"><text:span text:style-name="T52">Relator: </text:span><text:span text:style-name="T91">Des. </text:span><text:span text:style-name="T52">MÁRIO PARENTE TEÓFILO NETO. </text:span></text:p>
      <text:p text:style-name="P45"><text:span text:style-name="T53">Revisor</text:span><text:span text:style-name="T60">a</text:span><text:span text:style-name="T53">: </text:span><text:span text:style-name="T60">Desa. </text:span><text:span text:style-name="T53">L</text:span><text:span text:style-name="T60">Í</text:span><text:span text:style-name="T53">GIA ANDRADE DE ALENCAR MAGALHÃES.</text:span></text:p>
      <text:p text:style-name="P93"><text:span text:style-name="T234">Decis</text:span><text:span text:style-name="T224">ão:</text:span><text:span text:style-name="T227"> “A Turma, por unanimidade, votou no sentido de CONHECER do recurso, para, NEGAR PROVIMENTO, mantendo a decisão que indeferiu a restituição do bem incólume, nos termos do voto do Relator."</text:span></text:p>
      <text:p text:style-name="P68"><text:span text:style-name="T119">152</text:span><text:span text:style-name="T113"> </text:span>- <text:span text:style-name="T101">Agravo de Execução Penal </text:span><text:span text:style-name="T124">Nº</text:span><text:span text:style-name="T101"> 0000057-05.2025.8.06.0000</text:span><text:span text:style-name="T135"> -1ª Vara Criminal da Comarca de Iguatu. </text:span></text:p>
      <text:p text:style-name="P24">Agravante: J. T. da C.. </text:p>
      <text:p text:style-name="P46"><text:span text:style-name="T53">Advogado: Luiz Ricardo de Moraes Costa (OAB/</text:span><text:span text:style-name="T87">CE</text:span><text:span text:style-name="T53">: 28980). </text:span></text:p>
      <text:p text:style-name="P24">Agravado: Ministério Público do Estado do Ceará. </text:p>
      <text:p text:style-name="P61">Relator<text:span text:style-name="T191">a</text:span>: <text:span text:style-name="T190">Desa. LIRA RAMOS DE OLIVEIRA.</text:span> </text:p>
      <text:p text:style-name="P149"><text:span text:style-name="T226">Decisão:</text:span><text:span text:style-name="T228"> “A Câmara, por unanimidade, conheceu do recurso para negar-lhe provimento, mantendo hígida a decisão proferida pelo Juízo de origem, nos termos do voto da Relatora."</text:span></text:p>
      <text:p text:style-name="P69"><text:span text:style-name="T116">153</text:span> - <text:span text:style-name="T101">Apelação Criminal </text:span><text:span text:style-name="T121">Nº</text:span> <text:span text:style-name="T101">0000251-11.2018.8.06.0045</text:span><text:span text:style-name="T135"> - Vara Única da Comarca de Barro. </text:span></text:p>
      <text:p text:style-name="P25">Apelante: L. C. S.. </text:p>
      <text:p text:style-name="P47"><text:span text:style-name="T53">Advogado: José Iran dos Santos (OAB/</text:span><text:span text:style-name="T76">CE</text:span><text:span text:style-name="T53">: 12315B). </text:span></text:p>
      <text:p text:style-name="P25">Apelado: Ministério Público do Estado do Ceará. </text:p>
      <text:p text:style-name="P62"><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7"><text:span text:style-name="T135">Revisor: </text:span><text:span text:style-name="T139">Des. </text:span><text:span text:style-name="T141">FRANCISCO CARNEIRO LIMA.</text:span></text:p>
      <text:p text:style-name="P94"><text:span text:style-name="T239">Decis</text:span><text:span text:style-name="T238">ão:</text:span><text:span text:style-name="T240"> “A Câmara, por unanimidade, conheceu parcialmente do recurso interposto para, em sua extensão, negar-lhe provimento, mantendo inalterada a sentença objurgada, nos termos do voto da Relatora."</text:span></text:p>
      <text:p text:style-name="P70"><text:span text:style-name="T118">154</text:span> - <text:span text:style-name="T101">Apelação Criminal </text:span><text:span text:style-name="T124">Nº</text:span><text:span text:style-name="T101"> 0201493-59.2023.8.06.0299</text:span><text:span text:style-name="T135"> - Vara Única Criminal de </text:span><text:span text:style-name="T142">Crateús.</text:span><text:span text:style-name="T135"> </text:span></text:p>
      <text:p text:style-name="P80"><text:span text:style-name="T53">Apelante: </text:span><text:span text:style-name="T81">Jéferson</text:span><text:span text:style-name="T53"> Alves de </text:span><text:span text:style-name="T81">Araújo.</text:span><text:span text:style-name="T53"> </text:span></text:p>
      <text:p text:style-name="P48"><text:span text:style-name="T53">Advogado: Renan Wilker Oliveira Sousa (OAB/</text:span><text:span text:style-name="T80">CE</text:span><text:span text:style-name="T53">: 44823). </text:span></text:p>
      <text:p text:style-name="P48"><text:span text:style-name="T53">Advogado: Áthila Bezerra da Silva (OAB/</text:span><text:span text:style-name="T80">CE</text:span><text:span text:style-name="T53">: 38071). </text:span></text:p>
      <text:p text:style-name="P26">Apelado: Ministério Público do Estado do Ceará. </text:p>
      <text:p text:style-name="P63"><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48"><text:span text:style-name="T135">Revisor: </text:span><text:span text:style-name="T139">Des. </text:span><text:span text:style-name="T141">FRANCISCO CARNEIRO LIMA.</text:span></text:p>
      <text:p text:style-name="P95"><text:span text:style-name="T225">Decis</text:span><text:span text:style-name="T224">ão:</text:span><text:span text:style-name="T227"> “A Câmara, por unanimidade, conheceu do recurso de apelação para, no mérito, dar-lhe parcial provimento no sentido de redimensionar a pena do réu para 7 (sete) anos e 1 (um) mês de reclusão e 636 (seiscentos e trinta e seis) dias-multa, mantendo os demais termos da sentença. Comunique-se imediatamente ao juízo da execução o inteiro teor desta decisão, nos termos do parágrafo único do art. 1º, da Resolução nº 113/2010, do Conselho Nacional de Justiça, nos termos do voto da Relatora."</text:span></text:p>
      <text:p text:style-name="P141"/>
      <text:p text:style-name="P151"/>
      <text:p text:style-name="P33"/>
      <text:p text:style-name="P70"><text:soft-page-break/><text:span text:style-name="T118">155</text:span> - <text:span text:style-name="T101">Apelação Criminal </text:span><text:span text:style-name="T123">Nº</text:span><text:span text:style-name="T135"> </text:span><text:span text:style-name="T101">0206431-60.2022.8.06.0064</text:span><text:span text:style-name="T135"> - 2ª Vara Criminal da Comarca de Caucaia. </text:span></text:p>
      <text:p text:style-name="P26">Apelante: A. M. de L. J.. </text:p>
      <text:p text:style-name="P26">Apelante: D. O. S.. </text:p>
      <text:p text:style-name="P48"><text:span text:style-name="T53">Advogado: Marcondes José Saraiva de Aguiar (OAB/</text:span><text:span text:style-name="T82">CE</text:span><text:span text:style-name="T53">: 18413). </text:span></text:p>
      <text:p text:style-name="P26">Apelado: Ministério Público do Estado do Ceará. </text:p>
      <text:p text:style-name="P63"><text:span text:style-name="T52">Relator</text:span><text:span text:style-name="T95">a</text:span><text:span text:style-name="T52">: </text:span><text:span text:style-name="T91">Des</text:span><text:span text:style-name="T95">a</text:span><text:span text:style-name="T91">. </text:span><text:span text:style-name="T95">L</text:span><text:span text:style-name="T96">IRA RAMOS DE OLIVEIRA.</text:span><text:span text:style-name="T52"> </text:span></text:p>
      <text:p text:style-name="P34"><text:span text:style-name="T135">Revisor: </text:span><text:span text:style-name="T139">Des. </text:span><text:span text:style-name="T141">FRANCISCO CARNEIRO LIMA.</text:span></text:p>
      <text:p text:style-name="P84"><text:span text:style-name="T239">Decis</text:span><text:span text:style-name="T238">ão:</text:span><text:span text:style-name="T240"> “A Câmara, por maioria, votou pelo CONHECIMENTO e PARCIAL PROVIMENTO do recurso, nos termos do voto do relator designado."</text:span></text:p>
      <text:p text:style-name="P150"/>
      <text:p text:style-name="P30"/>
      <text:p text:style-name="P152"/>
      <text:p text:style-name="P11"><text:span text:style-name="T197">Total de processos efetivamente julgados: </text:span><text:span text:style-name="T198">155 </text:span><text:span text:style-name="T199">(Cento e cinquenta e cinco)</text:span><text:span text:style-name="T198">.</text:span></text:p>
      <text:p text:style-name="P12"/>
      <text:p text:style-name="P12"/>
      <text:p text:style-name="P101">PEDIDO DE VISTA:</text:p>
      <text:p text:style-name="P153"><text:span text:style-name="T200">01)- Adiado o julgamento d</text:span><text:span text:style-name="T201">o</text:span><text:span text:style-name="T200"> </text:span><text:span text:style-name="T206">Habeas Corpus</text:span><text:span text:style-name="T207"> Criminal</text:span><text:span text:style-name="T209"> N.º </text:span><text:span text:style-name="T212">0000162-79.2025.8.06.0000</text:span><text:span text:style-name="T210"> </text:span><text:span text:style-name="T200">de relatoria do Exmo. Sr. Des. Mário Parente Teófilo Neto, vez </text:span><text:span text:style-name="T27">que após sustentação oral realizada pela Dra. Alexandrina Cabral Pessoa de França, seguida de manifestação oral do douto Procurador de Justiça, o Eminente Relator pediu vista dos autos para melhor exame da matéria. Adiado o julgamento.</text:span></text:p>
      <text:p text:style-name="P154"><text:span text:style-name="T200">0</text:span><text:span text:style-name="T202">2</text:span><text:span text:style-name="T200">)- Adiado o julgamento d</text:span><text:span text:style-name="T201">o</text:span><text:span text:style-name="T200"> </text:span><text:span text:style-name="T206">Habeas Corpus</text:span><text:span text:style-name="T207"> Criminal</text:span><text:span text:style-name="T209"> N.º </text:span><text:span text:style-name="T212">0622456-76.2025.8.06.0000</text:span><text:span text:style-name="T210"> </text:span><text:span text:style-name="T200">de relatoria d</text:span><text:span text:style-name="T202">a</text:span><text:span text:style-name="T200"> Exm</text:span><text:span text:style-name="T202">a</text:span><text:span text:style-name="T200">. Sr</text:span><text:span text:style-name="T202">a</text:span><text:span text:style-name="T200">. Des</text:span><text:span text:style-name="T202">a</text:span><text:span text:style-name="T200">. </text:span><text:span text:style-name="T202">Lira Ramos de Oliveira</text:span><text:span text:style-name="T200">, vez que </text:span><text:span text:style-name="T27">após o voto da Eminente Relatora pelo conhecimento do writ, para denegar a ordem requestada, mas concedeu a ordem de ofício, determinando que o Juízo de origem designe data próxima desimpedida para o início da instrução criminal, por se tratar de réu preso, o Exmo. Sr. Des. Mário Parente Teófilo Neto pediu vista dos autos para melhor exame da matéria. Adiado o julgamento.</text:span></text:p>
      <text:p text:style-name="P155"><text:span text:style-name="T27">0</text:span><text:span text:style-name="T30">3</text:span><text:span text:style-name="T27">)- Adiado o julgamento da </text:span><text:span text:style-name="T207">Apelação Criminal Nº 0205783-38.2023.8.06.0293 </text:span><text:span text:style-name="T27">de relatoria da Exma. Sra. Desa. </text:span><text:span text:style-name="T200">Lira Ramos Ramos de Oliveira</text:span><text:span text:style-name="T27">, vez que na sessão ordinária híbrida de julgamento realizada no dia 8/4/2025, após o voto da Eminente Relatora pelo conhecimento e parcial provimento dos recursos de Rafael da Silva Barbosa e Francisco Dionas da Silva Almeida, o Exmo. Sr. Des. Mário Parente Teófilo Neto pediu vista dos autos para melhor exame da matéria. Adiado o julgamento.</text:span></text:p>
      <text:p text:style-name="P155"><text:span text:style-name="T27">0</text:span><text:span text:style-name="T31">4</text:span><text:span text:style-name="T27">)- Adiado o julgamento do </text:span><text:span text:style-name="T207">Recurso em Sentido Estrito Nº </text:span><text:span text:style-name="T214">0242327-28.2023.8.06.0001 </text:span><text:span text:style-name="T27">de relatoria do Exmo. Sr. Des. Francisco Carneiro Lima, vez que após sustentação oral realizada pela Dra. Luma Maria Marques Cavalcante, seguida de manifestação oral do douto Procurador de Justiça, o Eminente Relator votou pelo conhecimento e desprovimento do recurso. O Exmo. Sr. Des. Mário Parente Teófilo Neto pediu vista dos autos para melhor exame da matéria. Adiado o julgamento.</text:span></text:p>
      <text:p text:style-name="P102"/>
      <text:p text:style-name="P98">ADIADO:</text:p>
      <text:p text:style-name="P160"><text:span text:style-name="T250">0</text:span><text:span text:style-name="T253">1</text:span><text:span text:style-name="T250">)- Adiado o julgamento d</text:span><text:span text:style-name="T252">o</text:span><text:span text:style-name="T250"> </text:span><text:span text:style-name="T255">Habeas Corpus</text:span><text:span text:style-name="T257"> Criminal</text:span><text:span text:style-name="T258"> N.º </text:span><text:span text:style-name="T51">0622534-70.2025.8.06.0000</text:span><text:span text:style-name="T258"> </text:span><text:span text:style-name="T250">de relatoria do Exmo. Sr. Des. </text:span><text:span text:style-name="T251">Francisco Carneiro Lima</text:span><text:span text:style-name="T250">, vez que após anunciado o presente processo, o Eminente Desembargador Relator determinou seu adiamento para a próxima sessão ordinária híbrida de julgamento desta câmara (15/4/2025).</text:span></text:p>
      <text:p text:style-name="P157"><text:span text:style-name="T200">0</text:span><text:span text:style-name="T205">2</text:span><text:span text:style-name="T200">)- Adiado o julgamento d</text:span><text:span text:style-name="T203">o</text:span><text:span text:style-name="T200"> </text:span><text:span text:style-name="T208">Agravo de Execução Pe</text:span><text:span text:style-name="T207">nal</text:span><text:span text:style-name="T209"> N.º </text:span><text:span text:style-name="T213">0046789-22.2017.8.06.0001</text:span><text:span text:style-name="T210"> </text:span><text:span text:style-name="T200">de relatoria do Exmo. Sr. Des. Mário Parente Teófilo Neto, v</text:span><text:span text:style-name="T27">ez que após o anúncio do presente processo, a Exma. Sra. Desa. Lira Ramos de Oliveira informou que apresentará seu voto-vista na próxima sessão ordinária híbrida de julgamento desta Câmara, a ser realizada no dia 22 de abril de 2025, em conformidade com o disposto no art. 97, caput, do</text:span></text:p>
      <text:p text:style-name="P161"><text:soft-page-break/><text:span text:style-name="T250">Regimento Interno do Tribunal de Justiça do Estado do Ceará.</text:span></text:p>
      <text:p text:style-name="P158"><text:span text:style-name="T200">0</text:span><text:span text:style-name="T205">3</text:span><text:span text:style-name="T200">)- Adiado o julgamento d</text:span><text:span text:style-name="T201">o</text:span><text:span text:style-name="T200"> </text:span><text:span text:style-name="T206">Habeas Corpus</text:span><text:span text:style-name="T207"> Criminal</text:span><text:span text:style-name="T209"> N.º </text:span><text:span text:style-name="T212">0622534-70.2025.8.06.0000</text:span><text:span text:style-name="T210"> </text:span><text:span text:style-name="T200">de relatoria do Exmo. Sr. Des. </text:span><text:span text:style-name="T202">Francisco Carneiro Lima</text:span><text:span text:style-name="T200">, vez que </text:span><text:span text:style-name="T27">após anunciado o presente processo, o Eminente Desembargador Relator determinou seu adiamento para a próxima sessão ordinária híbrida de julgamento desta câmara (15/4/2025).</text:span></text:p>
      <text:p text:style-name="P100"/>
      <text:p text:style-name="P97">RETIRADO DE MESA/PAUTA:</text:p>
      <text:p text:style-name="P155"><text:span text:style-name="T27">0</text:span><text:span text:style-name="T29">1</text:span><text:span text:style-name="T27">)- Adiado o julgamento do</text:span><text:span text:style-name="T29">s</text:span><text:span text:style-name="T27"> </text:span><text:span text:style-name="T29">Embargos de </text:span><text:span text:style-name="T28">Declaração Criminal</text:span><text:span text:style-name="T207"> Nº </text:span><text:span text:style-name="T33">0039982-10.2022.8.06.0001/50001 </text:span><text:span text:style-name="T27">de relatoria do Exmo. Sr. Des. Francisco Carneiro Lima, vez que após o anúncio do presente processo, o Exmo. Sr. Des. Francisco Carneiro Lima, relator do recurso, retirou-o de mesa.</text:span></text:p>
      <text:p text:style-name="P156"><text:span text:style-name="T200">0</text:span><text:span text:style-name="T203">5</text:span><text:span text:style-name="T200">)- Adiado o julgamento d</text:span><text:span text:style-name="T203">o</text:span><text:span text:style-name="T200"> </text:span><text:span text:style-name="T211">Apelação</text:span><text:span text:style-name="T207"> Criminal</text:span><text:span text:style-name="T209"> N.º </text:span><text:span text:style-name="T213">0780098-95.2014.8.06.0001</text:span><text:span text:style-name="T210"> </text:span><text:span text:style-name="T200">de relatoria do Exmo. Sr. Des. Mário Parente Teófilo Neto, vez que</text:span><text:span text:style-name="T221"> </text:span><text:span text:style-name="T27">após anunciado o presente processo, o Exmo. Sr. Des. Mário Parente Teófilo Neto – relator do recurso –, o retirou de pauta, em razão de seu julgamento monocrático.</text:span></text:p>
      <text:p text:style-name="P98">REGISTROS/CONSIGNAÇÕES</text:p>
      <text:p text:style-name="P98"/>
      <text:p text:style-name="P96"><text:span text:style-name="T35">Nada mais havendo a tratar, foi encerrada a sessão às 1</text:span><text:span text:style-name="T36">8</text:span><text:span text:style-name="T34">h</text:span><text:span text:style-name="T37">45</text:span><text:span text:style-name="T34">min</text:span><text:span text:style-name="T35">, do que para constar eu, Sérgio Ricardo Pinheiro melo, matrícula 1887,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p>
      <text:p text:style-name="P99"/>
      <text:p text:style-name="P5">Bela. LARISSA SACRAMENTO MARINHO</text:p>
      <text:p text:style-name="P10"><text:span text:style-name="Fonte_20_parág._20_padrão"><text:span text:style-name="T2">Coordenadora da 1ª Câmara Crimi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_20__28_WW_29_" style:display-name="Strong Emphasis (WW)"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68</meta:editing-cycles>
    <meta:editing-duration>PT7H45M44S</meta:editing-duration>
    <dc:date>2025-04-22T16:07:54.025000000</dc:date>
    <meta:document-statistic meta:table-count="0" meta:image-count="1" meta:object-count="0" meta:page-count="36" meta:paragraph-count="1183" meta:word-count="14513" meta:character-count="97084" meta:non-whitespace-character-count="8303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140294</meta:user-defined>
    <meta:user-defined meta:name="cdimagem" meta:value-type="string">3</meta:user-defined>
    <meta:user-defined meta:name="cdmodelo" meta:value-type="string">1000044</meta:user-defined>
    <meta:user-defined meta:name="cdprocesso" meta:value-type="string">P0000B3SV0000</meta:user-defined>
    <meta:user-defined meta:name="cdtipoobjeto" meta:value-type="string">0</meta:user-defined>
    <meta:user-defined meta:name="cdusucriacao" meta:value-type="string">1887</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07/04/2025 14:30:33</meta:user-defined>
    <meta:user-defined meta:name="dthrultalteracao" meta:value-type="string">11/04/2025 18:47:2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6431-60.2022.8.06.0064]</meta:user-defined>
    <meta:user-defined meta:name="nmmodelo" meta:value-type="string">???</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206431-60.2022.8.06.0064</meta:user-defined>
    <meta:user-defined meta:name="nuprocessosemformatacao" meta:value-type="string">02064316020228060064</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LSYA</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1/04/2025 18:47:29</meta:user-defined>
    <meta:user-defined meta:name="ultimo_salvamento" meta:value-type="string">11/04/2025 18:47:29</meta:user-defined>
  </office:meta>
</office:document-meta>
</file>